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6]" office:value-type="float" office:value="2909" calcext:value-type="float">
            <text:p>2,90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6]" office:value-type="float" office:value="143" calcext:value-type="float">
            <text:p>1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6]" office:value-type="float" office:value="2630" calcext:value-type="float">
            <text:p>2,63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6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6]" office:value-type="float" office:value="30" calcext:value-type="float">
            <text:p>3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]" office:value-type="float" office:value="1418" calcext:value-type="float">
            <text:p>1,4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]" office:value-type="float" office:value="1297" calcext:value-type="float">
            <text:p>1,29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8]" office:value-type="float" office:value="1491" calcext:value-type="float">
            <text:p>1,4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8]" office:value-type="float" office:value="1333" calcext:value-type="float">
            <text:p>1,33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37]" office:value-type="float" office:value="5199" calcext:value-type="float">
            <text:p>5,19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37]" office:value-type="float" office:value="4912" calcext:value-type="float">
            <text:p>4,9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37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38]" office:value-type="float" office:value="2769" calcext:value-type="float">
            <text:p>2,76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38]" office:value-type="float" office:value="41" calcext:value-type="float">
            <text:p>4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38]" office:value-type="float" office:value="2636" calcext:value-type="float">
            <text:p>2,6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38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39]" office:value-type="float" office:value="2430" calcext:value-type="float">
            <text:p>2,4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39]" office:value-type="float" office:value="2276" calcext:value-type="float">
            <text:p>2,27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40]" office:value-type="float" office:value="5502" calcext:value-type="float">
            <text:p>5,5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40]" office:value-type="float" office:value="118" calcext:value-type="float">
            <text:p>1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40]" office:value-type="float" office:value="5141" calcext:value-type="float">
            <text:p>5,14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40]" office:value-type="float" office:value="87" calcext:value-type="float">
            <text:p>8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40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41]" office:value-type="float" office:value="2799" calcext:value-type="float">
            <text:p>2,79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41]" office:value-type="float" office:value="2653" calcext:value-type="float">
            <text:p>2,65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41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41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42]" office:value-type="float" office:value="2703" calcext:value-type="float">
            <text:p>2,70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42]" office:value-type="float" office:value="64" calcext:value-type="float">
            <text:p>6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42]" office:value-type="float" office:value="2488" calcext:value-type="float">
            <text:p>2,48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42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42]" office:value-type="float" office:value="62" calcext:value-type="float">
            <text:p>6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77]" office:value-type="float" office:value="9307" calcext:value-type="float">
            <text:p>9,30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77]" office:value-type="float" office:value="195" calcext:value-type="float">
            <text:p>19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77]" office:value-type="float" office:value="8726" calcext:value-type="float">
            <text:p>8,7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77]" office:value-type="float" office:value="68" calcext:value-type="float">
            <text:p>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77]" office:value-type="float" office:value="87" calcext:value-type="float">
            <text:p>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77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78]" office:value-type="float" office:value="4910" calcext:value-type="float">
            <text:p>4,9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78]" office:value-type="float" office:value="77" calcext:value-type="float">
            <text:p>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78]" office:value-type="float" office:value="4660" calcext:value-type="float">
            <text:p>4,66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78]" office:value-type="float" office:value="33" calcext:value-type="float">
            <text:p>3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79]" office:value-type="float" office:value="4397" calcext:value-type="float">
            <text:p>4,39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79]" office:value-type="float" office:value="118" calcext:value-type="float">
            <text:p>1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79]" office:value-type="float" office:value="4066" calcext:value-type="float">
            <text:p>4,06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79]" office:value-type="float" office:value="40" calcext:value-type="float">
            <text:p>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79]" office:value-type="float" office:value="54" calcext:value-type="float">
            <text:p>5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49]" office:value-type="float" office:value="527" calcext:value-type="float">
            <text:p>52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49]" office:value-type="float" office:value="84" calcext:value-type="float">
            <text:p>8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49]" office:value-type="float" office:value="355" calcext:value-type="float">
            <text:p>35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49]" office:value-type="float" office:value="26" calcext:value-type="float">
            <text:p>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49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50]" office:value-type="float" office:value="240" calcext:value-type="float">
            <text:p>2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50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50]" office:value-type="float" office:value="182" calcext:value-type="float">
            <text:p>1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51]" office:value-type="float" office:value="287" calcext:value-type="float">
            <text:p>28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51]" office:value-type="float" office:value="173" calcext:value-type="float">
            <text:p>1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51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79]" office:value-type="float" office:value="8404" calcext:value-type="float">
            <text:p>8,40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79]" office:value-type="float" office:value="125" calcext:value-type="float">
            <text:p>1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79]" office:value-type="float" office:value="7973" calcext:value-type="float">
            <text:p>7,97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80]" office:value-type="float" office:value="4378" calcext:value-type="float">
            <text:p>4,37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80]" office:value-type="float" office:value="4189" calcext:value-type="float">
            <text:p>4,18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81]" office:value-type="float" office:value="4026" calcext:value-type="float">
            <text:p>4,0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81]" office:value-type="float" office:value="70" calcext:value-type="float">
            <text:p>7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81]" office:value-type="float" office:value="3784" calcext:value-type="float">
            <text:p>3,78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82]" office:value-type="float" office:value="4144" calcext:value-type="float">
            <text:p>4,14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82]" office:value-type="float" office:value="3293" calcext:value-type="float">
            <text:p>3,29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82]" office:value-type="float" office:value="715" calcext:value-type="float">
            <text:p>7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83]" office:value-type="float" office:value="2240" calcext:value-type="float">
            <text:p>2,2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83]" office:value-type="float" office:value="1794" calcext:value-type="float">
            <text:p>1,7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584]" office:value-type="float" office:value="1904" calcext:value-type="float">
            <text:p>1,90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584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584]" office:value-type="float" office:value="1499" calcext:value-type="float">
            <text:p>1,49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584]" office:value-type="float" office:value="312" calcext:value-type="float">
            <text:p>3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18]" office:value-type="float" office:value="1950" calcext:value-type="float">
            <text:p>1,95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18]" office:value-type="float" office:value="523" calcext:value-type="float">
            <text:p>5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18]" office:value-type="float" office:value="1354" calcext:value-type="float">
            <text:p>1,35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19]" office:value-type="float" office:value="1079" calcext:value-type="float">
            <text:p>1,07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19]" office:value-type="float" office:value="273" calcext:value-type="float">
            <text:p>27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19]" office:value-type="float" office:value="772" calcext:value-type="float">
            <text:p>77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20]" office:value-type="float" office:value="871" calcext:value-type="float">
            <text:p>87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20]" office:value-type="float" office:value="250" calcext:value-type="float">
            <text:p>25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20]" office:value-type="float" office:value="582" calcext:value-type="float">
            <text:p>58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637]" office:value-type="float" office:value="90" calcext:value-type="float">
            <text:p>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637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39]" office:value-type="float" office:value="4227" calcext:value-type="float">
            <text:p>4,2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39]" office:value-type="float" office:value="4000" calcext:value-type="float">
            <text:p>4,00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39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40]" office:value-type="float" office:value="2210" calcext:value-type="float">
            <text:p>2,2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40]" office:value-type="float" office:value="2130" calcext:value-type="float">
            <text:p>2,1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40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641]" office:value-type="float" office:value="2017" calcext:value-type="float">
            <text:p>2,0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641]" office:value-type="float" office:value="1870" calcext:value-type="float">
            <text:p>1,87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641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267]" office:value-type="float" office:value="4345" calcext:value-type="float">
            <text:p>4,3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267]" office:value-type="float" office:value="202" calcext:value-type="float">
            <text:p>2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267]" office:value-type="float" office:value="3803" calcext:value-type="float">
            <text:p>3,80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267]" office:value-type="float" office:value="142" calcext:value-type="float">
            <text:p>1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267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268]" office:value-type="float" office:value="2175" calcext:value-type="float">
            <text:p>2,17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268]" office:value-type="float" office:value="81" calcext:value-type="float">
            <text:p>8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268]" office:value-type="float" office:value="1956" calcext:value-type="float">
            <text:p>1,95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268]" office:value-type="float" office:value="49" calcext:value-type="float">
            <text:p>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269]" office:value-type="float" office:value="2170" calcext:value-type="float">
            <text:p>2,17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269]" office:value-type="float" office:value="1847" calcext:value-type="float">
            <text:p>1,84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269]" office:value-type="float" office:value="37" calcext:value-type="float">
            <text:p>3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50]" office:value-type="float" office:value="504" calcext:value-type="float">
            <text:p>50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50]" office:value-type="float" office:value="56" calcext:value-type="float">
            <text:p>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50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50]" office:value-type="float" office:value="75" calcext:value-type="float">
            <text:p>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50]" office:value-type="float" office:value="280" calcext:value-type="float">
            <text:p>28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51]" office:value-type="float" office:value="259" calcext:value-type="float">
            <text:p>25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51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51]" office:value-type="float" office:value="155" calcext:value-type="float">
            <text:p>1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52]" office:value-type="float" office:value="245" calcext:value-type="float">
            <text:p>2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52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52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52]" office:value-type="float" office:value="125" calcext:value-type="float">
            <text:p>1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759]" office:value-type="float" office:value="9400" calcext:value-type="float">
            <text:p>9,40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759]" office:value-type="float" office:value="98" calcext:value-type="float">
            <text:p>9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759]" office:value-type="float" office:value="129" calcext:value-type="float">
            <text:p>1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759]" office:value-type="float" office:value="85" calcext:value-type="float">
            <text:p>8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759]" office:value-type="float" office:value="8804" calcext:value-type="float">
            <text:p>8,80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759]" office:value-type="float" office:value="189" calcext:value-type="float">
            <text:p>18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760]" office:value-type="float" office:value="4906" calcext:value-type="float">
            <text:p>4,90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760]" office:value-type="float" office:value="46" calcext:value-type="float">
            <text:p>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760]" office:value-type="float" office:value="4671" calcext:value-type="float">
            <text:p>4,67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761]" office:value-type="float" office:value="4494" calcext:value-type="float">
            <text:p>4,4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761]" office:value-type="float" office:value="52" calcext:value-type="float">
            <text:p>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761]" office:value-type="float" office:value="4133" calcext:value-type="float">
            <text:p>4,13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761]" office:value-type="float" office:value="97" calcext:value-type="float">
            <text:p>9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62]" office:value-type="float" office:value="12762" calcext:value-type="float">
            <text:p>12,76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62]" office:value-type="float" office:value="3726" calcext:value-type="float">
            <text:p>3,7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62]" office:value-type="float" office:value="66" calcext:value-type="float">
            <text:p>6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62]" office:value-type="float" office:value="3112" calcext:value-type="float">
            <text:p>3,1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62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62]" office:value-type="float" office:value="5599" calcext:value-type="float">
            <text:p>5,59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63]" office:value-type="float" office:value="6542" calcext:value-type="float">
            <text:p>6,5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63]" office:value-type="float" office:value="48" calcext:value-type="float">
            <text:p>4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63]" office:value-type="float" office:value="1891" calcext:value-type="float">
            <text:p>1,8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63]" office:value-type="float" office:value="1537" calcext:value-type="float">
            <text:p>1,53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63]" office:value-type="float" office:value="2987" calcext:value-type="float">
            <text:p>2,9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764]" office:value-type="float" office:value="6220" calcext:value-type="float">
            <text:p>6,2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764]" office:value-type="float" office:value="1835" calcext:value-type="float">
            <text:p>1,8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764]" office:value-type="float" office:value="1575" calcext:value-type="float">
            <text:p>1,5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764]" office:value-type="float" office:value="2612" calcext:value-type="float">
            <text:p>2,6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882]" office:value-type="float" office:value="3470" calcext:value-type="float">
            <text:p>3,47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882]" office:value-type="float" office:value="3281" calcext:value-type="float">
            <text:p>3,28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882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883]" office:value-type="float" office:value="1765" calcext:value-type="float">
            <text:p>1,76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883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883]" office:value-type="float" office:value="1691" calcext:value-type="float">
            <text:p>1,6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883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884]" office:value-type="float" office:value="1705" calcext:value-type="float">
            <text:p>1,70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884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884]" office:value-type="float" office:value="1590" calcext:value-type="float">
            <text:p>1,5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492]" office:value-type="float" office:value="1849" calcext:value-type="float">
            <text:p>1,84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492]" office:value-type="float" office:value="143" calcext:value-type="float">
            <text:p>1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492]" office:value-type="float" office:value="86" calcext:value-type="float">
            <text:p>8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492]" office:value-type="float" office:value="1551" calcext:value-type="float">
            <text:p>1,5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493]" office:value-type="float" office:value="925" calcext:value-type="float">
            <text:p>9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493]" office:value-type="float" office:value="71" calcext:value-type="float">
            <text:p>7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493]" office:value-type="float" office:value="36" calcext:value-type="float">
            <text:p>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493]" office:value-type="float" office:value="787" calcext:value-type="float">
            <text:p>7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494]" office:value-type="float" office:value="924" calcext:value-type="float">
            <text:p>9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494]" office:value-type="float" office:value="50" calcext:value-type="float">
            <text:p>5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494]" office:value-type="float" office:value="764" calcext:value-type="float">
            <text:p>76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495]" office:value-type="float" office:value="3936" calcext:value-type="float">
            <text:p>3,9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495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495]" office:value-type="float" office:value="109" calcext:value-type="float">
            <text:p>10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495]" office:value-type="float" office:value="3440" calcext:value-type="float">
            <text:p>3,4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495]" office:value-type="float" office:value="46" calcext:value-type="float">
            <text:p>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495]" office:value-type="float" office:value="191" calcext:value-type="float">
            <text:p>1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496]" office:value-type="float" office:value="2077" calcext:value-type="float">
            <text:p>2,07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496]" office:value-type="float" office:value="1837" calcext:value-type="float">
            <text:p>1,83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496]" office:value-type="float" office:value="28" calcext:value-type="float">
            <text:p>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496]" office:value-type="float" office:value="109" calcext:value-type="float">
            <text:p>10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497]" office:value-type="float" office:value="1859" calcext:value-type="float">
            <text:p>1,85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497]" office:value-type="float" office:value="1603" calcext:value-type="float">
            <text:p>1,60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497]" office:value-type="float" office:value="18" calcext:value-type="float">
            <text:p>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498]" office:value-type="float" office:value="2795" calcext:value-type="float">
            <text:p>2,79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498]" office:value-type="float" office:value="2037" calcext:value-type="float">
            <text:p>2,03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498]" office:value-type="float" office:value="210" calcext:value-type="float">
            <text:p>2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498]" office:value-type="float" office:value="274" calcext:value-type="float">
            <text:p>27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499]" office:value-type="float" office:value="1429" calcext:value-type="float">
            <text:p>1,4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499]" office:value-type="float" office:value="1045" calcext:value-type="float">
            <text:p>1,0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499]" office:value-type="float" office:value="151" calcext:value-type="float">
            <text:p>1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500]" office:value-type="float" office:value="1366" calcext:value-type="float">
            <text:p>1,36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500]" office:value-type="float" office:value="992" calcext:value-type="float">
            <text:p>99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500]" office:value-type="float" office:value="107" calcext:value-type="float">
            <text:p>10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57]" office:value-type="float" office:value="2158" calcext:value-type="float">
            <text:p>2,1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57]" office:value-type="float" office:value="205" calcext:value-type="float">
            <text:p>20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57]" office:value-type="float" office:value="1915" calcext:value-type="float">
            <text:p>1,9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57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58]" office:value-type="float" office:value="1172" calcext:value-type="float">
            <text:p>1,17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58]" office:value-type="float" office:value="108" calcext:value-type="float">
            <text:p>10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58]" office:value-type="float" office:value="1049" calcext:value-type="float">
            <text:p>1,0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59]" office:value-type="float" office:value="986" calcext:value-type="float">
            <text:p>9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59]" office:value-type="float" office:value="97" calcext:value-type="float">
            <text:p>9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59]" office:value-type="float" office:value="866" calcext:value-type="float">
            <text:p>8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63]" office:value-type="float" office:value="7455" calcext:value-type="float">
            <text:p>7,4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63]" office:value-type="float" office:value="6157" calcext:value-type="float">
            <text:p>6,15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63]" office:value-type="float" office:value="68" calcext:value-type="float">
            <text:p>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63]" office:value-type="float" office:value="1006" calcext:value-type="float">
            <text:p>1,00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63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64]" office:value-type="float" office:value="3764" calcext:value-type="float">
            <text:p>3,76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64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64]" office:value-type="float" office:value="3151" calcext:value-type="float">
            <text:p>3,1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64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64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65]" office:value-type="float" office:value="3691" calcext:value-type="float">
            <text:p>3,6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65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65]" office:value-type="float" office:value="3006" calcext:value-type="float">
            <text:p>3,00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65]" office:value-type="float" office:value="537" calcext:value-type="float">
            <text:p>53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66]" office:value-type="float" office:value="3267" calcext:value-type="float">
            <text:p>3,26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66]" office:value-type="float" office:value="254" calcext:value-type="float">
            <text:p>25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66]" office:value-type="float" office:value="2936" calcext:value-type="float">
            <text:p>2,9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67]" office:value-type="float" office:value="1676" calcext:value-type="float">
            <text:p>1,67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67]" office:value-type="float" office:value="94" calcext:value-type="float">
            <text:p>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67]" office:value-type="float" office:value="1556" calcext:value-type="float">
            <text:p>1,55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68]" office:value-type="float" office:value="1591" calcext:value-type="float">
            <text:p>1,5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68]" office:value-type="float" office:value="160" calcext:value-type="float">
            <text:p>16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68]" office:value-type="float" office:value="1380" calcext:value-type="float">
            <text:p>1,38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69]" office:value-type="float" office:value="6587" calcext:value-type="float">
            <text:p>6,5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69]" office:value-type="float" office:value="61" calcext:value-type="float">
            <text:p>6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69]" office:value-type="float" office:value="5693" calcext:value-type="float">
            <text:p>5,69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69]" office:value-type="float" office:value="697" calcext:value-type="float">
            <text:p>69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70]" office:value-type="float" office:value="3322" calcext:value-type="float">
            <text:p>3,3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70]" office:value-type="float" office:value="2913" calcext:value-type="float">
            <text:p>2,9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70]" office:value-type="float" office:value="327" calcext:value-type="float">
            <text:p>3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71]" office:value-type="float" office:value="3265" calcext:value-type="float">
            <text:p>3,26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71]" office:value-type="float" office:value="29" calcext:value-type="float">
            <text:p>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71]" office:value-type="float" office:value="2780" calcext:value-type="float">
            <text:p>2,78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71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71]" office:value-type="float" office:value="370" calcext:value-type="float">
            <text:p>37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2]" office:value-type="float" office:value="5221" calcext:value-type="float">
            <text:p>5,2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2]" office:value-type="float" office:value="5028" calcext:value-type="float">
            <text:p>5,0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2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2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3]" office:value-type="float" office:value="2709" calcext:value-type="float">
            <text:p>2,70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3]" office:value-type="float" office:value="2626" calcext:value-type="float">
            <text:p>2,6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4]" office:value-type="float" office:value="2512" calcext:value-type="float">
            <text:p>2,5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4]" office:value-type="float" office:value="2402" calcext:value-type="float">
            <text:p>2,4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4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75]" office:value-type="float" office:value="7252" calcext:value-type="float">
            <text:p>7,2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75]" office:value-type="float" office:value="6959" calcext:value-type="float">
            <text:p>6,95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75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76]" office:value-type="float" office:value="3639" calcext:value-type="float">
            <text:p>3,6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76]" office:value-type="float" office:value="3510" calcext:value-type="float">
            <text:p>3,5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76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77]" office:value-type="float" office:value="3613" calcext:value-type="float">
            <text:p>3,6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77]" office:value-type="float" office:value="3449" calcext:value-type="float">
            <text:p>3,44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77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8]" office:value-type="float" office:value="4717" calcext:value-type="float">
            <text:p>4,7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8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8]" office:value-type="float" office:value="4587" calcext:value-type="float">
            <text:p>4,58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8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79]" office:value-type="float" office:value="2395" calcext:value-type="float">
            <text:p>2,39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79]" office:value-type="float" office:value="2341" calcext:value-type="float">
            <text:p>2,34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79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80]" office:value-type="float" office:value="2322" calcext:value-type="float">
            <text:p>2,3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80]" office:value-type="float" office:value="2246" calcext:value-type="float">
            <text:p>2,2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81]" office:value-type="float" office:value="4679" calcext:value-type="float">
            <text:p>4,67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81]" office:value-type="float" office:value="52" calcext:value-type="float">
            <text:p>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81]" office:value-type="float" office:value="4434" calcext:value-type="float">
            <text:p>4,4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81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81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82]" office:value-type="float" office:value="2411" calcext:value-type="float">
            <text:p>2,4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82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82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82]" office:value-type="float" office:value="2300" calcext:value-type="float">
            <text:p>2,30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83]" office:value-type="float" office:value="2268" calcext:value-type="float">
            <text:p>2,2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83]" office:value-type="float" office:value="2134" calcext:value-type="float">
            <text:p>2,1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84]" office:value-type="float" office:value="4569" calcext:value-type="float">
            <text:p>4,56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84]" office:value-type="float" office:value="237" calcext:value-type="float">
            <text:p>23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84]" office:value-type="float" office:value="4241" calcext:value-type="float">
            <text:p>4,24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84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85]" office:value-type="float" office:value="2293" calcext:value-type="float">
            <text:p>2,29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85]" office:value-type="float" office:value="2149" calcext:value-type="float">
            <text:p>2,1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85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86]" office:value-type="float" office:value="2276" calcext:value-type="float">
            <text:p>2,27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86]" office:value-type="float" office:value="2092" calcext:value-type="float">
            <text:p>2,09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0]" office:value-type="float" office:value="22230" calcext:value-type="float">
            <text:p>22,2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0]" office:value-type="float" office:value="12036" calcext:value-type="float">
            <text:p>12,0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0]" office:value-type="float" office:value="277" calcext:value-type="float">
            <text:p>2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0]" office:value-type="float" office:value="2959" calcext:value-type="float">
            <text:p>2,95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0]" office:value-type="float" office:value="945" calcext:value-type="float">
            <text:p>9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0]" office:value-type="float" office:value="491" calcext:value-type="float">
            <text:p>4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0]" office:value-type="float" office:value="4456" calcext:value-type="float">
            <text:p>4,4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0]" office:value-type="float" office:value="79" calcext:value-type="float">
            <text:p>7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0]" office:value-type="float" office:value="83" calcext:value-type="float">
            <text:p>8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0]" office:value-type="float" office:value="823" calcext:value-type="float">
            <text:p>82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1]" office:value-type="float" office:value="10888" calcext:value-type="float">
            <text:p>10,88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1]" office:value-type="float" office:value="5912" calcext:value-type="float">
            <text:p>5,9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1]" office:value-type="float" office:value="124" calcext:value-type="float">
            <text:p>1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1]" office:value-type="float" office:value="1349" calcext:value-type="float">
            <text:p>1,34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1]" office:value-type="float" office:value="429" calcext:value-type="float">
            <text:p>4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1]" office:value-type="float" office:value="2277" calcext:value-type="float">
            <text:p>2,2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1]" office:value-type="float" office:value="36" calcext:value-type="float">
            <text:p>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1]" office:value-type="float" office:value="38" calcext:value-type="float">
            <text:p>3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1]" office:value-type="float" office:value="462" calcext:value-type="float">
            <text:p>46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2]" office:value-type="float" office:value="11342" calcext:value-type="float">
            <text:p>11,3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2]" office:value-type="float" office:value="6124" calcext:value-type="float">
            <text:p>6,1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2]" office:value-type="float" office:value="153" calcext:value-type="float">
            <text:p>15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2]" office:value-type="float" office:value="1610" calcext:value-type="float">
            <text:p>1,6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2]" office:value-type="float" office:value="516" calcext:value-type="float">
            <text:p>5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2]" office:value-type="float" office:value="261" calcext:value-type="float">
            <text:p>26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2]" office:value-type="float" office:value="2179" calcext:value-type="float">
            <text:p>2,17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2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2]" office:value-type="float" office:value="361" calcext:value-type="float">
            <text:p>3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93]" office:value-type="float" office:value="7001" calcext:value-type="float">
            <text:p>7,00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93]" office:value-type="float" office:value="6512" calcext:value-type="float">
            <text:p>6,5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93]" office:value-type="float" office:value="59" calcext:value-type="float">
            <text:p>5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93]" office:value-type="float" office:value="268" calcext:value-type="float">
            <text:p>2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94]" office:value-type="float" office:value="3681" calcext:value-type="float">
            <text:p>3,68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94]" office:value-type="float" office:value="3430" calcext:value-type="float">
            <text:p>3,43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94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94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94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95]" office:value-type="float" office:value="3320" calcext:value-type="float">
            <text:p>3,3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95]" office:value-type="float" office:value="3082" calcext:value-type="float">
            <text:p>3,0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6]" office:value-type="float" office:value="2268" calcext:value-type="float">
            <text:p>2,2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6]" office:value-type="float" office:value="1833" calcext:value-type="float">
            <text:p>1,83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6]" office:value-type="float" office:value="261" calcext:value-type="float">
            <text:p>26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6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7]" office:value-type="float" office:value="1111" calcext:value-type="float">
            <text:p>1,1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7]" office:value-type="float" office:value="940" calcext:value-type="float">
            <text:p>9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7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7]" office:value-type="float" office:value="97" calcext:value-type="float">
            <text:p>9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998]" office:value-type="float" office:value="1157" calcext:value-type="float">
            <text:p>1,15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998]" office:value-type="float" office:value="893" calcext:value-type="float">
            <text:p>89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998]" office:value-type="float" office:value="164" calcext:value-type="float">
            <text:p>16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999]" office:value-type="float" office:value="6610" calcext:value-type="float">
            <text:p>6,6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999]" office:value-type="float" office:value="1775" calcext:value-type="float">
            <text:p>1,77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999]" office:value-type="float" office:value="489" calcext:value-type="float">
            <text:p>48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999]" office:value-type="float" office:value="212" calcext:value-type="float">
            <text:p>2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999]" office:value-type="float" office:value="1145" calcext:value-type="float">
            <text:p>1,1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999]" office:value-type="float" office:value="2729" calcext:value-type="float">
            <text:p>2,7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999]" office:value-type="float" office:value="171" calcext:value-type="float">
            <text:p>1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00]" office:value-type="float" office:value="3324" calcext:value-type="float">
            <text:p>3,3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00]" office:value-type="float" office:value="871" calcext:value-type="float">
            <text:p>87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00]" office:value-type="float" office:value="216" calcext:value-type="float">
            <text:p>2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00]" office:value-type="float" office:value="84" calcext:value-type="float">
            <text:p>8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00]" office:value-type="float" office:value="597" calcext:value-type="float">
            <text:p>59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00]" office:value-type="float" office:value="1414" calcext:value-type="float">
            <text:p>1,4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00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01]" office:value-type="float" office:value="3286" calcext:value-type="float">
            <text:p>3,2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01]" office:value-type="float" office:value="904" calcext:value-type="float">
            <text:p>90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01]" office:value-type="float" office:value="273" calcext:value-type="float">
            <text:p>2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01]" office:value-type="float" office:value="128" calcext:value-type="float">
            <text:p>1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01]" office:value-type="float" office:value="548" calcext:value-type="float">
            <text:p>54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01]" office:value-type="float" office:value="1315" calcext:value-type="float">
            <text:p>1,3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02]" office:value-type="float" office:value="3591" calcext:value-type="float">
            <text:p>3,5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02]" office:value-type="float" office:value="152" calcext:value-type="float">
            <text:p>1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02]" office:value-type="float" office:value="3326" calcext:value-type="float">
            <text:p>3,3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02]" office:value-type="float" office:value="39" calcext:value-type="float">
            <text:p>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03]" office:value-type="float" office:value="1864" calcext:value-type="float">
            <text:p>1,86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04]" office:value-type="float" office:value="1727" calcext:value-type="float">
            <text:p>1,7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0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04]" office:value-type="float" office:value="1575" calcext:value-type="float">
            <text:p>1,5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05]" office:value-type="float" office:value="5125" calcext:value-type="float">
            <text:p>5,1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05]" office:value-type="float" office:value="1166" calcext:value-type="float">
            <text:p>1,1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05]" office:value-type="float" office:value="3601" calcext:value-type="float">
            <text:p>3,60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05]" office:value-type="float" office:value="43" calcext:value-type="float">
            <text:p>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05]" office:value-type="float" office:value="162" calcext:value-type="float">
            <text:p>16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06]" office:value-type="float" office:value="2619" calcext:value-type="float">
            <text:p>2,6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06]" office:value-type="float" office:value="587" calcext:value-type="float">
            <text:p>58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06]" office:value-type="float" office:value="1869" calcext:value-type="float">
            <text:p>1,86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06]" office:value-type="float" office:value="31" calcext:value-type="float">
            <text:p>3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06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06]" office:value-type="float" office:value="76" calcext:value-type="float">
            <text:p>7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07]" office:value-type="float" office:value="2506" calcext:value-type="float">
            <text:p>2,50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07]" office:value-type="float" office:value="579" calcext:value-type="float">
            <text:p>57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07]" office:value-type="float" office:value="1732" calcext:value-type="float">
            <text:p>1,73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07]" office:value-type="float" office:value="55" calcext:value-type="float">
            <text:p>5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07]" office:value-type="float" office:value="86" calcext:value-type="float">
            <text:p>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08]" office:value-type="float" office:value="4243" calcext:value-type="float">
            <text:p>4,2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08]" office:value-type="float" office:value="4040" calcext:value-type="float">
            <text:p>4,0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08]" office:value-type="float" office:value="35" calcext:value-type="float">
            <text:p>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09]" office:value-type="float" office:value="2218" calcext:value-type="float">
            <text:p>2,2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09]" office:value-type="float" office:value="2106" calcext:value-type="float">
            <text:p>2,10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09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09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09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10]" office:value-type="float" office:value="2025" calcext:value-type="float">
            <text:p>2,0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10]" office:value-type="float" office:value="1934" calcext:value-type="float">
            <text:p>1,9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1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1]" office:value-type="float" office:value="4092" calcext:value-type="float">
            <text:p>4,09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1]" office:value-type="float" office:value="3725" calcext:value-type="float">
            <text:p>3,7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1]" office:value-type="float" office:value="85" calcext:value-type="float">
            <text:p>8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1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2]" office:value-type="float" office:value="2260" calcext:value-type="float">
            <text:p>2,26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2]" office:value-type="float" office:value="2067" calcext:value-type="float">
            <text:p>2,06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2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2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3]" office:value-type="float" office:value="1832" calcext:value-type="float">
            <text:p>1,83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3]" office:value-type="float" office:value="1658" calcext:value-type="float">
            <text:p>1,6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14]" office:value-type="float" office:value="2241" calcext:value-type="float">
            <text:p>2,24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14]" office:value-type="float" office:value="1844" calcext:value-type="float">
            <text:p>1,8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14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14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14]" office:value-type="float" office:value="161" calcext:value-type="float">
            <text:p>16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1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14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1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15]" office:value-type="float" office:value="1131" calcext:value-type="float">
            <text:p>1,13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15]" office:value-type="float" office:value="939" calcext:value-type="float">
            <text:p>9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15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16]" office:value-type="float" office:value="1110" calcext:value-type="float">
            <text:p>1,1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16]" office:value-type="float" office:value="905" calcext:value-type="float">
            <text:p>90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16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16]" office:value-type="float" office:value="99" calcext:value-type="float">
            <text:p>9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16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7]" office:value-type="float" office:value="2194" calcext:value-type="float">
            <text:p>2,1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7]" office:value-type="float" office:value="1910" calcext:value-type="float">
            <text:p>1,9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7]" office:value-type="float" office:value="118" calcext:value-type="float">
            <text:p>1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7]" office:value-type="float" office:value="28" calcext:value-type="float">
            <text:p>2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7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8]" office:value-type="float" office:value="1063" calcext:value-type="float">
            <text:p>1,06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8]" office:value-type="float" office:value="960" calcext:value-type="float">
            <text:p>96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19]" office:value-type="float" office:value="1131" calcext:value-type="float">
            <text:p>1,13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19]" office:value-type="float" office:value="950" calcext:value-type="float">
            <text:p>9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19]" office:value-type="float" office:value="78" calcext:value-type="float">
            <text:p>7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23]" office:value-type="float" office:value="3368" calcext:value-type="float">
            <text:p>3,36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23]" office:value-type="float" office:value="142" calcext:value-type="float">
            <text:p>1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23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23]" office:value-type="float" office:value="64" calcext:value-type="float">
            <text:p>6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23]" office:value-type="float" office:value="2993" calcext:value-type="float">
            <text:p>2,99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23]" office:value-type="float" office:value="30" calcext:value-type="float">
            <text:p>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23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24]" office:value-type="float" office:value="1769" calcext:value-type="float">
            <text:p>1,76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24]" office:value-type="float" office:value="1587" calcext:value-type="float">
            <text:p>1,5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24]" office:value-type="float" office:value="21" calcext:value-type="float">
            <text:p>2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25]" office:value-type="float" office:value="1599" calcext:value-type="float">
            <text:p>1,59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25]" office:value-type="float" office:value="86" calcext:value-type="float">
            <text:p>8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25]" office:value-type="float" office:value="1406" calcext:value-type="float">
            <text:p>1,40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2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26]" office:value-type="float" office:value="3960" calcext:value-type="float">
            <text:p>3,96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26]" office:value-type="float" office:value="178" calcext:value-type="float">
            <text:p>17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26]" office:value-type="float" office:value="86" calcext:value-type="float">
            <text:p>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26]" office:value-type="float" office:value="3473" calcext:value-type="float">
            <text:p>3,4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26]" office:value-type="float" office:value="24" calcext:value-type="float">
            <text:p>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26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27]" office:value-type="float" office:value="2114" calcext:value-type="float">
            <text:p>2,1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27]" office:value-type="float" office:value="82" calcext:value-type="float">
            <text:p>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27]" office:value-type="float" office:value="1849" calcext:value-type="float">
            <text:p>1,8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27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28]" office:value-type="float" office:value="1846" calcext:value-type="float">
            <text:p>1,8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28]" office:value-type="float" office:value="96" calcext:value-type="float">
            <text:p>9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28]" office:value-type="float" office:value="50" calcext:value-type="float">
            <text:p>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28]" office:value-type="float" office:value="1624" calcext:value-type="float">
            <text:p>1,6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28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29]" office:value-type="float" office:value="3291" calcext:value-type="float">
            <text:p>3,2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29]" office:value-type="float" office:value="77" calcext:value-type="float">
            <text:p>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29]" office:value-type="float" office:value="3128" calcext:value-type="float">
            <text:p>3,1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30]" office:value-type="float" office:value="1786" calcext:value-type="float">
            <text:p>1,78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30]" office:value-type="float" office:value="1728" calcext:value-type="float">
            <text:p>1,7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31]" office:value-type="float" office:value="1505" calcext:value-type="float">
            <text:p>1,50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31]" office:value-type="float" office:value="53" calcext:value-type="float">
            <text:p>5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31]" office:value-type="float" office:value="1400" calcext:value-type="float">
            <text:p>1,40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32]" office:value-type="float" office:value="3595" calcext:value-type="float">
            <text:p>3,59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32]" office:value-type="float" office:value="106" calcext:value-type="float">
            <text:p>10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32]" office:value-type="float" office:value="3031" calcext:value-type="float">
            <text:p>3,03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32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32]" office:value-type="float" office:value="350" calcext:value-type="float">
            <text:p>3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33]" office:value-type="float" office:value="1822" calcext:value-type="float">
            <text:p>1,8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33]" office:value-type="float" office:value="1573" calcext:value-type="float">
            <text:p>1,5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33]" office:value-type="float" office:value="179" calcext:value-type="float">
            <text:p>17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34]" office:value-type="float" office:value="1773" calcext:value-type="float">
            <text:p>1,7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34]" office:value-type="float" office:value="1458" calcext:value-type="float">
            <text:p>1,4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34]" office:value-type="float" office:value="171" calcext:value-type="float">
            <text:p>17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3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35]" office:value-type="float" office:value="4374" calcext:value-type="float">
            <text:p>4,37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35]" office:value-type="float" office:value="110" calcext:value-type="float">
            <text:p>1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35]" office:value-type="float" office:value="43" calcext:value-type="float">
            <text:p>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35]" office:value-type="float" office:value="29" calcext:value-type="float">
            <text:p>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35]" office:value-type="float" office:value="4140" calcext:value-type="float">
            <text:p>4,1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36]" office:value-type="float" office:value="2202" calcext:value-type="float">
            <text:p>2,20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36]" office:value-type="float" office:value="2093" calcext:value-type="float">
            <text:p>2,09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37]" office:value-type="float" office:value="2172" calcext:value-type="float">
            <text:p>2,17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37]" office:value-type="float" office:value="54" calcext:value-type="float">
            <text:p>5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37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37]" office:value-type="float" office:value="2047" calcext:value-type="float">
            <text:p>2,04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1]" office:value-type="float" office:value="12857" calcext:value-type="float">
            <text:p>12,85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1]" office:value-type="float" office:value="8948" calcext:value-type="float">
            <text:p>8,94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1]" office:value-type="float" office:value="549" calcext:value-type="float">
            <text:p>5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1]" office:value-type="float" office:value="245" calcext:value-type="float">
            <text:p>2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1]" office:value-type="float" office:value="598" calcext:value-type="float">
            <text:p>59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1]" office:value-type="float" office:value="195" calcext:value-type="float">
            <text:p>19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1]" office:value-type="float" office:value="94" calcext:value-type="float">
            <text:p>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1]" office:value-type="float" office:value="1674" calcext:value-type="float">
            <text:p>1,67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1]" office:value-type="float" office:value="291" calcext:value-type="float">
            <text:p>2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1]" office:value-type="float" office:value="84" calcext:value-type="float">
            <text:p>8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1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2]" office:value-type="float" office:value="5812" calcext:value-type="float">
            <text:p>5,8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2]" office:value-type="float" office:value="4097" calcext:value-type="float">
            <text:p>4,09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2]" office:value-type="float" office:value="225" calcext:value-type="float">
            <text:p>2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2]" office:value-type="float" office:value="102" calcext:value-type="float">
            <text:p>1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2]" office:value-type="float" office:value="273" calcext:value-type="float">
            <text:p>2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2]" office:value-type="float" office:value="89" calcext:value-type="float">
            <text:p>8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2]" office:value-type="float" office:value="700" calcext:value-type="float">
            <text:p>70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2]" office:value-type="float" office:value="151" calcext:value-type="float">
            <text:p>15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2]" office:value-type="float" office:value="40" calcext:value-type="float">
            <text:p>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2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3]" office:value-type="float" office:value="7045" calcext:value-type="float">
            <text:p>7,0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3]" office:value-type="float" office:value="4851" calcext:value-type="float">
            <text:p>4,85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3]" office:value-type="float" office:value="324" calcext:value-type="float">
            <text:p>3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3]" office:value-type="float" office:value="143" calcext:value-type="float">
            <text:p>1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3]" office:value-type="float" office:value="325" calcext:value-type="float">
            <text:p>3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3]" office:value-type="float" office:value="106" calcext:value-type="float">
            <text:p>10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3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3]" office:value-type="float" office:value="974" calcext:value-type="float">
            <text:p>97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3]" office:value-type="float" office:value="140" calcext:value-type="float">
            <text:p>1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44]" office:value-type="float" office:value="2243" calcext:value-type="float">
            <text:p>2,24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44]" office:value-type="float" office:value="1585" calcext:value-type="float">
            <text:p>1,58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44]" office:value-type="float" office:value="27" calcext:value-type="float">
            <text:p>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44]" office:value-type="float" office:value="78" calcext:value-type="float">
            <text:p>7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45]" office:value-type="float" office:value="1077" calcext:value-type="float">
            <text:p>1,07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45]" office:value-type="float" office:value="775" calcext:value-type="float">
            <text:p>7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45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45]" office:value-type="float" office:value="162" calcext:value-type="float">
            <text:p>16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46]" office:value-type="float" office:value="1166" calcext:value-type="float">
            <text:p>1,16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46]" office:value-type="float" office:value="810" calcext:value-type="float">
            <text:p>8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46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46]" office:value-type="float" office:value="52" calcext:value-type="float">
            <text:p>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7]" office:value-type="float" office:value="7393" calcext:value-type="float">
            <text:p>7,39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7]" office:value-type="float" office:value="6102" calcext:value-type="float">
            <text:p>6,1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7]" office:value-type="float" office:value="119" calcext:value-type="float">
            <text:p>1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7]" office:value-type="float" office:value="655" calcext:value-type="float">
            <text:p>65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7]" office:value-type="float" office:value="48" calcext:value-type="float">
            <text:p>4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7]" office:value-type="float" office:value="90" calcext:value-type="float">
            <text:p>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7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7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7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8]" office:value-type="float" office:value="3883" calcext:value-type="float">
            <text:p>3,88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8]" office:value-type="float" office:value="3262" calcext:value-type="float">
            <text:p>3,26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8]" office:value-type="float" office:value="277" calcext:value-type="float">
            <text:p>27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8]" office:value-type="float" office:value="23" calcext:value-type="float">
            <text:p>2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49]" office:value-type="float" office:value="3510" calcext:value-type="float">
            <text:p>3,5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49]" office:value-type="float" office:value="2840" calcext:value-type="float">
            <text:p>2,8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49]" office:value-type="float" office:value="64" calcext:value-type="float">
            <text:p>6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49]" office:value-type="float" office:value="378" calcext:value-type="float">
            <text:p>37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49]" office:value-type="float" office:value="47" calcext:value-type="float">
            <text:p>4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49]" office:value-type="float" office:value="17" calcext:value-type="float">
            <text:p>1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49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0]" office:value-type="float" office:value="6642" calcext:value-type="float">
            <text:p>6,6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0]" office:value-type="float" office:value="3954" calcext:value-type="float">
            <text:p>3,95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0]" office:value-type="float" office:value="325" calcext:value-type="float">
            <text:p>3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0]" office:value-type="float" office:value="105" calcext:value-type="float">
            <text:p>10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0]" office:value-type="float" office:value="325" calcext:value-type="float">
            <text:p>3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0]" office:value-type="float" office:value="51" calcext:value-type="float">
            <text:p>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0]" office:value-type="float" office:value="104" calcext:value-type="float">
            <text:p>10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0]" office:value-type="float" office:value="1507" calcext:value-type="float">
            <text:p>1,50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0]" office:value-type="float" office:value="81" calcext:value-type="float">
            <text:p>8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0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1]" office:value-type="float" office:value="3246" calcext:value-type="float">
            <text:p>3,24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1]" office:value-type="float" office:value="1942" calcext:value-type="float">
            <text:p>1,9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1]" office:value-type="float" office:value="139" calcext:value-type="float">
            <text:p>1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1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1]" office:value-type="float" office:value="155" calcext:value-type="float">
            <text:p>1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1]" office:value-type="float" office:value="59" calcext:value-type="float">
            <text:p>5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1]" office:value-type="float" office:value="744" calcext:value-type="float">
            <text:p>7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1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1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2]" office:value-type="float" office:value="3396" calcext:value-type="float">
            <text:p>3,39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2]" office:value-type="float" office:value="2012" calcext:value-type="float">
            <text:p>2,0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2]" office:value-type="float" office:value="186" calcext:value-type="float">
            <text:p>18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2]" office:value-type="float" office:value="170" calcext:value-type="float">
            <text:p>17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2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2]" office:value-type="float" office:value="763" calcext:value-type="float">
            <text:p>76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53]" office:value-type="float" office:value="15577" calcext:value-type="float">
            <text:p>15,57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53]" office:value-type="float" office:value="11659" calcext:value-type="float">
            <text:p>11,65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53]" office:value-type="float" office:value="558" calcext:value-type="float">
            <text:p>5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53]" office:value-type="float" office:value="199" calcext:value-type="float">
            <text:p>19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53]" office:value-type="float" office:value="557" calcext:value-type="float">
            <text:p>55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53]" office:value-type="float" office:value="139" calcext:value-type="float">
            <text:p>1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53]" office:value-type="float" office:value="82" calcext:value-type="float">
            <text:p>8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53]" office:value-type="float" office:value="2043" calcext:value-type="float">
            <text:p>2,0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5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54]" office:value-type="float" office:value="7546" calcext:value-type="float">
            <text:p>7,5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54]" office:value-type="float" office:value="5724" calcext:value-type="float">
            <text:p>5,7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54]" office:value-type="float" office:value="252" calcext:value-type="float">
            <text:p>2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54]" office:value-type="float" office:value="86" calcext:value-type="float">
            <text:p>8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54]" office:value-type="float" office:value="245" calcext:value-type="float">
            <text:p>2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54]" office:value-type="float" office:value="70" calcext:value-type="float">
            <text:p>7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54]" office:value-type="float" office:value="968" calcext:value-type="float">
            <text:p>96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54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55]" office:value-type="float" office:value="8031" calcext:value-type="float">
            <text:p>8,03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55]" office:value-type="float" office:value="5935" calcext:value-type="float">
            <text:p>5,93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55]" office:value-type="float" office:value="306" calcext:value-type="float">
            <text:p>30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55]" office:value-type="float" office:value="113" calcext:value-type="float">
            <text:p>1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55]" office:value-type="float" office:value="312" calcext:value-type="float">
            <text:p>3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55]" office:value-type="float" office:value="69" calcext:value-type="float">
            <text:p>6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55]" office:value-type="float" office:value="39" calcext:value-type="float">
            <text:p>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55]" office:value-type="float" office:value="1075" calcext:value-type="float">
            <text:p>1,07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55]" office:value-type="float" office:value="68" calcext:value-type="float">
            <text:p>6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55]" office:value-type="float" office:value="33" calcext:value-type="float">
            <text:p>3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55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6]" office:value-type="float" office:value="5689" calcext:value-type="float">
            <text:p>5,68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6]" office:value-type="float" office:value="4976" calcext:value-type="float">
            <text:p>4,97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6]" office:value-type="float" office:value="80" calcext:value-type="float">
            <text:p>8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6]" office:value-type="float" office:value="27" calcext:value-type="float">
            <text:p>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6]" office:value-type="float" office:value="209" calcext:value-type="float">
            <text:p>20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6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6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7]" office:value-type="float" office:value="2890" calcext:value-type="float">
            <text:p>2,89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7]" office:value-type="float" office:value="2541" calcext:value-type="float">
            <text:p>2,54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7]" office:value-type="float" office:value="36" calcext:value-type="float">
            <text:p>3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7]" office:value-type="float" office:value="96" calcext:value-type="float">
            <text:p>9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7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58]" office:value-type="float" office:value="2799" calcext:value-type="float">
            <text:p>2,79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58]" office:value-type="float" office:value="2435" calcext:value-type="float">
            <text:p>2,4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58]" office:value-type="float" office:value="20" calcext:value-type="float">
            <text:p>2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58]" office:value-type="float" office:value="113" calcext:value-type="float">
            <text:p>1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58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59]" office:value-type="float" office:value="6552" calcext:value-type="float">
            <text:p>6,5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59]" office:value-type="float" office:value="6081" calcext:value-type="float">
            <text:p>6,08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59]" office:value-type="float" office:value="49" calcext:value-type="float">
            <text:p>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59]" office:value-type="float" office:value="33" calcext:value-type="float">
            <text:p>3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59]" office:value-type="float" office:value="56" calcext:value-type="float">
            <text:p>5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59]" office:value-type="float" office:value="84" calcext:value-type="float">
            <text:p>8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59]" office:value-type="float" office:value="198" calcext:value-type="float">
            <text:p>1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60]" office:value-type="float" office:value="3390" calcext:value-type="float">
            <text:p>3,39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60]" office:value-type="float" office:value="3160" calcext:value-type="float">
            <text:p>3,16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60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61]" office:value-type="float" office:value="3162" calcext:value-type="float">
            <text:p>3,16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61]" office:value-type="float" office:value="2921" calcext:value-type="float">
            <text:p>2,92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61]" office:value-type="float" office:value="29" calcext:value-type="float">
            <text:p>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61]" office:value-type="float" office:value="32" calcext:value-type="float">
            <text:p>3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62]" office:value-type="float" office:value="3588" calcext:value-type="float">
            <text:p>3,58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62]" office:value-type="float" office:value="3013" calcext:value-type="float">
            <text:p>3,0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62]" office:value-type="float" office:value="55" calcext:value-type="float">
            <text:p>5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62]" office:value-type="float" office:value="313" calcext:value-type="float">
            <text:p>3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63]" office:value-type="float" office:value="1997" calcext:value-type="float">
            <text:p>1,99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63]" office:value-type="float" office:value="1685" calcext:value-type="float">
            <text:p>1,68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63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63]" office:value-type="float" office:value="27" calcext:value-type="float">
            <text:p>2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64]" office:value-type="float" office:value="1591" calcext:value-type="float">
            <text:p>1,59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64]" office:value-type="float" office:value="1328" calcext:value-type="float">
            <text:p>1,3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64]" office:value-type="float" office:value="139" calcext:value-type="float">
            <text:p>1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65]" office:value-type="float" office:value="4585" calcext:value-type="float">
            <text:p>4,58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65]" office:value-type="float" office:value="3838" calcext:value-type="float">
            <text:p>3,83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65]" office:value-type="float" office:value="92" calcext:value-type="float">
            <text:p>9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65]" office:value-type="float" office:value="289" calcext:value-type="float">
            <text:p>28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65]" office:value-type="float" office:value="111" calcext:value-type="float">
            <text:p>11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65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66]" office:value-type="float" office:value="2427" calcext:value-type="float">
            <text:p>2,42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66]" office:value-type="float" office:value="2068" calcext:value-type="float">
            <text:p>2,06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66]" office:value-type="float" office:value="140" calcext:value-type="float">
            <text:p>14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66]" office:value-type="float" office:value="45" calcext:value-type="float">
            <text:p>4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67]" office:value-type="float" office:value="2158" calcext:value-type="float">
            <text:p>2,15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67]" office:value-type="float" office:value="1770" calcext:value-type="float">
            <text:p>1,77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67]" office:value-type="float" office:value="57" calcext:value-type="float">
            <text:p>5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67]" office:value-type="float" office:value="149" calcext:value-type="float">
            <text:p>14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67]" office:value-type="float" office:value="62" calcext:value-type="float">
            <text:p>6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6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68]" office:value-type="float" office:value="1675" calcext:value-type="float">
            <text:p>1,6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68]" office:value-type="float" office:value="1418" calcext:value-type="float">
            <text:p>1,41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68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68]" office:value-type="float" office:value="151" calcext:value-type="float">
            <text:p>15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69]" office:value-type="float" office:value="840" calcext:value-type="float">
            <text:p>84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69]" office:value-type="float" office:value="735" calcext:value-type="float">
            <text:p>7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69]" office:value-type="float" office:value="56" calcext:value-type="float">
            <text:p>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70]" office:value-type="float" office:value="835" calcext:value-type="float">
            <text:p>83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70]" office:value-type="float" office:value="683" calcext:value-type="float">
            <text:p>68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1]" office:value-type="float" office:value="14910" calcext:value-type="float">
            <text:p>14,9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1]" office:value-type="float" office:value="912" calcext:value-type="float">
            <text:p>91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1]" office:value-type="float" office:value="515" calcext:value-type="float">
            <text:p>51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1]" office:value-type="float" office:value="94" calcext:value-type="float">
            <text:p>9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1]" office:value-type="float" office:value="129" calcext:value-type="float">
            <text:p>1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1]" office:value-type="float" office:value="12766" calcext:value-type="float">
            <text:p>12,7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1]" office:value-type="float" office:value="80" calcext:value-type="float">
            <text:p>8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1]" office:value-type="float" office:value="362" calcext:value-type="float">
            <text:p>3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2]" office:value-type="float" office:value="7572" calcext:value-type="float">
            <text:p>7,57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2]" office:value-type="float" office:value="446" calcext:value-type="float">
            <text:p>44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2]" office:value-type="float" office:value="220" calcext:value-type="float">
            <text:p>22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2]" office:value-type="float" office:value="42" calcext:value-type="float">
            <text:p>4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2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2]" office:value-type="float" office:value="6529" calcext:value-type="float">
            <text:p>6,52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2]" office:value-type="float" office:value="226" calcext:value-type="float">
            <text:p>2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3]" office:value-type="float" office:value="7338" calcext:value-type="float">
            <text:p>7,33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3]" office:value-type="float" office:value="466" calcext:value-type="float">
            <text:p>46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3]" office:value-type="float" office:value="295" calcext:value-type="float">
            <text:p>29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3]" office:value-type="float" office:value="52" calcext:value-type="float">
            <text:p>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3]" office:value-type="float" office:value="88" calcext:value-type="float">
            <text:p>8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3]" office:value-type="float" office:value="6237" calcext:value-type="float">
            <text:p>6,23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3]" office:value-type="float" office:value="36" calcext:value-type="float">
            <text:p>3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3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74]" office:value-type="float" office:value="5937" calcext:value-type="float">
            <text:p>5,93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74]" office:value-type="float" office:value="201" calcext:value-type="float">
            <text:p>20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74]" office:value-type="float" office:value="156" calcext:value-type="float">
            <text:p>15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74]" office:value-type="float" office:value="1275" calcext:value-type="float">
            <text:p>1,27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74]" office:value-type="float" office:value="3912" calcext:value-type="float">
            <text:p>3,91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74]" office:value-type="float" office:value="85" calcext:value-type="float">
            <text:p>8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74]" office:value-type="float" office:value="253" calcext:value-type="float">
            <text:p>2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75]" office:value-type="float" office:value="3131" calcext:value-type="float">
            <text:p>3,13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75]" office:value-type="float" office:value="87" calcext:value-type="float">
            <text:p>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75]" office:value-type="float" office:value="69" calcext:value-type="float">
            <text:p>69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75]" office:value-type="float" office:value="673" calcext:value-type="float">
            <text:p>67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75]" office:value-type="float" office:value="2080" calcext:value-type="float">
            <text:p>2,08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75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1076]" office:value-type="float" office:value="2806" calcext:value-type="float">
            <text:p>2,806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E1076]" office:value-type="float" office:value="114" calcext:value-type="float">
            <text:p>114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H1076]" office:value-type="float" office:value="602" calcext:value-type="float">
            <text:p>60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P1076]" office:value-type="float" office:value="1832" calcext:value-type="float">
            <text:p>1,832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R1076]" office:value-type="float" office:value="38" calcext:value-type="float">
            <text:p>38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7]" office:value-type="float" office:value="5785" calcext:value-type="float">
            <text:p>5,78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7]" office:value-type="float" office:value="199" calcext:value-type="float">
            <text:p>19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7]" office:value-type="float" office:value="139" calcext:value-type="float">
            <text:p>13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7]" office:value-type="float" office:value="4126" calcext:value-type="float">
            <text:p>4,1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7]" office:value-type="float" office:value="564" calcext:value-type="float">
            <text:p>56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7]" office:value-type="float" office:value="555" calcext:value-type="float">
            <text:p>55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7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8]" office:value-type="float" office:value="3175" calcext:value-type="float">
            <text:p>3,17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8]" office:value-type="float" office:value="72" calcext:value-type="float">
            <text:p>7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8]" office:value-type="float" office:value="2300" calcext:value-type="float">
            <text:p>2,30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8]" office:value-type="float" office:value="291" calcext:value-type="float">
            <text:p>29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8]" office:value-type="float" office:value="303" calcext:value-type="float">
            <text:p>30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8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1079]" office:value-type="float" office:value="2610" calcext:value-type="float">
            <text:p>2,61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E1079]" office:value-type="float" office:value="127" calcext:value-type="float">
            <text:p>127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F1079]" office:value-type="float" office:value="64" calcext:value-type="float">
            <text:p>6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H1079]" office:value-type="float" office:value="1826" calcext:value-type="float">
            <text:p>1,826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R1079]" office:value-type="float" office:value="252" calcext:value-type="float">
            <text:p>252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11-10T09:11:08</meta:creation-date>
    <dc:creator>邱冠儒</dc:creator>
    <dc:date>2022-11-10T09:12:4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