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3299" calcext:value-type="float">
            <text:p>583,299</text:p>
          </table:table-cell>
          <table:table-cell table:style-name="ce20" office:value-type="float" office:value="217669" calcext:value-type="float">
            <text:p>217,669</text:p>
          </table:table-cell>
          <table:table-cell table:style-name="ce20" office:value-type="float" office:value="94338" calcext:value-type="float">
            <text:p>94,338</text:p>
          </table:table-cell>
          <table:table-cell table:style-name="ce20" office:value-type="float" office:value="105098" calcext:value-type="float">
            <text:p>105,098</text:p>
          </table:table-cell>
          <table:table-cell table:style-name="ce20" office:value-type="float" office:value="60906" calcext:value-type="float">
            <text:p>60,906</text:p>
          </table:table-cell>
          <table:table-cell table:style-name="ce20" office:value-type="float" office:value="13662" calcext:value-type="float">
            <text:p>13,662</text:p>
          </table:table-cell>
          <table:table-cell table:style-name="ce20" office:value-type="float" office:value="15053" calcext:value-type="float">
            <text:p>15,053</text:p>
          </table:table-cell>
          <table:table-cell table:style-name="ce20" office:value-type="float" office:value="6721" calcext:value-type="float">
            <text:p>6,721</text:p>
          </table:table-cell>
          <table:table-cell table:style-name="ce20" office:value-type="float" office:value="6824" calcext:value-type="float">
            <text:p>6,824</text:p>
          </table:table-cell>
          <table:table-cell table:style-name="ce20" office:value-type="float" office:value="4817" calcext:value-type="float">
            <text:p>4,817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560" calcext:value-type="float">
            <text:p>1,560</text:p>
          </table:table-cell>
          <table:table-cell table:style-name="ce20" office:value-type="float" office:value="33512" calcext:value-type="float">
            <text:p>33,512</text:p>
          </table:table-cell>
          <table:table-cell table:style-name="ce20" office:value-type="float" office:value="1048" calcext:value-type="float">
            <text:p>1,048</text:p>
          </table:table-cell>
          <table:table-cell table:style-name="ce20" office:value-type="float" office:value="10891" calcext:value-type="float">
            <text:p>10,891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9512" calcext:value-type="float">
            <text:p>9,5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1872" calcext:value-type="float">
            <text:p>281,872</text:p>
          </table:table-cell>
          <table:table-cell table:style-name="ce21" office:value-type="float" office:value="105762" calcext:value-type="float">
            <text:p>105,762</text:p>
          </table:table-cell>
          <table:table-cell table:style-name="ce21" office:value-type="float" office:value="44718" calcext:value-type="float">
            <text:p>44,718</text:p>
          </table:table-cell>
          <table:table-cell table:style-name="ce21" office:value-type="float" office:value="50676" calcext:value-type="float">
            <text:p>50,676</text:p>
          </table:table-cell>
          <table:table-cell table:style-name="ce21" office:value-type="float" office:value="29260" calcext:value-type="float">
            <text:p>29,260</text:p>
          </table:table-cell>
          <table:table-cell table:style-name="ce21" office:value-type="float" office:value="6581" calcext:value-type="float">
            <text:p>6,581</text:p>
          </table:table-cell>
          <table:table-cell table:style-name="ce21" office:value-type="float" office:value="7226" calcext:value-type="float">
            <text:p>7,226</text:p>
          </table:table-cell>
          <table:table-cell table:style-name="ce21" office:value-type="float" office:value="3157" calcext:value-type="float">
            <text:p>3,157</text:p>
          </table:table-cell>
          <table:table-cell table:style-name="ce21" office:value-type="float" office:value="3259" calcext:value-type="float">
            <text:p>3,259</text:p>
          </table:table-cell>
          <table:table-cell table:style-name="ce21" office:value-type="float" office:value="2370" calcext:value-type="float">
            <text:p>2,370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16158" calcext:value-type="float">
            <text:p>16,158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5393" calcext:value-type="float">
            <text:p>5,393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5182" calcext:value-type="float">
            <text:p>5,18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1427" calcext:value-type="float">
            <text:p>301,427</text:p>
          </table:table-cell>
          <table:table-cell table:style-name="ce22" office:value-type="float" office:value="111907" calcext:value-type="float">
            <text:p>111,907</text:p>
          </table:table-cell>
          <table:table-cell table:style-name="ce22" office:value-type="float" office:value="49620" calcext:value-type="float">
            <text:p>49,620</text:p>
          </table:table-cell>
          <table:table-cell table:style-name="ce22" office:value-type="float" office:value="54422" calcext:value-type="float">
            <text:p>54,422</text:p>
          </table:table-cell>
          <table:table-cell table:style-name="ce22" office:value-type="float" office:value="31646" calcext:value-type="float">
            <text:p>31,646</text:p>
          </table:table-cell>
          <table:table-cell table:style-name="ce22" office:value-type="float" office:value="7081" calcext:value-type="float">
            <text:p>7,081</text:p>
          </table:table-cell>
          <table:table-cell table:style-name="ce22" office:value-type="float" office:value="7827" calcext:value-type="float">
            <text:p>7,827</text:p>
          </table:table-cell>
          <table:table-cell table:style-name="ce22" office:value-type="float" office:value="3564" calcext:value-type="float">
            <text:p>3,564</text:p>
          </table:table-cell>
          <table:table-cell table:style-name="ce22" office:value-type="float" office:value="3565" calcext:value-type="float">
            <text:p>3,565</text:p>
          </table:table-cell>
          <table:table-cell table:style-name="ce22" office:value-type="float" office:value="2447" calcext:value-type="float">
            <text:p>2,447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17354" calcext:value-type="float">
            <text:p>17,354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5498" calcext:value-type="float">
            <text:p>5,498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4330" calcext:value-type="float">
            <text:p>4,330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737" calcext:value-type="float">
            <text:p>57,737</text:p>
          </table:table-cell>
          <table:table-cell table:style-name="ce12" office:value-type="float" office:value="33939" calcext:value-type="float">
            <text:p>33,939</text:p>
          </table:table-cell>
          <table:table-cell table:style-name="ce12" office:value-type="float" office:value="7890" calcext:value-type="float">
            <text:p>7,890</text:p>
          </table:table-cell>
          <table:table-cell table:style-name="ce12" office:value-type="float" office:value="4713" calcext:value-type="float">
            <text:p>4,713</text:p>
          </table:table-cell>
          <table:table-cell table:style-name="ce12" office:value-type="float" office:value="3795" calcext:value-type="float">
            <text:p>3,795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243" calcext:value-type="float">
            <text:p>2,24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87" calcext:value-type="float">
            <text:p>1,48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85" calcext:value-type="float">
            <text:p>26,685</text:p>
          </table:table-cell>
          <table:table-cell table:style-name="ce12" office:value-type="float" office:value="16149" calcext:value-type="float">
            <text:p>16,149</text:p>
          </table:table-cell>
          <table:table-cell table:style-name="ce12" office:value-type="float" office:value="3441" calcext:value-type="float">
            <text:p>3,441</text:p>
          </table:table-cell>
          <table:table-cell table:style-name="ce12" office:value-type="float" office:value="2133" calcext:value-type="float">
            <text:p>2,133</text:p>
          </table:table-cell>
          <table:table-cell table:style-name="ce12" office:value-type="float" office:value="1724" calcext:value-type="float">
            <text:p>1,72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7" calcext:value-type="float">
            <text:p>69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52" calcext:value-type="float">
            <text:p>31,052</text:p>
          </table:table-cell>
          <table:table-cell table:style-name="ce12" office:value-type="float" office:value="17790" calcext:value-type="float">
            <text:p>17,790</text:p>
          </table:table-cell>
          <table:table-cell table:style-name="ce12" office:value-type="float" office:value="4449" calcext:value-type="float">
            <text:p>4,449</text:p>
          </table:table-cell>
          <table:table-cell table:style-name="ce12" office:value-type="float" office:value="2580" calcext:value-type="float">
            <text:p>2,580</text:p>
          </table:table-cell>
          <table:table-cell table:style-name="ce12" office:value-type="float" office:value="2071" calcext:value-type="float">
            <text:p>2,07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97" calcext:value-type="float">
            <text:p>1,29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0" calcext:value-type="float">
            <text:p>79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71" calcext:value-type="float">
            <text:p>16,971</text:p>
          </table:table-cell>
          <table:table-cell table:style-name="ce13" office:value-type="float" office:value="8076" calcext:value-type="float">
            <text:p>8,076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8" calcext:value-type="float">
            <text:p>6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0" calcext:value-type="float">
            <text:p>7,260</text:p>
          </table:table-cell>
          <table:table-cell table:style-name="ce13" office:value-type="float" office:value="3557" calcext:value-type="float">
            <text:p>3,557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11" calcext:value-type="float">
            <text:p>9,711</text:p>
          </table:table-cell>
          <table:table-cell table:style-name="ce13" office:value-type="float" office:value="4519" calcext:value-type="float">
            <text:p>4,519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914" calcext:value-type="float">
            <text:p>79,914</text:p>
          </table:table-cell>
          <table:table-cell table:style-name="ce12" office:value-type="float" office:value="38256" calcext:value-type="float">
            <text:p>38,256</text:p>
          </table:table-cell>
          <table:table-cell table:style-name="ce12" office:value-type="float" office:value="22026" calcext:value-type="float">
            <text:p>22,026</text:p>
          </table:table-cell>
          <table:table-cell table:style-name="ce12" office:value-type="float" office:value="6540" calcext:value-type="float">
            <text:p>6,540</text:p>
          </table:table-cell>
          <table:table-cell table:style-name="ce12" office:value-type="float" office:value="4945" calcext:value-type="float">
            <text:p>4,945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1317" calcext:value-type="float">
            <text:p>1,3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182" calcext:value-type="float">
            <text:p>1,18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608" calcext:value-type="float">
            <text:p>2,60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28" calcext:value-type="float">
            <text:p>1,2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175" calcext:value-type="float">
            <text:p>38,175</text:p>
          </table:table-cell>
          <table:table-cell table:style-name="ce12" office:value-type="float" office:value="18694" calcext:value-type="float">
            <text:p>18,694</text:p>
          </table:table-cell>
          <table:table-cell table:style-name="ce12" office:value-type="float" office:value="10493" calcext:value-type="float">
            <text:p>10,493</text:p>
          </table:table-cell>
          <table:table-cell table:style-name="ce12" office:value-type="float" office:value="2968" calcext:value-type="float">
            <text:p>2,968</text:p>
          </table:table-cell>
          <table:table-cell table:style-name="ce12" office:value-type="float" office:value="2152" calcext:value-type="float">
            <text:p>2,15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2" calcext:value-type="float">
            <text:p>1,22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1" calcext:value-type="float">
            <text:p>6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739" calcext:value-type="float">
            <text:p>41,739</text:p>
          </table:table-cell>
          <table:table-cell table:style-name="ce12" office:value-type="float" office:value="19562" calcext:value-type="float">
            <text:p>19,562</text:p>
          </table:table-cell>
          <table:table-cell table:style-name="ce12" office:value-type="float" office:value="11533" calcext:value-type="float">
            <text:p>11,533</text:p>
          </table:table-cell>
          <table:table-cell table:style-name="ce12" office:value-type="float" office:value="3572" calcext:value-type="float">
            <text:p>3,572</text:p>
          </table:table-cell>
          <table:table-cell table:style-name="ce12" office:value-type="float" office:value="2793" calcext:value-type="float">
            <text:p>2,79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86" calcext:value-type="float">
            <text:p>1,38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97" calcext:value-type="float">
            <text:p>59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835" calcext:value-type="float">
            <text:p>36,835</text:p>
          </table:table-cell>
          <table:table-cell table:style-name="ce13" office:value-type="float" office:value="11096" calcext:value-type="float">
            <text:p>11,096</text:p>
          </table:table-cell>
          <table:table-cell table:style-name="ce13" office:value-type="float" office:value="9575" calcext:value-type="float">
            <text:p>9,575</text:p>
          </table:table-cell>
          <table:table-cell table:style-name="ce13" office:value-type="float" office:value="6948" calcext:value-type="float">
            <text:p>6,948</text:p>
          </table:table-cell>
          <table:table-cell table:style-name="ce13" office:value-type="float" office:value="4936" calcext:value-type="float">
            <text:p>4,936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979" calcext:value-type="float">
            <text:p>16,979</text:p>
          </table:table-cell>
          <table:table-cell table:style-name="ce13" office:value-type="float" office:value="5325" calcext:value-type="float">
            <text:p>5,325</text:p>
          </table:table-cell>
          <table:table-cell table:style-name="ce13" office:value-type="float" office:value="4428" calcext:value-type="float">
            <text:p>4,428</text:p>
          </table:table-cell>
          <table:table-cell table:style-name="ce13" office:value-type="float" office:value="3211" calcext:value-type="float">
            <text:p>3,211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856" calcext:value-type="float">
            <text:p>19,856</text:p>
          </table:table-cell>
          <table:table-cell table:style-name="ce13" office:value-type="float" office:value="5771" calcext:value-type="float">
            <text:p>5,771</text:p>
          </table:table-cell>
          <table:table-cell table:style-name="ce13" office:value-type="float" office:value="5147" calcext:value-type="float">
            <text:p>5,147</text:p>
          </table:table-cell>
          <table:table-cell table:style-name="ce13" office:value-type="float" office:value="3737" calcext:value-type="float">
            <text:p>3,737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806" calcext:value-type="float">
            <text:p>8,806</text:p>
          </table:table-cell>
          <table:table-cell table:style-name="ce12" office:value-type="float" office:value="2853" calcext:value-type="float">
            <text:p>2,853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2626" calcext:value-type="float">
            <text:p>2,626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24" calcext:value-type="float">
            <text:p>3,724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144" calcext:value-type="float">
            <text:p>1,144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082" calcext:value-type="float">
            <text:p>5,082</text:p>
          </table:table-cell>
          <table:table-cell table:style-name="ce12" office:value-type="float" office:value="1642" calcext:value-type="float">
            <text:p>1,642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482" calcext:value-type="float">
            <text:p>1,482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521" calcext:value-type="float">
            <text:p>36,521</text:p>
          </table:table-cell>
          <table:table-cell table:style-name="ce13" office:value-type="float" office:value="10370" calcext:value-type="float">
            <text:p>10,370</text:p>
          </table:table-cell>
          <table:table-cell table:style-name="ce13" office:value-type="float" office:value="1523" calcext:value-type="float">
            <text:p>1,523</text:p>
          </table:table-cell>
          <table:table-cell table:style-name="ce13" office:value-type="float" office:value="9287" calcext:value-type="float">
            <text:p>9,287</text:p>
          </table:table-cell>
          <table:table-cell table:style-name="ce13" office:value-type="float" office:value="9372" calcext:value-type="float">
            <text:p>9,372</text:p>
          </table:table-cell>
          <table:table-cell table:style-name="ce13" office:value-type="float" office:value="2673" calcext:value-type="float">
            <text:p>2,673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123" calcext:value-type="float">
            <text:p>17,123</text:p>
          </table:table-cell>
          <table:table-cell table:style-name="ce13" office:value-type="float" office:value="4836" calcext:value-type="float">
            <text:p>4,836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4129" calcext:value-type="float">
            <text:p>4,129</text:p>
          </table:table-cell>
          <table:table-cell table:style-name="ce13" office:value-type="float" office:value="4667" calcext:value-type="float">
            <text:p>4,667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398" calcext:value-type="float">
            <text:p>19,398</text:p>
          </table:table-cell>
          <table:table-cell table:style-name="ce13" office:value-type="float" office:value="5534" calcext:value-type="float">
            <text:p>5,534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5158" calcext:value-type="float">
            <text:p>5,158</text:p>
          </table:table-cell>
          <table:table-cell table:style-name="ce13" office:value-type="float" office:value="4705" calcext:value-type="float">
            <text:p>4,705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4984" calcext:value-type="float">
            <text:p>344,984</text:p>
          </table:table-cell>
          <table:table-cell table:style-name="ce12" office:value-type="float" office:value="112355" calcext:value-type="float">
            <text:p>112,355</text:p>
          </table:table-cell>
          <table:table-cell table:style-name="ce12" office:value-type="float" office:value="49458" calcext:value-type="float">
            <text:p>49,458</text:p>
          </table:table-cell>
          <table:table-cell table:style-name="ce12" office:value-type="float" office:value="73032" calcext:value-type="float">
            <text:p>73,032</text:p>
          </table:table-cell>
          <table:table-cell table:style-name="ce12" office:value-type="float" office:value="35386" calcext:value-type="float">
            <text:p>35,386</text:p>
          </table:table-cell>
          <table:table-cell table:style-name="ce12" office:value-type="float" office:value="8935" calcext:value-type="float">
            <text:p>8,935</text:p>
          </table:table-cell>
          <table:table-cell table:style-name="ce12" office:value-type="float" office:value="9681" calcext:value-type="float">
            <text:p>9,681</text:p>
          </table:table-cell>
          <table:table-cell table:style-name="ce12" office:value-type="float" office:value="5074" calcext:value-type="float">
            <text:p>5,074</text:p>
          </table:table-cell>
          <table:table-cell table:style-name="ce12" office:value-type="float" office:value="4507" calcext:value-type="float">
            <text:p>4,507</text:p>
          </table:table-cell>
          <table:table-cell table:style-name="ce12" office:value-type="float" office:value="4378" calcext:value-type="float">
            <text:p>4,378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5789" calcext:value-type="float">
            <text:p>25,789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8476" calcext:value-type="float">
            <text:p>8,47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633" calcext:value-type="float">
            <text:p>5,6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131" calcext:value-type="float">
            <text:p>171,131</text:p>
          </table:table-cell>
          <table:table-cell table:style-name="ce12" office:value-type="float" office:value="55624" calcext:value-type="float">
            <text:p>55,624</text:p>
          </table:table-cell>
          <table:table-cell table:style-name="ce12" office:value-type="float" office:value="24119" calcext:value-type="float">
            <text:p>24,119</text:p>
          </table:table-cell>
          <table:table-cell table:style-name="ce12" office:value-type="float" office:value="36215" calcext:value-type="float">
            <text:p>36,215</text:p>
          </table:table-cell>
          <table:table-cell table:style-name="ce12" office:value-type="float" office:value="17538" calcext:value-type="float">
            <text:p>17,538</text:p>
          </table:table-cell>
          <table:table-cell table:style-name="ce12" office:value-type="float" office:value="4369" calcext:value-type="float">
            <text:p>4,369</text:p>
          </table:table-cell>
          <table:table-cell table:style-name="ce12" office:value-type="float" office:value="4765" calcext:value-type="float">
            <text:p>4,765</text:p>
          </table:table-cell>
          <table:table-cell table:style-name="ce12" office:value-type="float" office:value="2461" calcext:value-type="float">
            <text:p>2,461</text:p>
          </table:table-cell>
          <table:table-cell table:style-name="ce12" office:value-type="float" office:value="2268" calcext:value-type="float">
            <text:p>2,268</text:p>
          </table:table-cell>
          <table:table-cell table:style-name="ce12" office:value-type="float" office:value="2192" calcext:value-type="float">
            <text:p>2,19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2734" calcext:value-type="float">
            <text:p>12,734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351" calcext:value-type="float">
            <text:p>4,3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66" calcext:value-type="float">
            <text:p>3,3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853" calcext:value-type="float">
            <text:p>173,853</text:p>
          </table:table-cell>
          <table:table-cell table:style-name="ce12" office:value-type="float" office:value="56731" calcext:value-type="float">
            <text:p>56,731</text:p>
          </table:table-cell>
          <table:table-cell table:style-name="ce12" office:value-type="float" office:value="25339" calcext:value-type="float">
            <text:p>25,339</text:p>
          </table:table-cell>
          <table:table-cell table:style-name="ce12" office:value-type="float" office:value="36817" calcext:value-type="float">
            <text:p>36,817</text:p>
          </table:table-cell>
          <table:table-cell table:style-name="ce12" office:value-type="float" office:value="17848" calcext:value-type="float">
            <text:p>17,848</text:p>
          </table:table-cell>
          <table:table-cell table:style-name="ce12" office:value-type="float" office:value="4566" calcext:value-type="float">
            <text:p>4,566</text:p>
          </table:table-cell>
          <table:table-cell table:style-name="ce12" office:value-type="float" office:value="4916" calcext:value-type="float">
            <text:p>4,916</text:p>
          </table:table-cell>
          <table:table-cell table:style-name="ce12" office:value-type="float" office:value="2613" calcext:value-type="float">
            <text:p>2,613</text:p>
          </table:table-cell>
          <table:table-cell table:style-name="ce12" office:value-type="float" office:value="2239" calcext:value-type="float">
            <text:p>2,239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3055" calcext:value-type="float">
            <text:p>13,055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125" calcext:value-type="float">
            <text:p>4,1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67" calcext:value-type="float">
            <text:p>2,26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041" calcext:value-type="float">
            <text:p>18,041</text:p>
          </table:table-cell>
          <table:table-cell table:style-name="ce13" office:value-type="float" office:value="2449" calcext:value-type="float">
            <text:p>2,449</text:p>
          </table:table-cell>
          <table:table-cell table:style-name="ce13" office:value-type="float" office:value="13765" calcext:value-type="float">
            <text:p>13,76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79" calcext:value-type="float">
            <text:p>8,779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6958" calcext:value-type="float">
            <text:p>6,95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62" calcext:value-type="float">
            <text:p>9,262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6807" calcext:value-type="float">
            <text:p>6,80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196" calcext:value-type="float">
            <text:p>22,196</text:p>
          </table:table-cell>
          <table:table-cell table:style-name="ce12" office:value-type="float" office:value="2149" calcext:value-type="float">
            <text:p>2,149</text:p>
          </table:table-cell>
          <table:table-cell table:style-name="ce12" office:value-type="float" office:value="16442" calcext:value-type="float">
            <text:p>16,442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76" calcext:value-type="float">
            <text:p>1,57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29" calcext:value-type="float">
            <text:p>10,929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8314" calcext:value-type="float">
            <text:p>8,31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67" calcext:value-type="float">
            <text:p>11,267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8128" calcext:value-type="float">
            <text:p>8,128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07" calcext:value-type="float">
            <text:p>11,507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6280" calcext:value-type="float">
            <text:p>6,28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80" calcext:value-type="float">
            <text:p>2,2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20" calcext:value-type="float">
            <text:p>5,620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3132" calcext:value-type="float">
            <text:p>3,13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87" calcext:value-type="float">
            <text:p>5,887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3148" calcext:value-type="float">
            <text:p>3,14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50" calcext:value-type="float">
            <text:p>6,250</text:p>
          </table:table-cell>
          <table:table-cell table:style-name="ce12" office:value-type="float" office:value="2315" calcext:value-type="float">
            <text:p>2,315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1462" calcext:value-type="float">
            <text:p>1,462</text:p>
          </table:table-cell>
          <table:table-cell table:style-name="ce12" office:value-type="float" office:value="1068" calcext:value-type="float">
            <text:p>1,06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0" calcext:value-type="float">
            <text:p>2,730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20" calcext:value-type="float">
            <text:p>3,520</text:p>
          </table:table-cell>
          <table:table-cell table:style-name="ce12" office:value-type="float" office:value="1271" calcext:value-type="float">
            <text:p>1,27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38" calcext:value-type="float">
            <text:p>29,438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5836" calcext:value-type="float">
            <text:p>5,836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3979" calcext:value-type="float">
            <text:p>13,9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896" calcext:value-type="float">
            <text:p>6,8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29" calcext:value-type="float">
            <text:p>14,72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132" calcext:value-type="float">
            <text:p>7,1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77" calcext:value-type="float">
            <text:p>3,5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09" calcext:value-type="float">
            <text:p>14,709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847" calcext:value-type="float">
            <text:p>6,8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19" calcext:value-type="float">
            <text:p>3,3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55" calcext:value-type="float">
            <text:p>2,755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45" calcext:value-type="float">
            <text:p>1,645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89" calcext:value-type="float">
            <text:p>5,989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20" calcext:value-type="float">
            <text:p>4,0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76" calcext:value-type="float">
            <text:p>3,17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159" calcext:value-type="float">
            <text:p>61,159</text:p>
          </table:table-cell>
          <table:table-cell table:style-name="ce12" office:value-type="float" office:value="2569" calcext:value-type="float">
            <text:p>2,569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49730" calcext:value-type="float">
            <text:p>49,730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6166" calcext:value-type="float">
            <text:p>6,16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91" calcext:value-type="float">
            <text:p>59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74" calcext:value-type="float">
            <text:p>30,174</text:p>
          </table:table-cell>
          <table:table-cell table:style-name="ce12" office:value-type="float" office:value="1128" calcext:value-type="float">
            <text:p>1,12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4880" calcext:value-type="float">
            <text:p>24,880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014" calcext:value-type="float">
            <text:p>3,01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985" calcext:value-type="float">
            <text:p>30,985</text:p>
          </table:table-cell>
          <table:table-cell table:style-name="ce12" office:value-type="float" office:value="1441" calcext:value-type="float">
            <text:p>1,44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4850" calcext:value-type="float">
            <text:p>24,850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3152" calcext:value-type="float">
            <text:p>3,15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406" calcext:value-type="float">
            <text:p>78,406</text:p>
          </table:table-cell>
          <table:table-cell table:style-name="ce13" office:value-type="float" office:value="35742" calcext:value-type="float">
            <text:p>35,74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7012" calcext:value-type="float">
            <text:p>17,012</text:p>
          </table:table-cell>
          <table:table-cell table:style-name="ce13" office:value-type="float" office:value="8520" calcext:value-type="float">
            <text:p>8,520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7773" calcext:value-type="float">
            <text:p>7,7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38" calcext:value-type="float">
            <text:p>4,2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33" calcext:value-type="float">
            <text:p>1,9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967" calcext:value-type="float">
            <text:p>39,967</text:p>
          </table:table-cell>
          <table:table-cell table:style-name="ce13" office:value-type="float" office:value="18203" calcext:value-type="float">
            <text:p>18,20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8686" calcext:value-type="float">
            <text:p>8,686</text:p>
          </table:table-cell>
          <table:table-cell table:style-name="ce13" office:value-type="float" office:value="4284" calcext:value-type="float">
            <text:p>4,284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3966" calcext:value-type="float">
            <text:p>3,9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5" calcext:value-type="float">
            <text:p>1,1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39" calcext:value-type="float">
            <text:p>38,439</text:p>
          </table:table-cell>
          <table:table-cell table:style-name="ce13" office:value-type="float" office:value="17539" calcext:value-type="float">
            <text:p>17,53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8326" calcext:value-type="float">
            <text:p>8,326</text:p>
          </table:table-cell>
          <table:table-cell table:style-name="ce13" office:value-type="float" office:value="4236" calcext:value-type="float">
            <text:p>4,236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3807" calcext:value-type="float">
            <text:p>3,80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58" calcext:value-type="float">
            <text:p>7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33" calcext:value-type="float">
            <text:p>93,433</text:p>
          </table:table-cell>
          <table:table-cell table:style-name="ce12" office:value-type="float" office:value="52886" calcext:value-type="float">
            <text:p>52,886</text:p>
          </table:table-cell>
          <table:table-cell table:style-name="ce12" office:value-type="float" office:value="2714" calcext:value-type="float">
            <text:p>2,714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8374" calcext:value-type="float">
            <text:p>8,37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23341" calcext:value-type="float">
            <text:p>23,341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01" calcext:value-type="float">
            <text:p>2,00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986" calcext:value-type="float">
            <text:p>46,986</text:p>
          </table:table-cell>
          <table:table-cell table:style-name="ce12" office:value-type="float" office:value="26594" calcext:value-type="float">
            <text:p>26,594</text:p>
          </table:table-cell>
          <table:table-cell table:style-name="ce12" office:value-type="float" office:value="1181" calcext:value-type="float">
            <text:p>1,18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273" calcext:value-type="float">
            <text:p>4,27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1710" calcext:value-type="float">
            <text:p>11,710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81" calcext:value-type="float">
            <text:p>1,28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47" calcext:value-type="float">
            <text:p>46,447</text:p>
          </table:table-cell>
          <table:table-cell table:style-name="ce12" office:value-type="float" office:value="26292" calcext:value-type="float">
            <text:p>26,292</text:p>
          </table:table-cell>
          <table:table-cell table:style-name="ce12" office:value-type="float" office:value="1533" calcext:value-type="float">
            <text:p>1,533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4101" calcext:value-type="float">
            <text:p>4,1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1631" calcext:value-type="float">
            <text:p>11,63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0" calcext:value-type="float">
            <text:p>7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39" calcext:value-type="float">
            <text:p>9,439</text:p>
          </table:table-cell>
          <table:table-cell table:style-name="ce12" office:value-type="float" office:value="7516" calcext:value-type="float">
            <text:p>7,516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73" calcext:value-type="float">
            <text:p>4,573</text:p>
          </table:table-cell>
          <table:table-cell table:style-name="ce12" office:value-type="float" office:value="3707" calcext:value-type="float">
            <text:p>3,70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66" calcext:value-type="float">
            <text:p>4,866</text:p>
          </table:table-cell>
          <table:table-cell table:style-name="ce12" office:value-type="float" office:value="3809" calcext:value-type="float">
            <text:p>3,809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82" calcext:value-type="float">
            <text:p>4,482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9" calcext:value-type="float">
            <text:p>2,589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13" calcext:value-type="float">
            <text:p>1,21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26" calcext:value-type="float">
            <text:p>1,226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2486" calcext:value-type="float">
            <text:p>272,486</text:p>
          </table:table-cell>
          <table:table-cell table:style-name="ce23" office:value-type="float" office:value="216415" calcext:value-type="float">
            <text:p>216,415</text:p>
          </table:table-cell>
          <table:table-cell table:style-name="ce23" office:value-type="float" office:value="1861" calcext:value-type="float">
            <text:p>1,861</text:p>
          </table:table-cell>
          <table:table-cell table:style-name="ce23" office:value-type="float" office:value="21932" calcext:value-type="float">
            <text:p>21,932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2682" calcext:value-type="float">
            <text:p>2,682</text:p>
          </table:table-cell>
          <table:table-cell table:style-name="ce23" office:value-type="float" office:value="14936" calcext:value-type="float">
            <text:p>14,93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62" calcext:value-type="float">
            <text:p>4,56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24" calcext:value-type="float">
            <text:p>824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046" calcext:value-type="float">
            <text:p>1,04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116" calcext:value-type="float">
            <text:p>6,1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579" calcext:value-type="float">
            <text:p>132,579</text:p>
          </table:table-cell>
          <table:table-cell table:style-name="ce24" office:value-type="float" office:value="105250" calcext:value-type="float">
            <text:p>105,250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10570" calcext:value-type="float">
            <text:p>10,570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08" calcext:value-type="float">
            <text:p>1,308</text:p>
          </table:table-cell>
          <table:table-cell table:style-name="ce24" office:value-type="float" office:value="7183" calcext:value-type="float">
            <text:p>7,18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0" calcext:value-type="float">
            <text:p>2,19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780" calcext:value-type="float">
            <text:p>78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55" calcext:value-type="float">
            <text:p>3,355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907" calcext:value-type="float">
            <text:p>139,907</text:p>
          </table:table-cell>
          <table:table-cell table:style-name="ce25" office:value-type="float" office:value="111165" calcext:value-type="float">
            <text:p>111,165</text:p>
          </table:table-cell>
          <table:table-cell table:style-name="ce25" office:value-type="float" office:value="1038" calcext:value-type="float">
            <text:p>1,038</text:p>
          </table:table-cell>
          <table:table-cell table:style-name="ce25" office:value-type="float" office:value="11362" calcext:value-type="float">
            <text:p>11,362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374" calcext:value-type="float">
            <text:p>1,374</text:p>
          </table:table-cell>
          <table:table-cell table:style-name="ce25" office:value-type="float" office:value="7753" calcext:value-type="float">
            <text:p>7,75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72" calcext:value-type="float">
            <text:p>2,37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61" calcext:value-type="float">
            <text:p>2,76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59" calcext:value-type="float">
            <text:p>39,359</text:p>
          </table:table-cell>
          <table:table-cell table:style-name="ce13" office:value-type="float" office:value="33832" calcext:value-type="float">
            <text:p>33,83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27" calcext:value-type="float">
            <text:p>1,7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4" calcext:value-type="float">
            <text:p>1,16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14" calcext:value-type="float">
            <text:p>18,614</text:p>
          </table:table-cell>
          <table:table-cell table:style-name="ce13" office:value-type="float" office:value="16102" calcext:value-type="float">
            <text:p>16,10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1" calcext:value-type="float">
            <text:p>5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45" calcext:value-type="float">
            <text:p>20,745</text:p>
          </table:table-cell>
          <table:table-cell table:style-name="ce13" office:value-type="float" office:value="17730" calcext:value-type="float">
            <text:p>17,73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03" calcext:value-type="float">
            <text:p>60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04" calcext:value-type="float">
            <text:p>9,904</text:p>
          </table:table-cell>
          <table:table-cell table:style-name="ce12" office:value-type="float" office:value="8040" calcext:value-type="float">
            <text:p>8,0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42" calcext:value-type="float">
            <text:p>4,342</text:p>
          </table:table-cell>
          <table:table-cell table:style-name="ce12" office:value-type="float" office:value="3540" calcext:value-type="float">
            <text:p>3,5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62" calcext:value-type="float">
            <text:p>5,562</text:p>
          </table:table-cell>
          <table:table-cell table:style-name="ce12" office:value-type="float" office:value="4500" calcext:value-type="float">
            <text:p>4,5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018" calcext:value-type="float">
            <text:p>44,018</text:p>
          </table:table-cell>
          <table:table-cell table:style-name="ce13" office:value-type="float" office:value="38050" calcext:value-type="float">
            <text:p>38,05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7" calcext:value-type="float">
            <text:p>8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448" calcext:value-type="float">
            <text:p>21,448</text:p>
          </table:table-cell>
          <table:table-cell table:style-name="ce13" office:value-type="float" office:value="18603" calcext:value-type="float">
            <text:p>18,60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4" calcext:value-type="float">
            <text:p>4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570" calcext:value-type="float">
            <text:p>22,570</text:p>
          </table:table-cell>
          <table:table-cell table:style-name="ce13" office:value-type="float" office:value="19447" calcext:value-type="float">
            <text:p>19,44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994" calcext:value-type="float">
            <text:p>14,994</text:p>
          </table:table-cell>
          <table:table-cell table:style-name="ce12" office:value-type="float" office:value="10981" calcext:value-type="float">
            <text:p>10,98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201" calcext:value-type="float">
            <text:p>2,20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47" calcext:value-type="float">
            <text:p>7,147</text:p>
          </table:table-cell>
          <table:table-cell table:style-name="ce12" office:value-type="float" office:value="5283" calcext:value-type="float">
            <text:p>5,28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47" calcext:value-type="float">
            <text:p>1,0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847" calcext:value-type="float">
            <text:p>7,847</text:p>
          </table:table-cell>
          <table:table-cell table:style-name="ce12" office:value-type="float" office:value="5698" calcext:value-type="float">
            <text:p>5,69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54" calcext:value-type="float">
            <text:p>1,1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013" calcext:value-type="float">
            <text:p>4,013</text:p>
          </table:table-cell>
          <table:table-cell table:style-name="ce13" office:value-type="float" office:value="2823" calcext:value-type="float">
            <text:p>2,8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08" calcext:value-type="float">
            <text:p>2,308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44" calcext:value-type="float">
            <text:p>13,744</text:p>
          </table:table-cell>
          <table:table-cell table:style-name="ce12" office:value-type="float" office:value="10229" calcext:value-type="float">
            <text:p>10,22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58" calcext:value-type="float">
            <text:p>2,2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85" calcext:value-type="float">
            <text:p>6,385</text:p>
          </table:table-cell>
          <table:table-cell table:style-name="ce12" office:value-type="float" office:value="4780" calcext:value-type="float">
            <text:p>4,78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59" calcext:value-type="float">
            <text:p>7,359</text:p>
          </table:table-cell>
          <table:table-cell table:style-name="ce12" office:value-type="float" office:value="5449" calcext:value-type="float">
            <text:p>5,4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31" calcext:value-type="float">
            <text:p>1,2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25" calcext:value-type="float">
            <text:p>145,625</text:p>
          </table:table-cell>
          <table:table-cell table:style-name="ce13" office:value-type="float" office:value="111740" calcext:value-type="float">
            <text:p>111,740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12541" calcext:value-type="float">
            <text:p>12,5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3" office:value-type="float" office:value="9631" calcext:value-type="float">
            <text:p>9,6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86" calcext:value-type="float">
            <text:p>3,3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23" calcext:value-type="float">
            <text:p>72,523</text:p>
          </table:table-cell>
          <table:table-cell table:style-name="ce13" office:value-type="float" office:value="55377" calcext:value-type="float">
            <text:p>55,37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6230" calcext:value-type="float">
            <text:p>6,2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4748" calcext:value-type="float">
            <text:p>4,7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39" calcext:value-type="float">
            <text:p>2,0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02" calcext:value-type="float">
            <text:p>73,102</text:p>
          </table:table-cell>
          <table:table-cell table:style-name="ce13" office:value-type="float" office:value="56363" calcext:value-type="float">
            <text:p>56,363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6311" calcext:value-type="float">
            <text:p>6,3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4883" calcext:value-type="float">
            <text:p>4,8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7" calcext:value-type="float">
            <text:p>1,3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43" calcext:value-type="float">
            <text:p>2,843</text:p>
          </table:table-cell>
          <table:table-cell table:style-name="ce12" office:value-type="float" office:value="2426" calcext:value-type="float">
            <text:p>2,4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6" calcext:value-type="float">
            <text:p>1,226</text:p>
          </table:table-cell>
          <table:table-cell table:style-name="ce12" office:value-type="float" office:value="1059" calcext:value-type="float">
            <text:p>1,05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17" calcext:value-type="float">
            <text:p>1,617</text:p>
          </table:table-cell>
          <table:table-cell table:style-name="ce12" office:value-type="float" office:value="1367" calcext:value-type="float">
            <text:p>1,3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57" calcext:value-type="float">
            <text:p>3,157</text:p>
          </table:table-cell>
          <table:table-cell table:style-name="ce13" office:value-type="float" office:value="2114" calcext:value-type="float">
            <text:p>2,11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95" calcext:value-type="float">
            <text:p>4,595</text:p>
          </table:table-cell>
          <table:table-cell table:style-name="ce12" office:value-type="float" office:value="1554" calcext:value-type="float">
            <text:p>1,554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93" calcext:value-type="float">
            <text:p>2,1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95" calcext:value-type="float">
            <text:p>2,295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2" calcext:value-type="float">
            <text:p>1,1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00" calcext:value-type="float">
            <text:p>2,300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11" calcext:value-type="float">
            <text:p>1,0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81" calcext:value-type="float">
            <text:p>3,081</text:p>
          </table:table-cell>
          <table:table-cell table:style-name="ce13" office:value-type="float" office:value="2276" calcext:value-type="float">
            <text:p>2,2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95" calcext:value-type="float">
            <text:p>1,795</text:p>
          </table:table-cell>
          <table:table-cell table:style-name="ce12" office:value-type="float" office:value="1090" calcext:value-type="float">
            <text:p>1,09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6" calcext:value-type="float">
            <text:p>1,006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75" calcext:value-type="float">
            <text:p>4,975</text:p>
          </table:table-cell>
          <table:table-cell table:style-name="ce13" office:value-type="float" office:value="2293" calcext:value-type="float">
            <text:p>2,2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52" calcext:value-type="float">
            <text:p>2,2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16" calcext:value-type="float">
            <text:p>2,316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59" calcext:value-type="float">
            <text:p>2,659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406" calcext:value-type="float">
            <text:p>55,406</text:p>
          </table:table-cell>
          <table:table-cell table:style-name="ce12" office:value-type="float" office:value="35661" calcext:value-type="float">
            <text:p>35,6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562" calcext:value-type="float">
            <text:p>8,5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43" calcext:value-type="float">
            <text:p>1,543</text:p>
          </table:table-cell>
          <table:table-cell table:style-name="ce12" office:value-type="float" office:value="7754" calcext:value-type="float">
            <text:p>7,7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39" calcext:value-type="float">
            <text:p>1,6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390" calcext:value-type="float">
            <text:p>28,390</text:p>
          </table:table-cell>
          <table:table-cell table:style-name="ce12" office:value-type="float" office:value="18178" calcext:value-type="float">
            <text:p>18,17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67" calcext:value-type="float">
            <text:p>4,36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3959" calcext:value-type="float">
            <text:p>3,9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81" calcext:value-type="float">
            <text:p>98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16" calcext:value-type="float">
            <text:p>27,016</text:p>
          </table:table-cell>
          <table:table-cell table:style-name="ce12" office:value-type="float" office:value="17483" calcext:value-type="float">
            <text:p>17,48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95" calcext:value-type="float">
            <text:p>4,1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3795" calcext:value-type="float">
            <text:p>3,7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8" calcext:value-type="float">
            <text:p>65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512" calcext:value-type="float">
            <text:p>56,512</text:p>
          </table:table-cell>
          <table:table-cell table:style-name="ce13" office:value-type="float" office:value="52790" calcext:value-type="float">
            <text:p>52,7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0" calcext:value-type="float">
            <text:p>1,1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501" calcext:value-type="float">
            <text:p>28,501</text:p>
          </table:table-cell>
          <table:table-cell table:style-name="ce13" office:value-type="float" office:value="26556" calcext:value-type="float">
            <text:p>26,5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4" calcext:value-type="float">
            <text:p>75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11" calcext:value-type="float">
            <text:p>28,011</text:p>
          </table:table-cell>
          <table:table-cell table:style-name="ce13" office:value-type="float" office:value="26234" calcext:value-type="float">
            <text:p>26,2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33" calcext:value-type="float">
            <text:p>7,933</text:p>
          </table:table-cell>
          <table:table-cell table:style-name="ce13" office:value-type="float" office:value="7483" calcext:value-type="float">
            <text:p>7,4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23" calcext:value-type="float">
            <text:p>3,923</text:p>
          </table:table-cell>
          <table:table-cell table:style-name="ce13" office:value-type="float" office:value="3695" calcext:value-type="float">
            <text:p>3,6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10" calcext:value-type="float">
            <text:p>4,010</text:p>
          </table:table-cell>
          <table:table-cell table:style-name="ce13" office:value-type="float" office:value="3788" calcext:value-type="float">
            <text:p>3,7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50" calcext:value-type="float">
            <text:p>2,250</text:p>
          </table:table-cell>
          <table:table-cell table:style-name="ce12" office:value-type="float" office:value="1727" calcext:value-type="float">
            <text:p>1,72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0813" calcext:value-type="float">
            <text:p>310,813</text:p>
          </table:table-cell>
          <table:table-cell table:style-name="ce26" office:value-type="float" office:value="1254" calcext:value-type="float">
            <text:p>1,254</text:p>
          </table:table-cell>
          <table:table-cell table:style-name="ce26" office:value-type="float" office:value="92477" calcext:value-type="float">
            <text:p>92,477</text:p>
          </table:table-cell>
          <table:table-cell table:style-name="ce26" office:value-type="float" office:value="83166" calcext:value-type="float">
            <text:p>83,166</text:p>
          </table:table-cell>
          <table:table-cell table:style-name="ce26" office:value-type="float" office:value="60541" calcext:value-type="float">
            <text:p>60,541</text:p>
          </table:table-cell>
          <table:table-cell table:style-name="ce26" office:value-type="float" office:value="10980" calcext:value-type="float">
            <text:p>10,980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05" calcext:value-type="float">
            <text:p>6,705</text:p>
          </table:table-cell>
          <table:table-cell table:style-name="ce26" office:value-type="float" office:value="2262" calcext:value-type="float">
            <text:p>2,262</text:p>
          </table:table-cell>
          <table:table-cell table:style-name="ce26" office:value-type="float" office:value="4807" calcext:value-type="float">
            <text:p>4,80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366" calcext:value-type="float">
            <text:p>33,36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875" calcext:value-type="float">
            <text:p>10,875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3396" calcext:value-type="float">
            <text:p>3,3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9293" calcext:value-type="float">
            <text:p>149,293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3895" calcext:value-type="float">
            <text:p>43,895</text:p>
          </table:table-cell>
          <table:table-cell table:style-name="ce27" office:value-type="float" office:value="40106" calcext:value-type="float">
            <text:p>40,106</text:p>
          </table:table-cell>
          <table:table-cell table:style-name="ce27" office:value-type="float" office:value="29132" calcext:value-type="float">
            <text:p>29,132</text:p>
          </table:table-cell>
          <table:table-cell table:style-name="ce27" office:value-type="float" office:value="5273" calcext:value-type="float">
            <text:p>5,27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0" calcext:value-type="float">
            <text:p>3,150</text:p>
          </table:table-cell>
          <table:table-cell table:style-name="ce27" office:value-type="float" office:value="1069" calcext:value-type="float">
            <text:p>1,069</text:p>
          </table:table-cell>
          <table:table-cell table:style-name="ce27" office:value-type="float" office:value="2367" calcext:value-type="float">
            <text:p>2,36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095" calcext:value-type="float">
            <text:p>16,09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84" calcext:value-type="float">
            <text:p>5,384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827" calcext:value-type="float">
            <text:p>1,827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1520" calcext:value-type="float">
            <text:p>161,520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48582" calcext:value-type="float">
            <text:p>48,582</text:p>
          </table:table-cell>
          <table:table-cell table:style-name="ce28" office:value-type="float" office:value="43060" calcext:value-type="float">
            <text:p>43,060</text:p>
          </table:table-cell>
          <table:table-cell table:style-name="ce28" office:value-type="float" office:value="31409" calcext:value-type="float">
            <text:p>31,409</text:p>
          </table:table-cell>
          <table:table-cell table:style-name="ce28" office:value-type="float" office:value="5707" calcext:value-type="float">
            <text:p>5,707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55" calcext:value-type="float">
            <text:p>3,555</text:p>
          </table:table-cell>
          <table:table-cell table:style-name="ce28" office:value-type="float" office:value="1193" calcext:value-type="float">
            <text:p>1,193</text:p>
          </table:table-cell>
          <table:table-cell table:style-name="ce28" office:value-type="float" office:value="2440" calcext:value-type="float">
            <text:p>2,44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271" calcext:value-type="float">
            <text:p>17,27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91" calcext:value-type="float">
            <text:p>5,491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569" calcext:value-type="float">
            <text:p>1,569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378" calcext:value-type="float">
            <text:p>18,37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742" calcext:value-type="float">
            <text:p>7,742</text:p>
          </table:table-cell>
          <table:table-cell table:style-name="ce12" office:value-type="float" office:value="2986" calcext:value-type="float">
            <text:p>2,986</text:p>
          </table:table-cell>
          <table:table-cell table:style-name="ce12" office:value-type="float" office:value="3737" calcext:value-type="float">
            <text:p>3,73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31" calcext:value-type="float">
            <text:p>2,2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71" calcext:value-type="float">
            <text:p>8,07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96" calcext:value-type="float">
            <text:p>3,396</text:p>
          </table:table-cell>
          <table:table-cell table:style-name="ce12" office:value-type="float" office:value="1322" calcext:value-type="float">
            <text:p>1,322</text:p>
          </table:table-cell>
          <table:table-cell table:style-name="ce12" office:value-type="float" office:value="1710" calcext:value-type="float">
            <text:p>1,71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307" calcext:value-type="float">
            <text:p>10,30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46" calcext:value-type="float">
            <text:p>4,346</text:p>
          </table:table-cell>
          <table:table-cell table:style-name="ce12" office:value-type="float" office:value="1664" calcext:value-type="float">
            <text:p>1,664</text:p>
          </table:table-cell>
          <table:table-cell table:style-name="ce12" office:value-type="float" office:value="2027" calcext:value-type="float">
            <text:p>2,02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8" calcext:value-type="float">
            <text:p>1,2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67" calcext:value-type="float">
            <text:p>7,0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49" calcext:value-type="float">
            <text:p>4,1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896" calcext:value-type="float">
            <text:p>35,89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657" calcext:value-type="float">
            <text:p>21,657</text:p>
          </table:table-cell>
          <table:table-cell table:style-name="ce12" office:value-type="float" office:value="4559" calcext:value-type="float">
            <text:p>4,559</text:p>
          </table:table-cell>
          <table:table-cell table:style-name="ce12" office:value-type="float" office:value="4906" calcext:value-type="float">
            <text:p>4,90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93" calcext:value-type="float">
            <text:p>2,5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727" calcext:value-type="float">
            <text:p>16,72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345" calcext:value-type="float">
            <text:p>10,345</text:p>
          </table:table-cell>
          <table:table-cell table:style-name="ce12" office:value-type="float" office:value="2046" calcext:value-type="float">
            <text:p>2,046</text:p>
          </table:table-cell>
          <table:table-cell table:style-name="ce12" office:value-type="float" office:value="2137" calcext:value-type="float">
            <text:p>2,1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6" calcext:value-type="float">
            <text:p>1,2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169" calcext:value-type="float">
            <text:p>19,16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12" calcext:value-type="float">
            <text:p>11,312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2769" calcext:value-type="float">
            <text:p>2,76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77" calcext:value-type="float">
            <text:p>1,3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841" calcext:value-type="float">
            <text:p>21,84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457" calcext:value-type="float">
            <text:p>9,457</text:p>
          </table:table-cell>
          <table:table-cell table:style-name="ce13" office:value-type="float" office:value="4747" calcext:value-type="float">
            <text:p>4,747</text:p>
          </table:table-cell>
          <table:table-cell table:style-name="ce13" office:value-type="float" office:value="4875" calcext:value-type="float">
            <text:p>4,87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832" calcext:value-type="float">
            <text:p>9,8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78" calcext:value-type="float">
            <text:p>4,378</text:p>
          </table:table-cell>
          <table:table-cell table:style-name="ce13" office:value-type="float" office:value="2164" calcext:value-type="float">
            <text:p>2,164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009" calcext:value-type="float">
            <text:p>12,00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3" office:value-type="float" office:value="2583" calcext:value-type="float">
            <text:p>2,583</text:p>
          </table:table-cell>
          <table:table-cell table:style-name="ce13" office:value-type="float" office:value="2774" calcext:value-type="float">
            <text:p>2,77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93" calcext:value-type="float">
            <text:p>4,79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2009" calcext:value-type="float">
            <text:p>2,009</text:p>
          </table:table-cell>
          <table:table-cell table:style-name="ce12" office:value-type="float" office:value="1194" calcext:value-type="float">
            <text:p>1,19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19" calcext:value-type="float">
            <text:p>2,0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74" calcext:value-type="float">
            <text:p>2,77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1130" calcext:value-type="float">
            <text:p>1,130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777" calcext:value-type="float">
            <text:p>22,77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7029" calcext:value-type="float">
            <text:p>7,029</text:p>
          </table:table-cell>
          <table:table-cell table:style-name="ce13" office:value-type="float" office:value="9334" calcext:value-type="float">
            <text:p>9,334</text:p>
          </table:table-cell>
          <table:table-cell table:style-name="ce13" office:value-type="float" office:value="2558" calcext:value-type="float">
            <text:p>2,5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738" calcext:value-type="float">
            <text:p>10,7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4653" calcext:value-type="float">
            <text:p>4,653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039" calcext:value-type="float">
            <text:p>12,03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3927" calcext:value-type="float">
            <text:p>3,927</text:p>
          </table:table-cell>
          <table:table-cell table:style-name="ce13" office:value-type="float" office:value="4681" calcext:value-type="float">
            <text:p>4,681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359" calcext:value-type="float">
            <text:p>199,359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48329" calcext:value-type="float">
            <text:p>48,329</text:p>
          </table:table-cell>
          <table:table-cell table:style-name="ce12" office:value-type="float" office:value="60491" calcext:value-type="float">
            <text:p>60,491</text:p>
          </table:table-cell>
          <table:table-cell table:style-name="ce12" office:value-type="float" office:value="35238" calcext:value-type="float">
            <text:p>35,238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66" calcext:value-type="float">
            <text:p>5,066</text:p>
          </table:table-cell>
          <table:table-cell table:style-name="ce12" office:value-type="float" office:value="1606" calcext:value-type="float">
            <text:p>1,606</text:p>
          </table:table-cell>
          <table:table-cell table:style-name="ce12" office:value-type="float" office:value="4370" calcext:value-type="float">
            <text:p>4,3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688" calcext:value-type="float">
            <text:p>25,6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64" calcext:value-type="float">
            <text:p>8,4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47" calcext:value-type="float">
            <text:p>2,2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608" calcext:value-type="float">
            <text:p>98,60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582" calcext:value-type="float">
            <text:p>23,582</text:p>
          </table:table-cell>
          <table:table-cell table:style-name="ce12" office:value-type="float" office:value="29985" calcext:value-type="float">
            <text:p>29,985</text:p>
          </table:table-cell>
          <table:table-cell table:style-name="ce12" office:value-type="float" office:value="17492" calcext:value-type="float">
            <text:p>17,492</text:p>
          </table:table-cell>
          <table:table-cell table:style-name="ce12" office:value-type="float" office:value="3452" calcext:value-type="float">
            <text:p>3,45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60" calcext:value-type="float">
            <text:p>2,460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2189" calcext:value-type="float">
            <text:p>2,1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87" calcext:value-type="float">
            <text:p>12,6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45" calcext:value-type="float">
            <text:p>4,34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27" calcext:value-type="float">
            <text:p>1,3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751" calcext:value-type="float">
            <text:p>100,751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24747" calcext:value-type="float">
            <text:p>24,747</text:p>
          </table:table-cell>
          <table:table-cell table:style-name="ce12" office:value-type="float" office:value="30506" calcext:value-type="float">
            <text:p>30,506</text:p>
          </table:table-cell>
          <table:table-cell table:style-name="ce12" office:value-type="float" office:value="17746" calcext:value-type="float">
            <text:p>17,746</text:p>
          </table:table-cell>
          <table:table-cell table:style-name="ce12" office:value-type="float" office:value="3648" calcext:value-type="float">
            <text:p>3,6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06" calcext:value-type="float">
            <text:p>2,606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2181" calcext:value-type="float">
            <text:p>2,1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01" calcext:value-type="float">
            <text:p>13,0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19" calcext:value-type="float">
            <text:p>4,1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20" calcext:value-type="float">
            <text:p>9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198" calcext:value-type="float">
            <text:p>15,1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735" calcext:value-type="float">
            <text:p>13,73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53" calcext:value-type="float">
            <text:p>7,5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42" calcext:value-type="float">
            <text:p>6,94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45" calcext:value-type="float">
            <text:p>7,6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93" calcext:value-type="float">
            <text:p>6,79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39" calcext:value-type="float">
            <text:p>19,0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153" calcext:value-type="float">
            <text:p>16,153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63" calcext:value-type="float">
            <text:p>1,26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94" calcext:value-type="float">
            <text:p>9,49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69" calcext:value-type="float">
            <text:p>8,16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45" calcext:value-type="float">
            <text:p>9,5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984" calcext:value-type="float">
            <text:p>7,98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12" calcext:value-type="float">
            <text:p>6,9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08" calcext:value-type="float">
            <text:p>5,70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25" calcext:value-type="float">
            <text:p>3,3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31" calcext:value-type="float">
            <text:p>2,83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7" calcext:value-type="float">
            <text:p>3,5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69" calcext:value-type="float">
            <text:p>3,16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1069" calcext:value-type="float">
            <text:p>1,069</text:p>
          </table:table-cell>
          <table:table-cell table:style-name="ce12" office:value-type="float" office:value="1058" calcext:value-type="float">
            <text:p>1,05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56" calcext:value-type="float">
            <text:p>1,35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13" calcext:value-type="float">
            <text:p>1,8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43" calcext:value-type="float">
            <text:p>27,6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19" calcext:value-type="float">
            <text:p>5,81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3960" calcext:value-type="float">
            <text:p>13,9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6" calcext:value-type="float">
            <text:p>6,8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40" calcext:value-type="float">
            <text:p>13,9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6" calcext:value-type="float">
            <text:p>2,83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128" calcext:value-type="float">
            <text:p>7,1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7" calcext:value-type="float">
            <text:p>3,5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03" calcext:value-type="float">
            <text:p>13,7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83" calcext:value-type="float">
            <text:p>2,98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832" calcext:value-type="float">
            <text:p>6,8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19" calcext:value-type="float">
            <text:p>3,3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56" calcext:value-type="float">
            <text:p>1,3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46" calcext:value-type="float">
            <text:p>5,0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7" calcext:value-type="float">
            <text:p>4,0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40" calcext:value-type="float">
            <text:p>2,4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6" calcext:value-type="float">
            <text:p>2,6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84" calcext:value-type="float">
            <text:p>56,18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47478" calcext:value-type="float">
            <text:p>47,478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6079" calcext:value-type="float">
            <text:p>6,0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49" calcext:value-type="float">
            <text:p>5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858" calcext:value-type="float">
            <text:p>27,85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3732" calcext:value-type="float">
            <text:p>23,73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981" calcext:value-type="float">
            <text:p>2,9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326" calcext:value-type="float">
            <text:p>28,32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3746" calcext:value-type="float">
            <text:p>23,746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3098" calcext:value-type="float">
            <text:p>3,09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00" calcext:value-type="float">
            <text:p>23,00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8450" calcext:value-type="float">
            <text:p>8,450</text:p>
          </table:table-cell>
          <table:table-cell table:style-name="ce13" office:value-type="float" office:value="8475" calcext:value-type="float">
            <text:p>8,47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38" calcext:value-type="float">
            <text:p>4,2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77" calcext:value-type="float">
            <text:p>11,5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319" calcext:value-type="float">
            <text:p>4,319</text:p>
          </table:table-cell>
          <table:table-cell table:style-name="ce13" office:value-type="float" office:value="4268" calcext:value-type="float">
            <text:p>4,26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5" calcext:value-type="float">
            <text:p>2,1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23" calcext:value-type="float">
            <text:p>11,4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131" calcext:value-type="float">
            <text:p>4,131</text:p>
          </table:table-cell>
          <table:table-cell table:style-name="ce13" office:value-type="float" office:value="4207" calcext:value-type="float">
            <text:p>4,20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03" calcext:value-type="float">
            <text:p>2,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921" calcext:value-type="float">
            <text:p>36,92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664" calcext:value-type="float">
            <text:p>2,664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8318" calcext:value-type="float">
            <text:p>8,3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256" calcext:value-type="float">
            <text:p>23,2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1" calcext:value-type="float">
            <text:p>8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85" calcext:value-type="float">
            <text:p>18,48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66" calcext:value-type="float">
            <text:p>1,16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4254" calcext:value-type="float">
            <text:p>4,25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70" calcext:value-type="float">
            <text:p>11,6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36" calcext:value-type="float">
            <text:p>18,4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498" calcext:value-type="float">
            <text:p>1,498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064" calcext:value-type="float">
            <text:p>4,06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86" calcext:value-type="float">
            <text:p>11,5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06" calcext:value-type="float">
            <text:p>1,50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32" calcext:value-type="float">
            <text:p>2,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2-11-10T08:50:50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