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1" svg:font-family="新細明體" style:font-family-generic="roman"/>
    <style:font-face style:name="Times New Roman1" svg:font-family="'Times New Roman'" style:font-family-generic="script"/>
    <style:font-face style:name="標楷體" svg:font-family="標楷體" style:font-family-generic="script"/>
    <style:font-face style:name="新細明體" svg:font-family="新細明體" style:font-family-generic="swiss"/>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22cm"/>
    </style:style>
    <style:style style:name="co3" style:family="table-column">
      <style:table-column-properties fo:break-before="auto" style:column-width="3.604cm"/>
    </style:style>
    <style:style style:name="co4" style:family="table-column">
      <style:table-column-properties fo:break-before="auto" style:column-width="1.482cm"/>
    </style:style>
    <style:style style:name="co5" style:family="table-column">
      <style:table-column-properties fo:break-before="page" style:column-width="0.22cm"/>
    </style:style>
    <style:style style:name="co6" style:family="table-column">
      <style:table-column-properties fo:break-before="auto" style:column-width="4.156cm"/>
    </style:style>
    <style:style style:name="co7" style:family="table-column">
      <style:table-column-properties fo:break-before="auto" style:column-width="1.593cm"/>
    </style:style>
    <style:style style:name="co8" style:family="table-column">
      <style:table-column-properties fo:break-before="auto" style:column-width="3.738cm"/>
    </style:style>
    <style:style style:name="co9" style:family="table-column">
      <style:table-column-properties fo:break-before="auto" style:column-width="1.658cm"/>
    </style:style>
    <style:style style:name="co10" style:family="table-column">
      <style:table-column-properties fo:break-before="auto" style:column-width="1.614cm"/>
    </style:style>
    <style:style style:name="co11" style:family="table-column">
      <style:table-column-properties fo:break-before="auto" style:column-width="4.112cm"/>
    </style:style>
    <style:style style:name="co12" style:family="table-column">
      <style:table-column-properties fo:break-before="auto" style:column-width="1.503cm"/>
    </style:style>
    <style:style style:name="co13" style:family="table-column">
      <style:table-column-properties fo:break-before="auto" style:column-width="1.767cm"/>
    </style:style>
    <style:style style:name="co14" style:family="table-column">
      <style:table-column-properties fo:break-before="auto" style:column-width="3.582cm"/>
    </style:style>
    <style:style style:name="co15" style:family="table-column">
      <style:table-column-properties fo:break-before="auto" style:column-width="1.635cm"/>
    </style:style>
    <style:style style:name="co16" style:family="table-column">
      <style:table-column-properties fo:break-before="auto" style:column-width="2.166cm"/>
    </style:style>
    <style:style style:name="co17" style:family="table-column">
      <style:table-column-properties fo:break-before="auto" style:column-width="1.879cm"/>
    </style:style>
    <style:style style:name="ro1" style:family="table-row">
      <style:table-row-properties style:row-height="0.55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3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72cm" fo:break-before="auto" style:use-optimal-row-height="true"/>
    </style:style>
    <style:style style:name="ro6" style:family="table-row">
      <style:table-row-properties style:row-height="1.249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0.667cm" fo:break-before="auto" style:use-optimal-row-height="false"/>
    </style:style>
    <style:style style:name="ro12" style:family="table-row">
      <style:table-row-properties style:row-height="0.603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1.408cm" fo:break-before="auto" style:use-optimal-row-height="false"/>
    </style:style>
    <style:style style:name="ro15" style:family="table-row">
      <style:table-row-properties style:row-height="0.81cm" fo:break-before="auto" style:use-optimal-row-height="false"/>
    </style:style>
    <style:style style:name="ro16" style:family="table-row">
      <style:table-row-properties style:row-height="0.804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572cm" fo:break-before="auto" style:use-optimal-row-height="false"/>
    </style:style>
    <style:style style:name="ro19" style:family="table-row">
      <style:table-row-properties style:row-height="0.614cm" fo:break-before="auto" style:use-optimal-row-height="false"/>
    </style:style>
    <style:style style:name="ro20" style:family="table-row">
      <style:table-row-properties style:row-height="0.487cm" fo:break-before="auto" style:use-optimal-row-height="true"/>
    </style:style>
    <style:style style:name="ta1" style:family="table" style:master-page-name="PageStyle_5f_表A">
      <style:table-properties table:display="true" style:writing-mode="lr-tb"/>
    </style:style>
    <style:style style:name="ta2" style:family="table" style:master-page-name="PageStyle_5f_A1">
      <style:table-properties table:display="true" style:writing-mode="lr-tb" table:tab-color="#558ed5"/>
    </style:style>
    <style:style style:name="ta3" style:family="table" style:master-page-name="PageStyle_5f_A1-1">
      <style:table-properties table:display="true" style:writing-mode="lr-tb"/>
    </style:style>
    <style:style style:name="ta4" style:family="table" style:master-page-name="PageStyle_5f_A1-2">
      <style:table-properties table:display="true" style:writing-mode="lr-tb"/>
    </style:style>
    <style:style style:name="ta5" style:family="table" style:master-page-name="PageStyle_5f_A2">
      <style:table-properties table:display="true" style:writing-mode="lr-tb" table:tab-color="#558ed5"/>
    </style:style>
    <style:style style:name="ta6" style:family="table" style:master-page-name="PageStyle_5f_A2-1">
      <style:table-properties table:display="true" style:writing-mode="lr-tb"/>
    </style:style>
    <style:style style:name="ta7" style:family="table" style:master-page-name="PageStyle_5f_A2-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調查報告統計表">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8"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40" style:family="table-cell" style:parent-style-name="一般_5f_調查報告統計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5f_調查報告統計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調查報告統計表" style:data-style-name="N16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調查報告統計表" style:data-style-name="N17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調查報告統計表" style:data-style-name="N17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Excel_20_Built-in_20_Comma">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調查報告統計表" style:data-style-name="N16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Comma" style:data-style-name="N17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9"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調查報告統計表"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2"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4" style:family="table-cell" style:parent-style-name="一般_5f_調查報告統計表" style:data-style-name="N17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調查報告統計表"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調查報告統計表" style:data-style-name="N170">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一般_5f_A12"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調查報告統計表">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1"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一般_5f_調查報告統計表">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調查報告統計表" style:data-style-name="N16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調查報告統計表" style:data-style-name="N16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調查報告統計表" style:data-style-name="N160">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調查報告統計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一般_5f_調查報告統計表"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調查報告統計表" style:data-style-name="N17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調查報告統計表" style:data-style-name="N176">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調查報告統計表"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一般_5f_調查報告統計表"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一般_5f_調查報告統計表">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一般_5f_調查報告統計表">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一般_5f_調查報告統計表" style:data-style-name="N167">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5" style:family="table-cell" style:parent-style-name="一般_5f_調查報告統計表" style:data-style-name="N17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6"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5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調查報告統計表" style:data-style-name="N16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調查報告統計表" style:data-style-name="N166">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4" style:family="table-cell" style:parent-style-name="一般_5f_調查報告統計表"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調查報告統計表" style:data-style-name="N166">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調查報告統計表">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3"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調查報告統計表"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6"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1"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調查報告統計表" style:data-style-name="N166">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2"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調查報告統計表" style:data-style-name="N166">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5"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0"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2"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3"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一般_5f_調查報告統計表">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8"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0"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2"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3"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16"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7"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8"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9"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0"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1"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2"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調查報告統計表"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調查報告統計表" style:data-style-name="N170">
      <style:table-cell-properties fo:border-bottom="1.76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調查報告統計表" style:data-style-name="N17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0"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一般_5f_調查報告統計表">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0"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1"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Excel_20_Built-in_20_Comma" style:data-style-name="N17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4"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5"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6" style:family="table-cell" style:parent-style-name="一般_5f_調查報告統計表" style:data-style-name="N17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8"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2"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3"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5" style:family="table-cell" style:parent-style-name="一般_5f_調查報告統計表" style:data-style-name="N167">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6"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8" style:family="table-cell" style:parent-style-name="一般_5f_調查報告統計表" style:data-style-name="N17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70" style:family="table-cell" style:parent-style-name="一般_5f_調查報告統計表" style:data-style-name="N17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1" style:family="table-cell" style:parent-style-name="一般_5f_調查報告統計表" style:data-style-name="N171">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3"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0"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4"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25"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26"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2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A" table:style-name="ta1" table:print-ranges="表A.A1:表A.J32">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A</text:span><text:span text:style-name="T3">：原住民族勞動力狀況</text:span></text:p>
          </table:table-cell>
          <table:covered-table-cell table:number-columns-repeated="9" table:style-name="ce2"/>
          <table:table-cell table:number-columns-repeated="1014"/>
        </table:table-row>
        <table:table-row table:style-name="ro3" table:number-rows-repeated="5">
          <table:table-cell/>
          <table:table-cell table:style-name="ce3"/>
          <table:table-cell table:number-columns-repeated="1022"/>
        </table:table-row>
        <table:table-row table:style-name="ro4">
          <table:table-cell/>
          <table:table-cell table:style-name="ce4" office:value-type="string" calcext:value-type="string" table:number-columns-spanned="9" table:number-rows-spanned="1">
            <text:p>1.<text:span text:style-name="T4">本調查以民國</text:span><text:span text:style-name="T5">111</text:span><text:span text:style-name="T6">年</text:span><text:span text:style-name="T5">9</text:span><text:span text:style-name="T6">月</text:span><text:span text:style-name="T5">11</text:span><text:span text:style-name="T6">日至</text:span><text:span text:style-name="T5">111</text:span><text:span text:style-name="T6">年</text:span><text:span text:style-name="T5">9</text:span><text:span text:style-name="T6">月</text:span><text:span text:style-name="T5">17</text:span><text:span text:style-name="T6">日為調查資料標準週。</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5"/>
          <table:table-cell table:number-columns-repeated="1014"/>
        </table:table-row>
        <table:table-row table:style-name="ro4">
          <table:table-cell/>
          <table:table-cell table:style-name="ce5"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5"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7"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6"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1">
          <table:table-cell table:number-columns-repeated="3"/>
          <table:table-cell table:style-name="ce5"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7"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7" table:number-columns-repeated="2"/>
          <table:table-cell table:number-columns-repeated="1020"/>
        </table:table-row>
        <table:table-row table:style-name="ro1" table:number-rows-repeated="1048545">
          <table:table-cell table:number-columns-repeated="1024"/>
        </table:table-row>
        <table:table-row table:style-name="ro1">
          <table:table-cell table:number-columns-repeated="1024"/>
        </table:table-row>
        <table:named-expressions>
          <table:named-range table:name="_xlnm.Print_Area" table:base-cell-address="$表A.$A$1" table:cell-range-address="$表A.$A$1:.$J$32" table:range-usable-as="print-range"/>
        </table:named-expressions>
      </table:table>
      <table:table table:name="A1" table:style-name="ta2" table:print-ranges="A1.P1:A1.AC75">
        <office:forms form:automatic-focus="false" form:apply-design-mode="false"/>
        <table:table-column table:style-name="co2" table:number-columns-repeated="2" table:default-cell-style-name="ce22"/>
        <table:table-column table:style-name="co3" table:default-cell-style-name="ce22"/>
        <table:table-column table:style-name="co2" table:default-cell-style-name="ce22"/>
        <table:table-column table:style-name="co2" table:default-cell-style-name="ce45"/>
        <table:table-column table:style-name="co4" table:default-cell-style-name="ce63"/>
        <table:table-column table:style-name="co4" table:number-columns-repeated="7" table:default-cell-style-name="ce78"/>
        <table:table-column table:style-name="co4" table:number-columns-repeated="2" table:default-cell-style-name="ce63"/>
        <table:table-column table:style-name="co5" table:default-cell-style-name="ce22"/>
        <table:table-column table:style-name="co2" table:default-cell-style-name="ce22"/>
        <table:table-column table:style-name="co6" table:default-cell-style-name="ce22"/>
        <table:table-column table:style-name="co2" table:default-cell-style-name="ce22"/>
        <table:table-column table:style-name="co2" table:default-cell-style-name="ce45"/>
        <table:table-column table:style-name="co7" table:default-cell-style-name="ce63"/>
        <table:table-column table:style-name="co7" table:number-columns-repeated="7" table:default-cell-style-name="ce78"/>
        <table:table-column table:style-name="co7" table:default-cell-style-name="ce63"/>
        <table:table-column table:style-name="co1" table:number-columns-repeated="995" table:default-cell-style-name="ce137"/>
        <table:table-row table:style-name="ro7">
          <table:table-cell table:style-name="ce9" office:value-type="string" calcext:value-type="string" table:number-columns-spanned="15" table:number-rows-spanned="1">
            <text:p><text:span text:style-name="T7">表</text:span><text:span text:style-name="T8">A1</text:span><text:span text:style-name="T9">　原住民族勞動力參與情形－按年月別分</text:span></text:p>
          </table:table-cell>
          <table:covered-table-cell table:number-columns-repeated="14" table:style-name="ce24"/>
          <table:table-cell table:style-name="ce9" office:value-type="string" calcext:value-type="string" table:number-columns-spanned="14" table:number-rows-spanned="1">
            <text:p><text:span text:style-name="T7">表</text:span><text:span text:style-name="T8">A1</text:span><text:span text:style-name="T9">　原住民族勞動力參與情形－按年月別分</text:span></text:p>
          </table:table-cell>
          <table:covered-table-cell table:style-name="ce101"/>
          <table:covered-table-cell table:number-columns-repeated="12" table:style-name="ce24"/>
          <table:table-cell table:style-name="ce130" table:number-columns-repeated="995"/>
        </table:table-row>
        <table:table-row table:style-name="ro8">
          <table:table-cell table:style-name="ce10" table:number-columns-repeated="4"/>
          <table:table-cell table:style-name="ce34"/>
          <table:table-cell table:style-name="ce47"/>
          <table:table-cell table:style-name="ce66" table:number-columns-repeated="2"/>
          <table:table-cell table:style-name="ce81" table:number-columns-spanned="2" table:number-rows-spanned="1"/>
          <table:covered-table-cell table:style-name="ce81"/>
          <table:table-cell table:style-name="ce66"/>
          <table:table-cell table:style-name="ce87" table:number-columns-repeated="2"/>
          <table:table-cell table:style-name="ce90"/>
          <table:table-cell table:style-name="ce91" office:value-type="string" calcext:value-type="string">
            <text:p><text:span text:style-name="T13">單位：人</text:span></text:p>
          </table:table-cell>
          <table:table-cell table:style-name="ce10" table:number-columns-repeated="4"/>
          <table:table-cell table:style-name="ce34"/>
          <table:table-cell table:style-name="ce47"/>
          <table:table-cell table:style-name="ce66"/>
          <table:table-cell table:style-name="ce81" table:number-columns-spanned="2" table:number-rows-spanned="1"/>
          <table:covered-table-cell table:style-name="ce81"/>
          <table:table-cell table:style-name="ce81"/>
          <table:table-cell table:style-name="ce66"/>
          <table:table-cell table:style-name="ce87" table:number-columns-repeated="2"/>
          <table:table-cell table:style-name="ce91" office:value-type="string" calcext:value-type="string">
            <text:p><text:span text:style-name="T13">單位：</text:span><text:span text:style-name="T14">%</text:span></text:p>
          </table:table-cell>
          <table:table-cell table:style-name="ce131" table:number-columns-repeated="995"/>
        </table:table-row>
        <table:table-row table:style-name="ro9">
          <table:table-cell table:style-name="ce11" table:number-columns-repeated="2"/>
          <table:table-cell table:style-name="ce28" office:value-type="string" calcext:value-type="string" table:number-columns-spanned="1" table:number-rows-spanned="2">
            <text:p><text:span text:style-name="T13">項目別</text:span></text:p>
          </table:table-cell>
          <table:table-cell table:style-name="ce11"/>
          <table:table-cell table:style-name="ce35"/>
          <table:table-cell table:style-name="ce48" office:value-type="string" calcext:value-type="string" table:number-columns-spanned="3" table:number-rows-spanned="1">
            <text:p>15<text:span text:style-name="T13">歲以上民間人口</text:span></text:p>
          </table:table-cell>
          <table:covered-table-cell table:style-name="ce28"/>
          <table:covered-table-cell table:style-name="ce79"/>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88" office:value-type="string" calcext:value-type="string" table:number-columns-spanned="3" table:number-rows-spanned="1">
            <text:p><text:span text:style-name="T13">女</text:span></text:p>
          </table:table-cell>
          <table:covered-table-cell table:number-columns-repeated="2" table:style-name="ce89"/>
          <table:table-cell table:style-name="ce92"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4" table:number-columns-repeated="2"/>
          <table:table-cell table:style-name="ce28" office:value-type="string" calcext:value-type="string" table:number-columns-spanned="1" table:number-rows-spanned="2">
            <text:p><text:span text:style-name="T13">項目別</text:span></text:p>
          </table:table-cell>
          <table:table-cell table:style-name="ce94"/>
          <table:table-cell table:style-name="ce104"/>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89" office:value-type="string" calcext:value-type="string" table:number-columns-spanned="3" table:number-rows-spanned="1">
            <text:p><text:span text:style-name="T13">女</text:span></text:p>
          </table:table-cell>
          <table:covered-table-cell table:number-columns-repeated="2" table:style-name="ce89"/>
          <table:table-cell table:style-name="ce131"/>
          <table:table-cell table:number-columns-repeated="994"/>
        </table:table-row>
        <table:table-row table:style-name="ro10">
          <table:table-cell table:style-name="ce12" table:number-columns-repeated="2"/>
          <table:covered-table-cell table:style-name="ce29"/>
          <table:table-cell table:style-name="ce12"/>
          <table:table-cell table:style-name="ce36"/>
          <table:table-cell table:style-name="ce29"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covered-table-cell table:style-name="ce93"/>
          <table:table-cell table:style-name="ce95" table:number-columns-repeated="2"/>
          <table:covered-table-cell table:style-name="ce29"/>
          <table:table-cell table:style-name="ce95"/>
          <table:table-cell table:style-name="ce105"/>
          <table:table-cell table:style-name="ce29"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131"/>
          <table:table-cell table:number-columns-repeated="994"/>
        </table:table-row>
        <table:table-row table:style-name="ro11">
          <table:table-cell table:style-name="ce13" office:value-type="string" calcext:value-type="string" table:number-columns-spanned="4" table:number-rows-spanned="1">
            <text:p>98<text:span text:style-name="T10">年平均</text:span></text:p>
          </table:table-cell>
          <table:covered-table-cell table:number-columns-repeated="3" table:style-name="ce13"/>
          <table:table-cell table:style-name="ce37"/>
          <table:table-cell table:style-name="ce49" office:value-type="float" office:value="371520" calcext:value-type="float">
            <text:p><text:s/>371,520 </text:p>
          </table:table-cell>
          <table:table-cell table:style-name="ce68" office:value-type="float" office:value="218861" calcext:value-type="float">
            <text:p><text:s/>218,861 </text:p>
          </table:table-cell>
          <table:table-cell table:style-name="ce68" office:value-type="float" office:value="152660" calcext:value-type="float">
            <text:p><text:s/>152,660 </text:p>
          </table:table-cell>
          <table:table-cell table:style-name="ce68" office:value-type="float" office:value="173628" calcext:value-type="float">
            <text:p><text:s/>173,628 </text:p>
          </table:table-cell>
          <table:table-cell table:style-name="ce68" office:value-type="float" office:value="116217" calcext:value-type="float">
            <text:p><text:s/>116,217 </text:p>
          </table:table-cell>
          <table:table-cell table:style-name="ce68" office:value-type="float" office:value="57412" calcext:value-type="float">
            <text:p><text:s/>57,412 </text:p>
          </table:table-cell>
          <table:table-cell table:style-name="ce68" office:value-type="float" office:value="197892" calcext:value-type="float">
            <text:p><text:s/>197,892 </text:p>
          </table:table-cell>
          <table:table-cell table:style-name="ce68" office:value-type="float" office:value="102644" calcext:value-type="float">
            <text:p><text:s/>102,644 </text:p>
          </table:table-cell>
          <table:table-cell table:style-name="ce68" office:value-type="float" office:value="95248" calcext:value-type="float">
            <text:p><text:s/>95,248 </text:p>
          </table:table-cell>
          <table:table-cell table:style-name="ce68" office:value-type="float" office:value="11816" calcext:value-type="float">
            <text:p><text:s/>11,816 </text:p>
          </table:table-cell>
          <table:table-cell table:style-name="ce13" office:value-type="string" calcext:value-type="string" table:number-columns-spanned="4" table:number-rows-spanned="1">
            <text:p>98<text:span text:style-name="T10">年平均</text:span></text:p>
          </table:table-cell>
          <table:covered-table-cell table:number-columns-repeated="3" table:style-name="ce13"/>
          <table:table-cell table:style-name="ce37"/>
          <table:table-cell table:style-name="ce107" table:formula="of:=SUM([.V5:.W5])" office:value-type="float" office:value="100.000269164513" calcext:value-type="float">
            <text:p><text:s/>100.00 </text:p>
          </table:table-cell>
          <table:table-cell table:style-name="ce119" table:formula="of:=[.G5]/[.F5]*100" office:value-type="float" office:value="58.9096145564169" calcext:value-type="float">
            <text:p><text:s/>58.91 </text:p>
          </table:table-cell>
          <table:table-cell table:style-name="ce119" table:formula="of:=[.H5]/[.F5]*100" office:value-type="float" office:value="41.0906546080965" calcext:value-type="float">
            <text:p><text:s/>41.09 </text:p>
          </table:table-cell>
          <table:table-cell table:style-name="ce119" office:value-type="float" office:value="100" calcext:value-type="float">
            <text:p><text:s/>100.00 </text:p>
          </table:table-cell>
          <table:table-cell table:style-name="ce119" table:formula="of:=[.J5]/[.I5]*100" office:value-type="float" office:value="66.9344806137259" calcext:value-type="float">
            <text:p><text:s/>66.93 </text:p>
          </table:table-cell>
          <table:table-cell table:style-name="ce119" table:formula="of:=[.K5]/[.I5]*100" office:value-type="float" office:value="33.0660953302463" calcext:value-type="float">
            <text:p><text:s/>33.07 </text:p>
          </table:table-cell>
          <table:table-cell table:style-name="ce119" office:value-type="float" office:value="100" calcext:value-type="float">
            <text:p><text:s/>100.00 </text:p>
          </table:table-cell>
          <table:table-cell table:style-name="ce119" table:formula="of:=[.M5]/[.L5]*100" office:value-type="float" office:value="51.8686960564348" calcext:value-type="float">
            <text:p><text:s/>51.87 </text:p>
          </table:table-cell>
          <table:table-cell table:style-name="ce119" table:formula="of:=[.N5]/[.L5]*100" office:value-type="float" office:value="48.1313039435652" calcext:value-type="float">
            <text:p><text:s/>48.13 </text:p>
          </table:table-cell>
          <table:table-cell table:style-name="ce132" table:number-columns-repeated="995"/>
        </table:table-row>
        <table:table-row table:style-name="ro11" table:visibility="collapse">
          <table:table-cell table:style-name="ce14"/>
          <table:table-cell table:style-name="ce14" office:value-type="string" calcext:value-type="string" table:number-columns-spanned="2" table:number-rows-spanned="1">
            <text:p>98<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372777" calcext:value-type="float">
            <text:p><text:s/>372,777 </text:p>
          </table:table-cell>
          <table:table-cell table:style-name="ce69" office:value-type="float" office:value="219465" calcext:value-type="float">
            <text:p><text:s/>219,465 </text:p>
          </table:table-cell>
          <table:table-cell table:style-name="ce69" office:value-type="float" office:value="153312" calcext:value-type="float">
            <text:p><text:s/>153,312 </text:p>
          </table:table-cell>
          <table:table-cell table:style-name="ce69" office:value-type="float" office:value="175210" calcext:value-type="float">
            <text:p><text:s/>175,210 </text:p>
          </table:table-cell>
          <table:table-cell table:style-name="ce69" office:value-type="float" office:value="117124" calcext:value-type="float">
            <text:p><text:s/>117,124 </text:p>
          </table:table-cell>
          <table:table-cell table:style-name="ce69" office:value-type="float" office:value="58086" calcext:value-type="float">
            <text:p><text:s/>58,086 </text:p>
          </table:table-cell>
          <table:table-cell table:style-name="ce69" office:value-type="float" office:value="197567" calcext:value-type="float">
            <text:p><text:s/>197,567 </text:p>
          </table:table-cell>
          <table:table-cell table:style-name="ce69" office:value-type="float" office:value="102341" calcext:value-type="float">
            <text:p><text:s/>102,341 </text:p>
          </table:table-cell>
          <table:table-cell table:style-name="ce69" office:value-type="float" office:value="95226" calcext:value-type="float">
            <text:p><text:s/>95,226 </text:p>
          </table:table-cell>
          <table:table-cell table:style-name="ce69" office:value-type="float" office:value="11816" calcext:value-type="float">
            <text:p><text:s/>11,816 </text:p>
          </table:table-cell>
          <table:table-cell table:style-name="ce14"/>
          <table:table-cell table:style-name="ce14" office:value-type="string" calcext:value-type="string" table:number-columns-spanned="2" table:number-rows-spanned="1">
            <text:p>98<text:span text:style-name="T13">年</text:span><text:span text:style-name="T14">12</text:span><text:span text:style-name="T15">月</text:span></text:p>
          </table:table-cell>
          <table:covered-table-cell table:style-name="ce14"/>
          <table:table-cell table:style-name="ce31"/>
          <table:table-cell table:style-name="ce38"/>
          <table:table-cell table:style-name="ce108" table:formula="of:=SUM([.V6:.W6])" office:value-type="float" office:value="100" calcext:value-type="float">
            <text:p><text:s/>100.00 </text:p>
          </table:table-cell>
          <table:table-cell table:style-name="ce120" table:formula="of:=[.G6]/[.F6]*100" office:value-type="float" office:value="58.8729991388954" calcext:value-type="float">
            <text:p><text:s/>58.87 </text:p>
          </table:table-cell>
          <table:table-cell table:style-name="ce120" table:formula="of:=[.H6]/[.F6]*100" office:value-type="float" office:value="41.1270008611046" calcext:value-type="float">
            <text:p><text:s/>41.13 </text:p>
          </table:table-cell>
          <table:table-cell table:style-name="ce120" office:value-type="float" office:value="100" calcext:value-type="float">
            <text:p><text:s/>100.00 </text:p>
          </table:table-cell>
          <table:table-cell table:style-name="ce120" table:formula="of:=[.J6]/[.I6]*100" office:value-type="float" office:value="66.847782660807" calcext:value-type="float">
            <text:p><text:s/>66.85 </text:p>
          </table:table-cell>
          <table:table-cell table:style-name="ce120" table:formula="of:=[.K6]/[.I6]*100" office:value-type="float" office:value="33.152217339193" calcext:value-type="float">
            <text:p><text:s/>33.15 </text:p>
          </table:table-cell>
          <table:table-cell table:style-name="ce120" office:value-type="float" office:value="100" calcext:value-type="float">
            <text:p><text:s/>100.00 </text:p>
          </table:table-cell>
          <table:table-cell table:style-name="ce120" table:formula="of:=[.M6]/[.L6]*100" office:value-type="float" office:value="51.8006549676819" calcext:value-type="float">
            <text:p><text:s/>51.80 </text:p>
          </table:table-cell>
          <table:table-cell table:style-name="ce120" table:formula="of:=[.N6]/[.L6]*100" office:value-type="float" office:value="48.1993450323182" calcext:value-type="float">
            <text:p><text:s/>48.20 </text:p>
          </table:table-cell>
          <table:table-cell table:style-name="ce132"/>
          <table:table-cell table:style-name="ce139" table:number-columns-repeated="994"/>
        </table:table-row>
        <table:table-row table:style-name="ro12">
          <table:table-cell table:style-name="ce13" office:value-type="string" calcext:value-type="string" table:number-columns-spanned="4" table:number-rows-spanned="1">
            <text:p>99<text:span text:style-name="T10">年平均</text:span></text:p>
          </table:table-cell>
          <table:covered-table-cell table:number-columns-repeated="3" table:style-name="ce13"/>
          <table:table-cell table:style-name="ce37"/>
          <table:table-cell table:style-name="ce49" table:formula="of:=AVERAGE([.F8:.F11])" office:value-type="float" office:value="377539.75" calcext:value-type="float">
            <text:p><text:s/>377,540 </text:p>
          </table:table-cell>
          <table:table-cell table:style-name="ce68" table:formula="of:=AVERAGE([.G8:.G11])" office:value-type="float" office:value="224521.25" calcext:value-type="float">
            <text:p><text:s/>224,521 </text:p>
          </table:table-cell>
          <table:table-cell table:style-name="ce68" table:formula="of:=AVERAGE([.H8:.H11])" office:value-type="float" office:value="153018.75" calcext:value-type="float">
            <text:p><text:s/>153,019 </text:p>
          </table:table-cell>
          <table:table-cell table:style-name="ce68" table:formula="of:=AVERAGE([.I8:.I11])" office:value-type="float" office:value="176258.5" calcext:value-type="float">
            <text:p><text:s/>176,259 </text:p>
          </table:table-cell>
          <table:table-cell table:style-name="ce68" table:formula="of:=AVERAGE([.J8:.J11])" office:value-type="float" office:value="119001.25" calcext:value-type="float">
            <text:p><text:s/>119,001 </text:p>
          </table:table-cell>
          <table:table-cell table:style-name="ce68" table:formula="of:=AVERAGE([.K8:.K11])" office:value-type="float" office:value="57257" calcext:value-type="float">
            <text:p><text:s/>57,257 </text:p>
          </table:table-cell>
          <table:table-cell table:style-name="ce68" table:formula="of:=AVERAGE([.L8:.L11])" office:value-type="float" office:value="201281.5" calcext:value-type="float">
            <text:p><text:s/>201,282 </text:p>
          </table:table-cell>
          <table:table-cell table:style-name="ce68" table:formula="of:=AVERAGE([.M8:.M11])" office:value-type="float" office:value="105519.75" calcext:value-type="float">
            <text:p><text:s/>105,520 </text:p>
          </table:table-cell>
          <table:table-cell table:style-name="ce68" table:formula="of:=AVERAGE([.N8:.N11])" office:value-type="float" office:value="95761.5" calcext:value-type="float">
            <text:p><text:s/>95,762 </text:p>
          </table:table-cell>
          <table:table-cell table:style-name="ce68" table:formula="of:=AVERAGE([.O8:.O11])" office:value-type="float" office:value="10519.75" calcext:value-type="float">
            <text:p><text:s/>10,520 </text:p>
          </table:table-cell>
          <table:table-cell table:style-name="ce13" office:value-type="string" calcext:value-type="string" table:number-columns-spanned="4" table:number-rows-spanned="1">
            <text:p>99<text:span text:style-name="T10">年平均</text:span></text:p>
          </table:table-cell>
          <table:covered-table-cell table:number-columns-repeated="3" table:style-name="ce13"/>
          <table:table-cell table:style-name="ce37"/>
          <table:table-cell table:style-name="ce107" table:formula="of:=SUM([.V7:.W7])" office:value-type="float" office:value="100.000066218193" calcext:value-type="float">
            <text:p><text:s/>100.00 </text:p>
          </table:table-cell>
          <table:table-cell table:style-name="ce119" table:formula="of:=[.G7]/[.F7]*100" office:value-type="float" office:value="59.4695657874436" calcext:value-type="float">
            <text:p><text:s/>59.47 </text:p>
          </table:table-cell>
          <table:table-cell table:style-name="ce119" table:formula="of:=[.H7]/[.F7]*100" office:value-type="float" office:value="40.5305004307493" calcext:value-type="float">
            <text:p><text:s/>40.53 </text:p>
          </table:table-cell>
          <table:table-cell table:style-name="ce119" table:formula="of:=SUM([.Y7:.Z7])" office:value-type="float" office:value="99.9998581628688" calcext:value-type="float">
            <text:p><text:s/>100.00 </text:p>
          </table:table-cell>
          <table:table-cell table:style-name="ce119" table:formula="of:=[.J7]/[.I7]*100" office:value-type="float" office:value="67.5151836649013" calcext:value-type="float">
            <text:p><text:s/>67.52 </text:p>
          </table:table-cell>
          <table:table-cell table:style-name="ce119" table:formula="of:=[.K7]/[.I7]*100" office:value-type="float" office:value="32.4846744979675" calcext:value-type="float">
            <text:p><text:s/>32.48 </text:p>
          </table:table-cell>
          <table:table-cell table:style-name="ce119" table:formula="of:=SUM([.AB7:.AC7])" office:value-type="float" office:value="99.9998757958382" calcext:value-type="float">
            <text:p><text:s/>100.00 </text:p>
          </table:table-cell>
          <table:table-cell table:style-name="ce119" table:formula="of:=[.M7]/[.L7]*100" office:value-type="float" office:value="52.4239684223339" calcext:value-type="float">
            <text:p><text:s/>52.42 </text:p>
          </table:table-cell>
          <table:table-cell table:style-name="ce119" table:formula="of:=[.N7]/[.L7]*100" office:value-type="float" office:value="47.5759073735043" calcext:value-type="float">
            <text:p><text:s/>47.58 </text:p>
          </table:table-cell>
          <table:table-cell table:style-name="ce132" table:number-columns-repeated="995"/>
        </table:table-row>
        <table:table-row table:style-name="ro12" table:visibility="collapse">
          <table:table-cell table:style-name="ce14"/>
          <table:table-cell table:style-name="ce25" office:value-type="string" calcext:value-type="string" table:number-columns-spanned="2" table:number-rows-spanned="1">
            <text:p>1.<text:span text:style-name="T4">本調查以民國</text:span><text:span text:style-name="T5">108</text:span><text:span text:style-name="T6">年</text:span><text:span text:style-name="T5">3</text:span><text:span text:style-name="T6">月</text:span><text:span text:style-name="T5">10</text:span><text:span text:style-name="T6">日至</text:span><text:span text:style-name="T5">108</text:span><text:span text:style-name="T6">年</text:span><text:span text:style-name="T5">3</text:span><text:span text:style-name="T6">月</text:span><text:span text:style-name="T5">16</text:span><text:span text:style-name="T6">日為調查資料標準週。</text:span></text:p>
          </table:table-cell>
          <table:covered-table-cell table:style-name="ce14"/>
          <table:table-cell table:style-name="ce31"/>
          <table:table-cell table:style-name="ce38"/>
          <table:table-cell table:style-name="ce50" office:value-type="float" office:value="374536" calcext:value-type="float">
            <text:p><text:s/>374,536 </text:p>
          </table:table-cell>
          <table:table-cell table:style-name="ce69" office:value-type="float" office:value="217535" calcext:value-type="float">
            <text:p><text:s/>217,535 </text:p>
          </table:table-cell>
          <table:table-cell table:style-name="ce69" office:value-type="float" office:value="157001" calcext:value-type="float">
            <text:p><text:s/>157,001 </text:p>
          </table:table-cell>
          <table:table-cell table:style-name="ce69" office:value-type="float" office:value="175615" calcext:value-type="float">
            <text:p><text:s/>175,615 </text:p>
          </table:table-cell>
          <table:table-cell table:style-name="ce69" office:value-type="float" office:value="116640" calcext:value-type="float">
            <text:p><text:s/>116,640 </text:p>
          </table:table-cell>
          <table:table-cell table:style-name="ce69" office:value-type="float" office:value="58975" calcext:value-type="float">
            <text:p><text:s/>58,975 </text:p>
          </table:table-cell>
          <table:table-cell table:style-name="ce69" office:value-type="float" office:value="198921" calcext:value-type="float">
            <text:p><text:s/>198,921 </text:p>
          </table:table-cell>
          <table:table-cell table:style-name="ce69" office:value-type="float" office:value="100895" calcext:value-type="float">
            <text:p><text:s/>100,895 </text:p>
          </table:table-cell>
          <table:table-cell table:style-name="ce69" office:value-type="float" office:value="98026" calcext:value-type="float">
            <text:p><text:s/>98,026 </text:p>
          </table:table-cell>
          <table:table-cell table:style-name="ce69" office:value-type="float" office:value="10620" calcext:value-type="float">
            <text:p><text:s/>10,620 </text:p>
          </table:table-cell>
          <table:table-cell table:style-name="ce14"/>
          <table:table-cell table:style-name="ce14" office:value-type="string" calcext:value-type="string" table:number-columns-spanned="2" table:number-rows-spanned="1">
            <text:p>99<text:span text:style-name="T13">年</text:span><text:span text:style-name="T14">3</text:span><text:span text:style-name="T15">月</text:span></text:p>
          </table:table-cell>
          <table:covered-table-cell table:style-name="ce14"/>
          <table:table-cell table:style-name="ce31"/>
          <table:table-cell table:style-name="ce38"/>
          <table:table-cell table:style-name="ce108" table:formula="of:=SUM([.V8:.W8])" office:value-type="float" office:value="100" calcext:value-type="float">
            <text:p><text:s/>100.00 </text:p>
          </table:table-cell>
          <table:table-cell table:style-name="ce113" table:formula="of:=[.G8]/[.F8]*100" office:value-type="float" office:value="58.0811991370656" calcext:value-type="float">
            <text:p><text:s/>58.08 </text:p>
          </table:table-cell>
          <table:table-cell table:style-name="ce113" table:formula="of:=[.H8]/[.F8]*100" office:value-type="float" office:value="41.9188008629344" calcext:value-type="float">
            <text:p><text:s/>41.92 </text:p>
          </table:table-cell>
          <table:table-cell table:style-name="ce120" table:formula="of:=SUM([.Y8:.Z8])" office:value-type="float" office:value="100" calcext:value-type="float">
            <text:p><text:s/>100.00 </text:p>
          </table:table-cell>
          <table:table-cell table:style-name="ce120" table:formula="of:=[.J8]/[.I8]*100" office:value-type="float" office:value="66.418016684224" calcext:value-type="float">
            <text:p><text:s/>66.42 </text:p>
          </table:table-cell>
          <table:table-cell table:style-name="ce120" table:formula="of:=[.K8]/[.I8]*100" office:value-type="float" office:value="33.581983315776" calcext:value-type="float">
            <text:p><text:s/>33.58 </text:p>
          </table:table-cell>
          <table:table-cell table:style-name="ce120" table:formula="of:=SUM([.AB8:.AC8])" office:value-type="float" office:value="100" calcext:value-type="float">
            <text:p><text:s/>100.00 </text:p>
          </table:table-cell>
          <table:table-cell table:style-name="ce120" table:formula="of:=[.M8]/[.L8]*100" office:value-type="float" office:value="50.721140553285" calcext:value-type="float">
            <text:p><text:s/>50.72 </text:p>
          </table:table-cell>
          <table:table-cell table:style-name="ce120" table:formula="of:=[.N8]/[.L8]*100" office:value-type="float" office:value="49.278859446715" calcext:value-type="float">
            <text:p><text:s/>49.28 </text:p>
          </table:table-cell>
          <table:table-cell table:style-name="ce132"/>
          <table:table-cell table:style-name="ce139" table:number-columns-repeated="994"/>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6</text:span><text:span text:style-name="T15">月</text:span></text:p>
          </table:table-cell>
          <table:covered-table-cell table:style-name="ce14"/>
          <table:table-cell table:style-name="ce31"/>
          <table:table-cell table:style-name="ce38"/>
          <table:table-cell table:style-name="ce50" office:value-type="float" office:value="376604" calcext:value-type="float">
            <text:p><text:s/>376,604 </text:p>
          </table:table-cell>
          <table:table-cell table:style-name="ce69" office:value-type="float" office:value="224217" calcext:value-type="float">
            <text:p><text:s/>224,217 </text:p>
          </table:table-cell>
          <table:table-cell table:style-name="ce69" office:value-type="float" office:value="152387" calcext:value-type="float">
            <text:p><text:s/>152,387 </text:p>
          </table:table-cell>
          <table:table-cell table:style-name="ce69" office:value-type="float" office:value="175994" calcext:value-type="float">
            <text:p><text:s/>175,994 </text:p>
          </table:table-cell>
          <table:table-cell table:style-name="ce69" office:value-type="float" office:value="118272" calcext:value-type="float">
            <text:p><text:s/>118,272 </text:p>
          </table:table-cell>
          <table:table-cell table:style-name="ce69" office:value-type="float" office:value="57721" calcext:value-type="float">
            <text:p><text:s/>57,721 </text:p>
          </table:table-cell>
          <table:table-cell table:style-name="ce69" office:value-type="float" office:value="200611" calcext:value-type="float">
            <text:p><text:s/>200,611 </text:p>
          </table:table-cell>
          <table:table-cell table:style-name="ce69" office:value-type="float" office:value="105945" calcext:value-type="float">
            <text:p><text:s/>105,945 </text:p>
          </table:table-cell>
          <table:table-cell table:style-name="ce69" office:value-type="float" office:value="94666" calcext:value-type="float">
            <text:p><text:s/>94,666 </text:p>
          </table:table-cell>
          <table:table-cell table:style-name="ce69" office:value-type="float" office:value="10412" calcext:value-type="float">
            <text:p><text:s/>10,412 </text:p>
          </table:table-cell>
          <table:table-cell table:style-name="ce14"/>
          <table:table-cell table:style-name="ce14" office:value-type="string" calcext:value-type="string" table:number-columns-spanned="2" table:number-rows-spanned="1">
            <text:p>99<text:span text:style-name="T13">年</text:span><text:span text:style-name="T14">6</text:span><text:span text:style-name="T15">月</text:span></text:p>
          </table:table-cell>
          <table:covered-table-cell table:style-name="ce14"/>
          <table:table-cell table:style-name="ce31"/>
          <table:table-cell table:style-name="ce38"/>
          <table:table-cell table:style-name="ce108" table:formula="of:=SUM([.V9:.W9])" office:value-type="float" office:value="100" calcext:value-type="float">
            <text:p><text:s/>100.00 </text:p>
          </table:table-cell>
          <table:table-cell table:style-name="ce120" table:formula="of:=[.G9]/[.F9]*100" office:value-type="float" office:value="59.5365423628002" calcext:value-type="float">
            <text:p><text:s/>59.54 </text:p>
          </table:table-cell>
          <table:table-cell table:style-name="ce120" table:formula="of:=[.H9]/[.F9]*100" office:value-type="float" office:value="40.4634576371998" calcext:value-type="float">
            <text:p><text:s/>40.46 </text:p>
          </table:table-cell>
          <table:table-cell table:style-name="ce120" table:formula="of:=SUM([.Y9:.Z9])" office:value-type="float" office:value="99.9994317988113" calcext:value-type="float">
            <text:p><text:s/>100.00 </text:p>
          </table:table-cell>
          <table:table-cell table:style-name="ce120" table:formula="of:=[.J9]/[.I9]*100" office:value-type="float" office:value="67.2022909871928" calcext:value-type="float">
            <text:p><text:s/>67.20 </text:p>
          </table:table-cell>
          <table:table-cell table:style-name="ce120" table:formula="of:=[.K9]/[.I9]*100" office:value-type="float" office:value="32.7971408116186" calcext:value-type="float">
            <text:p><text:s/>32.80 </text:p>
          </table:table-cell>
          <table:table-cell table:style-name="ce120" table:formula="of:=SUM([.AB9:.AC9])" office:value-type="float" office:value="100" calcext:value-type="float">
            <text:p><text:s/>100.00 </text:p>
          </table:table-cell>
          <table:table-cell table:style-name="ce120" table:formula="of:=[.M9]/[.L9]*100" office:value-type="float" office:value="52.8111619003943" calcext:value-type="float">
            <text:p><text:s/>52.81 </text:p>
          </table:table-cell>
          <table:table-cell table:style-name="ce120" table:formula="of:=[.N9]/[.L9]*100" office:value-type="float" office:value="47.1888380996057" calcext:value-type="float">
            <text:p><text:s/>47.19 </text:p>
          </table:table-cell>
          <table:table-cell table:style-name="ce132"/>
          <table:table-cell table:style-name="ce139" table:number-columns-repeated="994"/>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9</text:span><text:span text:style-name="T15">月</text:span></text:p>
          </table:table-cell>
          <table:covered-table-cell table:style-name="ce14"/>
          <table:table-cell table:style-name="ce31"/>
          <table:table-cell table:style-name="ce38"/>
          <table:table-cell table:style-name="ce50" office:value-type="float" office:value="378586" calcext:value-type="float">
            <text:p><text:s/>378,586 </text:p>
          </table:table-cell>
          <table:table-cell table:style-name="ce69" office:value-type="float" office:value="227122" calcext:value-type="float">
            <text:p><text:s/>227,122 </text:p>
          </table:table-cell>
          <table:table-cell table:style-name="ce69" office:value-type="float" office:value="151465" calcext:value-type="float">
            <text:p><text:s/>151,465 </text:p>
          </table:table-cell>
          <table:table-cell table:style-name="ce69" office:value-type="float" office:value="176234" calcext:value-type="float">
            <text:p><text:s/>176,234 </text:p>
          </table:table-cell>
          <table:table-cell table:style-name="ce69" office:value-type="float" office:value="119760" calcext:value-type="float">
            <text:p><text:s/>119,760 </text:p>
          </table:table-cell>
          <table:table-cell table:style-name="ce69" office:value-type="float" office:value="56474" calcext:value-type="float">
            <text:p><text:s/>56,474 </text:p>
          </table:table-cell>
          <table:table-cell table:style-name="ce69" office:value-type="float" office:value="202352" calcext:value-type="float">
            <text:p><text:s/>202,352 </text:p>
          </table:table-cell>
          <table:table-cell table:style-name="ce69" office:value-type="float" office:value="107361" calcext:value-type="float">
            <text:p><text:s/>107,361 </text:p>
          </table:table-cell>
          <table:table-cell table:style-name="ce69" office:value-type="float" office:value="94991" calcext:value-type="float">
            <text:p><text:s/>94,991 </text:p>
          </table:table-cell>
          <table:table-cell table:style-name="ce69" office:value-type="float" office:value="10490" calcext:value-type="float">
            <text:p><text:s/>10,490 </text:p>
          </table:table-cell>
          <table:table-cell table:style-name="ce14"/>
          <table:table-cell table:style-name="ce14" office:value-type="string" calcext:value-type="string" table:number-columns-spanned="2" table:number-rows-spanned="1">
            <text:p>99<text:span text:style-name="T13">年</text:span><text:span text:style-name="T14">9</text:span><text:span text:style-name="T15">月</text:span></text:p>
          </table:table-cell>
          <table:covered-table-cell table:style-name="ce14"/>
          <table:table-cell table:style-name="ce31"/>
          <table:table-cell table:style-name="ce38"/>
          <table:table-cell table:style-name="ce108" table:formula="of:=SUM([.V10:.W10])" office:value-type="float" office:value="100.000264140776" calcext:value-type="float">
            <text:p><text:s/>100.00 </text:p>
          </table:table-cell>
          <table:table-cell table:style-name="ce120" table:formula="of:=[.G10]/[.F10]*100" office:value-type="float" office:value="59.9921814330166" calcext:value-type="float">
            <text:p><text:s/>59.99 </text:p>
          </table:table-cell>
          <table:table-cell table:style-name="ce120" table:formula="of:=[.H10]/[.F10]*100" office:value-type="float" office:value="40.0080827077599" calcext:value-type="float">
            <text:p><text:s/>40.01 </text:p>
          </table:table-cell>
          <table:table-cell table:style-name="ce120" table:formula="of:=SUM([.Y10:.Z10])" office:value-type="float" office:value="100" calcext:value-type="float">
            <text:p><text:s/>100.00 </text:p>
          </table:table-cell>
          <table:table-cell table:style-name="ce120" table:formula="of:=[.J10]/[.I10]*100" office:value-type="float" office:value="67.9551051442968" calcext:value-type="float">
            <text:p><text:s/>67.96 </text:p>
          </table:table-cell>
          <table:table-cell table:style-name="ce120" table:formula="of:=[.K10]/[.I10]*100" office:value-type="float" office:value="32.0448948557032" calcext:value-type="float">
            <text:p><text:s/>32.04 </text:p>
          </table:table-cell>
          <table:table-cell table:style-name="ce120" table:formula="of:=SUM([.AB10:.AC10])" office:value-type="float" office:value="100" calcext:value-type="float">
            <text:p><text:s/>100.00 </text:p>
          </table:table-cell>
          <table:table-cell table:style-name="ce120" table:formula="of:=[.M10]/[.L10]*100" office:value-type="float" office:value="53.0565549142089" calcext:value-type="float">
            <text:p><text:s/>53.06 </text:p>
          </table:table-cell>
          <table:table-cell table:style-name="ce120" table:formula="of:=[.N10]/[.L10]*100" office:value-type="float" office:value="46.9434450857911" calcext:value-type="float">
            <text:p><text:s/>46.94 </text:p>
          </table:table-cell>
          <table:table-cell table:style-name="ce132"/>
          <table:table-cell table:style-name="ce139" table:number-columns-repeated="994"/>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380433" calcext:value-type="float">
            <text:p><text:s/>380,433 </text:p>
          </table:table-cell>
          <table:table-cell table:style-name="ce69" office:value-type="float" office:value="229211" calcext:value-type="float">
            <text:p><text:s/>229,211 </text:p>
          </table:table-cell>
          <table:table-cell table:style-name="ce69" office:value-type="float" office:value="151222" calcext:value-type="float">
            <text:p><text:s/>151,222 </text:p>
          </table:table-cell>
          <table:table-cell table:style-name="ce69" office:value-type="float" office:value="177191" calcext:value-type="float">
            <text:p><text:s/>177,191 </text:p>
          </table:table-cell>
          <table:table-cell table:style-name="ce69" office:value-type="float" office:value="121333" calcext:value-type="float">
            <text:p><text:s/>121,333 </text:p>
          </table:table-cell>
          <table:table-cell table:style-name="ce69" office:value-type="float" office:value="55858" calcext:value-type="float">
            <text:p><text:s/>55,858 </text:p>
          </table:table-cell>
          <table:table-cell table:style-name="ce69" office:value-type="float" office:value="203242" calcext:value-type="float">
            <text:p><text:s/>203,242 </text:p>
          </table:table-cell>
          <table:table-cell table:style-name="ce69" office:value-type="float" office:value="107878" calcext:value-type="float">
            <text:p><text:s/>107,878 </text:p>
          </table:table-cell>
          <table:table-cell table:style-name="ce69" office:value-type="float" office:value="95363" calcext:value-type="float">
            <text:p><text:s/>95,363 </text:p>
          </table:table-cell>
          <table:table-cell table:style-name="ce69" office:value-type="float" office:value="10557" calcext:value-type="float">
            <text:p><text:s/>10,557 </text:p>
          </table:table-cell>
          <table:table-cell table:style-name="ce14"/>
          <table:table-cell table:style-name="ce14" office:value-type="string" calcext:value-type="string" table:number-columns-spanned="2" table:number-rows-spanned="1">
            <text:p>99<text:span text:style-name="T13">年</text:span><text:span text:style-name="T14">12</text:span><text:span text:style-name="T15">月</text:span></text:p>
          </table:table-cell>
          <table:covered-table-cell table:style-name="ce14"/>
          <table:table-cell table:style-name="ce31"/>
          <table:table-cell table:style-name="ce38"/>
          <table:table-cell table:style-name="ce108" table:formula="of:=SUM([.V11:.W11])" office:value-type="float" office:value="100" calcext:value-type="float">
            <text:p><text:s/>100.00 </text:p>
          </table:table-cell>
          <table:table-cell table:style-name="ce120" table:formula="of:=[.G11]/[.F11]*100" office:value-type="float" office:value="60.250030885859" calcext:value-type="float">
            <text:p><text:s/>60.25 </text:p>
          </table:table-cell>
          <table:table-cell table:style-name="ce120" table:formula="of:=[.H11]/[.F11]*100" office:value-type="float" office:value="39.749969114141" calcext:value-type="float">
            <text:p><text:s/>39.75 </text:p>
          </table:table-cell>
          <table:table-cell table:style-name="ce120" table:formula="of:=SUM([.Y11:.Z11])" office:value-type="float" office:value="100" calcext:value-type="float">
            <text:p><text:s/>100.00 </text:p>
          </table:table-cell>
          <table:table-cell table:style-name="ce120" table:formula="of:=[.J11]/[.I11]*100" office:value-type="float" office:value="68.4758255216123" calcext:value-type="float">
            <text:p><text:s/>68.48 </text:p>
          </table:table-cell>
          <table:table-cell table:style-name="ce120" table:formula="of:=[.K11]/[.I11]*100" office:value-type="float" office:value="31.5241744783877" calcext:value-type="float">
            <text:p><text:s/>31.52 </text:p>
          </table:table-cell>
          <table:table-cell table:style-name="ce120" table:formula="of:=SUM([.AB11:.AC11])" office:value-type="float" office:value="99.9995079757137" calcext:value-type="float">
            <text:p><text:s/>100.00 </text:p>
          </table:table-cell>
          <table:table-cell table:style-name="ce120" table:formula="of:=[.M11]/[.L11]*100" office:value-type="float" office:value="53.0785959594966" calcext:value-type="float">
            <text:p><text:s/>53.08 </text:p>
          </table:table-cell>
          <table:table-cell table:style-name="ce120" table:formula="of:=[.N11]/[.L11]*100" office:value-type="float" office:value="46.9209120162171" calcext:value-type="float">
            <text:p><text:s/>46.92 </text:p>
          </table:table-cell>
          <table:table-cell table:style-name="ce132"/>
          <table:table-cell table:style-name="ce139" table:number-columns-repeated="994"/>
        </table:table-row>
        <table:table-row table:style-name="ro12">
          <table:table-cell table:style-name="ce13" office:value-type="string" calcext:value-type="string" table:number-columns-spanned="4" table:number-rows-spanned="1">
            <text:p>100<text:span text:style-name="T10">年平均</text:span></text:p>
          </table:table-cell>
          <table:covered-table-cell table:number-columns-repeated="3" table:style-name="ce13"/>
          <table:table-cell table:style-name="ce37"/>
          <table:table-cell table:style-name="ce49" table:formula="of:=AVERAGE([.F13:.F16])" office:value-type="float" office:value="387028.75" calcext:value-type="float">
            <text:p><text:s/>387,029 </text:p>
          </table:table-cell>
          <table:table-cell table:style-name="ce68" table:formula="of:=AVERAGE([.G13:.G16])" office:value-type="float" office:value="231547.75" calcext:value-type="float">
            <text:p><text:s/>231,548 </text:p>
          </table:table-cell>
          <table:table-cell table:style-name="ce68" table:formula="of:=AVERAGE([.H13:.H16])" office:value-type="float" office:value="155481" calcext:value-type="float">
            <text:p><text:s/>155,481 </text:p>
          </table:table-cell>
          <table:table-cell table:style-name="ce68" table:formula="of:=AVERAGE([.I13:.I16])" office:value-type="float" office:value="180646" calcext:value-type="float">
            <text:p><text:s/>180,646 </text:p>
          </table:table-cell>
          <table:table-cell table:style-name="ce68" table:formula="of:=AVERAGE([.J13:.J16])" office:value-type="float" office:value="125248.5" calcext:value-type="float">
            <text:p><text:s/>125,249 </text:p>
          </table:table-cell>
          <table:table-cell table:style-name="ce68" table:formula="of:=AVERAGE([.K13:.K16])" office:value-type="float" office:value="55397.25" calcext:value-type="float">
            <text:p><text:s/>55,397 </text:p>
          </table:table-cell>
          <table:table-cell table:style-name="ce68" table:formula="of:=AVERAGE([.L13:.L16])" office:value-type="float" office:value="206383" calcext:value-type="float">
            <text:p><text:s/>206,383 </text:p>
          </table:table-cell>
          <table:table-cell table:style-name="ce68" table:formula="of:=AVERAGE([.M13:.M16])" office:value-type="float" office:value="106299.25" calcext:value-type="float">
            <text:p><text:s/>106,299 </text:p>
          </table:table-cell>
          <table:table-cell table:style-name="ce68" table:formula="of:=AVERAGE([.N13:.N16])" office:value-type="float" office:value="100083.25" calcext:value-type="float">
            <text:p><text:s/>100,083 </text:p>
          </table:table-cell>
          <table:table-cell table:style-name="ce68" table:formula="of:=AVERAGE([.O13:.O16])" office:value-type="float" office:value="14775.75" calcext:value-type="float">
            <text:p><text:s/>14,776 </text:p>
          </table:table-cell>
          <table:table-cell table:style-name="ce13" office:value-type="string" calcext:value-type="string" table:number-columns-spanned="4" table:number-rows-spanned="1">
            <text:p>100<text:span text:style-name="T10">年平均</text:span></text:p>
          </table:table-cell>
          <table:covered-table-cell table:number-columns-repeated="3" table:style-name="ce13"/>
          <table:table-cell table:style-name="ce37"/>
          <table:table-cell table:style-name="ce107" table:formula="of:=SUM([.V12:.W12])" office:value-type="float" office:value="100" calcext:value-type="float">
            <text:p><text:s/>100.00 </text:p>
          </table:table-cell>
          <table:table-cell table:style-name="ce119" table:formula="of:=[.G12]/[.F12]*100" office:value-type="float" office:value="59.8270154348999" calcext:value-type="float">
            <text:p><text:s/>59.83 </text:p>
          </table:table-cell>
          <table:table-cell table:style-name="ce119" table:formula="of:=[.H12]/[.F12]*100" office:value-type="float" office:value="40.1729845651001" calcext:value-type="float">
            <text:p><text:s/>40.17 </text:p>
          </table:table-cell>
          <table:table-cell table:style-name="ce119" table:formula="of:=SUM([.Y12:.Z12])" office:value-type="float" office:value="99.9998616077854" calcext:value-type="float">
            <text:p><text:s/>100.00 </text:p>
          </table:table-cell>
          <table:table-cell table:style-name="ce119" table:formula="of:=[.J12]/[.I12]*100" office:value-type="float" office:value="69.3336691651075" calcext:value-type="float">
            <text:p><text:s/>69.33 </text:p>
          </table:table-cell>
          <table:table-cell table:style-name="ce119" table:formula="of:=[.K12]/[.I12]*100" office:value-type="float" office:value="30.6661924426779" calcext:value-type="float">
            <text:p><text:s/>30.67 </text:p>
          </table:table-cell>
          <table:table-cell table:style-name="ce119" table:formula="of:=SUM([.AB12:.AC12])" office:value-type="float" office:value="99.9997577319838" calcext:value-type="float">
            <text:p><text:s/>100.00 </text:p>
          </table:table-cell>
          <table:table-cell table:style-name="ce119" table:formula="of:=[.M12]/[.L12]*100" office:value-type="float" office:value="51.5058168550704" calcext:value-type="float">
            <text:p><text:s/>51.51 </text:p>
          </table:table-cell>
          <table:table-cell table:style-name="ce119" table:formula="of:=[.N12]/[.L12]*100" office:value-type="float" office:value="48.4939408769133" calcext:value-type="float">
            <text:p><text:s/>48.49 </text:p>
          </table:table-cell>
          <table:table-cell table:style-name="ce132" table:number-columns-repeated="995"/>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3</text:span><text:span text:style-name="T15">月</text:span></text:p>
          </table:table-cell>
          <table:covered-table-cell table:style-name="ce14"/>
          <table:table-cell table:style-name="ce31"/>
          <table:table-cell table:style-name="ce38"/>
          <table:table-cell table:style-name="ce50" office:value-type="float" office:value="384671" calcext:value-type="float">
            <text:p><text:s/>384,671 </text:p>
          </table:table-cell>
          <table:table-cell table:style-name="ce69" office:value-type="float" office:value="227162" calcext:value-type="float">
            <text:p><text:s/>227,162 </text:p>
          </table:table-cell>
          <table:table-cell table:style-name="ce69" office:value-type="float" office:value="157509" calcext:value-type="float">
            <text:p><text:s/>157,509 </text:p>
          </table:table-cell>
          <table:table-cell table:style-name="ce69" office:value-type="float" office:value="180241" calcext:value-type="float">
            <text:p><text:s/>180,241 </text:p>
          </table:table-cell>
          <table:table-cell table:style-name="ce69" office:value-type="float" office:value="124077" calcext:value-type="float">
            <text:p><text:s/>124,077 </text:p>
          </table:table-cell>
          <table:table-cell table:style-name="ce69" office:value-type="float" office:value="56164" calcext:value-type="float">
            <text:p><text:s/>56,164 </text:p>
          </table:table-cell>
          <table:table-cell table:style-name="ce69" office:value-type="float" office:value="204430" calcext:value-type="float">
            <text:p><text:s/>204,430 </text:p>
          </table:table-cell>
          <table:table-cell table:style-name="ce69" office:value-type="float" office:value="103085" calcext:value-type="float">
            <text:p><text:s/>103,085 </text:p>
          </table:table-cell>
          <table:table-cell table:style-name="ce69" office:value-type="float" office:value="101344" calcext:value-type="float">
            <text:p><text:s/>101,344 </text:p>
          </table:table-cell>
          <table:table-cell table:style-name="ce69" office:value-type="float" office:value="14047" calcext:value-type="float">
            <text:p><text:s/>14,047 </text:p>
          </table:table-cell>
          <table:table-cell table:style-name="ce14"/>
          <table:table-cell table:style-name="ce14" office:value-type="string" calcext:value-type="string" table:number-columns-spanned="2" table:number-rows-spanned="1">
            <text:p>100<text:span text:style-name="T13">年</text:span><text:span text:style-name="T14">3</text:span><text:span text:style-name="T15">月</text:span></text:p>
          </table:table-cell>
          <table:covered-table-cell table:style-name="ce14"/>
          <table:table-cell table:style-name="ce31"/>
          <table:table-cell table:style-name="ce38"/>
          <table:table-cell table:style-name="ce108" table:formula="of:=SUM([.V13:.W13])" office:value-type="float" office:value="100" calcext:value-type="float">
            <text:p><text:s/>100.00 </text:p>
          </table:table-cell>
          <table:table-cell table:style-name="ce120" table:formula="of:=[.G13]/[.F13]*100" office:value-type="float" office:value="59.0535808522088" calcext:value-type="float">
            <text:p><text:s/>59.05 </text:p>
          </table:table-cell>
          <table:table-cell table:style-name="ce120" table:formula="of:=[.H13]/[.F13]*100" office:value-type="float" office:value="40.9464191477912" calcext:value-type="float">
            <text:p><text:s/>40.95 </text:p>
          </table:table-cell>
          <table:table-cell table:style-name="ce120" table:formula="of:=SUM([.Y13:.Z13])" office:value-type="float" office:value="100" calcext:value-type="float">
            <text:p><text:s/>100.00 </text:p>
          </table:table-cell>
          <table:table-cell table:style-name="ce120" table:formula="of:=[.J13]/[.I13]*100" office:value-type="float" office:value="68.8394982273734" calcext:value-type="float">
            <text:p><text:s/>68.84 </text:p>
          </table:table-cell>
          <table:table-cell table:style-name="ce120" table:formula="of:=[.K13]/[.I13]*100" office:value-type="float" office:value="31.1605017726266" calcext:value-type="float">
            <text:p><text:s/>31.16 </text:p>
          </table:table-cell>
          <table:table-cell table:style-name="ce120" table:formula="of:=SUM([.AB13:.AC13])" office:value-type="float" office:value="99.9995108350047" calcext:value-type="float">
            <text:p><text:s/>100.00 </text:p>
          </table:table-cell>
          <table:table-cell table:style-name="ce120" table:formula="of:=[.M13]/[.L13]*100" office:value-type="float" office:value="50.4255735459571" calcext:value-type="float">
            <text:p><text:s/>50.43 </text:p>
          </table:table-cell>
          <table:table-cell table:style-name="ce120" table:formula="of:=[.N13]/[.L13]*100" office:value-type="float" office:value="49.5739372890476" calcext:value-type="float">
            <text:p><text:s/>49.57 </text:p>
          </table:table-cell>
          <table:table-cell table:style-name="ce132"/>
          <table:table-cell table:style-name="ce139" table:number-columns-repeated="994"/>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6</text:span><text:span text:style-name="T15">月</text:span></text:p>
          </table:table-cell>
          <table:covered-table-cell table:style-name="ce14"/>
          <table:table-cell table:style-name="ce31"/>
          <table:table-cell table:style-name="ce38"/>
          <table:table-cell table:style-name="ce50" office:value-type="float" office:value="384965" calcext:value-type="float">
            <text:p><text:s/>384,965 </text:p>
          </table:table-cell>
          <table:table-cell table:style-name="ce69" office:value-type="float" office:value="230113" calcext:value-type="float">
            <text:p><text:s/>230,113 </text:p>
          </table:table-cell>
          <table:table-cell table:style-name="ce69" office:value-type="float" office:value="154852" calcext:value-type="float">
            <text:p><text:s/>154,852 </text:p>
          </table:table-cell>
          <table:table-cell table:style-name="ce69" office:value-type="float" office:value="179828" calcext:value-type="float">
            <text:p><text:s/>179,828 </text:p>
          </table:table-cell>
          <table:table-cell table:style-name="ce69" office:value-type="float" office:value="124701" calcext:value-type="float">
            <text:p><text:s/>124,701 </text:p>
          </table:table-cell>
          <table:table-cell table:style-name="ce69" office:value-type="float" office:value="55127" calcext:value-type="float">
            <text:p><text:s/>55,127 </text:p>
          </table:table-cell>
          <table:table-cell table:style-name="ce69" office:value-type="float" office:value="205137" calcext:value-type="float">
            <text:p><text:s/>205,137 </text:p>
          </table:table-cell>
          <table:table-cell table:style-name="ce69" office:value-type="float" office:value="105412" calcext:value-type="float">
            <text:p><text:s/>105,412 </text:p>
          </table:table-cell>
          <table:table-cell table:style-name="ce69" office:value-type="float" office:value="99725" calcext:value-type="float">
            <text:p><text:s/>99,725 </text:p>
          </table:table-cell>
          <table:table-cell table:style-name="ce69" office:value-type="float" office:value="15258" calcext:value-type="float">
            <text:p><text:s/>15,258 </text:p>
          </table:table-cell>
          <table:table-cell table:style-name="ce14"/>
          <table:table-cell table:style-name="ce14" office:value-type="string" calcext:value-type="string" table:number-columns-spanned="2" table:number-rows-spanned="1">
            <text:p>100<text:span text:style-name="T13">年</text:span><text:span text:style-name="T14">6</text:span><text:span text:style-name="T15">月</text:span></text:p>
          </table:table-cell>
          <table:covered-table-cell table:style-name="ce14"/>
          <table:table-cell table:style-name="ce31"/>
          <table:table-cell table:style-name="ce38"/>
          <table:table-cell table:style-name="ce108" table:formula="of:=SUM([.V14:.W14])" office:value-type="float" office:value="100" calcext:value-type="float">
            <text:p><text:s/>100.00 </text:p>
          </table:table-cell>
          <table:table-cell table:style-name="ce120" table:formula="of:=[.G14]/[.F14]*100" office:value-type="float" office:value="59.7750444845635" calcext:value-type="float">
            <text:p><text:s/>59.78 </text:p>
          </table:table-cell>
          <table:table-cell table:style-name="ce120" table:formula="of:=[.H14]/[.F14]*100" office:value-type="float" office:value="40.2249555154365" calcext:value-type="float">
            <text:p><text:s/>40.22 </text:p>
          </table:table-cell>
          <table:table-cell table:style-name="ce120" table:formula="of:=SUM([.Y14:.Z14])" office:value-type="float" office:value="100" calcext:value-type="float">
            <text:p><text:s/>100.00 </text:p>
          </table:table-cell>
          <table:table-cell table:style-name="ce120" table:formula="of:=[.J14]/[.I14]*100" office:value-type="float" office:value="69.3445959472385" calcext:value-type="float">
            <text:p><text:s/>69.34 </text:p>
          </table:table-cell>
          <table:table-cell table:style-name="ce120" table:formula="of:=[.K14]/[.I14]*100" office:value-type="float" office:value="30.6554040527615" calcext:value-type="float">
            <text:p><text:s/>30.66 </text:p>
          </table:table-cell>
          <table:table-cell table:style-name="ce120" table:formula="of:=SUM([.AB14:.AC14])" office:value-type="float" office:value="100" calcext:value-type="float">
            <text:p><text:s/>100.00 </text:p>
          </table:table-cell>
          <table:table-cell table:style-name="ce120" table:formula="of:=[.M14]/[.L14]*100" office:value-type="float" office:value="51.3861468189551" calcext:value-type="float">
            <text:p><text:s/>51.39 </text:p>
          </table:table-cell>
          <table:table-cell table:style-name="ce120" table:formula="of:=[.N14]/[.L14]*100" office:value-type="float" office:value="48.6138531810449" calcext:value-type="float">
            <text:p><text:s/>48.61 </text:p>
          </table:table-cell>
          <table:table-cell table:style-name="ce132"/>
          <table:table-cell table:style-name="ce139" table:number-columns-repeated="994"/>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31"/>
          <table:table-cell table:style-name="ce38"/>
          <table:table-cell table:style-name="ce50" office:value-type="float" office:value="389665" calcext:value-type="float">
            <text:p><text:s/>389,665 </text:p>
          </table:table-cell>
          <table:table-cell table:style-name="ce69" office:value-type="float" office:value="232423" calcext:value-type="float">
            <text:p><text:s/>232,423 </text:p>
          </table:table-cell>
          <table:table-cell table:style-name="ce69" office:value-type="float" office:value="157242" calcext:value-type="float">
            <text:p><text:s/>157,242 </text:p>
          </table:table-cell>
          <table:table-cell table:style-name="ce69" office:value-type="float" office:value="182281" calcext:value-type="float">
            <text:p><text:s/>182,281 </text:p>
          </table:table-cell>
          <table:table-cell table:style-name="ce69" office:value-type="float" office:value="127129" calcext:value-type="float">
            <text:p><text:s/>127,129 </text:p>
          </table:table-cell>
          <table:table-cell table:style-name="ce69" office:value-type="float" office:value="55151" calcext:value-type="float">
            <text:p><text:s/>55,151 </text:p>
          </table:table-cell>
          <table:table-cell table:style-name="ce69" office:value-type="float" office:value="207384" calcext:value-type="float">
            <text:p><text:s/>207,384 </text:p>
          </table:table-cell>
          <table:table-cell table:style-name="ce69" office:value-type="float" office:value="105294" calcext:value-type="float">
            <text:p><text:s/>105,294 </text:p>
          </table:table-cell>
          <table:table-cell table:style-name="ce69" office:value-type="float" office:value="102090" calcext:value-type="float">
            <text:p><text:s/>102,090 </text:p>
          </table:table-cell>
          <table:table-cell table:style-name="ce69" office:value-type="float" office:value="16164" calcext:value-type="float">
            <text:p><text:s/>16,164 </text:p>
          </table:table-cell>
          <table:table-cell table:style-name="ce14"/>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31"/>
          <table:table-cell table:style-name="ce38"/>
          <table:table-cell table:style-name="ce108" table:formula="of:=SUM([.V15:.W15])" office:value-type="float" office:value="100" calcext:value-type="float">
            <text:p><text:s/>100.00 </text:p>
          </table:table-cell>
          <table:table-cell table:style-name="ce120" table:formula="of:=[.G15]/[.F15]*100" office:value-type="float" office:value="59.6468761628579" calcext:value-type="float">
            <text:p><text:s/>59.65 </text:p>
          </table:table-cell>
          <table:table-cell table:style-name="ce120" table:formula="of:=[.H15]/[.F15]*100" office:value-type="float" office:value="40.3531238371422" calcext:value-type="float">
            <text:p><text:s/>40.35 </text:p>
          </table:table-cell>
          <table:table-cell table:style-name="ce120" table:formula="of:=SUM([.Y15:.Z15])" office:value-type="float" office:value="99.9994513964703" calcext:value-type="float">
            <text:p><text:s/>100.00 </text:p>
          </table:table-cell>
          <table:table-cell table:style-name="ce120" table:formula="of:=[.J15]/[.I15]*100" office:value-type="float" office:value="69.7434181291523" calcext:value-type="float">
            <text:p><text:s/>69.74 </text:p>
          </table:table-cell>
          <table:table-cell table:style-name="ce120" table:formula="of:=[.K15]/[.I15]*100" office:value-type="float" office:value="30.256033267318" calcext:value-type="float">
            <text:p><text:s/>30.26 </text:p>
          </table:table-cell>
          <table:table-cell table:style-name="ce120" table:formula="of:=SUM([.AB15:.AC15])" office:value-type="float" office:value="100" calcext:value-type="float">
            <text:p><text:s/>100.00 </text:p>
          </table:table-cell>
          <table:table-cell table:style-name="ce120" table:formula="of:=[.M15]/[.L15]*100" office:value-type="float" office:value="50.7724800370328" calcext:value-type="float">
            <text:p><text:s/>50.77 </text:p>
          </table:table-cell>
          <table:table-cell table:style-name="ce120" table:formula="of:=[.N15]/[.L15]*100" office:value-type="float" office:value="49.2275199629673" calcext:value-type="float">
            <text:p><text:s/>49.23 </text:p>
          </table:table-cell>
          <table:table-cell table:style-name="ce132"/>
          <table:table-cell table:style-name="ce139" table:number-columns-repeated="994"/>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388814" calcext:value-type="float">
            <text:p><text:s/>388,814 </text:p>
          </table:table-cell>
          <table:table-cell table:style-name="ce69" office:value-type="float" office:value="236493" calcext:value-type="float">
            <text:p><text:s/>236,493 </text:p>
          </table:table-cell>
          <table:table-cell table:style-name="ce69" office:value-type="float" office:value="152321" calcext:value-type="float">
            <text:p><text:s/>152,321 </text:p>
          </table:table-cell>
          <table:table-cell table:style-name="ce69" office:value-type="float" office:value="180234" calcext:value-type="float">
            <text:p><text:s/>180,234 </text:p>
          </table:table-cell>
          <table:table-cell table:style-name="ce69" office:value-type="float" office:value="125087" calcext:value-type="float">
            <text:p><text:s/>125,087 </text:p>
          </table:table-cell>
          <table:table-cell table:style-name="ce69" office:value-type="float" office:value="55147" calcext:value-type="float">
            <text:p><text:s/>55,147 </text:p>
          </table:table-cell>
          <table:table-cell table:style-name="ce69" office:value-type="float" office:value="208581" calcext:value-type="float">
            <text:p><text:s/>208,581 </text:p>
          </table:table-cell>
          <table:table-cell table:style-name="ce69" office:value-type="float" office:value="111406" calcext:value-type="float">
            <text:p><text:s/>111,406 </text:p>
          </table:table-cell>
          <table:table-cell table:style-name="ce69" office:value-type="float" office:value="97174" calcext:value-type="float">
            <text:p><text:s/>97,174 </text:p>
          </table:table-cell>
          <table:table-cell table:style-name="ce69" office:value-type="float" office:value="13634" calcext:value-type="float">
            <text:p><text:s/>13,634 </text:p>
          </table:table-cell>
          <table:table-cell table:style-name="ce14"/>
          <table:table-cell table:style-name="ce14" office:value-type="string" calcext:value-type="string" table:number-columns-spanned="2" table:number-rows-spanned="1">
            <text:p>100<text:span text:style-name="T13">年</text:span><text:span text:style-name="T14">12</text:span><text:span text:style-name="T15">月</text:span></text:p>
          </table:table-cell>
          <table:covered-table-cell table:style-name="ce14"/>
          <table:table-cell table:style-name="ce31"/>
          <table:table-cell table:style-name="ce38"/>
          <table:table-cell table:style-name="ce108" table:formula="of:=SUM([.V16:.W16])" office:value-type="float" office:value="100" calcext:value-type="float">
            <text:p><text:s/>100.00 </text:p>
          </table:table-cell>
          <table:table-cell table:style-name="ce120" table:formula="of:=[.G16]/[.F16]*100" office:value-type="float" office:value="60.8241987171244" calcext:value-type="float">
            <text:p><text:s/>60.82 </text:p>
          </table:table-cell>
          <table:table-cell table:style-name="ce120" table:formula="of:=[.H16]/[.F16]*100" office:value-type="float" office:value="39.1758012828756" calcext:value-type="float">
            <text:p><text:s/>39.18 </text:p>
          </table:table-cell>
          <table:table-cell table:style-name="ce120" table:formula="of:=SUM([.Y16:.Z16])" office:value-type="float" office:value="100" calcext:value-type="float">
            <text:p><text:s/>100.00 </text:p>
          </table:table-cell>
          <table:table-cell table:style-name="ce120" table:formula="of:=[.J16]/[.I16]*100" office:value-type="float" office:value="69.4025544569837" calcext:value-type="float">
            <text:p><text:s/>69.40 </text:p>
          </table:table-cell>
          <table:table-cell table:style-name="ce120" table:formula="of:=[.K16]/[.I16]*100" office:value-type="float" office:value="30.5974455430163" calcext:value-type="float">
            <text:p><text:s/>30.60 </text:p>
          </table:table-cell>
          <table:table-cell table:style-name="ce120" table:formula="of:=SUM([.AB16:.AC16])" office:value-type="float" office:value="99.9995205699464" calcext:value-type="float">
            <text:p><text:s/>100.00 </text:p>
          </table:table-cell>
          <table:table-cell table:style-name="ce120" table:formula="of:=[.M16]/[.L16]*100" office:value-type="float" office:value="53.4113845460517" calcext:value-type="float">
            <text:p><text:s/>53.41 </text:p>
          </table:table-cell>
          <table:table-cell table:style-name="ce120" table:formula="of:=[.N16]/[.L16]*100" office:value-type="float" office:value="46.5881360238948" calcext:value-type="float">
            <text:p><text:s/>46.59 </text:p>
          </table:table-cell>
          <table:table-cell table:style-name="ce132"/>
          <table:table-cell table:style-name="ce139" table:number-columns-repeated="994"/>
        </table:table-row>
        <table:table-row table:style-name="ro12">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49" table:formula="of:=AVERAGE([.F18:.F21])" office:value-type="float" office:value="396393.402622811" calcext:value-type="float">
            <text:p><text:s/>396,393 </text:p>
          </table:table-cell>
          <table:table-cell table:style-name="ce68" table:formula="of:=AVERAGE([.G18:.G21])" office:value-type="float" office:value="239324.691929341" calcext:value-type="float">
            <text:p><text:s/>239,325 </text:p>
          </table:table-cell>
          <table:table-cell table:style-name="ce68" table:formula="of:=AVERAGE([.H18:.H21])" office:value-type="float" office:value="157068.71069347" calcext:value-type="float">
            <text:p><text:s/>157,069 </text:p>
          </table:table-cell>
          <table:table-cell table:style-name="ce68" table:formula="of:=AVERAGE([.I18:.I21])" office:value-type="float" office:value="184741.906094146" calcext:value-type="float">
            <text:p><text:s/>184,742 </text:p>
          </table:table-cell>
          <table:table-cell table:style-name="ce68" table:formula="of:=AVERAGE([.J18:.J21])" office:value-type="float" office:value="127332.994366215" calcext:value-type="float">
            <text:p><text:s/>127,333 </text:p>
          </table:table-cell>
          <table:table-cell table:style-name="ce68" table:formula="of:=AVERAGE([.K18:.K21])" office:value-type="float" office:value="57408.9117279305" calcext:value-type="float">
            <text:p><text:s/>57,409 </text:p>
          </table:table-cell>
          <table:table-cell table:style-name="ce68" table:formula="of:=AVERAGE([.L18:.L21])" office:value-type="float" office:value="211651.56017162" calcext:value-type="float">
            <text:p><text:s/>211,652 </text:p>
          </table:table-cell>
          <table:table-cell table:style-name="ce68" table:formula="of:=AVERAGE([.M18:.M21])" office:value-type="float" office:value="111991.73472464" calcext:value-type="float">
            <text:p><text:s/>111,992 </text:p>
          </table:table-cell>
          <table:table-cell table:style-name="ce68" table:formula="of:=AVERAGE([.N18:.N21])" office:value-type="float" office:value="99659.8254469784" calcext:value-type="float">
            <text:p><text:s/>99,660 </text:p>
          </table:table-cell>
          <table:table-cell table:style-name="ce68" table:formula="of:=AVERAGE([.O18:.O21])" office:value-type="float" office:value="13722.4336700493" calcext:value-type="float">
            <text:p><text:s/>13,722 </text:p>
          </table:table-cell>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107" table:formula="of:=SUM([.V17:.W17])" office:value-type="float" office:value="100" calcext:value-type="float">
            <text:p><text:s/>100.00 </text:p>
          </table:table-cell>
          <table:table-cell table:style-name="ce119" table:formula="of:=[.G17]/[.F17]*100" office:value-type="float" office:value="60.3755487214985" calcext:value-type="float">
            <text:p><text:s/>60.38 </text:p>
          </table:table-cell>
          <table:table-cell table:style-name="ce119" table:formula="of:=[.H17]/[.F17]*100" office:value-type="float" office:value="39.6244512785016" calcext:value-type="float">
            <text:p><text:s/>39.62 </text:p>
          </table:table-cell>
          <table:table-cell table:style-name="ce119" table:formula="of:=SUM([.Y17:.Z17])" office:value-type="float" office:value="99.9999999999999" calcext:value-type="float">
            <text:p><text:s/>100.00 </text:p>
          </table:table-cell>
          <table:table-cell table:style-name="ce119" table:formula="of:=[.J17]/[.I17]*100" office:value-type="float" office:value="68.9248027468794" calcext:value-type="float">
            <text:p><text:s/>68.92 </text:p>
          </table:table-cell>
          <table:table-cell table:style-name="ce119" table:formula="of:=[.K17]/[.I17]*100" office:value-type="float" office:value="31.0751972531205" calcext:value-type="float">
            <text:p><text:s/>31.08 </text:p>
          </table:table-cell>
          <table:table-cell table:style-name="ce119" table:formula="of:=SUM([.AB17:.AC17])" office:value-type="float" office:value="99.9999999999994" calcext:value-type="float">
            <text:p><text:s/>100.00 </text:p>
          </table:table-cell>
          <table:table-cell table:style-name="ce119" table:formula="of:=[.M17]/[.L17]*100" office:value-type="float" office:value="52.9132573527125" calcext:value-type="float">
            <text:p><text:s/>52.91 </text:p>
          </table:table-cell>
          <table:table-cell table:style-name="ce119" table:formula="of:=[.N17]/[.L17]*100" office:value-type="float" office:value="47.086742647287" calcext:value-type="float">
            <text:p><text:s/>47.09 </text:p>
          </table:table-cell>
          <table:table-cell table:style-name="ce132" table:number-columns-repeated="995"/>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3</text:span><text:span text:style-name="T15">月</text:span></text:p>
          </table:table-cell>
          <table:covered-table-cell table:style-name="ce14"/>
          <table:table-cell table:style-name="ce31"/>
          <table:table-cell table:style-name="ce38"/>
          <table:table-cell table:style-name="ce51" office:value-type="float" office:value="393630.153341687" calcext:value-type="float">
            <text:p><text:s/>393,630 </text:p>
          </table:table-cell>
          <table:table-cell table:style-name="ce69" office:value-type="float" office:value="238849.879662998" calcext:value-type="float">
            <text:p><text:s/>238,850 </text:p>
          </table:table-cell>
          <table:table-cell table:style-name="ce69" office:value-type="float" office:value="154780.273678693" calcext:value-type="float">
            <text:p><text:s/>154,780 </text:p>
          </table:table-cell>
          <table:table-cell table:style-name="ce69" office:value-type="float" office:value="183742.003386742" calcext:value-type="float">
            <text:p><text:s/>183,742 </text:p>
          </table:table-cell>
          <table:table-cell table:style-name="ce69" office:value-type="float" office:value="127014.253159321" calcext:value-type="float">
            <text:p><text:s/>127,014 </text:p>
          </table:table-cell>
          <table:table-cell table:style-name="ce69" office:value-type="float" office:value="56727.7502274198" calcext:value-type="float">
            <text:p><text:s/>56,728 </text:p>
          </table:table-cell>
          <table:table-cell table:style-name="ce69" office:value-type="float" office:value="209888.149954947" calcext:value-type="float">
            <text:p><text:s/>209,888 </text:p>
          </table:table-cell>
          <table:table-cell table:style-name="ce69" office:value-type="float" office:value="111835.626503675" calcext:value-type="float">
            <text:p><text:s/>111,836 </text:p>
          </table:table-cell>
          <table:table-cell table:style-name="ce69" office:value-type="float" office:value="98052.5234512726" calcext:value-type="float">
            <text:p><text:s/>98,053 </text:p>
          </table:table-cell>
          <table:table-cell table:style-name="ce69" office:value-type="float" office:value="13139.0830123918" calcext:value-type="float">
            <text:p><text:s/>13,139 </text:p>
          </table:table-cell>
          <table:table-cell table:style-name="ce14"/>
          <table:table-cell table:style-name="ce14" office:value-type="string" calcext:value-type="string" table:number-columns-spanned="2" table:number-rows-spanned="1">
            <text:p>101<text:span text:style-name="T13">年</text:span><text:span text:style-name="T14">3</text:span><text:span text:style-name="T15">月</text:span></text:p>
          </table:table-cell>
          <table:covered-table-cell table:style-name="ce14"/>
          <table:table-cell table:style-name="ce31"/>
          <table:table-cell table:style-name="ce38"/>
          <table:table-cell table:style-name="ce108" table:formula="of:=SUM([.V18:.W18])" office:value-type="float" office:value="100.000000000001" calcext:value-type="float">
            <text:p><text:s/>100.00 </text:p>
          </table:table-cell>
          <table:table-cell table:style-name="ce120" table:formula="of:=[.G18]/[.F18]*100" office:value-type="float" office:value="60.6787558410614" calcext:value-type="float">
            <text:p><text:s/>60.68 </text:p>
          </table:table-cell>
          <table:table-cell table:style-name="ce120" table:formula="of:=[.H18]/[.F18]*100" office:value-type="float" office:value="39.3212441589395" calcext:value-type="float">
            <text:p><text:s/>39.32 </text:p>
          </table:table-cell>
          <table:table-cell table:style-name="ce120" table:formula="of:=SUM([.Y18:.Z18])" office:value-type="float" office:value="99.9999999999991" calcext:value-type="float">
            <text:p><text:s/>100.00 </text:p>
          </table:table-cell>
          <table:table-cell table:style-name="ce120" table:formula="of:=[.J18]/[.I18]*100" office:value-type="float" office:value="69.1264113910741" calcext:value-type="float">
            <text:p><text:s/>69.13 </text:p>
          </table:table-cell>
          <table:table-cell table:style-name="ce120" table:formula="of:=[.K18]/[.I18]*100" office:value-type="float" office:value="30.873588608925" calcext:value-type="float">
            <text:p><text:s/>30.87 </text:p>
          </table:table-cell>
          <table:table-cell table:style-name="ce120" table:formula="of:=SUM([.AB18:.AC18])" office:value-type="float" office:value="100" calcext:value-type="float">
            <text:p><text:s/>100.00 </text:p>
          </table:table-cell>
          <table:table-cell table:style-name="ce120" table:formula="of:=[.M18]/[.L18]*100" office:value-type="float" office:value="53.2834400263571" calcext:value-type="float">
            <text:p><text:s/>53.28 </text:p>
          </table:table-cell>
          <table:table-cell table:style-name="ce120" table:formula="of:=[.N18]/[.L18]*100" office:value-type="float" office:value="46.7165599736429" calcext:value-type="float">
            <text:p><text:s/>46.72 </text:p>
          </table:table-cell>
          <table:table-cell table:style-name="ce132"/>
          <table:table-cell table:style-name="ce139"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51" office:value-type="float" office:value="395661" calcext:value-type="float">
            <text:p><text:s/>395,661 </text:p>
          </table:table-cell>
          <table:table-cell table:style-name="ce69" office:value-type="float" office:value="229385" calcext:value-type="float">
            <text:p><text:s/>229,385 </text:p>
          </table:table-cell>
          <table:table-cell table:style-name="ce69" office:value-type="float" office:value="166276" calcext:value-type="float">
            <text:p><text:s/>166,276 </text:p>
          </table:table-cell>
          <table:table-cell table:style-name="ce69" office:value-type="float" office:value="184870.309559871" calcext:value-type="float">
            <text:p><text:s/>184,870 </text:p>
          </table:table-cell>
          <table:table-cell table:style-name="ce69" office:value-type="float" office:value="121953.525069462" calcext:value-type="float">
            <text:p><text:s/>121,954 </text:p>
          </table:table-cell>
          <table:table-cell table:style-name="ce69" office:value-type="float" office:value="62916.7844904104" calcext:value-type="float">
            <text:p><text:s/>62,917 </text:p>
          </table:table-cell>
          <table:table-cell table:style-name="ce69" office:value-type="float" office:value="210790.945011948" calcext:value-type="float">
            <text:p><text:s/>210,791 </text:p>
          </table:table-cell>
          <table:table-cell table:style-name="ce69" office:value-type="float" office:value="107431.623576603" calcext:value-type="float">
            <text:p><text:s/>107,432 </text:p>
          </table:table-cell>
          <table:table-cell table:style-name="ce69" office:value-type="float" office:value="103359.321435346" calcext:value-type="float">
            <text:p><text:s/>103,359 </text:p>
          </table:table-cell>
          <table:table-cell table:style-name="ce69" office:value-type="float" office:value="13508" calcext:value-type="float">
            <text:p><text:s/>13,508 </text:p>
          </table:table-cell>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108" table:formula="of:=SUM([.V19:.W19])" office:value-type="float" office:value="100" calcext:value-type="float">
            <text:p><text:s/>100.00 </text:p>
          </table:table-cell>
          <table:table-cell table:style-name="ce120" table:formula="of:=[.G19]/[.F19]*100" office:value-type="float" office:value="57.9751352799492" calcext:value-type="float">
            <text:p><text:s/>57.98 </text:p>
          </table:table-cell>
          <table:table-cell table:style-name="ce120" table:formula="of:=[.H19]/[.F19]*100" office:value-type="float" office:value="42.0248647200508" calcext:value-type="float">
            <text:p><text:s/>42.02 </text:p>
          </table:table-cell>
          <table:table-cell table:style-name="ce120" table:formula="of:=SUM([.Y19:.Z19])" office:value-type="float" office:value="100.000000000001" calcext:value-type="float">
            <text:p><text:s/>100.00 </text:p>
          </table:table-cell>
          <table:table-cell table:style-name="ce120" table:formula="of:=[.J19]/[.I19]*100" office:value-type="float" office:value="65.9670692172269" calcext:value-type="float">
            <text:p><text:s/>65.97 </text:p>
          </table:table-cell>
          <table:table-cell table:style-name="ce120" table:formula="of:=[.K19]/[.I19]*100" office:value-type="float" office:value="34.0329307827737" calcext:value-type="float">
            <text:p><text:s/>34.03 </text:p>
          </table:table-cell>
          <table:table-cell table:style-name="ce120" table:formula="of:=SUM([.AB19:.AC19])" office:value-type="float" office:value="100.000000000001" calcext:value-type="float">
            <text:p><text:s/>100.00 </text:p>
          </table:table-cell>
          <table:table-cell table:style-name="ce120" table:formula="of:=[.M19]/[.L19]*100" office:value-type="float" office:value="50.9659575607072" calcext:value-type="float">
            <text:p><text:s/>50.97 </text:p>
          </table:table-cell>
          <table:table-cell table:style-name="ce120" table:formula="of:=[.N19]/[.L19]*100" office:value-type="float" office:value="49.0340424392933" calcext:value-type="float">
            <text:p><text:s/>49.03 </text:p>
          </table:table-cell>
          <table:table-cell table:style-name="ce132"/>
          <table:table-cell table:style-name="ce139"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51" office:value-type="float" office:value="397610.079051535" calcext:value-type="float">
            <text:p><text:s/>397,610 </text:p>
          </table:table-cell>
          <table:table-cell table:style-name="ce69" office:value-type="float" office:value="242786.651427728" calcext:value-type="float">
            <text:p><text:s/>242,787 </text:p>
          </table:table-cell>
          <table:table-cell table:style-name="ce69" office:value-type="float" office:value="154823.427623808" calcext:value-type="float">
            <text:p><text:s/>154,823 </text:p>
          </table:table-cell>
          <table:table-cell table:style-name="ce69" office:value-type="float" office:value="185387.38160305" calcext:value-type="float">
            <text:p><text:s/>185,387 </text:p>
          </table:table-cell>
          <table:table-cell table:style-name="ce69" office:value-type="float" office:value="129824.512659591" calcext:value-type="float">
            <text:p><text:s/>129,825 </text:p>
          </table:table-cell>
          <table:table-cell table:style-name="ce69" office:value-type="float" office:value="55562.8689434599" calcext:value-type="float">
            <text:p><text:s/>55,563 </text:p>
          </table:table-cell>
          <table:table-cell table:style-name="ce69" office:value-type="float" office:value="212222.697448486" calcext:value-type="float">
            <text:p><text:s/>212,223 </text:p>
          </table:table-cell>
          <table:table-cell table:style-name="ce69" office:value-type="float" office:value="112962.138768136" calcext:value-type="float">
            <text:p><text:s/>112,962 </text:p>
          </table:table-cell>
          <table:table-cell table:style-name="ce69" office:value-type="float" office:value="99260.5586803467" calcext:value-type="float">
            <text:p><text:s/>99,261 </text:p>
          </table:table-cell>
          <table:table-cell table:style-name="ce69" office:value-type="float" office:value="14647" calcext:value-type="float">
            <text:p><text:s/>14,647 </text:p>
          </table:table-cell>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108" table:formula="of:=SUM([.V20:.W20])" office:value-type="float" office:value="100" calcext:value-type="float">
            <text:p><text:s/>100.00 </text:p>
          </table:table-cell>
          <table:table-cell table:style-name="ce120" table:formula="of:=[.G20]/[.F20]*100" office:value-type="float" office:value="61.0614932113579" calcext:value-type="float">
            <text:p><text:s/>61.06 </text:p>
          </table:table-cell>
          <table:table-cell table:style-name="ce120" table:formula="of:=[.H20]/[.F20]*100" office:value-type="float" office:value="38.9385067886424" calcext:value-type="float">
            <text:p><text:s/>38.94 </text:p>
          </table:table-cell>
          <table:table-cell table:style-name="ce120" table:formula="of:=SUM([.Y20:.Z20])" office:value-type="float" office:value="100" calcext:value-type="float">
            <text:p><text:s/>100.00 </text:p>
          </table:table-cell>
          <table:table-cell table:style-name="ce120" table:formula="of:=[.J20]/[.I20]*100" office:value-type="float" office:value="70.0287751717482" calcext:value-type="float">
            <text:p><text:s/>70.03 </text:p>
          </table:table-cell>
          <table:table-cell table:style-name="ce120" table:formula="of:=[.K20]/[.I20]*100" office:value-type="float" office:value="29.9712248282522" calcext:value-type="float">
            <text:p><text:s/>29.97 </text:p>
          </table:table-cell>
          <table:table-cell table:style-name="ce120" table:formula="of:=SUM([.AB20:.AC20])" office:value-type="float" office:value="99.9999999999984" calcext:value-type="float">
            <text:p><text:s/>100.00 </text:p>
          </table:table-cell>
          <table:table-cell table:style-name="ce120" table:formula="of:=[.M20]/[.L20]*100" office:value-type="float" office:value="53.2281137344207" calcext:value-type="float">
            <text:p><text:s/>53.23 </text:p>
          </table:table-cell>
          <table:table-cell table:style-name="ce120" table:formula="of:=[.N20]/[.L20]*100" office:value-type="float" office:value="46.7718862655777" calcext:value-type="float">
            <text:p><text:s/>46.77 </text:p>
          </table:table-cell>
          <table:table-cell table:style-name="ce132"/>
          <table:table-cell table:style-name="ce139"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51" office:value-type="float" office:value="398672.37809802" calcext:value-type="float">
            <text:p><text:s/>398,672 </text:p>
          </table:table-cell>
          <table:table-cell table:style-name="ce69" office:value-type="float" office:value="246277.236626637" calcext:value-type="float">
            <text:p><text:s/>246,277 </text:p>
          </table:table-cell>
          <table:table-cell table:style-name="ce69" office:value-type="float" office:value="152395.141471381" calcext:value-type="float">
            <text:p><text:s/>152,395 </text:p>
          </table:table-cell>
          <table:table-cell table:style-name="ce69" office:value-type="float" office:value="184967.92982692" calcext:value-type="float">
            <text:p><text:s/>184,968 </text:p>
          </table:table-cell>
          <table:table-cell table:style-name="ce69" office:value-type="float" office:value="130539.686576487" calcext:value-type="float">
            <text:p><text:s/>130,540 </text:p>
          </table:table-cell>
          <table:table-cell table:style-name="ce69" office:value-type="float" office:value="54428.243250432" calcext:value-type="float">
            <text:p><text:s/>54,428 </text:p>
          </table:table-cell>
          <table:table-cell table:style-name="ce69" office:value-type="float" office:value="213704.448271098" calcext:value-type="float">
            <text:p><text:s/>213,704 </text:p>
          </table:table-cell>
          <table:table-cell table:style-name="ce69" office:value-type="float" office:value="115737.550050148" calcext:value-type="float">
            <text:p><text:s/>115,738 </text:p>
          </table:table-cell>
          <table:table-cell table:style-name="ce69" office:value-type="float" office:value="97966.8982209481" calcext:value-type="float">
            <text:p><text:s/>97,967 </text:p>
          </table:table-cell>
          <table:table-cell table:style-name="ce69" office:value-type="float" office:value="13595.6516678054" calcext:value-type="float">
            <text:p><text:s/>13,596 </text:p>
          </table:table-cell>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108" table:formula="of:=SUM([.V21:.W21])" office:value-type="float" office:value="99.9999999999994" calcext:value-type="float">
            <text:p><text:s/>100.00 </text:p>
          </table:table-cell>
          <table:table-cell table:style-name="ce120" table:formula="of:=[.G21]/[.F21]*100" office:value-type="float" office:value="61.7743415788103" calcext:value-type="float">
            <text:p><text:s/>61.77 </text:p>
          </table:table-cell>
          <table:table-cell table:style-name="ce120" table:formula="of:=[.H21]/[.F21]*100" office:value-type="float" office:value="38.2256584211891" calcext:value-type="float">
            <text:p><text:s/>38.23 </text:p>
          </table:table-cell>
          <table:table-cell table:style-name="ce120" table:formula="of:=SUM([.Y21:.Z21])" office:value-type="float" office:value="99.9999999999994" calcext:value-type="float">
            <text:p><text:s/>100.00 </text:p>
          </table:table-cell>
          <table:table-cell table:style-name="ce120" table:formula="of:=[.J21]/[.I21]*100" office:value-type="float" office:value="70.574226947686" calcext:value-type="float">
            <text:p><text:s/>70.57 </text:p>
          </table:table-cell>
          <table:table-cell table:style-name="ce120" table:formula="of:=[.K21]/[.I21]*100" office:value-type="float" office:value="29.4257730523134" calcext:value-type="float">
            <text:p><text:s/>29.43 </text:p>
          </table:table-cell>
          <table:table-cell table:style-name="ce120" table:formula="of:=SUM([.AB21:.AC21])" office:value-type="float" office:value="99.9999999999989" calcext:value-type="float">
            <text:p><text:s/>100.00 </text:p>
          </table:table-cell>
          <table:table-cell table:style-name="ce120" table:formula="of:=[.M21]/[.L21]*100" office:value-type="float" office:value="54.1577636715017" calcext:value-type="float">
            <text:p><text:s/>54.16 </text:p>
          </table:table-cell>
          <table:table-cell table:style-name="ce120" table:formula="of:=[.N21]/[.L21]*100" office:value-type="float" office:value="45.8422363284972" calcext:value-type="float">
            <text:p><text:s/>45.84 </text:p>
          </table:table-cell>
          <table:table-cell table:style-name="ce132"/>
          <table:table-cell table:style-name="ce139" table:number-columns-repeated="994"/>
        </table:table-row>
        <table:table-row table:style-name="ro12">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49" table:formula="of:=AVERAGE([.F23:.F26])" office:value-type="float" office:value="402960" calcext:value-type="float">
            <text:p><text:s/>402,960 </text:p>
          </table:table-cell>
          <table:table-cell table:style-name="ce68" table:formula="of:=AVERAGE([.G23:.G26])" office:value-type="float" office:value="238110.75" calcext:value-type="float">
            <text:p><text:s/>238,111 </text:p>
          </table:table-cell>
          <table:table-cell table:style-name="ce68" table:formula="of:=AVERAGE([.H23:.H26])" office:value-type="float" office:value="164849.25" calcext:value-type="float">
            <text:p><text:s/>164,849 </text:p>
          </table:table-cell>
          <table:table-cell table:style-name="ce68" table:formula="of:=AVERAGE([.I23:.I26])" office:value-type="float" office:value="187356.75" calcext:value-type="float">
            <text:p><text:s/>187,357 </text:p>
          </table:table-cell>
          <table:table-cell table:style-name="ce68" table:formula="of:=AVERAGE([.J23:.J26])" office:value-type="float" office:value="129927.75" calcext:value-type="float">
            <text:p><text:s/>129,928 </text:p>
          </table:table-cell>
          <table:table-cell table:style-name="ce68" table:formula="of:=AVERAGE([.K23:.K26])" office:value-type="float" office:value="57429" calcext:value-type="float">
            <text:p><text:s/>57,429 </text:p>
          </table:table-cell>
          <table:table-cell table:style-name="ce68" table:formula="of:=AVERAGE([.L23:.L26])" office:value-type="float" office:value="215603" calcext:value-type="float">
            <text:p><text:s/>215,603 </text:p>
          </table:table-cell>
          <table:table-cell table:style-name="ce68" table:formula="of:=AVERAGE([.M23:.M26])" office:value-type="float" office:value="108182.75" calcext:value-type="float">
            <text:p><text:s/>108,183 </text:p>
          </table:table-cell>
          <table:table-cell table:style-name="ce68" table:formula="of:=AVERAGE([.N23:.N26])" office:value-type="float" office:value="107420" calcext:value-type="float">
            <text:p><text:s/>107,420 </text:p>
          </table:table-cell>
          <table:table-cell table:style-name="ce68" table:formula="of:=AVERAGE([.O23:.O26])" office:value-type="float" office:value="13961.25" calcext:value-type="float">
            <text:p><text:s/>13,961 </text:p>
          </table:table-cell>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107" table:formula="of:=SUM([.V22:.W22])" office:value-type="float" office:value="100" calcext:value-type="float">
            <text:p><text:s/>100.00 </text:p>
          </table:table-cell>
          <table:table-cell table:style-name="ce119" table:formula="of:=[.G22]/[.F22]*100" office:value-type="float" office:value="59.0904184038118" calcext:value-type="float">
            <text:p><text:s/>59.09 </text:p>
          </table:table-cell>
          <table:table-cell table:style-name="ce119" table:formula="of:=[.H22]/[.F22]*100" office:value-type="float" office:value="40.9095815961882" calcext:value-type="float">
            <text:p><text:s/>40.91 </text:p>
          </table:table-cell>
          <table:table-cell table:style-name="ce119" table:formula="of:=SUM([.Y22:.Z22])" office:value-type="float" office:value="100" calcext:value-type="float">
            <text:p><text:s/>100.00 </text:p>
          </table:table-cell>
          <table:table-cell table:style-name="ce119" table:formula="of:=[.J22]/[.I22]*100" office:value-type="float" office:value="69.3477817052228" calcext:value-type="float">
            <text:p><text:s/>69.35 </text:p>
          </table:table-cell>
          <table:table-cell table:style-name="ce119" table:formula="of:=[.K22]/[.I22]*100" office:value-type="float" office:value="30.6522182947772" calcext:value-type="float">
            <text:p><text:s/>30.65 </text:p>
          </table:table-cell>
          <table:table-cell table:style-name="ce119" table:formula="of:=SUM([.AB22:.AC22])" office:value-type="float" office:value="99.9998840461404" calcext:value-type="float">
            <text:p><text:s/>100.00 </text:p>
          </table:table-cell>
          <table:table-cell table:style-name="ce119" table:formula="of:=[.M22]/[.L22]*100" office:value-type="float" office:value="50.1768296359513" calcext:value-type="float">
            <text:p><text:s/>50.18 </text:p>
          </table:table-cell>
          <table:table-cell table:style-name="ce119" table:formula="of:=[.N22]/[.L22]*100" office:value-type="float" office:value="49.8230544101891" calcext:value-type="float">
            <text:p><text:s/>49.82 </text:p>
          </table:table-cell>
          <table:table-cell table:style-name="ce132" table:number-columns-repeated="995"/>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3</text:span><text:span text:style-name="T15">月</text:span></text:p>
          </table:table-cell>
          <table:covered-table-cell table:style-name="ce14"/>
          <table:table-cell table:style-name="ce31"/>
          <table:table-cell table:style-name="ce38"/>
          <table:table-cell table:style-name="ce51" office:value-type="float" office:value="399362" calcext:value-type="float">
            <text:p><text:s/>399,362 </text:p>
          </table:table-cell>
          <table:table-cell table:style-name="ce70" office:value-type="float" office:value="240270" calcext:value-type="float">
            <text:p><text:s/>240,270 </text:p>
          </table:table-cell>
          <table:table-cell table:style-name="ce70" office:value-type="float" office:value="159092" calcext:value-type="float">
            <text:p><text:s/>159,092 </text:p>
          </table:table-cell>
          <table:table-cell table:style-name="ce70" office:value-type="float" office:value="185549" calcext:value-type="float">
            <text:p><text:s/>185,549 </text:p>
          </table:table-cell>
          <table:table-cell table:style-name="ce70" office:value-type="float" office:value="128805" calcext:value-type="float">
            <text:p><text:s/>128,805 </text:p>
          </table:table-cell>
          <table:table-cell table:style-name="ce70" office:value-type="float" office:value="56744" calcext:value-type="float">
            <text:p><text:s/>56,744 </text:p>
          </table:table-cell>
          <table:table-cell table:style-name="ce70" office:value-type="float" office:value="213813" calcext:value-type="float">
            <text:p><text:s/>213,813 </text:p>
          </table:table-cell>
          <table:table-cell table:style-name="ce70" office:value-type="float" office:value="111465" calcext:value-type="float">
            <text:p><text:s/>111,465 </text:p>
          </table:table-cell>
          <table:table-cell table:style-name="ce70" office:value-type="float" office:value="102347" calcext:value-type="float">
            <text:p><text:s/>102,347 </text:p>
          </table:table-cell>
          <table:table-cell table:style-name="ce70" office:value-type="float" office:value="14016" calcext:value-type="float">
            <text:p><text:s/>14,016 </text:p>
          </table:table-cell>
          <table:table-cell table:style-name="ce14"/>
          <table:table-cell table:style-name="ce14" office:value-type="string" calcext:value-type="string" table:number-columns-spanned="2" table:number-rows-spanned="1">
            <text:p>102<text:span text:style-name="T13">年</text:span><text:span text:style-name="T14">3</text:span><text:span text:style-name="T15">月</text:span></text:p>
          </table:table-cell>
          <table:covered-table-cell table:style-name="ce14"/>
          <table:table-cell table:style-name="ce31"/>
          <table:table-cell table:style-name="ce38"/>
          <table:table-cell table:style-name="ce108" table:formula="of:=SUM([.V23:.W23])" office:value-type="float" office:value="100" calcext:value-type="float">
            <text:p><text:s/>100.00 </text:p>
          </table:table-cell>
          <table:table-cell table:style-name="ce120" table:formula="of:=[.G23]/[.F23]*100" office:value-type="float" office:value="60.1634607198482" calcext:value-type="float">
            <text:p><text:s/>60.16 </text:p>
          </table:table-cell>
          <table:table-cell table:style-name="ce120" table:formula="of:=[.H23]/[.F23]*100" office:value-type="float" office:value="39.8365392801518" calcext:value-type="float">
            <text:p><text:s/>39.84 </text:p>
          </table:table-cell>
          <table:table-cell table:style-name="ce120" table:formula="of:=SUM([.Y23:.Z23])" office:value-type="float" office:value="100" calcext:value-type="float">
            <text:p><text:s/>100.00 </text:p>
          </table:table-cell>
          <table:table-cell table:style-name="ce120" table:formula="of:=[.J23]/[.I23]*100" office:value-type="float" office:value="69.4183207670211" calcext:value-type="float">
            <text:p><text:s/>69.42 </text:p>
          </table:table-cell>
          <table:table-cell table:style-name="ce120" table:formula="of:=[.K23]/[.I23]*100" office:value-type="float" office:value="30.5816792329789" calcext:value-type="float">
            <text:p><text:s/>30.58 </text:p>
          </table:table-cell>
          <table:table-cell table:style-name="ce120" table:formula="of:=SUM([.AB23:.AC23])" office:value-type="float" office:value="99.9995323015907" calcext:value-type="float">
            <text:p><text:s/>100.00 </text:p>
          </table:table-cell>
          <table:table-cell table:style-name="ce120" table:formula="of:=[.M23]/[.L23]*100" office:value-type="float" office:value="52.1320031990571" calcext:value-type="float">
            <text:p><text:s/>52.13 </text:p>
          </table:table-cell>
          <table:table-cell table:style-name="ce120" table:formula="of:=[.N23]/[.L23]*100" office:value-type="float" office:value="47.8675291025335" calcext:value-type="float">
            <text:p><text:s/>47.87 </text:p>
          </table:table-cell>
          <table:table-cell table:style-name="ce132"/>
          <table:table-cell table:style-name="ce139"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51" office:value-type="float" office:value="401952" calcext:value-type="float">
            <text:p><text:s/>401,952 </text:p>
          </table:table-cell>
          <table:table-cell table:style-name="ce70" office:value-type="float" office:value="237100" calcext:value-type="float">
            <text:p><text:s/>237,100 </text:p>
          </table:table-cell>
          <table:table-cell table:style-name="ce70" office:value-type="float" office:value="164852" calcext:value-type="float">
            <text:p><text:s/>164,852 </text:p>
          </table:table-cell>
          <table:table-cell table:style-name="ce70" office:value-type="float" office:value="186927" calcext:value-type="float">
            <text:p><text:s/>186,927 </text:p>
          </table:table-cell>
          <table:table-cell table:style-name="ce70" office:value-type="float" office:value="130153" calcext:value-type="float">
            <text:p><text:s/>130,153 </text:p>
          </table:table-cell>
          <table:table-cell table:style-name="ce70" office:value-type="float" office:value="56774" calcext:value-type="float">
            <text:p><text:s/>56,774 </text:p>
          </table:table-cell>
          <table:table-cell table:style-name="ce70" office:value-type="float" office:value="215024" calcext:value-type="float">
            <text:p><text:s/>215,024 </text:p>
          </table:table-cell>
          <table:table-cell table:style-name="ce70" office:value-type="float" office:value="106946" calcext:value-type="float">
            <text:p><text:s/>106,946 </text:p>
          </table:table-cell>
          <table:table-cell table:style-name="ce70" office:value-type="float" office:value="108078" calcext:value-type="float">
            <text:p><text:s/>108,078 </text:p>
          </table:table-cell>
          <table:table-cell table:style-name="ce70" office:value-type="float" office:value="14317" calcext:value-type="float">
            <text:p><text:s/>14,317 </text:p>
          </table:table-cell>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108" table:formula="of:=SUM([.V24:.W24])" office:value-type="float" office:value="100" calcext:value-type="float">
            <text:p><text:s/>100.00 </text:p>
          </table:table-cell>
          <table:table-cell table:style-name="ce120" table:formula="of:=[.G24]/[.F24]*100" office:value-type="float" office:value="58.9871427434121" calcext:value-type="float">
            <text:p><text:s/>58.99 </text:p>
          </table:table-cell>
          <table:table-cell table:style-name="ce120" table:formula="of:=[.H24]/[.F24]*100" office:value-type="float" office:value="41.0128572565879" calcext:value-type="float">
            <text:p><text:s/>41.01 </text:p>
          </table:table-cell>
          <table:table-cell table:style-name="ce120" table:formula="of:=SUM([.Y24:.Z24])" office:value-type="float" office:value="100" calcext:value-type="float">
            <text:p><text:s/>100.00 </text:p>
          </table:table-cell>
          <table:table-cell table:style-name="ce120" table:formula="of:=[.J24]/[.I24]*100" office:value-type="float" office:value="69.6277156323057" calcext:value-type="float">
            <text:p><text:s/>69.63 </text:p>
          </table:table-cell>
          <table:table-cell table:style-name="ce120" table:formula="of:=[.K24]/[.I24]*100" office:value-type="float" office:value="30.3722843676943" calcext:value-type="float">
            <text:p><text:s/>30.37 </text:p>
          </table:table-cell>
          <table:table-cell table:style-name="ce120" table:formula="of:=SUM([.AB24:.AC24])" office:value-type="float" office:value="100" calcext:value-type="float">
            <text:p><text:s/>100.00 </text:p>
          </table:table-cell>
          <table:table-cell table:style-name="ce120" table:formula="of:=[.M24]/[.L24]*100" office:value-type="float" office:value="49.736773569462" calcext:value-type="float">
            <text:p><text:s/>49.74 </text:p>
          </table:table-cell>
          <table:table-cell table:style-name="ce120" table:formula="of:=[.N24]/[.L24]*100" office:value-type="float" office:value="50.263226430538" calcext:value-type="float">
            <text:p><text:s/>50.26 </text:p>
          </table:table-cell>
          <table:table-cell table:style-name="ce132"/>
          <table:table-cell table:style-name="ce139"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51" office:value-type="float" office:value="404486" calcext:value-type="float">
            <text:p><text:s/>404,486 </text:p>
          </table:table-cell>
          <table:table-cell table:style-name="ce70" office:value-type="float" office:value="235960" calcext:value-type="float">
            <text:p><text:s/>235,960 </text:p>
          </table:table-cell>
          <table:table-cell table:style-name="ce70" office:value-type="float" office:value="168526" calcext:value-type="float">
            <text:p><text:s/>168,526 </text:p>
          </table:table-cell>
          <table:table-cell table:style-name="ce70" office:value-type="float" office:value="188128" calcext:value-type="float">
            <text:p><text:s/>188,128 </text:p>
          </table:table-cell>
          <table:table-cell table:style-name="ce70" office:value-type="float" office:value="129584" calcext:value-type="float">
            <text:p><text:s/>129,584 </text:p>
          </table:table-cell>
          <table:table-cell table:style-name="ce70" office:value-type="float" office:value="58544" calcext:value-type="float">
            <text:p><text:s/>58,544 </text:p>
          </table:table-cell>
          <table:table-cell table:style-name="ce70" office:value-type="float" office:value="216358" calcext:value-type="float">
            <text:p><text:s/>216,358 </text:p>
          </table:table-cell>
          <table:table-cell table:style-name="ce70" office:value-type="float" office:value="106376" calcext:value-type="float">
            <text:p><text:s/>106,376 </text:p>
          </table:table-cell>
          <table:table-cell table:style-name="ce70" office:value-type="float" office:value="109982" calcext:value-type="float">
            <text:p><text:s/>109,982 </text:p>
          </table:table-cell>
          <table:table-cell table:style-name="ce70" office:value-type="float" office:value="13702" calcext:value-type="float">
            <text:p><text:s/>13,702 </text:p>
          </table:table-cell>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108" table:formula="of:=SUM([.V25:.W25])" office:value-type="float" office:value="100" calcext:value-type="float">
            <text:p><text:s/>100.00 </text:p>
          </table:table-cell>
          <table:table-cell table:style-name="ce120" table:formula="of:=[.G25]/[.F25]*100" office:value-type="float" office:value="58.335764402229" calcext:value-type="float">
            <text:p><text:s/>58.34 </text:p>
          </table:table-cell>
          <table:table-cell table:style-name="ce120" table:formula="of:=[.H25]/[.F25]*100" office:value-type="float" office:value="41.664235597771" calcext:value-type="float">
            <text:p><text:s/>41.66 </text:p>
          </table:table-cell>
          <table:table-cell table:style-name="ce120" table:formula="of:=SUM([.Y25:.Z25])" office:value-type="float" office:value="100" calcext:value-type="float">
            <text:p><text:s/>100.00 </text:p>
          </table:table-cell>
          <table:table-cell table:style-name="ce120" table:formula="of:=[.J25]/[.I25]*100" office:value-type="float" office:value="68.8807620343596" calcext:value-type="float">
            <text:p><text:s/>68.88 </text:p>
          </table:table-cell>
          <table:table-cell table:style-name="ce120" table:formula="of:=[.K25]/[.I25]*100" office:value-type="float" office:value="31.1192379656404" calcext:value-type="float">
            <text:p><text:s/>31.12 </text:p>
          </table:table-cell>
          <table:table-cell table:style-name="ce120" table:formula="of:=SUM([.AB25:.AC25])" office:value-type="float" office:value="100" calcext:value-type="float">
            <text:p><text:s/>100.00 </text:p>
          </table:table-cell>
          <table:table-cell table:style-name="ce120" table:formula="of:=[.M25]/[.L25]*100" office:value-type="float" office:value="49.1666589633848" calcext:value-type="float">
            <text:p><text:s/>49.17 </text:p>
          </table:table-cell>
          <table:table-cell table:style-name="ce120" table:formula="of:=[.N25]/[.L25]*100" office:value-type="float" office:value="50.8333410366152" calcext:value-type="float">
            <text:p><text:s/>50.83 </text:p>
          </table:table-cell>
          <table:table-cell table:style-name="ce132"/>
          <table:table-cell table:style-name="ce139"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51" office:value-type="float" office:value="406040" calcext:value-type="float">
            <text:p><text:s/>406,040 </text:p>
          </table:table-cell>
          <table:table-cell table:style-name="ce70" office:value-type="float" office:value="239113" calcext:value-type="float">
            <text:p><text:s/>239,113 </text:p>
          </table:table-cell>
          <table:table-cell table:style-name="ce70" office:value-type="float" office:value="166927" calcext:value-type="float">
            <text:p><text:s/>166,927 </text:p>
          </table:table-cell>
          <table:table-cell table:style-name="ce70" office:value-type="float" office:value="188823" calcext:value-type="float">
            <text:p><text:s/>188,823 </text:p>
          </table:table-cell>
          <table:table-cell table:style-name="ce70" office:value-type="float" office:value="131169" calcext:value-type="float">
            <text:p><text:s/>131,169 </text:p>
          </table:table-cell>
          <table:table-cell table:style-name="ce70" office:value-type="float" office:value="57654" calcext:value-type="float">
            <text:p><text:s/>57,654 </text:p>
          </table:table-cell>
          <table:table-cell table:style-name="ce70" office:value-type="float" office:value="217217" calcext:value-type="float">
            <text:p><text:s/>217,217 </text:p>
          </table:table-cell>
          <table:table-cell table:style-name="ce70" office:value-type="float" office:value="107944" calcext:value-type="float">
            <text:p><text:s/>107,944 </text:p>
          </table:table-cell>
          <table:table-cell table:style-name="ce70" office:value-type="float" office:value="109273" calcext:value-type="float">
            <text:p><text:s/>109,273 </text:p>
          </table:table-cell>
          <table:table-cell table:style-name="ce70" office:value-type="float" office:value="13810" calcext:value-type="float">
            <text:p><text:s/>13,810 </text:p>
          </table:table-cell>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108" table:formula="of:=SUM([.V26:.W26])" office:value-type="float" office:value="100" calcext:value-type="float">
            <text:p><text:s/>100.00 </text:p>
          </table:table-cell>
          <table:table-cell table:style-name="ce120" table:formula="of:=[.G26]/[.F26]*100" office:value-type="float" office:value="58.8890257117525" calcext:value-type="float">
            <text:p><text:s/>58.89 </text:p>
          </table:table-cell>
          <table:table-cell table:style-name="ce120" table:formula="of:=[.H26]/[.F26]*100" office:value-type="float" office:value="41.1109742882475" calcext:value-type="float">
            <text:p><text:s/>41.11 </text:p>
          </table:table-cell>
          <table:table-cell table:style-name="ce120" table:formula="of:=SUM([.Y26:.Z26])" office:value-type="float" office:value="100" calcext:value-type="float">
            <text:p><text:s/>100.00 </text:p>
          </table:table-cell>
          <table:table-cell table:style-name="ce120" table:formula="of:=[.J26]/[.I26]*100" office:value-type="float" office:value="69.4666433644206" calcext:value-type="float">
            <text:p><text:s/>69.47 </text:p>
          </table:table-cell>
          <table:table-cell table:style-name="ce120" table:formula="of:=[.K26]/[.I26]*100" office:value-type="float" office:value="30.5333566355794" calcext:value-type="float">
            <text:p><text:s/>30.53 </text:p>
          </table:table-cell>
          <table:table-cell table:style-name="ce120" table:formula="of:=SUM([.AB26:.AC26])" office:value-type="float" office:value="100" calcext:value-type="float">
            <text:p><text:s/>100.00 </text:p>
          </table:table-cell>
          <table:table-cell table:style-name="ce120" table:formula="of:=[.M26]/[.L26]*100" office:value-type="float" office:value="49.6940847171262" calcext:value-type="float">
            <text:p><text:s/>49.69 </text:p>
          </table:table-cell>
          <table:table-cell table:style-name="ce120" table:formula="of:=[.N26]/[.L26]*100" office:value-type="float" office:value="50.3059152828738" calcext:value-type="float">
            <text:p><text:s/>50.31 </text:p>
          </table:table-cell>
          <table:table-cell table:style-name="ce132"/>
          <table:table-cell table:style-name="ce139" table:number-columns-repeated="994"/>
        </table:table-row>
        <table:table-row table:style-name="ro12">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52" table:formula="of:=AVERAGE([.F28:.F31])" office:value-type="float" office:value="410848.857279478" calcext:value-type="float">
            <text:p><text:s/>410,849 </text:p>
          </table:table-cell>
          <table:table-cell table:style-name="ce71" table:formula="of:=AVERAGE([.G28:.G31])" office:value-type="float" office:value="245668.356138666" calcext:value-type="float">
            <text:p><text:s/>245,668 </text:p>
          </table:table-cell>
          <table:table-cell table:style-name="ce71" table:formula="of:=AVERAGE([.H28:.H31])" office:value-type="float" office:value="165180.501140814" calcext:value-type="float">
            <text:p><text:s/>165,181 </text:p>
          </table:table-cell>
          <table:table-cell table:style-name="ce71" table:formula="of:=AVERAGE([.I28:.I31])" office:value-type="float" office:value="191335.787769808" calcext:value-type="float">
            <text:p><text:s/>191,336 </text:p>
          </table:table-cell>
          <table:table-cell table:style-name="ce71" table:formula="of:=AVERAGE([.J28:.J31])" office:value-type="float" office:value="135113.315267242" calcext:value-type="float">
            <text:p><text:s/>135,113 </text:p>
          </table:table-cell>
          <table:table-cell table:style-name="ce71" table:formula="of:=AVERAGE([.K28:.K31])" office:value-type="float" office:value="56222.4725025668" calcext:value-type="float">
            <text:p><text:s/>56,222 </text:p>
          </table:table-cell>
          <table:table-cell table:style-name="ce71" table:formula="of:=AVERAGE([.L28:.L31])" office:value-type="float" office:value="219513.069509671" calcext:value-type="float">
            <text:p><text:s/>219,513 </text:p>
          </table:table-cell>
          <table:table-cell table:style-name="ce71" table:formula="of:=AVERAGE([.M28:.M31])" office:value-type="float" office:value="110555.040871424" calcext:value-type="float">
            <text:p><text:s/>110,555 </text:p>
          </table:table-cell>
          <table:table-cell table:style-name="ce71" table:formula="of:=AVERAGE([.N28:.N31])" office:value-type="float" office:value="108958.028638247" calcext:value-type="float">
            <text:p><text:s/>108,958 </text:p>
          </table:table-cell>
          <table:table-cell table:style-name="ce71" table:formula="of:=AVERAGE([.O28:.O31])" office:value-type="float" office:value="13168.444173788" calcext:value-type="float">
            <text:p><text:s/>13,168 </text:p>
          </table:table-cell>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109" table:formula="of:=SUM([.V27:.W27])" office:value-type="float" office:value="100" calcext:value-type="float">
            <text:p><text:s/>100.00 </text:p>
          </table:table-cell>
          <table:table-cell table:style-name="ce121" table:formula="of:=[.G27]/[.F27]*100" office:value-type="float" office:value="59.7953120194639" calcext:value-type="float">
            <text:p><text:s/>59.80 </text:p>
          </table:table-cell>
          <table:table-cell table:style-name="ce121" table:formula="of:=[.H27]/[.F27]*100" office:value-type="float" office:value="40.2046879805365" calcext:value-type="float">
            <text:p><text:s/>40.20 </text:p>
          </table:table-cell>
          <table:table-cell table:style-name="ce121" table:formula="of:=SUM([.Y27:.Z27])" office:value-type="float" office:value="100" calcext:value-type="float">
            <text:p><text:s/>100.00 </text:p>
          </table:table-cell>
          <table:table-cell table:style-name="ce121" table:formula="of:=[.J27]/[.I27]*100" office:value-type="float" office:value="70.6158094322603" calcext:value-type="float">
            <text:p><text:s/>70.62 </text:p>
          </table:table-cell>
          <table:table-cell table:style-name="ce121" table:formula="of:=[.K27]/[.I27]*100" office:value-type="float" office:value="29.3841905677399" calcext:value-type="float">
            <text:p><text:s/>29.38 </text:p>
          </table:table-cell>
          <table:table-cell table:style-name="ce121" table:formula="of:=SUM([.AB27:.AC27])" office:value-type="float" office:value="99.9999999999998" calcext:value-type="float">
            <text:p><text:s/>100.00 </text:p>
          </table:table-cell>
          <table:table-cell table:style-name="ce121" table:formula="of:=[.M27]/[.L27]*100" office:value-type="float" office:value="50.3637624485741" calcext:value-type="float">
            <text:p><text:s/>50.36 </text:p>
          </table:table-cell>
          <table:table-cell table:style-name="ce121" table:formula="of:=[.N27]/[.L27]*100" office:value-type="float" office:value="49.6362375514257" calcext:value-type="float">
            <text:p><text:s/>49.64 </text:p>
          </table:table-cell>
          <table:table-cell table:style-name="ce133" table:number-columns-repeated="995"/>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3</text:span><text:span text:style-name="T15">月</text:span></text:p>
          </table:table-cell>
          <table:covered-table-cell table:style-name="ce16"/>
          <table:table-cell table:style-name="ce32"/>
          <table:table-cell table:style-name="ce40"/>
          <table:table-cell table:style-name="ce53" office:value-type="float" office:value="408834.317668598" calcext:value-type="float">
            <text:p><text:s/>408,834 </text:p>
          </table:table-cell>
          <table:table-cell table:style-name="ce72" office:value-type="float" office:value="245617.967789507" calcext:value-type="float">
            <text:p><text:s/>245,618 </text:p>
          </table:table-cell>
          <table:table-cell table:style-name="ce72" office:value-type="float" office:value="163216.349879091" calcext:value-type="float">
            <text:p><text:s/>163,216 </text:p>
          </table:table-cell>
          <table:table-cell table:style-name="ce72" office:value-type="float" office:value="190924.338161239" calcext:value-type="float">
            <text:p><text:s/>190,924 </text:p>
          </table:table-cell>
          <table:table-cell table:style-name="ce72" office:value-type="float" office:value="134568.712504486" calcext:value-type="float">
            <text:p><text:s/>134,569 </text:p>
          </table:table-cell>
          <table:table-cell table:style-name="ce72" office:value-type="float" office:value="56355.6256567527" calcext:value-type="float">
            <text:p><text:s/>56,356 </text:p>
          </table:table-cell>
          <table:table-cell table:style-name="ce72" office:value-type="float" office:value="217909.979507361" calcext:value-type="float">
            <text:p><text:s/>217,910 </text:p>
          </table:table-cell>
          <table:table-cell table:style-name="ce72" office:value-type="float" office:value="111049.255285023" calcext:value-type="float">
            <text:p><text:s/>111,049 </text:p>
          </table:table-cell>
          <table:table-cell table:style-name="ce72" office:value-type="float" office:value="106860.724222338" calcext:value-type="float">
            <text:p><text:s/>106,861 </text:p>
          </table:table-cell>
          <table:table-cell table:style-name="ce70" office:value-type="float" office:value="13047" calcext:value-type="float">
            <text:p><text:s/>13,047 </text:p>
          </table:table-cell>
          <table:table-cell table:style-name="ce16"/>
          <table:table-cell table:style-name="ce16" office:value-type="string" calcext:value-type="string" table:number-columns-spanned="2" table:number-rows-spanned="1">
            <text:p>103<text:span text:style-name="T13">年</text:span><text:span text:style-name="T14">3</text:span><text:span text:style-name="T15">月</text:span></text:p>
          </table:table-cell>
          <table:covered-table-cell table:style-name="ce16"/>
          <table:table-cell table:style-name="ce32"/>
          <table:table-cell table:style-name="ce40"/>
          <table:table-cell table:style-name="ce110" table:formula="of:=SUM([.V28:.W28])" office:value-type="float" office:value="100" calcext:value-type="float">
            <text:p><text:s/>100.00 </text:p>
          </table:table-cell>
          <table:table-cell table:style-name="ce113" table:formula="of:=[.G28]/[.F28]*100" office:value-type="float" office:value="60.0776297817067" calcext:value-type="float">
            <text:p><text:s/>60.08 </text:p>
          </table:table-cell>
          <table:table-cell table:style-name="ce113" table:formula="of:=[.H28]/[.F28]*100" office:value-type="float" office:value="39.9223702182933" calcext:value-type="float">
            <text:p><text:s/>39.92 </text:p>
          </table:table-cell>
          <table:table-cell table:style-name="ce113" table:formula="of:=SUM([.Y28:.Z28])" office:value-type="float" office:value="100" calcext:value-type="float">
            <text:p><text:s/>100.00 </text:p>
          </table:table-cell>
          <table:table-cell table:style-name="ce113" table:formula="of:=[.J28]/[.I28]*100" office:value-type="float" office:value="70.4827440024124" calcext:value-type="float">
            <text:p><text:s/>70.48 </text:p>
          </table:table-cell>
          <table:table-cell table:style-name="ce113" table:formula="of:=[.K28]/[.I28]*100" office:value-type="float" office:value="29.5172559975876" calcext:value-type="float">
            <text:p><text:s/>29.52 </text:p>
          </table:table-cell>
          <table:table-cell table:style-name="ce113" table:formula="of:=SUM([.AB28:.AC28])" office:value-type="float" office:value="100" calcext:value-type="float">
            <text:p><text:s/>100.00 </text:p>
          </table:table-cell>
          <table:table-cell table:style-name="ce113" table:formula="of:=[.M28]/[.L28]*100" office:value-type="float" office:value="50.9610691240839" calcext:value-type="float">
            <text:p><text:s/>50.96 </text:p>
          </table:table-cell>
          <table:table-cell table:style-name="ce113" table:formula="of:=[.N28]/[.L28]*100" office:value-type="float" office:value="49.0389308759162" calcext:value-type="float">
            <text:p><text:s/>49.04 </text:p>
          </table:table-cell>
          <table:table-cell table:style-name="ce133"/>
          <table:table-cell table:style-name="ce140" table:number-columns-repeated="994"/>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6</text:span><text:span text:style-name="T15">月</text:span></text:p>
          </table:table-cell>
          <table:covered-table-cell table:style-name="ce16"/>
          <table:table-cell table:style-name="ce32"/>
          <table:table-cell table:style-name="ce40"/>
          <table:table-cell table:style-name="ce54" office:value-type="float" office:value="410029.09847413" calcext:value-type="float">
            <text:p><text:s/>410,029 </text:p>
          </table:table-cell>
          <table:table-cell table:style-name="ce56" office:value-type="float" office:value="244818.024948839" calcext:value-type="float">
            <text:p><text:s/>244,818 </text:p>
          </table:table-cell>
          <table:table-cell table:style-name="ce56" office:value-type="float" office:value="165211.073525287" calcext:value-type="float">
            <text:p><text:s/>165,211 </text:p>
          </table:table-cell>
          <table:table-cell table:style-name="ce56" office:value-type="float" office:value="191231.282233929" calcext:value-type="float">
            <text:p><text:s/>191,231 </text:p>
          </table:table-cell>
          <table:table-cell table:style-name="ce56" office:value-type="float" office:value="134021.89056609" calcext:value-type="float">
            <text:p><text:s/>134,022 </text:p>
          </table:table-cell>
          <table:table-cell table:style-name="ce56" office:value-type="float" office:value="57209.3916678393" calcext:value-type="float">
            <text:p><text:s/>57,209 </text:p>
          </table:table-cell>
          <table:table-cell table:style-name="ce56" office:value-type="float" office:value="218797.816240196" calcext:value-type="float">
            <text:p><text:s/>218,798 </text:p>
          </table:table-cell>
          <table:table-cell table:style-name="ce56" office:value-type="float" office:value="110796.134382748" calcext:value-type="float">
            <text:p><text:s/>110,796 </text:p>
          </table:table-cell>
          <table:table-cell table:style-name="ce56" office:value-type="float" office:value="108001.681857449" calcext:value-type="float">
            <text:p><text:s/>108,002 </text:p>
          </table:table-cell>
          <table:table-cell table:style-name="ce56" office:value-type="float" office:value="13116.0369200203" calcext:value-type="float">
            <text:p><text:s/>13,116 </text:p>
          </table:table-cell>
          <table:table-cell table:style-name="ce16"/>
          <table:table-cell table:style-name="ce16" office:value-type="string" calcext:value-type="string" table:number-columns-spanned="2" table:number-rows-spanned="1">
            <text:p>103<text:span text:style-name="T13">年</text:span><text:span text:style-name="T14">6</text:span><text:span text:style-name="T15">月</text:span></text:p>
          </table:table-cell>
          <table:covered-table-cell table:style-name="ce16"/>
          <table:table-cell table:style-name="ce32"/>
          <table:table-cell table:style-name="ce40"/>
          <table:table-cell table:style-name="ce111" table:formula="of:=SUM([.V29:.W29])" office:value-type="float" office:value="99.9999999999994" calcext:value-type="float">
            <text:p><text:s/>100.00 </text:p>
          </table:table-cell>
          <table:table-cell table:style-name="ce112" table:formula="of:=[.G29]/[.F29]*100" office:value-type="float" office:value="59.70747584986" calcext:value-type="float">
            <text:p><text:s/>59.71 </text:p>
          </table:table-cell>
          <table:table-cell table:style-name="ce112" table:formula="of:=[.H29]/[.F29]*100" office:value-type="float" office:value="40.2925241501394" calcext:value-type="float">
            <text:p><text:s/>40.29 </text:p>
          </table:table-cell>
          <table:table-cell table:style-name="ce112" table:formula="of:=SUM([.Y29:.Z29])" office:value-type="float" office:value="100" calcext:value-type="float">
            <text:p><text:s/>100.00 </text:p>
          </table:table-cell>
          <table:table-cell table:style-name="ce112" table:formula="of:=[.J29]/[.I29]*100" office:value-type="float" office:value="70.0836646601283" calcext:value-type="float">
            <text:p><text:s/>70.08 </text:p>
          </table:table-cell>
          <table:table-cell table:style-name="ce112" table:formula="of:=[.K29]/[.I29]*100" office:value-type="float" office:value="29.916335339872" calcext:value-type="float">
            <text:p><text:s/>29.92 </text:p>
          </table:table-cell>
          <table:table-cell table:style-name="ce112" table:formula="of:=SUM([.AB29:.AC29])" office:value-type="float" office:value="100" calcext:value-type="float">
            <text:p><text:s/>100.00 </text:p>
          </table:table-cell>
          <table:table-cell table:style-name="ce112" table:formula="of:=[.M29]/[.L29]*100" office:value-type="float" office:value="50.6385924168072" calcext:value-type="float">
            <text:p><text:s/>50.64 </text:p>
          </table:table-cell>
          <table:table-cell table:style-name="ce112" table:formula="of:=[.N29]/[.L29]*100" office:value-type="float" office:value="49.361407583193" calcext:value-type="float">
            <text:p><text:s/>49.36 </text:p>
          </table:table-cell>
          <table:table-cell table:style-name="ce133"/>
          <table:table-cell table:style-name="ce140" table:number-columns-repeated="994"/>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9</text:span><text:span text:style-name="T15">月</text:span></text:p>
          </table:table-cell>
          <table:covered-table-cell table:style-name="ce16"/>
          <table:table-cell table:style-name="ce32"/>
          <table:table-cell table:style-name="ce40"/>
          <table:table-cell table:style-name="ce54" office:value-type="float" office:value="411271.156847201" calcext:value-type="float">
            <text:p><text:s/>411,271 </text:p>
          </table:table-cell>
          <table:table-cell table:style-name="ce56" office:value-type="float" office:value="247461.052117045" calcext:value-type="float">
            <text:p><text:s/>247,461 </text:p>
          </table:table-cell>
          <table:table-cell table:style-name="ce56" office:value-type="float" office:value="163810.104730156" calcext:value-type="float">
            <text:p><text:s/>163,810 </text:p>
          </table:table-cell>
          <table:table-cell table:style-name="ce56" office:value-type="float" office:value="191004.954480318" calcext:value-type="float">
            <text:p><text:s/>191,005 </text:p>
          </table:table-cell>
          <table:table-cell table:style-name="ce56" office:value-type="float" office:value="136115.958091118" calcext:value-type="float">
            <text:p><text:s/>136,116 </text:p>
          </table:table-cell>
          <table:table-cell table:style-name="ce56" office:value-type="float" office:value="54888.9963891995" calcext:value-type="float">
            <text:p><text:s/>54,889 </text:p>
          </table:table-cell>
          <table:table-cell table:style-name="ce56" office:value-type="float" office:value="220266.202366884" calcext:value-type="float">
            <text:p><text:s/>220,266 </text:p>
          </table:table-cell>
          <table:table-cell table:style-name="ce56" office:value-type="float" office:value="111345.094025927" calcext:value-type="float">
            <text:p><text:s/>111,345 </text:p>
          </table:table-cell>
          <table:table-cell table:style-name="ce56" office:value-type="float" office:value="108921.108340956" calcext:value-type="float">
            <text:p><text:s/>108,921 </text:p>
          </table:table-cell>
          <table:table-cell table:style-name="ce56" office:value-type="float" office:value="13277.3003640419" calcext:value-type="float">
            <text:p><text:s/>13,277 </text:p>
          </table:table-cell>
          <table:table-cell table:style-name="ce16"/>
          <table:table-cell table:style-name="ce16" office:value-type="string" calcext:value-type="string" table:number-columns-spanned="2" table:number-rows-spanned="1">
            <text:p>103<text:span text:style-name="T13">年</text:span><text:span text:style-name="T14">9</text:span><text:span text:style-name="T15">月</text:span></text:p>
          </table:table-cell>
          <table:covered-table-cell table:style-name="ce16"/>
          <table:table-cell table:style-name="ce32"/>
          <table:table-cell table:style-name="ce40"/>
          <table:table-cell table:style-name="ce112" table:formula="of:=SUM([.V30:.W30])" office:value-type="float" office:value="100" calcext:value-type="float">
            <text:p><text:s/>100.00 </text:p>
          </table:table-cell>
          <table:table-cell table:style-name="ce112" table:formula="of:=[.G30]/[.F30]*100" office:value-type="float" office:value="60.1698047619188" calcext:value-type="float">
            <text:p><text:s/>60.17 </text:p>
          </table:table-cell>
          <table:table-cell table:style-name="ce112" table:formula="of:=[.H30]/[.F30]*100" office:value-type="float" office:value="39.8301952380814" calcext:value-type="float">
            <text:p><text:s/>39.83 </text:p>
          </table:table-cell>
          <table:table-cell table:style-name="ce112" table:formula="of:=SUM([.Y30:.Z30])" office:value-type="float" office:value="99.9999999999999" calcext:value-type="float">
            <text:p><text:s/>100.00 </text:p>
          </table:table-cell>
          <table:table-cell table:style-name="ce112" table:formula="of:=[.J30]/[.I30]*100" office:value-type="float" office:value="71.2630509828708" calcext:value-type="float">
            <text:p><text:s/>71.26 </text:p>
          </table:table-cell>
          <table:table-cell table:style-name="ce112" table:formula="of:=[.K30]/[.I30]*100" office:value-type="float" office:value="28.7369490171291" calcext:value-type="float">
            <text:p><text:s/>28.74 </text:p>
          </table:table-cell>
          <table:table-cell table:style-name="ce112" table:formula="of:=SUM([.AB30:.AC30])" office:value-type="float" office:value="99.9999999999996" calcext:value-type="float">
            <text:p><text:s/>100.00 </text:p>
          </table:table-cell>
          <table:table-cell table:style-name="ce112" table:formula="of:=[.M30]/[.L30]*100" office:value-type="float" office:value="50.5502400411236" calcext:value-type="float">
            <text:p><text:s/>50.55 </text:p>
          </table:table-cell>
          <table:table-cell table:style-name="ce112" table:formula="of:=[.N30]/[.L30]*100" office:value-type="float" office:value="49.449759958876" calcext:value-type="float">
            <text:p><text:s/>49.45 </text:p>
          </table:table-cell>
          <table:table-cell table:style-name="ce133"/>
          <table:table-cell table:style-name="ce140" table:number-columns-repeated="994"/>
        </table:table-row>
        <table:table-row table:style-name="ro12" table:visibility="collapse">
          <table:table-cell table:style-name="ce16"/>
          <table:table-cell table:style-name="ce16" office:value-type="string" calcext:value-type="string" table:number-columns-spanned="2" table:number-rows-spanned="1">
            <text:p>103<text:span text:style-name="T13">年</text:span><text:span text:style-name="T14">12</text:span><text:span text:style-name="T15">月</text:span></text:p>
          </table:table-cell>
          <table:covered-table-cell table:style-name="ce16"/>
          <table:table-cell table:style-name="ce32"/>
          <table:table-cell table:style-name="ce40"/>
          <table:table-cell table:style-name="ce54" office:value-type="float" office:value="413260.856127986" calcext:value-type="float">
            <text:p><text:s/>413,261 </text:p>
          </table:table-cell>
          <table:table-cell table:style-name="ce56" office:value-type="float" office:value="244776.379699272" calcext:value-type="float">
            <text:p><text:s/>244,776 </text:p>
          </table:table-cell>
          <table:table-cell table:style-name="ce56" office:value-type="float" office:value="168484.476428721" calcext:value-type="float">
            <text:p><text:s/>168,484 </text:p>
          </table:table-cell>
          <table:table-cell table:style-name="ce56" office:value-type="float" office:value="192182.576203747" calcext:value-type="float">
            <text:p><text:s/>192,183 </text:p>
          </table:table-cell>
          <table:table-cell table:style-name="ce56" office:value-type="float" office:value="135746.699907272" calcext:value-type="float">
            <text:p><text:s/>135,747 </text:p>
          </table:table-cell>
          <table:table-cell table:style-name="ce56" office:value-type="float" office:value="56435.8762964758" calcext:value-type="float">
            <text:p><text:s/>56,436 </text:p>
          </table:table-cell>
          <table:table-cell table:style-name="ce56" office:value-type="float" office:value="221078.279924244" calcext:value-type="float">
            <text:p><text:s/>221,078 </text:p>
          </table:table-cell>
          <table:table-cell table:style-name="ce56" office:value-type="float" office:value="109029.679791999" calcext:value-type="float">
            <text:p><text:s/>109,030 </text:p>
          </table:table-cell>
          <table:table-cell table:style-name="ce56" office:value-type="float" office:value="112048.600132244" calcext:value-type="float">
            <text:p><text:s/>112,049 </text:p>
          </table:table-cell>
          <table:table-cell table:style-name="ce56" office:value-type="float" office:value="13233.4394110898" calcext:value-type="float">
            <text:p><text:s/>13,233 </text:p>
          </table:table-cell>
          <table:table-cell table:style-name="ce16"/>
          <table:table-cell table:style-name="ce16" office:value-type="string" calcext:value-type="string" table:number-columns-spanned="2" table:number-rows-spanned="1">
            <text:p>103<text:span text:style-name="T13">年</text:span><text:span text:style-name="T14">12</text:span><text:span text:style-name="T15">月</text:span></text:p>
          </table:table-cell>
          <table:covered-table-cell table:style-name="ce16"/>
          <table:table-cell table:style-name="ce32"/>
          <table:table-cell table:style-name="ce40"/>
          <table:table-cell table:style-name="ce112" table:formula="of:=SUM([.V31:.W31])" office:value-type="float" office:value="100.000000000002" calcext:value-type="float">
            <text:p><text:s/>100.00 </text:p>
          </table:table-cell>
          <table:table-cell table:style-name="ce112" table:formula="of:=[.G31]/[.F31]*100" office:value-type="float" office:value="59.2304778131383" calcext:value-type="float">
            <text:p><text:s/>59.23 </text:p>
          </table:table-cell>
          <table:table-cell table:style-name="ce112" table:formula="of:=[.H31]/[.F31]*100" office:value-type="float" office:value="40.7695221868635" calcext:value-type="float">
            <text:p><text:s/>40.77 </text:p>
          </table:table-cell>
          <table:table-cell table:style-name="ce112" table:formula="of:=SUM([.Y31:.Z31])" office:value-type="float" office:value="100.000000000001" calcext:value-type="float">
            <text:p><text:s/>100.00 </text:p>
          </table:table-cell>
          <table:table-cell table:style-name="ce112" table:formula="of:=[.J31]/[.I31]*100" office:value-type="float" office:value="70.6342388517871" calcext:value-type="float">
            <text:p><text:s/>70.63 </text:p>
          </table:table-cell>
          <table:table-cell table:style-name="ce112" table:formula="of:=[.K31]/[.I31]*100" office:value-type="float" office:value="29.3657611482135" calcext:value-type="float">
            <text:p><text:s/>29.37 </text:p>
          </table:table-cell>
          <table:table-cell table:style-name="ce112" table:formula="of:=SUM([.AB31:.AC31])" office:value-type="float" office:value="99.9999999999993" calcext:value-type="float">
            <text:p><text:s/>100.00 </text:p>
          </table:table-cell>
          <table:table-cell table:style-name="ce112" table:formula="of:=[.M31]/[.L31]*100" office:value-type="float" office:value="49.3172281914621" calcext:value-type="float">
            <text:p><text:s/>49.32 </text:p>
          </table:table-cell>
          <table:table-cell table:style-name="ce112" table:formula="of:=[.N31]/[.L31]*100" office:value-type="float" office:value="50.6827718085372" calcext:value-type="float">
            <text:p><text:s/>50.68 </text:p>
          </table:table-cell>
          <table:table-cell table:style-name="ce133"/>
          <table:table-cell table:style-name="ce140" table:number-columns-repeated="994"/>
        </table:table-row>
        <table:table-row table:style-name="ro12">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0"/>
          <table:table-cell table:style-name="ce55" table:formula="of:=AVERAGE([.F33:.F36])" office:value-type="float" office:value="417206.682197007" calcext:value-type="float">
            <text:p><text:s/>417,207 </text:p>
          </table:table-cell>
          <table:table-cell table:style-name="ce73" table:formula="of:=AVERAGE([.G33:.G36])" office:value-type="float" office:value="247632.042689412" calcext:value-type="float">
            <text:p><text:s/>247,632 </text:p>
          </table:table-cell>
          <table:table-cell table:style-name="ce73" table:formula="of:=AVERAGE([.H33:.H36])" office:value-type="float" office:value="169574.577007594" calcext:value-type="float">
            <text:p><text:s/>169,575 </text:p>
          </table:table-cell>
          <table:table-cell table:style-name="ce73" table:formula="of:=AVERAGE([.I33:.I36])" office:value-type="float" office:value="193557.250442193" calcext:value-type="float">
            <text:p><text:s/>193,557 </text:p>
          </table:table-cell>
          <table:table-cell table:style-name="ce73" table:formula="of:=AVERAGE([.J33:.J36])" office:value-type="float" office:value="136245.547796215" calcext:value-type="float">
            <text:p><text:s/>136,246 </text:p>
          </table:table-cell>
          <table:table-cell table:style-name="ce73" table:formula="of:=AVERAGE([.K33:.K36])" office:value-type="float" office:value="57311.702645978" calcext:value-type="float">
            <text:p><text:s/>57,312 </text:p>
          </table:table-cell>
          <table:table-cell table:style-name="ce73" table:formula="of:=AVERAGE([.L33:.L36])" office:value-type="float" office:value="223649.431754813" calcext:value-type="float">
            <text:p><text:s/>223,649 </text:p>
          </table:table-cell>
          <table:table-cell table:style-name="ce73" table:formula="of:=AVERAGE([.M33:.M36])" office:value-type="float" office:value="111386.507393196" calcext:value-type="float">
            <text:p><text:s/>111,387 </text:p>
          </table:table-cell>
          <table:table-cell table:style-name="ce73" table:formula="of:=AVERAGE([.N33:.N36])" office:value-type="float" office:value="112262.876861617" calcext:value-type="float">
            <text:p><text:s/>112,263 </text:p>
          </table:table-cell>
          <table:table-cell table:style-name="ce73" table:formula="of:=AVERAGE([.O33:.O36])" office:value-type="float" office:value="13844.4382054389" calcext:value-type="float">
            <text:p><text:s/>13,844 </text:p>
          </table:table-cell>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0"/>
          <table:table-cell table:style-name="ce109" table:formula="of:=SUM([.V32:.W32])" office:value-type="float" office:value="99.9999850194153" calcext:value-type="float">
            <text:p><text:s/>100.00 </text:p>
          </table:table-cell>
          <table:table-cell table:style-name="ce121" table:formula="of:=[.G32]/[.F32]*100" office:value-type="float" office:value="59.3547642586604" calcext:value-type="float">
            <text:p><text:s/>59.35 </text:p>
          </table:table-cell>
          <table:table-cell table:style-name="ce121" table:formula="of:=[.H32]/[.F32]*100" office:value-type="float" office:value="40.6452207607549" calcext:value-type="float">
            <text:p><text:s/>40.65 </text:p>
          </table:table-cell>
          <table:table-cell table:style-name="ce121" table:formula="of:=SUM([.Y32:.Z32])" office:value-type="float" office:value="100" calcext:value-type="float">
            <text:p><text:s/>100.00 </text:p>
          </table:table-cell>
          <table:table-cell table:style-name="ce121" table:formula="of:=[.J32]/[.I32]*100" office:value-type="float" office:value="70.3903095776335" calcext:value-type="float">
            <text:p><text:s/>70.39 </text:p>
          </table:table-cell>
          <table:table-cell table:style-name="ce121" table:formula="of:=[.K32]/[.I32]*100" office:value-type="float" office:value="29.6096904223665" calcext:value-type="float">
            <text:p><text:s/>29.61 </text:p>
          </table:table-cell>
          <table:table-cell table:style-name="ce121" table:formula="of:=SUM([.AB32:.AC32])" office:value-type="float" office:value="99.9999787614037" calcext:value-type="float">
            <text:p><text:s/>100.00 </text:p>
          </table:table-cell>
          <table:table-cell table:style-name="ce121" table:formula="of:=[.M32]/[.L32]*100" office:value-type="float" office:value="49.8040645662401" calcext:value-type="float">
            <text:p><text:s/>49.80 </text:p>
          </table:table-cell>
          <table:table-cell table:style-name="ce121" table:formula="of:=[.N32]/[.L32]*100" office:value-type="float" office:value="50.1959141951636" calcext:value-type="float">
            <text:p><text:s/>50.20 </text:p>
          </table:table-cell>
          <table:table-cell table:style-name="ce133"/>
          <table:table-cell table:style-name="ce140"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3</text:span><text:span text:style-name="T18">月</text:span></text:p>
          </table:table-cell>
          <table:covered-table-cell table:style-name="ce16"/>
          <table:table-cell table:style-name="ce32"/>
          <table:table-cell table:style-name="ce40"/>
          <table:table-cell table:style-name="ce54" office:value-type="float" office:value="414936.226745837" calcext:value-type="float">
            <text:p><text:s/>414,936 </text:p>
          </table:table-cell>
          <table:table-cell table:style-name="ce56" office:value-type="float" office:value="243451.834898166" calcext:value-type="float">
            <text:p><text:s/>243,452 </text:p>
          </table:table-cell>
          <table:table-cell table:style-name="ce56" office:value-type="float" office:value="171484.391847676" calcext:value-type="float">
            <text:p><text:s/>171,484 </text:p>
          </table:table-cell>
          <table:table-cell table:style-name="ce56" office:value-type="float" office:value="192863.37379322" calcext:value-type="float">
            <text:p><text:s/>192,863 </text:p>
          </table:table-cell>
          <table:table-cell table:style-name="ce56" office:value-type="float" office:value="134074.057417851" calcext:value-type="float">
            <text:p><text:s/>134,074 </text:p>
          </table:table-cell>
          <table:table-cell table:style-name="ce56" office:value-type="float" office:value="58789.3163753707" calcext:value-type="float">
            <text:p><text:s/>58,789 </text:p>
          </table:table-cell>
          <table:table-cell table:style-name="ce56" office:value-type="float" office:value="222072.85295262" calcext:value-type="float">
            <text:p><text:s/>222,073 </text:p>
          </table:table-cell>
          <table:table-cell table:style-name="ce56" office:value-type="float" office:value="109377.777480315" calcext:value-type="float">
            <text:p><text:s/>109,378 </text:p>
          </table:table-cell>
          <table:table-cell table:style-name="ce56" office:value-type="float" office:value="112695.075472305" calcext:value-type="float">
            <text:p><text:s/>112,695 </text:p>
          </table:table-cell>
          <table:table-cell table:style-name="ce56" office:value-type="float" office:value="13588.5118826999" calcext:value-type="float">
            <text:p><text:s/>13,589 </text:p>
          </table:table-cell>
          <table:table-cell table:style-name="ce16"/>
          <table:table-cell table:style-name="ce16" office:value-type="string" calcext:value-type="string" table:number-columns-spanned="2" table:number-rows-spanned="1">
            <text:p>104<text:span text:style-name="T16">年</text:span><text:span text:style-name="T17">3</text:span><text:span text:style-name="T18">月</text:span></text:p>
          </table:table-cell>
          <table:covered-table-cell table:style-name="ce16"/>
          <table:table-cell table:style-name="ce32"/>
          <table:table-cell table:style-name="ce40"/>
          <table:table-cell table:style-name="ce112" table:formula="of:=SUM([.V33:.W33])" office:value-type="float" office:value="100.000000000001" calcext:value-type="float">
            <text:p><text:s/>100.00 </text:p>
          </table:table-cell>
          <table:table-cell table:style-name="ce112" table:formula="of:=[.G33]/[.F33]*100" office:value-type="float" office:value="58.6721089183879" calcext:value-type="float">
            <text:p><text:s/>58.67 </text:p>
          </table:table-cell>
          <table:table-cell table:style-name="ce112" table:formula="of:=[.H33]/[.F33]*100" office:value-type="float" office:value="41.3278910816134" calcext:value-type="float">
            <text:p><text:s/>41.33 </text:p>
          </table:table-cell>
          <table:table-cell table:style-name="ce112" table:formula="of:=SUM([.Y33:.Z33])" office:value-type="float" office:value="100.000000000001" calcext:value-type="float">
            <text:p><text:s/>100.00 </text:p>
          </table:table-cell>
          <table:table-cell table:style-name="ce112" table:formula="of:=[.J33]/[.I33]*100" office:value-type="float" office:value="69.5176356095479" calcext:value-type="float">
            <text:p><text:s/>69.52 </text:p>
          </table:table-cell>
          <table:table-cell table:style-name="ce112" table:formula="of:=[.K33]/[.I33]*100" office:value-type="float" office:value="30.482364390453" calcext:value-type="float">
            <text:p><text:s/>30.48 </text:p>
          </table:table-cell>
          <table:table-cell table:style-name="ce112" table:formula="of:=SUM([.AB33:.AC33])" office:value-type="float" office:value="99.9999999999998" calcext:value-type="float">
            <text:p><text:s/>100.00 </text:p>
          </table:table-cell>
          <table:table-cell table:style-name="ce112" table:formula="of:=[.M33]/[.L33]*100" office:value-type="float" office:value="49.2531059181964" calcext:value-type="float">
            <text:p><text:s/>49.25 </text:p>
          </table:table-cell>
          <table:table-cell table:style-name="ce112" table:formula="of:=[.N33]/[.L33]*100" office:value-type="float" office:value="50.7468940818034" calcext:value-type="float">
            <text:p><text:s/>50.75 </text:p>
          </table:table-cell>
          <table:table-cell table:style-name="ce133"/>
          <table:table-cell table:style-name="ce140"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2"/>
          <table:table-cell table:style-name="ce40"/>
          <table:table-cell table:style-name="ce54" office:value-type="float" office:value="416436.324592818" calcext:value-type="float">
            <text:p><text:s/>416,436 </text:p>
          </table:table-cell>
          <table:table-cell table:style-name="ce56" office:value-type="float" office:value="247302.494388581" calcext:value-type="float">
            <text:p><text:s/>247,302 </text:p>
          </table:table-cell>
          <table:table-cell table:style-name="ce56" office:value-type="float" office:value="169133.58020423" calcext:value-type="float">
            <text:p><text:s/>169,134 </text:p>
          </table:table-cell>
          <table:table-cell table:style-name="ce56" office:value-type="float" office:value="193409.157221532" calcext:value-type="float">
            <text:p><text:s/>193,409 </text:p>
          </table:table-cell>
          <table:table-cell table:style-name="ce56" office:value-type="float" office:value="137085.069058766" calcext:value-type="float">
            <text:p><text:s/>137,085 </text:p>
          </table:table-cell>
          <table:table-cell table:style-name="ce56" office:value-type="float" office:value="56324.0881627651" calcext:value-type="float">
            <text:p><text:s/>56,324 </text:p>
          </table:table-cell>
          <table:table-cell table:style-name="ce56" office:value-type="float" office:value="223027.167371279" calcext:value-type="float">
            <text:p><text:s/>223,027 </text:p>
          </table:table-cell>
          <table:table-cell table:style-name="ce56" office:value-type="float" office:value="110217.475329814" calcext:value-type="float">
            <text:p><text:s/>110,217 </text:p>
          </table:table-cell>
          <table:table-cell table:style-name="ce56" office:value-type="float" office:value="112809.502041467" calcext:value-type="float">
            <text:p><text:s/>112,810 </text:p>
          </table:table-cell>
          <table:table-cell table:style-name="ce56" office:value-type="float" office:value="14125" calcext:value-type="float">
            <text:p><text:s/>14,125 </text:p>
          </table:table-cell>
          <table:table-cell table:style-name="ce16"/>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2"/>
          <table:table-cell table:style-name="ce40"/>
          <table:table-cell table:style-name="ce111" table:formula="of:=SUM([.V34:.W34])" office:value-type="float" office:value="99.9999399668108" calcext:value-type="float">
            <text:p><text:s/>100.00 </text:p>
          </table:table-cell>
          <table:table-cell table:style-name="ce112" table:formula="of:=[.G34]/[.F34]*100" office:value-type="float" office:value="59.3854281636905" calcext:value-type="float">
            <text:p><text:s/>59.39 </text:p>
          </table:table-cell>
          <table:table-cell table:style-name="ce112" table:formula="of:=[.H34]/[.F34]*100" office:value-type="float" office:value="40.6145118031203" calcext:value-type="float">
            <text:p><text:s/>40.61 </text:p>
          </table:table-cell>
          <table:table-cell table:style-name="ce112" table:formula="of:=SUM([.Y34:.Z34])" office:value-type="float" office:value="99.9999999999998" calcext:value-type="float">
            <text:p><text:s/>100.00 </text:p>
          </table:table-cell>
          <table:table-cell table:style-name="ce112" table:formula="of:=[.J34]/[.I34]*100" office:value-type="float" office:value="70.8782722742277" calcext:value-type="float">
            <text:p><text:s/>70.88 </text:p>
          </table:table-cell>
          <table:table-cell table:style-name="ce112" table:formula="of:=[.K34]/[.I34]*100" office:value-type="float" office:value="29.1217277257722" calcext:value-type="float">
            <text:p><text:s/>29.12 </text:p>
          </table:table-cell>
          <table:table-cell table:style-name="ce112" table:formula="of:=SUM([.AB34:.AC34])" office:value-type="float" office:value="99.9999148085858" calcext:value-type="float">
            <text:p><text:s/>100.00 </text:p>
          </table:table-cell>
          <table:table-cell table:style-name="ce112" table:formula="of:=[.M34]/[.L34]*100" office:value-type="float" office:value="49.4188562895265" calcext:value-type="float">
            <text:p><text:s/>49.42 </text:p>
          </table:table-cell>
          <table:table-cell table:style-name="ce112" table:formula="of:=[.N34]/[.L34]*100" office:value-type="float" office:value="50.5810585190593" calcext:value-type="float">
            <text:p><text:s/>50.58 </text:p>
          </table:table-cell>
          <table:table-cell table:style-name="ce133"/>
          <table:table-cell table:style-name="ce140"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2"/>
          <table:table-cell table:style-name="ce40"/>
          <table:table-cell table:style-name="ce54" office:value-type="float" office:value="417849.402153233" calcext:value-type="float">
            <text:p><text:s/>417,849 </text:p>
          </table:table-cell>
          <table:table-cell table:style-name="ce56" office:value-type="float" office:value="248868.684938706" calcext:value-type="float">
            <text:p><text:s/>248,869 </text:p>
          </table:table-cell>
          <table:table-cell table:style-name="ce56" office:value-type="float" office:value="168980.717214524" calcext:value-type="float">
            <text:p><text:s/>168,981 </text:p>
          </table:table-cell>
          <table:table-cell table:style-name="ce56" office:value-type="float" office:value="193727.82727906" calcext:value-type="float">
            <text:p><text:s/>193,728 </text:p>
          </table:table-cell>
          <table:table-cell table:style-name="ce56" office:value-type="float" office:value="135796.674240156" calcext:value-type="float">
            <text:p><text:s/>135,797 </text:p>
          </table:table-cell>
          <table:table-cell table:style-name="ce56" office:value-type="float" office:value="57931.1530389037" calcext:value-type="float">
            <text:p><text:s/>57,931 </text:p>
          </table:table-cell>
          <table:table-cell table:style-name="ce56" office:value-type="float" office:value="224121.574874172" calcext:value-type="float">
            <text:p><text:s/>224,122 </text:p>
          </table:table-cell>
          <table:table-cell table:style-name="ce56" office:value-type="float" office:value="113072.010698551" calcext:value-type="float">
            <text:p><text:s/>113,072 </text:p>
          </table:table-cell>
          <table:table-cell table:style-name="ce56" office:value-type="float" office:value="111049.564175621" calcext:value-type="float">
            <text:p><text:s/>111,050 </text:p>
          </table:table-cell>
          <table:table-cell table:style-name="ce56" office:value-type="float" office:value="13928" calcext:value-type="float">
            <text:p><text:s/>13,928 </text:p>
          </table:table-cell>
          <table:table-cell table:style-name="ce16"/>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2"/>
          <table:table-cell table:style-name="ce40"/>
          <table:table-cell table:style-name="ce111" table:formula="of:=SUM([.V35:.W35])" office:value-type="float" office:value="99.9999999999994" calcext:value-type="float">
            <text:p><text:s/>100.00 </text:p>
          </table:table-cell>
          <table:table-cell table:style-name="ce112" table:formula="of:=[.G35]/[.F35]*100" office:value-type="float" office:value="59.5594210871796" calcext:value-type="float">
            <text:p><text:s/>59.56 </text:p>
          </table:table-cell>
          <table:table-cell table:style-name="ce112" table:formula="of:=[.H35]/[.F35]*100" office:value-type="float" office:value="40.4405789128198" calcext:value-type="float">
            <text:p><text:s/>40.44 </text:p>
          </table:table-cell>
          <table:table-cell table:style-name="ce112" table:formula="of:=SUM([.Y35:.Z35])" office:value-type="float" office:value="99.9999999999995" calcext:value-type="float">
            <text:p><text:s/>100.00 </text:p>
          </table:table-cell>
          <table:table-cell table:style-name="ce112" table:formula="of:=[.J35]/[.I35]*100" office:value-type="float" office:value="70.0966279070191" calcext:value-type="float">
            <text:p><text:s/>70.10 </text:p>
          </table:table-cell>
          <table:table-cell table:style-name="ce112" table:formula="of:=[.K35]/[.I35]*100" office:value-type="float" office:value="29.9033720929804" calcext:value-type="float">
            <text:p><text:s/>29.90 </text:p>
          </table:table-cell>
          <table:table-cell table:style-name="ce112" table:formula="of:=SUM([.AB35:.AC35])" office:value-type="float" office:value="99.9999999999999" calcext:value-type="float">
            <text:p><text:s/>100.00 </text:p>
          </table:table-cell>
          <table:table-cell table:style-name="ce112" table:formula="of:=[.M35]/[.L35]*100" office:value-type="float" office:value="50.4511940726959" calcext:value-type="float">
            <text:p><text:s/>50.45 </text:p>
          </table:table-cell>
          <table:table-cell table:style-name="ce112" table:formula="of:=[.N35]/[.L35]*100" office:value-type="float" office:value="49.548805927304" calcext:value-type="float">
            <text:p><text:s/>49.55 </text:p>
          </table:table-cell>
          <table:table-cell table:style-name="ce133"/>
          <table:table-cell table:style-name="ce140" table:number-columns-repeated="994"/>
        </table:table-row>
        <table:table-row table:style-name="ro12" table:visibility="collapse">
          <table:table-cell table:style-name="ce16"/>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2"/>
          <table:table-cell table:style-name="ce40"/>
          <table:table-cell table:style-name="ce54" office:value-type="float" office:value="419604.775296139" calcext:value-type="float">
            <text:p><text:s/>419,605 </text:p>
          </table:table-cell>
          <table:table-cell table:style-name="ce56" office:value-type="float" office:value="250905.156532194" calcext:value-type="float">
            <text:p><text:s/>250,905 </text:p>
          </table:table-cell>
          <table:table-cell table:style-name="ce56" office:value-type="float" office:value="168699.618763947" calcext:value-type="float">
            <text:p><text:s/>168,700 </text:p>
          </table:table-cell>
          <table:table-cell table:style-name="ce56" office:value-type="float" office:value="194228.64347496" calcext:value-type="float">
            <text:p><text:s/>194,229 </text:p>
          </table:table-cell>
          <table:table-cell table:style-name="ce56" office:value-type="float" office:value="138026.390468088" calcext:value-type="float">
            <text:p><text:s/>138,026 </text:p>
          </table:table-cell>
          <table:table-cell table:style-name="ce56" office:value-type="float" office:value="56202.2530068726" calcext:value-type="float">
            <text:p><text:s/>56,202 </text:p>
          </table:table-cell>
          <table:table-cell table:style-name="ce56" office:value-type="float" office:value="225376.131821181" calcext:value-type="float">
            <text:p><text:s/>225,376 </text:p>
          </table:table-cell>
          <table:table-cell table:style-name="ce56" office:value-type="float" office:value="112878.766064105" calcext:value-type="float">
            <text:p><text:s/>112,879 </text:p>
          </table:table-cell>
          <table:table-cell table:style-name="ce56" office:value-type="float" office:value="112497.365757075" calcext:value-type="float">
            <text:p><text:s/>112,497 </text:p>
          </table:table-cell>
          <table:table-cell table:style-name="ce56" office:value-type="float" office:value="13736.2409390556" calcext:value-type="float">
            <text:p><text:s/>13,736 </text:p>
          </table:table-cell>
          <table:table-cell table:style-name="ce16"/>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2"/>
          <table:table-cell table:style-name="ce40"/>
          <table:table-cell table:style-name="ce110" table:formula="of:=SUM([.V36:.W36])" office:value-type="float" office:value="100.000000000001" calcext:value-type="float">
            <text:p><text:s/>100.00 </text:p>
          </table:table-cell>
          <table:table-cell table:style-name="ce113" table:formula="of:=[.G36]/[.F36]*100" office:value-type="float" office:value="59.7955913049645" calcext:value-type="float">
            <text:p><text:s/>59.80 </text:p>
          </table:table-cell>
          <table:table-cell table:style-name="ce113" table:formula="of:=[.H36]/[.F36]*100" office:value-type="float" office:value="40.2044086950361" calcext:value-type="float">
            <text:p><text:s/>40.20 </text:p>
          </table:table-cell>
          <table:table-cell table:style-name="ce113" table:formula="of:=SUM([.Y36:.Z36])" office:value-type="float" office:value="100" calcext:value-type="float">
            <text:p><text:s/>100.00 </text:p>
          </table:table-cell>
          <table:table-cell table:style-name="ce113" table:formula="of:=[.J36]/[.I36]*100" office:value-type="float" office:value="71.0638698796669" calcext:value-type="float">
            <text:p><text:s/>71.06 </text:p>
          </table:table-cell>
          <table:table-cell table:style-name="ce113" table:formula="of:=[.K36]/[.I36]*100" office:value-type="float" office:value="28.9361301203332" calcext:value-type="float">
            <text:p><text:s/>28.94 </text:p>
          </table:table-cell>
          <table:table-cell table:style-name="ce113" table:formula="of:=SUM([.AB36:.AC36])" office:value-type="float" office:value="99.9999999999994" calcext:value-type="float">
            <text:p><text:s/>100.00 </text:p>
          </table:table-cell>
          <table:table-cell table:style-name="ce113" table:formula="of:=[.M36]/[.L36]*100" office:value-type="float" office:value="50.084614174524" calcext:value-type="float">
            <text:p><text:s/>50.08 </text:p>
          </table:table-cell>
          <table:table-cell table:style-name="ce113" table:formula="of:=[.N36]/[.L36]*100" office:value-type="float" office:value="49.9153858254755" calcext:value-type="float">
            <text:p><text:s/>49.92 </text:p>
          </table:table-cell>
          <table:table-cell table:style-name="ce133"/>
          <table:table-cell table:style-name="ce140" table:number-columns-repeated="994"/>
        </table:table-row>
        <table:table-row table:style-name="ro12">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52" table:formula="of:=AVERAGE([.F38:.F41])" office:value-type="float" office:value="424140.75" calcext:value-type="float">
            <text:p><text:s/>424,141 </text:p>
          </table:table-cell>
          <table:table-cell table:style-name="ce71" table:formula="of:=AVERAGE([.G38:.G41])" office:value-type="float" office:value="258112.25" calcext:value-type="float">
            <text:p><text:s/>258,112 </text:p>
          </table:table-cell>
          <table:table-cell table:style-name="ce71" table:formula="of:=AVERAGE([.H38:.H41])" office:value-type="float" office:value="166028.5" calcext:value-type="float">
            <text:p><text:s/>166,029 </text:p>
          </table:table-cell>
          <table:table-cell table:style-name="ce71" table:formula="of:=AVERAGE([.I38:.I41])" office:value-type="string" office:string-value="" calcext:value-type="error">
            <text:p>#DIV/0!</text:p>
          </table:table-cell>
          <table:table-cell table:style-name="ce71" table:formula="of:=AVERAGE([.J38:.J41])" office:value-type="string" office:string-value="" calcext:value-type="error">
            <text:p>#DIV/0!</text:p>
          </table:table-cell>
          <table:table-cell table:style-name="ce71" table:formula="of:=AVERAGE([.K38:.K41])" office:value-type="string" office:string-value="" calcext:value-type="error">
            <text:p>#DIV/0!</text:p>
          </table:table-cell>
          <table:table-cell table:style-name="ce71" table:formula="of:=AVERAGE([.L38:.L41])" office:value-type="string" office:string-value="" calcext:value-type="error">
            <text:p>#DIV/0!</text:p>
          </table:table-cell>
          <table:table-cell table:style-name="ce71" table:formula="of:=AVERAGE([.M38:.M41])" office:value-type="string" office:string-value="" calcext:value-type="error">
            <text:p>#DIV/0!</text:p>
          </table:table-cell>
          <table:table-cell table:style-name="ce71" table:formula="of:=AVERAGE([.N38:.N41])" office:value-type="string" office:string-value="" calcext:value-type="error">
            <text:p>#DIV/0!</text:p>
          </table:table-cell>
          <table:table-cell table:style-name="ce71" table:formula="of:=AVERAGE([.O38:.O41])" office:value-type="string" office:string-value="" calcext:value-type="error">
            <text:p>#DIV/0!</text:p>
          </table:table-cell>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109" table:formula="of:=SUM([.V37:.W37])" office:value-type="float" office:value="100" calcext:value-type="float">
            <text:p><text:s/>100.00 </text:p>
          </table:table-cell>
          <table:table-cell table:style-name="ce121" table:formula="of:=[.G37]/[.F37]*100" office:value-type="float" office:value="60.8553292745392" calcext:value-type="float">
            <text:p><text:s/>60.86 </text:p>
          </table:table-cell>
          <table:table-cell table:style-name="ce121" table:formula="of:=[.H37]/[.F37]*100" office:value-type="float" office:value="39.1446707254608" calcext:value-type="float">
            <text:p><text:s/>39.14 </text:p>
          </table:table-cell>
          <table:table-cell table:number-columns-repeated="6" table:style-name="ce121" office:value-type="string" office:string-value="NA" calcext:value-type="string">
            <text:p><text:s/>NA </text:p>
          </table:table-cell>
          <table:table-cell table:style-name="ce134"/>
          <table:table-cell table:style-name="ce141" table:number-columns-repeated="994"/>
        </table:table-row>
        <table:table-row table:style-name="ro12" table:visibility="collapse">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56" office:value-type="float" office:value="420066" calcext:value-type="float">
            <text:p><text:s/>420,066 </text:p>
          </table:table-cell>
          <table:table-cell table:style-name="ce56" office:value-type="float" office:value="254334" calcext:value-type="float">
            <text:p><text:s/>254,334 </text:p>
          </table:table-cell>
          <table:table-cell table:style-name="ce56" office:value-type="float" office:value="165732" calcext:value-type="float">
            <text:p><text:s/>165,732 </text:p>
          </table:table-cell>
          <table:table-cell table:style-name="ce57" table:number-columns-repeated="7"/>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113" table:formula="of:=SUM([.V38:.W38])" office:value-type="float" office:value="100" calcext:value-type="float">
            <text:p><text:s/>100.00 </text:p>
          </table:table-cell>
          <table:table-cell table:style-name="ce113" table:formula="of:=[.G38]/[.F38]*100" office:value-type="float" office:value="60.5461998828755" calcext:value-type="float">
            <text:p><text:s/>60.55 </text:p>
          </table:table-cell>
          <table:table-cell table:style-name="ce113" table:formula="of:=[.H38]/[.F38]*100" office:value-type="float" office:value="39.4538001171245" calcext:value-type="float">
            <text:p><text:s/>39.45 </text:p>
          </table:table-cell>
          <table:table-cell table:number-columns-repeated="6" table:style-name="ce113" office:value-type="string" office:string-value="NA" calcext:value-type="string">
            <text:p><text:s/>NA </text:p>
          </table:table-cell>
          <table:table-cell table:style-name="ce134"/>
          <table:table-cell table:style-name="ce141"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56" office:value-type="float" office:value="419513" calcext:value-type="float">
            <text:p><text:s/>419,513 </text:p>
          </table:table-cell>
          <table:table-cell table:style-name="ce56" office:value-type="float" office:value="255484" calcext:value-type="float">
            <text:p><text:s/>255,484 </text:p>
          </table:table-cell>
          <table:table-cell table:style-name="ce56" office:value-type="float" office:value="164029" calcext:value-type="float">
            <text:p><text:s/>164,029 </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110" table:formula="of:=SUM([.V39:.W39])" office:value-type="float" office:value="100" calcext:value-type="float">
            <text:p><text:s/>100.00 </text:p>
          </table:table-cell>
          <table:table-cell table:style-name="ce113" table:formula="of:=[.G39]/[.F39]*100" office:value-type="float" office:value="60.9001389706636" calcext:value-type="float">
            <text:p><text:s/>60.90 </text:p>
          </table:table-cell>
          <table:table-cell table:style-name="ce113" table:formula="of:=[.H39]/[.F39]*100" office:value-type="float" office:value="39.0998610293364" calcext:value-type="float">
            <text:p><text:s/>39.10 </text:p>
          </table:table-cell>
          <table:table-cell table:number-columns-repeated="6" table:style-name="ce113" office:value-type="string" office:string-value="NA" calcext:value-type="string">
            <text:p><text:s/>NA </text:p>
          </table:table-cell>
          <table:table-cell table:style-name="ce134"/>
          <table:table-cell table:style-name="ce141"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56" office:value-type="float" office:value="427974" calcext:value-type="float">
            <text:p><text:s/>427,974 </text:p>
          </table:table-cell>
          <table:table-cell table:style-name="ce56" office:value-type="float" office:value="261107" calcext:value-type="float">
            <text:p><text:s/>261,107 </text:p>
          </table:table-cell>
          <table:table-cell table:style-name="ce56" office:value-type="float" office:value="166867" calcext:value-type="float">
            <text:p><text:s/>166,867 </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110" table:formula="of:=SUM([.V40:.W40])" office:value-type="float" office:value="100" calcext:value-type="float">
            <text:p><text:s/>100.00 </text:p>
          </table:table-cell>
          <table:table-cell table:style-name="ce113" table:formula="of:=[.G40]/[.F40]*100" office:value-type="float" office:value="61.0100146270568" calcext:value-type="float">
            <text:p><text:s/>61.01 </text:p>
          </table:table-cell>
          <table:table-cell table:style-name="ce113" table:formula="of:=[.H40]/[.F40]*100" office:value-type="float" office:value="38.9899853729432" calcext:value-type="float">
            <text:p><text:s/>38.99 </text:p>
          </table:table-cell>
          <table:table-cell table:number-columns-repeated="6" table:style-name="ce113" office:value-type="string" office:string-value="NA" calcext:value-type="string">
            <text:p><text:s/>NA </text:p>
          </table:table-cell>
          <table:table-cell table:style-name="ce134"/>
          <table:table-cell table:style-name="ce141"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56" office:value-type="float" office:value="429010" calcext:value-type="float">
            <text:p><text:s/>429,010 </text:p>
          </table:table-cell>
          <table:table-cell table:style-name="ce56" office:value-type="float" office:value="261524" calcext:value-type="float">
            <text:p><text:s/>261,524 </text:p>
          </table:table-cell>
          <table:table-cell table:style-name="ce56" office:value-type="float" office:value="167486" calcext:value-type="float">
            <text:p><text:s/>167,486 </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110" table:formula="of:=SUM([.V41:.W41])" office:value-type="float" office:value="100" calcext:value-type="float">
            <text:p><text:s/>100.00 </text:p>
          </table:table-cell>
          <table:table-cell table:style-name="ce113" table:formula="of:=[.G41]/[.F41]*100" office:value-type="float" office:value="60.9598843849794" calcext:value-type="float">
            <text:p><text:s/>60.96 </text:p>
          </table:table-cell>
          <table:table-cell table:style-name="ce113" table:formula="of:=[.H41]/[.F41]*100" office:value-type="float" office:value="39.0401156150206" calcext:value-type="float">
            <text:p><text:s/>39.04 </text:p>
          </table:table-cell>
          <table:table-cell table:number-columns-repeated="6" table:style-name="ce113" office:value-type="string" office:string-value="NA" calcext:value-type="string">
            <text:p><text:s/>NA </text:p>
          </table:table-cell>
          <table:table-cell table:style-name="ce134"/>
          <table:table-cell table:style-name="ce141" table:number-columns-repeated="994"/>
        </table:table-row>
        <table:table-row table:style-name="ro12">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52" table:formula="of:=AVERAGE([.F43:.F46])" office:value-type="float" office:value="425996.41571135" calcext:value-type="float">
            <text:p><text:s/>425,996 </text:p>
          </table:table-cell>
          <table:table-cell table:style-name="ce71" table:formula="of:=AVERAGE([.G43:.G46])" office:value-type="float" office:value="259079.926214688" calcext:value-type="float">
            <text:p><text:s/>259,080 </text:p>
          </table:table-cell>
          <table:table-cell table:style-name="ce71" table:formula="of:=AVERAGE([.H43:.H46])" office:value-type="float" office:value="166916.739496667" calcext:value-type="float">
            <text:p><text:s/>166,917 </text:p>
          </table:table-cell>
          <table:table-cell table:style-name="ce71" table:formula="of:=AVERAGE([.I43:.I46])" office:value-type="float" office:value="196010.764888576" calcext:value-type="float">
            <text:p><text:s/>196,011 </text:p>
          </table:table-cell>
          <table:table-cell table:style-name="ce71" table:formula="of:=AVERAGE([.J43:.J46])" office:value-type="float" office:value="138063.844490169" calcext:value-type="float">
            <text:p><text:s/>138,064 </text:p>
          </table:table-cell>
          <table:table-cell table:style-name="ce71" table:formula="of:=AVERAGE([.K43:.K46])" office:value-type="float" office:value="57946.9203984055" calcext:value-type="float">
            <text:p><text:s/>57,947 </text:p>
          </table:table-cell>
          <table:table-cell table:style-name="ce71" table:formula="of:=AVERAGE([.L43:.L46])" office:value-type="float" office:value="229985.65082278" calcext:value-type="float">
            <text:p><text:s/>229,986 </text:p>
          </table:table-cell>
          <table:table-cell table:style-name="ce71" table:formula="of:=AVERAGE([.M43:.M46])" office:value-type="float" office:value="121012.33172452" calcext:value-type="float">
            <text:p><text:s/>121,012 </text:p>
          </table:table-cell>
          <table:table-cell table:style-name="ce71" table:formula="of:=AVERAGE([.N43:.N46])" office:value-type="float" office:value="108973.319098259" calcext:value-type="float">
            <text:p><text:s/>108,973 </text:p>
          </table:table-cell>
          <table:table-cell table:style-name="ce71" table:formula="of:=AVERAGE([.O43:.O46])" office:value-type="float" office:value="12556.7130309356" calcext:value-type="float">
            <text:p><text:s/>12,557 </text:p>
          </table:table-cell>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109" table:formula="of:=SUM([.V42:.W42])" office:value-type="float" office:value="100.000058685941" calcext:value-type="float">
            <text:p><text:s/>100.00 </text:p>
          </table:table-cell>
          <table:table-cell table:style-name="ce121" table:formula="of:=[.G42]/[.F42]*100" office:value-type="float" office:value="60.8173957947658" calcext:value-type="float">
            <text:p><text:s/>60.82 </text:p>
          </table:table-cell>
          <table:table-cell table:style-name="ce121" table:formula="of:=[.H42]/[.F42]*100" office:value-type="float" office:value="39.182662891175" calcext:value-type="float">
            <text:p><text:s/>39.18 </text:p>
          </table:table-cell>
          <table:table-cell table:style-name="ce121" table:formula="of:=SUM([.Y42:.Z42])" office:value-type="float" office:value="99.9999999999994" calcext:value-type="float">
            <text:p><text:s/>100.00 </text:p>
          </table:table-cell>
          <table:table-cell table:style-name="ce121" table:formula="of:=[.J42]/[.I42]*100" office:value-type="float" office:value="70.4368683876382" calcext:value-type="float">
            <text:p><text:s/>70.44 </text:p>
          </table:table-cell>
          <table:table-cell table:style-name="ce121" table:formula="of:=[.K42]/[.I42]*100" office:value-type="float" office:value="29.5631316123612" calcext:value-type="float">
            <text:p><text:s/>29.56 </text:p>
          </table:table-cell>
          <table:table-cell table:style-name="ce121" table:formula="of:=SUM([.AB42:.AC42])" office:value-type="float" office:value="99.9999999999995" calcext:value-type="float">
            <text:p><text:s/>100.00 </text:p>
          </table:table-cell>
          <table:table-cell table:style-name="ce121" table:formula="of:=[.M42]/[.L42]*100" office:value-type="float" office:value="52.6173399477727" calcext:value-type="float">
            <text:p><text:s/>52.62 </text:p>
          </table:table-cell>
          <table:table-cell table:style-name="ce121" table:formula="of:=[.N42]/[.L42]*100" office:value-type="float" office:value="47.3826600522268" calcext:value-type="float">
            <text:p><text:s/>47.38 </text:p>
          </table:table-cell>
          <table:table-cell table:style-name="ce134"/>
          <table:table-cell table:style-name="ce141" table:number-columns-repeated="994"/>
        </table:table-row>
        <table:table-row table:style-name="ro12">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57" office:value-type="float" office:value="423245.339590572" calcext:value-type="float">
            <text:p>423,245</text:p>
          </table:table-cell>
          <table:table-cell table:style-name="ce57" office:value-type="float" office:value="256551.567773117" calcext:value-type="float">
            <text:p>256,552</text:p>
          </table:table-cell>
          <table:table-cell table:style-name="ce57" office:value-type="float" office:value="166693.771817459" calcext:value-type="float">
            <text:p>166,694</text:p>
          </table:table-cell>
          <table:table-cell table:style-name="ce57" office:value-type="float" office:value="194409.368052499" calcext:value-type="float">
            <text:p>194,409</text:p>
          </table:table-cell>
          <table:table-cell table:style-name="ce57" office:value-type="float" office:value="136178.638762075" calcext:value-type="float">
            <text:p>136,179</text:p>
          </table:table-cell>
          <table:table-cell table:style-name="ce57" office:value-type="float" office:value="58230.7292904238" calcext:value-type="float">
            <text:p>58,231</text:p>
          </table:table-cell>
          <table:table-cell table:style-name="ce57" office:value-type="float" office:value="228835.971538076" calcext:value-type="float">
            <text:p>228,836</text:p>
          </table:table-cell>
          <table:table-cell table:style-name="ce57" office:value-type="float" office:value="120372.929011044" calcext:value-type="float">
            <text:p>120,373</text:p>
          </table:table-cell>
          <table:table-cell table:style-name="ce57" office:value-type="float" office:value="108463.042527033" calcext:value-type="float">
            <text:p>108,463</text:p>
          </table:table-cell>
          <table:table-cell table:style-name="ce57" office:value-type="float" office:value="12633.5621313304" calcext:value-type="float">
            <text:p>12,634</text:p>
          </table:table-cell>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110" table:formula="of:=SUM([.V43:.W43])" office:value-type="float" office:value="100.000000000001" calcext:value-type="float">
            <text:p><text:s/>100.00 </text:p>
          </table:table-cell>
          <table:table-cell table:style-name="ce113" table:formula="of:=[.G43]/[.F43]*100" office:value-type="float" office:value="60.6153320013621" calcext:value-type="float">
            <text:p><text:s/>60.62 </text:p>
          </table:table-cell>
          <table:table-cell table:style-name="ce113" table:formula="of:=[.H43]/[.F43]*100" office:value-type="float" office:value="39.384667998639" calcext:value-type="float">
            <text:p><text:s/>39.38 </text:p>
          </table:table-cell>
          <table:table-cell table:style-name="ce113" table:formula="of:=SUM([.Y43:.Z43])" office:value-type="float" office:value="99.9999999999997" calcext:value-type="float">
            <text:p><text:s/>100.00 </text:p>
          </table:table-cell>
          <table:table-cell table:style-name="ce113" table:formula="of:=[.J43]/[.I43]*100" office:value-type="float" office:value="70.0473645515378" calcext:value-type="float">
            <text:p><text:s/>70.05 </text:p>
          </table:table-cell>
          <table:table-cell table:style-name="ce113" table:formula="of:=[.K43]/[.I43]*100" office:value-type="float" office:value="29.9526354484619" calcext:value-type="float">
            <text:p><text:s/>29.95 </text:p>
          </table:table-cell>
          <table:table-cell table:style-name="ce113" table:formula="of:=SUM([.AB43:.AC43])" office:value-type="float" office:value="100" calcext:value-type="float">
            <text:p><text:s/>100.00 </text:p>
          </table:table-cell>
          <table:table-cell table:style-name="ce113" table:formula="of:=[.M43]/[.L43]*100" office:value-type="float" office:value="52.6022758581095" calcext:value-type="float">
            <text:p><text:s/>52.60 </text:p>
          </table:table-cell>
          <table:table-cell table:style-name="ce113" table:formula="of:=[.N43]/[.L43]*100" office:value-type="float" office:value="47.3977241418908" calcext:value-type="float">
            <text:p><text:s/>47.40 </text:p>
          </table:table-cell>
          <table:table-cell table:style-name="ce134"/>
          <table:table-cell table:style-name="ce141" table:number-columns-repeated="994"/>
        </table:table-row>
        <table:table-row table:style-name="ro12">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3"/>
          <table:table-cell table:style-name="ce41"/>
          <table:table-cell table:style-name="ce57" office:value-type="float" office:value="424592.761709167" calcext:value-type="float">
            <text:p>424,593</text:p>
          </table:table-cell>
          <table:table-cell table:style-name="ce57" office:value-type="float" office:value="257495.996539604" calcext:value-type="float">
            <text:p>257,496</text:p>
          </table:table-cell>
          <table:table-cell table:style-name="ce57" office:value-type="float" office:value="167096.765169571" calcext:value-type="float">
            <text:p>167,097</text:p>
          </table:table-cell>
          <table:table-cell table:style-name="ce57" office:value-type="float" office:value="194969.214017203" calcext:value-type="float">
            <text:p>194,969</text:p>
          </table:table-cell>
          <table:table-cell table:style-name="ce57" office:value-type="float" office:value="137027.563809028" calcext:value-type="float">
            <text:p>137,028</text:p>
          </table:table-cell>
          <table:table-cell table:style-name="ce57" office:value-type="float" office:value="57941.6502081746" calcext:value-type="float">
            <text:p>57,942</text:p>
          </table:table-cell>
          <table:table-cell table:style-name="ce57" office:value-type="float" office:value="229623.547691975" calcext:value-type="float">
            <text:p>229,624</text:p>
          </table:table-cell>
          <table:table-cell table:style-name="ce57" office:value-type="float" office:value="120468.432730577" calcext:value-type="float">
            <text:p>120,468</text:p>
          </table:table-cell>
          <table:table-cell table:style-name="ce57" office:value-type="float" office:value="109155.114961393" calcext:value-type="float">
            <text:p>109,155</text:p>
          </table:table-cell>
          <table:table-cell table:style-name="ce57" office:value-type="float" office:value="12090.2899924116" calcext:value-type="float">
            <text:p>12,090</text:p>
          </table:table-cell>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3"/>
          <table:table-cell table:style-name="ce41"/>
          <table:table-cell table:style-name="ce110" table:formula="of:=SUM([.V44:.W44])" office:value-type="float" office:value="100.000000000002" calcext:value-type="float">
            <text:p><text:s/>100.00 </text:p>
          </table:table-cell>
          <table:table-cell table:style-name="ce113" table:formula="of:=[.G44]/[.F44]*100" office:value-type="float" office:value="60.6454041993256" calcext:value-type="float">
            <text:p><text:s/>60.65 </text:p>
          </table:table-cell>
          <table:table-cell table:style-name="ce113" table:formula="of:=[.H44]/[.F44]*100" office:value-type="float" office:value="39.3545958006762" calcext:value-type="float">
            <text:p><text:s/>39.35 </text:p>
          </table:table-cell>
          <table:table-cell table:style-name="ce113" table:formula="of:=SUM([.Y44:.Z44])" office:value-type="float" office:value="100" calcext:value-type="float">
            <text:p><text:s/>100.00 </text:p>
          </table:table-cell>
          <table:table-cell table:style-name="ce113" table:formula="of:=[.J44]/[.I44]*100" office:value-type="float" office:value="70.281641386182" calcext:value-type="float">
            <text:p><text:s/>70.28 </text:p>
          </table:table-cell>
          <table:table-cell table:style-name="ce113" table:formula="of:=[.K44]/[.I44]*100" office:value-type="float" office:value="29.718358613818" calcext:value-type="float">
            <text:p><text:s/>29.72 </text:p>
          </table:table-cell>
          <table:table-cell table:style-name="ce113" table:formula="of:=SUM([.AB44:.AC44])" office:value-type="float" office:value="99.9999999999978" calcext:value-type="float">
            <text:p><text:s/>100.00 </text:p>
          </table:table-cell>
          <table:table-cell table:style-name="ce113" table:formula="of:=[.M44]/[.L44]*100" office:value-type="float" office:value="52.4634489543632" calcext:value-type="float">
            <text:p><text:s/>52.46 </text:p>
          </table:table-cell>
          <table:table-cell table:style-name="ce113" table:formula="of:=[.N44]/[.L44]*100" office:value-type="float" office:value="47.5365510456346" calcext:value-type="float">
            <text:p><text:s/>47.54 </text:p>
          </table:table-cell>
          <table:table-cell table:style-name="ce134"/>
          <table:table-cell table:style-name="ce141" table:number-columns-repeated="994"/>
        </table:table-row>
        <table:table-row table:style-name="ro12">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3"/>
          <table:table-cell table:style-name="ce41"/>
          <table:table-cell table:style-name="ce57" office:value-type="float" office:value="427638" calcext:value-type="float">
            <text:p>427,638</text:p>
          </table:table-cell>
          <table:table-cell table:style-name="ce57" office:value-type="float" office:value="259581" calcext:value-type="float">
            <text:p>259,581</text:p>
          </table:table-cell>
          <table:table-cell table:style-name="ce57" office:value-type="float" office:value="168058" calcext:value-type="float">
            <text:p>168,058</text:p>
          </table:table-cell>
          <table:table-cell table:style-name="ce57" office:value-type="float" office:value="197034" calcext:value-type="float">
            <text:p>197,034</text:p>
          </table:table-cell>
          <table:table-cell table:style-name="ce57" office:value-type="float" office:value="138940" calcext:value-type="float">
            <text:p>138,940</text:p>
          </table:table-cell>
          <table:table-cell table:style-name="ce57" office:value-type="float" office:value="58094" calcext:value-type="float">
            <text:p>58,094</text:p>
          </table:table-cell>
          <table:table-cell table:style-name="ce57" office:value-type="float" office:value="230604" calcext:value-type="float">
            <text:p>230,604</text:p>
          </table:table-cell>
          <table:table-cell table:style-name="ce57" office:value-type="float" office:value="120626" calcext:value-type="float">
            <text:p>120,626</text:p>
          </table:table-cell>
          <table:table-cell table:style-name="ce57" office:value-type="float" office:value="109978" calcext:value-type="float">
            <text:p>109,978</text:p>
          </table:table-cell>
          <table:table-cell table:style-name="ce57" office:value-type="float" office:value="12435" calcext:value-type="float">
            <text:p>12,435</text:p>
          </table:table-cell>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3"/>
          <table:table-cell table:style-name="ce41"/>
          <table:table-cell table:style-name="ce113" table:formula="of:=SUM([.V45:.W45])" office:value-type="float" office:value="100.000233842643" calcext:value-type="float">
            <text:p><text:s/>100.00 </text:p>
          </table:table-cell>
          <table:table-cell table:style-name="ce113" table:formula="of:=[.G45]/[.F45]*100" office:value-type="float" office:value="60.7011070110701" calcext:value-type="float">
            <text:p><text:s/>60.70 </text:p>
          </table:table-cell>
          <table:table-cell table:style-name="ce113" table:formula="of:=[.H45]/[.F45]*100" office:value-type="float" office:value="39.2991268315725" calcext:value-type="float">
            <text:p><text:s/>39.30 </text:p>
          </table:table-cell>
          <table:table-cell table:style-name="ce113" table:formula="of:=SUM([.Y45:.Z45])" office:value-type="float" office:value="100" calcext:value-type="float">
            <text:p><text:s/>100.00 </text:p>
          </table:table-cell>
          <table:table-cell table:style-name="ce113" table:formula="of:=[.J45]/[.I45]*100" office:value-type="float" office:value="70.5157485510115" calcext:value-type="float">
            <text:p><text:s/>70.52 </text:p>
          </table:table-cell>
          <table:table-cell table:style-name="ce113" table:formula="of:=[.K45]/[.I45]*100" office:value-type="float" office:value="29.4842514489885" calcext:value-type="float">
            <text:p><text:s/>29.48 </text:p>
          </table:table-cell>
          <table:table-cell table:style-name="ce113" table:formula="of:=SUM([.AB45:.AC45])" office:value-type="float" office:value="100" calcext:value-type="float">
            <text:p><text:s/>100.00 </text:p>
          </table:table-cell>
          <table:table-cell table:style-name="ce113" table:formula="of:=[.M45]/[.L45]*100" office:value-type="float" office:value="52.308719709979" calcext:value-type="float">
            <text:p><text:s/>52.31 </text:p>
          </table:table-cell>
          <table:table-cell table:style-name="ce113" table:formula="of:=[.N45]/[.L45]*100" office:value-type="float" office:value="47.691280290021" calcext:value-type="float">
            <text:p><text:s/>47.69 </text:p>
          </table:table-cell>
          <table:table-cell table:style-name="ce134"/>
          <table:table-cell table:style-name="ce141" table:number-columns-repeated="994"/>
        </table:table-row>
        <table:table-row table:style-name="ro12">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57" office:value-type="float" office:value="428509.561545661" calcext:value-type="float">
            <text:p>428,510</text:p>
          </table:table-cell>
          <table:table-cell table:style-name="ce57" office:value-type="float" office:value="262691.14054603" calcext:value-type="float">
            <text:p>262,691</text:p>
          </table:table-cell>
          <table:table-cell table:style-name="ce57" office:value-type="float" office:value="165818.420999637" calcext:value-type="float">
            <text:p>165,818</text:p>
          </table:table-cell>
          <table:table-cell table:style-name="ce57" office:value-type="float" office:value="197630.4774846" calcext:value-type="float">
            <text:p>197,630</text:p>
          </table:table-cell>
          <table:table-cell table:style-name="ce57" office:value-type="float" office:value="140109.175389573" calcext:value-type="float">
            <text:p>140,109</text:p>
          </table:table-cell>
          <table:table-cell table:style-name="ce57" office:value-type="float" office:value="57521.3020950236" calcext:value-type="float">
            <text:p>57,521</text:p>
          </table:table-cell>
          <table:table-cell table:style-name="ce57" office:value-type="float" office:value="230879.084061069" calcext:value-type="float">
            <text:p>230,879</text:p>
          </table:table-cell>
          <table:table-cell table:style-name="ce57" office:value-type="float" office:value="122581.965156458" calcext:value-type="float">
            <text:p>122,582</text:p>
          </table:table-cell>
          <table:table-cell table:style-name="ce57" office:value-type="float" office:value="108297.118904611" calcext:value-type="float">
            <text:p>108,297</text:p>
          </table:table-cell>
          <table:table-cell table:style-name="ce57" office:value-type="float" office:value="13068.0000000002" calcext:value-type="float">
            <text:p>13,068</text:p>
          </table:table-cell>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113" table:formula="of:=SUM([.V46:.W46])" office:value-type="float" office:value="100.000000000001" calcext:value-type="float">
            <text:p><text:s/>100.00 </text:p>
          </table:table-cell>
          <table:table-cell table:style-name="ce113" table:formula="of:=[.G46]/[.F46]*100" office:value-type="float" office:value="61.3034490055453" calcext:value-type="float">
            <text:p><text:s/>61.30 </text:p>
          </table:table-cell>
          <table:table-cell table:style-name="ce113" table:formula="of:=[.H46]/[.F46]*100" office:value-type="float" office:value="38.6965509944561" calcext:value-type="float">
            <text:p><text:s/>38.70 </text:p>
          </table:table-cell>
          <table:table-cell table:style-name="ce113" table:formula="of:=SUM([.Y46:.Z46])" office:value-type="float" office:value="99.999999999998" calcext:value-type="float">
            <text:p><text:s/>100.00 </text:p>
          </table:table-cell>
          <table:table-cell table:style-name="ce113" table:formula="of:=[.J46]/[.I46]*100" office:value-type="float" office:value="70.8945184836131" calcext:value-type="float">
            <text:p><text:s/>70.89 </text:p>
          </table:table-cell>
          <table:table-cell table:style-name="ce113" table:formula="of:=[.K46]/[.I46]*100" office:value-type="float" office:value="29.1054815163849" calcext:value-type="float">
            <text:p><text:s/>29.11 </text:p>
          </table:table-cell>
          <table:table-cell table:style-name="ce113" table:formula="of:=SUM([.AB46:.AC46])" office:value-type="float" office:value="100" calcext:value-type="float">
            <text:p><text:s/>100.00 </text:p>
          </table:table-cell>
          <table:table-cell table:style-name="ce113" table:formula="of:=[.M46]/[.L46]*100" office:value-type="float" office:value="53.093577382711" calcext:value-type="float">
            <text:p><text:s/>53.09 </text:p>
          </table:table-cell>
          <table:table-cell table:style-name="ce113" table:formula="of:=[.N46]/[.L46]*100" office:value-type="float" office:value="46.906422617289" calcext:value-type="float">
            <text:p><text:s/>46.91 </text:p>
          </table:table-cell>
          <table:table-cell table:style-name="ce134"/>
          <table:table-cell table:style-name="ce141" table:number-columns-repeated="994"/>
        </table:table-row>
        <table:table-row table:style-name="ro12">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52" table:formula="of:=AVERAGE([.F48:.F51])" office:value-type="float" office:value="431970.652187076" calcext:value-type="float">
            <text:p><text:s/>431,971 </text:p>
          </table:table-cell>
          <table:table-cell table:style-name="ce71" table:formula="of:=AVERAGE([.G48:.G51])" office:value-type="float" office:value="264958.331302875" calcext:value-type="float">
            <text:p><text:s/>264,958 </text:p>
          </table:table-cell>
          <table:table-cell table:style-name="ce71" table:formula="of:=AVERAGE([.H48:.H51])" office:value-type="float" office:value="167012.320884196" calcext:value-type="float">
            <text:p><text:s/>167,012 </text:p>
          </table:table-cell>
          <table:table-cell table:style-name="ce71" table:formula="of:=AVERAGE([.I48:.I51])" office:value-type="float" office:value="199269.154733056" calcext:value-type="float">
            <text:p><text:s/>199,269 </text:p>
          </table:table-cell>
          <table:table-cell table:style-name="ce71" table:formula="of:=AVERAGE([.J48:.J51])" office:value-type="float" office:value="140772.571543296" calcext:value-type="float">
            <text:p><text:s/>140,773 </text:p>
          </table:table-cell>
          <table:table-cell table:style-name="ce71" table:formula="of:=AVERAGE([.K48:.K51])" office:value-type="float" office:value="58496.5831897587" calcext:value-type="float">
            <text:p><text:s/>58,497 </text:p>
          </table:table-cell>
          <table:table-cell table:style-name="ce71" table:formula="of:=AVERAGE([.L48:.L51])" office:value-type="float" office:value="232701.497454015" calcext:value-type="float">
            <text:p><text:s/>232,701 </text:p>
          </table:table-cell>
          <table:table-cell table:style-name="ce71" table:formula="of:=AVERAGE([.M48:.M51])" office:value-type="float" office:value="124202.327800022" calcext:value-type="float">
            <text:p><text:s/>124,202 </text:p>
          </table:table-cell>
          <table:table-cell table:style-name="ce71" table:formula="of:=AVERAGE([.N48:.N51])" office:value-type="float" office:value="108499.169653992" calcext:value-type="float">
            <text:p><text:s/>108,499 </text:p>
          </table:table-cell>
          <table:table-cell table:style-name="ce71" table:formula="of:=AVERAGE([.O48:.O51])" office:value-type="float" office:value="12197.6603288169" calcext:value-type="float">
            <text:p><text:s/>12,198 </text:p>
          </table:table-cell>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109" table:formula="of:=SUM([.V47:.W47])" office:value-type="float" office:value="99.9999999999986" calcext:value-type="float">
            <text:p><text:s/>100.00 </text:p>
          </table:table-cell>
          <table:table-cell table:style-name="ce121" table:formula="of:=[.G47]/[.F47]*100" office:value-type="float" office:value="61.3371139824859" calcext:value-type="float">
            <text:p><text:s/>61.34 </text:p>
          </table:table-cell>
          <table:table-cell table:style-name="ce121" table:formula="of:=[.H47]/[.F47]*100" office:value-type="float" office:value="38.6628860175127" calcext:value-type="float">
            <text:p><text:s/>38.66 </text:p>
          </table:table-cell>
          <table:table-cell table:style-name="ce121" table:formula="of:=SUM([.Y47:.Z47])" office:value-type="float" office:value="99.9999999999995" calcext:value-type="float">
            <text:p><text:s/>100.00 </text:p>
          </table:table-cell>
          <table:table-cell table:style-name="ce121" table:formula="of:=[.J47]/[.I47]*100" office:value-type="float" office:value="70.6444365320248" calcext:value-type="float">
            <text:p><text:s/>70.64 </text:p>
          </table:table-cell>
          <table:table-cell table:style-name="ce121" table:formula="of:=[.K47]/[.I47]*100" office:value-type="float" office:value="29.3555634679746" calcext:value-type="float">
            <text:p><text:s/>29.36 </text:p>
          </table:table-cell>
          <table:table-cell table:style-name="ce121" table:formula="of:=SUM([.AB47:.AC47])" office:value-type="float" office:value="99.9999999999996" calcext:value-type="float">
            <text:p><text:s/>100.00 </text:p>
          </table:table-cell>
          <table:table-cell table:style-name="ce121" table:formula="of:=[.M47]/[.L47]*100" office:value-type="float" office:value="53.3740990749603" calcext:value-type="float">
            <text:p><text:s/>53.37 </text:p>
          </table:table-cell>
          <table:table-cell table:style-name="ce121" table:formula="of:=[.N47]/[.L47]*100" office:value-type="float" office:value="46.6259009250393" calcext:value-type="float">
            <text:p><text:s/>46.63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ext:p>107<text:span text:style-name="T13">年</text:span><text:span text:style-name="T14">3</text:span><text:span text:style-name="T15">月</text:span></text:p>
          </table:table-cell>
          <table:table-cell table:style-name="ce33"/>
          <table:table-cell table:style-name="ce41"/>
          <table:table-cell table:style-name="ce57" office:value-type="float" office:value="429580.27077099" calcext:value-type="float">
            <text:p>429,580</text:p>
          </table:table-cell>
          <table:table-cell table:style-name="ce57" office:value-type="float" office:value="263270.021036981" calcext:value-type="float">
            <text:p>263,270</text:p>
          </table:table-cell>
          <table:table-cell table:style-name="ce57" office:value-type="float" office:value="166310.24973401" calcext:value-type="float">
            <text:p>166,310</text:p>
          </table:table-cell>
          <table:table-cell table:style-name="ce57" office:value-type="float" office:value="198020.676023856" calcext:value-type="float">
            <text:p>198,021</text:p>
          </table:table-cell>
          <table:table-cell table:style-name="ce57" office:value-type="float" office:value="140210.52095112" calcext:value-type="float">
            <text:p>140,211</text:p>
          </table:table-cell>
          <table:table-cell table:style-name="ce57" office:value-type="float" office:value="57810.1550727388" calcext:value-type="float">
            <text:p>57,810</text:p>
          </table:table-cell>
          <table:table-cell table:style-name="ce57" office:value-type="float" office:value="231559.594747139" calcext:value-type="float">
            <text:p>231,560</text:p>
          </table:table-cell>
          <table:table-cell table:style-name="ce57" office:value-type="float" office:value="123059.500085864" calcext:value-type="float">
            <text:p>123,060</text:p>
          </table:table-cell>
          <table:table-cell table:style-name="ce57" office:value-type="float" office:value="108500.094661276" calcext:value-type="float">
            <text:p>108,500</text:p>
          </table:table-cell>
          <table:table-cell table:style-name="ce57" office:value-type="float" office:value="12043" calcext:value-type="float">
            <text:p>12,043</text:p>
          </table:table-cell>
          <table:table-cell table:style-name="ce17"/>
          <table:table-cell table:style-name="ce102" office:value-type="string" calcext:value-type="string" table:number-columns-spanned="2" table:number-rows-spanned="1">
            <text:p>107<text:span text:style-name="T13">年</text:span><text:span text:style-name="T14">3</text:span><text:span text:style-name="T15">月</text:span></text:p>
          </table:table-cell>
          <table:covered-table-cell table:style-name="ce102"/>
          <table:table-cell table:style-name="ce33"/>
          <table:table-cell table:style-name="ce41"/>
          <table:table-cell table:style-name="ce113" table:formula="of:=SUM([.V48:.W48])" office:value-type="float" office:value="100" calcext:value-type="float">
            <text:p><text:s/>100.00 </text:p>
          </table:table-cell>
          <table:table-cell table:style-name="ce113" table:formula="of:=[.G48]/[.F48]*100" office:value-type="float" office:value="61.2854078620689" calcext:value-type="float">
            <text:p><text:s/>61.29 </text:p>
          </table:table-cell>
          <table:table-cell table:style-name="ce113" table:formula="of:=[.H48]/[.F48]*100" office:value-type="float" office:value="38.7145921379314" calcext:value-type="float">
            <text:p><text:s/>38.71 </text:p>
          </table:table-cell>
          <table:table-cell table:style-name="ce113" table:formula="of:=SUM([.Y48:.Z48])" office:value-type="float" office:value="100.000000000002" calcext:value-type="float">
            <text:p><text:s/>100.00 </text:p>
          </table:table-cell>
          <table:table-cell table:style-name="ce113" table:formula="of:=[.J48]/[.I48]*100" office:value-type="float" office:value="70.8060005482603" calcext:value-type="float">
            <text:p><text:s/>70.81 </text:p>
          </table:table-cell>
          <table:table-cell table:style-name="ce113" table:formula="of:=[.K48]/[.I48]*100" office:value-type="float" office:value="29.1939994517413" calcext:value-type="float">
            <text:p><text:s/>29.19 </text:p>
          </table:table-cell>
          <table:table-cell table:style-name="ce113" table:formula="of:=SUM([.AB48:.AC48])" office:value-type="float" office:value="100.000000000001" calcext:value-type="float">
            <text:p><text:s/>100.00 </text:p>
          </table:table-cell>
          <table:table-cell table:style-name="ce113" table:formula="of:=[.M48]/[.L48]*100" office:value-type="float" office:value="53.1437707084624" calcext:value-type="float">
            <text:p><text:s/>53.14 </text:p>
          </table:table-cell>
          <table:table-cell table:style-name="ce113" table:formula="of:=[.N48]/[.L48]*100" office:value-type="float" office:value="46.8562292915381" calcext:value-type="float">
            <text:p><text:s/>46.86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ext:p>107<text:span text:style-name="T13">年</text:span><text:span text:style-name="T14">6</text:span><text:span text:style-name="T15">月</text:span></text:p>
          </table:table-cell>
          <table:table-cell table:style-name="ce33"/>
          <table:table-cell table:style-name="ce41"/>
          <table:table-cell table:style-name="ce57" office:value-type="float" office:value="432211.790143945" calcext:value-type="float">
            <text:p>432,212</text:p>
          </table:table-cell>
          <table:table-cell table:style-name="ce57" office:value-type="float" office:value="264935.856366362" calcext:value-type="float">
            <text:p>264,936</text:p>
          </table:table-cell>
          <table:table-cell table:style-name="ce57" office:value-type="float" office:value="167275.933777577" calcext:value-type="float">
            <text:p>167,276</text:p>
          </table:table-cell>
          <table:table-cell table:style-name="ce57" office:value-type="float" office:value="199844.053534227" calcext:value-type="float">
            <text:p>199,844</text:p>
          </table:table-cell>
          <table:table-cell table:style-name="ce57" office:value-type="float" office:value="141719.387071375" calcext:value-type="float">
            <text:p>141,719</text:p>
          </table:table-cell>
          <table:table-cell table:style-name="ce57" office:value-type="float" office:value="58124.6664628484" calcext:value-type="float">
            <text:p>58,125</text:p>
          </table:table-cell>
          <table:table-cell table:style-name="ce57" office:value-type="float" office:value="232367.73660971" calcext:value-type="float">
            <text:p>232,368</text:p>
          </table:table-cell>
          <table:table-cell table:style-name="ce57" office:value-type="float" office:value="123216.469294981" calcext:value-type="float">
            <text:p>123,216</text:p>
          </table:table-cell>
          <table:table-cell table:style-name="ce57" office:value-type="float" office:value="109151.267314728" calcext:value-type="float">
            <text:p>109,151</text:p>
          </table:table-cell>
          <table:table-cell table:style-name="ce57" office:value-type="float" office:value="12006.9224953353" calcext:value-type="float">
            <text:p>12,007</text:p>
          </table:table-cell>
          <table:table-cell table:style-name="ce17"/>
          <table:table-cell table:style-name="ce16" office:value-type="string" calcext:value-type="string" table:number-columns-spanned="2" table:number-rows-spanned="1">
            <text:p>107<text:span text:style-name="T13">年</text:span><text:span text:style-name="T14">6</text:span><text:span text:style-name="T15">月</text:span></text:p>
          </table:table-cell>
          <table:covered-table-cell table:style-name="ce16"/>
          <table:table-cell table:style-name="ce33"/>
          <table:table-cell table:style-name="ce41"/>
          <table:table-cell table:style-name="ce113" table:formula="of:=SUM([.V49:.W49])" office:value-type="float" office:value="99.9999999999987" calcext:value-type="float">
            <text:p><text:s/>100.00 </text:p>
          </table:table-cell>
          <table:table-cell table:style-name="ce113" table:formula="of:=[.G49]/[.F49]*100" office:value-type="float" office:value="61.2976930310317" calcext:value-type="float">
            <text:p><text:s/>61.30 </text:p>
          </table:table-cell>
          <table:table-cell table:style-name="ce113" table:formula="of:=[.H49]/[.F49]*100" office:value-type="float" office:value="38.7023069689671" calcext:value-type="float">
            <text:p><text:s/>38.70 </text:p>
          </table:table-cell>
          <table:table-cell table:style-name="ce113" table:formula="of:=SUM([.Y49:.Z49])" office:value-type="float" office:value="99.9999999999979" calcext:value-type="float">
            <text:p><text:s/>100.00 </text:p>
          </table:table-cell>
          <table:table-cell table:style-name="ce113" table:formula="of:=[.J49]/[.I49]*100" office:value-type="float" office:value="70.9149882446227" calcext:value-type="float">
            <text:p><text:s/>70.91 </text:p>
          </table:table-cell>
          <table:table-cell table:style-name="ce113" table:formula="of:=[.K49]/[.I49]*100" office:value-type="float" office:value="29.0850117553752" calcext:value-type="float">
            <text:p><text:s/>29.09 </text:p>
          </table:table-cell>
          <table:table-cell table:style-name="ce113" table:formula="of:=SUM([.AB49:.AC49])" office:value-type="float" office:value="99.9999999999995" calcext:value-type="float">
            <text:p><text:s/>100.00 </text:p>
          </table:table-cell>
          <table:table-cell table:style-name="ce113" table:formula="of:=[.M49]/[.L49]*100" office:value-type="float" office:value="53.0264963168867" calcext:value-type="float">
            <text:p><text:s/>53.03 </text:p>
          </table:table-cell>
          <table:table-cell table:style-name="ce113" table:formula="of:=[.N49]/[.L49]*100" office:value-type="float" office:value="46.9735036831128" calcext:value-type="float">
            <text:p><text:s/>46.97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ext:p>107<text:span text:style-name="T13">年</text:span><text:span text:style-name="T14">9</text:span><text:span text:style-name="T15">月</text:span></text:p>
          </table:table-cell>
          <table:table-cell table:style-name="ce33"/>
          <table:table-cell table:style-name="ce41"/>
          <table:table-cell table:style-name="ce57" office:value-type="float" office:value="432123.887206568" calcext:value-type="float">
            <text:p>432,124</text:p>
          </table:table-cell>
          <table:table-cell table:style-name="ce57" office:value-type="float" office:value="265109.444889163" calcext:value-type="float">
            <text:p>265,109</text:p>
          </table:table-cell>
          <table:table-cell table:style-name="ce57" office:value-type="float" office:value="167014.442317393" calcext:value-type="float">
            <text:p>167,014</text:p>
          </table:table-cell>
          <table:table-cell table:style-name="ce57" office:value-type="float" office:value="199200.885773437" calcext:value-type="float">
            <text:p>199,201</text:p>
          </table:table-cell>
          <table:table-cell table:style-name="ce57" office:value-type="float" office:value="140304.966183499" calcext:value-type="float">
            <text:p>140,305</text:p>
          </table:table-cell>
          <table:table-cell table:style-name="ce57" office:value-type="float" office:value="58895.9195899334" calcext:value-type="float">
            <text:p>58,896</text:p>
          </table:table-cell>
          <table:table-cell table:style-name="ce57" office:value-type="float" office:value="232923.001433119" calcext:value-type="float">
            <text:p>232,923</text:p>
          </table:table-cell>
          <table:table-cell table:style-name="ce57" office:value-type="float" office:value="124804.478705658" calcext:value-type="float">
            <text:p>124,804</text:p>
          </table:table-cell>
          <table:table-cell table:style-name="ce57" office:value-type="float" office:value="108118.522727458" calcext:value-type="float">
            <text:p>108,119</text:p>
          </table:table-cell>
          <table:table-cell table:style-name="ce57" office:value-type="float" office:value="12246.0000000001" calcext:value-type="float">
            <text:p>12,246</text:p>
          </table:table-cell>
          <table:table-cell table:style-name="ce17"/>
          <table:table-cell table:style-name="ce16" office:value-type="string" calcext:value-type="string" table:number-columns-spanned="2" table:number-rows-spanned="1">
            <text:p>107<text:span text:style-name="T13">年</text:span><text:span text:style-name="T14">9</text:span><text:span text:style-name="T15">月</text:span></text:p>
          </table:table-cell>
          <table:covered-table-cell table:style-name="ce16"/>
          <table:table-cell table:style-name="ce33"/>
          <table:table-cell table:style-name="ce41"/>
          <table:table-cell table:style-name="ce113" table:formula="of:=SUM([.V50:.W50])" office:value-type="float" office:value="99.9999999999972" calcext:value-type="float">
            <text:p><text:s/>100.00 </text:p>
          </table:table-cell>
          <table:table-cell table:style-name="ce113" table:formula="of:=[.G50]/[.F50]*100" office:value-type="float" office:value="61.3503332581179" calcext:value-type="float">
            <text:p><text:s/>61.35 </text:p>
          </table:table-cell>
          <table:table-cell table:style-name="ce113" table:formula="of:=[.H50]/[.F50]*100" office:value-type="float" office:value="38.6496667418793" calcext:value-type="float">
            <text:p><text:s/>38.65 </text:p>
          </table:table-cell>
          <table:table-cell table:style-name="ce113" table:formula="of:=SUM([.Y50:.Z50])" office:value-type="float" office:value="99.9999999999979" calcext:value-type="float">
            <text:p><text:s/>100.00 </text:p>
          </table:table-cell>
          <table:table-cell table:style-name="ce113" table:formula="of:=[.J50]/[.I50]*100" office:value-type="float" office:value="70.433906776437" calcext:value-type="float">
            <text:p><text:s/>70.43 </text:p>
          </table:table-cell>
          <table:table-cell table:style-name="ce113" table:formula="of:=[.K50]/[.I50]*100" office:value-type="float" office:value="29.5660932235609" calcext:value-type="float">
            <text:p><text:s/>29.57 </text:p>
          </table:table-cell>
          <table:table-cell table:style-name="ce113" table:formula="of:=SUM([.AB50:.AC50])" office:value-type="float" office:value="99.9999999999985" calcext:value-type="float">
            <text:p><text:s/>100.00 </text:p>
          </table:table-cell>
          <table:table-cell table:style-name="ce113" table:formula="of:=[.M50]/[.L50]*100" office:value-type="float" office:value="53.5818609316238" calcext:value-type="float">
            <text:p><text:s/>53.58 </text:p>
          </table:table-cell>
          <table:table-cell table:style-name="ce113" table:formula="of:=[.N50]/[.L50]*100" office:value-type="float" office:value="46.4181390683747" calcext:value-type="float">
            <text:p><text:s/>46.42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ext:p>107<text:span text:style-name="T13">年</text:span><text:span text:style-name="T14">12</text:span><text:span text:style-name="T15">月</text:span></text:p>
          </table:table-cell>
          <table:table-cell table:style-name="ce33"/>
          <table:table-cell table:style-name="ce41"/>
          <table:table-cell table:style-name="ce57" office:value-type="float" office:value="433966.660626802" calcext:value-type="float">
            <text:p>433,967</text:p>
          </table:table-cell>
          <table:table-cell table:style-name="ce57" office:value-type="float" office:value="266518.002918992" calcext:value-type="float">
            <text:p>266,518</text:p>
          </table:table-cell>
          <table:table-cell table:style-name="ce57" office:value-type="float" office:value="167448.657707802" calcext:value-type="float">
            <text:p>167,449</text:p>
          </table:table-cell>
          <table:table-cell table:style-name="ce57" office:value-type="float" office:value="200011.003600703" calcext:value-type="float">
            <text:p>200,011</text:p>
          </table:table-cell>
          <table:table-cell table:style-name="ce57" office:value-type="float" office:value="140855.411967189" calcext:value-type="float">
            <text:p>140,855</text:p>
          </table:table-cell>
          <table:table-cell table:style-name="ce57" office:value-type="float" office:value="59155.5916335144" calcext:value-type="float">
            <text:p>59,156</text:p>
          </table:table-cell>
          <table:table-cell table:style-name="ce57" office:value-type="float" office:value="233955.657026092" calcext:value-type="float">
            <text:p>233,956</text:p>
          </table:table-cell>
          <table:table-cell table:style-name="ce57" office:value-type="float" office:value="125728.863113585" calcext:value-type="float">
            <text:p>125,729</text:p>
          </table:table-cell>
          <table:table-cell table:style-name="ce57" office:value-type="float" office:value="108226.793912507" calcext:value-type="float">
            <text:p>108,227</text:p>
          </table:table-cell>
          <table:table-cell table:style-name="ce57" office:value-type="float" office:value="12494.7188199321" calcext:value-type="float">
            <text:p>12,495</text:p>
          </table:table-cell>
          <table:table-cell table:style-name="ce17"/>
          <table:table-cell table:style-name="ce16" office:value-type="string" calcext:value-type="string" table:number-columns-spanned="2" table:number-rows-spanned="1">
            <text:p>107<text:span text:style-name="T13">年</text:span><text:span text:style-name="T14">12</text:span><text:span text:style-name="T15">月</text:span></text:p>
          </table:table-cell>
          <table:covered-table-cell table:style-name="ce16"/>
          <table:table-cell table:style-name="ce33"/>
          <table:table-cell table:style-name="ce41"/>
          <table:table-cell table:style-name="ce113" table:formula="of:=SUM([.V51:.W51])" office:value-type="float" office:value="99.9999999999983" calcext:value-type="float">
            <text:p><text:s/>100.00 </text:p>
          </table:table-cell>
          <table:table-cell table:style-name="ce113" table:formula="of:=[.G51]/[.F51]*100" office:value-type="float" office:value="61.4143958741083" calcext:value-type="float">
            <text:p><text:s/>61.41 </text:p>
          </table:table-cell>
          <table:table-cell table:style-name="ce113" table:formula="of:=[.H51]/[.F51]*100" office:value-type="float" office:value="38.58560412589" calcext:value-type="float">
            <text:p><text:s/>38.59 </text:p>
          </table:table-cell>
          <table:table-cell table:style-name="ce113" table:formula="of:=SUM([.Y51:.Z51])" office:value-type="float" office:value="100" calcext:value-type="float">
            <text:p><text:s/>100.00 </text:p>
          </table:table-cell>
          <table:table-cell table:style-name="ce113" table:formula="of:=[.J51]/[.I51]*100" office:value-type="float" office:value="70.423831404991" calcext:value-type="float">
            <text:p><text:s/>70.42 </text:p>
          </table:table-cell>
          <table:table-cell table:style-name="ce113" table:formula="of:=[.K51]/[.I51]*100" office:value-type="float" office:value="29.5761685950095" calcext:value-type="float">
            <text:p><text:s/>29.58 </text:p>
          </table:table-cell>
          <table:table-cell table:style-name="ce113" table:formula="of:=SUM([.AB51:.AC51])" office:value-type="float" office:value="99.9999999999998" calcext:value-type="float">
            <text:p><text:s/>100.00 </text:p>
          </table:table-cell>
          <table:table-cell table:style-name="ce113" table:formula="of:=[.M51]/[.L51]*100" office:value-type="float" office:value="53.7404671944151" calcext:value-type="float">
            <text:p><text:s/>53.74 </text:p>
          </table:table-cell>
          <table:table-cell table:style-name="ce113" table:formula="of:=[.N51]/[.L51]*100" office:value-type="float" office:value="46.2595328055848" calcext:value-type="float">
            <text:p><text:s/>46.26 </text:p>
          </table:table-cell>
          <table:table-cell table:style-name="ce134"/>
          <table:table-cell table:style-name="ce141" table:number-columns-repeated="994"/>
        </table:table-row>
        <table:table-row table:style-name="ro12">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1"/>
          <table:table-cell table:style-name="ce52" table:formula="of:=AVERAGE([.F53:.F56])" office:value-type="float" office:value="436526.25" calcext:value-type="float">
            <text:p><text:s/>436,526 </text:p>
          </table:table-cell>
          <table:table-cell table:style-name="ce71" table:formula="of:=AVERAGE([.G53:.G56])" office:value-type="float" office:value="270096.75" calcext:value-type="float">
            <text:p><text:s/>270,097 </text:p>
          </table:table-cell>
          <table:table-cell table:style-name="ce71" table:formula="of:=AVERAGE([.H53:.H56])" office:value-type="float" office:value="166429.5" calcext:value-type="float">
            <text:p><text:s/>166,430 </text:p>
          </table:table-cell>
          <table:table-cell table:style-name="ce71" table:formula="of:=AVERAGE([.I53:.I56])" office:value-type="float" office:value="200688" calcext:value-type="float">
            <text:p><text:s/>200,688 </text:p>
          </table:table-cell>
          <table:table-cell table:style-name="ce71" table:formula="of:=AVERAGE([.J53:.J56])" office:value-type="float" office:value="141715.25" calcext:value-type="float">
            <text:p><text:s/>141,715 </text:p>
          </table:table-cell>
          <table:table-cell table:style-name="ce71" table:formula="of:=AVERAGE([.K53:.K56])" office:value-type="float" office:value="58972.75" calcext:value-type="float">
            <text:p><text:s/>58,973 </text:p>
          </table:table-cell>
          <table:table-cell table:style-name="ce71" table:formula="of:=AVERAGE([.L53:.L56])" office:value-type="float" office:value="235838.25" calcext:value-type="float">
            <text:p><text:s/>235,838 </text:p>
          </table:table-cell>
          <table:table-cell table:style-name="ce71" table:formula="of:=AVERAGE([.M53:.M56])" office:value-type="float" office:value="128381.5" calcext:value-type="float">
            <text:p><text:s/>128,382 </text:p>
          </table:table-cell>
          <table:table-cell table:style-name="ce71" table:formula="of:=AVERAGE([.N53:.N56])" office:value-type="float" office:value="107456.75" calcext:value-type="float">
            <text:p><text:s/>107,457 </text:p>
          </table:table-cell>
          <table:table-cell table:style-name="ce71" table:formula="of:=AVERAGE([.O53:.O56])" office:value-type="float" office:value="12010.0803259956" calcext:value-type="float">
            <text:p><text:s/>12,010 </text:p>
          </table:table-cell>
          <table:table-cell table:style-name="ce96" office:value-type="string" calcext:value-type="string" table:number-columns-spanned="4" table:number-rows-spanned="1">
            <text:p>108<text:span text:style-name="T20">年平均</text:span></text:p>
          </table:table-cell>
          <table:covered-table-cell table:number-columns-repeated="3" table:style-name="ce96"/>
          <table:table-cell table:style-name="ce41"/>
          <table:table-cell table:style-name="ce109" table:formula="of:=SUM([.V52:.W52])" office:value-type="float" office:value="100" calcext:value-type="float">
            <text:p><text:s/>100.00 </text:p>
          </table:table-cell>
          <table:table-cell table:style-name="ce121" table:formula="of:=[.G52]/[.F52]*100" office:value-type="float" office:value="61.8741140996676" calcext:value-type="float">
            <text:p><text:s/>61.87 </text:p>
          </table:table-cell>
          <table:table-cell table:style-name="ce121" table:formula="of:=[.H52]/[.F52]*100" office:value-type="float" office:value="38.1258859003325" calcext:value-type="float">
            <text:p><text:s/>38.13 </text:p>
          </table:table-cell>
          <table:table-cell table:style-name="ce121" table:formula="of:=SUM([.Y52:.Z52])" office:value-type="float" office:value="100" calcext:value-type="float">
            <text:p><text:s/>100.00 </text:p>
          </table:table-cell>
          <table:table-cell table:style-name="ce121" table:formula="of:=[.J52]/[.I52]*100" office:value-type="float" office:value="70.6147103962369" calcext:value-type="float">
            <text:p><text:s/>70.61 </text:p>
          </table:table-cell>
          <table:table-cell table:style-name="ce121" table:formula="of:=[.K52]/[.I52]*100" office:value-type="float" office:value="29.3852896037631" calcext:value-type="float">
            <text:p><text:s/>29.39 </text:p>
          </table:table-cell>
          <table:table-cell table:style-name="ce121" table:formula="of:=SUM([.AB52:.AC52])" office:value-type="float" office:value="100" calcext:value-type="float">
            <text:p><text:s/>100.00 </text:p>
          </table:table-cell>
          <table:table-cell table:style-name="ce121" table:formula="of:=[.M52]/[.L52]*100" office:value-type="float" office:value="54.4362502689873" calcext:value-type="float">
            <text:p><text:s/>54.44 </text:p>
          </table:table-cell>
          <table:table-cell table:style-name="ce121" table:formula="of:=[.N52]/[.L52]*100" office:value-type="float" office:value="45.5637497310127" calcext:value-type="float">
            <text:p><text:s/>45.56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8<text:span text:style-name="T13">年</text:span><text:span text:style-name="T14">3</text:span><text:span text:style-name="T15">月</text:span></text:p>
          </table:table-cell>
          <table:covered-table-cell table:style-name="ce16"/>
          <table:table-cell table:style-name="ce42"/>
          <table:table-cell table:style-name="ce57" office:value-type="float" office:value="435181" calcext:value-type="float">
            <text:p>435,181</text:p>
          </table:table-cell>
          <table:table-cell table:style-name="ce57" office:value-type="float" office:value="267167" calcext:value-type="float">
            <text:p>267,167</text:p>
          </table:table-cell>
          <table:table-cell table:style-name="ce57" office:value-type="float" office:value="168014" calcext:value-type="float">
            <text:p>168,014</text:p>
          </table:table-cell>
          <table:table-cell table:style-name="ce57" office:value-type="float" office:value="200438" calcext:value-type="float">
            <text:p>200,438</text:p>
          </table:table-cell>
          <table:table-cell table:style-name="ce57" office:value-type="float" office:value="140870" calcext:value-type="float">
            <text:p>140,870</text:p>
          </table:table-cell>
          <table:table-cell table:style-name="ce57" office:value-type="float" office:value="59568" calcext:value-type="float">
            <text:p>59,568</text:p>
          </table:table-cell>
          <table:table-cell table:style-name="ce57" office:value-type="float" office:value="234743" calcext:value-type="float">
            <text:p>234,743</text:p>
          </table:table-cell>
          <table:table-cell table:style-name="ce57" office:value-type="float" office:value="126297" calcext:value-type="float">
            <text:p>126,297</text:p>
          </table:table-cell>
          <table:table-cell table:style-name="ce57" office:value-type="float" office:value="108446" calcext:value-type="float">
            <text:p>108,446</text:p>
          </table:table-cell>
          <table:table-cell table:style-name="ce57" office:value-type="float" office:value="12312" calcext:value-type="float">
            <text:p>12,312</text:p>
          </table:table-cell>
          <table:table-cell table:style-name="ce17"/>
          <table:table-cell table:style-name="ce17" office:value-type="string" calcext:value-type="string" table:number-columns-spanned="2" table:number-rows-spanned="1">
            <text:p>108<text:span text:style-name="T16">年</text:span><text:span text:style-name="T17">3</text:span><text:span text:style-name="T18">月</text:span></text:p>
          </table:table-cell>
          <table:covered-table-cell table:style-name="ce17"/>
          <table:table-cell table:style-name="ce33"/>
          <table:table-cell table:style-name="ce42"/>
          <table:table-cell table:style-name="ce110" table:formula="of:=SUM([.V53:.W53])" office:value-type="float" office:value="100" calcext:value-type="float">
            <text:p><text:s/>100.00 </text:p>
          </table:table-cell>
          <table:table-cell table:style-name="ce113" table:formula="of:=[.G53]/[.F53]*100" office:value-type="float" office:value="61.3921563671208" calcext:value-type="float">
            <text:p><text:s/>61.39 </text:p>
          </table:table-cell>
          <table:table-cell table:style-name="ce113" table:formula="of:=[.H53]/[.F53]*100" office:value-type="float" office:value="38.6078436328792" calcext:value-type="float">
            <text:p><text:s/>38.61 </text:p>
          </table:table-cell>
          <table:table-cell table:style-name="ce113" table:formula="of:=SUM([.Y53:.Z53])" office:value-type="float" office:value="100" calcext:value-type="float">
            <text:p><text:s/>100.00 </text:p>
          </table:table-cell>
          <table:table-cell table:style-name="ce113" table:formula="of:=[.J53]/[.I53]*100" office:value-type="float" office:value="70.281084425109" calcext:value-type="float">
            <text:p><text:s/>70.28 </text:p>
          </table:table-cell>
          <table:table-cell table:style-name="ce113" table:formula="of:=[.K53]/[.I53]*100" office:value-type="float" office:value="29.718915574891" calcext:value-type="float">
            <text:p><text:s/>29.72 </text:p>
          </table:table-cell>
          <table:table-cell table:style-name="ce113" table:formula="of:=SUM([.AB53:.AC53])" office:value-type="float" office:value="100" calcext:value-type="float">
            <text:p><text:s/>100.00 </text:p>
          </table:table-cell>
          <table:table-cell table:style-name="ce113" table:formula="of:=[.M53]/[.L53]*100" office:value-type="float" office:value="53.8022433043797" calcext:value-type="float">
            <text:p><text:s/>53.80 </text:p>
          </table:table-cell>
          <table:table-cell table:style-name="ce113" table:formula="of:=[.N53]/[.L53]*100" office:value-type="float" office:value="46.1977566956203" calcext:value-type="float">
            <text:p><text:s/>46.20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8<text:span text:style-name="T13">年</text:span><text:span text:style-name="T14">6</text:span><text:span text:style-name="T15">月</text:span></text:p>
          </table:table-cell>
          <table:covered-table-cell table:style-name="ce16"/>
          <table:table-cell table:style-name="ce42"/>
          <table:table-cell table:style-name="ce57" office:value-type="float" office:value="435417" calcext:value-type="float">
            <text:p>435,417</text:p>
          </table:table-cell>
          <table:table-cell table:style-name="ce57" office:value-type="float" office:value="267384" calcext:value-type="float">
            <text:p>267,384</text:p>
          </table:table-cell>
          <table:table-cell table:style-name="ce57" office:value-type="float" office:value="168033" calcext:value-type="float">
            <text:p>168,033</text:p>
          </table:table-cell>
          <table:table-cell table:style-name="ce57" office:value-type="float" office:value="200009" calcext:value-type="float">
            <text:p>200,009</text:p>
          </table:table-cell>
          <table:table-cell table:style-name="ce57" office:value-type="float" office:value="140858" calcext:value-type="float">
            <text:p>140,858</text:p>
          </table:table-cell>
          <table:table-cell table:style-name="ce57" office:value-type="float" office:value="59151" calcext:value-type="float">
            <text:p>59,151</text:p>
          </table:table-cell>
          <table:table-cell table:style-name="ce57" office:value-type="float" office:value="235408" calcext:value-type="float">
            <text:p>235,408</text:p>
          </table:table-cell>
          <table:table-cell table:style-name="ce57" office:value-type="float" office:value="126526" calcext:value-type="float">
            <text:p>126,526</text:p>
          </table:table-cell>
          <table:table-cell table:style-name="ce57" office:value-type="float" office:value="108882" calcext:value-type="float">
            <text:p>108,882</text:p>
          </table:table-cell>
          <table:table-cell table:style-name="ce57" office:value-type="float" office:value="11835" calcext:value-type="float">
            <text:p>11,835</text:p>
          </table:table-cell>
          <table:table-cell table:style-name="ce17"/>
          <table:table-cell table:style-name="ce17" office:value-type="string" calcext:value-type="string" table:number-columns-spanned="2" table:number-rows-spanned="1">
            <text:p>108<text:span text:style-name="T16">年</text:span><text:span text:style-name="T17">6</text:span><text:span text:style-name="T18">月</text:span></text:p>
          </table:table-cell>
          <table:covered-table-cell table:style-name="ce17"/>
          <table:table-cell table:style-name="ce33"/>
          <table:table-cell table:style-name="ce42"/>
          <table:table-cell table:style-name="ce110" table:formula="of:=SUM([.V54:.W54])" office:value-type="float" office:value="100" calcext:value-type="float">
            <text:p><text:s/>100.00 </text:p>
          </table:table-cell>
          <table:table-cell table:style-name="ce113" table:formula="of:=[.G54]/[.F54]*100" office:value-type="float" office:value="61.4087185387801" calcext:value-type="float">
            <text:p><text:s/>61.41 </text:p>
          </table:table-cell>
          <table:table-cell table:style-name="ce113" table:formula="of:=[.H54]/[.F54]*100" office:value-type="float" office:value="38.5912814612199" calcext:value-type="float">
            <text:p><text:s/>38.59 </text:p>
          </table:table-cell>
          <table:table-cell table:style-name="ce113" table:formula="of:=SUM([.Y54:.Z54])" office:value-type="float" office:value="100" calcext:value-type="float">
            <text:p><text:s/>100.00 </text:p>
          </table:table-cell>
          <table:table-cell table:style-name="ce113" table:formula="of:=[.J54]/[.I54]*100" office:value-type="float" office:value="70.4258308376123" calcext:value-type="float">
            <text:p><text:s/>70.43 </text:p>
          </table:table-cell>
          <table:table-cell table:style-name="ce113" table:formula="of:=[.K54]/[.I54]*100" office:value-type="float" office:value="29.5741691623877" calcext:value-type="float">
            <text:p><text:s/>29.57 </text:p>
          </table:table-cell>
          <table:table-cell table:style-name="ce113" table:formula="of:=SUM([.AB54:.AC54])" office:value-type="float" office:value="100" calcext:value-type="float">
            <text:p><text:s/>100.00 </text:p>
          </table:table-cell>
          <table:table-cell table:style-name="ce113" table:formula="of:=[.M54]/[.L54]*100" office:value-type="float" office:value="53.7475361924828" calcext:value-type="float">
            <text:p><text:s/>53.75 </text:p>
          </table:table-cell>
          <table:table-cell table:style-name="ce113" table:formula="of:=[.N54]/[.L54]*100" office:value-type="float" office:value="46.2524638075172" calcext:value-type="float">
            <text:p><text:s/>46.25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8<text:span text:style-name="T13">年</text:span><text:span text:style-name="T14">9</text:span><text:span text:style-name="T15">月</text:span></text:p>
          </table:table-cell>
          <table:covered-table-cell table:style-name="ce16"/>
          <table:table-cell table:style-name="ce41"/>
          <table:table-cell table:style-name="ce57" office:value-type="float" office:value="436063" calcext:value-type="float">
            <text:p>436,063</text:p>
          </table:table-cell>
          <table:table-cell table:style-name="ce57" office:value-type="float" office:value="271826" calcext:value-type="float">
            <text:p>271,826</text:p>
          </table:table-cell>
          <table:table-cell table:style-name="ce57" office:value-type="float" office:value="164237" calcext:value-type="float">
            <text:p>164,237</text:p>
          </table:table-cell>
          <table:table-cell table:style-name="ce57" office:value-type="float" office:value="199916" calcext:value-type="float">
            <text:p>199,916</text:p>
          </table:table-cell>
          <table:table-cell table:style-name="ce57" office:value-type="float" office:value="142360" calcext:value-type="float">
            <text:p>142,360</text:p>
          </table:table-cell>
          <table:table-cell table:style-name="ce57" office:value-type="float" office:value="57556" calcext:value-type="float">
            <text:p>57,556</text:p>
          </table:table-cell>
          <table:table-cell table:style-name="ce57" office:value-type="float" office:value="236147" calcext:value-type="float">
            <text:p>236,147</text:p>
          </table:table-cell>
          <table:table-cell table:style-name="ce57" office:value-type="float" office:value="129466" calcext:value-type="float">
            <text:p>129,466</text:p>
          </table:table-cell>
          <table:table-cell table:style-name="ce57" office:value-type="float" office:value="106681" calcext:value-type="float">
            <text:p>106,681</text:p>
          </table:table-cell>
          <table:table-cell table:style-name="ce57" office:value-type="float" office:value="12012.3213039821" calcext:value-type="float">
            <text:p>12,012</text:p>
          </table:table-cell>
          <table:table-cell table:style-name="ce17"/>
          <table:table-cell table:style-name="ce17" office:value-type="string" calcext:value-type="string" table:number-columns-spanned="2" table:number-rows-spanned="1">
            <text:p>108<text:span text:style-name="T16">年</text:span><text:span text:style-name="T17">9</text:span><text:span text:style-name="T18">月</text:span></text:p>
          </table:table-cell>
          <table:covered-table-cell table:style-name="ce17"/>
          <table:table-cell table:style-name="ce33"/>
          <table:table-cell table:style-name="ce41"/>
          <table:table-cell table:style-name="ce113" table:formula="of:=SUM([.V55:.W55])" office:value-type="float" office:value="100" calcext:value-type="float">
            <text:p><text:s/>100.00 </text:p>
          </table:table-cell>
          <table:table-cell table:style-name="ce113" table:formula="of:=[.G55]/[.F55]*100" office:value-type="float" office:value="62.336405519386" calcext:value-type="float">
            <text:p><text:s/>62.34 </text:p>
          </table:table-cell>
          <table:table-cell table:style-name="ce113" table:formula="of:=[.H55]/[.F55]*100" office:value-type="float" office:value="37.663594480614" calcext:value-type="float">
            <text:p><text:s/>37.66 </text:p>
          </table:table-cell>
          <table:table-cell table:style-name="ce113" table:formula="of:=SUM([.Y55:.Z55])" office:value-type="float" office:value="100" calcext:value-type="float">
            <text:p><text:s/>100.00 </text:p>
          </table:table-cell>
          <table:table-cell table:style-name="ce113" table:formula="of:=[.J55]/[.I55]*100" office:value-type="float" office:value="71.2099081614278" calcext:value-type="float">
            <text:p><text:s/>71.21 </text:p>
          </table:table-cell>
          <table:table-cell table:style-name="ce113" table:formula="of:=[.K55]/[.I55]*100" office:value-type="float" office:value="28.7900918385722" calcext:value-type="float">
            <text:p><text:s/>28.79 </text:p>
          </table:table-cell>
          <table:table-cell table:style-name="ce113" table:formula="of:=SUM([.AB55:.AC55])" office:value-type="float" office:value="100" calcext:value-type="float">
            <text:p><text:s/>100.00 </text:p>
          </table:table-cell>
          <table:table-cell table:style-name="ce113" table:formula="of:=[.M55]/[.L55]*100" office:value-type="float" office:value="54.8243255260495" calcext:value-type="float">
            <text:p><text:s/>54.82 </text:p>
          </table:table-cell>
          <table:table-cell table:style-name="ce113" table:formula="of:=[.N55]/[.L55]*100" office:value-type="float" office:value="45.1756744739506" calcext:value-type="float">
            <text:p><text:s/>45.18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8<text:span text:style-name="T13">年</text:span><text:span text:style-name="T14">12</text:span><text:span text:style-name="T15">月</text:span></text:p>
          </table:table-cell>
          <table:covered-table-cell table:style-name="ce16"/>
          <table:table-cell table:style-name="ce42"/>
          <table:table-cell table:style-name="ce57" office:value-type="float" office:value="439444" calcext:value-type="float">
            <text:p>439,444</text:p>
          </table:table-cell>
          <table:table-cell table:style-name="ce57" office:value-type="float" office:value="274010" calcext:value-type="float">
            <text:p>274,010</text:p>
          </table:table-cell>
          <table:table-cell table:style-name="ce57" office:value-type="float" office:value="165434" calcext:value-type="float">
            <text:p>165,434</text:p>
          </table:table-cell>
          <table:table-cell table:style-name="ce57" office:value-type="float" office:value="202389" calcext:value-type="float">
            <text:p>202,389</text:p>
          </table:table-cell>
          <table:table-cell table:style-name="ce57" office:value-type="float" office:value="142773" calcext:value-type="float">
            <text:p>142,773</text:p>
          </table:table-cell>
          <table:table-cell table:style-name="ce57" office:value-type="float" office:value="59616" calcext:value-type="float">
            <text:p>59,616</text:p>
          </table:table-cell>
          <table:table-cell table:style-name="ce57" office:value-type="float" office:value="237055" calcext:value-type="float">
            <text:p>237,055</text:p>
          </table:table-cell>
          <table:table-cell table:style-name="ce57" office:value-type="float" office:value="131237" calcext:value-type="float">
            <text:p>131,237</text:p>
          </table:table-cell>
          <table:table-cell table:style-name="ce57" office:value-type="float" office:value="105818" calcext:value-type="float">
            <text:p>105,818</text:p>
          </table:table-cell>
          <table:table-cell table:style-name="ce57" office:value-type="float" office:value="11881.0000000002" calcext:value-type="float">
            <text:p>11,881</text:p>
          </table:table-cell>
          <table:table-cell table:style-name="ce17"/>
          <table:table-cell table:style-name="ce17" office:value-type="string" calcext:value-type="string" table:number-columns-spanned="2" table:number-rows-spanned="1">
            <text:p>108<text:span text:style-name="T16">年</text:span><text:span text:style-name="T17">12</text:span><text:span text:style-name="T18">月</text:span></text:p>
          </table:table-cell>
          <table:covered-table-cell table:style-name="ce17"/>
          <table:table-cell table:style-name="ce33"/>
          <table:table-cell table:style-name="ce42"/>
          <table:table-cell table:style-name="ce110" table:formula="of:=SUM([.V56:.W56])" office:value-type="float" office:value="100" calcext:value-type="float">
            <text:p><text:s/>100.00 </text:p>
          </table:table-cell>
          <table:table-cell table:style-name="ce113" table:formula="of:=[.G56]/[.F56]*100" office:value-type="float" office:value="62.3537925196385" calcext:value-type="float">
            <text:p><text:s/>62.35 </text:p>
          </table:table-cell>
          <table:table-cell table:style-name="ce113" table:formula="of:=[.H56]/[.F56]*100" office:value-type="float" office:value="37.6462074803615" calcext:value-type="float">
            <text:p><text:s/>37.65 </text:p>
          </table:table-cell>
          <table:table-cell table:style-name="ce113" table:formula="of:=SUM([.Y56:.Z56])" office:value-type="float" office:value="100" calcext:value-type="float">
            <text:p><text:s/>100.00 </text:p>
          </table:table-cell>
          <table:table-cell table:style-name="ce113" table:formula="of:=[.J56]/[.I56]*100" office:value-type="float" office:value="70.5438536679365" calcext:value-type="float">
            <text:p><text:s/>70.54 </text:p>
          </table:table-cell>
          <table:table-cell table:style-name="ce113" table:formula="of:=[.K56]/[.I56]*100" office:value-type="float" office:value="29.4561463320635" calcext:value-type="float">
            <text:p><text:s/>29.46 </text:p>
          </table:table-cell>
          <table:table-cell table:style-name="ce113" table:formula="of:=SUM([.AB56:.AC56])" office:value-type="float" office:value="100" calcext:value-type="float">
            <text:p><text:s/>100.00 </text:p>
          </table:table-cell>
          <table:table-cell table:style-name="ce113" table:formula="of:=[.M56]/[.L56]*100" office:value-type="float" office:value="55.361414017844" calcext:value-type="float">
            <text:p><text:s/>55.36 </text:p>
          </table:table-cell>
          <table:table-cell table:style-name="ce113" table:formula="of:=[.N56]/[.L56]*100" office:value-type="float" office:value="44.638585982156" calcext:value-type="float">
            <text:p><text:s/>44.64 </text:p>
          </table:table-cell>
          <table:table-cell table:style-name="ce134"/>
          <table:table-cell table:style-name="ce141" table:number-columns-repeated="994"/>
        </table:table-row>
        <table:table-row table:style-name="ro12">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1"/>
          <table:table-cell table:style-name="ce52" table:formula="of:=AVERAGE([.F58:.F61])" office:value-type="float" office:value="440899" calcext:value-type="float">
            <text:p><text:s/>440,899 </text:p>
          </table:table-cell>
          <table:table-cell table:style-name="ce71" table:formula="of:=AVERAGE([.G58:.G61])" office:value-type="float" office:value="274232" calcext:value-type="float">
            <text:p><text:s/>274,232 </text:p>
          </table:table-cell>
          <table:table-cell table:style-name="ce71" table:formula="of:=AVERAGE([.H58:.H61])" office:value-type="float" office:value="166667" calcext:value-type="float">
            <text:p><text:s/>166,667 </text:p>
          </table:table-cell>
          <table:table-cell table:style-name="ce71" table:formula="of:=AVERAGE([.I58:.I61])" office:value-type="float" office:value="202469.75" calcext:value-type="float">
            <text:p><text:s/>202,470 </text:p>
          </table:table-cell>
          <table:table-cell table:style-name="ce71" table:formula="of:=AVERAGE([.J58:.J61])" office:value-type="float" office:value="142077.25" calcext:value-type="float">
            <text:p><text:s/>142,077 </text:p>
          </table:table-cell>
          <table:table-cell table:style-name="ce71" table:formula="of:=AVERAGE([.K58:.K61])" office:value-type="float" office:value="60392.5" calcext:value-type="float">
            <text:p><text:s/>60,393 </text:p>
          </table:table-cell>
          <table:table-cell table:style-name="ce71" table:formula="of:=AVERAGE([.L58:.L61])" office:value-type="float" office:value="238429.25" calcext:value-type="float">
            <text:p><text:s/>238,429 </text:p>
          </table:table-cell>
          <table:table-cell table:style-name="ce71" table:formula="of:=AVERAGE([.M58:.M61])" office:value-type="float" office:value="132154.75" calcext:value-type="float">
            <text:p><text:s/>132,155 </text:p>
          </table:table-cell>
          <table:table-cell table:style-name="ce71" table:formula="of:=AVERAGE([.N58:.N61])" office:value-type="float" office:value="106274.5" calcext:value-type="float">
            <text:p><text:s/>106,275 </text:p>
          </table:table-cell>
          <table:table-cell table:style-name="ce71" table:formula="of:=AVERAGE([.O58:.O61])" office:value-type="float" office:value="11785.5088305559" calcext:value-type="float">
            <text:p><text:s/>11,786 </text:p>
          </table:table-cell>
          <table:table-cell table:style-name="ce96" office:value-type="string" calcext:value-type="string" table:number-columns-spanned="4" table:number-rows-spanned="1">
            <text:p>109<text:span text:style-name="T20">年平均</text:span></text:p>
          </table:table-cell>
          <table:covered-table-cell table:number-columns-repeated="3" table:style-name="ce96"/>
          <table:table-cell table:style-name="ce41"/>
          <table:table-cell table:style-name="ce109" table:formula="of:=SUM([.V57:.W57])" office:value-type="float" office:value="100" calcext:value-type="float">
            <text:p><text:s/>100.00 </text:p>
          </table:table-cell>
          <table:table-cell table:style-name="ce121" table:formula="of:=[.G57]/[.F57]*100" office:value-type="float" office:value="62.1983719627398" calcext:value-type="float">
            <text:p><text:s/>62.20 </text:p>
          </table:table-cell>
          <table:table-cell table:style-name="ce121" table:formula="of:=[.H57]/[.F57]*100" office:value-type="float" office:value="37.8016280372602" calcext:value-type="float">
            <text:p><text:s/>37.80 </text:p>
          </table:table-cell>
          <table:table-cell table:style-name="ce121" table:formula="of:=SUM([.Y57:.Z57])" office:value-type="float" office:value="100" calcext:value-type="float">
            <text:p><text:s/>100.00 </text:p>
          </table:table-cell>
          <table:table-cell table:style-name="ce121" table:formula="of:=[.J57]/[.I57]*100" office:value-type="float" office:value="70.1720874352835" calcext:value-type="float">
            <text:p><text:s/>70.17 </text:p>
          </table:table-cell>
          <table:table-cell table:style-name="ce121" table:formula="of:=[.K57]/[.I57]*100" office:value-type="float" office:value="29.8279125647165" calcext:value-type="float">
            <text:p><text:s/>29.83 </text:p>
          </table:table-cell>
          <table:table-cell table:style-name="ce121" table:formula="of:=SUM([.AB57:.AC57])" office:value-type="float" office:value="100" calcext:value-type="float">
            <text:p><text:s/>100.00 </text:p>
          </table:table-cell>
          <table:table-cell table:style-name="ce121" table:formula="of:=[.M57]/[.L57]*100" office:value-type="float" office:value="55.4272388979121" calcext:value-type="float">
            <text:p><text:s/>55.43 </text:p>
          </table:table-cell>
          <table:table-cell table:style-name="ce121" table:formula="of:=[.N57]/[.L57]*100" office:value-type="float" office:value="44.5727611020879" calcext:value-type="float">
            <text:p><text:s/>44.57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9<text:span text:style-name="T13">年</text:span><text:span text:style-name="T14">3</text:span><text:span text:style-name="T15">月</text:span></text:p>
          </table:table-cell>
          <table:covered-table-cell table:style-name="ce16"/>
          <table:table-cell table:style-name="ce42"/>
          <table:table-cell table:style-name="ce57" office:value-type="float" office:value="439750" calcext:value-type="float">
            <text:p>439,750</text:p>
          </table:table-cell>
          <table:table-cell table:style-name="ce57" office:value-type="float" office:value="273584" calcext:value-type="float">
            <text:p>273,584</text:p>
          </table:table-cell>
          <table:table-cell table:style-name="ce57" office:value-type="float" office:value="166166" calcext:value-type="float">
            <text:p>166,166</text:p>
          </table:table-cell>
          <table:table-cell table:style-name="ce57" office:value-type="float" office:value="202216" calcext:value-type="float">
            <text:p>202,216</text:p>
          </table:table-cell>
          <table:table-cell table:style-name="ce57" office:value-type="float" office:value="141967" calcext:value-type="float">
            <text:p>141,967</text:p>
          </table:table-cell>
          <table:table-cell table:style-name="ce57" office:value-type="float" office:value="60249" calcext:value-type="float">
            <text:p>60,249</text:p>
          </table:table-cell>
          <table:table-cell table:style-name="ce57" office:value-type="float" office:value="237534" calcext:value-type="float">
            <text:p>237,534</text:p>
          </table:table-cell>
          <table:table-cell table:style-name="ce57" office:value-type="float" office:value="131617" calcext:value-type="float">
            <text:p>131,617</text:p>
          </table:table-cell>
          <table:table-cell table:style-name="ce57" office:value-type="float" office:value="105917" calcext:value-type="float">
            <text:p>105,917</text:p>
          </table:table-cell>
          <table:table-cell table:style-name="ce57" office:value-type="float" office:value="11813.9991775937" calcext:value-type="float">
            <text:p>11,814</text:p>
          </table:table-cell>
          <table:table-cell table:style-name="ce17"/>
          <table:table-cell table:style-name="ce17" office:value-type="string" calcext:value-type="string" table:number-columns-spanned="2" table:number-rows-spanned="1">
            <text:p>109<text:span text:style-name="T16">年</text:span><text:span text:style-name="T17">3</text:span><text:span text:style-name="T18">月</text:span></text:p>
          </table:table-cell>
          <table:covered-table-cell table:style-name="ce17"/>
          <table:table-cell table:style-name="ce33"/>
          <table:table-cell table:style-name="ce42"/>
          <table:table-cell table:style-name="ce110" table:formula="of:=SUM([.V58:.W58])" office:value-type="float" office:value="100" calcext:value-type="float">
            <text:p><text:s/>100.00 </text:p>
          </table:table-cell>
          <table:table-cell table:style-name="ce113" table:formula="of:=[.G58]/[.F58]*100" office:value-type="float" office:value="62.2135304150085" calcext:value-type="float">
            <text:p><text:s/>62.21 </text:p>
          </table:table-cell>
          <table:table-cell table:style-name="ce113" table:formula="of:=[.H58]/[.F58]*100" office:value-type="float" office:value="37.7864695849915" calcext:value-type="float">
            <text:p><text:s/>37.79 </text:p>
          </table:table-cell>
          <table:table-cell table:style-name="ce113" table:formula="of:=SUM([.Y58:.Z58])" office:value-type="float" office:value="100" calcext:value-type="float">
            <text:p><text:s/>100.00 </text:p>
          </table:table-cell>
          <table:table-cell table:style-name="ce113" table:formula="of:=[.J58]/[.I58]*100" office:value-type="float" office:value="70.2056217114373" calcext:value-type="float">
            <text:p><text:s/>70.21 </text:p>
          </table:table-cell>
          <table:table-cell table:style-name="ce113" table:formula="of:=[.K58]/[.I58]*100" office:value-type="float" office:value="29.7943782885627" calcext:value-type="float">
            <text:p><text:s/>29.79 </text:p>
          </table:table-cell>
          <table:table-cell table:style-name="ce113" table:formula="of:=SUM([.AB58:.AC58])" office:value-type="float" office:value="100" calcext:value-type="float">
            <text:p><text:s/>100.00 </text:p>
          </table:table-cell>
          <table:table-cell table:style-name="ce113" table:formula="of:=[.M58]/[.L58]*100" office:value-type="float" office:value="55.4097518671011" calcext:value-type="float">
            <text:p><text:s/>55.41 </text:p>
          </table:table-cell>
          <table:table-cell table:style-name="ce113" table:formula="of:=[.N58]/[.L58]*100" office:value-type="float" office:value="44.5902481328989" calcext:value-type="float">
            <text:p><text:s/>44.59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9<text:span text:style-name="T13">年</text:span><text:span text:style-name="T14">6</text:span><text:span text:style-name="T15">月</text:span></text:p>
          </table:table-cell>
          <table:covered-table-cell table:style-name="ce16"/>
          <table:table-cell table:style-name="ce42"/>
          <table:table-cell table:style-name="ce57" office:value-type="float" office:value="440121" calcext:value-type="float">
            <text:p>440,121</text:p>
          </table:table-cell>
          <table:table-cell table:style-name="ce57" office:value-type="float" office:value="273372" calcext:value-type="float">
            <text:p>273,372</text:p>
          </table:table-cell>
          <table:table-cell table:style-name="ce57" office:value-type="float" office:value="166749" calcext:value-type="float">
            <text:p>166,749</text:p>
          </table:table-cell>
          <table:table-cell table:style-name="ce57" office:value-type="float" office:value="202136" calcext:value-type="float">
            <text:p>202,136</text:p>
          </table:table-cell>
          <table:table-cell table:style-name="ce57" office:value-type="float" office:value="141697" calcext:value-type="float">
            <text:p>141,697</text:p>
          </table:table-cell>
          <table:table-cell table:style-name="ce57" office:value-type="float" office:value="60439" calcext:value-type="float">
            <text:p>60,439</text:p>
          </table:table-cell>
          <table:table-cell table:style-name="ce57" office:value-type="float" office:value="237985" calcext:value-type="float">
            <text:p>237,985</text:p>
          </table:table-cell>
          <table:table-cell table:style-name="ce57" office:value-type="float" office:value="131675" calcext:value-type="float">
            <text:p>131,675</text:p>
          </table:table-cell>
          <table:table-cell table:style-name="ce57" office:value-type="float" office:value="106310" calcext:value-type="float">
            <text:p>106,310</text:p>
          </table:table-cell>
          <table:table-cell table:style-name="ce57" office:value-type="float" office:value="11734.96821353" calcext:value-type="float">
            <text:p>11,735</text:p>
          </table:table-cell>
          <table:table-cell table:style-name="ce17"/>
          <table:table-cell table:style-name="ce17" office:value-type="string" calcext:value-type="string" table:number-columns-spanned="2" table:number-rows-spanned="1">
            <text:p>109<text:span text:style-name="T16">年</text:span><text:span text:style-name="T17">6</text:span><text:span text:style-name="T18">月</text:span></text:p>
          </table:table-cell>
          <table:covered-table-cell table:style-name="ce17"/>
          <table:table-cell table:style-name="ce33"/>
          <table:table-cell table:style-name="ce42"/>
          <table:table-cell table:style-name="ce110" table:formula="of:=SUM([.V59:.W59])" office:value-type="float" office:value="100" calcext:value-type="float">
            <text:p><text:s/>100.00 </text:p>
          </table:table-cell>
          <table:table-cell table:style-name="ce113" table:formula="of:=[.G59]/[.F59]*100" office:value-type="float" office:value="62.1129189472895" calcext:value-type="float">
            <text:p><text:s/>62.11 </text:p>
          </table:table-cell>
          <table:table-cell table:style-name="ce113" table:formula="of:=[.H59]/[.F59]*100" office:value-type="float" office:value="37.8870810527105" calcext:value-type="float">
            <text:p><text:s/>37.89 </text:p>
          </table:table-cell>
          <table:table-cell table:style-name="ce113" table:formula="of:=SUM([.Y59:.Z59])" office:value-type="float" office:value="100" calcext:value-type="float">
            <text:p><text:s/>100.00 </text:p>
          </table:table-cell>
          <table:table-cell table:style-name="ce113" table:formula="of:=[.J59]/[.I59]*100" office:value-type="float" office:value="70.09983377528" calcext:value-type="float">
            <text:p><text:s/>70.10 </text:p>
          </table:table-cell>
          <table:table-cell table:style-name="ce113" table:formula="of:=[.K59]/[.I59]*100" office:value-type="float" office:value="29.90016622472" calcext:value-type="float">
            <text:p><text:s/>29.90 </text:p>
          </table:table-cell>
          <table:table-cell table:style-name="ce113" table:formula="of:=SUM([.AB59:.AC59])" office:value-type="float" office:value="100" calcext:value-type="float">
            <text:p><text:s/>100.00 </text:p>
          </table:table-cell>
          <table:table-cell table:style-name="ce113" table:formula="of:=[.M59]/[.L59]*100" office:value-type="float" office:value="55.3291173813476" calcext:value-type="float">
            <text:p><text:s/>55.33 </text:p>
          </table:table-cell>
          <table:table-cell table:style-name="ce113" table:formula="of:=[.N59]/[.L59]*100" office:value-type="float" office:value="44.6708826186524" calcext:value-type="float">
            <text:p><text:s/>44.67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9<text:span text:style-name="T13">年</text:span><text:span text:style-name="T14">9</text:span><text:span text:style-name="T15">月</text:span></text:p>
          </table:table-cell>
          <table:covered-table-cell table:style-name="ce16"/>
          <table:table-cell table:style-name="ce42"/>
          <table:table-cell table:style-name="ce57" office:value-type="float" office:value="441149" calcext:value-type="float">
            <text:p>441,149</text:p>
          </table:table-cell>
          <table:table-cell table:style-name="ce57" office:value-type="float" office:value="274464" calcext:value-type="float">
            <text:p>274,464</text:p>
          </table:table-cell>
          <table:table-cell table:style-name="ce57" office:value-type="float" office:value="166685" calcext:value-type="float">
            <text:p>166,685</text:p>
          </table:table-cell>
          <table:table-cell table:style-name="ce57" office:value-type="float" office:value="202177" calcext:value-type="float">
            <text:p>202,177</text:p>
          </table:table-cell>
          <table:table-cell table:style-name="ce57" office:value-type="float" office:value="142025" calcext:value-type="float">
            <text:p>142,025</text:p>
          </table:table-cell>
          <table:table-cell table:style-name="ce57" office:value-type="float" office:value="60152" calcext:value-type="float">
            <text:p>60,152</text:p>
          </table:table-cell>
          <table:table-cell table:style-name="ce57" office:value-type="float" office:value="238972" calcext:value-type="float">
            <text:p>238,972</text:p>
          </table:table-cell>
          <table:table-cell table:style-name="ce57" office:value-type="float" office:value="132439" calcext:value-type="float">
            <text:p>132,439</text:p>
          </table:table-cell>
          <table:table-cell table:style-name="ce57" office:value-type="float" office:value="106533" calcext:value-type="float">
            <text:p>106,533</text:p>
          </table:table-cell>
          <table:table-cell table:style-name="ce57" office:value-type="float" office:value="12018.62301601" calcext:value-type="float">
            <text:p>12,019</text:p>
          </table:table-cell>
          <table:table-cell table:style-name="ce17"/>
          <table:table-cell table:style-name="ce17" office:value-type="string" calcext:value-type="string" table:number-columns-spanned="2" table:number-rows-spanned="1">
            <text:p>109<text:span text:style-name="T16">年</text:span><text:span text:style-name="T17">9</text:span><text:span text:style-name="T18">月</text:span></text:p>
          </table:table-cell>
          <table:covered-table-cell table:style-name="ce17"/>
          <table:table-cell table:style-name="ce33"/>
          <table:table-cell table:style-name="ce42"/>
          <table:table-cell table:style-name="ce110" table:formula="of:=SUM([.V60:.W60])" office:value-type="float" office:value="100" calcext:value-type="float">
            <text:p><text:s/>100.00 </text:p>
          </table:table-cell>
          <table:table-cell table:style-name="ce113" table:formula="of:=[.G60]/[.F60]*100" office:value-type="float" office:value="62.2157139651229" calcext:value-type="float">
            <text:p><text:s/>62.22 </text:p>
          </table:table-cell>
          <table:table-cell table:style-name="ce113" table:formula="of:=[.H60]/[.F60]*100" office:value-type="float" office:value="37.7842860348771" calcext:value-type="float">
            <text:p><text:s/>37.78 </text:p>
          </table:table-cell>
          <table:table-cell table:style-name="ce113" table:formula="of:=SUM([.Y60:.Z60])" office:value-type="float" office:value="100" calcext:value-type="float">
            <text:p><text:s/>100.00 </text:p>
          </table:table-cell>
          <table:table-cell table:style-name="ce113" table:formula="of:=[.J60]/[.I60]*100" office:value-type="float" office:value="70.2478521295696" calcext:value-type="float">
            <text:p><text:s/>70.25 </text:p>
          </table:table-cell>
          <table:table-cell table:style-name="ce113" table:formula="of:=[.K60]/[.I60]*100" office:value-type="float" office:value="29.7521478704304" calcext:value-type="float">
            <text:p><text:s/>29.75 </text:p>
          </table:table-cell>
          <table:table-cell table:style-name="ce113" table:formula="of:=SUM([.AB60:.AC60])" office:value-type="float" office:value="100" calcext:value-type="float">
            <text:p><text:s/>100.00 </text:p>
          </table:table-cell>
          <table:table-cell table:style-name="ce113" table:formula="of:=[.M60]/[.L60]*100" office:value-type="float" office:value="55.420300286226" calcext:value-type="float">
            <text:p><text:s/>55.42 </text:p>
          </table:table-cell>
          <table:table-cell table:style-name="ce113" table:formula="of:=[.N60]/[.L60]*100" office:value-type="float" office:value="44.579699713774" calcext:value-type="float">
            <text:p><text:s/>44.58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9<text:span text:style-name="T13">年</text:span><text:span text:style-name="T14">12</text:span><text:span text:style-name="T15">月</text:span></text:p>
          </table:table-cell>
          <table:covered-table-cell table:style-name="ce16"/>
          <table:table-cell table:style-name="ce42"/>
          <table:table-cell table:style-name="ce57" office:value-type="float" office:value="442576" calcext:value-type="float">
            <text:p>442,576</text:p>
          </table:table-cell>
          <table:table-cell table:style-name="ce57" office:value-type="float" office:value="275508" calcext:value-type="float">
            <text:p>275,508</text:p>
          </table:table-cell>
          <table:table-cell table:style-name="ce57" office:value-type="float" office:value="167068" calcext:value-type="float">
            <text:p>167,068</text:p>
          </table:table-cell>
          <table:table-cell table:style-name="ce57" office:value-type="float" office:value="203350" calcext:value-type="float">
            <text:p>203,350</text:p>
          </table:table-cell>
          <table:table-cell table:style-name="ce57" office:value-type="float" office:value="142620" calcext:value-type="float">
            <text:p>142,620</text:p>
          </table:table-cell>
          <table:table-cell table:style-name="ce57" office:value-type="float" office:value="60730" calcext:value-type="float">
            <text:p>60,730</text:p>
          </table:table-cell>
          <table:table-cell table:style-name="ce57" office:value-type="float" office:value="239226" calcext:value-type="float">
            <text:p>239,226</text:p>
          </table:table-cell>
          <table:table-cell table:style-name="ce57" office:value-type="float" office:value="132888" calcext:value-type="float">
            <text:p>132,888</text:p>
          </table:table-cell>
          <table:table-cell table:style-name="ce57" office:value-type="float" office:value="106338" calcext:value-type="float">
            <text:p>106,338</text:p>
          </table:table-cell>
          <table:table-cell table:style-name="ce57" office:value-type="float" office:value="11574.4449150898" calcext:value-type="float">
            <text:p>11,574</text:p>
          </table:table-cell>
          <table:table-cell table:style-name="ce17"/>
          <table:table-cell table:style-name="ce17" office:value-type="string" calcext:value-type="string" table:number-columns-spanned="2" table:number-rows-spanned="1">
            <text:p>109<text:span text:style-name="T16">年</text:span><text:span text:style-name="T17">12</text:span><text:span text:style-name="T18">月</text:span></text:p>
          </table:table-cell>
          <table:covered-table-cell table:style-name="ce17"/>
          <table:table-cell table:style-name="ce33"/>
          <table:table-cell table:style-name="ce42"/>
          <table:table-cell table:style-name="ce110" table:formula="of:=SUM([.V61:.W61])" office:value-type="float" office:value="100" calcext:value-type="float">
            <text:p><text:s/>100.00 </text:p>
          </table:table-cell>
          <table:table-cell table:style-name="ce113" table:formula="of:=[.G61]/[.F61]*100" office:value-type="float" office:value="62.2510032175265" calcext:value-type="float">
            <text:p><text:s/>62.25 </text:p>
          </table:table-cell>
          <table:table-cell table:style-name="ce113" table:formula="of:=[.H61]/[.F61]*100" office:value-type="float" office:value="37.7489967824735" calcext:value-type="float">
            <text:p><text:s/>37.75 </text:p>
          </table:table-cell>
          <table:table-cell table:style-name="ce113" table:formula="of:=SUM([.Y61:.Z61])" office:value-type="float" office:value="100" calcext:value-type="float">
            <text:p><text:s/>100.00 </text:p>
          </table:table-cell>
          <table:table-cell table:style-name="ce113" table:formula="of:=[.J61]/[.I61]*100" office:value-type="float" office:value="70.1352348168183" calcext:value-type="float">
            <text:p><text:s/>70.14 </text:p>
          </table:table-cell>
          <table:table-cell table:style-name="ce113" table:formula="of:=[.K61]/[.I61]*100" office:value-type="float" office:value="29.8647651831817" calcext:value-type="float">
            <text:p><text:s/>29.86 </text:p>
          </table:table-cell>
          <table:table-cell table:style-name="ce113" table:formula="of:=SUM([.AB61:.AC61])" office:value-type="float" office:value="100" calcext:value-type="float">
            <text:p><text:s/>100.00 </text:p>
          </table:table-cell>
          <table:table-cell table:style-name="ce113" table:formula="of:=[.M61]/[.L61]*100" office:value-type="float" office:value="55.5491459958366" calcext:value-type="float">
            <text:p><text:s/>55.55 </text:p>
          </table:table-cell>
          <table:table-cell table:style-name="ce113" table:formula="of:=[.N61]/[.L61]*100" office:value-type="float" office:value="44.4508540041634" calcext:value-type="float">
            <text:p><text:s/>44.45 </text:p>
          </table:table-cell>
          <table:table-cell table:style-name="ce134"/>
          <table:table-cell table:style-name="ce141" table:number-columns-repeated="994"/>
        </table:table-row>
        <table:table-row table:style-name="ro12">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1"/>
          <table:table-cell table:style-name="ce52" table:formula="of:=AVERAGE([.F63:.F65])" office:value-type="float" office:value="446980.333333333" calcext:value-type="float">
            <text:p><text:s/>446,980 </text:p>
          </table:table-cell>
          <table:table-cell table:style-name="ce71" table:formula="of:=AVERAGE([.G63:.G65])" office:value-type="float" office:value="278112.666666667" calcext:value-type="float">
            <text:p><text:s/>278,113 </text:p>
          </table:table-cell>
          <table:table-cell table:style-name="ce71" table:formula="of:=AVERAGE([.H63:.H65])" office:value-type="float" office:value="168867.666666667" calcext:value-type="float">
            <text:p><text:s/>168,868 </text:p>
          </table:table-cell>
          <table:table-cell table:style-name="ce71" table:formula="of:=AVERAGE([.I63:.I65])" office:value-type="float" office:value="205834.666666667" calcext:value-type="float">
            <text:p><text:s/>205,835 </text:p>
          </table:table-cell>
          <table:table-cell table:style-name="ce71" table:formula="of:=AVERAGE([.J63:.J65])" office:value-type="float" office:value="143788.666666667" calcext:value-type="float">
            <text:p><text:s/>143,789 </text:p>
          </table:table-cell>
          <table:table-cell table:style-name="ce71" table:formula="of:=AVERAGE([.K63:.K65])" office:value-type="float" office:value="62046" calcext:value-type="float">
            <text:p><text:s/>62,046 </text:p>
          </table:table-cell>
          <table:table-cell table:style-name="ce71" table:formula="of:=AVERAGE([.L63:.L65])" office:value-type="float" office:value="241145.666666667" calcext:value-type="float">
            <text:p><text:s/>241,146 </text:p>
          </table:table-cell>
          <table:table-cell table:style-name="ce71" table:formula="of:=AVERAGE([.M63:.M65])" office:value-type="float" office:value="134324" calcext:value-type="float">
            <text:p><text:s/>134,324 </text:p>
          </table:table-cell>
          <table:table-cell table:style-name="ce71" table:formula="of:=AVERAGE([.N63:.N65])" office:value-type="float" office:value="106821.666666667" calcext:value-type="float">
            <text:p><text:s/>106,822 </text:p>
          </table:table-cell>
          <table:table-cell table:style-name="ce71" table:formula="of:=AVERAGE([.O63:.O65])" office:value-type="float" office:value="11759.0268193324" calcext:value-type="float">
            <text:p><text:s/>11,759 </text:p>
          </table:table-cell>
          <table:table-cell table:style-name="ce96" office:value-type="string" calcext:value-type="string" table:number-columns-spanned="4" table:number-rows-spanned="1">
            <text:p>110<text:span text:style-name="T20">年平均</text:span></text:p>
          </table:table-cell>
          <table:covered-table-cell table:number-columns-repeated="3" table:style-name="ce96"/>
          <table:table-cell table:style-name="ce41"/>
          <table:table-cell table:style-name="ce109" table:formula="of:=SUM([.V62:.W62])" office:value-type="float" office:value="100" calcext:value-type="float">
            <text:p><text:s/>100.00 </text:p>
          </table:table-cell>
          <table:table-cell table:style-name="ce121" table:formula="of:=[.G62]/[.F62]*100" office:value-type="float" office:value="62.2203363160646" calcext:value-type="float">
            <text:p><text:s/>62.22 </text:p>
          </table:table-cell>
          <table:table-cell table:style-name="ce121" table:formula="of:=[.H62]/[.F62]*100" office:value-type="float" office:value="37.7796636839354" calcext:value-type="float">
            <text:p><text:s/>37.78 </text:p>
          </table:table-cell>
          <table:table-cell table:style-name="ce121" table:formula="of:=SUM([.Y62:.Z62])" office:value-type="float" office:value="100" calcext:value-type="float">
            <text:p><text:s/>100.00 </text:p>
          </table:table-cell>
          <table:table-cell table:style-name="ce121" table:formula="of:=[.J62]/[.I62]*100" office:value-type="float" office:value="69.8563895942374" calcext:value-type="float">
            <text:p><text:s/>69.86 </text:p>
          </table:table-cell>
          <table:table-cell table:style-name="ce121" table:formula="of:=[.K62]/[.I62]*100" office:value-type="float" office:value="30.1436104057626" calcext:value-type="float">
            <text:p><text:s/>30.14 </text:p>
          </table:table-cell>
          <table:table-cell table:style-name="ce121" table:formula="of:=SUM([.AB62:.AC62])" office:value-type="float" office:value="100" calcext:value-type="float">
            <text:p><text:s/>100.00 </text:p>
          </table:table-cell>
          <table:table-cell table:style-name="ce121" table:formula="of:=[.M62]/[.L62]*100" office:value-type="float" office:value="55.7024315869938" calcext:value-type="float">
            <text:p><text:s/>55.70 </text:p>
          </table:table-cell>
          <table:table-cell table:style-name="ce121" table:formula="of:=[.N62]/[.L62]*100" office:value-type="float" office:value="44.2975684130063" calcext:value-type="float">
            <text:p><text:s/>44.30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10<text:span text:style-name="T13">年</text:span><text:span text:style-name="T14">3</text:span><text:span text:style-name="T15">月</text:span></text:p>
          </table:table-cell>
          <table:covered-table-cell table:style-name="ce16"/>
          <table:table-cell table:style-name="ce42"/>
          <table:table-cell table:style-name="ce57" office:value-type="float" office:value="444654" calcext:value-type="float">
            <text:p>444,654</text:p>
          </table:table-cell>
          <table:table-cell table:style-name="ce57" office:value-type="float" office:value="276583" calcext:value-type="float">
            <text:p>276,583</text:p>
          </table:table-cell>
          <table:table-cell table:style-name="ce57" office:value-type="float" office:value="168071" calcext:value-type="float">
            <text:p>168,071</text:p>
          </table:table-cell>
          <table:table-cell table:style-name="ce57" office:value-type="float" office:value="204021" calcext:value-type="float">
            <text:p>204,021</text:p>
          </table:table-cell>
          <table:table-cell table:style-name="ce57" office:value-type="float" office:value="142863" calcext:value-type="float">
            <text:p>142,863</text:p>
          </table:table-cell>
          <table:table-cell table:style-name="ce57" office:value-type="float" office:value="61158" calcext:value-type="float">
            <text:p>61,158</text:p>
          </table:table-cell>
          <table:table-cell table:style-name="ce57" office:value-type="float" office:value="240633" calcext:value-type="float">
            <text:p>240,633</text:p>
          </table:table-cell>
          <table:table-cell table:style-name="ce57" office:value-type="float" office:value="133720" calcext:value-type="float">
            <text:p>133,720</text:p>
          </table:table-cell>
          <table:table-cell table:style-name="ce57" office:value-type="float" office:value="106913" calcext:value-type="float">
            <text:p>106,913</text:p>
          </table:table-cell>
          <table:table-cell table:style-name="ce57" office:value-type="float" office:value="11876.1089740558" calcext:value-type="float">
            <text:p>11,876</text:p>
          </table:table-cell>
          <table:table-cell table:style-name="ce17"/>
          <table:table-cell table:style-name="ce17" office:value-type="string" calcext:value-type="string" table:number-columns-spanned="2" table:number-rows-spanned="1">
            <text:p>110<text:span text:style-name="T16">年</text:span><text:span text:style-name="T17">3</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2.20184682922" calcext:value-type="float">
            <text:p><text:s/>62.20 </text:p>
          </table:table-cell>
          <table:table-cell table:style-name="ce113" office:value-type="float" office:value="37.79815317078" calcext:value-type="float">
            <text:p><text:s/>37.80 </text:p>
          </table:table-cell>
          <table:table-cell table:style-name="ce113" office:value-type="float" office:value="100" calcext:value-type="float">
            <text:p><text:s/>100.00 </text:p>
          </table:table-cell>
          <table:table-cell table:style-name="ce113" office:value-type="float" office:value="70.0236740335554" calcext:value-type="float">
            <text:p><text:s/>70.02 </text:p>
          </table:table-cell>
          <table:table-cell table:style-name="ce113" office:value-type="float" office:value="29.9763259664446" calcext:value-type="float">
            <text:p><text:s/>29.98 </text:p>
          </table:table-cell>
          <table:table-cell table:style-name="ce113" office:value-type="float" office:value="100" calcext:value-type="float">
            <text:p><text:s/>100.00 </text:p>
          </table:table-cell>
          <table:table-cell table:style-name="ce113" office:value-type="float" office:value="55.570100526528" calcext:value-type="float">
            <text:p><text:s/>55.57 </text:p>
          </table:table-cell>
          <table:table-cell table:style-name="ce113" office:value-type="float" office:value="44.4298994734721" calcext:value-type="float">
            <text:p><text:s/>44.43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10<text:span text:style-name="T13">年</text:span><text:span text:style-name="T14">9</text:span><text:span text:style-name="T15">月</text:span></text:p>
          </table:table-cell>
          <table:covered-table-cell table:style-name="ce16"/>
          <table:table-cell table:style-name="ce42"/>
          <table:table-cell table:style-name="ce57" office:value-type="float" office:value="447563" calcext:value-type="float">
            <text:p>447,563</text:p>
          </table:table-cell>
          <table:table-cell table:style-name="ce57" office:value-type="float" office:value="278315" calcext:value-type="float">
            <text:p>278,315</text:p>
          </table:table-cell>
          <table:table-cell table:style-name="ce57" office:value-type="float" office:value="169248" calcext:value-type="float">
            <text:p>169,248</text:p>
          </table:table-cell>
          <table:table-cell table:style-name="ce57" office:value-type="float" office:value="206201" calcext:value-type="float">
            <text:p>206,201</text:p>
          </table:table-cell>
          <table:table-cell table:style-name="ce57" office:value-type="float" office:value="144203" calcext:value-type="float">
            <text:p>144,203</text:p>
          </table:table-cell>
          <table:table-cell table:style-name="ce57" office:value-type="float" office:value="61998" calcext:value-type="float">
            <text:p>61,998</text:p>
          </table:table-cell>
          <table:table-cell table:style-name="ce57" office:value-type="float" office:value="241362" calcext:value-type="float">
            <text:p>241,362</text:p>
          </table:table-cell>
          <table:table-cell table:style-name="ce57" office:value-type="float" office:value="134112" calcext:value-type="float">
            <text:p>134,112</text:p>
          </table:table-cell>
          <table:table-cell table:style-name="ce57" office:value-type="float" office:value="107250" calcext:value-type="float">
            <text:p>107,250</text:p>
          </table:table-cell>
          <table:table-cell table:style-name="ce57" office:value-type="float" office:value="11851.2312728906" calcext:value-type="float">
            <text:p>11,851</text:p>
          </table:table-cell>
          <table:table-cell table:style-name="ce17"/>
          <table:table-cell table:style-name="ce17" office:value-type="string" calcext:value-type="string" table:number-columns-spanned="2" table:number-rows-spanned="1">
            <text:p>110<text:span text:style-name="T16">年</text:span><text:span text:style-name="T17">9</text:span><text:span text:style-name="T18">月</text:span></text:p>
          </table:table-cell>
          <table:covered-table-cell table:style-name="ce17"/>
          <table:table-cell table:style-name="ce33"/>
          <table:table-cell table:style-name="ce42"/>
          <table:table-cell table:style-name="ce110" office:value-type="float" office:value="100" calcext:value-type="float">
            <text:p><text:s/>100.00 </text:p>
          </table:table-cell>
          <table:table-cell table:style-name="ce113" office:value-type="float" office:value="62.1845416176047" calcext:value-type="float">
            <text:p><text:s/>62.18 </text:p>
          </table:table-cell>
          <table:table-cell table:style-name="ce113" office:value-type="float" office:value="37.8154583823953" calcext:value-type="float">
            <text:p><text:s/>37.82 </text:p>
          </table:table-cell>
          <table:table-cell table:style-name="ce113" office:value-type="float" office:value="100" calcext:value-type="float">
            <text:p><text:s/>100.00 </text:p>
          </table:table-cell>
          <table:table-cell table:style-name="ce113" office:value-type="float" office:value="69.9332204984457" calcext:value-type="float">
            <text:p><text:s/>69.93 </text:p>
          </table:table-cell>
          <table:table-cell table:style-name="ce113" office:value-type="float" office:value="30.0667795015543" calcext:value-type="float">
            <text:p><text:s/>30.07 </text:p>
          </table:table-cell>
          <table:table-cell table:style-name="ce113" office:value-type="float" office:value="100" calcext:value-type="float">
            <text:p><text:s/>100.00 </text:p>
          </table:table-cell>
          <table:table-cell table:style-name="ce113" office:value-type="float" office:value="55.5646704949412" calcext:value-type="float">
            <text:p><text:s/>55.56 </text:p>
          </table:table-cell>
          <table:table-cell table:style-name="ce113" office:value-type="float" office:value="44.4353295050588" calcext:value-type="float">
            <text:p><text:s/>44.44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10<text:span text:style-name="T13">年</text:span><text:span text:style-name="T14">12</text:span><text:span text:style-name="T15">月</text:span></text:p>
          </table:table-cell>
          <table:covered-table-cell table:style-name="ce16"/>
          <table:table-cell table:style-name="ce42"/>
          <table:table-cell table:style-name="ce57" office:value-type="float" office:value="448724" calcext:value-type="float">
            <text:p>448,724</text:p>
          </table:table-cell>
          <table:table-cell table:style-name="ce57" office:value-type="float" office:value="279440" calcext:value-type="float">
            <text:p>279,440</text:p>
          </table:table-cell>
          <table:table-cell table:style-name="ce57" office:value-type="float" office:value="169284" calcext:value-type="float">
            <text:p>169,284</text:p>
          </table:table-cell>
          <table:table-cell table:style-name="ce57" office:value-type="float" office:value="207282" calcext:value-type="float">
            <text:p>207,282</text:p>
          </table:table-cell>
          <table:table-cell table:style-name="ce57" office:value-type="float" office:value="144300" calcext:value-type="float">
            <text:p>144,300</text:p>
          </table:table-cell>
          <table:table-cell table:style-name="ce57" office:value-type="float" office:value="62982" calcext:value-type="float">
            <text:p>62,982</text:p>
          </table:table-cell>
          <table:table-cell table:style-name="ce57" office:value-type="float" office:value="241442" calcext:value-type="float">
            <text:p>241,442</text:p>
          </table:table-cell>
          <table:table-cell table:style-name="ce57" office:value-type="float" office:value="135140" calcext:value-type="float">
            <text:p>135,140</text:p>
          </table:table-cell>
          <table:table-cell table:style-name="ce57" office:value-type="float" office:value="106302" calcext:value-type="float">
            <text:p>106,302</text:p>
          </table:table-cell>
          <table:table-cell table:style-name="ce57" office:value-type="float" office:value="11549.7402110507" calcext:value-type="float">
            <text:p>11,550</text:p>
          </table:table-cell>
          <table:table-cell table:style-name="ce17"/>
          <table:table-cell table:style-name="ce17" office:value-type="string" calcext:value-type="string" table:number-columns-spanned="2" table:number-rows-spanned="1">
            <text:p>110<text:span text:style-name="T16">年</text:span><text:span text:style-name="T17">12</text:span><text:span text:style-name="T18">月</text:span></text:p>
          </table:table-cell>
          <table:covered-table-cell table:style-name="ce17"/>
          <table:table-cell table:style-name="ce33"/>
          <table:table-cell table:style-name="ce42"/>
          <table:table-cell table:style-name="ce110" table:formula="of:=SUM([.V65:.W65])" office:value-type="float" office:value="100" calcext:value-type="float">
            <text:p><text:s/>100.00 </text:p>
          </table:table-cell>
          <table:table-cell table:style-name="ce113" table:formula="of:=[.G65]/[.F65]*100" office:value-type="float" office:value="62.2743601857712" calcext:value-type="float">
            <text:p><text:s/>62.27 </text:p>
          </table:table-cell>
          <table:table-cell table:style-name="ce113" table:formula="of:=[.H65]/[.F65]*100" office:value-type="float" office:value="37.7256398142288" calcext:value-type="float">
            <text:p><text:s/>37.73 </text:p>
          </table:table-cell>
          <table:table-cell table:style-name="ce113" table:formula="of:=SUM([.Y65:.Z65])" office:value-type="float" office:value="100" calcext:value-type="float">
            <text:p><text:s/>100.00 </text:p>
          </table:table-cell>
          <table:table-cell table:style-name="ce113" table:formula="of:=[.J65]/[.I65]*100" office:value-type="float" office:value="69.6153066836484" calcext:value-type="float">
            <text:p><text:s/>69.62 </text:p>
          </table:table-cell>
          <table:table-cell table:style-name="ce113" table:formula="of:=[.K65]/[.I65]*100" office:value-type="float" office:value="30.3846933163516" calcext:value-type="float">
            <text:p><text:s/>30.38 </text:p>
          </table:table-cell>
          <table:table-cell table:style-name="ce113" table:formula="of:=SUM([.AB65:.AC65])" office:value-type="float" office:value="100" calcext:value-type="float">
            <text:p><text:s/>100.00 </text:p>
          </table:table-cell>
          <table:table-cell table:style-name="ce113" table:formula="of:=[.M65]/[.L65]*100" office:value-type="float" office:value="55.9720346915615" calcext:value-type="float">
            <text:p><text:s/>55.97 </text:p>
          </table:table-cell>
          <table:table-cell table:style-name="ce113" table:formula="of:=[.N65]/[.L65]*100" office:value-type="float" office:value="44.0279653084385" calcext:value-type="float">
            <text:p><text:s/>44.03 </text:p>
          </table:table-cell>
          <table:table-cell table:style-name="ce134"/>
          <table:table-cell table:style-name="ce141" table:number-columns-repeated="994"/>
        </table:table-row>
        <table:table-row table:style-name="ro12">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1"/>
          <table:table-cell table:style-name="ce52" table:formula="of:=AVERAGE([.F67:.F69])" office:value-type="float" office:value="449915" calcext:value-type="float">
            <text:p><text:s/>449,915 </text:p>
          </table:table-cell>
          <table:table-cell table:style-name="ce71" table:formula="of:=AVERAGE([.G67:.G69])" office:value-type="float" office:value="281421.333333333" calcext:value-type="float">
            <text:p><text:s/>281,421 </text:p>
          </table:table-cell>
          <table:table-cell table:style-name="ce71" table:formula="of:=AVERAGE([.H67:.H69])" office:value-type="float" office:value="168493.666666667" calcext:value-type="float">
            <text:p><text:s/>168,494 </text:p>
          </table:table-cell>
          <table:table-cell table:style-name="ce71" table:formula="of:=AVERAGE([.I67:.I69])" office:value-type="float" office:value="207678" calcext:value-type="float">
            <text:p><text:s/>207,678 </text:p>
          </table:table-cell>
          <table:table-cell table:style-name="ce71" table:formula="of:=AVERAGE([.J67:.J69])" office:value-type="float" office:value="145841.333333333" calcext:value-type="float">
            <text:p><text:s/>145,841 </text:p>
          </table:table-cell>
          <table:table-cell table:style-name="ce71" table:formula="of:=AVERAGE([.K67:.K69])" office:value-type="float" office:value="61836.6666666667" calcext:value-type="float">
            <text:p><text:s/>61,837 </text:p>
          </table:table-cell>
          <table:table-cell table:style-name="ce71" table:formula="of:=AVERAGE([.L67:.L69])" office:value-type="float" office:value="242237" calcext:value-type="float">
            <text:p><text:s/>242,237 </text:p>
          </table:table-cell>
          <table:table-cell table:style-name="ce71" table:formula="of:=AVERAGE([.M67:.M69])" office:value-type="float" office:value="135580" calcext:value-type="float">
            <text:p><text:s/>135,580 </text:p>
          </table:table-cell>
          <table:table-cell table:style-name="ce71" table:formula="of:=AVERAGE([.N67:.N69])" office:value-type="float" office:value="106657" calcext:value-type="float">
            <text:p><text:s/>106,657 </text:p>
          </table:table-cell>
          <table:table-cell table:style-name="ce71" table:formula="of:=AVERAGE([.O67:.O69])" office:value-type="float" office:value="12142.5919407891" calcext:value-type="float">
            <text:p><text:s/>12,143 </text:p>
          </table:table-cell>
          <table:table-cell table:style-name="ce96" office:value-type="string" calcext:value-type="string" table:number-columns-spanned="4" table:number-rows-spanned="1">
            <text:p>111<text:span text:style-name="T20">年平均</text:span></text:p>
          </table:table-cell>
          <table:covered-table-cell table:number-columns-repeated="3" table:style-name="ce96"/>
          <table:table-cell table:style-name="ce41"/>
          <table:table-cell table:style-name="ce109" table:formula="of:=SUM([.V66:.W66])" office:value-type="float" office:value="100" calcext:value-type="float">
            <text:p><text:s/>100.00 </text:p>
          </table:table-cell>
          <table:table-cell table:style-name="ce121" table:formula="of:=[.G66]/[.F66]*100" office:value-type="float" office:value="62.5498890531174" calcext:value-type="float">
            <text:p><text:s/>62.55 </text:p>
          </table:table-cell>
          <table:table-cell table:style-name="ce121" table:formula="of:=[.H66]/[.F66]*100" office:value-type="float" office:value="37.4501109468826" calcext:value-type="float">
            <text:p><text:s/>37.45 </text:p>
          </table:table-cell>
          <table:table-cell table:style-name="ce121" table:formula="of:=SUM([.Y66:.Z66])" office:value-type="float" office:value="100" calcext:value-type="float">
            <text:p><text:s/>100.00 </text:p>
          </table:table-cell>
          <table:table-cell table:style-name="ce121" table:formula="of:=[.J66]/[.I66]*100" office:value-type="float" office:value="70.2247389388059" calcext:value-type="float">
            <text:p><text:s/>70.22 </text:p>
          </table:table-cell>
          <table:table-cell table:style-name="ce121" table:formula="of:=[.K66]/[.I66]*100" office:value-type="float" office:value="29.7752610611941" calcext:value-type="float">
            <text:p><text:s/>29.78 </text:p>
          </table:table-cell>
          <table:table-cell table:style-name="ce121" table:formula="of:=SUM([.AB66:.AC66])" office:value-type="float" office:value="100" calcext:value-type="float">
            <text:p><text:s/>100.00 </text:p>
          </table:table-cell>
          <table:table-cell table:style-name="ce121" table:formula="of:=[.M66]/[.L66]*100" office:value-type="float" office:value="55.9699798131582" calcext:value-type="float">
            <text:p><text:s/>55.97 </text:p>
          </table:table-cell>
          <table:table-cell table:style-name="ce121" table:formula="of:=[.N66]/[.L66]*100" office:value-type="float" office:value="44.0300201868418" calcext:value-type="float">
            <text:p><text:s/>44.03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11<text:span text:style-name="T13">年</text:span><text:span text:style-name="T14">3</text:span><text:span text:style-name="T15">月</text:span></text:p>
          </table:table-cell>
          <table:covered-table-cell table:style-name="ce16"/>
          <table:table-cell table:style-name="ce42"/>
          <table:table-cell table:style-name="ce57" office:value-type="float" office:value="450337" calcext:value-type="float">
            <text:p>450,337</text:p>
          </table:table-cell>
          <table:table-cell table:style-name="ce57" office:value-type="float" office:value="280356" calcext:value-type="float">
            <text:p>280,356</text:p>
          </table:table-cell>
          <table:table-cell table:style-name="ce57" office:value-type="float" office:value="169981" calcext:value-type="float">
            <text:p>169,981</text:p>
          </table:table-cell>
          <table:table-cell table:style-name="ce57" office:value-type="float" office:value="208466" calcext:value-type="float">
            <text:p>208,466</text:p>
          </table:table-cell>
          <table:table-cell table:style-name="ce57" office:value-type="float" office:value="145359" calcext:value-type="float">
            <text:p>145,359</text:p>
          </table:table-cell>
          <table:table-cell table:style-name="ce57" office:value-type="float" office:value="63107" calcext:value-type="float">
            <text:p>63,107</text:p>
          </table:table-cell>
          <table:table-cell table:style-name="ce57" office:value-type="float" office:value="241871" calcext:value-type="float">
            <text:p>241,871</text:p>
          </table:table-cell>
          <table:table-cell table:style-name="ce57" office:value-type="float" office:value="134997" calcext:value-type="float">
            <text:p>134,997</text:p>
          </table:table-cell>
          <table:table-cell table:style-name="ce57" office:value-type="float" office:value="106874" calcext:value-type="float">
            <text:p>106,874</text:p>
          </table:table-cell>
          <table:table-cell table:style-name="ce57" office:value-type="float" office:value="11826.8633538913" calcext:value-type="float">
            <text:p>11,827</text:p>
          </table:table-cell>
          <table:table-cell table:style-name="ce17"/>
          <table:table-cell table:style-name="ce17" office:value-type="string" calcext:value-type="string" table:number-columns-spanned="2" table:number-rows-spanned="1">
            <text:p>111<text:span text:style-name="T16">年</text:span><text:span text:style-name="T17">3</text:span><text:span text:style-name="T18">月</text:span></text:p>
          </table:table-cell>
          <table:covered-table-cell table:style-name="ce17"/>
          <table:table-cell table:style-name="ce33"/>
          <table:table-cell table:style-name="ce42"/>
          <table:table-cell table:style-name="ce110" table:formula="of:=SUM([.V67:.W67])" office:value-type="float" office:value="100" calcext:value-type="float">
            <text:p><text:s/>100.00 </text:p>
          </table:table-cell>
          <table:table-cell table:style-name="ce113" table:formula="of:=[.G67]/[.F67]*100" office:value-type="float" office:value="62.2547114716312" calcext:value-type="float">
            <text:p><text:s/>62.25 </text:p>
          </table:table-cell>
          <table:table-cell table:style-name="ce113" table:formula="of:=[.H67]/[.F67]*100" office:value-type="float" office:value="37.7452885283688" calcext:value-type="float">
            <text:p><text:s/>37.75 </text:p>
          </table:table-cell>
          <table:table-cell table:style-name="ce113" table:formula="of:=SUM([.Y67:.Z67])" office:value-type="float" office:value="100" calcext:value-type="float">
            <text:p><text:s/>100.00 </text:p>
          </table:table-cell>
          <table:table-cell table:style-name="ce113" table:formula="of:=[.J67]/[.I67]*100" office:value-type="float" office:value="69.7279172622874" calcext:value-type="float">
            <text:p><text:s/>69.73 </text:p>
          </table:table-cell>
          <table:table-cell table:style-name="ce113" table:formula="of:=[.K67]/[.I67]*100" office:value-type="float" office:value="30.2720827377126" calcext:value-type="float">
            <text:p><text:s/>30.27 </text:p>
          </table:table-cell>
          <table:table-cell table:style-name="ce113" table:formula="of:=SUM([.AB67:.AC67])" office:value-type="float" office:value="100" calcext:value-type="float">
            <text:p><text:s/>100.00 </text:p>
          </table:table-cell>
          <table:table-cell table:style-name="ce113" table:formula="of:=[.M67]/[.L67]*100" office:value-type="float" office:value="55.8136361945004" calcext:value-type="float">
            <text:p><text:s/>55.81 </text:p>
          </table:table-cell>
          <table:table-cell table:style-name="ce113" table:formula="of:=[.N67]/[.L67]*100" office:value-type="float" office:value="44.1863638054996" calcext:value-type="float">
            <text:p><text:s/>44.19 </text:p>
          </table:table-cell>
          <table:table-cell table:style-name="ce134"/>
          <table:table-cell table:style-name="ce141"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11<text:span text:style-name="T13">年</text:span><text:span text:style-name="T14">6</text:span><text:span text:style-name="T15">月</text:span></text:p>
          </table:table-cell>
          <table:covered-table-cell table:style-name="ce16"/>
          <table:table-cell table:style-name="ce42"/>
          <table:table-cell table:style-name="ce57" office:value-type="float" office:value="449038" calcext:value-type="float">
            <text:p>449,038</text:p>
          </table:table-cell>
          <table:table-cell table:style-name="ce57" office:value-type="float" office:value="279477" calcext:value-type="float">
            <text:p>279,477</text:p>
          </table:table-cell>
          <table:table-cell table:style-name="ce57" office:value-type="float" office:value="169561" calcext:value-type="float">
            <text:p>169,561</text:p>
          </table:table-cell>
          <table:table-cell table:style-name="ce57" office:value-type="float" office:value="206876" calcext:value-type="float">
            <text:p>206,876</text:p>
          </table:table-cell>
          <table:table-cell table:style-name="ce57" office:value-type="float" office:value="144406" calcext:value-type="float">
            <text:p>144,406</text:p>
          </table:table-cell>
          <table:table-cell table:style-name="ce57" office:value-type="float" office:value="62470" calcext:value-type="float">
            <text:p>62,470</text:p>
          </table:table-cell>
          <table:table-cell table:style-name="ce57" office:value-type="float" office:value="242162" calcext:value-type="float">
            <text:p>242,162</text:p>
          </table:table-cell>
          <table:table-cell table:style-name="ce57" office:value-type="float" office:value="135071" calcext:value-type="float">
            <text:p>135,071</text:p>
          </table:table-cell>
          <table:table-cell table:style-name="ce57" office:value-type="float" office:value="107091" calcext:value-type="float">
            <text:p>107,091</text:p>
          </table:table-cell>
          <table:table-cell table:style-name="ce57" office:value-type="float" office:value="11898.8639863858" calcext:value-type="float">
            <text:p>11,899</text:p>
          </table:table-cell>
          <table:table-cell table:style-name="ce17"/>
          <table:table-cell table:style-name="ce17" office:value-type="string" calcext:value-type="string" table:number-columns-spanned="2" table:number-rows-spanned="1">
            <text:p>111<text:span text:style-name="T16">年</text:span><text:span text:style-name="T17">6</text:span><text:span text:style-name="T18">月</text:span></text:p>
          </table:table-cell>
          <table:covered-table-cell table:style-name="ce17"/>
          <table:table-cell table:style-name="ce33"/>
          <table:table-cell table:style-name="ce42"/>
          <table:table-cell table:style-name="ce110" table:formula="of:=SUM([.V68:.W68])" office:value-type="float" office:value="100" calcext:value-type="float">
            <text:p><text:s/>100.00 </text:p>
          </table:table-cell>
          <table:table-cell table:style-name="ce113" table:formula="of:=[.G68]/[.F68]*100" office:value-type="float" office:value="62.2390532649798" calcext:value-type="float">
            <text:p><text:s/>62.24 </text:p>
          </table:table-cell>
          <table:table-cell table:style-name="ce113" table:formula="of:=[.H68]/[.F68]*100" office:value-type="float" office:value="37.7609467350202" calcext:value-type="float">
            <text:p><text:s/>37.76 </text:p>
          </table:table-cell>
          <table:table-cell table:style-name="ce113" table:formula="of:=SUM([.Y68:.Z68])" office:value-type="float" office:value="100" calcext:value-type="float">
            <text:p><text:s/>100.00 </text:p>
          </table:table-cell>
          <table:table-cell table:style-name="ce113" table:formula="of:=[.J68]/[.I68]*100" office:value-type="float" office:value="69.8031671146001" calcext:value-type="float">
            <text:p><text:s/>69.80 </text:p>
          </table:table-cell>
          <table:table-cell table:style-name="ce113" table:formula="of:=[.K68]/[.I68]*100" office:value-type="float" office:value="30.1968328854" calcext:value-type="float">
            <text:p><text:s/>30.20 </text:p>
          </table:table-cell>
          <table:table-cell table:style-name="ce113" table:formula="of:=SUM([.AB68:.AC68])" office:value-type="float" office:value="100" calcext:value-type="float">
            <text:p><text:s/>100.00 </text:p>
          </table:table-cell>
          <table:table-cell table:style-name="ce113" table:formula="of:=[.M68]/[.L68]*100" office:value-type="float" office:value="55.7771244043244" calcext:value-type="float">
            <text:p><text:s/>55.78 </text:p>
          </table:table-cell>
          <table:table-cell table:style-name="ce113" table:formula="of:=[.N68]/[.L68]*100" office:value-type="float" office:value="44.2228755956756" calcext:value-type="float">
            <text:p><text:s/>44.22 </text:p>
          </table:table-cell>
          <table:table-cell table:style-name="ce134"/>
          <table:table-cell table:style-name="ce141" table:number-columns-repeated="994"/>
        </table:table-row>
        <table:table-row table:style-name="ro12">
          <table:table-cell table:style-name="ce18"/>
          <table:table-cell table:style-name="ce26"/>
          <table:table-cell table:style-name="ce26" office:value-type="string" calcext:value-type="string" table:number-columns-spanned="2" table:number-rows-spanned="1">
            <text:p>111<text:span text:style-name="T13">年</text:span><text:span text:style-name="T14">9</text:span><text:span text:style-name="T15">月</text:span></text:p>
          </table:table-cell>
          <table:covered-table-cell table:style-name="ce26"/>
          <table:table-cell table:style-name="ce43"/>
          <table:table-cell table:style-name="ce58" office:value-type="float" office:value="450370" calcext:value-type="float">
            <text:p>450,370</text:p>
          </table:table-cell>
          <table:table-cell table:style-name="ce58" office:value-type="float" office:value="284431" calcext:value-type="float">
            <text:p>284,431</text:p>
          </table:table-cell>
          <table:table-cell table:style-name="ce58" office:value-type="float" office:value="165939" calcext:value-type="float">
            <text:p>165,939</text:p>
          </table:table-cell>
          <table:table-cell table:style-name="ce58" office:value-type="float" office:value="207692" calcext:value-type="float">
            <text:p>207,692</text:p>
          </table:table-cell>
          <table:table-cell table:style-name="ce58" office:value-type="float" office:value="147759" calcext:value-type="float">
            <text:p>147,759</text:p>
          </table:table-cell>
          <table:table-cell table:style-name="ce58" office:value-type="float" office:value="59933" calcext:value-type="float">
            <text:p>59,933</text:p>
          </table:table-cell>
          <table:table-cell table:style-name="ce58" office:value-type="float" office:value="242678" calcext:value-type="float">
            <text:p>242,678</text:p>
          </table:table-cell>
          <table:table-cell table:style-name="ce58" office:value-type="float" office:value="136672" calcext:value-type="float">
            <text:p>136,672</text:p>
          </table:table-cell>
          <table:table-cell table:style-name="ce58" office:value-type="float" office:value="106006" calcext:value-type="float">
            <text:p>106,006</text:p>
          </table:table-cell>
          <table:table-cell table:style-name="ce58" office:value-type="float" office:value="12702.0484820901" calcext:value-type="float">
            <text:p>12,702</text:p>
          </table:table-cell>
          <table:table-cell table:style-name="ce18"/>
          <table:table-cell table:style-name="ce18" office:value-type="string" calcext:value-type="string" table:number-columns-spanned="2" table:number-rows-spanned="1">
            <text:p>111<text:span text:style-name="T16">年</text:span><text:span text:style-name="T17">9</text:span><text:span text:style-name="T18">月</text:span></text:p>
          </table:table-cell>
          <table:covered-table-cell table:style-name="ce18"/>
          <table:table-cell table:style-name="ce103"/>
          <table:table-cell table:style-name="ce43"/>
          <table:table-cell table:style-name="ce114" table:formula="of:=SUM([.V69:.W69])" office:value-type="float" office:value="100" calcext:value-type="float">
            <text:p><text:s/>100.00 </text:p>
          </table:table-cell>
          <table:table-cell table:style-name="ce122" table:formula="of:=[.G69]/[.F69]*100" office:value-type="float" office:value="63.1549614761196" calcext:value-type="float">
            <text:p><text:s/>63.15 </text:p>
          </table:table-cell>
          <table:table-cell table:style-name="ce122" table:formula="of:=[.H69]/[.F69]*100" office:value-type="float" office:value="36.8450385238804" calcext:value-type="float">
            <text:p><text:s/>36.85 </text:p>
          </table:table-cell>
          <table:table-cell table:style-name="ce122" table:formula="of:=SUM([.Y69:.Z69])" office:value-type="float" office:value="100" calcext:value-type="float">
            <text:p><text:s/>100.00 </text:p>
          </table:table-cell>
          <table:table-cell table:style-name="ce122" table:formula="of:=[.J69]/[.I69]*100" office:value-type="float" office:value="71.1433276197446" calcext:value-type="float">
            <text:p><text:s/>71.14 </text:p>
          </table:table-cell>
          <table:table-cell table:style-name="ce122" table:formula="of:=[.K69]/[.I69]*100" office:value-type="float" office:value="28.8566723802554" calcext:value-type="float">
            <text:p><text:s/>28.86 </text:p>
          </table:table-cell>
          <table:table-cell table:style-name="ce122" table:formula="of:=SUM([.AB69:.AC69])" office:value-type="float" office:value="100" calcext:value-type="float">
            <text:p><text:s/>100.00 </text:p>
          </table:table-cell>
          <table:table-cell table:style-name="ce122" table:formula="of:=[.M69]/[.L69]*100" office:value-type="float" office:value="56.3182488729922" calcext:value-type="float">
            <text:p><text:s/>56.32 </text:p>
          </table:table-cell>
          <table:table-cell table:style-name="ce122" table:formula="of:=[.N69]/[.L69]*100" office:value-type="float" office:value="43.6817511270078" calcext:value-type="float">
            <text:p><text:s/>43.68 </text:p>
          </table:table-cell>
          <table:table-cell table:style-name="ce134"/>
          <table:table-cell table:style-name="ce141" table:number-columns-repeated="994"/>
        </table:table-row>
        <table:table-row table:style-name="ro12">
          <table:table-cell table:style-name="ce19" office:value-type="string" calcext:value-type="string" table:number-columns-spanned="4" table:number-rows-spanned="1">
            <text:p><text:span text:style-name="T11">本月與上次比較</text:span><text:span text:style-name="T12">(%)</text:span></text:p>
          </table:table-cell>
          <table:covered-table-cell table:number-columns-repeated="3" table:style-name="ce19"/>
          <table:table-cell table:style-name="ce40"/>
          <table:table-cell table:style-name="ce59" table:formula="of:=([.F69]-[.F67])/[.F67]*100" office:value-type="float" office:value="0.0073278455911906" calcext:value-type="float">
            <text:p>0.01 </text:p>
          </table:table-cell>
          <table:table-cell table:style-name="ce74" table:formula="of:=([.G69]-[.G65])/[.G65]*100" office:value-type="float" office:value="1.78607214428858" calcext:value-type="float">
            <text:p>1.79 </text:p>
          </table:table-cell>
          <table:table-cell table:style-name="ce74" table:formula="of:=([.H69]-[.H65])/[.H65]*100" office:value-type="float" office:value="-1.97596937690508" calcext:value-type="float">
            <text:p>-1.98 </text:p>
          </table:table-cell>
          <table:table-cell table:style-name="ce74" table:formula="of:=([.I69]-[.I65])/[.I65]*100" office:value-type="float" office:value="0.197798168678419" calcext:value-type="float">
            <text:p>0.20 </text:p>
          </table:table-cell>
          <table:table-cell table:style-name="ce74" table:formula="of:=([.J69]-[.J65])/[.J65]*100" office:value-type="float" office:value="2.3970893970894" calcext:value-type="float">
            <text:p>2.40 </text:p>
          </table:table-cell>
          <table:table-cell table:style-name="ce74" table:formula="of:=([.K69]-[.K65])/[.K65]*100" office:value-type="float" office:value="-4.84106570131149" calcext:value-type="float">
            <text:p>-4.84 </text:p>
          </table:table-cell>
          <table:table-cell table:style-name="ce74" table:formula="of:=([.L69]-[.L65])/[.L65]*100" office:value-type="float" office:value="0.5119241888321" calcext:value-type="float">
            <text:p>0.51 </text:p>
          </table:table-cell>
          <table:table-cell table:style-name="ce74" table:formula="of:=([.M69]-[.M65])/[.M65]*100" office:value-type="float" office:value="1.1336391889892" calcext:value-type="float">
            <text:p>1.13 </text:p>
          </table:table-cell>
          <table:table-cell table:style-name="ce74" table:formula="of:=([.N69]-[.N65])/[.N65]*100" office:value-type="float" office:value="-0.278451957630148" calcext:value-type="float">
            <text:p>-0.28 </text:p>
          </table:table-cell>
          <table:table-cell table:style-name="ce74" table:formula="of:=([.O69]-[.O65])/[.O65]*100" office:value-type="float" office:value="9.97691939370935" calcext:value-type="float">
            <text:p>9.98 </text:p>
          </table:table-cell>
          <table:table-cell table:style-name="ce97" office:value-type="string" calcext:value-type="string" table:number-columns-spanned="4" table:number-rows-spanned="1">
            <text:p><text:span text:style-name="T21">本月與上次比較</text:span><text:span text:style-name="T22">(</text:span><text:span text:style-name="T23">百分點</text:span><text:span text:style-name="T22">)</text:span></text:p>
          </table:table-cell>
          <table:covered-table-cell table:number-columns-repeated="3" table:style-name="ce97"/>
          <table:table-cell table:style-name="ce41"/>
          <table:table-cell table:style-name="ce115" office:value-type="string" office:string-value="-" calcext:value-type="string">
            <text:p><text:s/>- </text:p>
          </table:table-cell>
          <table:table-cell table:style-name="ce123" table:formula="of:=ROUND([.V69];2)-ROUND([.V68];2)" office:value-type="float" office:value="0.909999999999997" calcext:value-type="float">
            <text:p>0.91 </text:p>
          </table:table-cell>
          <table:table-cell table:style-name="ce123" table:formula="of:=ROUND([.W69];2)-ROUND([.W68];2)" office:value-type="float" office:value="-0.909999999999997" calcext:value-type="float">
            <text:p>-0.91 </text:p>
          </table:table-cell>
          <table:table-cell table:style-name="ce115" office:value-type="string" office:string-value="-" calcext:value-type="string">
            <text:p><text:s/>- </text:p>
          </table:table-cell>
          <table:table-cell table:style-name="ce123" table:formula="of:=ROUND([.Y69];2)-ROUND([.Y68];2)" office:value-type="float" office:value="1.34" calcext:value-type="float">
            <text:p>1.34 </text:p>
          </table:table-cell>
          <table:table-cell table:style-name="ce123" table:formula="of:=ROUND([.Z69];2)-ROUND([.Z68];2)" office:value-type="float" office:value="-1.34" calcext:value-type="float">
            <text:p>-1.34 </text:p>
          </table:table-cell>
          <table:table-cell table:style-name="ce115" office:value-type="string" office:string-value="-" calcext:value-type="string">
            <text:p><text:s/>- </text:p>
          </table:table-cell>
          <table:table-cell table:style-name="ce123" table:formula="of:=ROUND([.AB69];2)-ROUND([.AB68];2)" office:value-type="float" office:value="0.539999999999999" calcext:value-type="float">
            <text:p>0.54 </text:p>
          </table:table-cell>
          <table:table-cell table:style-name="ce123" table:formula="of:=ROUND([.AC69];2)-ROUND([.AC68];2)" office:value-type="float" office:value="-0.539999999999999" calcext:value-type="float">
            <text:p>-0.54 </text:p>
          </table:table-cell>
          <table:table-cell table:style-name="ce135"/>
          <table:table-cell table:style-name="ce140" table:number-columns-repeated="994"/>
        </table:table-row>
        <table:table-row table:style-name="ro12">
          <table:table-cell table:style-name="ce19" office:value-type="string" calcext:value-type="string" table:number-columns-spanned="4" table:number-rows-spanned="1">
            <text:p><text:span text:style-name="T11">本月與上年同月比較</text:span><text:span text:style-name="T12">(%)</text:span></text:p>
          </table:table-cell>
          <table:covered-table-cell table:number-columns-repeated="3" table:style-name="ce19"/>
          <table:table-cell table:style-name="ce40"/>
          <table:table-cell table:style-name="ce60" office:value-type="string" calcext:value-type="string">
            <text:p>#</text:p>
          </table:table-cell>
          <table:table-cell table:number-columns-repeated="9" table:style-name="ce75" office:value-type="string" calcext:value-type="string">
            <text:p>#</text:p>
          </table:table-cell>
          <table:table-cell table:style-name="ce97" office:value-type="string" calcext:value-type="string" table:number-columns-spanned="4" table:number-rows-spanned="1">
            <text:p><text:span text:style-name="T21">本月與上年同月比較</text:span><text:span text:style-name="T22">(</text:span><text:span text:style-name="T23">百分點</text:span><text:span text:style-name="T22">)</text:span></text:p>
          </table:table-cell>
          <table:covered-table-cell table:number-columns-repeated="3" table:style-name="ce97"/>
          <table:table-cell table:style-name="ce41"/>
          <table:table-cell table:style-name="ce115" office:value-type="string" office:string-value="-" calcext:value-type="string">
            <text:p><text:s/>- </text:p>
          </table:table-cell>
          <table:table-cell table:style-name="ce123" table:formula="of:=ROUND([.V69];2)-ROUND([.V64];2)" office:value-type="float" office:value="0.969999999999999" calcext:value-type="float">
            <text:p>0.97 </text:p>
          </table:table-cell>
          <table:table-cell table:style-name="ce123" table:formula="of:=ROUND([.W69];2)-ROUND([.W64];2)" office:value-type="float" office:value="-0.969999999999999" calcext:value-type="float">
            <text:p>-0.97 </text:p>
          </table:table-cell>
          <table:table-cell table:style-name="ce115" office:value-type="string" office:string-value="-" calcext:value-type="string">
            <text:p><text:s/>- </text:p>
          </table:table-cell>
          <table:table-cell table:style-name="ce123" table:formula="of:=ROUND([.Y69];2)-ROUND([.Y64];2)" office:value-type="float" office:value="1.20999999999999" calcext:value-type="float">
            <text:p>1.21 </text:p>
          </table:table-cell>
          <table:table-cell table:style-name="ce123" table:formula="of:=ROUND([.Z69];2)-ROUND([.Z64];2)" office:value-type="float" office:value="-1.21" calcext:value-type="float">
            <text:p>-1.21 </text:p>
          </table:table-cell>
          <table:table-cell table:style-name="ce115" office:value-type="string" office:string-value="-" calcext:value-type="string">
            <text:p><text:s/>- </text:p>
          </table:table-cell>
          <table:table-cell table:style-name="ce123" table:formula="of:=ROUND([.AB69];2)-ROUND([.AB64];2)" office:value-type="float" office:value="0.759999999999998" calcext:value-type="float">
            <text:p>0.76 </text:p>
          </table:table-cell>
          <table:table-cell table:style-name="ce123" table:formula="of:=ROUND([.AC69];2)-ROUND([.AC64];2)" office:value-type="float" office:value="-0.759999999999998" calcext:value-type="float">
            <text:p>-0.76 </text:p>
          </table:table-cell>
          <table:table-cell table:style-name="ce133"/>
          <table:table-cell table:style-name="ce140" table:number-columns-repeated="994"/>
        </table:table-row>
        <table:table-row table:style-name="ro12">
          <table:table-cell table:style-name="ce20" office:value-type="string" calcext:value-type="string" table:number-columns-spanned="4" table:number-rows-spanned="1">
            <text:p><text:span text:style-name="T11">本年累計與上年同期比較</text:span><text:span text:style-name="T12">(%)</text:span></text:p>
          </table:table-cell>
          <table:covered-table-cell table:number-columns-repeated="3" table:style-name="ce20"/>
          <table:table-cell table:style-name="ce44"/>
          <table:table-cell table:style-name="ce61" table:formula="of:=(AVERAGE([.F67:.F69])-AVERAGE([.F63]))/AVERAGE([.F63])*100" office:value-type="float" office:value="1.18316713669505" calcext:value-type="float">
            <text:p><text:s/>1.18 </text:p>
          </table:table-cell>
          <table:table-cell table:style-name="ce76" table:formula="of:=(AVERAGE([.G67:.G69])-AVERAGE([.G63]))/AVERAGE([.G63])*100" office:value-type="float" office:value="1.74932419321987" calcext:value-type="float">
            <text:p>1.75 </text:p>
          </table:table-cell>
          <table:table-cell table:style-name="ce76" table:formula="of:=(AVERAGE([.H67:.H69])-AVERAGE([.H63]))/AVERAGE([.H63])*100" office:value-type="float" office:value="0.251481020917741" calcext:value-type="float">
            <text:p>0.25 </text:p>
          </table:table-cell>
          <table:table-cell table:style-name="ce76" table:formula="of:=(AVERAGE([.I67:.I69])-AVERAGE([.I63]))/AVERAGE([.I63])*100" office:value-type="float" office:value="1.79246254062082" calcext:value-type="float">
            <text:p>1.79 </text:p>
          </table:table-cell>
          <table:table-cell table:style-name="ce76" table:formula="of:=(AVERAGE([.J67:.J69])-AVERAGE([.J63]))/AVERAGE([.J63])*100" office:value-type="float" office:value="2.08474785867113" calcext:value-type="float">
            <text:p>2.08 </text:p>
          </table:table-cell>
          <table:table-cell table:style-name="ce76" table:formula="of:=(AVERAGE([.K67:.K69])-AVERAGE([.K63]))/AVERAGE([.K63])*100" office:value-type="float" office:value="1.1096940165909" calcext:value-type="float">
            <text:p>1.11 </text:p>
          </table:table-cell>
          <table:table-cell table:style-name="ce76" table:formula="of:=(AVERAGE([.L67:.L69])-AVERAGE([.L63]))/AVERAGE([.L63])*100" office:value-type="float" office:value="0.66657524113484" calcext:value-type="float">
            <text:p>0.67 </text:p>
          </table:table-cell>
          <table:table-cell table:style-name="ce76" table:formula="of:=(AVERAGE([.M67:.M69])-AVERAGE([.M63]))/AVERAGE([.M63])*100" office:value-type="float" office:value="1.39096619802573" calcext:value-type="float">
            <text:p>1.39 </text:p>
          </table:table-cell>
          <table:table-cell table:style-name="ce76" table:formula="of:=(AVERAGE([.N67:.N69])-AVERAGE([.N63]))/AVERAGE([.N63])*100" office:value-type="float" office:value="-0.239447027021971" calcext:value-type="float">
            <text:p>-0.24 </text:p>
          </table:table-cell>
          <table:table-cell table:style-name="ce76" table:formula="of:=(AVERAGE([.O67:.O69])-AVERAGE([.O63]))/AVERAGE([.O63])*100" office:value-type="float" office:value="2.24385754050745" calcext:value-type="float">
            <text:p>2.24 </text:p>
          </table:table-cell>
          <table:table-cell table:style-name="ce98" office:value-type="string" calcext:value-type="string" table:number-columns-spanned="4" table:number-rows-spanned="1">
            <text:p><text:span text:style-name="T21">本年累計與上年同期比較</text:span><text:span text:style-name="T22">(</text:span><text:span text:style-name="T23">百分點</text:span><text:span text:style-name="T22">)</text:span></text:p>
          </table:table-cell>
          <table:covered-table-cell table:number-columns-repeated="3" table:style-name="ce98"/>
          <table:table-cell table:style-name="ce106"/>
          <table:table-cell table:style-name="ce116" office:value-type="string" office:string-value="-" calcext:value-type="string">
            <text:p><text:s/>- </text:p>
          </table:table-cell>
          <table:table-cell table:style-name="ce124" table:formula="of:=ROUND(AVERAGE([.V67];[.V69]);2)-ROUND(AVERAGE([.V63:.V64]);2)" office:value-type="float" office:value="0.510000000000005" calcext:value-type="float">
            <text:p>0.51 </text:p>
          </table:table-cell>
          <table:table-cell table:style-name="ce124" table:formula="of:=ROUND(AVERAGE([.W67];[.W69]);2)-ROUND(AVERAGE([.W63:.W64]);2)" office:value-type="float" office:value="-0.510000000000005" calcext:value-type="float">
            <text:p>-0.51 </text:p>
          </table:table-cell>
          <table:table-cell table:style-name="ce116" office:value-type="string" office:string-value="-" calcext:value-type="string">
            <text:p><text:s/>- </text:p>
          </table:table-cell>
          <table:table-cell table:style-name="ce124" table:formula="of:=ROUND(AVERAGE([.Y67];[.Y69]);2)-ROUND(AVERAGE([.Y63:.Y64]);2)" office:value-type="float" office:value="0.459999999999994" calcext:value-type="float">
            <text:p>0.46 </text:p>
          </table:table-cell>
          <table:table-cell table:style-name="ce124" table:formula="of:=ROUND(AVERAGE([.Z67];[.Z69]);2)-ROUND(AVERAGE([.Z63:.Z64]);2)" office:value-type="float" office:value="-0.460000000000001" calcext:value-type="float">
            <text:p>-0.46 </text:p>
          </table:table-cell>
          <table:table-cell table:style-name="ce116" office:value-type="string" office:string-value="-" calcext:value-type="string">
            <text:p><text:s/>- </text:p>
          </table:table-cell>
          <table:table-cell table:style-name="ce124" table:formula="of:=ROUND(AVERAGE([.AB67];[.AB69]);2)-ROUND(AVERAGE([.AB63:.AB64]);2)" office:value-type="float" office:value="0.5" calcext:value-type="float">
            <text:p>0.50 </text:p>
          </table:table-cell>
          <table:table-cell table:style-name="ce124" table:formula="of:=ROUND(AVERAGE([.AC67];[.AC69]);2)-ROUND(AVERAGE([.AC63:.AC64]);2)" office:value-type="float" office:value="-0.5" calcext:value-type="float">
            <text:p>-0.50 </text:p>
          </table:table-cell>
          <table:table-cell table:style-name="ce133"/>
          <table:table-cell table:style-name="ce140" table:number-columns-repeated="994"/>
        </table:table-row>
        <table:table-row table:style-name="ro12">
          <table:table-cell table:style-name="ce21" office:value-type="string" calcext:value-type="string">
            <text:p><text:span text:style-name="T13">註：</text:span><text:span text:style-name="T14">15</text:span><text:span text:style-name="T15">歲以上民間人口不包含現役軍人、失蹤人口與監管人口。</text:span></text:p>
          </table:table-cell>
          <table:table-cell table:style-name="ce27"/>
          <table:table-cell table:style-name="ce30" table:number-columns-repeated="4"/>
          <table:table-cell table:style-name="ce77" table:number-columns-repeated="9"/>
          <table:table-cell table:style-name="ce99" office:value-type="string" calcext:value-type="string">
            <text:p><text:span text:style-name="T16">註</text:span><text:span text:style-name="T17">1</text:span><text:span text:style-name="T18">：</text:span><text:span text:style-name="T17">15</text:span><text:span text:style-name="T18">歲以上民間人口不包含現役軍人、失蹤人口與監管人口。</text:span></text:p>
          </table:table-cell>
          <table:table-cell table:style-name="ce99"/>
          <table:table-cell table:style-name="ce77" table:number-columns-repeated="3"/>
          <table:table-cell table:style-name="ce117"/>
          <table:table-cell table:style-name="ce125" table:number-columns-repeated="2"/>
          <table:table-cell table:style-name="ce127" table:number-columns-repeated="3"/>
          <table:table-cell table:style-name="ce125" table:number-columns-repeated="2"/>
          <table:table-cell table:style-name="ce117"/>
          <table:table-cell table:style-name="ce136" table:number-columns-repeated="995"/>
        </table:table-row>
        <table:table-row table:style-name="ro13">
          <table:table-cell table:style-name="ce21"/>
          <table:table-cell table:style-name="ce27"/>
          <table:table-cell table:style-name="ce30" table:number-columns-repeated="3"/>
          <table:table-cell table:style-name="ce62" table:number-columns-repeated="10"/>
          <table:table-cell table:style-name="ce21" office:value-type="string" calcext:value-type="string">
            <text:p><text:span text:style-name="T13">註</text:span><text:span text:style-name="T14">2</text:span><text:span text:style-name="T15">：</text:span><text:span text:style-name="T14">105</text:span><text:span text:style-name="T15">年度勞動力參與情形無性別統計數據。</text:span></text:p>
          </table:table-cell>
          <table:table-cell table:style-name="ce21"/>
          <table:table-cell table:style-name="ce30" table:number-columns-repeated="3"/>
          <table:table-cell table:style-name="ce27"/>
          <table:table-cell table:style-name="ce126" table:number-columns-repeated="2"/>
          <table:table-cell table:style-name="ce128" table:number-columns-repeated="2"/>
          <table:table-cell table:style-name="ce129"/>
          <table:table-cell table:style-name="ce126" table:number-columns-repeated="2"/>
          <table:table-cell table:style-name="ce27"/>
          <table:table-cell table:style-name="ce136" table:number-columns-repeated="995"/>
        </table:table-row>
        <table:table-row table:style-name="ro8">
          <table:table-cell table:number-columns-repeated="8"/>
          <table:table-cell table:style-name="ce1" table:number-columns-repeated="3"/>
          <table:table-cell table:number-columns-repeated="4"/>
          <table:table-cell table:style-name="ce100" office:value-type="string" calcext:value-type="string">
            <text:p><text:span text:style-name="T13">註</text:span><text:span text:style-name="T14">3</text:span><text:span text:style-name="T15">：</text:span><text:span text:style-name="T14">110</text:span><text:span text:style-name="T15">年度</text:span><text:span text:style-name="T14">6</text:span><text:span text:style-name="T15">月因嚴重特殊傳染性肺炎影響停止辦理調查。</text:span></text:p>
          </table:table-cell>
          <table:table-cell table:style-name="ce21"/>
          <table:table-cell table:style-name="ce30" table:number-columns-repeated="3"/>
          <table:table-cell table:style-name="ce27"/>
          <table:table-cell table:style-name="ce126" table:number-columns-repeated="2"/>
          <table:table-cell table:style-name="ce128" table:number-columns-repeated="2"/>
          <table:table-cell table:style-name="ce129"/>
          <table:table-cell table:style-name="ce126" table:number-columns-repeated="2"/>
          <table:table-cell table:style-name="ce27"/>
          <table:table-cell table:number-columns-repeated="995"/>
        </table:table-row>
        <table:table-row table:style-name="ro8">
          <table:table-cell table:style-name="ce23" table:number-columns-repeated="4"/>
          <table:table-cell table:style-name="ce46"/>
          <table:table-cell table:style-name="ce64" table:number-columns-repeated="11"/>
          <table:table-cell table:style-name="ce23" table:number-columns-repeated="3"/>
          <table:table-cell table:style-name="ce46"/>
          <table:table-cell table:style-name="ce118" table:number-columns-repeated="9"/>
          <table:table-cell table:style-name="ce138" table:number-columns-repeated="995"/>
        </table:table-row>
        <table:table-row table:style-name="ro8">
          <table:table-cell table:number-columns-repeated="8"/>
          <table:table-cell table:style-name="ce1" table:number-columns-repeated="3"/>
          <table:table-cell table:number-columns-repeated="1013"/>
        </table:table-row>
        <table:table-row table:style-name="ro8">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table-cell table:number-columns-repeated="5"/>
          <table:table-cell table:style-name="ce65" table:number-columns-repeated="2"/>
          <table:table-cell/>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496">
          <table:table-cell table:number-columns-repeated="1024"/>
        </table:table-row>
        <table:table-row table:style-name="ro8">
          <table:table-cell table:number-columns-repeated="1024"/>
        </table:table-row>
        <table:named-expressions>
          <table:named-range table:name="_xlnm.Print_Area" table:base-cell-address="$表A.$A$1" table:cell-range-address="$A1.$P$1:.$AC$75" table:range-usable-as="print-range"/>
        </table:named-expressions>
      </table:table>
      <table:table table:name="A1-1" table:style-name="ta3" table:print-ranges="'A1-1'.A1:'A1-1'.AC34">
        <table:table-column table:style-name="co2" table:number-columns-repeated="2" table:default-cell-style-name="ce22"/>
        <table:table-column table:style-name="co8" table:default-cell-style-name="ce22"/>
        <table:table-column table:style-name="co2" table:default-cell-style-name="ce22"/>
        <table:table-column table:style-name="co2" table:default-cell-style-name="ce45"/>
        <table:table-column table:style-name="co4" table:default-cell-style-name="ce63"/>
        <table:table-column table:style-name="co4" table:number-columns-repeated="7" table:default-cell-style-name="ce78"/>
        <table:table-column table:style-name="co4" table:number-columns-repeated="2" table:default-cell-style-name="ce63"/>
        <table:table-column table:style-name="co5" table:default-cell-style-name="ce22"/>
        <table:table-column table:style-name="co2" table:default-cell-style-name="ce22"/>
        <table:table-column table:style-name="co8" table:default-cell-style-name="ce22"/>
        <table:table-column table:style-name="co2" table:default-cell-style-name="ce22"/>
        <table:table-column table:style-name="co2" table:default-cell-style-name="ce45"/>
        <table:table-column table:style-name="co9" table:default-cell-style-name="ce63"/>
        <table:table-column table:style-name="co9" table:number-columns-repeated="7" table:default-cell-style-name="ce78"/>
        <table:table-column table:style-name="co9" table:default-cell-style-name="ce63"/>
        <table:table-column table:style-name="co10" table:number-columns-repeated="995" table:default-cell-style-name="ce63"/>
        <table:table-row table:style-name="ro7">
          <table:table-cell table:style-name="ce9" office:value-type="string" calcext:value-type="string" table:number-columns-spanned="15" table:number-rows-spanned="1">
            <text:p><text:span text:style-name="T7">表</text:span><text:span text:style-name="T8">A1-1</text:span><text:span text:style-name="T9">　原住民族勞動力參與情形－按地區別分</text:span></text:p>
          </table:table-cell>
          <table:covered-table-cell table:style-name="ce101"/>
          <table:covered-table-cell table:number-columns-repeated="13" table:style-name="ce24"/>
          <table:table-cell table:style-name="ce9" office:value-type="string" calcext:value-type="string" table:number-columns-spanned="14" table:number-rows-spanned="1">
            <text:p><text:span text:style-name="T7">表</text:span><text:span text:style-name="T8">A1-1</text:span><text:span text:style-name="T9">　原住民族勞動力參與情形－按地區別分</text:span><text:span text:style-name="T8">(</text:span><text:span text:style-name="T9">續</text:span><text:span text:style-name="T8">)</text:span></text:p>
          </table:table-cell>
          <table:covered-table-cell table:style-name="ce101"/>
          <table:covered-table-cell table:number-columns-repeated="12" table:style-name="ce24"/>
          <table:table-cell table:style-name="ce171" table:number-columns-repeated="995"/>
        </table:table-row>
        <table:table-row table:style-name="ro8">
          <table:table-cell table:style-name="ce10" table:number-columns-repeated="4"/>
          <table:table-cell table:style-name="ce34"/>
          <table:table-cell table:style-name="ce47"/>
          <table:table-cell table:style-name="ce66" table:number-columns-repeated="2"/>
          <table:table-cell table:style-name="ce81" office:value-type="string" calcext:value-type="string" table:number-columns-spanned="2" table:number-rows-spanned="1">
            <text:p>111<text:span text:style-name="T13">年</text:span><text:span text:style-name="T14">9</text:span><text:span text:style-name="T15">月</text:span></text:p>
          </table:table-cell>
          <table:covered-table-cell table:style-name="ce81"/>
          <table:table-cell table:style-name="ce66"/>
          <table:table-cell table:style-name="ce87" table:number-columns-repeated="2"/>
          <table:table-cell table:style-name="ce90"/>
          <table:table-cell table:style-name="ce91" office:value-type="string" calcext:value-type="string">
            <text:p><text:span text:style-name="T13">單位：人</text:span></text:p>
          </table:table-cell>
          <table:table-cell table:style-name="ce10" table:number-columns-repeated="4"/>
          <table:table-cell table:style-name="ce34"/>
          <table:table-cell table:style-name="ce47"/>
          <table:table-cell table:style-name="ce66" table:number-columns-repeated="2"/>
          <table:table-cell table:style-name="ce81" office:value-type="string" calcext:value-type="string" table:number-columns-spanned="2" table:number-rows-spanned="1">
            <text:p>111<text:span text:style-name="T13">年</text:span><text:span text:style-name="T14">9</text:span><text:span text:style-name="T15">月</text:span></text:p>
          </table:table-cell>
          <table:covered-table-cell table:style-name="ce81"/>
          <table:table-cell table:style-name="ce66"/>
          <table:table-cell table:style-name="ce87" table:number-columns-repeated="2"/>
          <table:table-cell table:style-name="ce91" office:value-type="string" calcext:value-type="string">
            <text:p><text:span text:style-name="T13">單位：</text:span><text:span text:style-name="T14">%</text:span></text:p>
          </table:table-cell>
          <table:table-cell table:style-name="ce90" table:number-columns-repeated="995"/>
        </table:table-row>
        <table:table-row table:style-name="ro9">
          <table:table-cell table:style-name="ce11" table:number-columns-repeated="2"/>
          <table:table-cell table:style-name="ce28" office:value-type="string" calcext:value-type="string" table:number-columns-spanned="1" table:number-rows-spanned="2">
            <text:p><text:span text:style-name="T13">項目別</text:span></text:p>
          </table:table-cell>
          <table:table-cell table:style-name="ce11"/>
          <table:table-cell table:style-name="ce35"/>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88" office:value-type="string" calcext:value-type="string" table:number-columns-spanned="3" table:number-rows-spanned="1">
            <text:p><text:span text:style-name="T13">女</text:span></text:p>
          </table:table-cell>
          <table:covered-table-cell table:number-columns-repeated="2" table:style-name="ce89"/>
          <table:table-cell table:style-name="ce92"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4" table:number-columns-repeated="2"/>
          <table:table-cell table:style-name="ce28" office:value-type="string" calcext:value-type="string" table:number-columns-spanned="1" table:number-rows-spanned="2">
            <text:p><text:span text:style-name="T13">項目別</text:span></text:p>
          </table:table-cell>
          <table:table-cell table:style-name="ce94"/>
          <table:table-cell table:style-name="ce104"/>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89" office:value-type="string" calcext:value-type="string" table:number-columns-spanned="3" table:number-rows-spanned="1">
            <text:p><text:span text:style-name="T13">女</text:span></text:p>
          </table:table-cell>
          <table:covered-table-cell table:number-columns-repeated="2" table:style-name="ce89"/>
          <table:table-cell table:style-name="ce90"/>
          <table:table-cell table:number-columns-repeated="994"/>
        </table:table-row>
        <table:table-row table:style-name="ro14">
          <table:table-cell table:style-name="ce12" table:number-columns-repeated="2"/>
          <table:covered-table-cell table:style-name="ce29"/>
          <table:table-cell table:style-name="ce12"/>
          <table:table-cell table:style-name="ce36"/>
          <table:table-cell table:style-name="ce29"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covered-table-cell table:style-name="ce93"/>
          <table:table-cell table:style-name="ce95" table:number-columns-repeated="2"/>
          <table:covered-table-cell table:style-name="ce29"/>
          <table:table-cell table:style-name="ce95"/>
          <table:table-cell table:style-name="ce105"/>
          <table:table-cell table:style-name="ce29"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170"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90"/>
          <table:table-cell table:number-columns-repeated="994"/>
        </table:table-row>
        <table:table-row table:style-name="ro15">
          <table:table-cell table:style-name="ce142" office:value-type="string" calcext:value-type="string" table:number-columns-spanned="4" table:number-rows-spanned="1">
            <text:p><text:span text:style-name="T10">總計</text:span></text:p>
          </table:table-cell>
          <table:covered-table-cell table:number-columns-repeated="3" table:style-name="ce142"/>
          <table:table-cell table:style-name="ce157"/>
          <table:table-cell table:style-name="ce49" table:formula="of:=[.G5]+[.H5]" office:value-type="float" office:value="450370" calcext:value-type="float">
            <text:p><text:s/>450,370 </text:p>
          </table:table-cell>
          <table:table-cell table:style-name="ce68" table:formula="of:=[.J5]+[.M5]" office:value-type="float" office:value="284431" calcext:value-type="float">
            <text:p><text:s/>284,431 </text:p>
          </table:table-cell>
          <table:table-cell table:style-name="ce68" table:formula="of:=[.K5]+[.N5]" office:value-type="float" office:value="165939" calcext:value-type="float">
            <text:p><text:s/>165,939 </text:p>
          </table:table-cell>
          <table:table-cell table:style-name="ce68" table:formula="of:=[.J5]+[.K5]" office:value-type="float" office:value="207692" calcext:value-type="float">
            <text:p><text:s/>207,692 </text:p>
          </table:table-cell>
          <table:table-cell table:style-name="ce68" office:value-type="float" office:value="147759" calcext:value-type="float">
            <text:p><text:s/>147,759 </text:p>
          </table:table-cell>
          <table:table-cell table:style-name="ce68" office:value-type="float" office:value="59933" calcext:value-type="float">
            <text:p><text:s/>59,933 </text:p>
          </table:table-cell>
          <table:table-cell table:style-name="ce68" table:formula="of:=[.M5]+[.N5]" office:value-type="float" office:value="242678" calcext:value-type="float">
            <text:p><text:s/>242,678 </text:p>
          </table:table-cell>
          <table:table-cell table:style-name="ce68" office:value-type="float" office:value="136672" calcext:value-type="float">
            <text:p><text:s/>136,672 </text:p>
          </table:table-cell>
          <table:table-cell table:style-name="ce68" office:value-type="float" office:value="106006" calcext:value-type="float">
            <text:p><text:s/>106,006 </text:p>
          </table:table-cell>
          <table:table-cell table:style-name="ce163" office:value-type="float" office:value="12702.0484820901" calcext:value-type="float">
            <text:p><text:s/>12,702 </text:p>
          </table:table-cell>
          <table:table-cell table:style-name="ce142" office:value-type="string" calcext:value-type="string" table:number-columns-spanned="4" table:number-rows-spanned="1">
            <text:p><text:span text:style-name="T10">總計</text:span></text:p>
          </table:table-cell>
          <table:covered-table-cell table:number-columns-repeated="3" table:style-name="ce142"/>
          <table:table-cell table:style-name="ce157"/>
          <table:table-cell table:style-name="ce107" table:formula="of:=SUM([.V5:.W5])" office:value-type="float" office:value="100" calcext:value-type="float">
            <text:p><text:s/>100.00 </text:p>
          </table:table-cell>
          <table:table-cell table:style-name="ce119" table:formula="of:=[.G5]/[.F5]*100" office:value-type="float" office:value="63.1549614761196" calcext:value-type="float">
            <text:p><text:s/>63.15 </text:p>
          </table:table-cell>
          <table:table-cell table:style-name="ce119" table:formula="of:=[.H5]/[.F5]*100" office:value-type="float" office:value="36.8450385238804" calcext:value-type="float">
            <text:p><text:s/>36.85 </text:p>
          </table:table-cell>
          <table:table-cell table:style-name="ce119" table:formula="of:=SUM([.Y5:.Z5])" office:value-type="float" office:value="100" calcext:value-type="float">
            <text:p><text:s/>100.00 </text:p>
          </table:table-cell>
          <table:table-cell table:style-name="ce119" table:formula="of:=[.J5]/[.I5]*100" office:value-type="float" office:value="71.1433276197446" calcext:value-type="float">
            <text:p><text:s/>71.14 </text:p>
          </table:table-cell>
          <table:table-cell table:style-name="ce119" table:formula="of:=[.K5]/[.I5]*100" office:value-type="float" office:value="28.8566723802554" calcext:value-type="float">
            <text:p><text:s/>28.86 </text:p>
          </table:table-cell>
          <table:table-cell table:style-name="ce119" table:formula="of:=SUM([.AB5:.AC5])" office:value-type="float" office:value="100" calcext:value-type="float">
            <text:p><text:s/>100.00 </text:p>
          </table:table-cell>
          <table:table-cell table:style-name="ce119" table:formula="of:=[.M5]/[.L5]*100" office:value-type="float" office:value="56.3182488729922" calcext:value-type="float">
            <text:p><text:s/>56.32 </text:p>
          </table:table-cell>
          <table:table-cell table:style-name="ce119" table:formula="of:=[.N5]/[.L5]*100" office:value-type="float" office:value="43.6817511270078" calcext:value-type="float">
            <text:p><text:s/>43.68 </text:p>
          </table:table-cell>
          <table:table-cell table:style-name="ce172" table:number-columns-repeated="995"/>
        </table:table-row>
        <table:table-row table:style-name="ro15">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50"/>
          <table:table-cell table:style-name="ce69" table:number-columns-repeated="8"/>
          <table:table-cell table:style-name="ce164"/>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108"/>
          <table:table-cell table:style-name="ce120" table:number-columns-repeated="8"/>
          <table:table-cell table:style-name="ce172"/>
          <table:table-cell table:style-name="ce173" table:number-columns-repeated="994"/>
        </table:table-row>
        <table:table-row table:style-name="ro15">
          <table:table-cell table:style-name="ce31"/>
          <table:table-cell table:style-name="ce148" office:value-type="string" calcext:value-type="string" table:number-columns-spanned="2" table:number-rows-spanned="1">
            <text:p><text:span text:style-name="T13">臺灣省</text:span></text:p>
          </table:table-cell>
          <table:covered-table-cell table:style-name="ce148"/>
          <table:table-cell table:style-name="ce31"/>
          <table:table-cell table:style-name="ce38"/>
          <table:table-cell table:style-name="ce50" table:formula="of:=[.G7]+[.H7]" office:value-type="float" office:value="271786" calcext:value-type="float">
            <text:p><text:s/>271,786 </text:p>
          </table:table-cell>
          <table:table-cell table:style-name="ce69" table:formula="of:=[.J7]+[.M7]" office:value-type="float" office:value="166398" calcext:value-type="float">
            <text:p><text:s/>166,398 </text:p>
          </table:table-cell>
          <table:table-cell table:style-name="ce69" table:formula="of:=[.K7]+[.N7]" office:value-type="float" office:value="105388" calcext:value-type="float">
            <text:p><text:s/>105,388 </text:p>
          </table:table-cell>
          <table:table-cell table:style-name="ce69" table:formula="of:=[.J7]+[.K7]" office:value-type="float" office:value="129077" calcext:value-type="float">
            <text:p><text:s/>129,077 </text:p>
          </table:table-cell>
          <table:table-cell table:style-name="ce69" office:value-type="float" office:value="89005" calcext:value-type="float">
            <text:p><text:s/>89,005 </text:p>
          </table:table-cell>
          <table:table-cell table:style-name="ce69" office:value-type="float" office:value="40072" calcext:value-type="float">
            <text:p><text:s/>40,072 </text:p>
          </table:table-cell>
          <table:table-cell table:style-name="ce69" table:formula="of:=[.M7]+[.N7]" office:value-type="float" office:value="142709" calcext:value-type="float">
            <text:p><text:s/>142,709 </text:p>
          </table:table-cell>
          <table:table-cell table:style-name="ce69" office:value-type="float" office:value="77393" calcext:value-type="float">
            <text:p><text:s/>77,393 </text:p>
          </table:table-cell>
          <table:table-cell table:style-name="ce69" office:value-type="float" office:value="65316" calcext:value-type="float">
            <text:p><text:s/>65,316 </text:p>
          </table:table-cell>
          <table:table-cell table:style-name="ce164" office:value-type="float" office:value="7665.33949586611" calcext:value-type="float">
            <text:p><text:s/>7,665 </text:p>
          </table:table-cell>
          <table:table-cell table:style-name="ce31"/>
          <table:table-cell table:style-name="ce148" office:value-type="string" calcext:value-type="string" table:number-columns-spanned="2" table:number-rows-spanned="1">
            <text:p><text:span text:style-name="T13">臺灣省</text:span></text:p>
          </table:table-cell>
          <table:covered-table-cell table:style-name="ce148"/>
          <table:table-cell table:style-name="ce31"/>
          <table:table-cell table:style-name="ce38"/>
          <table:table-cell table:style-name="ce108" table:formula="of:=SUM([.V7:.W7])" office:value-type="float" office:value="100" calcext:value-type="float">
            <text:p><text:s/>100.00 </text:p>
          </table:table-cell>
          <table:table-cell table:style-name="ce120" table:formula="of:=[.G7]/[.F7]*100" office:value-type="float" office:value="61.2239041010207" calcext:value-type="float">
            <text:p><text:s/>61.22 </text:p>
          </table:table-cell>
          <table:table-cell table:style-name="ce120" table:formula="of:=[.H7]/[.F7]*100" office:value-type="float" office:value="38.7760958989793" calcext:value-type="float">
            <text:p><text:s/>38.78 </text:p>
          </table:table-cell>
          <table:table-cell table:style-name="ce120" table:formula="of:=SUM([.Y7:.Z7])" office:value-type="float" office:value="100" calcext:value-type="float">
            <text:p><text:s/>100.00 </text:p>
          </table:table-cell>
          <table:table-cell table:style-name="ce120" table:formula="of:=[.J7]/[.I7]*100" office:value-type="float" office:value="68.9549648659327" calcext:value-type="float">
            <text:p><text:s/>68.95 </text:p>
          </table:table-cell>
          <table:table-cell table:style-name="ce120" table:formula="of:=[.K7]/[.I7]*100" office:value-type="float" office:value="31.0450351340673" calcext:value-type="float">
            <text:p><text:s/>31.05 </text:p>
          </table:table-cell>
          <table:table-cell table:style-name="ce120" table:formula="of:=SUM([.AB7:.AC7])" office:value-type="float" office:value="100" calcext:value-type="float">
            <text:p><text:s/>100.00 </text:p>
          </table:table-cell>
          <table:table-cell table:style-name="ce120" table:formula="of:=[.M7]/[.L7]*100" office:value-type="float" office:value="54.2313378973996" calcext:value-type="float">
            <text:p><text:s/>54.23 </text:p>
          </table:table-cell>
          <table:table-cell table:style-name="ce120" table:formula="of:=[.N7]/[.L7]*100" office:value-type="float" office:value="45.7686621026004" calcext:value-type="float">
            <text:p><text:s/>45.77 </text:p>
          </table:table-cell>
          <table:table-cell table:style-name="ce172"/>
          <table:table-cell table:style-name="ce173" table:number-columns-repeated="994"/>
        </table:table-row>
        <table:table-row table:style-name="ro4">
          <table:table-cell table:style-name="ce143"/>
          <table:table-cell table:style-name="ce149"/>
          <table:table-cell table:style-name="ce152" office:value-type="string" calcext:value-type="string">
            <text:p><text:span text:style-name="T13">山地鄉、直轄市</text:span></text:p>
            <text:p><text:span text:style-name="T13">山地原住民區</text:span></text:p>
          </table:table-cell>
          <table:table-cell table:style-name="ce14"/>
          <table:table-cell table:style-name="ce38"/>
          <table:table-cell table:style-name="ce50" table:formula="of:=[.G8]+[.H8]" office:value-type="float" office:value="114818" calcext:value-type="float">
            <text:p><text:s/>114,818 </text:p>
          </table:table-cell>
          <table:table-cell table:style-name="ce69" table:formula="of:=[.J8]+[.M8]" office:value-type="float" office:value="68892" calcext:value-type="float">
            <text:p><text:s/>68,892 </text:p>
          </table:table-cell>
          <table:table-cell table:style-name="ce69" table:formula="of:=[.K8]+[.N8]" office:value-type="float" office:value="45926" calcext:value-type="float">
            <text:p><text:s/>45,926 </text:p>
          </table:table-cell>
          <table:table-cell table:style-name="ce69" table:formula="of:=[.J8]+[.K8]" office:value-type="float" office:value="56685" calcext:value-type="float">
            <text:p><text:s/>56,685 </text:p>
          </table:table-cell>
          <table:table-cell table:style-name="ce69" office:value-type="float" office:value="38541" calcext:value-type="float">
            <text:p><text:s/>38,541 </text:p>
          </table:table-cell>
          <table:table-cell table:style-name="ce69" office:value-type="float" office:value="18144" calcext:value-type="float">
            <text:p><text:s/>18,144 </text:p>
          </table:table-cell>
          <table:table-cell table:style-name="ce69" table:formula="of:=[.M8]+[.N8]" office:value-type="float" office:value="58133" calcext:value-type="float">
            <text:p><text:s/>58,133 </text:p>
          </table:table-cell>
          <table:table-cell table:style-name="ce69" office:value-type="float" office:value="30351" calcext:value-type="float">
            <text:p><text:s/>30,351 </text:p>
          </table:table-cell>
          <table:table-cell table:style-name="ce69" office:value-type="float" office:value="27782" calcext:value-type="float">
            <text:p><text:s/>27,782 </text:p>
          </table:table-cell>
          <table:table-cell table:style-name="ce164" office:value-type="float" office:value="3238.2791984737" calcext:value-type="float">
            <text:p><text:s/>3,238 </text:p>
          </table:table-cell>
          <table:table-cell table:style-name="ce143"/>
          <table:table-cell table:style-name="ce150"/>
          <table:table-cell table:style-name="ce152" office:value-type="string" calcext:value-type="string">
            <text:p><text:span text:style-name="T13">山地鄉、直轄市</text:span></text:p>
            <text:p><text:span text:style-name="T13">山地原住民區</text:span></text:p>
          </table:table-cell>
          <table:table-cell table:style-name="ce14"/>
          <table:table-cell table:style-name="ce38"/>
          <table:table-cell table:style-name="ce108" table:formula="of:=SUM([.V8:.W8])" office:value-type="float" office:value="100" calcext:value-type="float">
            <text:p><text:s/>100.00 </text:p>
          </table:table-cell>
          <table:table-cell table:style-name="ce120" table:formula="of:=[.G8]/[.F8]*100" office:value-type="float" office:value="60.0010451322963" calcext:value-type="float">
            <text:p><text:s/>60.00 </text:p>
          </table:table-cell>
          <table:table-cell table:style-name="ce120" table:formula="of:=[.H8]/[.F8]*100" office:value-type="float" office:value="39.9989548677037" calcext:value-type="float">
            <text:p><text:s/>40.00 </text:p>
          </table:table-cell>
          <table:table-cell table:style-name="ce120" table:formula="of:=SUM([.Y8:.Z8])" office:value-type="float" office:value="100" calcext:value-type="float">
            <text:p><text:s/>100.00 </text:p>
          </table:table-cell>
          <table:table-cell table:style-name="ce120" table:formula="of:=[.J8]/[.I8]*100" office:value-type="float" office:value="67.9915321513628" calcext:value-type="float">
            <text:p><text:s/>67.99 </text:p>
          </table:table-cell>
          <table:table-cell table:style-name="ce120" table:formula="of:=[.K8]/[.I8]*100" office:value-type="float" office:value="32.0084678486372" calcext:value-type="float">
            <text:p><text:s/>32.01 </text:p>
          </table:table-cell>
          <table:table-cell table:style-name="ce120" table:formula="of:=SUM([.AB8:.AC8])" office:value-type="float" office:value="100" calcext:value-type="float">
            <text:p><text:s/>100.00 </text:p>
          </table:table-cell>
          <table:table-cell table:style-name="ce120" table:formula="of:=[.M8]/[.L8]*100" office:value-type="float" office:value="52.2095883577314" calcext:value-type="float">
            <text:p><text:s/>52.21 </text:p>
          </table:table-cell>
          <table:table-cell table:style-name="ce120" table:formula="of:=[.N8]/[.L8]*100" office:value-type="float" office:value="47.7904116422686" calcext:value-type="float">
            <text:p><text:s/>47.79 </text:p>
          </table:table-cell>
          <table:table-cell table:style-name="ce172"/>
          <table:table-cell table:style-name="ce174" table:number-columns-repeated="994"/>
        </table:table-row>
        <table:table-row table:style-name="ro4">
          <table:table-cell table:style-name="ce144"/>
          <table:table-cell table:style-name="ce150"/>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50" table:formula="of:=[.G9]+[.H9]" office:value-type="float" office:value="108742" calcext:value-type="float">
            <text:p><text:s/>108,742 </text:p>
          </table:table-cell>
          <table:table-cell table:style-name="ce69" table:formula="of:=[.J9]+[.M9]" office:value-type="float" office:value="65972" calcext:value-type="float">
            <text:p><text:s/>65,972 </text:p>
          </table:table-cell>
          <table:table-cell table:style-name="ce69" table:formula="of:=[.K9]+[.N9]" office:value-type="float" office:value="42770" calcext:value-type="float">
            <text:p><text:s/>42,770 </text:p>
          </table:table-cell>
          <table:table-cell table:style-name="ce69" table:formula="of:=[.J9]+[.K9]" office:value-type="float" office:value="52899" calcext:value-type="float">
            <text:p><text:s/>52,899 </text:p>
          </table:table-cell>
          <table:table-cell table:style-name="ce69" office:value-type="float" office:value="36241" calcext:value-type="float">
            <text:p><text:s/>36,241 </text:p>
          </table:table-cell>
          <table:table-cell table:style-name="ce69" office:value-type="float" office:value="16658" calcext:value-type="float">
            <text:p><text:s/>16,658 </text:p>
          </table:table-cell>
          <table:table-cell table:style-name="ce69" table:formula="of:=[.M9]+[.N9]" office:value-type="float" office:value="55843" calcext:value-type="float">
            <text:p><text:s/>55,843 </text:p>
          </table:table-cell>
          <table:table-cell table:style-name="ce69" office:value-type="float" office:value="29731" calcext:value-type="float">
            <text:p><text:s/>29,731 </text:p>
          </table:table-cell>
          <table:table-cell table:style-name="ce69" office:value-type="float" office:value="26112" calcext:value-type="float">
            <text:p><text:s/>26,112 </text:p>
          </table:table-cell>
          <table:table-cell table:style-name="ce164" office:value-type="float" office:value="3066.91421728669" calcext:value-type="float">
            <text:p><text:s/>3,067 </text:p>
          </table:table-cell>
          <table:table-cell table:style-name="ce144"/>
          <table:table-cell table:style-name="ce150"/>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108" table:formula="of:=SUM([.V9:.W9])" office:value-type="float" office:value="100" calcext:value-type="float">
            <text:p><text:s/>100.00 </text:p>
          </table:table-cell>
          <table:table-cell table:style-name="ce120" table:formula="of:=[.G9]/[.F9]*100" office:value-type="float" office:value="60.6683710066028" calcext:value-type="float">
            <text:p><text:s/>60.67 </text:p>
          </table:table-cell>
          <table:table-cell table:style-name="ce120" table:formula="of:=[.H9]/[.F9]*100" office:value-type="float" office:value="39.3316289933972" calcext:value-type="float">
            <text:p><text:s/>39.33 </text:p>
          </table:table-cell>
          <table:table-cell table:style-name="ce120" table:formula="of:=SUM([.Y9:.Z9])" office:value-type="float" office:value="100" calcext:value-type="float">
            <text:p><text:s/>100.00 </text:p>
          </table:table-cell>
          <table:table-cell table:style-name="ce120" table:formula="of:=[.J9]/[.I9]*100" office:value-type="float" office:value="68.5098016975746" calcext:value-type="float">
            <text:p><text:s/>68.51 </text:p>
          </table:table-cell>
          <table:table-cell table:style-name="ce120" table:formula="of:=[.K9]/[.I9]*100" office:value-type="float" office:value="31.4901983024254" calcext:value-type="float">
            <text:p><text:s/>31.49 </text:p>
          </table:table-cell>
          <table:table-cell table:style-name="ce120" table:formula="of:=SUM([.AB9:.AC9])" office:value-type="float" office:value="100" calcext:value-type="float">
            <text:p><text:s/>100.00 </text:p>
          </table:table-cell>
          <table:table-cell table:style-name="ce120" table:formula="of:=[.M9]/[.L9]*100" office:value-type="float" office:value="53.2403345092491" calcext:value-type="float">
            <text:p><text:s/>53.24 </text:p>
          </table:table-cell>
          <table:table-cell table:style-name="ce120" table:formula="of:=[.N9]/[.L9]*100" office:value-type="float" office:value="46.7596654907509" calcext:value-type="float">
            <text:p><text:s/>46.76 </text:p>
          </table:table-cell>
          <table:table-cell table:style-name="ce172"/>
          <table:table-cell table:style-name="ce173" table:number-columns-repeated="994"/>
        </table:table-row>
        <table:table-row table:style-name="ro16">
          <table:table-cell table:style-name="ce144"/>
          <table:table-cell table:style-name="ce150"/>
          <table:table-cell table:style-name="ce14" office:value-type="string" calcext:value-type="string">
            <text:p><text:span text:style-name="T13">非原住民族地區</text:span></text:p>
          </table:table-cell>
          <table:table-cell table:style-name="ce14"/>
          <table:table-cell table:style-name="ce38"/>
          <table:table-cell table:style-name="ce50" table:formula="of:=[.G10]+[.H10]" office:value-type="float" office:value="48226" calcext:value-type="float">
            <text:p><text:s/>48,226 </text:p>
          </table:table-cell>
          <table:table-cell table:style-name="ce69" table:formula="of:=[.J10]+[.M10]" office:value-type="float" office:value="31534" calcext:value-type="float">
            <text:p><text:s/>31,534 </text:p>
          </table:table-cell>
          <table:table-cell table:style-name="ce69" table:formula="of:=[.K10]+[.N10]" office:value-type="float" office:value="16692" calcext:value-type="float">
            <text:p><text:s/>16,692 </text:p>
          </table:table-cell>
          <table:table-cell table:style-name="ce69" table:formula="of:=[.J10]+[.K10]" office:value-type="float" office:value="19493" calcext:value-type="float">
            <text:p><text:s/>19,493 </text:p>
          </table:table-cell>
          <table:table-cell table:style-name="ce69" office:value-type="float" office:value="14223" calcext:value-type="float">
            <text:p><text:s/>14,223 </text:p>
          </table:table-cell>
          <table:table-cell table:style-name="ce69" office:value-type="float" office:value="5270" calcext:value-type="float">
            <text:p><text:s/>5,270 </text:p>
          </table:table-cell>
          <table:table-cell table:style-name="ce69" table:formula="of:=[.M10]+[.N10]" office:value-type="float" office:value="28733" calcext:value-type="float">
            <text:p><text:s/>28,733 </text:p>
          </table:table-cell>
          <table:table-cell table:style-name="ce69" office:value-type="float" office:value="17311" calcext:value-type="float">
            <text:p><text:s/>17,311 </text:p>
          </table:table-cell>
          <table:table-cell table:style-name="ce69" office:value-type="float" office:value="11422" calcext:value-type="float">
            <text:p><text:s/>11,422 </text:p>
          </table:table-cell>
          <table:table-cell table:style-name="ce164" office:value-type="float" office:value="1360.14608010584" calcext:value-type="float">
            <text:p><text:s/>1,360 </text:p>
          </table:table-cell>
          <table:table-cell table:style-name="ce144"/>
          <table:table-cell table:style-name="ce150"/>
          <table:table-cell table:style-name="ce14" office:value-type="string" calcext:value-type="string">
            <text:p><text:span text:style-name="T13">非原住民族地區</text:span></text:p>
          </table:table-cell>
          <table:table-cell table:style-name="ce14"/>
          <table:table-cell table:style-name="ce38"/>
          <table:table-cell table:style-name="ce108" table:formula="of:=SUM([.V10:.W10])" office:value-type="float" office:value="100" calcext:value-type="float">
            <text:p><text:s/>100.00 </text:p>
          </table:table-cell>
          <table:table-cell table:style-name="ce120" table:formula="of:=[.G10]/[.F10]*100" office:value-type="float" office:value="65.3879649981338" calcext:value-type="float">
            <text:p><text:s/>65.39 </text:p>
          </table:table-cell>
          <table:table-cell table:style-name="ce120" table:formula="of:=[.H10]/[.F10]*100" office:value-type="float" office:value="34.6120350018662" calcext:value-type="float">
            <text:p><text:s/>34.61 </text:p>
          </table:table-cell>
          <table:table-cell table:style-name="ce120" table:formula="of:=SUM([.Y10:.Z10])" office:value-type="float" office:value="100" calcext:value-type="float">
            <text:p><text:s/>100.00 </text:p>
          </table:table-cell>
          <table:table-cell table:style-name="ce120" table:formula="of:=[.J10]/[.I10]*100" office:value-type="float" office:value="72.9646539783512" calcext:value-type="float">
            <text:p><text:s/>72.96 </text:p>
          </table:table-cell>
          <table:table-cell table:style-name="ce120" table:formula="of:=[.K10]/[.I10]*100" office:value-type="float" office:value="27.0353460216488" calcext:value-type="float">
            <text:p><text:s/>27.04 </text:p>
          </table:table-cell>
          <table:table-cell table:style-name="ce120" table:formula="of:=SUM([.AB10:.AC10])" office:value-type="float" office:value="100" calcext:value-type="float">
            <text:p><text:s/>100.00 </text:p>
          </table:table-cell>
          <table:table-cell table:style-name="ce120" table:formula="of:=[.M10]/[.L10]*100" office:value-type="float" office:value="60.2477986983608" calcext:value-type="float">
            <text:p><text:s/>60.25 </text:p>
          </table:table-cell>
          <table:table-cell table:style-name="ce120" table:formula="of:=[.N10]/[.L10]*100" office:value-type="float" office:value="39.7522013016392" calcext:value-type="float">
            <text:p><text:s/>39.75 </text:p>
          </table:table-cell>
          <table:table-cell table:style-name="ce172"/>
          <table:table-cell table:style-name="ce173" table:number-columns-repeated="994"/>
        </table:table-row>
        <table:table-row table:style-name="ro15">
          <table:table-cell table:style-name="ce144"/>
          <table:table-cell table:style-name="ce148" office:value-type="string" calcext:value-type="string" table:number-columns-spanned="2" table:number-rows-spanned="1">
            <text:p><text:span text:style-name="T13">新北市</text:span></text:p>
          </table:table-cell>
          <table:covered-table-cell table:style-name="ce148"/>
          <table:table-cell table:style-name="ce14"/>
          <table:table-cell table:style-name="ce38"/>
          <table:table-cell table:style-name="ce50" table:formula="of:=[.G11]+[.H11]" office:value-type="float" office:value="44726" calcext:value-type="float">
            <text:p><text:s/>44,726 </text:p>
          </table:table-cell>
          <table:table-cell table:style-name="ce69" table:formula="of:=[.J11]+[.M11]" office:value-type="float" office:value="30567" calcext:value-type="float">
            <text:p><text:s/>30,567 </text:p>
          </table:table-cell>
          <table:table-cell table:style-name="ce69" table:formula="of:=[.K11]+[.N11]" office:value-type="float" office:value="14159" calcext:value-type="float">
            <text:p><text:s/>14,159 </text:p>
          </table:table-cell>
          <table:table-cell table:style-name="ce69" table:formula="of:=[.J11]+[.K11]" office:value-type="float" office:value="19932" calcext:value-type="float">
            <text:p><text:s/>19,932 </text:p>
          </table:table-cell>
          <table:table-cell table:style-name="ce69" office:value-type="float" office:value="15258" calcext:value-type="float">
            <text:p><text:s/>15,258 </text:p>
          </table:table-cell>
          <table:table-cell table:style-name="ce69" office:value-type="float" office:value="4674" calcext:value-type="float">
            <text:p><text:s/>4,674 </text:p>
          </table:table-cell>
          <table:table-cell table:style-name="ce69" table:formula="of:=[.M11]+[.N11]" office:value-type="float" office:value="24794" calcext:value-type="float">
            <text:p><text:s/>24,794 </text:p>
          </table:table-cell>
          <table:table-cell table:style-name="ce69" office:value-type="float" office:value="15309" calcext:value-type="float">
            <text:p><text:s/>15,309 </text:p>
          </table:table-cell>
          <table:table-cell table:style-name="ce69" office:value-type="float" office:value="9485" calcext:value-type="float">
            <text:p><text:s/>9,485 </text:p>
          </table:table-cell>
          <table:table-cell table:style-name="ce164" office:value-type="float" office:value="1261.43353333915" calcext:value-type="float">
            <text:p><text:s/>1,261 </text:p>
          </table:table-cell>
          <table:table-cell table:style-name="ce144"/>
          <table:table-cell table:style-name="ce148" office:value-type="string" calcext:value-type="string" table:number-columns-spanned="2" table:number-rows-spanned="1">
            <text:p><text:span text:style-name="T13">新北市</text:span></text:p>
          </table:table-cell>
          <table:covered-table-cell table:style-name="ce148"/>
          <table:table-cell table:style-name="ce14"/>
          <table:table-cell table:style-name="ce38"/>
          <table:table-cell table:style-name="ce108" table:formula="of:=SUM([.V11:.W11])" office:value-type="float" office:value="100" calcext:value-type="float">
            <text:p><text:s/>100.00 </text:p>
          </table:table-cell>
          <table:table-cell table:style-name="ce120" table:formula="of:=[.G11]/[.F11]*100" office:value-type="float" office:value="68.3427983723114" calcext:value-type="float">
            <text:p><text:s/>68.34 </text:p>
          </table:table-cell>
          <table:table-cell table:style-name="ce120" table:formula="of:=[.H11]/[.F11]*100" office:value-type="float" office:value="31.6572016276886" calcext:value-type="float">
            <text:p><text:s/>31.66 </text:p>
          </table:table-cell>
          <table:table-cell table:style-name="ce120" table:formula="of:=SUM([.Y11:.Z11])" office:value-type="float" office:value="100" calcext:value-type="float">
            <text:p><text:s/>100.00 </text:p>
          </table:table-cell>
          <table:table-cell table:style-name="ce120" table:formula="of:=[.J11]/[.I11]*100" office:value-type="float" office:value="76.5502709211318" calcext:value-type="float">
            <text:p><text:s/>76.55 </text:p>
          </table:table-cell>
          <table:table-cell table:style-name="ce120" table:formula="of:=[.K11]/[.I11]*100" office:value-type="float" office:value="23.4497290788681" calcext:value-type="float">
            <text:p><text:s/>23.45 </text:p>
          </table:table-cell>
          <table:table-cell table:style-name="ce120" table:formula="of:=SUM([.AB11:.AC11])" office:value-type="float" office:value="100" calcext:value-type="float">
            <text:p><text:s/>100.00 </text:p>
          </table:table-cell>
          <table:table-cell table:style-name="ce120" table:formula="of:=[.M11]/[.L11]*100" office:value-type="float" office:value="61.7447769621683" calcext:value-type="float">
            <text:p><text:s/>61.74 </text:p>
          </table:table-cell>
          <table:table-cell table:style-name="ce120" table:formula="of:=[.N11]/[.L11]*100" office:value-type="float" office:value="38.2552230378317" calcext:value-type="float">
            <text:p><text:s/>38.26 </text:p>
          </table:table-cell>
          <table:table-cell table:style-name="ce172"/>
          <table:table-cell table:style-name="ce173" table:number-columns-repeated="994"/>
        </table:table-row>
        <table:table-row table:style-name="ro15">
          <table:table-cell table:style-name="ce144"/>
          <table:table-cell table:style-name="ce148" office:value-type="string" calcext:value-type="string" table:number-columns-spanned="2" table:number-rows-spanned="1">
            <text:p><text:span text:style-name="T13">臺北市</text:span></text:p>
          </table:table-cell>
          <table:covered-table-cell table:style-name="ce148"/>
          <table:table-cell table:style-name="ce14"/>
          <table:table-cell table:style-name="ce38"/>
          <table:table-cell table:style-name="ce50" table:formula="of:=[.G12]+[.H12]" office:value-type="float" office:value="13127" calcext:value-type="float">
            <text:p><text:s/>13,127 </text:p>
          </table:table-cell>
          <table:table-cell table:style-name="ce69" table:formula="of:=[.J12]+[.M12]" office:value-type="float" office:value="8665" calcext:value-type="float">
            <text:p><text:s/>8,665 </text:p>
          </table:table-cell>
          <table:table-cell table:style-name="ce69" table:formula="of:=[.K12]+[.N12]" office:value-type="float" office:value="4462" calcext:value-type="float">
            <text:p><text:s/>4,462 </text:p>
          </table:table-cell>
          <table:table-cell table:style-name="ce69" table:formula="of:=[.J12]+[.K12]" office:value-type="float" office:value="5198" calcext:value-type="float">
            <text:p><text:s/>5,198 </text:p>
          </table:table-cell>
          <table:table-cell table:style-name="ce69" office:value-type="float" office:value="3752" calcext:value-type="float">
            <text:p><text:s/>3,752 </text:p>
          </table:table-cell>
          <table:table-cell table:style-name="ce69" office:value-type="float" office:value="1446" calcext:value-type="float">
            <text:p><text:s/>1,446 </text:p>
          </table:table-cell>
          <table:table-cell table:style-name="ce69" table:formula="of:=[.M12]+[.N12]" office:value-type="float" office:value="7929" calcext:value-type="float">
            <text:p><text:s/>7,929 </text:p>
          </table:table-cell>
          <table:table-cell table:style-name="ce69" office:value-type="float" office:value="4913" calcext:value-type="float">
            <text:p><text:s/>4,913 </text:p>
          </table:table-cell>
          <table:table-cell table:style-name="ce69" office:value-type="float" office:value="3016" calcext:value-type="float">
            <text:p><text:s/>3,016 </text:p>
          </table:table-cell>
          <table:table-cell table:style-name="ce164" office:value-type="float" office:value="370.228457544671" calcext:value-type="float">
            <text:p><text:s/>370 </text:p>
          </table:table-cell>
          <table:table-cell table:style-name="ce144"/>
          <table:table-cell table:style-name="ce148" office:value-type="string" calcext:value-type="string" table:number-columns-spanned="2" table:number-rows-spanned="1">
            <text:p><text:span text:style-name="T13">臺北市</text:span></text:p>
          </table:table-cell>
          <table:covered-table-cell table:style-name="ce148"/>
          <table:table-cell table:style-name="ce14"/>
          <table:table-cell table:style-name="ce38"/>
          <table:table-cell table:style-name="ce108" table:formula="of:=SUM([.V12:.W12])" office:value-type="float" office:value="100" calcext:value-type="float">
            <text:p><text:s/>100.00 </text:p>
          </table:table-cell>
          <table:table-cell table:style-name="ce120" table:formula="of:=[.G12]/[.F12]*100" office:value-type="float" office:value="66.0089891064219" calcext:value-type="float">
            <text:p><text:s/>66.01 </text:p>
          </table:table-cell>
          <table:table-cell table:style-name="ce120" table:formula="of:=[.H12]/[.F12]*100" office:value-type="float" office:value="33.9910108935781" calcext:value-type="float">
            <text:p><text:s/>33.99 </text:p>
          </table:table-cell>
          <table:table-cell table:style-name="ce120" table:formula="of:=SUM([.Y12:.Z12])" office:value-type="float" office:value="100" calcext:value-type="float">
            <text:p><text:s/>100.00 </text:p>
          </table:table-cell>
          <table:table-cell table:style-name="ce120" table:formula="of:=[.J12]/[.I12]*100" office:value-type="float" office:value="72.1816083108888" calcext:value-type="float">
            <text:p><text:s/>72.18 </text:p>
          </table:table-cell>
          <table:table-cell table:style-name="ce120" table:formula="of:=[.K12]/[.I12]*100" office:value-type="float" office:value="27.8183916891112" calcext:value-type="float">
            <text:p><text:s/>27.82 </text:p>
          </table:table-cell>
          <table:table-cell table:style-name="ce120" table:formula="of:=SUM([.AB12:.AC12])" office:value-type="float" office:value="100" calcext:value-type="float">
            <text:p><text:s/>100.00 </text:p>
          </table:table-cell>
          <table:table-cell table:style-name="ce120" table:formula="of:=[.M12]/[.L12]*100" office:value-type="float" office:value="61.9624164459579" calcext:value-type="float">
            <text:p><text:s/>61.96 </text:p>
          </table:table-cell>
          <table:table-cell table:style-name="ce120" table:formula="of:=[.N12]/[.L12]*100" office:value-type="float" office:value="38.0375835540421" calcext:value-type="float">
            <text:p><text:s/>38.04 </text:p>
          </table:table-cell>
          <table:table-cell table:style-name="ce172"/>
          <table:table-cell table:style-name="ce173" table:number-columns-repeated="994"/>
        </table:table-row>
        <table:table-row table:style-name="ro15">
          <table:table-cell table:style-name="ce144"/>
          <table:table-cell table:style-name="ce148" office:value-type="string" calcext:value-type="string" table:number-columns-spanned="2" table:number-rows-spanned="1">
            <text:p><text:span text:style-name="T13">桃園市</text:span></text:p>
          </table:table-cell>
          <table:covered-table-cell table:style-name="ce148"/>
          <table:table-cell table:style-name="ce14"/>
          <table:table-cell table:style-name="ce38"/>
          <table:table-cell table:style-name="ce50" table:formula="of:=[.G13]+[.H13]" office:value-type="float" office:value="60022" calcext:value-type="float">
            <text:p><text:s/>60,022 </text:p>
          </table:table-cell>
          <table:table-cell table:style-name="ce69" table:formula="of:=[.J13]+[.M13]" office:value-type="float" office:value="39066" calcext:value-type="float">
            <text:p><text:s/>39,066 </text:p>
          </table:table-cell>
          <table:table-cell table:style-name="ce69" table:formula="of:=[.K13]+[.N13]" office:value-type="float" office:value="20956" calcext:value-type="float">
            <text:p><text:s/>20,956 </text:p>
          </table:table-cell>
          <table:table-cell table:style-name="ce69" table:formula="of:=[.J13]+[.K13]" office:value-type="float" office:value="27336" calcext:value-type="float">
            <text:p><text:s/>27,336 </text:p>
          </table:table-cell>
          <table:table-cell table:style-name="ce69" office:value-type="float" office:value="20588" calcext:value-type="float">
            <text:p><text:s/>20,588 </text:p>
          </table:table-cell>
          <table:table-cell table:style-name="ce69" office:value-type="float" office:value="6748" calcext:value-type="float">
            <text:p><text:s/>6,748 </text:p>
          </table:table-cell>
          <table:table-cell table:style-name="ce69" table:formula="of:=[.M13]+[.N13]" office:value-type="float" office:value="32686" calcext:value-type="float">
            <text:p><text:s/>32,686 </text:p>
          </table:table-cell>
          <table:table-cell table:style-name="ce69" office:value-type="float" office:value="18478" calcext:value-type="float">
            <text:p><text:s/>18,478 </text:p>
          </table:table-cell>
          <table:table-cell table:style-name="ce69" office:value-type="float" office:value="14208" calcext:value-type="float">
            <text:p><text:s/>14,208 </text:p>
          </table:table-cell>
          <table:table-cell table:style-name="ce164" office:value-type="float" office:value="1692.83556629438" calcext:value-type="float">
            <text:p><text:s/>1,693 </text:p>
          </table:table-cell>
          <table:table-cell table:style-name="ce144"/>
          <table:table-cell table:style-name="ce148" office:value-type="string" calcext:value-type="string" table:number-columns-spanned="2" table:number-rows-spanned="1">
            <text:p><text:span text:style-name="T13">桃園市</text:span></text:p>
          </table:table-cell>
          <table:covered-table-cell table:style-name="ce148"/>
          <table:table-cell table:style-name="ce14"/>
          <table:table-cell table:style-name="ce38"/>
          <table:table-cell table:style-name="ce108" table:formula="of:=SUM([.V13:.W13])" office:value-type="float" office:value="100" calcext:value-type="float">
            <text:p><text:s/>100.00 </text:p>
          </table:table-cell>
          <table:table-cell table:style-name="ce120" table:formula="of:=[.G13]/[.F13]*100" office:value-type="float" office:value="65.0861350838026" calcext:value-type="float">
            <text:p><text:s/>65.09 </text:p>
          </table:table-cell>
          <table:table-cell table:style-name="ce120" table:formula="of:=[.H13]/[.F13]*100" office:value-type="float" office:value="34.9138649161974" calcext:value-type="float">
            <text:p><text:s/>34.91 </text:p>
          </table:table-cell>
          <table:table-cell table:style-name="ce120" table:formula="of:=SUM([.Y13:.Z13])" office:value-type="float" office:value="100" calcext:value-type="float">
            <text:p><text:s/>100.00 </text:p>
          </table:table-cell>
          <table:table-cell table:style-name="ce120" table:formula="of:=[.J13]/[.I13]*100" office:value-type="float" office:value="75.3146034533216" calcext:value-type="float">
            <text:p><text:s/>75.31 </text:p>
          </table:table-cell>
          <table:table-cell table:style-name="ce120" table:formula="of:=[.K13]/[.I13]*100" office:value-type="float" office:value="24.6853965466784" calcext:value-type="float">
            <text:p><text:s/>24.69 </text:p>
          </table:table-cell>
          <table:table-cell table:style-name="ce120" table:formula="of:=SUM([.AB13:.AC13])" office:value-type="float" office:value="100" calcext:value-type="float">
            <text:p><text:s/>100.00 </text:p>
          </table:table-cell>
          <table:table-cell table:style-name="ce120" table:formula="of:=[.M13]/[.L13]*100" office:value-type="float" office:value="56.5318484978278" calcext:value-type="float">
            <text:p><text:s/>56.53 </text:p>
          </table:table-cell>
          <table:table-cell table:style-name="ce120" table:formula="of:=[.N13]/[.L13]*100" office:value-type="float" office:value="43.4681515021722" calcext:value-type="float">
            <text:p><text:s/>43.47 </text:p>
          </table:table-cell>
          <table:table-cell table:style-name="ce172"/>
          <table:table-cell table:style-name="ce173" table:number-columns-repeated="994"/>
        </table:table-row>
        <table:table-row table:style-name="ro15">
          <table:table-cell table:style-name="ce144"/>
          <table:table-cell table:style-name="ce148" office:value-type="string" calcext:value-type="string" table:number-columns-spanned="2" table:number-rows-spanned="1">
            <text:p><text:span text:style-name="T13">臺中市</text:span></text:p>
          </table:table-cell>
          <table:covered-table-cell table:style-name="ce148"/>
          <table:table-cell table:style-name="ce14"/>
          <table:table-cell table:style-name="ce38"/>
          <table:table-cell table:style-name="ce50" table:formula="of:=[.G14]+[.H14]" office:value-type="float" office:value="27308" calcext:value-type="float">
            <text:p><text:s/>27,308 </text:p>
          </table:table-cell>
          <table:table-cell table:style-name="ce69" table:formula="of:=[.J14]+[.M14]" office:value-type="float" office:value="18246" calcext:value-type="float">
            <text:p><text:s/>18,246 </text:p>
          </table:table-cell>
          <table:table-cell table:style-name="ce69" table:formula="of:=[.K14]+[.N14]" office:value-type="float" office:value="9062" calcext:value-type="float">
            <text:p><text:s/>9,062 </text:p>
          </table:table-cell>
          <table:table-cell table:style-name="ce69" table:formula="of:=[.J14]+[.K14]" office:value-type="float" office:value="11960" calcext:value-type="float">
            <text:p><text:s/>11,960 </text:p>
          </table:table-cell>
          <table:table-cell table:style-name="ce69" office:value-type="float" office:value="8733" calcext:value-type="float">
            <text:p><text:s/>8,733 </text:p>
          </table:table-cell>
          <table:table-cell table:style-name="ce69" office:value-type="float" office:value="3227" calcext:value-type="float">
            <text:p><text:s/>3,227 </text:p>
          </table:table-cell>
          <table:table-cell table:style-name="ce69" table:formula="of:=[.M14]+[.N14]" office:value-type="float" office:value="15348" calcext:value-type="float">
            <text:p><text:s/>15,348 </text:p>
          </table:table-cell>
          <table:table-cell table:style-name="ce69" office:value-type="float" office:value="9513" calcext:value-type="float">
            <text:p><text:s/>9,513 </text:p>
          </table:table-cell>
          <table:table-cell table:style-name="ce69" office:value-type="float" office:value="5835" calcext:value-type="float">
            <text:p><text:s/>5,835 </text:p>
          </table:table-cell>
          <table:table-cell table:style-name="ce164" office:value-type="float" office:value="770.183493458514" calcext:value-type="float">
            <text:p><text:s/>770 </text:p>
          </table:table-cell>
          <table:table-cell table:style-name="ce144"/>
          <table:table-cell table:style-name="ce148" office:value-type="string" calcext:value-type="string" table:number-columns-spanned="2" table:number-rows-spanned="1">
            <text:p><text:span text:style-name="T13">臺中市</text:span></text:p>
          </table:table-cell>
          <table:covered-table-cell table:style-name="ce148"/>
          <table:table-cell table:style-name="ce14"/>
          <table:table-cell table:style-name="ce38"/>
          <table:table-cell table:style-name="ce108" table:formula="of:=SUM([.V14:.W14])" office:value-type="float" office:value="100" calcext:value-type="float">
            <text:p><text:s/>100.00 </text:p>
          </table:table-cell>
          <table:table-cell table:style-name="ce120" table:formula="of:=[.G14]/[.F14]*100" office:value-type="float" office:value="66.8155851765051" calcext:value-type="float">
            <text:p><text:s/>66.82 </text:p>
          </table:table-cell>
          <table:table-cell table:style-name="ce120" table:formula="of:=[.H14]/[.F14]*100" office:value-type="float" office:value="33.1844148234949" calcext:value-type="float">
            <text:p><text:s/>33.18 </text:p>
          </table:table-cell>
          <table:table-cell table:style-name="ce120" table:formula="of:=SUM([.Y14:.Z14])" office:value-type="float" office:value="100" calcext:value-type="float">
            <text:p><text:s/>100.00 </text:p>
          </table:table-cell>
          <table:table-cell table:style-name="ce120" table:formula="of:=[.J14]/[.I14]*100" office:value-type="float" office:value="73.0183946488294" calcext:value-type="float">
            <text:p><text:s/>73.02 </text:p>
          </table:table-cell>
          <table:table-cell table:style-name="ce120" table:formula="of:=[.K14]/[.I14]*100" office:value-type="float" office:value="26.9816053511706" calcext:value-type="float">
            <text:p><text:s/>26.98 </text:p>
          </table:table-cell>
          <table:table-cell table:style-name="ce120" table:formula="of:=SUM([.AB14:.AC14])" office:value-type="float" office:value="100" calcext:value-type="float">
            <text:p><text:s/>100.00 </text:p>
          </table:table-cell>
          <table:table-cell table:style-name="ce120" table:formula="of:=[.M14]/[.L14]*100" office:value-type="float" office:value="61.9820172009382" calcext:value-type="float">
            <text:p><text:s/>61.98 </text:p>
          </table:table-cell>
          <table:table-cell table:style-name="ce120" table:formula="of:=[.N14]/[.L14]*100" office:value-type="float" office:value="38.0179827990618" calcext:value-type="float">
            <text:p><text:s/>38.02 </text:p>
          </table:table-cell>
          <table:table-cell table:style-name="ce172"/>
          <table:table-cell table:style-name="ce173" table:number-columns-repeated="994"/>
        </table:table-row>
        <table:table-row table:style-name="ro15">
          <table:table-cell table:style-name="ce144"/>
          <table:table-cell table:style-name="ce148" office:value-type="string" calcext:value-type="string" table:number-columns-spanned="2" table:number-rows-spanned="1">
            <text:p><text:span text:style-name="T13">臺南市</text:span></text:p>
          </table:table-cell>
          <table:covered-table-cell table:style-name="ce148"/>
          <table:table-cell table:style-name="ce14"/>
          <table:table-cell table:style-name="ce38"/>
          <table:table-cell table:style-name="ce50" table:formula="of:=[.G15]+[.H15]" office:value-type="float" office:value="6534" calcext:value-type="float">
            <text:p><text:s/>6,534 </text:p>
          </table:table-cell>
          <table:table-cell table:style-name="ce69" table:formula="of:=[.J15]+[.M15]" office:value-type="float" office:value="4160" calcext:value-type="float">
            <text:p><text:s/>4,160 </text:p>
          </table:table-cell>
          <table:table-cell table:style-name="ce69" table:formula="of:=[.K15]+[.N15]" office:value-type="float" office:value="2374" calcext:value-type="float">
            <text:p><text:s/>2,374 </text:p>
          </table:table-cell>
          <table:table-cell table:style-name="ce69" table:formula="of:=[.J15]+[.K15]" office:value-type="float" office:value="2531" calcext:value-type="float">
            <text:p><text:s/>2,531 </text:p>
          </table:table-cell>
          <table:table-cell table:style-name="ce69" office:value-type="float" office:value="1841" calcext:value-type="float">
            <text:p><text:s/>1,841 </text:p>
          </table:table-cell>
          <table:table-cell table:style-name="ce69" office:value-type="float" office:value="690" calcext:value-type="float">
            <text:p><text:s/>690 </text:p>
          </table:table-cell>
          <table:table-cell table:style-name="ce69" table:formula="of:=[.M15]+[.N15]" office:value-type="float" office:value="4003" calcext:value-type="float">
            <text:p><text:s/>4,003 </text:p>
          </table:table-cell>
          <table:table-cell table:style-name="ce69" office:value-type="float" office:value="2319" calcext:value-type="float">
            <text:p><text:s/>2,319 </text:p>
          </table:table-cell>
          <table:table-cell table:style-name="ce69" office:value-type="float" office:value="1684" calcext:value-type="float">
            <text:p><text:s/>1,684 </text:p>
          </table:table-cell>
          <table:table-cell table:style-name="ce164" office:value-type="float" office:value="184.282223021016" calcext:value-type="float">
            <text:p><text:s/>184 </text:p>
          </table:table-cell>
          <table:table-cell table:style-name="ce144"/>
          <table:table-cell table:style-name="ce148" office:value-type="string" calcext:value-type="string" table:number-columns-spanned="2" table:number-rows-spanned="1">
            <text:p><text:span text:style-name="T13">臺南市</text:span></text:p>
          </table:table-cell>
          <table:covered-table-cell table:style-name="ce148"/>
          <table:table-cell table:style-name="ce14"/>
          <table:table-cell table:style-name="ce38"/>
          <table:table-cell table:style-name="ce108" table:formula="of:=SUM([.V15:.W15])" office:value-type="float" office:value="100" calcext:value-type="float">
            <text:p><text:s/>100.00 </text:p>
          </table:table-cell>
          <table:table-cell table:style-name="ce120" table:formula="of:=[.G15]/[.F15]*100" office:value-type="float" office:value="63.6669727578818" calcext:value-type="float">
            <text:p><text:s/>63.67 </text:p>
          </table:table-cell>
          <table:table-cell table:style-name="ce120" table:formula="of:=[.H15]/[.F15]*100" office:value-type="float" office:value="36.3330272421181" calcext:value-type="float">
            <text:p><text:s/>36.33 </text:p>
          </table:table-cell>
          <table:table-cell table:style-name="ce120" table:formula="of:=SUM([.Y15:.Z15])" office:value-type="float" office:value="100" calcext:value-type="float">
            <text:p><text:s/>100.00 </text:p>
          </table:table-cell>
          <table:table-cell table:style-name="ce120" table:formula="of:=[.J15]/[.I15]*100" office:value-type="float" office:value="72.7380482022916" calcext:value-type="float">
            <text:p><text:s/>72.74 </text:p>
          </table:table-cell>
          <table:table-cell table:style-name="ce120" table:formula="of:=[.K15]/[.I15]*100" office:value-type="float" office:value="27.2619517977084" calcext:value-type="float">
            <text:p><text:s/>27.26 </text:p>
          </table:table-cell>
          <table:table-cell table:style-name="ce120" table:formula="of:=SUM([.AB15:.AC15])" office:value-type="float" office:value="100" calcext:value-type="float">
            <text:p><text:s/>100.00 </text:p>
          </table:table-cell>
          <table:table-cell table:style-name="ce120" table:formula="of:=[.M15]/[.L15]*100" office:value-type="float" office:value="57.9315513364976" calcext:value-type="float">
            <text:p><text:s/>57.93 </text:p>
          </table:table-cell>
          <table:table-cell table:style-name="ce120" table:formula="of:=[.N15]/[.L15]*100" office:value-type="float" office:value="42.0684486635024" calcext:value-type="float">
            <text:p><text:s/>42.07 </text:p>
          </table:table-cell>
          <table:table-cell table:style-name="ce172"/>
          <table:table-cell table:style-name="ce173" table:number-columns-repeated="994"/>
        </table:table-row>
        <table:table-row table:style-name="ro15">
          <table:table-cell table:style-name="ce144"/>
          <table:table-cell table:style-name="ce148" office:value-type="string" calcext:value-type="string" table:number-columns-spanned="2" table:number-rows-spanned="1">
            <text:p><text:span text:style-name="T13">高雄市</text:span></text:p>
          </table:table-cell>
          <table:covered-table-cell table:style-name="ce148"/>
          <table:table-cell table:style-name="ce14"/>
          <table:table-cell table:style-name="ce38"/>
          <table:table-cell table:style-name="ce50" table:formula="of:=[.G16]+[.H16]" office:value-type="float" office:value="26867" calcext:value-type="float">
            <text:p><text:s/>26,867 </text:p>
          </table:table-cell>
          <table:table-cell table:style-name="ce69" table:formula="of:=[.J16]+[.M16]" office:value-type="float" office:value="17329" calcext:value-type="float">
            <text:p><text:s/>17,329 </text:p>
          </table:table-cell>
          <table:table-cell table:style-name="ce69" table:formula="of:=[.K16]+[.N16]" office:value-type="float" office:value="9538" calcext:value-type="float">
            <text:p><text:s/>9,538 </text:p>
          </table:table-cell>
          <table:table-cell table:style-name="ce69" table:formula="of:=[.J16]+[.K16]" office:value-type="float" office:value="11658" calcext:value-type="float">
            <text:p><text:s/>11,658 </text:p>
          </table:table-cell>
          <table:table-cell table:style-name="ce69" office:value-type="float" office:value="8582" calcext:value-type="float">
            <text:p><text:s/>8,582 </text:p>
          </table:table-cell>
          <table:table-cell table:style-name="ce69" office:value-type="float" office:value="3076" calcext:value-type="float">
            <text:p><text:s/>3,076 </text:p>
          </table:table-cell>
          <table:table-cell table:style-name="ce69" table:formula="of:=[.M16]+[.N16]" office:value-type="float" office:value="15209" calcext:value-type="float">
            <text:p><text:s/>15,209 </text:p>
          </table:table-cell>
          <table:table-cell table:style-name="ce69" office:value-type="float" office:value="8747" calcext:value-type="float">
            <text:p><text:s/>8,747 </text:p>
          </table:table-cell>
          <table:table-cell table:style-name="ce69" office:value-type="float" office:value="6462" calcext:value-type="float">
            <text:p><text:s/>6,462 </text:p>
          </table:table-cell>
          <table:table-cell table:style-name="ce164" office:value-type="float" office:value="757.745712565911" calcext:value-type="float">
            <text:p><text:s/>758 </text:p>
          </table:table-cell>
          <table:table-cell table:style-name="ce144"/>
          <table:table-cell table:style-name="ce148" office:value-type="string" calcext:value-type="string" table:number-columns-spanned="2" table:number-rows-spanned="1">
            <text:p><text:span text:style-name="T13">高雄市</text:span></text:p>
          </table:table-cell>
          <table:covered-table-cell table:style-name="ce148"/>
          <table:table-cell table:style-name="ce14"/>
          <table:table-cell table:style-name="ce38"/>
          <table:table-cell table:style-name="ce108" table:formula="of:=SUM([.V16:.W16])" office:value-type="float" office:value="100" calcext:value-type="float">
            <text:p><text:s/>100.00 </text:p>
          </table:table-cell>
          <table:table-cell table:style-name="ce120" table:formula="of:=[.G16]/[.F16]*100" office:value-type="float" office:value="64.4991997617896" calcext:value-type="float">
            <text:p><text:s/>64.50 </text:p>
          </table:table-cell>
          <table:table-cell table:style-name="ce120" table:formula="of:=[.H16]/[.F16]*100" office:value-type="float" office:value="35.5008002382104" calcext:value-type="float">
            <text:p><text:s/>35.50 </text:p>
          </table:table-cell>
          <table:table-cell table:style-name="ce120" table:formula="of:=SUM([.Y16:.Z16])" office:value-type="float" office:value="100" calcext:value-type="float">
            <text:p><text:s/>100.00 </text:p>
          </table:table-cell>
          <table:table-cell table:style-name="ce120" table:formula="of:=[.J16]/[.I16]*100" office:value-type="float" office:value="73.6146851947161" calcext:value-type="float">
            <text:p><text:s/>73.61 </text:p>
          </table:table-cell>
          <table:table-cell table:style-name="ce120" table:formula="of:=[.K16]/[.I16]*100" office:value-type="float" office:value="26.3853148052839" calcext:value-type="float">
            <text:p><text:s/>26.39 </text:p>
          </table:table-cell>
          <table:table-cell table:style-name="ce120" table:formula="of:=SUM([.AB16:.AC16])" office:value-type="float" office:value="100" calcext:value-type="float">
            <text:p><text:s/>100.00 </text:p>
          </table:table-cell>
          <table:table-cell table:style-name="ce120" table:formula="of:=[.M16]/[.L16]*100" office:value-type="float" office:value="57.5119994739957" calcext:value-type="float">
            <text:p><text:s/>57.51 </text:p>
          </table:table-cell>
          <table:table-cell table:style-name="ce120" table:formula="of:=[.N16]/[.L16]*100" office:value-type="float" office:value="42.4880005260043" calcext:value-type="float">
            <text:p><text:s/>42.49 </text:p>
          </table:table-cell>
          <table:table-cell table:style-name="ce172"/>
          <table:table-cell table:style-name="ce173" table:number-columns-repeated="994"/>
        </table:table-row>
        <table:table-row table:style-name="ro15">
          <table:table-cell table:style-name="ce145" office:value-type="string" calcext:value-type="string" table:number-columns-spanned="4" table:number-rows-spanned="1">
            <text:p><text:span text:style-name="T10">統計區域</text:span></text:p>
          </table:table-cell>
          <table:covered-table-cell table:number-columns-repeated="3" table:style-name="ce145"/>
          <table:table-cell table:style-name="ce38"/>
          <table:table-cell table:style-name="ce50"/>
          <table:table-cell table:style-name="ce69" table:number-columns-repeated="8"/>
          <table:table-cell table:style-name="ce164"/>
          <table:table-cell table:style-name="ce145" office:value-type="string" calcext:value-type="string" table:number-columns-spanned="4" table:number-rows-spanned="1">
            <text:p><text:span text:style-name="T10">統計區域</text:span></text:p>
          </table:table-cell>
          <table:covered-table-cell table:number-columns-repeated="3" table:style-name="ce145"/>
          <table:table-cell table:style-name="ce38"/>
          <table:table-cell table:style-name="ce108"/>
          <table:table-cell table:style-name="ce120" table:number-columns-repeated="8"/>
          <table:table-cell table:style-name="ce172"/>
          <table:table-cell table:style-name="ce173" table:number-columns-repeated="994"/>
        </table:table-row>
        <table:table-row table:style-name="ro15">
          <table:table-cell/>
          <table:table-cell table:style-name="ce148" office:value-type="string" calcext:value-type="string" table:number-columns-spanned="2" table:number-rows-spanned="1">
            <text:p><text:span text:style-name="T13">北部地區</text:span></text:p>
          </table:table-cell>
          <table:covered-table-cell table:style-name="ce148"/>
          <table:table-cell table:style-name="ce145"/>
          <table:table-cell table:style-name="ce38"/>
          <table:table-cell table:style-name="ce50" table:formula="of:=[.G18]+[.H18]" office:value-type="float" office:value="158467" calcext:value-type="float">
            <text:p><text:s/>158,467 </text:p>
          </table:table-cell>
          <table:table-cell table:style-name="ce69" table:formula="of:=[.J18]+[.M18]" office:value-type="float" office:value="104141" calcext:value-type="float">
            <text:p><text:s/>104,141 </text:p>
          </table:table-cell>
          <table:table-cell table:style-name="ce69" table:formula="of:=[.K18]+[.N18]" office:value-type="float" office:value="54326" calcext:value-type="float">
            <text:p><text:s/>54,326 </text:p>
          </table:table-cell>
          <table:table-cell table:style-name="ce69" table:formula="of:=[.J18]+[.K18]" office:value-type="float" office:value="71222" calcext:value-type="float">
            <text:p><text:s/>71,222 </text:p>
          </table:table-cell>
          <table:table-cell table:style-name="ce69" office:value-type="float" office:value="53554" calcext:value-type="float">
            <text:p><text:s/>53,554 </text:p>
          </table:table-cell>
          <table:table-cell table:style-name="ce69" office:value-type="float" office:value="17668" calcext:value-type="float">
            <text:p><text:s/>17,668 </text:p>
          </table:table-cell>
          <table:table-cell table:style-name="ce69" table:formula="of:=[.M18]+[.N18]" office:value-type="float" office:value="87245" calcext:value-type="float">
            <text:p><text:s/>87,245 </text:p>
          </table:table-cell>
          <table:table-cell table:style-name="ce69" office:value-type="float" office:value="50587" calcext:value-type="float">
            <text:p><text:s/>50,587 </text:p>
          </table:table-cell>
          <table:table-cell table:style-name="ce69" office:value-type="float" office:value="36658" calcext:value-type="float">
            <text:p><text:s/>36,658 </text:p>
          </table:table-cell>
          <table:table-cell table:style-name="ce164" office:value-type="float" office:value="4469.33747099356" calcext:value-type="float">
            <text:p><text:s/>4,469 </text:p>
          </table:table-cell>
          <table:table-cell/>
          <table:table-cell table:style-name="ce148" office:value-type="string" calcext:value-type="string" table:number-columns-spanned="2" table:number-rows-spanned="1">
            <text:p><text:span text:style-name="T13">北部地區</text:span></text:p>
          </table:table-cell>
          <table:covered-table-cell table:style-name="ce148"/>
          <table:table-cell table:style-name="ce145"/>
          <table:table-cell table:style-name="ce38"/>
          <table:table-cell table:style-name="ce108" table:formula="of:=SUM([.V18:.W18])" office:value-type="float" office:value="100" calcext:value-type="float">
            <text:p><text:s/>100.00 </text:p>
          </table:table-cell>
          <table:table-cell table:style-name="ce120" table:formula="of:=[.G18]/[.F18]*100" office:value-type="float" office:value="65.7177835132867" calcext:value-type="float">
            <text:p><text:s/>65.72 </text:p>
          </table:table-cell>
          <table:table-cell table:style-name="ce120" table:formula="of:=[.H18]/[.F18]*100" office:value-type="float" office:value="34.2822164867133" calcext:value-type="float">
            <text:p><text:s/>34.28 </text:p>
          </table:table-cell>
          <table:table-cell table:style-name="ce120" table:formula="of:=SUM([.Y18:.Z18])" office:value-type="float" office:value="100" calcext:value-type="float">
            <text:p><text:s/>100.00 </text:p>
          </table:table-cell>
          <table:table-cell table:style-name="ce120" table:formula="of:=[.J18]/[.I18]*100" office:value-type="float" office:value="75.193058324675" calcext:value-type="float">
            <text:p><text:s/>75.19 </text:p>
          </table:table-cell>
          <table:table-cell table:style-name="ce120" table:formula="of:=[.K18]/[.I18]*100" office:value-type="float" office:value="24.806941675325" calcext:value-type="float">
            <text:p><text:s/>24.81 </text:p>
          </table:table-cell>
          <table:table-cell table:style-name="ce120" table:formula="of:=SUM([.AB18:.AC18])" office:value-type="float" office:value="100" calcext:value-type="float">
            <text:p><text:s/>100.00 </text:p>
          </table:table-cell>
          <table:table-cell table:style-name="ce120" table:formula="of:=[.M18]/[.L18]*100" office:value-type="float" office:value="57.9826924179036" calcext:value-type="float">
            <text:p><text:s/>57.98 </text:p>
          </table:table-cell>
          <table:table-cell table:style-name="ce120" table:formula="of:=[.N18]/[.L18]*100" office:value-type="float" office:value="42.0173075820964" calcext:value-type="float">
            <text:p><text:s/>42.02 </text:p>
          </table:table-cell>
          <table:table-cell table:style-name="ce172"/>
          <table:table-cell table:style-name="ce173" table:number-columns-repeated="994"/>
        </table:table-row>
        <table:table-row table:style-name="ro4">
          <table:table-cell/>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50" table:formula="of:=[.G19]+[.H19]" office:value-type="float" office:value="28127" calcext:value-type="float">
            <text:p><text:s/>28,127 </text:p>
          </table:table-cell>
          <table:table-cell table:style-name="ce69" table:formula="of:=[.J19]+[.M19]" office:value-type="float" office:value="16337" calcext:value-type="float">
            <text:p><text:s/>16,337 </text:p>
          </table:table-cell>
          <table:table-cell table:style-name="ce69" table:formula="of:=[.K19]+[.N19]" office:value-type="float" office:value="11790" calcext:value-type="float">
            <text:p><text:s/>11,790 </text:p>
          </table:table-cell>
          <table:table-cell table:style-name="ce69" table:formula="of:=[.J19]+[.K19]" office:value-type="float" office:value="14064" calcext:value-type="float">
            <text:p><text:s/>14,064 </text:p>
          </table:table-cell>
          <table:table-cell table:style-name="ce69" office:value-type="float" office:value="10226" calcext:value-type="float">
            <text:p><text:s/>10,226 </text:p>
          </table:table-cell>
          <table:table-cell table:style-name="ce69" office:value-type="float" office:value="3838" calcext:value-type="float">
            <text:p><text:s/>3,838 </text:p>
          </table:table-cell>
          <table:table-cell table:style-name="ce69" table:formula="of:=[.M19]+[.N19]" office:value-type="float" office:value="14063" calcext:value-type="float">
            <text:p><text:s/>14,063 </text:p>
          </table:table-cell>
          <table:table-cell table:style-name="ce69" office:value-type="float" office:value="6111" calcext:value-type="float">
            <text:p><text:s/>6,111 </text:p>
          </table:table-cell>
          <table:table-cell table:style-name="ce69" office:value-type="float" office:value="7952" calcext:value-type="float">
            <text:p><text:s/>7,952 </text:p>
          </table:table-cell>
          <table:table-cell table:style-name="ce164" office:value-type="float" office:value="793.282229401919" calcext:value-type="float">
            <text:p><text:s/>793 </text:p>
          </table:table-cell>
          <table:table-cell/>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108" table:formula="of:=SUM([.V19:.W19])" office:value-type="float" office:value="100" calcext:value-type="float">
            <text:p><text:s/>100.00 </text:p>
          </table:table-cell>
          <table:table-cell table:style-name="ce120" table:formula="of:=[.G19]/[.F19]*100" office:value-type="float" office:value="58.0829807658122" calcext:value-type="float">
            <text:p><text:s/>58.08 </text:p>
          </table:table-cell>
          <table:table-cell table:style-name="ce120" table:formula="of:=[.H19]/[.F19]*100" office:value-type="float" office:value="41.9170192341878" calcext:value-type="float">
            <text:p><text:s/>41.92 </text:p>
          </table:table-cell>
          <table:table-cell table:style-name="ce120" table:formula="of:=SUM([.Y19:.Z19])" office:value-type="float" office:value="100" calcext:value-type="float">
            <text:p><text:s/>100.00 </text:p>
          </table:table-cell>
          <table:table-cell table:style-name="ce120" table:formula="of:=[.J19]/[.I19]*100" office:value-type="float" office:value="72.7104664391354" calcext:value-type="float">
            <text:p><text:s/>72.71 </text:p>
          </table:table-cell>
          <table:table-cell table:style-name="ce120" table:formula="of:=[.K19]/[.I19]*100" office:value-type="float" office:value="27.2895335608646" calcext:value-type="float">
            <text:p><text:s/>27.29 </text:p>
          </table:table-cell>
          <table:table-cell table:style-name="ce120" table:formula="of:=SUM([.AB19:.AC19])" office:value-type="float" office:value="100" calcext:value-type="float">
            <text:p><text:s/>100.00 </text:p>
          </table:table-cell>
          <table:table-cell table:style-name="ce120" table:formula="of:=[.M19]/[.L19]*100" office:value-type="float" office:value="43.4544549527128" calcext:value-type="float">
            <text:p><text:s/>43.45 </text:p>
          </table:table-cell>
          <table:table-cell table:style-name="ce120" table:formula="of:=[.N19]/[.L19]*100" office:value-type="float" office:value="56.5455450472872" calcext:value-type="float">
            <text:p><text:s/>56.55 </text:p>
          </table:table-cell>
          <table:table-cell table:style-name="ce172"/>
          <table:table-cell table:style-name="ce173" table:number-columns-repeated="994"/>
        </table:table-row>
        <table:table-row table:style-name="ro4">
          <table:table-cell/>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159" office:value-type="string" office:string-value="#" calcext:value-type="string">
            <text:p><text:s/># </text:p>
          </table:table-cell>
          <table:table-cell table:number-columns-repeated="8" table:style-name="ce161" office:value-type="string" office:string-value="#" calcext:value-type="string">
            <text:p><text:s/># </text:p>
          </table:table-cell>
          <table:table-cell table:style-name="ce165" office:value-type="string" office:string-value="#" calcext:value-type="string">
            <text:p><text:s/># </text:p>
          </table:table-cell>
          <table:table-cell/>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108" office:value-type="string" office:string-value="#" calcext:value-type="string">
            <text:p><text:s/># </text:p>
          </table:table-cell>
          <table:table-cell table:number-columns-repeated="8" table:style-name="ce120" office:value-type="string" office:string-value="#" calcext:value-type="string">
            <text:p><text:s/># </text:p>
          </table:table-cell>
          <table:table-cell table:style-name="ce172"/>
          <table:table-cell table:style-name="ce173" table:number-columns-repeated="994"/>
        </table:table-row>
        <table:table-row table:style-name="ro15">
          <table:table-cell/>
          <table:table-cell table:style-name="ce148"/>
          <table:table-cell table:style-name="ce14" office:value-type="string" calcext:value-type="string">
            <text:p><text:span text:style-name="T13">非原住民族地區</text:span></text:p>
          </table:table-cell>
          <table:table-cell table:style-name="ce145"/>
          <table:table-cell table:style-name="ce38"/>
          <table:table-cell table:style-name="ce50" table:formula="of:=[.G21]+[.H21]" office:value-type="float" office:value="129921" calcext:value-type="float">
            <text:p><text:s/>129,921 </text:p>
          </table:table-cell>
          <table:table-cell table:style-name="ce69" table:formula="of:=[.J21]+[.M21]" office:value-type="float" office:value="87537" calcext:value-type="float">
            <text:p><text:s/>87,537 </text:p>
          </table:table-cell>
          <table:table-cell table:style-name="ce69" table:formula="of:=[.K21]+[.N21]" office:value-type="float" office:value="42384" calcext:value-type="float">
            <text:p><text:s/>42,384 </text:p>
          </table:table-cell>
          <table:table-cell table:style-name="ce69" table:formula="of:=[.J21]+[.K21]" office:value-type="float" office:value="56901" calcext:value-type="float">
            <text:p><text:s/>56,901 </text:p>
          </table:table-cell>
          <table:table-cell table:style-name="ce69" office:value-type="float" office:value="43118" calcext:value-type="float">
            <text:p><text:s/>43,118 </text:p>
          </table:table-cell>
          <table:table-cell table:style-name="ce161" office:value-type="float" office:value="13783" calcext:value-type="float">
            <text:p><text:s/>13,783 </text:p>
          </table:table-cell>
          <table:table-cell table:style-name="ce69" table:formula="of:=[.M21]+[.N21]" office:value-type="float" office:value="73020" calcext:value-type="float">
            <text:p><text:s/>73,020 </text:p>
          </table:table-cell>
          <table:table-cell table:style-name="ce69" office:value-type="float" office:value="44419" calcext:value-type="float">
            <text:p><text:s/>44,419 </text:p>
          </table:table-cell>
          <table:table-cell table:style-name="ce69" office:value-type="float" office:value="28601" calcext:value-type="float">
            <text:p><text:s/>28,601 </text:p>
          </table:table-cell>
          <table:table-cell table:style-name="ce164" office:value-type="float" office:value="3664.2379395644" calcext:value-type="float">
            <text:p><text:s/>3,664 </text:p>
          </table:table-cell>
          <table:table-cell/>
          <table:table-cell table:style-name="ce148"/>
          <table:table-cell table:style-name="ce14" office:value-type="string" calcext:value-type="string">
            <text:p><text:span text:style-name="T13">非原住民族地區</text:span></text:p>
          </table:table-cell>
          <table:table-cell table:style-name="ce145"/>
          <table:table-cell table:style-name="ce38"/>
          <table:table-cell table:style-name="ce108" table:formula="of:=SUM([.V21:.W21])" office:value-type="float" office:value="100" calcext:value-type="float">
            <text:p><text:s/>100.00 </text:p>
          </table:table-cell>
          <table:table-cell table:style-name="ce120" table:formula="of:=[.G21]/[.F21]*100" office:value-type="float" office:value="67.3770983905604" calcext:value-type="float">
            <text:p><text:s/>67.38 </text:p>
          </table:table-cell>
          <table:table-cell table:style-name="ce120" table:formula="of:=[.H21]/[.F21]*100" office:value-type="float" office:value="32.6229016094396" calcext:value-type="float">
            <text:p><text:s/>32.62 </text:p>
          </table:table-cell>
          <table:table-cell table:style-name="ce120" table:formula="of:=SUM([.Y21:.Z21])" office:value-type="float" office:value="100" calcext:value-type="float">
            <text:p><text:s/>100.00 </text:p>
          </table:table-cell>
          <table:table-cell table:style-name="ce120" table:formula="of:=[.J21]/[.I21]*100" office:value-type="float" office:value="75.777227113759" calcext:value-type="float">
            <text:p><text:s/>75.78 </text:p>
          </table:table-cell>
          <table:table-cell table:style-name="ce120" table:formula="of:=[.K21]/[.I21]*100" office:value-type="float" office:value="24.222772886241" calcext:value-type="float">
            <text:p><text:s/>24.22 </text:p>
          </table:table-cell>
          <table:table-cell table:style-name="ce120" table:formula="of:=SUM([.AB21:.AC21])" office:value-type="float" office:value="100" calcext:value-type="float">
            <text:p><text:s/>100.00 </text:p>
          </table:table-cell>
          <table:table-cell table:style-name="ce120" table:formula="of:=[.M21]/[.L21]*100" office:value-type="float" office:value="60.831279101616" calcext:value-type="float">
            <text:p><text:s/>60.83 </text:p>
          </table:table-cell>
          <table:table-cell table:style-name="ce120" table:formula="of:=[.N21]/[.L21]*100" office:value-type="float" office:value="39.168720898384" calcext:value-type="float">
            <text:p><text:s/>39.17 </text:p>
          </table:table-cell>
          <table:table-cell table:style-name="ce172"/>
          <table:table-cell table:style-name="ce173" table:number-columns-repeated="994"/>
        </table:table-row>
        <table:table-row table:style-name="ro16">
          <table:table-cell/>
          <table:table-cell table:style-name="ce148" office:value-type="string" calcext:value-type="string" table:number-columns-spanned="2" table:number-rows-spanned="1">
            <text:p><text:span text:style-name="T13">中部地區</text:span></text:p>
          </table:table-cell>
          <table:covered-table-cell table:style-name="ce148"/>
          <table:table-cell table:style-name="ce145"/>
          <table:table-cell table:style-name="ce38"/>
          <table:table-cell table:style-name="ce50" table:formula="of:=[.G22]+[.H22]" office:value-type="float" office:value="65589" calcext:value-type="float">
            <text:p><text:s/>65,589 </text:p>
          </table:table-cell>
          <table:table-cell table:style-name="ce69" table:formula="of:=[.J22]+[.M22]" office:value-type="float" office:value="43393" calcext:value-type="float">
            <text:p><text:s/>43,393 </text:p>
          </table:table-cell>
          <table:table-cell table:style-name="ce69" table:formula="of:=[.K22]+[.N22]" office:value-type="float" office:value="22196" calcext:value-type="float">
            <text:p><text:s/>22,196 </text:p>
          </table:table-cell>
          <table:table-cell table:style-name="ce69" table:formula="of:=[.J22]+[.K22]" office:value-type="float" office:value="29707" calcext:value-type="float">
            <text:p><text:s/>29,707 </text:p>
          </table:table-cell>
          <table:table-cell table:style-name="ce69" office:value-type="float" office:value="21877" calcext:value-type="float">
            <text:p><text:s/>21,877 </text:p>
          </table:table-cell>
          <table:table-cell table:style-name="ce69" office:value-type="float" office:value="7830" calcext:value-type="float">
            <text:p><text:s/>7,830 </text:p>
          </table:table-cell>
          <table:table-cell table:style-name="ce69" table:formula="of:=[.M22]+[.N22]" office:value-type="float" office:value="35882" calcext:value-type="float">
            <text:p><text:s/>35,882 </text:p>
          </table:table-cell>
          <table:table-cell table:style-name="ce69" office:value-type="float" office:value="21516" calcext:value-type="float">
            <text:p><text:s/>21,516 </text:p>
          </table:table-cell>
          <table:table-cell table:style-name="ce69" office:value-type="float" office:value="14366" calcext:value-type="float">
            <text:p><text:s/>14,366 </text:p>
          </table:table-cell>
          <table:table-cell table:style-name="ce164" office:value-type="float" office:value="1849.84492282299" calcext:value-type="float">
            <text:p><text:s/>1,850 </text:p>
          </table:table-cell>
          <table:table-cell/>
          <table:table-cell table:style-name="ce148" office:value-type="string" calcext:value-type="string" table:number-columns-spanned="2" table:number-rows-spanned="1">
            <text:p><text:span text:style-name="T13">中部地區</text:span></text:p>
          </table:table-cell>
          <table:covered-table-cell table:style-name="ce148"/>
          <table:table-cell table:style-name="ce145"/>
          <table:table-cell table:style-name="ce38"/>
          <table:table-cell table:style-name="ce108" table:formula="of:=SUM([.V22:.W22])" office:value-type="float" office:value="100" calcext:value-type="float">
            <text:p><text:s/>100.00 </text:p>
          </table:table-cell>
          <table:table-cell table:style-name="ce120" table:formula="of:=[.G22]/[.F22]*100" office:value-type="float" office:value="66.1589595816372" calcext:value-type="float">
            <text:p><text:s/>66.16 </text:p>
          </table:table-cell>
          <table:table-cell table:style-name="ce120" table:formula="of:=[.H22]/[.F22]*100" office:value-type="float" office:value="33.8410404183628" calcext:value-type="float">
            <text:p><text:s/>33.84 </text:p>
          </table:table-cell>
          <table:table-cell table:style-name="ce120" table:formula="of:=SUM([.Y22:.Z22])" office:value-type="float" office:value="100" calcext:value-type="float">
            <text:p><text:s/>100.00 </text:p>
          </table:table-cell>
          <table:table-cell table:style-name="ce120" table:formula="of:=[.J22]/[.I22]*100" office:value-type="float" office:value="73.6425758238799" calcext:value-type="float">
            <text:p><text:s/>73.64 </text:p>
          </table:table-cell>
          <table:table-cell table:style-name="ce120" table:formula="of:=[.K22]/[.I22]*100" office:value-type="float" office:value="26.3574241761201" calcext:value-type="float">
            <text:p><text:s/>26.36 </text:p>
          </table:table-cell>
          <table:table-cell table:style-name="ce120" table:formula="of:=SUM([.AB22:.AC22])" office:value-type="float" office:value="100" calcext:value-type="float">
            <text:p><text:s/>100.00 </text:p>
          </table:table-cell>
          <table:table-cell table:style-name="ce120" table:formula="of:=[.M22]/[.L22]*100" office:value-type="float" office:value="59.9632127529123" calcext:value-type="float">
            <text:p><text:s/>59.96 </text:p>
          </table:table-cell>
          <table:table-cell table:style-name="ce120" table:formula="of:=[.N22]/[.L22]*100" office:value-type="float" office:value="40.0367872470877" calcext:value-type="float">
            <text:p><text:s/>40.04 </text:p>
          </table:table-cell>
          <table:table-cell table:style-name="ce172"/>
          <table:table-cell table:style-name="ce173" table:number-columns-repeated="994"/>
        </table:table-row>
        <table:table-row table:style-name="ro4">
          <table:table-cell/>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50" table:formula="of:=[.G23]+[.H23]" office:value-type="float" office:value="24767" calcext:value-type="float">
            <text:p><text:s/>24,767 </text:p>
          </table:table-cell>
          <table:table-cell table:style-name="ce69" table:formula="of:=[.J23]+[.M23]" office:value-type="float" office:value="15965" calcext:value-type="float">
            <text:p><text:s/>15,965 </text:p>
          </table:table-cell>
          <table:table-cell table:style-name="ce69" table:formula="of:=[.K23]+[.N23]" office:value-type="float" office:value="8802" calcext:value-type="float">
            <text:p><text:s/>8,802 </text:p>
          </table:table-cell>
          <table:table-cell table:style-name="ce69" table:formula="of:=[.J23]+[.K23]" office:value-type="float" office:value="12352" calcext:value-type="float">
            <text:p><text:s/>12,352 </text:p>
          </table:table-cell>
          <table:table-cell table:style-name="ce69" office:value-type="float" office:value="8901" calcext:value-type="float">
            <text:p><text:s/>8,901 </text:p>
          </table:table-cell>
          <table:table-cell table:style-name="ce69" office:value-type="float" office:value="3451" calcext:value-type="float">
            <text:p><text:s/>3,451 </text:p>
          </table:table-cell>
          <table:table-cell table:style-name="ce69" table:formula="of:=[.M23]+[.N23]" office:value-type="float" office:value="12415" calcext:value-type="float">
            <text:p><text:s/>12,415 </text:p>
          </table:table-cell>
          <table:table-cell table:style-name="ce69" office:value-type="float" office:value="7064" calcext:value-type="float">
            <text:p><text:s/>7,064 </text:p>
          </table:table-cell>
          <table:table-cell table:style-name="ce69" office:value-type="float" office:value="5351" calcext:value-type="float">
            <text:p><text:s/>5,351 </text:p>
          </table:table-cell>
          <table:table-cell table:style-name="ce164" office:value-type="float" office:value="698.518184505895" calcext:value-type="float">
            <text:p><text:s/>699 </text:p>
          </table:table-cell>
          <table:table-cell/>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108" table:formula="of:=SUM([.V23:.W23])" office:value-type="float" office:value="100" calcext:value-type="float">
            <text:p><text:s/>100.00 </text:p>
          </table:table-cell>
          <table:table-cell table:style-name="ce120" table:formula="of:=[.G23]/[.F23]*100" office:value-type="float" office:value="64.4607744175718" calcext:value-type="float">
            <text:p><text:s/>64.46 </text:p>
          </table:table-cell>
          <table:table-cell table:style-name="ce120" table:formula="of:=[.H23]/[.F23]*100" office:value-type="float" office:value="35.5392255824282" calcext:value-type="float">
            <text:p><text:s/>35.54 </text:p>
          </table:table-cell>
          <table:table-cell table:style-name="ce120" table:formula="of:=SUM([.Y23:.Z23])" office:value-type="float" office:value="100" calcext:value-type="float">
            <text:p><text:s/>100.00 </text:p>
          </table:table-cell>
          <table:table-cell table:style-name="ce120" table:formula="of:=[.J23]/[.I23]*100" office:value-type="float" office:value="72.0612046632124" calcext:value-type="float">
            <text:p><text:s/>72.06 </text:p>
          </table:table-cell>
          <table:table-cell table:style-name="ce120" table:formula="of:=[.K23]/[.I23]*100" office:value-type="float" office:value="27.9387953367876" calcext:value-type="float">
            <text:p><text:s/>27.94 </text:p>
          </table:table-cell>
          <table:table-cell table:style-name="ce120" table:formula="of:=SUM([.AB23:.AC23])" office:value-type="float" office:value="100" calcext:value-type="float">
            <text:p><text:s/>100.00 </text:p>
          </table:table-cell>
          <table:table-cell table:style-name="ce120" table:formula="of:=[.M23]/[.L23]*100" office:value-type="float" office:value="56.8989126057189" calcext:value-type="float">
            <text:p><text:s/>56.90 </text:p>
          </table:table-cell>
          <table:table-cell table:style-name="ce120" table:formula="of:=[.N23]/[.L23]*100" office:value-type="float" office:value="43.1010873942811" calcext:value-type="float">
            <text:p><text:s/>43.10 </text:p>
          </table:table-cell>
          <table:table-cell table:style-name="ce172"/>
          <table:table-cell table:style-name="ce174" table:number-columns-repeated="994"/>
        </table:table-row>
        <table:table-row table:style-name="ro4">
          <table:table-cell/>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50" table:formula="of:=[.G24]+[.H24]" office:value-type="float" office:value="2933" calcext:value-type="float">
            <text:p><text:s/>2,933 </text:p>
          </table:table-cell>
          <table:table-cell table:style-name="ce69" table:formula="of:=[.J24]+[.M24]" office:value-type="float" office:value="1826" calcext:value-type="float">
            <text:p><text:s/>1,826 </text:p>
          </table:table-cell>
          <table:table-cell table:style-name="ce69" table:formula="of:=[.K24]+[.N24]" office:value-type="float" office:value="1107" calcext:value-type="float">
            <text:p><text:s/>1,107 </text:p>
          </table:table-cell>
          <table:table-cell table:style-name="ce69" table:formula="of:=[.J24]+[.K24]" office:value-type="float" office:value="1588" calcext:value-type="float">
            <text:p><text:s/>1,588 </text:p>
          </table:table-cell>
          <table:table-cell table:style-name="ce69" office:value-type="float" office:value="1200" calcext:value-type="float">
            <text:p><text:s/>1,200 </text:p>
          </table:table-cell>
          <table:table-cell table:style-name="ce69" office:value-type="float" office:value="388" calcext:value-type="float">
            <text:p><text:s/>388 </text:p>
          </table:table-cell>
          <table:table-cell table:style-name="ce69" table:formula="of:=[.M24]+[.N24]" office:value-type="float" office:value="1345" calcext:value-type="float">
            <text:p><text:s/>1,345 </text:p>
          </table:table-cell>
          <table:table-cell table:style-name="ce69" office:value-type="float" office:value="626" calcext:value-type="float">
            <text:p><text:s/>626 </text:p>
          </table:table-cell>
          <table:table-cell table:style-name="ce69" office:value-type="float" office:value="719" calcext:value-type="float">
            <text:p><text:s/>719 </text:p>
          </table:table-cell>
          <table:table-cell table:style-name="ce164" office:value-type="float" office:value="82.7211141904869" calcext:value-type="float">
            <text:p><text:s/>83 </text:p>
          </table:table-cell>
          <table:table-cell/>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108" table:formula="of:=SUM([.V24:.W24])" office:value-type="float" office:value="100" calcext:value-type="float">
            <text:p><text:s/>100.00 </text:p>
          </table:table-cell>
          <table:table-cell table:style-name="ce120" table:formula="of:=[.G24]/[.F24]*100" office:value-type="float" office:value="62.2570746675759" calcext:value-type="float">
            <text:p><text:s/>62.26 </text:p>
          </table:table-cell>
          <table:table-cell table:style-name="ce120" table:formula="of:=[.H24]/[.F24]*100" office:value-type="float" office:value="37.7429253324241" calcext:value-type="float">
            <text:p><text:s/>37.74 </text:p>
          </table:table-cell>
          <table:table-cell table:style-name="ce120" table:formula="of:=SUM([.Y24:.Z24])" office:value-type="float" office:value="100" calcext:value-type="float">
            <text:p><text:s/>100.00 </text:p>
          </table:table-cell>
          <table:table-cell table:style-name="ce120" table:formula="of:=[.J24]/[.I24]*100" office:value-type="float" office:value="75.5667506297229" calcext:value-type="float">
            <text:p><text:s/>75.57 </text:p>
          </table:table-cell>
          <table:table-cell table:style-name="ce120" table:formula="of:=[.K24]/[.I24]*100" office:value-type="float" office:value="24.4332493702771" calcext:value-type="float">
            <text:p><text:s/>24.43 </text:p>
          </table:table-cell>
          <table:table-cell table:style-name="ce120" table:formula="of:=SUM([.AB24:.AC24])" office:value-type="float" office:value="100" calcext:value-type="float">
            <text:p><text:s/>100.00 </text:p>
          </table:table-cell>
          <table:table-cell table:style-name="ce120" table:formula="of:=[.M24]/[.L24]*100" office:value-type="float" office:value="46.542750929368" calcext:value-type="float">
            <text:p><text:s/>46.54 </text:p>
          </table:table-cell>
          <table:table-cell table:style-name="ce120" table:formula="of:=[.N24]/[.L24]*100" office:value-type="float" office:value="53.457249070632" calcext:value-type="float">
            <text:p><text:s/>53.46 </text:p>
          </table:table-cell>
          <table:table-cell table:style-name="ce172"/>
          <table:table-cell table:style-name="ce173" table:number-columns-repeated="994"/>
        </table:table-row>
        <table:table-row table:style-name="ro15">
          <table:table-cell/>
          <table:table-cell table:style-name="ce148"/>
          <table:table-cell table:style-name="ce14" office:value-type="string" calcext:value-type="string">
            <text:p><text:span text:style-name="T13">非原住民族地區</text:span></text:p>
          </table:table-cell>
          <table:table-cell table:style-name="ce145"/>
          <table:table-cell table:style-name="ce38"/>
          <table:table-cell table:style-name="ce50" table:formula="of:=[.G25]+[.H25]" office:value-type="float" office:value="37889" calcext:value-type="float">
            <text:p><text:s/>37,889 </text:p>
          </table:table-cell>
          <table:table-cell table:style-name="ce69" table:formula="of:=[.J25]+[.M25]" office:value-type="float" office:value="25602" calcext:value-type="float">
            <text:p><text:s/>25,602 </text:p>
          </table:table-cell>
          <table:table-cell table:style-name="ce69" table:formula="of:=[.K25]+[.N25]" office:value-type="float" office:value="12287" calcext:value-type="float">
            <text:p><text:s/>12,287 </text:p>
          </table:table-cell>
          <table:table-cell table:style-name="ce69" table:formula="of:=[.J25]+[.K25]" office:value-type="float" office:value="15767" calcext:value-type="float">
            <text:p><text:s/>15,767 </text:p>
          </table:table-cell>
          <table:table-cell table:style-name="ce69" office:value-type="float" office:value="11776" calcext:value-type="float">
            <text:p><text:s/>11,776 </text:p>
          </table:table-cell>
          <table:table-cell table:style-name="ce69" office:value-type="float" office:value="3991" calcext:value-type="float">
            <text:p><text:s/>3,991 </text:p>
          </table:table-cell>
          <table:table-cell table:style-name="ce69" table:formula="of:=[.M25]+[.N25]" office:value-type="float" office:value="22122" calcext:value-type="float">
            <text:p><text:s/>22,122 </text:p>
          </table:table-cell>
          <table:table-cell table:style-name="ce69" office:value-type="float" office:value="13826" calcext:value-type="float">
            <text:p><text:s/>13,826 </text:p>
          </table:table-cell>
          <table:table-cell table:style-name="ce69" office:value-type="float" office:value="8296" calcext:value-type="float">
            <text:p><text:s/>8,296 </text:p>
          </table:table-cell>
          <table:table-cell table:style-name="ce164" office:value-type="float" office:value="1068.60562412661" calcext:value-type="float">
            <text:p><text:s/>1,069 </text:p>
          </table:table-cell>
          <table:table-cell/>
          <table:table-cell table:style-name="ce148"/>
          <table:table-cell table:style-name="ce14" office:value-type="string" calcext:value-type="string">
            <text:p><text:span text:style-name="T13">非原住民族地區</text:span></text:p>
          </table:table-cell>
          <table:table-cell table:style-name="ce145"/>
          <table:table-cell table:style-name="ce38"/>
          <table:table-cell table:style-name="ce108" table:formula="of:=SUM([.V25:.W25])" office:value-type="float" office:value="100" calcext:value-type="float">
            <text:p><text:s/>100.00 </text:p>
          </table:table-cell>
          <table:table-cell table:style-name="ce120" table:formula="of:=[.G25]/[.F25]*100" office:value-type="float" office:value="67.5710628414579" calcext:value-type="float">
            <text:p><text:s/>67.57 </text:p>
          </table:table-cell>
          <table:table-cell table:style-name="ce120" table:formula="of:=[.H25]/[.F25]*100" office:value-type="float" office:value="32.4289371585421" calcext:value-type="float">
            <text:p><text:s/>32.43 </text:p>
          </table:table-cell>
          <table:table-cell table:style-name="ce120" table:formula="of:=SUM([.Y25:.Z25])" office:value-type="float" office:value="100" calcext:value-type="float">
            <text:p><text:s/>100.00 </text:p>
          </table:table-cell>
          <table:table-cell table:style-name="ce120" table:formula="of:=[.J25]/[.I25]*100" office:value-type="float" office:value="74.6876387391387" calcext:value-type="float">
            <text:p><text:s/>74.69 </text:p>
          </table:table-cell>
          <table:table-cell table:style-name="ce120" table:formula="of:=[.K25]/[.I25]*100" office:value-type="float" office:value="25.3123612608613" calcext:value-type="float">
            <text:p><text:s/>25.31 </text:p>
          </table:table-cell>
          <table:table-cell table:style-name="ce120" table:formula="of:=SUM([.AB25:.AC25])" office:value-type="float" office:value="100" calcext:value-type="float">
            <text:p><text:s/>100.00 </text:p>
          </table:table-cell>
          <table:table-cell table:style-name="ce120" table:formula="of:=[.M25]/[.L25]*100" office:value-type="float" office:value="62.4988699032637" calcext:value-type="float">
            <text:p><text:s/>62.50 </text:p>
          </table:table-cell>
          <table:table-cell table:style-name="ce120" table:formula="of:=[.N25]/[.L25]*100" office:value-type="float" office:value="37.5011300967363" calcext:value-type="float">
            <text:p><text:s/>37.50 </text:p>
          </table:table-cell>
          <table:table-cell table:style-name="ce173" table:number-columns-repeated="995"/>
        </table:table-row>
        <table:table-row table:style-name="ro15">
          <table:table-cell/>
          <table:table-cell table:style-name="ce148" office:value-type="string" calcext:value-type="string" table:number-columns-spanned="2" table:number-rows-spanned="1">
            <text:p><text:span text:style-name="T13">南部地區</text:span></text:p>
          </table:table-cell>
          <table:covered-table-cell table:style-name="ce148"/>
          <table:table-cell table:style-name="ce145"/>
          <table:table-cell table:style-name="ce38"/>
          <table:table-cell table:style-name="ce50" table:formula="of:=[.G26]+[.H26]" office:value-type="float" office:value="87620" calcext:value-type="float">
            <text:p><text:s/>87,620 </text:p>
          </table:table-cell>
          <table:table-cell table:style-name="ce69" table:formula="of:=[.J26]+[.M26]" office:value-type="float" office:value="54744" calcext:value-type="float">
            <text:p><text:s/>54,744 </text:p>
          </table:table-cell>
          <table:table-cell table:style-name="ce69" table:formula="of:=[.K26]+[.N26]" office:value-type="float" office:value="32876" calcext:value-type="float">
            <text:p><text:s/>32,876 </text:p>
          </table:table-cell>
          <table:table-cell table:style-name="ce69" table:formula="of:=[.J26]+[.K26]" office:value-type="float" office:value="38984" calcext:value-type="float">
            <text:p><text:s/>38,984 </text:p>
          </table:table-cell>
          <table:table-cell table:style-name="ce69" office:value-type="float" office:value="27221" calcext:value-type="float">
            <text:p><text:s/>27,221 </text:p>
          </table:table-cell>
          <table:table-cell table:style-name="ce69" office:value-type="float" office:value="11763" calcext:value-type="float">
            <text:p><text:s/>11,763 </text:p>
          </table:table-cell>
          <table:table-cell table:style-name="ce69" table:formula="of:=[.M26]+[.N26]" office:value-type="float" office:value="48636" calcext:value-type="float">
            <text:p><text:s/>48,636 </text:p>
          </table:table-cell>
          <table:table-cell table:style-name="ce69" office:value-type="float" office:value="27523" calcext:value-type="float">
            <text:p><text:s/>27,523 </text:p>
          </table:table-cell>
          <table:table-cell table:style-name="ce69" office:value-type="float" office:value="21113" calcext:value-type="float">
            <text:p><text:s/>21,113 </text:p>
          </table:table-cell>
          <table:table-cell table:style-name="ce164" office:value-type="float" office:value="2471.19809934212" calcext:value-type="float">
            <text:p><text:s/>2,471 </text:p>
          </table:table-cell>
          <table:table-cell/>
          <table:table-cell table:style-name="ce148" office:value-type="string" calcext:value-type="string" table:number-columns-spanned="2" table:number-rows-spanned="1">
            <text:p><text:span text:style-name="T13">南部地區</text:span></text:p>
          </table:table-cell>
          <table:covered-table-cell table:style-name="ce148"/>
          <table:table-cell table:style-name="ce145"/>
          <table:table-cell table:style-name="ce38"/>
          <table:table-cell table:style-name="ce108" table:formula="of:=SUM([.V26:.W26])" office:value-type="float" office:value="100" calcext:value-type="float">
            <text:p><text:s/>100.00 </text:p>
          </table:table-cell>
          <table:table-cell table:style-name="ce120" table:formula="of:=[.G26]/[.F26]*100" office:value-type="float" office:value="62.4788860990642" calcext:value-type="float">
            <text:p><text:s/>62.48 </text:p>
          </table:table-cell>
          <table:table-cell table:style-name="ce120" table:formula="of:=[.H26]/[.F26]*100" office:value-type="float" office:value="37.5211139009359" calcext:value-type="float">
            <text:p><text:s/>37.52 </text:p>
          </table:table-cell>
          <table:table-cell table:style-name="ce120" table:formula="of:=SUM([.Y26:.Z26])" office:value-type="float" office:value="100" calcext:value-type="float">
            <text:p><text:s/>100.00 </text:p>
          </table:table-cell>
          <table:table-cell table:style-name="ce120" table:formula="of:=[.J26]/[.I26]*100" office:value-type="float" office:value="69.8260824953827" calcext:value-type="float">
            <text:p><text:s/>69.83 </text:p>
          </table:table-cell>
          <table:table-cell table:style-name="ce120" table:formula="of:=[.K26]/[.I26]*100" office:value-type="float" office:value="30.1739175046173" calcext:value-type="float">
            <text:p><text:s/>30.17 </text:p>
          </table:table-cell>
          <table:table-cell table:style-name="ce120" table:formula="of:=SUM([.AB26:.AC26])" office:value-type="float" office:value="100" calcext:value-type="float">
            <text:p><text:s/>100.00 </text:p>
          </table:table-cell>
          <table:table-cell table:style-name="ce120" table:formula="of:=[.M26]/[.L26]*100" office:value-type="float" office:value="56.5897688954684" calcext:value-type="float">
            <text:p><text:s/>56.59 </text:p>
          </table:table-cell>
          <table:table-cell table:style-name="ce120" table:formula="of:=[.N26]/[.L26]*100" office:value-type="float" office:value="43.4102311045316" calcext:value-type="float">
            <text:p><text:s/>43.41 </text:p>
          </table:table-cell>
          <table:table-cell table:style-name="ce173" table:number-columns-repeated="995"/>
        </table:table-row>
        <table:table-row table:style-name="ro4">
          <table:table-cell/>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50" table:formula="of:=[.G27]+[.H27]" office:value-type="float" office:value="46594" calcext:value-type="float">
            <text:p><text:s/>46,594 </text:p>
          </table:table-cell>
          <table:table-cell table:style-name="ce69" table:formula="of:=[.J27]+[.M27]" office:value-type="float" office:value="28770" calcext:value-type="float">
            <text:p><text:s/>28,770 </text:p>
          </table:table-cell>
          <table:table-cell table:style-name="ce69" table:formula="of:=[.K27]+[.N27]" office:value-type="float" office:value="17824" calcext:value-type="float">
            <text:p><text:s/>17,824 </text:p>
          </table:table-cell>
          <table:table-cell table:style-name="ce69" table:formula="of:=[.J27]+[.K27]" office:value-type="float" office:value="22296" calcext:value-type="float">
            <text:p><text:s/>22,296 </text:p>
          </table:table-cell>
          <table:table-cell table:style-name="ce69" office:value-type="float" office:value="15093" calcext:value-type="float">
            <text:p><text:s/>15,093 </text:p>
          </table:table-cell>
          <table:table-cell table:style-name="ce69" office:value-type="float" office:value="7203" calcext:value-type="float">
            <text:p><text:s/>7,203 </text:p>
          </table:table-cell>
          <table:table-cell table:style-name="ce69" table:formula="of:=[.M27]+[.N27]" office:value-type="float" office:value="24298" calcext:value-type="float">
            <text:p><text:s/>24,298 </text:p>
          </table:table-cell>
          <table:table-cell table:style-name="ce69" office:value-type="float" office:value="13677" calcext:value-type="float">
            <text:p><text:s/>13,677 </text:p>
          </table:table-cell>
          <table:table-cell table:style-name="ce69" office:value-type="float" office:value="10621" calcext:value-type="float">
            <text:p><text:s/>10,621 </text:p>
          </table:table-cell>
          <table:table-cell table:style-name="ce164" office:value-type="float" office:value="1314.11782972778" calcext:value-type="float">
            <text:p><text:s/>1,314 </text:p>
          </table:table-cell>
          <table:table-cell/>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108" table:formula="of:=SUM([.V27:.W27])" office:value-type="float" office:value="100" calcext:value-type="float">
            <text:p><text:s/>100.00 </text:p>
          </table:table-cell>
          <table:table-cell table:style-name="ce120" table:formula="of:=[.G27]/[.F27]*100" office:value-type="float" office:value="61.7461475726488" calcext:value-type="float">
            <text:p><text:s/>61.75 </text:p>
          </table:table-cell>
          <table:table-cell table:style-name="ce120" table:formula="of:=[.H27]/[.F27]*100" office:value-type="float" office:value="38.2538524273512" calcext:value-type="float">
            <text:p><text:s/>38.25 </text:p>
          </table:table-cell>
          <table:table-cell table:style-name="ce120" table:formula="of:=SUM([.Y27:.Z27])" office:value-type="float" office:value="100" calcext:value-type="float">
            <text:p><text:s/>100.00 </text:p>
          </table:table-cell>
          <table:table-cell table:style-name="ce120" table:formula="of:=[.J27]/[.I27]*100" office:value-type="float" office:value="67.6937567276642" calcext:value-type="float">
            <text:p><text:s/>67.69 </text:p>
          </table:table-cell>
          <table:table-cell table:style-name="ce120" table:formula="of:=[.K27]/[.I27]*100" office:value-type="float" office:value="32.3062432723358" calcext:value-type="float">
            <text:p><text:s/>32.31 </text:p>
          </table:table-cell>
          <table:table-cell table:style-name="ce120" table:formula="of:=SUM([.AB27:.AC27])" office:value-type="float" office:value="100" calcext:value-type="float">
            <text:p><text:s/>100.00 </text:p>
          </table:table-cell>
          <table:table-cell table:style-name="ce120" table:formula="of:=[.M27]/[.L27]*100" office:value-type="float" office:value="56.2885834225039" calcext:value-type="float">
            <text:p><text:s/>56.29 </text:p>
          </table:table-cell>
          <table:table-cell table:style-name="ce120" table:formula="of:=[.N27]/[.L27]*100" office:value-type="float" office:value="43.7114165774961" calcext:value-type="float">
            <text:p><text:s/>43.71 </text:p>
          </table:table-cell>
          <table:table-cell table:style-name="ce173" table:number-columns-repeated="995"/>
        </table:table-row>
        <table:table-row table:style-name="ro4">
          <table:table-cell/>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50" table:formula="of:=[.G28]+[.H28]" office:value-type="float" office:value="2024" calcext:value-type="float">
            <text:p><text:s/>2,024 </text:p>
          </table:table-cell>
          <table:table-cell table:style-name="ce69" table:formula="of:=[.J28]+[.M28]" office:value-type="float" office:value="1357" calcext:value-type="float">
            <text:p><text:s/>1,357 </text:p>
          </table:table-cell>
          <table:table-cell table:style-name="ce69" table:formula="of:=[.K28]+[.N28]" office:value-type="float" office:value="667" calcext:value-type="float">
            <text:p><text:s/>667 </text:p>
          </table:table-cell>
          <table:table-cell table:style-name="ce69" table:formula="of:=[.J28]+[.K28]" office:value-type="float" office:value="1151" calcext:value-type="float">
            <text:p><text:s/>1,151 </text:p>
          </table:table-cell>
          <table:table-cell table:style-name="ce69" office:value-type="float" office:value="868" calcext:value-type="float">
            <text:p><text:s/>868 </text:p>
          </table:table-cell>
          <table:table-cell table:style-name="ce161" office:value-type="float" office:value="283" calcext:value-type="float">
            <text:p><text:s/>283 </text:p>
          </table:table-cell>
          <table:table-cell table:style-name="ce69" table:formula="of:=[.M28]+[.N28]" office:value-type="float" office:value="873" calcext:value-type="float">
            <text:p><text:s/>873 </text:p>
          </table:table-cell>
          <table:table-cell table:style-name="ce69" office:value-type="float" office:value="489" calcext:value-type="float">
            <text:p><text:s/>489 </text:p>
          </table:table-cell>
          <table:table-cell table:style-name="ce69" office:value-type="float" office:value="384" calcext:value-type="float">
            <text:p><text:s/>384 </text:p>
          </table:table-cell>
          <table:table-cell table:style-name="ce164" office:value-type="float" office:value="57.0840556159378" calcext:value-type="float">
            <text:p><text:s/>57 </text:p>
          </table:table-cell>
          <table:table-cell/>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108" table:formula="of:=SUM([.V28:.W28])" office:value-type="float" office:value="100" calcext:value-type="float">
            <text:p><text:s/>100.00 </text:p>
          </table:table-cell>
          <table:table-cell table:style-name="ce120" table:formula="of:=[.G28]/[.F28]*100" office:value-type="float" office:value="67.0454545454546" calcext:value-type="float">
            <text:p><text:s/>67.05 </text:p>
          </table:table-cell>
          <table:table-cell table:style-name="ce120" table:formula="of:=[.H28]/[.F28]*100" office:value-type="float" office:value="32.9545454545455" calcext:value-type="float">
            <text:p><text:s/>32.95 </text:p>
          </table:table-cell>
          <table:table-cell table:style-name="ce120" table:formula="of:=SUM([.Y28:.Z28])" office:value-type="float" office:value="100" calcext:value-type="float">
            <text:p><text:s/>100.00 </text:p>
          </table:table-cell>
          <table:table-cell table:style-name="ce120" table:formula="of:=[.J28]/[.I28]*100" office:value-type="float" office:value="75.4126846220678" calcext:value-type="float">
            <text:p><text:s/>75.41 </text:p>
          </table:table-cell>
          <table:table-cell table:style-name="ce120" table:formula="of:=[.K28]/[.I28]*100" office:value-type="float" office:value="24.5873153779322" calcext:value-type="float">
            <text:p><text:s/>24.59 </text:p>
          </table:table-cell>
          <table:table-cell table:style-name="ce120" table:formula="of:=SUM([.AB28:.AC28])" office:value-type="float" office:value="100" calcext:value-type="float">
            <text:p><text:s/>100.00 </text:p>
          </table:table-cell>
          <table:table-cell table:style-name="ce120" table:formula="of:=[.M28]/[.L28]*100" office:value-type="float" office:value="56.0137457044674" calcext:value-type="float">
            <text:p><text:s/>56.01 </text:p>
          </table:table-cell>
          <table:table-cell table:style-name="ce120" table:formula="of:=[.N28]/[.L28]*100" office:value-type="float" office:value="43.9862542955327" calcext:value-type="float">
            <text:p><text:s/>43.99 </text:p>
          </table:table-cell>
          <table:table-cell table:style-name="ce173" table:number-columns-repeated="995"/>
        </table:table-row>
        <table:table-row table:style-name="ro15">
          <table:table-cell/>
          <table:table-cell table:style-name="ce148"/>
          <table:table-cell table:style-name="ce14" office:value-type="string" calcext:value-type="string">
            <text:p><text:span text:style-name="T13">非原住民族地區</text:span></text:p>
          </table:table-cell>
          <table:table-cell table:style-name="ce145"/>
          <table:table-cell table:style-name="ce38"/>
          <table:table-cell table:style-name="ce50" table:formula="of:=[.G29]+[.H29]" office:value-type="float" office:value="39002" calcext:value-type="float">
            <text:p><text:s/>39,002 </text:p>
          </table:table-cell>
          <table:table-cell table:style-name="ce69" table:formula="of:=[.J29]+[.M29]" office:value-type="float" office:value="24617" calcext:value-type="float">
            <text:p><text:s/>24,617 </text:p>
          </table:table-cell>
          <table:table-cell table:style-name="ce69" table:formula="of:=[.K29]+[.N29]" office:value-type="float" office:value="14385" calcext:value-type="float">
            <text:p><text:s/>14,385 </text:p>
          </table:table-cell>
          <table:table-cell table:style-name="ce69" table:formula="of:=[.J29]+[.K29]" office:value-type="float" office:value="15537" calcext:value-type="float">
            <text:p><text:s/>15,537 </text:p>
          </table:table-cell>
          <table:table-cell table:style-name="ce69" office:value-type="float" office:value="11260" calcext:value-type="float">
            <text:p><text:s/>11,260 </text:p>
          </table:table-cell>
          <table:table-cell table:style-name="ce161" office:value-type="float" office:value="4277" calcext:value-type="float">
            <text:p><text:s/>4,277 </text:p>
          </table:table-cell>
          <table:table-cell table:style-name="ce69" table:formula="of:=[.M29]+[.N29]" office:value-type="float" office:value="23465" calcext:value-type="float">
            <text:p><text:s/>23,465 </text:p>
          </table:table-cell>
          <table:table-cell table:style-name="ce69" office:value-type="float" office:value="13357" calcext:value-type="float">
            <text:p><text:s/>13,357 </text:p>
          </table:table-cell>
          <table:table-cell table:style-name="ce69" office:value-type="float" office:value="10108" calcext:value-type="float">
            <text:p><text:s/>10,108 </text:p>
          </table:table-cell>
          <table:table-cell table:style-name="ce164" office:value-type="float" office:value="1099.99621399843" calcext:value-type="float">
            <text:p><text:s/>1,100 </text:p>
          </table:table-cell>
          <table:table-cell/>
          <table:table-cell table:style-name="ce148"/>
          <table:table-cell table:style-name="ce14" office:value-type="string" calcext:value-type="string">
            <text:p><text:span text:style-name="T13">非原住民族地區</text:span></text:p>
          </table:table-cell>
          <table:table-cell table:style-name="ce145"/>
          <table:table-cell table:style-name="ce38"/>
          <table:table-cell table:style-name="ce108" table:formula="of:=SUM([.V29:.W29])" office:value-type="float" office:value="100" calcext:value-type="float">
            <text:p><text:s/>100.00 </text:p>
          </table:table-cell>
          <table:table-cell table:style-name="ce120" table:formula="of:=[.G29]/[.F29]*100" office:value-type="float" office:value="63.1172760371263" calcext:value-type="float">
            <text:p><text:s/>63.12 </text:p>
          </table:table-cell>
          <table:table-cell table:style-name="ce120" table:formula="of:=[.H29]/[.F29]*100" office:value-type="float" office:value="36.8827239628737" calcext:value-type="float">
            <text:p><text:s/>36.88 </text:p>
          </table:table-cell>
          <table:table-cell table:style-name="ce120" table:formula="of:=SUM([.Y29:.Z29])" office:value-type="float" office:value="100" calcext:value-type="float">
            <text:p><text:s/>100.00 </text:p>
          </table:table-cell>
          <table:table-cell table:style-name="ce120" table:formula="of:=[.J29]/[.I29]*100" office:value-type="float" office:value="72.4721632232735" calcext:value-type="float">
            <text:p><text:s/>72.47 </text:p>
          </table:table-cell>
          <table:table-cell table:style-name="ce120" table:formula="of:=[.K29]/[.I29]*100" office:value-type="float" office:value="27.5278367767265" calcext:value-type="float">
            <text:p><text:s/>27.53 </text:p>
          </table:table-cell>
          <table:table-cell table:style-name="ce120" table:formula="of:=SUM([.AB29:.AC29])" office:value-type="float" office:value="100" calcext:value-type="float">
            <text:p><text:s/>100.00 </text:p>
          </table:table-cell>
          <table:table-cell table:style-name="ce120" table:formula="of:=[.M29]/[.L29]*100" office:value-type="float" office:value="56.9230769230769" calcext:value-type="float">
            <text:p><text:s/>56.92 </text:p>
          </table:table-cell>
          <table:table-cell table:style-name="ce120" table:formula="of:=[.N29]/[.L29]*100" office:value-type="float" office:value="43.0769230769231" calcext:value-type="float">
            <text:p><text:s/>43.08 </text:p>
          </table:table-cell>
          <table:table-cell table:style-name="ce173" table:number-columns-repeated="995"/>
        </table:table-row>
        <table:table-row table:style-name="ro15">
          <table:table-cell/>
          <table:table-cell table:style-name="ce148" office:value-type="string" calcext:value-type="string" table:number-columns-spanned="2" table:number-rows-spanned="1">
            <text:p><text:span text:style-name="T13">東部地區</text:span></text:p>
          </table:table-cell>
          <table:covered-table-cell table:style-name="ce148"/>
          <table:table-cell table:style-name="ce145"/>
          <table:table-cell table:style-name="ce38"/>
          <table:table-cell table:style-name="ce50" table:formula="of:=[.G30]+[.H30]" office:value-type="float" office:value="138694" calcext:value-type="float">
            <text:p><text:s/>138,694 </text:p>
          </table:table-cell>
          <table:table-cell table:style-name="ce69" table:formula="of:=[.J30]+[.M30]" office:value-type="float" office:value="82153" calcext:value-type="float">
            <text:p><text:s/>82,153 </text:p>
          </table:table-cell>
          <table:table-cell table:style-name="ce69" table:formula="of:=[.K30]+[.N30]" office:value-type="float" office:value="56541" calcext:value-type="float">
            <text:p><text:s/>56,541 </text:p>
          </table:table-cell>
          <table:table-cell table:style-name="ce69" table:formula="of:=[.J30]+[.K30]" office:value-type="float" office:value="67779" calcext:value-type="float">
            <text:p><text:s/>67,779 </text:p>
          </table:table-cell>
          <table:table-cell table:style-name="ce69" office:value-type="float" office:value="45107" calcext:value-type="float">
            <text:p><text:s/>45,107 </text:p>
          </table:table-cell>
          <table:table-cell table:style-name="ce69" office:value-type="float" office:value="22672" calcext:value-type="float">
            <text:p><text:s/>22,672 </text:p>
          </table:table-cell>
          <table:table-cell table:style-name="ce69" table:formula="of:=[.M30]+[.N30]" office:value-type="float" office:value="70915" calcext:value-type="float">
            <text:p><text:s/>70,915 </text:p>
          </table:table-cell>
          <table:table-cell table:style-name="ce69" office:value-type="float" office:value="37046" calcext:value-type="float">
            <text:p><text:s/>37,046 </text:p>
          </table:table-cell>
          <table:table-cell table:style-name="ce69" office:value-type="float" office:value="33869" calcext:value-type="float">
            <text:p><text:s/>33,869 </text:p>
          </table:table-cell>
          <table:table-cell table:style-name="ce164" office:value-type="float" office:value="3911.66798893123" calcext:value-type="float">
            <text:p><text:s/>3,912 </text:p>
          </table:table-cell>
          <table:table-cell/>
          <table:table-cell table:style-name="ce148" office:value-type="string" calcext:value-type="string" table:number-columns-spanned="2" table:number-rows-spanned="1">
            <text:p><text:span text:style-name="T13">東部地區</text:span></text:p>
          </table:table-cell>
          <table:covered-table-cell table:style-name="ce148"/>
          <table:table-cell table:style-name="ce145"/>
          <table:table-cell table:style-name="ce38"/>
          <table:table-cell table:style-name="ce108" table:formula="of:=SUM([.V30:.W30])" office:value-type="float" office:value="100" calcext:value-type="float">
            <text:p><text:s/>100.00 </text:p>
          </table:table-cell>
          <table:table-cell table:style-name="ce120" table:formula="of:=[.G30]/[.F30]*100" office:value-type="float" office:value="59.2332761330699" calcext:value-type="float">
            <text:p><text:s/>59.23 </text:p>
          </table:table-cell>
          <table:table-cell table:style-name="ce120" table:formula="of:=[.H30]/[.F30]*100" office:value-type="float" office:value="40.7667238669301" calcext:value-type="float">
            <text:p><text:s/>40.77 </text:p>
          </table:table-cell>
          <table:table-cell table:style-name="ce120" table:formula="of:=SUM([.Y30:.Z30])" office:value-type="float" office:value="100" calcext:value-type="float">
            <text:p><text:s/>100.00 </text:p>
          </table:table-cell>
          <table:table-cell table:style-name="ce120" table:formula="of:=[.J30]/[.I30]*100" office:value-type="float" office:value="66.5501113914339" calcext:value-type="float">
            <text:p><text:s/>66.55 </text:p>
          </table:table-cell>
          <table:table-cell table:style-name="ce120" table:formula="of:=[.K30]/[.I30]*100" office:value-type="float" office:value="33.4498886085661" calcext:value-type="float">
            <text:p><text:s/>33.45 </text:p>
          </table:table-cell>
          <table:table-cell table:style-name="ce120" table:formula="of:=SUM([.AB30:.AC30])" office:value-type="float" office:value="100" calcext:value-type="float">
            <text:p><text:s/>100.00 </text:p>
          </table:table-cell>
          <table:table-cell table:style-name="ce120" table:formula="of:=[.M30]/[.L30]*100" office:value-type="float" office:value="52.2400056405556" calcext:value-type="float">
            <text:p><text:s/>52.24 </text:p>
          </table:table-cell>
          <table:table-cell table:style-name="ce120" table:formula="of:=[.N30]/[.L30]*100" office:value-type="float" office:value="47.7599943594444" calcext:value-type="float">
            <text:p><text:s/>47.76 </text:p>
          </table:table-cell>
          <table:table-cell table:style-name="ce173" table:number-columns-repeated="995"/>
        </table:table-row>
        <table:table-row table:style-name="ro4">
          <table:table-cell/>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50" table:formula="of:=[.G31]+[.H31]" office:value-type="float" office:value="35158" calcext:value-type="float">
            <text:p><text:s/>35,158 </text:p>
          </table:table-cell>
          <table:table-cell table:style-name="ce69" table:formula="of:=[.J31]+[.M31]" office:value-type="float" office:value="19469" calcext:value-type="float">
            <text:p><text:s/>19,469 </text:p>
          </table:table-cell>
          <table:table-cell table:style-name="ce69" table:formula="of:=[.K31]+[.N31]" office:value-type="float" office:value="15689" calcext:value-type="float">
            <text:p><text:s/>15,689 </text:p>
          </table:table-cell>
          <table:table-cell table:style-name="ce69" table:formula="of:=[.J31]+[.K31]" office:value-type="float" office:value="17838" calcext:value-type="float">
            <text:p><text:s/>17,838 </text:p>
          </table:table-cell>
          <table:table-cell table:style-name="ce69" office:value-type="float" office:value="11106" calcext:value-type="float">
            <text:p><text:s/>11,106 </text:p>
          </table:table-cell>
          <table:table-cell table:style-name="ce69" office:value-type="float" office:value="6732" calcext:value-type="float">
            <text:p><text:s/>6,732 </text:p>
          </table:table-cell>
          <table:table-cell table:style-name="ce69" table:formula="of:=[.M31]+[.N31]" office:value-type="float" office:value="17320" calcext:value-type="float">
            <text:p><text:s/>17,320 </text:p>
          </table:table-cell>
          <table:table-cell table:style-name="ce69" office:value-type="float" office:value="8363" calcext:value-type="float">
            <text:p><text:s/>8,363 </text:p>
          </table:table-cell>
          <table:table-cell table:style-name="ce69" office:value-type="float" office:value="8957" calcext:value-type="float">
            <text:p><text:s/>8,957 </text:p>
          </table:table-cell>
          <table:table-cell table:style-name="ce164" office:value-type="float" office:value="991.581634063803" calcext:value-type="float">
            <text:p><text:s/>992 </text:p>
          </table:table-cell>
          <table:table-cell/>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108" table:formula="of:=SUM([.V31:.W31])" office:value-type="float" office:value="100" calcext:value-type="float">
            <text:p><text:s/>100.00 </text:p>
          </table:table-cell>
          <table:table-cell table:style-name="ce120" table:formula="of:=[.G31]/[.F31]*100" office:value-type="float" office:value="55.3757324079868" calcext:value-type="float">
            <text:p><text:s/>55.38 </text:p>
          </table:table-cell>
          <table:table-cell table:style-name="ce120" table:formula="of:=[.H31]/[.F31]*100" office:value-type="float" office:value="44.6242675920132" calcext:value-type="float">
            <text:p><text:s/>44.62 </text:p>
          </table:table-cell>
          <table:table-cell table:style-name="ce120" table:formula="of:=SUM([.Y31:.Z31])" office:value-type="float" office:value="100" calcext:value-type="float">
            <text:p><text:s/>100.00 </text:p>
          </table:table-cell>
          <table:table-cell table:style-name="ce120" table:formula="of:=[.J31]/[.I31]*100" office:value-type="float" office:value="62.2603430877901" calcext:value-type="float">
            <text:p><text:s/>62.26 </text:p>
          </table:table-cell>
          <table:table-cell table:style-name="ce120" table:formula="of:=[.K31]/[.I31]*100" office:value-type="float" office:value="37.7396569122099" calcext:value-type="float">
            <text:p><text:s/>37.74 </text:p>
          </table:table-cell>
          <table:table-cell table:style-name="ce120" table:formula="of:=SUM([.AB31:.AC31])" office:value-type="float" office:value="100" calcext:value-type="float">
            <text:p><text:s/>100.00 </text:p>
          </table:table-cell>
          <table:table-cell table:style-name="ce120" table:formula="of:=[.M31]/[.L31]*100" office:value-type="float" office:value="48.2852193995381" calcext:value-type="float">
            <text:p><text:s/>48.29 </text:p>
          </table:table-cell>
          <table:table-cell table:style-name="ce120" table:formula="of:=[.N31]/[.L31]*100" office:value-type="float" office:value="51.7147806004619" calcext:value-type="float">
            <text:p><text:s/>51.71 </text:p>
          </table:table-cell>
          <table:table-cell table:style-name="ce173" table:number-columns-repeated="995"/>
        </table:table-row>
        <table:table-row table:style-name="ro4">
          <table:table-cell/>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50" table:formula="of:=[.G32]+[.H32]" office:value-type="float" office:value="103366" calcext:value-type="float">
            <text:p><text:s/>103,366 </text:p>
          </table:table-cell>
          <table:table-cell table:style-name="ce69" table:formula="of:=[.J32]+[.M32]" office:value-type="float" office:value="62522" calcext:value-type="float">
            <text:p><text:s/>62,522 </text:p>
          </table:table-cell>
          <table:table-cell table:style-name="ce69" table:formula="of:=[.K32]+[.N32]" office:value-type="float" office:value="40844" calcext:value-type="float">
            <text:p><text:s/>40,844 </text:p>
          </table:table-cell>
          <table:table-cell table:style-name="ce69" table:formula="of:=[.J32]+[.K32]" office:value-type="float" office:value="49903" calcext:value-type="float">
            <text:p><text:s/>49,903 </text:p>
          </table:table-cell>
          <table:table-cell table:style-name="ce69" office:value-type="float" office:value="33963" calcext:value-type="float">
            <text:p><text:s/>33,963 </text:p>
          </table:table-cell>
          <table:table-cell table:style-name="ce69" office:value-type="float" office:value="15940" calcext:value-type="float">
            <text:p><text:s/>15,940 </text:p>
          </table:table-cell>
          <table:table-cell table:style-name="ce69" table:formula="of:=[.M32]+[.N32]" office:value-type="float" office:value="53463" calcext:value-type="float">
            <text:p><text:s/>53,463 </text:p>
          </table:table-cell>
          <table:table-cell table:style-name="ce69" office:value-type="float" office:value="28559" calcext:value-type="float">
            <text:p><text:s/>28,559 </text:p>
          </table:table-cell>
          <table:table-cell table:style-name="ce69" office:value-type="float" office:value="24904" calcext:value-type="float">
            <text:p><text:s/>24,904 </text:p>
          </table:table-cell>
          <table:table-cell table:style-name="ce164" office:value-type="float" office:value="2915.29174545306" calcext:value-type="float">
            <text:p><text:s/>2,915 </text:p>
          </table:table-cell>
          <table:table-cell/>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108" table:formula="of:=SUM([.V32:.W32])" office:value-type="float" office:value="100" calcext:value-type="float">
            <text:p><text:s/>100.00 </text:p>
          </table:table-cell>
          <table:table-cell table:style-name="ce120" table:formula="of:=[.G32]/[.F32]*100" office:value-type="float" office:value="60.4860398970648" calcext:value-type="float">
            <text:p><text:s/>60.49 </text:p>
          </table:table-cell>
          <table:table-cell table:style-name="ce120" table:formula="of:=[.H32]/[.F32]*100" office:value-type="float" office:value="39.5139601029352" calcext:value-type="float">
            <text:p><text:s/>39.51 </text:p>
          </table:table-cell>
          <table:table-cell table:style-name="ce120" table:formula="of:=SUM([.Y32:.Z32])" office:value-type="float" office:value="100" calcext:value-type="float">
            <text:p><text:s/>100.00 </text:p>
          </table:table-cell>
          <table:table-cell table:style-name="ce120" table:formula="of:=[.J32]/[.I32]*100" office:value-type="float" office:value="68.0580325832114" calcext:value-type="float">
            <text:p><text:s/>68.06 </text:p>
          </table:table-cell>
          <table:table-cell table:style-name="ce120" table:formula="of:=[.K32]/[.I32]*100" office:value-type="float" office:value="31.9419674167886" calcext:value-type="float">
            <text:p><text:s/>31.94 </text:p>
          </table:table-cell>
          <table:table-cell table:style-name="ce120" table:formula="of:=SUM([.AB32:.AC32])" office:value-type="float" office:value="100" calcext:value-type="float">
            <text:p><text:s/>100.00 </text:p>
          </table:table-cell>
          <table:table-cell table:style-name="ce120" table:formula="of:=[.M32]/[.L32]*100" office:value-type="float" office:value="53.4182518751286" calcext:value-type="float">
            <text:p><text:s/>53.42 </text:p>
          </table:table-cell>
          <table:table-cell table:style-name="ce120" table:formula="of:=[.N32]/[.L32]*100" office:value-type="float" office:value="46.5817481248714" calcext:value-type="float">
            <text:p><text:s/>46.58 </text:p>
          </table:table-cell>
          <table:table-cell table:style-name="ce173" table:number-columns-repeated="995"/>
        </table:table-row>
        <table:table-row table:style-name="ro15">
          <table:table-cell table:style-name="ce146"/>
          <table:table-cell table:style-name="ce151"/>
          <table:table-cell table:style-name="ce153" office:value-type="string" calcext:value-type="string">
            <text:p><text:span text:style-name="T13">非原住民族地區</text:span></text:p>
          </table:table-cell>
          <table:table-cell table:style-name="ce156"/>
          <table:table-cell table:style-name="ce158"/>
          <table:table-cell table:style-name="ce160" office:value-type="string" office:string-value="#" calcext:value-type="string">
            <text:p><text:s/># </text:p>
          </table:table-cell>
          <table:table-cell table:number-columns-repeated="8" table:style-name="ce162" office:value-type="string" office:string-value="#" calcext:value-type="string">
            <text:p><text:s/># </text:p>
          </table:table-cell>
          <table:table-cell table:style-name="ce166" office:value-type="string" office:string-value="#" calcext:value-type="string">
            <text:p><text:s/># </text:p>
          </table:table-cell>
          <table:table-cell table:style-name="ce146"/>
          <table:table-cell table:style-name="ce151"/>
          <table:table-cell table:style-name="ce153" office:value-type="string" calcext:value-type="string">
            <text:p><text:span text:style-name="T13">非原住民族地區</text:span></text:p>
          </table:table-cell>
          <table:table-cell table:style-name="ce156"/>
          <table:table-cell table:style-name="ce158"/>
          <table:table-cell table:style-name="ce167" office:value-type="string" office:string-value="#" calcext:value-type="string">
            <text:p><text:s/># </text:p>
          </table:table-cell>
          <table:table-cell table:number-columns-repeated="8" table:style-name="ce168" office:value-type="string" office:string-value="#" calcext:value-type="string">
            <text:p><text:s/># </text:p>
          </table:table-cell>
          <table:table-cell table:style-name="ce173" table:number-columns-repeated="995"/>
        </table:table-row>
        <table:table-row table:style-name="ro17">
          <table:table-cell table:style-name="ce147" office:value-type="string" calcext:value-type="string">
            <text:p><text:span text:style-name="T13">註：</text:span><text:span text:style-name="T14">15</text:span><text:span text:style-name="T15">歲以上民間人口不包含現役軍人、失蹤人口與監管人口。</text:span></text:p>
          </table:table-cell>
          <table:table-cell table:style-name="ce90"/>
          <table:table-cell table:style-name="ce154" table:number-columns-repeated="13"/>
          <table:table-cell table:style-name="ce147" office:value-type="string" calcext:value-type="string">
            <text:p><text:span text:style-name="T13">註：</text:span><text:span text:style-name="T14">15</text:span><text:span text:style-name="T15">歲以上民間人口不包含現役軍人、失蹤人口與監管人口。</text:span></text:p>
          </table:table-cell>
          <table:table-cell table:style-name="ce90"/>
          <table:table-cell table:style-name="ce154" table:number-columns-repeated="3"/>
          <table:table-cell table:style-name="ce90"/>
          <table:table-cell table:style-name="ce87" table:number-columns-repeated="2"/>
          <table:table-cell table:style-name="ce169" table:number-columns-repeated="3"/>
          <table:table-cell table:style-name="ce87" table:number-columns-repeated="2"/>
          <table:table-cell table:style-name="ce90" table:number-columns-repeated="996"/>
        </table:table-row>
        <table:table-row table:style-name="ro8">
          <table:table-cell table:style-name="ce21"/>
          <table:table-cell table:number-columns-repeated="7"/>
          <table:table-cell table:style-name="ce1" table:number-columns-repeated="3"/>
          <table:table-cell table:number-columns-repeated="4"/>
          <table:table-cell table:style-name="ce21"/>
          <table:table-cell table:number-columns-repeated="7"/>
          <table:table-cell table:style-name="ce1" table:number-columns-repeated="3"/>
          <table:table-cell table:number-columns-repeated="998"/>
        </table:table-row>
        <table:table-row table:style-name="ro8">
          <table:table-cell table:number-columns-repeated="2"/>
          <table:table-cell table:style-name="ce155"/>
          <table:table-cell table:number-columns-repeated="5"/>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3">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536">
          <table:table-cell table:number-columns-repeated="1024"/>
        </table:table-row>
        <table:table-row table:style-name="ro8">
          <table:table-cell table:number-columns-repeated="1024"/>
        </table:table-row>
        <table:named-expressions>
          <table:named-range table:name="_xlnm.Print_Area" table:base-cell-address="$表A.$A$1" table:cell-range-address="$'A1-1'.$A$1:.$AC$34" table:range-usable-as="print-range"/>
        </table:named-expressions>
      </table:table>
      <table:table table:name="A1-2" table:style-name="ta4" table:print-ranges="'A1-2'.A1:'A1-2'.AA48">
        <table:table-column table:style-name="co2" table:default-cell-style-name="ce22"/>
        <table:table-column table:style-name="co11" table:default-cell-style-name="ce22"/>
        <table:table-column table:style-name="co2" table:default-cell-style-name="ce22"/>
        <table:table-column table:style-name="co2" table:default-cell-style-name="ce45"/>
        <table:table-column table:style-name="co4" table:default-cell-style-name="ce184"/>
        <table:table-column table:style-name="co10" table:default-cell-style-name="ce186"/>
        <table:table-column table:style-name="co4" table:number-columns-repeated="3" table:default-cell-style-name="ce186"/>
        <table:table-column table:style-name="co4" table:default-cell-style-name="ce189"/>
        <table:table-column table:style-name="co4" table:number-columns-repeated="4" table:default-cell-style-name="ce22"/>
        <table:table-column table:style-name="co5" table:default-cell-style-name="ce22"/>
        <table:table-column table:style-name="co11" table:default-cell-style-name="ce22"/>
        <table:table-column table:style-name="co2" table:default-cell-style-name="ce22"/>
        <table:table-column table:style-name="co2" table:default-cell-style-name="ce45"/>
        <table:table-column table:style-name="co12" table:default-cell-style-name="ce184"/>
        <table:table-column table:style-name="co4" table:number-columns-repeated="2" table:default-cell-style-name="ce186"/>
        <table:table-column table:style-name="co12" table:default-cell-style-name="ce186"/>
        <table:table-column table:style-name="co4" table:default-cell-style-name="ce186"/>
        <table:table-column table:style-name="co4" table:default-cell-style-name="ce189"/>
        <table:table-column table:style-name="co12" table:default-cell-style-name="ce22"/>
        <table:table-column table:style-name="co4" table:number-columns-repeated="2" table:default-cell-style-name="ce22"/>
        <table:table-column table:style-name="co13" table:number-columns-repeated="997" table:default-cell-style-name="ce22"/>
        <table:table-row table:style-name="ro7">
          <table:table-cell table:style-name="ce175" office:value-type="string" calcext:value-type="string" table:number-columns-spanned="14" table:number-rows-spanned="1">
            <text:p><text:span text:style-name="T7">表</text:span><text:span text:style-name="T8">A1-2</text:span><text:span text:style-name="T9">　原住民族勞動力參與情形－按人口特性分</text:span></text:p>
          </table:table-cell>
          <table:covered-table-cell table:number-columns-repeated="13" table:style-name="ce175"/>
          <table:table-cell table:style-name="ce175" office:value-type="string" calcext:value-type="string" table:number-columns-spanned="13" table:number-rows-spanned="1">
            <text:p><text:span text:style-name="T7">表</text:span><text:span text:style-name="T8">A1-2</text:span><text:span text:style-name="T9">　原住民族勞動力參與情形－按人口特性分</text:span><text:span text:style-name="T8">(</text:span><text:span text:style-name="T9">續</text:span><text:span text:style-name="T8">)</text:span></text:p>
          </table:table-cell>
          <table:covered-table-cell table:number-columns-repeated="12" table:style-name="ce175"/>
          <table:table-cell table:style-name="ce199" table:number-columns-repeated="997"/>
        </table:table-row>
        <table:table-row table:style-name="ro8">
          <table:table-cell table:style-name="ce10" table:number-columns-repeated="3"/>
          <table:table-cell table:style-name="ce34"/>
          <table:table-cell table:style-name="ce181"/>
          <table:table-cell table:style-name="ce185" table:number-columns-repeated="2"/>
          <table:table-cell table:style-name="ce81" office:value-type="string" calcext:value-type="string" table:number-columns-spanned="2" table:number-rows-spanned="1">
            <text:p>111<text:span text:style-name="T13">年</text:span><text:span text:style-name="T14">9</text:span><text:span text:style-name="T15">月</text:span></text:p>
          </table:table-cell>
          <table:covered-table-cell table:style-name="ce81"/>
          <table:table-cell table:style-name="ce187"/>
          <table:table-cell table:style-name="ce190" table:number-columns-repeated="3"/>
          <table:table-cell table:style-name="ce187" office:value-type="string" calcext:value-type="string">
            <text:p><text:span text:style-name="T13">單位：人</text:span></text:p>
          </table:table-cell>
          <table:table-cell table:style-name="ce10" table:number-columns-repeated="3"/>
          <table:table-cell table:style-name="ce34"/>
          <table:table-cell table:style-name="ce181"/>
          <table:table-cell table:style-name="ce185" table:number-columns-repeated="2"/>
          <table:table-cell table:style-name="ce81" office:value-type="string" calcext:value-type="string" table:number-columns-spanned="2" table:number-rows-spanned="1">
            <text:p>111<text:span text:style-name="T13">年</text:span><text:span text:style-name="T14">9</text:span><text:span text:style-name="T15">月</text:span></text:p>
          </table:table-cell>
          <table:covered-table-cell table:style-name="ce81"/>
          <table:table-cell table:style-name="ce190" table:number-columns-repeated="3"/>
          <table:table-cell table:style-name="ce187" office:value-type="string" calcext:value-type="string">
            <text:p><text:span text:style-name="T13">單位：</text:span><text:span text:style-name="T14">%</text:span></text:p>
          </table:table-cell>
          <table:table-cell table:style-name="ce190" table:number-columns-repeated="997"/>
        </table:table-row>
        <table:table-row table:style-name="ro8">
          <table:table-cell table:style-name="ce94"/>
          <table:table-cell table:style-name="ce28" office:value-type="string" calcext:value-type="string" table:number-columns-spanned="1" table:number-rows-spanned="2">
            <text:p><text:span text:style-name="T13">項目別</text:span></text:p>
          </table:table-cell>
          <table:table-cell table:style-name="ce94"/>
          <table:table-cell table:style-name="ce104"/>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88" office:value-type="string" calcext:value-type="string" table:number-columns-spanned="3" table:number-rows-spanned="1">
            <text:p><text:span text:style-name="T13">女</text:span></text:p>
          </table:table-cell>
          <table:covered-table-cell table:number-columns-repeated="2" table:style-name="ce89"/>
          <table:table-cell table:style-name="ce92"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4"/>
          <table:table-cell table:style-name="ce28" office:value-type="string" calcext:value-type="string" table:number-columns-spanned="1" table:number-rows-spanned="2">
            <text:p><text:span text:style-name="T13">項目別</text:span></text:p>
          </table:table-cell>
          <table:table-cell table:style-name="ce94"/>
          <table:table-cell table:style-name="ce104"/>
          <table:table-cell table:style-name="ce28" office:value-type="string" calcext:value-type="string" table:number-columns-spanned="3" table:number-rows-spanned="1">
            <text:p>15<text:span text:style-name="T13">歲以上民間人口</text:span></text:p>
          </table:table-cell>
          <table:covered-table-cell table:number-columns-repeated="2" table:style-name="ce28"/>
          <table:table-cell table:style-name="ce82" office:value-type="string" calcext:value-type="string" table:number-columns-spanned="3" table:number-rows-spanned="1">
            <text:p><text:span text:style-name="T13">男</text:span></text:p>
          </table:table-cell>
          <table:covered-table-cell table:style-name="ce84"/>
          <table:covered-table-cell table:style-name="ce86"/>
          <table:table-cell table:style-name="ce89" office:value-type="string" calcext:value-type="string" table:number-columns-spanned="3" table:number-rows-spanned="1">
            <text:p><text:span text:style-name="T13">女</text:span></text:p>
          </table:table-cell>
          <table:covered-table-cell table:number-columns-repeated="2" table:style-name="ce89"/>
          <table:table-cell table:style-name="ce190" table:number-columns-repeated="997"/>
        </table:table-row>
        <table:table-row table:style-name="ro14">
          <table:table-cell table:style-name="ce176"/>
          <table:covered-table-cell table:style-name="ce29"/>
          <table:table-cell table:style-name="ce176"/>
          <table:table-cell table:style-name="ce105"/>
          <table:table-cell table:style-name="ce29"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29"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covered-table-cell table:style-name="ce93"/>
          <table:table-cell table:style-name="ce176"/>
          <table:covered-table-cell table:style-name="ce29"/>
          <table:table-cell table:style-name="ce176"/>
          <table:table-cell table:style-name="ce105"/>
          <table:table-cell table:style-name="ce195" office:value-type="string" calcext:value-type="string">
            <text:p><text:span text:style-name="T13">總計</text:span></text:p>
          </table:table-cell>
          <table:table-cell table:style-name="ce67"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85"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83" office:value-type="string" calcext:value-type="string">
            <text:p><text:span text:style-name="T13">計</text:span></text:p>
          </table:table-cell>
          <table:table-cell table:style-name="ce170" office:value-type="string" calcext:value-type="string">
            <text:p><text:span text:style-name="T13">勞動力</text:span></text:p>
          </table:table-cell>
          <table:table-cell table:style-name="ce80" office:value-type="string" calcext:value-type="string">
            <text:p><text:span text:style-name="T13">非勞</text:span></text:p>
            <text:p><text:span text:style-name="T13">動力</text:span></text:p>
          </table:table-cell>
          <table:table-cell table:style-name="ce176" table:number-columns-repeated="997"/>
        </table:table-row>
        <table:table-row table:style-name="ro18">
          <table:table-cell table:style-name="ce142" office:value-type="string" calcext:value-type="string" table:number-columns-spanned="3" table:number-rows-spanned="1">
            <text:p><text:span text:style-name="T10">總計</text:span></text:p>
          </table:table-cell>
          <table:covered-table-cell table:number-columns-repeated="2" table:style-name="ce142"/>
          <table:table-cell table:style-name="ce180"/>
          <table:table-cell table:style-name="ce68" table:formula="of:=[.F5]+[.G5]" office:value-type="float" office:value="450370" calcext:value-type="float">
            <text:p><text:s/>450,370 </text:p>
          </table:table-cell>
          <table:table-cell table:style-name="ce68" table:formula="of:=[.I5]+[.L5]" office:value-type="float" office:value="284431" calcext:value-type="float">
            <text:p><text:s/>284,431 </text:p>
          </table:table-cell>
          <table:table-cell table:style-name="ce68" table:formula="of:=[.J5]+[.M5]" office:value-type="float" office:value="165939" calcext:value-type="float">
            <text:p><text:s/>165,939 </text:p>
          </table:table-cell>
          <table:table-cell table:style-name="ce68" table:formula="of:=[.I5]+[.J5]" office:value-type="float" office:value="207692" calcext:value-type="float">
            <text:p><text:s/>207,692 </text:p>
          </table:table-cell>
          <table:table-cell table:style-name="ce68" office:value-type="float" office:value="147759" calcext:value-type="float">
            <text:p><text:s/>147,759 </text:p>
          </table:table-cell>
          <table:table-cell table:style-name="ce68" office:value-type="float" office:value="59933" calcext:value-type="float">
            <text:p><text:s/>59,933 </text:p>
          </table:table-cell>
          <table:table-cell table:style-name="ce68" table:formula="of:=[.L5]+[.M5]" office:value-type="float" office:value="242678" calcext:value-type="float">
            <text:p><text:s/>242,678 </text:p>
          </table:table-cell>
          <table:table-cell table:style-name="ce68" office:value-type="float" office:value="136672" calcext:value-type="float">
            <text:p><text:s/>136,672 </text:p>
          </table:table-cell>
          <table:table-cell table:style-name="ce68" office:value-type="float" office:value="106006" calcext:value-type="float">
            <text:p><text:s/>106,006 </text:p>
          </table:table-cell>
          <table:table-cell table:style-name="ce163" office:value-type="float" office:value="12702.0484820901" calcext:value-type="float">
            <text:p><text:s/>12,702 </text:p>
          </table:table-cell>
          <table:table-cell table:style-name="ce142" office:value-type="string" calcext:value-type="string" table:number-columns-spanned="3" table:number-rows-spanned="1">
            <text:p><text:span text:style-name="T10">總計</text:span></text:p>
          </table:table-cell>
          <table:covered-table-cell table:number-columns-repeated="2" table:style-name="ce142"/>
          <table:table-cell table:style-name="ce180"/>
          <table:table-cell table:style-name="ce107" table:formula="of:=SUM([.T5:.U5])" office:value-type="float" office:value="100" calcext:value-type="float">
            <text:p><text:s/>100.00 </text:p>
          </table:table-cell>
          <table:table-cell table:style-name="ce119" table:formula="of:=[.F5]/[.E5]*100" office:value-type="float" office:value="63.1549614761196" calcext:value-type="float">
            <text:p><text:s/>63.15 </text:p>
          </table:table-cell>
          <table:table-cell table:style-name="ce119" table:formula="of:=[.G5]/[.E5]*100" office:value-type="float" office:value="36.8450385238804" calcext:value-type="float">
            <text:p><text:s/>36.85 </text:p>
          </table:table-cell>
          <table:table-cell table:style-name="ce119" table:formula="of:=SUM([.W5:.X5])" office:value-type="float" office:value="100" calcext:value-type="float">
            <text:p><text:s/>100.00 </text:p>
          </table:table-cell>
          <table:table-cell table:style-name="ce119" table:formula="of:=[.I5]/[.H5]*100" office:value-type="float" office:value="71.1433276197446" calcext:value-type="float">
            <text:p><text:s/>71.14 </text:p>
          </table:table-cell>
          <table:table-cell table:style-name="ce119" table:formula="of:=[.J5]/[.H5]*100" office:value-type="float" office:value="28.8566723802554" calcext:value-type="float">
            <text:p><text:s/>28.86 </text:p>
          </table:table-cell>
          <table:table-cell table:style-name="ce119" table:formula="of:=SUM([.Z5:.AA5])" office:value-type="float" office:value="100" calcext:value-type="float">
            <text:p><text:s/>100.00 </text:p>
          </table:table-cell>
          <table:table-cell table:style-name="ce119" table:formula="of:=[.L5]/[.K5]*100" office:value-type="float" office:value="56.3182488729922" calcext:value-type="float">
            <text:p><text:s/>56.32 </text:p>
          </table:table-cell>
          <table:table-cell table:style-name="ce119" table:formula="of:=[.M5]/[.K5]*100" office:value-type="float" office:value="43.6817511270078" calcext:value-type="float">
            <text:p><text:s/>43.68 </text:p>
          </table:table-cell>
          <table:table-cell table:style-name="ce45" table:number-columns-repeated="997"/>
        </table:table-row>
        <table:table-row table:style-name="ro18">
          <table:table-cell table:style-name="ce145" office:value-type="string" calcext:value-type="string" table:number-columns-spanned="3" table:number-rows-spanned="1">
            <text:p><text:span text:style-name="T10">年齡</text:span></text:p>
          </table:table-cell>
          <table:covered-table-cell table:number-columns-repeated="2" table:style-name="ce145"/>
          <table:table-cell table:style-name="ce38"/>
          <table:table-cell table:style-name="ce182"/>
          <table:table-cell table:style-name="ce69"/>
          <table:table-cell table:style-name="ce182"/>
          <table:table-cell table:style-name="ce68" table:number-columns-repeated="2"/>
          <table:table-cell table:style-name="ce188"/>
          <table:table-cell table:style-name="ce191" table:number-columns-repeated="3"/>
          <table:table-cell table:style-name="ce192"/>
          <table:table-cell table:style-name="ce145" office:value-type="string" calcext:value-type="string" table:number-columns-spanned="3" table:number-rows-spanned="1">
            <text:p><text:span text:style-name="T10">年齡</text:span></text:p>
          </table:table-cell>
          <table:covered-table-cell table:number-columns-repeated="2" table:style-name="ce145"/>
          <table:table-cell table:style-name="ce38"/>
          <table:table-cell table:style-name="ce108"/>
          <table:table-cell table:style-name="ce120" table:number-columns-repeated="8"/>
          <table:table-cell table:style-name="ce45" table:number-columns-repeated="997"/>
        </table:table-row>
        <table:table-row table:style-name="ro18">
          <table:table-cell table:style-name="ce145"/>
          <table:table-cell table:style-name="ce148" office:value-type="string" calcext:value-type="string">
            <text:p>15 ~ 24<text:span text:style-name="T13">歲</text:span></text:p>
          </table:table-cell>
          <table:table-cell table:style-name="ce145"/>
          <table:table-cell table:style-name="ce38"/>
          <table:table-cell table:style-name="ce69" table:formula="of:=[.F7]+[.G7]" office:value-type="float" office:value="80037" calcext:value-type="float">
            <text:p><text:s/>80,037 </text:p>
          </table:table-cell>
          <table:table-cell table:style-name="ce69" table:formula="of:=[.I7]+[.L7]" office:value-type="float" office:value="30348" calcext:value-type="float">
            <text:p><text:s/>30,348 </text:p>
          </table:table-cell>
          <table:table-cell table:style-name="ce69" table:formula="of:=[.J7]+[.M7]" office:value-type="float" office:value="49689" calcext:value-type="float">
            <text:p><text:s/>49,689 </text:p>
          </table:table-cell>
          <table:table-cell table:style-name="ce69" table:formula="of:=[.I7]+[.J7]" office:value-type="float" office:value="38519" calcext:value-type="float">
            <text:p><text:s/>38,519 </text:p>
          </table:table-cell>
          <table:table-cell table:style-name="ce69" office:value-type="float" office:value="15081" calcext:value-type="float">
            <text:p><text:s/>15,081 </text:p>
          </table:table-cell>
          <table:table-cell table:style-name="ce188" office:value-type="float" office:value="23438" calcext:value-type="float">
            <text:p><text:s/>23,438 </text:p>
          </table:table-cell>
          <table:table-cell table:style-name="ce69" table:formula="of:=[.L7]+[.M7]" office:value-type="float" office:value="41518" calcext:value-type="float">
            <text:p><text:s/>41,518 </text:p>
          </table:table-cell>
          <table:table-cell table:style-name="ce69" office:value-type="float" office:value="15267" calcext:value-type="float">
            <text:p><text:s/>15,267 </text:p>
          </table:table-cell>
          <table:table-cell table:style-name="ce188" office:value-type="float" office:value="26251" calcext:value-type="float">
            <text:p><text:s/>26,251 </text:p>
          </table:table-cell>
          <table:table-cell table:style-name="ce193" office:value-type="float" office:value="2257.33031587588" calcext:value-type="float">
            <text:p><text:s/>2,257 </text:p>
          </table:table-cell>
          <table:table-cell table:style-name="ce145"/>
          <table:table-cell table:style-name="ce148" office:value-type="string" calcext:value-type="string">
            <text:p>15 ~ 24<text:span text:style-name="T13">歲</text:span></text:p>
          </table:table-cell>
          <table:table-cell table:style-name="ce145"/>
          <table:table-cell table:style-name="ce38"/>
          <table:table-cell table:style-name="ce108" table:formula="of:=SUM([.T7:.U7])" office:value-type="float" office:value="100" calcext:value-type="float">
            <text:p><text:s/>100.00 </text:p>
          </table:table-cell>
          <table:table-cell table:style-name="ce120" table:formula="of:=[.F7]/[.E7]*100" office:value-type="float" office:value="37.9174631732824" calcext:value-type="float">
            <text:p><text:s/>37.92 </text:p>
          </table:table-cell>
          <table:table-cell table:style-name="ce120" table:formula="of:=[.G7]/[.E7]*100" office:value-type="float" office:value="62.0825368267176" calcext:value-type="float">
            <text:p><text:s/>62.08 </text:p>
          </table:table-cell>
          <table:table-cell table:style-name="ce120" table:formula="of:=SUM([.W7:.X7])" office:value-type="float" office:value="100" calcext:value-type="float">
            <text:p><text:s/>100.00 </text:p>
          </table:table-cell>
          <table:table-cell table:style-name="ce120" table:formula="of:=[.I7]/[.H7]*100" office:value-type="float" office:value="39.1521067525117" calcext:value-type="float">
            <text:p><text:s/>39.15 </text:p>
          </table:table-cell>
          <table:table-cell table:style-name="ce120" table:formula="of:=[.J7]/[.H7]*100" office:value-type="float" office:value="60.8478932474883" calcext:value-type="float">
            <text:p><text:s/>60.85 </text:p>
          </table:table-cell>
          <table:table-cell table:style-name="ce120" table:formula="of:=SUM([.Z7:.AA7])" office:value-type="float" office:value="100" calcext:value-type="float">
            <text:p><text:s/>100.00 </text:p>
          </table:table-cell>
          <table:table-cell table:style-name="ce120" table:formula="of:=[.L7]/[.K7]*100" office:value-type="float" office:value="36.7720025049376" calcext:value-type="float">
            <text:p><text:s/>36.77 </text:p>
          </table:table-cell>
          <table:table-cell table:style-name="ce120" table:formula="of:=[.M7]/[.K7]*100" office:value-type="float" office:value="63.2279974950624" calcext:value-type="float">
            <text:p><text:s/>63.23 </text:p>
          </table:table-cell>
          <table:table-cell table:style-name="ce45" table:number-columns-repeated="997"/>
        </table:table-row>
        <table:table-row table:style-name="ro18">
          <table:table-cell table:style-name="ce148"/>
          <table:table-cell table:style-name="ce177" office:value-type="string" calcext:value-type="string">
            <text:p>15 ~ 19<text:span text:style-name="T13">歲</text:span></text:p>
          </table:table-cell>
          <table:table-cell table:style-name="ce148"/>
          <table:table-cell table:style-name="ce38"/>
          <table:table-cell table:style-name="ce69" table:formula="of:=[.F8]+[.G8]" office:value-type="float" office:value="39299" calcext:value-type="float">
            <text:p><text:s/>39,299 </text:p>
          </table:table-cell>
          <table:table-cell table:style-name="ce69" table:formula="of:=[.I8]+[.L8]" office:value-type="float" office:value="5773" calcext:value-type="float">
            <text:p><text:s/>5,773 </text:p>
          </table:table-cell>
          <table:table-cell table:style-name="ce69" table:formula="of:=[.J8]+[.M8]" office:value-type="float" office:value="33526" calcext:value-type="float">
            <text:p><text:s/>33,526 </text:p>
          </table:table-cell>
          <table:table-cell table:style-name="ce69" table:formula="of:=[.I8]+[.J8]" office:value-type="float" office:value="20094" calcext:value-type="float">
            <text:p><text:s/>20,094 </text:p>
          </table:table-cell>
          <table:table-cell table:style-name="ce69" office:value-type="float" office:value="3309" calcext:value-type="float">
            <text:p><text:s/>3,309 </text:p>
          </table:table-cell>
          <table:table-cell table:style-name="ce69" office:value-type="float" office:value="16785" calcext:value-type="float">
            <text:p><text:s/>16,785 </text:p>
          </table:table-cell>
          <table:table-cell table:style-name="ce69" table:formula="of:=[.L8]+[.M8]" office:value-type="float" office:value="19205" calcext:value-type="float">
            <text:p><text:s/>19,205 </text:p>
          </table:table-cell>
          <table:table-cell table:style-name="ce69" office:value-type="float" office:value="2464" calcext:value-type="float">
            <text:p><text:s/>2,464 </text:p>
          </table:table-cell>
          <table:table-cell table:style-name="ce69" office:value-type="float" office:value="16741" calcext:value-type="float">
            <text:p><text:s/>16,741 </text:p>
          </table:table-cell>
          <table:table-cell table:style-name="ce164" office:value-type="float" office:value="1108.3726786812" calcext:value-type="float">
            <text:p><text:s/>1,108 </text:p>
          </table:table-cell>
          <table:table-cell table:style-name="ce148"/>
          <table:table-cell table:style-name="ce177" office:value-type="string" calcext:value-type="string">
            <text:p>15 ~ 19<text:span text:style-name="T13">歲</text:span></text:p>
          </table:table-cell>
          <table:table-cell table:style-name="ce148"/>
          <table:table-cell table:style-name="ce38"/>
          <table:table-cell table:style-name="ce108" table:formula="of:=SUM([.T8:.U8])" office:value-type="float" office:value="100" calcext:value-type="float">
            <text:p><text:s/>100.00 </text:p>
          </table:table-cell>
          <table:table-cell table:style-name="ce120" table:formula="of:=[.F8]/[.E8]*100" office:value-type="float" office:value="14.6899412198784" calcext:value-type="float">
            <text:p><text:s/>14.69 </text:p>
          </table:table-cell>
          <table:table-cell table:style-name="ce120" table:formula="of:=[.G8]/[.E8]*100" office:value-type="float" office:value="85.3100587801216" calcext:value-type="float">
            <text:p><text:s/>85.31 </text:p>
          </table:table-cell>
          <table:table-cell table:style-name="ce120" table:formula="of:=SUM([.W8:.X8])" office:value-type="float" office:value="100" calcext:value-type="float">
            <text:p><text:s/>100.00 </text:p>
          </table:table-cell>
          <table:table-cell table:style-name="ce120" table:formula="of:=[.I8]/[.H8]*100" office:value-type="float" office:value="16.4676022693341" calcext:value-type="float">
            <text:p><text:s/>16.47 </text:p>
          </table:table-cell>
          <table:table-cell table:style-name="ce120" table:formula="of:=[.J8]/[.H8]*100" office:value-type="float" office:value="83.5323977306659" calcext:value-type="float">
            <text:p><text:s/>83.53 </text:p>
          </table:table-cell>
          <table:table-cell table:style-name="ce120" table:formula="of:=SUM([.Z8:.AA8])" office:value-type="float" office:value="100" calcext:value-type="float">
            <text:p><text:s/>100.00 </text:p>
          </table:table-cell>
          <table:table-cell table:style-name="ce120" table:formula="of:=[.L8]/[.K8]*100" office:value-type="float" office:value="12.829992189534" calcext:value-type="float">
            <text:p><text:s/>12.83 </text:p>
          </table:table-cell>
          <table:table-cell table:style-name="ce120" table:formula="of:=[.M8]/[.K8]*100" office:value-type="float" office:value="87.170007810466" calcext:value-type="float">
            <text:p><text:s/>87.17 </text:p>
          </table:table-cell>
          <table:table-cell table:style-name="ce45" table:number-columns-repeated="997"/>
        </table:table-row>
        <table:table-row table:style-name="ro18">
          <table:table-cell table:style-name="ce148"/>
          <table:table-cell table:style-name="ce177" office:value-type="string" calcext:value-type="string">
            <text:p>20 ~ 24<text:span text:style-name="T13">歲</text:span></text:p>
          </table:table-cell>
          <table:table-cell table:style-name="ce148"/>
          <table:table-cell table:style-name="ce38"/>
          <table:table-cell table:style-name="ce69" table:formula="of:=[.F9]+[.G9]" office:value-type="float" office:value="40738" calcext:value-type="float">
            <text:p><text:s/>40,738 </text:p>
          </table:table-cell>
          <table:table-cell table:style-name="ce69" table:formula="of:=[.I9]+[.L9]" office:value-type="float" office:value="24575" calcext:value-type="float">
            <text:p><text:s/>24,575 </text:p>
          </table:table-cell>
          <table:table-cell table:style-name="ce69" table:formula="of:=[.J9]+[.M9]" office:value-type="float" office:value="16163" calcext:value-type="float">
            <text:p><text:s/>16,163 </text:p>
          </table:table-cell>
          <table:table-cell table:style-name="ce69" table:formula="of:=[.I9]+[.J9]" office:value-type="float" office:value="18425" calcext:value-type="float">
            <text:p><text:s/>18,425 </text:p>
          </table:table-cell>
          <table:table-cell table:style-name="ce69" office:value-type="float" office:value="11772" calcext:value-type="float">
            <text:p><text:s/>11,772 </text:p>
          </table:table-cell>
          <table:table-cell table:style-name="ce69" office:value-type="float" office:value="6653" calcext:value-type="float">
            <text:p><text:s/>6,653 </text:p>
          </table:table-cell>
          <table:table-cell table:style-name="ce69" table:formula="of:=[.L9]+[.M9]" office:value-type="float" office:value="22313" calcext:value-type="float">
            <text:p><text:s/>22,313 </text:p>
          </table:table-cell>
          <table:table-cell table:style-name="ce69" office:value-type="float" office:value="12803" calcext:value-type="float">
            <text:p><text:s/>12,803 </text:p>
          </table:table-cell>
          <table:table-cell table:style-name="ce69" office:value-type="float" office:value="9510" calcext:value-type="float">
            <text:p><text:s/>9,510 </text:p>
          </table:table-cell>
          <table:table-cell table:style-name="ce164" office:value-type="float" office:value="1148.95763719471" calcext:value-type="float">
            <text:p><text:s/>1,149 </text:p>
          </table:table-cell>
          <table:table-cell table:style-name="ce148"/>
          <table:table-cell table:style-name="ce177" office:value-type="string" calcext:value-type="string">
            <text:p>20 ~ 24<text:span text:style-name="T13">歲</text:span></text:p>
          </table:table-cell>
          <table:table-cell table:style-name="ce148"/>
          <table:table-cell table:style-name="ce38"/>
          <table:table-cell table:style-name="ce108" table:formula="of:=SUM([.T9:.U9])" office:value-type="float" office:value="100" calcext:value-type="float">
            <text:p><text:s/>100.00 </text:p>
          </table:table-cell>
          <table:table-cell table:style-name="ce120" table:formula="of:=[.F9]/[.E9]*100" office:value-type="float" office:value="60.324512739948" calcext:value-type="float">
            <text:p><text:s/>60.32 </text:p>
          </table:table-cell>
          <table:table-cell table:style-name="ce120" table:formula="of:=[.G9]/[.E9]*100" office:value-type="float" office:value="39.675487260052" calcext:value-type="float">
            <text:p><text:s/>39.68 </text:p>
          </table:table-cell>
          <table:table-cell table:style-name="ce120" table:formula="of:=SUM([.W9:.X9])" office:value-type="float" office:value="100" calcext:value-type="float">
            <text:p><text:s/>100.00 </text:p>
          </table:table-cell>
          <table:table-cell table:style-name="ce120" table:formula="of:=[.I9]/[.H9]*100" office:value-type="float" office:value="63.8914518317503" calcext:value-type="float">
            <text:p><text:s/>63.89 </text:p>
          </table:table-cell>
          <table:table-cell table:style-name="ce120" table:formula="of:=[.J9]/[.H9]*100" office:value-type="float" office:value="36.1085481682497" calcext:value-type="float">
            <text:p><text:s/>36.11 </text:p>
          </table:table-cell>
          <table:table-cell table:style-name="ce120" table:formula="of:=SUM([.Z9:.AA9])" office:value-type="float" office:value="100" calcext:value-type="float">
            <text:p><text:s/>100.00 </text:p>
          </table:table-cell>
          <table:table-cell table:style-name="ce120" table:formula="of:=[.L9]/[.K9]*100" office:value-type="float" office:value="57.379106350558" calcext:value-type="float">
            <text:p><text:s/>57.38 </text:p>
          </table:table-cell>
          <table:table-cell table:style-name="ce120" table:formula="of:=[.M9]/[.K9]*100" office:value-type="float" office:value="42.620893649442" calcext:value-type="float">
            <text:p><text:s/>42.62 </text:p>
          </table:table-cell>
          <table:table-cell table:style-name="ce45" table:number-columns-repeated="997"/>
        </table:table-row>
        <table:table-row table:style-name="ro18">
          <table:table-cell table:style-name="ce148"/>
          <table:table-cell table:style-name="ce148" office:value-type="string" calcext:value-type="string">
            <text:p>25 ~ 34<text:span text:style-name="T13">歲</text:span></text:p>
          </table:table-cell>
          <table:table-cell table:style-name="ce148"/>
          <table:table-cell table:style-name="ce38"/>
          <table:table-cell table:style-name="ce69" table:formula="of:=[.F10]+[.G10]" office:value-type="float" office:value="87635" calcext:value-type="float">
            <text:p><text:s/>87,635 </text:p>
          </table:table-cell>
          <table:table-cell table:style-name="ce69" table:formula="of:=[.I10]+[.L10]" office:value-type="float" office:value="77096" calcext:value-type="float">
            <text:p><text:s/>77,096 </text:p>
          </table:table-cell>
          <table:table-cell table:style-name="ce69" table:formula="of:=[.J10]+[.M10]" office:value-type="float" office:value="10539" calcext:value-type="float">
            <text:p><text:s/>10,539 </text:p>
          </table:table-cell>
          <table:table-cell table:style-name="ce69" table:formula="of:=[.I10]+[.J10]" office:value-type="float" office:value="41612" calcext:value-type="float">
            <text:p><text:s/>41,612 </text:p>
          </table:table-cell>
          <table:table-cell table:style-name="ce69" office:value-type="float" office:value="39786" calcext:value-type="float">
            <text:p><text:s/>39,786 </text:p>
          </table:table-cell>
          <table:table-cell table:style-name="ce69" office:value-type="float" office:value="1826" calcext:value-type="float">
            <text:p><text:s/>1,826 </text:p>
          </table:table-cell>
          <table:table-cell table:style-name="ce69" table:formula="of:=[.L10]+[.M10]" office:value-type="float" office:value="46023" calcext:value-type="float">
            <text:p><text:s/>46,023 </text:p>
          </table:table-cell>
          <table:table-cell table:style-name="ce69" office:value-type="float" office:value="37310" calcext:value-type="float">
            <text:p><text:s/>37,310 </text:p>
          </table:table-cell>
          <table:table-cell table:style-name="ce69" office:value-type="float" office:value="8713" calcext:value-type="float">
            <text:p><text:s/>8,713 </text:p>
          </table:table-cell>
          <table:table-cell table:style-name="ce164" office:value-type="float" office:value="2471.62115311399" calcext:value-type="float">
            <text:p><text:s/>2,472 </text:p>
          </table:table-cell>
          <table:table-cell table:style-name="ce148"/>
          <table:table-cell table:style-name="ce148" office:value-type="string" calcext:value-type="string">
            <text:p>25 ~ 34<text:span text:style-name="T13">歲</text:span></text:p>
          </table:table-cell>
          <table:table-cell table:style-name="ce148"/>
          <table:table-cell table:style-name="ce38"/>
          <table:table-cell table:style-name="ce108" table:formula="of:=SUM([.T10:.U10])" office:value-type="float" office:value="100" calcext:value-type="float">
            <text:p><text:s/>100.00 </text:p>
          </table:table-cell>
          <table:table-cell table:style-name="ce120" table:formula="of:=[.F10]/[.E10]*100" office:value-type="float" office:value="87.9739829976608" calcext:value-type="float">
            <text:p><text:s/>87.97 </text:p>
          </table:table-cell>
          <table:table-cell table:style-name="ce120" table:formula="of:=[.G10]/[.E10]*100" office:value-type="float" office:value="12.0260170023392" calcext:value-type="float">
            <text:p><text:s/>12.03 </text:p>
          </table:table-cell>
          <table:table-cell table:style-name="ce120" table:formula="of:=SUM([.W10:.X10])" office:value-type="float" office:value="100" calcext:value-type="float">
            <text:p><text:s/>100.00 </text:p>
          </table:table-cell>
          <table:table-cell table:style-name="ce120" table:formula="of:=[.I10]/[.H10]*100" office:value-type="float" office:value="95.6118427376718" calcext:value-type="float">
            <text:p><text:s/>95.61 </text:p>
          </table:table-cell>
          <table:table-cell table:style-name="ce120" table:formula="of:=[.J10]/[.H10]*100" office:value-type="float" office:value="4.38815726232818" calcext:value-type="float">
            <text:p><text:s/>4.39 </text:p>
          </table:table-cell>
          <table:table-cell table:style-name="ce120" table:formula="of:=SUM([.Z10:.AA10])" office:value-type="float" office:value="100" calcext:value-type="float">
            <text:p><text:s/>100.00 </text:p>
          </table:table-cell>
          <table:table-cell table:style-name="ce120" table:formula="of:=[.L10]/[.K10]*100" office:value-type="float" office:value="81.0681615713882" calcext:value-type="float">
            <text:p><text:s/>81.07 </text:p>
          </table:table-cell>
          <table:table-cell table:style-name="ce120" table:formula="of:=[.M10]/[.K10]*100" office:value-type="float" office:value="18.9318384286118" calcext:value-type="float">
            <text:p><text:s/>18.93 </text:p>
          </table:table-cell>
          <table:table-cell table:style-name="ce45" table:number-columns-repeated="997"/>
        </table:table-row>
        <table:table-row table:style-name="ro18">
          <table:table-cell table:style-name="ce148"/>
          <table:table-cell table:style-name="ce177" office:value-type="string" calcext:value-type="string">
            <text:p>25 ~ 29<text:span text:style-name="T13">歲</text:span></text:p>
          </table:table-cell>
          <table:table-cell table:style-name="ce148"/>
          <table:table-cell table:style-name="ce38"/>
          <table:table-cell table:style-name="ce69" table:formula="of:=[.F11]+[.G11]" office:value-type="float" office:value="45966" calcext:value-type="float">
            <text:p><text:s/>45,966 </text:p>
          </table:table-cell>
          <table:table-cell table:style-name="ce69" table:formula="of:=[.I11]+[.L11]" office:value-type="float" office:value="40948" calcext:value-type="float">
            <text:p><text:s/>40,948 </text:p>
          </table:table-cell>
          <table:table-cell table:style-name="ce69" table:formula="of:=[.J11]+[.M11]" office:value-type="float" office:value="5018" calcext:value-type="float">
            <text:p><text:s/>5,018 </text:p>
          </table:table-cell>
          <table:table-cell table:style-name="ce69" table:formula="of:=[.I11]+[.J11]" office:value-type="float" office:value="21865" calcext:value-type="float">
            <text:p><text:s/>21,865 </text:p>
          </table:table-cell>
          <table:table-cell table:style-name="ce69" office:value-type="float" office:value="20818" calcext:value-type="float">
            <text:p><text:s/>20,818 </text:p>
          </table:table-cell>
          <table:table-cell table:style-name="ce69" office:value-type="float" office:value="1047" calcext:value-type="float">
            <text:p><text:s/>1,047 </text:p>
          </table:table-cell>
          <table:table-cell table:style-name="ce69" table:formula="of:=[.L11]+[.M11]" office:value-type="float" office:value="24101" calcext:value-type="float">
            <text:p><text:s/>24,101 </text:p>
          </table:table-cell>
          <table:table-cell table:style-name="ce69" office:value-type="float" office:value="20130" calcext:value-type="float">
            <text:p><text:s/>20,130 </text:p>
          </table:table-cell>
          <table:table-cell table:style-name="ce69" office:value-type="float" office:value="3971" calcext:value-type="float">
            <text:p><text:s/>3,971 </text:p>
          </table:table-cell>
          <table:table-cell table:style-name="ce164" office:value-type="float" office:value="1296.40597847935" calcext:value-type="float">
            <text:p><text:s/>1,296 </text:p>
          </table:table-cell>
          <table:table-cell table:style-name="ce148"/>
          <table:table-cell table:style-name="ce177" office:value-type="string" calcext:value-type="string">
            <text:p>25 ~ 29<text:span text:style-name="T13">歲</text:span></text:p>
          </table:table-cell>
          <table:table-cell table:style-name="ce148"/>
          <table:table-cell table:style-name="ce38"/>
          <table:table-cell table:style-name="ce108" table:formula="of:=SUM([.T11:.U11])" office:value-type="float" office:value="100" calcext:value-type="float">
            <text:p><text:s/>100.00 </text:p>
          </table:table-cell>
          <table:table-cell table:style-name="ce120" table:formula="of:=[.F11]/[.E11]*100" office:value-type="float" office:value="89.0832354348867" calcext:value-type="float">
            <text:p><text:s/>89.08 </text:p>
          </table:table-cell>
          <table:table-cell table:style-name="ce120" table:formula="of:=[.G11]/[.E11]*100" office:value-type="float" office:value="10.9167645651133" calcext:value-type="float">
            <text:p><text:s/>10.92 </text:p>
          </table:table-cell>
          <table:table-cell table:style-name="ce120" table:formula="of:=SUM([.W11:.X11])" office:value-type="float" office:value="100" calcext:value-type="float">
            <text:p><text:s/>100.00 </text:p>
          </table:table-cell>
          <table:table-cell table:style-name="ce120" table:formula="of:=[.I11]/[.H11]*100" office:value-type="float" office:value="95.2115252686943" calcext:value-type="float">
            <text:p><text:s/>95.21 </text:p>
          </table:table-cell>
          <table:table-cell table:style-name="ce120" table:formula="of:=[.J11]/[.H11]*100" office:value-type="float" office:value="4.78847473130574" calcext:value-type="float">
            <text:p><text:s/>4.79 </text:p>
          </table:table-cell>
          <table:table-cell table:style-name="ce120" table:formula="of:=SUM([.Z11:.AA11])" office:value-type="float" office:value="100" calcext:value-type="float">
            <text:p><text:s/>100.00 </text:p>
          </table:table-cell>
          <table:table-cell table:style-name="ce120" table:formula="of:=[.L11]/[.K11]*100" office:value-type="float" office:value="83.5235052487449" calcext:value-type="float">
            <text:p><text:s/>83.52 </text:p>
          </table:table-cell>
          <table:table-cell table:style-name="ce120" table:formula="of:=[.M11]/[.K11]*100" office:value-type="float" office:value="16.4764947512551" calcext:value-type="float">
            <text:p><text:s/>16.48 </text:p>
          </table:table-cell>
          <table:table-cell table:style-name="ce45" table:number-columns-repeated="997"/>
        </table:table-row>
        <table:table-row table:style-name="ro18">
          <table:table-cell table:style-name="ce148"/>
          <table:table-cell table:style-name="ce177" office:value-type="string" calcext:value-type="string">
            <text:p>30 ~ 34<text:span text:style-name="T13">歲</text:span></text:p>
          </table:table-cell>
          <table:table-cell table:style-name="ce148"/>
          <table:table-cell table:style-name="ce38"/>
          <table:table-cell table:style-name="ce69" table:formula="of:=[.F12]+[.G12]" office:value-type="float" office:value="41669" calcext:value-type="float">
            <text:p><text:s/>41,669 </text:p>
          </table:table-cell>
          <table:table-cell table:style-name="ce69" table:formula="of:=[.I12]+[.L12]" office:value-type="float" office:value="36148" calcext:value-type="float">
            <text:p><text:s/>36,148 </text:p>
          </table:table-cell>
          <table:table-cell table:style-name="ce69" table:formula="of:=[.J12]+[.M12]" office:value-type="float" office:value="5521" calcext:value-type="float">
            <text:p><text:s/>5,521 </text:p>
          </table:table-cell>
          <table:table-cell table:style-name="ce69" table:formula="of:=[.I12]+[.J12]" office:value-type="float" office:value="19747" calcext:value-type="float">
            <text:p><text:s/>19,747 </text:p>
          </table:table-cell>
          <table:table-cell table:style-name="ce69" office:value-type="float" office:value="18968" calcext:value-type="float">
            <text:p><text:s/>18,968 </text:p>
          </table:table-cell>
          <table:table-cell table:style-name="ce69" office:value-type="float" office:value="779" calcext:value-type="float">
            <text:p><text:s/>779 </text:p>
          </table:table-cell>
          <table:table-cell table:style-name="ce69" table:formula="of:=[.L12]+[.M12]" office:value-type="float" office:value="21922" calcext:value-type="float">
            <text:p><text:s/>21,922 </text:p>
          </table:table-cell>
          <table:table-cell table:style-name="ce69" office:value-type="float" office:value="17180" calcext:value-type="float">
            <text:p><text:s/>17,180 </text:p>
          </table:table-cell>
          <table:table-cell table:style-name="ce69" office:value-type="float" office:value="4742" calcext:value-type="float">
            <text:p><text:s/>4,742 </text:p>
          </table:table-cell>
          <table:table-cell table:style-name="ce164" office:value-type="float" office:value="1175.21517463464" calcext:value-type="float">
            <text:p><text:s/>1,175 </text:p>
          </table:table-cell>
          <table:table-cell table:style-name="ce148"/>
          <table:table-cell table:style-name="ce177" office:value-type="string" calcext:value-type="string">
            <text:p>30 ~ 34<text:span text:style-name="T13">歲</text:span></text:p>
          </table:table-cell>
          <table:table-cell table:style-name="ce148"/>
          <table:table-cell table:style-name="ce38"/>
          <table:table-cell table:style-name="ce108" table:formula="of:=SUM([.T12:.U12])" office:value-type="float" office:value="100" calcext:value-type="float">
            <text:p><text:s/>100.00 </text:p>
          </table:table-cell>
          <table:table-cell table:style-name="ce120" table:formula="of:=[.F12]/[.E12]*100" office:value-type="float" office:value="86.7503419808491" calcext:value-type="float">
            <text:p><text:s/>86.75 </text:p>
          </table:table-cell>
          <table:table-cell table:style-name="ce120" table:formula="of:=[.G12]/[.E12]*100" office:value-type="float" office:value="13.2496580191509" calcext:value-type="float">
            <text:p><text:s/>13.25 </text:p>
          </table:table-cell>
          <table:table-cell table:style-name="ce120" table:formula="of:=SUM([.W12:.X12])" office:value-type="float" office:value="100" calcext:value-type="float">
            <text:p><text:s/>100.00 </text:p>
          </table:table-cell>
          <table:table-cell table:style-name="ce120" table:formula="of:=[.I12]/[.H12]*100" office:value-type="float" office:value="96.055096976756" calcext:value-type="float">
            <text:p><text:s/>96.06 </text:p>
          </table:table-cell>
          <table:table-cell table:style-name="ce120" table:formula="of:=[.J12]/[.H12]*100" office:value-type="float" office:value="3.94490302324404" calcext:value-type="float">
            <text:p><text:s/>3.94 </text:p>
          </table:table-cell>
          <table:table-cell table:style-name="ce120" table:formula="of:=SUM([.Z12:.AA12])" office:value-type="float" office:value="100" calcext:value-type="float">
            <text:p><text:s/>100.00 </text:p>
          </table:table-cell>
          <table:table-cell table:style-name="ce120" table:formula="of:=[.L12]/[.K12]*100" office:value-type="float" office:value="78.3687619742724" calcext:value-type="float">
            <text:p><text:s/>78.37 </text:p>
          </table:table-cell>
          <table:table-cell table:style-name="ce120" table:formula="of:=[.M12]/[.K12]*100" office:value-type="float" office:value="21.6312380257276" calcext:value-type="float">
            <text:p><text:s/>21.63 </text:p>
          </table:table-cell>
          <table:table-cell table:number-columns-repeated="997"/>
        </table:table-row>
        <table:table-row table:style-name="ro18">
          <table:table-cell table:style-name="ce148"/>
          <table:table-cell table:style-name="ce148" office:value-type="string" calcext:value-type="string">
            <text:p>35 ~ 44<text:span text:style-name="T13">歲</text:span></text:p>
          </table:table-cell>
          <table:table-cell table:style-name="ce148"/>
          <table:table-cell table:style-name="ce38"/>
          <table:table-cell table:style-name="ce69" table:formula="of:=[.F13]+[.G13]" office:value-type="float" office:value="83294" calcext:value-type="float">
            <text:p><text:s/>83,294 </text:p>
          </table:table-cell>
          <table:table-cell table:style-name="ce69" table:formula="of:=[.I13]+[.L13]" office:value-type="float" office:value="70345" calcext:value-type="float">
            <text:p><text:s/>70,345 </text:p>
          </table:table-cell>
          <table:table-cell table:style-name="ce69" table:formula="of:=[.J13]+[.M13]" office:value-type="float" office:value="12949" calcext:value-type="float">
            <text:p><text:s/>12,949 </text:p>
          </table:table-cell>
          <table:table-cell table:style-name="ce69" table:formula="of:=[.I13]+[.J13]" office:value-type="float" office:value="39889" calcext:value-type="float">
            <text:p><text:s/>39,889 </text:p>
          </table:table-cell>
          <table:table-cell table:style-name="ce69" office:value-type="float" office:value="36853" calcext:value-type="float">
            <text:p><text:s/>36,853 </text:p>
          </table:table-cell>
          <table:table-cell table:style-name="ce69" office:value-type="float" office:value="3036" calcext:value-type="float">
            <text:p><text:s/>3,036 </text:p>
          </table:table-cell>
          <table:table-cell table:style-name="ce69" table:formula="of:=[.L13]+[.M13]" office:value-type="float" office:value="43405" calcext:value-type="float">
            <text:p><text:s/>43,405 </text:p>
          </table:table-cell>
          <table:table-cell table:style-name="ce69" office:value-type="float" office:value="33492" calcext:value-type="float">
            <text:p><text:s/>33,492 </text:p>
          </table:table-cell>
          <table:table-cell table:style-name="ce69" office:value-type="float" office:value="9913" calcext:value-type="float">
            <text:p><text:s/>9,913 </text:p>
          </table:table-cell>
          <table:table-cell table:style-name="ce164" office:value-type="float" office:value="2349.1893915385" calcext:value-type="float">
            <text:p><text:s/>2,349 </text:p>
          </table:table-cell>
          <table:table-cell table:style-name="ce148"/>
          <table:table-cell table:style-name="ce148" office:value-type="string" calcext:value-type="string">
            <text:p>35 ~ 44<text:span text:style-name="T13">歲</text:span></text:p>
          </table:table-cell>
          <table:table-cell table:style-name="ce148"/>
          <table:table-cell table:style-name="ce38"/>
          <table:table-cell table:style-name="ce108" table:formula="of:=SUM([.T13:.U13])" office:value-type="float" office:value="100" calcext:value-type="float">
            <text:p><text:s/>100.00 </text:p>
          </table:table-cell>
          <table:table-cell table:style-name="ce120" table:formula="of:=[.F13]/[.E13]*100" office:value-type="float" office:value="84.4538622229693" calcext:value-type="float">
            <text:p><text:s/>84.45 </text:p>
          </table:table-cell>
          <table:table-cell table:style-name="ce120" table:formula="of:=[.G13]/[.E13]*100" office:value-type="float" office:value="15.5461377770308" calcext:value-type="float">
            <text:p><text:s/>15.55 </text:p>
          </table:table-cell>
          <table:table-cell table:style-name="ce120" table:formula="of:=SUM([.W13:.X13])" office:value-type="float" office:value="100" calcext:value-type="float">
            <text:p><text:s/>100.00 </text:p>
          </table:table-cell>
          <table:table-cell table:style-name="ce120" table:formula="of:=[.I13]/[.H13]*100" office:value-type="float" office:value="92.3888791396124" calcext:value-type="float">
            <text:p><text:s/>92.39 </text:p>
          </table:table-cell>
          <table:table-cell table:style-name="ce120" table:formula="of:=[.J13]/[.H13]*100" office:value-type="float" office:value="7.61112086038758" calcext:value-type="float">
            <text:p><text:s/>7.61 </text:p>
          </table:table-cell>
          <table:table-cell table:style-name="ce120" table:formula="of:=SUM([.Z13:.AA13])" office:value-type="float" office:value="100" calcext:value-type="float">
            <text:p><text:s/>100.00 </text:p>
          </table:table-cell>
          <table:table-cell table:style-name="ce120" table:formula="of:=[.L13]/[.K13]*100" office:value-type="float" office:value="77.1616173251929" calcext:value-type="float">
            <text:p><text:s/>77.16 </text:p>
          </table:table-cell>
          <table:table-cell table:style-name="ce120" table:formula="of:=[.M13]/[.K13]*100" office:value-type="float" office:value="22.838382674807" calcext:value-type="float">
            <text:p><text:s/>22.84 </text:p>
          </table:table-cell>
          <table:table-cell table:number-columns-repeated="997"/>
        </table:table-row>
        <table:table-row table:style-name="ro18">
          <table:table-cell table:style-name="ce148"/>
          <table:table-cell table:style-name="ce177" office:value-type="string" calcext:value-type="string">
            <text:p>35 ~ 39<text:span text:style-name="T13">歲</text:span></text:p>
          </table:table-cell>
          <table:table-cell table:style-name="ce148"/>
          <table:table-cell table:style-name="ce38"/>
          <table:table-cell table:style-name="ce69" table:formula="of:=[.F14]+[.G14]" office:value-type="float" office:value="40319" calcext:value-type="float">
            <text:p><text:s/>40,319 </text:p>
          </table:table-cell>
          <table:table-cell table:style-name="ce69" table:formula="of:=[.I14]+[.L14]" office:value-type="float" office:value="34353" calcext:value-type="float">
            <text:p><text:s/>34,353 </text:p>
          </table:table-cell>
          <table:table-cell table:style-name="ce69" table:formula="of:=[.J14]+[.M14]" office:value-type="float" office:value="5966" calcext:value-type="float">
            <text:p><text:s/>5,966 </text:p>
          </table:table-cell>
          <table:table-cell table:style-name="ce69" table:formula="of:=[.I14]+[.J14]" office:value-type="float" office:value="19448" calcext:value-type="float">
            <text:p><text:s/>19,448 </text:p>
          </table:table-cell>
          <table:table-cell table:style-name="ce69" office:value-type="float" office:value="18076" calcext:value-type="float">
            <text:p><text:s/>18,076 </text:p>
          </table:table-cell>
          <table:table-cell table:style-name="ce69" office:value-type="float" office:value="1372" calcext:value-type="float">
            <text:p><text:s/>1,372 </text:p>
          </table:table-cell>
          <table:table-cell table:style-name="ce69" table:formula="of:=[.L14]+[.M14]" office:value-type="float" office:value="20871" calcext:value-type="float">
            <text:p><text:s/>20,871 </text:p>
          </table:table-cell>
          <table:table-cell table:style-name="ce69" office:value-type="float" office:value="16277" calcext:value-type="float">
            <text:p><text:s/>16,277 </text:p>
          </table:table-cell>
          <table:table-cell table:style-name="ce69" office:value-type="float" office:value="4594" calcext:value-type="float">
            <text:p><text:s/>4,594 </text:p>
          </table:table-cell>
          <table:table-cell table:style-name="ce164" office:value-type="float" office:value="1137.14033516749" calcext:value-type="float">
            <text:p><text:s/>1,137 </text:p>
          </table:table-cell>
          <table:table-cell table:style-name="ce148"/>
          <table:table-cell table:style-name="ce177" office:value-type="string" calcext:value-type="string">
            <text:p>35 ~ 39<text:span text:style-name="T13">歲</text:span></text:p>
          </table:table-cell>
          <table:table-cell table:style-name="ce148"/>
          <table:table-cell table:style-name="ce38"/>
          <table:table-cell table:style-name="ce108" table:formula="of:=SUM([.T14:.U14])" office:value-type="float" office:value="100" calcext:value-type="float">
            <text:p><text:s/>100.00 </text:p>
          </table:table-cell>
          <table:table-cell table:style-name="ce120" table:formula="of:=[.F14]/[.E14]*100" office:value-type="float" office:value="85.2030060269352" calcext:value-type="float">
            <text:p><text:s/>85.20 </text:p>
          </table:table-cell>
          <table:table-cell table:style-name="ce120" table:formula="of:=[.G14]/[.E14]*100" office:value-type="float" office:value="14.7969939730648" calcext:value-type="float">
            <text:p><text:s/>14.80 </text:p>
          </table:table-cell>
          <table:table-cell table:style-name="ce120" table:formula="of:=SUM([.W14:.X14])" office:value-type="float" office:value="100" calcext:value-type="float">
            <text:p><text:s/>100.00 </text:p>
          </table:table-cell>
          <table:table-cell table:style-name="ce120" table:formula="of:=[.I14]/[.H14]*100" office:value-type="float" office:value="92.9452900041135" calcext:value-type="float">
            <text:p><text:s/>92.95 </text:p>
          </table:table-cell>
          <table:table-cell table:style-name="ce120" table:formula="of:=[.J14]/[.H14]*100" office:value-type="float" office:value="7.05470999588647" calcext:value-type="float">
            <text:p><text:s/>7.05 </text:p>
          </table:table-cell>
          <table:table-cell table:style-name="ce120" table:formula="of:=SUM([.Z14:.AA14])" office:value-type="float" office:value="100" calcext:value-type="float">
            <text:p><text:s/>100.00 </text:p>
          </table:table-cell>
          <table:table-cell table:style-name="ce120" table:formula="of:=[.L14]/[.K14]*100" office:value-type="float" office:value="77.9885966173159" calcext:value-type="float">
            <text:p><text:s/>77.99 </text:p>
          </table:table-cell>
          <table:table-cell table:style-name="ce120" table:formula="of:=[.M14]/[.K14]*100" office:value-type="float" office:value="22.0114033826841" calcext:value-type="float">
            <text:p><text:s/>22.01 </text:p>
          </table:table-cell>
          <table:table-cell table:number-columns-repeated="997"/>
        </table:table-row>
        <table:table-row table:style-name="ro18">
          <table:table-cell table:style-name="ce148"/>
          <table:table-cell table:style-name="ce177" office:value-type="string" calcext:value-type="string">
            <text:p>40 ~ 44<text:span text:style-name="T13">歲</text:span></text:p>
          </table:table-cell>
          <table:table-cell table:style-name="ce148"/>
          <table:table-cell table:style-name="ce38"/>
          <table:table-cell table:style-name="ce69" table:formula="of:=[.F15]+[.G15]" office:value-type="float" office:value="42975" calcext:value-type="float">
            <text:p><text:s/>42,975 </text:p>
          </table:table-cell>
          <table:table-cell table:style-name="ce69" table:formula="of:=[.I15]+[.L15]" office:value-type="float" office:value="35992" calcext:value-type="float">
            <text:p><text:s/>35,992 </text:p>
          </table:table-cell>
          <table:table-cell table:style-name="ce69" table:formula="of:=[.J15]+[.M15]" office:value-type="float" office:value="6983" calcext:value-type="float">
            <text:p><text:s/>6,983 </text:p>
          </table:table-cell>
          <table:table-cell table:style-name="ce69" table:formula="of:=[.I15]+[.J15]" office:value-type="float" office:value="20441" calcext:value-type="float">
            <text:p><text:s/>20,441 </text:p>
          </table:table-cell>
          <table:table-cell table:style-name="ce69" office:value-type="float" office:value="18777" calcext:value-type="float">
            <text:p><text:s/>18,777 </text:p>
          </table:table-cell>
          <table:table-cell table:style-name="ce69" office:value-type="float" office:value="1664" calcext:value-type="float">
            <text:p><text:s/>1,664 </text:p>
          </table:table-cell>
          <table:table-cell table:style-name="ce69" table:formula="of:=[.L15]+[.M15]" office:value-type="float" office:value="22534" calcext:value-type="float">
            <text:p><text:s/>22,534 </text:p>
          </table:table-cell>
          <table:table-cell table:style-name="ce69" office:value-type="float" office:value="17215" calcext:value-type="float">
            <text:p><text:s/>17,215 </text:p>
          </table:table-cell>
          <table:table-cell table:style-name="ce69" office:value-type="float" office:value="5319" calcext:value-type="float">
            <text:p><text:s/>5,319 </text:p>
          </table:table-cell>
          <table:table-cell table:style-name="ce164" office:value-type="float" office:value="1212.04905637102" calcext:value-type="float">
            <text:p><text:s/>1,212 </text:p>
          </table:table-cell>
          <table:table-cell table:style-name="ce148"/>
          <table:table-cell table:style-name="ce177" office:value-type="string" calcext:value-type="string">
            <text:p>40 ~ 44<text:span text:style-name="T13">歲</text:span></text:p>
          </table:table-cell>
          <table:table-cell table:style-name="ce148"/>
          <table:table-cell table:style-name="ce38"/>
          <table:table-cell table:style-name="ce108" table:formula="of:=SUM([.T15:.U15])" office:value-type="float" office:value="100" calcext:value-type="float">
            <text:p><text:s/>100.00 </text:p>
          </table:table-cell>
          <table:table-cell table:style-name="ce120" table:formula="of:=[.F15]/[.E15]*100" office:value-type="float" office:value="83.7510180337405" calcext:value-type="float">
            <text:p><text:s/>83.75 </text:p>
          </table:table-cell>
          <table:table-cell table:style-name="ce120" table:formula="of:=[.G15]/[.E15]*100" office:value-type="float" office:value="16.2489819662595" calcext:value-type="float">
            <text:p><text:s/>16.25 </text:p>
          </table:table-cell>
          <table:table-cell table:style-name="ce120" table:formula="of:=SUM([.W15:.X15])" office:value-type="float" office:value="100" calcext:value-type="float">
            <text:p><text:s/>100.00 </text:p>
          </table:table-cell>
          <table:table-cell table:style-name="ce120" table:formula="of:=[.I15]/[.H15]*100" office:value-type="float" office:value="91.8594980676092" calcext:value-type="float">
            <text:p><text:s/>91.86 </text:p>
          </table:table-cell>
          <table:table-cell table:style-name="ce120" table:formula="of:=[.J15]/[.H15]*100" office:value-type="float" office:value="8.14050193239078" calcext:value-type="float">
            <text:p><text:s/>8.14 </text:p>
          </table:table-cell>
          <table:table-cell table:style-name="ce120" table:formula="of:=SUM([.Z15:.AA15])" office:value-type="float" office:value="100" calcext:value-type="float">
            <text:p><text:s/>100.00 </text:p>
          </table:table-cell>
          <table:table-cell table:style-name="ce120" table:formula="of:=[.L15]/[.K15]*100" office:value-type="float" office:value="76.3956687671962" calcext:value-type="float">
            <text:p><text:s/>76.40 </text:p>
          </table:table-cell>
          <table:table-cell table:style-name="ce120" table:formula="of:=[.M15]/[.K15]*100" office:value-type="float" office:value="23.6043312328038" calcext:value-type="float">
            <text:p><text:s/>23.60 </text:p>
          </table:table-cell>
          <table:table-cell table:number-columns-repeated="997"/>
        </table:table-row>
        <table:table-row table:style-name="ro18">
          <table:table-cell table:style-name="ce148"/>
          <table:table-cell table:style-name="ce148" office:value-type="string" calcext:value-type="string">
            <text:p>45 ~ 54<text:span text:style-name="T13">歲</text:span></text:p>
          </table:table-cell>
          <table:table-cell table:style-name="ce148"/>
          <table:table-cell table:style-name="ce38"/>
          <table:table-cell table:style-name="ce69" table:formula="of:=[.F16]+[.G16]" office:value-type="float" office:value="75639" calcext:value-type="float">
            <text:p><text:s/>75,639 </text:p>
          </table:table-cell>
          <table:table-cell table:style-name="ce69" table:formula="of:=[.I16]+[.L16]" office:value-type="float" office:value="59392" calcext:value-type="float">
            <text:p><text:s/>59,392 </text:p>
          </table:table-cell>
          <table:table-cell table:style-name="ce69" table:formula="of:=[.J16]+[.M16]" office:value-type="float" office:value="16247" calcext:value-type="float">
            <text:p><text:s/>16,247 </text:p>
          </table:table-cell>
          <table:table-cell table:style-name="ce69" table:formula="of:=[.I16]+[.J16]" office:value-type="float" office:value="35079" calcext:value-type="float">
            <text:p><text:s/>35,079 </text:p>
          </table:table-cell>
          <table:table-cell table:style-name="ce69" office:value-type="float" office:value="30791" calcext:value-type="float">
            <text:p><text:s/>30,791 </text:p>
          </table:table-cell>
          <table:table-cell table:style-name="ce69" office:value-type="float" office:value="4288" calcext:value-type="float">
            <text:p><text:s/>4,288 </text:p>
          </table:table-cell>
          <table:table-cell table:style-name="ce69" table:formula="of:=[.L16]+[.M16]" office:value-type="float" office:value="40560" calcext:value-type="float">
            <text:p><text:s/>40,560 </text:p>
          </table:table-cell>
          <table:table-cell table:style-name="ce69" office:value-type="float" office:value="28601" calcext:value-type="float">
            <text:p><text:s/>28,601 </text:p>
          </table:table-cell>
          <table:table-cell table:style-name="ce69" office:value-type="float" office:value="11959" calcext:value-type="float">
            <text:p><text:s/>11,959 </text:p>
          </table:table-cell>
          <table:table-cell table:style-name="ce164" office:value-type="float" office:value="2133.29094996735" calcext:value-type="float">
            <text:p><text:s/>2,133 </text:p>
          </table:table-cell>
          <table:table-cell table:style-name="ce148"/>
          <table:table-cell table:style-name="ce148" office:value-type="string" calcext:value-type="string">
            <text:p>45 ~ 54<text:span text:style-name="T13">歲</text:span></text:p>
          </table:table-cell>
          <table:table-cell table:style-name="ce148"/>
          <table:table-cell table:style-name="ce38"/>
          <table:table-cell table:style-name="ce108" table:formula="of:=SUM([.T16:.U16])" office:value-type="float" office:value="100" calcext:value-type="float">
            <text:p><text:s/>100.00 </text:p>
          </table:table-cell>
          <table:table-cell table:style-name="ce120" table:formula="of:=[.F16]/[.E16]*100" office:value-type="float" office:value="78.5203400362247" calcext:value-type="float">
            <text:p><text:s/>78.52 </text:p>
          </table:table-cell>
          <table:table-cell table:style-name="ce120" table:formula="of:=[.G16]/[.E16]*100" office:value-type="float" office:value="21.4796599637753" calcext:value-type="float">
            <text:p><text:s/>21.48 </text:p>
          </table:table-cell>
          <table:table-cell table:style-name="ce120" table:formula="of:=SUM([.W16:.X16])" office:value-type="float" office:value="100" calcext:value-type="float">
            <text:p><text:s/>100.00 </text:p>
          </table:table-cell>
          <table:table-cell table:style-name="ce120" table:formula="of:=[.I16]/[.H16]*100" office:value-type="float" office:value="87.7761623763505" calcext:value-type="float">
            <text:p><text:s/>87.78 </text:p>
          </table:table-cell>
          <table:table-cell table:style-name="ce120" table:formula="of:=[.J16]/[.H16]*100" office:value-type="float" office:value="12.2238376236495" calcext:value-type="float">
            <text:p><text:s/>12.22 </text:p>
          </table:table-cell>
          <table:table-cell table:style-name="ce120" table:formula="of:=SUM([.Z16:.AA16])" office:value-type="float" office:value="100" calcext:value-type="float">
            <text:p><text:s/>100.00 </text:p>
          </table:table-cell>
          <table:table-cell table:style-name="ce120" table:formula="of:=[.L16]/[.K16]*100" office:value-type="float" office:value="70.5152859960552" calcext:value-type="float">
            <text:p><text:s/>70.52 </text:p>
          </table:table-cell>
          <table:table-cell table:style-name="ce120" table:formula="of:=[.M16]/[.K16]*100" office:value-type="float" office:value="29.4847140039448" calcext:value-type="float">
            <text:p><text:s/>29.48 </text:p>
          </table:table-cell>
          <table:table-cell table:number-columns-repeated="997"/>
        </table:table-row>
        <table:table-row table:style-name="ro18">
          <table:table-cell table:style-name="ce148"/>
          <table:table-cell table:style-name="ce177" office:value-type="string" calcext:value-type="string">
            <text:p>45 ~ 49<text:span text:style-name="T13">歲</text:span></text:p>
          </table:table-cell>
          <table:table-cell table:style-name="ce148"/>
          <table:table-cell table:style-name="ce38"/>
          <table:table-cell table:style-name="ce69" table:formula="of:=[.F17]+[.G17]" office:value-type="float" office:value="38473" calcext:value-type="float">
            <text:p><text:s/>38,473 </text:p>
          </table:table-cell>
          <table:table-cell table:style-name="ce69" table:formula="of:=[.I17]+[.L17]" office:value-type="float" office:value="31960" calcext:value-type="float">
            <text:p><text:s/>31,960 </text:p>
          </table:table-cell>
          <table:table-cell table:style-name="ce69" table:formula="of:=[.J17]+[.M17]" office:value-type="float" office:value="6513" calcext:value-type="float">
            <text:p><text:s/>6,513 </text:p>
          </table:table-cell>
          <table:table-cell table:style-name="ce69" table:formula="of:=[.I17]+[.J17]" office:value-type="float" office:value="17897" calcext:value-type="float">
            <text:p><text:s/>17,897 </text:p>
          </table:table-cell>
          <table:table-cell table:style-name="ce69" office:value-type="float" office:value="16506" calcext:value-type="float">
            <text:p><text:s/>16,506 </text:p>
          </table:table-cell>
          <table:table-cell table:style-name="ce69" office:value-type="float" office:value="1391" calcext:value-type="float">
            <text:p><text:s/>1,391 </text:p>
          </table:table-cell>
          <table:table-cell table:style-name="ce69" table:formula="of:=[.L17]+[.M17]" office:value-type="float" office:value="20576" calcext:value-type="float">
            <text:p><text:s/>20,576 </text:p>
          </table:table-cell>
          <table:table-cell table:style-name="ce69" office:value-type="float" office:value="15454" calcext:value-type="float">
            <text:p><text:s/>15,454 </text:p>
          </table:table-cell>
          <table:table-cell table:style-name="ce69" office:value-type="float" office:value="5122" calcext:value-type="float">
            <text:p><text:s/>5,122 </text:p>
          </table:table-cell>
          <table:table-cell table:style-name="ce164" office:value-type="float" office:value="1085.07651764426" calcext:value-type="float">
            <text:p><text:s/>1,085 </text:p>
          </table:table-cell>
          <table:table-cell table:style-name="ce148"/>
          <table:table-cell table:style-name="ce177" office:value-type="string" calcext:value-type="string">
            <text:p>45 ~ 49<text:span text:style-name="T13">歲</text:span></text:p>
          </table:table-cell>
          <table:table-cell table:style-name="ce148"/>
          <table:table-cell table:style-name="ce38"/>
          <table:table-cell table:style-name="ce108" table:formula="of:=SUM([.T17:.U17])" office:value-type="float" office:value="100" calcext:value-type="float">
            <text:p><text:s/>100.00 </text:p>
          </table:table-cell>
          <table:table-cell table:style-name="ce120" table:formula="of:=[.F17]/[.E17]*100" office:value-type="float" office:value="83.0712447690588" calcext:value-type="float">
            <text:p><text:s/>83.07 </text:p>
          </table:table-cell>
          <table:table-cell table:style-name="ce120" table:formula="of:=[.G17]/[.E17]*100" office:value-type="float" office:value="16.9287552309412" calcext:value-type="float">
            <text:p><text:s/>16.93 </text:p>
          </table:table-cell>
          <table:table-cell table:style-name="ce120" table:formula="of:=SUM([.W17:.X17])" office:value-type="float" office:value="100" calcext:value-type="float">
            <text:p><text:s/>100.00 </text:p>
          </table:table-cell>
          <table:table-cell table:style-name="ce120" table:formula="of:=[.I17]/[.H17]*100" office:value-type="float" office:value="92.2277476672068" calcext:value-type="float">
            <text:p><text:s/>92.23 </text:p>
          </table:table-cell>
          <table:table-cell table:style-name="ce120" table:formula="of:=[.J17]/[.H17]*100" office:value-type="float" office:value="7.77225233279321" calcext:value-type="float">
            <text:p><text:s/>7.77 </text:p>
          </table:table-cell>
          <table:table-cell table:style-name="ce120" table:formula="of:=SUM([.Z17:.AA17])" office:value-type="float" office:value="100" calcext:value-type="float">
            <text:p><text:s/>100.00 </text:p>
          </table:table-cell>
          <table:table-cell table:style-name="ce120" table:formula="of:=[.L17]/[.K17]*100" office:value-type="float" office:value="75.1069206842924" calcext:value-type="float">
            <text:p><text:s/>75.11 </text:p>
          </table:table-cell>
          <table:table-cell table:style-name="ce120" table:formula="of:=[.M17]/[.K17]*100" office:value-type="float" office:value="24.8930793157076" calcext:value-type="float">
            <text:p><text:s/>24.89 </text:p>
          </table:table-cell>
          <table:table-cell table:number-columns-repeated="997"/>
        </table:table-row>
        <table:table-row table:style-name="ro18">
          <table:table-cell table:style-name="ce148"/>
          <table:table-cell table:style-name="ce177" office:value-type="string" calcext:value-type="string">
            <text:p>50 ~ 54<text:span text:style-name="T13">歲</text:span></text:p>
          </table:table-cell>
          <table:table-cell table:style-name="ce148"/>
          <table:table-cell table:style-name="ce38"/>
          <table:table-cell table:style-name="ce69" table:formula="of:=[.F18]+[.G18]" office:value-type="float" office:value="37166" calcext:value-type="float">
            <text:p><text:s/>37,166 </text:p>
          </table:table-cell>
          <table:table-cell table:style-name="ce69" table:formula="of:=[.I18]+[.L18]" office:value-type="float" office:value="27432" calcext:value-type="float">
            <text:p><text:s/>27,432 </text:p>
          </table:table-cell>
          <table:table-cell table:style-name="ce69" table:formula="of:=[.J18]+[.M18]" office:value-type="float" office:value="9734" calcext:value-type="float">
            <text:p><text:s/>9,734 </text:p>
          </table:table-cell>
          <table:table-cell table:style-name="ce69" table:formula="of:=[.I18]+[.J18]" office:value-type="float" office:value="17182" calcext:value-type="float">
            <text:p><text:s/>17,182 </text:p>
          </table:table-cell>
          <table:table-cell table:style-name="ce69" office:value-type="float" office:value="14285" calcext:value-type="float">
            <text:p><text:s/>14,285 </text:p>
          </table:table-cell>
          <table:table-cell table:style-name="ce69" office:value-type="float" office:value="2897" calcext:value-type="float">
            <text:p><text:s/>2,897 </text:p>
          </table:table-cell>
          <table:table-cell table:style-name="ce69" table:formula="of:=[.L18]+[.M18]" office:value-type="float" office:value="19984" calcext:value-type="float">
            <text:p><text:s/>19,984 </text:p>
          </table:table-cell>
          <table:table-cell table:style-name="ce69" office:value-type="float" office:value="13147" calcext:value-type="float">
            <text:p><text:s/>13,147 </text:p>
          </table:table-cell>
          <table:table-cell table:style-name="ce69" office:value-type="float" office:value="6837" calcext:value-type="float">
            <text:p><text:s/>6,837 </text:p>
          </table:table-cell>
          <table:table-cell table:style-name="ce164" office:value-type="float" office:value="1048.2144323231" calcext:value-type="float">
            <text:p><text:s/>1,048 </text:p>
          </table:table-cell>
          <table:table-cell table:style-name="ce148"/>
          <table:table-cell table:style-name="ce177" office:value-type="string" calcext:value-type="string">
            <text:p>50 ~ 54<text:span text:style-name="T13">歲</text:span></text:p>
          </table:table-cell>
          <table:table-cell table:style-name="ce148"/>
          <table:table-cell table:style-name="ce38"/>
          <table:table-cell table:style-name="ce108" table:formula="of:=SUM([.T18:.U18])" office:value-type="float" office:value="100" calcext:value-type="float">
            <text:p><text:s/>100.00 </text:p>
          </table:table-cell>
          <table:table-cell table:style-name="ce120" table:formula="of:=[.F18]/[.E18]*100" office:value-type="float" office:value="73.8093956842275" calcext:value-type="float">
            <text:p><text:s/>73.81 </text:p>
          </table:table-cell>
          <table:table-cell table:style-name="ce120" table:formula="of:=[.G18]/[.E18]*100" office:value-type="float" office:value="26.1906043157725" calcext:value-type="float">
            <text:p><text:s/>26.19 </text:p>
          </table:table-cell>
          <table:table-cell table:style-name="ce120" table:formula="of:=SUM([.W18:.X18])" office:value-type="float" office:value="100" calcext:value-type="float">
            <text:p><text:s/>100.00 </text:p>
          </table:table-cell>
          <table:table-cell table:style-name="ce120" table:formula="of:=[.I18]/[.H18]*100" office:value-type="float" office:value="83.1393318589221" calcext:value-type="float">
            <text:p><text:s/>83.14 </text:p>
          </table:table-cell>
          <table:table-cell table:style-name="ce120" table:formula="of:=[.J18]/[.H18]*100" office:value-type="float" office:value="16.8606681410779" calcext:value-type="float">
            <text:p><text:s/>16.86 </text:p>
          </table:table-cell>
          <table:table-cell table:style-name="ce120" table:formula="of:=SUM([.Z18:.AA18])" office:value-type="float" office:value="100" calcext:value-type="float">
            <text:p><text:s/>100.00 </text:p>
          </table:table-cell>
          <table:table-cell table:style-name="ce120" table:formula="of:=[.L18]/[.K18]*100" office:value-type="float" office:value="65.7876301040833" calcext:value-type="float">
            <text:p><text:s/>65.79 </text:p>
          </table:table-cell>
          <table:table-cell table:style-name="ce120" table:formula="of:=[.M18]/[.K18]*100" office:value-type="float" office:value="34.2123698959167" calcext:value-type="float">
            <text:p><text:s/>34.21 </text:p>
          </table:table-cell>
          <table:table-cell table:number-columns-repeated="997"/>
        </table:table-row>
        <table:table-row table:style-name="ro18">
          <table:table-cell table:style-name="ce148"/>
          <table:table-cell table:style-name="ce148" office:value-type="string" calcext:value-type="string">
            <text:p>55 ~ 64<text:span text:style-name="T13">歲</text:span></text:p>
          </table:table-cell>
          <table:table-cell table:style-name="ce148"/>
          <table:table-cell table:style-name="ce38"/>
          <table:table-cell table:style-name="ce69" table:formula="of:=[.F19]+[.G19]" office:value-type="float" office:value="68657" calcext:value-type="float">
            <text:p><text:s/>68,657 </text:p>
          </table:table-cell>
          <table:table-cell table:style-name="ce69" table:formula="of:=[.I19]+[.L19]" office:value-type="float" office:value="38145" calcext:value-type="float">
            <text:p><text:s/>38,145 </text:p>
          </table:table-cell>
          <table:table-cell table:style-name="ce69" table:formula="of:=[.J19]+[.M19]" office:value-type="float" office:value="30512" calcext:value-type="float">
            <text:p><text:s/>30,512 </text:p>
          </table:table-cell>
          <table:table-cell table:style-name="ce69" table:formula="of:=[.I19]+[.J19]" office:value-type="float" office:value="30925" calcext:value-type="float">
            <text:p><text:s/>30,925 </text:p>
          </table:table-cell>
          <table:table-cell table:style-name="ce69" office:value-type="float" office:value="20248" calcext:value-type="float">
            <text:p><text:s/>20,248 </text:p>
          </table:table-cell>
          <table:table-cell table:style-name="ce69" office:value-type="float" office:value="10677" calcext:value-type="float">
            <text:p><text:s/>10,677 </text:p>
          </table:table-cell>
          <table:table-cell table:style-name="ce69" table:formula="of:=[.L19]+[.M19]" office:value-type="float" office:value="37732" calcext:value-type="float">
            <text:p><text:s/>37,732 </text:p>
          </table:table-cell>
          <table:table-cell table:style-name="ce69" office:value-type="float" office:value="17897" calcext:value-type="float">
            <text:p><text:s/>17,897 </text:p>
          </table:table-cell>
          <table:table-cell table:style-name="ce69" office:value-type="float" office:value="19835" calcext:value-type="float">
            <text:p><text:s/>19,835 </text:p>
          </table:table-cell>
          <table:table-cell table:style-name="ce164" office:value-type="float" office:value="1936.37352096021" calcext:value-type="float">
            <text:p><text:s/>1,936 </text:p>
          </table:table-cell>
          <table:table-cell table:style-name="ce148"/>
          <table:table-cell table:style-name="ce148" office:value-type="string" calcext:value-type="string">
            <text:p>55 ~ 64<text:span text:style-name="T13">歲</text:span></text:p>
          </table:table-cell>
          <table:table-cell table:style-name="ce148"/>
          <table:table-cell table:style-name="ce38"/>
          <table:table-cell table:style-name="ce108" table:formula="of:=SUM([.T19:.U19])" office:value-type="float" office:value="100" calcext:value-type="float">
            <text:p><text:s/>100.00 </text:p>
          </table:table-cell>
          <table:table-cell table:style-name="ce120" table:formula="of:=[.F19]/[.E19]*100" office:value-type="float" office:value="55.5587922571624" calcext:value-type="float">
            <text:p><text:s/>55.56 </text:p>
          </table:table-cell>
          <table:table-cell table:style-name="ce120" table:formula="of:=[.G19]/[.E19]*100" office:value-type="float" office:value="44.4412077428376" calcext:value-type="float">
            <text:p><text:s/>44.44 </text:p>
          </table:table-cell>
          <table:table-cell table:style-name="ce120" table:formula="of:=SUM([.W19:.X19])" office:value-type="float" office:value="100" calcext:value-type="float">
            <text:p><text:s/>100.00 </text:p>
          </table:table-cell>
          <table:table-cell table:style-name="ce120" table:formula="of:=[.I19]/[.H19]*100" office:value-type="float" office:value="65.4745351657235" calcext:value-type="float">
            <text:p><text:s/>65.47 </text:p>
          </table:table-cell>
          <table:table-cell table:style-name="ce120" table:formula="of:=[.J19]/[.H19]*100" office:value-type="float" office:value="34.5254648342765" calcext:value-type="float">
            <text:p><text:s/>34.53 </text:p>
          </table:table-cell>
          <table:table-cell table:style-name="ce120" table:formula="of:=SUM([.Z19:.AA19])" office:value-type="float" office:value="100" calcext:value-type="float">
            <text:p><text:s/>100.00 </text:p>
          </table:table-cell>
          <table:table-cell table:style-name="ce120" table:formula="of:=[.L19]/[.K19]*100" office:value-type="float" office:value="47.4318880525814" calcext:value-type="float">
            <text:p><text:s/>47.43 </text:p>
          </table:table-cell>
          <table:table-cell table:style-name="ce120" table:formula="of:=[.M19]/[.K19]*100" office:value-type="float" office:value="52.5681119474186" calcext:value-type="float">
            <text:p><text:s/>52.57 </text:p>
          </table:table-cell>
          <table:table-cell table:number-columns-repeated="997"/>
        </table:table-row>
        <table:table-row table:style-name="ro18">
          <table:table-cell table:style-name="ce148"/>
          <table:table-cell table:style-name="ce177" office:value-type="string" calcext:value-type="string">
            <text:p>55 ~ 59<text:span text:style-name="T13">歲</text:span></text:p>
          </table:table-cell>
          <table:table-cell table:style-name="ce148"/>
          <table:table-cell table:style-name="ce38"/>
          <table:table-cell table:style-name="ce69" table:formula="of:=[.F20]+[.G20]" office:value-type="float" office:value="36620" calcext:value-type="float">
            <text:p><text:s/>36,620 </text:p>
          </table:table-cell>
          <table:table-cell table:style-name="ce69" table:formula="of:=[.I20]+[.L20]" office:value-type="float" office:value="22833" calcext:value-type="float">
            <text:p><text:s/>22,833 </text:p>
          </table:table-cell>
          <table:table-cell table:style-name="ce69" table:formula="of:=[.J20]+[.M20]" office:value-type="float" office:value="13787" calcext:value-type="float">
            <text:p><text:s/>13,787 </text:p>
          </table:table-cell>
          <table:table-cell table:style-name="ce69" table:formula="of:=[.I20]+[.J20]" office:value-type="float" office:value="16736" calcext:value-type="float">
            <text:p><text:s/>16,736 </text:p>
          </table:table-cell>
          <table:table-cell table:style-name="ce69" office:value-type="float" office:value="12304" calcext:value-type="float">
            <text:p><text:s/>12,304 </text:p>
          </table:table-cell>
          <table:table-cell table:style-name="ce69" office:value-type="float" office:value="4432" calcext:value-type="float">
            <text:p><text:s/>4,432 </text:p>
          </table:table-cell>
          <table:table-cell table:style-name="ce69" table:formula="of:=[.L20]+[.M20]" office:value-type="float" office:value="19884" calcext:value-type="float">
            <text:p><text:s/>19,884 </text:p>
          </table:table-cell>
          <table:table-cell table:style-name="ce69" office:value-type="float" office:value="10529" calcext:value-type="float">
            <text:p><text:s/>10,529 </text:p>
          </table:table-cell>
          <table:table-cell table:style-name="ce69" office:value-type="float" office:value="9355" calcext:value-type="float">
            <text:p><text:s/>9,355 </text:p>
          </table:table-cell>
          <table:table-cell table:style-name="ce164" office:value-type="float" office:value="1032.81527502749" calcext:value-type="float">
            <text:p><text:s/>1,033 </text:p>
          </table:table-cell>
          <table:table-cell table:style-name="ce148"/>
          <table:table-cell table:style-name="ce177" office:value-type="string" calcext:value-type="string">
            <text:p>55 ~ 59<text:span text:style-name="T13">歲</text:span></text:p>
          </table:table-cell>
          <table:table-cell table:style-name="ce148"/>
          <table:table-cell table:style-name="ce38"/>
          <table:table-cell table:style-name="ce108" table:formula="of:=SUM([.T20:.U20])" office:value-type="float" office:value="100" calcext:value-type="float">
            <text:p><text:s/>100.00 </text:p>
          </table:table-cell>
          <table:table-cell table:style-name="ce120" table:formula="of:=[.F20]/[.E20]*100" office:value-type="float" office:value="62.3511742217368" calcext:value-type="float">
            <text:p><text:s/>62.35 </text:p>
          </table:table-cell>
          <table:table-cell table:style-name="ce120" table:formula="of:=[.G20]/[.E20]*100" office:value-type="float" office:value="37.6488257782632" calcext:value-type="float">
            <text:p><text:s/>37.65 </text:p>
          </table:table-cell>
          <table:table-cell table:style-name="ce120" table:formula="of:=SUM([.W20:.X20])" office:value-type="float" office:value="100" calcext:value-type="float">
            <text:p><text:s/>100.00 </text:p>
          </table:table-cell>
          <table:table-cell table:style-name="ce120" table:formula="of:=[.I20]/[.H20]*100" office:value-type="float" office:value="73.5181644359465" calcext:value-type="float">
            <text:p><text:s/>73.52 </text:p>
          </table:table-cell>
          <table:table-cell table:style-name="ce120" table:formula="of:=[.J20]/[.H20]*100" office:value-type="float" office:value="26.4818355640535" calcext:value-type="float">
            <text:p><text:s/>26.48 </text:p>
          </table:table-cell>
          <table:table-cell table:style-name="ce120" table:formula="of:=SUM([.Z20:.AA20])" office:value-type="float" office:value="100" calcext:value-type="float">
            <text:p><text:s/>100.00 </text:p>
          </table:table-cell>
          <table:table-cell table:style-name="ce120" table:formula="of:=[.L20]/[.K20]*100" office:value-type="float" office:value="52.9521223093945" calcext:value-type="float">
            <text:p><text:s/>52.95 </text:p>
          </table:table-cell>
          <table:table-cell table:style-name="ce120" table:formula="of:=[.M20]/[.K20]*100" office:value-type="float" office:value="47.0478776906055" calcext:value-type="float">
            <text:p><text:s/>47.05 </text:p>
          </table:table-cell>
          <table:table-cell table:number-columns-repeated="997"/>
        </table:table-row>
        <table:table-row table:style-name="ro18">
          <table:table-cell table:style-name="ce148"/>
          <table:table-cell table:style-name="ce177" office:value-type="string" calcext:value-type="string">
            <text:p>60 ~ 64<text:span text:style-name="T13">歲</text:span></text:p>
          </table:table-cell>
          <table:table-cell table:style-name="ce148"/>
          <table:table-cell table:style-name="ce38"/>
          <table:table-cell table:style-name="ce69" table:formula="of:=[.F21]+[.G21]" office:value-type="float" office:value="32037" calcext:value-type="float">
            <text:p><text:s/>32,037 </text:p>
          </table:table-cell>
          <table:table-cell table:style-name="ce69" table:formula="of:=[.I21]+[.L21]" office:value-type="float" office:value="15312" calcext:value-type="float">
            <text:p><text:s/>15,312 </text:p>
          </table:table-cell>
          <table:table-cell table:style-name="ce69" table:formula="of:=[.J21]+[.M21]" office:value-type="float" office:value="16725" calcext:value-type="float">
            <text:p><text:s/>16,725 </text:p>
          </table:table-cell>
          <table:table-cell table:style-name="ce69" table:formula="of:=[.I21]+[.J21]" office:value-type="float" office:value="14189" calcext:value-type="float">
            <text:p><text:s/>14,189 </text:p>
          </table:table-cell>
          <table:table-cell table:style-name="ce69" office:value-type="float" office:value="7944" calcext:value-type="float">
            <text:p><text:s/>7,944 </text:p>
          </table:table-cell>
          <table:table-cell table:style-name="ce69" office:value-type="float" office:value="6245" calcext:value-type="float">
            <text:p><text:s/>6,245 </text:p>
          </table:table-cell>
          <table:table-cell table:style-name="ce69" table:formula="of:=[.L21]+[.M21]" office:value-type="float" office:value="17848" calcext:value-type="float">
            <text:p><text:s/>17,848 </text:p>
          </table:table-cell>
          <table:table-cell table:style-name="ce69" office:value-type="float" office:value="7368" calcext:value-type="float">
            <text:p><text:s/>7,368 </text:p>
          </table:table-cell>
          <table:table-cell table:style-name="ce69" office:value-type="float" office:value="10480" calcext:value-type="float">
            <text:p><text:s/>10,480 </text:p>
          </table:table-cell>
          <table:table-cell table:style-name="ce164" office:value-type="float" office:value="903.558245932708" calcext:value-type="float">
            <text:p><text:s/>904 </text:p>
          </table:table-cell>
          <table:table-cell table:style-name="ce148"/>
          <table:table-cell table:style-name="ce177" office:value-type="string" calcext:value-type="string">
            <text:p>60 ~ 64<text:span text:style-name="T13">歲</text:span></text:p>
          </table:table-cell>
          <table:table-cell table:style-name="ce148"/>
          <table:table-cell table:style-name="ce38"/>
          <table:table-cell table:style-name="ce108" table:formula="of:=SUM([.T21:.U21])" office:value-type="float" office:value="100" calcext:value-type="float">
            <text:p><text:s/>100.00 </text:p>
          </table:table-cell>
          <table:table-cell table:style-name="ce120" table:formula="of:=[.F21]/[.E21]*100" office:value-type="float" office:value="47.7947373349565" calcext:value-type="float">
            <text:p><text:s/>47.79 </text:p>
          </table:table-cell>
          <table:table-cell table:style-name="ce120" table:formula="of:=[.G21]/[.E21]*100" office:value-type="float" office:value="52.2052626650435" calcext:value-type="float">
            <text:p><text:s/>52.21 </text:p>
          </table:table-cell>
          <table:table-cell table:style-name="ce120" table:formula="of:=SUM([.W21:.X21])" office:value-type="float" office:value="100" calcext:value-type="float">
            <text:p><text:s/>100.00 </text:p>
          </table:table-cell>
          <table:table-cell table:style-name="ce120" table:formula="of:=[.I21]/[.H21]*100" office:value-type="float" office:value="55.9870322080485" calcext:value-type="float">
            <text:p><text:s/>55.99 </text:p>
          </table:table-cell>
          <table:table-cell table:style-name="ce120" table:formula="of:=[.J21]/[.H21]*100" office:value-type="float" office:value="44.0129677919515" calcext:value-type="float">
            <text:p><text:s/>44.01 </text:p>
          </table:table-cell>
          <table:table-cell table:style-name="ce120" table:formula="of:=SUM([.Z21:.AA21])" office:value-type="float" office:value="100" calcext:value-type="float">
            <text:p><text:s/>100.00 </text:p>
          </table:table-cell>
          <table:table-cell table:style-name="ce120" table:formula="of:=[.L21]/[.K21]*100" office:value-type="float" office:value="41.2819363514119" calcext:value-type="float">
            <text:p><text:s/>41.28 </text:p>
          </table:table-cell>
          <table:table-cell table:style-name="ce120" table:formula="of:=[.M21]/[.K21]*100" office:value-type="float" office:value="58.7180636485881" calcext:value-type="float">
            <text:p><text:s/>58.72 </text:p>
          </table:table-cell>
          <table:table-cell table:number-columns-repeated="997"/>
        </table:table-row>
        <table:table-row table:style-name="ro18">
          <table:table-cell table:style-name="ce148"/>
          <table:table-cell table:style-name="ce148" office:value-type="string" calcext:value-type="string">
            <text:p>65<text:span text:style-name="T13">歲及以上</text:span></text:p>
          </table:table-cell>
          <table:table-cell table:style-name="ce148"/>
          <table:table-cell table:style-name="ce38"/>
          <table:table-cell table:style-name="ce69" table:formula="of:=[.F22]+[.G22]" office:value-type="float" office:value="55108" calcext:value-type="float">
            <text:p><text:s/>55,108 </text:p>
          </table:table-cell>
          <table:table-cell table:style-name="ce69" table:formula="of:=[.I22]+[.L22]" office:value-type="float" office:value="9105" calcext:value-type="float">
            <text:p><text:s/>9,105 </text:p>
          </table:table-cell>
          <table:table-cell table:style-name="ce69" table:formula="of:=[.J22]+[.M22]" office:value-type="float" office:value="46003" calcext:value-type="float">
            <text:p><text:s/>46,003 </text:p>
          </table:table-cell>
          <table:table-cell table:style-name="ce69" table:formula="of:=[.I22]+[.J22]" office:value-type="float" office:value="21668" calcext:value-type="float">
            <text:p><text:s/>21,668 </text:p>
          </table:table-cell>
          <table:table-cell table:style-name="ce69" office:value-type="float" office:value="5000" calcext:value-type="float">
            <text:p><text:s/>5,000 </text:p>
          </table:table-cell>
          <table:table-cell table:style-name="ce69" office:value-type="float" office:value="16668" calcext:value-type="float">
            <text:p><text:s/>16,668 </text:p>
          </table:table-cell>
          <table:table-cell table:style-name="ce69" table:formula="of:=[.L22]+[.M22]" office:value-type="float" office:value="33440" calcext:value-type="float">
            <text:p><text:s/>33,440 </text:p>
          </table:table-cell>
          <table:table-cell table:style-name="ce69" office:value-type="float" office:value="4105" calcext:value-type="float">
            <text:p><text:s/>4,105 </text:p>
          </table:table-cell>
          <table:table-cell table:style-name="ce69" office:value-type="float" office:value="29335" calcext:value-type="float">
            <text:p><text:s/>29,335 </text:p>
          </table:table-cell>
          <table:table-cell table:style-name="ce164" office:value-type="float" office:value="1554.24315063393" calcext:value-type="float">
            <text:p><text:s/>1,554 </text:p>
          </table:table-cell>
          <table:table-cell table:style-name="ce148"/>
          <table:table-cell table:style-name="ce148" office:value-type="string" calcext:value-type="string">
            <text:p>65<text:span text:style-name="T13">歲及以上</text:span></text:p>
          </table:table-cell>
          <table:table-cell table:style-name="ce148"/>
          <table:table-cell table:style-name="ce38"/>
          <table:table-cell table:style-name="ce108" table:formula="of:=SUM([.T22:.U22])" office:value-type="float" office:value="100" calcext:value-type="float">
            <text:p><text:s/>100.00 </text:p>
          </table:table-cell>
          <table:table-cell table:style-name="ce120" table:formula="of:=[.F22]/[.E22]*100" office:value-type="float" office:value="16.5221020541482" calcext:value-type="float">
            <text:p><text:s/>16.52 </text:p>
          </table:table-cell>
          <table:table-cell table:style-name="ce120" table:formula="of:=[.G22]/[.E22]*100" office:value-type="float" office:value="83.4778979458518" calcext:value-type="float">
            <text:p><text:s/>83.48 </text:p>
          </table:table-cell>
          <table:table-cell table:style-name="ce120" table:formula="of:=SUM([.W22:.X22])" office:value-type="float" office:value="100" calcext:value-type="float">
            <text:p><text:s/>100.00 </text:p>
          </table:table-cell>
          <table:table-cell table:style-name="ce120" table:formula="of:=[.I22]/[.H22]*100" office:value-type="float" office:value="23.0755030459664" calcext:value-type="float">
            <text:p><text:s/>23.08 </text:p>
          </table:table-cell>
          <table:table-cell table:style-name="ce120" table:formula="of:=[.J22]/[.H22]*100" office:value-type="float" office:value="76.9244969540336" calcext:value-type="float">
            <text:p><text:s/>76.92 </text:p>
          </table:table-cell>
          <table:table-cell table:style-name="ce120" table:formula="of:=SUM([.Z22:.AA22])" office:value-type="float" office:value="100" calcext:value-type="float">
            <text:p><text:s/>100.00 </text:p>
          </table:table-cell>
          <table:table-cell table:style-name="ce120" table:formula="of:=[.L22]/[.K22]*100" office:value-type="float" office:value="12.2757177033493" calcext:value-type="float">
            <text:p><text:s/>12.28 </text:p>
          </table:table-cell>
          <table:table-cell table:style-name="ce120" table:formula="of:=[.M22]/[.K22]*100" office:value-type="float" office:value="87.7242822966507" calcext:value-type="float">
            <text:p><text:s/>87.72 </text:p>
          </table:table-cell>
          <table:table-cell table:number-columns-repeated="997"/>
        </table:table-row>
        <table:table-row table:style-name="ro18">
          <table:table-cell table:style-name="ce145" office:value-type="string" calcext:value-type="string" table:number-columns-spanned="3" table:number-rows-spanned="1">
            <text:p><text:span text:style-name="T10">教育程度</text:span></text:p>
          </table:table-cell>
          <table:covered-table-cell table:number-columns-repeated="2" table:style-name="ce145"/>
          <table:table-cell table:style-name="ce38"/>
          <table:table-cell table:style-name="ce69" table:number-columns-repeated="9"/>
          <table:table-cell table:style-name="ce164"/>
          <table:table-cell table:style-name="ce145" office:value-type="string" calcext:value-type="string" table:number-columns-spanned="3" table:number-rows-spanned="1">
            <text:p><text:span text:style-name="T10">教育程度</text:span></text:p>
          </table:table-cell>
          <table:covered-table-cell table:number-columns-repeated="2" table:style-name="ce145"/>
          <table:table-cell table:style-name="ce38"/>
          <table:table-cell table:style-name="ce196" table:number-columns-repeated="9"/>
          <table:table-cell table:number-columns-repeated="997"/>
        </table:table-row>
        <table:table-row table:style-name="ro18">
          <table:table-cell table:style-name="ce145"/>
          <table:table-cell table:style-name="ce148" office:value-type="string" calcext:value-type="string">
            <text:p><text:span text:style-name="T13">小學及以下</text:span></text:p>
          </table:table-cell>
          <table:table-cell table:style-name="ce145"/>
          <table:table-cell table:style-name="ce38"/>
          <table:table-cell table:style-name="ce69" table:formula="of:=[.F24]+[.G24]" office:value-type="float" office:value="62208" calcext:value-type="float">
            <text:p><text:s/>62,208 </text:p>
          </table:table-cell>
          <table:table-cell table:style-name="ce69" table:formula="of:=[.I24]+[.L24]" office:value-type="float" office:value="16259" calcext:value-type="float">
            <text:p><text:s/>16,259 </text:p>
          </table:table-cell>
          <table:table-cell table:style-name="ce69" table:formula="of:=[.J24]+[.M24]" office:value-type="float" office:value="45949" calcext:value-type="float">
            <text:p><text:s/>45,949 </text:p>
          </table:table-cell>
          <table:table-cell table:style-name="ce69" table:formula="of:=[.I24]+[.J24]" office:value-type="float" office:value="21534" calcext:value-type="float">
            <text:p><text:s/>21,534 </text:p>
          </table:table-cell>
          <table:table-cell table:style-name="ce69" office:value-type="float" office:value="7380" calcext:value-type="float">
            <text:p><text:s/>7,380 </text:p>
          </table:table-cell>
          <table:table-cell table:style-name="ce69" office:value-type="float" office:value="14154" calcext:value-type="float">
            <text:p><text:s/>14,154 </text:p>
          </table:table-cell>
          <table:table-cell table:style-name="ce69" table:formula="of:=[.L24]+[.M24]" office:value-type="float" office:value="40674" calcext:value-type="float">
            <text:p><text:s/>40,674 </text:p>
          </table:table-cell>
          <table:table-cell table:style-name="ce69" office:value-type="float" office:value="8879" calcext:value-type="float">
            <text:p><text:s/>8,879 </text:p>
          </table:table-cell>
          <table:table-cell table:style-name="ce69" office:value-type="float" office:value="31795" calcext:value-type="float">
            <text:p><text:s/>31,795 </text:p>
          </table:table-cell>
          <table:table-cell table:style-name="ce164" office:value-type="float" office:value="1754.48860264637" calcext:value-type="float">
            <text:p><text:s/>1,754 </text:p>
          </table:table-cell>
          <table:table-cell table:style-name="ce145"/>
          <table:table-cell table:style-name="ce148" office:value-type="string" calcext:value-type="string">
            <text:p><text:span text:style-name="T13">小學及以下</text:span></text:p>
          </table:table-cell>
          <table:table-cell table:style-name="ce145"/>
          <table:table-cell table:style-name="ce38"/>
          <table:table-cell table:style-name="ce108" table:formula="of:=SUM([.T24:.U24])" office:value-type="float" office:value="100" calcext:value-type="float">
            <text:p><text:s/>100.00 </text:p>
          </table:table-cell>
          <table:table-cell table:style-name="ce120" table:formula="of:=[.F24]/[.E24]*100" office:value-type="float" office:value="26.1365097736626" calcext:value-type="float">
            <text:p><text:s/>26.14 </text:p>
          </table:table-cell>
          <table:table-cell table:style-name="ce120" table:formula="of:=[.G24]/[.E24]*100" office:value-type="float" office:value="73.8634902263375" calcext:value-type="float">
            <text:p><text:s/>73.86 </text:p>
          </table:table-cell>
          <table:table-cell table:style-name="ce120" table:formula="of:=SUM([.W24:.X24])" office:value-type="float" office:value="100" calcext:value-type="float">
            <text:p><text:s/>100.00 </text:p>
          </table:table-cell>
          <table:table-cell table:style-name="ce120" table:formula="of:=[.I24]/[.H24]*100" office:value-type="float" office:value="34.2713847868487" calcext:value-type="float">
            <text:p><text:s/>34.27 </text:p>
          </table:table-cell>
          <table:table-cell table:style-name="ce120" table:formula="of:=[.J24]/[.H24]*100" office:value-type="float" office:value="65.7286152131513" calcext:value-type="float">
            <text:p><text:s/>65.73 </text:p>
          </table:table-cell>
          <table:table-cell table:style-name="ce120" table:formula="of:=SUM([.Z24:.AA24])" office:value-type="float" office:value="100" calcext:value-type="float">
            <text:p><text:s/>100.00 </text:p>
          </table:table-cell>
          <table:table-cell table:style-name="ce120" table:formula="of:=[.L24]/[.K24]*100" office:value-type="float" office:value="21.8296700594975" calcext:value-type="float">
            <text:p><text:s/>21.83 </text:p>
          </table:table-cell>
          <table:table-cell table:style-name="ce120" table:formula="of:=[.M24]/[.K24]*100" office:value-type="float" office:value="78.1703299405025" calcext:value-type="float">
            <text:p><text:s/>78.17 </text:p>
          </table:table-cell>
          <table:table-cell table:number-columns-repeated="997"/>
        </table:table-row>
        <table:table-row table:style-name="ro18">
          <table:table-cell table:style-name="ce145"/>
          <table:table-cell table:style-name="ce148" office:value-type="string" calcext:value-type="string">
            <text:p><text:span text:style-name="T13">國</text:span><text:span text:style-name="T14">(</text:span><text:span text:style-name="T15">初</text:span><text:span text:style-name="T14">)</text:span><text:span text:style-name="T15">中</text:span></text:p>
          </table:table-cell>
          <table:table-cell table:style-name="ce145"/>
          <table:table-cell table:style-name="ce38"/>
          <table:table-cell table:style-name="ce69" table:formula="of:=[.F25]+[.G25]" office:value-type="float" office:value="74617" calcext:value-type="float">
            <text:p><text:s/>74,617 </text:p>
          </table:table-cell>
          <table:table-cell table:style-name="ce69" table:formula="of:=[.I25]+[.L25]" office:value-type="float" office:value="48650" calcext:value-type="float">
            <text:p><text:s/>48,650 </text:p>
          </table:table-cell>
          <table:table-cell table:style-name="ce69" table:formula="of:=[.J25]+[.M25]" office:value-type="float" office:value="25967" calcext:value-type="float">
            <text:p><text:s/>25,967 </text:p>
          </table:table-cell>
          <table:table-cell table:style-name="ce69" table:formula="of:=[.I25]+[.J25]" office:value-type="float" office:value="38785" calcext:value-type="float">
            <text:p><text:s/>38,785 </text:p>
          </table:table-cell>
          <table:table-cell table:style-name="ce69" office:value-type="float" office:value="29678" calcext:value-type="float">
            <text:p><text:s/>29,678 </text:p>
          </table:table-cell>
          <table:table-cell table:style-name="ce69" office:value-type="float" office:value="9107" calcext:value-type="float">
            <text:p><text:s/>9,107 </text:p>
          </table:table-cell>
          <table:table-cell table:style-name="ce69" table:formula="of:=[.L25]+[.M25]" office:value-type="float" office:value="35832" calcext:value-type="float">
            <text:p><text:s/>35,832 </text:p>
          </table:table-cell>
          <table:table-cell table:style-name="ce69" office:value-type="float" office:value="18972" calcext:value-type="float">
            <text:p><text:s/>18,972 </text:p>
          </table:table-cell>
          <table:table-cell table:style-name="ce69" office:value-type="float" office:value="16860" calcext:value-type="float">
            <text:p><text:s/>16,860 </text:p>
          </table:table-cell>
          <table:table-cell table:style-name="ce164" office:value-type="float" office:value="2104.46688631148" calcext:value-type="float">
            <text:p><text:s/>2,104 </text:p>
          </table:table-cell>
          <table:table-cell table:style-name="ce145"/>
          <table:table-cell table:style-name="ce148" office:value-type="string" calcext:value-type="string">
            <text:p><text:span text:style-name="T13">國</text:span><text:span text:style-name="T14">(</text:span><text:span text:style-name="T15">初</text:span><text:span text:style-name="T14">)</text:span><text:span text:style-name="T15">中</text:span></text:p>
          </table:table-cell>
          <table:table-cell table:style-name="ce145"/>
          <table:table-cell table:style-name="ce38"/>
          <table:table-cell table:style-name="ce108" table:formula="of:=SUM([.T25:.U25])" office:value-type="float" office:value="100" calcext:value-type="float">
            <text:p><text:s/>100.00 </text:p>
          </table:table-cell>
          <table:table-cell table:style-name="ce120" table:formula="of:=[.F25]/[.E25]*100" office:value-type="float" office:value="65.1996193896833" calcext:value-type="float">
            <text:p><text:s/>65.20 </text:p>
          </table:table-cell>
          <table:table-cell table:style-name="ce120" table:formula="of:=[.G25]/[.E25]*100" office:value-type="float" office:value="34.8003806103167" calcext:value-type="float">
            <text:p><text:s/>34.80 </text:p>
          </table:table-cell>
          <table:table-cell table:style-name="ce120" table:formula="of:=SUM([.W25:.X25])" office:value-type="float" office:value="100" calcext:value-type="float">
            <text:p><text:s/>100.00 </text:p>
          </table:table-cell>
          <table:table-cell table:style-name="ce120" table:formula="of:=[.I25]/[.H25]*100" office:value-type="float" office:value="76.5192729147866" calcext:value-type="float">
            <text:p><text:s/>76.52 </text:p>
          </table:table-cell>
          <table:table-cell table:style-name="ce120" table:formula="of:=[.J25]/[.H25]*100" office:value-type="float" office:value="23.4807270852134" calcext:value-type="float">
            <text:p><text:s/>23.48 </text:p>
          </table:table-cell>
          <table:table-cell table:style-name="ce120" table:formula="of:=SUM([.Z25:.AA25])" office:value-type="float" office:value="100" calcext:value-type="float">
            <text:p><text:s/>100.00 </text:p>
          </table:table-cell>
          <table:table-cell table:style-name="ce120" table:formula="of:=[.L25]/[.K25]*100" office:value-type="float" office:value="52.947086403215" calcext:value-type="float">
            <text:p><text:s/>52.95 </text:p>
          </table:table-cell>
          <table:table-cell table:style-name="ce120" table:formula="of:=[.M25]/[.K25]*100" office:value-type="float" office:value="47.052913596785" calcext:value-type="float">
            <text:p><text:s/>47.05 </text:p>
          </table:table-cell>
          <table:table-cell table:number-columns-repeated="997"/>
        </table:table-row>
        <table:table-row table:style-name="ro18">
          <table:table-cell table:style-name="ce148"/>
          <table:table-cell table:style-name="ce148" office:value-type="string" calcext:value-type="string">
            <text:p><text:span text:style-name="T13">高級中等</text:span><text:span text:style-name="T14">(</text:span><text:span text:style-name="T15">高中、高職</text:span><text:span text:style-name="T14">)</text:span></text:p>
          </table:table-cell>
          <table:table-cell table:style-name="ce148"/>
          <table:table-cell table:style-name="ce38"/>
          <table:table-cell table:style-name="ce69" table:formula="of:=[.F26]+[.G26]" office:value-type="float" office:value="182694" calcext:value-type="float">
            <text:p><text:s/>182,694 </text:p>
          </table:table-cell>
          <table:table-cell table:style-name="ce69" table:formula="of:=[.I26]+[.L26]" office:value-type="float" office:value="124066" calcext:value-type="float">
            <text:p><text:s/>124,066 </text:p>
          </table:table-cell>
          <table:table-cell table:style-name="ce69" table:formula="of:=[.J26]+[.M26]" office:value-type="float" office:value="58628" calcext:value-type="float">
            <text:p><text:s/>58,628 </text:p>
          </table:table-cell>
          <table:table-cell table:style-name="ce69" table:formula="of:=[.I26]+[.J26]" office:value-type="float" office:value="92382" calcext:value-type="float">
            <text:p><text:s/>92,382 </text:p>
          </table:table-cell>
          <table:table-cell table:style-name="ce69" office:value-type="float" office:value="69804" calcext:value-type="float">
            <text:p><text:s/>69,804 </text:p>
          </table:table-cell>
          <table:table-cell table:style-name="ce69" office:value-type="float" office:value="22578" calcext:value-type="float">
            <text:p><text:s/>22,578 </text:p>
          </table:table-cell>
          <table:table-cell table:style-name="ce69" table:formula="of:=[.L26]+[.M26]" office:value-type="float" office:value="90312" calcext:value-type="float">
            <text:p><text:s/>90,312 </text:p>
          </table:table-cell>
          <table:table-cell table:style-name="ce69" office:value-type="float" office:value="54262" calcext:value-type="float">
            <text:p><text:s/>54,262 </text:p>
          </table:table-cell>
          <table:table-cell table:style-name="ce69" office:value-type="float" office:value="36050" calcext:value-type="float">
            <text:p><text:s/>36,050 </text:p>
          </table:table-cell>
          <table:table-cell table:style-name="ce164" office:value-type="float" office:value="5152.62571971253" calcext:value-type="float">
            <text:p><text:s/>5,153 </text:p>
          </table:table-cell>
          <table:table-cell table:style-name="ce148"/>
          <table:table-cell table:style-name="ce148" office:value-type="string" calcext:value-type="string">
            <text:p><text:span text:style-name="T13">高級中等</text:span><text:span text:style-name="T14">(</text:span><text:span text:style-name="T15">高中、高職</text:span><text:span text:style-name="T14">)</text:span></text:p>
          </table:table-cell>
          <table:table-cell table:style-name="ce148"/>
          <table:table-cell table:style-name="ce38"/>
          <table:table-cell table:style-name="ce108" table:formula="of:=SUM([.T26:.U26])" office:value-type="float" office:value="100" calcext:value-type="float">
            <text:p><text:s/>100.00 </text:p>
          </table:table-cell>
          <table:table-cell table:style-name="ce120" table:formula="of:=[.F26]/[.E26]*100" office:value-type="float" office:value="67.9091814728453" calcext:value-type="float">
            <text:p><text:s/>67.91 </text:p>
          </table:table-cell>
          <table:table-cell table:style-name="ce120" table:formula="of:=[.G26]/[.E26]*100" office:value-type="float" office:value="32.0908185271547" calcext:value-type="float">
            <text:p><text:s/>32.09 </text:p>
          </table:table-cell>
          <table:table-cell table:style-name="ce120" table:formula="of:=SUM([.W26:.X26])" office:value-type="float" office:value="100" calcext:value-type="float">
            <text:p><text:s/>100.00 </text:p>
          </table:table-cell>
          <table:table-cell table:style-name="ce120" table:formula="of:=[.I26]/[.H26]*100" office:value-type="float" office:value="75.5601740598818" calcext:value-type="float">
            <text:p><text:s/>75.56 </text:p>
          </table:table-cell>
          <table:table-cell table:style-name="ce120" table:formula="of:=[.J26]/[.H26]*100" office:value-type="float" office:value="24.4398259401182" calcext:value-type="float">
            <text:p><text:s/>24.44 </text:p>
          </table:table-cell>
          <table:table-cell table:style-name="ce120" table:formula="of:=SUM([.Z26:.AA26])" office:value-type="float" office:value="100" calcext:value-type="float">
            <text:p><text:s/>100.00 </text:p>
          </table:table-cell>
          <table:table-cell table:style-name="ce120" table:formula="of:=[.L26]/[.K26]*100" office:value-type="float" office:value="60.0828239879529" calcext:value-type="float">
            <text:p><text:s/>60.08 </text:p>
          </table:table-cell>
          <table:table-cell table:style-name="ce120" table:formula="of:=[.M26]/[.K26]*100" office:value-type="float" office:value="39.9171760120471" calcext:value-type="float">
            <text:p><text:s/>39.92 </text:p>
          </table:table-cell>
          <table:table-cell table:number-columns-repeated="997"/>
        </table:table-row>
        <table:table-row table:style-name="ro18">
          <table:table-cell table:style-name="ce148"/>
          <table:table-cell table:style-name="ce148" office:value-type="string" calcext:value-type="string">
            <text:p><text:span text:style-name="T13">專科</text:span></text:p>
          </table:table-cell>
          <table:table-cell table:style-name="ce148"/>
          <table:table-cell table:style-name="ce38"/>
          <table:table-cell table:style-name="ce69" table:formula="of:=[.F27]+[.G27]" office:value-type="float" office:value="30457" calcext:value-type="float">
            <text:p><text:s/>30,457 </text:p>
          </table:table-cell>
          <table:table-cell table:style-name="ce69" table:formula="of:=[.I27]+[.L27]" office:value-type="float" office:value="22309" calcext:value-type="float">
            <text:p><text:s/>22,309 </text:p>
          </table:table-cell>
          <table:table-cell table:style-name="ce69" table:formula="of:=[.J27]+[.M27]" office:value-type="float" office:value="8148" calcext:value-type="float">
            <text:p><text:s/>8,148 </text:p>
          </table:table-cell>
          <table:table-cell table:style-name="ce69" table:formula="of:=[.I27]+[.J27]" office:value-type="float" office:value="11677" calcext:value-type="float">
            <text:p><text:s/>11,677 </text:p>
          </table:table-cell>
          <table:table-cell table:style-name="ce69" office:value-type="float" office:value="8915" calcext:value-type="float">
            <text:p><text:s/>8,915 </text:p>
          </table:table-cell>
          <table:table-cell table:style-name="ce69" office:value-type="float" office:value="2762" calcext:value-type="float">
            <text:p><text:s/>2,762 </text:p>
          </table:table-cell>
          <table:table-cell table:style-name="ce69" table:formula="of:=[.L27]+[.M27]" office:value-type="float" office:value="18780" calcext:value-type="float">
            <text:p><text:s/>18,780 </text:p>
          </table:table-cell>
          <table:table-cell table:style-name="ce69" office:value-type="float" office:value="13394" calcext:value-type="float">
            <text:p><text:s/>13,394 </text:p>
          </table:table-cell>
          <table:table-cell table:style-name="ce69" office:value-type="float" office:value="5386" calcext:value-type="float">
            <text:p><text:s/>5,386 </text:p>
          </table:table-cell>
          <table:table-cell table:style-name="ce164" office:value-type="float" office:value="858.996581963744" calcext:value-type="float">
            <text:p><text:s/>859 </text:p>
          </table:table-cell>
          <table:table-cell table:style-name="ce148"/>
          <table:table-cell table:style-name="ce148" office:value-type="string" calcext:value-type="string">
            <text:p><text:span text:style-name="T13">專科</text:span></text:p>
          </table:table-cell>
          <table:table-cell table:style-name="ce148"/>
          <table:table-cell table:style-name="ce38"/>
          <table:table-cell table:style-name="ce108" table:formula="of:=SUM([.T27:.U27])" office:value-type="float" office:value="100" calcext:value-type="float">
            <text:p><text:s/>100.00 </text:p>
          </table:table-cell>
          <table:table-cell table:style-name="ce120" table:formula="of:=[.F27]/[.E27]*100" office:value-type="float" office:value="73.2475293036084" calcext:value-type="float">
            <text:p><text:s/>73.25 </text:p>
          </table:table-cell>
          <table:table-cell table:style-name="ce120" table:formula="of:=[.G27]/[.E27]*100" office:value-type="float" office:value="26.7524706963916" calcext:value-type="float">
            <text:p><text:s/>26.75 </text:p>
          </table:table-cell>
          <table:table-cell table:style-name="ce120" table:formula="of:=SUM([.W27:.X27])" office:value-type="float" office:value="100" calcext:value-type="float">
            <text:p><text:s/>100.00 </text:p>
          </table:table-cell>
          <table:table-cell table:style-name="ce120" table:formula="of:=[.I27]/[.H27]*100" office:value-type="float" office:value="76.3466643829751" calcext:value-type="float">
            <text:p><text:s/>76.35 </text:p>
          </table:table-cell>
          <table:table-cell table:style-name="ce120" table:formula="of:=[.J27]/[.H27]*100" office:value-type="float" office:value="23.6533356170249" calcext:value-type="float">
            <text:p><text:s/>23.65 </text:p>
          </table:table-cell>
          <table:table-cell table:style-name="ce120" table:formula="of:=SUM([.Z27:.AA27])" office:value-type="float" office:value="100" calcext:value-type="float">
            <text:p><text:s/>100.00 </text:p>
          </table:table-cell>
          <table:table-cell table:style-name="ce120" table:formula="of:=[.L27]/[.K27]*100" office:value-type="float" office:value="71.3205537806177" calcext:value-type="float">
            <text:p><text:s/>71.32 </text:p>
          </table:table-cell>
          <table:table-cell table:style-name="ce120" table:formula="of:=[.M27]/[.K27]*100" office:value-type="float" office:value="28.6794462193823" calcext:value-type="float">
            <text:p><text:s/>28.68 </text:p>
          </table:table-cell>
          <table:table-cell table:number-columns-repeated="997"/>
        </table:table-row>
        <table:table-row table:style-name="ro18">
          <table:table-cell table:style-name="ce148"/>
          <table:table-cell table:style-name="ce148" office:value-type="string" calcext:value-type="string">
            <text:p><text:span text:style-name="T13">大學及以上</text:span></text:p>
          </table:table-cell>
          <table:table-cell table:style-name="ce148"/>
          <table:table-cell table:style-name="ce38"/>
          <table:table-cell table:style-name="ce69" table:formula="of:=[.F28]+[.G28]" office:value-type="float" office:value="100394" calcext:value-type="float">
            <text:p><text:s/>100,394 </text:p>
          </table:table-cell>
          <table:table-cell table:style-name="ce69" table:formula="of:=[.I28]+[.L28]" office:value-type="float" office:value="73147" calcext:value-type="float">
            <text:p><text:s/>73,147 </text:p>
          </table:table-cell>
          <table:table-cell table:style-name="ce69" table:formula="of:=[.J28]+[.M28]" office:value-type="float" office:value="27247" calcext:value-type="float">
            <text:p><text:s/>27,247 </text:p>
          </table:table-cell>
          <table:table-cell table:style-name="ce69" table:formula="of:=[.I28]+[.J28]" office:value-type="float" office:value="43314" calcext:value-type="float">
            <text:p><text:s/>43,314 </text:p>
          </table:table-cell>
          <table:table-cell table:style-name="ce69" office:value-type="float" office:value="31982" calcext:value-type="float">
            <text:p><text:s/>31,982 </text:p>
          </table:table-cell>
          <table:table-cell table:style-name="ce69" office:value-type="float" office:value="11332" calcext:value-type="float">
            <text:p><text:s/>11,332 </text:p>
          </table:table-cell>
          <table:table-cell table:style-name="ce69" table:formula="of:=[.L28]+[.M28]" office:value-type="float" office:value="57080" calcext:value-type="float">
            <text:p><text:s/>57,080 </text:p>
          </table:table-cell>
          <table:table-cell table:style-name="ce69" office:value-type="float" office:value="41165" calcext:value-type="float">
            <text:p><text:s/>41,165 </text:p>
          </table:table-cell>
          <table:table-cell table:style-name="ce69" office:value-type="float" office:value="15915" calcext:value-type="float">
            <text:p><text:s/>15,915 </text:p>
          </table:table-cell>
          <table:table-cell table:style-name="ce164" office:value-type="float" office:value="2831.47069145576" calcext:value-type="float">
            <text:p><text:s/>2,831 </text:p>
          </table:table-cell>
          <table:table-cell table:style-name="ce148"/>
          <table:table-cell table:style-name="ce148" office:value-type="string" calcext:value-type="string">
            <text:p><text:span text:style-name="T13">大學及以上</text:span></text:p>
          </table:table-cell>
          <table:table-cell table:style-name="ce148"/>
          <table:table-cell table:style-name="ce38"/>
          <table:table-cell table:style-name="ce108" table:formula="of:=SUM([.T28:.U28])" office:value-type="float" office:value="100" calcext:value-type="float">
            <text:p><text:s/>100.00 </text:p>
          </table:table-cell>
          <table:table-cell table:style-name="ce120" table:formula="of:=[.F28]/[.E28]*100" office:value-type="float" office:value="72.8599318684384" calcext:value-type="float">
            <text:p><text:s/>72.86 </text:p>
          </table:table-cell>
          <table:table-cell table:style-name="ce120" table:formula="of:=[.G28]/[.E28]*100" office:value-type="float" office:value="27.1400681315616" calcext:value-type="float">
            <text:p><text:s/>27.14 </text:p>
          </table:table-cell>
          <table:table-cell table:style-name="ce120" table:formula="of:=SUM([.W28:.X28])" office:value-type="float" office:value="100" calcext:value-type="float">
            <text:p><text:s/>100.00 </text:p>
          </table:table-cell>
          <table:table-cell table:style-name="ce120" table:formula="of:=[.I28]/[.H28]*100" office:value-type="float" office:value="73.8375582952394" calcext:value-type="float">
            <text:p><text:s/>73.84 </text:p>
          </table:table-cell>
          <table:table-cell table:style-name="ce120" table:formula="of:=[.J28]/[.H28]*100" office:value-type="float" office:value="26.1624417047606" calcext:value-type="float">
            <text:p><text:s/>26.16 </text:p>
          </table:table-cell>
          <table:table-cell table:style-name="ce120" table:formula="of:=SUM([.Z28:.AA28])" office:value-type="float" office:value="100" calcext:value-type="float">
            <text:p><text:s/>100.00 </text:p>
          </table:table-cell>
          <table:table-cell table:style-name="ce120" table:formula="of:=[.L28]/[.K28]*100" office:value-type="float" office:value="72.1180798878767" calcext:value-type="float">
            <text:p><text:s/>72.12 </text:p>
          </table:table-cell>
          <table:table-cell table:style-name="ce120" table:formula="of:=[.M28]/[.K28]*100" office:value-type="float" office:value="27.8819201121233" calcext:value-type="float">
            <text:p><text:s/>27.88 </text:p>
          </table:table-cell>
          <table:table-cell table:number-columns-repeated="997"/>
        </table:table-row>
        <table:table-row table:style-name="ro18">
          <table:table-cell table:style-name="ce145" office:value-type="string" calcext:value-type="string" table:number-columns-spanned="3" table:number-rows-spanned="1">
            <text:p><text:span text:style-name="T10">婚姻狀況</text:span></text:p>
          </table:table-cell>
          <table:covered-table-cell table:number-columns-repeated="2" table:style-name="ce145"/>
          <table:table-cell table:style-name="ce38"/>
          <table:table-cell table:style-name="ce69" table:number-columns-repeated="9"/>
          <table:table-cell table:style-name="ce164"/>
          <table:table-cell table:style-name="ce145" office:value-type="string" calcext:value-type="string" table:number-columns-spanned="3" table:number-rows-spanned="1">
            <text:p><text:span text:style-name="T10">婚姻狀況</text:span></text:p>
          </table:table-cell>
          <table:covered-table-cell table:number-columns-repeated="2" table:style-name="ce145"/>
          <table:table-cell table:style-name="ce38"/>
          <table:table-cell table:style-name="ce196" table:number-columns-repeated="9"/>
          <table:table-cell table:number-columns-repeated="997"/>
        </table:table-row>
        <table:table-row table:style-name="ro18">
          <table:table-cell table:style-name="ce148"/>
          <table:table-cell table:style-name="ce148" office:value-type="string" calcext:value-type="string">
            <text:p><text:span text:style-name="T13">未婚</text:span></text:p>
          </table:table-cell>
          <table:table-cell table:style-name="ce148"/>
          <table:table-cell table:style-name="ce38"/>
          <table:table-cell table:style-name="ce69" table:formula="of:=[.F30]+[.G30]" office:value-type="float" office:value="171209" calcext:value-type="float">
            <text:p><text:s/>171,209 </text:p>
          </table:table-cell>
          <table:table-cell table:style-name="ce69" table:formula="of:=[.I30]+[.L30]" office:value-type="float" office:value="111513" calcext:value-type="float">
            <text:p><text:s/>111,513 </text:p>
          </table:table-cell>
          <table:table-cell table:style-name="ce69" table:formula="of:=[.J30]+[.M30]" office:value-type="float" office:value="59696" calcext:value-type="float">
            <text:p><text:s/>59,696 </text:p>
          </table:table-cell>
          <table:table-cell table:style-name="ce69" table:formula="of:=[.I30]+[.J30]" office:value-type="float" office:value="91310" calcext:value-type="float">
            <text:p><text:s/>91,310 </text:p>
          </table:table-cell>
          <table:table-cell table:style-name="ce69" office:value-type="float" office:value="60828" calcext:value-type="float">
            <text:p><text:s/>60,828 </text:p>
          </table:table-cell>
          <table:table-cell table:style-name="ce69" office:value-type="float" office:value="30482" calcext:value-type="float">
            <text:p><text:s/>30,482 </text:p>
          </table:table-cell>
          <table:table-cell table:style-name="ce69" table:formula="of:=[.L30]+[.M30]" office:value-type="float" office:value="79899" calcext:value-type="float">
            <text:p><text:s/>79,899 </text:p>
          </table:table-cell>
          <table:table-cell table:style-name="ce69" office:value-type="float" office:value="50685" calcext:value-type="float">
            <text:p><text:s/>50,685 </text:p>
          </table:table-cell>
          <table:table-cell table:style-name="ce69" office:value-type="float" office:value="29214" calcext:value-type="float">
            <text:p><text:s/>29,214 </text:p>
          </table:table-cell>
          <table:table-cell table:style-name="ce164" office:value-type="float" office:value="4828.70754839384" calcext:value-type="float">
            <text:p><text:s/>4,829 </text:p>
          </table:table-cell>
          <table:table-cell table:style-name="ce148"/>
          <table:table-cell table:style-name="ce148" office:value-type="string" calcext:value-type="string">
            <text:p><text:span text:style-name="T13">未婚</text:span></text:p>
          </table:table-cell>
          <table:table-cell table:style-name="ce148"/>
          <table:table-cell table:style-name="ce38"/>
          <table:table-cell table:style-name="ce108" table:formula="of:=SUM([.T30:.U30])" office:value-type="float" office:value="100" calcext:value-type="float">
            <text:p><text:s/>100.00 </text:p>
          </table:table-cell>
          <table:table-cell table:style-name="ce120" table:formula="of:=[.F30]/[.E30]*100" office:value-type="float" office:value="65.1326741000765" calcext:value-type="float">
            <text:p><text:s/>65.13 </text:p>
          </table:table-cell>
          <table:table-cell table:style-name="ce120" table:formula="of:=[.G30]/[.E30]*100" office:value-type="float" office:value="34.8673258999235" calcext:value-type="float">
            <text:p><text:s/>34.87 </text:p>
          </table:table-cell>
          <table:table-cell table:style-name="ce120" table:formula="of:=SUM([.W30:.X30])" office:value-type="float" office:value="100" calcext:value-type="float">
            <text:p><text:s/>100.00 </text:p>
          </table:table-cell>
          <table:table-cell table:style-name="ce120" table:formula="of:=[.I30]/[.H30]*100" office:value-type="float" office:value="66.6170189464462" calcext:value-type="float">
            <text:p><text:s/>66.62 </text:p>
          </table:table-cell>
          <table:table-cell table:style-name="ce120" table:formula="of:=[.J30]/[.H30]*100" office:value-type="float" office:value="33.3829810535538" calcext:value-type="float">
            <text:p><text:s/>33.38 </text:p>
          </table:table-cell>
          <table:table-cell table:style-name="ce120" table:formula="of:=SUM([.Z30:.AA30])" office:value-type="float" office:value="100" calcext:value-type="float">
            <text:p><text:s/>100.00 </text:p>
          </table:table-cell>
          <table:table-cell table:style-name="ce120" table:formula="of:=[.L30]/[.K30]*100" office:value-type="float" office:value="63.4363383772012" calcext:value-type="float">
            <text:p><text:s/>63.44 </text:p>
          </table:table-cell>
          <table:table-cell table:style-name="ce120" table:formula="of:=[.M30]/[.K30]*100" office:value-type="float" office:value="36.5636616227988" calcext:value-type="float">
            <text:p><text:s/>36.56 </text:p>
          </table:table-cell>
          <table:table-cell table:number-columns-repeated="997"/>
        </table:table-row>
        <table:table-row table:style-name="ro18">
          <table:table-cell table:style-name="ce148"/>
          <table:table-cell table:style-name="ce148" office:value-type="string" calcext:value-type="string">
            <text:p><text:span text:style-name="T13">有配偶</text:span></text:p>
          </table:table-cell>
          <table:table-cell table:style-name="ce148"/>
          <table:table-cell table:style-name="ce38"/>
          <table:table-cell table:style-name="ce69" table:formula="of:=[.F31]+[.G31]" office:value-type="float" office:value="214686" calcext:value-type="float">
            <text:p><text:s/>214,686 </text:p>
          </table:table-cell>
          <table:table-cell table:style-name="ce69" table:formula="of:=[.I31]+[.L31]" office:value-type="float" office:value="141449" calcext:value-type="float">
            <text:p><text:s/>141,449 </text:p>
          </table:table-cell>
          <table:table-cell table:style-name="ce69" table:formula="of:=[.J31]+[.M31]" office:value-type="float" office:value="73237" calcext:value-type="float">
            <text:p><text:s/>73,237 </text:p>
          </table:table-cell>
          <table:table-cell table:style-name="ce69" table:formula="of:=[.I31]+[.J31]" office:value-type="float" office:value="97938" calcext:value-type="float">
            <text:p><text:s/>97,938 </text:p>
          </table:table-cell>
          <table:table-cell table:style-name="ce69" office:value-type="float" office:value="75119" calcext:value-type="float">
            <text:p><text:s/>75,119 </text:p>
          </table:table-cell>
          <table:table-cell table:style-name="ce69" office:value-type="float" office:value="22819" calcext:value-type="float">
            <text:p><text:s/>22,819 </text:p>
          </table:table-cell>
          <table:table-cell table:style-name="ce69" table:formula="of:=[.L31]+[.M31]" office:value-type="float" office:value="116748" calcext:value-type="float">
            <text:p><text:s/>116,748 </text:p>
          </table:table-cell>
          <table:table-cell table:style-name="ce69" office:value-type="float" office:value="66330" calcext:value-type="float">
            <text:p><text:s/>66,330 </text:p>
          </table:table-cell>
          <table:table-cell table:style-name="ce69" office:value-type="float" office:value="50418" calcext:value-type="float">
            <text:p><text:s/>50,418 </text:p>
          </table:table-cell>
          <table:table-cell table:style-name="ce164" office:value-type="float" office:value="6054.9148043296" calcext:value-type="float">
            <text:p><text:s/>6,055 </text:p>
          </table:table-cell>
          <table:table-cell table:style-name="ce148"/>
          <table:table-cell table:style-name="ce148" office:value-type="string" calcext:value-type="string">
            <text:p><text:span text:style-name="T13">有配偶</text:span></text:p>
          </table:table-cell>
          <table:table-cell table:style-name="ce148"/>
          <table:table-cell table:style-name="ce38"/>
          <table:table-cell table:style-name="ce108" table:formula="of:=SUM([.T31:.U31])" office:value-type="float" office:value="100" calcext:value-type="float">
            <text:p><text:s/>100.00 </text:p>
          </table:table-cell>
          <table:table-cell table:style-name="ce120" table:formula="of:=[.F31]/[.E31]*100" office:value-type="float" office:value="65.8864574308525" calcext:value-type="float">
            <text:p><text:s/>65.89 </text:p>
          </table:table-cell>
          <table:table-cell table:style-name="ce120" table:formula="of:=[.G31]/[.E31]*100" office:value-type="float" office:value="34.1135425691475" calcext:value-type="float">
            <text:p><text:s/>34.11 </text:p>
          </table:table-cell>
          <table:table-cell table:style-name="ce120" table:formula="of:=SUM([.W31:.X31])" office:value-type="float" office:value="100" calcext:value-type="float">
            <text:p><text:s/>100.00 </text:p>
          </table:table-cell>
          <table:table-cell table:style-name="ce120" table:formula="of:=[.I31]/[.H31]*100" office:value-type="float" office:value="76.7005656639915" calcext:value-type="float">
            <text:p><text:s/>76.70 </text:p>
          </table:table-cell>
          <table:table-cell table:style-name="ce120" table:formula="of:=[.J31]/[.H31]*100" office:value-type="float" office:value="23.2994343360085" calcext:value-type="float">
            <text:p><text:s/>23.30 </text:p>
          </table:table-cell>
          <table:table-cell table:style-name="ce120" table:formula="of:=SUM([.Z31:.AA31])" office:value-type="float" office:value="100" calcext:value-type="float">
            <text:p><text:s/>100.00 </text:p>
          </table:table-cell>
          <table:table-cell table:style-name="ce120" table:formula="of:=[.L31]/[.K31]*100" office:value-type="float" office:value="56.8146777674992" calcext:value-type="float">
            <text:p><text:s/>56.81 </text:p>
          </table:table-cell>
          <table:table-cell table:style-name="ce120" table:formula="of:=[.M31]/[.K31]*100" office:value-type="float" office:value="43.1853222325008" calcext:value-type="float">
            <text:p><text:s/>43.19 </text:p>
          </table:table-cell>
          <table:table-cell table:number-columns-repeated="997"/>
        </table:table-row>
        <table:table-row table:style-name="ro18">
          <table:table-cell table:style-name="ce148"/>
          <table:table-cell table:style-name="ce148" office:value-type="string" calcext:value-type="string">
            <text:p><text:span text:style-name="T13">離婚或分居</text:span></text:p>
          </table:table-cell>
          <table:table-cell table:style-name="ce148"/>
          <table:table-cell table:style-name="ce38"/>
          <table:table-cell table:style-name="ce69" table:formula="of:=[.F32]+[.G32]" office:value-type="float" office:value="32698" calcext:value-type="float">
            <text:p><text:s/>32,698 </text:p>
          </table:table-cell>
          <table:table-cell table:style-name="ce69" table:formula="of:=[.I32]+[.L32]" office:value-type="float" office:value="23570" calcext:value-type="float">
            <text:p><text:s/>23,570 </text:p>
          </table:table-cell>
          <table:table-cell table:style-name="ce69" table:formula="of:=[.J32]+[.M32]" office:value-type="float" office:value="9128" calcext:value-type="float">
            <text:p><text:s/>9,128 </text:p>
          </table:table-cell>
          <table:table-cell table:style-name="ce69" table:formula="of:=[.I32]+[.J32]" office:value-type="float" office:value="14184" calcext:value-type="float">
            <text:p><text:s/>14,184 </text:p>
          </table:table-cell>
          <table:table-cell table:style-name="ce69" office:value-type="float" office:value="10720" calcext:value-type="float">
            <text:p><text:s/>10,720 </text:p>
          </table:table-cell>
          <table:table-cell table:style-name="ce69" office:value-type="float" office:value="3464" calcext:value-type="float">
            <text:p><text:s/>3,464 </text:p>
          </table:table-cell>
          <table:table-cell table:style-name="ce69" table:formula="of:=[.L32]+[.M32]" office:value-type="float" office:value="18514" calcext:value-type="float">
            <text:p><text:s/>18,514 </text:p>
          </table:table-cell>
          <table:table-cell table:style-name="ce69" office:value-type="float" office:value="12850" calcext:value-type="float">
            <text:p><text:s/>12,850 </text:p>
          </table:table-cell>
          <table:table-cell table:style-name="ce69" office:value-type="float" office:value="5664" calcext:value-type="float">
            <text:p><text:s/>5,664 </text:p>
          </table:table-cell>
          <table:table-cell table:style-name="ce164" office:value-type="float" office:value="922.200815479216" calcext:value-type="float">
            <text:p><text:s/>922 </text:p>
          </table:table-cell>
          <table:table-cell table:style-name="ce148"/>
          <table:table-cell table:style-name="ce148" office:value-type="string" calcext:value-type="string">
            <text:p><text:span text:style-name="T13">離婚或分居</text:span></text:p>
          </table:table-cell>
          <table:table-cell table:style-name="ce148"/>
          <table:table-cell table:style-name="ce38"/>
          <table:table-cell table:style-name="ce108" table:formula="of:=SUM([.T32:.U32])" office:value-type="float" office:value="100" calcext:value-type="float">
            <text:p><text:s/>100.00 </text:p>
          </table:table-cell>
          <table:table-cell table:style-name="ce120" table:formula="of:=[.F32]/[.E32]*100" office:value-type="float" office:value="72.0839195057802" calcext:value-type="float">
            <text:p><text:s/>72.08 </text:p>
          </table:table-cell>
          <table:table-cell table:style-name="ce120" table:formula="of:=[.G32]/[.E32]*100" office:value-type="float" office:value="27.9160804942198" calcext:value-type="float">
            <text:p><text:s/>27.92 </text:p>
          </table:table-cell>
          <table:table-cell table:style-name="ce120" table:formula="of:=SUM([.W32:.X32])" office:value-type="float" office:value="100" calcext:value-type="float">
            <text:p><text:s/>100.00 </text:p>
          </table:table-cell>
          <table:table-cell table:style-name="ce120" table:formula="of:=[.I32]/[.H32]*100" office:value-type="float" office:value="75.5781161872532" calcext:value-type="float">
            <text:p><text:s/>75.58 </text:p>
          </table:table-cell>
          <table:table-cell table:style-name="ce120" table:formula="of:=[.J32]/[.H32]*100" office:value-type="float" office:value="24.4218838127468" calcext:value-type="float">
            <text:p><text:s/>24.42 </text:p>
          </table:table-cell>
          <table:table-cell table:style-name="ce120" table:formula="of:=SUM([.Z32:.AA32])" office:value-type="float" office:value="100" calcext:value-type="float">
            <text:p><text:s/>100.00 </text:p>
          </table:table-cell>
          <table:table-cell table:style-name="ce120" table:formula="of:=[.L32]/[.K32]*100" office:value-type="float" office:value="69.4069352922113" calcext:value-type="float">
            <text:p><text:s/>69.41 </text:p>
          </table:table-cell>
          <table:table-cell table:style-name="ce120" table:formula="of:=[.M32]/[.K32]*100" office:value-type="float" office:value="30.5930647077887" calcext:value-type="float">
            <text:p><text:s/>30.59 </text:p>
          </table:table-cell>
          <table:table-cell table:number-columns-repeated="997"/>
        </table:table-row>
        <table:table-row table:style-name="ro18">
          <table:table-cell table:style-name="ce148"/>
          <table:table-cell table:style-name="ce148" office:value-type="string" calcext:value-type="string">
            <text:p><text:span text:style-name="T13">喪偶</text:span></text:p>
          </table:table-cell>
          <table:table-cell table:style-name="ce148"/>
          <table:table-cell table:style-name="ce38"/>
          <table:table-cell table:style-name="ce69" table:formula="of:=[.F33]+[.G33]" office:value-type="float" office:value="31777" calcext:value-type="float">
            <text:p><text:s/>31,777 </text:p>
          </table:table-cell>
          <table:table-cell table:style-name="ce69" table:formula="of:=[.I33]+[.L33]" office:value-type="float" office:value="7899" calcext:value-type="float">
            <text:p><text:s/>7,899 </text:p>
          </table:table-cell>
          <table:table-cell table:style-name="ce69" table:formula="of:=[.J33]+[.M33]" office:value-type="float" office:value="23878" calcext:value-type="float">
            <text:p><text:s/>23,878 </text:p>
          </table:table-cell>
          <table:table-cell table:style-name="ce69" table:formula="of:=[.I33]+[.J33]" office:value-type="float" office:value="4260" calcext:value-type="float">
            <text:p><text:s/>4,260 </text:p>
          </table:table-cell>
          <table:table-cell table:style-name="ce69" office:value-type="float" office:value="1092" calcext:value-type="float">
            <text:p><text:s/>1,092 </text:p>
          </table:table-cell>
          <table:table-cell table:style-name="ce69" office:value-type="float" office:value="3168" calcext:value-type="float">
            <text:p><text:s/>3,168 </text:p>
          </table:table-cell>
          <table:table-cell table:style-name="ce69" table:formula="of:=[.L33]+[.M33]" office:value-type="float" office:value="27517" calcext:value-type="float">
            <text:p><text:s/>27,517 </text:p>
          </table:table-cell>
          <table:table-cell table:style-name="ce69" office:value-type="float" office:value="6807" calcext:value-type="float">
            <text:p><text:s/>6,807 </text:p>
          </table:table-cell>
          <table:table-cell table:style-name="ce69" office:value-type="float" office:value="20710" calcext:value-type="float">
            <text:p><text:s/>20,710 </text:p>
          </table:table-cell>
          <table:table-cell table:style-name="ce164" office:value-type="float" office:value="896.225313887183" calcext:value-type="float">
            <text:p><text:s/>896 </text:p>
          </table:table-cell>
          <table:table-cell table:style-name="ce148"/>
          <table:table-cell table:style-name="ce148" office:value-type="string" calcext:value-type="string">
            <text:p><text:span text:style-name="T13">喪偶</text:span></text:p>
          </table:table-cell>
          <table:table-cell table:style-name="ce148"/>
          <table:table-cell table:style-name="ce38"/>
          <table:table-cell table:style-name="ce108" table:formula="of:=SUM([.T33:.U33])" office:value-type="float" office:value="100" calcext:value-type="float">
            <text:p><text:s/>100.00 </text:p>
          </table:table-cell>
          <table:table-cell table:style-name="ce120" table:formula="of:=[.F33]/[.E33]*100" office:value-type="float" office:value="24.8576014098247" calcext:value-type="float">
            <text:p><text:s/>24.86 </text:p>
          </table:table-cell>
          <table:table-cell table:style-name="ce120" table:formula="of:=[.G33]/[.E33]*100" office:value-type="float" office:value="75.1423985901753" calcext:value-type="float">
            <text:p><text:s/>75.14 </text:p>
          </table:table-cell>
          <table:table-cell table:style-name="ce120" table:formula="of:=SUM([.W33:.X33])" office:value-type="float" office:value="100" calcext:value-type="float">
            <text:p><text:s/>100.00 </text:p>
          </table:table-cell>
          <table:table-cell table:style-name="ce120" table:formula="of:=[.I33]/[.H33]*100" office:value-type="float" office:value="25.6338028169014" calcext:value-type="float">
            <text:p><text:s/>25.63 </text:p>
          </table:table-cell>
          <table:table-cell table:style-name="ce120" table:formula="of:=[.J33]/[.H33]*100" office:value-type="float" office:value="74.3661971830986" calcext:value-type="float">
            <text:p><text:s/>74.37 </text:p>
          </table:table-cell>
          <table:table-cell table:style-name="ce120" table:formula="of:=SUM([.Z33:.AA33])" office:value-type="float" office:value="100" calcext:value-type="float">
            <text:p><text:s/>100.00 </text:p>
          </table:table-cell>
          <table:table-cell table:style-name="ce120" table:formula="of:=[.L33]/[.K33]*100" office:value-type="float" office:value="24.737435040157" calcext:value-type="float">
            <text:p><text:s/>24.74 </text:p>
          </table:table-cell>
          <table:table-cell table:style-name="ce120" table:formula="of:=[.M33]/[.K33]*100" office:value-type="float" office:value="75.262564959843" calcext:value-type="float">
            <text:p><text:s/>75.26 </text:p>
          </table:table-cell>
          <table:table-cell table:number-columns-repeated="997"/>
        </table:table-row>
        <table:table-row table:style-name="ro18">
          <table:table-cell table:style-name="ce145" office:value-type="string" calcext:value-type="string" table:number-columns-spanned="3" table:number-rows-spanned="1">
            <text:p><text:span text:style-name="T10">個人每月收入</text:span></text:p>
          </table:table-cell>
          <table:covered-table-cell table:number-columns-repeated="2" table:style-name="ce145"/>
          <table:table-cell table:style-name="ce38"/>
          <table:table-cell table:style-name="ce69" table:number-columns-repeated="9"/>
          <table:table-cell table:style-name="ce164"/>
          <table:table-cell table:style-name="ce145" office:value-type="string" calcext:value-type="string" table:number-columns-spanned="3" table:number-rows-spanned="1">
            <text:p><text:span text:style-name="T10">個人每月收入</text:span></text:p>
          </table:table-cell>
          <table:covered-table-cell table:number-columns-repeated="2" table:style-name="ce145"/>
          <table:table-cell table:style-name="ce38"/>
          <table:table-cell table:style-name="ce196" table:number-columns-repeated="9"/>
          <table:table-cell table:number-columns-repeated="997"/>
        </table:table-row>
        <table:table-row table:style-name="ro18">
          <table:table-cell table:style-name="ce148"/>
          <table:table-cell table:style-name="ce178" office:value-type="string" calcext:value-type="string">
            <text:p><text:span text:style-name="T16">沒有收入</text:span></text:p>
          </table:table-cell>
          <table:table-cell table:style-name="ce148"/>
          <table:table-cell table:style-name="ce38"/>
          <table:table-cell table:style-name="ce69" table:formula="of:=[.F35]+[.G35]" office:value-type="float" office:value="105019" calcext:value-type="float">
            <text:p><text:s/>105,019 </text:p>
          </table:table-cell>
          <table:table-cell table:style-name="ce69" table:formula="of:=[.I35]+[.L35]" office:value-type="float" office:value="8136" calcext:value-type="float">
            <text:p><text:s/>8,136 </text:p>
          </table:table-cell>
          <table:table-cell table:style-name="ce69" table:formula="of:=[.J35]+[.M35]" office:value-type="float" office:value="96883" calcext:value-type="float">
            <text:p><text:s/>96,883 </text:p>
          </table:table-cell>
          <table:table-cell table:style-name="ce69" table:formula="of:=[.I35]+[.J35]" office:value-type="float" office:value="38267" calcext:value-type="float">
            <text:p><text:s/>38,267 </text:p>
          </table:table-cell>
          <table:table-cell table:style-name="ce69" office:value-type="float" office:value="4020" calcext:value-type="float">
            <text:p><text:s/>4,020 </text:p>
          </table:table-cell>
          <table:table-cell table:style-name="ce69" office:value-type="float" office:value="34247" calcext:value-type="float">
            <text:p><text:s/>34,247 </text:p>
          </table:table-cell>
          <table:table-cell table:style-name="ce69" table:formula="of:=[.L35]+[.M35]" office:value-type="float" office:value="66752" calcext:value-type="float">
            <text:p><text:s/>66,752 </text:p>
          </table:table-cell>
          <table:table-cell table:style-name="ce69" office:value-type="float" office:value="4116" calcext:value-type="float">
            <text:p><text:s/>4,116 </text:p>
          </table:table-cell>
          <table:table-cell table:style-name="ce69" office:value-type="float" office:value="62636" calcext:value-type="float">
            <text:p><text:s/>62,636 </text:p>
          </table:table-cell>
          <table:table-cell table:style-name="ce164" office:value-type="float" office:value="2961.91227111175" calcext:value-type="float">
            <text:p><text:s/>2,962 </text:p>
          </table:table-cell>
          <table:table-cell table:style-name="ce148"/>
          <table:table-cell table:style-name="ce178" office:value-type="string" calcext:value-type="string">
            <text:p><text:span text:style-name="T16">沒有收入</text:span></text:p>
          </table:table-cell>
          <table:table-cell table:style-name="ce148"/>
          <table:table-cell table:style-name="ce38"/>
          <table:table-cell table:style-name="ce108" table:formula="of:=SUM([.T35:.U35])" office:value-type="float" office:value="100" calcext:value-type="float">
            <text:p><text:s/>100.00 </text:p>
          </table:table-cell>
          <table:table-cell table:style-name="ce120" table:formula="of:=[.F35]/[.E35]*100" office:value-type="float" office:value="7.74716955979394" calcext:value-type="float">
            <text:p><text:s/>7.75 </text:p>
          </table:table-cell>
          <table:table-cell table:style-name="ce120" table:formula="of:=[.G35]/[.E35]*100" office:value-type="float" office:value="92.2528304402061" calcext:value-type="float">
            <text:p><text:s/>92.25 </text:p>
          </table:table-cell>
          <table:table-cell table:style-name="ce120" table:formula="of:=SUM([.W35:.X35])" office:value-type="float" office:value="100" calcext:value-type="float">
            <text:p><text:s/>100.00 </text:p>
          </table:table-cell>
          <table:table-cell table:style-name="ce120" table:formula="of:=[.I35]/[.H35]*100" office:value-type="float" office:value="10.5051349726919" calcext:value-type="float">
            <text:p><text:s/>10.51 </text:p>
          </table:table-cell>
          <table:table-cell table:style-name="ce120" table:formula="of:=[.J35]/[.H35]*100" office:value-type="float" office:value="89.4948650273081" calcext:value-type="float">
            <text:p><text:s/>89.49 </text:p>
          </table:table-cell>
          <table:table-cell table:style-name="ce120" table:formula="of:=SUM([.Z35:.AA35])" office:value-type="float" office:value="100" calcext:value-type="float">
            <text:p><text:s/>100.00 </text:p>
          </table:table-cell>
          <table:table-cell table:style-name="ce120" table:formula="of:=[.L35]/[.K35]*100" office:value-type="float" office:value="6.16610738255034" calcext:value-type="float">
            <text:p><text:s/>6.17 </text:p>
          </table:table-cell>
          <table:table-cell table:style-name="ce120" table:formula="of:=[.M35]/[.K35]*100" office:value-type="float" office:value="93.8338926174497" calcext:value-type="float">
            <text:p><text:s/>93.83 </text:p>
          </table:table-cell>
          <table:table-cell table:number-columns-repeated="997"/>
        </table:table-row>
        <table:table-row table:style-name="ro18">
          <table:table-cell table:style-name="ce148"/>
          <table:table-cell table:style-name="ce178" office:value-type="string" calcext:value-type="string">
            <text:p><text:span text:style-name="T16">未滿</text:span><text:span text:style-name="T17">1</text:span><text:span text:style-name="T18">萬元</text:span></text:p>
          </table:table-cell>
          <table:table-cell table:style-name="ce148"/>
          <table:table-cell table:style-name="ce38"/>
          <table:table-cell table:style-name="ce69" table:formula="of:=[.F36]+[.G36]" office:value-type="float" office:value="61319" calcext:value-type="float">
            <text:p><text:s/>61,319 </text:p>
          </table:table-cell>
          <table:table-cell table:style-name="ce69" table:formula="of:=[.I36]+[.L36]" office:value-type="float" office:value="5914" calcext:value-type="float">
            <text:p><text:s/>5,914 </text:p>
          </table:table-cell>
          <table:table-cell table:style-name="ce69" table:formula="of:=[.J36]+[.M36]" office:value-type="float" office:value="55405" calcext:value-type="float">
            <text:p><text:s/>55,405 </text:p>
          </table:table-cell>
          <table:table-cell table:style-name="ce69" table:formula="of:=[.I36]+[.J36]" office:value-type="float" office:value="21311" calcext:value-type="float">
            <text:p><text:s/>21,311 </text:p>
          </table:table-cell>
          <table:table-cell table:style-name="ce69" office:value-type="float" office:value="2317" calcext:value-type="float">
            <text:p><text:s/>2,317 </text:p>
          </table:table-cell>
          <table:table-cell table:style-name="ce69" office:value-type="float" office:value="18994" calcext:value-type="float">
            <text:p><text:s/>18,994 </text:p>
          </table:table-cell>
          <table:table-cell table:style-name="ce69" table:formula="of:=[.L36]+[.M36]" office:value-type="float" office:value="40008" calcext:value-type="float">
            <text:p><text:s/>40,008 </text:p>
          </table:table-cell>
          <table:table-cell table:style-name="ce69" office:value-type="float" office:value="3597" calcext:value-type="float">
            <text:p><text:s/>3,597 </text:p>
          </table:table-cell>
          <table:table-cell table:style-name="ce69" office:value-type="float" office:value="36411" calcext:value-type="float">
            <text:p><text:s/>36,411 </text:p>
          </table:table-cell>
          <table:table-cell table:style-name="ce164" office:value-type="float" office:value="1729.41561576763" calcext:value-type="float">
            <text:p><text:s/>1,729 </text:p>
          </table:table-cell>
          <table:table-cell table:style-name="ce148"/>
          <table:table-cell table:style-name="ce178" office:value-type="string" calcext:value-type="string">
            <text:p><text:span text:style-name="T16">未滿</text:span><text:span text:style-name="T17">1</text:span><text:span text:style-name="T18">萬元</text:span></text:p>
          </table:table-cell>
          <table:table-cell table:style-name="ce148"/>
          <table:table-cell table:style-name="ce38"/>
          <table:table-cell table:style-name="ce108" table:formula="of:=SUM([.T36:.U36])" office:value-type="float" office:value="100" calcext:value-type="float">
            <text:p><text:s/>100.00 </text:p>
          </table:table-cell>
          <table:table-cell table:style-name="ce120" table:formula="of:=[.F36]/[.E36]*100" office:value-type="float" office:value="9.64464521600157" calcext:value-type="float">
            <text:p><text:s/>9.64 </text:p>
          </table:table-cell>
          <table:table-cell table:style-name="ce120" table:formula="of:=[.G36]/[.E36]*100" office:value-type="float" office:value="90.3553547839984" calcext:value-type="float">
            <text:p><text:s/>90.36 </text:p>
          </table:table-cell>
          <table:table-cell table:style-name="ce120" table:formula="of:=SUM([.W36:.X36])" office:value-type="float" office:value="100" calcext:value-type="float">
            <text:p><text:s/>100.00 </text:p>
          </table:table-cell>
          <table:table-cell table:style-name="ce120" table:formula="of:=[.I36]/[.H36]*100" office:value-type="float" office:value="10.8723194594341" calcext:value-type="float">
            <text:p><text:s/>10.87 </text:p>
          </table:table-cell>
          <table:table-cell table:style-name="ce120" table:formula="of:=[.J36]/[.H36]*100" office:value-type="float" office:value="89.1276805405659" calcext:value-type="float">
            <text:p><text:s/>89.13 </text:p>
          </table:table-cell>
          <table:table-cell table:style-name="ce120" table:formula="of:=SUM([.Z36:.AA36])" office:value-type="float" office:value="100" calcext:value-type="float">
            <text:p><text:s/>100.00 </text:p>
          </table:table-cell>
          <table:table-cell table:style-name="ce120" table:formula="of:=[.L36]/[.K36]*100" office:value-type="float" office:value="8.99070185962807" calcext:value-type="float">
            <text:p><text:s/>8.99 </text:p>
          </table:table-cell>
          <table:table-cell table:style-name="ce120" table:formula="of:=[.M36]/[.K36]*100" office:value-type="float" office:value="91.0092981403719" calcext:value-type="float">
            <text:p><text:s/>91.01 </text:p>
          </table:table-cell>
          <table:table-cell table:number-columns-repeated="997"/>
        </table:table-row>
        <table:table-row table:style-name="ro18">
          <table:table-cell table:style-name="ce148"/>
          <table:table-cell table:style-name="ce178"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8"/>
          <table:table-cell table:style-name="ce38"/>
          <table:table-cell table:style-name="ce69" table:formula="of:=[.F37]+[.G37]" office:value-type="float" office:value="28128" calcext:value-type="float">
            <text:p><text:s/>28,128 </text:p>
          </table:table-cell>
          <table:table-cell table:style-name="ce69" table:formula="of:=[.I37]+[.L37]" office:value-type="float" office:value="20875" calcext:value-type="float">
            <text:p><text:s/>20,875 </text:p>
          </table:table-cell>
          <table:table-cell table:style-name="ce69" table:formula="of:=[.J37]+[.M37]" office:value-type="float" office:value="7253" calcext:value-type="float">
            <text:p><text:s/>7,253 </text:p>
          </table:table-cell>
          <table:table-cell table:style-name="ce69" table:formula="of:=[.I37]+[.J37]" office:value-type="float" office:value="10780" calcext:value-type="float">
            <text:p><text:s/>10,780 </text:p>
          </table:table-cell>
          <table:table-cell table:style-name="ce69" office:value-type="float" office:value="8190" calcext:value-type="float">
            <text:p><text:s/>8,190 </text:p>
          </table:table-cell>
          <table:table-cell table:style-name="ce69" office:value-type="float" office:value="2590" calcext:value-type="float">
            <text:p><text:s/>2,590 </text:p>
          </table:table-cell>
          <table:table-cell table:style-name="ce69" table:formula="of:=[.L37]+[.M37]" office:value-type="float" office:value="17348" calcext:value-type="float">
            <text:p><text:s/>17,348 </text:p>
          </table:table-cell>
          <table:table-cell table:style-name="ce69" office:value-type="float" office:value="12685" calcext:value-type="float">
            <text:p><text:s/>12,685 </text:p>
          </table:table-cell>
          <table:table-cell table:style-name="ce69" office:value-type="float" office:value="4663" calcext:value-type="float">
            <text:p><text:s/>4,663 </text:p>
          </table:table-cell>
          <table:table-cell table:style-name="ce164" office:value-type="float" office:value="793.310432986709" calcext:value-type="float">
            <text:p><text:s/>793 </text:p>
          </table:table-cell>
          <table:table-cell table:style-name="ce148"/>
          <table:table-cell table:style-name="ce178"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8"/>
          <table:table-cell table:style-name="ce38"/>
          <table:table-cell table:style-name="ce108" table:formula="of:=SUM([.T37:.U37])" office:value-type="float" office:value="100" calcext:value-type="float">
            <text:p><text:s/>100.00 </text:p>
          </table:table-cell>
          <table:table-cell table:style-name="ce120" table:formula="of:=[.F37]/[.E37]*100" office:value-type="float" office:value="74.2143060295791" calcext:value-type="float">
            <text:p><text:s/>74.21 </text:p>
          </table:table-cell>
          <table:table-cell table:style-name="ce120" table:formula="of:=[.G37]/[.E37]*100" office:value-type="float" office:value="25.7856939704209" calcext:value-type="float">
            <text:p><text:s/>25.79 </text:p>
          </table:table-cell>
          <table:table-cell table:style-name="ce120" table:formula="of:=SUM([.W37:.X37])" office:value-type="float" office:value="100" calcext:value-type="float">
            <text:p><text:s/>100.00 </text:p>
          </table:table-cell>
          <table:table-cell table:style-name="ce120" table:formula="of:=[.I37]/[.H37]*100" office:value-type="float" office:value="75.974025974026" calcext:value-type="float">
            <text:p><text:s/>75.97 </text:p>
          </table:table-cell>
          <table:table-cell table:style-name="ce120" table:formula="of:=[.J37]/[.H37]*100" office:value-type="float" office:value="24.025974025974" calcext:value-type="float">
            <text:p><text:s/>24.03 </text:p>
          </table:table-cell>
          <table:table-cell table:style-name="ce120" table:formula="of:=SUM([.Z37:.AA37])" office:value-type="float" office:value="100" calcext:value-type="float">
            <text:p><text:s/>100.00 </text:p>
          </table:table-cell>
          <table:table-cell table:style-name="ce120" table:formula="of:=[.L37]/[.K37]*100" office:value-type="float" office:value="73.1208208439013" calcext:value-type="float">
            <text:p><text:s/>73.12 </text:p>
          </table:table-cell>
          <table:table-cell table:style-name="ce120" table:formula="of:=[.M37]/[.K37]*100" office:value-type="float" office:value="26.8791791560987" calcext:value-type="float">
            <text:p><text:s/>26.88 </text:p>
          </table:table-cell>
          <table:table-cell table:number-columns-repeated="997"/>
        </table:table-row>
        <table:table-row table:style-name="ro18">
          <table:table-cell table:style-name="ce148"/>
          <table:table-cell table:style-name="ce178"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8"/>
          <table:table-cell table:style-name="ce38"/>
          <table:table-cell table:style-name="ce69" table:formula="of:=[.F38]+[.G38]" office:value-type="float" office:value="79739" calcext:value-type="float">
            <text:p><text:s/>79,739 </text:p>
          </table:table-cell>
          <table:table-cell table:style-name="ce69" table:formula="of:=[.I38]+[.L38]" office:value-type="float" office:value="76646" calcext:value-type="float">
            <text:p><text:s/>76,646 </text:p>
          </table:table-cell>
          <table:table-cell table:style-name="ce69" table:formula="of:=[.J38]+[.M38]" office:value-type="float" office:value="3093" calcext:value-type="float">
            <text:p><text:s/>3,093 </text:p>
          </table:table-cell>
          <table:table-cell table:style-name="ce69" table:formula="of:=[.I38]+[.J38]" office:value-type="float" office:value="28381" calcext:value-type="float">
            <text:p><text:s/>28,381 </text:p>
          </table:table-cell>
          <table:table-cell table:style-name="ce69" office:value-type="float" office:value="26664" calcext:value-type="float">
            <text:p><text:s/>26,664 </text:p>
          </table:table-cell>
          <table:table-cell table:style-name="ce69" office:value-type="float" office:value="1717" calcext:value-type="float">
            <text:p><text:s/>1,717 </text:p>
          </table:table-cell>
          <table:table-cell table:style-name="ce69" table:formula="of:=[.L38]+[.M38]" office:value-type="float" office:value="51358" calcext:value-type="float">
            <text:p><text:s/>51,358 </text:p>
          </table:table-cell>
          <table:table-cell table:style-name="ce69" office:value-type="float" office:value="49982" calcext:value-type="float">
            <text:p><text:s/>49,982 </text:p>
          </table:table-cell>
          <table:table-cell table:style-name="ce69" office:value-type="float" office:value="1376" calcext:value-type="float">
            <text:p><text:s/>1,376 </text:p>
          </table:table-cell>
          <table:table-cell table:style-name="ce164" office:value-type="float" office:value="2248.92564760832" calcext:value-type="float">
            <text:p><text:s/>2,249 </text:p>
          </table:table-cell>
          <table:table-cell table:style-name="ce148"/>
          <table:table-cell table:style-name="ce178"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8"/>
          <table:table-cell table:style-name="ce38"/>
          <table:table-cell table:style-name="ce108" table:formula="of:=SUM([.T38:.U38])" office:value-type="float" office:value="100" calcext:value-type="float">
            <text:p><text:s/>100.00 </text:p>
          </table:table-cell>
          <table:table-cell table:style-name="ce120" table:formula="of:=[.F38]/[.E38]*100" office:value-type="float" office:value="96.1210950726746" calcext:value-type="float">
            <text:p><text:s/>96.12 </text:p>
          </table:table-cell>
          <table:table-cell table:style-name="ce120" table:formula="of:=[.G38]/[.E38]*100" office:value-type="float" office:value="3.8789049273254" calcext:value-type="float">
            <text:p><text:s/>3.88 </text:p>
          </table:table-cell>
          <table:table-cell table:style-name="ce120" table:formula="of:=SUM([.W38:.X38])" office:value-type="float" office:value="100" calcext:value-type="float">
            <text:p><text:s/>100.00 </text:p>
          </table:table-cell>
          <table:table-cell table:style-name="ce120" table:formula="of:=[.I38]/[.H38]*100" office:value-type="float" office:value="93.9501779359431" calcext:value-type="float">
            <text:p><text:s/>93.95 </text:p>
          </table:table-cell>
          <table:table-cell table:style-name="ce120" table:formula="of:=[.J38]/[.H38]*100" office:value-type="float" office:value="6.04982206405694" calcext:value-type="float">
            <text:p><text:s/>6.05 </text:p>
          </table:table-cell>
          <table:table-cell table:style-name="ce120" table:formula="of:=SUM([.Z38:.AA38])" office:value-type="float" office:value="100" calcext:value-type="float">
            <text:p><text:s/>100.00 </text:p>
          </table:table-cell>
          <table:table-cell table:style-name="ce120" table:formula="of:=[.L38]/[.K38]*100" office:value-type="float" office:value="97.3207679426769" calcext:value-type="float">
            <text:p><text:s/>97.32 </text:p>
          </table:table-cell>
          <table:table-cell table:style-name="ce120" table:formula="of:=[.M38]/[.K38]*100" office:value-type="float" office:value="2.6792320573231" calcext:value-type="float">
            <text:p><text:s/>2.68 </text:p>
          </table:table-cell>
          <table:table-cell table:number-columns-repeated="997"/>
        </table:table-row>
        <table:table-row table:style-name="ro18">
          <table:table-cell table:style-name="ce148"/>
          <table:table-cell table:style-name="ce178"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8"/>
          <table:table-cell table:style-name="ce38"/>
          <table:table-cell table:style-name="ce69" table:formula="of:=[.F39]+[.G39]" office:value-type="float" office:value="97908" calcext:value-type="float">
            <text:p><text:s/>97,908 </text:p>
          </table:table-cell>
          <table:table-cell table:style-name="ce69" table:formula="of:=[.I39]+[.L39]" office:value-type="float" office:value="96437" calcext:value-type="float">
            <text:p><text:s/>96,437 </text:p>
          </table:table-cell>
          <table:table-cell table:style-name="ce69" table:formula="of:=[.J39]+[.M39]" office:value-type="float" office:value="1471" calcext:value-type="float">
            <text:p><text:s/>1,471 </text:p>
          </table:table-cell>
          <table:table-cell table:style-name="ce69" table:formula="of:=[.I39]+[.J39]" office:value-type="float" office:value="51202" calcext:value-type="float">
            <text:p><text:s/>51,202 </text:p>
          </table:table-cell>
          <table:table-cell table:style-name="ce69" office:value-type="float" office:value="50202" calcext:value-type="float">
            <text:p><text:s/>50,202 </text:p>
          </table:table-cell>
          <table:table-cell table:style-name="ce69" office:value-type="float" office:value="1000" calcext:value-type="float">
            <text:p><text:s/>1,000 </text:p>
          </table:table-cell>
          <table:table-cell table:style-name="ce69" table:formula="of:=[.L39]+[.M39]" office:value-type="float" office:value="46706" calcext:value-type="float">
            <text:p><text:s/>46,706 </text:p>
          </table:table-cell>
          <table:table-cell table:style-name="ce69" office:value-type="float" office:value="46235" calcext:value-type="float">
            <text:p><text:s/>46,235 </text:p>
          </table:table-cell>
          <table:table-cell table:style-name="ce69" office:value-type="float" office:value="471" calcext:value-type="float">
            <text:p><text:s/>471 </text:p>
          </table:table-cell>
          <table:table-cell table:style-name="ce164" office:value-type="float" office:value="2761.35657966662" calcext:value-type="float">
            <text:p><text:s/>2,761 </text:p>
          </table:table-cell>
          <table:table-cell table:style-name="ce148"/>
          <table:table-cell table:style-name="ce178"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8"/>
          <table:table-cell table:style-name="ce38"/>
          <table:table-cell table:style-name="ce108" table:formula="of:=SUM([.T39:.U39])" office:value-type="float" office:value="100" calcext:value-type="float">
            <text:p><text:s/>100.00 </text:p>
          </table:table-cell>
          <table:table-cell table:style-name="ce120" table:formula="of:=[.F39]/[.E39]*100" office:value-type="float" office:value="98.4975691465457" calcext:value-type="float">
            <text:p><text:s/>98.50 </text:p>
          </table:table-cell>
          <table:table-cell table:style-name="ce120" table:formula="of:=[.G39]/[.E39]*100" office:value-type="float" office:value="1.50243085345426" calcext:value-type="float">
            <text:p><text:s/>1.50 </text:p>
          </table:table-cell>
          <table:table-cell table:style-name="ce120" table:formula="of:=SUM([.W39:.X39])" office:value-type="float" office:value="100" calcext:value-type="float">
            <text:p><text:s/>100.00 </text:p>
          </table:table-cell>
          <table:table-cell table:style-name="ce120" table:formula="of:=[.I39]/[.H39]*100" office:value-type="float" office:value="98.0469512909652" calcext:value-type="float">
            <text:p><text:s/>98.05 </text:p>
          </table:table-cell>
          <table:table-cell table:style-name="ce120" table:formula="of:=[.J39]/[.H39]*100" office:value-type="float" office:value="1.9530487090348" calcext:value-type="float">
            <text:p><text:s/>1.95 </text:p>
          </table:table-cell>
          <table:table-cell table:style-name="ce120" table:formula="of:=SUM([.Z39:.AA39])" office:value-type="float" office:value="100" calcext:value-type="float">
            <text:p><text:s/>100.00 </text:p>
          </table:table-cell>
          <table:table-cell table:style-name="ce120" table:formula="of:=[.L39]/[.K39]*100" office:value-type="float" office:value="98.9915642529868" calcext:value-type="float">
            <text:p><text:s/>98.99 </text:p>
          </table:table-cell>
          <table:table-cell table:style-name="ce120" table:formula="of:=[.M39]/[.K39]*100" office:value-type="float" office:value="1.00843574701323" calcext:value-type="float">
            <text:p><text:s/>1.01 </text:p>
          </table:table-cell>
          <table:table-cell table:number-columns-repeated="997"/>
        </table:table-row>
        <table:table-row table:style-name="ro18">
          <table:table-cell table:style-name="ce148"/>
          <table:table-cell table:style-name="ce178"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8"/>
          <table:table-cell table:style-name="ce38"/>
          <table:table-cell table:style-name="ce69" table:formula="of:=[.F40]+[.G40]" office:value-type="float" office:value="44837" calcext:value-type="float">
            <text:p><text:s/>44,837 </text:p>
          </table:table-cell>
          <table:table-cell table:style-name="ce69" table:formula="of:=[.I40]+[.L40]" office:value-type="float" office:value="43953" calcext:value-type="float">
            <text:p><text:s/>43,953 </text:p>
          </table:table-cell>
          <table:table-cell table:style-name="ce69" table:formula="of:=[.J40]+[.M40]" office:value-type="float" office:value="884" calcext:value-type="float">
            <text:p><text:s/>884 </text:p>
          </table:table-cell>
          <table:table-cell table:style-name="ce69" table:formula="of:=[.I40]+[.J40]" office:value-type="float" office:value="32315" calcext:value-type="float">
            <text:p><text:s/>32,315 </text:p>
          </table:table-cell>
          <table:table-cell table:style-name="ce69" office:value-type="float" office:value="31697" calcext:value-type="float">
            <text:p><text:s/>31,697 </text:p>
          </table:table-cell>
          <table:table-cell table:style-name="ce69" office:value-type="float" office:value="618" calcext:value-type="float">
            <text:p><text:s/>618 </text:p>
          </table:table-cell>
          <table:table-cell table:style-name="ce69" table:formula="of:=[.L40]+[.M40]" office:value-type="float" office:value="12522" calcext:value-type="float">
            <text:p><text:s/>12,522 </text:p>
          </table:table-cell>
          <table:table-cell table:style-name="ce69" office:value-type="float" office:value="12256" calcext:value-type="float">
            <text:p><text:s/>12,256 </text:p>
          </table:table-cell>
          <table:table-cell table:style-name="ce69" office:value-type="float" office:value="266" calcext:value-type="float">
            <text:p><text:s/>266 </text:p>
          </table:table-cell>
          <table:table-cell table:style-name="ce164" office:value-type="float" office:value="1264.56413125089" calcext:value-type="float">
            <text:p><text:s/>1,265 </text:p>
          </table:table-cell>
          <table:table-cell table:style-name="ce148"/>
          <table:table-cell table:style-name="ce178"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8"/>
          <table:table-cell table:style-name="ce38"/>
          <table:table-cell table:style-name="ce108" table:formula="of:=SUM([.T40:.U40])" office:value-type="float" office:value="100" calcext:value-type="float">
            <text:p><text:s/>100.00 </text:p>
          </table:table-cell>
          <table:table-cell table:style-name="ce120" table:formula="of:=[.F40]/[.E40]*100" office:value-type="float" office:value="98.028414033053" calcext:value-type="float">
            <text:p><text:s/>98.03 </text:p>
          </table:table-cell>
          <table:table-cell table:style-name="ce120" table:formula="of:=[.G40]/[.E40]*100" office:value-type="float" office:value="1.97158596694694" calcext:value-type="float">
            <text:p><text:s/>1.97 </text:p>
          </table:table-cell>
          <table:table-cell table:style-name="ce120" table:formula="of:=SUM([.W40:.X40])" office:value-type="float" office:value="100" calcext:value-type="float">
            <text:p><text:s/>100.00 </text:p>
          </table:table-cell>
          <table:table-cell table:style-name="ce120" table:formula="of:=[.I40]/[.H40]*100" office:value-type="float" office:value="98.0875754293672" calcext:value-type="float">
            <text:p><text:s/>98.09 </text:p>
          </table:table-cell>
          <table:table-cell table:style-name="ce120" table:formula="of:=[.J40]/[.H40]*100" office:value-type="float" office:value="1.91242457063283" calcext:value-type="float">
            <text:p><text:s/>1.91 </text:p>
          </table:table-cell>
          <table:table-cell table:style-name="ce120" table:formula="of:=SUM([.Z40:.AA40])" office:value-type="float" office:value="100" calcext:value-type="float">
            <text:p><text:s/>100.00 </text:p>
          </table:table-cell>
          <table:table-cell table:style-name="ce120" table:formula="of:=[.L40]/[.K40]*100" office:value-type="float" office:value="97.8757386998882" calcext:value-type="float">
            <text:p><text:s/>97.88 </text:p>
          </table:table-cell>
          <table:table-cell table:style-name="ce120" table:formula="of:=[.M40]/[.K40]*100" office:value-type="float" office:value="2.1242613001118" calcext:value-type="float">
            <text:p><text:s/>2.12 </text:p>
          </table:table-cell>
          <table:table-cell table:number-columns-repeated="997"/>
        </table:table-row>
        <table:table-row table:style-name="ro18">
          <table:table-cell table:style-name="ce148"/>
          <table:table-cell table:style-name="ce178"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8"/>
          <table:table-cell table:style-name="ce38"/>
          <table:table-cell table:style-name="ce69" table:formula="of:=[.F41]+[.G41]" office:value-type="float" office:value="19158" calcext:value-type="float">
            <text:p><text:s/>19,158 </text:p>
          </table:table-cell>
          <table:table-cell table:style-name="ce69" table:formula="of:=[.I41]+[.L41]" office:value-type="float" office:value="18350" calcext:value-type="float">
            <text:p><text:s/>18,350 </text:p>
          </table:table-cell>
          <table:table-cell table:style-name="ce69" table:formula="of:=[.J41]+[.M41]" office:value-type="float" office:value="808" calcext:value-type="float">
            <text:p><text:s/>808 </text:p>
          </table:table-cell>
          <table:table-cell table:style-name="ce69" table:formula="of:=[.I41]+[.J41]" office:value-type="float" office:value="14386" calcext:value-type="float">
            <text:p><text:s/>14,386 </text:p>
          </table:table-cell>
          <table:table-cell table:style-name="ce69" office:value-type="float" office:value="13761" calcext:value-type="float">
            <text:p><text:s/>13,761 </text:p>
          </table:table-cell>
          <table:table-cell table:style-name="ce69" office:value-type="float" office:value="625" calcext:value-type="float">
            <text:p><text:s/>625 </text:p>
          </table:table-cell>
          <table:table-cell table:style-name="ce69" table:formula="of:=[.L41]+[.M41]" office:value-type="float" office:value="4772" calcext:value-type="float">
            <text:p><text:s/>4,772 </text:p>
          </table:table-cell>
          <table:table-cell table:style-name="ce69" office:value-type="float" office:value="4589" calcext:value-type="float">
            <text:p><text:s/>4,589 </text:p>
          </table:table-cell>
          <table:table-cell table:style-name="ce69" office:value-type="float" office:value="183" calcext:value-type="float">
            <text:p><text:s/>183 </text:p>
          </table:table-cell>
          <table:table-cell table:style-name="ce164" office:value-type="float" office:value="540.324277416075" calcext:value-type="float">
            <text:p><text:s/>540 </text:p>
          </table:table-cell>
          <table:table-cell table:style-name="ce148"/>
          <table:table-cell table:style-name="ce178"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8"/>
          <table:table-cell table:style-name="ce38"/>
          <table:table-cell table:style-name="ce108" table:formula="of:=SUM([.T41:.U41])" office:value-type="float" office:value="100" calcext:value-type="float">
            <text:p><text:s/>100.00 </text:p>
          </table:table-cell>
          <table:table-cell table:style-name="ce120" table:formula="of:=[.F41]/[.E41]*100" office:value-type="float" office:value="95.78244075582" calcext:value-type="float">
            <text:p><text:s/>95.78 </text:p>
          </table:table-cell>
          <table:table-cell table:style-name="ce120" table:formula="of:=[.G41]/[.E41]*100" office:value-type="float" office:value="4.21755924417998" calcext:value-type="float">
            <text:p><text:s/>4.22 </text:p>
          </table:table-cell>
          <table:table-cell table:style-name="ce120" table:formula="of:=SUM([.W41:.X41])" office:value-type="float" office:value="100" calcext:value-type="float">
            <text:p><text:s/>100.00 </text:p>
          </table:table-cell>
          <table:table-cell table:style-name="ce120" table:formula="of:=[.I41]/[.H41]*100" office:value-type="float" office:value="95.6554984012234" calcext:value-type="float">
            <text:p><text:s/>95.66 </text:p>
          </table:table-cell>
          <table:table-cell table:style-name="ce120" table:formula="of:=[.J41]/[.H41]*100" office:value-type="float" office:value="4.34450159877659" calcext:value-type="float">
            <text:p><text:s/>4.34 </text:p>
          </table:table-cell>
          <table:table-cell table:style-name="ce120" table:formula="of:=SUM([.Z41:.AA41])" office:value-type="float" office:value="100" calcext:value-type="float">
            <text:p><text:s/>100.00 </text:p>
          </table:table-cell>
          <table:table-cell table:style-name="ce120" table:formula="of:=[.L41]/[.K41]*100" office:value-type="float" office:value="96.1651299245599" calcext:value-type="float">
            <text:p><text:s/>96.17 </text:p>
          </table:table-cell>
          <table:table-cell table:style-name="ce120" table:formula="of:=[.M41]/[.K41]*100" office:value-type="float" office:value="3.83487007544007" calcext:value-type="float">
            <text:p><text:s/>3.83 </text:p>
          </table:table-cell>
          <table:table-cell table:number-columns-repeated="997"/>
        </table:table-row>
        <table:table-row table:style-name="ro18">
          <table:table-cell table:style-name="ce148"/>
          <table:table-cell table:style-name="ce178"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8"/>
          <table:table-cell table:style-name="ce38"/>
          <table:table-cell table:style-name="ce69" table:formula="of:=[.F42]+[.G42]" office:value-type="float" office:value="7152" calcext:value-type="float">
            <text:p><text:s/>7,152 </text:p>
          </table:table-cell>
          <table:table-cell table:style-name="ce69" table:formula="of:=[.I42]+[.L42]" office:value-type="float" office:value="7152" calcext:value-type="float">
            <text:p><text:s/>7,152 </text:p>
          </table:table-cell>
          <table:table-cell table:style-name="ce69" table:formula="of:=[.J42]+[.M42]" office:value-type="float" office:value="0" calcext:value-type="float">
            <text:p><text:s/>- </text:p>
          </table:table-cell>
          <table:table-cell table:style-name="ce69" table:formula="of:=[.I42]+[.J42]" office:value-type="float" office:value="5317" calcext:value-type="float">
            <text:p><text:s/>5,317 </text:p>
          </table:table-cell>
          <table:table-cell table:style-name="ce69" office:value-type="float" office:value="5317" calcext:value-type="float">
            <text:p><text:s/>5,317 </text:p>
          </table:table-cell>
          <table:table-cell table:style-name="ce69" office:value-type="float" office:value="0" calcext:value-type="float">
            <text:p><text:s/>- </text:p>
          </table:table-cell>
          <table:table-cell table:style-name="ce69" table:formula="of:=[.L42]+[.M42]" office:value-type="float" office:value="1835" calcext:value-type="float">
            <text:p><text:s/>1,835 </text:p>
          </table:table-cell>
          <table:table-cell table:style-name="ce69" office:value-type="float" office:value="1835" calcext:value-type="float">
            <text:p><text:s/>1,835 </text:p>
          </table:table-cell>
          <table:table-cell table:style-name="ce69" office:value-type="float" office:value="0" calcext:value-type="float">
            <text:p><text:s/>- </text:p>
          </table:table-cell>
          <table:table-cell table:style-name="ce164" office:value-type="float" office:value="201.712038421535" calcext:value-type="float">
            <text:p><text:s/>202 </text:p>
          </table:table-cell>
          <table:table-cell table:style-name="ce148"/>
          <table:table-cell table:style-name="ce178"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8"/>
          <table:table-cell table:style-name="ce38"/>
          <table:table-cell table:style-name="ce108" table:formula="of:=SUM([.T42:.U42])" office:value-type="float" office:value="100" calcext:value-type="float">
            <text:p><text:s/>100.00 </text:p>
          </table:table-cell>
          <table:table-cell table:style-name="ce120" table:formula="of:=[.F42]/[.E42]*100" office:value-type="float" office:value="100" calcext:value-type="float">
            <text:p><text:s/>100.00 </text:p>
          </table:table-cell>
          <table:table-cell table:style-name="ce120" table:formula="of:=[.G42]/[.E42]*100" office:value-type="float" office:value="0" calcext:value-type="float">
            <text:p><text:s/>- <text:s text:c="2"/></text:p>
          </table:table-cell>
          <table:table-cell table:style-name="ce120" table:formula="of:=SUM([.W42:.X42])" office:value-type="float" office:value="100" calcext:value-type="float">
            <text:p><text:s/>100.00 </text:p>
          </table:table-cell>
          <table:table-cell table:style-name="ce120" table:formula="of:=[.I42]/[.H42]*100" office:value-type="float" office:value="100" calcext:value-type="float">
            <text:p><text:s/>100.00 </text:p>
          </table:table-cell>
          <table:table-cell table:style-name="ce120" table:formula="of:=[.J42]/[.H42]*100" office:value-type="float" office:value="0" calcext:value-type="float">
            <text:p><text:s/>- <text:s text:c="2"/></text:p>
          </table:table-cell>
          <table:table-cell table:style-name="ce120" table:formula="of:=SUM([.Z42:.AA42])" office:value-type="float" office:value="100" calcext:value-type="float">
            <text:p><text:s/>100.00 </text:p>
          </table:table-cell>
          <table:table-cell table:style-name="ce120" table:formula="of:=[.L42]/[.K42]*100" office:value-type="float" office:value="100" calcext:value-type="float">
            <text:p><text:s/>100.00 </text:p>
          </table:table-cell>
          <table:table-cell table:style-name="ce120" table:formula="of:=[.M42]/[.K42]*100" office:value-type="float" office:value="0" calcext:value-type="float">
            <text:p><text:s/>- <text:s text:c="2"/></text:p>
          </table:table-cell>
          <table:table-cell table:number-columns-repeated="997"/>
        </table:table-row>
        <table:table-row table:style-name="ro18">
          <table:table-cell table:style-name="ce148"/>
          <table:table-cell table:style-name="ce178" office:value-type="string" calcext:value-type="string">
            <text:p>7<text:span text:style-name="T16">萬元及以上</text:span></text:p>
          </table:table-cell>
          <table:table-cell table:style-name="ce148"/>
          <table:table-cell table:style-name="ce38"/>
          <table:table-cell table:style-name="ce69" table:formula="of:=[.F43]+[.G43]" office:value-type="float" office:value="7110" calcext:value-type="float">
            <text:p><text:s/>7,110 </text:p>
          </table:table-cell>
          <table:table-cell table:style-name="ce69" table:formula="of:=[.I43]+[.L43]" office:value-type="float" office:value="6968" calcext:value-type="float">
            <text:p><text:s/>6,968 </text:p>
          </table:table-cell>
          <table:table-cell table:style-name="ce69" table:formula="of:=[.J43]+[.M43]" office:value-type="float" office:value="142" calcext:value-type="float">
            <text:p><text:s/>142 </text:p>
          </table:table-cell>
          <table:table-cell table:style-name="ce69" table:formula="of:=[.I43]+[.J43]" office:value-type="float" office:value="5733" calcext:value-type="float">
            <text:p><text:s/>5,733 </text:p>
          </table:table-cell>
          <table:table-cell table:style-name="ce69" office:value-type="float" office:value="5591" calcext:value-type="float">
            <text:p><text:s/>5,591 </text:p>
          </table:table-cell>
          <table:table-cell table:style-name="ce69" office:value-type="float" office:value="142" calcext:value-type="float">
            <text:p><text:s/>142 </text:p>
          </table:table-cell>
          <table:table-cell table:style-name="ce69" table:formula="of:=[.L43]+[.M43]" office:value-type="float" office:value="1377" calcext:value-type="float">
            <text:p><text:s/>1,377 </text:p>
          </table:table-cell>
          <table:table-cell table:style-name="ce69" office:value-type="float" office:value="1377" calcext:value-type="float">
            <text:p><text:s/>1,377 </text:p>
          </table:table-cell>
          <table:table-cell table:style-name="ce69" office:value-type="float" office:value="0" calcext:value-type="float">
            <text:p><text:s/>- </text:p>
          </table:table-cell>
          <table:table-cell table:style-name="ce164" office:value-type="float" office:value="200.527487860335" calcext:value-type="float">
            <text:p><text:s/>201 </text:p>
          </table:table-cell>
          <table:table-cell table:style-name="ce148"/>
          <table:table-cell table:style-name="ce178" office:value-type="string" calcext:value-type="string">
            <text:p>7<text:span text:style-name="T16">萬元及以上</text:span></text:p>
          </table:table-cell>
          <table:table-cell table:style-name="ce148"/>
          <table:table-cell table:style-name="ce38"/>
          <table:table-cell table:style-name="ce108" table:formula="of:=SUM([.T43:.U43])" office:value-type="float" office:value="100" calcext:value-type="float">
            <text:p><text:s/>100.00 </text:p>
          </table:table-cell>
          <table:table-cell table:style-name="ce120" table:formula="of:=[.F43]/[.E43]*100" office:value-type="float" office:value="98.0028129395218" calcext:value-type="float">
            <text:p><text:s/>98.00 </text:p>
          </table:table-cell>
          <table:table-cell table:style-name="ce120" table:formula="of:=[.G43]/[.E43]*100" office:value-type="float" office:value="1.9971870604782" calcext:value-type="float">
            <text:p><text:s/>2.00 </text:p>
          </table:table-cell>
          <table:table-cell table:style-name="ce120" table:formula="of:=SUM([.W43:.X43])" office:value-type="float" office:value="100" calcext:value-type="float">
            <text:p><text:s/>100.00 </text:p>
          </table:table-cell>
          <table:table-cell table:style-name="ce120" table:formula="of:=[.I43]/[.H43]*100" office:value-type="float" office:value="97.5231118088261" calcext:value-type="float">
            <text:p><text:s/>97.52 </text:p>
          </table:table-cell>
          <table:table-cell table:style-name="ce120" table:formula="of:=[.J43]/[.H43]*100" office:value-type="float" office:value="2.47688819117391" calcext:value-type="float">
            <text:p><text:s/>2.48 </text:p>
          </table:table-cell>
          <table:table-cell table:style-name="ce120" table:formula="of:=SUM([.Z43:.AA43])" office:value-type="float" office:value="100" calcext:value-type="float">
            <text:p><text:s/>100.00 </text:p>
          </table:table-cell>
          <table:table-cell table:style-name="ce120" table:formula="of:=[.L43]/[.K43]*100" office:value-type="float" office:value="100" calcext:value-type="float">
            <text:p><text:s/>100.00 </text:p>
          </table:table-cell>
          <table:table-cell table:style-name="ce120" table:formula="of:=[.M43]/[.K43]*100" office:value-type="float" office:value="0" calcext:value-type="float">
            <text:p><text:s/>- <text:s text:c="2"/></text:p>
          </table:table-cell>
          <table:table-cell table:number-columns-repeated="997"/>
        </table:table-row>
        <table:table-row table:style-name="ro18">
          <table:table-cell table:style-name="ce145" office:value-type="string" calcext:value-type="string" table:number-columns-spanned="3" table:number-rows-spanned="1">
            <text:p><text:span text:style-name="T10">家計負擔狀況</text:span></text:p>
          </table:table-cell>
          <table:covered-table-cell table:number-columns-repeated="2" table:style-name="ce145"/>
          <table:table-cell table:style-name="ce38"/>
          <table:table-cell table:style-name="ce69" table:number-columns-repeated="9"/>
          <table:table-cell table:style-name="ce164"/>
          <table:table-cell table:style-name="ce145" office:value-type="string" calcext:value-type="string" table:number-columns-spanned="3" table:number-rows-spanned="1">
            <text:p><text:span text:style-name="T10">家計負擔狀況</text:span></text:p>
          </table:table-cell>
          <table:covered-table-cell table:number-columns-repeated="2" table:style-name="ce145"/>
          <table:table-cell table:style-name="ce38"/>
          <table:table-cell table:style-name="ce196" table:number-columns-repeated="9"/>
          <table:table-cell table:number-columns-repeated="997"/>
        </table:table-row>
        <table:table-row table:style-name="ro18">
          <table:table-cell table:style-name="ce148"/>
          <table:table-cell table:style-name="ce178" office:value-type="string" calcext:value-type="string">
            <text:p><text:span text:style-name="T16">主要家計負責人</text:span></text:p>
          </table:table-cell>
          <table:table-cell table:style-name="ce148"/>
          <table:table-cell table:style-name="ce38"/>
          <table:table-cell table:style-name="ce69" table:formula="of:=[.F45]+[.G45]" office:value-type="float" office:value="135849" calcext:value-type="float">
            <text:p><text:s/>135,849 </text:p>
          </table:table-cell>
          <table:table-cell table:style-name="ce69" table:formula="of:=[.I45]+[.L45]" office:value-type="float" office:value="123004" calcext:value-type="float">
            <text:p><text:s/>123,004 </text:p>
          </table:table-cell>
          <table:table-cell table:style-name="ce69" table:formula="of:=[.J45]+[.M45]" office:value-type="float" office:value="12845" calcext:value-type="float">
            <text:p><text:s/>12,845 </text:p>
          </table:table-cell>
          <table:table-cell table:style-name="ce69" table:formula="of:=[.I45]+[.J45]" office:value-type="float" office:value="95363" calcext:value-type="float">
            <text:p><text:s/>95,363 </text:p>
          </table:table-cell>
          <table:table-cell table:style-name="ce69" office:value-type="float" office:value="86655" calcext:value-type="float">
            <text:p><text:s/>86,655 </text:p>
          </table:table-cell>
          <table:table-cell table:style-name="ce69" office:value-type="float" office:value="8708" calcext:value-type="float">
            <text:p><text:s/>8,708 </text:p>
          </table:table-cell>
          <table:table-cell table:style-name="ce69" table:formula="of:=[.L45]+[.M45]" office:value-type="float" office:value="40486" calcext:value-type="float">
            <text:p><text:s/>40,486 </text:p>
          </table:table-cell>
          <table:table-cell table:style-name="ce69" office:value-type="float" office:value="36349" calcext:value-type="float">
            <text:p><text:s/>36,349 </text:p>
          </table:table-cell>
          <table:table-cell table:style-name="ce69" office:value-type="float" office:value="4137" calcext:value-type="float">
            <text:p><text:s/>4,137 </text:p>
          </table:table-cell>
          <table:table-cell table:style-name="ce164" office:value-type="float" office:value="3831.42879020235" calcext:value-type="float">
            <text:p><text:s/>3,831 </text:p>
          </table:table-cell>
          <table:table-cell table:style-name="ce148"/>
          <table:table-cell table:style-name="ce178" office:value-type="string" calcext:value-type="string">
            <text:p><text:span text:style-name="T16">主要家計負責人</text:span></text:p>
          </table:table-cell>
          <table:table-cell table:style-name="ce148"/>
          <table:table-cell table:style-name="ce38"/>
          <table:table-cell table:style-name="ce108" table:formula="of:=SUM([.T45:.U45])" office:value-type="float" office:value="100" calcext:value-type="float">
            <text:p><text:s/>100.00 </text:p>
          </table:table-cell>
          <table:table-cell table:style-name="ce120" table:formula="of:=[.F45]/[.E45]*100" office:value-type="float" office:value="90.5446488380481" calcext:value-type="float">
            <text:p><text:s/>90.54 </text:p>
          </table:table-cell>
          <table:table-cell table:style-name="ce120" table:formula="of:=[.G45]/[.E45]*100" office:value-type="float" office:value="9.45535116195187" calcext:value-type="float">
            <text:p><text:s/>9.46 </text:p>
          </table:table-cell>
          <table:table-cell table:style-name="ce120" table:formula="of:=SUM([.W45:.X45])" office:value-type="float" office:value="100" calcext:value-type="float">
            <text:p><text:s/>100.00 </text:p>
          </table:table-cell>
          <table:table-cell table:style-name="ce120" table:formula="of:=[.I45]/[.H45]*100" office:value-type="float" office:value="90.868575862756" calcext:value-type="float">
            <text:p><text:s/>90.87 </text:p>
          </table:table-cell>
          <table:table-cell table:style-name="ce120" table:formula="of:=[.J45]/[.H45]*100" office:value-type="float" office:value="9.131424137244" calcext:value-type="float">
            <text:p><text:s/>9.13 </text:p>
          </table:table-cell>
          <table:table-cell table:style-name="ce120" table:formula="of:=SUM([.Z45:.AA45])" office:value-type="float" office:value="100" calcext:value-type="float">
            <text:p><text:s/>100.00 </text:p>
          </table:table-cell>
          <table:table-cell table:style-name="ce120" table:formula="of:=[.L45]/[.K45]*100" office:value-type="float" office:value="89.7816529170578" calcext:value-type="float">
            <text:p><text:s/>89.78 </text:p>
          </table:table-cell>
          <table:table-cell table:style-name="ce120" table:formula="of:=[.M45]/[.K45]*100" office:value-type="float" office:value="10.2183470829423" calcext:value-type="float">
            <text:p><text:s/>10.22 </text:p>
          </table:table-cell>
          <table:table-cell table:number-columns-repeated="997"/>
        </table:table-row>
        <table:table-row table:style-name="ro18">
          <table:table-cell table:style-name="ce148"/>
          <table:table-cell table:style-name="ce178"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8"/>
          <table:table-cell table:style-name="ce38"/>
          <table:table-cell table:style-name="ce69" table:formula="of:=[.F46]+[.G46]" office:value-type="float" office:value="130109" calcext:value-type="float">
            <text:p><text:s/>130,109 </text:p>
          </table:table-cell>
          <table:table-cell table:style-name="ce69" table:formula="of:=[.I46]+[.L46]" office:value-type="float" office:value="112719" calcext:value-type="float">
            <text:p><text:s/>112,719 </text:p>
          </table:table-cell>
          <table:table-cell table:style-name="ce69" table:formula="of:=[.J46]+[.M46]" office:value-type="float" office:value="17390" calcext:value-type="float">
            <text:p><text:s/>17,390 </text:p>
          </table:table-cell>
          <table:table-cell table:style-name="ce69" table:formula="of:=[.I46]+[.J46]" office:value-type="float" office:value="45219" calcext:value-type="float">
            <text:p><text:s/>45,219 </text:p>
          </table:table-cell>
          <table:table-cell table:style-name="ce69" office:value-type="float" office:value="40325" calcext:value-type="float">
            <text:p><text:s/>40,325 </text:p>
          </table:table-cell>
          <table:table-cell table:style-name="ce69" office:value-type="float" office:value="4894" calcext:value-type="float">
            <text:p><text:s/>4,894 </text:p>
          </table:table-cell>
          <table:table-cell table:style-name="ce69" table:formula="of:=[.L46]+[.M46]" office:value-type="float" office:value="84890" calcext:value-type="float">
            <text:p><text:s/>84,890 </text:p>
          </table:table-cell>
          <table:table-cell table:style-name="ce69" office:value-type="float" office:value="72394" calcext:value-type="float">
            <text:p><text:s/>72,394 </text:p>
          </table:table-cell>
          <table:table-cell table:style-name="ce69" office:value-type="float" office:value="12496" calcext:value-type="float">
            <text:p><text:s/>12,496 </text:p>
          </table:table-cell>
          <table:table-cell table:style-name="ce164" office:value-type="float" office:value="3669.54021350497" calcext:value-type="float">
            <text:p><text:s/>3,670 </text:p>
          </table:table-cell>
          <table:table-cell table:style-name="ce148"/>
          <table:table-cell table:style-name="ce178"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8"/>
          <table:table-cell table:style-name="ce38"/>
          <table:table-cell table:style-name="ce108" table:formula="of:=SUM([.T46:.U46])" office:value-type="float" office:value="100" calcext:value-type="float">
            <text:p><text:s/>100.00 </text:p>
          </table:table-cell>
          <table:table-cell table:style-name="ce120" table:formula="of:=[.F46]/[.E46]*100" office:value-type="float" office:value="86.634283562244" calcext:value-type="float">
            <text:p><text:s/>86.63 </text:p>
          </table:table-cell>
          <table:table-cell table:style-name="ce120" table:formula="of:=[.G46]/[.E46]*100" office:value-type="float" office:value="13.365716437756" calcext:value-type="float">
            <text:p><text:s/>13.37 </text:p>
          </table:table-cell>
          <table:table-cell table:style-name="ce120" table:formula="of:=SUM([.W46:.X46])" office:value-type="float" office:value="100" calcext:value-type="float">
            <text:p><text:s/>100.00 </text:p>
          </table:table-cell>
          <table:table-cell table:style-name="ce120" table:formula="of:=[.I46]/[.H46]*100" office:value-type="float" office:value="89.1771158141489" calcext:value-type="float">
            <text:p><text:s/>89.18 </text:p>
          </table:table-cell>
          <table:table-cell table:style-name="ce120" table:formula="of:=[.J46]/[.H46]*100" office:value-type="float" office:value="10.8228841858511" calcext:value-type="float">
            <text:p><text:s/>10.82 </text:p>
          </table:table-cell>
          <table:table-cell table:style-name="ce120" table:formula="of:=SUM([.Z46:.AA46])" office:value-type="float" office:value="100" calcext:value-type="float">
            <text:p><text:s/>100.00 </text:p>
          </table:table-cell>
          <table:table-cell table:style-name="ce120" table:formula="of:=[.L46]/[.K46]*100" office:value-type="float" office:value="85.2797738249499" calcext:value-type="float">
            <text:p><text:s/>85.28 </text:p>
          </table:table-cell>
          <table:table-cell table:style-name="ce120" table:formula="of:=[.M46]/[.K46]*100" office:value-type="float" office:value="14.7202261750501" calcext:value-type="float">
            <text:p><text:s/>14.72 </text:p>
          </table:table-cell>
          <table:table-cell table:number-columns-repeated="997"/>
        </table:table-row>
        <table:table-row table:style-name="ro18">
          <table:table-cell table:style-name="ce151"/>
          <table:table-cell table:style-name="ce179" office:value-type="string" calcext:value-type="string">
            <text:p><text:span text:style-name="T16">不需要負責家計</text:span></text:p>
          </table:table-cell>
          <table:table-cell table:style-name="ce151"/>
          <table:table-cell table:style-name="ce158"/>
          <table:table-cell table:style-name="ce183" table:formula="of:=[.F47]+[.G47]" office:value-type="float" office:value="184412" calcext:value-type="float">
            <text:p><text:s/>184,412 </text:p>
          </table:table-cell>
          <table:table-cell table:style-name="ce183" table:formula="of:=[.I47]+[.L47]" office:value-type="float" office:value="48708" calcext:value-type="float">
            <text:p><text:s/>48,708 </text:p>
          </table:table-cell>
          <table:table-cell table:style-name="ce183" table:formula="of:=[.J47]+[.M47]" office:value-type="float" office:value="135704" calcext:value-type="float">
            <text:p><text:s/>135,704 </text:p>
          </table:table-cell>
          <table:table-cell table:style-name="ce183" table:formula="of:=[.I47]+[.J47]" office:value-type="float" office:value="67110" calcext:value-type="float">
            <text:p><text:s/>67,110 </text:p>
          </table:table-cell>
          <table:table-cell table:style-name="ce183" office:value-type="float" office:value="20779" calcext:value-type="float">
            <text:p><text:s/>20,779 </text:p>
          </table:table-cell>
          <table:table-cell table:style-name="ce183" office:value-type="float" office:value="46331" calcext:value-type="float">
            <text:p><text:s/>46,331 </text:p>
          </table:table-cell>
          <table:table-cell table:style-name="ce183" table:formula="of:=[.L47]+[.M47]" office:value-type="float" office:value="117302" calcext:value-type="float">
            <text:p><text:s/>117,302 </text:p>
          </table:table-cell>
          <table:table-cell table:style-name="ce183" office:value-type="float" office:value="27929" calcext:value-type="float">
            <text:p><text:s/>27,929 </text:p>
          </table:table-cell>
          <table:table-cell table:style-name="ce183" office:value-type="float" office:value="89373" calcext:value-type="float">
            <text:p><text:s/>89,373 </text:p>
          </table:table-cell>
          <table:table-cell table:style-name="ce194" office:value-type="float" office:value="5201.07947838256" calcext:value-type="float">
            <text:p><text:s/>5,201 </text:p>
          </table:table-cell>
          <table:table-cell table:style-name="ce151"/>
          <table:table-cell table:style-name="ce179" office:value-type="string" calcext:value-type="string">
            <text:p><text:span text:style-name="T16">不需要負責家計</text:span></text:p>
          </table:table-cell>
          <table:table-cell table:style-name="ce151"/>
          <table:table-cell table:style-name="ce158"/>
          <table:table-cell table:style-name="ce197" table:formula="of:=SUM([.T47:.U47])" office:value-type="float" office:value="100" calcext:value-type="float">
            <text:p><text:s/>100.00 </text:p>
          </table:table-cell>
          <table:table-cell table:style-name="ce198" table:formula="of:=[.F47]/[.E47]*100" office:value-type="float" office:value="26.412597878663" calcext:value-type="float">
            <text:p><text:s/>26.41 </text:p>
          </table:table-cell>
          <table:table-cell table:style-name="ce198" table:formula="of:=[.G47]/[.E47]*100" office:value-type="float" office:value="73.587402121337" calcext:value-type="float">
            <text:p><text:s/>73.59 </text:p>
          </table:table-cell>
          <table:table-cell table:style-name="ce198" table:formula="of:=SUM([.W47:.X47])" office:value-type="float" office:value="100" calcext:value-type="float">
            <text:p><text:s/>100.00 </text:p>
          </table:table-cell>
          <table:table-cell table:style-name="ce198" table:formula="of:=[.I47]/[.H47]*100" office:value-type="float" office:value="30.9625987185218" calcext:value-type="float">
            <text:p><text:s/>30.96 </text:p>
          </table:table-cell>
          <table:table-cell table:style-name="ce198" table:formula="of:=[.J47]/[.H47]*100" office:value-type="float" office:value="69.0374012814782" calcext:value-type="float">
            <text:p><text:s/>69.04 </text:p>
          </table:table-cell>
          <table:table-cell table:style-name="ce198" table:formula="of:=SUM([.Z47:.AA47])" office:value-type="float" office:value="100" calcext:value-type="float">
            <text:p><text:s/>100.00 </text:p>
          </table:table-cell>
          <table:table-cell table:style-name="ce198" table:formula="of:=[.L47]/[.K47]*100" office:value-type="float" office:value="23.8094832142674" calcext:value-type="float">
            <text:p><text:s/>23.81 </text:p>
          </table:table-cell>
          <table:table-cell table:style-name="ce198" table:formula="of:=[.M47]/[.K47]*100" office:value-type="float" office:value="76.1905167857326" calcext:value-type="float">
            <text:p><text:s/>76.19 </text:p>
          </table:table-cell>
          <table:table-cell table:style-name="ce200" table:number-columns-repeated="997"/>
        </table:table-row>
        <table:table-row table:style-name="ro19">
          <table:table-cell table:style-name="ce147" office:value-type="string" calcext:value-type="string">
            <text:p><text:span text:style-name="T13">註：</text:span><text:span text:style-name="T14">15</text:span><text:span text:style-name="T15">歲以上民間人口不包含現役軍人、失蹤人口與監管人口。</text:span></text:p>
          </table:table-cell>
          <table:table-cell table:style-name="ce90"/>
          <table:table-cell table:style-name="ce154" table:number-columns-repeated="12"/>
          <table:table-cell table:style-name="ce147" office:value-type="string" calcext:value-type="string">
            <text:p><text:span text:style-name="T13">註：</text:span><text:span text:style-name="T14">15</text:span><text:span text:style-name="T15">歲以上民間人口不包含現役軍人、失蹤人口與監管人口。</text:span></text:p>
          </table:table-cell>
          <table:table-cell table:style-name="ce90"/>
          <table:table-cell table:style-name="ce154" table:number-columns-repeated="11"/>
          <table:table-cell table:style-name="ce87" table:number-columns-repeated="2"/>
          <table:table-cell table:style-name="ce169" table:number-columns-repeated="3"/>
          <table:table-cell table:style-name="ce87" table:number-columns-repeated="2"/>
          <table:table-cell table:style-name="ce90" table:number-columns-repeated="990"/>
        </table:table-row>
        <table:table-row table:style-name="ro20">
          <table:table-cell table:style-name="ce21"/>
          <table:table-cell table:number-columns-repeated="13"/>
          <table:table-cell table:style-name="ce21"/>
          <table:table-cell table:number-columns-repeated="1009"/>
        </table:table-row>
        <table:table-row table:style-name="ro20">
          <table:table-cell table:number-columns-repeated="1024"/>
        </table:table-row>
        <table:table-row table:style-name="ro20">
          <table:table-cell/>
          <table:table-cell table:style-name="ce155"/>
          <table:table-cell table:number-columns-repeated="1022"/>
        </table:table-row>
        <table:table-row table:style-name="ro20" table:number-rows-repeated="1048524">
          <table:table-cell table:number-columns-repeated="1024"/>
        </table:table-row>
        <table:table-row table:style-name="ro20">
          <table:table-cell table:number-columns-repeated="1024"/>
        </table:table-row>
        <table:named-expressions>
          <table:named-range table:name="_xlnm.Print_Area" table:base-cell-address="$表A.$A$1" table:cell-range-address="$'A1-2'.$A$1:.$AA$48" table:range-usable-as="print-range"/>
        </table:named-expressions>
      </table:table>
      <table:table table:name="A2" table:style-name="ta5" table:print-ranges="A2.P1:A2.AC75">
        <table:table-column table:style-name="co2" table:number-columns-repeated="2" table:default-cell-style-name="ce209"/>
        <table:table-column table:style-name="co14" table:default-cell-style-name="ce209"/>
        <table:table-column table:style-name="co2" table:default-cell-style-name="ce209"/>
        <table:table-column table:style-name="co2" table:default-cell-style-name="ce217"/>
        <table:table-column table:style-name="co9" table:default-cell-style-name="ce227"/>
        <table:table-column table:style-name="co7" table:default-cell-style-name="ce231"/>
        <table:table-column table:style-name="co4" table:number-columns-repeated="6" table:default-cell-style-name="ce231"/>
        <table:table-column table:style-name="co4" table:number-columns-repeated="2" table:default-cell-style-name="ce227"/>
        <table:table-column table:style-name="co5" table:default-cell-style-name="ce209"/>
        <table:table-column table:style-name="co2" table:default-cell-style-name="ce209"/>
        <table:table-column table:style-name="co6" table:default-cell-style-name="ce209"/>
        <table:table-column table:style-name="co2" table:default-cell-style-name="ce209"/>
        <table:table-column table:style-name="co2" table:default-cell-style-name="ce217"/>
        <table:table-column table:style-name="co15" table:default-cell-style-name="ce227"/>
        <table:table-column table:style-name="co15" table:number-columns-repeated="7" table:default-cell-style-name="ce231"/>
        <table:table-column table:style-name="co15" table:default-cell-style-name="ce227"/>
        <table:table-column table:style-name="co10" table:number-columns-repeated="995" table:default-cell-style-name="ce258"/>
        <table:table-row table:style-name="ro7">
          <table:table-cell table:style-name="ce201" office:value-type="string" calcext:value-type="string" table:number-columns-spanned="15" table:number-rows-spanned="1">
            <text:p><text:span text:style-name="T24">表</text:span><text:span text:style-name="T25">A2</text:span><text:span text:style-name="T26">　原住民族就失業情形－按年月別分</text:span></text:p>
          </table:table-cell>
          <table:covered-table-cell table:number-columns-repeated="14" table:style-name="ce210"/>
          <table:table-cell table:style-name="ce201" office:value-type="string" calcext:value-type="string" table:number-columns-spanned="14" table:number-rows-spanned="1">
            <text:p><text:span text:style-name="T24">表</text:span><text:span text:style-name="T25">A2</text:span><text:span text:style-name="T26">　原住民族就失業情形－按年月別分</text:span></text:p>
          </table:table-cell>
          <table:covered-table-cell table:number-columns-repeated="13" table:style-name="ce210"/>
          <table:table-cell table:style-name="ce253" table:number-columns-repeated="995"/>
        </table:table-row>
        <table:table-row table:style-name="ro8">
          <table:table-cell table:style-name="ce202" table:number-columns-repeated="4"/>
          <table:table-cell table:style-name="ce212"/>
          <table:table-cell table:style-name="ce219"/>
          <table:table-cell table:style-name="ce229" table:number-columns-repeated="2"/>
          <table:table-cell table:style-name="ce81" table:number-columns-spanned="2" table:number-rows-spanned="1"/>
          <table:covered-table-cell table:style-name="ce81"/>
          <table:table-cell table:style-name="ce229"/>
          <table:table-cell table:style-name="ce239" table:number-columns-repeated="2"/>
          <table:table-cell table:style-name="ce242"/>
          <table:table-cell table:style-name="ce243" office:value-type="string" calcext:value-type="string">
            <text:p><text:span text:style-name="T16">單位：人</text:span></text:p>
          </table:table-cell>
          <table:table-cell table:style-name="ce202" table:number-columns-repeated="4"/>
          <table:table-cell table:style-name="ce212"/>
          <table:table-cell table:style-name="ce219"/>
          <table:table-cell table:style-name="ce229" table:number-columns-repeated="2"/>
          <table:table-cell table:style-name="ce81" table:number-columns-spanned="2" table:number-rows-spanned="1"/>
          <table:covered-table-cell table:style-name="ce81"/>
          <table:table-cell table:style-name="ce229"/>
          <table:table-cell table:style-name="ce239" table:number-columns-repeated="2"/>
          <table:table-cell table:style-name="ce243" office:value-type="string" calcext:value-type="string">
            <text:p><text:span text:style-name="T16">單位：</text:span><text:span text:style-name="T17">%</text:span></text:p>
          </table:table-cell>
          <table:table-cell table:style-name="ce254" table:number-columns-repeated="995"/>
        </table:table-row>
        <table:table-row table:style-name="ro9">
          <table:table-cell table:style-name="ce203" table:number-columns-repeated="2"/>
          <table:table-cell table:style-name="ce28" office:value-type="string" calcext:value-type="string" table:number-columns-spanned="1" table:number-rows-spanned="2">
            <text:p><text:span text:style-name="T13">項目別</text:span></text:p>
          </table:table-cell>
          <table:table-cell table:style-name="ce203"/>
          <table:table-cell table:style-name="ce213"/>
          <table:table-cell table:style-name="ce220" office:value-type="string" calcext:value-type="string" table:number-columns-spanned="3" table:number-rows-spanned="1">
            <text:p><text:span text:style-name="T16">勞動力人口</text:span></text:p>
          </table:table-cell>
          <table:covered-table-cell table:number-columns-repeated="2" table:style-name="ce220"/>
          <table:table-cell table:style-name="ce234" office:value-type="string" calcext:value-type="string" table:number-columns-spanned="3" table:number-rows-spanned="1">
            <text:p><text:span text:style-name="T16">男</text:span></text:p>
          </table:table-cell>
          <table:covered-table-cell table:style-name="ce237"/>
          <table:covered-table-cell table:style-name="ce238"/>
          <table:table-cell table:style-name="ce240" office:value-type="string" calcext:value-type="string" table:number-columns-spanned="3" table:number-rows-spanned="1">
            <text:p><text:span text:style-name="T16">女</text:span></text:p>
          </table:table-cell>
          <table:covered-table-cell table:number-columns-repeated="2" table:style-name="ce241"/>
          <table:table-cell table:style-name="ce244" office:value-type="string" calcext:value-type="string" table:number-columns-spanned="1" table:number-rows-spanned="2">
            <text:p><text:span text:style-name="T16">樣本數</text:span></text:p>
            <text:p><text:span text:style-name="T27">(</text:span><text:span text:style-name="T18">人</text:span><text:span text:style-name="T17">)</text:span></text:p>
          </table:table-cell>
          <table:table-cell table:style-name="ce246" table:number-columns-repeated="2"/>
          <table:table-cell table:style-name="ce28" office:value-type="string" calcext:value-type="string" table:number-columns-spanned="1" table:number-rows-spanned="2">
            <text:p><text:span text:style-name="T13">項目別</text:span></text:p>
          </table:table-cell>
          <table:table-cell table:style-name="ce246"/>
          <table:table-cell table:style-name="ce249"/>
          <table:table-cell table:style-name="ce220" office:value-type="string" calcext:value-type="string" table:number-columns-spanned="3" table:number-rows-spanned="1">
            <text:p><text:span text:style-name="T16">勞動力人口</text:span></text:p>
          </table:table-cell>
          <table:covered-table-cell table:number-columns-repeated="2" table:style-name="ce220"/>
          <table:table-cell table:style-name="ce234" office:value-type="string" calcext:value-type="string" table:number-columns-spanned="3" table:number-rows-spanned="1">
            <text:p><text:span text:style-name="T16">男</text:span></text:p>
          </table:table-cell>
          <table:covered-table-cell table:style-name="ce237"/>
          <table:covered-table-cell table:style-name="ce238"/>
          <table:table-cell table:style-name="ce241" office:value-type="string" calcext:value-type="string" table:number-columns-spanned="3" table:number-rows-spanned="1">
            <text:p><text:span text:style-name="T16">女</text:span></text:p>
          </table:table-cell>
          <table:covered-table-cell table:number-columns-repeated="2" table:style-name="ce241"/>
          <table:table-cell table:style-name="ce254"/>
          <table:table-cell table:number-columns-repeated="994"/>
        </table:table-row>
        <table:table-row table:style-name="ro10">
          <table:table-cell table:style-name="ce204" table:number-columns-repeated="2"/>
          <table:covered-table-cell table:style-name="ce29"/>
          <table:table-cell table:style-name="ce204"/>
          <table:table-cell table:style-name="ce214"/>
          <table:table-cell table:style-name="ce221" office:value-type="string" calcext:value-type="string">
            <text:p><text:span text:style-name="T16">總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table-cell table:style-name="ce235" office:value-type="string" calcext:value-type="string">
            <text:p><text:span text:style-name="T16">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table-cell table:style-name="ce235" office:value-type="string" calcext:value-type="string">
            <text:p><text:span text:style-name="T16">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covered-table-cell table:style-name="ce245"/>
          <table:table-cell table:style-name="ce247" table:number-columns-repeated="2"/>
          <table:covered-table-cell table:style-name="ce29"/>
          <table:table-cell table:style-name="ce247"/>
          <table:table-cell table:style-name="ce250"/>
          <table:table-cell table:style-name="ce221" office:value-type="string" calcext:value-type="string">
            <text:p><text:span text:style-name="T16">總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table-cell table:style-name="ce235" office:value-type="string" calcext:value-type="string">
            <text:p><text:span text:style-name="T16">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table-cell table:style-name="ce235" office:value-type="string" calcext:value-type="string">
            <text:p><text:span text:style-name="T16">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table-cell table:style-name="ce254"/>
          <table:table-cell table:number-columns-repeated="994"/>
        </table:table-row>
        <table:table-row table:style-name="ro11">
          <table:table-cell table:style-name="ce205" office:value-type="string" calcext:value-type="string" table:number-columns-spanned="4" table:number-rows-spanned="1">
            <text:p>98<text:span text:style-name="T20">年平均</text:span></text:p>
          </table:table-cell>
          <table:covered-table-cell table:number-columns-repeated="3" table:style-name="ce205"/>
          <table:table-cell table:style-name="ce215"/>
          <table:table-cell table:style-name="ce68" office:value-type="float" office:value="218861" calcext:value-type="float">
            <text:p><text:s/>218,861 </text:p>
          </table:table-cell>
          <table:table-cell table:style-name="ce68" office:value-type="float" office:value="201181" calcext:value-type="float">
            <text:p><text:s/>201,181 </text:p>
          </table:table-cell>
          <table:table-cell table:style-name="ce68" office:value-type="float" office:value="17680" calcext:value-type="float">
            <text:p><text:s/>17,680 </text:p>
          </table:table-cell>
          <table:table-cell table:style-name="ce68" office:value-type="float" office:value="116217" calcext:value-type="float">
            <text:p><text:s/>116,217 </text:p>
          </table:table-cell>
          <table:table-cell table:style-name="ce68" office:value-type="float" office:value="106156" calcext:value-type="float">
            <text:p><text:s/>106,156 </text:p>
          </table:table-cell>
          <table:table-cell table:style-name="ce68" office:value-type="float" office:value="10060" calcext:value-type="float">
            <text:p><text:s/>10,060 </text:p>
          </table:table-cell>
          <table:table-cell table:style-name="ce68" office:value-type="float" office:value="102644" calcext:value-type="float">
            <text:p><text:s/>102,644 </text:p>
          </table:table-cell>
          <table:table-cell table:style-name="ce68" office:value-type="float" office:value="95024" calcext:value-type="float">
            <text:p><text:s/>95,024 </text:p>
          </table:table-cell>
          <table:table-cell table:style-name="ce68" office:value-type="float" office:value="7620" calcext:value-type="float">
            <text:p><text:s/>7,620 </text:p>
          </table:table-cell>
          <table:table-cell table:style-name="ce68" office:value-type="float" office:value="6956.43357825188" calcext:value-type="float">
            <text:p><text:s/>6,956 </text:p>
          </table:table-cell>
          <table:table-cell table:style-name="ce205" office:value-type="string" calcext:value-type="string" table:number-columns-spanned="4" table:number-rows-spanned="1">
            <text:p>98<text:span text:style-name="T20">年平均</text:span></text:p>
          </table:table-cell>
          <table:covered-table-cell table:number-columns-repeated="3" table:style-name="ce205"/>
          <table:table-cell table:style-name="ce215"/>
          <table:table-cell table:style-name="ce107" office:value-type="float" office:value="100" calcext:value-type="float">
            <text:p><text:s/>100.00 </text:p>
          </table:table-cell>
          <table:table-cell table:style-name="ce119" office:value-type="float" office:value="91.9218133884063" calcext:value-type="float">
            <text:p><text:s/>91.92 </text:p>
          </table:table-cell>
          <table:table-cell table:style-name="ce119" office:value-type="float" office:value="8.07818661159366" calcext:value-type="float">
            <text:p><text:s/>8.08 </text:p>
          </table:table-cell>
          <table:table-cell table:style-name="ce119" office:value-type="float" office:value="100" calcext:value-type="float">
            <text:p><text:s/>100.00 </text:p>
          </table:table-cell>
          <table:table-cell table:style-name="ce119" office:value-type="float" office:value="91.3429188500822" calcext:value-type="float">
            <text:p><text:s/>91.34 </text:p>
          </table:table-cell>
          <table:table-cell table:style-name="ce119" office:value-type="float" office:value="8.65622069060465" calcext:value-type="float">
            <text:p><text:s/>8.66 </text:p>
          </table:table-cell>
          <table:table-cell table:style-name="ce119" office:value-type="float" office:value="100" calcext:value-type="float">
            <text:p><text:s/>100.00 </text:p>
          </table:table-cell>
          <table:table-cell table:style-name="ce119" office:value-type="float" office:value="92.5762830754842" calcext:value-type="float">
            <text:p><text:s/>92.58 </text:p>
          </table:table-cell>
          <table:table-cell table:style-name="ce119" office:value-type="float" office:value="7.4237169245158" calcext:value-type="float">
            <text:p><text:s/>7.42 </text:p>
          </table:table-cell>
          <table:table-cell table:style-name="ce255" table:number-columns-repeated="995"/>
        </table:table-row>
        <table:table-row table:style-name="ro11" table:visibility="collapse">
          <table:table-cell table:style-name="ce206"/>
          <table:table-cell table:style-name="ce206" office:value-type="string" calcext:value-type="string" table:number-columns-spanned="2" table:number-rows-spanned="1">
            <text:p>98<text:span text:style-name="T16">年</text:span><text:span text:style-name="T17">12</text:span><text:span text:style-name="T18">月</text:span></text:p>
          </table:table-cell>
          <table:covered-table-cell table:style-name="ce206"/>
          <table:table-cell table:style-name="ce211"/>
          <table:table-cell table:style-name="ce216"/>
          <table:table-cell table:style-name="ce69" office:value-type="float" office:value="219465" calcext:value-type="float">
            <text:p><text:s/>219,465 </text:p>
          </table:table-cell>
          <table:table-cell table:style-name="ce69" office:value-type="float" office:value="203412" calcext:value-type="float">
            <text:p><text:s/>203,412 </text:p>
          </table:table-cell>
          <table:table-cell table:style-name="ce69" office:value-type="float" office:value="16053" calcext:value-type="float">
            <text:p><text:s/>16,053 </text:p>
          </table:table-cell>
          <table:table-cell table:style-name="ce69" office:value-type="float" office:value="117124" calcext:value-type="float">
            <text:p><text:s/>117,124 </text:p>
          </table:table-cell>
          <table:table-cell table:style-name="ce69" office:value-type="float" office:value="108119" calcext:value-type="float">
            <text:p><text:s/>108,119 </text:p>
          </table:table-cell>
          <table:table-cell table:style-name="ce69" office:value-type="float" office:value="9005" calcext:value-type="float">
            <text:p><text:s/>9,005 </text:p>
          </table:table-cell>
          <table:table-cell table:style-name="ce69" office:value-type="float" office:value="102341" calcext:value-type="float">
            <text:p><text:s/>102,341 </text:p>
          </table:table-cell>
          <table:table-cell table:style-name="ce69" office:value-type="float" office:value="95293" calcext:value-type="float">
            <text:p><text:s/>95,293 </text:p>
          </table:table-cell>
          <table:table-cell table:style-name="ce69" office:value-type="float" office:value="7048" calcext:value-type="float">
            <text:p><text:s/>7,048 </text:p>
          </table:table-cell>
          <table:table-cell table:style-name="ce69" office:value-type="float" office:value="6956.43357825188" calcext:value-type="float">
            <text:p><text:s/>6,956 </text:p>
          </table:table-cell>
          <table:table-cell table:style-name="ce206"/>
          <table:table-cell table:style-name="ce206" office:value-type="string" calcext:value-type="string" table:number-columns-spanned="2" table:number-rows-spanned="1">
            <text:p>98<text:span text:style-name="T16">年</text:span><text:span text:style-name="T17">12</text:span><text:span text:style-name="T18">月</text:span></text:p>
          </table:table-cell>
          <table:covered-table-cell table:style-name="ce206"/>
          <table:table-cell table:style-name="ce211"/>
          <table:table-cell table:style-name="ce216"/>
          <table:table-cell table:style-name="ce108" office:value-type="float" office:value="100" calcext:value-type="float">
            <text:p><text:s/>100.00 </text:p>
          </table:table-cell>
          <table:table-cell table:style-name="ce120" office:value-type="float" office:value="92.6853940263823" calcext:value-type="float">
            <text:p><text:s/>92.69 </text:p>
          </table:table-cell>
          <table:table-cell table:style-name="ce120" office:value-type="float" office:value="7.31460597361766" calcext:value-type="float">
            <text:p><text:s/>7.31 </text:p>
          </table:table-cell>
          <table:table-cell table:style-name="ce120" office:value-type="float" office:value="100" calcext:value-type="float">
            <text:p><text:s/>100.00 </text:p>
          </table:table-cell>
          <table:table-cell table:style-name="ce120" office:value-type="float" office:value="92.3115672278952" calcext:value-type="float">
            <text:p><text:s/>92.31 </text:p>
          </table:table-cell>
          <table:table-cell table:style-name="ce120" office:value-type="float" office:value="7.68843277210478" calcext:value-type="float">
            <text:p><text:s/>7.69 </text:p>
          </table:table-cell>
          <table:table-cell table:style-name="ce120" office:value-type="float" office:value="100" calcext:value-type="float">
            <text:p><text:s/>100.00 </text:p>
          </table:table-cell>
          <table:table-cell table:style-name="ce120" office:value-type="float" office:value="93.1132195307843" calcext:value-type="float">
            <text:p><text:s/>93.11 </text:p>
          </table:table-cell>
          <table:table-cell table:style-name="ce120" office:value-type="float" office:value="6.88678046921566" calcext:value-type="float">
            <text:p><text:s/>6.89 </text:p>
          </table:table-cell>
          <table:table-cell table:style-name="ce255"/>
          <table:table-cell table:style-name="ce260" table:number-columns-repeated="994"/>
        </table:table-row>
        <table:table-row table:style-name="ro12">
          <table:table-cell table:style-name="ce205" office:value-type="string" calcext:value-type="string" table:number-columns-spanned="4" table:number-rows-spanned="1">
            <text:p>99<text:span text:style-name="T20">年平均</text:span></text:p>
          </table:table-cell>
          <table:covered-table-cell table:number-columns-repeated="3" table:style-name="ce205"/>
          <table:table-cell table:style-name="ce215"/>
          <table:table-cell table:style-name="ce68" table:formula="of:=AVERAGE([.F8:.F11])" office:value-type="float" office:value="224521.25" calcext:value-type="float">
            <text:p><text:s/>224,521 </text:p>
          </table:table-cell>
          <table:table-cell table:style-name="ce68" table:formula="of:=AVERAGE([.G8:.G11])" office:value-type="float" office:value="211285.25" calcext:value-type="float">
            <text:p><text:s/>211,285 </text:p>
          </table:table-cell>
          <table:table-cell table:style-name="ce68" table:formula="of:=AVERAGE([.H8:.H11])" office:value-type="float" office:value="13236.25" calcext:value-type="float">
            <text:p><text:s/>13,236 </text:p>
          </table:table-cell>
          <table:table-cell table:style-name="ce68" table:formula="of:=AVERAGE([.I8:.I11])" office:value-type="float" office:value="119001.25" calcext:value-type="float">
            <text:p><text:s/>119,001 </text:p>
          </table:table-cell>
          <table:table-cell table:style-name="ce68" table:formula="of:=AVERAGE([.J8:.J11])" office:value-type="float" office:value="112241.75" calcext:value-type="float">
            <text:p><text:s/>112,242 </text:p>
          </table:table-cell>
          <table:table-cell table:style-name="ce68" table:formula="of:=AVERAGE([.K8:.K11])" office:value-type="float" office:value="6759.5" calcext:value-type="float">
            <text:p><text:s/>6,760 </text:p>
          </table:table-cell>
          <table:table-cell table:style-name="ce68" table:formula="of:=AVERAGE([.L8:.L11])" office:value-type="float" office:value="105519.75" calcext:value-type="float">
            <text:p><text:s/>105,520 </text:p>
          </table:table-cell>
          <table:table-cell table:style-name="ce68" table:formula="of:=AVERAGE([.M8:.M11])" office:value-type="float" office:value="99043.75" calcext:value-type="float">
            <text:p><text:s/>99,044 </text:p>
          </table:table-cell>
          <table:table-cell table:style-name="ce68" table:formula="of:=AVERAGE([.N8:.N11])" office:value-type="float" office:value="6476" calcext:value-type="float">
            <text:p><text:s/>6,476 </text:p>
          </table:table-cell>
          <table:table-cell table:style-name="ce68" table:formula="of:=AVERAGE([.O8:.O11])" office:value-type="float" office:value="6255.23593302867" calcext:value-type="float">
            <text:p><text:s/>6,255 </text:p>
          </table:table-cell>
          <table:table-cell table:style-name="ce205" office:value-type="string" calcext:value-type="string" table:number-columns-spanned="4" table:number-rows-spanned="1">
            <text:p>99<text:span text:style-name="T20">年平均</text:span></text:p>
          </table:table-cell>
          <table:covered-table-cell table:number-columns-repeated="3" table:style-name="ce205"/>
          <table:table-cell table:style-name="ce215"/>
          <table:table-cell table:style-name="ce107" table:formula="of:=SUM([.V7:.W7])" office:value-type="float" office:value="100.000111348035" calcext:value-type="float">
            <text:p><text:s/>100.00 </text:p>
          </table:table-cell>
          <table:table-cell table:style-name="ce119" table:formula="of:=[.G7]/[.F7]*100" office:value-type="float" office:value="94.1047896357249" calcext:value-type="float">
            <text:p><text:s/>94.10 </text:p>
          </table:table-cell>
          <table:table-cell table:style-name="ce119" table:formula="of:=[.H7]/[.F7]*100" office:value-type="float" office:value="5.89532171231008" calcext:value-type="float">
            <text:p><text:s/>5.90 </text:p>
          </table:table-cell>
          <table:table-cell table:style-name="ce119" table:formula="of:=SUM([.Y7:.Z7])" office:value-type="float" office:value="100" calcext:value-type="float">
            <text:p><text:s/>100.00 </text:p>
          </table:table-cell>
          <table:table-cell table:style-name="ce119" table:formula="of:=[.J7]/[.I7]*100" office:value-type="float" office:value="94.3198075650466" calcext:value-type="float">
            <text:p><text:s/>94.32 </text:p>
          </table:table-cell>
          <table:table-cell table:style-name="ce119" table:formula="of:=[.K7]/[.I7]*100" office:value-type="float" office:value="5.68019243495341" calcext:value-type="float">
            <text:p><text:s/>5.68 </text:p>
          </table:table-cell>
          <table:table-cell table:style-name="ce119" table:formula="of:=SUM([.AB7:.AC7])" office:value-type="float" office:value="100" calcext:value-type="float">
            <text:p><text:s/>100.00 </text:p>
          </table:table-cell>
          <table:table-cell table:style-name="ce119" table:formula="of:=[.M7]/[.L7]*100" office:value-type="float" office:value="93.8627602889506" calcext:value-type="float">
            <text:p><text:s/>93.86 </text:p>
          </table:table-cell>
          <table:table-cell table:style-name="ce119" table:formula="of:=[.N7]/[.L7]*100" office:value-type="float" office:value="6.13723971104935" calcext:value-type="float">
            <text:p><text:s/>6.14 </text:p>
          </table:table-cell>
          <table:table-cell table:style-name="ce255" table:number-columns-repeated="995"/>
        </table:table-row>
        <table:table-row table:style-name="ro12" table:visibility="collapse">
          <table:table-cell table:style-name="ce206"/>
          <table:table-cell table:style-name="ce25" office:value-type="string" calcext:value-type="string" table:number-columns-spanned="2" table:number-rows-spanned="1">
            <text:p>1.<text:span text:style-name="T4">本調查以民國</text:span><text:span text:style-name="T5">108</text:span><text:span text:style-name="T6">年</text:span><text:span text:style-name="T5">3</text:span><text:span text:style-name="T6">月</text:span><text:span text:style-name="T5">10</text:span><text:span text:style-name="T6">日至</text:span><text:span text:style-name="T5">108</text:span><text:span text:style-name="T6">年</text:span><text:span text:style-name="T5">3</text:span><text:span text:style-name="T6">月</text:span><text:span text:style-name="T5">16</text:span><text:span text:style-name="T6">日為調查資料標準週。</text:span></text:p>
          </table:table-cell>
          <table:covered-table-cell table:style-name="ce206"/>
          <table:table-cell table:style-name="ce211"/>
          <table:table-cell table:style-name="ce216"/>
          <table:table-cell table:style-name="ce69" office:value-type="float" office:value="217535" calcext:value-type="float">
            <text:p><text:s/>217,535 </text:p>
          </table:table-cell>
          <table:table-cell table:style-name="ce69" office:value-type="float" office:value="202338" calcext:value-type="float">
            <text:p><text:s/>202,338 </text:p>
          </table:table-cell>
          <table:table-cell table:style-name="ce69" office:value-type="float" office:value="15197" calcext:value-type="float">
            <text:p><text:s/>15,197 </text:p>
          </table:table-cell>
          <table:table-cell table:style-name="ce69" office:value-type="float" office:value="116640" calcext:value-type="float">
            <text:p><text:s/>116,640 </text:p>
          </table:table-cell>
          <table:table-cell table:style-name="ce69" office:value-type="float" office:value="108158" calcext:value-type="float">
            <text:p><text:s/>108,158 </text:p>
          </table:table-cell>
          <table:table-cell table:style-name="ce69" office:value-type="float" office:value="8482" calcext:value-type="float">
            <text:p><text:s/>8,482 </text:p>
          </table:table-cell>
          <table:table-cell table:style-name="ce69" office:value-type="float" office:value="100895" calcext:value-type="float">
            <text:p><text:s/>100,895 </text:p>
          </table:table-cell>
          <table:table-cell table:style-name="ce69" office:value-type="float" office:value="94181" calcext:value-type="float">
            <text:p><text:s/>94,181 </text:p>
          </table:table-cell>
          <table:table-cell table:style-name="ce69" office:value-type="float" office:value="6714" calcext:value-type="float">
            <text:p><text:s/>6,714 </text:p>
          </table:table-cell>
          <table:table-cell table:style-name="ce69" office:value-type="float" office:value="6168.22334835637" calcext:value-type="float">
            <text:p><text:s/>6,168 </text:p>
          </table:table-cell>
          <table:table-cell table:style-name="ce206"/>
          <table:table-cell table:style-name="ce206" office:value-type="string" calcext:value-type="string" table:number-columns-spanned="2" table:number-rows-spanned="1">
            <text:p>99<text:span text:style-name="T16">年</text:span><text:span text:style-name="T17">3</text:span><text:span text:style-name="T18">月</text:span></text:p>
          </table:table-cell>
          <table:covered-table-cell table:style-name="ce206"/>
          <table:table-cell table:style-name="ce211"/>
          <table:table-cell table:style-name="ce216"/>
          <table:table-cell table:style-name="ce108" table:formula="of:=SUM([.V8:.W8])" office:value-type="float" office:value="100" calcext:value-type="float">
            <text:p><text:s/>100.00 </text:p>
          </table:table-cell>
          <table:table-cell table:style-name="ce120" table:formula="of:=[.G8]/[.F8]*100" office:value-type="float" office:value="93.0139977474889" calcext:value-type="float">
            <text:p><text:s/>93.01 </text:p>
          </table:table-cell>
          <table:table-cell table:style-name="ce120" table:formula="of:=[.H8]/[.F8]*100" office:value-type="float" office:value="6.98600225251109" calcext:value-type="float">
            <text:p><text:s/>6.99 </text:p>
          </table:table-cell>
          <table:table-cell table:style-name="ce120" table:formula="of:=SUM([.Y8:.Z8])" office:value-type="float" office:value="100" calcext:value-type="float">
            <text:p><text:s/>100.00 </text:p>
          </table:table-cell>
          <table:table-cell table:style-name="ce120" table:formula="of:=[.J8]/[.I8]*100" office:value-type="float" office:value="92.7280521262003" calcext:value-type="float">
            <text:p><text:s/>92.73 </text:p>
          </table:table-cell>
          <table:table-cell table:style-name="ce120" table:formula="of:=[.K8]/[.I8]*100" office:value-type="float" office:value="7.27194787379973" calcext:value-type="float">
            <text:p><text:s/>7.27 </text:p>
          </table:table-cell>
          <table:table-cell table:style-name="ce120" table:formula="of:=SUM([.AB8:.AC8])" office:value-type="float" office:value="100" calcext:value-type="float">
            <text:p><text:s/>100.00 </text:p>
          </table:table-cell>
          <table:table-cell table:style-name="ce120" table:formula="of:=[.M8]/[.L8]*100" office:value-type="float" office:value="93.3455572625006" calcext:value-type="float">
            <text:p><text:s/>93.35 </text:p>
          </table:table-cell>
          <table:table-cell table:style-name="ce120" table:formula="of:=[.N8]/[.L8]*100" office:value-type="float" office:value="6.65444273749938" calcext:value-type="float">
            <text:p><text:s/>6.65 </text:p>
          </table:table-cell>
          <table:table-cell table:style-name="ce255"/>
          <table:table-cell table:style-name="ce260" table:number-columns-repeated="994"/>
        </table:table-row>
        <table:table-row table:style-name="ro12" table:visibility="collapse">
          <table:table-cell table:style-name="ce206"/>
          <table:table-cell table:style-name="ce206" office:value-type="string" calcext:value-type="string" table:number-columns-spanned="2" table:number-rows-spanned="1">
            <text:p>99<text:span text:style-name="T16">年</text:span><text:span text:style-name="T17">6</text:span><text:span text:style-name="T18">月</text:span></text:p>
          </table:table-cell>
          <table:covered-table-cell table:style-name="ce206"/>
          <table:table-cell table:style-name="ce211"/>
          <table:table-cell table:style-name="ce216"/>
          <table:table-cell table:style-name="ce69" office:value-type="float" office:value="224217" calcext:value-type="float">
            <text:p><text:s/>224,217 </text:p>
          </table:table-cell>
          <table:table-cell table:style-name="ce69" office:value-type="float" office:value="210395" calcext:value-type="float">
            <text:p><text:s/>210,395 </text:p>
          </table:table-cell>
          <table:table-cell table:style-name="ce69" office:value-type="float" office:value="13822" calcext:value-type="float">
            <text:p><text:s/>13,822 </text:p>
          </table:table-cell>
          <table:table-cell table:style-name="ce69" office:value-type="float" office:value="118272" calcext:value-type="float">
            <text:p><text:s/>118,272 </text:p>
          </table:table-cell>
          <table:table-cell table:style-name="ce69" office:value-type="float" office:value="111959" calcext:value-type="float">
            <text:p><text:s/>111,959 </text:p>
          </table:table-cell>
          <table:table-cell table:style-name="ce69" office:value-type="float" office:value="6313" calcext:value-type="float">
            <text:p><text:s/>6,313 </text:p>
          </table:table-cell>
          <table:table-cell table:style-name="ce69" office:value-type="float" office:value="105945" calcext:value-type="float">
            <text:p><text:s/>105,945 </text:p>
          </table:table-cell>
          <table:table-cell table:style-name="ce69" office:value-type="float" office:value="98436" calcext:value-type="float">
            <text:p><text:s/>98,436 </text:p>
          </table:table-cell>
          <table:table-cell table:style-name="ce69" office:value-type="float" office:value="7509" calcext:value-type="float">
            <text:p><text:s/>7,509 </text:p>
          </table:table-cell>
          <table:table-cell table:style-name="ce69" office:value-type="float" office:value="6198.94479081476" calcext:value-type="float">
            <text:p><text:s/>6,199 </text:p>
          </table:table-cell>
          <table:table-cell table:style-name="ce206"/>
          <table:table-cell table:style-name="ce206" office:value-type="string" calcext:value-type="string" table:number-columns-spanned="2" table:number-rows-spanned="1">
            <text:p>99<text:span text:style-name="T16">年</text:span><text:span text:style-name="T17">6</text:span><text:span text:style-name="T18">月</text:span></text:p>
          </table:table-cell>
          <table:covered-table-cell table:style-name="ce206"/>
          <table:table-cell table:style-name="ce211"/>
          <table:table-cell table:style-name="ce216"/>
          <table:table-cell table:style-name="ce108" table:formula="of:=SUM([.V9:.W9])" office:value-type="float" office:value="100" calcext:value-type="float">
            <text:p><text:s/>100.00 </text:p>
          </table:table-cell>
          <table:table-cell table:style-name="ce120" table:formula="of:=[.G9]/[.F9]*100" office:value-type="float" office:value="93.8354362068889" calcext:value-type="float">
            <text:p><text:s/>93.84 </text:p>
          </table:table-cell>
          <table:table-cell table:style-name="ce120" table:formula="of:=[.H9]/[.F9]*100" office:value-type="float" office:value="6.16456379311114" calcext:value-type="float">
            <text:p><text:s/>6.16 </text:p>
          </table:table-cell>
          <table:table-cell table:style-name="ce120" table:formula="of:=SUM([.Y9:.Z9])" office:value-type="float" office:value="100" calcext:value-type="float">
            <text:p><text:s/>100.00 </text:p>
          </table:table-cell>
          <table:table-cell table:style-name="ce120" table:formula="of:=[.J9]/[.I9]*100" office:value-type="float" office:value="94.6623038419913" calcext:value-type="float">
            <text:p><text:s/>94.66 </text:p>
          </table:table-cell>
          <table:table-cell table:style-name="ce120" table:formula="of:=[.K9]/[.I9]*100" office:value-type="float" office:value="5.33769615800866" calcext:value-type="float">
            <text:p><text:s/>5.34 </text:p>
          </table:table-cell>
          <table:table-cell table:style-name="ce120" table:formula="of:=SUM([.AB9:.AC9])" office:value-type="float" office:value="100" calcext:value-type="float">
            <text:p><text:s/>100.00 </text:p>
          </table:table-cell>
          <table:table-cell table:style-name="ce120" table:formula="of:=[.M9]/[.L9]*100" office:value-type="float" office:value="92.9123601868894" calcext:value-type="float">
            <text:p><text:s/>92.91 </text:p>
          </table:table-cell>
          <table:table-cell table:style-name="ce120" table:formula="of:=[.N9]/[.L9]*100" office:value-type="float" office:value="7.08763981311058" calcext:value-type="float">
            <text:p><text:s/>7.09 </text:p>
          </table:table-cell>
          <table:table-cell table:style-name="ce255"/>
          <table:table-cell table:style-name="ce260" table:number-columns-repeated="994"/>
        </table:table-row>
        <table:table-row table:style-name="ro12" table:visibility="collapse">
          <table:table-cell table:style-name="ce206"/>
          <table:table-cell table:style-name="ce206" office:value-type="string" calcext:value-type="string" table:number-columns-spanned="2" table:number-rows-spanned="1">
            <text:p>99<text:span text:style-name="T16">年</text:span><text:span text:style-name="T17">9</text:span><text:span text:style-name="T18">月</text:span></text:p>
          </table:table-cell>
          <table:covered-table-cell table:style-name="ce206"/>
          <table:table-cell table:style-name="ce211"/>
          <table:table-cell table:style-name="ce216"/>
          <table:table-cell table:style-name="ce69" office:value-type="float" office:value="227122" calcext:value-type="float">
            <text:p><text:s/>227,122 </text:p>
          </table:table-cell>
          <table:table-cell table:style-name="ce69" office:value-type="float" office:value="214814" calcext:value-type="float">
            <text:p><text:s/>214,814 </text:p>
          </table:table-cell>
          <table:table-cell table:style-name="ce69" office:value-type="float" office:value="12308" calcext:value-type="float">
            <text:p><text:s/>12,308 </text:p>
          </table:table-cell>
          <table:table-cell table:style-name="ce69" office:value-type="float" office:value="119760" calcext:value-type="float">
            <text:p><text:s/>119,760 </text:p>
          </table:table-cell>
          <table:table-cell table:style-name="ce69" office:value-type="float" office:value="113494" calcext:value-type="float">
            <text:p><text:s/>113,494 </text:p>
          </table:table-cell>
          <table:table-cell table:style-name="ce69" office:value-type="float" office:value="6266" calcext:value-type="float">
            <text:p><text:s/>6,266 </text:p>
          </table:table-cell>
          <table:table-cell table:style-name="ce69" office:value-type="float" office:value="107361" calcext:value-type="float">
            <text:p><text:s/>107,361 </text:p>
          </table:table-cell>
          <table:table-cell table:style-name="ce69" office:value-type="float" office:value="101320" calcext:value-type="float">
            <text:p><text:s/>101,320 </text:p>
          </table:table-cell>
          <table:table-cell table:style-name="ce69" office:value-type="float" office:value="6041" calcext:value-type="float">
            <text:p><text:s/>6,041 </text:p>
          </table:table-cell>
          <table:table-cell table:style-name="ce69" office:value-type="float" office:value="6293.17983232344" calcext:value-type="float">
            <text:p><text:s/>6,293 </text:p>
          </table:table-cell>
          <table:table-cell table:style-name="ce206"/>
          <table:table-cell table:style-name="ce206" office:value-type="string" calcext:value-type="string" table:number-columns-spanned="2" table:number-rows-spanned="1">
            <text:p>99<text:span text:style-name="T16">年</text:span><text:span text:style-name="T17">9</text:span><text:span text:style-name="T18">月</text:span></text:p>
          </table:table-cell>
          <table:covered-table-cell table:style-name="ce206"/>
          <table:table-cell table:style-name="ce211"/>
          <table:table-cell table:style-name="ce216"/>
          <table:table-cell table:style-name="ce108" table:formula="of:=SUM([.V10:.W10])" office:value-type="float" office:value="100" calcext:value-type="float">
            <text:p><text:s/>100.00 </text:p>
          </table:table-cell>
          <table:table-cell table:style-name="ce120" table:formula="of:=[.G10]/[.F10]*100" office:value-type="float" office:value="94.5808860436241" calcext:value-type="float">
            <text:p><text:s/>94.58 </text:p>
          </table:table-cell>
          <table:table-cell table:style-name="ce120" table:formula="of:=[.H10]/[.F10]*100" office:value-type="float" office:value="5.41911395637587" calcext:value-type="float">
            <text:p><text:s/>5.42 </text:p>
          </table:table-cell>
          <table:table-cell table:style-name="ce120" table:formula="of:=SUM([.Y10:.Z10])" office:value-type="float" office:value="100" calcext:value-type="float">
            <text:p><text:s/>100.00 </text:p>
          </table:table-cell>
          <table:table-cell table:style-name="ce120" table:formula="of:=[.J10]/[.I10]*100" office:value-type="float" office:value="94.7678690714763" calcext:value-type="float">
            <text:p><text:s/>94.77 </text:p>
          </table:table-cell>
          <table:table-cell table:style-name="ce120" table:formula="of:=[.K10]/[.I10]*100" office:value-type="float" office:value="5.23213092852371" calcext:value-type="float">
            <text:p><text:s/>5.23 </text:p>
          </table:table-cell>
          <table:table-cell table:style-name="ce120" table:formula="of:=SUM([.AB10:.AC10])" office:value-type="float" office:value="100" calcext:value-type="float">
            <text:p><text:s/>100.00 </text:p>
          </table:table-cell>
          <table:table-cell table:style-name="ce120" table:formula="of:=[.M10]/[.L10]*100" office:value-type="float" office:value="94.3731895194717" calcext:value-type="float">
            <text:p><text:s/>94.37 </text:p>
          </table:table-cell>
          <table:table-cell table:style-name="ce120" table:formula="of:=[.N10]/[.L10]*100" office:value-type="float" office:value="5.62681048052831" calcext:value-type="float">
            <text:p><text:s/>5.63 </text:p>
          </table:table-cell>
          <table:table-cell table:style-name="ce255"/>
          <table:table-cell table:style-name="ce260" table:number-columns-repeated="994"/>
        </table:table-row>
        <table:table-row table:style-name="ro12" table:visibility="collapse">
          <table:table-cell table:style-name="ce206"/>
          <table:table-cell table:style-name="ce206" office:value-type="string" calcext:value-type="string" table:number-columns-spanned="2" table:number-rows-spanned="1">
            <text:p>99<text:span text:style-name="T16">年</text:span><text:span text:style-name="T17">12</text:span><text:span text:style-name="T18">月</text:span></text:p>
          </table:table-cell>
          <table:covered-table-cell table:style-name="ce206"/>
          <table:table-cell table:style-name="ce211"/>
          <table:table-cell table:style-name="ce216"/>
          <table:table-cell table:style-name="ce69" office:value-type="float" office:value="229211" calcext:value-type="float">
            <text:p><text:s/>229,211 </text:p>
          </table:table-cell>
          <table:table-cell table:style-name="ce69" office:value-type="float" office:value="217594" calcext:value-type="float">
            <text:p><text:s/>217,594 </text:p>
          </table:table-cell>
          <table:table-cell table:style-name="ce69" office:value-type="float" office:value="11618" calcext:value-type="float">
            <text:p><text:s/>11,618 </text:p>
          </table:table-cell>
          <table:table-cell table:style-name="ce69" office:value-type="float" office:value="121333" calcext:value-type="float">
            <text:p><text:s/>121,333 </text:p>
          </table:table-cell>
          <table:table-cell table:style-name="ce69" office:value-type="float" office:value="115356" calcext:value-type="float">
            <text:p><text:s/>115,356 </text:p>
          </table:table-cell>
          <table:table-cell table:style-name="ce69" office:value-type="float" office:value="5977" calcext:value-type="float">
            <text:p><text:s/>5,977 </text:p>
          </table:table-cell>
          <table:table-cell table:style-name="ce69" office:value-type="float" office:value="107878" calcext:value-type="float">
            <text:p><text:s/>107,878 </text:p>
          </table:table-cell>
          <table:table-cell table:style-name="ce69" office:value-type="float" office:value="102238" calcext:value-type="float">
            <text:p><text:s/>102,238 </text:p>
          </table:table-cell>
          <table:table-cell table:style-name="ce69" office:value-type="float" office:value="5640" calcext:value-type="float">
            <text:p><text:s/>5,640 </text:p>
          </table:table-cell>
          <table:table-cell table:style-name="ce69" office:value-type="float" office:value="6360.59576062014" calcext:value-type="float">
            <text:p><text:s/>6,361 </text:p>
          </table:table-cell>
          <table:table-cell table:style-name="ce206"/>
          <table:table-cell table:style-name="ce206" office:value-type="string" calcext:value-type="string" table:number-columns-spanned="2" table:number-rows-spanned="1">
            <text:p>99<text:span text:style-name="T16">年</text:span><text:span text:style-name="T17">12</text:span><text:span text:style-name="T18">月</text:span></text:p>
          </table:table-cell>
          <table:covered-table-cell table:style-name="ce206"/>
          <table:table-cell table:style-name="ce211"/>
          <table:table-cell table:style-name="ce216"/>
          <table:table-cell table:style-name="ce108" table:formula="of:=SUM([.V11:.W11])" office:value-type="float" office:value="100.000436279236" calcext:value-type="float">
            <text:p><text:s/>100.00 </text:p>
          </table:table-cell>
          <table:table-cell table:style-name="ce120" table:formula="of:=[.G11]/[.F11]*100" office:value-type="float" office:value="94.9317441135024" calcext:value-type="float">
            <text:p><text:s/>94.93 </text:p>
          </table:table-cell>
          <table:table-cell table:style-name="ce120" table:formula="of:=[.H11]/[.F11]*100" office:value-type="float" office:value="5.06869216573376" calcext:value-type="float">
            <text:p><text:s/>5.07 </text:p>
          </table:table-cell>
          <table:table-cell table:style-name="ce120" table:formula="of:=SUM([.Y11:.Z11])" office:value-type="float" office:value="100" calcext:value-type="float">
            <text:p><text:s/>100.00 </text:p>
          </table:table-cell>
          <table:table-cell table:style-name="ce120" table:formula="of:=[.J11]/[.I11]*100" office:value-type="float" office:value="95.0738875656252" calcext:value-type="float">
            <text:p><text:s/>95.07 </text:p>
          </table:table-cell>
          <table:table-cell table:style-name="ce120" table:formula="of:=[.K11]/[.I11]*100" office:value-type="float" office:value="4.92611243437482" calcext:value-type="float">
            <text:p><text:s/>4.93 </text:p>
          </table:table-cell>
          <table:table-cell table:style-name="ce120" table:formula="of:=SUM([.AB11:.AC11])" office:value-type="float" office:value="100" calcext:value-type="float">
            <text:p><text:s/>100.00 </text:p>
          </table:table-cell>
          <table:table-cell table:style-name="ce120" table:formula="of:=[.M11]/[.L11]*100" office:value-type="float" office:value="94.7718719294017" calcext:value-type="float">
            <text:p><text:s/>94.77 </text:p>
          </table:table-cell>
          <table:table-cell table:style-name="ce120" table:formula="of:=[.N11]/[.L11]*100" office:value-type="float" office:value="5.22812807059827" calcext:value-type="float">
            <text:p><text:s/>5.23 </text:p>
          </table:table-cell>
          <table:table-cell table:style-name="ce255"/>
          <table:table-cell table:style-name="ce260" table:number-columns-repeated="994"/>
        </table:table-row>
        <table:table-row table:style-name="ro12">
          <table:table-cell table:style-name="ce205" office:value-type="string" calcext:value-type="string" table:number-columns-spanned="4" table:number-rows-spanned="1">
            <text:p>100<text:span text:style-name="T20">年平均</text:span></text:p>
          </table:table-cell>
          <table:covered-table-cell table:number-columns-repeated="3" table:style-name="ce205"/>
          <table:table-cell table:style-name="ce215"/>
          <table:table-cell table:style-name="ce68" table:formula="of:=AVERAGE([.F13:.F16])" office:value-type="float" office:value="231547.75" calcext:value-type="float">
            <text:p><text:s/>231,548 </text:p>
          </table:table-cell>
          <table:table-cell table:style-name="ce68" table:formula="of:=AVERAGE([.G13:.G16])" office:value-type="float" office:value="219228.75" calcext:value-type="float">
            <text:p><text:s/>219,229 </text:p>
          </table:table-cell>
          <table:table-cell table:style-name="ce68" table:formula="of:=AVERAGE([.H13:.H16])" office:value-type="float" office:value="12319.25" calcext:value-type="float">
            <text:p><text:s/>12,319 </text:p>
          </table:table-cell>
          <table:table-cell table:style-name="ce68" table:formula="of:=AVERAGE([.I13:.I16])" office:value-type="float" office:value="125248.5" calcext:value-type="float">
            <text:p><text:s/>125,249 </text:p>
          </table:table-cell>
          <table:table-cell table:style-name="ce68" table:formula="of:=AVERAGE([.J13:.J16])" office:value-type="float" office:value="118813.5" calcext:value-type="float">
            <text:p><text:s/>118,814 </text:p>
          </table:table-cell>
          <table:table-cell table:style-name="ce68" table:formula="of:=AVERAGE([.K13:.K16])" office:value-type="float" office:value="6435.25" calcext:value-type="float">
            <text:p><text:s/>6,435 </text:p>
          </table:table-cell>
          <table:table-cell table:style-name="ce68" table:formula="of:=AVERAGE([.L13:.L16])" office:value-type="float" office:value="106299.25" calcext:value-type="float">
            <text:p><text:s/>106,299 </text:p>
          </table:table-cell>
          <table:table-cell table:style-name="ce68" table:formula="of:=AVERAGE([.M13:.M16])" office:value-type="float" office:value="100415.25" calcext:value-type="float">
            <text:p><text:s/>100,415 </text:p>
          </table:table-cell>
          <table:table-cell table:style-name="ce68" table:formula="of:=AVERAGE([.N13:.N16])" office:value-type="float" office:value="5884" calcext:value-type="float">
            <text:p><text:s/>5,884 </text:p>
          </table:table-cell>
          <table:table-cell table:style-name="ce68" table:formula="of:=AVERAGE([.O13:.O16])" office:value-type="float" office:value="8837.45627645539" calcext:value-type="float">
            <text:p><text:s/>8,837 </text:p>
          </table:table-cell>
          <table:table-cell table:style-name="ce205" office:value-type="string" calcext:value-type="string" table:number-columns-spanned="4" table:number-rows-spanned="1">
            <text:p>100<text:span text:style-name="T20">年平均</text:span></text:p>
          </table:table-cell>
          <table:covered-table-cell table:number-columns-repeated="3" table:style-name="ce205"/>
          <table:table-cell table:style-name="ce215"/>
          <table:table-cell table:style-name="ce107" table:formula="of:=SUM([.V12:.W12])" office:value-type="float" office:value="100.000107969091" calcext:value-type="float">
            <text:p><text:s/>100.00 </text:p>
          </table:table-cell>
          <table:table-cell table:style-name="ce119" table:formula="of:=[.G12]/[.F12]*100" office:value-type="float" office:value="94.6797150911637" calcext:value-type="float">
            <text:p><text:s/>94.68 </text:p>
          </table:table-cell>
          <table:table-cell table:style-name="ce119" table:formula="of:=[.H12]/[.F12]*100" office:value-type="float" office:value="5.32039287792691" calcext:value-type="float">
            <text:p><text:s/>5.32 </text:p>
          </table:table-cell>
          <table:table-cell table:style-name="ce119" table:formula="of:=SUM([.Y12:.Z12])" office:value-type="float" office:value="100.000199603189" calcext:value-type="float">
            <text:p><text:s/>100.00 </text:p>
          </table:table-cell>
          <table:table-cell table:style-name="ce119" table:formula="of:=[.J12]/[.I12]*100" office:value-type="float" office:value="94.8622139187296" calcext:value-type="float">
            <text:p><text:s/>94.86 </text:p>
          </table:table-cell>
          <table:table-cell table:style-name="ce119" table:formula="of:=[.K12]/[.I12]*100" office:value-type="float" office:value="5.1379856844593" calcext:value-type="float">
            <text:p><text:s/>5.14 </text:p>
          </table:table-cell>
          <table:table-cell table:style-name="ce119" table:formula="of:=SUM([.AB12:.AC12])" office:value-type="float" office:value="100" calcext:value-type="float">
            <text:p><text:s/>100.00 </text:p>
          </table:table-cell>
          <table:table-cell table:style-name="ce119" table:formula="of:=[.M12]/[.L12]*100" office:value-type="float" office:value="94.4646834290929" calcext:value-type="float">
            <text:p><text:s/>94.46 </text:p>
          </table:table-cell>
          <table:table-cell table:style-name="ce119" table:formula="of:=[.N12]/[.L12]*100" office:value-type="float" office:value="5.53531657090713" calcext:value-type="float">
            <text:p><text:s/>5.54 </text:p>
          </table:table-cell>
          <table:table-cell table:style-name="ce255" table:number-columns-repeated="995"/>
        </table:table-row>
        <table:table-row table:style-name="ro12" table:visibility="collapse">
          <table:table-cell table:style-name="ce206"/>
          <table:table-cell table:style-name="ce206" office:value-type="string" calcext:value-type="string" table:number-columns-spanned="2" table:number-rows-spanned="1">
            <text:p>100<text:span text:style-name="T16">年</text:span><text:span text:style-name="T17">3</text:span><text:span text:style-name="T18">月</text:span></text:p>
          </table:table-cell>
          <table:covered-table-cell table:style-name="ce206"/>
          <table:table-cell table:style-name="ce211"/>
          <table:table-cell table:style-name="ce216"/>
          <table:table-cell table:style-name="ce69" office:value-type="float" office:value="227162" calcext:value-type="float">
            <text:p><text:s/>227,162 </text:p>
          </table:table-cell>
          <table:table-cell table:style-name="ce69" office:value-type="float" office:value="215164" calcext:value-type="float">
            <text:p><text:s/>215,164 </text:p>
          </table:table-cell>
          <table:table-cell table:style-name="ce69" office:value-type="float" office:value="11998" calcext:value-type="float">
            <text:p><text:s/>11,998 </text:p>
          </table:table-cell>
          <table:table-cell table:style-name="ce69" office:value-type="float" office:value="124077" calcext:value-type="float">
            <text:p><text:s/>124,077 </text:p>
          </table:table-cell>
          <table:table-cell table:style-name="ce69" office:value-type="float" office:value="117488" calcext:value-type="float">
            <text:p><text:s/>117,488 </text:p>
          </table:table-cell>
          <table:table-cell table:style-name="ce69" office:value-type="float" office:value="6589" calcext:value-type="float">
            <text:p><text:s/>6,589 </text:p>
          </table:table-cell>
          <table:table-cell table:style-name="ce69" office:value-type="float" office:value="103085" calcext:value-type="float">
            <text:p><text:s/>103,085 </text:p>
          </table:table-cell>
          <table:table-cell table:style-name="ce69" office:value-type="float" office:value="97676" calcext:value-type="float">
            <text:p><text:s/>97,676 </text:p>
          </table:table-cell>
          <table:table-cell table:style-name="ce69" office:value-type="float" office:value="5409" calcext:value-type="float">
            <text:p><text:s/>5,409 </text:p>
          </table:table-cell>
          <table:table-cell table:style-name="ce69" office:value-type="float" office:value="8295.25650230977" calcext:value-type="float">
            <text:p><text:s/>8,295 </text:p>
          </table:table-cell>
          <table:table-cell table:style-name="ce206"/>
          <table:table-cell table:style-name="ce206" office:value-type="string" calcext:value-type="string" table:number-columns-spanned="2" table:number-rows-spanned="1">
            <text:p>100<text:span text:style-name="T16">年</text:span><text:span text:style-name="T17">3</text:span><text:span text:style-name="T18">月</text:span></text:p>
          </table:table-cell>
          <table:covered-table-cell table:style-name="ce206"/>
          <table:table-cell table:style-name="ce211"/>
          <table:table-cell table:style-name="ce216"/>
          <table:table-cell table:style-name="ce108" table:formula="of:=SUM([.V13:.W13])" office:value-type="float" office:value="100" calcext:value-type="float">
            <text:p><text:s/>100.00 </text:p>
          </table:table-cell>
          <table:table-cell table:style-name="ce120" table:formula="of:=[.G13]/[.F13]*100" office:value-type="float" office:value="94.718306759053" calcext:value-type="float">
            <text:p><text:s/>94.72 </text:p>
          </table:table-cell>
          <table:table-cell table:style-name="ce120" table:formula="of:=[.H13]/[.F13]*100" office:value-type="float" office:value="5.28169324094699" calcext:value-type="float">
            <text:p><text:s/>5.28 </text:p>
          </table:table-cell>
          <table:table-cell table:style-name="ce120" table:formula="of:=SUM([.Y13:.Z13])" office:value-type="float" office:value="100" calcext:value-type="float">
            <text:p><text:s/>100.00 </text:p>
          </table:table-cell>
          <table:table-cell table:style-name="ce120" table:formula="of:=[.J13]/[.I13]*100" office:value-type="float" office:value="94.6895879171805" calcext:value-type="float">
            <text:p><text:s/>94.69 </text:p>
          </table:table-cell>
          <table:table-cell table:style-name="ce120" table:formula="of:=[.K13]/[.I13]*100" office:value-type="float" office:value="5.31041208281954" calcext:value-type="float">
            <text:p><text:s/>5.31 </text:p>
          </table:table-cell>
          <table:table-cell table:style-name="ce120" table:formula="of:=SUM([.AB13:.AC13])" office:value-type="float" office:value="100" calcext:value-type="float">
            <text:p><text:s/>100.00 </text:p>
          </table:table-cell>
          <table:table-cell table:style-name="ce120" table:formula="of:=[.M13]/[.L13]*100" office:value-type="float" office:value="94.7528738419751" calcext:value-type="float">
            <text:p><text:s/>94.75 </text:p>
          </table:table-cell>
          <table:table-cell table:style-name="ce120" table:formula="of:=[.N13]/[.L13]*100" office:value-type="float" office:value="5.24712615802493" calcext:value-type="float">
            <text:p><text:s/>5.25 </text:p>
          </table:table-cell>
          <table:table-cell table:style-name="ce255"/>
          <table:table-cell table:style-name="ce260" table:number-columns-repeated="994"/>
        </table:table-row>
        <table:table-row table:style-name="ro12" table:visibility="collapse">
          <table:table-cell table:style-name="ce206"/>
          <table:table-cell table:style-name="ce206" office:value-type="string" calcext:value-type="string" table:number-columns-spanned="2" table:number-rows-spanned="1">
            <text:p>100<text:span text:style-name="T16">年</text:span><text:span text:style-name="T17">6</text:span><text:span text:style-name="T18">月</text:span></text:p>
          </table:table-cell>
          <table:covered-table-cell table:style-name="ce206"/>
          <table:table-cell table:style-name="ce211"/>
          <table:table-cell table:style-name="ce216"/>
          <table:table-cell table:style-name="ce69" office:value-type="float" office:value="230113" calcext:value-type="float">
            <text:p><text:s/>230,113 </text:p>
          </table:table-cell>
          <table:table-cell table:style-name="ce69" office:value-type="float" office:value="217858" calcext:value-type="float">
            <text:p><text:s/>217,858 </text:p>
          </table:table-cell>
          <table:table-cell table:style-name="ce69" office:value-type="float" office:value="12255" calcext:value-type="float">
            <text:p><text:s/>12,255 </text:p>
          </table:table-cell>
          <table:table-cell table:style-name="ce69" office:value-type="float" office:value="124701" calcext:value-type="float">
            <text:p><text:s/>124,701 </text:p>
          </table:table-cell>
          <table:table-cell table:style-name="ce69" office:value-type="float" office:value="118231" calcext:value-type="float">
            <text:p><text:s/>118,231 </text:p>
          </table:table-cell>
          <table:table-cell table:style-name="ce69" office:value-type="float" office:value="6470" calcext:value-type="float">
            <text:p><text:s/>6,470 </text:p>
          </table:table-cell>
          <table:table-cell table:style-name="ce69" office:value-type="float" office:value="105412" calcext:value-type="float">
            <text:p><text:s/>105,412 </text:p>
          </table:table-cell>
          <table:table-cell table:style-name="ce69" office:value-type="float" office:value="99627" calcext:value-type="float">
            <text:p><text:s/>99,627 </text:p>
          </table:table-cell>
          <table:table-cell table:style-name="ce69" office:value-type="float" office:value="5785" calcext:value-type="float">
            <text:p><text:s/>5,785 </text:p>
          </table:table-cell>
          <table:table-cell table:style-name="ce69" office:value-type="float" office:value="9120.4762874547" calcext:value-type="float">
            <text:p><text:s/>9,120 </text:p>
          </table:table-cell>
          <table:table-cell table:style-name="ce206"/>
          <table:table-cell table:style-name="ce206" office:value-type="string" calcext:value-type="string" table:number-columns-spanned="2" table:number-rows-spanned="1">
            <text:p>100<text:span text:style-name="T16">年</text:span><text:span text:style-name="T17">6</text:span><text:span text:style-name="T18">月</text:span></text:p>
          </table:table-cell>
          <table:covered-table-cell table:style-name="ce206"/>
          <table:table-cell table:style-name="ce211"/>
          <table:table-cell table:style-name="ce216"/>
          <table:table-cell table:style-name="ce108" table:formula="of:=SUM([.V14:.W14])" office:value-type="float" office:value="100" calcext:value-type="float">
            <text:p><text:s/>100.00 </text:p>
          </table:table-cell>
          <table:table-cell table:style-name="ce120" table:formula="of:=[.G14]/[.F14]*100" office:value-type="float" office:value="94.6743556426625" calcext:value-type="float">
            <text:p><text:s/>94.67 </text:p>
          </table:table-cell>
          <table:table-cell table:style-name="ce120" table:formula="of:=[.H14]/[.F14]*100" office:value-type="float" office:value="5.32564435733748" calcext:value-type="float">
            <text:p><text:s/>5.33 </text:p>
          </table:table-cell>
          <table:table-cell table:style-name="ce120" table:formula="of:=SUM([.Y14:.Z14])" office:value-type="float" office:value="100" calcext:value-type="float">
            <text:p><text:s/>100.00 </text:p>
          </table:table-cell>
          <table:table-cell table:style-name="ce120" table:formula="of:=[.J14]/[.I14]*100" office:value-type="float" office:value="94.8115893216574" calcext:value-type="float">
            <text:p><text:s/>94.81 </text:p>
          </table:table-cell>
          <table:table-cell table:style-name="ce120" table:formula="of:=[.K14]/[.I14]*100" office:value-type="float" office:value="5.1884106783426" calcext:value-type="float">
            <text:p><text:s/>5.19 </text:p>
          </table:table-cell>
          <table:table-cell table:style-name="ce120" table:formula="of:=SUM([.AB14:.AC14])" office:value-type="float" office:value="100" calcext:value-type="float">
            <text:p><text:s/>100.00 </text:p>
          </table:table-cell>
          <table:table-cell table:style-name="ce120" table:formula="of:=[.M14]/[.L14]*100" office:value-type="float" office:value="94.5120100178348" calcext:value-type="float">
            <text:p><text:s/>94.51 </text:p>
          </table:table-cell>
          <table:table-cell table:style-name="ce120" table:formula="of:=[.N14]/[.L14]*100" office:value-type="float" office:value="5.48798998216522" calcext:value-type="float">
            <text:p><text:s/>5.49 </text:p>
          </table:table-cell>
          <table:table-cell table:style-name="ce255"/>
          <table:table-cell table:style-name="ce260" table:number-columns-repeated="994"/>
        </table:table-row>
        <table:table-row table:style-name="ro12" table:visibility="collapse">
          <table:table-cell table:style-name="ce206"/>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211"/>
          <table:table-cell table:style-name="ce216"/>
          <table:table-cell table:style-name="ce69" office:value-type="float" office:value="232423" calcext:value-type="float">
            <text:p><text:s/>232,423 </text:p>
          </table:table-cell>
          <table:table-cell table:style-name="ce69" office:value-type="float" office:value="219853" calcext:value-type="float">
            <text:p><text:s/>219,853 </text:p>
          </table:table-cell>
          <table:table-cell table:style-name="ce69" office:value-type="float" office:value="12571" calcext:value-type="float">
            <text:p><text:s/>12,571 </text:p>
          </table:table-cell>
          <table:table-cell table:style-name="ce69" office:value-type="float" office:value="127129" calcext:value-type="float">
            <text:p><text:s/>127,129 </text:p>
          </table:table-cell>
          <table:table-cell table:style-name="ce69" office:value-type="float" office:value="120744" calcext:value-type="float">
            <text:p><text:s/>120,744 </text:p>
          </table:table-cell>
          <table:table-cell table:style-name="ce69" office:value-type="float" office:value="6386" calcext:value-type="float">
            <text:p><text:s/>6,386 </text:p>
          </table:table-cell>
          <table:table-cell table:style-name="ce69" office:value-type="float" office:value="105294" calcext:value-type="float">
            <text:p><text:s/>105,294 </text:p>
          </table:table-cell>
          <table:table-cell table:style-name="ce69" office:value-type="float" office:value="99109" calcext:value-type="float">
            <text:p><text:s/>99,109 </text:p>
          </table:table-cell>
          <table:table-cell table:style-name="ce69" office:value-type="float" office:value="6185" calcext:value-type="float">
            <text:p><text:s/>6,185 </text:p>
          </table:table-cell>
          <table:table-cell table:style-name="ce69" office:value-type="float" office:value="9641.32106296434" calcext:value-type="float">
            <text:p><text:s/>9,641 </text:p>
          </table:table-cell>
          <table:table-cell table:style-name="ce206"/>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211"/>
          <table:table-cell table:style-name="ce216"/>
          <table:table-cell table:style-name="ce108" table:formula="of:=SUM([.V15:.W15])" office:value-type="float" office:value="100.000430250018" calcext:value-type="float">
            <text:p><text:s/>100.00 </text:p>
          </table:table-cell>
          <table:table-cell table:style-name="ce120" table:formula="of:=[.G15]/[.F15]*100" office:value-type="float" office:value="94.5917572701497" calcext:value-type="float">
            <text:p><text:s/>94.59 </text:p>
          </table:table-cell>
          <table:table-cell table:style-name="ce120" table:formula="of:=[.H15]/[.F15]*100" office:value-type="float" office:value="5.4086729798686" calcext:value-type="float">
            <text:p><text:s/>5.41 </text:p>
          </table:table-cell>
          <table:table-cell table:style-name="ce120" table:formula="of:=SUM([.Y15:.Z15])" office:value-type="float" office:value="100.000786602585" calcext:value-type="float">
            <text:p><text:s/>100.00 </text:p>
          </table:table-cell>
          <table:table-cell table:style-name="ce120" table:formula="of:=[.J15]/[.I15]*100" office:value-type="float" office:value="94.9775424962047" calcext:value-type="float">
            <text:p><text:s/>94.98 </text:p>
          </table:table-cell>
          <table:table-cell table:style-name="ce120" table:formula="of:=[.K15]/[.I15]*100" office:value-type="float" office:value="5.02324410638013" calcext:value-type="float">
            <text:p><text:s/>5.02 </text:p>
          </table:table-cell>
          <table:table-cell table:style-name="ce120" table:formula="of:=SUM([.AB15:.AC15])" office:value-type="float" office:value="100" calcext:value-type="float">
            <text:p><text:s/>100.00 </text:p>
          </table:table-cell>
          <table:table-cell table:style-name="ce120" table:formula="of:=[.M15]/[.L15]*100" office:value-type="float" office:value="94.1259710904705" calcext:value-type="float">
            <text:p><text:s/>94.13 </text:p>
          </table:table-cell>
          <table:table-cell table:style-name="ce120" table:formula="of:=[.N15]/[.L15]*100" office:value-type="float" office:value="5.87402890952951" calcext:value-type="float">
            <text:p><text:s/>5.87 </text:p>
          </table:table-cell>
          <table:table-cell table:style-name="ce255"/>
          <table:table-cell table:style-name="ce260" table:number-columns-repeated="994"/>
        </table:table-row>
        <table:table-row table:style-name="ro12" table:visibility="collapse">
          <table:table-cell table:style-name="ce206"/>
          <table:table-cell table:style-name="ce206" office:value-type="string" calcext:value-type="string" table:number-columns-spanned="2" table:number-rows-spanned="1">
            <text:p>100<text:span text:style-name="T16">年</text:span><text:span text:style-name="T17">12</text:span><text:span text:style-name="T18">月</text:span></text:p>
          </table:table-cell>
          <table:covered-table-cell table:style-name="ce206"/>
          <table:table-cell table:style-name="ce211"/>
          <table:table-cell table:style-name="ce216"/>
          <table:table-cell table:style-name="ce69" office:value-type="float" office:value="236493" calcext:value-type="float">
            <text:p><text:s/>236,493 </text:p>
          </table:table-cell>
          <table:table-cell table:style-name="ce69" office:value-type="float" office:value="224040" calcext:value-type="float">
            <text:p><text:s/>224,040 </text:p>
          </table:table-cell>
          <table:table-cell table:style-name="ce69" office:value-type="float" office:value="12453" calcext:value-type="float">
            <text:p><text:s/>12,453 </text:p>
          </table:table-cell>
          <table:table-cell table:style-name="ce69" office:value-type="float" office:value="125087" calcext:value-type="float">
            <text:p><text:s/>125,087 </text:p>
          </table:table-cell>
          <table:table-cell table:style-name="ce69" office:value-type="float" office:value="118791" calcext:value-type="float">
            <text:p><text:s/>118,791 </text:p>
          </table:table-cell>
          <table:table-cell table:style-name="ce69" office:value-type="float" office:value="6296" calcext:value-type="float">
            <text:p><text:s/>6,296 </text:p>
          </table:table-cell>
          <table:table-cell table:style-name="ce69" office:value-type="float" office:value="111406" calcext:value-type="float">
            <text:p><text:s/>111,406 </text:p>
          </table:table-cell>
          <table:table-cell table:style-name="ce69" office:value-type="float" office:value="105249" calcext:value-type="float">
            <text:p><text:s/>105,249 </text:p>
          </table:table-cell>
          <table:table-cell table:style-name="ce69" office:value-type="float" office:value="6157" calcext:value-type="float">
            <text:p><text:s/>6,157 </text:p>
          </table:table-cell>
          <table:table-cell table:style-name="ce69" office:value-type="float" office:value="8292.77125309274" calcext:value-type="float">
            <text:p><text:s/>8,293 </text:p>
          </table:table-cell>
          <table:table-cell table:style-name="ce206"/>
          <table:table-cell table:style-name="ce206" office:value-type="string" calcext:value-type="string" table:number-columns-spanned="2" table:number-rows-spanned="1">
            <text:p>100<text:span text:style-name="T16">年</text:span><text:span text:style-name="T17">12</text:span><text:span text:style-name="T18">月</text:span></text:p>
          </table:table-cell>
          <table:covered-table-cell table:style-name="ce206"/>
          <table:table-cell table:style-name="ce211"/>
          <table:table-cell table:style-name="ce216"/>
          <table:table-cell table:style-name="ce108" table:formula="of:=SUM([.V16:.W16])" office:value-type="float" office:value="100" calcext:value-type="float">
            <text:p><text:s/>100.00 </text:p>
          </table:table-cell>
          <table:table-cell table:style-name="ce120" table:formula="of:=[.G16]/[.F16]*100" office:value-type="float" office:value="94.7343050322843" calcext:value-type="float">
            <text:p><text:s/>94.73 </text:p>
          </table:table-cell>
          <table:table-cell table:style-name="ce120" table:formula="of:=[.H16]/[.F16]*100" office:value-type="float" office:value="5.26569496771575" calcext:value-type="float">
            <text:p><text:s/>5.27 </text:p>
          </table:table-cell>
          <table:table-cell table:style-name="ce120" table:formula="of:=SUM([.Y16:.Z16])" office:value-type="float" office:value="100" calcext:value-type="float">
            <text:p><text:s/>100.00 </text:p>
          </table:table-cell>
          <table:table-cell table:style-name="ce120" table:formula="of:=[.J16]/[.I16]*100" office:value-type="float" office:value="94.9667031745905" calcext:value-type="float">
            <text:p><text:s/>94.97 </text:p>
          </table:table-cell>
          <table:table-cell table:style-name="ce120" table:formula="of:=[.K16]/[.I16]*100" office:value-type="float" office:value="5.03329682540952" calcext:value-type="float">
            <text:p><text:s/>5.03 </text:p>
          </table:table-cell>
          <table:table-cell table:style-name="ce120" table:formula="of:=SUM([.AB16:.AC16])" office:value-type="float" office:value="100" calcext:value-type="float">
            <text:p><text:s/>100.00 </text:p>
          </table:table-cell>
          <table:table-cell table:style-name="ce120" table:formula="of:=[.M16]/[.L16]*100" office:value-type="float" office:value="94.4733676821715" calcext:value-type="float">
            <text:p><text:s/>94.47 </text:p>
          </table:table-cell>
          <table:table-cell table:style-name="ce120" table:formula="of:=[.N16]/[.L16]*100" office:value-type="float" office:value="5.52663231782848" calcext:value-type="float">
            <text:p><text:s/>5.53 </text:p>
          </table:table-cell>
          <table:table-cell table:style-name="ce255"/>
          <table:table-cell table:style-name="ce260" table:number-columns-repeated="994"/>
        </table:table-row>
        <table:table-row table:style-name="ro12">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49" table:formula="of:=AVERAGE([.F18:.F21])" office:value-type="float" office:value="239324.669934197" calcext:value-type="float">
            <text:p><text:s/>239,325 </text:p>
          </table:table-cell>
          <table:table-cell table:style-name="ce68" table:formula="of:=AVERAGE([.G18:.G21])" office:value-type="float" office:value="227698.285236332" calcext:value-type="float">
            <text:p><text:s/>227,698 </text:p>
          </table:table-cell>
          <table:table-cell table:style-name="ce68" table:formula="of:=AVERAGE([.H18:.H21])" office:value-type="float" office:value="11626.5102522314" calcext:value-type="float">
            <text:p><text:s/>11,627 </text:p>
          </table:table-cell>
          <table:table-cell table:style-name="ce68" table:formula="of:=AVERAGE([.I18:.I21])" office:value-type="float" office:value="127332.994366215" calcext:value-type="float">
            <text:p><text:s/>127,333 </text:p>
          </table:table-cell>
          <table:table-cell table:style-name="ce68" table:formula="of:=AVERAGE([.J18:.J21])" office:value-type="float" office:value="121129.316123288" calcext:value-type="float">
            <text:p><text:s/>121,129 </text:p>
          </table:table-cell>
          <table:table-cell table:style-name="ce68" table:formula="of:=AVERAGE([.K18:.K21])" office:value-type="float" office:value="6203.67824292685" calcext:value-type="float">
            <text:p><text:s/>6,204 </text:p>
          </table:table-cell>
          <table:table-cell table:style-name="ce68" table:formula="of:=AVERAGE([.L18:.L21])" office:value-type="float" office:value="111991.73472464" calcext:value-type="float">
            <text:p><text:s/>111,992 </text:p>
          </table:table-cell>
          <table:table-cell table:style-name="ce68" table:formula="of:=AVERAGE([.M18:.M21])" office:value-type="float" office:value="106569.065049817" calcext:value-type="float">
            <text:p><text:s/>106,569 </text:p>
          </table:table-cell>
          <table:table-cell table:style-name="ce68" table:formula="of:=AVERAGE([.N18:.N21])" office:value-type="float" office:value="5422.66967482381" calcext:value-type="float">
            <text:p><text:s/>5,423 </text:p>
          </table:table-cell>
          <table:table-cell table:style-name="ce68" table:formula="of:=AVERAGE([.O18:.O21])" office:value-type="float" office:value="8286.58421679966" calcext:value-type="float">
            <text:p><text:s/>8,287 </text:p>
          </table:table-cell>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7"/>
          <table:table-cell table:style-name="ce107" table:formula="of:=SUM([.V17:.W17])" office:value-type="float" office:value="100.000052461941" calcext:value-type="float">
            <text:p><text:s/>100.00 </text:p>
          </table:table-cell>
          <table:table-cell table:style-name="ce119" table:formula="of:=[.G17]/[.F17]*100" office:value-type="float" office:value="95.1420032456071" calcext:value-type="float">
            <text:p><text:s/>95.14 </text:p>
          </table:table-cell>
          <table:table-cell table:style-name="ce119" table:formula="of:=[.H17]/[.F17]*100" office:value-type="float" office:value="4.85804921633366" calcext:value-type="float">
            <text:p><text:s/>4.86 </text:p>
          </table:table-cell>
          <table:table-cell table:style-name="ce119" table:formula="of:=SUM([.Y17:.Z17])" office:value-type="float" office:value="100" calcext:value-type="float">
            <text:p><text:s/>100.00 </text:p>
          </table:table-cell>
          <table:table-cell table:style-name="ce119" table:formula="of:=[.J17]/[.I17]*100" office:value-type="float" office:value="95.1279884103843" calcext:value-type="float">
            <text:p><text:s/>95.13 </text:p>
          </table:table-cell>
          <table:table-cell table:style-name="ce119" table:formula="of:=[.K17]/[.I17]*100" office:value-type="float" office:value="4.87201158961581" calcext:value-type="float">
            <text:p><text:s/>4.87 </text:p>
          </table:table-cell>
          <table:table-cell table:style-name="ce119" table:formula="of:=SUM([.AB17:.AC17])" office:value-type="float" office:value="100" calcext:value-type="float">
            <text:p><text:s/>100.00 </text:p>
          </table:table-cell>
          <table:table-cell table:style-name="ce119" table:formula="of:=[.M17]/[.L17]*100" office:value-type="float" office:value="95.1579733199447" calcext:value-type="float">
            <text:p><text:s/>95.16 </text:p>
          </table:table-cell>
          <table:table-cell table:style-name="ce119" table:formula="of:=[.N17]/[.L17]*100" office:value-type="float" office:value="4.84202668005527" calcext:value-type="float">
            <text:p><text:s/>4.84 </text:p>
          </table:table-cell>
          <table:table-cell table:style-name="ce255" table:number-columns-repeated="995"/>
        </table:table-row>
        <table:table-row table:style-name="ro12" table:visibility="collapse">
          <table:table-cell table:style-name="ce206"/>
          <table:table-cell table:style-name="ce206" office:value-type="string" calcext:value-type="string" table:number-columns-spanned="2" table:number-rows-spanned="1">
            <text:p>101<text:span text:style-name="T16">年</text:span><text:span text:style-name="T17">3</text:span><text:span text:style-name="T18">月</text:span></text:p>
          </table:table-cell>
          <table:covered-table-cell table:style-name="ce206"/>
          <table:table-cell table:style-name="ce211"/>
          <table:table-cell table:style-name="ce216"/>
          <table:table-cell table:style-name="ce69" office:value-type="float" office:value="238849.879662998" calcext:value-type="float">
            <text:p><text:s/>238,850 </text:p>
          </table:table-cell>
          <table:table-cell table:style-name="ce69" office:value-type="float" office:value="226401.381880464" calcext:value-type="float">
            <text:p><text:s/>226,401 </text:p>
          </table:table-cell>
          <table:table-cell table:style-name="ce69" office:value-type="float" office:value="12449" calcext:value-type="float">
            <text:p><text:s/>12,449 </text:p>
          </table:table-cell>
          <table:table-cell table:style-name="ce69" office:value-type="float" office:value="127014.253159321" calcext:value-type="float">
            <text:p><text:s/>127,014 </text:p>
          </table:table-cell>
          <table:table-cell table:style-name="ce69" office:value-type="float" office:value="120065.586082917" calcext:value-type="float">
            <text:p><text:s/>120,066 </text:p>
          </table:table-cell>
          <table:table-cell table:style-name="ce69" office:value-type="float" office:value="6948.66707640358" calcext:value-type="float">
            <text:p><text:s/>6,949 </text:p>
          </table:table-cell>
          <table:table-cell table:style-name="ce69" office:value-type="float" office:value="111835.626503675" calcext:value-type="float">
            <text:p><text:s/>111,836 </text:p>
          </table:table-cell>
          <table:table-cell table:style-name="ce69" office:value-type="float" office:value="106335.795797545" calcext:value-type="float">
            <text:p><text:s/>106,336 </text:p>
          </table:table-cell>
          <table:table-cell table:style-name="ce69" office:value-type="float" office:value="5499.83070613011" calcext:value-type="float">
            <text:p><text:s/>5,500 </text:p>
          </table:table-cell>
          <table:table-cell table:style-name="ce69" office:value-type="float" office:value="7974" calcext:value-type="float">
            <text:p><text:s/>7,974 </text:p>
          </table:table-cell>
          <table:table-cell table:style-name="ce206"/>
          <table:table-cell table:style-name="ce206" office:value-type="string" calcext:value-type="string" table:number-columns-spanned="2" table:number-rows-spanned="1">
            <text:p>101<text:span text:style-name="T16">年</text:span><text:span text:style-name="T17">3</text:span><text:span text:style-name="T18">月</text:span></text:p>
          </table:table-cell>
          <table:covered-table-cell table:style-name="ce206"/>
          <table:table-cell table:style-name="ce211"/>
          <table:table-cell table:style-name="ce216"/>
          <table:table-cell table:style-name="ce108" table:formula="of:=SUM([.V18:.W18])" office:value-type="float" office:value="100.000210264902" calcext:value-type="float">
            <text:p><text:s/>100.00 </text:p>
          </table:table-cell>
          <table:table-cell table:style-name="ce120" table:formula="of:=[.G18]/[.F18]*100" office:value-type="float" office:value="94.7881498621235" calcext:value-type="float">
            <text:p><text:s/>94.79 </text:p>
          </table:table-cell>
          <table:table-cell table:style-name="ce120" table:formula="of:=[.H18]/[.F18]*100" office:value-type="float" office:value="5.21206040277884" calcext:value-type="float">
            <text:p><text:s/>5.21 </text:p>
          </table:table-cell>
          <table:table-cell table:style-name="ce120" table:formula="of:=SUM([.Y18:.Z18])" office:value-type="float" office:value="100" calcext:value-type="float">
            <text:p><text:s/>100.00 </text:p>
          </table:table-cell>
          <table:table-cell table:style-name="ce120" table:formula="of:=[.J18]/[.I18]*100" office:value-type="float" office:value="94.5292225844233" calcext:value-type="float">
            <text:p><text:s/>94.53 </text:p>
          </table:table-cell>
          <table:table-cell table:style-name="ce120" table:formula="of:=[.K18]/[.I18]*100" office:value-type="float" office:value="5.47077741557674" calcext:value-type="float">
            <text:p><text:s/>5.47 </text:p>
          </table:table-cell>
          <table:table-cell table:style-name="ce120" table:formula="of:=SUM([.AB18:.AC18])" office:value-type="float" office:value="100" calcext:value-type="float">
            <text:p><text:s/>100.00 </text:p>
          </table:table-cell>
          <table:table-cell table:style-name="ce120" table:formula="of:=[.M18]/[.L18]*100" office:value-type="float" office:value="95.0822194339391" calcext:value-type="float">
            <text:p><text:s/>95.08 </text:p>
          </table:table-cell>
          <table:table-cell table:style-name="ce120" table:formula="of:=[.N18]/[.L18]*100" office:value-type="float" office:value="4.91778056606085" calcext:value-type="float">
            <text:p><text:s/>4.92 </text:p>
          </table:table-cell>
          <table:table-cell table:style-name="ce255"/>
          <table:table-cell table:style-name="ce260"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50" office:value-type="float" office:value="229385.148646063" calcext:value-type="float">
            <text:p><text:s/>229,385 </text:p>
          </table:table-cell>
          <table:table-cell table:style-name="ce69" office:value-type="float" office:value="217865.205206128" calcext:value-type="float">
            <text:p><text:s/>217,865 </text:p>
          </table:table-cell>
          <table:table-cell table:style-name="ce69" office:value-type="float" office:value="11519.9434399349" calcext:value-type="float">
            <text:p><text:s/>11,520 </text:p>
          </table:table-cell>
          <table:table-cell table:style-name="ce69" office:value-type="float" office:value="121953.525069462" calcext:value-type="float">
            <text:p><text:s/>121,954 </text:p>
          </table:table-cell>
          <table:table-cell table:style-name="ce69" office:value-type="float" office:value="115993.67605841" calcext:value-type="float">
            <text:p><text:s/>115,994 </text:p>
          </table:table-cell>
          <table:table-cell table:style-name="ce69" office:value-type="float" office:value="5959.84901105157" calcext:value-type="float">
            <text:p><text:s/>5,960 </text:p>
          </table:table-cell>
          <table:table-cell table:style-name="ce69" office:value-type="float" office:value="107431.623576603" calcext:value-type="float">
            <text:p><text:s/>107,432 </text:p>
          </table:table-cell>
          <table:table-cell table:style-name="ce69" office:value-type="float" office:value="101871.52914772" calcext:value-type="float">
            <text:p><text:s/>101,872 </text:p>
          </table:table-cell>
          <table:table-cell table:style-name="ce69" office:value-type="float" office:value="5560.09442888334" calcext:value-type="float">
            <text:p><text:s/>5,560 </text:p>
          </table:table-cell>
          <table:table-cell table:style-name="ce69" office:value-type="float" office:value="7832" calcext:value-type="float">
            <text:p><text:s/>7,832 </text:p>
          </table:table-cell>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1"/>
          <table:table-cell table:style-name="ce38"/>
          <table:table-cell table:style-name="ce108" table:formula="of:=SUM([.V19:.W19])" office:value-type="float" office:value="100" calcext:value-type="float">
            <text:p><text:s/>100.00 </text:p>
          </table:table-cell>
          <table:table-cell table:style-name="ce120" table:formula="of:=[.G19]/[.F19]*100" office:value-type="float" office:value="94.9779035356338" calcext:value-type="float">
            <text:p><text:s/>94.98 </text:p>
          </table:table-cell>
          <table:table-cell table:style-name="ce120" table:formula="of:=[.H19]/[.F19]*100" office:value-type="float" office:value="5.02209646436612" calcext:value-type="float">
            <text:p><text:s/>5.02 </text:p>
          </table:table-cell>
          <table:table-cell table:style-name="ce120" table:formula="of:=SUM([.Y19:.Z19])" office:value-type="float" office:value="100" calcext:value-type="float">
            <text:p><text:s/>100.00 </text:p>
          </table:table-cell>
          <table:table-cell table:style-name="ce120" table:formula="of:=[.J19]/[.I19]*100" office:value-type="float" office:value="95.11301620215" calcext:value-type="float">
            <text:p><text:s/>95.11 </text:p>
          </table:table-cell>
          <table:table-cell table:style-name="ce120" table:formula="of:=[.K19]/[.I19]*100" office:value-type="float" office:value="4.88698379785003" calcext:value-type="float">
            <text:p><text:s/>4.89 </text:p>
          </table:table-cell>
          <table:table-cell table:style-name="ce120" table:formula="of:=SUM([.AB19:.AC19])" office:value-type="float" office:value="99.9999999999999" calcext:value-type="float">
            <text:p><text:s/>100.00 </text:p>
          </table:table-cell>
          <table:table-cell table:style-name="ce120" table:formula="of:=[.M19]/[.L19]*100" office:value-type="float" office:value="94.8245272259905" calcext:value-type="float">
            <text:p><text:s/>94.82 </text:p>
          </table:table-cell>
          <table:table-cell table:style-name="ce120" table:formula="of:=[.N19]/[.L19]*100" office:value-type="float" office:value="5.17547277400938" calcext:value-type="float">
            <text:p><text:s/>5.18 </text:p>
          </table:table-cell>
          <table:table-cell table:style-name="ce256"/>
          <table:table-cell table:style-name="ce260"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50" office:value-type="float" office:value="242786.651427728" calcext:value-type="float">
            <text:p><text:s/>242,787 </text:p>
          </table:table-cell>
          <table:table-cell table:style-name="ce69" office:value-type="float" office:value="231642.553858738" calcext:value-type="float">
            <text:p><text:s/>231,643 </text:p>
          </table:table-cell>
          <table:table-cell table:style-name="ce69" office:value-type="float" office:value="11144.0975689907" calcext:value-type="float">
            <text:p><text:s/>11,144 </text:p>
          </table:table-cell>
          <table:table-cell table:style-name="ce69" office:value-type="float" office:value="129824.512659591" calcext:value-type="float">
            <text:p><text:s/>129,825 </text:p>
          </table:table-cell>
          <table:table-cell table:style-name="ce69" office:value-type="float" office:value="124081.327077715" calcext:value-type="float">
            <text:p><text:s/>124,081 </text:p>
          </table:table-cell>
          <table:table-cell table:style-name="ce69" office:value-type="float" office:value="5743.18558187584" calcext:value-type="float">
            <text:p><text:s/>5,743 </text:p>
          </table:table-cell>
          <table:table-cell table:style-name="ce69" office:value-type="float" office:value="112962.138768136" calcext:value-type="float">
            <text:p><text:s/>112,962 </text:p>
          </table:table-cell>
          <table:table-cell table:style-name="ce69" office:value-type="float" office:value="107561.226781021" calcext:value-type="float">
            <text:p><text:s/>107,561 </text:p>
          </table:table-cell>
          <table:table-cell table:style-name="ce69" office:value-type="float" office:value="5400.91198711482" calcext:value-type="float">
            <text:p><text:s/>5,401 </text:p>
          </table:table-cell>
          <table:table-cell table:style-name="ce69" office:value-type="float" office:value="8944" calcext:value-type="float">
            <text:p><text:s/>8,944 </text:p>
          </table:table-cell>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1"/>
          <table:table-cell table:style-name="ce38"/>
          <table:table-cell table:style-name="ce108" table:formula="of:=SUM([.V20:.W20])" office:value-type="float" office:value="100" calcext:value-type="float">
            <text:p><text:s/>100.00 </text:p>
          </table:table-cell>
          <table:table-cell table:style-name="ce120" table:formula="of:=[.G20]/[.F20]*100" office:value-type="float" office:value="95.4099216314173" calcext:value-type="float">
            <text:p><text:s/>95.41 </text:p>
          </table:table-cell>
          <table:table-cell table:style-name="ce120" table:formula="of:=[.H20]/[.F20]*100" office:value-type="float" office:value="4.59007836858279" calcext:value-type="float">
            <text:p><text:s/>4.59 </text:p>
          </table:table-cell>
          <table:table-cell table:style-name="ce120" table:formula="of:=SUM([.Y20:.Z20])" office:value-type="float" office:value="100" calcext:value-type="float">
            <text:p><text:s/>100.00 </text:p>
          </table:table-cell>
          <table:table-cell table:style-name="ce120" table:formula="of:=[.J20]/[.I20]*100" office:value-type="float" office:value="95.5761932286743" calcext:value-type="float">
            <text:p><text:s/>95.58 </text:p>
          </table:table-cell>
          <table:table-cell table:style-name="ce120" table:formula="of:=[.K20]/[.I20]*100" office:value-type="float" office:value="4.42380677132591" calcext:value-type="float">
            <text:p><text:s/>4.42 </text:p>
          </table:table-cell>
          <table:table-cell table:style-name="ce120" table:formula="of:=SUM([.AB20:.AC20])" office:value-type="float" office:value="100" calcext:value-type="float">
            <text:p><text:s/>100.00 </text:p>
          </table:table-cell>
          <table:table-cell table:style-name="ce120" table:formula="of:=[.M20]/[.L20]*100" office:value-type="float" office:value="95.2188299141534" calcext:value-type="float">
            <text:p><text:s/>95.22 </text:p>
          </table:table-cell>
          <table:table-cell table:style-name="ce120" table:formula="of:=[.N20]/[.L20]*100" office:value-type="float" office:value="4.78117008584677" calcext:value-type="float">
            <text:p><text:s/>4.78 </text:p>
          </table:table-cell>
          <table:table-cell table:style-name="ce256"/>
          <table:table-cell table:style-name="ce260"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50" office:value-type="float" office:value="246277" calcext:value-type="float">
            <text:p><text:s/>246,277 </text:p>
          </table:table-cell>
          <table:table-cell table:style-name="ce69" office:value-type="float" office:value="234884" calcext:value-type="float">
            <text:p><text:s/>234,884 </text:p>
          </table:table-cell>
          <table:table-cell table:style-name="ce69" office:value-type="float" office:value="11393" calcext:value-type="float">
            <text:p><text:s/>11,393 </text:p>
          </table:table-cell>
          <table:table-cell table:style-name="ce69" office:value-type="float" office:value="130539.686576487" calcext:value-type="float">
            <text:p><text:s/>130,540 </text:p>
          </table:table-cell>
          <table:table-cell table:style-name="ce69" office:value-type="float" office:value="124376.675274111" calcext:value-type="float">
            <text:p><text:s/>124,377 </text:p>
          </table:table-cell>
          <table:table-cell table:style-name="ce69" office:value-type="float" office:value="6163.0113023764" calcext:value-type="float">
            <text:p><text:s/>6,163 </text:p>
          </table:table-cell>
          <table:table-cell table:style-name="ce69" office:value-type="float" office:value="115737.550050148" calcext:value-type="float">
            <text:p><text:s/>115,738 </text:p>
          </table:table-cell>
          <table:table-cell table:style-name="ce69" office:value-type="float" office:value="110507.708472981" calcext:value-type="float">
            <text:p><text:s/>110,508 </text:p>
          </table:table-cell>
          <table:table-cell table:style-name="ce69" office:value-type="float" office:value="5229.84157716696" calcext:value-type="float">
            <text:p><text:s/>5,230 </text:p>
          </table:table-cell>
          <table:table-cell table:style-name="ce69" office:value-type="float" office:value="8396.33686719863" calcext:value-type="float">
            <text:p><text:s/>8,396 </text:p>
          </table:table-cell>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1"/>
          <table:table-cell table:style-name="ce38"/>
          <table:table-cell table:style-name="ce108" table:formula="of:=SUM([.V21:.W21])" office:value-type="float" office:value="100" calcext:value-type="float">
            <text:p><text:s/>100.00 </text:p>
          </table:table-cell>
          <table:table-cell table:style-name="ce120" table:formula="of:=[.G21]/[.F21]*100" office:value-type="float" office:value="95.3739082415329" calcext:value-type="float">
            <text:p><text:s/>95.37 </text:p>
          </table:table-cell>
          <table:table-cell table:style-name="ce120" table:formula="of:=[.H21]/[.F21]*100" office:value-type="float" office:value="4.62609175846709" calcext:value-type="float">
            <text:p><text:s/>4.63 </text:p>
          </table:table-cell>
          <table:table-cell table:style-name="ce120" table:formula="of:=SUM([.Y21:.Z21])" office:value-type="float" office:value="100" calcext:value-type="float">
            <text:p><text:s/>100.00 </text:p>
          </table:table-cell>
          <table:table-cell table:style-name="ce120" table:formula="of:=[.J21]/[.I21]*100" office:value-type="float" office:value="95.2788217407238" calcext:value-type="float">
            <text:p><text:s/>95.28 </text:p>
          </table:table-cell>
          <table:table-cell table:style-name="ce120" table:formula="of:=[.K21]/[.I21]*100" office:value-type="float" office:value="4.72117825927619" calcext:value-type="float">
            <text:p><text:s/>4.72 </text:p>
          </table:table-cell>
          <table:table-cell table:style-name="ce120" table:formula="of:=SUM([.AB21:.AC21])" office:value-type="float" office:value="99.9999999999999" calcext:value-type="float">
            <text:p><text:s/>100.00 </text:p>
          </table:table-cell>
          <table:table-cell table:style-name="ce120" table:formula="of:=[.M21]/[.L21]*100" office:value-type="float" office:value="95.4812923075518" calcext:value-type="float">
            <text:p><text:s/>95.48 </text:p>
          </table:table-cell>
          <table:table-cell table:style-name="ce120" table:formula="of:=[.N21]/[.L21]*100" office:value-type="float" office:value="4.51870769244806" calcext:value-type="float">
            <text:p><text:s/>4.52 </text:p>
          </table:table-cell>
          <table:table-cell table:style-name="ce256"/>
          <table:table-cell table:style-name="ce260" table:number-columns-repeated="994"/>
        </table:table-row>
        <table:table-row table:style-name="ro12">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49" table:formula="of:=AVERAGE([.F23:.F26])" office:value-type="float" office:value="238110.75" calcext:value-type="float">
            <text:p><text:s/>238,111 </text:p>
          </table:table-cell>
          <table:table-cell table:style-name="ce68" table:formula="of:=AVERAGE([.G23:.G26])" office:value-type="float" office:value="226493.75" calcext:value-type="float">
            <text:p><text:s/>226,494 </text:p>
          </table:table-cell>
          <table:table-cell table:style-name="ce68" table:formula="of:=AVERAGE([.H23:.H26])" office:value-type="float" office:value="11617" calcext:value-type="float">
            <text:p><text:s/>11,617 </text:p>
          </table:table-cell>
          <table:table-cell table:style-name="ce68" table:formula="of:=AVERAGE([.I23:.I26])" office:value-type="float" office:value="129927.75" calcext:value-type="float">
            <text:p><text:s/>129,928 </text:p>
          </table:table-cell>
          <table:table-cell table:style-name="ce68" table:formula="of:=AVERAGE([.J23:.J26])" office:value-type="float" office:value="123832.75" calcext:value-type="float">
            <text:p><text:s/>123,833 </text:p>
          </table:table-cell>
          <table:table-cell table:style-name="ce68" table:formula="of:=AVERAGE([.K23:.K26])" office:value-type="float" office:value="6095.25" calcext:value-type="float">
            <text:p><text:s/>6,095 </text:p>
          </table:table-cell>
          <table:table-cell table:style-name="ce68" table:formula="of:=AVERAGE([.L23:.L26])" office:value-type="float" office:value="108182.75" calcext:value-type="float">
            <text:p><text:s/>108,183 </text:p>
          </table:table-cell>
          <table:table-cell table:style-name="ce68" table:formula="of:=AVERAGE([.M23:.M26])" office:value-type="float" office:value="102661" calcext:value-type="float">
            <text:p><text:s/>102,661 </text:p>
          </table:table-cell>
          <table:table-cell table:style-name="ce68" table:formula="of:=AVERAGE([.N23:.N26])" office:value-type="float" office:value="5521.75" calcext:value-type="float">
            <text:p><text:s/>5,522 </text:p>
          </table:table-cell>
          <table:table-cell table:style-name="ce68" table:formula="of:=AVERAGE([.O23:.O26])" office:value-type="float" office:value="11047.75" calcext:value-type="float">
            <text:p><text:s/>11,048 </text:p>
          </table:table-cell>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7"/>
          <table:table-cell table:style-name="ce107" table:formula="of:=SUM([.V22:.W22])" office:value-type="float" office:value="100" calcext:value-type="float">
            <text:p><text:s/>100.00 </text:p>
          </table:table-cell>
          <table:table-cell table:style-name="ce119" table:formula="of:=[.G22]/[.F22]*100" office:value-type="float" office:value="95.1211778552627" calcext:value-type="float">
            <text:p><text:s/>95.12 </text:p>
          </table:table-cell>
          <table:table-cell table:style-name="ce119" table:formula="of:=[.H22]/[.F22]*100" office:value-type="float" office:value="4.87882214473727" calcext:value-type="float">
            <text:p><text:s/>4.88 </text:p>
          </table:table-cell>
          <table:table-cell table:style-name="ce119" table:formula="of:=SUM([.Y22:.Z22])" office:value-type="float" office:value="100.00019241463" calcext:value-type="float">
            <text:p><text:s/>100.00 </text:p>
          </table:table-cell>
          <table:table-cell table:style-name="ce119" table:formula="of:=[.J22]/[.I22]*100" office:value-type="float" office:value="95.3089313099011" calcext:value-type="float">
            <text:p><text:s/>95.31 </text:p>
          </table:table-cell>
          <table:table-cell table:style-name="ce119" table:formula="of:=[.K22]/[.I22]*100" office:value-type="float" office:value="4.69126110472936" calcext:value-type="float">
            <text:p><text:s/>4.69 </text:p>
          </table:table-cell>
          <table:table-cell table:style-name="ce119" table:formula="of:=SUM([.AB22:.AC22])" office:value-type="float" office:value="100" calcext:value-type="float">
            <text:p><text:s/>100.00 </text:p>
          </table:table-cell>
          <table:table-cell table:style-name="ce119" table:formula="of:=[.M22]/[.L22]*100" office:value-type="float" office:value="94.8959053083786" calcext:value-type="float">
            <text:p><text:s/>94.90 </text:p>
          </table:table-cell>
          <table:table-cell table:style-name="ce119" table:formula="of:=[.N22]/[.L22]*100" office:value-type="float" office:value="5.10409469162135" calcext:value-type="float">
            <text:p><text:s/>5.10 </text:p>
          </table:table-cell>
          <table:table-cell table:style-name="ce255" table:number-columns-repeated="995"/>
        </table:table-row>
        <table:table-row table:style-name="ro12" table:visibility="collapse">
          <table:table-cell table:style-name="ce206"/>
          <table:table-cell table:style-name="ce206" office:value-type="string" calcext:value-type="string" table:number-columns-spanned="2" table:number-rows-spanned="1">
            <text:p>102<text:span text:style-name="T16">年</text:span><text:span text:style-name="T17">3</text:span><text:span text:style-name="T18">月</text:span></text:p>
          </table:table-cell>
          <table:covered-table-cell table:style-name="ce206"/>
          <table:table-cell table:style-name="ce211"/>
          <table:table-cell table:style-name="ce216"/>
          <table:table-cell table:style-name="ce222" office:value-type="float" office:value="240271" calcext:value-type="float">
            <text:p>240,271</text:p>
          </table:table-cell>
          <table:table-cell table:style-name="ce222" office:value-type="float" office:value="228332" calcext:value-type="float">
            <text:p>228,332</text:p>
          </table:table-cell>
          <table:table-cell table:style-name="ce222" office:value-type="float" office:value="11939" calcext:value-type="float">
            <text:p>11,939</text:p>
          </table:table-cell>
          <table:table-cell table:style-name="ce222" office:value-type="float" office:value="128805" calcext:value-type="float">
            <text:p>128,805</text:p>
          </table:table-cell>
          <table:table-cell table:style-name="ce222" office:value-type="float" office:value="122259" calcext:value-type="float">
            <text:p>122,259</text:p>
          </table:table-cell>
          <table:table-cell table:style-name="ce222" office:value-type="float" office:value="6546" calcext:value-type="float">
            <text:p>6,546</text:p>
          </table:table-cell>
          <table:table-cell table:style-name="ce222" office:value-type="float" office:value="111465" calcext:value-type="float">
            <text:p>111,465</text:p>
          </table:table-cell>
          <table:table-cell table:style-name="ce222" office:value-type="float" office:value="106073" calcext:value-type="float">
            <text:p>106,073</text:p>
          </table:table-cell>
          <table:table-cell table:style-name="ce222" office:value-type="float" office:value="5392" calcext:value-type="float">
            <text:p>5,392</text:p>
          </table:table-cell>
          <table:table-cell table:style-name="ce222" office:value-type="float" office:value="14016" calcext:value-type="float">
            <text:p>14,016</text:p>
          </table:table-cell>
          <table:table-cell table:style-name="ce206"/>
          <table:table-cell table:style-name="ce206" office:value-type="string" calcext:value-type="string" table:number-columns-spanned="2" table:number-rows-spanned="1">
            <text:p>102<text:span text:style-name="T16">年</text:span><text:span text:style-name="T17">3</text:span><text:span text:style-name="T18">月</text:span></text:p>
          </table:table-cell>
          <table:covered-table-cell table:style-name="ce206"/>
          <table:table-cell table:style-name="ce211"/>
          <table:table-cell table:style-name="ce216"/>
          <table:table-cell table:style-name="ce108" table:formula="of:=SUM([.V23:.W23])" office:value-type="float" office:value="100" calcext:value-type="float">
            <text:p><text:s/>100.00 </text:p>
          </table:table-cell>
          <table:table-cell table:style-name="ce120" table:formula="of:=[.G23]/[.F23]*100" office:value-type="float" office:value="95.031027464821" calcext:value-type="float">
            <text:p><text:s/>95.03 </text:p>
          </table:table-cell>
          <table:table-cell table:style-name="ce120" table:formula="of:=[.H23]/[.F23]*100" office:value-type="float" office:value="4.96897253517903" calcext:value-type="float">
            <text:p><text:s/>4.97 </text:p>
          </table:table-cell>
          <table:table-cell table:style-name="ce120" table:formula="of:=SUM([.Y23:.Z23])" office:value-type="float" office:value="100" calcext:value-type="float">
            <text:p><text:s/>100.00 </text:p>
          </table:table-cell>
          <table:table-cell table:style-name="ce120" table:formula="of:=[.J23]/[.I23]*100" office:value-type="float" office:value="94.9178991498777" calcext:value-type="float">
            <text:p><text:s/>94.92 </text:p>
          </table:table-cell>
          <table:table-cell table:style-name="ce120" table:formula="of:=[.K23]/[.I23]*100" office:value-type="float" office:value="5.08210085012228" calcext:value-type="float">
            <text:p><text:s/>5.08 </text:p>
          </table:table-cell>
          <table:table-cell table:style-name="ce120" table:formula="of:=SUM([.AB23:.AC23])" office:value-type="float" office:value="100" calcext:value-type="float">
            <text:p><text:s/>100.00 </text:p>
          </table:table-cell>
          <table:table-cell table:style-name="ce120" table:formula="of:=[.M23]/[.L23]*100" office:value-type="float" office:value="95.162607096398" calcext:value-type="float">
            <text:p><text:s/>95.16 </text:p>
          </table:table-cell>
          <table:table-cell table:style-name="ce120" table:formula="of:=[.N23]/[.L23]*100" office:value-type="float" office:value="4.83739290360203" calcext:value-type="float">
            <text:p><text:s/>4.84 </text:p>
          </table:table-cell>
          <table:table-cell table:style-name="ce255"/>
          <table:table-cell table:style-name="ce260"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222" office:value-type="float" office:value="237099" calcext:value-type="float">
            <text:p>237,099</text:p>
          </table:table-cell>
          <table:table-cell table:style-name="ce222" office:value-type="float" office:value="225362" calcext:value-type="float">
            <text:p>225,362</text:p>
          </table:table-cell>
          <table:table-cell table:style-name="ce222" office:value-type="float" office:value="11737" calcext:value-type="float">
            <text:p>11,737</text:p>
          </table:table-cell>
          <table:table-cell table:style-name="ce222" office:value-type="float" office:value="130153" calcext:value-type="float">
            <text:p>130,153</text:p>
          </table:table-cell>
          <table:table-cell table:style-name="ce222" office:value-type="float" office:value="124199" calcext:value-type="float">
            <text:p>124,199</text:p>
          </table:table-cell>
          <table:table-cell table:style-name="ce222" office:value-type="float" office:value="5954" calcext:value-type="float">
            <text:p>5,954</text:p>
          </table:table-cell>
          <table:table-cell table:style-name="ce222" office:value-type="float" office:value="106946" calcext:value-type="float">
            <text:p>106,946</text:p>
          </table:table-cell>
          <table:table-cell table:style-name="ce222" office:value-type="float" office:value="101163" calcext:value-type="float">
            <text:p>101,163</text:p>
          </table:table-cell>
          <table:table-cell table:style-name="ce222" office:value-type="float" office:value="5783" calcext:value-type="float">
            <text:p>5,783</text:p>
          </table:table-cell>
          <table:table-cell table:style-name="ce222" office:value-type="float" office:value="14317" calcext:value-type="float">
            <text:p>14,317</text:p>
          </table:table-cell>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1"/>
          <table:table-cell table:style-name="ce38"/>
          <table:table-cell table:style-name="ce108" table:formula="of:=SUM([.V24:.W24])" office:value-type="float" office:value="100" calcext:value-type="float">
            <text:p><text:s/>100.00 </text:p>
          </table:table-cell>
          <table:table-cell table:style-name="ce120" table:formula="of:=[.G24]/[.F24]*100" office:value-type="float" office:value="95.0497471520335" calcext:value-type="float">
            <text:p><text:s/>95.05 </text:p>
          </table:table-cell>
          <table:table-cell table:style-name="ce120" table:formula="of:=[.H24]/[.F24]*100" office:value-type="float" office:value="4.95025284796646" calcext:value-type="float">
            <text:p><text:s/>4.95 </text:p>
          </table:table-cell>
          <table:table-cell table:style-name="ce120" table:formula="of:=SUM([.Y24:.Z24])" office:value-type="float" office:value="100" calcext:value-type="float">
            <text:p><text:s/>100.00 </text:p>
          </table:table-cell>
          <table:table-cell table:style-name="ce120" table:formula="of:=[.J24]/[.I24]*100" office:value-type="float" office:value="95.4253839711724" calcext:value-type="float">
            <text:p><text:s/>95.43 </text:p>
          </table:table-cell>
          <table:table-cell table:style-name="ce120" table:formula="of:=[.K24]/[.I24]*100" office:value-type="float" office:value="4.57461602882761" calcext:value-type="float">
            <text:p><text:s/>4.57 </text:p>
          </table:table-cell>
          <table:table-cell table:style-name="ce120" table:formula="of:=SUM([.AB24:.AC24])" office:value-type="float" office:value="100" calcext:value-type="float">
            <text:p><text:s/>100.00 </text:p>
          </table:table-cell>
          <table:table-cell table:style-name="ce120" table:formula="of:=[.M24]/[.L24]*100" office:value-type="float" office:value="94.5925981336375" calcext:value-type="float">
            <text:p><text:s/>94.59 </text:p>
          </table:table-cell>
          <table:table-cell table:style-name="ce120" table:formula="of:=[.N24]/[.L24]*100" office:value-type="float" office:value="5.40740186636246" calcext:value-type="float">
            <text:p><text:s/>5.41 </text:p>
          </table:table-cell>
          <table:table-cell table:style-name="ce256"/>
          <table:table-cell table:style-name="ce260"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222" office:value-type="float" office:value="235960" calcext:value-type="float">
            <text:p>235,960</text:p>
          </table:table-cell>
          <table:table-cell table:style-name="ce222" office:value-type="float" office:value="224185" calcext:value-type="float">
            <text:p>224,185</text:p>
          </table:table-cell>
          <table:table-cell table:style-name="ce222" office:value-type="float" office:value="11775" calcext:value-type="float">
            <text:p>11,775</text:p>
          </table:table-cell>
          <table:table-cell table:style-name="ce222" office:value-type="float" office:value="129584" calcext:value-type="float">
            <text:p>129,584</text:p>
          </table:table-cell>
          <table:table-cell table:style-name="ce222" office:value-type="float" office:value="123660" calcext:value-type="float">
            <text:p>123,660</text:p>
          </table:table-cell>
          <table:table-cell table:style-name="ce222" office:value-type="float" office:value="5924" calcext:value-type="float">
            <text:p>5,924</text:p>
          </table:table-cell>
          <table:table-cell table:style-name="ce222" office:value-type="float" office:value="106376" calcext:value-type="float">
            <text:p>106,376</text:p>
          </table:table-cell>
          <table:table-cell table:style-name="ce222" office:value-type="float" office:value="100525" calcext:value-type="float">
            <text:p>100,525</text:p>
          </table:table-cell>
          <table:table-cell table:style-name="ce222" office:value-type="float" office:value="5851" calcext:value-type="float">
            <text:p>5,851</text:p>
          </table:table-cell>
          <table:table-cell table:style-name="ce222" office:value-type="float" office:value="8011" calcext:value-type="float">
            <text:p>8,011</text:p>
          </table:table-cell>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1"/>
          <table:table-cell table:style-name="ce38"/>
          <table:table-cell table:style-name="ce108" table:formula="of:=SUM([.V25:.W25])" office:value-type="float" office:value="100" calcext:value-type="float">
            <text:p><text:s/>100.00 </text:p>
          </table:table-cell>
          <table:table-cell table:style-name="ce120" table:formula="of:=[.G25]/[.F25]*100" office:value-type="float" office:value="95.0097474148161" calcext:value-type="float">
            <text:p><text:s/>95.01 </text:p>
          </table:table-cell>
          <table:table-cell table:style-name="ce120" table:formula="of:=[.H25]/[.F25]*100" office:value-type="float" office:value="4.99025258518393" calcext:value-type="float">
            <text:p><text:s/>4.99 </text:p>
          </table:table-cell>
          <table:table-cell table:style-name="ce120" table:formula="of:=SUM([.Y25:.Z25])" office:value-type="float" office:value="100" calcext:value-type="float">
            <text:p><text:s/>100.00 </text:p>
          </table:table-cell>
          <table:table-cell table:style-name="ce120" table:formula="of:=[.J25]/[.I25]*100" office:value-type="float" office:value="95.4284479565378" calcext:value-type="float">
            <text:p><text:s/>95.43 </text:p>
          </table:table-cell>
          <table:table-cell table:style-name="ce120" table:formula="of:=[.K25]/[.I25]*100" office:value-type="float" office:value="4.57155204346216" calcext:value-type="float">
            <text:p><text:s/>4.57 </text:p>
          </table:table-cell>
          <table:table-cell table:style-name="ce120" table:formula="of:=SUM([.AB25:.AC25])" office:value-type="float" office:value="100" calcext:value-type="float">
            <text:p><text:s/>100.00 </text:p>
          </table:table-cell>
          <table:table-cell table:style-name="ce120" table:formula="of:=[.M25]/[.L25]*100" office:value-type="float" office:value="94.4996991802662" calcext:value-type="float">
            <text:p><text:s/>94.50 </text:p>
          </table:table-cell>
          <table:table-cell table:style-name="ce120" table:formula="of:=[.N25]/[.L25]*100" office:value-type="float" office:value="5.50030081973377" calcext:value-type="float">
            <text:p><text:s/>5.50 </text:p>
          </table:table-cell>
          <table:table-cell table:style-name="ce256"/>
          <table:table-cell table:style-name="ce260"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222" office:value-type="float" office:value="239113" calcext:value-type="float">
            <text:p>239,113</text:p>
          </table:table-cell>
          <table:table-cell table:style-name="ce222" office:value-type="float" office:value="228096" calcext:value-type="float">
            <text:p>228,096</text:p>
          </table:table-cell>
          <table:table-cell table:style-name="ce222" office:value-type="float" office:value="11017" calcext:value-type="float">
            <text:p>11,017</text:p>
          </table:table-cell>
          <table:table-cell table:style-name="ce222" office:value-type="float" office:value="131169" calcext:value-type="float">
            <text:p>131,169</text:p>
          </table:table-cell>
          <table:table-cell table:style-name="ce222" office:value-type="float" office:value="125213" calcext:value-type="float">
            <text:p>125,213</text:p>
          </table:table-cell>
          <table:table-cell table:style-name="ce222" office:value-type="float" office:value="5957" calcext:value-type="float">
            <text:p>5,957</text:p>
          </table:table-cell>
          <table:table-cell table:style-name="ce222" office:value-type="float" office:value="107944" calcext:value-type="float">
            <text:p>107,944</text:p>
          </table:table-cell>
          <table:table-cell table:style-name="ce222" office:value-type="float" office:value="102883" calcext:value-type="float">
            <text:p>102,883</text:p>
          </table:table-cell>
          <table:table-cell table:style-name="ce222" office:value-type="float" office:value="5061" calcext:value-type="float">
            <text:p>5,061</text:p>
          </table:table-cell>
          <table:table-cell table:style-name="ce222" office:value-type="float" office:value="7847" calcext:value-type="float">
            <text:p>7,847</text:p>
          </table:table-cell>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1"/>
          <table:table-cell table:style-name="ce38"/>
          <table:table-cell table:style-name="ce108" table:formula="of:=SUM([.V26:.W26])" office:value-type="float" office:value="100" calcext:value-type="float">
            <text:p><text:s/>100.00 </text:p>
          </table:table-cell>
          <table:table-cell table:style-name="ce120" table:formula="of:=[.G26]/[.F26]*100" office:value-type="float" office:value="95.3925549844634" calcext:value-type="float">
            <text:p><text:s/>95.39 </text:p>
          </table:table-cell>
          <table:table-cell table:style-name="ce120" table:formula="of:=[.H26]/[.F26]*100" office:value-type="float" office:value="4.60744501553659" calcext:value-type="float">
            <text:p><text:s/>4.61 </text:p>
          </table:table-cell>
          <table:table-cell table:style-name="ce120" table:formula="of:=SUM([.Y26:.Z26])" office:value-type="float" office:value="100.000762375256" calcext:value-type="float">
            <text:p><text:s/>100.00 </text:p>
          </table:table-cell>
          <table:table-cell table:style-name="ce120" table:formula="of:=[.J26]/[.I26]*100" office:value-type="float" office:value="95.4592929731873" calcext:value-type="float">
            <text:p><text:s/>95.46 </text:p>
          </table:table-cell>
          <table:table-cell table:style-name="ce120" table:formula="of:=[.K26]/[.I26]*100" office:value-type="float" office:value="4.54146940206909" calcext:value-type="float">
            <text:p><text:s/>4.54 </text:p>
          </table:table-cell>
          <table:table-cell table:style-name="ce120" table:formula="of:=SUM([.AB26:.AC26])" office:value-type="float" office:value="100" calcext:value-type="float">
            <text:p><text:s/>100.00 </text:p>
          </table:table-cell>
          <table:table-cell table:style-name="ce120" table:formula="of:=[.M26]/[.L26]*100" office:value-type="float" office:value="95.3114577929297" calcext:value-type="float">
            <text:p><text:s/>95.31 </text:p>
          </table:table-cell>
          <table:table-cell table:style-name="ce120" table:formula="of:=[.N26]/[.L26]*100" office:value-type="float" office:value="4.68854220707033" calcext:value-type="float">
            <text:p><text:s/>4.69 </text:p>
          </table:table-cell>
          <table:table-cell table:style-name="ce256"/>
          <table:table-cell table:style-name="ce260" table:number-columns-repeated="994"/>
        </table:table-row>
        <table:table-row table:style-name="ro12">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52" table:formula="of:=AVERAGE([.F28:.F31])" office:value-type="float" office:value="245668.356138666" calcext:value-type="float">
            <text:p><text:s/>245,668 </text:p>
          </table:table-cell>
          <table:table-cell table:style-name="ce71" table:formula="of:=AVERAGE([.G28:.G31])" office:value-type="float" office:value="235643.104494167" calcext:value-type="float">
            <text:p><text:s/>235,643 </text:p>
          </table:table-cell>
          <table:table-cell table:style-name="ce71" table:formula="of:=AVERAGE([.H28:.H31])" office:value-type="float" office:value="10025.2516444995" calcext:value-type="float">
            <text:p><text:s/>10,025 </text:p>
          </table:table-cell>
          <table:table-cell table:style-name="ce71" table:formula="of:=AVERAGE([.I28:.I31])" office:value-type="float" office:value="135113.315267242" calcext:value-type="float">
            <text:p><text:s/>135,113 </text:p>
          </table:table-cell>
          <table:table-cell table:style-name="ce71" table:formula="of:=AVERAGE([.J28:.J31])" office:value-type="float" office:value="129603.869860044" calcext:value-type="float">
            <text:p><text:s/>129,604 </text:p>
          </table:table-cell>
          <table:table-cell table:style-name="ce71" table:formula="of:=AVERAGE([.K28:.K31])" office:value-type="float" office:value="5509.44540719809" calcext:value-type="float">
            <text:p><text:s/>5,509 </text:p>
          </table:table-cell>
          <table:table-cell table:style-name="ce71" table:formula="of:=AVERAGE([.L28:.L31])" office:value-type="float" office:value="110555.040871424" calcext:value-type="float">
            <text:p><text:s/>110,555 </text:p>
          </table:table-cell>
          <table:table-cell table:style-name="ce71" table:formula="of:=AVERAGE([.M28:.M31])" office:value-type="float" office:value="106039.234634123" calcext:value-type="float">
            <text:p><text:s/>106,039 </text:p>
          </table:table-cell>
          <table:table-cell table:style-name="ce71" table:formula="of:=AVERAGE([.N28:.N31])" office:value-type="float" office:value="4515.80623730142" calcext:value-type="float">
            <text:p><text:s/>4,516 </text:p>
          </table:table-cell>
          <table:table-cell table:style-name="ce71" table:formula="of:=AVERAGE([.O28:.O31])" office:value-type="float" office:value="7792.60241936947" calcext:value-type="float">
            <text:p><text:s/>7,793 </text:p>
          </table:table-cell>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9"/>
          <table:table-cell table:style-name="ce109" table:formula="of:=SUM([.V27:.W27])" office:value-type="float" office:value="100" calcext:value-type="float">
            <text:p><text:s/>100.00 </text:p>
          </table:table-cell>
          <table:table-cell table:style-name="ce121" table:formula="of:=[.G27]/[.F27]*100" office:value-type="float" office:value="95.919192930635" calcext:value-type="float">
            <text:p><text:s/>95.92 </text:p>
          </table:table-cell>
          <table:table-cell table:style-name="ce121" table:formula="of:=[.H27]/[.F27]*100" office:value-type="float" office:value="4.08080706936501" calcext:value-type="float">
            <text:p><text:s/>4.08 </text:p>
          </table:table-cell>
          <table:table-cell table:style-name="ce121" table:formula="of:=SUM([.Y27:.Z27])" office:value-type="float" office:value="100" calcext:value-type="float">
            <text:p><text:s/>100.00 </text:p>
          </table:table-cell>
          <table:table-cell table:style-name="ce121" table:formula="of:=[.J27]/[.I27]*100" office:value-type="float" office:value="95.9223519929913" calcext:value-type="float">
            <text:p><text:s/>95.92 </text:p>
          </table:table-cell>
          <table:table-cell table:style-name="ce121" table:formula="of:=[.K27]/[.I27]*100" office:value-type="float" office:value="4.07764800700872" calcext:value-type="float">
            <text:p><text:s/>4.08 </text:p>
          </table:table-cell>
          <table:table-cell table:style-name="ce121" table:formula="of:=SUM([.AB27:.AC27])" office:value-type="float" office:value="100" calcext:value-type="float">
            <text:p><text:s/>100.00 </text:p>
          </table:table-cell>
          <table:table-cell table:style-name="ce121" table:formula="of:=[.M27]/[.L27]*100" office:value-type="float" office:value="95.9153321262363" calcext:value-type="float">
            <text:p><text:s/>95.92 </text:p>
          </table:table-cell>
          <table:table-cell table:style-name="ce121" table:formula="of:=[.N27]/[.L27]*100" office:value-type="float" office:value="4.08466787376373" calcext:value-type="float">
            <text:p><text:s/>4.08 </text:p>
          </table:table-cell>
          <table:table-cell table:style-name="ce134" table:number-columns-repeated="995"/>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3</text:span><text:span text:style-name="T18">月</text:span></text:p>
          </table:table-cell>
          <table:covered-table-cell table:style-name="ce17"/>
          <table:table-cell table:style-name="ce33"/>
          <table:table-cell table:style-name="ce41"/>
          <table:table-cell table:style-name="ce57" office:value-type="float" office:value="245617.967789508" calcext:value-type="float">
            <text:p>245,618</text:p>
          </table:table-cell>
          <table:table-cell table:style-name="ce57" office:value-type="float" office:value="235497.100029367" calcext:value-type="float">
            <text:p>235,497</text:p>
          </table:table-cell>
          <table:table-cell table:style-name="ce57" office:value-type="float" office:value="10120.8677601407" calcext:value-type="float">
            <text:p>10,121</text:p>
          </table:table-cell>
          <table:table-cell table:style-name="ce57" office:value-type="float" office:value="134568.712504486" calcext:value-type="float">
            <text:p>134,569</text:p>
          </table:table-cell>
          <table:table-cell table:style-name="ce57" office:value-type="float" office:value="129234.154961516" calcext:value-type="float">
            <text:p>129,234</text:p>
          </table:table-cell>
          <table:table-cell table:style-name="ce57" office:value-type="float" office:value="5334.55754296957" calcext:value-type="float">
            <text:p>5,335</text:p>
          </table:table-cell>
          <table:table-cell table:style-name="ce57" office:value-type="float" office:value="111049.255285023" calcext:value-type="float">
            <text:p>111,049</text:p>
          </table:table-cell>
          <table:table-cell table:style-name="ce57" office:value-type="float" office:value="106262.945067852" calcext:value-type="float">
            <text:p>106,263</text:p>
          </table:table-cell>
          <table:table-cell table:style-name="ce57" office:value-type="float" office:value="4786.31021717116" calcext:value-type="float">
            <text:p>4,786</text:p>
          </table:table-cell>
          <table:table-cell table:style-name="ce222" office:value-type="float" office:value="7512" calcext:value-type="float">
            <text:p>7,512</text:p>
          </table:table-cell>
          <table:table-cell table:style-name="ce17"/>
          <table:table-cell table:style-name="ce17" office:value-type="string" calcext:value-type="string" table:number-columns-spanned="2" table:number-rows-spanned="1">
            <text:p>103<text:span text:style-name="T16">年</text:span><text:span text:style-name="T17">3</text:span><text:span text:style-name="T18">月</text:span></text:p>
          </table:table-cell>
          <table:covered-table-cell table:style-name="ce17"/>
          <table:table-cell table:style-name="ce33"/>
          <table:table-cell table:style-name="ce41"/>
          <table:table-cell table:style-name="ce110" table:formula="of:=SUM([.V28:.W28])" office:value-type="float" office:value="100" calcext:value-type="float">
            <text:p><text:s/>100.00 </text:p>
          </table:table-cell>
          <table:table-cell table:style-name="ce113" table:formula="of:=[.G28]/[.F28]*100" office:value-type="float" office:value="95.87942696081" calcext:value-type="float">
            <text:p><text:s/>95.88 </text:p>
          </table:table-cell>
          <table:table-cell table:style-name="ce113" table:formula="of:=[.H28]/[.F28]*100" office:value-type="float" office:value="4.12057303918995" calcext:value-type="float">
            <text:p><text:s/>4.12 </text:p>
          </table:table-cell>
          <table:table-cell table:style-name="ce113" table:formula="of:=SUM([.Y28:.Z28])" office:value-type="float" office:value="100" calcext:value-type="float">
            <text:p><text:s/>100.00 </text:p>
          </table:table-cell>
          <table:table-cell table:style-name="ce113" table:formula="of:=[.J28]/[.I28]*100" office:value-type="float" office:value="96.0358114128559" calcext:value-type="float">
            <text:p><text:s/>96.04 </text:p>
          </table:table-cell>
          <table:table-cell table:style-name="ce113" table:formula="of:=[.K28]/[.I28]*100" office:value-type="float" office:value="3.9641885871441" calcext:value-type="float">
            <text:p><text:s/>3.96 </text:p>
          </table:table-cell>
          <table:table-cell table:style-name="ce113" table:formula="of:=SUM([.AB28:.AC28])" office:value-type="float" office:value="100" calcext:value-type="float">
            <text:p><text:s/>100.00 </text:p>
          </table:table-cell>
          <table:table-cell table:style-name="ce113" table:formula="of:=[.M28]/[.L28]*100" office:value-type="float" office:value="95.6899213732803" calcext:value-type="float">
            <text:p><text:s/>95.69 </text:p>
          </table:table-cell>
          <table:table-cell table:style-name="ce113" table:formula="of:=[.N28]/[.L28]*100" office:value-type="float" office:value="4.31007862671968" calcext:value-type="float">
            <text:p><text:s/>4.31 </text:p>
          </table:table-cell>
          <table:table-cell table:style-name="ce134"/>
          <table:table-cell table:style-name="ce141" table:number-columns-repeated="994"/>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6</text:span><text:span text:style-name="T18">月</text:span></text:p>
          </table:table-cell>
          <table:covered-table-cell table:style-name="ce17"/>
          <table:table-cell table:style-name="ce33"/>
          <table:table-cell table:style-name="ce41"/>
          <table:table-cell table:style-name="ce57" office:value-type="float" office:value="244818.024948839" calcext:value-type="float">
            <text:p>244,818</text:p>
          </table:table-cell>
          <table:table-cell table:style-name="ce57" office:value-type="float" office:value="234969.065203659" calcext:value-type="float">
            <text:p>234,969</text:p>
          </table:table-cell>
          <table:table-cell table:style-name="ce57" office:value-type="float" office:value="9848.95974518026" calcext:value-type="float">
            <text:p>9,849</text:p>
          </table:table-cell>
          <table:table-cell table:style-name="ce57" office:value-type="float" office:value="134021.89056609" calcext:value-type="float">
            <text:p>134,022</text:p>
          </table:table-cell>
          <table:table-cell table:style-name="ce57" office:value-type="float" office:value="128461.126714048" calcext:value-type="float">
            <text:p>128,461</text:p>
          </table:table-cell>
          <table:table-cell table:style-name="ce57" office:value-type="float" office:value="5560.7638520427" calcext:value-type="float">
            <text:p>5,561</text:p>
          </table:table-cell>
          <table:table-cell table:style-name="ce57" office:value-type="float" office:value="110796.134382748" calcext:value-type="float">
            <text:p>110,796</text:p>
          </table:table-cell>
          <table:table-cell table:style-name="ce57" office:value-type="float" office:value="106507.93848961" calcext:value-type="float">
            <text:p>106,508</text:p>
          </table:table-cell>
          <table:table-cell table:style-name="ce57" office:value-type="float" office:value="4288.19589313756" calcext:value-type="float">
            <text:p>4,288</text:p>
          </table:table-cell>
          <table:table-cell table:style-name="ce57" office:value-type="float" office:value="7831.25457647977" calcext:value-type="float">
            <text:p>7,831</text:p>
          </table:table-cell>
          <table:table-cell table:style-name="ce17"/>
          <table:table-cell table:style-name="ce17" office:value-type="string" calcext:value-type="string" table:number-columns-spanned="2" table:number-rows-spanned="1">
            <text:p>103<text:span text:style-name="T16">年</text:span><text:span text:style-name="T17">6</text:span><text:span text:style-name="T18">月</text:span></text:p>
          </table:table-cell>
          <table:covered-table-cell table:style-name="ce17"/>
          <table:table-cell table:style-name="ce33"/>
          <table:table-cell table:style-name="ce41"/>
          <table:table-cell table:style-name="ce110" table:formula="of:=SUM([.V29:.W29])" office:value-type="float" office:value="100" calcext:value-type="float">
            <text:p><text:s/>100.00 </text:p>
          </table:table-cell>
          <table:table-cell table:style-name="ce113" table:formula="of:=[.G29]/[.F29]*100" office:value-type="float" office:value="95.977028346978" calcext:value-type="float">
            <text:p><text:s/>95.98 </text:p>
          </table:table-cell>
          <table:table-cell table:style-name="ce113" table:formula="of:=[.H29]/[.F29]*100" office:value-type="float" office:value="4.02297165302205" calcext:value-type="float">
            <text:p><text:s/>4.02 </text:p>
          </table:table-cell>
          <table:table-cell table:style-name="ce113" table:formula="of:=SUM([.Y29:.Z29])" office:value-type="float" office:value="100" calcext:value-type="float">
            <text:p><text:s/>100.00 </text:p>
          </table:table-cell>
          <table:table-cell table:style-name="ce113" table:formula="of:=[.J29]/[.I29]*100" office:value-type="float" office:value="95.8508540443992" calcext:value-type="float">
            <text:p><text:s/>95.85 </text:p>
          </table:table-cell>
          <table:table-cell table:style-name="ce113" table:formula="of:=[.K29]/[.I29]*100" office:value-type="float" office:value="4.14914595560082" calcext:value-type="float">
            <text:p><text:s/>4.15 </text:p>
          </table:table-cell>
          <table:table-cell table:style-name="ce113" table:formula="of:=SUM([.AB29:.AC29])" office:value-type="float" office:value="100" calcext:value-type="float">
            <text:p><text:s/>100.00 </text:p>
          </table:table-cell>
          <table:table-cell table:style-name="ce113" table:formula="of:=[.M29]/[.L29]*100" office:value-type="float" office:value="96.1296520704198" calcext:value-type="float">
            <text:p><text:s/>96.13 </text:p>
          </table:table-cell>
          <table:table-cell table:style-name="ce113" table:formula="of:=[.N29]/[.L29]*100" office:value-type="float" office:value="3.87034792958019" calcext:value-type="float">
            <text:p><text:s/>3.87 </text:p>
          </table:table-cell>
          <table:table-cell table:style-name="ce134"/>
          <table:table-cell table:style-name="ce141" table:number-columns-repeated="994"/>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9</text:span><text:span text:style-name="T18">月</text:span></text:p>
          </table:table-cell>
          <table:covered-table-cell table:style-name="ce17"/>
          <table:table-cell table:style-name="ce33"/>
          <table:table-cell table:style-name="ce41"/>
          <table:table-cell table:style-name="ce57" office:value-type="float" office:value="247461.052117045" calcext:value-type="float">
            <text:p>247,461</text:p>
          </table:table-cell>
          <table:table-cell table:style-name="ce57" office:value-type="float" office:value="237235.639587852" calcext:value-type="float">
            <text:p>237,236</text:p>
          </table:table-cell>
          <table:table-cell table:style-name="ce57" office:value-type="float" office:value="10225.4125291925" calcext:value-type="float">
            <text:p>10,225</text:p>
          </table:table-cell>
          <table:table-cell table:style-name="ce57" office:value-type="float" office:value="136115.958091118" calcext:value-type="float">
            <text:p>136,116</text:p>
          </table:table-cell>
          <table:table-cell table:style-name="ce57" office:value-type="float" office:value="130802.071220301" calcext:value-type="float">
            <text:p>130,802</text:p>
          </table:table-cell>
          <table:table-cell table:style-name="ce57" office:value-type="float" office:value="5313.8868708171" calcext:value-type="float">
            <text:p>5,314</text:p>
          </table:table-cell>
          <table:table-cell table:style-name="ce57" office:value-type="float" office:value="111345.094025927" calcext:value-type="float">
            <text:p>111,345</text:p>
          </table:table-cell>
          <table:table-cell table:style-name="ce57" office:value-type="float" office:value="106433.568367551" calcext:value-type="float">
            <text:p>106,434</text:p>
          </table:table-cell>
          <table:table-cell table:style-name="ce57" office:value-type="float" office:value="4911.52565837546" calcext:value-type="float">
            <text:p>4,912</text:p>
          </table:table-cell>
          <table:table-cell table:style-name="ce57" office:value-type="float" office:value="7988.92570669753" calcext:value-type="float">
            <text:p>7,989</text:p>
          </table:table-cell>
          <table:table-cell table:style-name="ce17"/>
          <table:table-cell table:style-name="ce17" office:value-type="string" calcext:value-type="string" table:number-columns-spanned="2" table:number-rows-spanned="1">
            <text:p>103<text:span text:style-name="T16">年</text:span><text:span text:style-name="T17">9</text:span><text:span text:style-name="T18">月</text:span></text:p>
          </table:table-cell>
          <table:covered-table-cell table:style-name="ce17"/>
          <table:table-cell table:style-name="ce33"/>
          <table:table-cell table:style-name="ce41"/>
          <table:table-cell table:style-name="ce113" table:formula="of:=SUM([.V30:.W30])" office:value-type="float" office:value="100" calcext:value-type="float">
            <text:p><text:s/>100.00 </text:p>
          </table:table-cell>
          <table:table-cell table:style-name="ce113" table:formula="of:=[.G30]/[.F30]*100" office:value-type="float" office:value="95.8678699368189" calcext:value-type="float">
            <text:p><text:s/>95.87 </text:p>
          </table:table-cell>
          <table:table-cell table:style-name="ce113" table:formula="of:=[.H30]/[.F30]*100" office:value-type="float" office:value="4.13213006318105" calcext:value-type="float">
            <text:p><text:s/>4.13 </text:p>
          </table:table-cell>
          <table:table-cell table:style-name="ce113" table:formula="of:=SUM([.Y30:.Z30])" office:value-type="float" office:value="100" calcext:value-type="float">
            <text:p><text:s/>100.00 </text:p>
          </table:table-cell>
          <table:table-cell table:style-name="ce113" table:formula="of:=[.J30]/[.I30]*100" office:value-type="float" office:value="96.0960588711722" calcext:value-type="float">
            <text:p><text:s/>96.10 </text:p>
          </table:table-cell>
          <table:table-cell table:style-name="ce113" table:formula="of:=[.K30]/[.I30]*100" office:value-type="float" office:value="3.90394112882775" calcext:value-type="float">
            <text:p><text:s/>3.90 </text:p>
          </table:table-cell>
          <table:table-cell table:style-name="ce113" table:formula="of:=SUM([.AB30:.AC30])" office:value-type="float" office:value="100" calcext:value-type="float">
            <text:p><text:s/>100.00 </text:p>
          </table:table-cell>
          <table:table-cell table:style-name="ce113" table:formula="of:=[.M30]/[.L30]*100" office:value-type="float" office:value="95.5889159721471" calcext:value-type="float">
            <text:p><text:s/>95.59 </text:p>
          </table:table-cell>
          <table:table-cell table:style-name="ce113" table:formula="of:=[.N30]/[.L30]*100" office:value-type="float" office:value="4.41108402785291" calcext:value-type="float">
            <text:p><text:s/>4.41 </text:p>
          </table:table-cell>
          <table:table-cell table:style-name="ce134"/>
          <table:table-cell table:style-name="ce141" table:number-columns-repeated="994"/>
        </table:table-row>
        <table:table-row table:style-name="ro12" table:visibility="collapse">
          <table:table-cell table:style-name="ce17"/>
          <table:table-cell table:style-name="ce17" office:value-type="string" calcext:value-type="string" table:number-columns-spanned="2" table:number-rows-spanned="1">
            <text:p>103<text:span text:style-name="T16">年</text:span><text:span text:style-name="T17">12</text:span><text:span text:style-name="T18">月</text:span></text:p>
          </table:table-cell>
          <table:covered-table-cell table:style-name="ce17"/>
          <table:table-cell table:style-name="ce33"/>
          <table:table-cell table:style-name="ce41"/>
          <table:table-cell table:style-name="ce57" office:value-type="float" office:value="244776.379699272" calcext:value-type="float">
            <text:p>244,776</text:p>
          </table:table-cell>
          <table:table-cell table:style-name="ce57" office:value-type="float" office:value="234870.613155787" calcext:value-type="float">
            <text:p>234,871</text:p>
          </table:table-cell>
          <table:table-cell table:style-name="ce57" office:value-type="float" office:value="9905.76654348448" calcext:value-type="float">
            <text:p>9,906</text:p>
          </table:table-cell>
          <table:table-cell table:style-name="ce57" office:value-type="float" office:value="135746.699907273" calcext:value-type="float">
            <text:p>135,747</text:p>
          </table:table-cell>
          <table:table-cell table:style-name="ce57" office:value-type="float" office:value="129918.12654431" calcext:value-type="float">
            <text:p>129,918</text:p>
          </table:table-cell>
          <table:table-cell table:style-name="ce57" office:value-type="float" office:value="5828.573362963" calcext:value-type="float">
            <text:p>5,829</text:p>
          </table:table-cell>
          <table:table-cell table:style-name="ce57" office:value-type="float" office:value="109029.679791999" calcext:value-type="float">
            <text:p>109,030</text:p>
          </table:table-cell>
          <table:table-cell table:style-name="ce57" office:value-type="float" office:value="104952.486611477" calcext:value-type="float">
            <text:p>104,952</text:p>
          </table:table-cell>
          <table:table-cell table:style-name="ce57" office:value-type="float" office:value="4077.19318052149" calcext:value-type="float">
            <text:p>4,077</text:p>
          </table:table-cell>
          <table:table-cell table:style-name="ce57" office:value-type="float" office:value="7838.22939430059" calcext:value-type="float">
            <text:p>7,838</text:p>
          </table:table-cell>
          <table:table-cell table:style-name="ce17"/>
          <table:table-cell table:style-name="ce17" office:value-type="string" calcext:value-type="string" table:number-columns-spanned="2" table:number-rows-spanned="1">
            <text:p>103<text:span text:style-name="T16">年</text:span><text:span text:style-name="T17">12</text:span><text:span text:style-name="T18">月</text:span></text:p>
          </table:table-cell>
          <table:covered-table-cell table:style-name="ce17"/>
          <table:table-cell table:style-name="ce33"/>
          <table:table-cell table:style-name="ce41"/>
          <table:table-cell table:style-name="ce113" table:formula="of:=SUM([.V31:.W31])" office:value-type="float" office:value="99.9999999999999" calcext:value-type="float">
            <text:p><text:s/>100.00 </text:p>
          </table:table-cell>
          <table:table-cell table:style-name="ce113" table:formula="of:=[.G31]/[.F31]*100" office:value-type="float" office:value="95.9531362643508" calcext:value-type="float">
            <text:p><text:s/>95.95 </text:p>
          </table:table-cell>
          <table:table-cell table:style-name="ce113" table:formula="of:=[.H31]/[.F31]*100" office:value-type="float" office:value="4.04686373564906" calcext:value-type="float">
            <text:p><text:s/>4.05 </text:p>
          </table:table-cell>
          <table:table-cell table:style-name="ce113" table:formula="of:=SUM([.Y31:.Z31])" office:value-type="float" office:value="100" calcext:value-type="float">
            <text:p><text:s/>100.00 </text:p>
          </table:table-cell>
          <table:table-cell table:style-name="ce113" table:formula="of:=[.J31]/[.I31]*100" office:value-type="float" office:value="95.7062872490127" calcext:value-type="float">
            <text:p><text:s/>95.71 </text:p>
          </table:table-cell>
          <table:table-cell table:style-name="ce113" table:formula="of:=[.K31]/[.I31]*100" office:value-type="float" office:value="4.29371275098727" calcext:value-type="float">
            <text:p><text:s/>4.29 </text:p>
          </table:table-cell>
          <table:table-cell table:style-name="ce113" table:formula="of:=SUM([.AB31:.AC31])" office:value-type="float" office:value="100" calcext:value-type="float">
            <text:p><text:s/>100.00 </text:p>
          </table:table-cell>
          <table:table-cell table:style-name="ce113" table:formula="of:=[.M31]/[.L31]*100" office:value-type="float" office:value="96.2604740394545" calcext:value-type="float">
            <text:p><text:s/>96.26 </text:p>
          </table:table-cell>
          <table:table-cell table:style-name="ce113" table:formula="of:=[.N31]/[.L31]*100" office:value-type="float" office:value="3.73952596054555" calcext:value-type="float">
            <text:p><text:s/>3.74 </text:p>
          </table:table-cell>
          <table:table-cell table:style-name="ce134"/>
          <table:table-cell table:style-name="ce141" table:number-columns-repeated="994"/>
        </table:table-row>
        <table:table-row table:style-name="ro12">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1"/>
          <table:table-cell table:style-name="ce52" table:formula="of:=AVERAGE([.F33:.F36])" office:value-type="float" office:value="247632.042689412" calcext:value-type="float">
            <text:p><text:s/>247,632 </text:p>
          </table:table-cell>
          <table:table-cell table:style-name="ce71" table:formula="of:=AVERAGE([.G33:.G36])" office:value-type="float" office:value="237395.248278045" calcext:value-type="float">
            <text:p><text:s/>237,395 </text:p>
          </table:table-cell>
          <table:table-cell table:style-name="ce71" table:formula="of:=AVERAGE([.H33:.H36])" office:value-type="float" office:value="10236.8569113672" calcext:value-type="float">
            <text:p><text:s/>10,237 </text:p>
          </table:table-cell>
          <table:table-cell table:style-name="ce71" table:formula="of:=AVERAGE([.I33:.I36])" office:value-type="float" office:value="136245.547796215" calcext:value-type="float">
            <text:p><text:s/>136,246 </text:p>
          </table:table-cell>
          <table:table-cell table:style-name="ce71" table:formula="of:=AVERAGE([.J33:.J36])" office:value-type="float" office:value="130679.532583004" calcext:value-type="float">
            <text:p><text:s/>130,680 </text:p>
          </table:table-cell>
          <table:table-cell table:style-name="ce71" table:formula="of:=AVERAGE([.K33:.K36])" office:value-type="float" office:value="5566.01521321097" calcext:value-type="float">
            <text:p><text:s/>5,566 </text:p>
          </table:table-cell>
          <table:table-cell table:style-name="ce71" table:formula="of:=AVERAGE([.L33:.L36])" office:value-type="float" office:value="111386.507393196" calcext:value-type="float">
            <text:p><text:s/>111,387 </text:p>
          </table:table-cell>
          <table:table-cell table:style-name="ce71" table:formula="of:=AVERAGE([.M33:.M36])" office:value-type="float" office:value="106715.71569504" calcext:value-type="float">
            <text:p><text:s/>106,716 </text:p>
          </table:table-cell>
          <table:table-cell table:style-name="ce71" table:formula="of:=AVERAGE([.N33:.N36])" office:value-type="float" office:value="4670.84169815621" calcext:value-type="float">
            <text:p><text:s/>4,671 </text:p>
          </table:table-cell>
          <table:table-cell table:style-name="ce71" table:formula="of:=AVERAGE([.O33:.O36])" office:value-type="float" office:value="8069.89160478324" calcext:value-type="float">
            <text:p><text:s/>8,070 </text:p>
          </table:table-cell>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1"/>
          <table:table-cell table:style-name="ce109" table:formula="of:=SUM([.V32:.W32])" office:value-type="float" office:value="100.00002523906" calcext:value-type="float">
            <text:p><text:s/>100.00 </text:p>
          </table:table-cell>
          <table:table-cell table:style-name="ce121" table:formula="of:=[.G32]/[.F32]*100" office:value-type="float" office:value="95.8661268952958" calcext:value-type="float">
            <text:p><text:s/>95.87 </text:p>
          </table:table-cell>
          <table:table-cell table:style-name="ce121" table:formula="of:=[.H32]/[.F32]*100" office:value-type="float" office:value="4.13389834376425" calcext:value-type="float">
            <text:p><text:s/>4.13 </text:p>
          </table:table-cell>
          <table:table-cell table:style-name="ce121" table:formula="of:=SUM([.Y32:.Z32])" office:value-type="float" office:value="100" calcext:value-type="float">
            <text:p><text:s/>100.00 </text:p>
          </table:table-cell>
          <table:table-cell table:style-name="ce121" table:formula="of:=[.J32]/[.I32]*100" office:value-type="float" office:value="95.9147177260162" calcext:value-type="float">
            <text:p><text:s/>95.91 </text:p>
          </table:table-cell>
          <table:table-cell table:style-name="ce121" table:formula="of:=[.K32]/[.I32]*100" office:value-type="float" office:value="4.08528227398385" calcext:value-type="float">
            <text:p><text:s/>4.09 </text:p>
          </table:table-cell>
          <table:table-cell table:style-name="ce121" table:formula="of:=SUM([.AB32:.AC32])" office:value-type="float" office:value="100.00004488874" calcext:value-type="float">
            <text:p><text:s/>100.00 </text:p>
          </table:table-cell>
          <table:table-cell table:style-name="ce121" table:formula="of:=[.M32]/[.L32]*100" office:value-type="float" office:value="95.8066808920867" calcext:value-type="float">
            <text:p><text:s/>95.81 </text:p>
          </table:table-cell>
          <table:table-cell table:style-name="ce121" table:formula="of:=[.N32]/[.L32]*100" office:value-type="float" office:value="4.19336399665362" calcext:value-type="float">
            <text:p><text:s/>4.19 </text:p>
          </table:table-cell>
          <table:table-cell table:style-name="ce134"/>
          <table:table-cell table:style-name="ce141" table:number-columns-repeated="994"/>
        </table:table-row>
        <table:table-row table:style-name="ro12" table:visibility="collapse">
          <table:table-cell table:style-name="ce17"/>
          <table:table-cell table:style-name="ce17" office:value-type="string" calcext:value-type="string" table:number-columns-spanned="2" table:number-rows-spanned="1">
            <text:p>104<text:span text:style-name="T16">年</text:span><text:span text:style-name="T17">3</text:span><text:span text:style-name="T18">月</text:span></text:p>
          </table:table-cell>
          <table:covered-table-cell table:style-name="ce17"/>
          <table:table-cell table:style-name="ce33"/>
          <table:table-cell table:style-name="ce41"/>
          <table:table-cell table:style-name="ce57" office:value-type="float" office:value="243451.834898167" calcext:value-type="float">
            <text:p>243,452</text:p>
          </table:table-cell>
          <table:table-cell table:style-name="ce57" office:value-type="float" office:value="233512.515096143" calcext:value-type="float">
            <text:p>233,513</text:p>
          </table:table-cell>
          <table:table-cell table:style-name="ce57" office:value-type="float" office:value="9939.31980202381" calcext:value-type="float">
            <text:p>9,939</text:p>
          </table:table-cell>
          <table:table-cell table:style-name="ce57" office:value-type="float" office:value="134074.057417851" calcext:value-type="float">
            <text:p>134,074</text:p>
          </table:table-cell>
          <table:table-cell table:style-name="ce57" office:value-type="float" office:value="128920.554085613" calcext:value-type="float">
            <text:p>128,921</text:p>
          </table:table-cell>
          <table:table-cell table:style-name="ce57" office:value-type="float" office:value="5153.50333223739" calcext:value-type="float">
            <text:p>5,154</text:p>
          </table:table-cell>
          <table:table-cell table:style-name="ce57" office:value-type="float" office:value="109377.777480315" calcext:value-type="float">
            <text:p>109,378</text:p>
          </table:table-cell>
          <table:table-cell table:style-name="ce57" office:value-type="float" office:value="104591.961010528" calcext:value-type="float">
            <text:p>104,592</text:p>
          </table:table-cell>
          <table:table-cell table:style-name="ce57" office:value-type="float" office:value="4785.81646978642" calcext:value-type="float">
            <text:p>4,786</text:p>
          </table:table-cell>
          <table:table-cell table:style-name="ce57" office:value-type="float" office:value="7972.66649220561" calcext:value-type="float">
            <text:p>7,973</text:p>
          </table:table-cell>
          <table:table-cell table:style-name="ce17"/>
          <table:table-cell table:style-name="ce17" office:value-type="string" calcext:value-type="string" table:number-columns-spanned="2" table:number-rows-spanned="1">
            <text:p>104<text:span text:style-name="T16">年</text:span><text:span text:style-name="T17">3</text:span><text:span text:style-name="T18">月</text:span></text:p>
          </table:table-cell>
          <table:covered-table-cell table:style-name="ce17"/>
          <table:table-cell table:style-name="ce33"/>
          <table:table-cell table:style-name="ce41"/>
          <table:table-cell table:style-name="ce113" table:formula="of:=SUM([.V33:.W33])" office:value-type="float" office:value="99.9999999999999" calcext:value-type="float">
            <text:p><text:s/>100.00 </text:p>
          </table:table-cell>
          <table:table-cell table:style-name="ce113" table:formula="of:=[.G33]/[.F33]*100" office:value-type="float" office:value="95.9173362541377" calcext:value-type="float">
            <text:p><text:s/>95.92 </text:p>
          </table:table-cell>
          <table:table-cell table:style-name="ce113" table:formula="of:=[.H33]/[.F33]*100" office:value-type="float" office:value="4.08266374586222" calcext:value-type="float">
            <text:p><text:s/>4.08 </text:p>
          </table:table-cell>
          <table:table-cell table:style-name="ce113" table:formula="of:=SUM([.Y33:.Z33])" office:value-type="float" office:value="100" calcext:value-type="float">
            <text:p><text:s/>100.00 </text:p>
          </table:table-cell>
          <table:table-cell table:style-name="ce113" table:formula="of:=[.J33]/[.I33]*100" office:value-type="float" office:value="96.1562263188798" calcext:value-type="float">
            <text:p><text:s/>96.16 </text:p>
          </table:table-cell>
          <table:table-cell table:style-name="ce113" table:formula="of:=[.K33]/[.I33]*100" office:value-type="float" office:value="3.84377368112024" calcext:value-type="float">
            <text:p><text:s/>3.84 </text:p>
          </table:table-cell>
          <table:table-cell table:style-name="ce113" table:formula="of:=SUM([.AB33:.AC33])" office:value-type="float" office:value="100" calcext:value-type="float">
            <text:p><text:s/>100.00 </text:p>
          </table:table-cell>
          <table:table-cell table:style-name="ce113" table:formula="of:=[.M33]/[.L33]*100" office:value-type="float" office:value="95.6245074822006" calcext:value-type="float">
            <text:p><text:s/>95.62 </text:p>
          </table:table-cell>
          <table:table-cell table:style-name="ce113" table:formula="of:=[.N33]/[.L33]*100" office:value-type="float" office:value="4.37549251779938" calcext:value-type="float">
            <text:p><text:s/>4.38 </text:p>
          </table:table-cell>
          <table:table-cell table:style-name="ce134"/>
          <table:table-cell table:style-name="ce141" table:number-columns-repeated="994"/>
        </table:table-row>
        <table:table-row table:style-name="ro12" table:visibility="collapse">
          <table:table-cell table:style-name="ce17"/>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3"/>
          <table:table-cell table:style-name="ce41"/>
          <table:table-cell table:style-name="ce57" office:value-type="float" office:value="247302.494388581" calcext:value-type="float">
            <text:p>247,302</text:p>
          </table:table-cell>
          <table:table-cell table:style-name="ce57" office:value-type="float" office:value="237448.290613546" calcext:value-type="float">
            <text:p>237,448</text:p>
          </table:table-cell>
          <table:table-cell table:style-name="ce57" office:value-type="float" office:value="9854.45377503526" calcext:value-type="float">
            <text:p>9,854</text:p>
          </table:table-cell>
          <table:table-cell table:style-name="ce57" office:value-type="float" office:value="137085.069058766" calcext:value-type="float">
            <text:p>137,085</text:p>
          </table:table-cell>
          <table:table-cell table:style-name="ce57" office:value-type="float" office:value="131635.057226001" calcext:value-type="float">
            <text:p>131,635</text:p>
          </table:table-cell>
          <table:table-cell table:style-name="ce57" office:value-type="float" office:value="5450.01183276527" calcext:value-type="float">
            <text:p>5,450</text:p>
          </table:table-cell>
          <table:table-cell table:style-name="ce57" office:value-type="float" office:value="110217.475329814" calcext:value-type="float">
            <text:p>110,217</text:p>
          </table:table-cell>
          <table:table-cell table:style-name="ce57" office:value-type="float" office:value="105813.233387544" calcext:value-type="float">
            <text:p>105,813</text:p>
          </table:table-cell>
          <table:table-cell table:style-name="ce57" office:value-type="float" office:value="4404.44194227" calcext:value-type="float">
            <text:p>4,404</text:p>
          </table:table-cell>
          <table:table-cell table:style-name="ce57" office:value-type="float" office:value="8098.57733769048" calcext:value-type="float">
            <text:p>8,099</text:p>
          </table:table-cell>
          <table:table-cell table:style-name="ce17"/>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3"/>
          <table:table-cell table:style-name="ce41"/>
          <table:table-cell table:style-name="ce110" table:formula="of:=SUM([.V34:.W34])" office:value-type="float" office:value="100.000101090772" calcext:value-type="float">
            <text:p><text:s/>100.00 </text:p>
          </table:table-cell>
          <table:table-cell table:style-name="ce113" table:formula="of:=[.G34]/[.F34]*100" office:value-type="float" office:value="96.0153237437422" calcext:value-type="float">
            <text:p><text:s/>96.02 </text:p>
          </table:table-cell>
          <table:table-cell table:style-name="ce113" table:formula="of:=[.H34]/[.F34]*100" office:value-type="float" office:value="3.98477734702957" calcext:value-type="float">
            <text:p><text:s/>3.98 </text:p>
          </table:table-cell>
          <table:table-cell table:style-name="ce113" table:formula="of:=SUM([.Y34:.Z34])" office:value-type="float" office:value="100" calcext:value-type="float">
            <text:p><text:s/>100.00 </text:p>
          </table:table-cell>
          <table:table-cell table:style-name="ce113" table:formula="of:=[.J34]/[.I34]*100" office:value-type="float" office:value="96.0243578165111" calcext:value-type="float">
            <text:p><text:s/>96.02 </text:p>
          </table:table-cell>
          <table:table-cell table:style-name="ce113" table:formula="of:=[.K34]/[.I34]*100" office:value-type="float" office:value="3.97564218348895" calcext:value-type="float">
            <text:p><text:s/>3.98 </text:p>
          </table:table-cell>
          <table:table-cell table:style-name="ce113" table:formula="of:=SUM([.AB34:.AC34])" office:value-type="float" office:value="100.000181459428" calcext:value-type="float">
            <text:p><text:s/>100.00 </text:p>
          </table:table-cell>
          <table:table-cell table:style-name="ce113" table:formula="of:=[.M34]/[.L34]*100" office:value-type="float" office:value="96.0040438876951" calcext:value-type="float">
            <text:p><text:s/>96.00 </text:p>
          </table:table-cell>
          <table:table-cell table:style-name="ce113" table:formula="of:=[.N34]/[.L34]*100" office:value-type="float" office:value="3.99613757173277" calcext:value-type="float">
            <text:p><text:s/>4.00 </text:p>
          </table:table-cell>
          <table:table-cell table:style-name="ce134"/>
          <table:table-cell table:style-name="ce141" table:number-columns-repeated="994"/>
        </table:table-row>
        <table:table-row table:style-name="ro12" table:visibility="collapse">
          <table:table-cell table:style-name="ce17"/>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3"/>
          <table:table-cell table:style-name="ce41"/>
          <table:table-cell table:style-name="ce57" office:value-type="float" office:value="248868.684938706" calcext:value-type="float">
            <text:p>248,869</text:p>
          </table:table-cell>
          <table:table-cell table:style-name="ce57" office:value-type="float" office:value="238246.886564465" calcext:value-type="float">
            <text:p>238,247</text:p>
          </table:table-cell>
          <table:table-cell table:style-name="ce57" office:value-type="float" office:value="10621.7983742408" calcext:value-type="float">
            <text:p>10,622</text:p>
          </table:table-cell>
          <table:table-cell table:style-name="ce57" office:value-type="float" office:value="135796.674240156" calcext:value-type="float">
            <text:p>135,797</text:p>
          </table:table-cell>
          <table:table-cell table:style-name="ce57" office:value-type="float" office:value="130274.277244967" calcext:value-type="float">
            <text:p>130,274</text:p>
          </table:table-cell>
          <table:table-cell table:style-name="ce57" office:value-type="float" office:value="5522.39699518887" calcext:value-type="float">
            <text:p>5,522</text:p>
          </table:table-cell>
          <table:table-cell table:style-name="ce57" office:value-type="float" office:value="113072.010698551" calcext:value-type="float">
            <text:p>113,072</text:p>
          </table:table-cell>
          <table:table-cell table:style-name="ce57" office:value-type="float" office:value="107972.609319499" calcext:value-type="float">
            <text:p>107,973</text:p>
          </table:table-cell>
          <table:table-cell table:style-name="ce57" office:value-type="float" office:value="5099.40137905194" calcext:value-type="float">
            <text:p>5,099</text:p>
          </table:table-cell>
          <table:table-cell table:style-name="ce57" office:value-type="float" office:value="7994.65609665405" calcext:value-type="float">
            <text:p>7,995</text:p>
          </table:table-cell>
          <table:table-cell table:style-name="ce17"/>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3"/>
          <table:table-cell table:style-name="ce41"/>
          <table:table-cell table:style-name="ce110" table:formula="of:=SUM([.V35:.W35])" office:value-type="float" office:value="100" calcext:value-type="float">
            <text:p><text:s/>100.00 </text:p>
          </table:table-cell>
          <table:table-cell table:style-name="ce113" table:formula="of:=[.G35]/[.F35]*100" office:value-type="float" office:value="95.7319666888356" calcext:value-type="float">
            <text:p><text:s/>95.73 </text:p>
          </table:table-cell>
          <table:table-cell table:style-name="ce113" table:formula="of:=[.H35]/[.F35]*100" office:value-type="float" office:value="4.26803331116442" calcext:value-type="float">
            <text:p><text:s/>4.27 </text:p>
          </table:table-cell>
          <table:table-cell table:style-name="ce113" table:formula="of:=SUM([.Y35:.Z35])" office:value-type="float" office:value="100" calcext:value-type="float">
            <text:p><text:s/>100.00 </text:p>
          </table:table-cell>
          <table:table-cell table:style-name="ce113" table:formula="of:=[.J35]/[.I35]*100" office:value-type="float" office:value="95.9333341364293" calcext:value-type="float">
            <text:p><text:s/>95.93 </text:p>
          </table:table-cell>
          <table:table-cell table:style-name="ce113" table:formula="of:=[.K35]/[.I35]*100" office:value-type="float" office:value="4.06666586357082" calcext:value-type="float">
            <text:p><text:s/>4.07 </text:p>
          </table:table-cell>
          <table:table-cell table:style-name="ce113" table:formula="of:=SUM([.AB35:.AC35])" office:value-type="float" office:value="100" calcext:value-type="float">
            <text:p><text:s/>100.00 </text:p>
          </table:table-cell>
          <table:table-cell table:style-name="ce113" table:formula="of:=[.M35]/[.L35]*100" office:value-type="float" office:value="95.4901293896269" calcext:value-type="float">
            <text:p><text:s/>95.49 </text:p>
          </table:table-cell>
          <table:table-cell table:style-name="ce113" table:formula="of:=[.N35]/[.L35]*100" office:value-type="float" office:value="4.50987061037315" calcext:value-type="float">
            <text:p><text:s/>4.51 </text:p>
          </table:table-cell>
          <table:table-cell table:style-name="ce134"/>
          <table:table-cell table:style-name="ce141" table:number-columns-repeated="994"/>
        </table:table-row>
        <table:table-row table:style-name="ro12" table:visibility="collapse">
          <table:table-cell table:style-name="ce17"/>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3"/>
          <table:table-cell table:style-name="ce41"/>
          <table:table-cell table:style-name="ce57" office:value-type="float" office:value="250905.156532194" calcext:value-type="float">
            <text:p>250,905</text:p>
          </table:table-cell>
          <table:table-cell table:style-name="ce57" office:value-type="float" office:value="240373.300838025" calcext:value-type="float">
            <text:p>240,373</text:p>
          </table:table-cell>
          <table:table-cell table:style-name="ce57" office:value-type="float" office:value="10531.8556941688" calcext:value-type="float">
            <text:p>10,532</text:p>
          </table:table-cell>
          <table:table-cell table:style-name="ce57" office:value-type="float" office:value="138026.390468088" calcext:value-type="float">
            <text:p>138,026</text:p>
          </table:table-cell>
          <table:table-cell table:style-name="ce57" office:value-type="float" office:value="131888.241775436" calcext:value-type="float">
            <text:p>131,888</text:p>
          </table:table-cell>
          <table:table-cell table:style-name="ce57" office:value-type="float" office:value="6138.14869265234" calcext:value-type="float">
            <text:p>6,138</text:p>
          </table:table-cell>
          <table:table-cell table:style-name="ce57" office:value-type="float" office:value="112878.766064105" calcext:value-type="float">
            <text:p>112,879</text:p>
          </table:table-cell>
          <table:table-cell table:style-name="ce57" office:value-type="float" office:value="108485.059062589" calcext:value-type="float">
            <text:p>108,485</text:p>
          </table:table-cell>
          <table:table-cell table:style-name="ce57" office:value-type="float" office:value="4393.70700151648" calcext:value-type="float">
            <text:p>4,394</text:p>
          </table:table-cell>
          <table:table-cell table:style-name="ce57" office:value-type="float" office:value="8213.66649258281" calcext:value-type="float">
            <text:p>8,214</text:p>
          </table:table-cell>
          <table:table-cell table:style-name="ce17"/>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3"/>
          <table:table-cell table:style-name="ce41"/>
          <table:table-cell table:style-name="ce110" table:formula="of:=SUM([.V36:.W36])" office:value-type="float" office:value="99.9999999999999" calcext:value-type="float">
            <text:p><text:s/>100.00 </text:p>
          </table:table-cell>
          <table:table-cell table:style-name="ce113" table:formula="of:=[.G36]/[.F36]*100" office:value-type="float" office:value="95.8024554617642" calcext:value-type="float">
            <text:p><text:s/>95.80 </text:p>
          </table:table-cell>
          <table:table-cell table:style-name="ce113" table:formula="of:=[.H36]/[.F36]*100" office:value-type="float" office:value="4.19754453823569" calcext:value-type="float">
            <text:p><text:s/>4.20 </text:p>
          </table:table-cell>
          <table:table-cell table:style-name="ce113" table:formula="of:=SUM([.Y36:.Z36])" office:value-type="float" office:value="100" calcext:value-type="float">
            <text:p><text:s/>100.00 </text:p>
          </table:table-cell>
          <table:table-cell table:style-name="ce113" table:formula="of:=[.J36]/[.I36]*100" office:value-type="float" office:value="95.5529166039653" calcext:value-type="float">
            <text:p><text:s/>95.55 </text:p>
          </table:table-cell>
          <table:table-cell table:style-name="ce113" table:formula="of:=[.K36]/[.I36]*100" office:value-type="float" office:value="4.44708339603469" calcext:value-type="float">
            <text:p><text:s/>4.45 </text:p>
          </table:table-cell>
          <table:table-cell table:style-name="ce113" table:formula="of:=SUM([.AB36:.AC36])" office:value-type="float" office:value="100" calcext:value-type="float">
            <text:p><text:s/>100.00 </text:p>
          </table:table-cell>
          <table:table-cell table:style-name="ce113" table:formula="of:=[.M36]/[.L36]*100" office:value-type="float" office:value="96.1075876759487" calcext:value-type="float">
            <text:p><text:s/>96.11 </text:p>
          </table:table-cell>
          <table:table-cell table:style-name="ce113" table:formula="of:=[.N36]/[.L36]*100" office:value-type="float" office:value="3.89241232405148" calcext:value-type="float">
            <text:p><text:s/>3.89 </text:p>
          </table:table-cell>
          <table:table-cell table:style-name="ce134"/>
          <table:table-cell table:style-name="ce141" table:number-columns-repeated="994"/>
        </table:table-row>
        <table:table-row table:style-name="ro12">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52" table:formula="of:=AVERAGE([.F38:.F41])" office:value-type="float" office:value="258112.25" calcext:value-type="float">
            <text:p><text:s/>258,112 </text:p>
          </table:table-cell>
          <table:table-cell table:style-name="ce71" table:formula="of:=AVERAGE([.G38:.G41])" office:value-type="float" office:value="247905.25" calcext:value-type="float">
            <text:p><text:s/>247,905 </text:p>
          </table:table-cell>
          <table:table-cell table:style-name="ce71" table:formula="of:=AVERAGE([.H38:.H41])" office:value-type="float" office:value="10207" calcext:value-type="float">
            <text:p><text:s/>10,207 </text:p>
          </table:table-cell>
          <table:table-cell table:style-name="ce71" table:formula="of:=AVERAGE([.I38:.I41])" office:value-type="string" office:string-value="" calcext:value-type="error">
            <text:p>#DIV/0!</text:p>
          </table:table-cell>
          <table:table-cell table:style-name="ce71" table:formula="of:=AVERAGE([.J38:.J41])" office:value-type="string" office:string-value="" calcext:value-type="error">
            <text:p>#DIV/0!</text:p>
          </table:table-cell>
          <table:table-cell table:style-name="ce71" table:formula="of:=AVERAGE([.K38:.K41])" office:value-type="string" office:string-value="" calcext:value-type="error">
            <text:p>#DIV/0!</text:p>
          </table:table-cell>
          <table:table-cell table:style-name="ce71" table:formula="of:=AVERAGE([.L38:.L41])" office:value-type="string" office:string-value="" calcext:value-type="error">
            <text:p>#DIV/0!</text:p>
          </table:table-cell>
          <table:table-cell table:style-name="ce71" table:formula="of:=AVERAGE([.M38:.M41])" office:value-type="string" office:string-value="" calcext:value-type="error">
            <text:p>#DIV/0!</text:p>
          </table:table-cell>
          <table:table-cell table:style-name="ce71" table:formula="of:=AVERAGE([.N38:.N41])" office:value-type="string" office:string-value="" calcext:value-type="error">
            <text:p>#DIV/0!</text:p>
          </table:table-cell>
          <table:table-cell table:style-name="ce71" table:formula="of:=AVERAGE([.O38:.O41])" office:value-type="string" office:string-value="" calcext:value-type="error">
            <text:p>#DIV/0!</text:p>
          </table:table-cell>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1"/>
          <table:table-cell table:style-name="ce109" table:formula="of:=SUM([.V37:.W37])" office:value-type="float" office:value="100" calcext:value-type="float">
            <text:p><text:s/>100.00 </text:p>
          </table:table-cell>
          <table:table-cell table:style-name="ce121" table:formula="of:=[.G37]/[.F37]*100" office:value-type="float" office:value="96.0455189554157" calcext:value-type="float">
            <text:p><text:s/>96.05 </text:p>
          </table:table-cell>
          <table:table-cell table:style-name="ce121" table:formula="of:=[.H37]/[.F37]*100" office:value-type="float" office:value="3.95448104458428" calcext:value-type="float">
            <text:p><text:s/>3.95 </text:p>
          </table:table-cell>
          <table:table-cell table:number-columns-repeated="6" table:style-name="ce121" office:value-type="string" office:string-value="NA" calcext:value-type="string">
            <text:p><text:s/>NA </text:p>
          </table:table-cell>
          <table:table-cell table:style-name="ce134"/>
          <table:table-cell table:style-name="ce141" table:number-columns-repeated="994"/>
        </table:table-row>
        <table:table-row table:style-name="ro12" table:visibility="collapse">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57" office:value-type="float" office:value="254334" calcext:value-type="float">
            <text:p>254,334</text:p>
          </table:table-cell>
          <table:table-cell table:style-name="ce57" office:value-type="float" office:value="244347" calcext:value-type="float">
            <text:p>244,347</text:p>
          </table:table-cell>
          <table:table-cell table:style-name="ce57" office:value-type="float" office:value="9987" calcext:value-type="float">
            <text:p>9,987</text:p>
          </table:table-cell>
          <table:table-cell table:style-name="ce57" table:number-columns-repeated="7"/>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3"/>
          <table:table-cell table:style-name="ce41"/>
          <table:table-cell table:style-name="ce113" table:formula="of:=SUM([.V38:.W38])" office:value-type="float" office:value="100" calcext:value-type="float">
            <text:p><text:s/>100.00 </text:p>
          </table:table-cell>
          <table:table-cell table:style-name="ce113" table:formula="of:=[.G38]/[.F38]*100" office:value-type="float" office:value="96.0732737266744" calcext:value-type="float">
            <text:p><text:s/>96.07 </text:p>
          </table:table-cell>
          <table:table-cell table:style-name="ce113" table:formula="of:=[.H38]/[.F38]*100" office:value-type="float" office:value="3.92672627332563" calcext:value-type="float">
            <text:p><text:s/>3.93 </text:p>
          </table:table-cell>
          <table:table-cell table:number-columns-repeated="6" table:style-name="ce113" office:value-type="string" office:string-value="NA" calcext:value-type="string">
            <text:p><text:s/>NA </text:p>
          </table:table-cell>
          <table:table-cell table:style-name="ce134"/>
          <table:table-cell table:style-name="ce141"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57" office:value-type="float" office:value="255484" calcext:value-type="float">
            <text:p>255,484</text:p>
          </table:table-cell>
          <table:table-cell table:style-name="ce57" office:value-type="float" office:value="245392" calcext:value-type="float">
            <text:p>245,392</text:p>
          </table:table-cell>
          <table:table-cell table:style-name="ce57" office:value-type="float" office:value="10092" calcext:value-type="float">
            <text:p>10,092</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3"/>
          <table:table-cell table:style-name="ce41"/>
          <table:table-cell table:style-name="ce110" table:formula="of:=SUM([.V39:.W39])" office:value-type="float" office:value="100" calcext:value-type="float">
            <text:p><text:s/>100.00 </text:p>
          </table:table-cell>
          <table:table-cell table:style-name="ce113" table:formula="of:=[.G39]/[.F39]*100" office:value-type="float" office:value="96.0498504798735" calcext:value-type="float">
            <text:p><text:s/>96.05 </text:p>
          </table:table-cell>
          <table:table-cell table:style-name="ce113" table:formula="of:=[.H39]/[.F39]*100" office:value-type="float" office:value="3.95014952012651" calcext:value-type="float">
            <text:p><text:s/>3.95 </text:p>
          </table:table-cell>
          <table:table-cell table:number-columns-repeated="6" table:style-name="ce113" office:value-type="string" office:string-value="NA" calcext:value-type="string">
            <text:p><text:s/>NA </text:p>
          </table:table-cell>
          <table:table-cell table:style-name="ce134"/>
          <table:table-cell table:style-name="ce141"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57" office:value-type="float" office:value="261107" calcext:value-type="float">
            <text:p>261,107</text:p>
          </table:table-cell>
          <table:table-cell table:style-name="ce57" office:value-type="float" office:value="250662" calcext:value-type="float">
            <text:p>250,662</text:p>
          </table:table-cell>
          <table:table-cell table:style-name="ce57" office:value-type="float" office:value="10445" calcext:value-type="float">
            <text:p>10,445</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3"/>
          <table:table-cell table:style-name="ce41"/>
          <table:table-cell table:style-name="ce110" table:formula="of:=SUM([.V40:.W40])" office:value-type="float" office:value="100" calcext:value-type="float">
            <text:p><text:s/>100.00 </text:p>
          </table:table-cell>
          <table:table-cell table:style-name="ce113" table:formula="of:=[.G40]/[.F40]*100" office:value-type="float" office:value="95.9997242509776" calcext:value-type="float">
            <text:p><text:s/>96.00 </text:p>
          </table:table-cell>
          <table:table-cell table:style-name="ce113" table:formula="of:=[.H40]/[.F40]*100" office:value-type="float" office:value="4.00027574902243" calcext:value-type="float">
            <text:p><text:s/>4.00 </text:p>
          </table:table-cell>
          <table:table-cell table:number-columns-repeated="6" table:style-name="ce113" office:value-type="string" office:string-value="NA" calcext:value-type="string">
            <text:p><text:s/>NA </text:p>
          </table:table-cell>
          <table:table-cell table:style-name="ce134"/>
          <table:table-cell table:style-name="ce141" table:number-columns-repeated="994"/>
        </table:table-row>
        <table:table-row table:style-name="ro12" table:visibility="collapse">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57" office:value-type="float" office:value="261524" calcext:value-type="float">
            <text:p>261,524</text:p>
          </table:table-cell>
          <table:table-cell table:style-name="ce57" office:value-type="float" office:value="251220" calcext:value-type="float">
            <text:p>251,220</text:p>
          </table:table-cell>
          <table:table-cell table:style-name="ce57" office:value-type="float" office:value="10304" calcext:value-type="float">
            <text:p>10,304</text:p>
          </table:table-cell>
          <table:table-cell table:style-name="ce57" table:number-columns-repeated="7"/>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3"/>
          <table:table-cell table:style-name="ce41"/>
          <table:table-cell table:style-name="ce110" table:formula="of:=SUM([.V41:.W41])" office:value-type="float" office:value="100" calcext:value-type="float">
            <text:p><text:s/>100.00 </text:p>
          </table:table-cell>
          <table:table-cell table:style-name="ce113" table:formula="of:=[.G41]/[.F41]*100" office:value-type="float" office:value="96.0600174362582" calcext:value-type="float">
            <text:p><text:s/>96.06 </text:p>
          </table:table-cell>
          <table:table-cell table:style-name="ce113" table:formula="of:=[.H41]/[.F41]*100" office:value-type="float" office:value="3.93998256374176" calcext:value-type="float">
            <text:p><text:s/>3.94 </text:p>
          </table:table-cell>
          <table:table-cell table:number-columns-repeated="6" table:style-name="ce113" office:value-type="string" office:string-value="NA" calcext:value-type="string">
            <text:p><text:s/>NA </text:p>
          </table:table-cell>
          <table:table-cell table:style-name="ce134"/>
          <table:table-cell table:style-name="ce141" table:number-columns-repeated="994"/>
        </table:table-row>
        <table:table-row table:style-name="ro12">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52" table:formula="of:=AVERAGE([.F43:.F46])" office:value-type="float" office:value="259079.874333856" calcext:value-type="float">
            <text:p><text:s/>259,080 </text:p>
          </table:table-cell>
          <table:table-cell table:style-name="ce71" table:formula="of:=AVERAGE([.G43:.G46])" office:value-type="float" office:value="248676.461122401" calcext:value-type="float">
            <text:p><text:s/>248,676 </text:p>
          </table:table-cell>
          <table:table-cell table:style-name="ce71" table:formula="of:=AVERAGE([.H43:.H46])" office:value-type="float" office:value="10403.413211455" calcext:value-type="float">
            <text:p><text:s/>10,403 </text:p>
          </table:table-cell>
          <table:table-cell table:style-name="ce71" table:formula="of:=AVERAGE([.I43:.I46])" office:value-type="float" office:value="138169.394686956" calcext:value-type="float">
            <text:p><text:s/>138,169 </text:p>
          </table:table-cell>
          <table:table-cell table:style-name="ce71" table:formula="of:=AVERAGE([.J43:.J46])" office:value-type="float" office:value="132297.179049919" calcext:value-type="float">
            <text:p><text:s/>132,297 </text:p>
          </table:table-cell>
          <table:table-cell table:style-name="ce71" table:formula="of:=AVERAGE([.K43:.K46])" office:value-type="float" office:value="5872.2156370369" calcext:value-type="float">
            <text:p><text:s/>5,872 </text:p>
          </table:table-cell>
          <table:table-cell table:style-name="ce71" table:formula="of:=AVERAGE([.L43:.L46])" office:value-type="float" office:value="120910.479646902" calcext:value-type="float">
            <text:p><text:s/>120,910 </text:p>
          </table:table-cell>
          <table:table-cell table:style-name="ce71" table:formula="of:=AVERAGE([.M43:.M46])" office:value-type="float" office:value="116379.282072484" calcext:value-type="float">
            <text:p><text:s/>116,379 </text:p>
          </table:table-cell>
          <table:table-cell table:style-name="ce71" table:formula="of:=AVERAGE([.N43:.N46])" office:value-type="float" office:value="4531.19757441808" calcext:value-type="float">
            <text:p><text:s/>4,531 </text:p>
          </table:table-cell>
          <table:table-cell table:style-name="ce71" table:formula="of:=AVERAGE([.O43:.O46])" office:value-type="float" office:value="7472.59148611351" calcext:value-type="float">
            <text:p><text:s/>7,473 </text:p>
          </table:table-cell>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1"/>
          <table:table-cell table:style-name="ce109" table:formula="of:=SUM([.V42:.W42])" office:value-type="float" office:value="100" calcext:value-type="float">
            <text:p><text:s/>100.00 </text:p>
          </table:table-cell>
          <table:table-cell table:style-name="ce121" table:formula="of:=[.G42]/[.F42]*100" office:value-type="float" office:value="95.9844765101096" calcext:value-type="float">
            <text:p><text:s/>95.98 </text:p>
          </table:table-cell>
          <table:table-cell table:style-name="ce121" table:formula="of:=[.H42]/[.F42]*100" office:value-type="float" office:value="4.01552348989058" calcext:value-type="float">
            <text:p><text:s/>4.02 </text:p>
          </table:table-cell>
          <table:table-cell table:style-name="ce121" table:formula="of:=SUM([.Y42:.Z42])" office:value-type="float" office:value="100" calcext:value-type="float">
            <text:p><text:s/>100.00 </text:p>
          </table:table-cell>
          <table:table-cell table:style-name="ce121" table:formula="of:=[.J42]/[.I42]*100" office:value-type="float" office:value="95.7499881574054" calcext:value-type="float">
            <text:p><text:s/>95.75 </text:p>
          </table:table-cell>
          <table:table-cell table:style-name="ce121" table:formula="of:=[.K42]/[.I42]*100" office:value-type="float" office:value="4.2500118425946" calcext:value-type="float">
            <text:p><text:s/>4.25 </text:p>
          </table:table-cell>
          <table:table-cell table:style-name="ce121" table:formula="of:=SUM([.AB42:.AC42])" office:value-type="float" office:value="100" calcext:value-type="float">
            <text:p><text:s/>100.00 </text:p>
          </table:table-cell>
          <table:table-cell table:style-name="ce121" table:formula="of:=[.M42]/[.L42]*100" office:value-type="float" office:value="96.2524360273397" calcext:value-type="float">
            <text:p><text:s/>96.25 </text:p>
          </table:table-cell>
          <table:table-cell table:style-name="ce121" table:formula="of:=[.N42]/[.L42]*100" office:value-type="float" office:value="3.74756397266032" calcext:value-type="float">
            <text:p><text:s/>3.75 </text:p>
          </table:table-cell>
          <table:table-cell table:style-name="ce134"/>
          <table:table-cell table:style-name="ce141" table:number-columns-repeated="994"/>
        </table:table-row>
        <table:table-row table:style-name="ro13">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57" office:value-type="float" office:value="256551.567773117" calcext:value-type="float">
            <text:p>256,552</text:p>
          </table:table-cell>
          <table:table-cell table:style-name="ce57" office:value-type="float" office:value="246127.437829489" calcext:value-type="float">
            <text:p>246,127</text:p>
          </table:table-cell>
          <table:table-cell table:style-name="ce57" office:value-type="float" office:value="10424.1299436286" calcext:value-type="float">
            <text:p>10,424</text:p>
          </table:table-cell>
          <table:table-cell table:style-name="ce57" office:value-type="float" office:value="136178.638762075" calcext:value-type="float">
            <text:p>136,179</text:p>
          </table:table-cell>
          <table:table-cell table:style-name="ce57" office:value-type="float" office:value="130339.962216914" calcext:value-type="float">
            <text:p>130,340</text:p>
          </table:table-cell>
          <table:table-cell table:style-name="ce57" office:value-type="float" office:value="5838.67654516083" calcext:value-type="float">
            <text:p>5,839</text:p>
          </table:table-cell>
          <table:table-cell table:style-name="ce57" office:value-type="float" office:value="120372.929011044" calcext:value-type="float">
            <text:p>120,373</text:p>
          </table:table-cell>
          <table:table-cell table:style-name="ce57" office:value-type="float" office:value="115787.475612576" calcext:value-type="float">
            <text:p>115,787</text:p>
          </table:table-cell>
          <table:table-cell table:style-name="ce57" office:value-type="float" office:value="4585.45339846774" calcext:value-type="float">
            <text:p>4,585</text:p>
          </table:table-cell>
          <table:table-cell table:style-name="ce57" office:value-type="float" office:value="7657.8756295045" calcext:value-type="float">
            <text:p>7,658</text:p>
          </table:table-cell>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3"/>
          <table:table-cell table:style-name="ce41"/>
          <table:table-cell table:style-name="ce110" table:formula="of:=SUM([.V43:.W43])" office:value-type="float" office:value="100" calcext:value-type="float">
            <text:p><text:s/>100.00 </text:p>
          </table:table-cell>
          <table:table-cell table:style-name="ce113" table:formula="of:=[.G43]/[.F43]*100" office:value-type="float" office:value="95.9368285939118" calcext:value-type="float">
            <text:p><text:s/>95.94 </text:p>
          </table:table-cell>
          <table:table-cell table:style-name="ce113" table:formula="of:=[.H43]/[.F43]*100" office:value-type="float" office:value="4.06317140608831" calcext:value-type="float">
            <text:p><text:s/>4.06 </text:p>
          </table:table-cell>
          <table:table-cell table:style-name="ce113" table:formula="of:=SUM([.Y43:.Z43])" office:value-type="float" office:value="100" calcext:value-type="float">
            <text:p><text:s/>100.00 </text:p>
          </table:table-cell>
          <table:table-cell table:style-name="ce113" table:formula="of:=[.J43]/[.I43]*100" office:value-type="float" office:value="95.7124872166172" calcext:value-type="float">
            <text:p><text:s/>95.71 </text:p>
          </table:table-cell>
          <table:table-cell table:style-name="ce113" table:formula="of:=[.K43]/[.I43]*100" office:value-type="float" office:value="4.28751278338293" calcext:value-type="float">
            <text:p><text:s/>4.29 </text:p>
          </table:table-cell>
          <table:table-cell table:style-name="ce113" table:formula="of:=SUM([.AB43:.AC43])" office:value-type="float" office:value="100" calcext:value-type="float">
            <text:p><text:s/>100.00 </text:p>
          </table:table-cell>
          <table:table-cell table:style-name="ce113" table:formula="of:=[.M43]/[.L43]*100" office:value-type="float" office:value="96.1906273809727" calcext:value-type="float">
            <text:p><text:s/>96.19 </text:p>
          </table:table-cell>
          <table:table-cell table:style-name="ce113" table:formula="of:=[.N43]/[.L43]*100" office:value-type="float" office:value="3.80937261902719" calcext:value-type="float">
            <text:p><text:s/>3.81 </text:p>
          </table:table-cell>
          <table:table-cell table:style-name="ce134"/>
          <table:table-cell table:style-name="ce141" table:number-columns-repeated="994"/>
        </table:table-row>
        <table:table-row table:style-name="ro13">
          <table:table-cell table:style-name="ce17"/>
          <table:table-cell table:style-name="ce16" office:value-type="string" calcext:value-type="string" table:number-columns-spanned="2" table:number-rows-spanned="1">
            <text:p>106<text:span text:style-name="T16">年</text:span><text:span text:style-name="T17">6</text:span><text:span text:style-name="T18">月</text:span></text:p>
          </table:table-cell>
          <table:covered-table-cell table:style-name="ce16"/>
          <table:table-cell table:style-name="ce33"/>
          <table:table-cell table:style-name="ce41"/>
          <table:table-cell table:style-name="ce57" office:value-type="float" office:value="257495.996539603" calcext:value-type="float">
            <text:p>257,496</text:p>
          </table:table-cell>
          <table:table-cell table:style-name="ce57" office:value-type="float" office:value="247118.891790126" calcext:value-type="float">
            <text:p>247,119</text:p>
          </table:table-cell>
          <table:table-cell table:style-name="ce57" office:value-type="float" office:value="10377.1047494776" calcext:value-type="float">
            <text:p>10,377</text:p>
          </table:table-cell>
          <table:table-cell table:style-name="ce57" office:value-type="float" office:value="137027.563809029" calcext:value-type="float">
            <text:p>137,028</text:p>
          </table:table-cell>
          <table:table-cell table:style-name="ce57" office:value-type="float" office:value="130892.582238807" calcext:value-type="float">
            <text:p>130,893</text:p>
          </table:table-cell>
          <table:table-cell table:style-name="ce57" office:value-type="float" office:value="6134.98157022165" calcext:value-type="float">
            <text:p>6,135</text:p>
          </table:table-cell>
          <table:table-cell table:style-name="ce57" office:value-type="float" office:value="120468.432730577" calcext:value-type="float">
            <text:p>120,468</text:p>
          </table:table-cell>
          <table:table-cell table:style-name="ce57" office:value-type="float" office:value="116226.309551321" calcext:value-type="float">
            <text:p>116,226</text:p>
          </table:table-cell>
          <table:table-cell table:style-name="ce57" office:value-type="float" office:value="4242.12317925591" calcext:value-type="float">
            <text:p>4,242</text:p>
          </table:table-cell>
          <table:table-cell table:style-name="ce57" office:value-type="float" office:value="7332.20523476848" calcext:value-type="float">
            <text:p>7,332</text:p>
          </table:table-cell>
          <table:table-cell table:style-name="ce17"/>
          <table:table-cell table:style-name="ce16" office:value-type="string" calcext:value-type="string" table:number-columns-spanned="2" table:number-rows-spanned="1">
            <text:p>106<text:span text:style-name="T16">年</text:span><text:span text:style-name="T17">6</text:span><text:span text:style-name="T18">月</text:span></text:p>
          </table:table-cell>
          <table:covered-table-cell table:style-name="ce16"/>
          <table:table-cell table:style-name="ce33"/>
          <table:table-cell table:style-name="ce41"/>
          <table:table-cell table:style-name="ce110" table:formula="of:=SUM([.V44:.W44])" office:value-type="float" office:value="100" calcext:value-type="float">
            <text:p><text:s/>100.00 </text:p>
          </table:table-cell>
          <table:table-cell table:style-name="ce113" table:formula="of:=[.G44]/[.F44]*100" office:value-type="float" office:value="95.9699937517741" calcext:value-type="float">
            <text:p><text:s/>95.97 </text:p>
          </table:table-cell>
          <table:table-cell table:style-name="ce113" table:formula="of:=[.H44]/[.F44]*100" office:value-type="float" office:value="4.0300062482259" calcext:value-type="float">
            <text:p><text:s/>4.03 </text:p>
          </table:table-cell>
          <table:table-cell table:style-name="ce113" table:formula="of:=SUM([.Y44:.Z44])" office:value-type="float" office:value="100" calcext:value-type="float">
            <text:p><text:s/>100.00 </text:p>
          </table:table-cell>
          <table:table-cell table:style-name="ce113" table:formula="of:=[.J44]/[.I44]*100" office:value-type="float" office:value="95.5228120535137" calcext:value-type="float">
            <text:p><text:s/>95.52 </text:p>
          </table:table-cell>
          <table:table-cell table:style-name="ce113" table:formula="of:=[.K44]/[.I44]*100" office:value-type="float" office:value="4.47718794648629" calcext:value-type="float">
            <text:p><text:s/>4.48 </text:p>
          </table:table-cell>
          <table:table-cell table:style-name="ce113" table:formula="of:=SUM([.AB44:.AC44])" office:value-type="float" office:value="100" calcext:value-type="float">
            <text:p><text:s/>100.00 </text:p>
          </table:table-cell>
          <table:table-cell table:style-name="ce113" table:formula="of:=[.M44]/[.L44]*100" office:value-type="float" office:value="96.4786433399169" calcext:value-type="float">
            <text:p><text:s/>96.48 </text:p>
          </table:table-cell>
          <table:table-cell table:style-name="ce113" table:formula="of:=[.N44]/[.L44]*100" office:value-type="float" office:value="3.5213566600831" calcext:value-type="float">
            <text:p><text:s/>3.52 </text:p>
          </table:table-cell>
          <table:table-cell table:style-name="ce134"/>
          <table:table-cell table:style-name="ce141" table:number-columns-repeated="994"/>
        </table:table-row>
        <table:table-row table:style-name="ro13">
          <table:table-cell table:style-name="ce17"/>
          <table:table-cell table:style-name="ce16" office:value-type="string" calcext:value-type="string" table:number-columns-spanned="2" table:number-rows-spanned="1">
            <text:p>106<text:span text:style-name="T16">年</text:span><text:span text:style-name="T17">9</text:span><text:span text:style-name="T18">月</text:span></text:p>
          </table:table-cell>
          <table:covered-table-cell table:style-name="ce16"/>
          <table:table-cell table:style-name="ce33"/>
          <table:table-cell table:style-name="ce41"/>
          <table:table-cell table:style-name="ce57" office:value-type="float" office:value="259580.792476673" calcext:value-type="float">
            <text:p>259,581</text:p>
          </table:table-cell>
          <table:table-cell table:style-name="ce57" office:value-type="float" office:value="248949.240982838" calcext:value-type="float">
            <text:p>248,949</text:p>
          </table:table-cell>
          <table:table-cell table:style-name="ce57" office:value-type="float" office:value="10631.5514938363" calcext:value-type="float">
            <text:p>10,632</text:p>
          </table:table-cell>
          <table:table-cell table:style-name="ce57" office:value-type="float" office:value="139362.200787148" calcext:value-type="float">
            <text:p>139,362</text:p>
          </table:table-cell>
          <table:table-cell table:style-name="ce57" office:value-type="float" office:value="133620.428009115" calcext:value-type="float">
            <text:p>133,620</text:p>
          </table:table-cell>
          <table:table-cell table:style-name="ce57" office:value-type="float" office:value="5741.77277803242" calcext:value-type="float">
            <text:p>5,742</text:p>
          </table:table-cell>
          <table:table-cell table:style-name="ce57" office:value-type="float" office:value="120218.591689529" calcext:value-type="float">
            <text:p>120,219</text:p>
          </table:table-cell>
          <table:table-cell table:style-name="ce57" office:value-type="float" office:value="115328.812973725" calcext:value-type="float">
            <text:p>115,329</text:p>
          </table:table-cell>
          <table:table-cell table:style-name="ce57" office:value-type="float" office:value="4889.77871580392" calcext:value-type="float">
            <text:p>4,890</text:p>
          </table:table-cell>
          <table:table-cell table:style-name="ce57" office:value-type="float" office:value="7238.90962120229" calcext:value-type="float">
            <text:p>7,239</text:p>
          </table:table-cell>
          <table:table-cell table:style-name="ce17"/>
          <table:table-cell table:style-name="ce16" office:value-type="string" calcext:value-type="string" table:number-columns-spanned="2" table:number-rows-spanned="1">
            <text:p>106<text:span text:style-name="T16">年</text:span><text:span text:style-name="T17">9</text:span><text:span text:style-name="T18">月</text:span></text:p>
          </table:table-cell>
          <table:covered-table-cell table:style-name="ce16"/>
          <table:table-cell table:style-name="ce33"/>
          <table:table-cell table:style-name="ce41"/>
          <table:table-cell table:style-name="ce110" table:formula="of:=SUM([.V45:.W45])" office:value-type="float" office:value="100.000000000001" calcext:value-type="float">
            <text:p><text:s/>100.00 </text:p>
          </table:table-cell>
          <table:table-cell table:style-name="ce113" table:formula="of:=[.G45]/[.F45]*100" office:value-type="float" office:value="95.9043381475191" calcext:value-type="float">
            <text:p><text:s/>95.90 </text:p>
          </table:table-cell>
          <table:table-cell table:style-name="ce113" table:formula="of:=[.H45]/[.F45]*100" office:value-type="float" office:value="4.09566185248153" calcext:value-type="float">
            <text:p><text:s/>4.10 </text:p>
          </table:table-cell>
          <table:table-cell table:style-name="ce113" table:formula="of:=SUM([.Y45:.Z45])" office:value-type="float" office:value="100" calcext:value-type="float">
            <text:p><text:s/>100.00 </text:p>
          </table:table-cell>
          <table:table-cell table:style-name="ce113" table:formula="of:=[.J45]/[.I45]*100" office:value-type="float" office:value="95.8799640464906" calcext:value-type="float">
            <text:p><text:s/>95.88 </text:p>
          </table:table-cell>
          <table:table-cell table:style-name="ce113" table:formula="of:=[.K45]/[.I45]*100" office:value-type="float" office:value="4.12003595350938" calcext:value-type="float">
            <text:p><text:s/>4.12 </text:p>
          </table:table-cell>
          <table:table-cell table:style-name="ce113" table:formula="of:=SUM([.AB45:.AC45])" office:value-type="float" office:value="100" calcext:value-type="float">
            <text:p><text:s/>100.00 </text:p>
          </table:table-cell>
          <table:table-cell table:style-name="ce113" table:formula="of:=[.M45]/[.L45]*100" office:value-type="float" office:value="95.9325935805071" calcext:value-type="float">
            <text:p><text:s/>95.93 </text:p>
          </table:table-cell>
          <table:table-cell table:style-name="ce113" table:formula="of:=[.N45]/[.L45]*100" office:value-type="float" office:value="4.06740641949295" calcext:value-type="float">
            <text:p><text:s/>4.07 </text:p>
          </table:table-cell>
          <table:table-cell table:style-name="ce134"/>
          <table:table-cell table:style-name="ce141" table:number-columns-repeated="994"/>
        </table:table-row>
        <table:table-row table:style-name="ro13">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57" office:value-type="float" office:value="262691.14054603" calcext:value-type="float">
            <text:p>262,691</text:p>
          </table:table-cell>
          <table:table-cell table:style-name="ce57" office:value-type="float" office:value="252510.273887152" calcext:value-type="float">
            <text:p>252,510</text:p>
          </table:table-cell>
          <table:table-cell table:style-name="ce57" office:value-type="float" office:value="10180.8666588775" calcext:value-type="float">
            <text:p>10,181</text:p>
          </table:table-cell>
          <table:table-cell table:style-name="ce57" office:value-type="float" office:value="140109.175389573" calcext:value-type="float">
            <text:p>140,109</text:p>
          </table:table-cell>
          <table:table-cell table:style-name="ce57" office:value-type="float" office:value="134335.74373484" calcext:value-type="float">
            <text:p>134,336</text:p>
          </table:table-cell>
          <table:table-cell table:style-name="ce57" office:value-type="float" office:value="5773.43165473271" calcext:value-type="float">
            <text:p>5,773</text:p>
          </table:table-cell>
          <table:table-cell table:style-name="ce57" office:value-type="float" office:value="122581.965156458" calcext:value-type="float">
            <text:p>122,582</text:p>
          </table:table-cell>
          <table:table-cell table:style-name="ce57" office:value-type="float" office:value="118174.530152314" calcext:value-type="float">
            <text:p>118,175</text:p>
          </table:table-cell>
          <table:table-cell table:style-name="ce57" office:value-type="float" office:value="4407.43500414477" calcext:value-type="float">
            <text:p>4,407</text:p>
          </table:table-cell>
          <table:table-cell table:style-name="ce57" office:value-type="float" office:value="7661.37545897877" calcext:value-type="float">
            <text:p>7,661</text:p>
          </table:table-cell>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3"/>
          <table:table-cell table:style-name="ce41"/>
          <table:table-cell table:style-name="ce113" table:formula="of:=SUM([.V46:.W46])" office:value-type="float" office:value="100" calcext:value-type="float">
            <text:p><text:s/>100.00 </text:p>
          </table:table-cell>
          <table:table-cell table:style-name="ce113" table:formula="of:=[.G46]/[.F46]*100" office:value-type="float" office:value="96.1243966440149" calcext:value-type="float">
            <text:p><text:s/>96.12 </text:p>
          </table:table-cell>
          <table:table-cell table:style-name="ce113" table:formula="of:=[.H46]/[.F46]*100" office:value-type="float" office:value="3.87560335598511" calcext:value-type="float">
            <text:p><text:s/>3.88 </text:p>
          </table:table-cell>
          <table:table-cell table:style-name="ce113" table:formula="of:=SUM([.Y46:.Z46])" office:value-type="float" office:value="99.9999999999998" calcext:value-type="float">
            <text:p><text:s/>100.00 </text:p>
          </table:table-cell>
          <table:table-cell table:style-name="ce113" table:formula="of:=[.J46]/[.I46]*100" office:value-type="float" office:value="95.8793336420117" calcext:value-type="float">
            <text:p><text:s/>95.88 </text:p>
          </table:table-cell>
          <table:table-cell table:style-name="ce113" table:formula="of:=[.K46]/[.I46]*100" office:value-type="float" office:value="4.12066635798813" calcext:value-type="float">
            <text:p><text:s/>4.12 </text:p>
          </table:table-cell>
          <table:table-cell table:style-name="ce113" table:formula="of:=SUM([.AB46:.AC46])" office:value-type="float" office:value="100" calcext:value-type="float">
            <text:p><text:s/>100.00 </text:p>
          </table:table-cell>
          <table:table-cell table:style-name="ce113" table:formula="of:=[.M46]/[.L46]*100" office:value-type="float" office:value="96.4044996353915" calcext:value-type="float">
            <text:p><text:s/>96.40 </text:p>
          </table:table-cell>
          <table:table-cell table:style-name="ce113" table:formula="of:=[.N46]/[.L46]*100" office:value-type="float" office:value="3.59550036460854" calcext:value-type="float">
            <text:p><text:s/>3.60 </text:p>
          </table:table-cell>
          <table:table-cell table:style-name="ce134"/>
          <table:table-cell table:style-name="ce141" table:number-columns-repeated="994"/>
        </table:table-row>
        <table:table-row table:style-name="ro12">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52" table:formula="of:=AVERAGE([.F48:.F51])" office:value-type="float" office:value="264958.331302875" calcext:value-type="float">
            <text:p><text:s/>264,958 </text:p>
          </table:table-cell>
          <table:table-cell table:style-name="ce71" table:formula="of:=AVERAGE([.G48:.G51])" office:value-type="float" office:value="254449.409399944" calcext:value-type="float">
            <text:p><text:s/>254,449 </text:p>
          </table:table-cell>
          <table:table-cell table:style-name="ce71" table:formula="of:=AVERAGE([.H48:.H51])" office:value-type="float" office:value="10508.9219029311" calcext:value-type="float">
            <text:p><text:s/>10,509 </text:p>
          </table:table-cell>
          <table:table-cell table:style-name="ce71" table:formula="of:=AVERAGE([.I48:.I51])" office:value-type="float" office:value="140772.571543296" calcext:value-type="float">
            <text:p><text:s/>140,773 </text:p>
          </table:table-cell>
          <table:table-cell table:style-name="ce71" table:formula="of:=AVERAGE([.J48:.J51])" office:value-type="float" office:value="135059.395771469" calcext:value-type="float">
            <text:p><text:s/>135,059 </text:p>
          </table:table-cell>
          <table:table-cell table:style-name="ce71" table:formula="of:=AVERAGE([.K48:.K51])" office:value-type="float" office:value="5713.17577182634" calcext:value-type="float">
            <text:p><text:s/>5,713 </text:p>
          </table:table-cell>
          <table:table-cell table:style-name="ce71" table:formula="of:=AVERAGE([.L48:.L51])" office:value-type="float" office:value="124202.327800022" calcext:value-type="float">
            <text:p><text:s/>124,202 </text:p>
          </table:table-cell>
          <table:table-cell table:style-name="ce71" table:formula="of:=AVERAGE([.M48:.M51])" office:value-type="float" office:value="119406.581668917" calcext:value-type="float">
            <text:p><text:s/>119,407 </text:p>
          </table:table-cell>
          <table:table-cell table:style-name="ce71" table:formula="of:=AVERAGE([.N48:.N51])" office:value-type="float" office:value="4795.74613110476" calcext:value-type="float">
            <text:p><text:s/>4,796 </text:p>
          </table:table-cell>
          <table:table-cell table:style-name="ce71" table:formula="of:=AVERAGE([.O48:.O51])" office:value-type="float" office:value="7260.74794493601" calcext:value-type="float">
            <text:p><text:s/>7,261 </text:p>
          </table:table-cell>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1"/>
          <table:table-cell table:style-name="ce109" table:formula="of:=SUM([.V47:.W47])" office:value-type="float" office:value="100" calcext:value-type="float">
            <text:p><text:s/>100.00 </text:p>
          </table:table-cell>
          <table:table-cell table:style-name="ce121" table:formula="of:=[.G47]/[.F47]*100" office:value-type="float" office:value="96.0337454379125" calcext:value-type="float">
            <text:p><text:s/>96.03 </text:p>
          </table:table-cell>
          <table:table-cell table:style-name="ce121" table:formula="of:=[.H47]/[.F47]*100" office:value-type="float" office:value="3.96625456208747" calcext:value-type="float">
            <text:p><text:s/>3.97 </text:p>
          </table:table-cell>
          <table:table-cell table:style-name="ce121" table:formula="of:=SUM([.Y47:.Z47])" office:value-type="float" office:value="100" calcext:value-type="float">
            <text:p><text:s/>100.00 </text:p>
          </table:table-cell>
          <table:table-cell table:style-name="ce121" table:formula="of:=[.J47]/[.I47]*100" office:value-type="float" office:value="95.9415561503263" calcext:value-type="float">
            <text:p><text:s/>95.94 </text:p>
          </table:table-cell>
          <table:table-cell table:style-name="ce121" table:formula="of:=[.K47]/[.I47]*100" office:value-type="float" office:value="4.05844384967366" calcext:value-type="float">
            <text:p><text:s/>4.06 </text:p>
          </table:table-cell>
          <table:table-cell table:style-name="ce121" table:formula="of:=SUM([.AB47:.AC47])" office:value-type="float" office:value="100" calcext:value-type="float">
            <text:p><text:s/>100.00 </text:p>
          </table:table-cell>
          <table:table-cell table:style-name="ce121" table:formula="of:=[.M47]/[.L47]*100" office:value-type="float" office:value="96.1387630843551" calcext:value-type="float">
            <text:p><text:s/>96.14 </text:p>
          </table:table-cell>
          <table:table-cell table:style-name="ce121" table:formula="of:=[.N47]/[.L47]*100" office:value-type="float" office:value="3.86123691564491" calcext:value-type="float">
            <text:p><text:s/>3.86 </text:p>
          </table:table-cell>
          <table:table-cell table:style-name="ce134"/>
          <table:table-cell table:style-name="ce141" table:number-columns-repeated="994"/>
        </table:table-row>
        <table:table-row table:style-name="ro13">
          <table:table-cell table:style-name="ce17"/>
          <table:table-cell table:style-name="ce16"/>
          <table:table-cell table:style-name="ce102" office:value-type="string" calcext:value-type="string" table:number-columns-spanned="2" table:number-rows-spanned="1">
            <text:p>107<text:span text:style-name="T13">年</text:span><text:span text:style-name="T14">3</text:span><text:span text:style-name="T15">月</text:span></text:p>
          </table:table-cell>
          <table:covered-table-cell table:style-name="ce102"/>
          <table:table-cell table:style-name="ce41"/>
          <table:table-cell table:style-name="ce57" office:value-type="float" office:value="263270.021036981" calcext:value-type="float">
            <text:p>263,270</text:p>
          </table:table-cell>
          <table:table-cell table:style-name="ce57" office:value-type="float" office:value="252966.459941905" calcext:value-type="float">
            <text:p>252,966</text:p>
          </table:table-cell>
          <table:table-cell table:style-name="ce57" office:value-type="float" office:value="10303.5610950773" calcext:value-type="float">
            <text:p>10,304</text:p>
          </table:table-cell>
          <table:table-cell table:style-name="ce57" office:value-type="float" office:value="140210.52095112" calcext:value-type="float">
            <text:p>140,211</text:p>
          </table:table-cell>
          <table:table-cell table:style-name="ce57" office:value-type="float" office:value="134593.504542718" calcext:value-type="float">
            <text:p>134,594</text:p>
          </table:table-cell>
          <table:table-cell table:style-name="ce57" office:value-type="float" office:value="5617.01640840258" calcext:value-type="float">
            <text:p>5,617</text:p>
          </table:table-cell>
          <table:table-cell table:style-name="ce57" office:value-type="float" office:value="123059.500085864" calcext:value-type="float">
            <text:p>123,060</text:p>
          </table:table-cell>
          <table:table-cell table:style-name="ce57" office:value-type="float" office:value="118372.95539919" calcext:value-type="float">
            <text:p>118,373</text:p>
          </table:table-cell>
          <table:table-cell table:style-name="ce57" office:value-type="float" office:value="4686.54468667472" calcext:value-type="float">
            <text:p>4,687</text:p>
          </table:table-cell>
          <table:table-cell table:style-name="ce57" office:value-type="float" office:value="7158" calcext:value-type="float">
            <text:p>7,158</text:p>
          </table:table-cell>
          <table:table-cell table:style-name="ce17"/>
          <table:table-cell table:style-name="ce102" office:value-type="string" calcext:value-type="string" table:number-columns-spanned="2" table:number-rows-spanned="1">
            <text:p>107<text:span text:style-name="T13">年</text:span><text:span text:style-name="T14">3</text:span><text:span text:style-name="T15">月</text:span></text:p>
          </table:table-cell>
          <table:covered-table-cell table:style-name="ce102"/>
          <table:table-cell table:style-name="ce33"/>
          <table:table-cell table:style-name="ce41"/>
          <table:table-cell table:style-name="ce113" table:formula="of:=SUM([.V48:.W48])" office:value-type="float" office:value="100" calcext:value-type="float">
            <text:p><text:s/>100.00 </text:p>
          </table:table-cell>
          <table:table-cell table:style-name="ce113" table:formula="of:=[.G48]/[.F48]*100" office:value-type="float" office:value="96.0863143268299" calcext:value-type="float">
            <text:p><text:s/>96.09 </text:p>
          </table:table-cell>
          <table:table-cell table:style-name="ce113" table:formula="of:=[.H48]/[.F48]*100" office:value-type="float" office:value="3.9136856731705" calcext:value-type="float">
            <text:p><text:s/>3.91 </text:p>
          </table:table-cell>
          <table:table-cell table:style-name="ce113" table:formula="of:=SUM([.Y48:.Z48])" office:value-type="float" office:value="100" calcext:value-type="float">
            <text:p><text:s/>100.00 </text:p>
          </table:table-cell>
          <table:table-cell table:style-name="ce113" table:formula="of:=[.J48]/[.I48]*100" office:value-type="float" office:value="95.9938695254117" calcext:value-type="float">
            <text:p><text:s/>95.99 </text:p>
          </table:table-cell>
          <table:table-cell table:style-name="ce113" table:formula="of:=[.K48]/[.I48]*100" office:value-type="float" office:value="4.00613047458884" calcext:value-type="float">
            <text:p><text:s/>4.01 </text:p>
          </table:table-cell>
          <table:table-cell table:style-name="ce113" table:formula="of:=SUM([.AB48:.AC48])" office:value-type="float" office:value="100" calcext:value-type="float">
            <text:p><text:s/>100.00 </text:p>
          </table:table-cell>
          <table:table-cell table:style-name="ce113" table:formula="of:=[.M48]/[.L48]*100" office:value-type="float" office:value="96.1916433242418" calcext:value-type="float">
            <text:p><text:s/>96.19 </text:p>
          </table:table-cell>
          <table:table-cell table:style-name="ce113" table:formula="of:=[.N48]/[.L48]*100" office:value-type="float" office:value="3.80835667575823" calcext:value-type="float">
            <text:p><text:s/>3.81 </text:p>
          </table:table-cell>
          <table:table-cell table:style-name="ce134"/>
          <table:table-cell table:style-name="ce141"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7<text:span text:style-name="T16">年</text:span><text:span text:style-name="T17">6</text:span><text:span text:style-name="T18">月</text:span></text:p>
          </table:table-cell>
          <table:covered-table-cell table:style-name="ce16"/>
          <table:table-cell table:style-name="ce41"/>
          <table:table-cell table:style-name="ce57" office:value-type="float" office:value="264935.856366362" calcext:value-type="float">
            <text:p>264,936</text:p>
          </table:table-cell>
          <table:table-cell table:style-name="ce57" office:value-type="float" office:value="254354.609201528" calcext:value-type="float">
            <text:p>254,355</text:p>
          </table:table-cell>
          <table:table-cell table:style-name="ce57" office:value-type="float" office:value="10581.2471648343" calcext:value-type="float">
            <text:p>10,581</text:p>
          </table:table-cell>
          <table:table-cell table:style-name="ce57" office:value-type="float" office:value="141719.387071375" calcext:value-type="float">
            <text:p>141,719</text:p>
          </table:table-cell>
          <table:table-cell table:style-name="ce57" office:value-type="float" office:value="135953.869367227" calcext:value-type="float">
            <text:p>135,954</text:p>
          </table:table-cell>
          <table:table-cell table:style-name="ce57" office:value-type="float" office:value="5765.51770414704" calcext:value-type="float">
            <text:p>5,766</text:p>
          </table:table-cell>
          <table:table-cell table:style-name="ce57" office:value-type="float" office:value="123216.469294981" calcext:value-type="float">
            <text:p>123,216</text:p>
          </table:table-cell>
          <table:table-cell table:style-name="ce57" office:value-type="float" office:value="118400.739834294" calcext:value-type="float">
            <text:p>118,401</text:p>
          </table:table-cell>
          <table:table-cell table:style-name="ce57" office:value-type="float" office:value="4815.72946068724" calcext:value-type="float">
            <text:p>4,816</text:p>
          </table:table-cell>
          <table:table-cell table:style-name="ce57" office:value-type="float" office:value="7359.96649366455" calcext:value-type="float">
            <text:p>7,360</text:p>
          </table:table-cell>
          <table:table-cell table:style-name="ce17"/>
          <table:table-cell table:style-name="ce16" office:value-type="string" calcext:value-type="string" table:number-columns-spanned="2" table:number-rows-spanned="1">
            <text:p>107<text:span text:style-name="T16">年</text:span><text:span text:style-name="T17">6</text:span><text:span text:style-name="T18">月</text:span></text:p>
          </table:table-cell>
          <table:covered-table-cell table:style-name="ce16"/>
          <table:table-cell table:style-name="ce33"/>
          <table:table-cell table:style-name="ce41"/>
          <table:table-cell table:style-name="ce113" table:formula="of:=SUM([.V49:.W49])" office:value-type="float" office:value="99.9999999999998" calcext:value-type="float">
            <text:p><text:s/>100.00 </text:p>
          </table:table-cell>
          <table:table-cell table:style-name="ce113" table:formula="of:=[.G49]/[.F49]*100" office:value-type="float" office:value="96.0061098146705" calcext:value-type="float">
            <text:p><text:s/>96.01 </text:p>
          </table:table-cell>
          <table:table-cell table:style-name="ce113" table:formula="of:=[.H49]/[.F49]*100" office:value-type="float" office:value="3.9938901853293" calcext:value-type="float">
            <text:p><text:s/>3.99 </text:p>
          </table:table-cell>
          <table:table-cell table:style-name="ce113" table:formula="of:=SUM([.Y49:.Z49])" office:value-type="float" office:value="99.9999999999995" calcext:value-type="float">
            <text:p><text:s/>100.00 </text:p>
          </table:table-cell>
          <table:table-cell table:style-name="ce113" table:formula="of:=[.J49]/[.I49]*100" office:value-type="float" office:value="95.9317367769563" calcext:value-type="float">
            <text:p><text:s/>95.93 </text:p>
          </table:table-cell>
          <table:table-cell table:style-name="ce113" table:formula="of:=[.K49]/[.I49]*100" office:value-type="float" office:value="4.06826322304324" calcext:value-type="float">
            <text:p><text:s/>4.07 </text:p>
          </table:table-cell>
          <table:table-cell table:style-name="ce113" table:formula="of:=SUM([.AB49:.AC49])" office:value-type="float" office:value="100" calcext:value-type="float">
            <text:p><text:s/>100.00 </text:p>
          </table:table-cell>
          <table:table-cell table:style-name="ce113" table:formula="of:=[.M49]/[.L49]*100" office:value-type="float" office:value="96.0916511500112" calcext:value-type="float">
            <text:p><text:s/>96.09 </text:p>
          </table:table-cell>
          <table:table-cell table:style-name="ce113" table:formula="of:=[.N49]/[.L49]*100" office:value-type="float" office:value="3.90834884998884" calcext:value-type="float">
            <text:p><text:s/>3.91 </text:p>
          </table:table-cell>
          <table:table-cell table:style-name="ce134"/>
          <table:table-cell table:style-name="ce141"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7<text:span text:style-name="T16">年</text:span><text:span text:style-name="T17">9</text:span><text:span text:style-name="T18">月</text:span></text:p>
          </table:table-cell>
          <table:covered-table-cell table:style-name="ce16"/>
          <table:table-cell table:style-name="ce41"/>
          <table:table-cell table:style-name="ce57" office:value-type="float" office:value="265109.444889163" calcext:value-type="float">
            <text:p>265,109</text:p>
          </table:table-cell>
          <table:table-cell table:style-name="ce57" office:value-type="float" office:value="254395.199355409" calcext:value-type="float">
            <text:p>254,395</text:p>
          </table:table-cell>
          <table:table-cell table:style-name="ce57" office:value-type="float" office:value="10714.2455337533" calcext:value-type="float">
            <text:p>10,714</text:p>
          </table:table-cell>
          <table:table-cell table:style-name="ce57" office:value-type="float" office:value="140304.966183499" calcext:value-type="float">
            <text:p>140,305</text:p>
          </table:table-cell>
          <table:table-cell table:style-name="ce57" office:value-type="float" office:value="134563.563853391" calcext:value-type="float">
            <text:p>134,564</text:p>
          </table:table-cell>
          <table:table-cell table:style-name="ce57" office:value-type="float" office:value="5741.40233010843" calcext:value-type="float">
            <text:p>5,741</text:p>
          </table:table-cell>
          <table:table-cell table:style-name="ce57" office:value-type="float" office:value="124804.478705658" calcext:value-type="float">
            <text:p>124,804</text:p>
          </table:table-cell>
          <table:table-cell table:style-name="ce57" office:value-type="float" office:value="119831.635502013" calcext:value-type="float">
            <text:p>119,832</text:p>
          </table:table-cell>
          <table:table-cell table:style-name="ce57" office:value-type="float" office:value="4972.84320364487" calcext:value-type="float">
            <text:p>4,973</text:p>
          </table:table-cell>
          <table:table-cell table:style-name="ce57" office:value-type="float" office:value="7181.65164748987" calcext:value-type="float">
            <text:p>7,182</text:p>
          </table:table-cell>
          <table:table-cell table:style-name="ce17"/>
          <table:table-cell table:style-name="ce16" office:value-type="string" calcext:value-type="string" table:number-columns-spanned="2" table:number-rows-spanned="1">
            <text:p>107<text:span text:style-name="T16">年</text:span><text:span text:style-name="T17">9</text:span><text:span text:style-name="T18">月</text:span></text:p>
          </table:table-cell>
          <table:covered-table-cell table:style-name="ce16"/>
          <table:table-cell table:style-name="ce33"/>
          <table:table-cell table:style-name="ce41"/>
          <table:table-cell table:style-name="ce110" table:formula="of:=SUM([.V50:.W50])" office:value-type="float" office:value="99.9999999999997" calcext:value-type="float">
            <text:p><text:s/>100.00 </text:p>
          </table:table-cell>
          <table:table-cell table:style-name="ce113" table:formula="of:=[.G50]/[.F50]*100" office:value-type="float" office:value="95.9585575918529" calcext:value-type="float">
            <text:p><text:s/>95.96 </text:p>
          </table:table-cell>
          <table:table-cell table:style-name="ce113" table:formula="of:=[.H50]/[.F50]*100" office:value-type="float" office:value="4.04144240814684" calcext:value-type="float">
            <text:p><text:s/>4.04 </text:p>
          </table:table-cell>
          <table:table-cell table:style-name="ce113" table:formula="of:=SUM([.Y50:.Z50])" office:value-type="float" office:value="100" calcext:value-type="float">
            <text:p><text:s/>100.00 </text:p>
          </table:table-cell>
          <table:table-cell table:style-name="ce113" table:formula="of:=[.J50]/[.I50]*100" office:value-type="float" office:value="95.9079122526572" calcext:value-type="float">
            <text:p><text:s/>95.91 </text:p>
          </table:table-cell>
          <table:table-cell table:style-name="ce113" table:formula="of:=[.K50]/[.I50]*100" office:value-type="float" office:value="4.0920877473428" calcext:value-type="float">
            <text:p><text:s/>4.09 </text:p>
          </table:table-cell>
          <table:table-cell table:style-name="ce113" table:formula="of:=SUM([.AB50:.AC50])" office:value-type="float" office:value="100" calcext:value-type="float">
            <text:p><text:s/>100.00 </text:p>
          </table:table-cell>
          <table:table-cell table:style-name="ce113" table:formula="of:=[.M50]/[.L50]*100" office:value-type="float" office:value="96.0154929893399" calcext:value-type="float">
            <text:p><text:s/>96.02 </text:p>
          </table:table-cell>
          <table:table-cell table:style-name="ce113" table:formula="of:=[.N50]/[.L50]*100" office:value-type="float" office:value="3.98450701066021" calcext:value-type="float">
            <text:p><text:s/>3.98 </text:p>
          </table:table-cell>
          <table:table-cell table:style-name="ce134"/>
          <table:table-cell table:style-name="ce141"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7<text:span text:style-name="T13">年</text:span><text:span text:style-name="T14">12</text:span><text:span text:style-name="T15">月</text:span></text:p>
          </table:table-cell>
          <table:covered-table-cell table:style-name="ce16"/>
          <table:table-cell table:style-name="ce41"/>
          <table:table-cell table:style-name="ce57" office:value-type="float" office:value="266518.002918992" calcext:value-type="float">
            <text:p>266,518</text:p>
          </table:table-cell>
          <table:table-cell table:style-name="ce57" office:value-type="float" office:value="256081.369100933" calcext:value-type="float">
            <text:p>256,081</text:p>
          </table:table-cell>
          <table:table-cell table:style-name="ce57" office:value-type="float" office:value="10436.6338180595" calcext:value-type="float">
            <text:p>10,437</text:p>
          </table:table-cell>
          <table:table-cell table:style-name="ce57" office:value-type="float" office:value="140855.411967189" calcext:value-type="float">
            <text:p>140,855</text:p>
          </table:table-cell>
          <table:table-cell table:style-name="ce57" office:value-type="float" office:value="135126.645322542" calcext:value-type="float">
            <text:p>135,127</text:p>
          </table:table-cell>
          <table:table-cell table:style-name="ce57" office:value-type="float" office:value="5728.7666446473" calcext:value-type="float">
            <text:p>5,729</text:p>
          </table:table-cell>
          <table:table-cell table:style-name="ce57" office:value-type="float" office:value="125728.863113585" calcext:value-type="float">
            <text:p>125,729</text:p>
          </table:table-cell>
          <table:table-cell table:style-name="ce57" office:value-type="float" office:value="121020.995940173" calcext:value-type="float">
            <text:p>121,021</text:p>
          </table:table-cell>
          <table:table-cell table:style-name="ce57" office:value-type="float" office:value="4707.86717341219" calcext:value-type="float">
            <text:p>4,708</text:p>
          </table:table-cell>
          <table:table-cell table:style-name="ce57" office:value-type="float" office:value="7343.37363858961" calcext:value-type="float">
            <text:p>7,343</text:p>
          </table:table-cell>
          <table:table-cell table:style-name="ce17"/>
          <table:table-cell table:style-name="ce16" office:value-type="string" calcext:value-type="string" table:number-columns-spanned="2" table:number-rows-spanned="1">
            <text:p>107<text:span text:style-name="T16">年</text:span><text:span text:style-name="T17">12</text:span><text:span text:style-name="T18">月</text:span></text:p>
          </table:table-cell>
          <table:covered-table-cell table:style-name="ce16"/>
          <table:table-cell table:style-name="ce33"/>
          <table:table-cell table:style-name="ce41"/>
          <table:table-cell table:style-name="ce113" table:formula="of:=SUM([.V51:.W51])" office:value-type="float" office:value="100" calcext:value-type="float">
            <text:p><text:s/>100.00 </text:p>
          </table:table-cell>
          <table:table-cell table:style-name="ce113" table:formula="of:=[.G51]/[.F51]*100" office:value-type="float" office:value="96.0840792352659" calcext:value-type="float">
            <text:p><text:s/>96.08 </text:p>
          </table:table-cell>
          <table:table-cell table:style-name="ce113" table:formula="of:=[.H51]/[.F51]*100" office:value-type="float" office:value="3.91592076473412" calcext:value-type="float">
            <text:p><text:s/>3.92 </text:p>
          </table:table-cell>
          <table:table-cell table:style-name="ce113" table:formula="of:=SUM([.Y51:.Z51])" office:value-type="float" office:value="99.9999999999999" calcext:value-type="float">
            <text:p><text:s/>100.00 </text:p>
          </table:table-cell>
          <table:table-cell table:style-name="ce113" table:formula="of:=[.J51]/[.I51]*100" office:value-type="float" office:value="95.93287431087" calcext:value-type="float">
            <text:p><text:s/>95.93 </text:p>
          </table:table-cell>
          <table:table-cell table:style-name="ce113" table:formula="of:=[.K51]/[.I51]*100" office:value-type="float" office:value="4.06712568912989" calcext:value-type="float">
            <text:p><text:s/>4.07 </text:p>
          </table:table-cell>
          <table:table-cell table:style-name="ce113" table:formula="of:=SUM([.AB51:.AC51])" office:value-type="float" office:value="100" calcext:value-type="float">
            <text:p><text:s/>100.00 </text:p>
          </table:table-cell>
          <table:table-cell table:style-name="ce113" table:formula="of:=[.M51]/[.L51]*100" office:value-type="float" office:value="96.2555398523256" calcext:value-type="float">
            <text:p><text:s/>96.26 </text:p>
          </table:table-cell>
          <table:table-cell table:style-name="ce113" table:formula="of:=[.N51]/[.L51]*100" office:value-type="float" office:value="3.74446014767431" calcext:value-type="float">
            <text:p><text:s/>3.74 </text:p>
          </table:table-cell>
          <table:table-cell table:style-name="ce134"/>
          <table:table-cell table:style-name="ce141" table:number-columns-repeated="994"/>
        </table:table-row>
        <table:table-row table:style-name="ro12">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1"/>
          <table:table-cell table:style-name="ce52" table:formula="of:=AVERAGE([.F53:.F56])" office:value-type="float" office:value="270096.75" calcext:value-type="float">
            <text:p><text:s/>270,097 </text:p>
          </table:table-cell>
          <table:table-cell table:style-name="ce71" table:formula="of:=AVERAGE([.G53:.G56])" office:value-type="float" office:value="259407.25" calcext:value-type="float">
            <text:p><text:s/>259,407 </text:p>
          </table:table-cell>
          <table:table-cell table:style-name="ce71" table:formula="of:=AVERAGE([.H53:.H56])" office:value-type="float" office:value="10689.5" calcext:value-type="float">
            <text:p><text:s/>10,690 </text:p>
          </table:table-cell>
          <table:table-cell table:style-name="ce71" table:formula="of:=AVERAGE([.I53:.I56])" office:value-type="float" office:value="141715.25" calcext:value-type="float">
            <text:p><text:s/>141,715 </text:p>
          </table:table-cell>
          <table:table-cell table:style-name="ce71" table:formula="of:=AVERAGE([.J53:.J56])" office:value-type="float" office:value="135894.75" calcext:value-type="float">
            <text:p><text:s/>135,895 </text:p>
          </table:table-cell>
          <table:table-cell table:style-name="ce71" table:formula="of:=AVERAGE([.K53:.K56])" office:value-type="float" office:value="5820.5" calcext:value-type="float">
            <text:p><text:s/>5,821 </text:p>
          </table:table-cell>
          <table:table-cell table:style-name="ce71" table:formula="of:=AVERAGE([.L53:.L56])" office:value-type="float" office:value="128381.5" calcext:value-type="float">
            <text:p><text:s/>128,382 </text:p>
          </table:table-cell>
          <table:table-cell table:style-name="ce71" table:formula="of:=AVERAGE([.M53:.M56])" office:value-type="float" office:value="123512.5" calcext:value-type="float">
            <text:p><text:s/>123,513 </text:p>
          </table:table-cell>
          <table:table-cell table:style-name="ce71" table:formula="of:=AVERAGE([.N53:.N56])" office:value-type="float" office:value="4869" calcext:value-type="float">
            <text:p><text:s/>4,869 </text:p>
          </table:table-cell>
          <table:table-cell table:style-name="ce71" table:formula="of:=AVERAGE([.O53:.O56])" office:value-type="float" office:value="7227.27523599974" calcext:value-type="float">
            <text:p><text:s/>7,227 </text:p>
          </table:table-cell>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1"/>
          <table:table-cell table:style-name="ce109" table:formula="of:=SUM([.V52:.W52])" office:value-type="float" office:value="100" calcext:value-type="float">
            <text:p><text:s/>100.00 </text:p>
          </table:table-cell>
          <table:table-cell table:style-name="ce121" table:formula="of:=[.G52]/[.F52]*100" office:value-type="float" office:value="96.0423440859618" calcext:value-type="float">
            <text:p><text:s/>96.04 </text:p>
          </table:table-cell>
          <table:table-cell table:style-name="ce121" table:formula="of:=[.H52]/[.F52]*100" office:value-type="float" office:value="3.95765591403821" calcext:value-type="float">
            <text:p><text:s/>3.96 </text:p>
          </table:table-cell>
          <table:table-cell table:style-name="ce121" table:formula="of:=SUM([.Y52:.Z52])" office:value-type="float" office:value="100" calcext:value-type="float">
            <text:p><text:s/>100.00 </text:p>
          </table:table-cell>
          <table:table-cell table:style-name="ce121" table:formula="of:=[.J52]/[.I52]*100" office:value-type="float" office:value="95.8928202857491" calcext:value-type="float">
            <text:p><text:s/>95.89 </text:p>
          </table:table-cell>
          <table:table-cell table:style-name="ce121" table:formula="of:=[.K52]/[.I52]*100" office:value-type="float" office:value="4.10717971425094" calcext:value-type="float">
            <text:p><text:s/>4.11 </text:p>
          </table:table-cell>
          <table:table-cell table:style-name="ce121" table:formula="of:=SUM([.AB52:.AC52])" office:value-type="float" office:value="100" calcext:value-type="float">
            <text:p><text:s/>100.00 </text:p>
          </table:table-cell>
          <table:table-cell table:style-name="ce121" table:formula="of:=[.M52]/[.L52]*100" office:value-type="float" office:value="96.2073974832822" calcext:value-type="float">
            <text:p><text:s/>96.21 </text:p>
          </table:table-cell>
          <table:table-cell table:style-name="ce121" table:formula="of:=[.N52]/[.L52]*100" office:value-type="float" office:value="3.79260251671775" calcext:value-type="float">
            <text:p><text:s/>3.79 </text:p>
          </table:table-cell>
          <table:table-cell table:style-name="ce134"/>
          <table:table-cell table:style-name="ce141"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8<text:span text:style-name="T16">年</text:span><text:span text:style-name="T17">3</text:span><text:span text:style-name="T18">月</text:span></text:p>
          </table:table-cell>
          <table:covered-table-cell table:style-name="ce16"/>
          <table:table-cell table:style-name="ce42"/>
          <table:table-cell table:style-name="ce223" office:value-type="float" office:value="267167" calcext:value-type="float">
            <text:p>267,167</text:p>
          </table:table-cell>
          <table:table-cell table:style-name="ce57" office:value-type="float" office:value="256688" calcext:value-type="float">
            <text:p>256,688</text:p>
          </table:table-cell>
          <table:table-cell table:style-name="ce57" office:value-type="float" office:value="10479" calcext:value-type="float">
            <text:p>10,479</text:p>
          </table:table-cell>
          <table:table-cell table:style-name="ce57" office:value-type="float" office:value="140870" calcext:value-type="float">
            <text:p>140,870</text:p>
          </table:table-cell>
          <table:table-cell table:style-name="ce57" office:value-type="float" office:value="135066" calcext:value-type="float">
            <text:p>135,066</text:p>
          </table:table-cell>
          <table:table-cell table:style-name="ce57" office:value-type="float" office:value="5804" calcext:value-type="float">
            <text:p>5,804</text:p>
          </table:table-cell>
          <table:table-cell table:style-name="ce57" office:value-type="float" office:value="126297" calcext:value-type="float">
            <text:p>126,297</text:p>
          </table:table-cell>
          <table:table-cell table:style-name="ce57" office:value-type="float" office:value="121622" calcext:value-type="float">
            <text:p>121,622</text:p>
          </table:table-cell>
          <table:table-cell table:style-name="ce57" office:value-type="float" office:value="4675" calcext:value-type="float">
            <text:p>4,675</text:p>
          </table:table-cell>
          <table:table-cell table:style-name="ce57" office:value-type="float" office:value="7361" calcext:value-type="float">
            <text:p>7,361</text:p>
          </table:table-cell>
          <table:table-cell table:style-name="ce17"/>
          <table:table-cell table:style-name="ce16" office:value-type="string" calcext:value-type="string" table:number-columns-spanned="2" table:number-rows-spanned="1">
            <text:p>108<text:span text:style-name="T16">年</text:span><text:span text:style-name="T17">3</text:span><text:span text:style-name="T18">月</text:span></text:p>
          </table:table-cell>
          <table:covered-table-cell table:style-name="ce16"/>
          <table:table-cell table:style-name="ce33"/>
          <table:table-cell table:style-name="ce42"/>
          <table:table-cell table:style-name="ce110" table:formula="of:=SUM([.V53:.W53])" office:value-type="float" office:value="100" calcext:value-type="float">
            <text:p><text:s/>100.00 </text:p>
          </table:table-cell>
          <table:table-cell table:style-name="ce113" table:formula="of:=[.G53]/[.F53]*100" office:value-type="float" office:value="96.0777341512986" calcext:value-type="float">
            <text:p><text:s/>96.08 </text:p>
          </table:table-cell>
          <table:table-cell table:style-name="ce113" table:formula="of:=[.H53]/[.F53]*100" office:value-type="float" office:value="3.92226584870137" calcext:value-type="float">
            <text:p><text:s/>3.92 </text:p>
          </table:table-cell>
          <table:table-cell table:style-name="ce113" table:formula="of:=SUM([.Y53:.Z53])" office:value-type="float" office:value="100" calcext:value-type="float">
            <text:p><text:s/>100.00 </text:p>
          </table:table-cell>
          <table:table-cell table:style-name="ce113" table:formula="of:=[.J53]/[.I53]*100" office:value-type="float" office:value="95.879889259601" calcext:value-type="float">
            <text:p><text:s/>95.88 </text:p>
          </table:table-cell>
          <table:table-cell table:style-name="ce113" table:formula="of:=[.K53]/[.I53]*100" office:value-type="float" office:value="4.12011074039895" calcext:value-type="float">
            <text:p><text:s/>4.12 </text:p>
          </table:table-cell>
          <table:table-cell table:style-name="ce113" table:formula="of:=SUM([.AB53:.AC53])" office:value-type="float" office:value="100" calcext:value-type="float">
            <text:p><text:s/>100.00 </text:p>
          </table:table-cell>
          <table:table-cell table:style-name="ce113" table:formula="of:=[.M53]/[.L53]*100" office:value-type="float" office:value="96.2984077214819" calcext:value-type="float">
            <text:p><text:s/>96.30 </text:p>
          </table:table-cell>
          <table:table-cell table:style-name="ce113" table:formula="of:=[.N53]/[.L53]*100" office:value-type="float" office:value="3.7015922785181" calcext:value-type="float">
            <text:p><text:s/>3.70 </text:p>
          </table:table-cell>
          <table:table-cell table:style-name="ce134"/>
          <table:table-cell table:style-name="ce141"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8<text:span text:style-name="T16">年</text:span><text:span text:style-name="T17">6</text:span><text:span text:style-name="T18">月</text:span></text:p>
          </table:table-cell>
          <table:covered-table-cell table:style-name="ce16"/>
          <table:table-cell table:style-name="ce42"/>
          <table:table-cell table:style-name="ce223" office:value-type="float" office:value="267384" calcext:value-type="float">
            <text:p>267,384</text:p>
          </table:table-cell>
          <table:table-cell table:style-name="ce57" office:value-type="float" office:value="256833" calcext:value-type="float">
            <text:p>256,833</text:p>
          </table:table-cell>
          <table:table-cell table:style-name="ce57" office:value-type="float" office:value="10551" calcext:value-type="float">
            <text:p>10,551</text:p>
          </table:table-cell>
          <table:table-cell table:style-name="ce57" office:value-type="float" office:value="140858" calcext:value-type="float">
            <text:p>140,858</text:p>
          </table:table-cell>
          <table:table-cell table:style-name="ce57" office:value-type="float" office:value="135037" calcext:value-type="float">
            <text:p>135,037</text:p>
          </table:table-cell>
          <table:table-cell table:style-name="ce57" office:value-type="float" office:value="5821" calcext:value-type="float">
            <text:p>5,821</text:p>
          </table:table-cell>
          <table:table-cell table:style-name="ce57" office:value-type="float" office:value="126526" calcext:value-type="float">
            <text:p>126,526</text:p>
          </table:table-cell>
          <table:table-cell table:style-name="ce57" office:value-type="float" office:value="121796" calcext:value-type="float">
            <text:p>121,796</text:p>
          </table:table-cell>
          <table:table-cell table:style-name="ce57" office:value-type="float" office:value="4730" calcext:value-type="float">
            <text:p>4,730</text:p>
          </table:table-cell>
          <table:table-cell table:style-name="ce57" office:value-type="float" office:value="6961" calcext:value-type="float">
            <text:p>6,961</text:p>
          </table:table-cell>
          <table:table-cell table:style-name="ce17"/>
          <table:table-cell table:style-name="ce16" office:value-type="string" calcext:value-type="string" table:number-columns-spanned="2" table:number-rows-spanned="1">
            <text:p>108<text:span text:style-name="T16">年</text:span><text:span text:style-name="T17">6</text:span><text:span text:style-name="T18">月</text:span></text:p>
          </table:table-cell>
          <table:covered-table-cell table:style-name="ce16"/>
          <table:table-cell table:style-name="ce33"/>
          <table:table-cell table:style-name="ce42"/>
          <table:table-cell table:style-name="ce110" table:formula="of:=SUM([.V54:.W54])" office:value-type="float" office:value="100" calcext:value-type="float">
            <text:p><text:s/>100.00 </text:p>
          </table:table-cell>
          <table:table-cell table:style-name="ce113" table:formula="of:=[.G54]/[.F54]*100" office:value-type="float" office:value="96.0539897675254" calcext:value-type="float">
            <text:p><text:s/>96.05 </text:p>
          </table:table-cell>
          <table:table-cell table:style-name="ce113" table:formula="of:=[.H54]/[.F54]*100" office:value-type="float" office:value="3.94601023247464" calcext:value-type="float">
            <text:p><text:s/>3.95 </text:p>
          </table:table-cell>
          <table:table-cell table:style-name="ce113" table:formula="of:=SUM([.Y54:.Z54])" office:value-type="float" office:value="100" calcext:value-type="float">
            <text:p><text:s/>100.00 </text:p>
          </table:table-cell>
          <table:table-cell table:style-name="ce113" table:formula="of:=[.J54]/[.I54]*100" office:value-type="float" office:value="95.8674693663122" calcext:value-type="float">
            <text:p><text:s/>95.87 </text:p>
          </table:table-cell>
          <table:table-cell table:style-name="ce113" table:formula="of:=[.K54]/[.I54]*100" office:value-type="float" office:value="4.13253063368783" calcext:value-type="float">
            <text:p><text:s/>4.13 </text:p>
          </table:table-cell>
          <table:table-cell table:style-name="ce113" table:formula="of:=SUM([.AB54:.AC54])" office:value-type="float" office:value="100" calcext:value-type="float">
            <text:p><text:s/>100.00 </text:p>
          </table:table-cell>
          <table:table-cell table:style-name="ce113" table:formula="of:=[.M54]/[.L54]*100" office:value-type="float" office:value="96.2616379242211" calcext:value-type="float">
            <text:p><text:s/>96.26 </text:p>
          </table:table-cell>
          <table:table-cell table:style-name="ce113" table:formula="of:=[.N54]/[.L54]*100" office:value-type="float" office:value="3.73836207577889" calcext:value-type="float">
            <text:p><text:s/>3.74 </text:p>
          </table:table-cell>
          <table:table-cell table:style-name="ce134"/>
          <table:table-cell table:style-name="ce141"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8<text:span text:style-name="T16">年</text:span><text:span text:style-name="T17">9</text:span><text:span text:style-name="T18">月</text:span></text:p>
          </table:table-cell>
          <table:covered-table-cell table:style-name="ce16"/>
          <table:table-cell table:style-name="ce42"/>
          <table:table-cell table:style-name="ce223" office:value-type="float" office:value="271826" calcext:value-type="float">
            <text:p>271,826</text:p>
          </table:table-cell>
          <table:table-cell table:style-name="ce57" office:value-type="float" office:value="260777" calcext:value-type="float">
            <text:p>260,777</text:p>
          </table:table-cell>
          <table:table-cell table:style-name="ce57" office:value-type="float" office:value="11049" calcext:value-type="float">
            <text:p>11,049</text:p>
          </table:table-cell>
          <table:table-cell table:style-name="ce57" office:value-type="float" office:value="142360" calcext:value-type="float">
            <text:p>142,360</text:p>
          </table:table-cell>
          <table:table-cell table:style-name="ce57" office:value-type="float" office:value="136338" calcext:value-type="float">
            <text:p>136,338</text:p>
          </table:table-cell>
          <table:table-cell table:style-name="ce57" office:value-type="float" office:value="6022" calcext:value-type="float">
            <text:p>6,022</text:p>
          </table:table-cell>
          <table:table-cell table:style-name="ce57" office:value-type="float" office:value="129466" calcext:value-type="float">
            <text:p>129,466</text:p>
          </table:table-cell>
          <table:table-cell table:style-name="ce57" office:value-type="float" office:value="124439" calcext:value-type="float">
            <text:p>124,439</text:p>
          </table:table-cell>
          <table:table-cell table:style-name="ce57" office:value-type="float" office:value="5027" calcext:value-type="float">
            <text:p>5,027</text:p>
          </table:table-cell>
          <table:table-cell table:style-name="ce57" office:value-type="float" office:value="7488" calcext:value-type="float">
            <text:p>7,488</text:p>
          </table:table-cell>
          <table:table-cell table:style-name="ce17"/>
          <table:table-cell table:style-name="ce16" office:value-type="string" calcext:value-type="string" table:number-columns-spanned="2" table:number-rows-spanned="1">
            <text:p>108<text:span text:style-name="T16">年</text:span><text:span text:style-name="T17">9</text:span><text:span text:style-name="T18">月</text:span></text:p>
          </table:table-cell>
          <table:covered-table-cell table:style-name="ce16"/>
          <table:table-cell table:style-name="ce33"/>
          <table:table-cell table:style-name="ce41"/>
          <table:table-cell table:style-name="ce113" table:formula="of:=SUM([.V55:.W55])" office:value-type="float" office:value="100" calcext:value-type="float">
            <text:p><text:s/>100.00 </text:p>
          </table:table-cell>
          <table:table-cell table:style-name="ce113" table:formula="of:=[.G55]/[.F55]*100" office:value-type="float" office:value="95.9352674137132" calcext:value-type="float">
            <text:p><text:s/>95.94 </text:p>
          </table:table-cell>
          <table:table-cell table:style-name="ce113" table:formula="of:=[.H55]/[.F55]*100" office:value-type="float" office:value="4.06473258628682" calcext:value-type="float">
            <text:p><text:s/>4.06 </text:p>
          </table:table-cell>
          <table:table-cell table:style-name="ce113" table:formula="of:=SUM([.Y55:.Z55])" office:value-type="float" office:value="100" calcext:value-type="float">
            <text:p><text:s/>100.00 </text:p>
          </table:table-cell>
          <table:table-cell table:style-name="ce113" table:formula="of:=[.J55]/[.I55]*100" office:value-type="float" office:value="95.7698791795448" calcext:value-type="float">
            <text:p><text:s/>95.77 </text:p>
          </table:table-cell>
          <table:table-cell table:style-name="ce113" table:formula="of:=[.K55]/[.I55]*100" office:value-type="float" office:value="4.23012082045518" calcext:value-type="float">
            <text:p><text:s/>4.23 </text:p>
          </table:table-cell>
          <table:table-cell table:style-name="ce113" table:formula="of:=SUM([.AB55:.AC55])" office:value-type="float" office:value="100" calcext:value-type="float">
            <text:p><text:s/>100.00 </text:p>
          </table:table-cell>
          <table:table-cell table:style-name="ce113" table:formula="of:=[.M55]/[.L55]*100" office:value-type="float" office:value="96.1171272766595" calcext:value-type="float">
            <text:p><text:s/>96.12 </text:p>
          </table:table-cell>
          <table:table-cell table:style-name="ce113" table:formula="of:=[.N55]/[.L55]*100" office:value-type="float" office:value="3.88287272334049" calcext:value-type="float">
            <text:p><text:s/>3.88 </text:p>
          </table:table-cell>
          <table:table-cell table:style-name="ce134"/>
          <table:table-cell table:style-name="ce141"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8<text:span text:style-name="T16">年</text:span><text:span text:style-name="T17">12</text:span><text:span text:style-name="T18">月</text:span></text:p>
          </table:table-cell>
          <table:covered-table-cell table:style-name="ce16"/>
          <table:table-cell table:style-name="ce42"/>
          <table:table-cell table:style-name="ce223" office:value-type="float" office:value="274010" calcext:value-type="float">
            <text:p>274,010</text:p>
          </table:table-cell>
          <table:table-cell table:style-name="ce57" office:value-type="float" office:value="263331" calcext:value-type="float">
            <text:p>263,331</text:p>
          </table:table-cell>
          <table:table-cell table:style-name="ce57" office:value-type="float" office:value="10679" calcext:value-type="float">
            <text:p>10,679</text:p>
          </table:table-cell>
          <table:table-cell table:style-name="ce57" office:value-type="float" office:value="142773" calcext:value-type="float">
            <text:p>142,773</text:p>
          </table:table-cell>
          <table:table-cell table:style-name="ce57" office:value-type="float" office:value="137138" calcext:value-type="float">
            <text:p>137,138</text:p>
          </table:table-cell>
          <table:table-cell table:style-name="ce57" office:value-type="float" office:value="5635" calcext:value-type="float">
            <text:p>5,635</text:p>
          </table:table-cell>
          <table:table-cell table:style-name="ce57" office:value-type="float" office:value="131237" calcext:value-type="float">
            <text:p>131,237</text:p>
          </table:table-cell>
          <table:table-cell table:style-name="ce57" office:value-type="float" office:value="126193" calcext:value-type="float">
            <text:p>126,193</text:p>
          </table:table-cell>
          <table:table-cell table:style-name="ce57" office:value-type="float" office:value="5044" calcext:value-type="float">
            <text:p>5,044</text:p>
          </table:table-cell>
          <table:table-cell table:style-name="ce57" office:value-type="float" office:value="7099.10094399895" calcext:value-type="float">
            <text:p>7,099</text:p>
          </table:table-cell>
          <table:table-cell table:style-name="ce17"/>
          <table:table-cell table:style-name="ce16" office:value-type="string" calcext:value-type="string" table:number-columns-spanned="2" table:number-rows-spanned="1">
            <text:p>108<text:span text:style-name="T16">年</text:span><text:span text:style-name="T17">12</text:span><text:span text:style-name="T18">月</text:span></text:p>
          </table:table-cell>
          <table:covered-table-cell table:style-name="ce16"/>
          <table:table-cell table:style-name="ce33"/>
          <table:table-cell table:style-name="ce42"/>
          <table:table-cell table:style-name="ce110" table:formula="of:=SUM([.V56:.W56])" office:value-type="float" office:value="100" calcext:value-type="float">
            <text:p><text:s/>100.00 </text:p>
          </table:table-cell>
          <table:table-cell table:style-name="ce113" table:formula="of:=[.G56]/[.F56]*100" office:value-type="float" office:value="96.102696981862" calcext:value-type="float">
            <text:p><text:s/>96.10 </text:p>
          </table:table-cell>
          <table:table-cell table:style-name="ce113" table:formula="of:=[.H56]/[.F56]*100" office:value-type="float" office:value="3.89730301813802" calcext:value-type="float">
            <text:p><text:s/>3.90 </text:p>
          </table:table-cell>
          <table:table-cell table:style-name="ce113" table:formula="of:=SUM([.Y56:.Z56])" office:value-type="float" office:value="100" calcext:value-type="float">
            <text:p><text:s/>100.00 </text:p>
          </table:table-cell>
          <table:table-cell table:style-name="ce113" table:formula="of:=[.J56]/[.I56]*100" office:value-type="float" office:value="96.0531753202636" calcext:value-type="float">
            <text:p><text:s/>96.05 </text:p>
          </table:table-cell>
          <table:table-cell table:style-name="ce113" table:formula="of:=[.K56]/[.I56]*100" office:value-type="float" office:value="3.94682467973636" calcext:value-type="float">
            <text:p><text:s/>3.95 </text:p>
          </table:table-cell>
          <table:table-cell table:style-name="ce113" table:formula="of:=SUM([.AB56:.AC56])" office:value-type="float" office:value="100" calcext:value-type="float">
            <text:p><text:s/>100.00 </text:p>
          </table:table-cell>
          <table:table-cell table:style-name="ce113" table:formula="of:=[.M56]/[.L56]*100" office:value-type="float" office:value="96.1565716985301" calcext:value-type="float">
            <text:p><text:s/>96.16 </text:p>
          </table:table-cell>
          <table:table-cell table:style-name="ce113" table:formula="of:=[.N56]/[.L56]*100" office:value-type="float" office:value="3.84342830146986" calcext:value-type="float">
            <text:p><text:s/>3.84 </text:p>
          </table:table-cell>
          <table:table-cell table:style-name="ce134"/>
          <table:table-cell table:style-name="ce141" table:number-columns-repeated="994"/>
        </table:table-row>
        <table:table-row table:style-name="ro12">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2"/>
          <table:table-cell table:style-name="ce52" table:formula="of:=AVERAGE([.F58:.F61])" office:value-type="float" office:value="274232" calcext:value-type="float">
            <text:p><text:s/>274,232 </text:p>
          </table:table-cell>
          <table:table-cell table:style-name="ce71" table:formula="of:=AVERAGE([.G58:.G61])" office:value-type="float" office:value="263319" calcext:value-type="float">
            <text:p><text:s/>263,319 </text:p>
          </table:table-cell>
          <table:table-cell table:style-name="ce71" table:formula="of:=AVERAGE([.H58:.H61])" office:value-type="float" office:value="10913" calcext:value-type="float">
            <text:p><text:s/>10,913 </text:p>
          </table:table-cell>
          <table:table-cell table:style-name="ce71" table:formula="of:=AVERAGE([.I58:.I61])" office:value-type="float" office:value="142077.25" calcext:value-type="float">
            <text:p><text:s/>142,077 </text:p>
          </table:table-cell>
          <table:table-cell table:style-name="ce71" table:formula="of:=AVERAGE([.J58:.J61])" office:value-type="float" office:value="136210.25" calcext:value-type="float">
            <text:p><text:s/>136,210 </text:p>
          </table:table-cell>
          <table:table-cell table:style-name="ce71" table:formula="of:=AVERAGE([.K58:.K61])" office:value-type="float" office:value="5867" calcext:value-type="float">
            <text:p><text:s/>5,867 </text:p>
          </table:table-cell>
          <table:table-cell table:style-name="ce71" table:formula="of:=AVERAGE([.L58:.L61])" office:value-type="float" office:value="132154.75" calcext:value-type="float">
            <text:p><text:s/>132,155 </text:p>
          </table:table-cell>
          <table:table-cell table:style-name="ce71" table:formula="of:=AVERAGE([.M58:.M61])" office:value-type="float" office:value="127108.75" calcext:value-type="float">
            <text:p><text:s/>127,109 </text:p>
          </table:table-cell>
          <table:table-cell table:style-name="ce71" table:formula="of:=AVERAGE([.N58:.N61])" office:value-type="float" office:value="5046" calcext:value-type="float">
            <text:p><text:s/>5,046 </text:p>
          </table:table-cell>
          <table:table-cell table:style-name="ce71" table:formula="of:=AVERAGE([.O58:.O61])" office:value-type="float" office:value="7330.37936530805" calcext:value-type="float">
            <text:p><text:s/>7,330 </text:p>
          </table:table-cell>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2"/>
          <table:table-cell table:style-name="ce109" table:formula="of:=SUM([.V57:.W57])" office:value-type="float" office:value="100" calcext:value-type="float">
            <text:p><text:s/>100.00 </text:p>
          </table:table-cell>
          <table:table-cell table:style-name="ce121" table:formula="of:=[.G57]/[.F57]*100" office:value-type="float" office:value="96.0205227690423" calcext:value-type="float">
            <text:p><text:s/>96.02 </text:p>
          </table:table-cell>
          <table:table-cell table:style-name="ce121" table:formula="of:=[.H57]/[.F57]*100" office:value-type="float" office:value="3.97947723095773" calcext:value-type="float">
            <text:p><text:s/>3.98 </text:p>
          </table:table-cell>
          <table:table-cell table:style-name="ce121" table:formula="of:=SUM([.Y57:.Z57])" office:value-type="float" office:value="100" calcext:value-type="float">
            <text:p><text:s/>100.00 </text:p>
          </table:table-cell>
          <table:table-cell table:style-name="ce121" table:formula="of:=[.J57]/[.I57]*100" office:value-type="float" office:value="95.87055633467" calcext:value-type="float">
            <text:p><text:s/>95.87 </text:p>
          </table:table-cell>
          <table:table-cell table:style-name="ce121" table:formula="of:=[.K57]/[.I57]*100" office:value-type="float" office:value="4.12944366532995" calcext:value-type="float">
            <text:p><text:s/>4.13 </text:p>
          </table:table-cell>
          <table:table-cell table:style-name="ce121" table:formula="of:=SUM([.AB57:.AC57])" office:value-type="float" office:value="100" calcext:value-type="float">
            <text:p><text:s/>100.00 </text:p>
          </table:table-cell>
          <table:table-cell table:style-name="ce121" table:formula="of:=[.M57]/[.L57]*100" office:value-type="float" office:value="96.1817490479911" calcext:value-type="float">
            <text:p><text:s/>96.18 </text:p>
          </table:table-cell>
          <table:table-cell table:style-name="ce121" table:formula="of:=[.N57]/[.L57]*100" office:value-type="float" office:value="3.81825095200891" calcext:value-type="float">
            <text:p><text:s/>3.82 </text:p>
          </table:table-cell>
          <table:table-cell table:style-name="ce134"/>
          <table:table-cell table:style-name="ce141" table:number-columns-repeated="994"/>
        </table:table-row>
        <table:table-row table:style-name="ro12">
          <table:table-cell table:style-name="ce15" table:number-columns-repeated="2"/>
          <table:table-cell table:style-name="ce16" office:value-type="string" calcext:value-type="string" table:number-columns-spanned="2" table:number-rows-spanned="1">
            <text:p>109<text:span text:style-name="T16">年</text:span><text:span text:style-name="T17">3</text:span><text:span text:style-name="T18">月</text:span></text:p>
          </table:table-cell>
          <table:covered-table-cell table:style-name="ce16"/>
          <table:table-cell table:style-name="ce42"/>
          <table:table-cell table:style-name="ce223" office:value-type="float" office:value="273584" calcext:value-type="float">
            <text:p>273,584</text:p>
          </table:table-cell>
          <table:table-cell table:style-name="ce57" office:value-type="float" office:value="262771" calcext:value-type="float">
            <text:p>262,771</text:p>
          </table:table-cell>
          <table:table-cell table:style-name="ce57" office:value-type="float" office:value="10813" calcext:value-type="float">
            <text:p>10,813</text:p>
          </table:table-cell>
          <table:table-cell table:style-name="ce57" office:value-type="float" office:value="141967" calcext:value-type="float">
            <text:p>141,967</text:p>
          </table:table-cell>
          <table:table-cell table:style-name="ce57" office:value-type="float" office:value="136136" calcext:value-type="float">
            <text:p>136,136</text:p>
          </table:table-cell>
          <table:table-cell table:style-name="ce57" office:value-type="float" office:value="5831" calcext:value-type="float">
            <text:p>5,831</text:p>
          </table:table-cell>
          <table:table-cell table:style-name="ce57" office:value-type="float" office:value="131617" calcext:value-type="float">
            <text:p>131,617</text:p>
          </table:table-cell>
          <table:table-cell table:style-name="ce57" office:value-type="float" office:value="126635" calcext:value-type="float">
            <text:p>126,635</text:p>
          </table:table-cell>
          <table:table-cell table:style-name="ce57" office:value-type="float" office:value="4982" calcext:value-type="float">
            <text:p>4,982</text:p>
          </table:table-cell>
          <table:table-cell table:style-name="ce57" office:value-type="float" office:value="7349.90597158117" calcext:value-type="float">
            <text:p>7,350</text:p>
          </table:table-cell>
          <table:table-cell table:style-name="ce15"/>
          <table:table-cell table:style-name="ce16" office:value-type="string" calcext:value-type="string" table:number-columns-spanned="2" table:number-rows-spanned="1">
            <text:p>109<text:span text:style-name="T16">年</text:span><text:span text:style-name="T17">3</text:span><text:span text:style-name="T18">月</text:span></text:p>
          </table:table-cell>
          <table:covered-table-cell table:style-name="ce16"/>
          <table:table-cell table:style-name="ce33"/>
          <table:table-cell table:style-name="ce42"/>
          <table:table-cell table:style-name="ce110" table:formula="of:=SUM([.V58:.W58])" office:value-type="float" office:value="100" calcext:value-type="float">
            <text:p><text:s/>100.00 </text:p>
          </table:table-cell>
          <table:table-cell table:style-name="ce113" table:formula="of:=[.G58]/[.F58]*100" office:value-type="float" office:value="96.0476489853208" calcext:value-type="float">
            <text:p><text:s/>96.05 </text:p>
          </table:table-cell>
          <table:table-cell table:style-name="ce113" table:formula="of:=[.H58]/[.F58]*100" office:value-type="float" office:value="3.95235101467922" calcext:value-type="float">
            <text:p><text:s/>3.95 </text:p>
          </table:table-cell>
          <table:table-cell table:style-name="ce113" table:formula="of:=SUM([.Y58:.Z58])" office:value-type="float" office:value="100" calcext:value-type="float">
            <text:p><text:s/>100.00 </text:p>
          </table:table-cell>
          <table:table-cell table:style-name="ce113" table:formula="of:=[.J58]/[.I58]*100" office:value-type="float" office:value="95.8927074601844" calcext:value-type="float">
            <text:p><text:s/>95.89 </text:p>
          </table:table-cell>
          <table:table-cell table:style-name="ce113" table:formula="of:=[.K58]/[.I58]*100" office:value-type="float" office:value="4.10729253981559" calcext:value-type="float">
            <text:p><text:s/>4.11 </text:p>
          </table:table-cell>
          <table:table-cell table:style-name="ce113" table:formula="of:=SUM([.AB58:.AC58])" office:value-type="float" office:value="100" calcext:value-type="float">
            <text:p><text:s/>100.00 </text:p>
          </table:table-cell>
          <table:table-cell table:style-name="ce113" table:formula="of:=[.M58]/[.L58]*100" office:value-type="float" office:value="96.2147746871605" calcext:value-type="float">
            <text:p><text:s/>96.21 </text:p>
          </table:table-cell>
          <table:table-cell table:style-name="ce113" table:formula="of:=[.N58]/[.L58]*100" office:value-type="float" office:value="3.78522531283953" calcext:value-type="float">
            <text:p><text:s/>3.79 </text:p>
          </table:table-cell>
          <table:table-cell table:style-name="ce134"/>
          <table:table-cell table:style-name="ce141"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9<text:span text:style-name="T16">年</text:span><text:span text:style-name="T17">6</text:span><text:span text:style-name="T18">月</text:span></text:p>
          </table:table-cell>
          <table:covered-table-cell table:style-name="ce16"/>
          <table:table-cell table:style-name="ce42"/>
          <table:table-cell table:style-name="ce223" office:value-type="float" office:value="273372" calcext:value-type="float">
            <text:p>273,372</text:p>
          </table:table-cell>
          <table:table-cell table:style-name="ce57" office:value-type="float" office:value="262081" calcext:value-type="float">
            <text:p>262,081</text:p>
          </table:table-cell>
          <table:table-cell table:style-name="ce57" office:value-type="float" office:value="11291" calcext:value-type="float">
            <text:p>11,291</text:p>
          </table:table-cell>
          <table:table-cell table:style-name="ce57" office:value-type="float" office:value="141697" calcext:value-type="float">
            <text:p>141,697</text:p>
          </table:table-cell>
          <table:table-cell table:style-name="ce57" office:value-type="float" office:value="135771" calcext:value-type="float">
            <text:p>135,771</text:p>
          </table:table-cell>
          <table:table-cell table:style-name="ce57" office:value-type="float" office:value="5926" calcext:value-type="float">
            <text:p>5,926</text:p>
          </table:table-cell>
          <table:table-cell table:style-name="ce57" office:value-type="float" office:value="131675" calcext:value-type="float">
            <text:p>131,675</text:p>
          </table:table-cell>
          <table:table-cell table:style-name="ce57" office:value-type="float" office:value="126310" calcext:value-type="float">
            <text:p>126,310</text:p>
          </table:table-cell>
          <table:table-cell table:style-name="ce57" office:value-type="float" office:value="5365" calcext:value-type="float">
            <text:p>5,365</text:p>
          </table:table-cell>
          <table:table-cell table:style-name="ce57" office:value-type="float" office:value="7288.93129496006" calcext:value-type="float">
            <text:p>7,289</text:p>
          </table:table-cell>
          <table:table-cell table:style-name="ce17"/>
          <table:table-cell table:style-name="ce16" office:value-type="string" calcext:value-type="string" table:number-columns-spanned="2" table:number-rows-spanned="1">
            <text:p>109<text:span text:style-name="T16">年</text:span><text:span text:style-name="T17">6</text:span><text:span text:style-name="T18">月</text:span></text:p>
          </table:table-cell>
          <table:covered-table-cell table:style-name="ce16"/>
          <table:table-cell table:style-name="ce33"/>
          <table:table-cell table:style-name="ce42"/>
          <table:table-cell table:style-name="ce110" table:formula="of:=SUM([.V59:.W59])" office:value-type="float" office:value="100" calcext:value-type="float">
            <text:p><text:s/>100.00 </text:p>
          </table:table-cell>
          <table:table-cell table:style-name="ce113" table:formula="of:=[.G59]/[.F59]*100" office:value-type="float" office:value="95.8697306234728" calcext:value-type="float">
            <text:p><text:s/>95.87 </text:p>
          </table:table-cell>
          <table:table-cell table:style-name="ce113" table:formula="of:=[.H59]/[.F59]*100" office:value-type="float" office:value="4.13026937652722" calcext:value-type="float">
            <text:p><text:s/>4.13 </text:p>
          </table:table-cell>
          <table:table-cell table:style-name="ce113" table:formula="of:=SUM([.Y59:.Z59])" office:value-type="float" office:value="100" calcext:value-type="float">
            <text:p><text:s/>100.00 </text:p>
          </table:table-cell>
          <table:table-cell table:style-name="ce113" table:formula="of:=[.J59]/[.I59]*100" office:value-type="float" office:value="95.8178366514464" calcext:value-type="float">
            <text:p><text:s/>95.82 </text:p>
          </table:table-cell>
          <table:table-cell table:style-name="ce113" table:formula="of:=[.K59]/[.I59]*100" office:value-type="float" office:value="4.1821633485536" calcext:value-type="float">
            <text:p><text:s/>4.18 </text:p>
          </table:table-cell>
          <table:table-cell table:style-name="ce113" table:formula="of:=SUM([.AB59:.AC59])" office:value-type="float" office:value="100" calcext:value-type="float">
            <text:p><text:s/>100.00 </text:p>
          </table:table-cell>
          <table:table-cell table:style-name="ce113" table:formula="of:=[.M59]/[.L59]*100" office:value-type="float" office:value="95.9255743307386" calcext:value-type="float">
            <text:p><text:s/>95.93 </text:p>
          </table:table-cell>
          <table:table-cell table:style-name="ce113" table:formula="of:=[.N59]/[.L59]*100" office:value-type="float" office:value="4.07442566926144" calcext:value-type="float">
            <text:p><text:s/>4.07 </text:p>
          </table:table-cell>
          <table:table-cell table:style-name="ce134"/>
          <table:table-cell table:style-name="ce141"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9<text:span text:style-name="T16">年</text:span><text:span text:style-name="T17">9</text:span><text:span text:style-name="T18">月</text:span></text:p>
          </table:table-cell>
          <table:covered-table-cell table:style-name="ce16"/>
          <table:table-cell table:style-name="ce42"/>
          <table:table-cell table:style-name="ce223" office:value-type="float" office:value="274464" calcext:value-type="float">
            <text:p>274,464</text:p>
          </table:table-cell>
          <table:table-cell table:style-name="ce57" office:value-type="float" office:value="263631" calcext:value-type="float">
            <text:p>263,631</text:p>
          </table:table-cell>
          <table:table-cell table:style-name="ce57" office:value-type="float" office:value="10833" calcext:value-type="float">
            <text:p>10,833</text:p>
          </table:table-cell>
          <table:table-cell table:style-name="ce57" office:value-type="float" office:value="142025" calcext:value-type="float">
            <text:p>142,025</text:p>
          </table:table-cell>
          <table:table-cell table:style-name="ce57" office:value-type="float" office:value="136119" calcext:value-type="float">
            <text:p>136,119</text:p>
          </table:table-cell>
          <table:table-cell table:style-name="ce57" office:value-type="float" office:value="5906" calcext:value-type="float">
            <text:p>5,906</text:p>
          </table:table-cell>
          <table:table-cell table:style-name="ce57" office:value-type="float" office:value="132439" calcext:value-type="float">
            <text:p>132,439</text:p>
          </table:table-cell>
          <table:table-cell table:style-name="ce57" office:value-type="float" office:value="127512" calcext:value-type="float">
            <text:p>127,512</text:p>
          </table:table-cell>
          <table:table-cell table:style-name="ce57" office:value-type="float" office:value="4927" calcext:value-type="float">
            <text:p>4,927</text:p>
          </table:table-cell>
          <table:table-cell table:style-name="ce57" office:value-type="float" office:value="7477.47211818741" calcext:value-type="float">
            <text:p>7,477</text:p>
          </table:table-cell>
          <table:table-cell table:style-name="ce17"/>
          <table:table-cell table:style-name="ce16" office:value-type="string" calcext:value-type="string" table:number-columns-spanned="2" table:number-rows-spanned="1">
            <text:p>109<text:span text:style-name="T16">年</text:span><text:span text:style-name="T17">9</text:span><text:span text:style-name="T18">月</text:span></text:p>
          </table:table-cell>
          <table:covered-table-cell table:style-name="ce16"/>
          <table:table-cell table:style-name="ce33"/>
          <table:table-cell table:style-name="ce42"/>
          <table:table-cell table:style-name="ce110" table:formula="of:=SUM([.V60:.W60])" office:value-type="float" office:value="100" calcext:value-type="float">
            <text:p><text:s/>100.00 </text:p>
          </table:table-cell>
          <table:table-cell table:style-name="ce113" table:formula="of:=[.G60]/[.F60]*100" office:value-type="float" office:value="96.0530342777195" calcext:value-type="float">
            <text:p><text:s/>96.05 </text:p>
          </table:table-cell>
          <table:table-cell table:style-name="ce113" table:formula="of:=[.H60]/[.F60]*100" office:value-type="float" office:value="3.94696572228052" calcext:value-type="float">
            <text:p><text:s/>3.95 </text:p>
          </table:table-cell>
          <table:table-cell table:style-name="ce113" table:formula="of:=SUM([.Y60:.Z60])" office:value-type="float" office:value="100" calcext:value-type="float">
            <text:p><text:s/>100.00 </text:p>
          </table:table-cell>
          <table:table-cell table:style-name="ce113" table:formula="of:=[.J60]/[.I60]*100" office:value-type="float" office:value="95.841577187115" calcext:value-type="float">
            <text:p><text:s/>95.84 </text:p>
          </table:table-cell>
          <table:table-cell table:style-name="ce113" table:formula="of:=[.K60]/[.I60]*100" office:value-type="float" office:value="4.15842281288506" calcext:value-type="float">
            <text:p><text:s/>4.16 </text:p>
          </table:table-cell>
          <table:table-cell table:style-name="ce113" table:formula="of:=SUM([.AB60:.AC60])" office:value-type="float" office:value="100" calcext:value-type="float">
            <text:p><text:s/>100.00 </text:p>
          </table:table-cell>
          <table:table-cell table:style-name="ce113" table:formula="of:=[.M60]/[.L60]*100" office:value-type="float" office:value="96.2797967366108" calcext:value-type="float">
            <text:p><text:s/>96.28 </text:p>
          </table:table-cell>
          <table:table-cell table:style-name="ce113" table:formula="of:=[.N60]/[.L60]*100" office:value-type="float" office:value="3.72020326338918" calcext:value-type="float">
            <text:p><text:s/>3.72 </text:p>
          </table:table-cell>
          <table:table-cell table:style-name="ce134"/>
          <table:table-cell table:style-name="ce141"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9<text:span text:style-name="T16">年</text:span><text:span text:style-name="T17">12</text:span><text:span text:style-name="T18">月</text:span></text:p>
          </table:table-cell>
          <table:covered-table-cell table:style-name="ce16"/>
          <table:table-cell table:style-name="ce42"/>
          <table:table-cell table:style-name="ce223" office:value-type="float" office:value="275508" calcext:value-type="float">
            <text:p>275,508</text:p>
          </table:table-cell>
          <table:table-cell table:style-name="ce57" office:value-type="float" office:value="264793" calcext:value-type="float">
            <text:p>264,793</text:p>
          </table:table-cell>
          <table:table-cell table:style-name="ce57" office:value-type="float" office:value="10715" calcext:value-type="float">
            <text:p>10,715</text:p>
          </table:table-cell>
          <table:table-cell table:style-name="ce57" office:value-type="float" office:value="142620" calcext:value-type="float">
            <text:p>142,620</text:p>
          </table:table-cell>
          <table:table-cell table:style-name="ce57" office:value-type="float" office:value="136815" calcext:value-type="float">
            <text:p>136,815</text:p>
          </table:table-cell>
          <table:table-cell table:style-name="ce57" office:value-type="float" office:value="5805" calcext:value-type="float">
            <text:p>5,805</text:p>
          </table:table-cell>
          <table:table-cell table:style-name="ce57" office:value-type="float" office:value="132888" calcext:value-type="float">
            <text:p>132,888</text:p>
          </table:table-cell>
          <table:table-cell table:style-name="ce57" office:value-type="float" office:value="127978" calcext:value-type="float">
            <text:p>127,978</text:p>
          </table:table-cell>
          <table:table-cell table:style-name="ce57" office:value-type="float" office:value="4910" calcext:value-type="float">
            <text:p>4,910</text:p>
          </table:table-cell>
          <table:table-cell table:style-name="ce57" office:value-type="float" office:value="7205.20807650354" calcext:value-type="float">
            <text:p>7,205</text:p>
          </table:table-cell>
          <table:table-cell table:style-name="ce17"/>
          <table:table-cell table:style-name="ce16" office:value-type="string" calcext:value-type="string" table:number-columns-spanned="2" table:number-rows-spanned="1">
            <text:p>109<text:span text:style-name="T16">年</text:span><text:span text:style-name="T17">12</text:span><text:span text:style-name="T18">月</text:span></text:p>
          </table:table-cell>
          <table:covered-table-cell table:style-name="ce16"/>
          <table:table-cell table:style-name="ce33"/>
          <table:table-cell table:style-name="ce42"/>
          <table:table-cell table:style-name="ce110" table:formula="of:=SUM([.V61:.W61])" office:value-type="float" office:value="100" calcext:value-type="float">
            <text:p><text:s/>100.00 </text:p>
          </table:table-cell>
          <table:table-cell table:style-name="ce113" table:formula="of:=[.G61]/[.F61]*100" office:value-type="float" office:value="96.1108207384178" calcext:value-type="float">
            <text:p><text:s/>96.11 </text:p>
          </table:table-cell>
          <table:table-cell table:style-name="ce113" table:formula="of:=[.H61]/[.F61]*100" office:value-type="float" office:value="3.88917926158224" calcext:value-type="float">
            <text:p><text:s/>3.89 </text:p>
          </table:table-cell>
          <table:table-cell table:style-name="ce113" table:formula="of:=SUM([.Y61:.Z61])" office:value-type="float" office:value="100" calcext:value-type="float">
            <text:p><text:s/>100.00 </text:p>
          </table:table-cell>
          <table:table-cell table:style-name="ce113" table:formula="of:=[.J61]/[.I61]*100" office:value-type="float" office:value="95.9297433740008" calcext:value-type="float">
            <text:p><text:s/>95.93 </text:p>
          </table:table-cell>
          <table:table-cell table:style-name="ce113" table:formula="of:=[.K61]/[.I61]*100" office:value-type="float" office:value="4.07025662599916" calcext:value-type="float">
            <text:p><text:s/>4.07 </text:p>
          </table:table-cell>
          <table:table-cell table:style-name="ce113" table:formula="of:=SUM([.AB61:.AC61])" office:value-type="float" office:value="100" calcext:value-type="float">
            <text:p><text:s/>100.00 </text:p>
          </table:table-cell>
          <table:table-cell table:style-name="ce113" table:formula="of:=[.M61]/[.L61]*100" office:value-type="float" office:value="96.3051592318343" calcext:value-type="float">
            <text:p><text:s/>96.31 </text:p>
          </table:table-cell>
          <table:table-cell table:style-name="ce113" table:formula="of:=[.N61]/[.L61]*100" office:value-type="float" office:value="3.69484076816567" calcext:value-type="float">
            <text:p><text:s/>3.69 </text:p>
          </table:table-cell>
          <table:table-cell table:style-name="ce134"/>
          <table:table-cell table:style-name="ce141" table:number-columns-repeated="994"/>
        </table:table-row>
        <table:table-row table:style-name="ro13">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2"/>
          <table:table-cell table:style-name="ce52" table:formula="of:=AVERAGE([.F63:.F65])" office:value-type="float" office:value="278112.666666667" calcext:value-type="float">
            <text:p><text:s/>278,113 </text:p>
          </table:table-cell>
          <table:table-cell table:style-name="ce71" table:formula="of:=AVERAGE([.G63:.G65])" office:value-type="float" office:value="267033.333333333" calcext:value-type="float">
            <text:p><text:s/>267,033 </text:p>
          </table:table-cell>
          <table:table-cell table:style-name="ce71" table:formula="of:=AVERAGE([.H63:.H65])" office:value-type="float" office:value="11079.3333333333" calcext:value-type="float">
            <text:p><text:s/>11,079 </text:p>
          </table:table-cell>
          <table:table-cell table:style-name="ce71" table:formula="of:=AVERAGE([.I63:.I65])" office:value-type="float" office:value="143788.666666667" calcext:value-type="float">
            <text:p><text:s/>143,789 </text:p>
          </table:table-cell>
          <table:table-cell table:style-name="ce71" table:formula="of:=AVERAGE([.J63:.J65])" office:value-type="float" office:value="137901.666666667" calcext:value-type="float">
            <text:p><text:s/>137,902 </text:p>
          </table:table-cell>
          <table:table-cell table:style-name="ce71" table:formula="of:=AVERAGE([.K63:.K65])" office:value-type="float" office:value="5887" calcext:value-type="float">
            <text:p><text:s/>5,887 </text:p>
          </table:table-cell>
          <table:table-cell table:style-name="ce71" table:formula="of:=AVERAGE([.L63:.L65])" office:value-type="float" office:value="134324" calcext:value-type="float">
            <text:p><text:s/>134,324 </text:p>
          </table:table-cell>
          <table:table-cell table:style-name="ce71" table:formula="of:=AVERAGE([.M63:.M65])" office:value-type="float" office:value="129131.666666667" calcext:value-type="float">
            <text:p><text:s/>129,132 </text:p>
          </table:table-cell>
          <table:table-cell table:style-name="ce71" table:formula="of:=AVERAGE([.N63:.N65])" office:value-type="float" office:value="5192.33333333333" calcext:value-type="float">
            <text:p><text:s/>5,192 </text:p>
          </table:table-cell>
          <table:table-cell table:style-name="ce71" table:formula="of:=AVERAGE([.O63:.O65])" office:value-type="float" office:value="7316.4399253178" calcext:value-type="float">
            <text:p><text:s/>7,316 </text:p>
          </table:table-cell>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2"/>
          <table:table-cell table:style-name="ce109" table:formula="of:=SUM([.V62:.W62])" office:value-type="float" office:value="100" calcext:value-type="float">
            <text:p><text:s/>100.00 </text:p>
          </table:table-cell>
          <table:table-cell table:style-name="ce121" table:formula="of:=[.G62]/[.F62]*100" office:value-type="float" office:value="96.016242817659" calcext:value-type="float">
            <text:p><text:s/>96.02 </text:p>
          </table:table-cell>
          <table:table-cell table:style-name="ce121" table:formula="of:=[.H62]/[.F62]*100" office:value-type="float" office:value="3.98375718234097" calcext:value-type="float">
            <text:p><text:s/>3.98 </text:p>
          </table:table-cell>
          <table:table-cell table:style-name="ce121" table:formula="of:=SUM([.Y62:.Z62])" office:value-type="float" office:value="100" calcext:value-type="float">
            <text:p><text:s/>100.00 </text:p>
          </table:table-cell>
          <table:table-cell table:style-name="ce121" table:formula="of:=[.J62]/[.I62]*100" office:value-type="float" office:value="95.9057969334625" calcext:value-type="float">
            <text:p><text:s/>95.91 </text:p>
          </table:table-cell>
          <table:table-cell table:style-name="ce121" table:formula="of:=[.K62]/[.I62]*100" office:value-type="float" office:value="4.09420306653747" calcext:value-type="float">
            <text:p><text:s/>4.09 </text:p>
          </table:table-cell>
          <table:table-cell table:style-name="ce121" table:formula="of:=SUM([.AB62:.AC62])" office:value-type="float" office:value="100" calcext:value-type="float">
            <text:p><text:s/>100.00 </text:p>
          </table:table-cell>
          <table:table-cell table:style-name="ce121" table:formula="of:=[.M62]/[.L62]*100" office:value-type="float" office:value="96.1344708813516" calcext:value-type="float">
            <text:p><text:s/>96.13 </text:p>
          </table:table-cell>
          <table:table-cell table:style-name="ce121" table:formula="of:=[.N62]/[.L62]*100" office:value-type="float" office:value="3.86552911864844" calcext:value-type="float">
            <text:p><text:s/>3.87 </text:p>
          </table:table-cell>
          <table:table-cell table:style-name="ce134"/>
          <table:table-cell table:style-name="ce141" table:number-columns-repeated="994"/>
        </table:table-row>
        <table:table-row table:style-name="ro13">
          <table:table-cell table:style-name="ce15" table:number-columns-repeated="2"/>
          <table:table-cell table:style-name="ce16" office:value-type="string" calcext:value-type="string" table:number-columns-spanned="2" table:number-rows-spanned="1">
            <text:p>110<text:span text:style-name="T16">年</text:span><text:span text:style-name="T17">3</text:span><text:span text:style-name="T18">月</text:span></text:p>
          </table:table-cell>
          <table:covered-table-cell table:style-name="ce16"/>
          <table:table-cell table:style-name="ce42"/>
          <table:table-cell table:style-name="ce223" office:value-type="float" office:value="276583" calcext:value-type="float">
            <text:p>276,583</text:p>
          </table:table-cell>
          <table:table-cell table:style-name="ce57" office:value-type="float" office:value="265887" calcext:value-type="float">
            <text:p>265,887</text:p>
          </table:table-cell>
          <table:table-cell table:style-name="ce57" office:value-type="float" office:value="10696" calcext:value-type="float">
            <text:p>10,696</text:p>
          </table:table-cell>
          <table:table-cell table:style-name="ce57" office:value-type="float" office:value="142863" calcext:value-type="float">
            <text:p>142,863</text:p>
          </table:table-cell>
          <table:table-cell table:style-name="ce57" office:value-type="float" office:value="137117" calcext:value-type="float">
            <text:p>137,117</text:p>
          </table:table-cell>
          <table:table-cell table:style-name="ce57" office:value-type="float" office:value="5746" calcext:value-type="float">
            <text:p>5,746</text:p>
          </table:table-cell>
          <table:table-cell table:style-name="ce57" office:value-type="float" office:value="133720" calcext:value-type="float">
            <text:p>133,720</text:p>
          </table:table-cell>
          <table:table-cell table:style-name="ce57" office:value-type="float" office:value="128770" calcext:value-type="float">
            <text:p>128,770</text:p>
          </table:table-cell>
          <table:table-cell table:style-name="ce57" office:value-type="float" office:value="4950" calcext:value-type="float">
            <text:p>4,950</text:p>
          </table:table-cell>
          <table:table-cell table:style-name="ce57" office:value-type="float" office:value="7387.15911331333" calcext:value-type="float">
            <text:p>7,387</text:p>
          </table:table-cell>
          <table:table-cell table:style-name="ce15"/>
          <table:table-cell table:style-name="ce16" office:value-type="string" calcext:value-type="string" table:number-columns-spanned="2" table:number-rows-spanned="1">
            <text:p>110<text:span text:style-name="T16">年</text:span><text:span text:style-name="T17">3</text:span><text:span text:style-name="T18">月</text:span></text:p>
          </table:table-cell>
          <table:covered-table-cell table:style-name="ce16"/>
          <table:table-cell table:style-name="ce33"/>
          <table:table-cell table:style-name="ce42"/>
          <table:table-cell table:style-name="ce110" table:formula="of:=SUM([.V63:.W63])" office:value-type="float" office:value="100" calcext:value-type="float">
            <text:p><text:s/>100.00 </text:p>
          </table:table-cell>
          <table:table-cell table:style-name="ce113" table:formula="of:=[.G63]/[.F63]*100" office:value-type="float" office:value="96.1328064270038" calcext:value-type="float">
            <text:p><text:s/>96.13 </text:p>
          </table:table-cell>
          <table:table-cell table:style-name="ce113" table:formula="of:=[.H63]/[.F63]*100" office:value-type="float" office:value="3.86719357299617" calcext:value-type="float">
            <text:p><text:s/>3.87 </text:p>
          </table:table-cell>
          <table:table-cell table:style-name="ce113" table:formula="of:=SUM([.Y63:.Z63])" office:value-type="float" office:value="100" calcext:value-type="float">
            <text:p><text:s/>100.00 </text:p>
          </table:table-cell>
          <table:table-cell table:style-name="ce113" table:formula="of:=[.J63]/[.I63]*100" office:value-type="float" office:value="95.977964903439" calcext:value-type="float">
            <text:p><text:s/>95.98 </text:p>
          </table:table-cell>
          <table:table-cell table:style-name="ce113" table:formula="of:=[.K63]/[.I63]*100" office:value-type="float" office:value="4.02203509656104" calcext:value-type="float">
            <text:p><text:s/>4.02 </text:p>
          </table:table-cell>
          <table:table-cell table:style-name="ce113" table:formula="of:=SUM([.AB63:.AC63])" office:value-type="float" office:value="100" calcext:value-type="float">
            <text:p><text:s/>100.00 </text:p>
          </table:table-cell>
          <table:table-cell table:style-name="ce113" table:formula="of:=[.M63]/[.L63]*100" office:value-type="float" office:value="96.2982351181573" calcext:value-type="float">
            <text:p><text:s/>96.30 </text:p>
          </table:table-cell>
          <table:table-cell table:style-name="ce113" table:formula="of:=[.N63]/[.L63]*100" office:value-type="float" office:value="3.70176488184266" calcext:value-type="float">
            <text:p><text:s/>3.70 </text:p>
          </table:table-cell>
          <table:table-cell table:style-name="ce134"/>
          <table:table-cell table:style-name="ce141" table:number-columns-repeated="994"/>
        </table:table-row>
        <table:table-row table:style-name="ro13">
          <table:table-cell table:style-name="ce15" table:number-columns-repeated="2"/>
          <table:table-cell table:style-name="ce16" office:value-type="string" calcext:value-type="string" table:number-columns-spanned="2" table:number-rows-spanned="1">
            <text:p>110<text:span text:style-name="T16">年</text:span><text:span text:style-name="T17">9</text:span><text:span text:style-name="T18">月</text:span></text:p>
          </table:table-cell>
          <table:covered-table-cell table:style-name="ce16"/>
          <table:table-cell table:style-name="ce42"/>
          <table:table-cell table:style-name="ce223" office:value-type="float" office:value="278315" calcext:value-type="float">
            <text:p>278,315</text:p>
          </table:table-cell>
          <table:table-cell table:style-name="ce57" office:value-type="float" office:value="266605" calcext:value-type="float">
            <text:p>266,605</text:p>
          </table:table-cell>
          <table:table-cell table:style-name="ce57" office:value-type="float" office:value="11710" calcext:value-type="float">
            <text:p>11,710</text:p>
          </table:table-cell>
          <table:table-cell table:style-name="ce57" office:value-type="float" office:value="144203" calcext:value-type="float">
            <text:p>144,203</text:p>
          </table:table-cell>
          <table:table-cell table:style-name="ce57" office:value-type="float" office:value="138115" calcext:value-type="float">
            <text:p>138,115</text:p>
          </table:table-cell>
          <table:table-cell table:style-name="ce57" office:value-type="float" office:value="6088" calcext:value-type="float">
            <text:p>6,088</text:p>
          </table:table-cell>
          <table:table-cell table:style-name="ce57" office:value-type="float" office:value="134112" calcext:value-type="float">
            <text:p>134,112</text:p>
          </table:table-cell>
          <table:table-cell table:style-name="ce57" office:value-type="float" office:value="128490" calcext:value-type="float">
            <text:p>128,490</text:p>
          </table:table-cell>
          <table:table-cell table:style-name="ce57" office:value-type="float" office:value="5622" calcext:value-type="float">
            <text:p>5,622</text:p>
          </table:table-cell>
          <table:table-cell table:style-name="ce57" office:value-type="float" office:value="7369.63384308934" calcext:value-type="float">
            <text:p>7,370</text:p>
          </table:table-cell>
          <table:table-cell table:style-name="ce15"/>
          <table:table-cell table:style-name="ce16" office:value-type="string" calcext:value-type="string" table:number-columns-spanned="2" table:number-rows-spanned="1">
            <text:p>110<text:span text:style-name="T16">年</text:span><text:span text:style-name="T17">9</text:span><text:span text:style-name="T18">月</text:span></text:p>
          </table:table-cell>
          <table:covered-table-cell table:style-name="ce16"/>
          <table:table-cell table:style-name="ce33"/>
          <table:table-cell table:style-name="ce42"/>
          <table:table-cell table:style-name="ce110" table:formula="of:=SUM([.V64:.W64])" office:value-type="float" office:value="100" calcext:value-type="float">
            <text:p><text:s/>100.00 </text:p>
          </table:table-cell>
          <table:table-cell table:style-name="ce113" table:formula="of:=[.G64]/[.F64]*100" office:value-type="float" office:value="95.7925372329914" calcext:value-type="float">
            <text:p><text:s/>95.79 </text:p>
          </table:table-cell>
          <table:table-cell table:style-name="ce113" table:formula="of:=[.H64]/[.F64]*100" office:value-type="float" office:value="4.20746276700861" calcext:value-type="float">
            <text:p><text:s/>4.21 </text:p>
          </table:table-cell>
          <table:table-cell table:style-name="ce113" table:formula="of:=SUM([.Y64:.Z64])" office:value-type="float" office:value="100" calcext:value-type="float">
            <text:p><text:s/>100.00 </text:p>
          </table:table-cell>
          <table:table-cell table:style-name="ce113" table:formula="of:=[.J64]/[.I64]*100" office:value-type="float" office:value="95.7781738244003" calcext:value-type="float">
            <text:p><text:s/>95.78 </text:p>
          </table:table-cell>
          <table:table-cell table:style-name="ce113" table:formula="of:=[.K64]/[.I64]*100" office:value-type="float" office:value="4.22182617559968" calcext:value-type="float">
            <text:p><text:s/>4.22 </text:p>
          </table:table-cell>
          <table:table-cell table:style-name="ce113" table:formula="of:=SUM([.AB64:.AC64])" office:value-type="float" office:value="100" calcext:value-type="float">
            <text:p><text:s/>100.00 </text:p>
          </table:table-cell>
          <table:table-cell table:style-name="ce113" table:formula="of:=[.M64]/[.L64]*100" office:value-type="float" office:value="95.8079813886901" calcext:value-type="float">
            <text:p><text:s/>95.81 </text:p>
          </table:table-cell>
          <table:table-cell table:style-name="ce113" table:formula="of:=[.N64]/[.L64]*100" office:value-type="float" office:value="4.19201861130995" calcext:value-type="float">
            <text:p><text:s/>4.19 </text:p>
          </table:table-cell>
          <table:table-cell table:style-name="ce134"/>
          <table:table-cell table:style-name="ce141" table:number-columns-repeated="994"/>
        </table:table-row>
        <table:table-row table:style-name="ro13">
          <table:table-cell table:style-name="ce15" table:number-columns-repeated="2"/>
          <table:table-cell table:style-name="ce16" office:value-type="string" calcext:value-type="string" table:number-columns-spanned="2" table:number-rows-spanned="1">
            <text:p>110<text:span text:style-name="T16">年</text:span><text:span text:style-name="T17">12</text:span><text:span text:style-name="T18">月</text:span></text:p>
          </table:table-cell>
          <table:covered-table-cell table:style-name="ce16"/>
          <table:table-cell table:style-name="ce42"/>
          <table:table-cell table:style-name="ce223" office:value-type="float" office:value="279440" calcext:value-type="float">
            <text:p>279,440</text:p>
          </table:table-cell>
          <table:table-cell table:style-name="ce57" office:value-type="float" office:value="268608" calcext:value-type="float">
            <text:p>268,608</text:p>
          </table:table-cell>
          <table:table-cell table:style-name="ce57" office:value-type="float" office:value="10832" calcext:value-type="float">
            <text:p>10,832</text:p>
          </table:table-cell>
          <table:table-cell table:style-name="ce57" office:value-type="float" office:value="144300" calcext:value-type="float">
            <text:p>144,300</text:p>
          </table:table-cell>
          <table:table-cell table:style-name="ce57" office:value-type="float" office:value="138473" calcext:value-type="float">
            <text:p>138,473</text:p>
          </table:table-cell>
          <table:table-cell table:style-name="ce57" office:value-type="float" office:value="5827" calcext:value-type="float">
            <text:p>5,827</text:p>
          </table:table-cell>
          <table:table-cell table:style-name="ce57" office:value-type="float" office:value="135140" calcext:value-type="float">
            <text:p>135,140</text:p>
          </table:table-cell>
          <table:table-cell table:style-name="ce57" office:value-type="float" office:value="130135" calcext:value-type="float">
            <text:p>130,135</text:p>
          </table:table-cell>
          <table:table-cell table:style-name="ce57" office:value-type="float" office:value="5005" calcext:value-type="float">
            <text:p>5,005</text:p>
          </table:table-cell>
          <table:table-cell table:style-name="ce57" office:value-type="float" office:value="7192.52681955072" calcext:value-type="float">
            <text:p>7,193</text:p>
          </table:table-cell>
          <table:table-cell table:style-name="ce15"/>
          <table:table-cell table:style-name="ce16" office:value-type="string" calcext:value-type="string" table:number-columns-spanned="2" table:number-rows-spanned="1">
            <text:p>110<text:span text:style-name="T16">年</text:span><text:span text:style-name="T17">12</text:span><text:span text:style-name="T18">月</text:span></text:p>
          </table:table-cell>
          <table:covered-table-cell table:style-name="ce16"/>
          <table:table-cell table:style-name="ce33"/>
          <table:table-cell table:style-name="ce42"/>
          <table:table-cell table:style-name="ce110" table:formula="of:=SUM([.V65:.W65])" office:value-type="float" office:value="100" calcext:value-type="float">
            <text:p><text:s/>100.00 </text:p>
          </table:table-cell>
          <table:table-cell table:style-name="ce113" table:formula="of:=[.G65]/[.F65]*100" office:value-type="float" office:value="96.1236759232751" calcext:value-type="float">
            <text:p><text:s/>96.12 </text:p>
          </table:table-cell>
          <table:table-cell table:style-name="ce113" table:formula="of:=[.H65]/[.F65]*100" office:value-type="float" office:value="3.87632407672488" calcext:value-type="float">
            <text:p><text:s/>3.88 </text:p>
          </table:table-cell>
          <table:table-cell table:style-name="ce113" table:formula="of:=SUM([.Y65:.Z65])" office:value-type="float" office:value="100" calcext:value-type="float">
            <text:p><text:s/>100.00 </text:p>
          </table:table-cell>
          <table:table-cell table:style-name="ce113" table:formula="of:=[.J65]/[.I65]*100" office:value-type="float" office:value="95.961884961885" calcext:value-type="float">
            <text:p><text:s/>95.96 </text:p>
          </table:table-cell>
          <table:table-cell table:style-name="ce113" table:formula="of:=[.K65]/[.I65]*100" office:value-type="float" office:value="4.03811503811504" calcext:value-type="float">
            <text:p><text:s/>4.04 </text:p>
          </table:table-cell>
          <table:table-cell table:style-name="ce113" table:formula="of:=SUM([.AB65:.AC65])" office:value-type="float" office:value="100" calcext:value-type="float">
            <text:p><text:s/>100.00 </text:p>
          </table:table-cell>
          <table:table-cell table:style-name="ce113" table:formula="of:=[.M65]/[.L65]*100" office:value-type="float" office:value="96.2964333284002" calcext:value-type="float">
            <text:p><text:s/>96.30 </text:p>
          </table:table-cell>
          <table:table-cell table:style-name="ce113" table:formula="of:=[.N65]/[.L65]*100" office:value-type="float" office:value="3.70356667159982" calcext:value-type="float">
            <text:p><text:s/>3.70 </text:p>
          </table:table-cell>
          <table:table-cell table:style-name="ce134"/>
          <table:table-cell table:style-name="ce141" table:number-columns-repeated="994"/>
        </table:table-row>
        <table:table-row table:style-name="ro13">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2"/>
          <table:table-cell table:style-name="ce52" table:formula="of:=AVERAGE([.F67:.F69])" office:value-type="float" office:value="281421.333333333" calcext:value-type="float">
            <text:p><text:s/>281,421 </text:p>
          </table:table-cell>
          <table:table-cell table:style-name="ce71" table:formula="of:=AVERAGE([.G67:.G69])" office:value-type="float" office:value="270504.666666667" calcext:value-type="float">
            <text:p><text:s/>270,505 </text:p>
          </table:table-cell>
          <table:table-cell table:style-name="ce71" table:formula="of:=AVERAGE([.H67:.H69])" office:value-type="float" office:value="10916.6666666667" calcext:value-type="float">
            <text:p><text:s/>10,917 </text:p>
          </table:table-cell>
          <table:table-cell table:style-name="ce71" table:formula="of:=AVERAGE([.I67:.I69])" office:value-type="float" office:value="145841.333333333" calcext:value-type="float">
            <text:p><text:s/>145,841 </text:p>
          </table:table-cell>
          <table:table-cell table:style-name="ce71" table:formula="of:=AVERAGE([.J67:.J69])" office:value-type="float" office:value="140171.666666667" calcext:value-type="float">
            <text:p><text:s/>140,172 </text:p>
          </table:table-cell>
          <table:table-cell table:style-name="ce71" table:formula="of:=AVERAGE([.K67:.K69])" office:value-type="float" office:value="5669.66666666667" calcext:value-type="float">
            <text:p><text:s/>5,670 </text:p>
          </table:table-cell>
          <table:table-cell table:style-name="ce71" table:formula="of:=AVERAGE([.L67:.L69])" office:value-type="float" office:value="135580" calcext:value-type="float">
            <text:p><text:s/>135,580 </text:p>
          </table:table-cell>
          <table:table-cell table:style-name="ce71" table:formula="of:=AVERAGE([.M67:.M69])" office:value-type="float" office:value="130333" calcext:value-type="float">
            <text:p><text:s/>130,333 </text:p>
          </table:table-cell>
          <table:table-cell table:style-name="ce71" table:formula="of:=AVERAGE([.N67:.N69])" office:value-type="float" office:value="5247" calcext:value-type="float">
            <text:p><text:s/>5,247 </text:p>
          </table:table-cell>
          <table:table-cell table:style-name="ce71" table:formula="of:=AVERAGE([.O67:.O69])" office:value-type="float" office:value="7596.83125902179" calcext:value-type="float">
            <text:p><text:s/>7,597 </text:p>
          </table:table-cell>
          <table:table-cell table:style-name="ce15" office:value-type="string" calcext:value-type="string" table:number-columns-spanned="4" table:number-rows-spanned="1">
            <text:p>111<text:span text:style-name="T10">年平均</text:span></text:p>
          </table:table-cell>
          <table:covered-table-cell table:number-columns-repeated="3" table:style-name="ce15"/>
          <table:table-cell table:style-name="ce42"/>
          <table:table-cell table:style-name="ce109" table:formula="of:=SUM([.V66:.W66])" office:value-type="float" office:value="100" calcext:value-type="float">
            <text:p><text:s/>100.00 </text:p>
          </table:table-cell>
          <table:table-cell table:style-name="ce121" table:formula="of:=[.G66]/[.F66]*100" office:value-type="float" office:value="96.1208816199672" calcext:value-type="float">
            <text:p><text:s/>96.12 </text:p>
          </table:table-cell>
          <table:table-cell table:style-name="ce121" table:formula="of:=[.H66]/[.F66]*100" office:value-type="float" office:value="3.87911838003279" calcext:value-type="float">
            <text:p><text:s/>3.88 </text:p>
          </table:table-cell>
          <table:table-cell table:style-name="ce121" table:formula="of:=SUM([.Y66:.Z66])" office:value-type="float" office:value="100" calcext:value-type="float">
            <text:p><text:s/>100.00 </text:p>
          </table:table-cell>
          <table:table-cell table:style-name="ce121" table:formula="of:=[.J66]/[.I66]*100" office:value-type="float" office:value="96.1124418317624" calcext:value-type="float">
            <text:p><text:s/>96.11 </text:p>
          </table:table-cell>
          <table:table-cell table:style-name="ce121" table:formula="of:=[.K66]/[.I66]*100" office:value-type="float" office:value="3.88755816823763" calcext:value-type="float">
            <text:p><text:s/>3.89 </text:p>
          </table:table-cell>
          <table:table-cell table:style-name="ce121" table:formula="of:=SUM([.AB66:.AC66])" office:value-type="float" office:value="100" calcext:value-type="float">
            <text:p><text:s/>100.00 </text:p>
          </table:table-cell>
          <table:table-cell table:style-name="ce121" table:formula="of:=[.M66]/[.L66]*100" office:value-type="float" office:value="96.1299601711167" calcext:value-type="float">
            <text:p><text:s/>96.13 </text:p>
          </table:table-cell>
          <table:table-cell table:style-name="ce121" table:formula="of:=[.N66]/[.L66]*100" office:value-type="float" office:value="3.87003982888332" calcext:value-type="float">
            <text:p><text:s/>3.87 </text:p>
          </table:table-cell>
          <table:table-cell table:style-name="ce134"/>
          <table:table-cell table:style-name="ce141" table:number-columns-repeated="994"/>
        </table:table-row>
        <table:table-row table:style-name="ro13">
          <table:table-cell table:style-name="ce15" table:number-columns-repeated="2"/>
          <table:table-cell table:style-name="ce16" office:value-type="string" calcext:value-type="string" table:number-columns-spanned="2" table:number-rows-spanned="1">
            <text:p>111<text:span text:style-name="T16">年</text:span><text:span text:style-name="T17">3</text:span><text:span text:style-name="T18">月</text:span></text:p>
          </table:table-cell>
          <table:covered-table-cell table:style-name="ce16"/>
          <table:table-cell table:style-name="ce42"/>
          <table:table-cell table:style-name="ce223" office:value-type="float" office:value="280356" calcext:value-type="float">
            <text:p>280,356</text:p>
          </table:table-cell>
          <table:table-cell table:style-name="ce57" office:value-type="float" office:value="269514" calcext:value-type="float">
            <text:p>269,514</text:p>
          </table:table-cell>
          <table:table-cell table:style-name="ce57" office:value-type="float" office:value="10842" calcext:value-type="float">
            <text:p>10,842</text:p>
          </table:table-cell>
          <table:table-cell table:style-name="ce57" office:value-type="float" office:value="145359" calcext:value-type="float">
            <text:p>145,359</text:p>
          </table:table-cell>
          <table:table-cell table:style-name="ce57" office:value-type="float" office:value="139722" calcext:value-type="float">
            <text:p>139,722</text:p>
          </table:table-cell>
          <table:table-cell table:style-name="ce57" office:value-type="float" office:value="5637" calcext:value-type="float">
            <text:p>5,637</text:p>
          </table:table-cell>
          <table:table-cell table:style-name="ce57" office:value-type="float" office:value="134997" calcext:value-type="float">
            <text:p>134,997</text:p>
          </table:table-cell>
          <table:table-cell table:style-name="ce57" office:value-type="float" office:value="129792" calcext:value-type="float">
            <text:p>129,792</text:p>
          </table:table-cell>
          <table:table-cell table:style-name="ce57" office:value-type="float" office:value="5205" calcext:value-type="float">
            <text:p>5,205</text:p>
          </table:table-cell>
          <table:table-cell table:style-name="ce57" office:value-type="float" office:value="7362.77965710914" calcext:value-type="float">
            <text:p>7,363</text:p>
          </table:table-cell>
          <table:table-cell table:style-name="ce15"/>
          <table:table-cell table:style-name="ce16" office:value-type="string" calcext:value-type="string" table:number-columns-spanned="2" table:number-rows-spanned="1">
            <text:p>111<text:span text:style-name="T16">年</text:span><text:span text:style-name="T17">3</text:span><text:span text:style-name="T18">月</text:span></text:p>
          </table:table-cell>
          <table:covered-table-cell table:style-name="ce16"/>
          <table:table-cell table:style-name="ce33"/>
          <table:table-cell table:style-name="ce42"/>
          <table:table-cell table:style-name="ce110" table:formula="of:=SUM([.V67:.W67])" office:value-type="float" office:value="100" calcext:value-type="float">
            <text:p><text:s/>100.00 </text:p>
          </table:table-cell>
          <table:table-cell table:style-name="ce113" table:formula="of:=[.G67]/[.F67]*100" office:value-type="float" office:value="96.1327740444292" calcext:value-type="float">
            <text:p><text:s/>96.13 </text:p>
          </table:table-cell>
          <table:table-cell table:style-name="ce113" table:formula="of:=[.H67]/[.F67]*100" office:value-type="float" office:value="3.86722595557077" calcext:value-type="float">
            <text:p><text:s/>3.87 </text:p>
          </table:table-cell>
          <table:table-cell table:style-name="ce113" table:formula="of:=SUM([.Y67:.Z67])" office:value-type="float" office:value="100" calcext:value-type="float">
            <text:p><text:s/>100.00 </text:p>
          </table:table-cell>
          <table:table-cell table:style-name="ce113" table:formula="of:=[.J67]/[.I67]*100" office:value-type="float" office:value="96.1220151487008" calcext:value-type="float">
            <text:p><text:s/>96.12 </text:p>
          </table:table-cell>
          <table:table-cell table:style-name="ce113" table:formula="of:=[.K67]/[.I67]*100" office:value-type="float" office:value="3.8779848512992" calcext:value-type="float">
            <text:p><text:s/>3.88 </text:p>
          </table:table-cell>
          <table:table-cell table:style-name="ce113" table:formula="of:=SUM([.AB67:.AC67])" office:value-type="float" office:value="100" calcext:value-type="float">
            <text:p><text:s/>100.00 </text:p>
          </table:table-cell>
          <table:table-cell table:style-name="ce113" table:formula="of:=[.M67]/[.L67]*100" office:value-type="float" office:value="96.1443587635281" calcext:value-type="float">
            <text:p><text:s/>96.14 </text:p>
          </table:table-cell>
          <table:table-cell table:style-name="ce113" table:formula="of:=[.N67]/[.L67]*100" office:value-type="float" office:value="3.85564123647192" calcext:value-type="float">
            <text:p><text:s/>3.86 </text:p>
          </table:table-cell>
          <table:table-cell table:style-name="ce134"/>
          <table:table-cell table:style-name="ce141" table:number-columns-repeated="994"/>
        </table:table-row>
        <table:table-row table:style-name="ro13">
          <table:table-cell table:style-name="ce15" table:number-columns-repeated="2"/>
          <table:table-cell table:style-name="ce16" office:value-type="string" calcext:value-type="string" table:number-columns-spanned="2" table:number-rows-spanned="1">
            <text:p>111<text:span text:style-name="T16">年</text:span><text:span text:style-name="T17">6</text:span><text:span text:style-name="T18">月</text:span></text:p>
          </table:table-cell>
          <table:covered-table-cell table:style-name="ce16"/>
          <table:table-cell table:style-name="ce42"/>
          <table:table-cell table:style-name="ce223" office:value-type="float" office:value="279477" calcext:value-type="float">
            <text:p>279,477</text:p>
          </table:table-cell>
          <table:table-cell table:style-name="ce57" office:value-type="float" office:value="268376" calcext:value-type="float">
            <text:p>268,376</text:p>
          </table:table-cell>
          <table:table-cell table:style-name="ce57" office:value-type="float" office:value="11101" calcext:value-type="float">
            <text:p>11,101</text:p>
          </table:table-cell>
          <table:table-cell table:style-name="ce57" office:value-type="float" office:value="144406" calcext:value-type="float">
            <text:p>144,406</text:p>
          </table:table-cell>
          <table:table-cell table:style-name="ce57" office:value-type="float" office:value="138621" calcext:value-type="float">
            <text:p>138,621</text:p>
          </table:table-cell>
          <table:table-cell table:style-name="ce57" office:value-type="float" office:value="5785" calcext:value-type="float">
            <text:p>5,785</text:p>
          </table:table-cell>
          <table:table-cell table:style-name="ce57" office:value-type="float" office:value="135071" calcext:value-type="float">
            <text:p>135,071</text:p>
          </table:table-cell>
          <table:table-cell table:style-name="ce57" office:value-type="float" office:value="129755" calcext:value-type="float">
            <text:p>129,755</text:p>
          </table:table-cell>
          <table:table-cell table:style-name="ce57" office:value-type="float" office:value="5316" calcext:value-type="float">
            <text:p>5,316</text:p>
          </table:table-cell>
          <table:table-cell table:style-name="ce57" office:value-type="float" office:value="7405.74029441441" calcext:value-type="float">
            <text:p>7,406</text:p>
          </table:table-cell>
          <table:table-cell table:style-name="ce15"/>
          <table:table-cell table:style-name="ce16" office:value-type="string" calcext:value-type="string" table:number-columns-spanned="2" table:number-rows-spanned="1">
            <text:p>111<text:span text:style-name="T16">年</text:span><text:span text:style-name="T17">6</text:span><text:span text:style-name="T18">月</text:span></text:p>
          </table:table-cell>
          <table:covered-table-cell table:style-name="ce16"/>
          <table:table-cell table:style-name="ce33"/>
          <table:table-cell table:style-name="ce42"/>
          <table:table-cell table:style-name="ce110" table:formula="of:=SUM([.V68:.W68])" office:value-type="float" office:value="100" calcext:value-type="float">
            <text:p><text:s/>100.00 </text:p>
          </table:table-cell>
          <table:table-cell table:style-name="ce113" table:formula="of:=[.G68]/[.F68]*100" office:value-type="float" office:value="96.0279378982886" calcext:value-type="float">
            <text:p><text:s/>96.03 </text:p>
          </table:table-cell>
          <table:table-cell table:style-name="ce113" table:formula="of:=[.H68]/[.F68]*100" office:value-type="float" office:value="3.97206210171141" calcext:value-type="float">
            <text:p><text:s/>3.97 </text:p>
          </table:table-cell>
          <table:table-cell table:style-name="ce113" table:formula="of:=SUM([.Y68:.Z68])" office:value-type="float" office:value="100" calcext:value-type="float">
            <text:p><text:s/>100.00 </text:p>
          </table:table-cell>
          <table:table-cell table:style-name="ce113" table:formula="of:=[.J68]/[.I68]*100" office:value-type="float" office:value="95.993933770065" calcext:value-type="float">
            <text:p><text:s/>95.99 </text:p>
          </table:table-cell>
          <table:table-cell table:style-name="ce113" table:formula="of:=[.K68]/[.I68]*100" office:value-type="float" office:value="4.00606622993504" calcext:value-type="float">
            <text:p><text:s/>4.01 </text:p>
          </table:table-cell>
          <table:table-cell table:style-name="ce113" table:formula="of:=SUM([.AB68:.AC68])" office:value-type="float" office:value="100" calcext:value-type="float">
            <text:p><text:s/>100.00 </text:p>
          </table:table-cell>
          <table:table-cell table:style-name="ce113" table:formula="of:=[.M68]/[.L68]*100" office:value-type="float" office:value="96.0642921130368" calcext:value-type="float">
            <text:p><text:s/>96.06 </text:p>
          </table:table-cell>
          <table:table-cell table:style-name="ce113" table:formula="of:=[.N68]/[.L68]*100" office:value-type="float" office:value="3.93570788696315" calcext:value-type="float">
            <text:p><text:s/>3.94 </text:p>
          </table:table-cell>
          <table:table-cell table:style-name="ce134"/>
          <table:table-cell table:style-name="ce141" table:number-columns-repeated="994"/>
        </table:table-row>
        <table:table-row table:style-name="ro13">
          <table:table-cell table:style-name="ce207" table:number-columns-repeated="2"/>
          <table:table-cell table:style-name="ce26" office:value-type="string" calcext:value-type="string" table:number-columns-spanned="2" table:number-rows-spanned="1">
            <text:p>111<text:span text:style-name="T16">年</text:span><text:span text:style-name="T17">9</text:span><text:span text:style-name="T18">月</text:span></text:p>
          </table:table-cell>
          <table:covered-table-cell table:style-name="ce26"/>
          <table:table-cell table:style-name="ce43"/>
          <table:table-cell table:style-name="ce224" office:value-type="float" office:value="284431" calcext:value-type="float">
            <text:p>284,431</text:p>
          </table:table-cell>
          <table:table-cell table:style-name="ce58" office:value-type="float" office:value="273624" calcext:value-type="float">
            <text:p>273,624</text:p>
          </table:table-cell>
          <table:table-cell table:style-name="ce58" office:value-type="float" office:value="10807" calcext:value-type="float">
            <text:p>10,807</text:p>
          </table:table-cell>
          <table:table-cell table:style-name="ce58" office:value-type="float" office:value="147759" calcext:value-type="float">
            <text:p>147,759</text:p>
          </table:table-cell>
          <table:table-cell table:style-name="ce58" office:value-type="float" office:value="142172" calcext:value-type="float">
            <text:p>142,172</text:p>
          </table:table-cell>
          <table:table-cell table:style-name="ce58" office:value-type="float" office:value="5587" calcext:value-type="float">
            <text:p>5,587</text:p>
          </table:table-cell>
          <table:table-cell table:style-name="ce58" office:value-type="float" office:value="136672" calcext:value-type="float">
            <text:p>136,672</text:p>
          </table:table-cell>
          <table:table-cell table:style-name="ce58" office:value-type="float" office:value="131452" calcext:value-type="float">
            <text:p>131,452</text:p>
          </table:table-cell>
          <table:table-cell table:style-name="ce58" office:value-type="float" office:value="5220" calcext:value-type="float">
            <text:p>5,220</text:p>
          </table:table-cell>
          <table:table-cell table:style-name="ce58" office:value-type="float" office:value="8021.97382554181" calcext:value-type="float">
            <text:p>8,022</text:p>
          </table:table-cell>
          <table:table-cell table:style-name="ce207"/>
          <table:table-cell table:style-name="ce26" office:value-type="string" calcext:value-type="string" table:number-columns-spanned="2" table:number-rows-spanned="1">
            <text:p>111<text:span text:style-name="T16">年</text:span><text:span text:style-name="T17">9</text:span><text:span text:style-name="T18">月</text:span></text:p>
          </table:table-cell>
          <table:covered-table-cell table:style-name="ce26"/>
          <table:table-cell table:style-name="ce103"/>
          <table:table-cell table:style-name="ce43"/>
          <table:table-cell table:style-name="ce114" table:formula="of:=SUM([.V69:.W69])" office:value-type="float" office:value="100" calcext:value-type="float">
            <text:p><text:s/>100.00 </text:p>
          </table:table-cell>
          <table:table-cell table:style-name="ce122" table:formula="of:=[.G69]/[.F69]*100" office:value-type="float" office:value="96.2004844760241" calcext:value-type="float">
            <text:p><text:s/>96.20 </text:p>
          </table:table-cell>
          <table:table-cell table:style-name="ce122" table:formula="of:=[.H69]/[.F69]*100" office:value-type="float" office:value="3.79951552397594" calcext:value-type="float">
            <text:p><text:s/>3.80 </text:p>
          </table:table-cell>
          <table:table-cell table:style-name="ce122" table:formula="of:=SUM([.Y69:.Z69])" office:value-type="float" office:value="100" calcext:value-type="float">
            <text:p><text:s/>100.00 </text:p>
          </table:table-cell>
          <table:table-cell table:style-name="ce122" table:formula="of:=[.J69]/[.I69]*100" office:value-type="float" office:value="96.2188428454443" calcext:value-type="float">
            <text:p><text:s/>96.22 </text:p>
          </table:table-cell>
          <table:table-cell table:style-name="ce122" table:formula="of:=[.K69]/[.I69]*100" office:value-type="float" office:value="3.78115715455573" calcext:value-type="float">
            <text:p><text:s/>3.78 </text:p>
          </table:table-cell>
          <table:table-cell table:style-name="ce122" table:formula="of:=SUM([.AB69:.AC69])" office:value-type="float" office:value="100" calcext:value-type="float">
            <text:p><text:s/>100.00 </text:p>
          </table:table-cell>
          <table:table-cell table:style-name="ce122" table:formula="of:=[.M69]/[.L69]*100" office:value-type="float" office:value="96.180636853196" calcext:value-type="float">
            <text:p><text:s/>96.18 </text:p>
          </table:table-cell>
          <table:table-cell table:style-name="ce122" table:formula="of:=[.N69]/[.L69]*100" office:value-type="float" office:value="3.81936314680403" calcext:value-type="float">
            <text:p><text:s/>3.82 </text:p>
          </table:table-cell>
          <table:table-cell table:style-name="ce134"/>
          <table:table-cell table:style-name="ce141" table:number-columns-repeated="994"/>
        </table:table-row>
        <table:table-row table:style-name="ro12">
          <table:table-cell table:style-name="ce97" office:value-type="string" calcext:value-type="string" table:number-columns-spanned="4" table:number-rows-spanned="1">
            <text:p><text:span text:style-name="T21">本月與上次比較</text:span><text:span text:style-name="T22">(%)</text:span></text:p>
          </table:table-cell>
          <table:covered-table-cell table:number-columns-repeated="3" table:style-name="ce97"/>
          <table:table-cell table:style-name="ce41"/>
          <table:table-cell table:style-name="ce59" table:formula="of:=([.F69]-[.F67])/[.F67]*100" office:value-type="float" office:value="1.45350910984605" calcext:value-type="float">
            <text:p>1.45 </text:p>
          </table:table-cell>
          <table:table-cell table:style-name="ce74" table:formula="of:=([.G69]-[.G67])/[.G67]*100" office:value-type="float" office:value="1.52496716311583" calcext:value-type="float">
            <text:p>1.52 </text:p>
          </table:table-cell>
          <table:table-cell table:style-name="ce74" table:formula="of:=([.H69]-[.H67])/[.H67]*100" office:value-type="float" office:value="-0.322818668142409" calcext:value-type="float">
            <text:p>-0.32 </text:p>
          </table:table-cell>
          <table:table-cell table:style-name="ce74" table:formula="of:=([.I69]-[.I67])/[.I67]*100" office:value-type="float" office:value="1.65108455616783" calcext:value-type="float">
            <text:p>1.65 </text:p>
          </table:table-cell>
          <table:table-cell table:style-name="ce74" table:formula="of:=([.J69]-[.J67])/[.J67]*100" office:value-type="float" office:value="1.75348191408654" calcext:value-type="float">
            <text:p>1.75 </text:p>
          </table:table-cell>
          <table:table-cell table:style-name="ce74" table:formula="of:=([.K69]-[.K67])/[.K67]*100" office:value-type="float" office:value="-0.886996629412808" calcext:value-type="float">
            <text:p>-0.89 </text:p>
          </table:table-cell>
          <table:table-cell table:style-name="ce74" table:formula="of:=([.L69]-[.L67])/[.L67]*100" office:value-type="float" office:value="1.24076831336993" calcext:value-type="float">
            <text:p>1.24 </text:p>
          </table:table-cell>
          <table:table-cell table:style-name="ce74" table:formula="of:=([.M69]-[.M67])/[.M67]*100" office:value-type="float" office:value="1.27896942800789" calcext:value-type="float">
            <text:p>1.28 </text:p>
          </table:table-cell>
          <table:table-cell table:style-name="ce74" table:formula="of:=([.N69]-[.N67])/[.N67]*100" office:value-type="float" office:value="0.288184438040346" calcext:value-type="float">
            <text:p>0.29 </text:p>
          </table:table-cell>
          <table:table-cell table:style-name="ce75" table:formula="of:=([.O69]-[.O67])/[.O67]*100" office:value-type="float" office:value="8.95306119606847" calcext:value-type="float">
            <text:p>8.95 </text:p>
          </table:table-cell>
          <table:table-cell table:style-name="ce97" office:value-type="string" calcext:value-type="string" table:number-columns-spanned="4" table:number-rows-spanned="1">
            <text:p><text:span text:style-name="T21">本月與上次比較</text:span><text:span text:style-name="T22">(</text:span><text:span text:style-name="T23">百分點</text:span><text:span text:style-name="T22">)</text:span></text:p>
          </table:table-cell>
          <table:covered-table-cell table:number-columns-repeated="3" table:style-name="ce97"/>
          <table:table-cell table:style-name="ce41"/>
          <table:table-cell table:style-name="ce115" office:value-type="string" office:string-value="-" calcext:value-type="string">
            <text:p><text:s/>- </text:p>
          </table:table-cell>
          <table:table-cell table:style-name="ce123" table:formula="of:=ROUND([.V69];2)-ROUND([.V68];2)" office:value-type="float" office:value="0.170000000000002" calcext:value-type="float">
            <text:p>0.17 </text:p>
          </table:table-cell>
          <table:table-cell table:style-name="ce123" table:formula="of:=ROUND([.W69];2)-ROUND([.W68];2)" office:value-type="float" office:value="-0.17" calcext:value-type="float">
            <text:p>-0.17 </text:p>
          </table:table-cell>
          <table:table-cell table:style-name="ce115" office:value-type="string" office:string-value="-" calcext:value-type="string">
            <text:p><text:s/>- </text:p>
          </table:table-cell>
          <table:table-cell table:style-name="ce123" table:formula="of:=ROUND([.Y69];2)-ROUND([.Y68];2)" office:value-type="float" office:value="0.230000000000004" calcext:value-type="float">
            <text:p>0.23 </text:p>
          </table:table-cell>
          <table:table-cell table:style-name="ce123" table:formula="of:=ROUND([.Z69];2)-ROUND([.Z68];2)" office:value-type="float" office:value="-0.23" calcext:value-type="float">
            <text:p>-0.23 </text:p>
          </table:table-cell>
          <table:table-cell table:style-name="ce115" office:value-type="string" office:string-value="-" calcext:value-type="string">
            <text:p><text:s/>- </text:p>
          </table:table-cell>
          <table:table-cell table:style-name="ce123" table:formula="of:=ROUND([.AB69];2)-ROUND([.AB68];2)" office:value-type="float" office:value="0.120000000000005" calcext:value-type="float">
            <text:p>0.12 </text:p>
          </table:table-cell>
          <table:table-cell table:style-name="ce123" table:formula="of:=ROUND([.AC69];2)-ROUND([.AC68];2)" office:value-type="float" office:value="-0.12" calcext:value-type="float">
            <text:p>-0.12 </text:p>
          </table:table-cell>
          <table:table-cell table:style-name="ce134"/>
          <table:table-cell table:style-name="ce141" table:number-columns-repeated="994"/>
        </table:table-row>
        <table:table-row table:style-name="ro12">
          <table:table-cell table:style-name="ce97" office:value-type="string" calcext:value-type="string" table:number-columns-spanned="4" table:number-rows-spanned="1">
            <text:p><text:span text:style-name="T21">本月與上年同月比較</text:span><text:span text:style-name="T22">(%)</text:span></text:p>
          </table:table-cell>
          <table:covered-table-cell table:number-columns-repeated="3" table:style-name="ce97"/>
          <table:table-cell table:style-name="ce41"/>
          <table:table-cell table:style-name="ce60" office:value-type="string" calcext:value-type="string">
            <text:p>#</text:p>
          </table:table-cell>
          <table:table-cell table:number-columns-repeated="9" table:style-name="ce75" office:value-type="string" calcext:value-type="string">
            <text:p>#</text:p>
          </table:table-cell>
          <table:table-cell table:style-name="ce97" office:value-type="string" calcext:value-type="string" table:number-columns-spanned="4" table:number-rows-spanned="1">
            <text:p><text:span text:style-name="T21">本月與上年同月比較</text:span><text:span text:style-name="T22">(</text:span><text:span text:style-name="T23">百分點</text:span><text:span text:style-name="T22">)</text:span></text:p>
          </table:table-cell>
          <table:covered-table-cell table:number-columns-repeated="3" table:style-name="ce97"/>
          <table:table-cell table:style-name="ce41"/>
          <table:table-cell table:style-name="ce115" office:value-type="string" office:string-value="-" calcext:value-type="string">
            <text:p><text:s/>- </text:p>
          </table:table-cell>
          <table:table-cell table:style-name="ce123" table:formula="of:=ROUND([.V69];2)-ROUND([.V64];2)" office:value-type="float" office:value="0.409999999999997" calcext:value-type="float">
            <text:p>0.41 </text:p>
          </table:table-cell>
          <table:table-cell table:style-name="ce123" table:formula="of:=ROUND([.W69];2)-ROUND([.W64];2)" office:value-type="float" office:value="-0.41" calcext:value-type="float">
            <text:p>-0.41 </text:p>
          </table:table-cell>
          <table:table-cell table:style-name="ce115" office:value-type="string" office:string-value="-" calcext:value-type="string">
            <text:p><text:s/>- </text:p>
          </table:table-cell>
          <table:table-cell table:style-name="ce123" table:formula="of:=ROUND([.Y69];2)-ROUND([.Y64];2)" office:value-type="float" office:value="0.439999999999998" calcext:value-type="float">
            <text:p>0.44 </text:p>
          </table:table-cell>
          <table:table-cell table:style-name="ce123" table:formula="of:=ROUND([.Z69];2)-ROUND([.Z64];2)" office:value-type="float" office:value="-0.44" calcext:value-type="float">
            <text:p>-0.44 </text:p>
          </table:table-cell>
          <table:table-cell table:style-name="ce115" office:value-type="string" office:string-value="-" calcext:value-type="string">
            <text:p><text:s/>- </text:p>
          </table:table-cell>
          <table:table-cell table:style-name="ce123" table:formula="of:=ROUND([.AB69];2)-ROUND([.AB64];2)" office:value-type="float" office:value="0.370000000000005" calcext:value-type="float">
            <text:p>0.37 </text:p>
          </table:table-cell>
          <table:table-cell table:style-name="ce123" table:formula="of:=ROUND([.AC69];2)-ROUND([.AC64];2)" office:value-type="float" office:value="-0.370000000000001" calcext:value-type="float">
            <text:p>-0.37 </text:p>
          </table:table-cell>
          <table:table-cell table:style-name="ce134"/>
          <table:table-cell table:style-name="ce141" table:number-columns-repeated="994"/>
        </table:table-row>
        <table:table-row table:style-name="ro12">
          <table:table-cell table:style-name="ce98" office:value-type="string" calcext:value-type="string" table:number-columns-spanned="4" table:number-rows-spanned="1">
            <text:p><text:span text:style-name="T21">本年累計與上年同期比較</text:span><text:span text:style-name="T22">(%)</text:span></text:p>
          </table:table-cell>
          <table:covered-table-cell table:number-columns-repeated="3" table:style-name="ce98"/>
          <table:table-cell table:style-name="ce106"/>
          <table:table-cell table:style-name="ce225" table:formula="of:=(AVERAGE([.F67:.F69])-AVERAGE([.F63]))/AVERAGE([.F63])*100" office:value-type="float" office:value="1.74932419321987" calcext:value-type="float">
            <text:p>1.75 </text:p>
          </table:table-cell>
          <table:table-cell table:style-name="ce76" table:formula="of:=(AVERAGE([.G67:.G69])-AVERAGE([.G63]))/AVERAGE([.G63])*100" office:value-type="float" office:value="1.73670268447374" calcext:value-type="float">
            <text:p>1.74 </text:p>
          </table:table-cell>
          <table:table-cell table:style-name="ce76" table:formula="of:=(AVERAGE([.H67:.H69])-AVERAGE([.H63]))/AVERAGE([.H63])*100" office:value-type="float" office:value="2.06307653951632" calcext:value-type="float">
            <text:p>2.06 </text:p>
          </table:table-cell>
          <table:table-cell table:style-name="ce76" table:formula="of:=(AVERAGE([.I67:.I69])-AVERAGE([.I63]))/AVERAGE([.I63])*100" office:value-type="float" office:value="2.08474785867113" calcext:value-type="float">
            <text:p>2.08 </text:p>
          </table:table-cell>
          <table:table-cell table:style-name="ce76" table:formula="of:=(AVERAGE([.J67:.J69])-AVERAGE([.J63]))/AVERAGE([.J63])*100" office:value-type="float" office:value="2.22778114068034" calcext:value-type="float">
            <text:p>2.23 </text:p>
          </table:table-cell>
          <table:table-cell table:style-name="ce76" table:formula="of:=(AVERAGE([.K67:.K69])-AVERAGE([.K63]))/AVERAGE([.K63])*100" office:value-type="float" office:value="-1.32846037823413" calcext:value-type="float">
            <text:p>-1.33 </text:p>
          </table:table-cell>
          <table:table-cell table:style-name="ce76" table:formula="of:=(AVERAGE([.L67:.L69])-AVERAGE([.L63]))/AVERAGE([.L63])*100" office:value-type="float" office:value="1.39096619802573" calcext:value-type="float">
            <text:p>1.39 </text:p>
          </table:table-cell>
          <table:table-cell table:style-name="ce76" table:formula="of:=(AVERAGE([.M67:.M69])-AVERAGE([.M63]))/AVERAGE([.M63])*100" office:value-type="float" office:value="1.21379203230566" calcext:value-type="float">
            <text:p>1.21 </text:p>
          </table:table-cell>
          <table:table-cell table:style-name="ce76" table:formula="of:=(AVERAGE([.N67:.N69])-AVERAGE([.N63]))/AVERAGE([.N63])*100" office:value-type="float" office:value="6" calcext:value-type="float">
            <text:p>6.00 </text:p>
          </table:table-cell>
          <table:table-cell table:style-name="ce76" table:formula="of:=(AVERAGE([.O67:.O69])-AVERAGE([.O63]))/AVERAGE([.O63])*100" office:value-type="float" office:value="2.83833260516326" calcext:value-type="float">
            <text:p>2.84 </text:p>
          </table:table-cell>
          <table:table-cell table:style-name="ce98" office:value-type="string" calcext:value-type="string" table:number-columns-spanned="4" table:number-rows-spanned="1">
            <text:p><text:span text:style-name="T21">本年累計與上年同期比較</text:span><text:span text:style-name="T22">(</text:span><text:span text:style-name="T23">百分點</text:span><text:span text:style-name="T22">)</text:span></text:p>
          </table:table-cell>
          <table:covered-table-cell table:number-columns-repeated="3" table:style-name="ce98"/>
          <table:table-cell table:style-name="ce106"/>
          <table:table-cell table:style-name="ce116" office:value-type="string" office:string-value="-" calcext:value-type="string">
            <text:p><text:s/>- </text:p>
          </table:table-cell>
          <table:table-cell table:style-name="ce124" table:formula="of:=ROUND(AVERAGE([.V67];[.V69]);2)-ROUND(AVERAGE([.V63:.V64]);2)" office:value-type="float" office:value="0.210000000000008" calcext:value-type="float">
            <text:p>0.21 </text:p>
          </table:table-cell>
          <table:table-cell table:style-name="ce124" table:formula="of:=ROUND(AVERAGE([.W67];[.W69]);2)-ROUND(AVERAGE([.W63:.W64]);2)" office:value-type="float" office:value="-0.21" calcext:value-type="float">
            <text:p>-0.21 </text:p>
          </table:table-cell>
          <table:table-cell table:style-name="ce116" office:value-type="string" office:string-value="-" calcext:value-type="string">
            <text:p><text:s/>- </text:p>
          </table:table-cell>
          <table:table-cell table:style-name="ce124" table:formula="of:=ROUND(AVERAGE([.Y67];[.Y69]);2)-ROUND(AVERAGE([.Y63:.Y64]);2)" office:value-type="float" office:value="0.290000000000006" calcext:value-type="float">
            <text:p>0.29 </text:p>
          </table:table-cell>
          <table:table-cell table:style-name="ce124" table:formula="of:=ROUND(AVERAGE([.Z67];[.Z69]);2)-ROUND(AVERAGE([.Z63:.Z64]);2)" office:value-type="float" office:value="-0.29" calcext:value-type="float">
            <text:p>-0.29 </text:p>
          </table:table-cell>
          <table:table-cell table:style-name="ce116" office:value-type="string" office:string-value="-" calcext:value-type="string">
            <text:p><text:s/>- </text:p>
          </table:table-cell>
          <table:table-cell table:style-name="ce124" table:formula="of:=ROUND(AVERAGE([.AB67];[.AB69]);2)-ROUND(AVERAGE([.AB63:.AB64]);2)" office:value-type="float" office:value="0.109999999999999" calcext:value-type="float">
            <text:p>0.11 </text:p>
          </table:table-cell>
          <table:table-cell table:style-name="ce124" table:formula="of:=ROUND(AVERAGE([.AC67];[.AC69]);2)-ROUND(AVERAGE([.AC63:.AC64]);2)" office:value-type="float" office:value="-0.11" calcext:value-type="float">
            <text:p>-0.11 </text:p>
          </table:table-cell>
          <table:table-cell table:style-name="ce257" table:number-columns-repeated="995"/>
        </table:table-row>
        <table:table-row table:style-name="ro12">
          <table:table-cell table:style-name="ce147" office:value-type="string" calcext:value-type="string">
            <text:p><text:span text:style-name="T13">註：勞動力人口不包含現役軍人、失蹤人口與監管人口。</text:span></text:p>
          </table:table-cell>
          <table:table-cell table:style-name="ce90"/>
          <table:table-cell table:style-name="ce154" table:number-columns-repeated="13"/>
          <table:table-cell table:style-name="ce147" office:value-type="string" calcext:value-type="string">
            <text:p><text:span text:style-name="T13">註</text:span><text:span text:style-name="T14">1</text:span><text:span text:style-name="T15">：勞動力人口不包含現役軍人、失蹤人口與監管人口。</text:span></text:p>
          </table:table-cell>
          <table:table-cell table:style-name="ce90"/>
          <table:table-cell table:style-name="ce154" table:number-columns-repeated="3"/>
          <table:table-cell table:style-name="ce90"/>
          <table:table-cell table:style-name="ce87" table:number-columns-repeated="2"/>
          <table:table-cell table:style-name="ce169" table:number-columns-repeated="3"/>
          <table:table-cell table:style-name="ce87" table:number-columns-repeated="2"/>
          <table:table-cell table:style-name="ce90"/>
          <table:table-cell table:number-columns-repeated="995"/>
        </table:table-row>
        <table:table-row table:style-name="ro13">
          <table:table-cell table:style-name="ce147"/>
          <table:table-cell table:number-columns-repeated="4"/>
          <table:table-cell table:style-name="ce63"/>
          <table:table-cell table:style-name="ce78" table:number-columns-repeated="2"/>
          <table:table-cell table:style-name="ce1" table:number-columns-repeated="3"/>
          <table:table-cell table:style-name="ce78" table:number-columns-repeated="2"/>
          <table:table-cell table:style-name="ce63" table:number-columns-repeated="2"/>
          <table:table-cell table:style-name="ce21" office:value-type="string" calcext:value-type="string">
            <text:p><text:span text:style-name="T13">註</text:span><text:span text:style-name="T14">2</text:span><text:span text:style-name="T15">：</text:span><text:span text:style-name="T14">105</text:span><text:span text:style-name="T15">年度就失業情形無性別統計數據。</text:span></text:p>
          </table:table-cell>
          <table:table-cell table:number-columns-repeated="4"/>
          <table:table-cell table:style-name="ce63"/>
          <table:table-cell table:style-name="ce78" table:number-columns-repeated="2"/>
          <table:table-cell table:style-name="ce1" table:number-columns-repeated="3"/>
          <table:table-cell table:style-name="ce78" table:number-columns-repeated="2"/>
          <table:table-cell table:style-name="ce63"/>
          <table:table-cell table:number-columns-repeated="995"/>
        </table:table-row>
        <table:table-row table:style-name="ro8">
          <table:table-cell table:style-name="ce22" table:number-columns-repeated="4"/>
          <table:table-cell table:style-name="ce45"/>
          <table:table-cell table:style-name="ce226" table:number-columns-repeated="10"/>
          <table:table-cell table:style-name="ce100" office:value-type="string" calcext:value-type="string">
            <text:p><text:span text:style-name="T13">註</text:span><text:span text:style-name="T14">3</text:span><text:span text:style-name="T15">：</text:span><text:span text:style-name="T14">110</text:span><text:span text:style-name="T15">年度</text:span><text:span text:style-name="T14">6</text:span><text:span text:style-name="T15">月因嚴重特殊傳染性肺炎影響停止辦理調查。</text:span></text:p>
          </table:table-cell>
          <table:table-cell table:style-name="ce22" table:number-columns-repeated="3"/>
          <table:table-cell table:style-name="ce45"/>
          <table:table-cell table:style-name="ce251" table:number-columns-repeated="9"/>
          <table:table-cell table:style-name="ce137" table:number-columns-repeated="995"/>
        </table:table-row>
        <table:table-row table:style-name="ro8">
          <table:table-cell table:style-name="ce208" table:number-columns-repeated="4"/>
          <table:table-cell table:style-name="ce218"/>
          <table:table-cell table:style-name="ce64" table:number-columns-repeated="10"/>
          <table:table-cell table:style-name="ce248"/>
          <table:table-cell table:style-name="ce208" table:number-columns-repeated="3"/>
          <table:table-cell table:style-name="ce218"/>
          <table:table-cell table:style-name="ce252" table:number-columns-repeated="9"/>
          <table:table-cell table:style-name="ce259"/>
          <table:table-cell table:style-name="ce248" table:number-columns-repeated="994"/>
        </table:table-row>
        <table:table-row table:style-name="ro8">
          <table:table-cell table:number-columns-repeated="8"/>
          <table:table-cell table:style-name="ce236" table:number-columns-repeated="3"/>
          <table:table-cell table:number-columns-repeated="12"/>
          <table:table-cell table:style-name="ce236" table:number-columns-repeated="3"/>
          <table:table-cell table:number-columns-repeated="998"/>
        </table:table-row>
        <table:table-row table:style-name="ro8">
          <table:table-cell table:number-columns-repeated="5"/>
          <table:table-cell table:style-name="ce228" table:number-columns-repeated="10"/>
          <table:table-cell table:number-columns-repeated="8"/>
          <table:table-cell table:style-name="ce236" table:number-columns-repeated="3"/>
          <table:table-cell table:number-columns-repeated="998"/>
        </table:table-row>
        <table:table-row table:style-name="ro8">
          <table:table-cell table:number-columns-repeated="6"/>
          <table:table-cell table:style-name="ce232"/>
          <table:table-cell table:style-name="ce233"/>
          <table:table-cell table:number-columns-repeated="1016"/>
        </table:table-row>
        <table:table-row table:style-name="ro8" table:number-rows-repeated="1048496">
          <table:table-cell table:number-columns-repeated="1024"/>
        </table:table-row>
        <table:table-row table:style-name="ro8">
          <table:table-cell table:number-columns-repeated="1024"/>
        </table:table-row>
        <table:named-expressions>
          <table:named-range table:name="_xlnm.Print_Area" table:base-cell-address="$表A.$A$1" table:cell-range-address="$A2.$P$1:.$AC$75" table:range-usable-as="print-range"/>
        </table:named-expressions>
      </table:table>
      <table:table table:name="A2-1" table:style-name="ta6" table:print-ranges="'A2-1'.A1:'A2-1'.AC34">
        <table:table-column table:style-name="co2" table:number-columns-repeated="2" table:default-cell-style-name="ce22"/>
        <table:table-column table:style-name="co8" table:default-cell-style-name="ce22"/>
        <table:table-column table:style-name="co2" table:default-cell-style-name="ce22"/>
        <table:table-column table:style-name="co2" table:default-cell-style-name="ce45"/>
        <table:table-column table:style-name="co4" table:default-cell-style-name="ce63"/>
        <table:table-column table:style-name="co4" table:number-columns-repeated="7" table:default-cell-style-name="ce78"/>
        <table:table-column table:style-name="co4" table:number-columns-repeated="2" table:default-cell-style-name="ce63"/>
        <table:table-column table:style-name="co5" table:default-cell-style-name="ce22"/>
        <table:table-column table:style-name="co2" table:default-cell-style-name="ce22"/>
        <table:table-column table:style-name="co8" table:default-cell-style-name="ce22"/>
        <table:table-column table:style-name="co2" table:default-cell-style-name="ce22"/>
        <table:table-column table:style-name="co2" table:default-cell-style-name="ce45"/>
        <table:table-column table:style-name="co4" table:default-cell-style-name="ce63"/>
        <table:table-column table:style-name="co4" table:number-columns-repeated="7" table:default-cell-style-name="ce78"/>
        <table:table-column table:style-name="co4" table:default-cell-style-name="ce63"/>
        <table:table-column table:style-name="co16" table:default-cell-style-name="ce63"/>
        <table:table-column table:style-name="co10" table:number-columns-repeated="994" table:default-cell-style-name="ce63"/>
        <table:table-row table:style-name="ro7">
          <table:table-cell table:style-name="ce9" office:value-type="string" calcext:value-type="string" table:number-columns-spanned="15" table:number-rows-spanned="1">
            <text:p><text:span text:style-name="T7">表</text:span><text:span text:style-name="T8">A2-1</text:span><text:span text:style-name="T9">　原住民族就失業情形－按地區別分</text:span></text:p>
          </table:table-cell>
          <table:covered-table-cell table:number-columns-repeated="14" table:style-name="ce24"/>
          <table:table-cell table:style-name="ce9" office:value-type="string" calcext:value-type="string" table:number-columns-spanned="14" table:number-rows-spanned="1">
            <text:p><text:span text:style-name="T7">表</text:span><text:span text:style-name="T8">A2-1</text:span><text:span text:style-name="T9">　原住民族就失業情形－按地區別分</text:span><text:span text:style-name="T8">(</text:span><text:span text:style-name="T9">續</text:span><text:span text:style-name="T8">)</text:span></text:p>
          </table:table-cell>
          <table:covered-table-cell table:number-columns-repeated="13" table:style-name="ce24"/>
          <table:table-cell table:style-name="ce171" table:number-columns-repeated="995"/>
        </table:table-row>
        <table:table-row table:style-name="ro8">
          <table:table-cell table:style-name="ce10" table:number-columns-repeated="4"/>
          <table:table-cell table:style-name="ce34"/>
          <table:table-cell table:style-name="ce47"/>
          <table:table-cell table:style-name="ce66" table:number-columns-repeated="2"/>
          <table:table-cell table:style-name="ce81" office:value-type="string" calcext:value-type="string" table:number-columns-spanned="2" table:number-rows-spanned="1">
            <text:p>111<text:span text:style-name="T13">年</text:span><text:span text:style-name="T14">9</text:span><text:span text:style-name="T15">月</text:span></text:p>
          </table:table-cell>
          <table:covered-table-cell table:style-name="ce81"/>
          <table:table-cell table:style-name="ce66"/>
          <table:table-cell table:style-name="ce87" table:number-columns-repeated="2"/>
          <table:table-cell table:style-name="ce90"/>
          <table:table-cell table:style-name="ce91" office:value-type="string" calcext:value-type="string">
            <text:p><text:span text:style-name="T13">單位：人</text:span></text:p>
          </table:table-cell>
          <table:table-cell table:style-name="ce10" table:number-columns-repeated="4"/>
          <table:table-cell table:style-name="ce34"/>
          <table:table-cell table:style-name="ce47"/>
          <table:table-cell table:style-name="ce66" table:number-columns-repeated="2"/>
          <table:table-cell table:style-name="ce81" office:value-type="string" calcext:value-type="string" table:number-columns-spanned="2" table:number-rows-spanned="1">
            <text:p>111<text:span text:style-name="T13">年</text:span><text:span text:style-name="T14">9</text:span><text:span text:style-name="T15">月</text:span></text:p>
          </table:table-cell>
          <table:covered-table-cell table:style-name="ce81"/>
          <table:table-cell table:style-name="ce66"/>
          <table:table-cell table:style-name="ce87" table:number-columns-repeated="2"/>
          <table:table-cell table:style-name="ce91" office:value-type="string" calcext:value-type="string">
            <text:p><text:span text:style-name="T13">單位：</text:span><text:span text:style-name="T14">%</text:span></text:p>
          </table:table-cell>
          <table:table-cell table:style-name="ce90" table:number-columns-repeated="995"/>
        </table:table-row>
        <table:table-row table:style-name="ro9">
          <table:table-cell table:style-name="ce11" table:number-columns-repeated="2"/>
          <table:table-cell table:style-name="ce28" office:value-type="string" calcext:value-type="string" table:number-columns-spanned="1" table:number-rows-spanned="2">
            <text:p><text:span text:style-name="T13">項目別</text:span></text:p>
          </table:table-cell>
          <table:table-cell table:style-name="ce11"/>
          <table:table-cell table:style-name="ce35"/>
          <table:table-cell table:style-name="ce220" office:value-type="string" calcext:value-type="string" table:number-columns-spanned="3" table:number-rows-spanned="1">
            <text:p><text:span text:style-name="T16">勞動力人口</text:span></text:p>
          </table:table-cell>
          <table:covered-table-cell table:number-columns-repeated="2" table:style-name="ce220"/>
          <table:table-cell table:style-name="ce234" office:value-type="string" calcext:value-type="string" table:number-columns-spanned="3" table:number-rows-spanned="1">
            <text:p><text:span text:style-name="T16">男</text:span></text:p>
          </table:table-cell>
          <table:covered-table-cell table:style-name="ce237"/>
          <table:covered-table-cell table:style-name="ce238"/>
          <table:table-cell table:style-name="ce240" office:value-type="string" calcext:value-type="string" table:number-columns-spanned="3" table:number-rows-spanned="1">
            <text:p><text:span text:style-name="T16">女</text:span></text:p>
          </table:table-cell>
          <table:covered-table-cell table:number-columns-repeated="2" table:style-name="ce241"/>
          <table:table-cell table:style-name="ce92"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4" table:number-columns-repeated="2"/>
          <table:table-cell table:style-name="ce28" office:value-type="string" calcext:value-type="string" table:number-columns-spanned="1" table:number-rows-spanned="2">
            <text:p><text:span text:style-name="T13">項目別</text:span></text:p>
          </table:table-cell>
          <table:table-cell table:style-name="ce94"/>
          <table:table-cell table:style-name="ce104"/>
          <table:table-cell table:style-name="ce220" office:value-type="string" calcext:value-type="string" table:number-columns-spanned="3" table:number-rows-spanned="1">
            <text:p><text:span text:style-name="T16">勞動力人口</text:span></text:p>
          </table:table-cell>
          <table:covered-table-cell table:number-columns-repeated="2" table:style-name="ce220"/>
          <table:table-cell table:style-name="ce234" office:value-type="string" calcext:value-type="string" table:number-columns-spanned="3" table:number-rows-spanned="1">
            <text:p><text:span text:style-name="T16">男</text:span></text:p>
          </table:table-cell>
          <table:covered-table-cell table:style-name="ce237"/>
          <table:covered-table-cell table:style-name="ce238"/>
          <table:table-cell table:style-name="ce241" office:value-type="string" calcext:value-type="string" table:number-columns-spanned="3" table:number-rows-spanned="1">
            <text:p><text:span text:style-name="T16">女</text:span></text:p>
          </table:table-cell>
          <table:covered-table-cell table:number-columns-repeated="2" table:style-name="ce241"/>
          <table:table-cell table:style-name="ce90"/>
          <table:table-cell table:number-columns-repeated="994"/>
        </table:table-row>
        <table:table-row table:style-name="ro14">
          <table:table-cell table:style-name="ce12" table:number-columns-repeated="2"/>
          <table:covered-table-cell table:style-name="ce29"/>
          <table:table-cell table:style-name="ce12"/>
          <table:table-cell table:style-name="ce36"/>
          <table:table-cell table:style-name="ce221" office:value-type="string" calcext:value-type="string">
            <text:p><text:span text:style-name="T16">總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table-cell table:style-name="ce235" office:value-type="string" calcext:value-type="string">
            <text:p><text:span text:style-name="T16">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table-cell table:style-name="ce235" office:value-type="string" calcext:value-type="string">
            <text:p><text:span text:style-name="T16">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covered-table-cell table:style-name="ce93"/>
          <table:table-cell table:style-name="ce95" table:number-columns-repeated="2"/>
          <table:covered-table-cell table:style-name="ce29"/>
          <table:table-cell table:style-name="ce95"/>
          <table:table-cell table:style-name="ce105"/>
          <table:table-cell table:style-name="ce262" office:value-type="string" calcext:value-type="string">
            <text:p><text:span text:style-name="T16">總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table-cell table:style-name="ce235" office:value-type="string" calcext:value-type="string">
            <text:p><text:span text:style-name="T16">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table-cell table:style-name="ce235" office:value-type="string" calcext:value-type="string">
            <text:p><text:span text:style-name="T16">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table-cell table:style-name="ce90"/>
          <table:table-cell table:number-columns-repeated="994"/>
        </table:table-row>
        <table:table-row table:style-name="ro15">
          <table:table-cell table:style-name="ce142" office:value-type="string" calcext:value-type="string" table:number-columns-spanned="4" table:number-rows-spanned="1">
            <text:p><text:span text:style-name="T10">總計</text:span></text:p>
          </table:table-cell>
          <table:covered-table-cell table:number-columns-repeated="3" table:style-name="ce142"/>
          <table:table-cell table:style-name="ce157"/>
          <table:table-cell table:style-name="ce49" table:formula="of:=[.G5]+[.H5]" office:value-type="float" office:value="284431" calcext:value-type="float">
            <text:p><text:s/>284,431 </text:p>
          </table:table-cell>
          <table:table-cell table:style-name="ce68" table:formula="of:=[.J5]+[.M5]" office:value-type="float" office:value="273624" calcext:value-type="float">
            <text:p><text:s/>273,624 </text:p>
          </table:table-cell>
          <table:table-cell table:style-name="ce68" table:formula="of:=[.K5]+[.N5]" office:value-type="float" office:value="10807" calcext:value-type="float">
            <text:p><text:s/>10,807 </text:p>
          </table:table-cell>
          <table:table-cell table:style-name="ce68" table:formula="of:=[.J5]+[.K5]" office:value-type="float" office:value="147759" calcext:value-type="float">
            <text:p><text:s/>147,759 </text:p>
          </table:table-cell>
          <table:table-cell table:style-name="ce68" office:value-type="float" office:value="142172" calcext:value-type="float">
            <text:p><text:s/>142,172 </text:p>
          </table:table-cell>
          <table:table-cell table:style-name="ce68" office:value-type="float" office:value="5587" calcext:value-type="float">
            <text:p><text:s/>5,587 </text:p>
          </table:table-cell>
          <table:table-cell table:style-name="ce68" table:formula="of:=[.M5]+[.N5]" office:value-type="float" office:value="136672" calcext:value-type="float">
            <text:p><text:s/>136,672 </text:p>
          </table:table-cell>
          <table:table-cell table:style-name="ce68" office:value-type="float" office:value="131452" calcext:value-type="float">
            <text:p><text:s/>131,452 </text:p>
          </table:table-cell>
          <table:table-cell table:style-name="ce68" office:value-type="float" office:value="5220" calcext:value-type="float">
            <text:p><text:s/>5,220 </text:p>
          </table:table-cell>
          <table:table-cell table:style-name="ce163" office:value-type="float" office:value="8021.97382554181" calcext:value-type="float">
            <text:p><text:s/>8,022 </text:p>
          </table:table-cell>
          <table:table-cell table:style-name="ce142" office:value-type="string" calcext:value-type="string" table:number-columns-spanned="4" table:number-rows-spanned="1">
            <text:p><text:span text:style-name="T10">總計</text:span></text:p>
          </table:table-cell>
          <table:covered-table-cell table:number-columns-repeated="3" table:style-name="ce142"/>
          <table:table-cell table:style-name="ce157"/>
          <table:table-cell table:style-name="ce107" table:formula="of:=SUM([.V5:.W5])" office:value-type="float" office:value="100" calcext:value-type="float">
            <text:p><text:s/>100.00 </text:p>
          </table:table-cell>
          <table:table-cell table:style-name="ce119" table:formula="of:=[.G5]/[.F5]*100" office:value-type="float" office:value="96.2004844760241" calcext:value-type="float">
            <text:p><text:s/>96.20 </text:p>
          </table:table-cell>
          <table:table-cell table:style-name="ce119" table:formula="of:=[.H5]/[.F5]*100" office:value-type="float" office:value="3.79951552397594" calcext:value-type="float">
            <text:p><text:s/>3.80 </text:p>
          </table:table-cell>
          <table:table-cell table:style-name="ce119" table:formula="of:=SUM([.Y5:.Z5])" office:value-type="float" office:value="100" calcext:value-type="float">
            <text:p><text:s/>100.00 </text:p>
          </table:table-cell>
          <table:table-cell table:style-name="ce119" table:formula="of:=[.J5]/[.I5]*100" office:value-type="float" office:value="96.2188428454443" calcext:value-type="float">
            <text:p><text:s/>96.22 </text:p>
          </table:table-cell>
          <table:table-cell table:style-name="ce119" table:formula="of:=[.K5]/[.I5]*100" office:value-type="float" office:value="3.78115715455573" calcext:value-type="float">
            <text:p><text:s/>3.78 </text:p>
          </table:table-cell>
          <table:table-cell table:style-name="ce119" table:formula="of:=SUM([.AB5:.AC5])" office:value-type="float" office:value="100" calcext:value-type="float">
            <text:p><text:s/>100.00 </text:p>
          </table:table-cell>
          <table:table-cell table:style-name="ce119" table:formula="of:=[.M5]/[.L5]*100" office:value-type="float" office:value="96.180636853196" calcext:value-type="float">
            <text:p><text:s/>96.18 </text:p>
          </table:table-cell>
          <table:table-cell table:style-name="ce119" table:formula="of:=[.N5]/[.L5]*100" office:value-type="float" office:value="3.81936314680403" calcext:value-type="float">
            <text:p><text:s/>3.82 </text:p>
          </table:table-cell>
          <table:table-cell table:style-name="ce264"/>
          <table:table-cell table:style-name="ce172" table:number-columns-repeated="994"/>
        </table:table-row>
        <table:table-row table:style-name="ro15">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50"/>
          <table:table-cell table:style-name="ce69" table:number-columns-repeated="8"/>
          <table:table-cell table:style-name="ce164"/>
          <table:table-cell table:style-name="ce31" office:value-type="string" calcext:value-type="string" table:number-columns-spanned="4" table:number-rows-spanned="1">
            <text:p><text:span text:style-name="T10">行政區域</text:span></text:p>
          </table:table-cell>
          <table:covered-table-cell table:number-columns-repeated="3" table:style-name="ce31"/>
          <table:table-cell table:style-name="ce38"/>
          <table:table-cell table:style-name="ce108"/>
          <table:table-cell table:style-name="ce120" table:number-columns-repeated="7"/>
          <table:table-cell table:style-name="ce263"/>
          <table:table-cell table:style-name="ce264"/>
          <table:table-cell table:style-name="ce173" table:number-columns-repeated="994"/>
        </table:table-row>
        <table:table-row table:style-name="ro15">
          <table:table-cell table:style-name="ce31"/>
          <table:table-cell table:style-name="ce148" office:value-type="string" calcext:value-type="string" table:number-columns-spanned="2" table:number-rows-spanned="1">
            <text:p><text:span text:style-name="T13">臺灣省</text:span></text:p>
          </table:table-cell>
          <table:covered-table-cell table:style-name="ce148"/>
          <table:table-cell table:style-name="ce31"/>
          <table:table-cell table:style-name="ce38"/>
          <table:table-cell table:style-name="ce50" table:formula="of:=[.G7]+[.H7]" office:value-type="float" office:value="166398" calcext:value-type="float">
            <text:p><text:s/>166,398 </text:p>
          </table:table-cell>
          <table:table-cell table:style-name="ce69" table:formula="of:=[.J7]+[.M7]" office:value-type="float" office:value="160550" calcext:value-type="float">
            <text:p><text:s/>160,550 </text:p>
          </table:table-cell>
          <table:table-cell table:style-name="ce69" table:formula="of:=[.K7]+[.N7]" office:value-type="float" office:value="5848" calcext:value-type="float">
            <text:p><text:s/>5,848 </text:p>
          </table:table-cell>
          <table:table-cell table:style-name="ce69" table:formula="of:=[.J7]+[.K7]" office:value-type="float" office:value="89005" calcext:value-type="float">
            <text:p><text:s/>89,005 </text:p>
          </table:table-cell>
          <table:table-cell table:style-name="ce69" office:value-type="float" office:value="85689" calcext:value-type="float">
            <text:p><text:s/>85,689 </text:p>
          </table:table-cell>
          <table:table-cell table:style-name="ce69" office:value-type="float" office:value="3316" calcext:value-type="float">
            <text:p><text:s/>3,316 </text:p>
          </table:table-cell>
          <table:table-cell table:style-name="ce69" table:formula="of:=[.M7]+[.N7]" office:value-type="float" office:value="77393" calcext:value-type="float">
            <text:p><text:s/>77,393 </text:p>
          </table:table-cell>
          <table:table-cell table:style-name="ce69" office:value-type="float" office:value="74861" calcext:value-type="float">
            <text:p><text:s/>74,861 </text:p>
          </table:table-cell>
          <table:table-cell table:style-name="ce69" office:value-type="float" office:value="2532" calcext:value-type="float">
            <text:p><text:s/>2,532 </text:p>
          </table:table-cell>
          <table:table-cell table:style-name="ce164" office:value-type="float" office:value="4693.02010196676" calcext:value-type="float">
            <text:p><text:s/>4,693 </text:p>
          </table:table-cell>
          <table:table-cell table:style-name="ce31"/>
          <table:table-cell table:style-name="ce148" office:value-type="string" calcext:value-type="string" table:number-columns-spanned="2" table:number-rows-spanned="1">
            <text:p><text:span text:style-name="T13">臺灣省</text:span></text:p>
          </table:table-cell>
          <table:covered-table-cell table:style-name="ce148"/>
          <table:table-cell table:style-name="ce31"/>
          <table:table-cell table:style-name="ce38"/>
          <table:table-cell table:style-name="ce108" table:formula="of:=SUM([.V7:.W7])" office:value-type="float" office:value="100" calcext:value-type="float">
            <text:p><text:s/>100.00 </text:p>
          </table:table-cell>
          <table:table-cell table:style-name="ce120" table:formula="of:=[.G7]/[.F7]*100" office:value-type="float" office:value="96.4855346819072" calcext:value-type="float">
            <text:p><text:s/>96.49 </text:p>
          </table:table-cell>
          <table:table-cell table:style-name="ce120" table:formula="of:=[.H7]/[.F7]*100" office:value-type="float" office:value="3.51446531809277" calcext:value-type="float">
            <text:p><text:s/>3.51 </text:p>
          </table:table-cell>
          <table:table-cell table:style-name="ce120" table:formula="of:=SUM([.Y7:.Z7])" office:value-type="float" office:value="100" calcext:value-type="float">
            <text:p><text:s/>100.00 </text:p>
          </table:table-cell>
          <table:table-cell table:style-name="ce120" table:formula="of:=[.J7]/[.I7]*100" office:value-type="float" office:value="96.2743666086175" calcext:value-type="float">
            <text:p><text:s/>96.27 </text:p>
          </table:table-cell>
          <table:table-cell table:style-name="ce120" table:formula="of:=[.K7]/[.I7]*100" office:value-type="float" office:value="3.72563339138251" calcext:value-type="float">
            <text:p><text:s/>3.73 </text:p>
          </table:table-cell>
          <table:table-cell table:style-name="ce120" table:formula="of:=SUM([.AB7:.AC7])" office:value-type="float" office:value="100" calcext:value-type="float">
            <text:p><text:s/>100.00 </text:p>
          </table:table-cell>
          <table:table-cell table:style-name="ce120" table:formula="of:=[.M7]/[.L7]*100" office:value-type="float" office:value="96.7283862881656" calcext:value-type="float">
            <text:p><text:s/>96.73 </text:p>
          </table:table-cell>
          <table:table-cell table:style-name="ce120" table:formula="of:=[.N7]/[.L7]*100" office:value-type="float" office:value="3.2716137118344" calcext:value-type="float">
            <text:p><text:s/>3.27 </text:p>
          </table:table-cell>
          <table:table-cell table:style-name="ce264"/>
          <table:table-cell table:style-name="ce173" table:number-columns-repeated="994"/>
        </table:table-row>
        <table:table-row table:style-name="ro4">
          <table:table-cell table:style-name="ce143"/>
          <table:table-cell table:style-name="ce149"/>
          <table:table-cell table:style-name="ce152" office:value-type="string" calcext:value-type="string">
            <text:p><text:span text:style-name="T13">山地鄉、直轄市</text:span></text:p>
            <text:p><text:span text:style-name="T13">山地原住民區</text:span></text:p>
          </table:table-cell>
          <table:table-cell table:style-name="ce14"/>
          <table:table-cell table:style-name="ce38"/>
          <table:table-cell table:style-name="ce50" table:formula="of:=[.G8]+[.H8]" office:value-type="float" office:value="68892" calcext:value-type="float">
            <text:p><text:s/>68,892 </text:p>
          </table:table-cell>
          <table:table-cell table:style-name="ce69" table:formula="of:=[.J8]+[.M8]" office:value-type="float" office:value="66363" calcext:value-type="float">
            <text:p><text:s/>66,363 </text:p>
          </table:table-cell>
          <table:table-cell table:style-name="ce69" table:formula="of:=[.K8]+[.N8]" office:value-type="float" office:value="2529" calcext:value-type="float">
            <text:p><text:s/>2,529 </text:p>
          </table:table-cell>
          <table:table-cell table:style-name="ce69" table:formula="of:=[.J8]+[.K8]" office:value-type="float" office:value="38541" calcext:value-type="float">
            <text:p><text:s/>38,541 </text:p>
          </table:table-cell>
          <table:table-cell table:style-name="ce69" office:value-type="float" office:value="36830" calcext:value-type="float">
            <text:p><text:s/>36,830 </text:p>
          </table:table-cell>
          <table:table-cell table:style-name="ce69" office:value-type="float" office:value="1711" calcext:value-type="float">
            <text:p><text:s/>1,711 </text:p>
          </table:table-cell>
          <table:table-cell table:style-name="ce69" table:formula="of:=[.M8]+[.N8]" office:value-type="float" office:value="30351" calcext:value-type="float">
            <text:p><text:s/>30,351 </text:p>
          </table:table-cell>
          <table:table-cell table:style-name="ce69" office:value-type="float" office:value="29533" calcext:value-type="float">
            <text:p><text:s/>29,533 </text:p>
          </table:table-cell>
          <table:table-cell table:style-name="ce69" office:value-type="float" office:value="818" calcext:value-type="float">
            <text:p><text:s/>818 </text:p>
          </table:table-cell>
          <table:table-cell table:style-name="ce164" office:value-type="float" office:value="1943.00136338596" calcext:value-type="float">
            <text:p><text:s/>1,943 </text:p>
          </table:table-cell>
          <table:table-cell table:style-name="ce143"/>
          <table:table-cell table:style-name="ce150"/>
          <table:table-cell table:style-name="ce152" office:value-type="string" calcext:value-type="string">
            <text:p><text:span text:style-name="T13">山地鄉、直轄市</text:span></text:p>
            <text:p><text:span text:style-name="T13">山地原住民區</text:span></text:p>
          </table:table-cell>
          <table:table-cell table:style-name="ce14"/>
          <table:table-cell table:style-name="ce38"/>
          <table:table-cell table:style-name="ce108" table:formula="of:=SUM([.V8:.W8])" office:value-type="float" office:value="100" calcext:value-type="float">
            <text:p><text:s/>100.00 </text:p>
          </table:table-cell>
          <table:table-cell table:style-name="ce120" table:formula="of:=[.G8]/[.F8]*100" office:value-type="float" office:value="96.3290367531789" calcext:value-type="float">
            <text:p><text:s/>96.33 </text:p>
          </table:table-cell>
          <table:table-cell table:style-name="ce120" table:formula="of:=[.H8]/[.F8]*100" office:value-type="float" office:value="3.67096324682111" calcext:value-type="float">
            <text:p><text:s/>3.67 </text:p>
          </table:table-cell>
          <table:table-cell table:style-name="ce120" table:formula="of:=SUM([.Y8:.Z8])" office:value-type="float" office:value="100" calcext:value-type="float">
            <text:p><text:s/>100.00 </text:p>
          </table:table-cell>
          <table:table-cell table:style-name="ce120" table:formula="of:=[.J8]/[.I8]*100" office:value-type="float" office:value="95.5605718585403" calcext:value-type="float">
            <text:p><text:s/>95.56 </text:p>
          </table:table-cell>
          <table:table-cell table:style-name="ce120" table:formula="of:=[.K8]/[.I8]*100" office:value-type="float" office:value="4.43942814145974" calcext:value-type="float">
            <text:p><text:s/>4.44 </text:p>
          </table:table-cell>
          <table:table-cell table:style-name="ce120" table:formula="of:=SUM([.AB8:.AC8])" office:value-type="float" office:value="100" calcext:value-type="float">
            <text:p><text:s/>100.00 </text:p>
          </table:table-cell>
          <table:table-cell table:style-name="ce120" table:formula="of:=[.M8]/[.L8]*100" office:value-type="float" office:value="97.3048663964944" calcext:value-type="float">
            <text:p><text:s/>97.30 </text:p>
          </table:table-cell>
          <table:table-cell table:style-name="ce120" table:formula="of:=[.N8]/[.L8]*100" office:value-type="float" office:value="2.69513360350565" calcext:value-type="float">
            <text:p><text:s/>2.70 </text:p>
          </table:table-cell>
          <table:table-cell table:style-name="ce264"/>
          <table:table-cell table:style-name="ce174" table:number-columns-repeated="994"/>
        </table:table-row>
        <table:table-row table:style-name="ro4">
          <table:table-cell table:style-name="ce144"/>
          <table:table-cell table:style-name="ce150"/>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50" table:formula="of:=[.G9]+[.H9]" office:value-type="float" office:value="65972" calcext:value-type="float">
            <text:p><text:s/>65,972 </text:p>
          </table:table-cell>
          <table:table-cell table:style-name="ce69" table:formula="of:=[.J9]+[.M9]" office:value-type="float" office:value="63695" calcext:value-type="float">
            <text:p><text:s/>63,695 </text:p>
          </table:table-cell>
          <table:table-cell table:style-name="ce69" table:formula="of:=[.K9]+[.N9]" office:value-type="float" office:value="2277" calcext:value-type="float">
            <text:p><text:s/>2,277 </text:p>
          </table:table-cell>
          <table:table-cell table:style-name="ce69" table:formula="of:=[.J9]+[.K9]" office:value-type="float" office:value="36241" calcext:value-type="float">
            <text:p><text:s/>36,241 </text:p>
          </table:table-cell>
          <table:table-cell table:style-name="ce69" office:value-type="float" office:value="35042" calcext:value-type="float">
            <text:p><text:s/>35,042 </text:p>
          </table:table-cell>
          <table:table-cell table:style-name="ce69" office:value-type="float" office:value="1199" calcext:value-type="float">
            <text:p><text:s/>1,199 </text:p>
          </table:table-cell>
          <table:table-cell table:style-name="ce69" table:formula="of:=[.M9]+[.N9]" office:value-type="float" office:value="29731" calcext:value-type="float">
            <text:p><text:s/>29,731 </text:p>
          </table:table-cell>
          <table:table-cell table:style-name="ce69" office:value-type="float" office:value="28653" calcext:value-type="float">
            <text:p><text:s/>28,653 </text:p>
          </table:table-cell>
          <table:table-cell table:style-name="ce69" office:value-type="float" office:value="1078" calcext:value-type="float">
            <text:p><text:s/>1,078 </text:p>
          </table:table-cell>
          <table:table-cell table:style-name="ce164" office:value-type="float" office:value="1860.64689579776" calcext:value-type="float">
            <text:p><text:s/>1,861 </text:p>
          </table:table-cell>
          <table:table-cell table:style-name="ce144"/>
          <table:table-cell table:style-name="ce150"/>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8"/>
          <table:table-cell table:style-name="ce108" table:formula="of:=SUM([.V9:.W9])" office:value-type="float" office:value="100" calcext:value-type="float">
            <text:p><text:s/>100.00 </text:p>
          </table:table-cell>
          <table:table-cell table:style-name="ce120" table:formula="of:=[.G9]/[.F9]*100" office:value-type="float" office:value="96.5485357424362" calcext:value-type="float">
            <text:p><text:s/>96.55 </text:p>
          </table:table-cell>
          <table:table-cell table:style-name="ce120" table:formula="of:=[.H9]/[.F9]*100" office:value-type="float" office:value="3.45146425756381" calcext:value-type="float">
            <text:p><text:s/>3.45 </text:p>
          </table:table-cell>
          <table:table-cell table:style-name="ce120" table:formula="of:=SUM([.Y9:.Z9])" office:value-type="float" office:value="100" calcext:value-type="float">
            <text:p><text:s/>100.00 </text:p>
          </table:table-cell>
          <table:table-cell table:style-name="ce120" table:formula="of:=[.J9]/[.I9]*100" office:value-type="float" office:value="96.6915923953533" calcext:value-type="float">
            <text:p><text:s/>96.69 </text:p>
          </table:table-cell>
          <table:table-cell table:style-name="ce120" table:formula="of:=[.K9]/[.I9]*100" office:value-type="float" office:value="3.30840760464667" calcext:value-type="float">
            <text:p><text:s/>3.31 </text:p>
          </table:table-cell>
          <table:table-cell table:style-name="ce120" table:formula="of:=SUM([.AB9:.AC9])" office:value-type="float" office:value="100" calcext:value-type="float">
            <text:p><text:s/>100.00 </text:p>
          </table:table-cell>
          <table:table-cell table:style-name="ce120" table:formula="of:=[.M9]/[.L9]*100" office:value-type="float" office:value="96.3741549224715" calcext:value-type="float">
            <text:p><text:s/>96.37 </text:p>
          </table:table-cell>
          <table:table-cell table:style-name="ce120" table:formula="of:=[.N9]/[.L9]*100" office:value-type="float" office:value="3.62584507752851" calcext:value-type="float">
            <text:p><text:s/>3.63 </text:p>
          </table:table-cell>
          <table:table-cell table:style-name="ce264"/>
          <table:table-cell table:style-name="ce173" table:number-columns-repeated="994"/>
        </table:table-row>
        <table:table-row table:style-name="ro15">
          <table:table-cell table:style-name="ce144"/>
          <table:table-cell table:style-name="ce150"/>
          <table:table-cell table:style-name="ce14" office:value-type="string" calcext:value-type="string">
            <text:p><text:span text:style-name="T13">非原住民族地區</text:span></text:p>
          </table:table-cell>
          <table:table-cell table:style-name="ce14"/>
          <table:table-cell table:style-name="ce38"/>
          <table:table-cell table:style-name="ce50" table:formula="of:=[.G10]+[.H10]" office:value-type="float" office:value="31534" calcext:value-type="float">
            <text:p><text:s/>31,534 </text:p>
          </table:table-cell>
          <table:table-cell table:style-name="ce69" table:formula="of:=[.J10]+[.M10]" office:value-type="float" office:value="30492" calcext:value-type="float">
            <text:p><text:s/>30,492 </text:p>
          </table:table-cell>
          <table:table-cell table:style-name="ce69" table:formula="of:=[.K10]+[.N10]" office:value-type="float" office:value="1042" calcext:value-type="float">
            <text:p><text:s/>1,042 </text:p>
          </table:table-cell>
          <table:table-cell table:style-name="ce69" table:formula="of:=[.J10]+[.K10]" office:value-type="float" office:value="14223" calcext:value-type="float">
            <text:p><text:s/>14,223 </text:p>
          </table:table-cell>
          <table:table-cell table:style-name="ce69" office:value-type="float" office:value="13817" calcext:value-type="float">
            <text:p><text:s/>13,817 </text:p>
          </table:table-cell>
          <table:table-cell table:style-name="ce69" office:value-type="float" office:value="406" calcext:value-type="float">
            <text:p><text:s/>406 </text:p>
          </table:table-cell>
          <table:table-cell table:style-name="ce69" table:formula="of:=[.M10]+[.N10]" office:value-type="float" office:value="17311" calcext:value-type="float">
            <text:p><text:s/>17,311 </text:p>
          </table:table-cell>
          <table:table-cell table:style-name="ce69" office:value-type="float" office:value="16675" calcext:value-type="float">
            <text:p><text:s/>16,675 </text:p>
          </table:table-cell>
          <table:table-cell table:style-name="ce69" office:value-type="float" office:value="636" calcext:value-type="float">
            <text:p><text:s/>636 </text:p>
          </table:table-cell>
          <table:table-cell table:style-name="ce164" office:value-type="float" office:value="889.371842783095" calcext:value-type="float">
            <text:p><text:s/>889 </text:p>
          </table:table-cell>
          <table:table-cell table:style-name="ce144"/>
          <table:table-cell table:style-name="ce150"/>
          <table:table-cell table:style-name="ce14" office:value-type="string" calcext:value-type="string">
            <text:p><text:span text:style-name="T13">非原住民族地區</text:span></text:p>
          </table:table-cell>
          <table:table-cell table:style-name="ce14"/>
          <table:table-cell table:style-name="ce38"/>
          <table:table-cell table:style-name="ce108" table:formula="of:=SUM([.V10:.W10])" office:value-type="float" office:value="100" calcext:value-type="float">
            <text:p><text:s/>100.00 </text:p>
          </table:table-cell>
          <table:table-cell table:style-name="ce120" table:formula="of:=[.G10]/[.F10]*100" office:value-type="float" office:value="96.6956301135282" calcext:value-type="float">
            <text:p><text:s/>96.70 </text:p>
          </table:table-cell>
          <table:table-cell table:style-name="ce120" table:formula="of:=[.H10]/[.F10]*100" office:value-type="float" office:value="3.30436988647174" calcext:value-type="float">
            <text:p><text:s/>3.30 </text:p>
          </table:table-cell>
          <table:table-cell table:style-name="ce120" table:formula="of:=SUM([.Y10:.Z10])" office:value-type="float" office:value="100" calcext:value-type="float">
            <text:p><text:s/>100.00 </text:p>
          </table:table-cell>
          <table:table-cell table:style-name="ce120" table:formula="of:=[.J10]/[.I10]*100" office:value-type="float" office:value="97.1454686071855" calcext:value-type="float">
            <text:p><text:s/>97.15 </text:p>
          </table:table-cell>
          <table:table-cell table:style-name="ce120" table:formula="of:=[.K10]/[.I10]*100" office:value-type="float" office:value="2.85453139281446" calcext:value-type="float">
            <text:p><text:s/>2.85 </text:p>
          </table:table-cell>
          <table:table-cell table:style-name="ce120" table:formula="of:=SUM([.AB10:.AC10])" office:value-type="float" office:value="100" calcext:value-type="float">
            <text:p><text:s/>100.00 </text:p>
          </table:table-cell>
          <table:table-cell table:style-name="ce120" table:formula="of:=[.M10]/[.L10]*100" office:value-type="float" office:value="96.3260354687771" calcext:value-type="float">
            <text:p><text:s/>96.33 </text:p>
          </table:table-cell>
          <table:table-cell table:style-name="ce120" table:formula="of:=[.N10]/[.L10]*100" office:value-type="float" office:value="3.67396453122292" calcext:value-type="float">
            <text:p><text:s/>3.67 </text:p>
          </table:table-cell>
          <table:table-cell table:style-name="ce264"/>
          <table:table-cell table:style-name="ce173" table:number-columns-repeated="994"/>
        </table:table-row>
        <table:table-row table:style-name="ro15">
          <table:table-cell table:style-name="ce144"/>
          <table:table-cell table:style-name="ce148" office:value-type="string" calcext:value-type="string" table:number-columns-spanned="2" table:number-rows-spanned="1">
            <text:p><text:span text:style-name="T13">新北市</text:span></text:p>
          </table:table-cell>
          <table:covered-table-cell table:style-name="ce148"/>
          <table:table-cell table:style-name="ce14"/>
          <table:table-cell table:style-name="ce38"/>
          <table:table-cell table:style-name="ce50" table:formula="of:=[.G11]+[.H11]" office:value-type="float" office:value="30567" calcext:value-type="float">
            <text:p><text:s/>30,567 </text:p>
          </table:table-cell>
          <table:table-cell table:style-name="ce69" table:formula="of:=[.J11]+[.M11]" office:value-type="float" office:value="29095" calcext:value-type="float">
            <text:p><text:s/>29,095 </text:p>
          </table:table-cell>
          <table:table-cell table:style-name="ce69" table:formula="of:=[.K11]+[.N11]" office:value-type="float" office:value="1472" calcext:value-type="float">
            <text:p><text:s/>1,472 </text:p>
          </table:table-cell>
          <table:table-cell table:style-name="ce69" table:formula="of:=[.J11]+[.K11]" office:value-type="float" office:value="15258" calcext:value-type="float">
            <text:p><text:s/>15,258 </text:p>
          </table:table-cell>
          <table:table-cell table:style-name="ce69" office:value-type="float" office:value="14467" calcext:value-type="float">
            <text:p><text:s/>14,467 </text:p>
          </table:table-cell>
          <table:table-cell table:style-name="ce69" office:value-type="float" office:value="791" calcext:value-type="float">
            <text:p><text:s/>791 </text:p>
          </table:table-cell>
          <table:table-cell table:style-name="ce69" table:formula="of:=[.M11]+[.N11]" office:value-type="float" office:value="15309" calcext:value-type="float">
            <text:p><text:s/>15,309 </text:p>
          </table:table-cell>
          <table:table-cell table:style-name="ce69" office:value-type="float" office:value="14628" calcext:value-type="float">
            <text:p><text:s/>14,628 </text:p>
          </table:table-cell>
          <table:table-cell table:style-name="ce69" office:value-type="float" office:value="681" calcext:value-type="float">
            <text:p><text:s/>681 </text:p>
          </table:table-cell>
          <table:table-cell table:style-name="ce164" office:value-type="float" office:value="862.098976290697" calcext:value-type="float">
            <text:p><text:s/>862 </text:p>
          </table:table-cell>
          <table:table-cell table:style-name="ce144"/>
          <table:table-cell table:style-name="ce148" office:value-type="string" calcext:value-type="string" table:number-columns-spanned="2" table:number-rows-spanned="1">
            <text:p><text:span text:style-name="T13">新北市</text:span></text:p>
          </table:table-cell>
          <table:covered-table-cell table:style-name="ce148"/>
          <table:table-cell table:style-name="ce14"/>
          <table:table-cell table:style-name="ce38"/>
          <table:table-cell table:style-name="ce108" table:formula="of:=SUM([.V11:.W11])" office:value-type="float" office:value="100" calcext:value-type="float">
            <text:p><text:s/>100.00 </text:p>
          </table:table-cell>
          <table:table-cell table:style-name="ce120" table:formula="of:=[.G11]/[.F11]*100" office:value-type="float" office:value="95.1843491346877" calcext:value-type="float">
            <text:p><text:s/>95.18 </text:p>
          </table:table-cell>
          <table:table-cell table:style-name="ce120" table:formula="of:=[.H11]/[.F11]*100" office:value-type="float" office:value="4.81565086531226" calcext:value-type="float">
            <text:p><text:s/>4.82 </text:p>
          </table:table-cell>
          <table:table-cell table:style-name="ce120" table:formula="of:=SUM([.Y11:.Z11])" office:value-type="float" office:value="100" calcext:value-type="float">
            <text:p><text:s/>100.00 </text:p>
          </table:table-cell>
          <table:table-cell table:style-name="ce120" table:formula="of:=[.J11]/[.I11]*100" office:value-type="float" office:value="94.8158343164242" calcext:value-type="float">
            <text:p><text:s/>94.82 </text:p>
          </table:table-cell>
          <table:table-cell table:style-name="ce120" table:formula="of:=[.K11]/[.I11]*100" office:value-type="float" office:value="5.18416568357583" calcext:value-type="float">
            <text:p><text:s/>5.18 </text:p>
          </table:table-cell>
          <table:table-cell table:style-name="ce120" table:formula="of:=SUM([.AB11:.AC11])" office:value-type="float" office:value="100" calcext:value-type="float">
            <text:p><text:s/>100.00 </text:p>
          </table:table-cell>
          <table:table-cell table:style-name="ce120" table:formula="of:=[.M11]/[.L11]*100" office:value-type="float" office:value="95.551636292377" calcext:value-type="float">
            <text:p><text:s/>95.55 </text:p>
          </table:table-cell>
          <table:table-cell table:style-name="ce120" table:formula="of:=[.N11]/[.L11]*100" office:value-type="float" office:value="4.44836370762297" calcext:value-type="float">
            <text:p><text:s/>4.45 </text:p>
          </table:table-cell>
          <table:table-cell table:style-name="ce264"/>
          <table:table-cell table:style-name="ce173" table:number-columns-repeated="994"/>
        </table:table-row>
        <table:table-row table:style-name="ro15">
          <table:table-cell table:style-name="ce144"/>
          <table:table-cell table:style-name="ce148" office:value-type="string" calcext:value-type="string" table:number-columns-spanned="2" table:number-rows-spanned="1">
            <text:p><text:span text:style-name="T13">臺北市</text:span></text:p>
          </table:table-cell>
          <table:covered-table-cell table:style-name="ce148"/>
          <table:table-cell table:style-name="ce14"/>
          <table:table-cell table:style-name="ce38"/>
          <table:table-cell table:style-name="ce50" table:formula="of:=[.G12]+[.H12]" office:value-type="float" office:value="8665" calcext:value-type="float">
            <text:p><text:s/>8,665 </text:p>
          </table:table-cell>
          <table:table-cell table:style-name="ce69" table:formula="of:=[.J12]+[.M12]" office:value-type="float" office:value="8322" calcext:value-type="float">
            <text:p><text:s/>8,322 </text:p>
          </table:table-cell>
          <table:table-cell table:style-name="ce69" table:formula="of:=[.K12]+[.N12]" office:value-type="float" office:value="343" calcext:value-type="float">
            <text:p><text:s/>343 </text:p>
          </table:table-cell>
          <table:table-cell table:style-name="ce69" table:formula="of:=[.J12]+[.K12]" office:value-type="float" office:value="3752" calcext:value-type="float">
            <text:p><text:s/>3,752 </text:p>
          </table:table-cell>
          <table:table-cell table:style-name="ce69" office:value-type="float" office:value="3578" calcext:value-type="float">
            <text:p><text:s/>3,578 </text:p>
          </table:table-cell>
          <table:table-cell table:style-name="ce69" office:value-type="float" office:value="174" calcext:value-type="float">
            <text:p><text:s/>174 </text:p>
          </table:table-cell>
          <table:table-cell table:style-name="ce69" table:formula="of:=[.M12]+[.N12]" office:value-type="float" office:value="4913" calcext:value-type="float">
            <text:p><text:s/>4,913 </text:p>
          </table:table-cell>
          <table:table-cell table:style-name="ce69" office:value-type="float" office:value="4744" calcext:value-type="float">
            <text:p><text:s/>4,744 </text:p>
          </table:table-cell>
          <table:table-cell table:style-name="ce69" office:value-type="float" office:value="169" calcext:value-type="float">
            <text:p><text:s/>169 </text:p>
          </table:table-cell>
          <table:table-cell table:style-name="ce164" office:value-type="float" office:value="244.384062209536" calcext:value-type="float">
            <text:p><text:s/>244 </text:p>
          </table:table-cell>
          <table:table-cell table:style-name="ce144"/>
          <table:table-cell table:style-name="ce148" office:value-type="string" calcext:value-type="string" table:number-columns-spanned="2" table:number-rows-spanned="1">
            <text:p><text:span text:style-name="T13">臺北市</text:span></text:p>
          </table:table-cell>
          <table:covered-table-cell table:style-name="ce148"/>
          <table:table-cell table:style-name="ce14"/>
          <table:table-cell table:style-name="ce38"/>
          <table:table-cell table:style-name="ce108" table:formula="of:=SUM([.V12:.W12])" office:value-type="float" office:value="100" calcext:value-type="float">
            <text:p><text:s/>100.00 </text:p>
          </table:table-cell>
          <table:table-cell table:style-name="ce120" table:formula="of:=[.G12]/[.F12]*100" office:value-type="float" office:value="96.0415464512406" calcext:value-type="float">
            <text:p><text:s/>96.04 </text:p>
          </table:table-cell>
          <table:table-cell table:style-name="ce120" table:formula="of:=[.H12]/[.F12]*100" office:value-type="float" office:value="3.95845354875938" calcext:value-type="float">
            <text:p><text:s/>3.96 </text:p>
          </table:table-cell>
          <table:table-cell table:style-name="ce120" table:formula="of:=SUM([.Y12:.Z12])" office:value-type="float" office:value="100" calcext:value-type="float">
            <text:p><text:s/>100.00 </text:p>
          </table:table-cell>
          <table:table-cell table:style-name="ce120" table:formula="of:=[.J12]/[.I12]*100" office:value-type="float" office:value="95.362473347548" calcext:value-type="float">
            <text:p><text:s/>95.36 </text:p>
          </table:table-cell>
          <table:table-cell table:style-name="ce120" table:formula="of:=[.K12]/[.I12]*100" office:value-type="float" office:value="4.63752665245203" calcext:value-type="float">
            <text:p><text:s/>4.64 </text:p>
          </table:table-cell>
          <table:table-cell table:style-name="ce120" table:formula="of:=SUM([.AB12:.AC12])" office:value-type="float" office:value="100" calcext:value-type="float">
            <text:p><text:s/>100.00 </text:p>
          </table:table-cell>
          <table:table-cell table:style-name="ce120" table:formula="of:=[.M12]/[.L12]*100" office:value-type="float" office:value="96.5601465499695" calcext:value-type="float">
            <text:p><text:s/>96.56 </text:p>
          </table:table-cell>
          <table:table-cell table:style-name="ce120" table:formula="of:=[.N12]/[.L12]*100" office:value-type="float" office:value="3.43985345003053" calcext:value-type="float">
            <text:p><text:s/>3.44 </text:p>
          </table:table-cell>
          <table:table-cell table:style-name="ce264"/>
          <table:table-cell table:style-name="ce173" table:number-columns-repeated="994"/>
        </table:table-row>
        <table:table-row table:style-name="ro15">
          <table:table-cell table:style-name="ce144"/>
          <table:table-cell table:style-name="ce148" office:value-type="string" calcext:value-type="string" table:number-columns-spanned="2" table:number-rows-spanned="1">
            <text:p><text:span text:style-name="T13">桃園市</text:span></text:p>
          </table:table-cell>
          <table:covered-table-cell table:style-name="ce148"/>
          <table:table-cell table:style-name="ce14"/>
          <table:table-cell table:style-name="ce38"/>
          <table:table-cell table:style-name="ce50" table:formula="of:=[.G13]+[.H13]" office:value-type="float" office:value="39066" calcext:value-type="float">
            <text:p><text:s/>39,066 </text:p>
          </table:table-cell>
          <table:table-cell table:style-name="ce69" table:formula="of:=[.J13]+[.M13]" office:value-type="float" office:value="37574" calcext:value-type="float">
            <text:p><text:s/>37,574 </text:p>
          </table:table-cell>
          <table:table-cell table:style-name="ce69" table:formula="of:=[.K13]+[.N13]" office:value-type="float" office:value="1492" calcext:value-type="float">
            <text:p><text:s/>1,492 </text:p>
          </table:table-cell>
          <table:table-cell table:style-name="ce69" table:formula="of:=[.J13]+[.K13]" office:value-type="float" office:value="20588" calcext:value-type="float">
            <text:p><text:s/>20,588 </text:p>
          </table:table-cell>
          <table:table-cell table:style-name="ce69" office:value-type="float" office:value="20001" calcext:value-type="float">
            <text:p><text:s/>20,001 </text:p>
          </table:table-cell>
          <table:table-cell table:style-name="ce69" office:value-type="float" office:value="587" calcext:value-type="float">
            <text:p><text:s/>587 </text:p>
          </table:table-cell>
          <table:table-cell table:style-name="ce69" table:formula="of:=[.M13]+[.N13]" office:value-type="float" office:value="18478" calcext:value-type="float">
            <text:p><text:s/>18,478 </text:p>
          </table:table-cell>
          <table:table-cell table:style-name="ce69" office:value-type="float" office:value="17573" calcext:value-type="float">
            <text:p><text:s/>17,573 </text:p>
          </table:table-cell>
          <table:table-cell table:style-name="ce69" office:value-type="float" office:value="905" calcext:value-type="float">
            <text:p><text:s/>905 </text:p>
          </table:table-cell>
          <table:table-cell table:style-name="ce164" office:value-type="float" office:value="1101.80124342501" calcext:value-type="float">
            <text:p><text:s/>1,102 </text:p>
          </table:table-cell>
          <table:table-cell table:style-name="ce144"/>
          <table:table-cell table:style-name="ce148" office:value-type="string" calcext:value-type="string" table:number-columns-spanned="2" table:number-rows-spanned="1">
            <text:p><text:span text:style-name="T13">桃園市</text:span></text:p>
          </table:table-cell>
          <table:covered-table-cell table:style-name="ce148"/>
          <table:table-cell table:style-name="ce14"/>
          <table:table-cell table:style-name="ce38"/>
          <table:table-cell table:style-name="ce108" table:formula="of:=SUM([.V13:.W13])" office:value-type="float" office:value="100" calcext:value-type="float">
            <text:p><text:s/>100.00 </text:p>
          </table:table-cell>
          <table:table-cell table:style-name="ce120" table:formula="of:=[.G13]/[.F13]*100" office:value-type="float" office:value="96.180822198331" calcext:value-type="float">
            <text:p><text:s/>96.18 </text:p>
          </table:table-cell>
          <table:table-cell table:style-name="ce120" table:formula="of:=[.H13]/[.F13]*100" office:value-type="float" office:value="3.81917780166897" calcext:value-type="float">
            <text:p><text:s/>3.82 </text:p>
          </table:table-cell>
          <table:table-cell table:style-name="ce120" table:formula="of:=SUM([.Y13:.Z13])" office:value-type="float" office:value="100" calcext:value-type="float">
            <text:p><text:s/>100.00 </text:p>
          </table:table-cell>
          <table:table-cell table:style-name="ce120" table:formula="of:=[.J13]/[.I13]*100" office:value-type="float" office:value="97.148824557995" calcext:value-type="float">
            <text:p><text:s/>97.15 </text:p>
          </table:table-cell>
          <table:table-cell table:style-name="ce120" table:formula="of:=[.K13]/[.I13]*100" office:value-type="float" office:value="2.85117544200505" calcext:value-type="float">
            <text:p><text:s/>2.85 </text:p>
          </table:table-cell>
          <table:table-cell table:style-name="ce120" table:formula="of:=SUM([.AB13:.AC13])" office:value-type="float" office:value="100" calcext:value-type="float">
            <text:p><text:s/>100.00 </text:p>
          </table:table-cell>
          <table:table-cell table:style-name="ce120" table:formula="of:=[.M13]/[.L13]*100" office:value-type="float" office:value="95.1022837969477" calcext:value-type="float">
            <text:p><text:s/>95.10 </text:p>
          </table:table-cell>
          <table:table-cell table:style-name="ce120" table:formula="of:=[.N13]/[.L13]*100" office:value-type="float" office:value="4.89771620305228" calcext:value-type="float">
            <text:p><text:s/>4.90 </text:p>
          </table:table-cell>
          <table:table-cell table:style-name="ce264"/>
          <table:table-cell table:style-name="ce173" table:number-columns-repeated="994"/>
        </table:table-row>
        <table:table-row table:style-name="ro15">
          <table:table-cell table:style-name="ce144"/>
          <table:table-cell table:style-name="ce148" office:value-type="string" calcext:value-type="string" table:number-columns-spanned="2" table:number-rows-spanned="1">
            <text:p><text:span text:style-name="T13">臺中市</text:span></text:p>
          </table:table-cell>
          <table:covered-table-cell table:style-name="ce148"/>
          <table:table-cell table:style-name="ce14"/>
          <table:table-cell table:style-name="ce38"/>
          <table:table-cell table:style-name="ce50" table:formula="of:=[.G14]+[.H14]" office:value-type="float" office:value="18246" calcext:value-type="float">
            <text:p><text:s/>18,246 </text:p>
          </table:table-cell>
          <table:table-cell table:style-name="ce69" table:formula="of:=[.J14]+[.M14]" office:value-type="float" office:value="17437" calcext:value-type="float">
            <text:p><text:s/>17,437 </text:p>
          </table:table-cell>
          <table:table-cell table:style-name="ce69" table:formula="of:=[.K14]+[.N14]" office:value-type="float" office:value="809" calcext:value-type="float">
            <text:p><text:s/>809 </text:p>
          </table:table-cell>
          <table:table-cell table:style-name="ce69" table:formula="of:=[.J14]+[.K14]" office:value-type="float" office:value="8733" calcext:value-type="float">
            <text:p><text:s/>8,733 </text:p>
          </table:table-cell>
          <table:table-cell table:style-name="ce69" office:value-type="float" office:value="8346" calcext:value-type="float">
            <text:p><text:s/>8,346 </text:p>
          </table:table-cell>
          <table:table-cell table:style-name="ce69" office:value-type="float" office:value="387" calcext:value-type="float">
            <text:p><text:s/>387 </text:p>
          </table:table-cell>
          <table:table-cell table:style-name="ce69" table:formula="of:=[.M14]+[.N14]" office:value-type="float" office:value="9513" calcext:value-type="float">
            <text:p><text:s/>9,513 </text:p>
          </table:table-cell>
          <table:table-cell table:style-name="ce69" office:value-type="float" office:value="9091" calcext:value-type="float">
            <text:p><text:s/>9,091 </text:p>
          </table:table-cell>
          <table:table-cell table:style-name="ce69" office:value-type="float" office:value="422" calcext:value-type="float">
            <text:p><text:s/>422 </text:p>
          </table:table-cell>
          <table:table-cell table:style-name="ce164" office:value-type="float" office:value="514.602608087155" calcext:value-type="float">
            <text:p><text:s/>515 </text:p>
          </table:table-cell>
          <table:table-cell table:style-name="ce144"/>
          <table:table-cell table:style-name="ce148" office:value-type="string" calcext:value-type="string" table:number-columns-spanned="2" table:number-rows-spanned="1">
            <text:p><text:span text:style-name="T13">臺中市</text:span></text:p>
          </table:table-cell>
          <table:covered-table-cell table:style-name="ce148"/>
          <table:table-cell table:style-name="ce14"/>
          <table:table-cell table:style-name="ce38"/>
          <table:table-cell table:style-name="ce108" table:formula="of:=SUM([.V14:.W14])" office:value-type="float" office:value="100" calcext:value-type="float">
            <text:p><text:s/>100.00 </text:p>
          </table:table-cell>
          <table:table-cell table:style-name="ce120" table:formula="of:=[.G14]/[.F14]*100" office:value-type="float" office:value="95.566151485257" calcext:value-type="float">
            <text:p><text:s/>95.57 </text:p>
          </table:table-cell>
          <table:table-cell table:style-name="ce120" table:formula="of:=[.H14]/[.F14]*100" office:value-type="float" office:value="4.43384851474296" calcext:value-type="float">
            <text:p><text:s/>4.43 </text:p>
          </table:table-cell>
          <table:table-cell table:style-name="ce120" table:formula="of:=SUM([.Y14:.Z14])" office:value-type="float" office:value="100" calcext:value-type="float">
            <text:p><text:s/>100.00 </text:p>
          </table:table-cell>
          <table:table-cell table:style-name="ce120" table:formula="of:=[.J14]/[.I14]*100" office:value-type="float" office:value="95.5685331501202" calcext:value-type="float">
            <text:p><text:s/>95.57 </text:p>
          </table:table-cell>
          <table:table-cell table:style-name="ce120" table:formula="of:=[.K14]/[.I14]*100" office:value-type="float" office:value="4.43146684987977" calcext:value-type="float">
            <text:p><text:s/>4.43 </text:p>
          </table:table-cell>
          <table:table-cell table:style-name="ce120" table:formula="of:=SUM([.AB14:.AC14])" office:value-type="float" office:value="100" calcext:value-type="float">
            <text:p><text:s/>100.00 </text:p>
          </table:table-cell>
          <table:table-cell table:style-name="ce120" table:formula="of:=[.M14]/[.L14]*100" office:value-type="float" office:value="95.5639651003889" calcext:value-type="float">
            <text:p><text:s/>95.56 </text:p>
          </table:table-cell>
          <table:table-cell table:style-name="ce120" table:formula="of:=[.N14]/[.L14]*100" office:value-type="float" office:value="4.43603489961106" calcext:value-type="float">
            <text:p><text:s/>4.44 </text:p>
          </table:table-cell>
          <table:table-cell table:style-name="ce264"/>
          <table:table-cell table:style-name="ce173" table:number-columns-repeated="994"/>
        </table:table-row>
        <table:table-row table:style-name="ro15">
          <table:table-cell table:style-name="ce144"/>
          <table:table-cell table:style-name="ce148" office:value-type="string" calcext:value-type="string" table:number-columns-spanned="2" table:number-rows-spanned="1">
            <text:p><text:span text:style-name="T13">臺南市</text:span></text:p>
          </table:table-cell>
          <table:covered-table-cell table:style-name="ce148"/>
          <table:table-cell table:style-name="ce14"/>
          <table:table-cell table:style-name="ce38"/>
          <table:table-cell table:style-name="ce50" table:formula="of:=[.G15]+[.H15]" office:value-type="float" office:value="4160" calcext:value-type="float">
            <text:p><text:s/>4,160 </text:p>
          </table:table-cell>
          <table:table-cell table:style-name="ce69" table:formula="of:=[.J15]+[.M15]" office:value-type="float" office:value="4003" calcext:value-type="float">
            <text:p><text:s/>4,003 </text:p>
          </table:table-cell>
          <table:table-cell table:style-name="ce69" table:formula="of:=[.K15]+[.N15]" office:value-type="float" office:value="157" calcext:value-type="float">
            <text:p><text:s/>157 </text:p>
          </table:table-cell>
          <table:table-cell table:style-name="ce69" table:formula="of:=[.J15]+[.K15]" office:value-type="float" office:value="1841" calcext:value-type="float">
            <text:p><text:s/>1,841 </text:p>
          </table:table-cell>
          <table:table-cell table:style-name="ce69" office:value-type="float" office:value="1809" calcext:value-type="float">
            <text:p><text:s/>1,809 </text:p>
          </table:table-cell>
          <table:table-cell table:style-name="ce69" office:value-type="float" office:value="32" calcext:value-type="float">
            <text:p><text:s/>32 </text:p>
          </table:table-cell>
          <table:table-cell table:style-name="ce69" table:formula="of:=[.M15]+[.N15]" office:value-type="float" office:value="2319" calcext:value-type="float">
            <text:p><text:s/>2,319 </text:p>
          </table:table-cell>
          <table:table-cell table:style-name="ce69" office:value-type="float" office:value="2194" calcext:value-type="float">
            <text:p><text:s/>2,194 </text:p>
          </table:table-cell>
          <table:table-cell table:style-name="ce69" office:value-type="float" office:value="125" calcext:value-type="float">
            <text:p><text:s/>125 </text:p>
          </table:table-cell>
          <table:table-cell table:style-name="ce164" office:value-type="float" office:value="117.32691272841" calcext:value-type="float">
            <text:p><text:s/>117 </text:p>
          </table:table-cell>
          <table:table-cell table:style-name="ce144"/>
          <table:table-cell table:style-name="ce148" office:value-type="string" calcext:value-type="string" table:number-columns-spanned="2" table:number-rows-spanned="1">
            <text:p><text:span text:style-name="T13">臺南市</text:span></text:p>
          </table:table-cell>
          <table:covered-table-cell table:style-name="ce148"/>
          <table:table-cell table:style-name="ce14"/>
          <table:table-cell table:style-name="ce38"/>
          <table:table-cell table:style-name="ce108" table:formula="of:=SUM([.V15:.W15])" office:value-type="float" office:value="100" calcext:value-type="float">
            <text:p><text:s/>100.00 </text:p>
          </table:table-cell>
          <table:table-cell table:style-name="ce120" table:formula="of:=[.G15]/[.F15]*100" office:value-type="float" office:value="96.2259615384615" calcext:value-type="float">
            <text:p><text:s/>96.23 </text:p>
          </table:table-cell>
          <table:table-cell table:style-name="ce120" table:formula="of:=[.H15]/[.F15]*100" office:value-type="float" office:value="3.77403846153846" calcext:value-type="float">
            <text:p><text:s/>3.77 </text:p>
          </table:table-cell>
          <table:table-cell table:style-name="ce120" table:formula="of:=SUM([.Y15:.Z15])" office:value-type="float" office:value="100" calcext:value-type="float">
            <text:p><text:s/>100.00 </text:p>
          </table:table-cell>
          <table:table-cell table:style-name="ce120" table:formula="of:=[.J15]/[.I15]*100" office:value-type="float" office:value="98.261814231396" calcext:value-type="float">
            <text:p><text:s/>98.26 </text:p>
          </table:table-cell>
          <table:table-cell table:style-name="ce120" table:formula="of:=[.K15]/[.I15]*100" office:value-type="float" office:value="1.73818576860402" calcext:value-type="float">
            <text:p><text:s/>1.74 </text:p>
          </table:table-cell>
          <table:table-cell table:style-name="ce120" table:formula="of:=SUM([.AB15:.AC15])" office:value-type="float" office:value="100" calcext:value-type="float">
            <text:p><text:s/>100.00 </text:p>
          </table:table-cell>
          <table:table-cell table:style-name="ce120" table:formula="of:=[.M15]/[.L15]*100" office:value-type="float" office:value="94.6097455799914" calcext:value-type="float">
            <text:p><text:s/>94.61 </text:p>
          </table:table-cell>
          <table:table-cell table:style-name="ce120" table:formula="of:=[.N15]/[.L15]*100" office:value-type="float" office:value="5.39025442000862" calcext:value-type="float">
            <text:p><text:s/>5.39 </text:p>
          </table:table-cell>
          <table:table-cell table:style-name="ce264"/>
          <table:table-cell table:style-name="ce173" table:number-columns-repeated="994"/>
        </table:table-row>
        <table:table-row table:style-name="ro15">
          <table:table-cell table:style-name="ce144"/>
          <table:table-cell table:style-name="ce148" office:value-type="string" calcext:value-type="string" table:number-columns-spanned="2" table:number-rows-spanned="1">
            <text:p><text:span text:style-name="T13">高雄市</text:span></text:p>
          </table:table-cell>
          <table:covered-table-cell table:style-name="ce148"/>
          <table:table-cell table:style-name="ce14"/>
          <table:table-cell table:style-name="ce38"/>
          <table:table-cell table:style-name="ce50" table:formula="of:=[.G16]+[.H16]" office:value-type="float" office:value="17329" calcext:value-type="float">
            <text:p><text:s/>17,329 </text:p>
          </table:table-cell>
          <table:table-cell table:style-name="ce69" table:formula="of:=[.J16]+[.M16]" office:value-type="float" office:value="16643" calcext:value-type="float">
            <text:p><text:s/>16,643 </text:p>
          </table:table-cell>
          <table:table-cell table:style-name="ce69" table:formula="of:=[.K16]+[.N16]" office:value-type="float" office:value="686" calcext:value-type="float">
            <text:p><text:s/>686 </text:p>
          </table:table-cell>
          <table:table-cell table:style-name="ce69" table:formula="of:=[.J16]+[.K16]" office:value-type="float" office:value="8582" calcext:value-type="float">
            <text:p><text:s/>8,582 </text:p>
          </table:table-cell>
          <table:table-cell table:style-name="ce69" office:value-type="float" office:value="8282" calcext:value-type="float">
            <text:p><text:s/>8,282 </text:p>
          </table:table-cell>
          <table:table-cell table:style-name="ce69" office:value-type="float" office:value="300" calcext:value-type="float">
            <text:p><text:s/>300 </text:p>
          </table:table-cell>
          <table:table-cell table:style-name="ce69" table:formula="of:=[.M16]+[.N16]" office:value-type="float" office:value="8747" calcext:value-type="float">
            <text:p><text:s/>8,747 </text:p>
          </table:table-cell>
          <table:table-cell table:style-name="ce69" office:value-type="float" office:value="8361" calcext:value-type="float">
            <text:p><text:s/>8,361 </text:p>
          </table:table-cell>
          <table:table-cell table:style-name="ce69" office:value-type="float" office:value="386" calcext:value-type="float">
            <text:p><text:s/>386 </text:p>
          </table:table-cell>
          <table:table-cell table:style-name="ce164" office:value-type="float" office:value="488.739920834282" calcext:value-type="float">
            <text:p><text:s/>489 </text:p>
          </table:table-cell>
          <table:table-cell table:style-name="ce144"/>
          <table:table-cell table:style-name="ce148" office:value-type="string" calcext:value-type="string" table:number-columns-spanned="2" table:number-rows-spanned="1">
            <text:p><text:span text:style-name="T13">高雄市</text:span></text:p>
          </table:table-cell>
          <table:covered-table-cell table:style-name="ce148"/>
          <table:table-cell table:style-name="ce14"/>
          <table:table-cell table:style-name="ce38"/>
          <table:table-cell table:style-name="ce108" table:formula="of:=SUM([.V16:.W16])" office:value-type="float" office:value="100" calcext:value-type="float">
            <text:p><text:s/>100.00 </text:p>
          </table:table-cell>
          <table:table-cell table:style-name="ce120" table:formula="of:=[.G16]/[.F16]*100" office:value-type="float" office:value="96.0413180218132" calcext:value-type="float">
            <text:p><text:s/>96.04 </text:p>
          </table:table-cell>
          <table:table-cell table:style-name="ce120" table:formula="of:=[.H16]/[.F16]*100" office:value-type="float" office:value="3.95868197818685" calcext:value-type="float">
            <text:p><text:s/>3.96 </text:p>
          </table:table-cell>
          <table:table-cell table:style-name="ce120" table:formula="of:=SUM([.Y16:.Z16])" office:value-type="float" office:value="100" calcext:value-type="float">
            <text:p><text:s/>100.00 </text:p>
          </table:table-cell>
          <table:table-cell table:style-name="ce120" table:formula="of:=[.J16]/[.I16]*100" office:value-type="float" office:value="96.5043113493358" calcext:value-type="float">
            <text:p><text:s/>96.50 </text:p>
          </table:table-cell>
          <table:table-cell table:style-name="ce120" table:formula="of:=[.K16]/[.I16]*100" office:value-type="float" office:value="3.49568865066418" calcext:value-type="float">
            <text:p><text:s/>3.50 </text:p>
          </table:table-cell>
          <table:table-cell table:style-name="ce120" table:formula="of:=SUM([.AB16:.AC16])" office:value-type="float" office:value="100" calcext:value-type="float">
            <text:p><text:s/>100.00 </text:p>
          </table:table-cell>
          <table:table-cell table:style-name="ce120" table:formula="of:=[.M16]/[.L16]*100" office:value-type="float" office:value="95.5870584200297" calcext:value-type="float">
            <text:p><text:s/>95.59 </text:p>
          </table:table-cell>
          <table:table-cell table:style-name="ce120" table:formula="of:=[.N16]/[.L16]*100" office:value-type="float" office:value="4.41294157997028" calcext:value-type="float">
            <text:p><text:s/>4.41 </text:p>
          </table:table-cell>
          <table:table-cell table:style-name="ce264"/>
          <table:table-cell table:style-name="ce173" table:number-columns-repeated="994"/>
        </table:table-row>
        <table:table-row table:style-name="ro15">
          <table:table-cell table:style-name="ce145" office:value-type="string" calcext:value-type="string" table:number-columns-spanned="4" table:number-rows-spanned="1">
            <text:p><text:span text:style-name="T10">統計區域</text:span></text:p>
          </table:table-cell>
          <table:covered-table-cell table:number-columns-repeated="3" table:style-name="ce145"/>
          <table:table-cell table:style-name="ce38"/>
          <table:table-cell table:style-name="ce50"/>
          <table:table-cell table:style-name="ce69" table:number-columns-repeated="8"/>
          <table:table-cell table:style-name="ce164"/>
          <table:table-cell table:style-name="ce145" office:value-type="string" calcext:value-type="string" table:number-columns-spanned="4" table:number-rows-spanned="1">
            <text:p><text:span text:style-name="T10">統計區域</text:span></text:p>
          </table:table-cell>
          <table:covered-table-cell table:number-columns-repeated="3" table:style-name="ce145"/>
          <table:table-cell table:style-name="ce38"/>
          <table:table-cell table:style-name="ce108"/>
          <table:table-cell table:style-name="ce120" table:number-columns-repeated="8"/>
          <table:table-cell table:style-name="ce264"/>
          <table:table-cell table:style-name="ce173" table:number-columns-repeated="994"/>
        </table:table-row>
        <table:table-row table:style-name="ro15">
          <table:table-cell/>
          <table:table-cell table:style-name="ce148" office:value-type="string" calcext:value-type="string" table:number-columns-spanned="2" table:number-rows-spanned="1">
            <text:p><text:span text:style-name="T13">北部地區</text:span></text:p>
          </table:table-cell>
          <table:covered-table-cell table:style-name="ce148"/>
          <table:table-cell table:style-name="ce145"/>
          <table:table-cell table:style-name="ce38"/>
          <table:table-cell table:style-name="ce50" table:formula="of:=[.G18]+[.H18]" office:value-type="float" office:value="104141" calcext:value-type="float">
            <text:p><text:s/>104,141 </text:p>
          </table:table-cell>
          <table:table-cell table:style-name="ce69" table:formula="of:=[.J18]+[.M18]" office:value-type="float" office:value="100171" calcext:value-type="float">
            <text:p><text:s/>100,171 </text:p>
          </table:table-cell>
          <table:table-cell table:style-name="ce69" table:formula="of:=[.K18]+[.N18]" office:value-type="float" office:value="3970" calcext:value-type="float">
            <text:p><text:s/>3,970 </text:p>
          </table:table-cell>
          <table:table-cell table:style-name="ce69" table:formula="of:=[.J18]+[.K18]" office:value-type="float" office:value="53554" calcext:value-type="float">
            <text:p><text:s/>53,554 </text:p>
          </table:table-cell>
          <table:table-cell table:style-name="ce69" office:value-type="float" office:value="51626" calcext:value-type="float">
            <text:p><text:s/>51,626 </text:p>
          </table:table-cell>
          <table:table-cell table:style-name="ce69" office:value-type="float" office:value="1928" calcext:value-type="float">
            <text:p><text:s/>1,928 </text:p>
          </table:table-cell>
          <table:table-cell table:style-name="ce69" table:formula="of:=[.M18]+[.N18]" office:value-type="float" office:value="50587" calcext:value-type="float">
            <text:p><text:s/>50,587 </text:p>
          </table:table-cell>
          <table:table-cell table:style-name="ce69" office:value-type="float" office:value="48545" calcext:value-type="float">
            <text:p><text:s/>48,545 </text:p>
          </table:table-cell>
          <table:table-cell table:style-name="ce69" office:value-type="float" office:value="2042" calcext:value-type="float">
            <text:p><text:s/>2,042 </text:p>
          </table:table-cell>
          <table:table-cell table:style-name="ce164" office:value-type="float" office:value="2937.14952366573" calcext:value-type="float">
            <text:p><text:s/>2,937 </text:p>
          </table:table-cell>
          <table:table-cell/>
          <table:table-cell table:style-name="ce148" office:value-type="string" calcext:value-type="string" table:number-columns-spanned="2" table:number-rows-spanned="1">
            <text:p><text:span text:style-name="T13">北部地區</text:span></text:p>
          </table:table-cell>
          <table:covered-table-cell table:style-name="ce148"/>
          <table:table-cell table:style-name="ce145"/>
          <table:table-cell table:style-name="ce38"/>
          <table:table-cell table:style-name="ce108" table:formula="of:=SUM([.V18:.W18])" office:value-type="float" office:value="100" calcext:value-type="float">
            <text:p><text:s/>100.00 </text:p>
          </table:table-cell>
          <table:table-cell table:style-name="ce120" table:formula="of:=[.G18]/[.F18]*100" office:value-type="float" office:value="96.1878606888737" calcext:value-type="float">
            <text:p><text:s/>96.19 </text:p>
          </table:table-cell>
          <table:table-cell table:style-name="ce120" table:formula="of:=[.H18]/[.F18]*100" office:value-type="float" office:value="3.81213931112626" calcext:value-type="float">
            <text:p><text:s/>3.81 </text:p>
          </table:table-cell>
          <table:table-cell table:style-name="ce120" table:formula="of:=SUM([.Y18:.Z18])" office:value-type="float" office:value="100" calcext:value-type="float">
            <text:p><text:s/>100.00 </text:p>
          </table:table-cell>
          <table:table-cell table:style-name="ce120" table:formula="of:=[.J18]/[.I18]*100" office:value-type="float" office:value="96.3998954326474" calcext:value-type="float">
            <text:p><text:s/>96.40 </text:p>
          </table:table-cell>
          <table:table-cell table:style-name="ce120" table:formula="of:=[.K18]/[.I18]*100" office:value-type="float" office:value="3.60010456735258" calcext:value-type="float">
            <text:p><text:s/>3.60 </text:p>
          </table:table-cell>
          <table:table-cell table:style-name="ce120" table:formula="of:=SUM([.AB18:.AC18])" office:value-type="float" office:value="100" calcext:value-type="float">
            <text:p><text:s/>100.00 </text:p>
          </table:table-cell>
          <table:table-cell table:style-name="ce120" table:formula="of:=[.M18]/[.L18]*100" office:value-type="float" office:value="95.9633898037045" calcext:value-type="float">
            <text:p><text:s/>95.96 </text:p>
          </table:table-cell>
          <table:table-cell table:style-name="ce120" table:formula="of:=[.N18]/[.L18]*100" office:value-type="float" office:value="4.03661019629549" calcext:value-type="float">
            <text:p><text:s/>4.04 </text:p>
          </table:table-cell>
          <table:table-cell table:style-name="ce264"/>
          <table:table-cell table:style-name="ce173" table:number-columns-repeated="994"/>
        </table:table-row>
        <table:table-row table:style-name="ro4">
          <table:table-cell/>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50" table:formula="of:=[.G19]+[.H19]" office:value-type="float" office:value="16337" calcext:value-type="float">
            <text:p><text:s/>16,337 </text:p>
          </table:table-cell>
          <table:table-cell table:style-name="ce69" table:formula="of:=[.J19]+[.M19]" office:value-type="float" office:value="15955" calcext:value-type="float">
            <text:p><text:s/>15,955 </text:p>
          </table:table-cell>
          <table:table-cell table:style-name="ce69" table:formula="of:=[.K19]+[.N19]" office:value-type="float" office:value="382" calcext:value-type="float">
            <text:p><text:s/>382 </text:p>
          </table:table-cell>
          <table:table-cell table:style-name="ce69" table:formula="of:=[.J19]+[.K19]" office:value-type="float" office:value="10226" calcext:value-type="float">
            <text:p><text:s/>10,226 </text:p>
          </table:table-cell>
          <table:table-cell table:style-name="ce69" office:value-type="float" office:value="9947" calcext:value-type="float">
            <text:p><text:s/>9,947 </text:p>
          </table:table-cell>
          <table:table-cell table:style-name="ce69" office:value-type="float" office:value="279" calcext:value-type="float">
            <text:p><text:s/>279 </text:p>
          </table:table-cell>
          <table:table-cell table:style-name="ce69" table:formula="of:=[.M19]+[.N19]" office:value-type="float" office:value="6111" calcext:value-type="float">
            <text:p><text:s/>6,111 </text:p>
          </table:table-cell>
          <table:table-cell table:style-name="ce69" office:value-type="float" office:value="6008" calcext:value-type="float">
            <text:p><text:s/>6,008 </text:p>
          </table:table-cell>
          <table:table-cell table:style-name="ce69" office:value-type="float" office:value="103" calcext:value-type="float">
            <text:p><text:s/>103 </text:p>
          </table:table-cell>
          <table:table-cell table:style-name="ce164" office:value-type="float" office:value="460.761964722123" calcext:value-type="float">
            <text:p><text:s/>461 </text:p>
          </table:table-cell>
          <table:table-cell/>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108" table:formula="of:=SUM([.V19:.W19])" office:value-type="float" office:value="100" calcext:value-type="float">
            <text:p><text:s/>100.00 </text:p>
          </table:table-cell>
          <table:table-cell table:style-name="ce120" table:formula="of:=[.G19]/[.F19]*100" office:value-type="float" office:value="97.6617494031952" calcext:value-type="float">
            <text:p><text:s/>97.66 </text:p>
          </table:table-cell>
          <table:table-cell table:style-name="ce120" table:formula="of:=[.H19]/[.F19]*100" office:value-type="float" office:value="2.3382505968048" calcext:value-type="float">
            <text:p><text:s/>2.34 </text:p>
          </table:table-cell>
          <table:table-cell table:style-name="ce120" table:formula="of:=SUM([.Y19:.Z19])" office:value-type="float" office:value="100" calcext:value-type="float">
            <text:p><text:s/>100.00 </text:p>
          </table:table-cell>
          <table:table-cell table:style-name="ce120" table:formula="of:=[.J19]/[.I19]*100" office:value-type="float" office:value="97.2716604733033" calcext:value-type="float">
            <text:p><text:s/>97.27 </text:p>
          </table:table-cell>
          <table:table-cell table:style-name="ce120" table:formula="of:=[.K19]/[.I19]*100" office:value-type="float" office:value="2.72833952669666" calcext:value-type="float">
            <text:p><text:s/>2.73 </text:p>
          </table:table-cell>
          <table:table-cell table:style-name="ce120" table:formula="of:=SUM([.AB19:.AC19])" office:value-type="float" office:value="100" calcext:value-type="float">
            <text:p><text:s/>100.00 </text:p>
          </table:table-cell>
          <table:table-cell table:style-name="ce120" table:formula="of:=[.M19]/[.L19]*100" office:value-type="float" office:value="98.3145148093602" calcext:value-type="float">
            <text:p><text:s/>98.31 </text:p>
          </table:table-cell>
          <table:table-cell table:style-name="ce120" table:formula="of:=[.N19]/[.L19]*100" office:value-type="float" office:value="1.68548519063983" calcext:value-type="float">
            <text:p><text:s/>1.69 </text:p>
          </table:table-cell>
          <table:table-cell table:style-name="ce264"/>
          <table:table-cell table:style-name="ce173" table:number-columns-repeated="994"/>
        </table:table-row>
        <table:table-row table:style-name="ro4">
          <table:table-cell/>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159" office:value-type="string" office:string-value="#" calcext:value-type="string">
            <text:p><text:s/># </text:p>
          </table:table-cell>
          <table:table-cell table:number-columns-repeated="8" table:style-name="ce161" office:value-type="string" office:string-value="#" calcext:value-type="string">
            <text:p><text:s/># </text:p>
          </table:table-cell>
          <table:table-cell table:style-name="ce165" office:value-type="string" office:string-value="#" calcext:value-type="string">
            <text:p><text:s/># </text:p>
          </table:table-cell>
          <table:table-cell/>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108" office:value-type="string" office:string-value="#" calcext:value-type="string">
            <text:p><text:s/># </text:p>
          </table:table-cell>
          <table:table-cell table:style-name="ce120" office:value-type="string" office:string-value="#" calcext:value-type="string">
            <text:p><text:s/># </text:p>
          </table:table-cell>
          <table:table-cell table:style-name="ce161" office:value-type="string" office:string-value="#" calcext:value-type="string">
            <text:p><text:s/># </text:p>
          </table:table-cell>
          <table:table-cell table:number-columns-repeated="2" table:style-name="ce120" office:value-type="string" office:string-value="#" calcext:value-type="string">
            <text:p><text:s/># </text:p>
          </table:table-cell>
          <table:table-cell table:style-name="ce161" office:value-type="string" office:string-value="#" calcext:value-type="string">
            <text:p><text:s/># </text:p>
          </table:table-cell>
          <table:table-cell table:number-columns-repeated="2" table:style-name="ce120" office:value-type="string" office:string-value="#" calcext:value-type="string">
            <text:p><text:s/># </text:p>
          </table:table-cell>
          <table:table-cell table:style-name="ce161" office:value-type="string" office:string-value="#" calcext:value-type="string">
            <text:p><text:s/># </text:p>
          </table:table-cell>
          <table:table-cell table:style-name="ce264"/>
          <table:table-cell table:style-name="ce173" table:number-columns-repeated="994"/>
        </table:table-row>
        <table:table-row table:style-name="ro15">
          <table:table-cell/>
          <table:table-cell table:style-name="ce148"/>
          <table:table-cell table:style-name="ce14" office:value-type="string" calcext:value-type="string">
            <text:p><text:span text:style-name="T13">非原住民族地區</text:span></text:p>
          </table:table-cell>
          <table:table-cell table:style-name="ce145"/>
          <table:table-cell table:style-name="ce38"/>
          <table:table-cell table:style-name="ce50" table:formula="of:=[.G21]+[.H21]" office:value-type="float" office:value="87537" calcext:value-type="float">
            <text:p><text:s/>87,537 </text:p>
          </table:table-cell>
          <table:table-cell table:style-name="ce69" table:formula="of:=[.J21]+[.M21]" office:value-type="float" office:value="83955" calcext:value-type="float">
            <text:p><text:s/>83,955 </text:p>
          </table:table-cell>
          <table:table-cell table:style-name="ce69" table:formula="of:=[.K21]+[.N21]" office:value-type="float" office:value="3582" calcext:value-type="float">
            <text:p><text:s/>3,582 </text:p>
          </table:table-cell>
          <table:table-cell table:style-name="ce69" table:formula="of:=[.J21]+[.K21]" office:value-type="float" office:value="43118" calcext:value-type="float">
            <text:p><text:s/>43,118 </text:p>
          </table:table-cell>
          <table:table-cell table:style-name="ce69" office:value-type="float" office:value="41469" calcext:value-type="float">
            <text:p><text:s/>41,469 </text:p>
          </table:table-cell>
          <table:table-cell table:style-name="ce161" office:value-type="float" office:value="1649" calcext:value-type="float">
            <text:p><text:s/>1,649 </text:p>
          </table:table-cell>
          <table:table-cell table:style-name="ce69" table:formula="of:=[.M21]+[.N21]" office:value-type="float" office:value="44419" calcext:value-type="float">
            <text:p><text:s/>44,419 </text:p>
          </table:table-cell>
          <table:table-cell table:style-name="ce69" office:value-type="float" office:value="42486" calcext:value-type="float">
            <text:p><text:s/>42,486 </text:p>
          </table:table-cell>
          <table:table-cell table:style-name="ce69" office:value-type="float" office:value="1933" calcext:value-type="float">
            <text:p><text:s/>1,933 </text:p>
          </table:table-cell>
          <table:table-cell table:style-name="ce164" office:value-type="float" office:value="2468.85720180453" calcext:value-type="float">
            <text:p><text:s/>2,469 </text:p>
          </table:table-cell>
          <table:table-cell/>
          <table:table-cell table:style-name="ce148"/>
          <table:table-cell table:style-name="ce14" office:value-type="string" calcext:value-type="string">
            <text:p><text:span text:style-name="T13">非原住民族地區</text:span></text:p>
          </table:table-cell>
          <table:table-cell table:style-name="ce145"/>
          <table:table-cell table:style-name="ce38"/>
          <table:table-cell table:style-name="ce108" table:formula="of:=SUM([.V21:.W21])" office:value-type="float" office:value="100" calcext:value-type="float">
            <text:p><text:s/>100.00 </text:p>
          </table:table-cell>
          <table:table-cell table:style-name="ce120" table:formula="of:=[.G21]/[.F21]*100" office:value-type="float" office:value="95.9080160389321" calcext:value-type="float">
            <text:p><text:s/>95.91 </text:p>
          </table:table-cell>
          <table:table-cell table:style-name="ce120" table:formula="of:=[.H21]/[.F21]*100" office:value-type="float" office:value="4.09198396106789" calcext:value-type="float">
            <text:p><text:s/>4.09 </text:p>
          </table:table-cell>
          <table:table-cell table:style-name="ce120" table:formula="of:=SUM([.Y21:.Z21])" office:value-type="float" office:value="100" calcext:value-type="float">
            <text:p><text:s/>100.00 </text:p>
          </table:table-cell>
          <table:table-cell table:style-name="ce120" table:formula="of:=[.J21]/[.I21]*100" office:value-type="float" office:value="96.175611113688" calcext:value-type="float">
            <text:p><text:s/>96.18 </text:p>
          </table:table-cell>
          <table:table-cell table:style-name="ce120" table:formula="of:=[.K21]/[.I21]*100" office:value-type="float" office:value="3.82438888631198" calcext:value-type="float">
            <text:p><text:s/>3.82 </text:p>
          </table:table-cell>
          <table:table-cell table:style-name="ce120" table:formula="of:=SUM([.AB21:.AC21])" office:value-type="float" office:value="100" calcext:value-type="float">
            <text:p><text:s/>100.00 </text:p>
          </table:table-cell>
          <table:table-cell table:style-name="ce120" table:formula="of:=[.M21]/[.L21]*100" office:value-type="float" office:value="95.6482586280646" calcext:value-type="float">
            <text:p><text:s/>95.65 </text:p>
          </table:table-cell>
          <table:table-cell table:style-name="ce120" table:formula="of:=[.N21]/[.L21]*100" office:value-type="float" office:value="4.35174137193543" calcext:value-type="float">
            <text:p><text:s/>4.35 </text:p>
          </table:table-cell>
          <table:table-cell table:style-name="ce264"/>
          <table:table-cell table:style-name="ce173" table:number-columns-repeated="994"/>
        </table:table-row>
        <table:table-row table:style-name="ro15">
          <table:table-cell/>
          <table:table-cell table:style-name="ce148" office:value-type="string" calcext:value-type="string" table:number-columns-spanned="2" table:number-rows-spanned="1">
            <text:p><text:span text:style-name="T13">中部地區</text:span></text:p>
          </table:table-cell>
          <table:covered-table-cell table:style-name="ce148"/>
          <table:table-cell table:style-name="ce145"/>
          <table:table-cell table:style-name="ce38"/>
          <table:table-cell table:style-name="ce50" table:formula="of:=[.G22]+[.H22]" office:value-type="float" office:value="43393" calcext:value-type="float">
            <text:p><text:s/>43,393 </text:p>
          </table:table-cell>
          <table:table-cell table:style-name="ce69" table:formula="of:=[.J22]+[.M22]" office:value-type="float" office:value="41608" calcext:value-type="float">
            <text:p><text:s/>41,608 </text:p>
          </table:table-cell>
          <table:table-cell table:style-name="ce69" table:formula="of:=[.K22]+[.N22]" office:value-type="float" office:value="1785" calcext:value-type="float">
            <text:p><text:s/>1,785 </text:p>
          </table:table-cell>
          <table:table-cell table:style-name="ce69" table:formula="of:=[.J22]+[.K22]" office:value-type="float" office:value="21877" calcext:value-type="float">
            <text:p><text:s/>21,877 </text:p>
          </table:table-cell>
          <table:table-cell table:style-name="ce69" office:value-type="float" office:value="20984" calcext:value-type="float">
            <text:p><text:s/>20,984 </text:p>
          </table:table-cell>
          <table:table-cell table:style-name="ce69" office:value-type="float" office:value="893" calcext:value-type="float">
            <text:p><text:s/>893 </text:p>
          </table:table-cell>
          <table:table-cell table:style-name="ce69" table:formula="of:=[.M22]+[.N22]" office:value-type="float" office:value="21516" calcext:value-type="float">
            <text:p><text:s/>21,516 </text:p>
          </table:table-cell>
          <table:table-cell table:style-name="ce69" office:value-type="float" office:value="20624" calcext:value-type="float">
            <text:p><text:s/>20,624 </text:p>
          </table:table-cell>
          <table:table-cell table:style-name="ce69" office:value-type="float" office:value="892" calcext:value-type="float">
            <text:p><text:s/>892 </text:p>
          </table:table-cell>
          <table:table-cell table:style-name="ce164" office:value-type="float" office:value="1223.83815481343" calcext:value-type="float">
            <text:p><text:s/>1,224 </text:p>
          </table:table-cell>
          <table:table-cell/>
          <table:table-cell table:style-name="ce148" office:value-type="string" calcext:value-type="string" table:number-columns-spanned="2" table:number-rows-spanned="1">
            <text:p><text:span text:style-name="T13">中部地區</text:span></text:p>
          </table:table-cell>
          <table:covered-table-cell table:style-name="ce148"/>
          <table:table-cell table:style-name="ce145"/>
          <table:table-cell table:style-name="ce38"/>
          <table:table-cell table:style-name="ce108" table:formula="of:=SUM([.V22:.W22])" office:value-type="float" office:value="100" calcext:value-type="float">
            <text:p><text:s/>100.00 </text:p>
          </table:table-cell>
          <table:table-cell table:style-name="ce120" table:formula="of:=[.G22]/[.F22]*100" office:value-type="float" office:value="95.8864332956929" calcext:value-type="float">
            <text:p><text:s/>95.89 </text:p>
          </table:table-cell>
          <table:table-cell table:style-name="ce120" table:formula="of:=[.H22]/[.F22]*100" office:value-type="float" office:value="4.11356670430715" calcext:value-type="float">
            <text:p><text:s/>4.11 </text:p>
          </table:table-cell>
          <table:table-cell table:style-name="ce120" table:formula="of:=SUM([.Y22:.Z22])" office:value-type="float" office:value="100" calcext:value-type="float">
            <text:p><text:s/>100.00 </text:p>
          </table:table-cell>
          <table:table-cell table:style-name="ce120" table:formula="of:=[.J22]/[.I22]*100" office:value-type="float" office:value="95.9180874891439" calcext:value-type="float">
            <text:p><text:s/>95.92 </text:p>
          </table:table-cell>
          <table:table-cell table:style-name="ce120" table:formula="of:=[.K22]/[.I22]*100" office:value-type="float" office:value="4.08191251085615" calcext:value-type="float">
            <text:p><text:s/>4.08 </text:p>
          </table:table-cell>
          <table:table-cell table:style-name="ce120" table:formula="of:=SUM([.AB22:.AC22])" office:value-type="float" office:value="100" calcext:value-type="float">
            <text:p><text:s/>100.00 </text:p>
          </table:table-cell>
          <table:table-cell table:style-name="ce120" table:formula="of:=[.M22]/[.L22]*100" office:value-type="float" office:value="95.8542480014873" calcext:value-type="float">
            <text:p><text:s/>95.85 </text:p>
          </table:table-cell>
          <table:table-cell table:style-name="ce120" table:formula="of:=[.N22]/[.L22]*100" office:value-type="float" office:value="4.14575199851273" calcext:value-type="float">
            <text:p><text:s/>4.15 </text:p>
          </table:table-cell>
          <table:table-cell table:style-name="ce264"/>
          <table:table-cell table:style-name="ce173" table:number-columns-repeated="994"/>
        </table:table-row>
        <table:table-row table:style-name="ro4">
          <table:table-cell/>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50" table:formula="of:=[.G23]+[.H23]" office:value-type="float" office:value="15965" calcext:value-type="float">
            <text:p><text:s/>15,965 </text:p>
          </table:table-cell>
          <table:table-cell table:style-name="ce69" table:formula="of:=[.J23]+[.M23]" office:value-type="float" office:value="15308" calcext:value-type="float">
            <text:p><text:s/>15,308 </text:p>
          </table:table-cell>
          <table:table-cell table:style-name="ce69" table:formula="of:=[.K23]+[.N23]" office:value-type="float" office:value="657" calcext:value-type="float">
            <text:p><text:s/>657 </text:p>
          </table:table-cell>
          <table:table-cell table:style-name="ce69" table:formula="of:=[.J23]+[.K23]" office:value-type="float" office:value="8901" calcext:value-type="float">
            <text:p><text:s/>8,901 </text:p>
          </table:table-cell>
          <table:table-cell table:style-name="ce69" office:value-type="float" office:value="8468" calcext:value-type="float">
            <text:p><text:s/>8,468 </text:p>
          </table:table-cell>
          <table:table-cell table:style-name="ce69" office:value-type="float" office:value="433" calcext:value-type="float">
            <text:p><text:s/>433 </text:p>
          </table:table-cell>
          <table:table-cell table:style-name="ce69" table:formula="of:=[.M23]+[.N23]" office:value-type="float" office:value="7064" calcext:value-type="float">
            <text:p><text:s/>7,064 </text:p>
          </table:table-cell>
          <table:table-cell table:style-name="ce69" office:value-type="float" office:value="6840" calcext:value-type="float">
            <text:p><text:s/>6,840 </text:p>
          </table:table-cell>
          <table:table-cell table:style-name="ce69" office:value-type="float" office:value="224" calcext:value-type="float">
            <text:p><text:s/>224 </text:p>
          </table:table-cell>
          <table:table-cell table:style-name="ce164" office:value-type="float" office:value="450.270231180062" calcext:value-type="float">
            <text:p><text:s/>450 </text:p>
          </table:table-cell>
          <table:table-cell/>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108" table:formula="of:=SUM([.V23:.W23])" office:value-type="float" office:value="100" calcext:value-type="float">
            <text:p><text:s/>100.00 </text:p>
          </table:table-cell>
          <table:table-cell table:style-name="ce120" table:formula="of:=[.G23]/[.F23]*100" office:value-type="float" office:value="95.8847478860006" calcext:value-type="float">
            <text:p><text:s/>95.88 </text:p>
          </table:table-cell>
          <table:table-cell table:style-name="ce120" table:formula="of:=[.H23]/[.F23]*100" office:value-type="float" office:value="4.11525211399937" calcext:value-type="float">
            <text:p><text:s/>4.12 </text:p>
          </table:table-cell>
          <table:table-cell table:style-name="ce120" table:formula="of:=SUM([.Y23:.Z23])" office:value-type="float" office:value="100" calcext:value-type="float">
            <text:p><text:s/>100.00 </text:p>
          </table:table-cell>
          <table:table-cell table:style-name="ce120" table:formula="of:=[.J23]/[.I23]*100" office:value-type="float" office:value="95.1353780474104" calcext:value-type="float">
            <text:p><text:s/>95.14 </text:p>
          </table:table-cell>
          <table:table-cell table:style-name="ce120" table:formula="of:=[.K23]/[.I23]*100" office:value-type="float" office:value="4.8646219525896" calcext:value-type="float">
            <text:p><text:s/>4.86 </text:p>
          </table:table-cell>
          <table:table-cell table:style-name="ce120" table:formula="of:=SUM([.AB23:.AC23])" office:value-type="float" office:value="100" calcext:value-type="float">
            <text:p><text:s/>100.00 </text:p>
          </table:table-cell>
          <table:table-cell table:style-name="ce120" table:formula="of:=[.M23]/[.L23]*100" office:value-type="float" office:value="96.8289920724802" calcext:value-type="float">
            <text:p><text:s/>96.83 </text:p>
          </table:table-cell>
          <table:table-cell table:style-name="ce120" table:formula="of:=[.N23]/[.L23]*100" office:value-type="float" office:value="3.17100792751982" calcext:value-type="float">
            <text:p><text:s/>3.17 </text:p>
          </table:table-cell>
          <table:table-cell table:style-name="ce264"/>
          <table:table-cell table:style-name="ce174" table:number-columns-repeated="994"/>
        </table:table-row>
        <table:table-row table:style-name="ro4">
          <table:table-cell/>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50" table:formula="of:=[.G24]+[.H24]" office:value-type="float" office:value="1826" calcext:value-type="float">
            <text:p><text:s/>1,826 </text:p>
          </table:table-cell>
          <table:table-cell table:style-name="ce69" table:formula="of:=[.J24]+[.M24]" office:value-type="float" office:value="1722" calcext:value-type="float">
            <text:p><text:s/>1,722 </text:p>
          </table:table-cell>
          <table:table-cell table:style-name="ce69" table:formula="of:=[.K24]+[.N24]" office:value-type="float" office:value="104" calcext:value-type="float">
            <text:p><text:s/>104 </text:p>
          </table:table-cell>
          <table:table-cell table:style-name="ce69" table:formula="of:=[.J24]+[.K24]" office:value-type="float" office:value="1200" calcext:value-type="float">
            <text:p><text:s/>1,200 </text:p>
          </table:table-cell>
          <table:table-cell table:style-name="ce69" office:value-type="float" office:value="1126" calcext:value-type="float">
            <text:p><text:s/>1,126 </text:p>
          </table:table-cell>
          <table:table-cell table:style-name="ce69" office:value-type="float" office:value="74" calcext:value-type="float">
            <text:p><text:s/>74 </text:p>
          </table:table-cell>
          <table:table-cell table:style-name="ce69" table:formula="of:=[.M24]+[.N24]" office:value-type="float" office:value="626" calcext:value-type="float">
            <text:p><text:s/>626 </text:p>
          </table:table-cell>
          <table:table-cell table:style-name="ce69" office:value-type="float" office:value="596" calcext:value-type="float">
            <text:p><text:s/>596 </text:p>
          </table:table-cell>
          <table:table-cell table:style-name="ce69" office:value-type="float" office:value="30" calcext:value-type="float">
            <text:p><text:s/>30 </text:p>
          </table:table-cell>
          <table:table-cell table:style-name="ce164" office:value-type="float" office:value="51.4997458274222" calcext:value-type="float">
            <text:p><text:s/>51 </text:p>
          </table:table-cell>
          <table:table-cell/>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108" table:formula="of:=SUM([.V24:.W24])" office:value-type="float" office:value="100" calcext:value-type="float">
            <text:p><text:s/>100.00 </text:p>
          </table:table-cell>
          <table:table-cell table:style-name="ce120" table:formula="of:=[.G24]/[.F24]*100" office:value-type="float" office:value="94.3044906900329" calcext:value-type="float">
            <text:p><text:s/>94.30 </text:p>
          </table:table-cell>
          <table:table-cell table:style-name="ce120" table:formula="of:=[.H24]/[.F24]*100" office:value-type="float" office:value="5.69550930996714" calcext:value-type="float">
            <text:p><text:s/>5.70 </text:p>
          </table:table-cell>
          <table:table-cell table:style-name="ce120" table:formula="of:=SUM([.Y24:.Z24])" office:value-type="float" office:value="100" calcext:value-type="float">
            <text:p><text:s/>100.00 </text:p>
          </table:table-cell>
          <table:table-cell table:style-name="ce120" table:formula="of:=[.J24]/[.I24]*100" office:value-type="float" office:value="93.8333333333333" calcext:value-type="float">
            <text:p><text:s/>93.83 </text:p>
          </table:table-cell>
          <table:table-cell table:style-name="ce120" table:formula="of:=[.K24]/[.I24]*100" office:value-type="float" office:value="6.16666666666667" calcext:value-type="float">
            <text:p><text:s/>6.17 </text:p>
          </table:table-cell>
          <table:table-cell table:style-name="ce120" table:formula="of:=SUM([.AB24:.AC24])" office:value-type="float" office:value="100" calcext:value-type="float">
            <text:p><text:s/>100.00 </text:p>
          </table:table-cell>
          <table:table-cell table:style-name="ce120" table:formula="of:=[.M24]/[.L24]*100" office:value-type="float" office:value="95.2076677316294" calcext:value-type="float">
            <text:p><text:s/>95.21 </text:p>
          </table:table-cell>
          <table:table-cell table:style-name="ce120" table:formula="of:=[.N24]/[.L24]*100" office:value-type="float" office:value="4.79233226837061" calcext:value-type="float">
            <text:p><text:s/>4.79 </text:p>
          </table:table-cell>
          <table:table-cell table:style-name="ce264"/>
          <table:table-cell table:style-name="ce173" table:number-columns-repeated="994"/>
        </table:table-row>
        <table:table-row table:style-name="ro15">
          <table:table-cell/>
          <table:table-cell table:style-name="ce148"/>
          <table:table-cell table:style-name="ce14" office:value-type="string" calcext:value-type="string">
            <text:p><text:span text:style-name="T13">非原住民族地區</text:span></text:p>
          </table:table-cell>
          <table:table-cell table:style-name="ce145"/>
          <table:table-cell table:style-name="ce38"/>
          <table:table-cell table:style-name="ce50" table:formula="of:=[.G25]+[.H25]" office:value-type="float" office:value="25602" calcext:value-type="float">
            <text:p><text:s/>25,602 </text:p>
          </table:table-cell>
          <table:table-cell table:style-name="ce69" table:formula="of:=[.J25]+[.M25]" office:value-type="float" office:value="24578" calcext:value-type="float">
            <text:p><text:s/>24,578 </text:p>
          </table:table-cell>
          <table:table-cell table:style-name="ce69" table:formula="of:=[.K25]+[.N25]" office:value-type="float" office:value="1024" calcext:value-type="float">
            <text:p><text:s/>1,024 </text:p>
          </table:table-cell>
          <table:table-cell table:style-name="ce69" table:formula="of:=[.J25]+[.K25]" office:value-type="float" office:value="11776" calcext:value-type="float">
            <text:p><text:s/>11,776 </text:p>
          </table:table-cell>
          <table:table-cell table:style-name="ce69" office:value-type="float" office:value="11390" calcext:value-type="float">
            <text:p><text:s/>11,390 </text:p>
          </table:table-cell>
          <table:table-cell table:style-name="ce69" office:value-type="float" office:value="386" calcext:value-type="float">
            <text:p><text:s/>386 </text:p>
          </table:table-cell>
          <table:table-cell table:style-name="ce69" table:formula="of:=[.M25]+[.N25]" office:value-type="float" office:value="13826" calcext:value-type="float">
            <text:p><text:s/>13,826 </text:p>
          </table:table-cell>
          <table:table-cell table:style-name="ce69" office:value-type="float" office:value="13188" calcext:value-type="float">
            <text:p><text:s/>13,188 </text:p>
          </table:table-cell>
          <table:table-cell table:style-name="ce69" office:value-type="float" office:value="638" calcext:value-type="float">
            <text:p><text:s/>638 </text:p>
          </table:table-cell>
          <table:table-cell table:style-name="ce164" office:value-type="float" office:value="722.068177805949" calcext:value-type="float">
            <text:p><text:s/>722 </text:p>
          </table:table-cell>
          <table:table-cell/>
          <table:table-cell table:style-name="ce148"/>
          <table:table-cell table:style-name="ce14" office:value-type="string" calcext:value-type="string">
            <text:p><text:span text:style-name="T13">非原住民族地區</text:span></text:p>
          </table:table-cell>
          <table:table-cell table:style-name="ce145"/>
          <table:table-cell table:style-name="ce38"/>
          <table:table-cell table:style-name="ce108" table:formula="of:=SUM([.V25:.W25])" office:value-type="float" office:value="100" calcext:value-type="float">
            <text:p><text:s/>100.00 </text:p>
          </table:table-cell>
          <table:table-cell table:style-name="ce120" table:formula="of:=[.G25]/[.F25]*100" office:value-type="float" office:value="96.0003124755879" calcext:value-type="float">
            <text:p><text:s/>96.00 </text:p>
          </table:table-cell>
          <table:table-cell table:style-name="ce120" table:formula="of:=[.H25]/[.F25]*100" office:value-type="float" office:value="3.99968752441216" calcext:value-type="float">
            <text:p><text:s/>4.00 </text:p>
          </table:table-cell>
          <table:table-cell table:style-name="ce120" table:formula="of:=SUM([.Y25:.Z25])" office:value-type="float" office:value="100" calcext:value-type="float">
            <text:p><text:s/>100.00 </text:p>
          </table:table-cell>
          <table:table-cell table:style-name="ce120" table:formula="of:=[.J25]/[.I25]*100" office:value-type="float" office:value="96.7221467391304" calcext:value-type="float">
            <text:p><text:s/>96.72 </text:p>
          </table:table-cell>
          <table:table-cell table:style-name="ce120" table:formula="of:=[.K25]/[.I25]*100" office:value-type="float" office:value="3.27785326086957" calcext:value-type="float">
            <text:p><text:s/>3.28 </text:p>
          </table:table-cell>
          <table:table-cell table:style-name="ce120" table:formula="of:=SUM([.AB25:.AC25])" office:value-type="float" office:value="100" calcext:value-type="float">
            <text:p><text:s/>100.00 </text:p>
          </table:table-cell>
          <table:table-cell table:style-name="ce120" table:formula="of:=[.M25]/[.L25]*100" office:value-type="float" office:value="95.3855055692174" calcext:value-type="float">
            <text:p><text:s/>95.39 </text:p>
          </table:table-cell>
          <table:table-cell table:style-name="ce120" table:formula="of:=[.N25]/[.L25]*100" office:value-type="float" office:value="4.61449443078258" calcext:value-type="float">
            <text:p><text:s/>4.61 </text:p>
          </table:table-cell>
          <table:table-cell table:style-name="ce264"/>
          <table:table-cell table:style-name="ce173" table:number-columns-repeated="994"/>
        </table:table-row>
        <table:table-row table:style-name="ro15">
          <table:table-cell/>
          <table:table-cell table:style-name="ce148" office:value-type="string" calcext:value-type="string" table:number-columns-spanned="2" table:number-rows-spanned="1">
            <text:p><text:span text:style-name="T13">南部地區</text:span></text:p>
          </table:table-cell>
          <table:covered-table-cell table:style-name="ce148"/>
          <table:table-cell table:style-name="ce145"/>
          <table:table-cell table:style-name="ce38"/>
          <table:table-cell table:style-name="ce50" table:formula="of:=[.G26]+[.H26]" office:value-type="float" office:value="54744" calcext:value-type="float">
            <text:p><text:s/>54,744 </text:p>
          </table:table-cell>
          <table:table-cell table:style-name="ce69" table:formula="of:=[.J26]+[.M26]" office:value-type="float" office:value="52720" calcext:value-type="float">
            <text:p><text:s/>52,720 </text:p>
          </table:table-cell>
          <table:table-cell table:style-name="ce69" table:formula="of:=[.K26]+[.N26]" office:value-type="float" office:value="2024" calcext:value-type="float">
            <text:p><text:s/>2,024 </text:p>
          </table:table-cell>
          <table:table-cell table:style-name="ce69" table:formula="of:=[.J26]+[.K26]" office:value-type="float" office:value="27221" calcext:value-type="float">
            <text:p><text:s/>27,221 </text:p>
          </table:table-cell>
          <table:table-cell table:style-name="ce69" office:value-type="float" office:value="26197" calcext:value-type="float">
            <text:p><text:s/>26,197 </text:p>
          </table:table-cell>
          <table:table-cell table:style-name="ce69" office:value-type="float" office:value="1024" calcext:value-type="float">
            <text:p><text:s/>1,024 </text:p>
          </table:table-cell>
          <table:table-cell table:style-name="ce69" table:formula="of:=[.M26]+[.N26]" office:value-type="float" office:value="27523" calcext:value-type="float">
            <text:p><text:s/>27,523 </text:p>
          </table:table-cell>
          <table:table-cell table:style-name="ce69" office:value-type="float" office:value="26523" calcext:value-type="float">
            <text:p><text:s/>26,523 </text:p>
          </table:table-cell>
          <table:table-cell table:style-name="ce69" office:value-type="float" office:value="1000" calcext:value-type="float">
            <text:p><text:s/>1,000 </text:p>
          </table:table-cell>
          <table:table-cell table:style-name="ce164" office:value-type="float" office:value="1543.97704577021" calcext:value-type="float">
            <text:p><text:s/>1,544 </text:p>
          </table:table-cell>
          <table:table-cell/>
          <table:table-cell table:style-name="ce148" office:value-type="string" calcext:value-type="string" table:number-columns-spanned="2" table:number-rows-spanned="1">
            <text:p><text:span text:style-name="T13">南部地區</text:span></text:p>
          </table:table-cell>
          <table:covered-table-cell table:style-name="ce148"/>
          <table:table-cell table:style-name="ce145"/>
          <table:table-cell table:style-name="ce38"/>
          <table:table-cell table:style-name="ce108" table:formula="of:=SUM([.V26:.W26])" office:value-type="float" office:value="100" calcext:value-type="float">
            <text:p><text:s/>100.00 </text:p>
          </table:table-cell>
          <table:table-cell table:style-name="ce120" table:formula="of:=[.G26]/[.F26]*100" office:value-type="float" office:value="96.3027911734619" calcext:value-type="float">
            <text:p><text:s/>96.30 </text:p>
          </table:table-cell>
          <table:table-cell table:style-name="ce120" table:formula="of:=[.H26]/[.F26]*100" office:value-type="float" office:value="3.69720882653807" calcext:value-type="float">
            <text:p><text:s/>3.70 </text:p>
          </table:table-cell>
          <table:table-cell table:style-name="ce120" table:formula="of:=SUM([.Y26:.Z26])" office:value-type="float" office:value="100" calcext:value-type="float">
            <text:p><text:s/>100.00 </text:p>
          </table:table-cell>
          <table:table-cell table:style-name="ce120" table:formula="of:=[.J26]/[.I26]*100" office:value-type="float" office:value="96.2381984497263" calcext:value-type="float">
            <text:p><text:s/>96.24 </text:p>
          </table:table-cell>
          <table:table-cell table:style-name="ce120" table:formula="of:=[.K26]/[.I26]*100" office:value-type="float" office:value="3.76180155027369" calcext:value-type="float">
            <text:p><text:s/>3.76 </text:p>
          </table:table-cell>
          <table:table-cell table:style-name="ce120" table:formula="of:=SUM([.AB26:.AC26])" office:value-type="float" office:value="100" calcext:value-type="float">
            <text:p><text:s/>100.00 </text:p>
          </table:table-cell>
          <table:table-cell table:style-name="ce120" table:formula="of:=[.M26]/[.L26]*100" office:value-type="float" office:value="96.3666751444247" calcext:value-type="float">
            <text:p><text:s/>96.37 </text:p>
          </table:table-cell>
          <table:table-cell table:style-name="ce120" table:formula="of:=[.N26]/[.L26]*100" office:value-type="float" office:value="3.63332485557534" calcext:value-type="float">
            <text:p><text:s/>3.63 </text:p>
          </table:table-cell>
          <table:table-cell table:style-name="ce264"/>
          <table:table-cell table:style-name="ce173" table:number-columns-repeated="994"/>
        </table:table-row>
        <table:table-row table:style-name="ro4">
          <table:table-cell/>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50" table:formula="of:=[.G27]+[.H27]" office:value-type="float" office:value="28770" calcext:value-type="float">
            <text:p><text:s/>28,770 </text:p>
          </table:table-cell>
          <table:table-cell table:style-name="ce69" table:formula="of:=[.J27]+[.M27]" office:value-type="float" office:value="27692" calcext:value-type="float">
            <text:p><text:s/>27,692 </text:p>
          </table:table-cell>
          <table:table-cell table:style-name="ce69" table:formula="of:=[.K27]+[.N27]" office:value-type="float" office:value="1078" calcext:value-type="float">
            <text:p><text:s/>1,078 </text:p>
          </table:table-cell>
          <table:table-cell table:style-name="ce69" table:formula="of:=[.J27]+[.K27]" office:value-type="float" office:value="15093" calcext:value-type="float">
            <text:p><text:s/>15,093 </text:p>
          </table:table-cell>
          <table:table-cell table:style-name="ce69" office:value-type="float" office:value="14483" calcext:value-type="float">
            <text:p><text:s/>14,483 </text:p>
          </table:table-cell>
          <table:table-cell table:style-name="ce69" office:value-type="float" office:value="610" calcext:value-type="float">
            <text:p><text:s/>610 </text:p>
          </table:table-cell>
          <table:table-cell table:style-name="ce69" table:formula="of:=[.M27]+[.N27]" office:value-type="float" office:value="13677" calcext:value-type="float">
            <text:p><text:s/>13,677 </text:p>
          </table:table-cell>
          <table:table-cell table:style-name="ce69" office:value-type="float" office:value="13209" calcext:value-type="float">
            <text:p><text:s/>13,209 </text:p>
          </table:table-cell>
          <table:table-cell table:style-name="ce69" office:value-type="float" office:value="468" calcext:value-type="float">
            <text:p><text:s/>468 </text:p>
          </table:table-cell>
          <table:table-cell table:style-name="ce164" office:value-type="float" office:value="811.417134422199" calcext:value-type="float">
            <text:p><text:s/>811 </text:p>
          </table:table-cell>
          <table:table-cell/>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108" table:formula="of:=SUM([.V27:.W27])" office:value-type="float" office:value="100" calcext:value-type="float">
            <text:p><text:s/>100.00 </text:p>
          </table:table-cell>
          <table:table-cell table:style-name="ce120" table:formula="of:=[.G27]/[.F27]*100" office:value-type="float" office:value="96.2530413625304" calcext:value-type="float">
            <text:p><text:s/>96.25 </text:p>
          </table:table-cell>
          <table:table-cell table:style-name="ce120" table:formula="of:=[.H27]/[.F27]*100" office:value-type="float" office:value="3.74695863746959" calcext:value-type="float">
            <text:p><text:s/>3.75 </text:p>
          </table:table-cell>
          <table:table-cell table:style-name="ce120" table:formula="of:=SUM([.Y27:.Z27])" office:value-type="float" office:value="100" calcext:value-type="float">
            <text:p><text:s/>100.00 </text:p>
          </table:table-cell>
          <table:table-cell table:style-name="ce120" table:formula="of:=[.J27]/[.I27]*100" office:value-type="float" office:value="95.9583913072285" calcext:value-type="float">
            <text:p><text:s/>95.96 </text:p>
          </table:table-cell>
          <table:table-cell table:style-name="ce120" table:formula="of:=[.K27]/[.I27]*100" office:value-type="float" office:value="4.04160869277148" calcext:value-type="float">
            <text:p><text:s/>4.04 </text:p>
          </table:table-cell>
          <table:table-cell table:style-name="ce120" table:formula="of:=SUM([.AB27:.AC27])" office:value-type="float" office:value="100" calcext:value-type="float">
            <text:p><text:s/>100.00 </text:p>
          </table:table-cell>
          <table:table-cell table:style-name="ce120" table:formula="of:=[.M27]/[.L27]*100" office:value-type="float" office:value="96.5781969730204" calcext:value-type="float">
            <text:p><text:s/>96.58 </text:p>
          </table:table-cell>
          <table:table-cell table:style-name="ce120" table:formula="of:=[.N27]/[.L27]*100" office:value-type="float" office:value="3.4218030269796" calcext:value-type="float">
            <text:p><text:s/>3.42 </text:p>
          </table:table-cell>
          <table:table-cell table:style-name="ce264"/>
          <table:table-cell table:style-name="ce173" table:number-columns-repeated="994"/>
        </table:table-row>
        <table:table-row table:style-name="ro4">
          <table:table-cell/>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50" table:formula="of:=[.G28]+[.H28]" office:value-type="float" office:value="1357" calcext:value-type="float">
            <text:p><text:s/>1,357 </text:p>
          </table:table-cell>
          <table:table-cell table:style-name="ce69" table:formula="of:=[.J28]+[.M28]" office:value-type="float" office:value="1343" calcext:value-type="float">
            <text:p><text:s/>1,343 </text:p>
          </table:table-cell>
          <table:table-cell table:style-name="ce69" table:formula="of:=[.K28]+[.N28]" office:value-type="float" office:value="14" calcext:value-type="float">
            <text:p><text:s/>14 </text:p>
          </table:table-cell>
          <table:table-cell table:style-name="ce69" table:formula="of:=[.J28]+[.K28]" office:value-type="float" office:value="868" calcext:value-type="float">
            <text:p><text:s/>868 </text:p>
          </table:table-cell>
          <table:table-cell table:style-name="ce69" office:value-type="float" office:value="868" calcext:value-type="float">
            <text:p><text:s/>868 </text:p>
          </table:table-cell>
          <table:table-cell table:style-name="ce161" office:value-type="float" office:value="0" calcext:value-type="float">
            <text:p><text:s/>- </text:p>
          </table:table-cell>
          <table:table-cell table:style-name="ce69" table:formula="of:=[.M28]+[.N28]" office:value-type="float" office:value="489" calcext:value-type="float">
            <text:p><text:s/>489 </text:p>
          </table:table-cell>
          <table:table-cell table:style-name="ce69" office:value-type="float" office:value="475" calcext:value-type="float">
            <text:p><text:s/>475 </text:p>
          </table:table-cell>
          <table:table-cell table:style-name="ce69" office:value-type="float" office:value="14" calcext:value-type="float">
            <text:p><text:s/>14 </text:p>
          </table:table-cell>
          <table:table-cell table:style-name="ce164" office:value-type="float" office:value="38.2722645606856" calcext:value-type="float">
            <text:p><text:s/>38 </text:p>
          </table:table-cell>
          <table:table-cell/>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108" table:formula="of:=SUM([.V28:.W28])" office:value-type="float" office:value="100" calcext:value-type="float">
            <text:p><text:s/>100.00 </text:p>
          </table:table-cell>
          <table:table-cell table:style-name="ce120" table:formula="of:=[.G28]/[.F28]*100" office:value-type="float" office:value="98.9683124539425" calcext:value-type="float">
            <text:p><text:s/>98.97 </text:p>
          </table:table-cell>
          <table:table-cell table:style-name="ce120" table:formula="of:=[.H28]/[.F28]*100" office:value-type="float" office:value="1.03168754605748" calcext:value-type="float">
            <text:p><text:s/>1.03 </text:p>
          </table:table-cell>
          <table:table-cell table:style-name="ce120" table:formula="of:=SUM([.Y28:.Z28])" office:value-type="float" office:value="100" calcext:value-type="float">
            <text:p><text:s/>100.00 </text:p>
          </table:table-cell>
          <table:table-cell table:style-name="ce120" table:formula="of:=[.J28]/[.I28]*100" office:value-type="float" office:value="100" calcext:value-type="float">
            <text:p><text:s/>100.00 </text:p>
          </table:table-cell>
          <table:table-cell table:style-name="ce120" table:formula="of:=[.K28]/[.I28]*100" office:value-type="float" office:value="0" calcext:value-type="float">
            <text:p><text:s/>- <text:s text:c="2"/></text:p>
          </table:table-cell>
          <table:table-cell table:style-name="ce120" table:formula="of:=SUM([.AB28:.AC28])" office:value-type="float" office:value="100" calcext:value-type="float">
            <text:p><text:s/>100.00 </text:p>
          </table:table-cell>
          <table:table-cell table:style-name="ce120" table:formula="of:=[.M28]/[.L28]*100" office:value-type="float" office:value="97.1370143149284" calcext:value-type="float">
            <text:p><text:s/>97.14 </text:p>
          </table:table-cell>
          <table:table-cell table:style-name="ce120" table:formula="of:=[.N28]/[.L28]*100" office:value-type="float" office:value="2.86298568507157" calcext:value-type="float">
            <text:p><text:s/>2.86 </text:p>
          </table:table-cell>
          <table:table-cell table:style-name="ce264"/>
          <table:table-cell table:style-name="ce173" table:number-columns-repeated="994"/>
        </table:table-row>
        <table:table-row table:style-name="ro15">
          <table:table-cell/>
          <table:table-cell table:style-name="ce148"/>
          <table:table-cell table:style-name="ce14" office:value-type="string" calcext:value-type="string">
            <text:p><text:span text:style-name="T13">非原住民族地區</text:span></text:p>
          </table:table-cell>
          <table:table-cell table:style-name="ce145"/>
          <table:table-cell table:style-name="ce38"/>
          <table:table-cell table:style-name="ce50" table:formula="of:=[.G29]+[.H29]" office:value-type="float" office:value="24617" calcext:value-type="float">
            <text:p><text:s/>24,617 </text:p>
          </table:table-cell>
          <table:table-cell table:style-name="ce69" table:formula="of:=[.J29]+[.M29]" office:value-type="float" office:value="23685" calcext:value-type="float">
            <text:p><text:s/>23,685 </text:p>
          </table:table-cell>
          <table:table-cell table:style-name="ce69" table:formula="of:=[.K29]+[.N29]" office:value-type="float" office:value="932" calcext:value-type="float">
            <text:p><text:s/>932 </text:p>
          </table:table-cell>
          <table:table-cell table:style-name="ce69" table:formula="of:=[.J29]+[.K29]" office:value-type="float" office:value="11260" calcext:value-type="float">
            <text:p><text:s/>11,260 </text:p>
          </table:table-cell>
          <table:table-cell table:style-name="ce69" office:value-type="float" office:value="10846" calcext:value-type="float">
            <text:p><text:s/>10,846 </text:p>
          </table:table-cell>
          <table:table-cell table:style-name="ce161" office:value-type="float" office:value="414" calcext:value-type="float">
            <text:p><text:s/>414 </text:p>
          </table:table-cell>
          <table:table-cell table:style-name="ce69" table:formula="of:=[.M29]+[.N29]" office:value-type="float" office:value="13357" calcext:value-type="float">
            <text:p><text:s/>13,357 </text:p>
          </table:table-cell>
          <table:table-cell table:style-name="ce69" office:value-type="float" office:value="12839" calcext:value-type="float">
            <text:p><text:s/>12,839 </text:p>
          </table:table-cell>
          <table:table-cell table:style-name="ce69" office:value-type="float" office:value="518" calcext:value-type="float">
            <text:p><text:s/>518 </text:p>
          </table:table-cell>
          <table:table-cell table:style-name="ce164" office:value-type="float" office:value="694.287646787323" calcext:value-type="float">
            <text:p><text:s/>694 </text:p>
          </table:table-cell>
          <table:table-cell/>
          <table:table-cell table:style-name="ce148"/>
          <table:table-cell table:style-name="ce14" office:value-type="string" calcext:value-type="string">
            <text:p><text:span text:style-name="T13">非原住民族地區</text:span></text:p>
          </table:table-cell>
          <table:table-cell table:style-name="ce145"/>
          <table:table-cell table:style-name="ce38"/>
          <table:table-cell table:style-name="ce108" table:formula="of:=SUM([.V29:.W29])" office:value-type="float" office:value="100" calcext:value-type="float">
            <text:p><text:s/>100.00 </text:p>
          </table:table-cell>
          <table:table-cell table:style-name="ce120" table:formula="of:=[.G29]/[.F29]*100" office:value-type="float" office:value="96.2139984563513" calcext:value-type="float">
            <text:p><text:s/>96.21 </text:p>
          </table:table-cell>
          <table:table-cell table:style-name="ce120" table:formula="of:=[.H29]/[.F29]*100" office:value-type="float" office:value="3.7860015436487" calcext:value-type="float">
            <text:p><text:s/>3.79 </text:p>
          </table:table-cell>
          <table:table-cell table:style-name="ce120" table:formula="of:=SUM([.Y29:.Z29])" office:value-type="float" office:value="100" calcext:value-type="float">
            <text:p><text:s/>100.00 </text:p>
          </table:table-cell>
          <table:table-cell table:style-name="ce120" table:formula="of:=[.J29]/[.I29]*100" office:value-type="float" office:value="96.3232682060391" calcext:value-type="float">
            <text:p><text:s/>96.32 </text:p>
          </table:table-cell>
          <table:table-cell table:style-name="ce120" table:formula="of:=[.K29]/[.I29]*100" office:value-type="float" office:value="3.67673179396092" calcext:value-type="float">
            <text:p><text:s/>3.68 </text:p>
          </table:table-cell>
          <table:table-cell table:style-name="ce120" table:formula="of:=SUM([.AB29:.AC29])" office:value-type="float" office:value="100" calcext:value-type="float">
            <text:p><text:s/>100.00 </text:p>
          </table:table-cell>
          <table:table-cell table:style-name="ce120" table:formula="of:=[.M29]/[.L29]*100" office:value-type="float" office:value="96.1218836565097" calcext:value-type="float">
            <text:p><text:s/>96.12 </text:p>
          </table:table-cell>
          <table:table-cell table:style-name="ce120" table:formula="of:=[.N29]/[.L29]*100" office:value-type="float" office:value="3.8781163434903" calcext:value-type="float">
            <text:p><text:s/>3.88 </text:p>
          </table:table-cell>
          <table:table-cell table:style-name="ce264"/>
          <table:table-cell table:style-name="ce173" table:number-columns-repeated="994"/>
        </table:table-row>
        <table:table-row table:style-name="ro15">
          <table:table-cell/>
          <table:table-cell table:style-name="ce148" office:value-type="string" calcext:value-type="string" table:number-columns-spanned="2" table:number-rows-spanned="1">
            <text:p><text:span text:style-name="T13">東部地區</text:span></text:p>
          </table:table-cell>
          <table:covered-table-cell table:style-name="ce148"/>
          <table:table-cell table:style-name="ce145"/>
          <table:table-cell table:style-name="ce38"/>
          <table:table-cell table:style-name="ce50" table:formula="of:=[.G30]+[.H30]" office:value-type="float" office:value="82153" calcext:value-type="float">
            <text:p><text:s/>82,153 </text:p>
          </table:table-cell>
          <table:table-cell table:style-name="ce69" table:formula="of:=[.J30]+[.M30]" office:value-type="float" office:value="79125" calcext:value-type="float">
            <text:p><text:s/>79,125 </text:p>
          </table:table-cell>
          <table:table-cell table:style-name="ce69" table:formula="of:=[.K30]+[.N30]" office:value-type="float" office:value="3028" calcext:value-type="float">
            <text:p><text:s/>3,028 </text:p>
          </table:table-cell>
          <table:table-cell table:style-name="ce69" table:formula="of:=[.J30]+[.K30]" office:value-type="float" office:value="45107" calcext:value-type="float">
            <text:p><text:s/>45,107 </text:p>
          </table:table-cell>
          <table:table-cell table:style-name="ce69" office:value-type="float" office:value="43365" calcext:value-type="float">
            <text:p><text:s/>43,365 </text:p>
          </table:table-cell>
          <table:table-cell table:style-name="ce69" office:value-type="float" office:value="1742" calcext:value-type="float">
            <text:p><text:s/>1,742 </text:p>
          </table:table-cell>
          <table:table-cell table:style-name="ce69" table:formula="of:=[.M30]+[.N30]" office:value-type="float" office:value="37046" calcext:value-type="float">
            <text:p><text:s/>37,046 </text:p>
          </table:table-cell>
          <table:table-cell table:style-name="ce69" office:value-type="float" office:value="35760" calcext:value-type="float">
            <text:p><text:s/>35,760 </text:p>
          </table:table-cell>
          <table:table-cell table:style-name="ce69" office:value-type="float" office:value="1286" calcext:value-type="float">
            <text:p><text:s/>1,286 </text:p>
          </table:table-cell>
          <table:table-cell table:style-name="ce164" office:value-type="float" office:value="2317.00910129257" calcext:value-type="float">
            <text:p><text:s/>2,317 </text:p>
          </table:table-cell>
          <table:table-cell/>
          <table:table-cell table:style-name="ce148" office:value-type="string" calcext:value-type="string" table:number-columns-spanned="2" table:number-rows-spanned="1">
            <text:p><text:span text:style-name="T13">東部地區</text:span></text:p>
          </table:table-cell>
          <table:covered-table-cell table:style-name="ce148"/>
          <table:table-cell table:style-name="ce145"/>
          <table:table-cell table:style-name="ce38"/>
          <table:table-cell table:style-name="ce108" table:formula="of:=SUM([.V30:.W30])" office:value-type="float" office:value="100" calcext:value-type="float">
            <text:p><text:s/>100.00 </text:p>
          </table:table-cell>
          <table:table-cell table:style-name="ce120" table:formula="of:=[.G30]/[.F30]*100" office:value-type="float" office:value="96.314194247319" calcext:value-type="float">
            <text:p><text:s/>96.31 </text:p>
          </table:table-cell>
          <table:table-cell table:style-name="ce120" table:formula="of:=[.H30]/[.F30]*100" office:value-type="float" office:value="3.68580575268097" calcext:value-type="float">
            <text:p><text:s/>3.69 </text:p>
          </table:table-cell>
          <table:table-cell table:style-name="ce120" table:formula="of:=SUM([.Y30:.Z30])" office:value-type="float" office:value="100" calcext:value-type="float">
            <text:p><text:s/>100.00 </text:p>
          </table:table-cell>
          <table:table-cell table:style-name="ce120" table:formula="of:=[.J30]/[.I30]*100" office:value-type="float" office:value="96.1380716961891" calcext:value-type="float">
            <text:p><text:s/>96.14 </text:p>
          </table:table-cell>
          <table:table-cell table:style-name="ce120" table:formula="of:=[.K30]/[.I30]*100" office:value-type="float" office:value="3.86192830381094" calcext:value-type="float">
            <text:p><text:s/>3.86 </text:p>
          </table:table-cell>
          <table:table-cell table:style-name="ce120" table:formula="of:=SUM([.AB30:.AC30])" office:value-type="float" office:value="100" calcext:value-type="float">
            <text:p><text:s/>100.00 </text:p>
          </table:table-cell>
          <table:table-cell table:style-name="ce120" table:formula="of:=[.M30]/[.L30]*100" office:value-type="float" office:value="96.5286400691033" calcext:value-type="float">
            <text:p><text:s/>96.53 </text:p>
          </table:table-cell>
          <table:table-cell table:style-name="ce120" table:formula="of:=[.N30]/[.L30]*100" office:value-type="float" office:value="3.47135993089672" calcext:value-type="float">
            <text:p><text:s/>3.47 </text:p>
          </table:table-cell>
          <table:table-cell table:style-name="ce264"/>
          <table:table-cell table:style-name="ce173" table:number-columns-repeated="994"/>
        </table:table-row>
        <table:table-row table:style-name="ro4">
          <table:table-cell table:style-name="ce200"/>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50" table:formula="of:=[.G31]+[.H31]" office:value-type="float" office:value="19469" calcext:value-type="float">
            <text:p><text:s/>19,469 </text:p>
          </table:table-cell>
          <table:table-cell table:style-name="ce69" table:formula="of:=[.J31]+[.M31]" office:value-type="float" office:value="18611" calcext:value-type="float">
            <text:p><text:s/>18,611 </text:p>
          </table:table-cell>
          <table:table-cell table:style-name="ce69" table:formula="of:=[.K31]+[.N31]" office:value-type="float" office:value="858" calcext:value-type="float">
            <text:p><text:s/>858 </text:p>
          </table:table-cell>
          <table:table-cell table:style-name="ce69" table:formula="of:=[.J31]+[.K31]" office:value-type="float" office:value="11106" calcext:value-type="float">
            <text:p><text:s/>11,106 </text:p>
          </table:table-cell>
          <table:table-cell table:style-name="ce69" office:value-type="float" office:value="10506" calcext:value-type="float">
            <text:p><text:s/>10,506 </text:p>
          </table:table-cell>
          <table:table-cell table:style-name="ce69" office:value-type="float" office:value="600" calcext:value-type="float">
            <text:p><text:s/>600 </text:p>
          </table:table-cell>
          <table:table-cell table:style-name="ce69" table:formula="of:=[.M31]+[.N31]" office:value-type="float" office:value="8363" calcext:value-type="float">
            <text:p><text:s/>8,363 </text:p>
          </table:table-cell>
          <table:table-cell table:style-name="ce69" office:value-type="float" office:value="8105" calcext:value-type="float">
            <text:p><text:s/>8,105 </text:p>
          </table:table-cell>
          <table:table-cell table:style-name="ce69" office:value-type="float" office:value="258" calcext:value-type="float">
            <text:p><text:s/>258 </text:p>
          </table:table-cell>
          <table:table-cell table:style-name="ce164" office:value-type="float" office:value="549.095592285915" calcext:value-type="float">
            <text:p><text:s/>549 </text:p>
          </table:table-cell>
          <table:table-cell table:style-name="ce200"/>
          <table:table-cell table:style-name="ce148"/>
          <table:table-cell table:style-name="ce152" office:value-type="string" calcext:value-type="string">
            <text:p><text:span text:style-name="T13">山地鄉、直轄市</text:span></text:p>
            <text:p><text:span text:style-name="T13">山地原住民區</text:span></text:p>
          </table:table-cell>
          <table:table-cell table:style-name="ce145"/>
          <table:table-cell table:style-name="ce38"/>
          <table:table-cell table:style-name="ce108" table:formula="of:=SUM([.V31:.W31])" office:value-type="float" office:value="100" calcext:value-type="float">
            <text:p><text:s/>100.00 </text:p>
          </table:table-cell>
          <table:table-cell table:style-name="ce120" table:formula="of:=[.G31]/[.F31]*100" office:value-type="float" office:value="95.5929939904464" calcext:value-type="float">
            <text:p><text:s/>95.59 </text:p>
          </table:table-cell>
          <table:table-cell table:style-name="ce120" table:formula="of:=[.H31]/[.F31]*100" office:value-type="float" office:value="4.40700600955365" calcext:value-type="float">
            <text:p><text:s/>4.41 </text:p>
          </table:table-cell>
          <table:table-cell table:style-name="ce120" table:formula="of:=SUM([.Y31:.Z31])" office:value-type="float" office:value="100" calcext:value-type="float">
            <text:p><text:s/>100.00 </text:p>
          </table:table-cell>
          <table:table-cell table:style-name="ce120" table:formula="of:=[.J31]/[.I31]*100" office:value-type="float" office:value="94.5975148568341" calcext:value-type="float">
            <text:p><text:s/>94.60 </text:p>
          </table:table-cell>
          <table:table-cell table:style-name="ce120" table:formula="of:=[.K31]/[.I31]*100" office:value-type="float" office:value="5.40248514316586" calcext:value-type="float">
            <text:p><text:s/>5.40 </text:p>
          </table:table-cell>
          <table:table-cell table:style-name="ce120" table:formula="of:=SUM([.AB31:.AC31])" office:value-type="float" office:value="100" calcext:value-type="float">
            <text:p><text:s/>100.00 </text:p>
          </table:table-cell>
          <table:table-cell table:style-name="ce120" table:formula="of:=[.M31]/[.L31]*100" office:value-type="float" office:value="96.9149826617243" calcext:value-type="float">
            <text:p><text:s/>96.91 </text:p>
          </table:table-cell>
          <table:table-cell table:style-name="ce120" table:formula="of:=[.N31]/[.L31]*100" office:value-type="float" office:value="3.08501733827574" calcext:value-type="float">
            <text:p><text:s/>3.09 </text:p>
          </table:table-cell>
          <table:table-cell table:style-name="ce264"/>
          <table:table-cell table:style-name="ce173" table:number-columns-repeated="994"/>
        </table:table-row>
        <table:table-row table:style-name="ro4">
          <table:table-cell table:style-name="ce200"/>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159" table:formula="of:=[.G32]+[.H32]" office:value-type="float" office:value="62522" calcext:value-type="float">
            <text:p><text:s/>62,522 </text:p>
          </table:table-cell>
          <table:table-cell table:style-name="ce161" table:formula="of:=[.J32]+[.M32]" office:value-type="float" office:value="60369" calcext:value-type="float">
            <text:p><text:s/>60,369 </text:p>
          </table:table-cell>
          <table:table-cell table:style-name="ce161" table:formula="of:=[.K32]+[.N32]" office:value-type="float" office:value="2153" calcext:value-type="float">
            <text:p><text:s/>2,153 </text:p>
          </table:table-cell>
          <table:table-cell table:style-name="ce69" table:formula="of:=[.J32]+[.K32]" office:value-type="float" office:value="33963" calcext:value-type="float">
            <text:p><text:s/>33,963 </text:p>
          </table:table-cell>
          <table:table-cell table:style-name="ce69" office:value-type="float" office:value="32838" calcext:value-type="float">
            <text:p><text:s/>32,838 </text:p>
          </table:table-cell>
          <table:table-cell table:style-name="ce69" office:value-type="float" office:value="1125" calcext:value-type="float">
            <text:p><text:s/>1,125 </text:p>
          </table:table-cell>
          <table:table-cell table:style-name="ce69" table:formula="of:=[.M32]+[.N32]" office:value-type="float" office:value="28559" calcext:value-type="float">
            <text:p><text:s/>28,559 </text:p>
          </table:table-cell>
          <table:table-cell table:style-name="ce69" office:value-type="float" office:value="27531" calcext:value-type="float">
            <text:p><text:s/>27,531 </text:p>
          </table:table-cell>
          <table:table-cell table:style-name="ce69" office:value-type="float" office:value="1028" calcext:value-type="float">
            <text:p><text:s/>1,028 </text:p>
          </table:table-cell>
          <table:table-cell table:style-name="ce164" office:value-type="float" office:value="1763.34452827059" calcext:value-type="float">
            <text:p><text:s/>1,763 </text:p>
          </table:table-cell>
          <table:table-cell table:style-name="ce200"/>
          <table:table-cell table:style-name="ce148"/>
          <table:table-cell table:style-name="ce152"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5"/>
          <table:table-cell table:style-name="ce38"/>
          <table:table-cell table:style-name="ce108" table:formula="of:=SUM([.V32:.W32])" office:value-type="float" office:value="100" calcext:value-type="float">
            <text:p><text:s/>100.00 </text:p>
          </table:table-cell>
          <table:table-cell table:style-name="ce120" table:formula="of:=[.G32]/[.F32]*100" office:value-type="float" office:value="96.5564121429257" calcext:value-type="float">
            <text:p><text:s/>96.56 </text:p>
          </table:table-cell>
          <table:table-cell table:style-name="ce120" table:formula="of:=[.H32]/[.F32]*100" office:value-type="float" office:value="3.44358785707431" calcext:value-type="float">
            <text:p><text:s/>3.44 </text:p>
          </table:table-cell>
          <table:table-cell table:style-name="ce120" table:formula="of:=SUM([.Y32:.Z32])" office:value-type="float" office:value="100" calcext:value-type="float">
            <text:p><text:s/>100.00 </text:p>
          </table:table-cell>
          <table:table-cell table:style-name="ce120" table:formula="of:=[.J32]/[.I32]*100" office:value-type="float" office:value="96.6875717692783" calcext:value-type="float">
            <text:p><text:s/>96.69 </text:p>
          </table:table-cell>
          <table:table-cell table:style-name="ce120" table:formula="of:=[.K32]/[.I32]*100" office:value-type="float" office:value="3.31242823072167" calcext:value-type="float">
            <text:p><text:s/>3.31 </text:p>
          </table:table-cell>
          <table:table-cell table:style-name="ce120" table:formula="of:=SUM([.AB32:.AC32])" office:value-type="float" office:value="100" calcext:value-type="float">
            <text:p><text:s/>100.00 </text:p>
          </table:table-cell>
          <table:table-cell table:style-name="ce120" table:formula="of:=[.M32]/[.L32]*100" office:value-type="float" office:value="96.4004341888722" calcext:value-type="float">
            <text:p><text:s/>96.40 </text:p>
          </table:table-cell>
          <table:table-cell table:style-name="ce120" table:formula="of:=[.N32]/[.L32]*100" office:value-type="float" office:value="3.59956581112784" calcext:value-type="float">
            <text:p><text:s/>3.60 </text:p>
          </table:table-cell>
          <table:table-cell table:style-name="ce264"/>
          <table:table-cell table:style-name="ce173" table:number-columns-repeated="994"/>
        </table:table-row>
        <table:table-row table:style-name="ro15">
          <table:table-cell table:style-name="ce146"/>
          <table:table-cell table:style-name="ce151"/>
          <table:table-cell table:style-name="ce153" office:value-type="string" calcext:value-type="string">
            <text:p><text:span text:style-name="T13">非原住民族地區</text:span></text:p>
          </table:table-cell>
          <table:table-cell table:style-name="ce156"/>
          <table:table-cell table:style-name="ce158"/>
          <table:table-cell table:style-name="ce160" office:value-type="string" office:string-value="#" calcext:value-type="string">
            <text:p><text:s/># </text:p>
          </table:table-cell>
          <table:table-cell table:number-columns-repeated="8" table:style-name="ce162" office:value-type="string" office:string-value="#" calcext:value-type="string">
            <text:p><text:s/># </text:p>
          </table:table-cell>
          <table:table-cell table:style-name="ce166" office:value-type="string" office:string-value="#" calcext:value-type="string">
            <text:p><text:s/># </text:p>
          </table:table-cell>
          <table:table-cell table:style-name="ce146"/>
          <table:table-cell table:style-name="ce151"/>
          <table:table-cell table:style-name="ce153" office:value-type="string" calcext:value-type="string">
            <text:p><text:span text:style-name="T13">非原住民族地區</text:span></text:p>
          </table:table-cell>
          <table:table-cell table:style-name="ce156"/>
          <table:table-cell table:style-name="ce158"/>
          <table:table-cell table:style-name="ce167" office:value-type="string" office:string-value="#" calcext:value-type="string">
            <text:p><text:s/># </text:p>
          </table:table-cell>
          <table:table-cell table:number-columns-repeated="8" table:style-name="ce168" office:value-type="string" office:string-value="#" calcext:value-type="string">
            <text:p><text:s/># </text:p>
          </table:table-cell>
          <table:table-cell table:style-name="ce265"/>
          <table:table-cell table:style-name="ce266" table:number-columns-repeated="994"/>
        </table:table-row>
        <table:table-row table:style-name="ro17">
          <table:table-cell table:style-name="ce261" office:value-type="string" calcext:value-type="string">
            <text:p><text:span text:style-name="T16">註：勞動力人口不包含現役軍人、失蹤人口與監管人口。</text:span></text:p>
          </table:table-cell>
          <table:table-cell table:style-name="ce90"/>
          <table:table-cell table:style-name="ce154" table:number-columns-repeated="13"/>
          <table:table-cell table:style-name="ce261" office:value-type="string" calcext:value-type="string">
            <text:p><text:span text:style-name="T16">註：勞動力人口不包含現役軍人、失蹤人口與監管人口。</text:span></text:p>
          </table:table-cell>
          <table:table-cell table:style-name="ce90"/>
          <table:table-cell table:style-name="ce154" table:number-columns-repeated="3"/>
          <table:table-cell table:style-name="ce90"/>
          <table:table-cell table:style-name="ce87" table:number-columns-repeated="2"/>
          <table:table-cell table:style-name="ce169" table:number-columns-repeated="3"/>
          <table:table-cell table:style-name="ce87" table:number-columns-repeated="2"/>
          <table:table-cell table:style-name="ce90" table:number-columns-repeated="996"/>
        </table:table-row>
        <table:table-row table:style-name="ro8">
          <table:table-cell table:style-name="ce261"/>
          <table:table-cell table:number-columns-repeated="7"/>
          <table:table-cell table:style-name="ce1" table:number-columns-repeated="3"/>
          <table:table-cell table:number-columns-repeated="4"/>
          <table:table-cell table:style-name="ce261"/>
          <table:table-cell table:number-columns-repeated="7"/>
          <table:table-cell table:style-name="ce1" table:number-columns-repeated="3"/>
          <table:table-cell table:number-columns-repeated="998"/>
        </table:table-row>
        <table:table-row table:style-name="ro8">
          <table:table-cell table:number-columns-repeated="2"/>
          <table:table-cell table:style-name="ce155"/>
          <table:table-cell table:number-columns-repeated="5"/>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75">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464">
          <table:table-cell table:number-columns-repeated="1024"/>
        </table:table-row>
        <table:table-row table:style-name="ro8">
          <table:table-cell table:number-columns-repeated="1024"/>
        </table:table-row>
        <table:named-expressions>
          <table:named-range table:name="_xlnm.Print_Area" table:base-cell-address="$表A.$A$1" table:cell-range-address="$'A2-1'.$A$1:.$AC$34" table:range-usable-as="print-range"/>
        </table:named-expressions>
      </table:table>
      <table:table table:name="A2-2" table:style-name="ta7" table:print-ranges="'A2-2'.A1:'A2-2'.AA48">
        <table:table-column table:style-name="co2" table:default-cell-style-name="ce22"/>
        <table:table-column table:style-name="co11" table:default-cell-style-name="ce22"/>
        <table:table-column table:style-name="co2" table:default-cell-style-name="ce22"/>
        <table:table-column table:style-name="co2" table:default-cell-style-name="ce45"/>
        <table:table-column table:style-name="co4" table:default-cell-style-name="ce184"/>
        <table:table-column table:style-name="co4" table:number-columns-repeated="4" table:default-cell-style-name="ce186"/>
        <table:table-column table:style-name="co4" table:default-cell-style-name="ce189"/>
        <table:table-column table:style-name="co4" table:number-columns-repeated="4" table:default-cell-style-name="ce22"/>
        <table:table-column table:style-name="co5" table:default-cell-style-name="ce22"/>
        <table:table-column table:style-name="co11" table:default-cell-style-name="ce22"/>
        <table:table-column table:style-name="co2" table:default-cell-style-name="ce22"/>
        <table:table-column table:style-name="co2" table:default-cell-style-name="ce45"/>
        <table:table-column table:style-name="co12" table:default-cell-style-name="ce184"/>
        <table:table-column table:style-name="co4" table:number-columns-repeated="2" table:default-cell-style-name="ce186"/>
        <table:table-column table:style-name="co12" table:default-cell-style-name="ce186"/>
        <table:table-column table:style-name="co4" table:default-cell-style-name="ce186"/>
        <table:table-column table:style-name="co4" table:default-cell-style-name="ce189"/>
        <table:table-column table:style-name="co12" table:default-cell-style-name="ce22"/>
        <table:table-column table:style-name="co4" table:number-columns-repeated="2" table:default-cell-style-name="ce22"/>
        <table:table-column table:style-name="co17" table:default-cell-style-name="ce22"/>
        <table:table-column table:style-name="co1" table:number-columns-repeated="996" table:default-cell-style-name="ce22"/>
        <table:table-row table:style-name="ro7">
          <table:table-cell table:style-name="ce175" office:value-type="string" calcext:value-type="string" table:number-columns-spanned="14" table:number-rows-spanned="1">
            <text:p><text:span text:style-name="T7">表</text:span><text:span text:style-name="T8">A2-2</text:span><text:span text:style-name="T9">　原住民族就失業情形－按人口特性分</text:span></text:p>
          </table:table-cell>
          <table:covered-table-cell table:number-columns-repeated="13" table:style-name="ce175"/>
          <table:table-cell table:style-name="ce175" office:value-type="string" calcext:value-type="string" table:number-columns-spanned="13" table:number-rows-spanned="1">
            <text:p><text:span text:style-name="T7">表</text:span><text:span text:style-name="T8">A2-2</text:span><text:span text:style-name="T9">　原住民族就失業情形－按人口特性分</text:span><text:span text:style-name="T8">(</text:span><text:span text:style-name="T9">續</text:span><text:span text:style-name="T8">)</text:span></text:p>
          </table:table-cell>
          <table:covered-table-cell table:number-columns-repeated="12" table:style-name="ce175"/>
          <table:table-cell table:style-name="ce269"/>
          <table:table-cell table:style-name="ce199" table:number-columns-repeated="996"/>
        </table:table-row>
        <table:table-row table:style-name="ro8">
          <table:table-cell table:style-name="ce10" table:number-columns-repeated="3"/>
          <table:table-cell table:style-name="ce34"/>
          <table:table-cell table:style-name="ce181"/>
          <table:table-cell table:style-name="ce185" table:number-columns-repeated="2"/>
          <table:table-cell table:style-name="ce81" office:value-type="string" calcext:value-type="string" table:number-columns-spanned="2" table:number-rows-spanned="1">
            <text:p>111<text:span text:style-name="T13">年</text:span><text:span text:style-name="T14">9</text:span><text:span text:style-name="T15">月</text:span></text:p>
          </table:table-cell>
          <table:covered-table-cell table:style-name="ce81"/>
          <table:table-cell table:style-name="ce187"/>
          <table:table-cell table:style-name="ce190" table:number-columns-repeated="3"/>
          <table:table-cell table:style-name="ce187" office:value-type="string" calcext:value-type="string">
            <text:p><text:span text:style-name="T13">單位：人</text:span></text:p>
          </table:table-cell>
          <table:table-cell table:style-name="ce10" table:number-columns-repeated="3"/>
          <table:table-cell table:style-name="ce34"/>
          <table:table-cell table:style-name="ce181"/>
          <table:table-cell table:style-name="ce185" table:number-columns-repeated="2"/>
          <table:table-cell table:style-name="ce81" office:value-type="string" calcext:value-type="string" table:number-columns-spanned="2" table:number-rows-spanned="1">
            <text:p>111<text:span text:style-name="T13">年</text:span><text:span text:style-name="T14">9</text:span><text:span text:style-name="T15">月</text:span></text:p>
          </table:table-cell>
          <table:covered-table-cell table:style-name="ce81"/>
          <table:table-cell table:style-name="ce187"/>
          <table:table-cell table:style-name="ce190" table:number-columns-repeated="2"/>
          <table:table-cell table:style-name="ce187" office:value-type="string" calcext:value-type="string">
            <text:p><text:span text:style-name="T13">單位：</text:span><text:span text:style-name="T14">%</text:span></text:p>
          </table:table-cell>
          <table:table-cell table:style-name="ce190" table:number-columns-repeated="997"/>
        </table:table-row>
        <table:table-row table:style-name="ro8">
          <table:table-cell table:style-name="ce94"/>
          <table:table-cell table:style-name="ce28" office:value-type="string" calcext:value-type="string" table:number-columns-spanned="1" table:number-rows-spanned="2">
            <text:p><text:span text:style-name="T13">項目別</text:span></text:p>
          </table:table-cell>
          <table:table-cell table:style-name="ce94"/>
          <table:table-cell table:style-name="ce104"/>
          <table:table-cell table:style-name="ce220" office:value-type="string" calcext:value-type="string" table:number-columns-spanned="3" table:number-rows-spanned="1">
            <text:p><text:span text:style-name="T16">勞動力人口</text:span></text:p>
          </table:table-cell>
          <table:covered-table-cell table:number-columns-repeated="2" table:style-name="ce220"/>
          <table:table-cell table:style-name="ce234" office:value-type="string" calcext:value-type="string" table:number-columns-spanned="3" table:number-rows-spanned="1">
            <text:p><text:span text:style-name="T16">男</text:span></text:p>
          </table:table-cell>
          <table:covered-table-cell table:style-name="ce237"/>
          <table:covered-table-cell table:style-name="ce238"/>
          <table:table-cell table:style-name="ce241" office:value-type="string" calcext:value-type="string" table:number-columns-spanned="3" table:number-rows-spanned="1">
            <text:p><text:span text:style-name="T16">女</text:span></text:p>
          </table:table-cell>
          <table:covered-table-cell table:number-columns-repeated="2" table:style-name="ce241"/>
          <table:table-cell table:style-name="ce92"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4"/>
          <table:table-cell table:style-name="ce28" office:value-type="string" calcext:value-type="string" table:number-columns-spanned="1" table:number-rows-spanned="2">
            <text:p><text:span text:style-name="T13">項目別</text:span></text:p>
          </table:table-cell>
          <table:table-cell table:style-name="ce94"/>
          <table:table-cell table:style-name="ce104"/>
          <table:table-cell table:style-name="ce220" office:value-type="string" calcext:value-type="string" table:number-columns-spanned="3" table:number-rows-spanned="1">
            <text:p><text:span text:style-name="T16">勞動力人口</text:span></text:p>
          </table:table-cell>
          <table:covered-table-cell table:number-columns-repeated="2" table:style-name="ce220"/>
          <table:table-cell table:style-name="ce234" office:value-type="string" calcext:value-type="string" table:number-columns-spanned="3" table:number-rows-spanned="1">
            <text:p><text:span text:style-name="T16">男</text:span></text:p>
          </table:table-cell>
          <table:covered-table-cell table:style-name="ce237"/>
          <table:covered-table-cell table:style-name="ce238"/>
          <table:table-cell table:style-name="ce241" office:value-type="string" calcext:value-type="string" table:number-columns-spanned="3" table:number-rows-spanned="1">
            <text:p><text:span text:style-name="T16">女</text:span></text:p>
          </table:table-cell>
          <table:covered-table-cell table:number-columns-repeated="2" table:style-name="ce241"/>
          <table:table-cell table:style-name="ce190" table:number-columns-repeated="997"/>
        </table:table-row>
        <table:table-row table:style-name="ro14">
          <table:table-cell table:style-name="ce176"/>
          <table:covered-table-cell table:style-name="ce29"/>
          <table:table-cell table:style-name="ce176"/>
          <table:table-cell table:style-name="ce105"/>
          <table:table-cell table:style-name="ce221" office:value-type="string" calcext:value-type="string">
            <text:p><text:span text:style-name="T16">總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table-cell table:style-name="ce235" office:value-type="string" calcext:value-type="string">
            <text:p><text:span text:style-name="T16">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table-cell table:style-name="ce235" office:value-type="string" calcext:value-type="string">
            <text:p><text:span text:style-name="T16">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covered-table-cell table:style-name="ce93"/>
          <table:table-cell table:style-name="ce176"/>
          <table:covered-table-cell table:style-name="ce29"/>
          <table:table-cell table:style-name="ce176"/>
          <table:table-cell table:style-name="ce105"/>
          <table:table-cell table:style-name="ce221" office:value-type="string" calcext:value-type="string">
            <text:p><text:span text:style-name="T16">總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table-cell table:style-name="ce235" office:value-type="string" calcext:value-type="string">
            <text:p><text:span text:style-name="T16">計</text:span></text:p>
          </table:table-cell>
          <table:table-cell table:style-name="ce230" office:value-type="string" calcext:value-type="string">
            <text:p><text:span text:style-name="T16">就業</text:span></text:p>
          </table:table-cell>
          <table:table-cell table:style-name="ce230" office:value-type="string" calcext:value-type="string">
            <text:p><text:span text:style-name="T16">失業</text:span></text:p>
          </table:table-cell>
          <table:table-cell table:style-name="ce235" office:value-type="string" calcext:value-type="string">
            <text:p><text:span text:style-name="T16">計</text:span></text:p>
          </table:table-cell>
          <table:table-cell table:style-name="ce268" office:value-type="string" calcext:value-type="string">
            <text:p><text:span text:style-name="T16">就業</text:span></text:p>
          </table:table-cell>
          <table:table-cell table:style-name="ce230" office:value-type="string" calcext:value-type="string">
            <text:p><text:span text:style-name="T16">失業</text:span></text:p>
          </table:table-cell>
          <table:table-cell table:style-name="ce176" table:number-columns-repeated="997"/>
        </table:table-row>
        <table:table-row table:style-name="ro18">
          <table:table-cell table:style-name="ce142" office:value-type="string" calcext:value-type="string" table:number-columns-spanned="3" table:number-rows-spanned="1">
            <text:p><text:span text:style-name="T10">總計</text:span></text:p>
          </table:table-cell>
          <table:covered-table-cell table:number-columns-repeated="2" table:style-name="ce142"/>
          <table:table-cell table:style-name="ce180"/>
          <table:table-cell table:style-name="ce49" table:formula="of:=[.F5]+[.G5]" office:value-type="float" office:value="284431" calcext:value-type="float">
            <text:p><text:s/>284,431 </text:p>
          </table:table-cell>
          <table:table-cell table:style-name="ce68" table:formula="of:=[.I5]+[.L5]" office:value-type="float" office:value="273624" calcext:value-type="float">
            <text:p><text:s/>273,624 </text:p>
          </table:table-cell>
          <table:table-cell table:style-name="ce68" table:formula="of:=[.J5]+[.M5]" office:value-type="float" office:value="10807" calcext:value-type="float">
            <text:p><text:s/>10,807 </text:p>
          </table:table-cell>
          <table:table-cell table:style-name="ce68" table:formula="of:=[.I5]+[.J5]" office:value-type="float" office:value="147759" calcext:value-type="float">
            <text:p><text:s/>147,759 </text:p>
          </table:table-cell>
          <table:table-cell table:style-name="ce68" office:value-type="float" office:value="142172" calcext:value-type="float">
            <text:p><text:s/>142,172 </text:p>
          </table:table-cell>
          <table:table-cell table:style-name="ce68" office:value-type="float" office:value="5587" calcext:value-type="float">
            <text:p><text:s/>5,587 </text:p>
          </table:table-cell>
          <table:table-cell table:style-name="ce68" table:formula="of:=[.L5]+[.M5]" office:value-type="float" office:value="136672" calcext:value-type="float">
            <text:p><text:s/>136,672 </text:p>
          </table:table-cell>
          <table:table-cell table:style-name="ce68" office:value-type="float" office:value="131452" calcext:value-type="float">
            <text:p><text:s/>131,452 </text:p>
          </table:table-cell>
          <table:table-cell table:style-name="ce68" office:value-type="float" office:value="5220" calcext:value-type="float">
            <text:p><text:s/>5,220 </text:p>
          </table:table-cell>
          <table:table-cell table:style-name="ce163" office:value-type="float" office:value="8021.97382554181" calcext:value-type="float">
            <text:p><text:s/>8,022 </text:p>
          </table:table-cell>
          <table:table-cell table:style-name="ce142" office:value-type="string" calcext:value-type="string" table:number-columns-spanned="3" table:number-rows-spanned="1">
            <text:p><text:span text:style-name="T10">總計</text:span></text:p>
          </table:table-cell>
          <table:covered-table-cell table:number-columns-repeated="2" table:style-name="ce142"/>
          <table:table-cell table:style-name="ce180"/>
          <table:table-cell table:style-name="ce107" table:formula="of:=SUM([.T5:.U5])" office:value-type="float" office:value="100" calcext:value-type="float">
            <text:p><text:s/>100.00 </text:p>
          </table:table-cell>
          <table:table-cell table:style-name="ce119" table:formula="of:=[.F5]/[.E5]*100" office:value-type="float" office:value="96.2004844760241" calcext:value-type="float">
            <text:p><text:s/>96.20 </text:p>
          </table:table-cell>
          <table:table-cell table:style-name="ce119" table:formula="of:=[.G5]/[.E5]*100" office:value-type="float" office:value="3.79951552397594" calcext:value-type="float">
            <text:p><text:s/>3.80 </text:p>
          </table:table-cell>
          <table:table-cell table:style-name="ce119" table:formula="of:=SUM([.W5:.X5])" office:value-type="float" office:value="100" calcext:value-type="float">
            <text:p><text:s/>100.00 </text:p>
          </table:table-cell>
          <table:table-cell table:style-name="ce119" table:formula="of:=[.I5]/[.H5]*100" office:value-type="float" office:value="96.2188428454443" calcext:value-type="float">
            <text:p><text:s/>96.22 </text:p>
          </table:table-cell>
          <table:table-cell table:style-name="ce119" table:formula="of:=[.J5]/[.H5]*100" office:value-type="float" office:value="3.78115715455573" calcext:value-type="float">
            <text:p><text:s/>3.78 </text:p>
          </table:table-cell>
          <table:table-cell table:style-name="ce119" table:formula="of:=SUM([.Z5:.AA5])" office:value-type="float" office:value="100" calcext:value-type="float">
            <text:p><text:s/>100.00 </text:p>
          </table:table-cell>
          <table:table-cell table:style-name="ce119" table:formula="of:=[.L5]/[.K5]*100" office:value-type="float" office:value="96.180636853196" calcext:value-type="float">
            <text:p><text:s/>96.18 </text:p>
          </table:table-cell>
          <table:table-cell table:style-name="ce119" table:formula="of:=[.M5]/[.K5]*100" office:value-type="float" office:value="3.81936314680403" calcext:value-type="float">
            <text:p><text:s/>3.82 </text:p>
          </table:table-cell>
          <table:table-cell table:style-name="ce270"/>
          <table:table-cell table:style-name="ce45" table:number-columns-repeated="996"/>
        </table:table-row>
        <table:table-row table:style-name="ro18">
          <table:table-cell table:style-name="ce145" office:value-type="string" calcext:value-type="string" table:number-columns-spanned="3" table:number-rows-spanned="1">
            <text:p><text:span text:style-name="T10">年齡</text:span></text:p>
          </table:table-cell>
          <table:covered-table-cell table:number-columns-repeated="2" table:style-name="ce145"/>
          <table:table-cell table:style-name="ce38"/>
          <table:table-cell table:style-name="ce182"/>
          <table:table-cell table:style-name="ce69"/>
          <table:table-cell table:style-name="ce182" table:number-columns-repeated="3"/>
          <table:table-cell table:style-name="ce267"/>
          <table:table-cell table:style-name="ce191" table:number-columns-repeated="3"/>
          <table:table-cell table:style-name="ce192"/>
          <table:table-cell table:style-name="ce145" office:value-type="string" calcext:value-type="string" table:number-columns-spanned="3" table:number-rows-spanned="1">
            <text:p><text:span text:style-name="T10">年齡</text:span></text:p>
          </table:table-cell>
          <table:covered-table-cell table:number-columns-repeated="2" table:style-name="ce145"/>
          <table:table-cell table:style-name="ce38"/>
          <table:table-cell table:style-name="ce108"/>
          <table:table-cell table:style-name="ce120" table:number-columns-repeated="8"/>
          <table:table-cell table:style-name="ce270"/>
          <table:table-cell table:style-name="ce45" table:number-columns-repeated="996"/>
        </table:table-row>
        <table:table-row table:style-name="ro18">
          <table:table-cell table:style-name="ce148"/>
          <table:table-cell table:style-name="ce148" office:value-type="string" calcext:value-type="string">
            <text:p>15 ~ 24<text:span text:style-name="T13">歲</text:span></text:p>
          </table:table-cell>
          <table:table-cell table:style-name="ce148"/>
          <table:table-cell table:style-name="ce38"/>
          <table:table-cell table:style-name="ce69" table:formula="of:=[.F7]+[.G7]" office:value-type="float" office:value="30348" calcext:value-type="float">
            <text:p><text:s/>30,348 </text:p>
          </table:table-cell>
          <table:table-cell table:style-name="ce69" table:formula="of:=[.I7]+[.L7]" office:value-type="float" office:value="27760" calcext:value-type="float">
            <text:p><text:s/>27,760 </text:p>
          </table:table-cell>
          <table:table-cell table:style-name="ce69" table:formula="of:=[.J7]+[.M7]" office:value-type="float" office:value="2588" calcext:value-type="float">
            <text:p><text:s/>2,588 </text:p>
          </table:table-cell>
          <table:table-cell table:style-name="ce69" table:formula="of:=[.I7]+[.J7]" office:value-type="float" office:value="15081" calcext:value-type="float">
            <text:p><text:s/>15,081 </text:p>
          </table:table-cell>
          <table:table-cell table:style-name="ce69" office:value-type="float" office:value="13895" calcext:value-type="float">
            <text:p><text:s/>13,895 </text:p>
          </table:table-cell>
          <table:table-cell table:style-name="ce69" office:value-type="float" office:value="1186" calcext:value-type="float">
            <text:p><text:s/>1,186 </text:p>
          </table:table-cell>
          <table:table-cell table:style-name="ce69" table:formula="of:=[.L7]+[.M7]" office:value-type="float" office:value="15267" calcext:value-type="float">
            <text:p><text:s/>15,267 </text:p>
          </table:table-cell>
          <table:table-cell table:style-name="ce69" office:value-type="float" office:value="13865" calcext:value-type="float">
            <text:p><text:s/>13,865 </text:p>
          </table:table-cell>
          <table:table-cell table:style-name="ce69" office:value-type="float" office:value="1402" calcext:value-type="float">
            <text:p><text:s/>1,402 </text:p>
          </table:table-cell>
          <table:table-cell table:style-name="ce193" office:value-type="float" office:value="855.922391221584" calcext:value-type="float">
            <text:p><text:s/>856 </text:p>
          </table:table-cell>
          <table:table-cell table:style-name="ce148"/>
          <table:table-cell table:style-name="ce148" office:value-type="string" calcext:value-type="string">
            <text:p>15 ~ 24<text:span text:style-name="T13">歲</text:span></text:p>
          </table:table-cell>
          <table:table-cell table:style-name="ce148"/>
          <table:table-cell table:style-name="ce38"/>
          <table:table-cell table:style-name="ce108" table:formula="of:=SUM([.T7:.U7])" office:value-type="float" office:value="100" calcext:value-type="float">
            <text:p><text:s/>100.00 </text:p>
          </table:table-cell>
          <table:table-cell table:style-name="ce120" table:formula="of:=[.F7]/[.E7]*100" office:value-type="float" office:value="91.4722551733228" calcext:value-type="float">
            <text:p><text:s/>91.47 </text:p>
          </table:table-cell>
          <table:table-cell table:style-name="ce120" table:formula="of:=[.G7]/[.E7]*100" office:value-type="float" office:value="8.52774482667721" calcext:value-type="float">
            <text:p><text:s/>8.53 </text:p>
          </table:table-cell>
          <table:table-cell table:style-name="ce120" table:formula="of:=SUM([.W7:.X7])" office:value-type="float" office:value="100" calcext:value-type="float">
            <text:p><text:s/>100.00 </text:p>
          </table:table-cell>
          <table:table-cell table:style-name="ce120" table:formula="of:=[.I7]/[.H7]*100" office:value-type="float" office:value="92.1358000132617" calcext:value-type="float">
            <text:p><text:s/>92.14 </text:p>
          </table:table-cell>
          <table:table-cell table:style-name="ce120" table:formula="of:=[.J7]/[.H7]*100" office:value-type="float" office:value="7.86419998673828" calcext:value-type="float">
            <text:p><text:s/>7.86 </text:p>
          </table:table-cell>
          <table:table-cell table:style-name="ce120" table:formula="of:=SUM([.Z7:.AA7])" office:value-type="float" office:value="100" calcext:value-type="float">
            <text:p><text:s/>100.00 </text:p>
          </table:table-cell>
          <table:table-cell table:style-name="ce120" table:formula="of:=[.L7]/[.K7]*100" office:value-type="float" office:value="90.8167943931355" calcext:value-type="float">
            <text:p><text:s/>90.82 </text:p>
          </table:table-cell>
          <table:table-cell table:style-name="ce120" table:formula="of:=[.M7]/[.K7]*100" office:value-type="float" office:value="9.18320560686448" calcext:value-type="float">
            <text:p><text:s/>9.18 </text:p>
          </table:table-cell>
          <table:table-cell table:style-name="ce270"/>
          <table:table-cell table:style-name="ce45" table:number-columns-repeated="996"/>
        </table:table-row>
        <table:table-row table:style-name="ro18">
          <table:table-cell table:style-name="ce148"/>
          <table:table-cell table:style-name="ce177" office:value-type="string" calcext:value-type="string">
            <text:p>15 ~ 19<text:span text:style-name="T13">歲</text:span></text:p>
          </table:table-cell>
          <table:table-cell table:style-name="ce148"/>
          <table:table-cell table:style-name="ce38"/>
          <table:table-cell table:style-name="ce69" table:formula="of:=[.F8]+[.G8]" office:value-type="float" office:value="5773" calcext:value-type="float">
            <text:p><text:s/>5,773 </text:p>
          </table:table-cell>
          <table:table-cell table:style-name="ce69" table:formula="of:=[.I8]+[.L8]" office:value-type="float" office:value="5170" calcext:value-type="float">
            <text:p><text:s/>5,170 </text:p>
          </table:table-cell>
          <table:table-cell table:style-name="ce69" table:formula="of:=[.J8]+[.M8]" office:value-type="float" office:value="603" calcext:value-type="float">
            <text:p><text:s/>603 </text:p>
          </table:table-cell>
          <table:table-cell table:style-name="ce69" table:formula="of:=[.I8]+[.J8]" office:value-type="float" office:value="3309" calcext:value-type="float">
            <text:p><text:s/>3,309 </text:p>
          </table:table-cell>
          <table:table-cell table:style-name="ce69" office:value-type="float" office:value="3006" calcext:value-type="float">
            <text:p><text:s/>3,006 </text:p>
          </table:table-cell>
          <table:table-cell table:style-name="ce69" office:value-type="float" office:value="303" calcext:value-type="float">
            <text:p><text:s/>303 </text:p>
          </table:table-cell>
          <table:table-cell table:style-name="ce69" table:formula="of:=[.L8]+[.M8]" office:value-type="float" office:value="2464" calcext:value-type="float">
            <text:p><text:s/>2,464 </text:p>
          </table:table-cell>
          <table:table-cell table:style-name="ce69" office:value-type="float" office:value="2164" calcext:value-type="float">
            <text:p><text:s/>2,164 </text:p>
          </table:table-cell>
          <table:table-cell table:style-name="ce69" office:value-type="float" office:value="300" calcext:value-type="float">
            <text:p><text:s/>300 </text:p>
          </table:table-cell>
          <table:table-cell table:style-name="ce164" office:value-type="float" office:value="162.819294995459" calcext:value-type="float">
            <text:p><text:s/>163 </text:p>
          </table:table-cell>
          <table:table-cell table:style-name="ce148"/>
          <table:table-cell table:style-name="ce177" office:value-type="string" calcext:value-type="string">
            <text:p>15 ~ 19<text:span text:style-name="T13">歲</text:span></text:p>
          </table:table-cell>
          <table:table-cell table:style-name="ce148"/>
          <table:table-cell table:style-name="ce38"/>
          <table:table-cell table:style-name="ce108" table:formula="of:=SUM([.T8:.U8])" office:value-type="float" office:value="100" calcext:value-type="float">
            <text:p><text:s/>100.00 </text:p>
          </table:table-cell>
          <table:table-cell table:style-name="ce120" table:formula="of:=[.F8]/[.E8]*100" office:value-type="float" office:value="89.5548241815347" calcext:value-type="float">
            <text:p><text:s/>89.55 </text:p>
          </table:table-cell>
          <table:table-cell table:style-name="ce120" table:formula="of:=[.G8]/[.E8]*100" office:value-type="float" office:value="10.4451758184653" calcext:value-type="float">
            <text:p><text:s/>10.45 </text:p>
          </table:table-cell>
          <table:table-cell table:style-name="ce120" table:formula="of:=SUM([.W8:.X8])" office:value-type="float" office:value="100" calcext:value-type="float">
            <text:p><text:s/>100.00 </text:p>
          </table:table-cell>
          <table:table-cell table:style-name="ce120" table:formula="of:=[.I8]/[.H8]*100" office:value-type="float" office:value="90.8431550317316" calcext:value-type="float">
            <text:p><text:s/>90.84 </text:p>
          </table:table-cell>
          <table:table-cell table:style-name="ce120" table:formula="of:=[.J8]/[.H8]*100" office:value-type="float" office:value="9.15684496826836" calcext:value-type="float">
            <text:p><text:s/>9.16 </text:p>
          </table:table-cell>
          <table:table-cell table:style-name="ce120" table:formula="of:=SUM([.Z8:.AA8])" office:value-type="float" office:value="100" calcext:value-type="float">
            <text:p><text:s/>100.00 </text:p>
          </table:table-cell>
          <table:table-cell table:style-name="ce120" table:formula="of:=[.L8]/[.K8]*100" office:value-type="float" office:value="87.8246753246753" calcext:value-type="float">
            <text:p><text:s/>87.82 </text:p>
          </table:table-cell>
          <table:table-cell table:style-name="ce120" table:formula="of:=[.M8]/[.K8]*100" office:value-type="float" office:value="12.1753246753247" calcext:value-type="float">
            <text:p><text:s/>12.18 </text:p>
          </table:table-cell>
          <table:table-cell table:style-name="ce270"/>
          <table:table-cell table:style-name="ce45" table:number-columns-repeated="996"/>
        </table:table-row>
        <table:table-row table:style-name="ro18">
          <table:table-cell table:style-name="ce148"/>
          <table:table-cell table:style-name="ce177" office:value-type="string" calcext:value-type="string">
            <text:p>20 ~ 24<text:span text:style-name="T13">歲</text:span></text:p>
          </table:table-cell>
          <table:table-cell table:style-name="ce148"/>
          <table:table-cell table:style-name="ce38"/>
          <table:table-cell table:style-name="ce69" table:formula="of:=[.F9]+[.G9]" office:value-type="float" office:value="24575" calcext:value-type="float">
            <text:p><text:s/>24,575 </text:p>
          </table:table-cell>
          <table:table-cell table:style-name="ce69" table:formula="of:=[.I9]+[.L9]" office:value-type="float" office:value="22590" calcext:value-type="float">
            <text:p><text:s/>22,590 </text:p>
          </table:table-cell>
          <table:table-cell table:style-name="ce69" table:formula="of:=[.J9]+[.M9]" office:value-type="float" office:value="1985" calcext:value-type="float">
            <text:p><text:s/>1,985 </text:p>
          </table:table-cell>
          <table:table-cell table:style-name="ce69" table:formula="of:=[.I9]+[.J9]" office:value-type="float" office:value="11772" calcext:value-type="float">
            <text:p><text:s/>11,772 </text:p>
          </table:table-cell>
          <table:table-cell table:style-name="ce69" office:value-type="float" office:value="10889" calcext:value-type="float">
            <text:p><text:s/>10,889 </text:p>
          </table:table-cell>
          <table:table-cell table:style-name="ce69" office:value-type="float" office:value="883" calcext:value-type="float">
            <text:p><text:s/>883 </text:p>
          </table:table-cell>
          <table:table-cell table:style-name="ce69" table:formula="of:=[.L9]+[.M9]" office:value-type="float" office:value="12803" calcext:value-type="float">
            <text:p><text:s/>12,803 </text:p>
          </table:table-cell>
          <table:table-cell table:style-name="ce69" office:value-type="float" office:value="11701" calcext:value-type="float">
            <text:p><text:s/>11,701 </text:p>
          </table:table-cell>
          <table:table-cell table:style-name="ce69" office:value-type="float" office:value="1102" calcext:value-type="float">
            <text:p><text:s/>1,102 </text:p>
          </table:table-cell>
          <table:table-cell table:style-name="ce164" office:value-type="float" office:value="693.103096226124" calcext:value-type="float">
            <text:p><text:s/>693 </text:p>
          </table:table-cell>
          <table:table-cell table:style-name="ce148"/>
          <table:table-cell table:style-name="ce177" office:value-type="string" calcext:value-type="string">
            <text:p>20 ~ 24<text:span text:style-name="T13">歲</text:span></text:p>
          </table:table-cell>
          <table:table-cell table:style-name="ce148"/>
          <table:table-cell table:style-name="ce38"/>
          <table:table-cell table:style-name="ce108" table:formula="of:=SUM([.T9:.U9])" office:value-type="float" office:value="100" calcext:value-type="float">
            <text:p><text:s/>100.00 </text:p>
          </table:table-cell>
          <table:table-cell table:style-name="ce120" table:formula="of:=[.F9]/[.E9]*100" office:value-type="float" office:value="91.9226856561546" calcext:value-type="float">
            <text:p><text:s/>91.92 </text:p>
          </table:table-cell>
          <table:table-cell table:style-name="ce120" table:formula="of:=[.G9]/[.E9]*100" office:value-type="float" office:value="8.07731434384537" calcext:value-type="float">
            <text:p><text:s/>8.08 </text:p>
          </table:table-cell>
          <table:table-cell table:style-name="ce120" table:formula="of:=SUM([.W9:.X9])" office:value-type="float" office:value="100" calcext:value-type="float">
            <text:p><text:s/>100.00 </text:p>
          </table:table-cell>
          <table:table-cell table:style-name="ce120" table:formula="of:=[.I9]/[.H9]*100" office:value-type="float" office:value="92.4991505266735" calcext:value-type="float">
            <text:p><text:s/>92.50 </text:p>
          </table:table-cell>
          <table:table-cell table:style-name="ce120" table:formula="of:=[.J9]/[.H9]*100" office:value-type="float" office:value="7.50084947332654" calcext:value-type="float">
            <text:p><text:s/>7.50 </text:p>
          </table:table-cell>
          <table:table-cell table:style-name="ce120" table:formula="of:=SUM([.Z9:.AA9])" office:value-type="float" office:value="100" calcext:value-type="float">
            <text:p><text:s/>100.00 </text:p>
          </table:table-cell>
          <table:table-cell table:style-name="ce120" table:formula="of:=[.L9]/[.K9]*100" office:value-type="float" office:value="91.3926423494494" calcext:value-type="float">
            <text:p><text:s/>91.39 </text:p>
          </table:table-cell>
          <table:table-cell table:style-name="ce120" table:formula="of:=[.M9]/[.K9]*100" office:value-type="float" office:value="8.60735765055065" calcext:value-type="float">
            <text:p><text:s/>8.61 </text:p>
          </table:table-cell>
          <table:table-cell table:style-name="ce270"/>
          <table:table-cell table:style-name="ce45" table:number-columns-repeated="996"/>
        </table:table-row>
        <table:table-row table:style-name="ro18">
          <table:table-cell table:style-name="ce148"/>
          <table:table-cell table:style-name="ce148" office:value-type="string" calcext:value-type="string">
            <text:p>25 ~ 34<text:span text:style-name="T13">歲</text:span></text:p>
          </table:table-cell>
          <table:table-cell table:style-name="ce148"/>
          <table:table-cell table:style-name="ce38"/>
          <table:table-cell table:style-name="ce69" table:formula="of:=[.F10]+[.G10]" office:value-type="float" office:value="77096" calcext:value-type="float">
            <text:p><text:s/>77,096 </text:p>
          </table:table-cell>
          <table:table-cell table:style-name="ce69" table:formula="of:=[.I10]+[.L10]" office:value-type="float" office:value="74604" calcext:value-type="float">
            <text:p><text:s/>74,604 </text:p>
          </table:table-cell>
          <table:table-cell table:style-name="ce69" table:formula="of:=[.J10]+[.M10]" office:value-type="float" office:value="2492" calcext:value-type="float">
            <text:p><text:s/>2,492 </text:p>
          </table:table-cell>
          <table:table-cell table:style-name="ce69" table:formula="of:=[.I10]+[.J10]" office:value-type="float" office:value="39786" calcext:value-type="float">
            <text:p><text:s/>39,786 </text:p>
          </table:table-cell>
          <table:table-cell table:style-name="ce69" office:value-type="float" office:value="38509" calcext:value-type="float">
            <text:p><text:s/>38,509 </text:p>
          </table:table-cell>
          <table:table-cell table:style-name="ce69" office:value-type="float" office:value="1277" calcext:value-type="float">
            <text:p><text:s/>1,277 </text:p>
          </table:table-cell>
          <table:table-cell table:style-name="ce69" table:formula="of:=[.L10]+[.M10]" office:value-type="float" office:value="37310" calcext:value-type="float">
            <text:p><text:s/>37,310 </text:p>
          </table:table-cell>
          <table:table-cell table:style-name="ce69" office:value-type="float" office:value="36095" calcext:value-type="float">
            <text:p><text:s/>36,095 </text:p>
          </table:table-cell>
          <table:table-cell table:style-name="ce69" office:value-type="float" office:value="1215" calcext:value-type="float">
            <text:p><text:s/>1,215 </text:p>
          </table:table-cell>
          <table:table-cell table:style-name="ce164" office:value-type="float" office:value="2174.38357300709" calcext:value-type="float">
            <text:p><text:s/>2,174 </text:p>
          </table:table-cell>
          <table:table-cell table:style-name="ce148"/>
          <table:table-cell table:style-name="ce148" office:value-type="string" calcext:value-type="string">
            <text:p>25 ~ 34<text:span text:style-name="T13">歲</text:span></text:p>
          </table:table-cell>
          <table:table-cell table:style-name="ce148"/>
          <table:table-cell table:style-name="ce38"/>
          <table:table-cell table:style-name="ce108" table:formula="of:=SUM([.T10:.U10])" office:value-type="float" office:value="100" calcext:value-type="float">
            <text:p><text:s/>100.00 </text:p>
          </table:table-cell>
          <table:table-cell table:style-name="ce120" table:formula="of:=[.F10]/[.E10]*100" office:value-type="float" office:value="96.7676662861886" calcext:value-type="float">
            <text:p><text:s/>96.77 </text:p>
          </table:table-cell>
          <table:table-cell table:style-name="ce120" table:formula="of:=[.G10]/[.E10]*100" office:value-type="float" office:value="3.23233371381135" calcext:value-type="float">
            <text:p><text:s/>3.23 </text:p>
          </table:table-cell>
          <table:table-cell table:style-name="ce120" table:formula="of:=SUM([.W10:.X10])" office:value-type="float" office:value="100" calcext:value-type="float">
            <text:p><text:s/>100.00 </text:p>
          </table:table-cell>
          <table:table-cell table:style-name="ce120" table:formula="of:=[.I10]/[.H10]*100" office:value-type="float" office:value="96.7903282561705" calcext:value-type="float">
            <text:p><text:s/>96.79 </text:p>
          </table:table-cell>
          <table:table-cell table:style-name="ce120" table:formula="of:=[.J10]/[.H10]*100" office:value-type="float" office:value="3.20967174382949" calcext:value-type="float">
            <text:p><text:s/>3.21 </text:p>
          </table:table-cell>
          <table:table-cell table:style-name="ce120" table:formula="of:=SUM([.Z10:.AA10])" office:value-type="float" office:value="100" calcext:value-type="float">
            <text:p><text:s/>100.00 </text:p>
          </table:table-cell>
          <table:table-cell table:style-name="ce120" table:formula="of:=[.L10]/[.K10]*100" office:value-type="float" office:value="96.743500402037" calcext:value-type="float">
            <text:p><text:s/>96.74 </text:p>
          </table:table-cell>
          <table:table-cell table:style-name="ce120" table:formula="of:=[.M10]/[.K10]*100" office:value-type="float" office:value="3.25649959796301" calcext:value-type="float">
            <text:p><text:s/>3.26 </text:p>
          </table:table-cell>
          <table:table-cell table:style-name="ce270"/>
          <table:table-cell table:number-columns-repeated="996"/>
        </table:table-row>
        <table:table-row table:style-name="ro18">
          <table:table-cell table:style-name="ce148"/>
          <table:table-cell table:style-name="ce177" office:value-type="string" calcext:value-type="string">
            <text:p>25 ~ 29<text:span text:style-name="T13">歲</text:span></text:p>
          </table:table-cell>
          <table:table-cell table:style-name="ce148"/>
          <table:table-cell table:style-name="ce38"/>
          <table:table-cell table:style-name="ce69" table:formula="of:=[.F11]+[.G11]" office:value-type="float" office:value="40948" calcext:value-type="float">
            <text:p><text:s/>40,948 </text:p>
          </table:table-cell>
          <table:table-cell table:style-name="ce69" table:formula="of:=[.I11]+[.L11]" office:value-type="float" office:value="39615" calcext:value-type="float">
            <text:p><text:s/>39,615 </text:p>
          </table:table-cell>
          <table:table-cell table:style-name="ce69" table:formula="of:=[.J11]+[.M11]" office:value-type="float" office:value="1333" calcext:value-type="float">
            <text:p><text:s/>1,333 </text:p>
          </table:table-cell>
          <table:table-cell table:style-name="ce69" table:formula="of:=[.I11]+[.J11]" office:value-type="float" office:value="20818" calcext:value-type="float">
            <text:p><text:s/>20,818 </text:p>
          </table:table-cell>
          <table:table-cell table:style-name="ce69" office:value-type="float" office:value="20110" calcext:value-type="float">
            <text:p><text:s/>20,110 </text:p>
          </table:table-cell>
          <table:table-cell table:style-name="ce69" office:value-type="float" office:value="708" calcext:value-type="float">
            <text:p><text:s/>708 </text:p>
          </table:table-cell>
          <table:table-cell table:style-name="ce69" table:formula="of:=[.L11]+[.M11]" office:value-type="float" office:value="20130" calcext:value-type="float">
            <text:p><text:s/>20,130 </text:p>
          </table:table-cell>
          <table:table-cell table:style-name="ce69" office:value-type="float" office:value="19505" calcext:value-type="float">
            <text:p><text:s/>19,505 </text:p>
          </table:table-cell>
          <table:table-cell table:style-name="ce69" office:value-type="float" office:value="625" calcext:value-type="float">
            <text:p><text:s/>625 </text:p>
          </table:table-cell>
          <table:table-cell table:style-name="ce164" office:value-type="float" office:value="1154.88039000071" calcext:value-type="float">
            <text:p><text:s/>1,155 </text:p>
          </table:table-cell>
          <table:table-cell table:style-name="ce148"/>
          <table:table-cell table:style-name="ce177" office:value-type="string" calcext:value-type="string">
            <text:p>25 ~ 29<text:span text:style-name="T13">歲</text:span></text:p>
          </table:table-cell>
          <table:table-cell table:style-name="ce148"/>
          <table:table-cell table:style-name="ce38"/>
          <table:table-cell table:style-name="ce108" table:formula="of:=SUM([.T11:.U11])" office:value-type="float" office:value="100" calcext:value-type="float">
            <text:p><text:s/>100.00 </text:p>
          </table:table-cell>
          <table:table-cell table:style-name="ce120" table:formula="of:=[.F11]/[.E11]*100" office:value-type="float" office:value="96.7446517534434" calcext:value-type="float">
            <text:p><text:s/>96.74 </text:p>
          </table:table-cell>
          <table:table-cell table:style-name="ce120" table:formula="of:=[.G11]/[.E11]*100" office:value-type="float" office:value="3.25534824655661" calcext:value-type="float">
            <text:p><text:s/>3.26 </text:p>
          </table:table-cell>
          <table:table-cell table:style-name="ce120" table:formula="of:=SUM([.W11:.X11])" office:value-type="float" office:value="100" calcext:value-type="float">
            <text:p><text:s/>100.00 </text:p>
          </table:table-cell>
          <table:table-cell table:style-name="ce120" table:formula="of:=[.I11]/[.H11]*100" office:value-type="float" office:value="96.5990969353444" calcext:value-type="float">
            <text:p><text:s/>96.60 </text:p>
          </table:table-cell>
          <table:table-cell table:style-name="ce120" table:formula="of:=[.J11]/[.H11]*100" office:value-type="float" office:value="3.40090306465559" calcext:value-type="float">
            <text:p><text:s/>3.40 </text:p>
          </table:table-cell>
          <table:table-cell table:style-name="ce120" table:formula="of:=SUM([.Z11:.AA11])" office:value-type="float" office:value="100" calcext:value-type="float">
            <text:p><text:s/>100.00 </text:p>
          </table:table-cell>
          <table:table-cell table:style-name="ce120" table:formula="of:=[.L11]/[.K11]*100" office:value-type="float" office:value="96.8951813214108" calcext:value-type="float">
            <text:p><text:s/>96.90 </text:p>
          </table:table-cell>
          <table:table-cell table:style-name="ce120" table:formula="of:=[.M11]/[.K11]*100" office:value-type="float" office:value="3.10481867858917" calcext:value-type="float">
            <text:p><text:s/>3.10 </text:p>
          </table:table-cell>
          <table:table-cell table:style-name="ce270"/>
          <table:table-cell table:number-columns-repeated="996"/>
        </table:table-row>
        <table:table-row table:style-name="ro18">
          <table:table-cell table:style-name="ce148"/>
          <table:table-cell table:style-name="ce177" office:value-type="string" calcext:value-type="string">
            <text:p>30 ~ 34<text:span text:style-name="T13">歲</text:span></text:p>
          </table:table-cell>
          <table:table-cell table:style-name="ce148"/>
          <table:table-cell table:style-name="ce38"/>
          <table:table-cell table:style-name="ce69" table:formula="of:=[.F12]+[.G12]" office:value-type="float" office:value="36148" calcext:value-type="float">
            <text:p><text:s/>36,148 </text:p>
          </table:table-cell>
          <table:table-cell table:style-name="ce69" table:formula="of:=[.I12]+[.L12]" office:value-type="float" office:value="34989" calcext:value-type="float">
            <text:p><text:s/>34,989 </text:p>
          </table:table-cell>
          <table:table-cell table:style-name="ce69" table:formula="of:=[.J12]+[.M12]" office:value-type="float" office:value="1159" calcext:value-type="float">
            <text:p><text:s/>1,159 </text:p>
          </table:table-cell>
          <table:table-cell table:style-name="ce69" table:formula="of:=[.I12]+[.J12]" office:value-type="float" office:value="18968" calcext:value-type="float">
            <text:p><text:s/>18,968 </text:p>
          </table:table-cell>
          <table:table-cell table:style-name="ce69" office:value-type="float" office:value="18399" calcext:value-type="float">
            <text:p><text:s/>18,399 </text:p>
          </table:table-cell>
          <table:table-cell table:style-name="ce69" office:value-type="float" office:value="569" calcext:value-type="float">
            <text:p><text:s/>569 </text:p>
          </table:table-cell>
          <table:table-cell table:style-name="ce69" table:formula="of:=[.L12]+[.M12]" office:value-type="float" office:value="17180" calcext:value-type="float">
            <text:p><text:s/>17,180 </text:p>
          </table:table-cell>
          <table:table-cell table:style-name="ce69" office:value-type="float" office:value="16590" calcext:value-type="float">
            <text:p><text:s/>16,590 </text:p>
          </table:table-cell>
          <table:table-cell table:style-name="ce69" office:value-type="float" office:value="590" calcext:value-type="float">
            <text:p><text:s/>590 </text:p>
          </table:table-cell>
          <table:table-cell table:style-name="ce164" office:value-type="float" office:value="1019.50318300638" calcext:value-type="float">
            <text:p><text:s/>1,020 </text:p>
          </table:table-cell>
          <table:table-cell table:style-name="ce148"/>
          <table:table-cell table:style-name="ce177" office:value-type="string" calcext:value-type="string">
            <text:p>30 ~ 34<text:span text:style-name="T13">歲</text:span></text:p>
          </table:table-cell>
          <table:table-cell table:style-name="ce148"/>
          <table:table-cell table:style-name="ce38"/>
          <table:table-cell table:style-name="ce108" table:formula="of:=SUM([.T12:.U12])" office:value-type="float" office:value="100" calcext:value-type="float">
            <text:p><text:s/>100.00 </text:p>
          </table:table-cell>
          <table:table-cell table:style-name="ce120" table:formula="of:=[.F12]/[.E12]*100" office:value-type="float" office:value="96.7937368595773" calcext:value-type="float">
            <text:p><text:s/>96.79 </text:p>
          </table:table-cell>
          <table:table-cell table:style-name="ce120" table:formula="of:=[.G12]/[.E12]*100" office:value-type="float" office:value="3.20626314042271" calcext:value-type="float">
            <text:p><text:s/>3.21 </text:p>
          </table:table-cell>
          <table:table-cell table:style-name="ce120" table:formula="of:=SUM([.W12:.X12])" office:value-type="float" office:value="100" calcext:value-type="float">
            <text:p><text:s/>100.00 </text:p>
          </table:table-cell>
          <table:table-cell table:style-name="ce120" table:formula="of:=[.I12]/[.H12]*100" office:value-type="float" office:value="97.0002108814846" calcext:value-type="float">
            <text:p><text:s/>97.00 </text:p>
          </table:table-cell>
          <table:table-cell table:style-name="ce120" table:formula="of:=[.J12]/[.H12]*100" office:value-type="float" office:value="2.99978911851539" calcext:value-type="float">
            <text:p><text:s/>3.00 </text:p>
          </table:table-cell>
          <table:table-cell table:style-name="ce120" table:formula="of:=SUM([.Z12:.AA12])" office:value-type="float" office:value="100" calcext:value-type="float">
            <text:p><text:s/>100.00 </text:p>
          </table:table-cell>
          <table:table-cell table:style-name="ce120" table:formula="of:=[.L12]/[.K12]*100" office:value-type="float" office:value="96.5657741559953" calcext:value-type="float">
            <text:p><text:s/>96.57 </text:p>
          </table:table-cell>
          <table:table-cell table:style-name="ce120" table:formula="of:=[.M12]/[.K12]*100" office:value-type="float" office:value="3.43422584400466" calcext:value-type="float">
            <text:p><text:s/>3.43 </text:p>
          </table:table-cell>
          <table:table-cell table:style-name="ce270"/>
          <table:table-cell table:number-columns-repeated="996"/>
        </table:table-row>
        <table:table-row table:style-name="ro18">
          <table:table-cell table:style-name="ce148"/>
          <table:table-cell table:style-name="ce148" office:value-type="string" calcext:value-type="string">
            <text:p>35 ~ 44<text:span text:style-name="T13">歲</text:span></text:p>
          </table:table-cell>
          <table:table-cell table:style-name="ce148"/>
          <table:table-cell table:style-name="ce38"/>
          <table:table-cell table:style-name="ce69" table:formula="of:=[.F13]+[.G13]" office:value-type="float" office:value="70345" calcext:value-type="float">
            <text:p><text:s/>70,345 </text:p>
          </table:table-cell>
          <table:table-cell table:style-name="ce69" table:formula="of:=[.I13]+[.L13]" office:value-type="float" office:value="68153" calcext:value-type="float">
            <text:p><text:s/>68,153 </text:p>
          </table:table-cell>
          <table:table-cell table:style-name="ce69" table:formula="of:=[.J13]+[.M13]" office:value-type="float" office:value="2192" calcext:value-type="float">
            <text:p><text:s/>2,192 </text:p>
          </table:table-cell>
          <table:table-cell table:style-name="ce69" table:formula="of:=[.I13]+[.J13]" office:value-type="float" office:value="36853" calcext:value-type="float">
            <text:p><text:s/>36,853 </text:p>
          </table:table-cell>
          <table:table-cell table:style-name="ce69" office:value-type="float" office:value="35798" calcext:value-type="float">
            <text:p><text:s/>35,798 </text:p>
          </table:table-cell>
          <table:table-cell table:style-name="ce69" office:value-type="float" office:value="1055" calcext:value-type="float">
            <text:p><text:s/>1,055 </text:p>
          </table:table-cell>
          <table:table-cell table:style-name="ce69" table:formula="of:=[.L13]+[.M13]" office:value-type="float" office:value="33492" calcext:value-type="float">
            <text:p><text:s/>33,492 </text:p>
          </table:table-cell>
          <table:table-cell table:style-name="ce69" office:value-type="float" office:value="32355" calcext:value-type="float">
            <text:p><text:s/>32,355 </text:p>
          </table:table-cell>
          <table:table-cell table:style-name="ce69" office:value-type="float" office:value="1137" calcext:value-type="float">
            <text:p><text:s/>1,137 </text:p>
          </table:table-cell>
          <table:table-cell table:style-name="ce164" office:value-type="float" office:value="1983.98117208653" calcext:value-type="float">
            <text:p><text:s/>1,984 </text:p>
          </table:table-cell>
          <table:table-cell table:style-name="ce148"/>
          <table:table-cell table:style-name="ce148" office:value-type="string" calcext:value-type="string">
            <text:p>35 ~ 44<text:span text:style-name="T13">歲</text:span></text:p>
          </table:table-cell>
          <table:table-cell table:style-name="ce148"/>
          <table:table-cell table:style-name="ce38"/>
          <table:table-cell table:style-name="ce108" table:formula="of:=SUM([.T13:.U13])" office:value-type="float" office:value="100" calcext:value-type="float">
            <text:p><text:s/>100.00 </text:p>
          </table:table-cell>
          <table:table-cell table:style-name="ce120" table:formula="of:=[.F13]/[.E13]*100" office:value-type="float" office:value="96.8839292060559" calcext:value-type="float">
            <text:p><text:s/>96.88 </text:p>
          </table:table-cell>
          <table:table-cell table:style-name="ce120" table:formula="of:=[.G13]/[.E13]*100" office:value-type="float" office:value="3.11607079394413" calcext:value-type="float">
            <text:p><text:s/>3.12 </text:p>
          </table:table-cell>
          <table:table-cell table:style-name="ce120" table:formula="of:=SUM([.W13:.X13])" office:value-type="float" office:value="100" calcext:value-type="float">
            <text:p><text:s/>100.00 </text:p>
          </table:table-cell>
          <table:table-cell table:style-name="ce120" table:formula="of:=[.I13]/[.H13]*100" office:value-type="float" office:value="97.1372751200716" calcext:value-type="float">
            <text:p><text:s/>97.14 </text:p>
          </table:table-cell>
          <table:table-cell table:style-name="ce120" table:formula="of:=[.J13]/[.H13]*100" office:value-type="float" office:value="2.86272487992836" calcext:value-type="float">
            <text:p><text:s/>2.86 </text:p>
          </table:table-cell>
          <table:table-cell table:style-name="ce120" table:formula="of:=SUM([.Z13:.AA13])" office:value-type="float" office:value="100" calcext:value-type="float">
            <text:p><text:s/>100.00 </text:p>
          </table:table-cell>
          <table:table-cell table:style-name="ce120" table:formula="of:=[.L13]/[.K13]*100" office:value-type="float" office:value="96.6051594410606" calcext:value-type="float">
            <text:p><text:s/>96.61 </text:p>
          </table:table-cell>
          <table:table-cell table:style-name="ce120" table:formula="of:=[.M13]/[.K13]*100" office:value-type="float" office:value="3.39484055893945" calcext:value-type="float">
            <text:p><text:s/>3.39 </text:p>
          </table:table-cell>
          <table:table-cell table:style-name="ce270"/>
          <table:table-cell table:number-columns-repeated="996"/>
        </table:table-row>
        <table:table-row table:style-name="ro18">
          <table:table-cell table:style-name="ce148"/>
          <table:table-cell table:style-name="ce177" office:value-type="string" calcext:value-type="string">
            <text:p>35 ~ 39<text:span text:style-name="T13">歲</text:span></text:p>
          </table:table-cell>
          <table:table-cell table:style-name="ce148"/>
          <table:table-cell table:style-name="ce38"/>
          <table:table-cell table:style-name="ce69" table:formula="of:=[.F14]+[.G14]" office:value-type="float" office:value="34353" calcext:value-type="float">
            <text:p><text:s/>34,353 </text:p>
          </table:table-cell>
          <table:table-cell table:style-name="ce69" table:formula="of:=[.I14]+[.L14]" office:value-type="float" office:value="33240" calcext:value-type="float">
            <text:p><text:s/>33,240 </text:p>
          </table:table-cell>
          <table:table-cell table:style-name="ce69" table:formula="of:=[.J14]+[.M14]" office:value-type="float" office:value="1113" calcext:value-type="float">
            <text:p><text:s/>1,113 </text:p>
          </table:table-cell>
          <table:table-cell table:style-name="ce69" table:formula="of:=[.I14]+[.J14]" office:value-type="float" office:value="18076" calcext:value-type="float">
            <text:p><text:s/>18,076 </text:p>
          </table:table-cell>
          <table:table-cell table:style-name="ce69" office:value-type="float" office:value="17770" calcext:value-type="float">
            <text:p><text:s/>17,770 </text:p>
          </table:table-cell>
          <table:table-cell table:style-name="ce69" office:value-type="float" office:value="306" calcext:value-type="float">
            <text:p><text:s/>306 </text:p>
          </table:table-cell>
          <table:table-cell table:style-name="ce69" table:formula="of:=[.L14]+[.M14]" office:value-type="float" office:value="16277" calcext:value-type="float">
            <text:p><text:s/>16,277 </text:p>
          </table:table-cell>
          <table:table-cell table:style-name="ce69" office:value-type="float" office:value="15470" calcext:value-type="float">
            <text:p><text:s/>15,470 </text:p>
          </table:table-cell>
          <table:table-cell table:style-name="ce69" office:value-type="float" office:value="807" calcext:value-type="float">
            <text:p><text:s/>807 </text:p>
          </table:table-cell>
          <table:table-cell table:style-name="ce164" office:value-type="float" office:value="968.877748307466" calcext:value-type="float">
            <text:p><text:s/>969 </text:p>
          </table:table-cell>
          <table:table-cell table:style-name="ce148"/>
          <table:table-cell table:style-name="ce177" office:value-type="string" calcext:value-type="string">
            <text:p>35 ~ 39<text:span text:style-name="T13">歲</text:span></text:p>
          </table:table-cell>
          <table:table-cell table:style-name="ce148"/>
          <table:table-cell table:style-name="ce38"/>
          <table:table-cell table:style-name="ce108" table:formula="of:=SUM([.T14:.U14])" office:value-type="float" office:value="100" calcext:value-type="float">
            <text:p><text:s/>100.00 </text:p>
          </table:table-cell>
          <table:table-cell table:style-name="ce120" table:formula="of:=[.F14]/[.E14]*100" office:value-type="float" office:value="96.7601082874858" calcext:value-type="float">
            <text:p><text:s/>96.76 </text:p>
          </table:table-cell>
          <table:table-cell table:style-name="ce120" table:formula="of:=[.G14]/[.E14]*100" office:value-type="float" office:value="3.23989171251419" calcext:value-type="float">
            <text:p><text:s/>3.24 </text:p>
          </table:table-cell>
          <table:table-cell table:style-name="ce120" table:formula="of:=SUM([.W14:.X14])" office:value-type="float" office:value="100" calcext:value-type="float">
            <text:p><text:s/>100.00 </text:p>
          </table:table-cell>
          <table:table-cell table:style-name="ce120" table:formula="of:=[.I14]/[.H14]*100" office:value-type="float" office:value="98.3071475990263" calcext:value-type="float">
            <text:p><text:s/>98.31 </text:p>
          </table:table-cell>
          <table:table-cell table:style-name="ce120" table:formula="of:=[.J14]/[.H14]*100" office:value-type="float" office:value="1.69285240097367" calcext:value-type="float">
            <text:p><text:s/>1.69 </text:p>
          </table:table-cell>
          <table:table-cell table:style-name="ce120" table:formula="of:=SUM([.Z14:.AA14])" office:value-type="float" office:value="100" calcext:value-type="float">
            <text:p><text:s/>100.00 </text:p>
          </table:table-cell>
          <table:table-cell table:style-name="ce120" table:formula="of:=[.L14]/[.K14]*100" office:value-type="float" office:value="95.0420839220987" calcext:value-type="float">
            <text:p><text:s/>95.04 </text:p>
          </table:table-cell>
          <table:table-cell table:style-name="ce120" table:formula="of:=[.M14]/[.K14]*100" office:value-type="float" office:value="4.95791607790133" calcext:value-type="float">
            <text:p><text:s/>4.96 </text:p>
          </table:table-cell>
          <table:table-cell table:style-name="ce270"/>
          <table:table-cell table:number-columns-repeated="996"/>
        </table:table-row>
        <table:table-row table:style-name="ro18">
          <table:table-cell table:style-name="ce148"/>
          <table:table-cell table:style-name="ce177" office:value-type="string" calcext:value-type="string">
            <text:p>40 ~ 44<text:span text:style-name="T13">歲</text:span></text:p>
          </table:table-cell>
          <table:table-cell table:style-name="ce148"/>
          <table:table-cell table:style-name="ce38"/>
          <table:table-cell table:style-name="ce69" table:formula="of:=[.F15]+[.G15]" office:value-type="float" office:value="35992" calcext:value-type="float">
            <text:p><text:s/>35,992 </text:p>
          </table:table-cell>
          <table:table-cell table:style-name="ce69" table:formula="of:=[.I15]+[.L15]" office:value-type="float" office:value="34913" calcext:value-type="float">
            <text:p><text:s/>34,913 </text:p>
          </table:table-cell>
          <table:table-cell table:style-name="ce69" table:formula="of:=[.J15]+[.M15]" office:value-type="float" office:value="1079" calcext:value-type="float">
            <text:p><text:s/>1,079 </text:p>
          </table:table-cell>
          <table:table-cell table:style-name="ce69" table:formula="of:=[.I15]+[.J15]" office:value-type="float" office:value="18777" calcext:value-type="float">
            <text:p><text:s/>18,777 </text:p>
          </table:table-cell>
          <table:table-cell table:style-name="ce69" office:value-type="float" office:value="18028" calcext:value-type="float">
            <text:p><text:s/>18,028 </text:p>
          </table:table-cell>
          <table:table-cell table:style-name="ce69" office:value-type="float" office:value="749" calcext:value-type="float">
            <text:p><text:s/>749 </text:p>
          </table:table-cell>
          <table:table-cell table:style-name="ce69" table:formula="of:=[.L15]+[.M15]" office:value-type="float" office:value="17215" calcext:value-type="float">
            <text:p><text:s/>17,215 </text:p>
          </table:table-cell>
          <table:table-cell table:style-name="ce69" office:value-type="float" office:value="16885" calcext:value-type="float">
            <text:p><text:s/>16,885 </text:p>
          </table:table-cell>
          <table:table-cell table:style-name="ce69" office:value-type="float" office:value="330" calcext:value-type="float">
            <text:p><text:s/>330 </text:p>
          </table:table-cell>
          <table:table-cell table:style-name="ce164" office:value-type="float" office:value="1015.10342377907" calcext:value-type="float">
            <text:p><text:s/>1,015 </text:p>
          </table:table-cell>
          <table:table-cell table:style-name="ce148"/>
          <table:table-cell table:style-name="ce177" office:value-type="string" calcext:value-type="string">
            <text:p>40 ~ 44<text:span text:style-name="T13">歲</text:span></text:p>
          </table:table-cell>
          <table:table-cell table:style-name="ce148"/>
          <table:table-cell table:style-name="ce38"/>
          <table:table-cell table:style-name="ce108" table:formula="of:=SUM([.T15:.U15])" office:value-type="float" office:value="100" calcext:value-type="float">
            <text:p><text:s/>100.00 </text:p>
          </table:table-cell>
          <table:table-cell table:style-name="ce120" table:formula="of:=[.F15]/[.E15]*100" office:value-type="float" office:value="97.0021115803512" calcext:value-type="float">
            <text:p><text:s/>97.00 </text:p>
          </table:table-cell>
          <table:table-cell table:style-name="ce120" table:formula="of:=[.G15]/[.E15]*100" office:value-type="float" office:value="2.99788841964881" calcext:value-type="float">
            <text:p><text:s/>3.00 </text:p>
          </table:table-cell>
          <table:table-cell table:style-name="ce120" table:formula="of:=SUM([.W15:.X15])" office:value-type="float" office:value="100" calcext:value-type="float">
            <text:p><text:s/>100.00 </text:p>
          </table:table-cell>
          <table:table-cell table:style-name="ce120" table:formula="of:=[.I15]/[.H15]*100" office:value-type="float" office:value="96.0110773819034" calcext:value-type="float">
            <text:p><text:s/>96.01 </text:p>
          </table:table-cell>
          <table:table-cell table:style-name="ce120" table:formula="of:=[.J15]/[.H15]*100" office:value-type="float" office:value="3.98892261809661" calcext:value-type="float">
            <text:p><text:s/>3.99 </text:p>
          </table:table-cell>
          <table:table-cell table:style-name="ce120" table:formula="of:=SUM([.Z15:.AA15])" office:value-type="float" office:value="100" calcext:value-type="float">
            <text:p><text:s/>100.00 </text:p>
          </table:table-cell>
          <table:table-cell table:style-name="ce120" table:formula="of:=[.L15]/[.K15]*100" office:value-type="float" office:value="98.0830670926518" calcext:value-type="float">
            <text:p><text:s/>98.08 </text:p>
          </table:table-cell>
          <table:table-cell table:style-name="ce120" table:formula="of:=[.M15]/[.K15]*100" office:value-type="float" office:value="1.91693290734824" calcext:value-type="float">
            <text:p><text:s/>1.92 </text:p>
          </table:table-cell>
          <table:table-cell table:style-name="ce270"/>
          <table:table-cell table:number-columns-repeated="996"/>
        </table:table-row>
        <table:table-row table:style-name="ro18">
          <table:table-cell table:style-name="ce148"/>
          <table:table-cell table:style-name="ce148" office:value-type="string" calcext:value-type="string">
            <text:p>45 ~ 54<text:span text:style-name="T13">歲</text:span></text:p>
          </table:table-cell>
          <table:table-cell table:style-name="ce148"/>
          <table:table-cell table:style-name="ce38"/>
          <table:table-cell table:style-name="ce69" table:formula="of:=[.F16]+[.G16]" office:value-type="float" office:value="59392" calcext:value-type="float">
            <text:p><text:s/>59,392 </text:p>
          </table:table-cell>
          <table:table-cell table:style-name="ce69" table:formula="of:=[.I16]+[.L16]" office:value-type="float" office:value="57520" calcext:value-type="float">
            <text:p><text:s/>57,520 </text:p>
          </table:table-cell>
          <table:table-cell table:style-name="ce69" table:formula="of:=[.J16]+[.M16]" office:value-type="float" office:value="1872" calcext:value-type="float">
            <text:p><text:s/>1,872 </text:p>
          </table:table-cell>
          <table:table-cell table:style-name="ce69" table:formula="of:=[.I16]+[.J16]" office:value-type="float" office:value="30791" calcext:value-type="float">
            <text:p><text:s/>30,791 </text:p>
          </table:table-cell>
          <table:table-cell table:style-name="ce69" office:value-type="float" office:value="29740" calcext:value-type="float">
            <text:p><text:s/>29,740 </text:p>
          </table:table-cell>
          <table:table-cell table:style-name="ce69" office:value-type="float" office:value="1051" calcext:value-type="float">
            <text:p><text:s/>1,051 </text:p>
          </table:table-cell>
          <table:table-cell table:style-name="ce69" table:formula="of:=[.L16]+[.M16]" office:value-type="float" office:value="28601" calcext:value-type="float">
            <text:p><text:s/>28,601 </text:p>
          </table:table-cell>
          <table:table-cell table:style-name="ce69" office:value-type="float" office:value="27780" calcext:value-type="float">
            <text:p><text:s/>27,780 </text:p>
          </table:table-cell>
          <table:table-cell table:style-name="ce69" office:value-type="float" office:value="821" calcext:value-type="float">
            <text:p><text:s/>821 </text:p>
          </table:table-cell>
          <table:table-cell table:style-name="ce164" office:value-type="float" office:value="1675.06730787638" calcext:value-type="float">
            <text:p><text:s/>1,675 </text:p>
          </table:table-cell>
          <table:table-cell table:style-name="ce148"/>
          <table:table-cell table:style-name="ce148" office:value-type="string" calcext:value-type="string">
            <text:p>45 ~ 54<text:span text:style-name="T13">歲</text:span></text:p>
          </table:table-cell>
          <table:table-cell table:style-name="ce148"/>
          <table:table-cell table:style-name="ce38"/>
          <table:table-cell table:style-name="ce108" table:formula="of:=SUM([.T16:.U16])" office:value-type="float" office:value="100" calcext:value-type="float">
            <text:p><text:s/>100.00 </text:p>
          </table:table-cell>
          <table:table-cell table:style-name="ce120" table:formula="of:=[.F16]/[.E16]*100" office:value-type="float" office:value="96.8480603448276" calcext:value-type="float">
            <text:p><text:s/>96.85 </text:p>
          </table:table-cell>
          <table:table-cell table:style-name="ce120" table:formula="of:=[.G16]/[.E16]*100" office:value-type="float" office:value="3.15193965517241" calcext:value-type="float">
            <text:p><text:s/>3.15 </text:p>
          </table:table-cell>
          <table:table-cell table:style-name="ce120" table:formula="of:=SUM([.W16:.X16])" office:value-type="float" office:value="100" calcext:value-type="float">
            <text:p><text:s/>100.00 </text:p>
          </table:table-cell>
          <table:table-cell table:style-name="ce120" table:formula="of:=[.I16]/[.H16]*100" office:value-type="float" office:value="96.5866649345588" calcext:value-type="float">
            <text:p><text:s/>96.59 </text:p>
          </table:table-cell>
          <table:table-cell table:style-name="ce120" table:formula="of:=[.J16]/[.H16]*100" office:value-type="float" office:value="3.4133350654412" calcext:value-type="float">
            <text:p><text:s/>3.41 </text:p>
          </table:table-cell>
          <table:table-cell table:style-name="ce120" table:formula="of:=SUM([.Z16:.AA16])" office:value-type="float" office:value="100" calcext:value-type="float">
            <text:p><text:s/>100.00 </text:p>
          </table:table-cell>
          <table:table-cell table:style-name="ce120" table:formula="of:=[.L16]/[.K16]*100" office:value-type="float" office:value="97.1294709975176" calcext:value-type="float">
            <text:p><text:s/>97.13 </text:p>
          </table:table-cell>
          <table:table-cell table:style-name="ce120" table:formula="of:=[.M16]/[.K16]*100" office:value-type="float" office:value="2.87052900248243" calcext:value-type="float">
            <text:p><text:s/>2.87 </text:p>
          </table:table-cell>
          <table:table-cell table:style-name="ce270"/>
          <table:table-cell table:number-columns-repeated="996"/>
        </table:table-row>
        <table:table-row table:style-name="ro18">
          <table:table-cell table:style-name="ce148"/>
          <table:table-cell table:style-name="ce177" office:value-type="string" calcext:value-type="string">
            <text:p>45 ~ 49<text:span text:style-name="T13">歲</text:span></text:p>
          </table:table-cell>
          <table:table-cell table:style-name="ce148"/>
          <table:table-cell table:style-name="ce38"/>
          <table:table-cell table:style-name="ce69" table:formula="of:=[.F17]+[.G17]" office:value-type="float" office:value="31960" calcext:value-type="float">
            <text:p><text:s/>31,960 </text:p>
          </table:table-cell>
          <table:table-cell table:style-name="ce69" table:formula="of:=[.I17]+[.L17]" office:value-type="float" office:value="31053" calcext:value-type="float">
            <text:p><text:s/>31,053 </text:p>
          </table:table-cell>
          <table:table-cell table:style-name="ce69" table:formula="of:=[.J17]+[.M17]" office:value-type="float" office:value="907" calcext:value-type="float">
            <text:p><text:s/>907 </text:p>
          </table:table-cell>
          <table:table-cell table:style-name="ce69" table:formula="of:=[.I17]+[.J17]" office:value-type="float" office:value="16506" calcext:value-type="float">
            <text:p><text:s/>16,506 </text:p>
          </table:table-cell>
          <table:table-cell table:style-name="ce69" office:value-type="float" office:value="15978" calcext:value-type="float">
            <text:p><text:s/>15,978 </text:p>
          </table:table-cell>
          <table:table-cell table:style-name="ce69" office:value-type="float" office:value="528" calcext:value-type="float">
            <text:p><text:s/>528 </text:p>
          </table:table-cell>
          <table:table-cell table:style-name="ce69" table:formula="of:=[.L17]+[.M17]" office:value-type="float" office:value="15454" calcext:value-type="float">
            <text:p><text:s/>15,454 </text:p>
          </table:table-cell>
          <table:table-cell table:style-name="ce69" office:value-type="float" office:value="15075" calcext:value-type="float">
            <text:p><text:s/>15,075 </text:p>
          </table:table-cell>
          <table:table-cell table:style-name="ce69" office:value-type="float" office:value="379" calcext:value-type="float">
            <text:p><text:s/>379 </text:p>
          </table:table-cell>
          <table:table-cell table:style-name="ce164" office:value-type="float" office:value="901.38656990384" calcext:value-type="float">
            <text:p><text:s/>901 </text:p>
          </table:table-cell>
          <table:table-cell table:style-name="ce148"/>
          <table:table-cell table:style-name="ce177" office:value-type="string" calcext:value-type="string">
            <text:p>45 ~ 49<text:span text:style-name="T13">歲</text:span></text:p>
          </table:table-cell>
          <table:table-cell table:style-name="ce148"/>
          <table:table-cell table:style-name="ce38"/>
          <table:table-cell table:style-name="ce108" table:formula="of:=SUM([.T17:.U17])" office:value-type="float" office:value="100" calcext:value-type="float">
            <text:p><text:s/>100.00 </text:p>
          </table:table-cell>
          <table:table-cell table:style-name="ce120" table:formula="of:=[.F17]/[.E17]*100" office:value-type="float" office:value="97.1620775969963" calcext:value-type="float">
            <text:p><text:s/>97.16 </text:p>
          </table:table-cell>
          <table:table-cell table:style-name="ce120" table:formula="of:=[.G17]/[.E17]*100" office:value-type="float" office:value="2.83792240300375" calcext:value-type="float">
            <text:p><text:s/>2.84 </text:p>
          </table:table-cell>
          <table:table-cell table:style-name="ce120" table:formula="of:=SUM([.W17:.X17])" office:value-type="float" office:value="100" calcext:value-type="float">
            <text:p><text:s/>100.00 </text:p>
          </table:table-cell>
          <table:table-cell table:style-name="ce120" table:formula="of:=[.I17]/[.H17]*100" office:value-type="float" office:value="96.801163213377" calcext:value-type="float">
            <text:p><text:s/>96.80 </text:p>
          </table:table-cell>
          <table:table-cell table:style-name="ce120" table:formula="of:=[.J17]/[.H17]*100" office:value-type="float" office:value="3.19883678662305" calcext:value-type="float">
            <text:p><text:s/>3.20 </text:p>
          </table:table-cell>
          <table:table-cell table:style-name="ce120" table:formula="of:=SUM([.Z17:.AA17])" office:value-type="float" office:value="100" calcext:value-type="float">
            <text:p><text:s/>100.00 </text:p>
          </table:table-cell>
          <table:table-cell table:style-name="ce120" table:formula="of:=[.L17]/[.K17]*100" office:value-type="float" office:value="97.5475605021354" calcext:value-type="float">
            <text:p><text:s/>97.55 </text:p>
          </table:table-cell>
          <table:table-cell table:style-name="ce120" table:formula="of:=[.M17]/[.K17]*100" office:value-type="float" office:value="2.45243949786463" calcext:value-type="float">
            <text:p><text:s/>2.45 </text:p>
          </table:table-cell>
          <table:table-cell table:style-name="ce270"/>
          <table:table-cell table:number-columns-repeated="996"/>
        </table:table-row>
        <table:table-row table:style-name="ro18">
          <table:table-cell table:style-name="ce148"/>
          <table:table-cell table:style-name="ce177" office:value-type="string" calcext:value-type="string">
            <text:p>50 ~ 54<text:span text:style-name="T13">歲</text:span></text:p>
          </table:table-cell>
          <table:table-cell table:style-name="ce148"/>
          <table:table-cell table:style-name="ce38"/>
          <table:table-cell table:style-name="ce69" table:formula="of:=[.F18]+[.G18]" office:value-type="float" office:value="27432" calcext:value-type="float">
            <text:p><text:s/>27,432 </text:p>
          </table:table-cell>
          <table:table-cell table:style-name="ce69" table:formula="of:=[.I18]+[.L18]" office:value-type="float" office:value="26467" calcext:value-type="float">
            <text:p><text:s/>26,467 </text:p>
          </table:table-cell>
          <table:table-cell table:style-name="ce69" table:formula="of:=[.J18]+[.M18]" office:value-type="float" office:value="965" calcext:value-type="float">
            <text:p><text:s/>965 </text:p>
          </table:table-cell>
          <table:table-cell table:style-name="ce69" table:formula="of:=[.I18]+[.J18]" office:value-type="float" office:value="14285" calcext:value-type="float">
            <text:p><text:s/>14,285 </text:p>
          </table:table-cell>
          <table:table-cell table:style-name="ce69" office:value-type="float" office:value="13762" calcext:value-type="float">
            <text:p><text:s/>13,762 </text:p>
          </table:table-cell>
          <table:table-cell table:style-name="ce69" office:value-type="float" office:value="523" calcext:value-type="float">
            <text:p><text:s/>523 </text:p>
          </table:table-cell>
          <table:table-cell table:style-name="ce69" table:formula="of:=[.L18]+[.M18]" office:value-type="float" office:value="13147" calcext:value-type="float">
            <text:p><text:s/>13,147 </text:p>
          </table:table-cell>
          <table:table-cell table:style-name="ce69" office:value-type="float" office:value="12705" calcext:value-type="float">
            <text:p><text:s/>12,705 </text:p>
          </table:table-cell>
          <table:table-cell table:style-name="ce69" office:value-type="float" office:value="442" calcext:value-type="float">
            <text:p><text:s/>442 </text:p>
          </table:table-cell>
          <table:table-cell table:style-name="ce164" office:value-type="float" office:value="773.680737972533" calcext:value-type="float">
            <text:p><text:s/>774 </text:p>
          </table:table-cell>
          <table:table-cell table:style-name="ce148"/>
          <table:table-cell table:style-name="ce177" office:value-type="string" calcext:value-type="string">
            <text:p>50 ~ 54<text:span text:style-name="T13">歲</text:span></text:p>
          </table:table-cell>
          <table:table-cell table:style-name="ce148"/>
          <table:table-cell table:style-name="ce38"/>
          <table:table-cell table:style-name="ce108" table:formula="of:=SUM([.T18:.U18])" office:value-type="float" office:value="100" calcext:value-type="float">
            <text:p><text:s/>100.00 </text:p>
          </table:table-cell>
          <table:table-cell table:style-name="ce120" table:formula="of:=[.F18]/[.E18]*100" office:value-type="float" office:value="96.4822105570137" calcext:value-type="float">
            <text:p><text:s/>96.48 </text:p>
          </table:table-cell>
          <table:table-cell table:style-name="ce120" table:formula="of:=[.G18]/[.E18]*100" office:value-type="float" office:value="3.51778944298629" calcext:value-type="float">
            <text:p><text:s/>3.52 </text:p>
          </table:table-cell>
          <table:table-cell table:style-name="ce120" table:formula="of:=SUM([.W18:.X18])" office:value-type="float" office:value="100" calcext:value-type="float">
            <text:p><text:s/>100.00 </text:p>
          </table:table-cell>
          <table:table-cell table:style-name="ce120" table:formula="of:=[.I18]/[.H18]*100" office:value-type="float" office:value="96.338816940847" calcext:value-type="float">
            <text:p><text:s/>96.34 </text:p>
          </table:table-cell>
          <table:table-cell table:style-name="ce120" table:formula="of:=[.J18]/[.H18]*100" office:value-type="float" office:value="3.66118305915296" calcext:value-type="float">
            <text:p><text:s/>3.66 </text:p>
          </table:table-cell>
          <table:table-cell table:style-name="ce120" table:formula="of:=SUM([.Z18:.AA18])" office:value-type="float" office:value="100" calcext:value-type="float">
            <text:p><text:s/>100.00 </text:p>
          </table:table-cell>
          <table:table-cell table:style-name="ce120" table:formula="of:=[.L18]/[.K18]*100" office:value-type="float" office:value="96.6380162774778" calcext:value-type="float">
            <text:p><text:s/>96.64 </text:p>
          </table:table-cell>
          <table:table-cell table:style-name="ce120" table:formula="of:=[.M18]/[.K18]*100" office:value-type="float" office:value="3.36198372252225" calcext:value-type="float">
            <text:p><text:s/>3.36 </text:p>
          </table:table-cell>
          <table:table-cell table:style-name="ce270"/>
          <table:table-cell table:number-columns-repeated="996"/>
        </table:table-row>
        <table:table-row table:style-name="ro18">
          <table:table-cell table:style-name="ce148"/>
          <table:table-cell table:style-name="ce148" office:value-type="string" calcext:value-type="string">
            <text:p>55 ~ 64<text:span text:style-name="T13">歲</text:span></text:p>
          </table:table-cell>
          <table:table-cell table:style-name="ce148"/>
          <table:table-cell table:style-name="ce38"/>
          <table:table-cell table:style-name="ce69" table:formula="of:=[.F19]+[.G19]" office:value-type="float" office:value="38145" calcext:value-type="float">
            <text:p><text:s/>38,145 </text:p>
          </table:table-cell>
          <table:table-cell table:style-name="ce69" table:formula="of:=[.I19]+[.L19]" office:value-type="float" office:value="36721" calcext:value-type="float">
            <text:p><text:s/>36,721 </text:p>
          </table:table-cell>
          <table:table-cell table:style-name="ce69" table:formula="of:=[.J19]+[.M19]" office:value-type="float" office:value="1424" calcext:value-type="float">
            <text:p><text:s/>1,424 </text:p>
          </table:table-cell>
          <table:table-cell table:style-name="ce69" table:formula="of:=[.I19]+[.J19]" office:value-type="float" office:value="20248" calcext:value-type="float">
            <text:p><text:s/>20,248 </text:p>
          </table:table-cell>
          <table:table-cell table:style-name="ce69" office:value-type="float" office:value="19411" calcext:value-type="float">
            <text:p><text:s/>19,411 </text:p>
          </table:table-cell>
          <table:table-cell table:style-name="ce69" office:value-type="float" office:value="837" calcext:value-type="float">
            <text:p><text:s/>837 </text:p>
          </table:table-cell>
          <table:table-cell table:style-name="ce69" table:formula="of:=[.L19]+[.M19]" office:value-type="float" office:value="17897" calcext:value-type="float">
            <text:p><text:s/>17,897 </text:p>
          </table:table-cell>
          <table:table-cell table:style-name="ce69" office:value-type="float" office:value="17310" calcext:value-type="float">
            <text:p><text:s/>17,310 </text:p>
          </table:table-cell>
          <table:table-cell table:style-name="ce69" office:value-type="float" office:value="587" calcext:value-type="float">
            <text:p><text:s/>587 </text:p>
          </table:table-cell>
          <table:table-cell table:style-name="ce164" office:value-type="float" office:value="1075.82574183298" calcext:value-type="float">
            <text:p><text:s/>1,076 </text:p>
          </table:table-cell>
          <table:table-cell table:style-name="ce148"/>
          <table:table-cell table:style-name="ce148" office:value-type="string" calcext:value-type="string">
            <text:p>55 ~ 64<text:span text:style-name="T13">歲</text:span></text:p>
          </table:table-cell>
          <table:table-cell table:style-name="ce148"/>
          <table:table-cell table:style-name="ce38"/>
          <table:table-cell table:style-name="ce108" table:formula="of:=SUM([.T19:.U19])" office:value-type="float" office:value="100" calcext:value-type="float">
            <text:p><text:s/>100.00 </text:p>
          </table:table-cell>
          <table:table-cell table:style-name="ce120" table:formula="of:=[.F19]/[.E19]*100" office:value-type="float" office:value="96.266876392712" calcext:value-type="float">
            <text:p><text:s/>96.27 </text:p>
          </table:table-cell>
          <table:table-cell table:style-name="ce120" table:formula="of:=[.G19]/[.E19]*100" office:value-type="float" office:value="3.73312360728798" calcext:value-type="float">
            <text:p><text:s/>3.73 </text:p>
          </table:table-cell>
          <table:table-cell table:style-name="ce120" table:formula="of:=SUM([.W19:.X19])" office:value-type="float" office:value="100" calcext:value-type="float">
            <text:p><text:s/>100.00 </text:p>
          </table:table-cell>
          <table:table-cell table:style-name="ce120" table:formula="of:=[.I19]/[.H19]*100" office:value-type="float" office:value="95.866258395891" calcext:value-type="float">
            <text:p><text:s/>95.87 </text:p>
          </table:table-cell>
          <table:table-cell table:style-name="ce120" table:formula="of:=[.J19]/[.H19]*100" office:value-type="float" office:value="4.13374160410905" calcext:value-type="float">
            <text:p><text:s/>4.13 </text:p>
          </table:table-cell>
          <table:table-cell table:style-name="ce120" table:formula="of:=SUM([.Z19:.AA19])" office:value-type="float" office:value="100" calcext:value-type="float">
            <text:p><text:s/>100.00 </text:p>
          </table:table-cell>
          <table:table-cell table:style-name="ce120" table:formula="of:=[.L19]/[.K19]*100" office:value-type="float" office:value="96.7201206906185" calcext:value-type="float">
            <text:p><text:s/>96.72 </text:p>
          </table:table-cell>
          <table:table-cell table:style-name="ce120" table:formula="of:=[.M19]/[.K19]*100" office:value-type="float" office:value="3.27987930938146" calcext:value-type="float">
            <text:p><text:s/>3.28 </text:p>
          </table:table-cell>
          <table:table-cell table:style-name="ce270"/>
          <table:table-cell table:number-columns-repeated="996"/>
        </table:table-row>
        <table:table-row table:style-name="ro18">
          <table:table-cell table:style-name="ce148"/>
          <table:table-cell table:style-name="ce177" office:value-type="string" calcext:value-type="string">
            <text:p>55 ~ 59<text:span text:style-name="T13">歲</text:span></text:p>
          </table:table-cell>
          <table:table-cell table:style-name="ce148"/>
          <table:table-cell table:style-name="ce38"/>
          <table:table-cell table:style-name="ce69" table:formula="of:=[.F20]+[.G20]" office:value-type="float" office:value="22833" calcext:value-type="float">
            <text:p><text:s/>22,833 </text:p>
          </table:table-cell>
          <table:table-cell table:style-name="ce69" table:formula="of:=[.I20]+[.L20]" office:value-type="float" office:value="21968" calcext:value-type="float">
            <text:p><text:s/>21,968 </text:p>
          </table:table-cell>
          <table:table-cell table:style-name="ce69" table:formula="of:=[.J20]+[.M20]" office:value-type="float" office:value="865" calcext:value-type="float">
            <text:p><text:s/>865 </text:p>
          </table:table-cell>
          <table:table-cell table:style-name="ce69" table:formula="of:=[.I20]+[.J20]" office:value-type="float" office:value="12304" calcext:value-type="float">
            <text:p><text:s/>12,304 </text:p>
          </table:table-cell>
          <table:table-cell table:style-name="ce69" office:value-type="float" office:value="11852" calcext:value-type="float">
            <text:p><text:s/>11,852 </text:p>
          </table:table-cell>
          <table:table-cell table:style-name="ce69" office:value-type="float" office:value="452" calcext:value-type="float">
            <text:p><text:s/>452 </text:p>
          </table:table-cell>
          <table:table-cell table:style-name="ce69" table:formula="of:=[.L20]+[.M20]" office:value-type="float" office:value="10529" calcext:value-type="float">
            <text:p><text:s/>10,529 </text:p>
          </table:table-cell>
          <table:table-cell table:style-name="ce69" office:value-type="float" office:value="10116" calcext:value-type="float">
            <text:p><text:s/>10,116 </text:p>
          </table:table-cell>
          <table:table-cell table:style-name="ce69" office:value-type="float" office:value="413" calcext:value-type="float">
            <text:p><text:s/>413 </text:p>
          </table:table-cell>
          <table:table-cell table:style-name="ce164" office:value-type="float" office:value="643.9724515211" calcext:value-type="float">
            <text:p><text:s/>644 </text:p>
          </table:table-cell>
          <table:table-cell table:style-name="ce148"/>
          <table:table-cell table:style-name="ce177" office:value-type="string" calcext:value-type="string">
            <text:p>55 ~ 59<text:span text:style-name="T13">歲</text:span></text:p>
          </table:table-cell>
          <table:table-cell table:style-name="ce148"/>
          <table:table-cell table:style-name="ce38"/>
          <table:table-cell table:style-name="ce108" table:formula="of:=SUM([.T20:.U20])" office:value-type="float" office:value="100" calcext:value-type="float">
            <text:p><text:s/>100.00 </text:p>
          </table:table-cell>
          <table:table-cell table:style-name="ce120" table:formula="of:=[.F20]/[.E20]*100" office:value-type="float" office:value="96.2116235273508" calcext:value-type="float">
            <text:p><text:s/>96.21 </text:p>
          </table:table-cell>
          <table:table-cell table:style-name="ce120" table:formula="of:=[.G20]/[.E20]*100" office:value-type="float" office:value="3.78837647264924" calcext:value-type="float">
            <text:p><text:s/>3.79 </text:p>
          </table:table-cell>
          <table:table-cell table:style-name="ce120" table:formula="of:=SUM([.W20:.X20])" office:value-type="float" office:value="100" calcext:value-type="float">
            <text:p><text:s/>100.00 </text:p>
          </table:table-cell>
          <table:table-cell table:style-name="ce120" table:formula="of:=[.I20]/[.H20]*100" office:value-type="float" office:value="96.3263979193758" calcext:value-type="float">
            <text:p><text:s/>96.33 </text:p>
          </table:table-cell>
          <table:table-cell table:style-name="ce120" table:formula="of:=[.J20]/[.H20]*100" office:value-type="float" office:value="3.67360208062419" calcext:value-type="float">
            <text:p><text:s/>3.67 </text:p>
          </table:table-cell>
          <table:table-cell table:style-name="ce120" table:formula="of:=SUM([.Z20:.AA20])" office:value-type="float" office:value="100" calcext:value-type="float">
            <text:p><text:s/>100.00 </text:p>
          </table:table-cell>
          <table:table-cell table:style-name="ce120" table:formula="of:=[.L20]/[.K20]*100" office:value-type="float" office:value="96.0775002374395" calcext:value-type="float">
            <text:p><text:s/>96.08 </text:p>
          </table:table-cell>
          <table:table-cell table:style-name="ce120" table:formula="of:=[.M20]/[.K20]*100" office:value-type="float" office:value="3.92249976256055" calcext:value-type="float">
            <text:p><text:s/>3.92 </text:p>
          </table:table-cell>
          <table:table-cell table:style-name="ce270"/>
          <table:table-cell table:number-columns-repeated="996"/>
        </table:table-row>
        <table:table-row table:style-name="ro18">
          <table:table-cell table:style-name="ce148"/>
          <table:table-cell table:style-name="ce177" office:value-type="string" calcext:value-type="string">
            <text:p>60 ~ 64<text:span text:style-name="T13">歲</text:span></text:p>
          </table:table-cell>
          <table:table-cell table:style-name="ce148"/>
          <table:table-cell table:style-name="ce38"/>
          <table:table-cell table:style-name="ce69" table:formula="of:=[.F21]+[.G21]" office:value-type="float" office:value="15312" calcext:value-type="float">
            <text:p><text:s/>15,312 </text:p>
          </table:table-cell>
          <table:table-cell table:style-name="ce69" table:formula="of:=[.I21]+[.L21]" office:value-type="float" office:value="14753" calcext:value-type="float">
            <text:p><text:s/>14,753 </text:p>
          </table:table-cell>
          <table:table-cell table:style-name="ce69" table:formula="of:=[.J21]+[.M21]" office:value-type="float" office:value="559" calcext:value-type="float">
            <text:p><text:s/>559 </text:p>
          </table:table-cell>
          <table:table-cell table:style-name="ce69" table:formula="of:=[.I21]+[.J21]" office:value-type="float" office:value="7944" calcext:value-type="float">
            <text:p><text:s/>7,944 </text:p>
          </table:table-cell>
          <table:table-cell table:style-name="ce69" office:value-type="float" office:value="7559" calcext:value-type="float">
            <text:p><text:s/>7,559 </text:p>
          </table:table-cell>
          <table:table-cell table:style-name="ce69" office:value-type="float" office:value="385" calcext:value-type="float">
            <text:p><text:s/>385 </text:p>
          </table:table-cell>
          <table:table-cell table:style-name="ce69" table:formula="of:=[.L21]+[.M21]" office:value-type="float" office:value="7368" calcext:value-type="float">
            <text:p><text:s/>7,368 </text:p>
          </table:table-cell>
          <table:table-cell table:style-name="ce69" office:value-type="float" office:value="7194" calcext:value-type="float">
            <text:p><text:s/>7,194 </text:p>
          </table:table-cell>
          <table:table-cell table:style-name="ce69" office:value-type="float" office:value="174" calcext:value-type="float">
            <text:p><text:s/>174 </text:p>
          </table:table-cell>
          <table:table-cell table:style-name="ce164" office:value-type="float" office:value="431.853290311876" calcext:value-type="float">
            <text:p><text:s/>432 </text:p>
          </table:table-cell>
          <table:table-cell table:style-name="ce148"/>
          <table:table-cell table:style-name="ce177" office:value-type="string" calcext:value-type="string">
            <text:p>60 ~ 64<text:span text:style-name="T13">歲</text:span></text:p>
          </table:table-cell>
          <table:table-cell table:style-name="ce148"/>
          <table:table-cell table:style-name="ce38"/>
          <table:table-cell table:style-name="ce108" table:formula="of:=SUM([.T21:.U21])" office:value-type="float" office:value="100" calcext:value-type="float">
            <text:p><text:s/>100.00 </text:p>
          </table:table-cell>
          <table:table-cell table:style-name="ce120" table:formula="of:=[.F21]/[.E21]*100" office:value-type="float" office:value="96.3492685475444" calcext:value-type="float">
            <text:p><text:s/>96.35 </text:p>
          </table:table-cell>
          <table:table-cell table:style-name="ce120" table:formula="of:=[.G21]/[.E21]*100" office:value-type="float" office:value="3.65073145245559" calcext:value-type="float">
            <text:p><text:s/>3.65 </text:p>
          </table:table-cell>
          <table:table-cell table:style-name="ce120" table:formula="of:=SUM([.W21:.X21])" office:value-type="float" office:value="100" calcext:value-type="float">
            <text:p><text:s/>100.00 </text:p>
          </table:table-cell>
          <table:table-cell table:style-name="ce120" table:formula="of:=[.I21]/[.H21]*100" office:value-type="float" office:value="95.1535750251762" calcext:value-type="float">
            <text:p><text:s/>95.15 </text:p>
          </table:table-cell>
          <table:table-cell table:style-name="ce120" table:formula="of:=[.J21]/[.H21]*100" office:value-type="float" office:value="4.84642497482377" calcext:value-type="float">
            <text:p><text:s/>4.85 </text:p>
          </table:table-cell>
          <table:table-cell table:style-name="ce120" table:formula="of:=SUM([.Z21:.AA21])" office:value-type="float" office:value="100" calcext:value-type="float">
            <text:p><text:s/>100.00 </text:p>
          </table:table-cell>
          <table:table-cell table:style-name="ce120" table:formula="of:=[.L21]/[.K21]*100" office:value-type="float" office:value="97.6384364820847" calcext:value-type="float">
            <text:p><text:s/>97.64 </text:p>
          </table:table-cell>
          <table:table-cell table:style-name="ce120" table:formula="of:=[.M21]/[.K21]*100" office:value-type="float" office:value="2.36156351791531" calcext:value-type="float">
            <text:p><text:s/>2.36 </text:p>
          </table:table-cell>
          <table:table-cell table:style-name="ce270"/>
          <table:table-cell table:number-columns-repeated="996"/>
        </table:table-row>
        <table:table-row table:style-name="ro18">
          <table:table-cell table:style-name="ce148"/>
          <table:table-cell table:style-name="ce148" office:value-type="string" calcext:value-type="string">
            <text:p>65<text:span text:style-name="T13">歲及以上</text:span></text:p>
          </table:table-cell>
          <table:table-cell table:style-name="ce148"/>
          <table:table-cell table:style-name="ce38"/>
          <table:table-cell table:style-name="ce69" table:formula="of:=[.F22]+[.G22]" office:value-type="float" office:value="9105" calcext:value-type="float">
            <text:p><text:s/>9,105 </text:p>
          </table:table-cell>
          <table:table-cell table:style-name="ce69" table:formula="of:=[.I22]+[.L22]" office:value-type="float" office:value="8866" calcext:value-type="float">
            <text:p><text:s/>8,866 </text:p>
          </table:table-cell>
          <table:table-cell table:style-name="ce69" table:formula="of:=[.J22]+[.M22]" office:value-type="float" office:value="239" calcext:value-type="float">
            <text:p><text:s/>239 </text:p>
          </table:table-cell>
          <table:table-cell table:style-name="ce69" table:formula="of:=[.I22]+[.J22]" office:value-type="float" office:value="5000" calcext:value-type="float">
            <text:p><text:s/>5,000 </text:p>
          </table:table-cell>
          <table:table-cell table:style-name="ce69" office:value-type="float" office:value="4819" calcext:value-type="float">
            <text:p><text:s/>4,819 </text:p>
          </table:table-cell>
          <table:table-cell table:style-name="ce69" office:value-type="float" office:value="181" calcext:value-type="float">
            <text:p><text:s/>181 </text:p>
          </table:table-cell>
          <table:table-cell table:style-name="ce69" table:formula="of:=[.L22]+[.M22]" office:value-type="float" office:value="4105" calcext:value-type="float">
            <text:p><text:s/>4,105 </text:p>
          </table:table-cell>
          <table:table-cell table:style-name="ce69" office:value-type="float" office:value="4047" calcext:value-type="float">
            <text:p><text:s/>4,047 </text:p>
          </table:table-cell>
          <table:table-cell table:style-name="ce69" office:value-type="float" office:value="58" calcext:value-type="float">
            <text:p><text:s/>58 </text:p>
          </table:table-cell>
          <table:table-cell table:style-name="ce164" office:value-type="float" office:value="256.793639517349" calcext:value-type="float">
            <text:p><text:s/>257 </text:p>
          </table:table-cell>
          <table:table-cell table:style-name="ce148"/>
          <table:table-cell table:style-name="ce148" office:value-type="string" calcext:value-type="string">
            <text:p>65<text:span text:style-name="T13">歲及以上</text:span></text:p>
          </table:table-cell>
          <table:table-cell table:style-name="ce148"/>
          <table:table-cell table:style-name="ce38"/>
          <table:table-cell table:style-name="ce108" table:formula="of:=SUM([.T22:.U22])" office:value-type="float" office:value="100" calcext:value-type="float">
            <text:p><text:s/>100.00 </text:p>
          </table:table-cell>
          <table:table-cell table:style-name="ce120" table:formula="of:=[.F22]/[.E22]*100" office:value-type="float" office:value="97.3750686436024" calcext:value-type="float">
            <text:p><text:s/>97.38 </text:p>
          </table:table-cell>
          <table:table-cell table:style-name="ce120" table:formula="of:=[.G22]/[.E22]*100" office:value-type="float" office:value="2.62493135639758" calcext:value-type="float">
            <text:p><text:s/>2.62 </text:p>
          </table:table-cell>
          <table:table-cell table:style-name="ce120" table:formula="of:=SUM([.W22:.X22])" office:value-type="float" office:value="100" calcext:value-type="float">
            <text:p><text:s/>100.00 </text:p>
          </table:table-cell>
          <table:table-cell table:style-name="ce120" table:formula="of:=[.I22]/[.H22]*100" office:value-type="float" office:value="96.38" calcext:value-type="float">
            <text:p><text:s/>96.38 </text:p>
          </table:table-cell>
          <table:table-cell table:style-name="ce120" table:formula="of:=[.J22]/[.H22]*100" office:value-type="float" office:value="3.62" calcext:value-type="float">
            <text:p><text:s/>3.62 </text:p>
          </table:table-cell>
          <table:table-cell table:style-name="ce120" table:formula="of:=SUM([.Z22:.AA22])" office:value-type="float" office:value="100" calcext:value-type="float">
            <text:p><text:s/>100.00 </text:p>
          </table:table-cell>
          <table:table-cell table:style-name="ce120" table:formula="of:=[.L22]/[.K22]*100" office:value-type="float" office:value="98.5870889159562" calcext:value-type="float">
            <text:p><text:s/>98.59 </text:p>
          </table:table-cell>
          <table:table-cell table:style-name="ce120" table:formula="of:=[.M22]/[.K22]*100" office:value-type="float" office:value="1.41291108404385" calcext:value-type="float">
            <text:p><text:s/>1.41 </text:p>
          </table:table-cell>
          <table:table-cell table:style-name="ce270"/>
          <table:table-cell table:number-columns-repeated="996"/>
        </table:table-row>
        <table:table-row table:style-name="ro18">
          <table:table-cell table:style-name="ce145" office:value-type="string" calcext:value-type="string" table:number-columns-spanned="3" table:number-rows-spanned="1">
            <text:p><text:span text:style-name="T10">教育程度</text:span></text:p>
          </table:table-cell>
          <table:covered-table-cell table:number-columns-repeated="2" table:style-name="ce145"/>
          <table:table-cell table:style-name="ce38"/>
          <table:table-cell table:style-name="ce69" table:number-columns-repeated="9"/>
          <table:table-cell table:style-name="ce164"/>
          <table:table-cell table:style-name="ce145" office:value-type="string" calcext:value-type="string" table:number-columns-spanned="3" table:number-rows-spanned="1">
            <text:p><text:span text:style-name="T10">教育程度</text:span></text:p>
          </table:table-cell>
          <table:covered-table-cell table:number-columns-repeated="2" table:style-name="ce145"/>
          <table:table-cell table:style-name="ce38"/>
          <table:table-cell table:style-name="ce196" table:number-columns-repeated="9"/>
          <table:table-cell table:style-name="ce270"/>
          <table:table-cell table:number-columns-repeated="996"/>
        </table:table-row>
        <table:table-row table:style-name="ro18">
          <table:table-cell table:style-name="ce145"/>
          <table:table-cell table:style-name="ce148" office:value-type="string" calcext:value-type="string">
            <text:p><text:span text:style-name="T13">小學及以下</text:span></text:p>
          </table:table-cell>
          <table:table-cell table:style-name="ce145"/>
          <table:table-cell table:style-name="ce38"/>
          <table:table-cell table:style-name="ce69" table:formula="of:=[.F24]+[.G24]" office:value-type="float" office:value="16259" calcext:value-type="float">
            <text:p><text:s/>16,259 </text:p>
          </table:table-cell>
          <table:table-cell table:style-name="ce69" table:formula="of:=[.I24]+[.L24]" office:value-type="float" office:value="15790" calcext:value-type="float">
            <text:p><text:s/>15,790 </text:p>
          </table:table-cell>
          <table:table-cell table:style-name="ce69" table:formula="of:=[.J24]+[.M24]" office:value-type="float" office:value="469" calcext:value-type="float">
            <text:p><text:s/>469 </text:p>
          </table:table-cell>
          <table:table-cell table:style-name="ce69" table:formula="of:=[.I24]+[.J24]" office:value-type="float" office:value="7380" calcext:value-type="float">
            <text:p><text:s/>7,380 </text:p>
          </table:table-cell>
          <table:table-cell table:style-name="ce69" office:value-type="float" office:value="7012" calcext:value-type="float">
            <text:p><text:s/>7,012 </text:p>
          </table:table-cell>
          <table:table-cell table:style-name="ce69" office:value-type="float" office:value="368" calcext:value-type="float">
            <text:p><text:s/>368 </text:p>
          </table:table-cell>
          <table:table-cell table:style-name="ce69" table:formula="of:=[.L24]+[.M24]" office:value-type="float" office:value="8879" calcext:value-type="float">
            <text:p><text:s/>8,879 </text:p>
          </table:table-cell>
          <table:table-cell table:style-name="ce69" office:value-type="float" office:value="8778" calcext:value-type="float">
            <text:p><text:s/>8,778 </text:p>
          </table:table-cell>
          <table:table-cell table:style-name="ce69" office:value-type="float" office:value="101" calcext:value-type="float">
            <text:p><text:s/>101 </text:p>
          </table:table-cell>
          <table:table-cell table:style-name="ce164" office:value-type="float" office:value="458.562085108464" calcext:value-type="float">
            <text:p><text:s/>459 </text:p>
          </table:table-cell>
          <table:table-cell table:style-name="ce145"/>
          <table:table-cell table:style-name="ce148" office:value-type="string" calcext:value-type="string">
            <text:p><text:span text:style-name="T13">小學及以下</text:span></text:p>
          </table:table-cell>
          <table:table-cell table:style-name="ce145"/>
          <table:table-cell table:style-name="ce38"/>
          <table:table-cell table:style-name="ce108" table:formula="of:=SUM([.T24:.U24])" office:value-type="float" office:value="100" calcext:value-type="float">
            <text:p><text:s/>100.00 </text:p>
          </table:table-cell>
          <table:table-cell table:style-name="ce120" table:formula="of:=[.F24]/[.E24]*100" office:value-type="float" office:value="97.1154437542284" calcext:value-type="float">
            <text:p><text:s/>97.12 </text:p>
          </table:table-cell>
          <table:table-cell table:style-name="ce120" table:formula="of:=[.G24]/[.E24]*100" office:value-type="float" office:value="2.88455624577157" calcext:value-type="float">
            <text:p><text:s/>2.88 </text:p>
          </table:table-cell>
          <table:table-cell table:style-name="ce120" table:formula="of:=SUM([.W24:.X24])" office:value-type="float" office:value="100" calcext:value-type="float">
            <text:p><text:s/>100.00 </text:p>
          </table:table-cell>
          <table:table-cell table:style-name="ce120" table:formula="of:=[.I24]/[.H24]*100" office:value-type="float" office:value="95.0135501355014" calcext:value-type="float">
            <text:p><text:s/>95.01 </text:p>
          </table:table-cell>
          <table:table-cell table:style-name="ce120" table:formula="of:=[.J24]/[.H24]*100" office:value-type="float" office:value="4.98644986449865" calcext:value-type="float">
            <text:p><text:s/>4.99 </text:p>
          </table:table-cell>
          <table:table-cell table:style-name="ce120" table:formula="of:=SUM([.Z24:.AA24])" office:value-type="float" office:value="100" calcext:value-type="float">
            <text:p><text:s/>100.00 </text:p>
          </table:table-cell>
          <table:table-cell table:style-name="ce120" table:formula="of:=[.L24]/[.K24]*100" office:value-type="float" office:value="98.8624845140219" calcext:value-type="float">
            <text:p><text:s/>98.86 </text:p>
          </table:table-cell>
          <table:table-cell table:style-name="ce120" table:formula="of:=[.M24]/[.K24]*100" office:value-type="float" office:value="1.13751548597815" calcext:value-type="float">
            <text:p><text:s/>1.14 </text:p>
          </table:table-cell>
          <table:table-cell table:style-name="ce270"/>
          <table:table-cell table:number-columns-repeated="996"/>
        </table:table-row>
        <table:table-row table:style-name="ro18">
          <table:table-cell table:style-name="ce145"/>
          <table:table-cell table:style-name="ce148" office:value-type="string" calcext:value-type="string">
            <text:p><text:span text:style-name="T13">國</text:span><text:span text:style-name="T14">(</text:span><text:span text:style-name="T15">初</text:span><text:span text:style-name="T14">)</text:span><text:span text:style-name="T15">中</text:span></text:p>
          </table:table-cell>
          <table:table-cell table:style-name="ce145"/>
          <table:table-cell table:style-name="ce38"/>
          <table:table-cell table:style-name="ce69" table:formula="of:=[.F25]+[.G25]" office:value-type="float" office:value="48650" calcext:value-type="float">
            <text:p><text:s/>48,650 </text:p>
          </table:table-cell>
          <table:table-cell table:style-name="ce69" table:formula="of:=[.I25]+[.L25]" office:value-type="float" office:value="46365" calcext:value-type="float">
            <text:p><text:s/>46,365 </text:p>
          </table:table-cell>
          <table:table-cell table:style-name="ce69" table:formula="of:=[.J25]+[.M25]" office:value-type="float" office:value="2285" calcext:value-type="float">
            <text:p><text:s/>2,285 </text:p>
          </table:table-cell>
          <table:table-cell table:style-name="ce69" table:formula="of:=[.I25]+[.J25]" office:value-type="float" office:value="29678" calcext:value-type="float">
            <text:p><text:s/>29,678 </text:p>
          </table:table-cell>
          <table:table-cell table:style-name="ce69" office:value-type="float" office:value="28162" calcext:value-type="float">
            <text:p><text:s/>28,162 </text:p>
          </table:table-cell>
          <table:table-cell table:style-name="ce69" office:value-type="float" office:value="1516" calcext:value-type="float">
            <text:p><text:s/>1,516 </text:p>
          </table:table-cell>
          <table:table-cell table:style-name="ce69" table:formula="of:=[.L25]+[.M25]" office:value-type="float" office:value="18972" calcext:value-type="float">
            <text:p><text:s/>18,972 </text:p>
          </table:table-cell>
          <table:table-cell table:style-name="ce69" office:value-type="float" office:value="18203" calcext:value-type="float">
            <text:p><text:s/>18,203 </text:p>
          </table:table-cell>
          <table:table-cell table:style-name="ce69" office:value-type="float" office:value="769" calcext:value-type="float">
            <text:p><text:s/>769 </text:p>
          </table:table-cell>
          <table:table-cell table:style-name="ce164" office:value-type="float" office:value="1372.10440005701" calcext:value-type="float">
            <text:p><text:s/>1,372 </text:p>
          </table:table-cell>
          <table:table-cell table:style-name="ce145"/>
          <table:table-cell table:style-name="ce148" office:value-type="string" calcext:value-type="string">
            <text:p><text:span text:style-name="T13">國</text:span><text:span text:style-name="T14">(</text:span><text:span text:style-name="T15">初</text:span><text:span text:style-name="T14">)</text:span><text:span text:style-name="T15">中</text:span></text:p>
          </table:table-cell>
          <table:table-cell table:style-name="ce145"/>
          <table:table-cell table:style-name="ce38"/>
          <table:table-cell table:style-name="ce108" table:formula="of:=SUM([.T25:.U25])" office:value-type="float" office:value="100" calcext:value-type="float">
            <text:p><text:s/>100.00 </text:p>
          </table:table-cell>
          <table:table-cell table:style-name="ce120" table:formula="of:=[.F25]/[.E25]*100" office:value-type="float" office:value="95.3031860226105" calcext:value-type="float">
            <text:p><text:s/>95.30 </text:p>
          </table:table-cell>
          <table:table-cell table:style-name="ce120" table:formula="of:=[.G25]/[.E25]*100" office:value-type="float" office:value="4.69681397738952" calcext:value-type="float">
            <text:p><text:s/>4.70 </text:p>
          </table:table-cell>
          <table:table-cell table:style-name="ce120" table:formula="of:=SUM([.W25:.X25])" office:value-type="float" office:value="100" calcext:value-type="float">
            <text:p><text:s/>100.00 </text:p>
          </table:table-cell>
          <table:table-cell table:style-name="ce120" table:formula="of:=[.I25]/[.H25]*100" office:value-type="float" office:value="94.8918390727138" calcext:value-type="float">
            <text:p><text:s/>94.89 </text:p>
          </table:table-cell>
          <table:table-cell table:style-name="ce120" table:formula="of:=[.J25]/[.H25]*100" office:value-type="float" office:value="5.10816092728621" calcext:value-type="float">
            <text:p><text:s/>5.11 </text:p>
          </table:table-cell>
          <table:table-cell table:style-name="ce120" table:formula="of:=SUM([.Z25:.AA25])" office:value-type="float" office:value="100" calcext:value-type="float">
            <text:p><text:s/>100.00 </text:p>
          </table:table-cell>
          <table:table-cell table:style-name="ce120" table:formula="of:=[.L25]/[.K25]*100" office:value-type="float" office:value="95.9466582331858" calcext:value-type="float">
            <text:p><text:s/>95.95 </text:p>
          </table:table-cell>
          <table:table-cell table:style-name="ce120" table:formula="of:=[.M25]/[.K25]*100" office:value-type="float" office:value="4.05334176681425" calcext:value-type="float">
            <text:p><text:s/>4.05 </text:p>
          </table:table-cell>
          <table:table-cell table:style-name="ce270"/>
          <table:table-cell table:number-columns-repeated="996"/>
        </table:table-row>
        <table:table-row table:style-name="ro18">
          <table:table-cell table:style-name="ce148"/>
          <table:table-cell table:style-name="ce148" office:value-type="string" calcext:value-type="string">
            <text:p><text:span text:style-name="T13">高級中等</text:span><text:span text:style-name="T14">(</text:span><text:span text:style-name="T15">高中、高職</text:span><text:span text:style-name="T14">)</text:span></text:p>
          </table:table-cell>
          <table:table-cell table:style-name="ce148"/>
          <table:table-cell table:style-name="ce38"/>
          <table:table-cell table:style-name="ce69" table:formula="of:=[.F26]+[.G26]" office:value-type="float" office:value="124066" calcext:value-type="float">
            <text:p><text:s/>124,066 </text:p>
          </table:table-cell>
          <table:table-cell table:style-name="ce69" table:formula="of:=[.I26]+[.L26]" office:value-type="float" office:value="119214" calcext:value-type="float">
            <text:p><text:s/>119,214 </text:p>
          </table:table-cell>
          <table:table-cell table:style-name="ce69" table:formula="of:=[.J26]+[.M26]" office:value-type="float" office:value="4852" calcext:value-type="float">
            <text:p><text:s/>4,852 </text:p>
          </table:table-cell>
          <table:table-cell table:style-name="ce69" table:formula="of:=[.I26]+[.J26]" office:value-type="float" office:value="69804" calcext:value-type="float">
            <text:p><text:s/>69,804 </text:p>
          </table:table-cell>
          <table:table-cell table:style-name="ce69" office:value-type="float" office:value="67255" calcext:value-type="float">
            <text:p><text:s/>67,255 </text:p>
          </table:table-cell>
          <table:table-cell table:style-name="ce69" office:value-type="float" office:value="2549" calcext:value-type="float">
            <text:p><text:s/>2,549 </text:p>
          </table:table-cell>
          <table:table-cell table:style-name="ce69" table:formula="of:=[.L26]+[.M26]" office:value-type="float" office:value="54262" calcext:value-type="float">
            <text:p><text:s/>54,262 </text:p>
          </table:table-cell>
          <table:table-cell table:style-name="ce69" office:value-type="float" office:value="51959" calcext:value-type="float">
            <text:p><text:s/>51,959 </text:p>
          </table:table-cell>
          <table:table-cell table:style-name="ce69" office:value-type="float" office:value="2303" calcext:value-type="float">
            <text:p><text:s/>2,303 </text:p>
          </table:table-cell>
          <table:table-cell table:style-name="ce164" office:value-type="float" office:value="3499.10595061608" calcext:value-type="float">
            <text:p><text:s/>3,499 </text:p>
          </table:table-cell>
          <table:table-cell table:style-name="ce148"/>
          <table:table-cell table:style-name="ce148" office:value-type="string" calcext:value-type="string">
            <text:p><text:span text:style-name="T13">高級中等</text:span><text:span text:style-name="T14">(</text:span><text:span text:style-name="T15">高中、高職</text:span><text:span text:style-name="T14">)</text:span></text:p>
          </table:table-cell>
          <table:table-cell table:style-name="ce148"/>
          <table:table-cell table:style-name="ce38"/>
          <table:table-cell table:style-name="ce108" table:formula="of:=SUM([.T26:.U26])" office:value-type="float" office:value="100" calcext:value-type="float">
            <text:p><text:s/>100.00 </text:p>
          </table:table-cell>
          <table:table-cell table:style-name="ce120" table:formula="of:=[.F26]/[.E26]*100" office:value-type="float" office:value="96.0891783405607" calcext:value-type="float">
            <text:p><text:s/>96.09 </text:p>
          </table:table-cell>
          <table:table-cell table:style-name="ce120" table:formula="of:=[.G26]/[.E26]*100" office:value-type="float" office:value="3.91082165943933" calcext:value-type="float">
            <text:p><text:s/>3.91 </text:p>
          </table:table-cell>
          <table:table-cell table:style-name="ce120" table:formula="of:=SUM([.W26:.X26])" office:value-type="float" office:value="100" calcext:value-type="float">
            <text:p><text:s/>100.00 </text:p>
          </table:table-cell>
          <table:table-cell table:style-name="ce120" table:formula="of:=[.I26]/[.H26]*100" office:value-type="float" office:value="96.3483467996104" calcext:value-type="float">
            <text:p><text:s/>96.35 </text:p>
          </table:table-cell>
          <table:table-cell table:style-name="ce120" table:formula="of:=[.J26]/[.H26]*100" office:value-type="float" office:value="3.65165320038966" calcext:value-type="float">
            <text:p><text:s/>3.65 </text:p>
          </table:table-cell>
          <table:table-cell table:style-name="ce120" table:formula="of:=SUM([.Z26:.AA26])" office:value-type="float" office:value="100" calcext:value-type="float">
            <text:p><text:s/>100.00 </text:p>
          </table:table-cell>
          <table:table-cell table:style-name="ce120" table:formula="of:=[.L26]/[.K26]*100" office:value-type="float" office:value="95.7557775238657" calcext:value-type="float">
            <text:p><text:s/>95.76 </text:p>
          </table:table-cell>
          <table:table-cell table:style-name="ce120" table:formula="of:=[.M26]/[.K26]*100" office:value-type="float" office:value="4.24422247613431" calcext:value-type="float">
            <text:p><text:s/>4.24 </text:p>
          </table:table-cell>
          <table:table-cell table:style-name="ce270"/>
          <table:table-cell table:number-columns-repeated="996"/>
        </table:table-row>
        <table:table-row table:style-name="ro18">
          <table:table-cell table:style-name="ce148"/>
          <table:table-cell table:style-name="ce148" office:value-type="string" calcext:value-type="string">
            <text:p><text:span text:style-name="T13">專科</text:span></text:p>
          </table:table-cell>
          <table:table-cell table:style-name="ce148"/>
          <table:table-cell table:style-name="ce38"/>
          <table:table-cell table:style-name="ce69" table:formula="of:=[.F27]+[.G27]" office:value-type="float" office:value="22309" calcext:value-type="float">
            <text:p><text:s/>22,309 </text:p>
          </table:table-cell>
          <table:table-cell table:style-name="ce69" table:formula="of:=[.I27]+[.L27]" office:value-type="float" office:value="21746" calcext:value-type="float">
            <text:p><text:s/>21,746 </text:p>
          </table:table-cell>
          <table:table-cell table:style-name="ce69" table:formula="of:=[.J27]+[.M27]" office:value-type="float" office:value="563" calcext:value-type="float">
            <text:p><text:s/>563 </text:p>
          </table:table-cell>
          <table:table-cell table:style-name="ce69" table:formula="of:=[.I27]+[.J27]" office:value-type="float" office:value="8915" calcext:value-type="float">
            <text:p><text:s/>8,915 </text:p>
          </table:table-cell>
          <table:table-cell table:style-name="ce69" office:value-type="float" office:value="8740" calcext:value-type="float">
            <text:p><text:s/>8,740 </text:p>
          </table:table-cell>
          <table:table-cell table:style-name="ce69" office:value-type="float" office:value="175" calcext:value-type="float">
            <text:p><text:s/>175 </text:p>
          </table:table-cell>
          <table:table-cell table:style-name="ce69" table:formula="of:=[.L27]+[.M27]" office:value-type="float" office:value="13394" calcext:value-type="float">
            <text:p><text:s/>13,394 </text:p>
          </table:table-cell>
          <table:table-cell table:style-name="ce69" office:value-type="float" office:value="13006" calcext:value-type="float">
            <text:p><text:s/>13,006 </text:p>
          </table:table-cell>
          <table:table-cell table:style-name="ce69" office:value-type="float" office:value="388" calcext:value-type="float">
            <text:p><text:s/>388 </text:p>
          </table:table-cell>
          <table:table-cell table:style-name="ce164" office:value-type="float" office:value="629.193773090887" calcext:value-type="float">
            <text:p><text:s/>629 </text:p>
          </table:table-cell>
          <table:table-cell table:style-name="ce148"/>
          <table:table-cell table:style-name="ce148" office:value-type="string" calcext:value-type="string">
            <text:p><text:span text:style-name="T13">專科</text:span></text:p>
          </table:table-cell>
          <table:table-cell table:style-name="ce148"/>
          <table:table-cell table:style-name="ce38"/>
          <table:table-cell table:style-name="ce108" table:formula="of:=SUM([.T27:.U27])" office:value-type="float" office:value="100" calcext:value-type="float">
            <text:p><text:s/>100.00 </text:p>
          </table:table-cell>
          <table:table-cell table:style-name="ce120" table:formula="of:=[.F27]/[.E27]*100" office:value-type="float" office:value="97.4763548343718" calcext:value-type="float">
            <text:p><text:s/>97.48 </text:p>
          </table:table-cell>
          <table:table-cell table:style-name="ce120" table:formula="of:=[.G27]/[.E27]*100" office:value-type="float" office:value="2.52364516562822" calcext:value-type="float">
            <text:p><text:s/>2.52 </text:p>
          </table:table-cell>
          <table:table-cell table:style-name="ce120" table:formula="of:=SUM([.W27:.X27])" office:value-type="float" office:value="100" calcext:value-type="float">
            <text:p><text:s/>100.00 </text:p>
          </table:table-cell>
          <table:table-cell table:style-name="ce120" table:formula="of:=[.I27]/[.H27]*100" office:value-type="float" office:value="98.0370162647224" calcext:value-type="float">
            <text:p><text:s/>98.04 </text:p>
          </table:table-cell>
          <table:table-cell table:style-name="ce120" table:formula="of:=[.J27]/[.H27]*100" office:value-type="float" office:value="1.96298373527762" calcext:value-type="float">
            <text:p><text:s/>1.96 </text:p>
          </table:table-cell>
          <table:table-cell table:style-name="ce120" table:formula="of:=SUM([.Z27:.AA27])" office:value-type="float" office:value="100" calcext:value-type="float">
            <text:p><text:s/>100.00 </text:p>
          </table:table-cell>
          <table:table-cell table:style-name="ce120" table:formula="of:=[.L27]/[.K27]*100" office:value-type="float" office:value="97.1031805285949" calcext:value-type="float">
            <text:p><text:s/>97.10 </text:p>
          </table:table-cell>
          <table:table-cell table:style-name="ce120" table:formula="of:=[.M27]/[.K27]*100" office:value-type="float" office:value="2.89681947140511" calcext:value-type="float">
            <text:p><text:s/>2.90 </text:p>
          </table:table-cell>
          <table:table-cell table:style-name="ce270"/>
          <table:table-cell table:number-columns-repeated="996"/>
        </table:table-row>
        <table:table-row table:style-name="ro18">
          <table:table-cell table:style-name="ce148"/>
          <table:table-cell table:style-name="ce148" office:value-type="string" calcext:value-type="string">
            <text:p><text:span text:style-name="T13">大學及以上</text:span></text:p>
          </table:table-cell>
          <table:table-cell table:style-name="ce148"/>
          <table:table-cell table:style-name="ce38"/>
          <table:table-cell table:style-name="ce69" table:formula="of:=[.F28]+[.G28]" office:value-type="float" office:value="73147" calcext:value-type="float">
            <text:p><text:s/>73,147 </text:p>
          </table:table-cell>
          <table:table-cell table:style-name="ce69" table:formula="of:=[.I28]+[.L28]" office:value-type="float" office:value="70509" calcext:value-type="float">
            <text:p><text:s/>70,509 </text:p>
          </table:table-cell>
          <table:table-cell table:style-name="ce69" table:formula="of:=[.J28]+[.M28]" office:value-type="float" office:value="2638" calcext:value-type="float">
            <text:p><text:s/>2,638 </text:p>
          </table:table-cell>
          <table:table-cell table:style-name="ce69" table:formula="of:=[.I28]+[.J28]" office:value-type="float" office:value="31982" calcext:value-type="float">
            <text:p><text:s/>31,982 </text:p>
          </table:table-cell>
          <table:table-cell table:style-name="ce69" office:value-type="float" office:value="31003" calcext:value-type="float">
            <text:p><text:s/>31,003 </text:p>
          </table:table-cell>
          <table:table-cell table:style-name="ce69" office:value-type="float" office:value="979" calcext:value-type="float">
            <text:p><text:s/>979 </text:p>
          </table:table-cell>
          <table:table-cell table:style-name="ce69" table:formula="of:=[.L28]+[.M28]" office:value-type="float" office:value="41165" calcext:value-type="float">
            <text:p><text:s/>41,165 </text:p>
          </table:table-cell>
          <table:table-cell table:style-name="ce69" office:value-type="float" office:value="39506" calcext:value-type="float">
            <text:p><text:s/>39,506 </text:p>
          </table:table-cell>
          <table:table-cell table:style-name="ce69" office:value-type="float" office:value="1659" calcext:value-type="float">
            <text:p><text:s/>1,659 </text:p>
          </table:table-cell>
          <table:table-cell table:style-name="ce164" office:value-type="float" office:value="2063.00761666947" calcext:value-type="float">
            <text:p><text:s/>2,063 </text:p>
          </table:table-cell>
          <table:table-cell table:style-name="ce148"/>
          <table:table-cell table:style-name="ce148" office:value-type="string" calcext:value-type="string">
            <text:p><text:span text:style-name="T13">大學及以上</text:span></text:p>
          </table:table-cell>
          <table:table-cell table:style-name="ce148"/>
          <table:table-cell table:style-name="ce38"/>
          <table:table-cell table:style-name="ce108" table:formula="of:=SUM([.T28:.U28])" office:value-type="float" office:value="100" calcext:value-type="float">
            <text:p><text:s/>100.00 </text:p>
          </table:table-cell>
          <table:table-cell table:style-name="ce120" table:formula="of:=[.F28]/[.E28]*100" office:value-type="float" office:value="96.3935636458091" calcext:value-type="float">
            <text:p><text:s/>96.39 </text:p>
          </table:table-cell>
          <table:table-cell table:style-name="ce120" table:formula="of:=[.G28]/[.E28]*100" office:value-type="float" office:value="3.60643635419088" calcext:value-type="float">
            <text:p><text:s/>3.61 </text:p>
          </table:table-cell>
          <table:table-cell table:style-name="ce120" table:formula="of:=SUM([.W28:.X28])" office:value-type="float" office:value="100" calcext:value-type="float">
            <text:p><text:s/>100.00 </text:p>
          </table:table-cell>
          <table:table-cell table:style-name="ce120" table:formula="of:=[.I28]/[.H28]*100" office:value-type="float" office:value="96.9389031330123" calcext:value-type="float">
            <text:p><text:s/>96.94 </text:p>
          </table:table-cell>
          <table:table-cell table:style-name="ce120" table:formula="of:=[.J28]/[.H28]*100" office:value-type="float" office:value="3.06109686698768" calcext:value-type="float">
            <text:p><text:s/>3.06 </text:p>
          </table:table-cell>
          <table:table-cell table:style-name="ce120" table:formula="of:=SUM([.Z28:.AA28])" office:value-type="float" office:value="100" calcext:value-type="float">
            <text:p><text:s/>100.00 </text:p>
          </table:table-cell>
          <table:table-cell table:style-name="ce120" table:formula="of:=[.L28]/[.K28]*100" office:value-type="float" office:value="95.9698773229685" calcext:value-type="float">
            <text:p><text:s/>95.97 </text:p>
          </table:table-cell>
          <table:table-cell table:style-name="ce120" table:formula="of:=[.M28]/[.K28]*100" office:value-type="float" office:value="4.03012267703146" calcext:value-type="float">
            <text:p><text:s/>4.03 </text:p>
          </table:table-cell>
          <table:table-cell table:style-name="ce270"/>
          <table:table-cell table:number-columns-repeated="996"/>
        </table:table-row>
        <table:table-row table:style-name="ro18">
          <table:table-cell table:style-name="ce145" office:value-type="string" calcext:value-type="string" table:number-columns-spanned="3" table:number-rows-spanned="1">
            <text:p><text:span text:style-name="T10">婚姻狀況</text:span></text:p>
          </table:table-cell>
          <table:covered-table-cell table:number-columns-repeated="2" table:style-name="ce145"/>
          <table:table-cell table:style-name="ce38"/>
          <table:table-cell table:style-name="ce69" table:number-columns-repeated="9"/>
          <table:table-cell table:style-name="ce164"/>
          <table:table-cell table:style-name="ce145" office:value-type="string" calcext:value-type="string" table:number-columns-spanned="3" table:number-rows-spanned="1">
            <text:p><text:span text:style-name="T10">婚姻狀況</text:span></text:p>
          </table:table-cell>
          <table:covered-table-cell table:number-columns-repeated="2" table:style-name="ce145"/>
          <table:table-cell table:style-name="ce38"/>
          <table:table-cell table:style-name="ce196" table:number-columns-repeated="9"/>
          <table:table-cell table:style-name="ce270"/>
          <table:table-cell table:number-columns-repeated="996"/>
        </table:table-row>
        <table:table-row table:style-name="ro18">
          <table:table-cell table:style-name="ce148"/>
          <table:table-cell table:style-name="ce148" office:value-type="string" calcext:value-type="string">
            <text:p><text:span text:style-name="T13">未婚</text:span></text:p>
          </table:table-cell>
          <table:table-cell table:style-name="ce148"/>
          <table:table-cell table:style-name="ce38"/>
          <table:table-cell table:style-name="ce69" table:formula="of:=[.F30]+[.G30]" office:value-type="float" office:value="111513" calcext:value-type="float">
            <text:p><text:s/>111,513 </text:p>
          </table:table-cell>
          <table:table-cell table:style-name="ce69" table:formula="of:=[.I30]+[.L30]" office:value-type="float" office:value="105502" calcext:value-type="float">
            <text:p><text:s/>105,502 </text:p>
          </table:table-cell>
          <table:table-cell table:style-name="ce69" table:formula="of:=[.J30]+[.M30]" office:value-type="float" office:value="6011" calcext:value-type="float">
            <text:p><text:s/>6,011 </text:p>
          </table:table-cell>
          <table:table-cell table:style-name="ce69" table:formula="of:=[.I30]+[.J30]" office:value-type="float" office:value="60828" calcext:value-type="float">
            <text:p><text:s/>60,828 </text:p>
          </table:table-cell>
          <table:table-cell table:style-name="ce69" office:value-type="float" office:value="57744" calcext:value-type="float">
            <text:p><text:s/>57,744 </text:p>
          </table:table-cell>
          <table:table-cell table:style-name="ce69" office:value-type="float" office:value="3084" calcext:value-type="float">
            <text:p><text:s/>3,084 </text:p>
          </table:table-cell>
          <table:table-cell table:style-name="ce69" table:formula="of:=[.L30]+[.M30]" office:value-type="float" office:value="50685" calcext:value-type="float">
            <text:p><text:s/>50,685 </text:p>
          </table:table-cell>
          <table:table-cell table:style-name="ce69" office:value-type="float" office:value="47758" calcext:value-type="float">
            <text:p><text:s/>47,758 </text:p>
          </table:table-cell>
          <table:table-cell table:style-name="ce69" office:value-type="float" office:value="2927" calcext:value-type="float">
            <text:p><text:s/>2,927 </text:p>
          </table:table-cell>
          <table:table-cell table:style-name="ce164" office:value-type="float" office:value="3145.06635074114" calcext:value-type="float">
            <text:p><text:s/>3,145 </text:p>
          </table:table-cell>
          <table:table-cell table:style-name="ce148"/>
          <table:table-cell table:style-name="ce148" office:value-type="string" calcext:value-type="string">
            <text:p><text:span text:style-name="T13">未婚</text:span></text:p>
          </table:table-cell>
          <table:table-cell table:style-name="ce148"/>
          <table:table-cell table:style-name="ce38"/>
          <table:table-cell table:style-name="ce108" table:formula="of:=SUM([.T30:.U30])" office:value-type="float" office:value="100" calcext:value-type="float">
            <text:p><text:s/>100.00 </text:p>
          </table:table-cell>
          <table:table-cell table:style-name="ce120" table:formula="of:=[.F30]/[.E30]*100" office:value-type="float" office:value="94.6095970873351" calcext:value-type="float">
            <text:p><text:s/>94.61 </text:p>
          </table:table-cell>
          <table:table-cell table:style-name="ce120" table:formula="of:=[.G30]/[.E30]*100" office:value-type="float" office:value="5.39040291266489" calcext:value-type="float">
            <text:p><text:s/>5.39 </text:p>
          </table:table-cell>
          <table:table-cell table:style-name="ce120" table:formula="of:=SUM([.W30:.X30])" office:value-type="float" office:value="100" calcext:value-type="float">
            <text:p><text:s/>100.00 </text:p>
          </table:table-cell>
          <table:table-cell table:style-name="ce120" table:formula="of:=[.I30]/[.H30]*100" office:value-type="float" office:value="94.9299664628132" calcext:value-type="float">
            <text:p><text:s/>94.93 </text:p>
          </table:table-cell>
          <table:table-cell table:style-name="ce120" table:formula="of:=[.J30]/[.H30]*100" office:value-type="float" office:value="5.07003353718682" calcext:value-type="float">
            <text:p><text:s/>5.07 </text:p>
          </table:table-cell>
          <table:table-cell table:style-name="ce120" table:formula="of:=SUM([.Z30:.AA30])" office:value-type="float" office:value="100" calcext:value-type="float">
            <text:p><text:s/>100.00 </text:p>
          </table:table-cell>
          <table:table-cell table:style-name="ce120" table:formula="of:=[.L30]/[.K30]*100" office:value-type="float" office:value="94.2251159120055" calcext:value-type="float">
            <text:p><text:s/>94.23 </text:p>
          </table:table-cell>
          <table:table-cell table:style-name="ce120" table:formula="of:=[.M30]/[.K30]*100" office:value-type="float" office:value="5.77488408799448" calcext:value-type="float">
            <text:p><text:s/>5.77 </text:p>
          </table:table-cell>
          <table:table-cell table:style-name="ce270"/>
          <table:table-cell table:number-columns-repeated="996"/>
        </table:table-row>
        <table:table-row table:style-name="ro18">
          <table:table-cell table:style-name="ce148"/>
          <table:table-cell table:style-name="ce148" office:value-type="string" calcext:value-type="string">
            <text:p><text:span text:style-name="T13">有配偶</text:span></text:p>
          </table:table-cell>
          <table:table-cell table:style-name="ce148"/>
          <table:table-cell table:style-name="ce38"/>
          <table:table-cell table:style-name="ce69" table:formula="of:=[.F31]+[.G31]" office:value-type="float" office:value="141449" calcext:value-type="float">
            <text:p><text:s/>141,449 </text:p>
          </table:table-cell>
          <table:table-cell table:style-name="ce69" table:formula="of:=[.I31]+[.L31]" office:value-type="float" office:value="138141" calcext:value-type="float">
            <text:p><text:s/>138,141 </text:p>
          </table:table-cell>
          <table:table-cell table:style-name="ce69" table:formula="of:=[.J31]+[.M31]" office:value-type="float" office:value="3308" calcext:value-type="float">
            <text:p><text:s/>3,308 </text:p>
          </table:table-cell>
          <table:table-cell table:style-name="ce69" table:formula="of:=[.I31]+[.J31]" office:value-type="float" office:value="75119" calcext:value-type="float">
            <text:p><text:s/>75,119 </text:p>
          </table:table-cell>
          <table:table-cell table:style-name="ce69" office:value-type="float" office:value="73331" calcext:value-type="float">
            <text:p><text:s/>73,331 </text:p>
          </table:table-cell>
          <table:table-cell table:style-name="ce69" office:value-type="float" office:value="1788" calcext:value-type="float">
            <text:p><text:s/>1,788 </text:p>
          </table:table-cell>
          <table:table-cell table:style-name="ce69" table:formula="of:=[.L31]+[.M31]" office:value-type="float" office:value="66330" calcext:value-type="float">
            <text:p><text:s/>66,330 </text:p>
          </table:table-cell>
          <table:table-cell table:style-name="ce69" office:value-type="float" office:value="64810" calcext:value-type="float">
            <text:p><text:s/>64,810 </text:p>
          </table:table-cell>
          <table:table-cell table:style-name="ce69" office:value-type="float" office:value="1520" calcext:value-type="float">
            <text:p><text:s/>1,520 </text:p>
          </table:table-cell>
          <table:table-cell table:style-name="ce164" office:value-type="float" office:value="3989.36886502906" calcext:value-type="float">
            <text:p><text:s/>3,989 </text:p>
          </table:table-cell>
          <table:table-cell table:style-name="ce148"/>
          <table:table-cell table:style-name="ce148" office:value-type="string" calcext:value-type="string">
            <text:p><text:span text:style-name="T13">有配偶</text:span></text:p>
          </table:table-cell>
          <table:table-cell table:style-name="ce148"/>
          <table:table-cell table:style-name="ce38"/>
          <table:table-cell table:style-name="ce108" table:formula="of:=SUM([.T31:.U31])" office:value-type="float" office:value="100" calcext:value-type="float">
            <text:p><text:s/>100.00 </text:p>
          </table:table-cell>
          <table:table-cell table:style-name="ce120" table:formula="of:=[.F31]/[.E31]*100" office:value-type="float" office:value="97.6613479063125" calcext:value-type="float">
            <text:p><text:s/>97.66 </text:p>
          </table:table-cell>
          <table:table-cell table:style-name="ce120" table:formula="of:=[.G31]/[.E31]*100" office:value-type="float" office:value="2.33865209368748" calcext:value-type="float">
            <text:p><text:s/>2.34 </text:p>
          </table:table-cell>
          <table:table-cell table:style-name="ce120" table:formula="of:=SUM([.W31:.X31])" office:value-type="float" office:value="100" calcext:value-type="float">
            <text:p><text:s/>100.00 </text:p>
          </table:table-cell>
          <table:table-cell table:style-name="ce120" table:formula="of:=[.I31]/[.H31]*100" office:value-type="float" office:value="97.6197766210945" calcext:value-type="float">
            <text:p><text:s/>97.62 </text:p>
          </table:table-cell>
          <table:table-cell table:style-name="ce120" table:formula="of:=[.J31]/[.H31]*100" office:value-type="float" office:value="2.38022337890547" calcext:value-type="float">
            <text:p><text:s/>2.38 </text:p>
          </table:table-cell>
          <table:table-cell table:style-name="ce120" table:formula="of:=SUM([.Z31:.AA31])" office:value-type="float" office:value="100" calcext:value-type="float">
            <text:p><text:s/>100.00 </text:p>
          </table:table-cell>
          <table:table-cell table:style-name="ce120" table:formula="of:=[.L31]/[.K31]*100" office:value-type="float" office:value="97.7084275591738" calcext:value-type="float">
            <text:p><text:s/>97.71 </text:p>
          </table:table-cell>
          <table:table-cell table:style-name="ce120" table:formula="of:=[.M31]/[.K31]*100" office:value-type="float" office:value="2.29157244082617" calcext:value-type="float">
            <text:p><text:s/>2.29 </text:p>
          </table:table-cell>
          <table:table-cell table:style-name="ce270"/>
          <table:table-cell table:number-columns-repeated="996"/>
        </table:table-row>
        <table:table-row table:style-name="ro18">
          <table:table-cell table:style-name="ce148"/>
          <table:table-cell table:style-name="ce148" office:value-type="string" calcext:value-type="string">
            <text:p><text:span text:style-name="T13">離婚或分居</text:span></text:p>
          </table:table-cell>
          <table:table-cell table:style-name="ce148"/>
          <table:table-cell table:style-name="ce38"/>
          <table:table-cell table:style-name="ce69" table:formula="of:=[.F32]+[.G32]" office:value-type="float" office:value="23570" calcext:value-type="float">
            <text:p><text:s/>23,570 </text:p>
          </table:table-cell>
          <table:table-cell table:style-name="ce69" table:formula="of:=[.I32]+[.L32]" office:value-type="float" office:value="22501" calcext:value-type="float">
            <text:p><text:s/>22,501 </text:p>
          </table:table-cell>
          <table:table-cell table:style-name="ce69" table:formula="of:=[.J32]+[.M32]" office:value-type="float" office:value="1069" calcext:value-type="float">
            <text:p><text:s/>1,069 </text:p>
          </table:table-cell>
          <table:table-cell table:style-name="ce69" table:formula="of:=[.I32]+[.J32]" office:value-type="float" office:value="10720" calcext:value-type="float">
            <text:p><text:s/>10,720 </text:p>
          </table:table-cell>
          <table:table-cell table:style-name="ce69" office:value-type="float" office:value="10149" calcext:value-type="float">
            <text:p><text:s/>10,149 </text:p>
          </table:table-cell>
          <table:table-cell table:style-name="ce69" office:value-type="float" office:value="571" calcext:value-type="float">
            <text:p><text:s/>571 </text:p>
          </table:table-cell>
          <table:table-cell table:style-name="ce69" table:formula="of:=[.L32]+[.M32]" office:value-type="float" office:value="12850" calcext:value-type="float">
            <text:p><text:s/>12,850 </text:p>
          </table:table-cell>
          <table:table-cell table:style-name="ce69" office:value-type="float" office:value="12352" calcext:value-type="float">
            <text:p><text:s/>12,352 </text:p>
          </table:table-cell>
          <table:table-cell table:style-name="ce69" office:value-type="float" office:value="498" calcext:value-type="float">
            <text:p><text:s/>498 </text:p>
          </table:table-cell>
          <table:table-cell table:style-name="ce164" office:value-type="float" office:value="664.758493511686" calcext:value-type="float">
            <text:p><text:s/>665 </text:p>
          </table:table-cell>
          <table:table-cell table:style-name="ce148"/>
          <table:table-cell table:style-name="ce148" office:value-type="string" calcext:value-type="string">
            <text:p><text:span text:style-name="T13">離婚或分居</text:span></text:p>
          </table:table-cell>
          <table:table-cell table:style-name="ce148"/>
          <table:table-cell table:style-name="ce38"/>
          <table:table-cell table:style-name="ce108" table:formula="of:=SUM([.T32:.U32])" office:value-type="float" office:value="100" calcext:value-type="float">
            <text:p><text:s/>100.00 </text:p>
          </table:table-cell>
          <table:table-cell table:style-name="ce120" table:formula="of:=[.F32]/[.E32]*100" office:value-type="float" office:value="95.4645736105219" calcext:value-type="float">
            <text:p><text:s/>95.46 </text:p>
          </table:table-cell>
          <table:table-cell table:style-name="ce120" table:formula="of:=[.G32]/[.E32]*100" office:value-type="float" office:value="4.53542638947815" calcext:value-type="float">
            <text:p><text:s/>4.54 </text:p>
          </table:table-cell>
          <table:table-cell table:style-name="ce120" table:formula="of:=SUM([.W32:.X32])" office:value-type="float" office:value="100" calcext:value-type="float">
            <text:p><text:s/>100.00 </text:p>
          </table:table-cell>
          <table:table-cell table:style-name="ce120" table:formula="of:=[.I32]/[.H32]*100" office:value-type="float" office:value="94.6735074626866" calcext:value-type="float">
            <text:p><text:s/>94.67 </text:p>
          </table:table-cell>
          <table:table-cell table:style-name="ce120" table:formula="of:=[.J32]/[.H32]*100" office:value-type="float" office:value="5.32649253731343" calcext:value-type="float">
            <text:p><text:s/>5.33 </text:p>
          </table:table-cell>
          <table:table-cell table:style-name="ce120" table:formula="of:=SUM([.Z32:.AA32])" office:value-type="float" office:value="100" calcext:value-type="float">
            <text:p><text:s/>100.00 </text:p>
          </table:table-cell>
          <table:table-cell table:style-name="ce120" table:formula="of:=[.L32]/[.K32]*100" office:value-type="float" office:value="96.124513618677" calcext:value-type="float">
            <text:p><text:s/>96.12 </text:p>
          </table:table-cell>
          <table:table-cell table:style-name="ce120" table:formula="of:=[.M32]/[.K32]*100" office:value-type="float" office:value="3.87548638132296" calcext:value-type="float">
            <text:p><text:s/>3.88 </text:p>
          </table:table-cell>
          <table:table-cell table:style-name="ce270"/>
          <table:table-cell table:number-columns-repeated="996"/>
        </table:table-row>
        <table:table-row table:style-name="ro18">
          <table:table-cell table:style-name="ce148"/>
          <table:table-cell table:style-name="ce148" office:value-type="string" calcext:value-type="string">
            <text:p><text:span text:style-name="T13">喪偶</text:span></text:p>
          </table:table-cell>
          <table:table-cell table:style-name="ce148"/>
          <table:table-cell table:style-name="ce38"/>
          <table:table-cell table:style-name="ce69" table:formula="of:=[.F33]+[.G33]" office:value-type="float" office:value="7899" calcext:value-type="float">
            <text:p><text:s/>7,899 </text:p>
          </table:table-cell>
          <table:table-cell table:style-name="ce69" table:formula="of:=[.I33]+[.L33]" office:value-type="float" office:value="7480" calcext:value-type="float">
            <text:p><text:s/>7,480 </text:p>
          </table:table-cell>
          <table:table-cell table:style-name="ce69" table:formula="of:=[.J33]+[.M33]" office:value-type="float" office:value="419" calcext:value-type="float">
            <text:p><text:s/>419 </text:p>
          </table:table-cell>
          <table:table-cell table:style-name="ce69" table:formula="of:=[.I33]+[.J33]" office:value-type="float" office:value="1092" calcext:value-type="float">
            <text:p><text:s/>1,092 </text:p>
          </table:table-cell>
          <table:table-cell table:style-name="ce69" office:value-type="float" office:value="948" calcext:value-type="float">
            <text:p><text:s/>948 </text:p>
          </table:table-cell>
          <table:table-cell table:style-name="ce69" office:value-type="float" office:value="144" calcext:value-type="float">
            <text:p><text:s/>144 </text:p>
          </table:table-cell>
          <table:table-cell table:style-name="ce69" table:formula="of:=[.L33]+[.M33]" office:value-type="float" office:value="6807" calcext:value-type="float">
            <text:p><text:s/>6,807 </text:p>
          </table:table-cell>
          <table:table-cell table:style-name="ce69" office:value-type="float" office:value="6532" calcext:value-type="float">
            <text:p><text:s/>6,532 </text:p>
          </table:table-cell>
          <table:table-cell table:style-name="ce69" office:value-type="float" office:value="275" calcext:value-type="float">
            <text:p><text:s/>275 </text:p>
          </table:table-cell>
          <table:table-cell table:style-name="ce164" office:value-type="float" office:value="222.780116260026" calcext:value-type="float">
            <text:p><text:s/>223 </text:p>
          </table:table-cell>
          <table:table-cell table:style-name="ce148"/>
          <table:table-cell table:style-name="ce148" office:value-type="string" calcext:value-type="string">
            <text:p><text:span text:style-name="T13">喪偶</text:span></text:p>
          </table:table-cell>
          <table:table-cell table:style-name="ce148"/>
          <table:table-cell table:style-name="ce38"/>
          <table:table-cell table:style-name="ce108" table:formula="of:=SUM([.T33:.U33])" office:value-type="float" office:value="100" calcext:value-type="float">
            <text:p><text:s/>100.00 </text:p>
          </table:table-cell>
          <table:table-cell table:style-name="ce120" table:formula="of:=[.F33]/[.E33]*100" office:value-type="float" office:value="94.6955310798835" calcext:value-type="float">
            <text:p><text:s/>94.70 </text:p>
          </table:table-cell>
          <table:table-cell table:style-name="ce120" table:formula="of:=[.G33]/[.E33]*100" office:value-type="float" office:value="5.30446892011647" calcext:value-type="float">
            <text:p><text:s/>5.30 </text:p>
          </table:table-cell>
          <table:table-cell table:style-name="ce120" table:formula="of:=SUM([.W33:.X33])" office:value-type="float" office:value="100" calcext:value-type="float">
            <text:p><text:s/>100.00 </text:p>
          </table:table-cell>
          <table:table-cell table:style-name="ce120" table:formula="of:=[.I33]/[.H33]*100" office:value-type="float" office:value="86.8131868131868" calcext:value-type="float">
            <text:p><text:s/>86.81 </text:p>
          </table:table-cell>
          <table:table-cell table:style-name="ce120" table:formula="of:=[.J33]/[.H33]*100" office:value-type="float" office:value="13.1868131868132" calcext:value-type="float">
            <text:p><text:s/>13.19 </text:p>
          </table:table-cell>
          <table:table-cell table:style-name="ce120" table:formula="of:=SUM([.Z33:.AA33])" office:value-type="float" office:value="100" calcext:value-type="float">
            <text:p><text:s/>100.00 </text:p>
          </table:table-cell>
          <table:table-cell table:style-name="ce120" table:formula="of:=[.L33]/[.K33]*100" office:value-type="float" office:value="95.9600411341267" calcext:value-type="float">
            <text:p><text:s/>95.96 </text:p>
          </table:table-cell>
          <table:table-cell table:style-name="ce120" table:formula="of:=[.M33]/[.K33]*100" office:value-type="float" office:value="4.03995886587337" calcext:value-type="float">
            <text:p><text:s/>4.04 </text:p>
          </table:table-cell>
          <table:table-cell table:style-name="ce270"/>
          <table:table-cell table:number-columns-repeated="996"/>
        </table:table-row>
        <table:table-row table:style-name="ro18">
          <table:table-cell table:style-name="ce145" office:value-type="string" calcext:value-type="string" table:number-columns-spanned="3" table:number-rows-spanned="1">
            <text:p><text:span text:style-name="T10">個人每月收入</text:span></text:p>
          </table:table-cell>
          <table:covered-table-cell table:number-columns-repeated="2" table:style-name="ce145"/>
          <table:table-cell table:style-name="ce38"/>
          <table:table-cell table:style-name="ce69" table:number-columns-repeated="9"/>
          <table:table-cell table:style-name="ce164"/>
          <table:table-cell table:style-name="ce145" office:value-type="string" calcext:value-type="string" table:number-columns-spanned="3" table:number-rows-spanned="1">
            <text:p><text:span text:style-name="T10">個人每月收入</text:span></text:p>
          </table:table-cell>
          <table:covered-table-cell table:number-columns-repeated="2" table:style-name="ce145"/>
          <table:table-cell table:style-name="ce38"/>
          <table:table-cell table:style-name="ce196" table:number-columns-repeated="9"/>
          <table:table-cell table:style-name="ce270"/>
          <table:table-cell table:number-columns-repeated="996"/>
        </table:table-row>
        <table:table-row table:style-name="ro18">
          <table:table-cell table:style-name="ce148"/>
          <table:table-cell table:style-name="ce178" office:value-type="string" calcext:value-type="string">
            <text:p><text:span text:style-name="T16">沒有收入</text:span></text:p>
          </table:table-cell>
          <table:table-cell table:style-name="ce148"/>
          <table:table-cell table:style-name="ce38"/>
          <table:table-cell table:style-name="ce69" table:formula="of:=[.F35]+[.G35]" office:value-type="float" office:value="8136" calcext:value-type="float">
            <text:p><text:s/>8,136 </text:p>
          </table:table-cell>
          <table:table-cell table:style-name="ce69" table:formula="of:=[.I35]+[.L35]" office:value-type="float" office:value="0" calcext:value-type="float">
            <text:p><text:s/>- </text:p>
          </table:table-cell>
          <table:table-cell table:style-name="ce69" table:formula="of:=[.J35]+[.M35]" office:value-type="float" office:value="8136" calcext:value-type="float">
            <text:p><text:s/>8,136 </text:p>
          </table:table-cell>
          <table:table-cell table:style-name="ce69" table:formula="of:=[.I35]+[.J35]" office:value-type="float" office:value="4020" calcext:value-type="float">
            <text:p><text:s/>4,020 </text:p>
          </table:table-cell>
          <table:table-cell table:style-name="ce69" office:value-type="float" office:value="0" calcext:value-type="float">
            <text:p><text:s/>- </text:p>
          </table:table-cell>
          <table:table-cell table:style-name="ce69" office:value-type="float" office:value="4020" calcext:value-type="float">
            <text:p><text:s/>4,020 </text:p>
          </table:table-cell>
          <table:table-cell table:style-name="ce69" table:formula="of:=[.L35]+[.M35]" office:value-type="float" office:value="4116" calcext:value-type="float">
            <text:p><text:s/>4,116 </text:p>
          </table:table-cell>
          <table:table-cell table:style-name="ce69" office:value-type="float" office:value="0" calcext:value-type="float">
            <text:p><text:s/>- </text:p>
          </table:table-cell>
          <table:table-cell table:style-name="ce69" office:value-type="float" office:value="4116" calcext:value-type="float">
            <text:p><text:s/>4,116 </text:p>
          </table:table-cell>
          <table:table-cell table:style-name="ce164" office:value-type="float" office:value="229.46436585537" calcext:value-type="float">
            <text:p><text:s/>229 </text:p>
          </table:table-cell>
          <table:table-cell table:style-name="ce148"/>
          <table:table-cell table:style-name="ce178" office:value-type="string" calcext:value-type="string">
            <text:p><text:span text:style-name="T16">沒有收入</text:span></text:p>
          </table:table-cell>
          <table:table-cell table:style-name="ce148"/>
          <table:table-cell table:style-name="ce38"/>
          <table:table-cell table:style-name="ce108" table:formula="of:=SUM([.T35:.U35])" office:value-type="float" office:value="100" calcext:value-type="float">
            <text:p><text:s/>100.00 </text:p>
          </table:table-cell>
          <table:table-cell table:style-name="ce120" table:formula="of:=[.F35]/[.E35]*100" office:value-type="float" office:value="0" calcext:value-type="float">
            <text:p><text:s/>- <text:s text:c="2"/></text:p>
          </table:table-cell>
          <table:table-cell table:style-name="ce120" table:formula="of:=[.G35]/[.E35]*100" office:value-type="float" office:value="100" calcext:value-type="float">
            <text:p><text:s/>100.00 </text:p>
          </table:table-cell>
          <table:table-cell table:style-name="ce120" table:formula="of:=SUM([.W35:.X35])" office:value-type="float" office:value="100" calcext:value-type="float">
            <text:p><text:s/>100.00 </text:p>
          </table:table-cell>
          <table:table-cell table:style-name="ce120" table:formula="of:=[.I35]/[.H35]*100" office:value-type="float" office:value="0" calcext:value-type="float">
            <text:p><text:s/>- <text:s text:c="2"/></text:p>
          </table:table-cell>
          <table:table-cell table:style-name="ce120" table:formula="of:=[.J35]/[.H35]*100" office:value-type="float" office:value="100" calcext:value-type="float">
            <text:p><text:s/>100.00 </text:p>
          </table:table-cell>
          <table:table-cell table:style-name="ce120" table:formula="of:=SUM([.Z35:.AA35])" office:value-type="float" office:value="100" calcext:value-type="float">
            <text:p><text:s/>100.00 </text:p>
          </table:table-cell>
          <table:table-cell table:style-name="ce120" table:formula="of:=[.L35]/[.K35]*100" office:value-type="float" office:value="0" calcext:value-type="float">
            <text:p><text:s/>- <text:s text:c="2"/></text:p>
          </table:table-cell>
          <table:table-cell table:style-name="ce120" table:formula="of:=[.M35]/[.K35]*100" office:value-type="float" office:value="100" calcext:value-type="float">
            <text:p><text:s/>100.00 </text:p>
          </table:table-cell>
          <table:table-cell table:style-name="ce270"/>
          <table:table-cell table:number-columns-repeated="996"/>
        </table:table-row>
        <table:table-row table:style-name="ro18">
          <table:table-cell table:style-name="ce148"/>
          <table:table-cell table:style-name="ce178" office:value-type="string" calcext:value-type="string">
            <text:p><text:span text:style-name="T16">未滿</text:span><text:span text:style-name="T17">1</text:span><text:span text:style-name="T18">萬元</text:span></text:p>
          </table:table-cell>
          <table:table-cell table:style-name="ce148"/>
          <table:table-cell table:style-name="ce38"/>
          <table:table-cell table:style-name="ce69" table:formula="of:=[.F36]+[.G36]" office:value-type="float" office:value="5914" calcext:value-type="float">
            <text:p><text:s/>5,914 </text:p>
          </table:table-cell>
          <table:table-cell table:style-name="ce69" table:formula="of:=[.I36]+[.L36]" office:value-type="float" office:value="4238" calcext:value-type="float">
            <text:p><text:s/>4,238 </text:p>
          </table:table-cell>
          <table:table-cell table:style-name="ce69" table:formula="of:=[.J36]+[.M36]" office:value-type="float" office:value="1676" calcext:value-type="float">
            <text:p><text:s/>1,676 </text:p>
          </table:table-cell>
          <table:table-cell table:style-name="ce69" table:formula="of:=[.I36]+[.J36]" office:value-type="float" office:value="2317" calcext:value-type="float">
            <text:p><text:s/>2,317 </text:p>
          </table:table-cell>
          <table:table-cell table:style-name="ce69" office:value-type="float" office:value="1331" calcext:value-type="float">
            <text:p><text:s/>1,331 </text:p>
          </table:table-cell>
          <table:table-cell table:style-name="ce69" office:value-type="float" office:value="986" calcext:value-type="float">
            <text:p><text:s/>986 </text:p>
          </table:table-cell>
          <table:table-cell table:style-name="ce69" table:formula="of:=[.L36]+[.M36]" office:value-type="float" office:value="3597" calcext:value-type="float">
            <text:p><text:s/>3,597 </text:p>
          </table:table-cell>
          <table:table-cell table:style-name="ce69" office:value-type="float" office:value="2907" calcext:value-type="float">
            <text:p><text:s/>2,907 </text:p>
          </table:table-cell>
          <table:table-cell table:style-name="ce69" office:value-type="float" office:value="690" calcext:value-type="float">
            <text:p><text:s/>690 </text:p>
          </table:table-cell>
          <table:table-cell table:style-name="ce164" office:value-type="float" office:value="166.796000450917" calcext:value-type="float">
            <text:p><text:s/>167 </text:p>
          </table:table-cell>
          <table:table-cell table:style-name="ce148"/>
          <table:table-cell table:style-name="ce178" office:value-type="string" calcext:value-type="string">
            <text:p><text:span text:style-name="T16">未滿</text:span><text:span text:style-name="T17">1</text:span><text:span text:style-name="T18">萬元</text:span></text:p>
          </table:table-cell>
          <table:table-cell table:style-name="ce148"/>
          <table:table-cell table:style-name="ce38"/>
          <table:table-cell table:style-name="ce108" table:formula="of:=SUM([.T36:.U36])" office:value-type="float" office:value="100" calcext:value-type="float">
            <text:p><text:s/>100.00 </text:p>
          </table:table-cell>
          <table:table-cell table:style-name="ce120" table:formula="of:=[.F36]/[.E36]*100" office:value-type="float" office:value="71.660466689212" calcext:value-type="float">
            <text:p><text:s/>71.66 </text:p>
          </table:table-cell>
          <table:table-cell table:style-name="ce120" table:formula="of:=[.G36]/[.E36]*100" office:value-type="float" office:value="28.339533310788" calcext:value-type="float">
            <text:p><text:s/>28.34 </text:p>
          </table:table-cell>
          <table:table-cell table:style-name="ce120" table:formula="of:=SUM([.W36:.X36])" office:value-type="float" office:value="100" calcext:value-type="float">
            <text:p><text:s/>100.00 </text:p>
          </table:table-cell>
          <table:table-cell table:style-name="ce120" table:formula="of:=[.I36]/[.H36]*100" office:value-type="float" office:value="57.4449719464825" calcext:value-type="float">
            <text:p><text:s/>57.44 </text:p>
          </table:table-cell>
          <table:table-cell table:style-name="ce120" table:formula="of:=[.J36]/[.H36]*100" office:value-type="float" office:value="42.5550280535175" calcext:value-type="float">
            <text:p><text:s/>42.56 </text:p>
          </table:table-cell>
          <table:table-cell table:style-name="ce120" table:formula="of:=SUM([.Z36:.AA36])" office:value-type="float" office:value="100" calcext:value-type="float">
            <text:p><text:s/>100.00 </text:p>
          </table:table-cell>
          <table:table-cell table:style-name="ce120" table:formula="of:=[.L36]/[.K36]*100" office:value-type="float" office:value="80.8173477898249" calcext:value-type="float">
            <text:p><text:s/>80.82 </text:p>
          </table:table-cell>
          <table:table-cell table:style-name="ce120" table:formula="of:=[.M36]/[.K36]*100" office:value-type="float" office:value="19.1826522101751" calcext:value-type="float">
            <text:p><text:s/>19.18 </text:p>
          </table:table-cell>
          <table:table-cell table:style-name="ce270"/>
          <table:table-cell table:number-columns-repeated="996"/>
        </table:table-row>
        <table:table-row table:style-name="ro18">
          <table:table-cell table:style-name="ce148"/>
          <table:table-cell table:style-name="ce178"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8"/>
          <table:table-cell table:style-name="ce38"/>
          <table:table-cell table:style-name="ce69" table:formula="of:=[.F37]+[.G37]" office:value-type="float" office:value="20875" calcext:value-type="float">
            <text:p><text:s/>20,875 </text:p>
          </table:table-cell>
          <table:table-cell table:style-name="ce69" table:formula="of:=[.I37]+[.L37]" office:value-type="float" office:value="20366" calcext:value-type="float">
            <text:p><text:s/>20,366 </text:p>
          </table:table-cell>
          <table:table-cell table:style-name="ce69" table:formula="of:=[.J37]+[.M37]" office:value-type="float" office:value="509" calcext:value-type="float">
            <text:p><text:s/>509 </text:p>
          </table:table-cell>
          <table:table-cell table:style-name="ce69" table:formula="of:=[.I37]+[.J37]" office:value-type="float" office:value="8190" calcext:value-type="float">
            <text:p><text:s/>8,190 </text:p>
          </table:table-cell>
          <table:table-cell table:style-name="ce69" office:value-type="float" office:value="7930" calcext:value-type="float">
            <text:p><text:s/>7,930 </text:p>
          </table:table-cell>
          <table:table-cell table:style-name="ce69" office:value-type="float" office:value="260" calcext:value-type="float">
            <text:p><text:s/>260 </text:p>
          </table:table-cell>
          <table:table-cell table:style-name="ce69" table:formula="of:=[.L37]+[.M37]" office:value-type="float" office:value="12685" calcext:value-type="float">
            <text:p><text:s/>12,685 </text:p>
          </table:table-cell>
          <table:table-cell table:style-name="ce69" office:value-type="float" office:value="12436" calcext:value-type="float">
            <text:p><text:s/>12,436 </text:p>
          </table:table-cell>
          <table:table-cell table:style-name="ce69" office:value-type="float" office:value="249" calcext:value-type="float">
            <text:p><text:s/>249 </text:p>
          </table:table-cell>
          <table:table-cell table:style-name="ce164" office:value-type="float" office:value="588.749832501335" calcext:value-type="float">
            <text:p><text:s/>589 </text:p>
          </table:table-cell>
          <table:table-cell table:style-name="ce148"/>
          <table:table-cell table:style-name="ce178"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8"/>
          <table:table-cell table:style-name="ce38"/>
          <table:table-cell table:style-name="ce108" table:formula="of:=SUM([.T37:.U37])" office:value-type="float" office:value="100" calcext:value-type="float">
            <text:p><text:s/>100.00 </text:p>
          </table:table-cell>
          <table:table-cell table:style-name="ce120" table:formula="of:=[.F37]/[.E37]*100" office:value-type="float" office:value="97.5616766467066" calcext:value-type="float">
            <text:p><text:s/>97.56 </text:p>
          </table:table-cell>
          <table:table-cell table:style-name="ce120" table:formula="of:=[.G37]/[.E37]*100" office:value-type="float" office:value="2.43832335329341" calcext:value-type="float">
            <text:p><text:s/>2.44 </text:p>
          </table:table-cell>
          <table:table-cell table:style-name="ce120" table:formula="of:=SUM([.W37:.X37])" office:value-type="float" office:value="100" calcext:value-type="float">
            <text:p><text:s/>100.00 </text:p>
          </table:table-cell>
          <table:table-cell table:style-name="ce120" table:formula="of:=[.I37]/[.H37]*100" office:value-type="float" office:value="96.8253968253968" calcext:value-type="float">
            <text:p><text:s/>96.83 </text:p>
          </table:table-cell>
          <table:table-cell table:style-name="ce120" table:formula="of:=[.J37]/[.H37]*100" office:value-type="float" office:value="3.17460317460317" calcext:value-type="float">
            <text:p><text:s/>3.17 </text:p>
          </table:table-cell>
          <table:table-cell table:style-name="ce120" table:formula="of:=SUM([.Z37:.AA37])" office:value-type="float" office:value="100" calcext:value-type="float">
            <text:p><text:s/>100.00 </text:p>
          </table:table-cell>
          <table:table-cell table:style-name="ce120" table:formula="of:=[.L37]/[.K37]*100" office:value-type="float" office:value="98.0370516357903" calcext:value-type="float">
            <text:p><text:s/>98.04 </text:p>
          </table:table-cell>
          <table:table-cell table:style-name="ce120" table:formula="of:=[.M37]/[.K37]*100" office:value-type="float" office:value="1.9629483642097" calcext:value-type="float">
            <text:p><text:s/>1.96 </text:p>
          </table:table-cell>
          <table:table-cell table:style-name="ce270"/>
          <table:table-cell table:number-columns-repeated="996"/>
        </table:table-row>
        <table:table-row table:style-name="ro18">
          <table:table-cell table:style-name="ce148"/>
          <table:table-cell table:style-name="ce178"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8"/>
          <table:table-cell table:style-name="ce38"/>
          <table:table-cell table:style-name="ce69" table:formula="of:=[.F38]+[.G38]" office:value-type="float" office:value="76646" calcext:value-type="float">
            <text:p><text:s/>76,646 </text:p>
          </table:table-cell>
          <table:table-cell table:style-name="ce69" table:formula="of:=[.I38]+[.L38]" office:value-type="float" office:value="76290" calcext:value-type="float">
            <text:p><text:s/>76,290 </text:p>
          </table:table-cell>
          <table:table-cell table:style-name="ce69" table:formula="of:=[.J38]+[.M38]" office:value-type="float" office:value="356" calcext:value-type="float">
            <text:p><text:s/>356 </text:p>
          </table:table-cell>
          <table:table-cell table:style-name="ce69" table:formula="of:=[.I38]+[.J38]" office:value-type="float" office:value="26664" calcext:value-type="float">
            <text:p><text:s/>26,664 </text:p>
          </table:table-cell>
          <table:table-cell table:style-name="ce69" office:value-type="float" office:value="26473" calcext:value-type="float">
            <text:p><text:s/>26,473 </text:p>
          </table:table-cell>
          <table:table-cell table:style-name="ce69" office:value-type="float" office:value="191" calcext:value-type="float">
            <text:p><text:s/>191 </text:p>
          </table:table-cell>
          <table:table-cell table:style-name="ce69" table:formula="of:=[.L38]+[.M38]" office:value-type="float" office:value="49982" calcext:value-type="float">
            <text:p><text:s/>49,982 </text:p>
          </table:table-cell>
          <table:table-cell table:style-name="ce69" office:value-type="float" office:value="49817" calcext:value-type="float">
            <text:p><text:s/>49,817 </text:p>
          </table:table-cell>
          <table:table-cell table:style-name="ce69" office:value-type="float" office:value="165" calcext:value-type="float">
            <text:p><text:s/>165 </text:p>
          </table:table-cell>
          <table:table-cell table:style-name="ce164" office:value-type="float" office:value="2161.69195985137" calcext:value-type="float">
            <text:p><text:s/>2,162 </text:p>
          </table:table-cell>
          <table:table-cell table:style-name="ce148"/>
          <table:table-cell table:style-name="ce178"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8"/>
          <table:table-cell table:style-name="ce38"/>
          <table:table-cell table:style-name="ce108" table:formula="of:=SUM([.T38:.U38])" office:value-type="float" office:value="100" calcext:value-type="float">
            <text:p><text:s/>100.00 </text:p>
          </table:table-cell>
          <table:table-cell table:style-name="ce120" table:formula="of:=[.F38]/[.E38]*100" office:value-type="float" office:value="99.5355269681392" calcext:value-type="float">
            <text:p><text:s/>99.54 </text:p>
          </table:table-cell>
          <table:table-cell table:style-name="ce120" table:formula="of:=[.G38]/[.E38]*100" office:value-type="float" office:value="0.464473031860762" calcext:value-type="float">
            <text:p><text:s/>0.46 </text:p>
          </table:table-cell>
          <table:table-cell table:style-name="ce120" table:formula="of:=SUM([.W38:.X38])" office:value-type="float" office:value="100" calcext:value-type="float">
            <text:p><text:s/>100.00 </text:p>
          </table:table-cell>
          <table:table-cell table:style-name="ce120" table:formula="of:=[.I38]/[.H38]*100" office:value-type="float" office:value="99.2836783678368" calcext:value-type="float">
            <text:p><text:s/>99.28 </text:p>
          </table:table-cell>
          <table:table-cell table:style-name="ce120" table:formula="of:=[.J38]/[.H38]*100" office:value-type="float" office:value="0.716321632163216" calcext:value-type="float">
            <text:p><text:s/>0.72 </text:p>
          </table:table-cell>
          <table:table-cell table:style-name="ce120" table:formula="of:=SUM([.Z38:.AA38])" office:value-type="float" office:value="100" calcext:value-type="float">
            <text:p><text:s/>100.00 </text:p>
          </table:table-cell>
          <table:table-cell table:style-name="ce120" table:formula="of:=[.L38]/[.K38]*100" office:value-type="float" office:value="99.6698811572166" calcext:value-type="float">
            <text:p><text:s/>99.67 </text:p>
          </table:table-cell>
          <table:table-cell table:style-name="ce120" table:formula="of:=[.M38]/[.K38]*100" office:value-type="float" office:value="0.330118842783402" calcext:value-type="float">
            <text:p><text:s/>0.33 </text:p>
          </table:table-cell>
          <table:table-cell table:style-name="ce270"/>
          <table:table-cell table:number-columns-repeated="996"/>
        </table:table-row>
        <table:table-row table:style-name="ro18">
          <table:table-cell table:style-name="ce148"/>
          <table:table-cell table:style-name="ce178"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8"/>
          <table:table-cell table:style-name="ce38"/>
          <table:table-cell table:style-name="ce69" table:formula="of:=[.F39]+[.G39]" office:value-type="float" office:value="96437" calcext:value-type="float">
            <text:p><text:s/>96,437 </text:p>
          </table:table-cell>
          <table:table-cell table:style-name="ce69" table:formula="of:=[.I39]+[.L39]" office:value-type="float" office:value="96347" calcext:value-type="float">
            <text:p><text:s/>96,347 </text:p>
          </table:table-cell>
          <table:table-cell table:style-name="ce69" table:formula="of:=[.J39]+[.M39]" office:value-type="float" office:value="90" calcext:value-type="float">
            <text:p><text:s/>90 </text:p>
          </table:table-cell>
          <table:table-cell table:style-name="ce69" table:formula="of:=[.I39]+[.J39]" office:value-type="float" office:value="50202" calcext:value-type="float">
            <text:p><text:s/>50,202 </text:p>
          </table:table-cell>
          <table:table-cell table:style-name="ce69" office:value-type="float" office:value="50112" calcext:value-type="float">
            <text:p><text:s/>50,112 </text:p>
          </table:table-cell>
          <table:table-cell table:style-name="ce69" office:value-type="float" office:value="90" calcext:value-type="float">
            <text:p><text:s/>90 </text:p>
          </table:table-cell>
          <table:table-cell table:style-name="ce69" table:formula="of:=[.L39]+[.M39]" office:value-type="float" office:value="46235" calcext:value-type="float">
            <text:p><text:s/>46,235 </text:p>
          </table:table-cell>
          <table:table-cell table:style-name="ce69" office:value-type="float" office:value="46235" calcext:value-type="float">
            <text:p><text:s/>46,235 </text:p>
          </table:table-cell>
          <table:table-cell table:style-name="ce69" office:value-type="float" office:value="0" calcext:value-type="float">
            <text:p><text:s/>- </text:p>
          </table:table-cell>
          <table:table-cell table:style-name="ce164" office:value-type="float" office:value="2719.86910643982" calcext:value-type="float">
            <text:p><text:s/>2,720 </text:p>
          </table:table-cell>
          <table:table-cell table:style-name="ce148"/>
          <table:table-cell table:style-name="ce178"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8"/>
          <table:table-cell table:style-name="ce38"/>
          <table:table-cell table:style-name="ce108" table:formula="of:=SUM([.T39:.U39])" office:value-type="float" office:value="100" calcext:value-type="float">
            <text:p><text:s/>100.00 </text:p>
          </table:table-cell>
          <table:table-cell table:style-name="ce120" table:formula="of:=[.F39]/[.E39]*100" office:value-type="float" office:value="99.9066748239784" calcext:value-type="float">
            <text:p><text:s/>99.91 </text:p>
          </table:table-cell>
          <table:table-cell table:style-name="ce120" table:formula="of:=[.G39]/[.E39]*100" office:value-type="float" office:value="0.0933251760216514" calcext:value-type="float">
            <text:p><text:s/>0.09 </text:p>
          </table:table-cell>
          <table:table-cell table:style-name="ce120" table:formula="of:=SUM([.W39:.X39])" office:value-type="float" office:value="100" calcext:value-type="float">
            <text:p><text:s/>100.00 </text:p>
          </table:table-cell>
          <table:table-cell table:style-name="ce120" table:formula="of:=[.I39]/[.H39]*100" office:value-type="float" office:value="99.8207242739333" calcext:value-type="float">
            <text:p><text:s/>99.82 </text:p>
          </table:table-cell>
          <table:table-cell table:style-name="ce120" table:formula="of:=[.J39]/[.H39]*100" office:value-type="float" office:value="0.179275726066691" calcext:value-type="float">
            <text:p><text:s/>0.18 </text:p>
          </table:table-cell>
          <table:table-cell table:style-name="ce120" table:formula="of:=SUM([.Z39:.AA39])" office:value-type="float" office:value="100" calcext:value-type="float">
            <text:p><text:s/>100.00 </text:p>
          </table:table-cell>
          <table:table-cell table:style-name="ce120" table:formula="of:=[.L39]/[.K39]*100" office:value-type="float" office:value="100" calcext:value-type="float">
            <text:p><text:s/>100.00 </text:p>
          </table:table-cell>
          <table:table-cell table:style-name="ce120" table:formula="of:=[.M39]/[.K39]*100" office:value-type="float" office:value="0" calcext:value-type="float">
            <text:p><text:s/>- <text:s text:c="2"/></text:p>
          </table:table-cell>
          <table:table-cell table:style-name="ce270"/>
          <table:table-cell table:number-columns-repeated="996"/>
        </table:table-row>
        <table:table-row table:style-name="ro18">
          <table:table-cell table:style-name="ce148"/>
          <table:table-cell table:style-name="ce178"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8"/>
          <table:table-cell table:style-name="ce38"/>
          <table:table-cell table:style-name="ce69" table:formula="of:=[.F40]+[.G40]" office:value-type="float" office:value="43953" calcext:value-type="float">
            <text:p><text:s/>43,953 </text:p>
          </table:table-cell>
          <table:table-cell table:style-name="ce69" table:formula="of:=[.I40]+[.L40]" office:value-type="float" office:value="43953" calcext:value-type="float">
            <text:p><text:s/>43,953 </text:p>
          </table:table-cell>
          <table:table-cell table:style-name="ce69" table:formula="of:=[.J40]+[.M40]" office:value-type="float" office:value="0" calcext:value-type="float">
            <text:p><text:s/>- </text:p>
          </table:table-cell>
          <table:table-cell table:style-name="ce69" table:formula="of:=[.I40]+[.J40]" office:value-type="float" office:value="31697" calcext:value-type="float">
            <text:p><text:s/>31,697 </text:p>
          </table:table-cell>
          <table:table-cell table:style-name="ce69" office:value-type="float" office:value="31697" calcext:value-type="float">
            <text:p><text:s/>31,697 </text:p>
          </table:table-cell>
          <table:table-cell table:style-name="ce69" office:value-type="float" office:value="0" calcext:value-type="float">
            <text:p><text:s/>- </text:p>
          </table:table-cell>
          <table:table-cell table:style-name="ce69" table:formula="of:=[.L40]+[.M40]" office:value-type="float" office:value="12256" calcext:value-type="float">
            <text:p><text:s/>12,256 </text:p>
          </table:table-cell>
          <table:table-cell table:style-name="ce69" office:value-type="float" office:value="12256" calcext:value-type="float">
            <text:p><text:s/>12,256 </text:p>
          </table:table-cell>
          <table:table-cell table:style-name="ce69" office:value-type="float" office:value="0" calcext:value-type="float">
            <text:p><text:s/>- </text:p>
          </table:table-cell>
          <table:table-cell table:style-name="ce164" office:value-type="float" office:value="1239.63216229611" calcext:value-type="float">
            <text:p><text:s/>1,240 </text:p>
          </table:table-cell>
          <table:table-cell table:style-name="ce148"/>
          <table:table-cell table:style-name="ce178"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8"/>
          <table:table-cell table:style-name="ce38"/>
          <table:table-cell table:style-name="ce108" table:formula="of:=SUM([.T40:.U40])" office:value-type="float" office:value="100" calcext:value-type="float">
            <text:p><text:s/>100.00 </text:p>
          </table:table-cell>
          <table:table-cell table:style-name="ce120" table:formula="of:=[.F40]/[.E40]*100" office:value-type="float" office:value="100" calcext:value-type="float">
            <text:p><text:s/>100.00 </text:p>
          </table:table-cell>
          <table:table-cell table:style-name="ce120" table:formula="of:=[.G40]/[.E40]*100" office:value-type="float" office:value="0" calcext:value-type="float">
            <text:p><text:s/>- <text:s text:c="2"/></text:p>
          </table:table-cell>
          <table:table-cell table:style-name="ce120" table:formula="of:=SUM([.W40:.X40])" office:value-type="float" office:value="100" calcext:value-type="float">
            <text:p><text:s/>100.00 </text:p>
          </table:table-cell>
          <table:table-cell table:style-name="ce120" table:formula="of:=[.I40]/[.H40]*100" office:value-type="float" office:value="100" calcext:value-type="float">
            <text:p><text:s/>100.00 </text:p>
          </table:table-cell>
          <table:table-cell table:style-name="ce120" table:formula="of:=[.J40]/[.H40]*100" office:value-type="float" office:value="0" calcext:value-type="float">
            <text:p><text:s/>- <text:s text:c="2"/></text:p>
          </table:table-cell>
          <table:table-cell table:style-name="ce120" table:formula="of:=SUM([.Z40:.AA40])" office:value-type="float" office:value="100" calcext:value-type="float">
            <text:p><text:s/>100.00 </text:p>
          </table:table-cell>
          <table:table-cell table:style-name="ce120" table:formula="of:=[.L40]/[.K40]*100" office:value-type="float" office:value="100" calcext:value-type="float">
            <text:p><text:s/>100.00 </text:p>
          </table:table-cell>
          <table:table-cell table:style-name="ce120" table:formula="of:=[.M40]/[.K40]*100" office:value-type="float" office:value="0" calcext:value-type="float">
            <text:p><text:s/>- <text:s text:c="2"/></text:p>
          </table:table-cell>
          <table:table-cell table:style-name="ce270"/>
          <table:table-cell table:number-columns-repeated="996"/>
        </table:table-row>
        <table:table-row table:style-name="ro18">
          <table:table-cell table:style-name="ce148"/>
          <table:table-cell table:style-name="ce178"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8"/>
          <table:table-cell table:style-name="ce38"/>
          <table:table-cell table:style-name="ce69" table:formula="of:=[.F41]+[.G41]" office:value-type="float" office:value="18350" calcext:value-type="float">
            <text:p><text:s/>18,350 </text:p>
          </table:table-cell>
          <table:table-cell table:style-name="ce69" table:formula="of:=[.I41]+[.L41]" office:value-type="float" office:value="18310" calcext:value-type="float">
            <text:p><text:s/>18,310 </text:p>
          </table:table-cell>
          <table:table-cell table:style-name="ce69" table:formula="of:=[.J41]+[.M41]" office:value-type="float" office:value="40" calcext:value-type="float">
            <text:p><text:s/>40 </text:p>
          </table:table-cell>
          <table:table-cell table:style-name="ce69" table:formula="of:=[.I41]+[.J41]" office:value-type="float" office:value="13761" calcext:value-type="float">
            <text:p><text:s/>13,761 </text:p>
          </table:table-cell>
          <table:table-cell table:style-name="ce69" office:value-type="float" office:value="13721" calcext:value-type="float">
            <text:p><text:s/>13,721 </text:p>
          </table:table-cell>
          <table:table-cell table:style-name="ce69" office:value-type="float" office:value="40" calcext:value-type="float">
            <text:p><text:s/>40 </text:p>
          </table:table-cell>
          <table:table-cell table:style-name="ce69" table:formula="of:=[.L41]+[.M41]" office:value-type="float" office:value="4589" calcext:value-type="float">
            <text:p><text:s/>4,589 </text:p>
          </table:table-cell>
          <table:table-cell table:style-name="ce69" office:value-type="float" office:value="4589" calcext:value-type="float">
            <text:p><text:s/>4,589 </text:p>
          </table:table-cell>
          <table:table-cell table:style-name="ce69" office:value-type="float" office:value="0" calcext:value-type="float">
            <text:p><text:s/>- </text:p>
          </table:table-cell>
          <table:table-cell table:style-name="ce164" office:value-type="float" office:value="517.535780905365" calcext:value-type="float">
            <text:p><text:s/>518 </text:p>
          </table:table-cell>
          <table:table-cell table:style-name="ce148"/>
          <table:table-cell table:style-name="ce178"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8"/>
          <table:table-cell table:style-name="ce38"/>
          <table:table-cell table:style-name="ce108" table:formula="of:=SUM([.T41:.U41])" office:value-type="float" office:value="100" calcext:value-type="float">
            <text:p><text:s/>100.00 </text:p>
          </table:table-cell>
          <table:table-cell table:style-name="ce120" table:formula="of:=[.F41]/[.E41]*100" office:value-type="float" office:value="99.7820163487738" calcext:value-type="float">
            <text:p><text:s/>99.78 </text:p>
          </table:table-cell>
          <table:table-cell table:style-name="ce120" table:formula="of:=[.G41]/[.E41]*100" office:value-type="float" office:value="0.217983651226158" calcext:value-type="float">
            <text:p><text:s/>0.22 </text:p>
          </table:table-cell>
          <table:table-cell table:style-name="ce120" table:formula="of:=SUM([.W41:.X41])" office:value-type="float" office:value="100" calcext:value-type="float">
            <text:p><text:s/>100.00 </text:p>
          </table:table-cell>
          <table:table-cell table:style-name="ce120" table:formula="of:=[.I41]/[.H41]*100" office:value-type="float" office:value="99.7093234503307" calcext:value-type="float">
            <text:p><text:s/>99.71 </text:p>
          </table:table-cell>
          <table:table-cell table:style-name="ce120" table:formula="of:=[.J41]/[.H41]*100" office:value-type="float" office:value="0.290676549669355" calcext:value-type="float">
            <text:p><text:s/>0.29 </text:p>
          </table:table-cell>
          <table:table-cell table:style-name="ce120" table:formula="of:=SUM([.Z41:.AA41])" office:value-type="float" office:value="100" calcext:value-type="float">
            <text:p><text:s/>100.00 </text:p>
          </table:table-cell>
          <table:table-cell table:style-name="ce120" table:formula="of:=[.L41]/[.K41]*100" office:value-type="float" office:value="100" calcext:value-type="float">
            <text:p><text:s/>100.00 </text:p>
          </table:table-cell>
          <table:table-cell table:style-name="ce120" table:formula="of:=[.M41]/[.K41]*100" office:value-type="float" office:value="0" calcext:value-type="float">
            <text:p><text:s/>- <text:s text:c="2"/></text:p>
          </table:table-cell>
          <table:table-cell table:style-name="ce270"/>
          <table:table-cell table:number-columns-repeated="996"/>
        </table:table-row>
        <table:table-row table:style-name="ro18">
          <table:table-cell table:style-name="ce148"/>
          <table:table-cell table:style-name="ce178"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8"/>
          <table:table-cell table:style-name="ce38"/>
          <table:table-cell table:style-name="ce69" table:formula="of:=[.F42]+[.G42]" office:value-type="float" office:value="7152" calcext:value-type="float">
            <text:p><text:s/>7,152 </text:p>
          </table:table-cell>
          <table:table-cell table:style-name="ce69" table:formula="of:=[.I42]+[.L42]" office:value-type="float" office:value="7152" calcext:value-type="float">
            <text:p><text:s/>7,152 </text:p>
          </table:table-cell>
          <table:table-cell table:style-name="ce69" table:formula="of:=[.J42]+[.M42]" office:value-type="float" office:value="0" calcext:value-type="float">
            <text:p><text:s/>- </text:p>
          </table:table-cell>
          <table:table-cell table:style-name="ce69" table:formula="of:=[.I42]+[.J42]" office:value-type="float" office:value="5317" calcext:value-type="float">
            <text:p><text:s/>5,317 </text:p>
          </table:table-cell>
          <table:table-cell table:style-name="ce69" office:value-type="float" office:value="5317" calcext:value-type="float">
            <text:p><text:s/>5,317 </text:p>
          </table:table-cell>
          <table:table-cell table:style-name="ce69" office:value-type="float" office:value="0" calcext:value-type="float">
            <text:p><text:s/>- </text:p>
          </table:table-cell>
          <table:table-cell table:style-name="ce69" table:formula="of:=[.L42]+[.M42]" office:value-type="float" office:value="1835" calcext:value-type="float">
            <text:p><text:s/>1,835 </text:p>
          </table:table-cell>
          <table:table-cell table:style-name="ce69" office:value-type="float" office:value="1835" calcext:value-type="float">
            <text:p><text:s/>1,835 </text:p>
          </table:table-cell>
          <table:table-cell table:style-name="ce69" office:value-type="float" office:value="0" calcext:value-type="float">
            <text:p><text:s/>- </text:p>
          </table:table-cell>
          <table:table-cell table:style-name="ce164" office:value-type="float" office:value="201.712038421535" calcext:value-type="float">
            <text:p><text:s/>202 </text:p>
          </table:table-cell>
          <table:table-cell table:style-name="ce148"/>
          <table:table-cell table:style-name="ce178"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8"/>
          <table:table-cell table:style-name="ce38"/>
          <table:table-cell table:style-name="ce108" table:formula="of:=SUM([.T42:.U42])" office:value-type="float" office:value="100" calcext:value-type="float">
            <text:p><text:s/>100.00 </text:p>
          </table:table-cell>
          <table:table-cell table:style-name="ce120" table:formula="of:=[.F42]/[.E42]*100" office:value-type="float" office:value="100" calcext:value-type="float">
            <text:p><text:s/>100.00 </text:p>
          </table:table-cell>
          <table:table-cell table:style-name="ce120" table:formula="of:=[.G42]/[.E42]*100" office:value-type="float" office:value="0" calcext:value-type="float">
            <text:p><text:s/>- <text:s text:c="2"/></text:p>
          </table:table-cell>
          <table:table-cell table:style-name="ce120" table:formula="of:=SUM([.W42:.X42])" office:value-type="float" office:value="100" calcext:value-type="float">
            <text:p><text:s/>100.00 </text:p>
          </table:table-cell>
          <table:table-cell table:style-name="ce120" table:formula="of:=[.I42]/[.H42]*100" office:value-type="float" office:value="100" calcext:value-type="float">
            <text:p><text:s/>100.00 </text:p>
          </table:table-cell>
          <table:table-cell table:style-name="ce120" table:formula="of:=[.J42]/[.H42]*100" office:value-type="float" office:value="0" calcext:value-type="float">
            <text:p><text:s/>- <text:s text:c="2"/></text:p>
          </table:table-cell>
          <table:table-cell table:style-name="ce120" table:formula="of:=SUM([.Z42:.AA42])" office:value-type="float" office:value="100" calcext:value-type="float">
            <text:p><text:s/>100.00 </text:p>
          </table:table-cell>
          <table:table-cell table:style-name="ce120" table:formula="of:=[.L42]/[.K42]*100" office:value-type="float" office:value="100" calcext:value-type="float">
            <text:p><text:s/>100.00 </text:p>
          </table:table-cell>
          <table:table-cell table:style-name="ce120" table:formula="of:=[.M42]/[.K42]*100" office:value-type="float" office:value="0" calcext:value-type="float">
            <text:p><text:s/>- <text:s text:c="2"/></text:p>
          </table:table-cell>
          <table:table-cell table:style-name="ce270"/>
          <table:table-cell table:number-columns-repeated="996"/>
        </table:table-row>
        <table:table-row table:style-name="ro18">
          <table:table-cell table:style-name="ce148"/>
          <table:table-cell table:style-name="ce178" office:value-type="string" calcext:value-type="string">
            <text:p>7<text:span text:style-name="T16">萬元及以上</text:span></text:p>
          </table:table-cell>
          <table:table-cell table:style-name="ce148"/>
          <table:table-cell table:style-name="ce38"/>
          <table:table-cell table:style-name="ce69" table:formula="of:=[.F43]+[.G43]" office:value-type="float" office:value="6968" calcext:value-type="float">
            <text:p><text:s/>6,968 </text:p>
          </table:table-cell>
          <table:table-cell table:style-name="ce69" table:formula="of:=[.I43]+[.L43]" office:value-type="float" office:value="6968" calcext:value-type="float">
            <text:p><text:s/>6,968 </text:p>
          </table:table-cell>
          <table:table-cell table:style-name="ce69" table:formula="of:=[.J43]+[.M43]" office:value-type="float" office:value="0" calcext:value-type="float">
            <text:p><text:s/>- </text:p>
          </table:table-cell>
          <table:table-cell table:style-name="ce69" table:formula="of:=[.I43]+[.J43]" office:value-type="float" office:value="5591" calcext:value-type="float">
            <text:p><text:s/>5,591 </text:p>
          </table:table-cell>
          <table:table-cell table:style-name="ce69" office:value-type="float" office:value="5591" calcext:value-type="float">
            <text:p><text:s/>5,591 </text:p>
          </table:table-cell>
          <table:table-cell table:style-name="ce69" office:value-type="float" office:value="0" calcext:value-type="float">
            <text:p><text:s/>- </text:p>
          </table:table-cell>
          <table:table-cell table:style-name="ce69" table:formula="of:=[.L43]+[.M43]" office:value-type="float" office:value="1377" calcext:value-type="float">
            <text:p><text:s/>1,377 </text:p>
          </table:table-cell>
          <table:table-cell table:style-name="ce69" office:value-type="float" office:value="1377" calcext:value-type="float">
            <text:p><text:s/>1,377 </text:p>
          </table:table-cell>
          <table:table-cell table:style-name="ce69" office:value-type="float" office:value="0" calcext:value-type="float">
            <text:p><text:s/>- </text:p>
          </table:table-cell>
          <table:table-cell table:style-name="ce164" office:value-type="float" office:value="196.522578820086" calcext:value-type="float">
            <text:p><text:s/>197 </text:p>
          </table:table-cell>
          <table:table-cell table:style-name="ce148"/>
          <table:table-cell table:style-name="ce178" office:value-type="string" calcext:value-type="string">
            <text:p>7<text:span text:style-name="T16">萬元及以上</text:span></text:p>
          </table:table-cell>
          <table:table-cell table:style-name="ce148"/>
          <table:table-cell table:style-name="ce38"/>
          <table:table-cell table:style-name="ce108" table:formula="of:=SUM([.T43:.U43])" office:value-type="float" office:value="100" calcext:value-type="float">
            <text:p><text:s/>100.00 </text:p>
          </table:table-cell>
          <table:table-cell table:style-name="ce120" table:formula="of:=[.F43]/[.E43]*100" office:value-type="float" office:value="100" calcext:value-type="float">
            <text:p><text:s/>100.00 </text:p>
          </table:table-cell>
          <table:table-cell table:style-name="ce120" table:formula="of:=[.G43]/[.E43]*100" office:value-type="float" office:value="0" calcext:value-type="float">
            <text:p><text:s/>- <text:s text:c="2"/></text:p>
          </table:table-cell>
          <table:table-cell table:style-name="ce120" table:formula="of:=SUM([.W43:.X43])" office:value-type="float" office:value="100" calcext:value-type="float">
            <text:p><text:s/>100.00 </text:p>
          </table:table-cell>
          <table:table-cell table:style-name="ce120" table:formula="of:=[.I43]/[.H43]*100" office:value-type="float" office:value="100" calcext:value-type="float">
            <text:p><text:s/>100.00 </text:p>
          </table:table-cell>
          <table:table-cell table:style-name="ce120" table:formula="of:=[.J43]/[.H43]*100" office:value-type="float" office:value="0" calcext:value-type="float">
            <text:p><text:s/>- <text:s text:c="2"/></text:p>
          </table:table-cell>
          <table:table-cell table:style-name="ce120" table:formula="of:=SUM([.Z43:.AA43])" office:value-type="float" office:value="100" calcext:value-type="float">
            <text:p><text:s/>100.00 </text:p>
          </table:table-cell>
          <table:table-cell table:style-name="ce120" table:formula="of:=[.L43]/[.K43]*100" office:value-type="float" office:value="100" calcext:value-type="float">
            <text:p><text:s/>100.00 </text:p>
          </table:table-cell>
          <table:table-cell table:style-name="ce120" table:formula="of:=[.M43]/[.K43]*100" office:value-type="float" office:value="0" calcext:value-type="float">
            <text:p><text:s/>- <text:s text:c="2"/></text:p>
          </table:table-cell>
          <table:table-cell table:style-name="ce270"/>
          <table:table-cell table:number-columns-repeated="996"/>
        </table:table-row>
        <table:table-row table:style-name="ro18">
          <table:table-cell table:style-name="ce145" office:value-type="string" calcext:value-type="string" table:number-columns-spanned="3" table:number-rows-spanned="1">
            <text:p><text:span text:style-name="T10">家計負擔狀況</text:span></text:p>
          </table:table-cell>
          <table:covered-table-cell table:number-columns-repeated="2" table:style-name="ce145"/>
          <table:table-cell table:style-name="ce38"/>
          <table:table-cell table:style-name="ce69" table:number-columns-repeated="9"/>
          <table:table-cell table:style-name="ce164"/>
          <table:table-cell table:style-name="ce145" office:value-type="string" calcext:value-type="string" table:number-columns-spanned="3" table:number-rows-spanned="1">
            <text:p><text:span text:style-name="T10">家計負擔狀況</text:span></text:p>
          </table:table-cell>
          <table:covered-table-cell table:number-columns-repeated="2" table:style-name="ce145"/>
          <table:table-cell table:style-name="ce38"/>
          <table:table-cell table:style-name="ce196" table:number-columns-repeated="9"/>
          <table:table-cell table:style-name="ce270"/>
          <table:table-cell table:number-columns-repeated="996"/>
        </table:table-row>
        <table:table-row table:style-name="ro18">
          <table:table-cell table:style-name="ce148"/>
          <table:table-cell table:style-name="ce178" office:value-type="string" calcext:value-type="string">
            <text:p><text:span text:style-name="T16">主要家計負責人</text:span></text:p>
          </table:table-cell>
          <table:table-cell table:style-name="ce148"/>
          <table:table-cell table:style-name="ce38"/>
          <table:table-cell table:style-name="ce69" table:formula="of:=[.F45]+[.G45]" office:value-type="float" office:value="123004" calcext:value-type="float">
            <text:p><text:s/>123,004 </text:p>
          </table:table-cell>
          <table:table-cell table:style-name="ce69" table:formula="of:=[.I45]+[.L45]" office:value-type="float" office:value="120160" calcext:value-type="float">
            <text:p><text:s/>120,160 </text:p>
          </table:table-cell>
          <table:table-cell table:style-name="ce69" table:formula="of:=[.J45]+[.M45]" office:value-type="float" office:value="2844" calcext:value-type="float">
            <text:p><text:s/>2,844 </text:p>
          </table:table-cell>
          <table:table-cell table:style-name="ce69" table:formula="of:=[.I45]+[.J45]" office:value-type="float" office:value="86655" calcext:value-type="float">
            <text:p><text:s/>86,655 </text:p>
          </table:table-cell>
          <table:table-cell table:style-name="ce69" office:value-type="float" office:value="84826" calcext:value-type="float">
            <text:p><text:s/>84,826 </text:p>
          </table:table-cell>
          <table:table-cell table:style-name="ce69" office:value-type="float" office:value="1829" calcext:value-type="float">
            <text:p><text:s/>1,829 </text:p>
          </table:table-cell>
          <table:table-cell table:style-name="ce69" table:formula="of:=[.L45]+[.M45]" office:value-type="float" office:value="36349" calcext:value-type="float">
            <text:p><text:s/>36,349 </text:p>
          </table:table-cell>
          <table:table-cell table:style-name="ce69" office:value-type="float" office:value="35334" calcext:value-type="float">
            <text:p><text:s/>35,334 </text:p>
          </table:table-cell>
          <table:table-cell table:style-name="ce69" office:value-type="float" office:value="1015" calcext:value-type="float">
            <text:p><text:s/>1,015 </text:p>
          </table:table-cell>
          <table:table-cell table:style-name="ce164" office:value-type="float" office:value="3469.15374356859" calcext:value-type="float">
            <text:p><text:s/>3,469 </text:p>
          </table:table-cell>
          <table:table-cell table:style-name="ce148"/>
          <table:table-cell table:style-name="ce178" office:value-type="string" calcext:value-type="string">
            <text:p><text:span text:style-name="T16">主要家計負責人</text:span></text:p>
          </table:table-cell>
          <table:table-cell table:style-name="ce148"/>
          <table:table-cell table:style-name="ce38"/>
          <table:table-cell table:style-name="ce108" table:formula="of:=SUM([.T45:.U45])" office:value-type="float" office:value="100" calcext:value-type="float">
            <text:p><text:s/>100.00 </text:p>
          </table:table-cell>
          <table:table-cell table:style-name="ce120" table:formula="of:=[.F45]/[.E45]*100" office:value-type="float" office:value="97.6878800689408" calcext:value-type="float">
            <text:p><text:s/>97.69 </text:p>
          </table:table-cell>
          <table:table-cell table:style-name="ce120" table:formula="of:=[.G45]/[.E45]*100" office:value-type="float" office:value="2.31211993105915" calcext:value-type="float">
            <text:p><text:s/>2.31 </text:p>
          </table:table-cell>
          <table:table-cell table:style-name="ce120" table:formula="of:=SUM([.W45:.X45])" office:value-type="float" office:value="100" calcext:value-type="float">
            <text:p><text:s/>100.00 </text:p>
          </table:table-cell>
          <table:table-cell table:style-name="ce120" table:formula="of:=[.I45]/[.H45]*100" office:value-type="float" office:value="97.8893312561306" calcext:value-type="float">
            <text:p><text:s/>97.89 </text:p>
          </table:table-cell>
          <table:table-cell table:style-name="ce120" table:formula="of:=[.J45]/[.H45]*100" office:value-type="float" office:value="2.11066874386937" calcext:value-type="float">
            <text:p><text:s/>2.11 </text:p>
          </table:table-cell>
          <table:table-cell table:style-name="ce120" table:formula="of:=SUM([.Z45:.AA45])" office:value-type="float" office:value="100" calcext:value-type="float">
            <text:p><text:s/>100.00 </text:p>
          </table:table-cell>
          <table:table-cell table:style-name="ce120" table:formula="of:=[.L45]/[.K45]*100" office:value-type="float" office:value="97.207626069493" calcext:value-type="float">
            <text:p><text:s/>97.21 </text:p>
          </table:table-cell>
          <table:table-cell table:style-name="ce120" table:formula="of:=[.M45]/[.K45]*100" office:value-type="float" office:value="2.79237393050703" calcext:value-type="float">
            <text:p><text:s/>2.79 </text:p>
          </table:table-cell>
          <table:table-cell table:style-name="ce270"/>
          <table:table-cell table:number-columns-repeated="996"/>
        </table:table-row>
        <table:table-row table:style-name="ro18">
          <table:table-cell table:style-name="ce148"/>
          <table:table-cell table:style-name="ce178"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8"/>
          <table:table-cell table:style-name="ce38"/>
          <table:table-cell table:style-name="ce69" table:formula="of:=[.F46]+[.G46]" office:value-type="float" office:value="112719" calcext:value-type="float">
            <text:p><text:s/>112,719 </text:p>
          </table:table-cell>
          <table:table-cell table:style-name="ce69" table:formula="of:=[.I46]+[.L46]" office:value-type="float" office:value="109594" calcext:value-type="float">
            <text:p><text:s/>109,594 </text:p>
          </table:table-cell>
          <table:table-cell table:style-name="ce69" table:formula="of:=[.J46]+[.M46]" office:value-type="float" office:value="3125" calcext:value-type="float">
            <text:p><text:s/>3,125 </text:p>
          </table:table-cell>
          <table:table-cell table:style-name="ce69" table:formula="of:=[.I46]+[.J46]" office:value-type="float" office:value="40325" calcext:value-type="float">
            <text:p><text:s/>40,325 </text:p>
          </table:table-cell>
          <table:table-cell table:style-name="ce69" office:value-type="float" office:value="38811" calcext:value-type="float">
            <text:p><text:s/>38,811 </text:p>
          </table:table-cell>
          <table:table-cell table:style-name="ce69" office:value-type="float" office:value="1514" calcext:value-type="float">
            <text:p><text:s/>1,514 </text:p>
          </table:table-cell>
          <table:table-cell table:style-name="ce69" table:formula="of:=[.L46]+[.M46]" office:value-type="float" office:value="72394" calcext:value-type="float">
            <text:p><text:s/>72,394 </text:p>
          </table:table-cell>
          <table:table-cell table:style-name="ce69" office:value-type="float" office:value="70783" calcext:value-type="float">
            <text:p><text:s/>70,783 </text:p>
          </table:table-cell>
          <table:table-cell table:style-name="ce69" office:value-type="float" office:value="1611" calcext:value-type="float">
            <text:p><text:s/>1,611 </text:p>
          </table:table-cell>
          <table:table-cell table:style-name="ce164" office:value-type="float" office:value="3179.07987399846" calcext:value-type="float">
            <text:p><text:s/>3,179 </text:p>
          </table:table-cell>
          <table:table-cell table:style-name="ce148"/>
          <table:table-cell table:style-name="ce178"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8"/>
          <table:table-cell table:style-name="ce38"/>
          <table:table-cell table:style-name="ce108" table:formula="of:=SUM([.T46:.U46])" office:value-type="float" office:value="100" calcext:value-type="float">
            <text:p><text:s/>100.00 </text:p>
          </table:table-cell>
          <table:table-cell table:style-name="ce120" table:formula="of:=[.F46]/[.E46]*100" office:value-type="float" office:value="97.2276191236615" calcext:value-type="float">
            <text:p><text:s/>97.23 </text:p>
          </table:table-cell>
          <table:table-cell table:style-name="ce120" table:formula="of:=[.G46]/[.E46]*100" office:value-type="float" office:value="2.77238087633851" calcext:value-type="float">
            <text:p><text:s/>2.77 </text:p>
          </table:table-cell>
          <table:table-cell table:style-name="ce120" table:formula="of:=SUM([.W46:.X46])" office:value-type="float" office:value="100" calcext:value-type="float">
            <text:p><text:s/>100.00 </text:p>
          </table:table-cell>
          <table:table-cell table:style-name="ce120" table:formula="of:=[.I46]/[.H46]*100" office:value-type="float" office:value="96.2455052696838" calcext:value-type="float">
            <text:p><text:s/>96.25 </text:p>
          </table:table-cell>
          <table:table-cell table:style-name="ce120" table:formula="of:=[.J46]/[.H46]*100" office:value-type="float" office:value="3.75449473031618" calcext:value-type="float">
            <text:p><text:s/>3.75 </text:p>
          </table:table-cell>
          <table:table-cell table:style-name="ce120" table:formula="of:=SUM([.Z46:.AA46])" office:value-type="float" office:value="100" calcext:value-type="float">
            <text:p><text:s/>100.00 </text:p>
          </table:table-cell>
          <table:table-cell table:style-name="ce120" table:formula="of:=[.L46]/[.K46]*100" office:value-type="float" office:value="97.774677459458" calcext:value-type="float">
            <text:p><text:s/>97.77 </text:p>
          </table:table-cell>
          <table:table-cell table:style-name="ce120" table:formula="of:=[.M46]/[.K46]*100" office:value-type="float" office:value="2.22532254054203" calcext:value-type="float">
            <text:p><text:s/>2.23 </text:p>
          </table:table-cell>
          <table:table-cell table:style-name="ce270"/>
          <table:table-cell table:number-columns-repeated="996"/>
        </table:table-row>
        <table:table-row table:style-name="ro18">
          <table:table-cell table:style-name="ce151"/>
          <table:table-cell table:style-name="ce179" office:value-type="string" calcext:value-type="string">
            <text:p><text:span text:style-name="T16">不需要負責家計</text:span></text:p>
          </table:table-cell>
          <table:table-cell table:style-name="ce151"/>
          <table:table-cell table:style-name="ce158"/>
          <table:table-cell table:style-name="ce183" table:formula="of:=[.F47]+[.G47]" office:value-type="float" office:value="48708" calcext:value-type="float">
            <text:p><text:s/>48,708 </text:p>
          </table:table-cell>
          <table:table-cell table:style-name="ce183" table:formula="of:=[.I47]+[.L47]" office:value-type="float" office:value="43870" calcext:value-type="float">
            <text:p><text:s/>43,870 </text:p>
          </table:table-cell>
          <table:table-cell table:style-name="ce183" table:formula="of:=[.J47]+[.M47]" office:value-type="float" office:value="4838" calcext:value-type="float">
            <text:p><text:s/>4,838 </text:p>
          </table:table-cell>
          <table:table-cell table:style-name="ce183" table:formula="of:=[.I47]+[.J47]" office:value-type="float" office:value="20779" calcext:value-type="float">
            <text:p><text:s/>20,779 </text:p>
          </table:table-cell>
          <table:table-cell table:style-name="ce183" office:value-type="float" office:value="18535" calcext:value-type="float">
            <text:p><text:s/>18,535 </text:p>
          </table:table-cell>
          <table:table-cell table:style-name="ce183" office:value-type="float" office:value="2244" calcext:value-type="float">
            <text:p><text:s/>2,244 </text:p>
          </table:table-cell>
          <table:table-cell table:style-name="ce183" table:formula="of:=[.L47]+[.M47]" office:value-type="float" office:value="27929" calcext:value-type="float">
            <text:p><text:s/>27,929 </text:p>
          </table:table-cell>
          <table:table-cell table:style-name="ce183" office:value-type="float" office:value="25335" calcext:value-type="float">
            <text:p><text:s/>25,335 </text:p>
          </table:table-cell>
          <table:table-cell table:style-name="ce183" office:value-type="float" office:value="2594" calcext:value-type="float">
            <text:p><text:s/>2,594 </text:p>
          </table:table-cell>
          <table:table-cell table:style-name="ce194" office:value-type="float" office:value="1373.74020797485" calcext:value-type="float">
            <text:p><text:s/>1,374 </text:p>
          </table:table-cell>
          <table:table-cell table:style-name="ce151"/>
          <table:table-cell table:style-name="ce179" office:value-type="string" calcext:value-type="string">
            <text:p><text:span text:style-name="T16">不需要負責家計</text:span></text:p>
          </table:table-cell>
          <table:table-cell table:style-name="ce151"/>
          <table:table-cell table:style-name="ce158"/>
          <table:table-cell table:style-name="ce197" table:formula="of:=SUM([.T47:.U47])" office:value-type="float" office:value="100" calcext:value-type="float">
            <text:p><text:s/>100.00 </text:p>
          </table:table-cell>
          <table:table-cell table:style-name="ce198" table:formula="of:=[.F47]/[.E47]*100" office:value-type="float" office:value="90.0673400673401" calcext:value-type="float">
            <text:p><text:s/>90.07 </text:p>
          </table:table-cell>
          <table:table-cell table:style-name="ce198" table:formula="of:=[.G47]/[.E47]*100" office:value-type="float" office:value="9.93265993265993" calcext:value-type="float">
            <text:p><text:s/>9.93 </text:p>
          </table:table-cell>
          <table:table-cell table:style-name="ce198" table:formula="of:=SUM([.W47:.X47])" office:value-type="float" office:value="100" calcext:value-type="float">
            <text:p><text:s/>100.00 </text:p>
          </table:table-cell>
          <table:table-cell table:style-name="ce198" table:formula="of:=[.I47]/[.H47]*100" office:value-type="float" office:value="89.2006352567496" calcext:value-type="float">
            <text:p><text:s/>89.20 </text:p>
          </table:table-cell>
          <table:table-cell table:style-name="ce198" table:formula="of:=[.J47]/[.H47]*100" office:value-type="float" office:value="10.7993647432504" calcext:value-type="float">
            <text:p><text:s/>10.80 </text:p>
          </table:table-cell>
          <table:table-cell table:style-name="ce198" table:formula="of:=SUM([.Z47:.AA47])" office:value-type="float" office:value="100" calcext:value-type="float">
            <text:p><text:s/>100.00 </text:p>
          </table:table-cell>
          <table:table-cell table:style-name="ce198" table:formula="of:=[.L47]/[.K47]*100" office:value-type="float" office:value="90.7121629847112" calcext:value-type="float">
            <text:p><text:s/>90.71 </text:p>
          </table:table-cell>
          <table:table-cell table:style-name="ce198" table:formula="of:=[.M47]/[.K47]*100" office:value-type="float" office:value="9.28783701528877" calcext:value-type="float">
            <text:p><text:s/>9.29 </text:p>
          </table:table-cell>
          <table:table-cell table:style-name="ce271"/>
          <table:table-cell table:style-name="ce200" table:number-columns-repeated="996"/>
        </table:table-row>
        <table:table-row table:style-name="ro19">
          <table:table-cell table:style-name="ce147" office:value-type="string" calcext:value-type="string">
            <text:p><text:span text:style-name="T13">註：勞動力人口不包含現役軍人、失蹤人口與監管人口。</text:span></text:p>
          </table:table-cell>
          <table:table-cell table:style-name="ce90"/>
          <table:table-cell table:style-name="ce154" table:number-columns-repeated="12"/>
          <table:table-cell table:style-name="ce147" office:value-type="string" calcext:value-type="string">
            <text:p><text:span text:style-name="T13">註：勞動力人口不包含現役軍人、失蹤人口與監管人口。</text:span></text:p>
          </table:table-cell>
          <table:table-cell table:style-name="ce90"/>
          <table:table-cell table:style-name="ce154" table:number-columns-repeated="11"/>
          <table:table-cell table:style-name="ce87" table:number-columns-repeated="2"/>
          <table:table-cell table:style-name="ce169" table:number-columns-repeated="3"/>
          <table:table-cell table:style-name="ce87" table:number-columns-repeated="2"/>
          <table:table-cell table:style-name="ce90" table:number-columns-repeated="990"/>
        </table:table-row>
        <table:table-row table:style-name="ro20">
          <table:table-cell table:style-name="ce147"/>
          <table:table-cell table:number-columns-repeated="13"/>
          <table:table-cell table:style-name="ce147"/>
          <table:table-cell table:number-columns-repeated="1009"/>
        </table:table-row>
        <table:table-row table:style-name="ro20">
          <table:table-cell/>
          <table:table-cell table:style-name="ce155"/>
          <table:table-cell table:number-columns-repeated="1022"/>
        </table:table-row>
        <table:table-row table:style-name="ro20" table:number-rows-repeated="1048525">
          <table:table-cell table:number-columns-repeated="1024"/>
        </table:table-row>
        <table:table-row table:style-name="ro20">
          <table:table-cell table:number-columns-repeated="1024"/>
        </table:table-row>
        <table:named-expressions>
          <table:named-range table:name="_xlnm.Print_Area" table:base-cell-address="$表A.$A$1" table:cell-range-address="$'A2-2'.$A$1:.$AA$4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1" svg:font-family="新細明體" style:font-family-generic="roman"/>
    <style:font-face style:name="Times New Roman1" svg:font-family="'Times New Roman'" style:font-family-generic="script"/>
    <style:font-face style:name="標楷體" svg:font-family="標楷體" style:font-family-generic="script"/>
    <style:font-face style:name="新細明體" svg:font-family="新細明體" style:font-family-generic="swiss"/>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
      <number:number number:decimal-places="2" number:min-decimal-places="2" number:min-integer-digits="1"/>
      <number:text> </number:text>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1" number:min-decimal-places="1" number:min-integer-digits="1"/>
      <number:text> </number:text>
    </number:number-style>
    <number:number-style style:name="N172">
      <style:text-properties fo:color="#ff0000"/>
      <number:text>(</number:text>
      <number:number number:decimal-places="1" number:min-decimal-places="1" number:min-integer-digits="1"/>
      <number:text>)</number:text>
      <style:map style:condition="value()&gt;=0" style:apply-style-name="N172P0"/>
    </number:number-style>
    <number:number-style style:name="N173P0" style:volatile="true">
      <number:text> </number:text>
      <number:fill-character> </number:fill-character>
      <number:number number:decimal-places="1" number:min-decimal-places="1" number:min-integer-digits="1" number:grouping="true"/>
      <number:text> </number:text>
    </number:number-style>
    <number:number-style style:name="N173P1" style:volatile="true">
      <number:text>-</number:text>
      <number:fill-character> </number:fill-character>
      <number:number number:decimal-places="1" number:min-decimal-places="1"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5f_A12" style:display-name="一般_A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7"/>
    <style:style style:name="Excel_20_Built-in_20_Comma" style:display-name="Excel Built-in Comma" style:family="table-cell" style:parent-style-name="Default" style:data-style-name="N167"/>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499cm" fo:margin-right="0.499cm" style:print-page-order="ltr" style:first-page-number="continue"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1"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6">
      <style:page-layout-properties fo:page-width="21.001cm" fo:page-height="29.7cm" style:num-format="1" style:print-orientation="portrait" fo:margin-top="1cm" fo:margin-bottom="1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A" style:display-name="PageStyle_表A" style:page-layout-name="Mpm3">
      <style:header style:display="false"/>
      <style:header-left style:display="false"/>
      <style:footer style:display="false"/>
      <style:footer-left style:display="false"/>
    </style:master-page>
    <style:master-page style:name="PageStyle_5f_A1-1" style:display-name="PageStyle_A1-1"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1" style:display-name="PageStyle_A1"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1-2" style:display-name="PageStyle_A1-2" style:page-layout-name="Mpm6">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1" style:display-name="PageStyle_A2-1"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 style:display-name="PageStyle_A2"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2" style:display-name="PageStyle_A2-2" style:page-layout-name="Mpm6">
      <style:header style:display="false"/>
      <style:header-left style:display="false"/>
      <style:footer>
        <text:p><text:span text:style-name="MT1">A-</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嘉怡</dc:creator>
    <meta:print-date>2022-11-23T03:18:22</meta:print-date>
    <meta:creation-date>2006-02-24T08:44:40</meta:creation-date>
    <dc:date>2022-11-23T03:23:02</dc:date>
    <meta:generator>LibreOffice/7.1.4.2$Windows_X86_64 LibreOffice_project/a529a4fab45b75fefc5b6226684193eb000654f6</meta:generator>
    <meta:document-statistic meta:table-count="7" meta:cell-count="5780" meta:object-count="0"/>
    <meta:user-defined meta:name="AppVersion">16.0300</meta:user-defined>
  </office:meta>
</office:document-meta>
</file>