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Standard">
      <style:paragraph-properties fo:line-height="0.882cm" fo:text-align="justify" style:justify-single-word="false" style:snap-to-layout-grid="false"/>
      <style:text-properties style:font-name="標楷體" fo:font-size="16pt" style:font-name-asian="標楷體1" style:font-size-asian="16pt" style:font-size-complex="16pt"/>
    </style:style>
    <style:style style:name="P4" style:family="paragraph" style:parent-style-name="Standard">
      <style:paragraph-properties fo:line-height="0.882cm" fo:text-align="justify"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line-height="0.882cm">
        <style:tab-stops>
          <style:tab-stop style:position="8.414cm" style:type="center"/>
        </style:tab-stops>
      </style:paragraph-properties>
    </style:style>
    <style:style style:name="P6" style:family="paragraph" style:parent-style-name="Standard">
      <style:paragraph-properties fo:margin-top="0cm" fo:margin-bottom="0.318cm" style:contextual-spacing="false" fo:line-height="0.847cm" fo:text-align="center" style:justify-single-word="false">
        <style:tab-stops>
          <style:tab-stop style:position="8.414cm" style:type="center"/>
        </style:tab-stops>
      </style:paragraph-properties>
    </style:style>
    <style:style style:name="P7" style:family="paragraph" style:parent-style-name="Standard">
      <style:paragraph-properties fo:margin-left="0.497cm" fo:margin-right="0cm" fo:line-height="0.882cm" fo:text-align="justify" style:justify-single-word="false" fo:text-indent="-0.497cm" style:auto-text-indent="false" style:snap-to-layout-grid="false"/>
    </style:style>
    <style:style style:name="P8" style:family="paragraph" style:parent-style-name="Standard">
      <style:paragraph-properties fo:margin-left="0cm" fo:margin-right="0cm" fo:line-height="0.882cm" fo:text-align="justify" style:justify-single-word="false" fo:text-indent="0.85cm" style:auto-text-indent="false" style:snap-to-layout-grid="false"/>
    </style:style>
    <style:style style:name="P9" style:family="paragraph" style:parent-style-name="Standard">
      <style:paragraph-properties fo:margin-left="0.42cm" fo:margin-right="0cm" fo:line-height="0.988cm" fo:text-align="justify" style:justify-single-word="false" fo:text-indent="1.071cm" style:auto-text-indent="false" style:snap-to-layout-grid="false"/>
    </style:style>
    <style:style style:name="P10" style:family="paragraph" style:parent-style-name="Standard">
      <style:paragraph-properties fo:margin-left="0cm" fo:margin-right="0cm" fo:margin-top="0.318cm" fo:margin-bottom="0.318cm" style:contextual-spacing="false" fo:line-height="0.882cm" fo:text-align="justify" style:justify-single-word="false" fo:text-indent="0.25cm" style:auto-text-indent="false" style:snap-to-layout-grid="false"/>
    </style:style>
    <style:style style:name="P11" style:family="paragraph" style:parent-style-name="說明">
      <style:paragraph-properties fo:line-height="100%"/>
    </style:style>
    <style:style style:name="P12"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loext:opacity="100%" fo:font-size="10pt" fo:font-weight="bold" style:font-size-asian="10pt" style:font-weight-asian="bold" style:font-size-complex="9pt" style:font-weight-complex="bold"/>
    </style:style>
    <style:style style:name="T4" style:family="text">
      <style:text-properties fo:color="#000000" loext:opacity="100%" fo:font-weight="bold" style:font-name-asian="新細明體" style:font-weight-asian="bold" style:font-weight-complex="bold"/>
    </style:style>
    <style:style style:name="T5" style:family="text">
      <style:text-properties fo:color="#000000" loext:opacity="100%" style:font-name-asian="新細明體"/>
    </style:style>
    <style:style style:name="T6" style:family="text">
      <style:text-properties fo:color="#000000" loext:opacity="100%" fo:font-size="36pt" fo:font-weight="bold" style:font-size-asian="36pt" style:font-weight-asian="bold" style:font-weight-complex="bold"/>
    </style:style>
    <style:style style:name="T7" style:family="text">
      <style:text-properties fo:color="#000000" loext:opacity="100%" fo:font-size="20pt" fo:font-weight="bold" style:font-name-asian="標楷體1" style:font-size-asian="20pt" style:font-weight-asian="bold" style:font-size-complex="20pt"/>
    </style:style>
    <style:style style:name="T8" style:family="text">
      <style:text-properties fo:color="#000000" loext:opacity="100%" fo:font-size="20pt" style:font-name-asian="標楷體1" style:font-size-asian="20pt" style:font-size-complex="20pt"/>
    </style:style>
    <style:style style:name="T9" style:family="text">
      <style:text-properties fo:color="#000000" loext:opacity="100%" style:font-name="標楷體" fo:font-size="20pt" fo:font-weight="bold" style:font-name-asian="標楷體1" style:font-size-asian="20pt" style:font-weight-asian="bold" style:font-size-complex="20pt"/>
    </style:style>
    <style:style style:name="T10" style:family="text">
      <style:text-properties fo:color="#000000" loext:opacity="100%" style:font-name="標楷體" fo:font-size="16pt" style:font-name-asian="標楷體1" style:font-size-asian="16pt" style:font-size-complex="16pt"/>
    </style:style>
    <style:style style:name="T11" style:family="text">
      <style:text-properties fo:color="#000000" loext:opacity="100%" style:font-name="標楷體" fo:font-size="16pt" style:font-name-asian="標楷體1" style:font-size-asian="16pt" style:font-size-complex="16pt" style:font-weight-complex="bold"/>
    </style:style>
    <style:style style:name="T12" style:family="text">
      <style:text-properties fo:color="#000000" loext:opacity="100%" style:font-name="標楷體" style:font-size-complex="16pt" style:font-weight-complex="bold"/>
    </style:style>
    <style:style style:name="T13" style:family="text">
      <style:text-properties fo:color="#000000" loext:opacity="100%" fo:font-size="16pt" style:font-name-asian="標楷體1" style:font-size-asian="16pt" style:font-size-complex="16pt"/>
    </style:style>
    <style:style style:name="T14" style:family="text">
      <style:text-properties fo:color="#000000" loext:opacity="100%"/>
    </style:style>
    <style:style style:name="T15" style:family="text">
      <style:text-properties style:font-name="標楷體" fo:font-size="16pt" style:font-name-asian="標楷體1" style:font-size-asian="16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font-name-asian="標楷體1" style:font-size-asian="16pt" style:font-size-complex="16pt" style:font-weight-complex="bold"/>
    </style:style>
    <style:style style:name="T18" style:family="text">
      <style:text-properties style:font-name="標楷體" fo:font-size="16pt" style:font-name-asian="標楷體1" style:font-size-asian="16pt" style:font-name-complex="細明體" style:font-size-complex="16pt"/>
    </style:style>
    <style:style style:name="T19" style:family="text">
      <style:text-properties style:font-name="標楷體" fo:font-size="16pt" fo:language="zh" fo:country="TW" style:font-name-asian="標楷體1" style:font-size-asian="16pt" style:font-size-complex="16pt"/>
    </style:style>
    <style:style style:name="T20" style:family="text">
      <style:text-properties style:font-name="標楷體" style:letter-kerning="false" style:font-name-asian="標楷體1"/>
    </style:style>
    <style:style style:name="T21" style:family="text">
      <style:text-properties fo:color="#222222" loext:opacity="100%" style:font-name="標楷體" fo:font-size="16pt" fo:language="zh" fo:country="TW" fo:background-color="#ffffff" loext:char-shading-value="0" style:font-name-asian="標楷體1"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6.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2" draw:name="Rectangle 3" draw:style-name="gr1" draw:text-style-name="P12" svg:width="7.037cm" svg:height="3.493cm" svg:x="10.16cm" svg:y="-0.026cm"><text:p text:style-name="P2"><text:span text:style-name="T1">發稿單位：原住民族委員會</text:span></text:p><text:p text:style-name="P2"><text:span text:style-name="T1">新聞聯絡人：潘翊讚</text:span></text:p><text:p text:style-name="P2"><text:span text:style-name="T1">電 <text:s text:c="3"/>話：(02)</text:span><text:span text:style-name="T2"> 8995-3336 ; 0975-768235</text:span></text:p><text:p text:style-name="P2"><text:span text:style-name="T1">傳 <text:s text:c="3"/>真：(02)</text:span><text:span text:style-name="T2"> 8521-0209</text:span></text:p><text:p text:style-name="P2"><text:span text:style-name="T1">發稿日期：111年11月22 日 (二)</text:span></text:p><text:p text:style-name="P2"><text:span text:style-name="T1">電子郵件：domo</text:span><text:span text:style-name="T3">@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 <text:s text:c="16"/></text:span></text:p>
      <text:p text:style-name="Standard"><draw:line text:anchor-type="paragraph" draw:z-index="1" draw:name="Line 2" draw:style-name="gr2" draw:text-style-name="P12" svg:x1="-0.554cm" svg:y1="1.825cm" svg:x2="16.908cm" svg:y2="1.82cm"><text:p/></draw:line><text:span text:style-name="T6">【新聞稿】 </text:span></text:p>
      <text:p text:style-name="P6"><text:span text:style-name="T7">原民會首次公開表揚</text:span><text:span text:style-name="T9">「</text:span><text:span text:style-name="T7">大專校院優秀原住民族學生</text:span><text:span text:style-name="T9">」</text:span></text:p>
      <text:p text:style-name="P7"><text:span text:style-name="T15"><text:s text:c="5"/></text:span><text:span text:style-name="T16"><text:s/>原住民族委員會今(22)日舉辦「111年度</text:span><text:span text:style-name="T13">大專校院原住民族學生獎學金頒獎典禮</text:span><text:span text:style-name="T10">」</text:span><text:span text:style-name="T16">，由</text:span><text:span text:style-name="T17">夷將‧拔路兒Icyang‧Parod 主任委員親自頒獎</text:span><text:span text:style-name="T16">，透過本次典禮讓各校學業成績最優秀的原住民學生齊聚一堂分享喜悅及榮耀，更希望他們在既有良好的基礎上，能夠持續加油，未來成為原住民族的棟梁。 </text:span></text:p>
      <text:p text:style-name="P8"><text:span text:style-name="T16"><text:s text:c="2"/>夷將</text:span><text:span text:style-name="T18">Icyang主委致詞全文如下:</text:span></text:p>
      <text:p text:style-name="P9"><text:span text:style-name="T16">首先恭喜在座的各位同學，你們都是各校學業成績最優秀的原住民學生，也是我們原住民族未來的希望，今天的頒獎典禮，除了讓各位同學齊聚一堂分享喜悅及榮耀，更希望各位在既有良好的基礎上，能夠持續加油，未來成為原住民族的棟梁!</text:span></text:p>
      <text:p text:style-name="P9"><text:span text:style-name="T16">原民會「獎助大專校院原住民學生實施要點」已超過14年沒有修正，今年7月20日我們特別修正要點，讓獎學金從原本的2萬2,000元大幅提高到3萬2,000元，激勵原住民學生專注於課業表現並且精益求精。</text:span></text:p>
      <text:p text:style-name="P9"><text:span text:style-name="T16">此外，這也是原民會首次針對各校優秀學生舉辦的表揚典禮，各位同學是今年所有獲得獎學金1,450人之中，各校學業成績最頂尖的，所以透過頒發獎狀表彰各位同學的傑出表現，激勵你們持續向上，也希望你們能利用這難得的機會，跟不同學校、不同領域的菁英學生相互交流學習，開拓更寬廣的視野。</text:span></text:p>
      <text:p text:style-name="P8"><text:span text:style-name="T19"><text:s/>今天頒獎典禮受獎學生分成了「理工生醫農」、「法政教體管」及「文史傳藝類」等3組，分別有來自55所大專校院共計65位同學，顯示原住民族高等教育人才廣為分布於各種專業領域，因此我特別</text:span><text:span text:style-name="T16">期許受獎學生在各個專業領域繼續耕耘、締造佳績，並運用自身專業知能回饋原鄉及族人。</text:span><text:span text:style-name="T19">謝謝大家!</text:span><text:span text:style-name="T21">Aray！</text:span></text:p>
      <text:p text:style-name="P3"/>
      <text:p text:style-name="P5"><text:span text:style-name="T11">業務承辦人：孫寧</text:span></text:p>
      <text:p text:style-name="說明"><text:span text:style-name="T12">聯絡電話：（02）8995-3111</text:span></text:p>
      <text:p text:style-name="P4"/>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強調斜體1" style:family="text" style:parent-style-name="Default_20_Paragraph_20_Fon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loext:opacity="100%" style:font-name="Arial" fo:font-family="Arial" style:font-family-generic="roman" style:font-pitch="variable" fo:font-size="9pt" fo:letter-spacing="0.494cm" fo:font-style="normal" style:font-size-asian="9pt" style:font-style-asian="normal" style:font-name-complex="Arial2" style:font-family-complex="Arial" style:font-family-generic-complex="system" style:font-pitch-complex="variable" style:font-size-complex="9pt" style:font-style-complex="normal"/>
    </style:style>
    <style:style style:name="t12000000181" style:family="text" style:parent-style-name="Default_20_Paragraph_20_Font">
      <style:text-properties fo:font-size="12pt" fo:letter-spacing="0.635cm" style:font-size-asian="12pt" style:font-size-complex="12pt"/>
    </style:style>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1"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5cm" fo:margin-left="1.27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draw:frame draw:style-name="Mfr1" draw:name="圖片 8" text:anchor-type="as-char" svg:width="1.667cm" svg:height="1.381cm" draw:z-index="0"><draw:image xlink:href="Pictures/100002010000033D0000027502D3C34E10EC2999.png" xlink:type="simple" xlink:show="embed" xlink:actuate="onLoad" draw:mime-type="image/png"/><svg:desc>行政院原住民族委員會-上下組合</svg:desc></draw:frame><text:span text:style-name="MT1">共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Microsoft Office User</dc:creator>
    <meta:editing-cycles>3</meta:editing-cycles>
    <meta:print-date>2022-11-21T04:47:00</meta:print-date>
    <meta:creation-date>2022-11-22T06:31:00</meta:creation-date>
    <dc:date>2022-11-22T06:35:00</dc:date>
    <meta:editing-duration>PT5M</meta:editing-duration>
    <meta:generator>LibreOffice/7.1.4.2$Windows_X86_64 LibreOffice_project/a529a4fab45b75fefc5b6226684193eb000654f6</meta:generator>
    <meta:document-statistic meta:table-count="0" meta:image-count="1" meta:object-count="0" meta:page-count="1" meta:paragraph-count="18" meta:word-count="703" meta:character-count="848" meta:non-whitespace-character-count="803"/>
    <meta:user-defined meta:name="AppVersion">16.0000</meta:user-defined>
    <meta:user-defined meta:name="Company">apc</meta:user-defined>
    <meta:template xlink:type="simple" xlink:actuate="onRequest" xlink:title="Normal.dotm" xlink:href=""/>
  </office:meta>
</office:document-meta>
</file>