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1347in" text:min-label-width="0.3333in" text:list-level-position-and-space-mode="label-alignment">
          <style:list-level-label-alignment text:label-followed-by="nothing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354in" text:min-label-width="0.3333in" text:list-level-position-and-space-mode="label-alignment">
          <style:list-level-label-alignment text:label-followed-by="listtab" fo:margin-left="-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2in" text:min-label-width="0.3333in" text:list-level-position-and-space-mode="label-alignment">
          <style:list-level-label-alignment text:label-followed-by="listtab" fo:margin-left="-0.4687in" fo:text-indent="-0.3333in"/>
        </style:list-level-properties>
      </text:list-level-style-number>
      <text:list-level-style-number text:level="4" style:num-suffix="." style:num-format="1">
        <style:list-level-properties text:space-before="-0.4687in" text:min-label-width="0.3333in" text:list-level-position-and-space-mode="label-alignment">
          <style:list-level-label-alignment text:label-followed-by="listtab" fo:margin-left="-0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354in" text:min-label-width="0.3333in" text:list-level-position-and-space-mode="label-alignment">
          <style:list-level-label-alignment text:label-followed-by="listtab" fo:margin-left="0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7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4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7" style:num-suffix="." style:num-format="1">
        <style:list-level-properties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16in" text:min-label-width="0.3333in" text:list-level-position-and-space-mode="label-alignment">
          <style:list-level-label-alignment text:label-followed-by="listtab" fo:margin-left="4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25in" text:min-label-width="0.3333in" text:list-level-position-and-space-mode="label-alignment">
          <style:list-level-label-alignment text:label-followed-by="listtab" fo:margin-left="5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3.2493in" text:min-label-width="0.75in" text:list-level-position-and-space-mode="label-alignment">
          <style:list-level-label-alignment text:label-followed-by="listtab" fo:margin-left="3.999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6" style:num-suffix="、" style:num-format="甲, 乙, 丙, ...">
        <style:list-level-properties text:space-before="5.0208in" text:min-label-width="0.3333in" text:list-level-position-and-space-mode="label-alignment">
          <style:list-level-label-alignment text:label-followed-by="nothing" fo:margin-left="5.354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-2.7187in" text:min-label-width="0.3333in" text:list-level-position-and-space-mode="label-alignment">
          <style:list-level-label-alignment text:label-followed-by="listtab" fo:margin-left="-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3854in" text:min-label-width="0.3333in" text:list-level-position-and-space-mode="label-alignment">
          <style:list-level-label-alignment text:label-followed-by="listtab" fo:margin-left="-2.052in" fo:text-indent="-0.3333in"/>
        </style:list-level-properties>
      </text:list-level-style-number>
      <text:list-level-style-number text:level="4" style:num-suffix="." style:num-format="1">
        <style:list-level-properties text:space-before="-2.052in" text:min-label-width="0.3333in" text:list-level-position-and-space-mode="label-alignment">
          <style:list-level-label-alignment text:label-followed-by="listtab" fo:margin-left="-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7187in" text:min-label-width="0.3333in" text:list-level-position-and-space-mode="label-alignment">
          <style:list-level-label-alignment text:label-followed-by="listtab" fo:margin-left="-1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3854in" text:min-label-width="0.3333in" text:list-level-position-and-space-mode="label-alignment">
          <style:list-level-label-alignment text:label-followed-by="listtab" fo:margin-left="-1.052in" fo:text-indent="-0.3333in"/>
        </style:list-level-properties>
      </text:list-level-style-number>
      <text:list-level-style-number text:level="7" style:num-suffix="." style:num-format="1">
        <style:list-level-properties text:space-before="-1.052in" text:min-label-width="0.3333in" text:list-level-position-and-space-mode="label-alignment">
          <style:list-level-label-alignment text:label-followed-by="listtab" fo:margin-left="-0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7187in" text:min-label-width="0.3333in" text:list-level-position-and-space-mode="label-alignment">
          <style:list-level-label-alignment text:label-followed-by="listtab" fo:margin-left="-0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3347in" style:page-number="1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margin-right="-0.334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3472in" fo:margin-right="-0.334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清單段落" style:family="paragraph">
      <style:paragraph-properties style:snap-to-layout-grid="false" fo:text-align="justify" fo:margin-bottom="0.125in" fo:line-height="0.3472in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0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1" style:parent-style-name="內文1壹" style:family="paragraph">
      <style:paragraph-properties style:snap-to-layout-grid="false" fo:line-height="0.3472in" fo:margin-left="0in" fo:text-indent="0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1壹" style:family="paragraph">
      <style:paragraph-properties style:snap-to-layout-grid="false" fo:line-height="0.3472in" fo:margin-left="0in" fo:text-indent="0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1壹" style:family="paragraph">
      <style:paragraph-properties style:snap-to-layout-grid="false"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95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96" style:parent-style-name="清單段落" style:family="paragraph">
      <style:paragraph-properties style:snap-to-layout-grid="false" fo:text-align="justify" fo:line-height="0.3472in" fo:margin-left="0.6895in" fo:text-indent="-0.492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10" style:parent-style-name="清單段落" style:family="paragraph">
      <style:paragraph-properties style:snap-to-layout-grid="false" fo:text-align="justify" fo:line-height="0.3611in" fo:margin-left="0.6895in" fo:text-indent="-0.492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23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24" style:parent-style-name="清單段落" style:family="paragraph">
      <style:paragraph-properties style:snap-to-layout-grid="false" fo:text-align="justify" fo:line-height="0.3611in" fo:margin-left="0.491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1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42" style:parent-style-name="清單段落" style:family="paragraph">
      <style:paragraph-properties style:snap-to-layout-grid="false" fo:text-align="justify" fo:margin-bottom="0.125in" fo:line-height="0.3611in" fo:margin-left="0.491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6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47" style:parent-style-name="清單段落" style:family="paragraph">
      <style:paragraph-properties style:snap-to-layout-grid="false" fo:text-align="justify" fo:margin-bottom="0.125in" fo:line-height="0.3611in" fo:margin-left="0.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4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55" style:parent-style-name="清單段落" style:family="paragraph">
      <style:paragraph-properties style:snap-to-layout-grid="false" fo:text-align="justify" fo:line-height="0.3611in" fo:margin-left="0.7097in" fo:text-indent="-0.456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TW"/>
    </style:style>
    <style:style style:name="P159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2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9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83" style:parent-style-name="清單段落" style:family="paragraph">
      <style:paragraph-properties style:snap-to-layout-grid="false" fo:text-align="justify" fo:line-height="0.3611in" fo:margin-left="0.6895in" fo:text-indent="-0.492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189" style:family="table-column">
      <style:table-column-properties style:column-width="1.4041in"/>
    </style:style>
    <style:style style:name="TableColumn190" style:family="table-column">
      <style:table-column-properties style:column-width="1.5333in"/>
    </style:style>
    <style:style style:name="TableColumn191" style:family="table-column">
      <style:table-column-properties style:column-width="1.5333in"/>
    </style:style>
    <style:style style:name="TableColumn192" style:family="table-column">
      <style:table-column-properties style:column-width="1.534in"/>
    </style:style>
    <style:style style:name="Table188" style:family="table">
      <style:table-properties style:width="6.0048in" fo:margin-left="0.075in" table:align="left"/>
    </style:style>
    <style:style style:name="TableRow193" style:family="table-row">
      <style:table-row-properties style:min-row-height="0.5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231" style:parent-style-name="清單段落" style:family="paragraph">
      <style:paragraph-properties style:snap-to-layout-grid="false" fo:text-align="justify" fo:line-height="0.3888in" fo:margin-left="0.6895in" fo:text-indent="-0.4923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233" style:family="table-column">
      <style:table-column-properties style:column-width="1.4041in"/>
    </style:style>
    <style:style style:name="TableColumn234" style:family="table-column">
      <style:table-column-properties style:column-width="4.6006in"/>
    </style:style>
    <style:style style:name="Table232" style:family="table">
      <style:table-properties style:width="6.0048in" fo:margin-left="0.075in" table:align="left"/>
    </style:style>
    <style:style style:name="TableRow235" style:family="table-row">
      <style:table-row-properties style:min-row-height="0.59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24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5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258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4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95" style:parent-style-name="清單段落" style:family="paragraph">
      <style:paragraph-properties style:snap-to-layout-grid="false" fo:text-align="justify" fo:line-height="0.3611in" fo:margin-left="0.6895in" fo:text-indent="-0.492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 fo:background-color="#FFFFFF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6pt" style:font-size-asian="16pt" style:font-size-complex="16pt" fo:background-color="#FFFFFF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6pt" style:font-size-asian="16pt" style:font-size-complex="16pt" fo:background-color="#FFFFFF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6pt" style:font-size-asian="16pt" style:font-size-complex="16pt" fo:background-color="#FFFFFF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19" style:parent-style-name="清單段落" style:family="paragraph">
      <style:paragraph-properties style:snap-to-layout-grid="false" fo:text-align="justify" fo:line-height="0.3611in" fo:margin-left="0.6895in" fo:text-indent="-0.492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31" style:parent-style-name="清單段落" style:family="paragraph">
      <style:paragraph-properties style:snap-to-layout-grid="false" fo:text-align="justify" fo:margin-bottom="0.125in" fo:line-height="0.3611in" fo:margin-left="0.6895in" fo:text-indent="-0.4923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32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33" style:parent-style-name="清單段落" style:family="paragraph">
      <style:paragraph-properties fo:text-align="justify" fo:line-height="0.3611in" fo:margin-left="0.3347in" fo:text-indent="-0.039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35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36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42" style:parent-style-name="清單段落" style:family="paragraph">
      <style:paragraph-properties style:snap-to-layout-grid="false" fo:text-align="justify" fo:line-height="0.3611in" fo:margin-left="0.8861in" fo:text-indent="-0.688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46" style:parent-style-name="清單段落" style:family="paragraph">
      <style:paragraph-properties fo:text-align="justify" fo:line-height="0.3611in" fo:margin-left="0.3937in" fo:text-indent="-0.0979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50" style:parent-style-name="清單段落" style:family="paragraph">
      <style:paragraph-properties style:snap-to-layout-grid="false" fo:text-align="justify" fo:line-height="0.3611in" fo:margin-left="0.9472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51" style:parent-style-name="清單段落" style:family="paragraph">
      <style:paragraph-properties style:snap-to-layout-grid="false" fo:text-align="justify" fo:line-height="0.3611in" fo:margin-left="0.9472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52" style:parent-style-name="內文1壹" style:family="paragraph">
      <style:paragraph-properties fo:line-height="0.3611in" fo:margin-left="0.9472in" fo:text-indent="-0.75in">
        <style:tab-stops/>
      </style:paragraph-properties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fo:font-size="16pt" style:font-size-asian="16pt" style:font-size-complex="16pt"/>
    </style:style>
    <style:style style:name="T356" style:parent-style-name="預設段落字型" style:family="text">
      <style:text-properties fo:font-size="16pt" style:font-size-asian="16pt" style:font-size-complex="16pt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fo:font-size="16pt" style:font-size-asian="16pt" style:font-size-complex="16pt"/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P363" style:parent-style-name="內文1壹" style:family="paragraph">
      <style:paragraph-properties fo:line-height="0.3611in" fo:margin-left="0.9472in" fo:text-indent="-0.75in">
        <style:tab-stops/>
      </style:paragraph-properties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T365" style:parent-style-name="預設段落字型" style:family="text">
      <style:text-properties fo:font-size="16pt" style:font-size-asian="16pt" style:font-size-complex="16pt"/>
    </style:style>
    <style:style style:name="T366" style:parent-style-name="預設段落字型" style:family="text">
      <style:text-properties fo:font-size="16pt" style:font-size-asian="16pt" style:font-size-complex="16pt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T372" style:parent-style-name="預設段落字型" style:family="text">
      <style:text-properties fo:font-size="16pt" style:font-size-asian="16pt" style:font-size-complex="16pt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P374" style:parent-style-name="內文1壹" style:family="paragraph">
      <style:paragraph-properties fo:line-height="0.3611in" fo:margin-left="0.9472in" fo:text-indent="-0.75in">
        <style:tab-stops/>
      </style:paragraph-properties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P376" style:parent-style-name="清單段落" style:family="paragraph">
      <style:paragraph-properties fo:text-align="justify" fo:line-height="0.3611in" fo:margin-left="0.195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77" style:parent-style-name="清單段落" style:family="paragraph">
      <style:paragraph-properties fo:text-align="justify" fo:line-height="0.3611in" fo:margin-left="0.8861in" fo:text-indent="-0.492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82" style:parent-style-name="清單段落" style:family="paragraph">
      <style:paragraph-properties fo:text-align="justify" fo:line-height="0.3611in" fo:margin-left="0.8861in" fo:text-indent="-0.492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87" style:parent-style-name="清單段落" style:family="paragraph">
      <style:paragraph-properties fo:text-align="justify" fo:line-height="0.3611in" fo:margin-left="0.8861in" fo:text-indent="-0.492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91" style:parent-style-name="清單段落" style:family="paragraph">
      <style:paragraph-properties fo:text-align="justify" fo:line-height="0.3611in" fo:margin-left="0.8861in" fo:text-indent="-0.492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94" style:parent-style-name="清單段落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95" style:parent-style-name="清單段落" style:family="paragraph">
      <style:paragraph-properties fo:text-align="justify" fo:line-height="0.3611in" fo:margin-left="0.709in" fo:text-indent="-0.4569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05" style:parent-style-name="清單段落" style:family="paragraph">
      <style:paragraph-properties fo:text-align="justify" fo:margin-top="0.125in" fo:margin-bottom="0.125in" fo:line-height="0.3611in" fo:margin-left="1.0833in" fo:text-indent="-0.6895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06" style:parent-style-name="清單段落" style:family="paragraph">
      <style:paragraph-properties fo:text-align="justify" fo:margin-top="0.125in" fo:margin-bottom="0.125in" fo:line-height="0.3611in" fo:margin-left="1.0833in" fo:text-indent="-0.689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TW"/>
    </style:style>
    <style:style style:name="P415" style:parent-style-name="清單段落" style:family="paragraph">
      <style:paragraph-properties style:snap-to-layout-grid="false" fo:text-align="justify" fo:line-height="0.3611in" fo:margin-left="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16" style:parent-style-name="清單段落" style:family="paragraph">
      <style:paragraph-properties style:snap-to-layout-grid="false" fo:text-align="justify" fo:line-height="0.3611in" fo:margin-left="1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23" style:parent-style-name="清單段落" style:family="paragraph">
      <style:paragraph-properties fo:text-align="justify" fo:margin-top="0.125in" fo:margin-bottom="0.125in" fo:line-height="0.3611in" fo:margin-left="1.0833in" fo:text-indent="-0.6895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24" style:parent-style-name="清單段落" style:family="paragraph">
      <style:paragraph-properties style:snap-to-layout-grid="false" fo:text-align="justify" fo:line-height="0.3611in" fo:margin-left="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25" style:parent-style-name="清單段落" style:family="paragraph">
      <style:paragraph-properties style:snap-to-layout-grid="false" fo:text-align="justify" fo:line-height="0.3611in" fo:margin-left="1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38" style:parent-style-name="清單段落" style:family="paragraph">
      <style:paragraph-properties style:snap-to-layout-grid="false" fo:text-align="justify" fo:line-height="0.3611in" fo:margin-left="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48" style:parent-style-name="清單段落" style:family="paragraph">
      <style:paragraph-properties fo:text-align="justify" fo:margin-top="0.125in" fo:margin-bottom="0.125in" fo:line-height="0.3611in" fo:margin-left="1.0833in" fo:text-indent="-0.6895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49" style:parent-style-name="清單段落" style:family="paragraph">
      <style:paragraph-properties style:snap-to-layout-grid="false" fo:text-align="justify" fo:line-height="0.3611in" fo:margin-left="1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65" style:parent-style-name="清單段落" style:family="paragraph">
      <style:paragraph-properties style:snap-to-layout-grid="false" fo:text-align="justify" fo:line-height="0.3611in" fo:margin-left="1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75" style:parent-style-name="清單段落" style:family="paragraph">
      <style:paragraph-properties fo:text-align="justify" fo:margin-top="0.125in" fo:margin-bottom="0.125in" fo:line-height="0.3611in" fo:margin-left="0.7097in" fo:text-indent="-0.456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79" style:parent-style-name="清單段落" style:family="paragraph">
      <style:paragraph-properties fo:text-align="justify" fo:margin-top="0.125in" fo:margin-bottom="0.125in" fo:line-height="0.3611in" fo:margin-left="0.7097in" fo:text-indent="-0.4569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3" style:parent-style-name="清單段落" style:family="paragraph">
      <style:paragraph-properties fo:text-align="justify" fo:margin-top="0.125in" fo:margin-bottom="0.125in" fo:line-height="0.3611in" fo:margin-left="0.7097in" fo:text-indent="-0.4569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6" style:parent-style-name="清單段落" style:family="paragraph">
      <style:paragraph-properties fo:text-align="justify" fo:margin-bottom="0.125in" fo:line-height="0.3611in" fo:margin-left="0.709in" fo:text-indent="-0.4569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03" style:parent-style-name="清單段落" style:family="paragraph">
      <style:paragraph-properties style:snap-to-layout-grid="false" fo:text-align="justify" fo:margin-top="0.125in" fo:line-height="0.3611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04" style:parent-style-name="清單段落" style:family="paragraph">
      <style:paragraph-properties fo:text-align="justify" fo:line-height="0.3611in" fo:margin-left="0.6513in" fo:text-indent="-0.454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07" style:parent-style-name="內文1壹" style:family="paragraph">
      <style:paragraph-properties fo:line-height="0.3611in" fo:margin-left="0.8861in" fo:text-indent="-0.6888in">
        <style:tab-stops/>
      </style:paragraph-properties>
    </style:style>
    <style:style style:name="T508" style:parent-style-name="預設段落字型" style:family="text">
      <style:text-properties style:font-weight-complex="bold" fo:font-size="16pt" style:font-size-asian="16pt" style:font-size-complex="16pt"/>
    </style:style>
    <style:style style:name="P509" style:parent-style-name="內文1壹" style:family="paragraph">
      <style:paragraph-properties fo:line-height="0.3611in" fo:margin-left="0.8861in" fo:text-indent="-0.6888in">
        <style:tab-stops/>
      </style:paragraph-properties>
    </style:style>
    <style:style style:name="T510" style:parent-style-name="預設段落字型" style:family="text">
      <style:text-properties style:font-weight-complex="bold" fo:font-size="16pt" style:font-size-asian="16pt" style:font-size-complex="16pt"/>
    </style:style>
    <style:style style:name="T511" style:parent-style-name="預設段落字型" style:family="text">
      <style:text-properties style:font-weight-complex="bold" fo:font-size="16pt" style:font-size-asian="16pt" style:font-size-complex="16pt"/>
    </style:style>
    <style:style style:name="T512" style:parent-style-name="預設段落字型" style:family="text">
      <style:text-properties style:font-weight-complex="bold" fo:font-size="16pt" style:font-size-asian="16pt" style:font-size-complex="16pt"/>
    </style:style>
    <style:style style:name="P513" style:parent-style-name="內文1壹" style:family="paragraph">
      <style:paragraph-properties fo:line-height="0.3611in" fo:margin-left="0.8861in" fo:text-indent="-0.6888in">
        <style:tab-stops/>
      </style:paragraph-properties>
    </style:style>
    <style:style style:name="T514" style:parent-style-name="預設段落字型" style:family="text">
      <style:text-properties style:font-weight-complex="bold" fo:font-size="16pt" style:font-size-asian="16pt" style:font-size-complex="16pt"/>
    </style:style>
    <style:style style:name="T515" style:parent-style-name="預設段落字型" style:family="text">
      <style:text-properties style:font-weight-complex="bold" fo:font-size="16pt" style:font-size-asian="16pt" style:font-size-complex="16pt"/>
    </style:style>
    <style:style style:name="T516" style:parent-style-name="預設段落字型" style:family="text">
      <style:text-properties style:font-weight-complex="bold" fo:font-size="16pt" style:font-size-asian="16pt" style:font-size-complex="16pt"/>
    </style:style>
    <style:style style:name="T517" style:parent-style-name="預設段落字型" style:family="text">
      <style:text-properties style:font-weight-complex="bold" fo:font-size="16pt" style:font-size-asian="16pt" style:font-size-complex="16pt"/>
    </style:style>
    <style:style style:name="T518" style:parent-style-name="預設段落字型" style:family="text">
      <style:text-properties style:font-weight-complex="bold" fo:font-size="16pt" style:font-size-asian="16pt" style:font-size-complex="16pt"/>
    </style:style>
    <style:style style:name="P519" style:parent-style-name="內文1壹" style:family="paragraph">
      <style:paragraph-properties fo:line-height="0.3611in" fo:margin-left="0.8861in" fo:text-indent="-0.6888in">
        <style:tab-stops/>
      </style:paragraph-properties>
    </style:style>
    <style:style style:name="T520" style:parent-style-name="預設段落字型" style:family="text">
      <style:text-properties style:font-weight-complex="bold" fo:font-size="16pt" style:font-size-asian="16pt" style:font-size-complex="16pt"/>
    </style:style>
    <style:style style:name="P521" style:parent-style-name="內文1壹" style:family="paragraph">
      <style:paragraph-properties fo:line-height="0.3611in" fo:margin-left="0.8861in" fo:text-indent="-0.6888in">
        <style:tab-stops/>
      </style:paragraph-properties>
    </style:style>
    <style:style style:name="T522" style:parent-style-name="預設段落字型" style:family="text">
      <style:text-properties style:font-weight-complex="bold" fo:font-size="16pt" style:font-size-asian="16pt" style:font-size-complex="16pt"/>
    </style:style>
    <style:style style:name="P523" style:parent-style-name="清單段落" style:family="paragraph">
      <style:paragraph-properties fo:text-align="justify" fo:line-height="0.3611in" fo:margin-left="0.6319in" fo:text-indent="-0.4347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1" style:parent-style-name="清單段落" style:family="paragraph">
      <style:paragraph-properties fo:text-align="justify" fo:line-height="0.3611in" fo:margin-left="0.6319in" fo:text-indent="-0.4347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7" style:parent-style-name="清單段落" style:family="paragraph">
      <style:paragraph-properties fo:text-align="justify" fo:line-height="0.3611in" fo:margin-left="0.6319in" fo:text-indent="-0.4347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6" style:parent-style-name="清單段落" style:family="paragraph">
      <style:paragraph-properties fo:text-align="justify" fo:margin-top="0.125in" fo:margin-bottom="0.0694in" fo:line-height="0.3611in" fo:margin-left="0.6305in" fo:text-indent="-0.4333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6" style:parent-style-name="清單段落" style:family="paragraph">
      <style:paragraph-properties fo:text-align="justify" fo:margin-top="0.125in" fo:line-height="0.375in" fo:margin-left="0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72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5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03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6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22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8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清單段落" style:family="paragraph">
      <style:paragraph-properties fo:text-align="justify" fo:margin-top="0.125in" fo:margin-bottom="0.125in" fo:line-height="0.375in" fo:margin-left="0.6222in" fo:text-indent="-0.425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83" style:parent-style-name="清單段落" style:family="paragraph">
      <style:paragraph-properties fo:break-before="page" fo:text-align="center" fo:margin-top="0.125in" fo:margin-bottom="0.125in" fo:line-height="0.375in" fo:margin-left="0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86" style:parent-style-name="清單段落" style:family="paragraph">
      <style:paragraph-properties fo:text-align="center" fo:margin-top="0.125in" fo:margin-bottom="0.125in" fo:line-height="0.375in" fo:margin-left="0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4" style:parent-style-name="清單段落" style:family="paragraph">
      <style:paragraph-properties fo:margin-top="0.125in" fo:margin-bottom="0.125in" fo:line-height="0.375in" fo:margin-left="0in">
        <style:tab-stops/>
      </style:paragraph-properties>
      <style:text-properties style:font-name="Times New Roman" style:font-name-asian="標楷體" fo:font-size="16pt" style:font-size-asian="16pt" style:font-size-complex="16pt" fo:language="en" fo:country="US" style:language-asian="zh" style:country-asian="TW"/>
    </style:style>
    <style:style style:name="P695" style:parent-style-name="清單段落" style:family="paragraph">
      <style:paragraph-properties fo:line-height="0.4166in"/>
    </style:style>
    <style:style style:name="T696" style:parent-style-name="預設段落字型" style:family="text">
      <style:text-properties style:font-name="Times New Roman" style:font-name-asian="標楷體"/>
    </style:style>
    <style:style style:name="P697" style:parent-style-name="內文" style:family="paragraph">
      <style:paragraph-properties fo:text-align="center" fo:line-height="0.2777in"/>
      <style:text-properties style:font-name="華康中黑體" style:font-name-asian="標楷體" fo:font-weight="bold" style:font-weight-asian="bold" style:font-weight-complex="bold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00" style:parent-style-name="清單段落" style:family="paragraph">
      <style:paragraph-properties fo:line-height="0.4166in"/>
    </style:style>
    <style:style style:name="T701" style:parent-style-name="預設段落字型" style:family="text">
      <style:text-properties style:font-name="Times New Roman" style:font-name-asian="標楷體"/>
    </style:style>
    <style:style style:name="P702" style:parent-style-name="清單段落" style:family="paragraph">
      <style:paragraph-properties fo:line-height="0.4166in"/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本文" style:family="paragraph">
      <style:paragraph-properties style:snap-to-layout-grid="false" fo:text-align="center" fo:margin-bottom="0in" fo:line-height="0.2777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P706" style:parent-style-name="本文" style:family="paragraph">
      <style:paragraph-properties style:snap-to-layout-grid="false" fo:text-align="center" fo:margin-bottom="0in" fo:line-height="0.2777in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709" style:parent-style-name="清單段落" style:family="paragraph">
      <style:paragraph-properties fo:line-height="0.4166in"/>
      <style:text-properties style:font-name="Times New Roman" style:font-name-asian="標楷體" fo:font-size="16pt" style:font-size-asian="16pt" style:font-size-complex="16pt" fo:language="en" fo:country="US"/>
    </style:style>
    <style:style style:name="P710" style:parent-style-name="清單段落" style:family="paragraph">
      <style:paragraph-properties fo:line-height="0.4166in"/>
    </style:style>
    <style:style style:name="T711" style:parent-style-name="預設段落字型" style:family="text">
      <style:text-properties style:font-name="Times New Roman" style:font-name-asian="標楷體"/>
    </style:style>
    <style:style style:name="P712" style:parent-style-name="清單段落" style:family="paragraph">
      <style:paragraph-properties fo:line-height="0.4166in" fo:margin-left="0.3333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/>
    </style:style>
    <style:style style:name="P714" style:parent-style-name="本文" style:family="paragraph">
      <style:paragraph-properties style:snap-to-layout-grid="false" fo:text-align="center"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P715" style:parent-style-name="本文" style:family="paragraph">
      <style:paragraph-properties style:snap-to-layout-grid="false" fo:text-align="center" fo:margin-bottom="0in" fo:line-height="0.2777in"/>
    </style:style>
    <style:style style:name="T716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8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P719" style:parent-style-name="本文" style:family="paragraph">
      <style:paragraph-properties style:snap-to-layout-grid="false" fo:text-align="center" fo:margin-bottom="0in" fo:line-height="0.2777in"/>
    </style:style>
    <style:style style:name="T720" style:parent-style-name="預設段落字型" style:family="text">
      <style:text-properties style:font-name="標楷體" style:font-name-asian="標楷體" style:font-weight-complex="bold" fo:color="#FF0000" fo:font-size="12pt" style:font-size-asian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P722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23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24" style:parent-style-name="清單段落" style:family="paragraph">
      <style:paragraph-properties fo:line-height="0.4166in" fo:margin-left="0.3333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/>
    </style:style>
    <style:style style:name="P726" style:parent-style-name="本文3" style:family="paragraph">
      <style:paragraph-properties style:snap-to-layout-grid="false" fo:text-align="center" fo:margin-bottom="0in" fo:line-height="0.2777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9" style:parent-style-name="本文3" style:family="paragraph">
      <style:paragraph-properties style:snap-to-layout-grid="false" fo:text-align="center" fo:margin-bottom="0in" fo:line-height="0.2777in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/>
    </style:style>
    <style:style style:name="P735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36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37" style:parent-style-name="清單段落" style:family="paragraph">
      <style:paragraph-properties fo:line-height="0.4166in" fo:margin-left="0.33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/>
    </style:style>
    <style:style style:name="P739" style:parent-style-name="清單段落" style:family="paragraph">
      <style:paragraph-properties fo:line-height="0.4166in" fo:margin-left="0.333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/>
    </style:style>
    <style:style style:name="P741" style:parent-style-name="本文3" style:family="paragraph">
      <style:paragraph-properties style:snap-to-layout-grid="false" fo:text-align="center" fo:margin-bottom="0in" fo:line-height="0.2777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744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45" style:parent-style-name="清單段落" style:family="paragraph">
      <style:paragraph-properties fo:line-height="0.4166in" fo:margin-left="0.333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/>
    </style:style>
    <style:style style:name="P747" style:parent-style-name="清單段落" style:family="paragraph">
      <style:paragraph-properties fo:line-height="0.4166in" fo:margin-left="0.3333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/>
    </style:style>
    <style:style style:name="P749" style:parent-style-name="內文" style:family="paragraph">
      <style:paragraph-properties style:snap-to-layout-grid="false" fo:text-align="center" fo:line-height="0.1944in" fo:margin-left="-0.1256in" fo:margin-right="-0.1666in" fo:text-indent="-0.249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750" style:parent-style-name="清單段落" style:family="paragraph">
      <style:paragraph-properties fo:line-height="0.4166in" fo:margin-left="0.3333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/>
    </style:style>
    <style:style style:name="P752" style:parent-style-name="清單段落" style:family="paragraph">
      <style:paragraph-properties fo:line-height="0.4166in" fo:margin-left="0.3333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/>
    </style:style>
    <style:style style:name="P754" style:parent-style-name="內文" style:family="paragraph">
      <style:paragraph-properties fo:text-align="center" fo:line-height="0.2777in"/>
      <style:text-properties style:font-name="華康中黑體" style:font-name-asian="標楷體" fo:font-weight="bold" style:font-weight-asian="bold" style:font-weight-complex="bold" fo:font-size="16pt" style:font-size-asian="16pt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7" style:parent-style-name="清單段落" style:family="paragraph">
      <style:paragraph-properties fo:line-height="0.4166in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en" fo:country="US"/>
    </style:style>
    <style:style style:name="P758" style:parent-style-name="清單段落" style:family="paragraph">
      <style:paragraph-properties fo:line-height="0.4166in" fo:margin-left="0.3333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P761" style:parent-style-name="本文" style:family="paragraph">
      <style:paragraph-properties fo:text-align="center" fo:line-height="0.25in"/>
    </style:style>
    <style:style style:name="T762" style:parent-style-name="預設段落字型" style:family="text">
      <style:text-properties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68" style:parent-style-name="本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71" style:parent-style-name="本文" style:family="paragraph">
      <style:paragraph-properties fo:text-align="end" fo:line-height="0.25in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style:language-asian="zh" style:country-asian="TW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ableColumn780" style:family="table-column">
      <style:table-column-properties style:column-width="0.859in" style:use-optimal-column-width="false"/>
    </style:style>
    <style:style style:name="TableColumn781" style:family="table-column">
      <style:table-column-properties style:column-width="0.3944in" style:use-optimal-column-width="false"/>
    </style:style>
    <style:style style:name="TableColumn782" style:family="table-column">
      <style:table-column-properties style:column-width="0.4937in" style:use-optimal-column-width="false"/>
    </style:style>
    <style:style style:name="TableColumn783" style:family="table-column">
      <style:table-column-properties style:column-width="0.5104in" style:use-optimal-column-width="false"/>
    </style:style>
    <style:style style:name="TableColumn784" style:family="table-column">
      <style:table-column-properties style:column-width="1.0416in" style:use-optimal-column-width="false"/>
    </style:style>
    <style:style style:name="TableColumn785" style:family="table-column">
      <style:table-column-properties style:column-width="0.4291in" style:use-optimal-column-width="false"/>
    </style:style>
    <style:style style:name="TableColumn786" style:family="table-column">
      <style:table-column-properties style:column-width="0.8819in" style:use-optimal-column-width="false"/>
    </style:style>
    <style:style style:name="TableColumn787" style:family="table-column">
      <style:table-column-properties style:column-width="2.3791in" style:use-optimal-column-width="false"/>
    </style:style>
    <style:style style:name="Table779" style:family="table">
      <style:table-properties style:width="6.9895in" style:rel-width="120.36%" fo:margin-left="-0.5715in" table:align="left"/>
    </style:style>
    <style:style style:name="TableRow788" style:family="table-row">
      <style:table-row-properties style:min-row-height="0.5902in" style:use-optimal-row-height="false"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</style:style>
    <style:style style:name="T7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7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7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Row800" style:family="table-row">
      <style:table-row-properties style:min-row-height="0.5902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Row805" style:family="table-row">
      <style:table-row-properties style:min-row-height="0.5902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Row810" style:family="table-row">
      <style:table-row-properties style:min-row-height="0.6645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center" fo:line-height="0.2083in"/>
    </style:style>
    <style:style style:name="T8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822" style:family="table-row">
      <style:table-row-properties style:min-row-height="0.7243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2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830" style:family="table-row">
      <style:table-row-properties style:min-row-height="3.1041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Cell8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3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3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3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4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41" style:parent-style-name="內文" style:family="paragraph">
      <style:paragraph-properties style:snap-to-layout-grid="false" fo:text-align="justify" fo:line-height="0.2083in" fo:margin-left="0.1979in" fo:text-indent="-0.1979in">
        <style:tab-stops/>
      </style:paragraph-properties>
      <style:text-properties style:font-name="標楷體" style:font-name-asian="標楷體" fo:letter-spacing="0.0208in"/>
    </style:style>
    <style:style style:name="P84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4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4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845" style:parent-style-name="內文" style:family="paragraph">
      <style:paragraph-properties style:snap-to-layout-grid="false" fo:text-align="justify" fo:line-height="0.2083in" fo:margin-left="0.225in" fo:text-indent="-0.225in">
        <style:tab-stops/>
      </style:paragraph-properties>
      <style:text-properties style:font-name="標楷體" style:font-name-asian="標楷體" fo:letter-spacing="0.0208in"/>
    </style:style>
    <style:style style:name="P846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847" style:family="table-row">
      <style:table-row-properties style:min-row-height="0.5034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Cell8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854" style:family="table-row">
      <style:table-row-properties style:min-row-height="0.4909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Cell8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861" style:family="table-row">
      <style:table-row-properties style:min-row-height="0.4909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2083in"/>
      <style:text-properties style:font-name="標楷體" style:font-name-asian="標楷體" fo:letter-spacing="0.0208in"/>
    </style:style>
    <style:style style:name="TableCell8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868" style:family="table-row">
      <style:table-row-properties style:min-row-height="0.6062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871" style:family="table-row">
      <style:table-row-properties style:min-row-height="0.3937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876" style:family="table-row">
      <style:table-row-properties style:min-row-height="1.1284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margin-bottom="0.0277in" fo:line-height="0.2083in" fo:margin-left="0.9604in" fo:text-indent="-0.9604in">
        <style:tab-stops/>
      </style:paragraph-properties>
      <style:text-properties style:font-name="標楷體" style:font-name-asian="標楷體" fo:letter-spacing="0.0208in"/>
    </style:style>
    <style:style style:name="P881" style:parent-style-name="內文" style:family="paragraph">
      <style:paragraph-properties style:snap-to-layout-grid="false" fo:margin-bottom="0.0277in" fo:line-height="0.2083in" fo:margin-left="1.0569in" fo:text-indent="0.00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0.0208in"/>
    </style:style>
    <style:style style:name="T883" style:parent-style-name="預設段落字型" style:family="text">
      <style:text-properties style:font-name="標楷體" style:font-name-asian="標楷體" fo:letter-spacing="0.0208in"/>
    </style:style>
    <style:style style:name="T88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style:snap-to-layout-grid="false" fo:margin-bottom="0.0277in" fo:line-height="0.2083in"/>
      <style:text-properties style:font-name="標楷體" style:font-name-asian="標楷體" fo:letter-spacing="0.0208in"/>
    </style:style>
    <style:style style:name="P888" style:parent-style-name="內文" style:family="paragraph">
      <style:paragraph-properties style:snap-to-layout-grid="false" fo:margin-bottom="0.0277in" fo:line-height="0.2083in"/>
      <style:text-properties style:font-name="標楷體" style:font-name-asian="標楷體" fo:letter-spacing="0.0208in"/>
    </style:style>
    <style:style style:name="TableRow889" style:family="table-row">
      <style:table-row-properties style:min-row-height="0.8791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8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2083in"/>
    </style:style>
    <style:style style:name="T895" style:parent-style-name="預設段落字型" style:family="text">
      <style:text-properties style:font-name="標楷體" style:font-name-asian="標楷體" fo:letter-spacing="0.0208in"/>
    </style:style>
    <style:style style:name="T896" style:parent-style-name="預設段落字型" style:family="text">
      <style:text-properties style:font-name="標楷體" style:font-name-asian="標楷體" fo:letter-spacing="0.0208in"/>
    </style:style>
    <style:style style:name="T89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letter-spacing="0.0208in"/>
    </style:style>
    <style:style style:name="T900" style:parent-style-name="預設段落字型" style:family="text">
      <style:text-properties style:font-name="標楷體" style:font-name-asian="標楷體" fo:letter-spacing="0.0208in"/>
    </style:style>
    <style:style style:name="T901" style:parent-style-name="預設段落字型" style:family="text">
      <style:text-properties style:font-name="標楷體" style:font-name-asian="標楷體" fo:letter-spacing="0.0208in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letter-spacing="0.0208in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letter-spacing="0.0208in" fo:font-size="10pt" style:font-size-asian="10pt" style:font-size-complex="10pt"/>
    </style:style>
    <style:style style:name="TableRow904" style:family="table-row">
      <style:table-row-properties style:min-row-height="1.3715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9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line-height="0.2083in"/>
    </style:style>
    <style:style style:name="T909" style:parent-style-name="預設段落字型" style:family="text">
      <style:text-properties style:font-name="標楷體" style:font-name-asian="標楷體" fo:letter-spacing="0.0208in"/>
    </style:style>
    <style:style style:name="T910" style:parent-style-name="預設段落字型" style:family="text">
      <style:text-properties style:font-name="標楷體" style:font-name-asian="標楷體" fo:letter-spacing="0.0208in"/>
    </style:style>
    <style:style style:name="T911" style:parent-style-name="預設段落字型" style:family="text">
      <style:text-properties style:font-name="標楷體" style:font-name-asian="標楷體" fo:letter-spacing="0.0208in"/>
    </style:style>
    <style:style style:name="T912" style:parent-style-name="預設段落字型" style:family="text">
      <style:text-properties style:font-name="標楷體" style:font-name-asian="標楷體" fo:letter-spacing="0.0208in"/>
    </style:style>
    <style:style style:name="T91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letter-spacing="0.0208in"/>
    </style:style>
    <style:style style:name="T916" style:parent-style-name="預設段落字型" style:family="text">
      <style:text-properties style:font-name="標楷體" style:font-name-asian="標楷體" fo:letter-spacing="0.0208in"/>
    </style:style>
    <style:style style:name="T917" style:parent-style-name="預設段落字型" style:family="text">
      <style:text-properties style:font-name="標楷體" style:font-name-asian="標楷體" fo:letter-spacing="0.0208in"/>
    </style:style>
    <style:style style:name="T918" style:parent-style-name="預設段落字型" style:family="text">
      <style:text-properties style:font-name="標楷體" style:font-name-asian="標楷體" fo:letter-spacing="0.0208in"/>
    </style:style>
    <style:style style:name="P919" style:parent-style-name="內文" style:family="paragraph">
      <style:paragraph-properties style:snap-to-layout-grid="false" fo:text-align="justify" fo:line-height="0.2083in"/>
    </style:style>
    <style:style style:name="T920" style:parent-style-name="預設段落字型" style:family="text">
      <style:text-properties style:font-name="標楷體" style:font-name-asian="標楷體" fo:letter-spacing="0.0208in"/>
    </style:style>
    <style:style style:name="T921" style:parent-style-name="預設段落字型" style:family="text">
      <style:text-properties style:font-name="微軟正黑體" style:font-name-asian="微軟正黑體" fo:letter-spacing="0.0208in"/>
    </style:style>
    <style:style style:name="T922" style:parent-style-name="預設段落字型" style:family="text">
      <style:text-properties style:font-name="標楷體" style:font-name-asian="標楷體" fo:letter-spacing="0.0208in"/>
    </style:style>
    <style:style style:name="T923" style:parent-style-name="預設段落字型" style:family="text">
      <style:text-properties style:font-name="標楷體" style:font-name-asian="標楷體" fo:letter-spacing="0.0208in"/>
    </style:style>
    <style:style style:name="T924" style:parent-style-name="預設段落字型" style:family="text">
      <style:text-properties style:font-name="標楷體" style:font-name-asian="標楷體" fo:letter-spacing="0.0208in"/>
    </style:style>
    <style:style style:name="T92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letter-spacing="0.0208in"/>
    </style:style>
    <style:style style:name="T927" style:parent-style-name="預設段落字型" style:family="text">
      <style:text-properties style:font-name="標楷體" style:font-name-asian="標楷體" fo:letter-spacing="0.0208in"/>
    </style:style>
    <style:style style:name="T928" style:parent-style-name="預設段落字型" style:family="text">
      <style:text-properties style:font-name="標楷體" style:font-name-asian="標楷體" fo:letter-spacing="0.0208in"/>
    </style:style>
    <style:style style:name="T92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letter-spacing="0.0208in"/>
    </style:style>
    <style:style style:name="P931" style:parent-style-name="內文" style:family="paragraph">
      <style:paragraph-properties style:snap-to-layout-grid="false" fo:text-align="justify" fo:line-height="0.2083in"/>
    </style:style>
    <style:style style:name="T932" style:parent-style-name="預設段落字型" style:family="text">
      <style:text-properties style:font-name="標楷體" style:font-name-asian="標楷體" fo:letter-spacing="0.0208in"/>
    </style:style>
    <style:style style:name="T933" style:parent-style-name="預設段落字型" style:family="text">
      <style:text-properties style:font-name="標楷體" style:font-name-asian="標楷體" fo:letter-spacing="0.0208in"/>
    </style:style>
    <style:style style:name="T934" style:parent-style-name="預設段落字型" style:family="text">
      <style:text-properties style:font-name="微軟正黑體" style:font-name-asian="微軟正黑體" fo:letter-spacing="0.0208in"/>
    </style:style>
    <style:style style:name="T935" style:parent-style-name="預設段落字型" style:family="text">
      <style:text-properties style:font-name="標楷體" style:font-name-asian="標楷體" fo:letter-spacing="0.0208in"/>
    </style:style>
    <style:style style:name="T936" style:parent-style-name="預設段落字型" style:family="text">
      <style:text-properties style:font-name="標楷體" style:font-name-asian="標楷體" fo:letter-spacing="0.0208in"/>
    </style:style>
    <style:style style:name="T937" style:parent-style-name="預設段落字型" style:family="text">
      <style:text-properties style:font-name="標楷體" style:font-name-asian="標楷體" fo:letter-spacing="0.0208in"/>
    </style:style>
    <style:style style:name="T93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letter-spacing="0.0208in"/>
    </style:style>
    <style:style style:name="T940" style:parent-style-name="預設段落字型" style:family="text">
      <style:text-properties style:font-name="標楷體" style:font-name-asian="標楷體" fo:letter-spacing="0.0208in"/>
    </style:style>
    <style:style style:name="T941" style:parent-style-name="預設段落字型" style:family="text">
      <style:text-properties style:font-name="標楷體" style:font-name-asian="標楷體" fo:letter-spacing="0.0208in"/>
    </style:style>
    <style:style style:name="T942" style:parent-style-name="預設段落字型" style:family="text">
      <style:text-properties style:font-name="標楷體" style:font-name-asian="標楷體" fo:letter-spacing="0.0208in"/>
    </style:style>
    <style:style style:name="T94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letter-spacing="0.0208in"/>
    </style:style>
    <style:style style:name="P945" style:parent-style-name="內文" style:family="paragraph">
      <style:paragraph-properties style:snap-to-layout-grid="false" fo:text-align="justify" fo:line-height="0.2083in"/>
    </style:style>
    <style:style style:name="T946" style:parent-style-name="預設段落字型" style:family="text">
      <style:text-properties style:font-name="標楷體" style:font-name-asian="標楷體" fo:letter-spacing="0.0208in"/>
    </style:style>
    <style:style style:name="T947" style:parent-style-name="預設段落字型" style:family="text">
      <style:text-properties style:font-name="微軟正黑體" style:font-name-asian="微軟正黑體" fo:letter-spacing="0.0208in"/>
    </style:style>
    <style:style style:name="T948" style:parent-style-name="預設段落字型" style:family="text">
      <style:text-properties style:font-name="標楷體" style:font-name-asian="標楷體" fo:letter-spacing="0.0208in"/>
    </style:style>
    <style:style style:name="T949" style:parent-style-name="預設段落字型" style:family="text">
      <style:text-properties style:font-name="標楷體" style:font-name-asian="標楷體" fo:letter-spacing="0.0208in"/>
    </style:style>
    <style:style style:name="T950" style:parent-style-name="預設段落字型" style:family="text">
      <style:text-properties style:font-name="標楷體" style:font-name-asian="標楷體" fo:letter-spacing="0.0208in"/>
    </style:style>
    <style:style style:name="T951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letter-spacing="0.0208in"/>
    </style:style>
    <style:style style:name="T953" style:parent-style-name="預設段落字型" style:family="text">
      <style:text-properties style:font-name="標楷體" style:font-name-asian="標楷體" fo:letter-spacing="0.0208in"/>
    </style:style>
    <style:style style:name="T954" style:parent-style-name="預設段落字型" style:family="text">
      <style:text-properties style:font-name="標楷體" style:font-name-asian="標楷體" fo:letter-spacing="0.0208in"/>
    </style:style>
    <style:style style:name="T95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letter-spacing="0.0208in"/>
    </style:style>
    <style:style style:name="P957" style:parent-style-name="內文" style:family="paragraph">
      <style:paragraph-properties style:snap-to-layout-grid="false" fo:text-align="justify" fo:line-height="0.2083in"/>
    </style:style>
    <style:style style:name="T958" style:parent-style-name="預設段落字型" style:family="text">
      <style:text-properties style:font-name="標楷體" style:font-name-asian="標楷體" fo:letter-spacing="0.0208in"/>
    </style:style>
    <style:style style:name="TableRow959" style:family="table-row">
      <style:table-row-properties style:min-row-height="5.2104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line-height="0.2083in"/>
    </style:style>
    <style:style style:name="T964" style:parent-style-name="預設段落字型" style:family="text">
      <style:text-properties style:font-name="標楷體" style:font-name-asian="標楷體" fo:letter-spacing="0.0208in"/>
    </style:style>
    <style:style style:name="T965" style:parent-style-name="預設段落字型" style:family="text">
      <style:text-properties style:font-name="標楷體" style:font-name-asian="標楷體" fo:letter-spacing="0.0208in"/>
    </style:style>
    <style:style style:name="T966" style:parent-style-name="預設段落字型" style:family="text">
      <style:text-properties style:font-name="標楷體" style:font-name-asian="標楷體" fo:letter-spacing="0.0208in"/>
    </style:style>
    <style:style style:name="T96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letter-spacing="0.0208in"/>
    </style:style>
    <style:style style:name="T970" style:parent-style-name="預設段落字型" style:family="text">
      <style:text-properties style:font-name="標楷體" style:font-name-asian="標楷體" fo:letter-spacing="0.0208in"/>
    </style:style>
    <style:style style:name="T971" style:parent-style-name="預設段落字型" style:family="text">
      <style:text-properties style:font-name="標楷體" style:font-name-asian="標楷體" fo:letter-spacing="0.0208in"/>
    </style:style>
    <style:style style:name="T97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letter-spacing="0.0208in"/>
    </style:style>
    <style:style style:name="T975" style:parent-style-name="預設段落字型" style:family="text">
      <style:text-properties style:font-name="標楷體" style:font-name-asian="標楷體" fo:letter-spacing="0.0208in"/>
    </style:style>
    <style:style style:name="T976" style:parent-style-name="預設段落字型" style:family="text">
      <style:text-properties style:font-name="標楷體" style:font-name-asian="標楷體" fo:letter-spacing="0.0208in"/>
    </style:style>
    <style:style style:name="T97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letter-spacing="0.0208in"/>
    </style:style>
    <style:style style:name="T980" style:parent-style-name="預設段落字型" style:family="text">
      <style:text-properties style:font-name="標楷體" style:font-name-asian="標楷體" fo:letter-spacing="0.0208in"/>
    </style:style>
    <style:style style:name="T981" style:parent-style-name="預設段落字型" style:family="text">
      <style:text-properties style:font-name="標楷體" style:font-name-asian="標楷體" fo:letter-spacing="0.0208in"/>
    </style:style>
    <style:style style:name="T982" style:parent-style-name="預設段落字型" style:family="text">
      <style:text-properties style:font-name="標楷體" style:font-name-asian="標楷體" fo:letter-spacing="0.0208in"/>
    </style:style>
    <style:style style:name="T98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letter-spacing="0.0208in"/>
    </style:style>
    <style:style style:name="T986" style:parent-style-name="預設段落字型" style:family="text">
      <style:text-properties style:font-name="標楷體" style:font-name-asian="標楷體" fo:letter-spacing="0.0208in"/>
    </style:style>
    <style:style style:name="T987" style:parent-style-name="預設段落字型" style:family="text">
      <style:text-properties style:font-name="標楷體" style:font-name-asian="標楷體" fo:letter-spacing="0.0208in"/>
    </style:style>
    <style:style style:name="T98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letter-spacing="0.0208in"/>
    </style:style>
    <style:style style:name="T991" style:parent-style-name="預設段落字型" style:family="text">
      <style:text-properties style:font-name="標楷體" style:font-name-asian="標楷體" fo:letter-spacing="0.0208in"/>
    </style:style>
    <style:style style:name="T992" style:parent-style-name="預設段落字型" style:family="text">
      <style:text-properties style:font-name="標楷體" style:font-name-asian="標楷體" fo:letter-spacing="0.0208in"/>
    </style:style>
    <style:style style:name="T99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letter-spacing="0.0208in"/>
    </style:style>
    <style:style style:name="T996" style:parent-style-name="預設段落字型" style:family="text">
      <style:text-properties style:font-name="標楷體" style:font-name-asian="標楷體" fo:letter-spacing="0.0208in"/>
    </style:style>
    <style:style style:name="T997" style:parent-style-name="預設段落字型" style:family="text">
      <style:text-properties style:font-name="標楷體" style:font-name-asian="標楷體" fo:letter-spacing="0.0208in"/>
    </style:style>
    <style:style style:name="T99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letter-spacing="0.0208in"/>
    </style:style>
    <style:style style:name="T1001" style:parent-style-name="預設段落字型" style:family="text">
      <style:text-properties style:font-name="標楷體" style:font-name-asian="標楷體" fo:letter-spacing="0.0208in"/>
    </style:style>
    <style:style style:name="T1002" style:parent-style-name="預設段落字型" style:family="text">
      <style:text-properties style:font-name="標楷體" style:font-name-asian="標楷體" fo:letter-spacing="0.0208in"/>
    </style:style>
    <style:style style:name="T100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letter-spacing="0.0208in"/>
    </style:style>
    <style:style style:name="T1005" style:parent-style-name="預設段落字型" style:family="text">
      <style:text-properties style:font-name="標楷體" style:font-name-asian="標楷體" fo:letter-spacing="0.0208in"/>
    </style:style>
    <style:style style:name="T1006" style:parent-style-name="預設段落字型" style:family="text">
      <style:text-properties style:font-name="標楷體" style:font-name-asian="標楷體" fo:letter-spacing="0.0208in"/>
    </style:style>
    <style:style style:name="T100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letter-spacing="0.0208in"/>
    </style:style>
    <style:style style:name="T1010" style:parent-style-name="預設段落字型" style:family="text">
      <style:text-properties style:font-name="標楷體" style:font-name-asian="標楷體" fo:letter-spacing="0.0208in"/>
    </style:style>
    <style:style style:name="T1011" style:parent-style-name="預設段落字型" style:family="text">
      <style:text-properties style:font-name="標楷體" style:font-name-asian="標楷體" fo:letter-spacing="0.0208in"/>
    </style:style>
    <style:style style:name="T101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letter-spacing="0.0208in"/>
    </style:style>
    <style:style style:name="T1014" style:parent-style-name="預設段落字型" style:family="text">
      <style:text-properties style:font-name="標楷體" style:font-name-asian="標楷體" fo:letter-spacing="0.0208in"/>
    </style:style>
    <style:style style:name="T1015" style:parent-style-name="預設段落字型" style:family="text">
      <style:text-properties style:font-name="標楷體" style:font-name-asian="標楷體" fo:letter-spacing="0.0208in"/>
    </style:style>
    <style:style style:name="TableRow1016" style:family="table-row">
      <style:table-row-properties style:min-row-height="1.7722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0.2083in"/>
    </style:style>
    <style:style style:name="T1021" style:parent-style-name="預設段落字型" style:family="text">
      <style:text-properties style:font-name="標楷體" style:font-name-asian="標楷體" fo:letter-spacing="0.0208in"/>
    </style:style>
    <style:style style:name="T1022" style:parent-style-name="預設段落字型" style:family="text">
      <style:text-properties style:font-name="標楷體" style:font-name-asian="標楷體" fo:letter-spacing="0.0208in"/>
    </style:style>
    <style:style style:name="T102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letter-spacing="0.0208in"/>
    </style:style>
    <style:style style:name="T1026" style:parent-style-name="預設段落字型" style:family="text">
      <style:text-properties style:font-name="標楷體" style:font-name-asian="標楷體" fo:letter-spacing="0.0208in"/>
    </style:style>
    <style:style style:name="T1027" style:parent-style-name="預設段落字型" style:family="text">
      <style:text-properties style:font-name="標楷體" style:font-name-asian="標楷體" fo:letter-spacing="0.0208in"/>
    </style:style>
    <style:style style:name="T102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letter-spacing="0.0208in"/>
    </style:style>
    <style:style style:name="T1030" style:parent-style-name="預設段落字型" style:family="text">
      <style:text-properties style:font-name="標楷體" style:font-name-asian="標楷體" fo:letter-spacing="0.0208in"/>
    </style:style>
    <style:style style:name="T1031" style:parent-style-name="預設段落字型" style:family="text">
      <style:text-properties style:font-name="標楷體" style:font-name-asian="標楷體" fo:letter-spacing="0.0208in"/>
    </style:style>
    <style:style style:name="T103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letter-spacing="0.0208in"/>
    </style:style>
    <style:style style:name="T1035" style:parent-style-name="預設段落字型" style:family="text">
      <style:text-properties style:font-name="標楷體" style:font-name-asian="標楷體" fo:letter-spacing="0.0208in"/>
    </style:style>
    <style:style style:name="T1036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letter-spacing="0.0208in"/>
    </style:style>
    <style:style style:name="T1039" style:parent-style-name="預設段落字型" style:family="text">
      <style:text-properties style:font-name="標楷體" style:font-name-asian="標楷體" fo:letter-spacing="0.0208in"/>
    </style:style>
    <style:style style:name="T104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letter-spacing="0.0208in"/>
    </style:style>
    <style:style style:name="T1042" style:parent-style-name="預設段落字型" style:family="text">
      <style:text-properties style:font-name="標楷體" style:font-name-asian="標楷體" fo:letter-spacing="0.0208in"/>
    </style:style>
    <style:style style:name="T1043" style:parent-style-name="預設段落字型" style:family="text">
      <style:text-properties style:font-name="標楷體" style:font-name-asian="標楷體" fo:letter-spacing="0.0208in"/>
    </style:style>
    <style:style style:name="T104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letter-spacing="0.0208in"/>
    </style:style>
    <style:style style:name="T1046" style:parent-style-name="預設段落字型" style:family="text">
      <style:text-properties style:font-name="標楷體" style:font-name-asian="標楷體" fo:letter-spacing="0.0208in"/>
    </style:style>
    <style:style style:name="T1047" style:parent-style-name="預設段落字型" style:family="text">
      <style:text-properties style:font-name="標楷體" style:font-name-asian="標楷體" fo:letter-spacing="0.0208in"/>
    </style:style>
    <style:style style:name="T104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letter-spacing="0.0208in"/>
    </style:style>
    <style:style style:name="T1050" style:parent-style-name="預設段落字型" style:family="text">
      <style:text-properties style:font-name="標楷體" style:font-name-asian="標楷體" fo:letter-spacing="0.0208in"/>
    </style:style>
    <style:style style:name="T1051" style:parent-style-name="預設段落字型" style:family="text">
      <style:text-properties style:font-name="標楷體" style:font-name-asian="標楷體" fo:letter-spacing="0.0208in"/>
    </style:style>
    <style:style style:name="T105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letter-spacing="0.0208in"/>
    </style:style>
    <style:style style:name="T1054" style:parent-style-name="預設段落字型" style:family="text">
      <style:text-properties style:font-name="標楷體" style:font-name-asian="標楷體" fo:letter-spacing="0.0208in"/>
    </style:style>
    <style:style style:name="T1055" style:parent-style-name="預設段落字型" style:family="text">
      <style:text-properties style:font-name="標楷體" style:font-name-asian="標楷體" fo:letter-spacing="0.0208in"/>
    </style:style>
    <style:style style:name="T1056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letter-spacing="0.0208in"/>
    </style:style>
    <style:style style:name="T1058" style:parent-style-name="預設段落字型" style:family="text">
      <style:text-properties style:font-name="標楷體" style:font-name-asian="標楷體" fo:letter-spacing="0.0208in"/>
    </style:style>
    <style:style style:name="T1059" style:parent-style-name="預設段落字型" style:family="text">
      <style:text-properties style:font-name="標楷體" style:font-name-asian="標楷體" fo:letter-spacing="0.0208in"/>
    </style:style>
    <style:style style:name="T106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letter-spacing="0.0208in"/>
    </style:style>
    <style:style style:name="T1062" style:parent-style-name="預設段落字型" style:family="text">
      <style:text-properties style:font-name="標楷體" style:font-name-asian="標楷體" fo:letter-spacing="0.0208in"/>
    </style:style>
    <style:style style:name="T1063" style:parent-style-name="預設段落字型" style:family="text">
      <style:text-properties style:font-name="標楷體" style:font-name-asian="標楷體" fo:letter-spacing="0.0208in"/>
    </style:style>
    <style:style style:name="T106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letter-spacing="0.0208in"/>
    </style:style>
    <style:style style:name="T1066" style:parent-style-name="預設段落字型" style:family="text">
      <style:text-properties style:font-name="標楷體" style:font-name-asian="標楷體" fo:letter-spacing="0.0208in"/>
    </style:style>
    <style:style style:name="T1067" style:parent-style-name="預設段落字型" style:family="text">
      <style:text-properties style:font-name="標楷體" style:font-name-asian="標楷體" fo:letter-spacing="0.0208in"/>
    </style:style>
    <style:style style:name="T1068" style:parent-style-name="預設段落字型" style:family="text">
      <style:text-properties style:font-name="標楷體" style:font-name-asian="標楷體" fo:letter-spacing="0.0208in"/>
    </style:style>
    <style:style style:name="T106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letter-spacing="0.0208in"/>
    </style:style>
    <style:style style:name="T1071" style:parent-style-name="預設段落字型" style:family="text">
      <style:text-properties style:font-name="標楷體" style:font-name-asian="標楷體" fo:letter-spacing="0.0208in"/>
    </style:style>
    <style:style style:name="T1072" style:parent-style-name="預設段落字型" style:family="text">
      <style:text-properties style:font-name="標楷體" style:font-name-asian="標楷體" fo:letter-spacing="0.0208in"/>
    </style:style>
    <style:style style:name="T107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letter-spacing="0.0208in"/>
    </style:style>
    <style:style style:name="P107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TableRow1076" style:family="table-row">
      <style:table-row-properties style:min-row-height="0.5576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1079" style:family="table-row">
      <style:table-row-properties style:min-row-height="0.3937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Row1084" style:family="table-row">
      <style:table-row-properties style:min-row-height="0.4944in"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margin-bottom="0.0277in" fo:line-height="0.2083in"/>
      <style:text-properties style:font-name="標楷體" style:font-name-asian="標楷體" fo:letter-spacing="0.0208in"/>
    </style:style>
    <style:style style:name="TableRow1089" style:family="table-row">
      <style:table-row-properties style:min-row-height="0.7875in" style:use-optimal-row-height="false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 fo:line-height="0.2083in"/>
    </style:style>
    <style:style style:name="T110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 style:font-size-complex="12pt"/>
    </style:style>
    <style:style style:name="TableCell110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2083in"/>
    </style:style>
    <style:style style:name="T1105" style:parent-style-name="預設段落字型" style:family="text">
      <style:text-properties style:font-name="標楷體" style:font-name-asian="標楷體" fo:letter-spacing="0.0208in"/>
    </style:style>
    <style:style style:name="T1106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letter-spacing="0.0208in"/>
    </style:style>
    <style:style style:name="T1108" style:parent-style-name="預設段落字型" style:family="text">
      <style:text-properties style:font-name="標楷體" style:font-name-asian="標楷體" fo:letter-spacing="0.0208in"/>
    </style:style>
    <style:style style:name="T1109" style:parent-style-name="預設段落字型" style:family="text">
      <style:text-properties style:font-name="標楷體" style:font-name-asian="標楷體" fo:letter-spacing="0.0208in"/>
    </style:style>
    <style:style style:name="T111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letter-spacing="0.0208in"/>
    </style:style>
    <style:style style:name="T1113" style:parent-style-name="預設段落字型" style:family="text">
      <style:text-properties style:font-name="標楷體" style:font-name-asian="標楷體" fo:letter-spacing="0.0208in"/>
    </style:style>
    <style:style style:name="T1114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letter-spacing="0.0208in"/>
    </style:style>
    <style:style style:name="P1117" style:parent-style-name="內文" style:family="paragraph">
      <style:paragraph-properties style:snap-to-layout-grid="false" fo:line-height="0.2083in"/>
    </style:style>
    <style:style style:name="T1118" style:parent-style-name="預設段落字型" style:family="text">
      <style:text-properties style:font-name="標楷體" style:font-name-asian="標楷體" fo:letter-spacing="0.0208in"/>
    </style:style>
    <style:style style:name="T111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letter-spacing="0.0208in"/>
    </style:style>
    <style:style style:name="TableRow1121" style:family="table-row">
      <style:table-row-properties style:min-row-height="0.7875in" style:use-optimal-row-height="false"/>
    </style:style>
    <style:style style:name="P112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本文縮排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letter-spacing="0.0208in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0.0208in"/>
    </style:style>
    <style:style style:name="P1132" style:parent-style-name="內文" style:family="paragraph">
      <style:paragraph-properties style:snap-to-layout-grid="false" fo:text-align="justify" fo:line-height="0.25in"/>
    </style:style>
    <style:style style:name="T1133" style:parent-style-name="預設段落字型" style:family="text">
      <style:text-properties style:font-name="標楷體" style:font-name-asian="標楷體" fo:letter-spacing="0.0208in"/>
    </style:style>
    <style:style style:name="T1134" style:parent-style-name="預設段落字型" style:family="text">
      <style:text-properties style:font-name="標楷體" style:font-name-asian="標楷體" fo:letter-spacing="0.0208in"/>
    </style:style>
    <style:style style:name="T113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letter-spacing="0.0208in"/>
    </style:style>
    <style:style style:name="TableRow1137" style:family="table-row">
      <style:table-row-properties style:min-row-height="0.7875in" style:use-optimal-row-height="false"/>
    </style:style>
    <style:style style:name="P113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P113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0.0208in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0.0208in"/>
    </style:style>
    <style:style style:name="P1147" style:parent-style-name="內文" style:family="paragraph">
      <style:paragraph-properties style:snap-to-layout-grid="false" fo:text-align="justify" fo:line-height="0.25in"/>
    </style:style>
    <style:style style:name="T1148" style:parent-style-name="預設段落字型" style:family="text">
      <style:text-properties style:font-name="標楷體" style:font-name-asian="標楷體" fo:letter-spacing="0.0208in"/>
    </style:style>
    <style:style style:name="T1149" style:parent-style-name="預設段落字型" style:family="text">
      <style:text-properties style:font-name="標楷體" style:font-name-asian="標楷體" fo:letter-spacing="0.0208in"/>
    </style:style>
    <style:style style:name="T115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letter-spacing="0.0208in"/>
    </style:style>
    <style:style style:name="TableRow1152" style:family="table-row">
      <style:table-row-properties style:min-row-height="0.7875in" style:use-optimal-row-height="false"/>
    </style:style>
    <style:style style:name="P115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P1154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本文縮排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letter-spacing="0.0208in"/>
    </style:style>
    <style:style style:name="T1160" style:parent-style-name="預設段落字型" style:family="text">
      <style:text-properties style:font-name="標楷體" style:font-name-asian="標楷體"/>
    </style:style>
    <style:style style:name="P1161" style:parent-style-name="內文" style:family="paragraph">
      <style:paragraph-properties style:snap-to-layout-grid="false" fo:text-align="justify" fo:line-height="0.25in"/>
      <style:text-properties style:font-name="標楷體" style:font-name-asian="標楷體" fo:letter-spacing="0.0208in"/>
    </style:style>
    <style:style style:name="P1162" style:parent-style-name="內文" style:family="paragraph">
      <style:paragraph-properties style:snap-to-layout-grid="false" fo:text-align="justify" fo:line-height="0.25in"/>
    </style:style>
    <style:style style:name="T1163" style:parent-style-name="預設段落字型" style:family="text">
      <style:text-properties style:font-name="標楷體" style:font-name-asian="標楷體" fo:letter-spacing="0.0208in"/>
    </style:style>
    <style:style style:name="T1164" style:parent-style-name="預設段落字型" style:family="text">
      <style:text-properties style:font-name="標楷體" style:font-name-asian="標楷體" fo:letter-spacing="0.0208in"/>
    </style:style>
    <style:style style:name="T116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letter-spacing="0.0208in"/>
    </style:style>
    <style:style style:name="TableRow1167" style:family="table-row">
      <style:table-row-properties style:min-row-height="0.7875in" style:use-optimal-row-height="false"/>
    </style:style>
    <style:style style:name="P1168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0.0208in"/>
    </style:style>
    <style:style style:name="P1173" style:parent-style-name="內文" style:family="paragraph">
      <style:paragraph-properties style:snap-to-layout-grid="false" fo:text-align="justify" fo:line-height="0.2083in"/>
    </style:style>
    <style:style style:name="T1174" style:parent-style-name="預設段落字型" style:family="text">
      <style:text-properties style:font-name="標楷體" style:font-name-asian="標楷體" fo:letter-spacing="0.0208in"/>
    </style:style>
    <style:style style:name="T117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justify" fo:line-height="0.2083in"/>
    </style:style>
    <style:style style:name="T1177" style:parent-style-name="預設段落字型" style:family="text">
      <style:text-properties style:font-name="標楷體" style:font-name-asian="標楷體" fo:letter-spacing="0.0208in"/>
    </style:style>
    <style:style style:name="T117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snap-to-layout-grid="false" fo:text-align="justify" fo:line-height="0.2083in"/>
    </style:style>
    <style:style style:name="T1180" style:parent-style-name="預設段落字型" style:family="text">
      <style:text-properties style:font-name="標楷體" style:font-name-asian="標楷體" fo:letter-spacing="0.0208in"/>
    </style:style>
    <style:style style:name="T1181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text-align="justify" fo:line-height="0.2083in"/>
    </style:style>
    <style:style style:name="T1183" style:parent-style-name="預設段落字型" style:family="text">
      <style:text-properties style:font-name="標楷體" style:font-name-asian="標楷體" fo:letter-spacing="0.0208in"/>
    </style:style>
    <style:style style:name="T1184" style:parent-style-name="預設段落字型" style:family="text">
      <style:text-properties style:font-name="標楷體" style:font-name-asian="標楷體" fo:letter-spacing="0.0208in"/>
    </style:style>
    <style:style style:name="T118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letter-spacing="0.0208in"/>
    </style:style>
    <style:style style:name="TableRow1187" style:family="table-row">
      <style:table-row-properties style:min-row-height="0.7875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line-height="0.2083in"/>
    </style:style>
    <style:style style:name="T119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letter-spacing="0.0208in"/>
    </style:style>
    <style:style style:name="TableRow1194" style:family="table-row">
      <style:table-row-properties style:min-row-height="1.0458in" style:use-optimal-row-height="false"/>
    </style:style>
    <style:style style:name="TableCell1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0.0208in"/>
    </style:style>
    <style:style style:name="TableCell1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line-height="0.2083in" fo:margin-left="0.225in" fo:text-indent="-0.22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letter-spacing="0.0208in" style:font-size-complex="12pt"/>
    </style:style>
    <style:style style:name="T1200" style:parent-style-name="預設段落字型" style:family="text">
      <style:text-properties style:font-name="標楷體" style:font-name-asian="標楷體" style:font-weight-complex="bold" fo:letter-spacing="0.0208in" style:font-size-complex="12pt"/>
    </style:style>
    <style:style style:name="T1201" style:parent-style-name="預設段落字型" style:family="text">
      <style:text-properties style:font-name="標楷體" style:font-name-asian="標楷體" fo:letter-spacing="0.0208in" style:font-size-complex="12pt"/>
    </style:style>
    <style:style style:name="P1202" style:parent-style-name="內文" style:family="paragraph">
      <style:paragraph-properties style:snap-to-layout-grid="false" fo:text-align="justify" fo:line-height="0.2083in" fo:margin-left="0.225in" fo:text-indent="-0.225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P1208" style:parent-style-name="內文" style:family="paragraph">
      <style:paragraph-properties style:snap-to-layout-grid="false" fo:text-align="justify" fo:line-height="0.2083in" fo:margin-left="0.225in" fo:text-indent="-0.225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0.0208in" style:font-size-complex="12pt"/>
    </style:style>
    <style:style style:name="T1210" style:parent-style-name="預設段落字型" style:family="text">
      <style:text-properties style:font-name="標楷體" style:font-name-asian="標楷體" fo:letter-spacing="0.0208in" style:font-size-complex="12pt"/>
    </style:style>
    <style:style style:name="T1211" style:parent-style-name="預設段落字型" style:family="text">
      <style:text-properties style:font-name="標楷體" style:font-name-asian="標楷體" fo:letter-spacing="0.0208in" style:font-size-complex="12pt"/>
    </style:style>
    <style:style style:name="P1212" style:parent-style-name="內文" style:master-page-name="MPF1" style:family="paragraph">
      <style:paragraph-properties fo:break-before="page" fo:text-align="center" fo:line-height="0.2777in" style:page-number="1"/>
    </style:style>
    <style:style style:name="T1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28" style:parent-style-name="本文" style:family="paragraph">
      <style:paragraph-properties fo:text-align="end" fo:line-height="0.1666in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style:language-asian="zh" style:country-asian="TW"/>
    </style:style>
    <style:style style:name="T1231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language-asian="zh" style:country-asian="TW"/>
    </style:style>
    <style:style style:name="P1232" style:parent-style-name="內文" style:family="paragraph">
      <style:paragraph-properties fo:text-align="end" fo:line-height="0.1666in" fo:margin-right="0.1666in"/>
    </style:style>
    <style:style style:name="T1233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1234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1235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Column1237" style:family="table-column">
      <style:table-column-properties style:column-width="0.5909in" style:use-optimal-column-width="false"/>
    </style:style>
    <style:style style:name="TableColumn1238" style:family="table-column">
      <style:table-column-properties style:column-width="1.2798in" style:use-optimal-column-width="false"/>
    </style:style>
    <style:style style:name="TableColumn1239" style:family="table-column">
      <style:table-column-properties style:column-width="1.3784in" style:use-optimal-column-width="false"/>
    </style:style>
    <style:style style:name="TableColumn1240" style:family="table-column">
      <style:table-column-properties style:column-width="1.575in" style:use-optimal-column-width="false"/>
    </style:style>
    <style:style style:name="TableColumn1241" style:family="table-column">
      <style:table-column-properties style:column-width="2.4111in" style:use-optimal-column-width="false"/>
    </style:style>
    <style:style style:name="TableColumn1242" style:family="table-column">
      <style:table-column-properties style:column-width="2.4118in" style:use-optimal-column-width="false"/>
    </style:style>
    <style:style style:name="TableColumn1243" style:family="table-column">
      <style:table-column-properties style:column-width="1.2798in" style:use-optimal-column-width="false"/>
    </style:style>
    <style:style style:name="Table1236" style:family="table">
      <style:table-properties style:width="10.927in" fo:margin-left="-0.5159in" table:align="left"/>
    </style:style>
    <style:style style:name="TableRow1244" style:family="table-row">
      <style:table-row-properties style:min-row-height="0.5902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0" style:family="table-row">
      <style:table-row-properties style:min-row-height="0.5902in" style:use-optimal-row-height="false"/>
    </style:style>
    <style:style style:name="P1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75" style:family="table-row">
      <style:table-row-properties style:min-row-height="0.5902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="標楷體" style:font-name-asian="標楷體" fo:letter-spacing="0.0208in"/>
    </style:style>
    <style:style style:name="T1283" style:parent-style-name="預設段落字型" style:family="text">
      <style:text-properties style:font-name="Times New Roman" style:font-name-asian="標楷體" style:font-size-complex="12pt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標楷體" style:font-name-asian="標楷體" fo:letter-spacing="0.0208in"/>
    </style:style>
    <style:style style:name="T1286" style:parent-style-name="預設段落字型" style:family="text">
      <style:text-properties style:font-name="Times New Roman" style:font-name-asian="標楷體" style:font-size-complex="12pt"/>
    </style:style>
    <style:style style:name="P1287" style:parent-style-name="內文" style:family="paragraph">
      <style:paragraph-properties fo:text-align="justify"/>
    </style:style>
    <style:style style:name="T1288" style:parent-style-name="預設段落字型" style:family="text">
      <style:text-properties style:font-name="標楷體" style:font-name-asian="標楷體" fo:letter-spacing="0.0208in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="Times New Roman" style:font-name-asian="標楷體" style:font-size-complex="12pt"/>
    </style:style>
    <style:style style:name="T1293" style:parent-style-name="預設段落字型" style:family="text">
      <style:text-properties style:font-name="Times New Roman" style:font-name-asian="標楷體" style:font-size-complex="12pt"/>
    </style:style>
    <style:style style:name="P12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P12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Times New Roman" style:font-name-asian="標楷體" style:font-size-complex="12pt"/>
    </style:style>
    <style:style style:name="T1303" style:parent-style-name="預設段落字型" style:family="text">
      <style:text-properties style:font-name="Times New Roman" style:font-name-asian="標楷體" style:font-size-complex="12pt"/>
    </style:style>
    <style:style style:name="P1304" style:parent-style-name="內文" style:family="paragraph">
      <style:paragraph-properties fo:text-align="justify"/>
    </style:style>
    <style:style style:name="T1305" style:parent-style-name="預設段落字型" style:family="text">
      <style:text-properties style:font-name="Times New Roman" style:font-name-asian="標楷體" style:font-size-complex="12pt"/>
    </style:style>
    <style:style style:name="T1306" style:parent-style-name="預設段落字型" style:family="text">
      <style:text-properties style:font-name="Times New Roman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09" style:family="table-row">
      <style:table-row-properties style:min-row-height="0.5902in" style:use-optimal-row-height="false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5" style:parent-style-name="內文" style:family="paragraph">
      <style:paragraph-properties fo:text-align="justify" fo:line-height="0.25in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ableCell1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9" style:parent-style-name="內文" style:family="paragraph">
      <style:paragraph-properties fo:text-align="justify" fo:line-height="0.25in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ableCell1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23" style:parent-style-name="內文" style:family="paragraph">
      <style:paragraph-properties fo:text-align="justify" fo:line-height="0.25in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26" style:family="table-row">
      <style:table-row-properties style:min-row-height="0.5902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</style:style>
    <style:style style:name="T1333" style:parent-style-name="預設段落字型" style:family="text">
      <style:text-properties style:font-name="標楷體" style:font-name-asian="標楷體" fo:letter-spacing="0.0208in"/>
    </style:style>
    <style:style style:name="T1334" style:parent-style-name="預設段落字型" style:family="text">
      <style:text-properties style:font-name="Times New Roman" style:font-name-asian="標楷體" style:font-size-complex="12pt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標楷體" style:font-name-asian="標楷體" fo:letter-spacing="0.0208in"/>
    </style:style>
    <style:style style:name="T1337" style:parent-style-name="預設段落字型" style:family="text">
      <style:text-properties style:font-name="Times New Roman" style:font-name-asian="標楷體" style:font-size-complex="12pt"/>
    </style:style>
    <style:style style:name="P1338" style:parent-style-name="內文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 fo:letter-spacing="0.0208in"/>
    </style:style>
    <style:style style:name="T1340" style:parent-style-name="預設段落字型" style:family="text">
      <style:text-properties style:font-name="Times New Roman" style:font-name-asian="標楷體" style:font-size-complex="12pt"/>
    </style:style>
    <style:style style:name="TableCell13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</style:style>
    <style:style style:name="T1343" style:parent-style-name="預設段落字型" style:family="text">
      <style:text-properties style:font-name="Times New Roman" style:font-name-asian="標楷體" style:font-size-complex="12pt"/>
    </style:style>
    <style:style style:name="T1344" style:parent-style-name="預設段落字型" style:family="text">
      <style:text-properties style:font-name="Times New Roman" style:font-name-asian="標楷體" style:font-size-complex="12pt"/>
    </style:style>
    <style:style style:name="P1345" style:parent-style-name="內文" style:family="paragraph">
      <style:paragraph-properties fo:text-align="justify"/>
    </style:style>
    <style:style style:name="T1346" style:parent-style-name="預設段落字型" style:family="text">
      <style:text-properties style:font-name="Times New Roman" style:font-name-asian="標楷體" style:font-size-complex="12pt"/>
    </style:style>
    <style:style style:name="T1347" style:parent-style-name="預設段落字型" style:family="text">
      <style:text-properties style:font-name="Times New Roman" style:font-name-asian="標楷體" style:font-size-complex="12pt"/>
    </style:style>
    <style:style style:name="TableCell13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Times New Roman" style:font-name-asian="標楷體" style:font-size-complex="12pt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P13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P1357" style:parent-style-name="內文" style:family="paragraph">
      <style:paragraph-properties fo:text-align="justify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1359" style:parent-style-name="預設段落字型" style:family="text">
      <style:text-properties style:font-name="Times New Roman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62" style:family="table-row">
      <style:table-row-properties style:min-row-height="0.5902in" style:use-optimal-row-height="false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ableCell13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72" style:parent-style-name="內文" style:family="paragraph">
      <style:paragraph-properties fo:text-align="justify" fo:line-height="0.25in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ableCell13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25in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微軟正黑體" style:font-name-asian="微軟正黑體" style:font-size-complex="12pt"/>
    </style:style>
    <style:style style:name="P1378" style:parent-style-name="內文" style:family="paragraph">
      <style:paragraph-properties fo:text-align="justify" fo:line-height="0.25in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微軟正黑體" style:font-name-asian="微軟正黑體" style:font-size-complex="12pt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82" style:family="table-row">
      <style:table-row-properties style:min-row-height="0.5902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</style:style>
    <style:style style:name="T1389" style:parent-style-name="預設段落字型" style:family="text">
      <style:text-properties style:font-name="標楷體" style:font-name-asian="標楷體" fo:letter-spacing="0.0208in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P1391" style:parent-style-name="內文" style:family="paragraph">
      <style:paragraph-properties fo:text-align="justify"/>
    </style:style>
    <style:style style:name="T1392" style:parent-style-name="預設段落字型" style:family="text">
      <style:text-properties style:font-name="標楷體" style:font-name-asian="標楷體" fo:letter-spacing="0.0208in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P1394" style:parent-style-name="內文" style:family="paragraph">
      <style:paragraph-properties fo:text-align="justify"/>
    </style:style>
    <style:style style:name="T1395" style:parent-style-name="預設段落字型" style:family="text">
      <style:text-properties style:font-name="標楷體" style:font-name-asian="標楷體" fo:letter-spacing="0.0208in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ableCell13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P1401" style:parent-style-name="內文" style:family="paragraph">
      <style:paragraph-properties fo:text-align="justify"/>
    </style:style>
    <style:style style:name="T1402" style:parent-style-name="預設段落字型" style:family="text">
      <style:text-properties style:font-name="Times New Roman" style:font-name-asian="標楷體" style:font-size-complex="12pt"/>
    </style:style>
    <style:style style:name="T1403" style:parent-style-name="預設段落字型" style:family="text">
      <style:text-properties style:font-name="Times New Roman" style:font-name-asian="標楷體" style:font-size-complex="12pt"/>
    </style:style>
    <style:style style:name="TableCell14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</style:style>
    <style:style style:name="T1406" style:parent-style-name="預設段落字型" style:family="text">
      <style:text-properties style:font-name="Times New Roman" style:font-name-asian="標楷體" style:font-size-complex="12pt"/>
    </style:style>
    <style:style style:name="T1407" style:parent-style-name="預設段落字型" style:family="text">
      <style:text-properties style:font-name="Times New Roman" style:font-name-asian="標楷體" style:font-size-complex="12pt"/>
    </style:style>
    <style:style style:name="P14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P1413" style:parent-style-name="內文" style:family="paragraph">
      <style:paragraph-properties fo:text-align="justify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18" style:family="table-row">
      <style:table-row-properties style:min-row-height="0.5902in" style:use-optimal-row-height="false"/>
    </style:style>
    <style:style style:name="P1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21" style:parent-style-name="內文" style:family="paragraph">
      <style:text-properties style:font-name="Times New Roman" style:font-name-asian="標楷體" style:font-size-complex="12pt"/>
    </style:style>
    <style:style style:name="TableCell1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24" style:parent-style-name="內文" style:family="paragraph">
      <style:paragraph-properties fo:text-align="justify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ableCell1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28" style:parent-style-name="內文" style:family="paragraph">
      <style:paragraph-properties fo:text-align="justify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ableCell14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32" style:parent-style-name="內文" style:family="paragraph">
      <style:paragraph-properties fo:text-align="justify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35" style:family="table-row">
      <style:table-row-properties style:min-row-height="0.5902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1" style:parent-style-name="內文" style:family="paragraph">
      <style:paragraph-properties fo:line-height="0.2777in" fo:margin-right="1.3611in"/>
      <style:text-properties style:font-name="Times New Roman" style:font-name-asian="標楷體" fo:font-size="14pt" style:font-size-asian="14pt"/>
    </style:style>
    <style:style style:name="P1442" style:parent-style-name="內文" style:family="paragraph">
      <style:paragraph-properties fo:line-height="0.2777in" fo:margin-right="0.7777in"/>
    </style:style>
    <style:style style:name="T1443" style:parent-style-name="預設段落字型" style:family="text">
      <style:text-properties style:font-name="Times New Roman" style:font-name-asian="標楷體" fo:font-size="14pt" style:font-size-asian="14pt"/>
    </style:style>
    <style:style style:name="T1444" style:parent-style-name="預設段落字型" style:family="text">
      <style:text-properties style:font-name="Times New Roman" style:font-name-asian="標楷體" fo:font-size="14pt" style:font-size-asian="14pt"/>
    </style:style>
    <style:style style:name="T1445" style:parent-style-name="預設段落字型" style:family="text">
      <style:text-properties style:font-name="微軟正黑體" style:font-name-asian="微軟正黑體" fo:font-size="14pt" style:font-size-asian="14pt"/>
    </style:style>
    <style:style style:name="T1446" style:parent-style-name="預設段落字型" style:family="text">
      <style:text-properties style:font-name="微軟正黑體" style:font-name-asian="微軟正黑體" fo:font-size="14pt" style:font-size-asian="14pt"/>
    </style:style>
    <style:style style:name="T1447" style:parent-style-name="預設段落字型" style:family="text">
      <style:text-properties style:font-name="Times New Roman" style:font-name-asian="標楷體" fo:font-size="14pt" style:font-size-asian="14pt"/>
    </style:style>
    <style:style style:name="T1448" style:parent-style-name="預設段落字型" style:family="text">
      <style:text-properties style:font-name="Times New Roman" style:font-name-asian="標楷體" fo:font-size="14pt" style:font-size-asian="14pt"/>
    </style:style>
    <style:style style:name="T1449" style:parent-style-name="預設段落字型" style:family="text">
      <style:text-properties style:font-name="微軟正黑體" style:font-name-asian="微軟正黑體" fo:font-size="14pt" style:font-size-asian="14pt"/>
    </style:style>
    <style:style style:name="T1450" style:parent-style-name="預設段落字型" style:family="text">
      <style:text-properties style:font-name="微軟正黑體" style:font-name-asian="微軟正黑體" fo:font-size="14pt" style:font-size-asian="14pt"/>
    </style:style>
    <style:style style:name="T1451" style:parent-style-name="預設段落字型" style:family="text">
      <style:text-properties style:font-name="微軟正黑體" style:font-name-asian="微軟正黑體" fo:font-size="14pt" style:font-size-asian="14pt"/>
    </style:style>
    <style:style style:name="T1452" style:parent-style-name="預設段落字型" style:family="text">
      <style:text-properties style:font-name="Times New Roman" style:font-name-asian="標楷體" fo:font-size="14pt" style:font-size-asian="14pt"/>
    </style:style>
    <style:style style:name="T1453" style:parent-style-name="預設段落字型" style:family="text">
      <style:text-properties style:font-name="微軟正黑體" style:font-name-asian="微軟正黑體" fo:font-size="14pt" style:font-size-asian="14pt"/>
    </style:style>
    <style:style style:name="T1454" style:parent-style-name="預設段落字型" style:family="text">
      <style:text-properties style:font-name="微軟正黑體" style:font-name-asian="微軟正黑體" fo:font-size="14pt" style:font-size-asian="14pt"/>
    </style:style>
    <style:style style:name="P1455" style:parent-style-name="內文" style:master-page-name="MPF2" style:family="paragraph">
      <style:paragraph-properties fo:break-before="page" fo:text-align="center" style:page-number="1"/>
    </style:style>
    <style:style style:name="T14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71" style:parent-style-name="壹標題" style:family="text">
      <style:text-properties style:font-name="Times New Roman" fo:font-size="15pt" style:font-size-asian="15pt" style:font-size-complex="15pt" style:language-asian="zh" style:country-asian="HK"/>
    </style:style>
    <style:style style:name="T1472" style:parent-style-name="壹標題" style:family="text">
      <style:text-properties style:font-name="Times New Roman" style:font-size-complex="16pt" style:language-asian="zh" style:country-asian="HK"/>
    </style:style>
    <style:style style:name="T1473" style:parent-style-name="壹標題" style:family="text">
      <style:text-properties style:font-name="Times New Roman" style:font-size-complex="16pt"/>
    </style:style>
    <style:style style:name="T1474" style:parent-style-name="壹標題" style:family="text">
      <style:text-properties style:font-name="Times New Roman" style:font-size-complex="16pt" style:language-asian="zh" style:country-asian="HK"/>
    </style:style>
    <style:style style:name="T1475" style:parent-style-name="壹標題" style:family="text">
      <style:text-properties style:font-name="Times New Roman" style:font-size-complex="16pt"/>
    </style:style>
    <style:style style:name="T1476" style:parent-style-name="一標題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477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78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79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0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1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2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3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4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5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6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7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8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89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90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91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92" style:parent-style-name="一標題0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T1493" style:parent-style-name="壹標題" style:family="text">
      <style:text-properties style:font-name="Times New Roman" style:font-size-complex="16pt"/>
    </style:style>
    <style:style style:name="T1494" style:parent-style-name="壹標題" style:family="text">
      <style:text-properties style:font-name="Times New Roman" style:font-size-complex="16pt" style:language-asian="zh" style:country-asian="HK"/>
    </style:style>
    <style:style style:name="T1495" style:parent-style-name="壹標題" style:family="text">
      <style:text-properties style:font-name="Times New Roman" style:font-size-complex="16pt"/>
    </style:style>
    <style:style style:name="T1496" style:parent-style-name="壹標題" style:family="text">
      <style:text-properties style:font-name="Times New Roman" style:font-size-complex="16pt"/>
    </style:style>
    <style:style style:name="T1497" style:parent-style-name="壹標題" style:family="text">
      <style:text-properties style:font-name="Times New Roman" style:font-size-complex="16pt" style:language-asian="zh" style:country-asian="HK"/>
    </style:style>
    <style:style style:name="T1498" style:parent-style-name="壹標題" style:family="text">
      <style:text-properties style:font-name="Times New Roman" style:font-size-complex="16pt"/>
    </style:style>
    <style:style style:name="T1499" style:parent-style-name="壹標題" style:family="text">
      <style:text-properties style:font-name="Times New Roman" style:font-size-complex="16pt"/>
    </style:style>
    <style:style style:name="T1500" style:parent-style-name="壹標題" style:family="text">
      <style:text-properties style:font-name="Times New Roman" style:font-size-complex="16pt" style:language-asian="zh" style:country-asian="HK"/>
    </style:style>
    <style:style style:name="T1501" style:parent-style-name="壹標題" style:family="text">
      <style:text-properties style:font-name="Times New Roman" style:font-size-complex="16pt"/>
    </style:style>
    <style:style style:name="T1502" style:parent-style-name="壹標題" style:family="text">
      <style:text-properties style:font-name="Times New Roman" style:font-size-complex="16pt"/>
    </style:style>
    <style:style style:name="T1503" style:parent-style-name="壹標題" style:family="text">
      <style:text-properties style:font-name="Times New Roman" style:font-size-complex="16pt"/>
    </style:style>
    <style:style style:name="T1504" style:parent-style-name="壹標題" style:family="text">
      <style:text-properties style:font-name="Times New Roman" style:font-size-complex="16pt"/>
    </style:style>
    <style:style style:name="T1505" style:parent-style-name="壹標題" style:family="text">
      <style:text-properties style:font-name="Times New Roman" style:font-size-complex="16pt"/>
    </style:style>
    <style:style style:name="T1506" style:parent-style-name="壹標題" style:family="text">
      <style:text-properties style:font-name="Times New Roman" style:font-size-complex="16pt"/>
    </style:style>
    <style:style style:name="T1507" style:parent-style-name="壹標題" style:family="text">
      <style:text-properties style:font-name="Times New Roman" style:font-size-complex="16pt"/>
    </style:style>
    <style:style style:name="T1508" style:parent-style-name="壹標題" style:family="text">
      <style:text-properties style:font-name="Times New Roman" style:font-size-complex="16pt"/>
    </style:style>
    <style:style style:name="T1509" style:parent-style-name="壹標題" style:family="text">
      <style:text-properties style:font-name="Times New Roman" style:font-size-complex="16pt"/>
    </style:style>
    <style:style style:name="T1510" style:parent-style-name="壹標題" style:family="text">
      <style:text-properties style:font-name="Times New Roman" style:font-size-complex="16pt"/>
    </style:style>
    <style:style style:name="T1511" style:parent-style-name="壹標題" style:family="text">
      <style:text-properties style:font-name="Times New Roman" style:font-size-complex="16pt"/>
    </style:style>
    <style:style style:name="T1512" style:parent-style-name="壹標題" style:family="text">
      <style:text-properties style:font-name="Times New Roman" style:font-size-complex="16pt"/>
    </style:style>
    <style:style style:name="T1513" style:parent-style-name="壹標題" style:family="text">
      <style:text-properties style:font-name="Times New Roman" style:font-size-complex="16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化健康綜合服務據點友善空間整建計畫</text:p>
      <text:p text:style-name="P4">第四期（112-113年）申請作業須知</text:p>
      <text:p text:style-name="P5">111年12月22日原民社字第1110065174號函核定</text:p>
      <text:list text:style-name="LFO31" text:continue-numbering="true">
        <text:list-item>
          <text:p text:style-name="P6">依據</text:p>
        </text:list-item>
      </text:list>
      <text:p text:style-name="P7"><text:span text:style-name="T8"><text:s text:c="4"/></text:span><text:span text:style-name="T9">行政院</text:span><text:span text:style-name="T10">10</text:span><text:span text:style-name="T11">9</text:span><text:span text:style-name="T12">年</text:span><text:span text:style-name="T13">10</text:span><text:span text:style-name="T14">月</text:span><text:span text:style-name="T15">5</text:span><text:span text:style-name="T16">日院臺原字第</text:span><text:span text:style-name="T17">1090030124</text:span><text:span text:style-name="T18">號函核定「前瞻基礎建設計畫</text:span><text:span text:style-name="T19">-</text:span><text:span text:style-name="T20">城鄉建設</text:span><text:span text:style-name="T21">-</text:span><text:span text:style-name="T22">原民部落營造</text:span><text:span text:style-name="T23">計畫</text:span><text:span text:style-name="T24">（</text:span><text:span text:style-name="T25">106-</text:span><text:span text:style-name="T26">114</text:span><text:span text:style-name="T27">年）」</text:span><text:span text:style-name="T28">辦理</text:span><text:span text:style-name="T29">。</text:span></text:p>
      <text:list text:style-name="LFO31" text:continue-numbering="true">
        <text:list-item>
          <text:p text:style-name="P30">背景說明</text:p>
        </text:list-item>
      </text:list>
      <text:p text:style-name="P31"><text:span text:style-name="T32"><text:s text:c="4"/></text:span><text:span text:style-name="T33">「前瞻基礎建設特別條例」</text:span><text:span text:style-name="T34">業</text:span><text:span text:style-name="T35">於</text:span><text:span text:style-name="T36">106</text:span><text:span text:style-name="T37">年</text:span><text:span text:style-name="T38">7</text:span><text:span text:style-name="T39">月</text:span><text:span text:style-name="T40">7</text:span><text:span text:style-name="T41">日</text:span><text:span text:style-name="T42">華總一義字第</text:span><text:span text:style-name="T43">10600085601</text:span><text:span text:style-name="T44">號總統令公布施行，推動軌道建設、水環境建設、綠能建設、數位建設、城鄉建設、因</text:span><text:span text:style-name="T45">應少子化友善育兒空間建設、食品安全建設、人才培育促進就業建設等</text:span><text:span text:style-name="T46">計畫，以振興經濟、帶動整體經濟動能，其中「城鄉建設」項下「原民部落營造」以原住民族委員會（以下簡稱本會）為主管機關。</text:span></text:p>
      <text:p text:style-name="P47"><text:span text:style-name="T48"><text:s text:c="4"/></text:span><text:span text:style-name="T49">前瞻基礎建設計畫</text:span><text:span text:style-name="T50">-</text:span><text:span text:style-name="T51">城鄉建設</text:span><text:span text:style-name="T52">-</text:span><text:span text:style-name="T53">原民部落營造</text:span><text:span text:style-name="T54">-</text:span><text:span text:style-name="T55">原住民族部落文化健康綜合服務據點友善空間整建</text:span><text:span text:style-name="T56">第</text:span><text:span text:style-name="T57">四</text:span><text:span text:style-name="T58">期</text:span><text:span text:style-name="T59">(</text:span><text:span text:style-name="T60">112-113</text:span><text:span text:style-name="T61">年</text:span><text:span text:style-name="T62">)</text:span><text:span text:style-name="T63">編列特別預算</text:span><text:span text:style-name="T64">計</text:span><text:span text:style-name="T65">新臺幣</text:span><text:span text:style-name="T66">(</text:span><text:span text:style-name="T67">以下同</text:span><text:span text:style-name="T68">)</text:span><text:span text:style-name="T69">3.</text:span><text:span text:style-name="T70">0</text:span><text:span text:style-name="T71">2</text:span><text:span text:style-name="T72">億元整</text:span><text:span text:style-name="T73">，優先整建現有且穩定提供部落長者日間關懷服務之文化健康站，</text:span><text:span text:style-name="T74">以</text:span><text:span text:style-name="T75">提供部落長者</text:span><text:span text:style-name="T76">無障礙友善優質生活空間，呈現在地族群的部落及文化特色</text:span><text:span text:style-name="T77">，</text:span><text:span text:style-name="T78">爰</text:span><text:span text:style-name="T79">訂</text:span><text:span text:style-name="T80">定</text:span><text:span text:style-name="T81">「</text:span><text:span text:style-name="T82">原住民族部落文化健康綜合服務據點友善空間整建</text:span><text:span text:style-name="T83">計畫</text:span><text:span text:style-name="T84">第</text:span><text:span text:style-name="T85">四</text:span><text:span text:style-name="T86">期</text:span><text:span text:style-name="T87">(</text:span><text:span text:style-name="T88">112-113</text:span><text:span text:style-name="T89">年</text:span><text:span text:style-name="T90">)</text:span><text:span text:style-name="T91">」</text:span><text:span text:style-name="T92">申請作業須知</text:span><text:span text:style-name="T93">。</text:span></text:p>
      <text:p text:style-name="P94"/>
      <text:list text:style-name="LFO31" text:continue-numbering="true">
        <text:list-item>
          <text:p text:style-name="P95">作業目標</text:p>
        </text:list-item>
      </text:list>
      <text:list text:style-name="LFO1" text:continue-numbering="true">
        <text:list-item>
          <text:list>
            <text:list-item>
              <text:p text:style-name="P96"><text:span text:style-name="T97">整建</text:span><text:span text:style-name="T98">文化健康站</text:span><text:span text:style-name="T99">提供部落</text:span><text:span text:style-name="T100">長者</text:span><text:span text:style-name="T101">無障礙友善空間</text:span><text:span text:style-name="T102">，並運用部落在地人力及</text:span><text:span text:style-name="T103">融合原住民族</text:span><text:span text:style-name="T104">部落</text:span><text:span text:style-name="T105">文化及景</text:span><text:span text:style-name="T106">觀設</text:span><text:soft-page-break/><text:span text:style-name="T107">施</text:span><text:span text:style-name="T108">特色</text:span><text:span text:style-name="T109">。</text:span></text:p>
            </text:list-item>
            <text:list-item>
              <text:p text:style-name="P110"><text:span text:style-name="T111">提升</text:span><text:span text:style-name="T112">文化健康站</text:span><text:span text:style-name="T113">為綜合服務據點，包括簡易醫療、</text:span><text:span text:style-name="T114">老人照顧、日間送餐、</text:span><text:span text:style-name="T115">課後</text:span><text:span text:style-name="T116">輔導</text:span><text:span text:style-name="T117">等</text:span><text:span text:style-name="T118">綜合性</text:span><text:span text:style-name="T119">功能，營造</text:span><text:span text:style-name="T120">友善</text:span><text:span text:style-name="T121">服務環境</text:span><text:span text:style-name="T122">。</text:span></text:p>
            </text:list-item>
          </text:list>
        </text:list-item>
      </text:list>
      <text:list text:style-name="LFO31" text:continue-numbering="true">
        <text:list-item>
          <text:p text:style-name="P123">作業期程</text:p>
        </text:list-item>
      </text:list>
      <text:p text:style-name="P124"><text:span text:style-name="T125">自</text:span><text:span text:style-name="T126">11</text:span><text:span text:style-name="T127">2</text:span><text:span text:style-name="T128">年</text:span><text:span text:style-name="T129">1</text:span><text:span text:style-name="T130">月</text:span><text:span text:style-name="T131">1</text:span><text:span text:style-name="T132">日起至</text:span><text:span text:style-name="T133">11</text:span><text:span text:style-name="T134">3</text:span><text:span text:style-name="T135">年</text:span><text:span text:style-name="T136">12</text:span><text:span text:style-name="T137">月</text:span><text:span text:style-name="T138">31</text:span><text:span text:style-name="T139">日</text:span><text:span text:style-name="T140">止。</text:span></text:p>
      <text:list text:style-name="LFO31" text:continue-numbering="true">
        <text:list-item>
          <text:p text:style-name="P141">執行範圍</text:p>
        </text:list-item>
      </text:list>
      <text:p text:style-name="P142"><text:span text:style-name="T143">本會核定</text:span><text:span text:style-name="T144">之文化健康站</text:span><text:span text:style-name="T145">。</text:span></text:p>
      <text:list text:style-name="LFO31" text:continue-numbering="true">
        <text:list-item>
          <text:p text:style-name="P146">補助對象</text:p>
        </text:list-item>
      </text:list>
      <text:p text:style-name="P147"><text:span text:style-name="T148">本會核定</text:span><text:span text:style-name="T149">文化健康站</text:span><text:span text:style-name="T150">所在之直轄市</text:span><text:span text:style-name="T151">及</text:span><text:span text:style-name="T152">縣（市）</text:span><text:span text:style-name="T153">政府。</text:span></text:p>
      <text:list text:style-name="LFO31" text:continue-numbering="true">
        <text:list-item>
          <text:p text:style-name="P154">空間類型、經費額度及執行項目</text:p>
        </text:list-item>
      </text:list>
      <text:list text:style-name="LFO12" text:continue-numbering="true">
        <text:list-item>
          <text:p text:style-name="P155"><text:span text:style-name="T156">空間</text:span><text:span text:style-name="T157">類型</text:span><text:span text:style-name="T158">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9"><text:span text:style-name="T160">公有</text:span><text:span text:style-name="T161">空間</text:span><text:span text:style-name="T162">：</text:span><text:span text:style-name="T163">活動中心</text:span><text:span text:style-name="T164">、聚會所、</text:span><text:span text:style-name="T165">學校、派出所</text:span><text:span text:style-name="T166">、</text:span><text:span text:style-name="T167">組合屋</text:span><text:span text:style-name="T168">或其他</text:span><text:span text:style-name="T169">閒置</text:span><text:span text:style-name="T170">公有空間</text:span><text:span text:style-name="T171">。</text:span></text:p>
                        </text:list-item>
                        <text:list-item>
                          <text:p text:style-name="P172"><text:span text:style-name="T173">私有</text:span><text:span text:style-name="T174">公共</text:span><text:span text:style-name="T175">空間：</text:span><text:span text:style-name="T176">教會</text:span><text:span text:style-name="T177">或其他宗教閒置私有公共空間</text:span><text:span text:style-name="T178">。</text:span></text:p>
                        </text:list-item>
                        <text:list-item>
                          <text:p text:style-name="P179"><text:span text:style-name="T180">私有空間：民宅、老人福利機構或其他</text:span><text:span text:style-name="T181">閒置</text:span><text:span text:style-name="T182">私有空間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83"><text:span text:style-name="T184">經費</text:span><text:span text:style-name="T185">額度</text:span><text:span text:style-name="T186">上限</text:span><text:span text:style-name="T187">：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公有空間</text:p>
          </table:table-cell>
          <table:table-cell table:style-name="TableCell198">
            <text:p text:style-name="P199"><text:span text:style-name="T200">私有公共空間</text:span></text:p>
          </table:table-cell>
          <table:table-cell table:style-name="TableCell201">
            <text:p text:style-name="P202"><text:span text:style-name="T203">私有空間</text:span></text:p>
          </table:table-cell>
        </table:table-row>
        <table:table-row table:style-name="TableRow204">
          <table:table-cell table:style-name="TableCell205">
            <text:p text:style-name="P206">結構安全鑑定</text:p>
          </table:table-cell>
          <table:table-cell table:style-name="TableCell207" table:number-columns-spanned="3">
            <text:p text:style-name="P208"><text:span text:style-name="T209">20</text:span><text:span text:style-name="T210">萬元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友善空間整建</text:p>
          </table:table-cell>
          <table:table-cell table:style-name="TableCell214">
            <text:p text:style-name="P215"><text:span text:style-name="T216">200</text:span><text:span text:style-name="T217">萬元</text:span></text:p>
          </table:table-cell>
          <table:table-cell table:style-name="TableCell218">
            <text:p text:style-name="P219"><text:span text:style-name="T220">100</text:span><text:span text:style-name="T221">萬元</text:span></text:p>
          </table:table-cell>
          <table:table-cell table:style-name="TableCell222">
            <text:p text:style-name="P223">60萬元</text:p>
          </table:table-cell>
        </table:table-row>
        <text:soft-page-break/>
        <table:table-row table:style-name="TableRow224">
          <table:table-cell table:style-name="TableCell225">
            <text:p text:style-name="P226">購置設施設備</text:p>
          </table:table-cell>
          <table:table-cell table:style-name="TableCell227" table:number-columns-spanned="3">
            <text:p text:style-name="P228"><text:span text:style-name="T229">100</text:span><text:span text:style-name="T230">萬元</text:span></text:p>
          </table:table-cell>
          <table:covered-table-cell/>
          <table:covered-table-cell/>
        </table:table-row>
      </table:table>
      <text:list text:style-name="LFO12" text:continue-numbering="true">
        <text:list-item>
          <text:p text:style-name="P231">執行項目：</text:p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結構安全鑑定</text:p>
          </table:table-cell>
          <table:table-cell table:style-name="TableCell2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9"><text:span text:style-name="T240">通過結構安全鑑定</text:span><text:span text:style-name="T241">。</text:span></text:p>
                                  </text:list-item>
                                  <text:list-item>
                                    <text:p text:style-name="P242">所需辦理之建築結構補強工程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3">
          <table:table-cell table:style-name="TableCell244">
            <text:p text:style-name="P245">友善空間整建</text:p>
          </table:table-cell>
          <table:table-cell table:style-name="TableCell246">
            <text:list text:style-name="LFO25" text:continue-numbering="true">
              <text:list-item>
                <text:p text:style-name="P247"><text:span text:style-name="T248">無障礙空間：包括浴廁、人行動線、出入口、樓梯</text:span><text:span text:style-name="T249">、遮雨棚、防滑設備</text:span><text:span text:style-name="T250">等</text:span><text:span text:style-name="T251">相關設施整建</text:span><text:span text:style-name="T252">。</text:span></text:p>
              </text:list-item>
              <text:list-item>
                <text:p text:style-name="P253"><text:span text:style-name="T254">牆壁</text:span><text:span text:style-name="T255">及天花板</text:span><text:span text:style-name="T256">防水、防漏、粉刷</text:span><text:span text:style-name="T257">。</text:span></text:p>
              </text:list-item>
              <text:list-item>
                <text:p text:style-name="P258"><text:span text:style-name="T259">其他符合</text:span><text:span text:style-name="T260">長者及</text:span><text:span text:style-name="T261">課後照顧之空間整建</text:span><text:span text:style-name="T262">。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購置設施設備</text:p>
          </table:table-cell>
          <table:table-cell table:style-name="TableCell266">
            <text:list text:style-name="LFO26" text:continue-numbering="true">
              <text:list-item>
                <text:p text:style-name="P267"><text:span text:style-name="T268">安全性設備</text:span><text:span text:style-name="T269">：</text:span><text:span text:style-name="T270">煙霧偵測器</text:span><text:span text:style-name="T271">、</text:span><text:span text:style-name="T272">瓦斯偵測器</text:span><text:span text:style-name="T273">、</text:span><text:span text:style-name="T274">滅火器</text:span><text:span text:style-name="T275">、</text:span><text:span text:style-name="T276">緊急服務鈴</text:span><text:span text:style-name="T277">及</text:span><text:span text:style-name="T278">其他</text:span><text:span text:style-name="T279">必要之</text:span><text:span text:style-name="T280">安全性</text:span><text:span text:style-name="T281">設施</text:span><text:span text:style-name="T282">設備</text:span><text:span text:style-name="T283">。</text:span></text:p>
              </text:list-item>
              <text:list-item>
                <text:p text:style-name="P284"><text:span text:style-name="T285">長照及</text:span><text:span text:style-name="T286">社福</text:span><text:span text:style-name="T287">性設備</text:span><text:span text:style-name="T288">：辦公室設備、廚房設備、</text:span><text:span text:style-name="T289">空調設備、</text:span><text:span text:style-name="T290">休閒康樂設備</text:span><text:span text:style-name="T291">及其他符合</text:span><text:span text:style-name="T292">長者健康促進</text:span><text:span text:style-name="T293">必要之</text:span><text:span text:style-name="T294">設備。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295"><text:span text:style-name="T296">行政管理費以</text:span><text:span text:style-name="T297">直轄市</text:span><text:span text:style-name="T298">及</text:span><text:span text:style-name="T299">縣（市）政府所提</text:span><text:span text:style-name="T300">計畫</text:span><text:span text:style-name="T301">核定</text:span><text:span text:style-name="T302">總經費</text:span><text:span text:style-name="T303">10%</text:span><text:span text:style-name="T304">補助</text:span><text:span text:style-name="T305">，</text:span><text:span text:style-name="T306">並</text:span><text:span text:style-name="T307">扣除</text:span><text:span text:style-name="T308">前瞻基礎建設</text:span><text:span text:style-name="T309">推動人力計畫之經費後，</text:span><text:span text:style-name="T310">最低補助</text:span><text:span text:style-name="T311">5</text:span><text:span text:style-name="T312">萬元</text:span><text:span text:style-name="T313">整</text:span><text:span text:style-name="T314">，最高補助</text:span><text:span text:style-name="T315">50</text:span><text:span text:style-name="T316">萬元</text:span><text:span text:style-name="T317">整</text:span><text:span text:style-name="T318">。</text:span></text:p>
        </text:list-item>
        <text:list-item>
          <text:p text:style-name="P319"><text:span text:style-name="T320">執行項目於以前年度已</text:span><text:span text:style-name="T321">累計</text:span><text:span text:style-name="T322">超過</text:span><text:span text:style-name="T323">本會</text:span><text:span text:style-name="T324">補助</text:span><text:span text:style-name="T325">額度上限者，</text:span><text:span text:style-name="T326">不得重複</text:span><text:span text:style-name="T327">申請</text:span><text:span text:style-name="T328">，</text:span><text:span text:style-name="T329">如有特殊情形，得提出相關佐證資料專案處理</text:span><text:span text:style-name="T330">。</text:span></text:p>
        </text:list-item>
        <text:list-item>
          <text:p text:style-name="P331">為培力部落在地人才及增加就業機會，鼓勵直轄市及縣(市)政府以僱工購料方式辦理。</text:p>
        </text:list-item>
      </text:list>
      <text:list text:style-name="LFO31" text:continue-numbering="true">
        <text:list-item>
          <text:p text:style-name="P332">中央與地方分工事項</text:p>
        </text:list-item>
      </text:list>
      <text:list text:style-name="LFO2" text:continue-numbering="true">
        <text:list-item>
          <text:p text:style-name="P333"><text:span text:style-name="T334">主辦單位：原住民族委員會</text:span></text:p>
        </text:list-item>
      </text:list>
      <text:list text:style-name="LFO12" text:continue-numbering="true">
        <text:list-item>
          <text:list>
            <text:list-item>
              <text:p text:style-name="P335">訂定文化健康綜合服務據點友善空間整建計畫與政策規劃。</text:p>
            </text:list-item>
            <text:list-item>
              <text:p text:style-name="P336"><text:span text:style-name="T337">辦理</text:span><text:span text:style-name="T338">文化健康綜合服務據點友善空間整建計畫</text:span><text:span text:style-name="T339">複審</text:span><text:span text:style-name="T340">會議</text:span><text:span text:style-name="T341">。</text:span></text:p>
            </text:list-item>
            <text:list-item>
              <text:p text:style-name="P342"><text:span text:style-name="T343">文化健康綜合服務據點友善空間整建計畫</text:span><text:span text:style-name="T344">執行進</text:span><text:soft-page-break/><text:span text:style-name="T345">度督導、管控與追蹤。</text:span></text:p>
            </text:list-item>
          </text:list>
        </text:list-item>
      </text:list>
      <text:list text:style-name="LFO9" text:continue-numbering="true">
        <text:list-item>
          <text:p text:style-name="P346"><text:span text:style-name="T347">承辦單位：直轄市</text:span><text:span text:style-name="T348">及</text:span><text:span text:style-name="T349">縣（市）政府</text:span></text:p>
        </text:list-item>
      </text:list>
      <text:list text:style-name="LFO27" text:continue-numbering="true">
        <text:list-item>
          <text:p text:style-name="P350">盤點轄內閒置空間整建為文化健康綜合服務據點。</text:p>
        </text:list-item>
        <text:list-item>
          <text:p text:style-name="P351">召開地方說明會邀集轄內文健站執行單位及鄉（鎮、市、區）公所，說明本須知相關規定。</text:p>
        </text:list-item>
        <text:list-item>
          <text:p text:style-name="P352"><text:span text:style-name="T353">辦理實地現勘及</text:span><text:span text:style-name="T354">文化健康綜合服務據點友善空間整建計畫</text:span><text:span text:style-name="T355">初審</text:span><text:span text:style-name="T356">作業</text:span><text:span text:style-name="T357">。</text:span><text:span text:style-name="T358">(</text:span><text:span text:style-name="T359">本須知附件</text:span><text:span text:style-name="T360">1</text:span><text:span text:style-name="T361">、</text:span><text:span text:style-name="T362">2)</text:span></text:p>
        </text:list-item>
        <text:list-item>
          <text:p text:style-name="P363"><text:span text:style-name="T364">彙整及提報</text:span><text:span text:style-name="T365">文化健康綜合服務據點</text:span><text:span text:style-name="T366">整建需求。</text:span><text:span text:style-name="T367">(</text:span><text:span text:style-name="T368">本須知附件</text:span><text:span text:style-name="T369">1</text:span><text:span text:style-name="T370">、</text:span><text:span text:style-name="T371">2</text:span><text:span text:style-name="T372">、</text:span><text:span text:style-name="T373">3)</text:span></text:p>
        </text:list-item>
        <text:list-item>
          <text:p text:style-name="P374"><text:span text:style-name="T375">辦理相關採購發包事宜。</text:span></text:p>
        </text:list-item>
      </text:list>
      <text:p text:style-name="P376">三、協辦單位：鄉(鎮、市、區)公所</text:p>
      <text:list text:style-name="LFO11" text:continue-numbering="true">
        <text:list-item>
          <text:p text:style-name="P377"><text:span text:style-name="T378">協助提供</text:span><text:span text:style-name="T379">轄內</text:span><text:span text:style-name="T380">閒置空間</text:span><text:span text:style-name="T381">。</text:span></text:p>
        </text:list-item>
        <text:list-item>
          <text:p text:style-name="P382"><text:span text:style-name="T383">協助</text:span><text:span text:style-name="T384">辦理</text:span><text:span text:style-name="T385">地方</text:span><text:span text:style-name="T386">說明會。</text:span></text:p>
        </text:list-item>
        <text:list-item>
          <text:p text:style-name="P387"><text:span text:style-name="T388">協助彙整</text:span><text:span text:style-name="T389">轄內文健站整建需求</text:span><text:span text:style-name="T390">。</text:span></text:p>
        </text:list-item>
        <text:list-item>
          <text:p text:style-name="P391"><text:span text:style-name="T392">協助</text:span><text:span text:style-name="T393">辦理相關採購發包事宜。</text:span></text:p>
        </text:list-item>
      </text:list>
      <text:list text:style-name="LFO31" text:continue-numbering="true">
        <text:list-item>
          <text:p text:style-name="P394">經費處理方式</text:p>
        </text:list-item>
      </text:list>
      <text:list text:style-name="LFO14" text:continue-numbering="true">
        <text:list-item>
          <text:list>
            <text:list-item>
              <text:p text:style-name="P395"><text:span text:style-name="T396">補助經費請款方式</text:span><text:span text:style-name="T397">：</text:span><text:span text:style-name="T398">由直轄市及縣</text:span><text:span text:style-name="T399">(</text:span><text:span text:style-name="T400">市</text:span><text:span text:style-name="T401">)</text:span><text:span text:style-name="T402">政府彙整請撥款資料後，函送本會辦理</text:span><text:span text:style-name="T403">請</text:span><text:span text:style-name="T404">款。</text:span></text:p>
              <text:list text:continue-numbering="true">
                <text:list-item>
                  <text:p text:style-name="P405">行政管理費：於收受本會核定函後，檢具領據、納入預算證明、請款明細表一次撥款。</text:p>
                </text:list-item>
                <text:list-item>
                  <text:p text:style-name="P406"><text:span text:style-name="T407">100</text:span><text:span text:style-name="T408">萬元</text:span><text:span text:style-name="T409">(</text:span><text:span text:style-name="T410">含</text:span><text:span text:style-name="T411">)</text:span><text:span text:style-name="T412">以下</text:span><text:span text:style-name="T413">採購</text:span><text:span text:style-name="T414">：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15">完成發包後，檢具領據、納入預算證明、請款明細表、契約書影本或副本、本會核定函，撥付發包總經費100%。(財物採購得檢具估價單取代契約書)</text:p>
                </text:list-item>
                <text:list-item>
                  <text:p text:style-name="P416"><text:span text:style-name="T417">完工後，檢具</text:span><text:span text:style-name="T418">領據、納入預算證明、</text:span><text:span text:style-name="T419">結報明細表、</text:span><text:soft-page-break/><text:span text:style-name="T420">成果報告書、決算書副本或影本</text:span><text:span text:style-name="T421">辦理</text:span><text:span text:style-name="T422">結案。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23">100萬元以上採購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424">第1期款於發包後，檢具領據、納入預算證明、請款明細表、契約書影本或副本、本會核定函，撥付發包總經費30%。</text:p>
        </text:list-item>
        <text:list-item>
          <text:p text:style-name="P425"><text:span text:style-name="T426">第</text:span><text:span text:style-name="T427">2</text:span><text:span text:style-name="T428">期款於</text:span><text:span text:style-name="T429">進度達</text:span><text:span text:style-name="T430">30</text:span><text:span text:style-name="T431">%</text:span><text:span text:style-name="T432">以上，檢具領據、納入預算證明、請款明細表、契約書影本或副本、工程進度證明，撥付發包總</text:span><text:span text:style-name="T433">經費</text:span><text:span text:style-name="T434">6</text:span><text:span text:style-name="T435">5</text:span><text:span text:style-name="T436">%</text:span><text:span text:style-name="T437">。</text:span></text:p>
        </text:list-item>
        <text:list-item>
          <text:p text:style-name="P438"><text:span text:style-name="T439">第</text:span><text:span text:style-name="T440">3</text:span><text:span text:style-name="T441">期款於完工後，檢具領據、納入預算證明、結報明細表、成果報告書、決算書副本或影本</text:span><text:span text:style-name="T442">辦理結案</text:span><text:span text:style-name="T443">，</text:span><text:span text:style-name="T444">並</text:span><text:span text:style-name="T445">撥付</text:span><text:span text:style-name="T446">5%</text:span><text:span text:style-name="T447">尾款。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48">友善空間整建以僱工購料辦理：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449"><text:span text:style-name="T450">第</text:span><text:span text:style-name="T451">1</text:span><text:span text:style-name="T452">期款，檢具領據、納入預算證明、具體工程進度細部執行計畫、監工人員等相關證明文件</text:span><text:span text:style-name="T453">、</text:span><text:span text:style-name="T454">本會核定函</text:span><text:span text:style-name="T455">，撥付</text:span><text:span text:style-name="T456">發包</text:span><text:span text:style-name="T457">(</text:span><text:span text:style-name="T458">估價單</text:span><text:span text:style-name="T459">)</text:span><text:span text:style-name="T460">總</text:span><text:span text:style-name="T461">經費</text:span><text:span text:style-name="T462">95</text:span><text:span text:style-name="T463">％</text:span><text:span text:style-name="T464">。</text:span></text:p>
        </text:list-item>
        <text:list-item>
          <text:p text:style-name="P465"><text:span text:style-name="T466">第</text:span><text:span text:style-name="T467">2</text:span><text:span text:style-name="T468">期款於</text:span><text:span text:style-name="T469">完工後</text:span><text:span text:style-name="T470">，</text:span><text:span text:style-name="T471">檢具領據、納入預算證明、結報明細表、</text:span><text:span text:style-name="T472">成果報告書辦理結案，並撥付</text:span><text:span text:style-name="T473">5%</text:span><text:span text:style-name="T474">尾款。</text:span></text:p>
        </text:list-item>
      </text:list>
      <text:list text:style-name="LFO14" text:continue-numbering="true">
        <text:list-item>
          <text:list>
            <text:list-item>
              <text:p text:style-name="P475"><text:span text:style-name="T476">本工</text:span><text:span text:style-name="T477">作項目補助款應專款專用，若有賸餘，應全數繳回本會，不得挪作他用</text:span><text:span text:style-name="T478">。</text:span></text:p>
            </text:list-item>
            <text:list-item>
              <text:p text:style-name="P479"><text:span text:style-name="T480">本工作</text:span><text:span text:style-name="T481">項目係</text:span><text:span text:style-name="T482">補助</text:span><text:span text:style-name="T483">文健站</text:span><text:span text:style-name="T484">結構安全鑑定、友善空間整修</text:span><text:span text:style-name="T485">、購置設施設備</text:span><text:span text:style-name="T486">為</text:span><text:span text:style-name="T487">主，</text:span><text:span text:style-name="T488">涉及工程發包部分</text:span><text:span text:style-name="T489">應限工程</text:span><text:span text:style-name="T490">發包經費、空污費、工程管理費、委託技術服務費用及與工程直接相關</text:span><text:span text:style-name="T491">作業</text:span><text:span text:style-name="T492">發包經費。</text:span></text:p>
            </text:list-item>
            <text:list-item>
              <text:p text:style-name="P493"><text:span text:style-name="T494">工程管理費應依「中央政府各機關工程管理費支用要點」規定支用，惟如地方政府另有規定，則從其規</text:span><text:soft-page-break/><text:span text:style-name="T495">定。</text:span></text:p>
            </text:list-item>
            <text:list-item>
              <text:p text:style-name="P496"><text:span text:style-name="T497">本工作項目</text:span><text:span text:style-name="T498">得採分批結報，計畫執行完成</text:span><text:span text:style-name="T499">，</text:span><text:span text:style-name="T500">即可辦理結報</text:span><text:span text:style-name="T501">事宜</text:span><text:span text:style-name="T502">。</text:span></text:p>
            </text:list-item>
          </text:list>
        </text:list-item>
      </text:list>
      <text:p text:style-name="P503">拾、控管與考核重點</text:p>
      <text:list text:style-name="LFO7" text:continue-numbering="true">
        <text:list-item>
          <text:p text:style-name="P504"><text:span text:style-name="T505">工作執行有下列情形者，除有特殊原因者外，本會得予註銷、刪減、追繳或中止補助經費</text:span><text:span text:style-name="T506">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7"><text:span text:style-name="T508">施作地點或項目經查證有不符核定補助項目或範圍。</text:span></text:p>
                        </text:list-item>
                        <text:list-item>
                          <text:p text:style-name="P509"><text:span text:style-name="T510">經查證有</text:span><text:span text:style-name="T511">同一項目</text:span><text:span text:style-name="T512">重複接受補助之情事。</text:span></text:p>
                        </text:list-item>
                        <text:list-item>
                          <text:p text:style-name="P513"><text:span text:style-name="T514">未於</text:span><text:span text:style-name="T515">半年</text:span><text:span text:style-name="T516">內完成工程發包</text:span><text:span text:style-name="T517">決標</text:span><text:span text:style-name="T518">。</text:span></text:p>
                        </text:list-item>
                        <text:list-item>
                          <text:p text:style-name="P519"><text:span text:style-name="T520">經辦理發包作業完成後，因故解除契約。</text:span></text:p>
                        </text:list-item>
                        <text:list-item>
                          <text:p text:style-name="P521"><text:span text:style-name="T522">執行進度嚴重落後或有阻礙施工因素，經督導並限期改善，逾期仍未改善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523"><text:span text:style-name="T524">本</text:span><text:span text:style-name="T525">會</text:span><text:span text:style-name="T526">不</text:span><text:span text:style-name="T527">定期</text:span><text:span text:style-name="T528">進行實地輔導</text:span><text:span text:style-name="T529">與查核</text:span><text:span text:style-name="T530">，並以執行狀況、使用效益與維護情形，做為未來年度補助額度之參據。</text:span></text:p>
        </text:list-item>
        <text:list-item>
          <text:p text:style-name="P531"><text:span text:style-name="T532">本會</text:span><text:span text:style-name="T533">定期召開執行進度管控會議</text:span><text:span text:style-name="T534">，並將結果做成紀錄</text:span><text:span text:style-name="T535">，受補助機關應配合執行進度填報辦理進度、實際支用補助經費及設施設備管理情形</text:span><text:span text:style-name="T536">送本會備查。</text:span></text:p>
        </text:list-item>
        <text:list-item>
          <text:p text:style-name="P537"><text:span text:style-name="T538">受補助機關無法</text:span><text:span text:style-name="T539">於</text:span><text:span text:style-name="T540">6</text:span><text:span text:style-name="T541">個月內</text:span><text:span text:style-name="T542">依原核定內容</text:span><text:span text:style-name="T543">發包決標</text:span><text:span text:style-name="T544">，應</text:span><text:span text:style-name="T545">即申請註銷</text:span><text:span text:style-name="T546">；</text:span><text:span text:style-name="T547">非原核定工作項目內容</text:span><text:span text:style-name="T548">，</text:span><text:span text:style-name="T549">應</text:span><text:span text:style-name="T550">循</text:span><text:span text:style-name="T551">行政程序</text:span><text:span text:style-name="T552">報</text:span><text:span text:style-name="T553">送</text:span><text:span text:style-name="T554">本</text:span><text:span text:style-name="T555">會審查。</text:span></text:p>
        </text:list-item>
        <text:list-item>
          <text:p text:style-name="P556"><text:span text:style-name="T557">申請補助項目應依原申請目的使用，嗣後如查</text:span><text:span text:style-name="T558">有</text:span><text:span text:style-name="T559">移作他用</text:span><text:span text:style-name="T560">情形</text:span><text:span text:style-name="T561">，</text:span><text:span text:style-name="T562">本</text:span><text:span text:style-name="T563">會得予註銷，</text:span><text:span text:style-name="T564">受補助機關</text:span><text:span text:style-name="T565">應繳回已核撥之中央補助款。</text:span></text:p>
        </text:list-item>
      </text:list>
      <text:p text:style-name="P566"><text:span text:style-name="T567">拾壹</text:span><text:span text:style-name="T568">、</text:span><text:span text:style-name="T569">申請</text:span><text:span text:style-name="T570">及審查</text:span><text:span text:style-name="T571">注意事項</text:span></text:p>
      <text:list text:style-name="LFO3" text:continue-numbering="true">
        <text:list-item>
          <text:p text:style-name="P572"><text:span text:style-name="T573">本計畫</text:span><text:span text:style-name="T574">以整建修繕</text:span><text:span text:style-name="T575">現有</text:span><text:span text:style-name="T576">服務</text:span><text:span text:style-name="T577">空間</text:span><text:span text:style-name="T578">或預備提供文健站使</text:span><text:soft-page-break/><text:span text:style-name="T579">用之閒置空間</text:span><text:span text:style-name="T580">為原則，不補助</text:span><text:span text:style-name="T581">新</text:span><text:span text:style-name="T582">建</text:span><text:span text:style-name="T583">服務據點經費</text:span><text:span text:style-name="T584">。</text:span></text:p>
        </text:list-item>
        <text:list-item>
          <text:p text:style-name="P585"><text:span text:style-name="T586">直轄市</text:span><text:span text:style-name="T587">及</text:span><text:span text:style-name="T588">縣（市）</text:span><text:span text:style-name="T589">政府應確實依本須知規定</text:span><text:span text:style-name="T590">辦理</text:span><text:span text:style-name="T591">，</text:span><text:span text:style-name="T592">並參酌鄉</text:span><text:span text:style-name="T593">(</text:span><text:span text:style-name="T594">鎮、</text:span><text:span text:style-name="T595">市</text:span><text:span text:style-name="T596">、區</text:span><text:span text:style-name="T597">)</text:span><text:span text:style-name="T598">公所及</text:span><text:span text:style-name="T599">文健站執行單位</text:span><text:span text:style-name="T600">意見申請補助計畫，</text:span><text:span text:style-name="T601">逾規定時限提報者，本會不予審查</text:span><text:span text:style-name="T602">。</text:span></text:p>
        </text:list-item>
        <text:list-item>
          <text:p text:style-name="P603"><text:span text:style-name="T604">各級單位應確實依本須知申請書、初審總表及計畫書</text:span><text:span text:style-name="T605">(</text:span><text:span text:style-name="T606">本須知附件1</text:span><text:span text:style-name="T607">、</text:span><text:span text:style-name="T608">2</text:span><text:span text:style-name="T609">、3</text:span><text:span text:style-name="T610">)</text:span><text:span text:style-name="T611">如實填報</text:span><text:span text:style-name="T612">申請</text:span><text:span text:style-name="T613">，</text:span><text:span text:style-name="T614">經查證有不符核定補助項目</text:span><text:span text:style-name="T615">或</text:span><text:span text:style-name="T616">有同一項目重複接受補助之情事</text:span><text:span text:style-name="T617">，</text:span><text:span text:style-name="T618">本會</text:span><text:span text:style-name="T619">即中止並追繳</text:span><text:span text:style-name="T620">補助經費</text:span><text:span text:style-name="T621">。</text:span></text:p>
        </text:list-item>
        <text:list-item>
          <text:p text:style-name="P622"><text:span text:style-name="T623">直轄市及縣(市)政府辦理初審作業時，應</text:span><text:span text:style-name="T624">考量文健站係服務原住民族長者，使其活動空間安全無虞，優先辦理</text:span><text:span text:style-name="T625">結構安全鑑定</text:span><text:span text:style-name="T626">、無障礙空間、廁所、廚房設施及文健站營運所需必要性設備(</text:span><text:span text:style-name="T627">本須知附件1</text:span><text:span text:style-name="T628">)，並於提報計畫時排列補助順序</text:span><text:span text:style-name="T629">。</text:span><text:span text:style-name="T630">如有特殊情形，得提出</text:span><text:span text:style-name="T631">估價單</text:span><text:span text:style-name="T632">、</text:span><text:span text:style-name="T633">圖示</text:span><text:span text:style-name="T634">及其他</text:span><text:span text:style-name="T635">等</text:span><text:span text:style-name="T636">相關佐證資料專案處理</text:span><text:span text:style-name="T637">。</text:span></text:p>
        </text:list-item>
        <text:list-item>
          <text:p text:style-name="P638"><text:span text:style-name="T639">整建標的應以合法及可堪用之建築</text:span><text:span text:style-name="T640">物為優先</text:span><text:span text:style-name="T641">，</text:span><text:span text:style-name="T642">並</text:span><text:span text:style-name="T643">取得建築物</text:span><text:span text:style-name="T644">所有權人</text:span><text:span text:style-name="T645">同意</text:span><text:span text:style-name="T646">提供3年以上證明文件，</text:span><text:span text:style-name="T647">未提供者僅得補助購置設施設備經費。</text:span></text:p>
        </text:list-item>
        <text:list-item>
          <text:p text:style-name="P648"><text:span text:style-name="T649">本會</text:span><text:span text:style-name="T650">依據本須知相關規定及原則進行綜合審查，</text:span><text:span text:style-name="T651">直轄市及縣(市)</text:span><text:span text:style-name="T652">政府</text:span><text:span text:style-name="T653">應</text:span><text:span text:style-name="T654">出席</text:span><text:span text:style-name="T655">審查會議</text:span><text:span text:style-name="T656">說明</text:span><text:span text:style-name="T657">，</text:span><text:span text:style-name="T658">經審查符合條件之申請案，</text:span><text:span text:style-name="T659">應確</text:span><text:span text:style-name="T660">實依核定計畫執行，</text:span><text:span text:style-name="T661">並</text:span><text:span text:style-name="T662">完成</text:span><text:span text:style-name="T663">補助經費</text:span><text:span text:style-name="T664">納入預算事宜</text:span><text:span text:style-name="T665">，如有追加經費</text:span><text:span text:style-name="T666">者，</text:span><text:span text:style-name="T667">得</text:span><text:span text:style-name="T668">由受補助單位</text:span><text:span text:style-name="T669">自行負擔。</text:span></text:p>
        </text:list-item>
        <text:list-item>
          <text:p text:style-name="P670"><text:span text:style-name="T671">直</text:span><text:span text:style-name="T672">轄市及</text:span><text:span text:style-name="T673">縣</text:span><text:span text:style-name="T674">(</text:span><text:span text:style-name="T675">市</text:span><text:span text:style-name="T676">)</text:span><text:span text:style-name="T677">政府於</text:span><text:span text:style-name="T678">補助案件竣工後，應即辦理經費結報事宜</text:span><text:span text:style-name="T679">，</text:span><text:span text:style-name="T680">如有賸餘款，應依規定照數或按本會補助比率繳回國庫；未繳回者，由其當年度或以後年度</text:span><text:soft-page-break/><text:span text:style-name="T681">之補助款予以扣減抵充</text:span><text:span text:style-name="T682">。</text:span></text:p>
        </text:list-item>
      </text:list>
      <text:soft-page-break/>
      <text:p text:style-name="P683"><text:span text:style-name="T684">文化健康綜合服務據點友善空間</text:span><text:span text:style-name="T685">整建計畫</text:span></text:p>
      <text:p text:style-name="P686"><text:span text:style-name="T687">第四期</text:span><text:span text:style-name="T688">(112-113</text:span><text:span text:style-name="T689">年</text:span><text:span text:style-name="T690">)</text:span><text:span text:style-name="T691">申請</text:span><text:span text:style-name="T692">作業</text:span><text:span text:style-name="T693">流程圖</text:span></text:p>
      <text:p text:style-name="P694"/>
      <text:p text:style-name="P695"><text:span text:style-name="T696"><draw:frame draw:z-index="251663360" draw:id="id0" draw:style-name="a0" draw:name="文字方塊 17" text:anchor-type="paragraph" svg:x="0.85278in" svg:y="0.05972in" svg:width="4.44097in" svg:height="0.7in" style:rel-width="scale" style:rel-height="scale"><draw:text-box><text:p text:style-name="P697">辦理地方說明會</text:p><text:p text:style-name="P698"><text:span text:style-name="T699">本須知公告1個月內辦理地方說明會</text:span></text:p></draw:text-box><svg:title/><svg:desc/></draw:frame></text:span></text:p>
      <text:p text:style-name="P700"><text:span text:style-name="T701"><draw:custom-shape svg:x="2.82153in" svg:y="0.40069in" svg:width="0.58333in" svg:height="0.28611in" draw:z-index="251662336" draw:id="id1" draw:style-name="a1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02"><text:span text:style-name="T703"><draw:frame draw:z-index="251656192" draw:id="id2" draw:style-name="a2" draw:name="文字方塊 15" text:anchor-type="paragraph" svg:x="0.85278in" svg:y="0.33264in" svg:width="4.52778in" svg:height="0.76875in" style:rel-width="scale" style:rel-height="scale"><draw:text-box><text:p text:style-name="P704"><text:span text:style-name="T705">彙整提案需求</text:span></text:p><text:p text:style-name="P706"><text:span text:style-name="T707">地方</text:span><text:span text:style-name="T708">政府彙整轄內文健站整建申請書</text:span></text:p></draw:text-box><svg:title/><svg:desc/></draw:frame></text:span></text:p>
      <text:p text:style-name="P709"/>
      <text:p text:style-name="P710"><text:span text:style-name="T711"><draw:custom-shape svg:x="2.82153in" svg:y="0.32153in" svg:width="0.58333in" svg:height="0.26597in" draw:z-index="251657216" draw:id="id3" draw:style-name="a3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2"><text:span text:style-name="T713"><draw:frame draw:z-index="251649024" draw:id="id4" draw:style-name="a4" draw:name="文字方塊 13" text:anchor-type="paragraph" svg:x="0.85278in" svg:y="0.23264in" svg:width="4.52778in" svg:height="0.96528in" style:rel-width="scale" style:rel-height="scale"><draw:text-box><text:p text:style-name="P714">辦理會勘及初審作業</text:p><text:p text:style-name="P715"><text:span text:style-name="T716">地方</text:span><text:span text:style-name="T717">政府</text:span><text:span text:style-name="T718">邀集文健站執行單位、鄉(鎮、市、區)公所</text:span></text:p><text:p text:style-name="P719"><text:span text:style-name="T720">進行會勘</text:span><text:span text:style-name="T721">及初審作業</text:span></text:p></draw:text-box><svg:title/><svg:desc/></draw:frame></text:span></text:p>
      <text:p text:style-name="P722"/>
      <text:p text:style-name="P723"/>
      <text:p text:style-name="P724"><text:span text:style-name="T725"><draw:frame draw:z-index="251653120" draw:id="id5" draw:style-name="a5" draw:name="文字方塊 12" text:anchor-type="paragraph" svg:x="0.85278in" svg:y="0.37014in" svg:width="4.52778in" svg:height="0.92639in" style:rel-width="scale" style:rel-height="scale"><draw:text-box><text:p text:style-name="P726"><text:span text:style-name="T727">提送</text:span><text:span text:style-name="T728">計畫書</text:span></text:p><text:p text:style-name="P729"><text:span text:style-name="T730">地方政府彙整初審通過之申請案件</text:span><text:span text:style-name="T731">並評定優先序位，</text:span><text:span text:style-name="T732">於規定期限內提</text:span><text:span text:style-name="T733">送本會</text:span></text:p></draw:text-box><svg:title/><svg:desc/></draw:frame></text:span><text:span text:style-name="T734"><draw:custom-shape svg:x="2.82153in" svg:y="0.00833in" svg:width="0.58333in" svg:height="0.30208in" draw:z-index="251658240" draw:id="id6" draw:style-name="a6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5"/>
      <text:p text:style-name="P736"/>
      <text:p text:style-name="P737"><text:span text:style-name="T738"><draw:custom-shape svg:x="2.82153in" svg:y="0.10833in" svg:width="0.58333in" svg:height="0.30208in" draw:z-index="251659264" draw:id="id7" draw:style-name="a7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9"><text:span text:style-name="T740"><draw:frame draw:z-index="251650048" draw:id="id8" draw:style-name="a8" draw:name="文字方塊 9" text:anchor-type="paragraph" svg:x="0.85278in" svg:y="0.05278in" svg:width="4.52778in" svg:height="0.99722in" style:rel-width="scale" style:rel-height="scale"><draw:text-box><text:p text:style-name="P741"><text:span text:style-name="T742">複審作業</text:span></text:p><text:p text:style-name="P743">本會不定期召開審查會議，依據本須知相關規定及原則進行綜合審查，並請地方政府出席說明</text:p></draw:text-box><svg:title/><svg:desc/></draw:frame></text:span></text:p>
      <text:p text:style-name="P744"/>
      <text:p text:style-name="P745"><text:span text:style-name="T746"><draw:custom-shape svg:x="2.82153in" svg:y="0.26736in" svg:width="0.58333in" svg:height="0.30208in" draw:z-index="251660288" draw:id="id9" draw:style-name="a9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47"><text:span text:style-name="T748"><draw:custom-shape svg:x="1.70347in" svg:y="0.20278in" svg:width="2.82778in" svg:height="0.48056in" draw:z-index="251651072" draw:id="id10" draw:style-name="a10" draw:name="流程圖: 決策 7" text:anchor-type="paragraph"><svg:title/><svg:desc/><text:p text:style-name="P749">　審核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750"><text:span text:style-name="T751"><draw:custom-shape svg:x="2.82153in" svg:y="0.32847in" svg:width="0.58333in" svg:height="0.30208in" draw:z-index="251661312" draw:id="id11" draw:style-name="a1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2"><text:span text:style-name="T753"><draw:frame draw:z-index="251652096" draw:id="id12" draw:style-name="a12" draw:name="文字方塊 1" text:anchor-type="paragraph" svg:x="0.85278in" svg:y="0.26528in" svg:width="4.52778in" svg:height="0.73958in" style:rel-width="scale" style:rel-height="scale"><draw:text-box><text:p text:style-name="P754">計畫核定</text:p><text:p text:style-name="P755">視預算額度及評核結果核定補助案件及經費</text:p><text:p text:style-name="P756"/></draw:text-box><svg:title/><svg:desc/></draw:frame></text:span></text:p>
      <text:p text:style-name="P757"/>
      <text:p text:style-name="P758"><text:span text:style-name="T759"><draw:connector draw:type="line" svg:x1="4.62292in" svg:y1="0.11667in" svg:x2="4.62083in" svg:y2="0.57222in" draw:z-index="251654144" draw:id="id13" draw:style-name="a13" draw:name="直線接點 4" text:anchor-type="paragraph"><svg:title/><svg:desc/></draw:connector></text:span><text:span text:style-name="T760"><draw:connector draw:type="line" svg:x1="4.67708in" svg:y1="0.11111in" svg:x2="4.67708in" svg:y2="0.48611in" draw:z-index="251655168" draw:id="id14" draw:style-name="a14" draw:name="直線接點 3" text:anchor-type="paragraph"><svg:title/><svg:desc/></draw:connector></text:span></text:p>
      <text:soft-page-break/>
      <text:p text:style-name="P761"><text:span text:style-name="T762"><draw:frame draw:z-index="251664384" draw:id="id15" draw:style-name="a15" draw:name="文字方塊 2" text:anchor-type="paragraph" svg:x="-0.78819in" svg:y="-0.71528in" svg:width="0.78819in" svg:height="0.46528in" style:rel-width="scale" style:rel-height="scale"><draw:text-box><text:p text:style-name="內文"><text:span text:style-name="T763">附件1</text:span></text:p></draw:text-box><svg:title/><svg:desc/></draw:frame></text:span><text:span text:style-name="T764">○○</text:span><text:span text:style-name="T765">年度</text:span><text:span text:style-name="T766">文化健康綜合服務據點友善空間整建</text:span><text:span text:style-name="T767">計畫</text:span></text:p>
      <text:p text:style-name="P768"><text:span text:style-name="T769">申請</text:span><text:span text:style-name="T770">書</text:span></text:p>
      <text:p text:style-name="P771"><text:span text:style-name="T772">(</text:span><text:span text:style-name="T773">單位：元、</text:span><text:span text:style-name="T774">填表單位</text:span><text:span text:style-name="T775">：</text:span><text:span text:style-name="T776">文化健康站及</text:span><text:span text:style-name="T777">直轄市、</text:span><text:span text:style-name="T778">縣(市)政府)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3">
            <text:p text:style-name="P790"><text:span text:style-name="T791">直轄市</text:span><text:span text:style-name="T792">、</text:span><text:span text:style-name="T793">縣（市）</text:span>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鄉(鎮、市、區)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3">
            <text:p text:style-name="P802">文健站名稱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文健站執行單位</text:p>
          </table:table-cell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8">
            <text:p text:style-name="P812">以前年度核定執行項目及經費</text:p>
            <text:p text:style-name="P813"><text:span text:style-name="T814">(本欄位由地方政府填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項　　目</text:p>
          </table:table-cell>
          <table:covered-table-cell/>
          <table:covered-table-cell/>
          <table:table-cell table:style-name="TableCell818" table:number-columns-spanned="2">
            <text:p text:style-name="P819">已補助經費</text:p>
          </table:table-cell>
          <table:covered-table-cell/>
          <table:table-cell table:style-name="TableCell820" table:number-columns-spanned="3">
            <text:p text:style-name="P821">執　行　項　目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結構安全鑑定</text:p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>□結構安全鑑定</text:p>
            <text:p text:style-name="P829">□建築結構補強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>友善空間整建</text:p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>□廁所改繕(含無障礙空間)</text:p>
            <text:p text:style-name="P837">□廚房改繕</text:p>
            <text:p text:style-name="P838">□無障礙空間(行人坡道</text:p>
            <text:p text:style-name="P839">□照明設備、天花板防水、屋頂防漏</text:p>
            <text:p text:style-name="P840">□地板改繕、磁磚</text:p>
            <text:p text:style-name="P841">□出入口改繕(人行動線、樓梯、防滑設備、扶手、遮雨棚)</text:p>
            <text:p text:style-name="P842">□牆壁油漆粉刷</text:p>
            <text:p text:style-name="P843">□室內老舊電線更新</text:p>
            <text:p text:style-name="P844">□遮雨棚</text:p>
            <text:p text:style-name="P845">□其他符合長者及課後照顧之空間整建(請列舉)：</text:p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3">
            <text:p text:style-name="P849">購置設施設備</text:p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其他</text:p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>合計</text:p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ext:soft-page-break/>
        <table:table-row table:style-name="TableRow868">
          <table:table-cell table:style-name="TableCell869" table:number-columns-spanned="8">
            <text:p text:style-name="P870">現有設備盤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項 <text:s text:c="3"/>目</text:p>
          </table:table-cell>
          <table:covered-table-cell/>
          <table:covered-table-cell/>
          <table:table-cell table:style-name="TableCell874" table:number-columns-spanned="5">
            <text:p text:style-name="P875">內 <text:s text:c="12"/>容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建物類型</text:p>
          </table:table-cell>
          <table:covered-table-cell/>
          <table:covered-table-cell/>
          <table:table-cell table:style-name="TableCell879" table:number-columns-spanned="5">
            <text:p text:style-name="P880">公有空間：□活動中心□聚會所□學校□派出所□組合屋</text:p>
            <text:p text:style-name="P881"><text:span text:style-name="T882">□</text:span><text:span text:style-name="T883">其他閒置公有空間</text:span><text:span text:style-name="T884"><text:s/></text:span><text:span text:style-name="T885"><text:s/></text:span><text:span text:style-name="T886"><text:s text:c="3"/></text:span></text:p>
            <text:p text:style-name="P887">私有公共空間：□教會□其他宗教閒置私有公共空間</text:p>
            <text:p text:style-name="P888">私有空間：□民宅□老人福利機構□其他閒置私有空間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活動空間</text:p>
            <text:p text:style-name="P892">(含廁所及廚房)</text:p>
          </table:table-cell>
          <table:covered-table-cell/>
          <table:covered-table-cell/>
          <table:table-cell table:style-name="TableCell893" table:number-columns-spanned="5">
            <text:p text:style-name="P894"><text:span text:style-name="T895">室內</text:span><text:span text:style-name="T896">空間：約</text:span><text:span text:style-name="T897"><text:s text:c="4"/></text:span><text:span text:style-name="T898"><text:s/></text:span><text:span text:style-name="T899">坪</text:span><text:span text:style-name="T900">。</text:span><text:span text:style-name="T901">(</text:span><text:span text:style-name="T902">註：1坪約3.3㎡</text:span><text:span text:style-name="T9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廁所設施</text:p>
          </table:table-cell>
          <table:covered-table-cell/>
          <table:covered-table-cell/>
          <table:table-cell table:style-name="TableCell907" table:number-columns-spanned="5">
            <text:p text:style-name="P908"><text:span text:style-name="T909">無障礙</text:span><text:span text:style-name="T910">：</text:span><text:span text:style-name="T911">□</text:span><text:span text:style-name="T912">有</text:span><text:span text:style-name="T913"><text:s/></text:span><text:span text:style-name="T914"><text:s text:c="2"/></text:span><text:span text:style-name="T915">間</text:span><text:span text:style-name="T916"><text:s/></text:span><text:span text:style-name="T917">□</text:span><text:span text:style-name="T918">無</text:span></text:p>
            <text:p text:style-name="P919"><text:span text:style-name="T920">坐式馬桶</text:span><text:span text:style-name="T921">：</text:span><text:span text:style-name="T922">把手</text:span><text:span text:style-name="T923">□</text:span><text:span text:style-name="T924">有</text:span><text:span text:style-name="T925"><text:s text:c="3"/></text:span><text:span text:style-name="T926">間</text:span><text:span text:style-name="T927"><text:s/>□</text:span><text:span text:style-name="T928">無</text:span><text:span text:style-name="T929"><text:s text:c="3"/></text:span><text:span text:style-name="T930">間</text:span></text:p>
            <text:p text:style-name="P931"><text:span text:style-name="T932">蹲</text:span><text:span text:style-name="T933">式馬桶</text:span><text:span text:style-name="T934">：</text:span><text:span text:style-name="T935">把手</text:span><text:span text:style-name="T936">□</text:span><text:span text:style-name="T937">有</text:span><text:span text:style-name="T938"><text:s text:c="3"/></text:span><text:span text:style-name="T939">間</text:span><text:span text:style-name="T940"><text:s/></text:span><text:span text:style-name="T941">□</text:span><text:span text:style-name="T942">無</text:span><text:span text:style-name="T943"><text:s text:c="3"/></text:span><text:span text:style-name="T944">間</text:span></text:p>
            <text:p text:style-name="P945"><text:span text:style-name="T946">便池</text:span><text:span text:style-name="T947">：</text:span><text:span text:style-name="T948">把手</text:span><text:span text:style-name="T949">□</text:span><text:span text:style-name="T950">有</text:span><text:span text:style-name="T951"><text:s text:c="3"/></text:span><text:span text:style-name="T952">組<text:s/></text:span><text:span text:style-name="T953">□</text:span><text:span text:style-name="T954">無</text:span><text:span text:style-name="T955"><text:s text:c="3"/></text:span><text:span text:style-name="T956">組</text:span></text:p>
            <text:p text:style-name="P957"><text:span text:style-name="T958">其他（請列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3">
            <text:p text:style-name="P961">廚房設施</text:p>
          </table:table-cell>
          <table:covered-table-cell/>
          <table:covered-table-cell/>
          <table:table-cell table:style-name="TableCell962" table:number-columns-spanned="5">
            <text:p text:style-name="P963"><text:span text:style-name="T964">瓦斯(電磁)</text:span><text:span text:style-name="T965">爐</text:span><text:span text:style-name="T966">具</text:span><text:span text:style-name="T967"><text:s/></text:span><text:span text:style-name="T968"><text:s text:c="2"/></text:span><text:span text:style-name="T969">組</text:span><text:span text:style-name="T970">、</text:span><text:span text:style-name="T971">抽油煙機</text:span><text:span text:style-name="T972"><text:s/></text:span><text:span text:style-name="T973"><text:s text:c="2"/></text:span><text:span text:style-name="T974">組</text:span><text:span text:style-name="T975">、</text:span><text:span text:style-name="T976">冰箱</text:span><text:span text:style-name="T977"><text:s/></text:span><text:span text:style-name="T978"><text:s text:c="2"/></text:span><text:span text:style-name="T979">檯</text:span><text:span text:style-name="T980">、</text:span><text:span text:style-name="T981">洗手</text:span><text:span text:style-name="T982">檯</text:span><text:span text:style-name="T983"><text:s/></text:span><text:span text:style-name="T984"><text:s text:c="2"/></text:span><text:span text:style-name="T985">座</text:span><text:span text:style-name="T986">、</text:span><text:span text:style-name="T987">流理檯</text:span><text:span text:style-name="T988"><text:s/></text:span><text:span text:style-name="T989"><text:s text:c="2"/></text:span><text:span text:style-name="T990">座</text:span><text:span text:style-name="T991">、</text:span><text:span text:style-name="T992">餐桌</text:span><text:span text:style-name="T993"><text:s/></text:span><text:span text:style-name="T994"><text:s text:c="2"/></text:span><text:span text:style-name="T995">組</text:span><text:span text:style-name="T996">、</text:span><text:span text:style-name="T997">餐椅</text:span><text:span text:style-name="T998"><text:s/></text:span><text:span text:style-name="T999"><text:s text:c="2"/></text:span><text:span text:style-name="T1000">只</text:span><text:span text:style-name="T1001">、</text:span><text:span text:style-name="T1002">碗盤消毒櫃</text:span><text:span text:style-name="T1003"><text:s text:c="3"/></text:span><text:span text:style-name="T1004">組</text:span><text:span text:style-name="T1005">、</text:span><text:span text:style-name="T1006">收納櫃(架)</text:span><text:span text:style-name="T1007"><text:s/></text:span><text:span text:style-name="T1008"><text:s text:c="2"/></text:span><text:span text:style-name="T1009">組</text:span><text:span text:style-name="T1010">、</text:span><text:span text:style-name="T1011">瓦斯偵測器</text:span><text:span text:style-name="T1012"><text:s text:c="2"/></text:span><text:span text:style-name="T1013">檯</text:span><text:span text:style-name="T1014">、</text:span><text:span text:style-name="T1015">其他（請列舉）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16">
          <table:table-cell table:style-name="TableCell1017" table:number-columns-spanned="3">
            <text:p text:style-name="P1018">其他設備</text:p>
          </table:table-cell>
          <table:covered-table-cell/>
          <table:covered-table-cell/>
          <table:table-cell table:style-name="TableCell1019" table:number-columns-spanned="5">
            <text:p text:style-name="P1020"><text:span text:style-name="T1021">辦公桌</text:span><text:span text:style-name="T1022">椅</text:span><text:span text:style-name="T1023"><text:s/></text:span><text:span text:style-name="T1024"><text:s/></text:span><text:span text:style-name="T1025">組</text:span><text:span text:style-name="T1026">、</text:span><text:span text:style-name="T1027">資料櫃</text:span><text:span text:style-name="T1028"><text:s text:c="2"/></text:span><text:span text:style-name="T1029">只</text:span><text:span text:style-name="T1030">、桌上型</text:span><text:span text:style-name="T1031">電腦</text:span><text:span text:style-name="T1032"><text:s/></text:span><text:span text:style-name="T1033"><text:s/></text:span><text:span text:style-name="T1034">組</text:span><text:span text:style-name="T1035">（請註明使用年限）、筆記型電腦</text:span><text:span text:style-name="T1036"><text:s/></text:span><text:span text:style-name="T1037"><text:s/></text:span><text:span text:style-name="T1038">組（請註明使用年限）、</text:span><text:span text:style-name="T1039">投影設備</text:span><text:span text:style-name="T1040"><text:s text:c="2"/></text:span><text:span text:style-name="T1041">檯</text:span><text:span text:style-name="T1042">、</text:span><text:span text:style-name="T1043">投影布幕</text:span><text:span text:style-name="T1044"><text:s text:c="2"/></text:span><text:span text:style-name="T1045">組</text:span><text:span text:style-name="T1046">、</text:span><text:span text:style-name="T1047">血壓計</text:span><text:span text:style-name="T1048"><text:s text:c="2"/></text:span><text:span text:style-name="T1049">只</text:span><text:span text:style-name="T1050">、</text:span><text:span text:style-name="T1051">體重計</text:span><text:span text:style-name="T1052"><text:s text:c="2"/></text:span><text:span text:style-name="T1053">檯</text:span><text:span text:style-name="T1054">、</text:span><text:span text:style-name="T1055">溫度計</text:span><text:span text:style-name="T1056"><text:s text:c="2"/></text:span><text:span text:style-name="T1057">只</text:span><text:span text:style-name="T1058">、</text:span><text:span text:style-name="T1059">煙霧偵測器</text:span><text:span text:style-name="T1060"><text:s text:c="2"/></text:span><text:span text:style-name="T1061">檯</text:span><text:span text:style-name="T1062">、</text:span><text:span text:style-name="T1063">滅火器</text:span><text:span text:style-name="T1064"><text:s text:c="2"/></text:span><text:span text:style-name="T1065">檯</text:span><text:span text:style-name="T1066">（請註明年限）</text:span><text:span text:style-name="T1067">、</text:span><text:span text:style-name="T1068">緊急服務鈴</text:span><text:span text:style-name="T1069"><text:s text:c="2"/></text:span><text:span text:style-name="T1070">檯</text:span><text:span text:style-name="T1071">、</text:span><text:span text:style-name="T1072">飲水機</text:span><text:span text:style-name="T1073"><text:s text:c="2"/></text:span><text:span text:style-name="T1074">檯</text:span></text:p>
            <text:p text:style-name="P1075">其他（請列舉）：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8">
            <text:p text:style-name="P1078">申請項目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項 <text:s text:c="3"/>目</text:p>
          </table:table-cell>
          <table:covered-table-cell/>
          <table:covered-table-cell/>
          <table:covered-table-cell/>
          <table:table-cell table:style-name="TableCell1082" table:number-columns-spanned="4">
            <text:p text:style-name="P1083">內 <text:s text:c="12"/>容</text:p>
          </table:table-cell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申請類別</text:p>
          </table:table-cell>
          <table:covered-table-cell/>
          <table:covered-table-cell/>
          <table:covered-table-cell/>
          <table:table-cell table:style-name="TableCell1087" table:number-columns-spanned="4">
            <text:p text:style-name="P1088">□結構安全鑑定 □友善空間整建 □購置設施設備</text:p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5">
            <text:p text:style-name="P1091">申</text:p>
            <text:p text:style-name="P1092">請</text:p>
            <text:p text:style-name="P1093">執</text:p>
            <text:p text:style-name="P1094">行</text:p>
            <text:p text:style-name="P1095">項</text:p>
            <text:p text:style-name="P1096">目</text:p>
            <text:p text:style-name="P1097">與</text:p>
            <text:p text:style-name="P1098">內</text:p>
            <text:p text:style-name="P1099"><text:span text:style-name="T1100">容</text:span></text:p>
          </table:table-cell>
          <table:table-cell table:style-name="TableCell1101" table:number-columns-spanned="3">
            <text:p text:style-name="P1102">結構安全鑑定</text:p>
          </table:table-cell>
          <table:covered-table-cell/>
          <table:covered-table-cell/>
          <table:table-cell table:style-name="TableCell1103" table:number-columns-spanned="4">
            <text:p text:style-name="P1104"><text:span text:style-name="T1105">地下</text:span><text:span text:style-name="T1106"><text:s text:c="2"/></text:span><text:span text:style-name="T1107">層</text:span><text:span text:style-name="T1108">，</text:span><text:span text:style-name="T1109">地上</text:span><text:span text:style-name="T1110"><text:s/></text:span><text:span text:style-name="T1111"><text:s/></text:span><text:span text:style-name="T1112">層，總樓板面積</text:span><text:span text:style-name="T1113">約</text:span><text:span text:style-name="T1114"><text:s text:c="3"/></text:span><text:span text:style-name="T1115"><text:s/></text:span><text:span text:style-name="T1116">坪</text:span></text:p>
            <text:p text:style-name="P1117"><text:span text:style-name="T1118">申請費用</text:span><text:span text:style-name="T1119"><text:s text:c="6"/></text:span><text:span text:style-name="T1120">萬元整</text:span></text:p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rows-spanned="3">
            <text:p text:style-name="P1124">友善空間整建</text:p>
          </table:table-cell>
          <table:table-cell table:style-name="TableCell1125" table:number-columns-spanned="2">
            <text:p text:style-name="P1126">現有活動空間及辦公區域</text:p>
          </table:table-cell>
          <table:covered-table-cell/>
          <table:table-cell table:style-name="TableCell1127" table:number-columns-spanned="4">
            <text:p text:style-name="P1128"><text:span text:style-name="T1129">□</text:span><text:span text:style-name="T1130">工程估價單（所需之工程、材料、工資等）</text:span></text:p>
            <text:p text:style-name="P1131">□整建位置照片</text:p>
            <text:p text:style-name="P1132"><text:span text:style-name="T1133">申請</text:span><text:span text:style-name="T1134">費用：</text:span><text:span text:style-name="T1135"><text:s text:c="5"/></text:span><text:span text:style-name="T1136">萬元整</text:span></text:p>
          </table:table-cell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 table:number-columns-spanned="2">
            <text:p text:style-name="P1141">廁所</text:p>
          </table:table-cell>
          <table:covered-table-cell/>
          <table:table-cell table:style-name="TableCell1142" table:number-columns-spanned="4">
            <text:p text:style-name="P1143"><text:span text:style-name="T1144">□</text:span><text:span text:style-name="T1145">工程估價單（所需之工程、材料、工資等）</text:span></text:p>
            <text:p text:style-name="P1146">□整建位置照片</text:p>
            <text:p text:style-name="P1147"><text:span text:style-name="T1148">申請</text:span><text:span text:style-name="T1149">費用：</text:span><text:span text:style-name="T1150"><text:s text:c="5"/></text:span><text:span text:style-name="T1151">萬元整</text:span></text:p>
          </table:table-cell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2">
            <text:p text:style-name="P1156">廚房</text:p>
          </table:table-cell>
          <table:covered-table-cell/>
          <table:table-cell table:style-name="TableCell1157" table:number-columns-spanned="4">
            <text:p text:style-name="P1158"><text:span text:style-name="T1159">□</text:span><text:span text:style-name="T1160">工程估價單（所需之工程、材料、工資）</text:span></text:p>
            <text:p text:style-name="P1161">□整建位置照片</text:p>
            <text:p text:style-name="P1162"><text:span text:style-name="T1163">申請</text:span><text:span text:style-name="T1164">費用：</text:span><text:span text:style-name="T1165"><text:s text:c="5"/></text:span><text:span text:style-name="T1166">萬元整</text:span></text:p>
          </table:table-cell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3">
            <text:p text:style-name="P1170">購置設施設備</text:p>
          </table:table-cell>
          <table:covered-table-cell/>
          <table:covered-table-cell/>
          <table:table-cell table:style-name="TableCell1171" table:number-columns-spanned="4">
            <text:p text:style-name="P1172">列舉購置項目：</text:p>
            <text:p text:style-name="P1173"><text:span text:style-name="T1174">1.</text:span><text:span text:style-name="T1175"><text:s text:c="7"/></text:span></text:p>
            <text:p text:style-name="P1176"><text:span text:style-name="T1177">2.</text:span><text:span text:style-name="T1178"><text:s text:c="7"/></text:span></text:p>
            <text:p text:style-name="P1179"><text:span text:style-name="T1180">3.</text:span><text:span text:style-name="T1181"><text:s text:c="7"/></text:span></text:p>
            <text:p text:style-name="P1182"><text:span text:style-name="T1183">申請</text:span><text:span text:style-name="T1184">費用：</text:span><text:span text:style-name="T1185"><text:s text:c="5"/></text:span><text:span text:style-name="T1186">萬元整</text:span>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4">
            <text:p text:style-name="P1189">申請需求經費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<text:span text:style-name="T1192"><text:s text:c="8"/></text:span><text:span text:style-name="T1193">萬元整</text:span>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>備 <text:s text:c="5"/>註</text:p>
          </table:table-cell>
          <table:covered-table-cell/>
          <table:covered-table-cell/>
          <table:covered-table-cell/>
          <table:table-cell table:style-name="TableCell1197" table:number-columns-spanned="4">
            <text:list text:style-name="LFO8" text:continue-numbering="true">
              <text:list-item>
                <text:p text:style-name="P1198"><text:span text:style-name="T1199">檢附</text:span><text:span text:style-name="T1200">建物簡易平面圖（可自繪）</text:span><text:span text:style-name="T1201">。</text:span></text:p>
              </text:list-item>
              <text:list-item>
                <text:p text:style-name="P1202"><text:span text:style-name="T1203">檢附</text:span><text:span text:style-name="T1204">建築物</text:span><text:span text:style-name="T1205">所有權人</text:span><text:span text:style-name="T1206">同意</text:span><text:span text:style-name="T1207">提供3年以上證明文件，未提供者僅得補助購置設施設備經費。</text:span></text:p>
              </text:list-item>
              <text:list-item>
                <text:p text:style-name="P1208"><text:span text:style-name="T1209">表格</text:span><text:span text:style-name="T1210">若</text:span><text:span text:style-name="T1211">不敷使用，請自行增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212"><text:span text:style-name="T1215"><draw:frame draw:z-index="251665408" draw:id="id16" draw:style-name="a16" draw:name="文字方塊 2" text:anchor-type="paragraph" svg:x="-0.78403in" svg:y="-0.7in" svg:width="0.78819in" svg:height="0.46528in" style:rel-width="scale" style:rel-height="scale"><draw:text-box><text:p text:style-name="內文"><text:span text:style-name="T1216">附件</text:span><text:span text:style-name="T1217">2</text:span></text:p></draw:text-box><svg:title/><svg:desc/></draw:frame></text:span><text:span text:style-name="T1218">○○</text:span><text:span text:style-name="T1219">直轄市、</text:span><text:span text:style-name="T1220">縣（市）</text:span><text:span text:style-name="T1221">政府</text:span><text:span text:style-name="T1222">○○</text:span><text:span text:style-name="T1223">年度</text:span><text:span text:style-name="T1224">文化健康綜合服務據點友善空間整建</text:span><text:span text:style-name="T1225">計畫</text:span><text:span text:style-name="T1226">初審總</text:span><text:span text:style-name="T1227">表</text:span></text:p>
      <text:p text:style-name="P1228"><text:span text:style-name="T1229">(填表單位</text:span><text:span text:style-name="T1230">：</text:span><text:span text:style-name="T1231">縣(市)政府)</text:span></text:p>
      <text:p text:style-name="P1232"><text:span text:style-name="T1233">單位</text:span><text:span text:style-name="T1234">：</text:span><text:span text:style-name="T1235">元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rows-spanned="2">
            <text:p text:style-name="P1246"><text:span text:style-name="T1247">項次</text:span></text:p>
          </table:table-cell>
          <table:table-cell table:style-name="TableCell1248" table:number-rows-spanned="2">
            <text:p text:style-name="P1249"><text:span text:style-name="T1250">文化健康站</text:span></text:p>
          </table:table-cell>
          <table:table-cell table:style-name="TableCell1251" table:number-rows-spanned="2">
            <text:p text:style-name="P1252"><text:span text:style-name="T1253">建物類型</text:span></text:p>
          </table:table-cell>
          <table:table-cell table:style-name="TableCell1254" table:number-columns-spanned="3">
            <text:p text:style-name="P1255"><text:span text:style-name="T1256">需求</text:span><text:span text:style-name="T1257">經費</text:span></text:p>
          </table:table-cell>
          <table:covered-table-cell/>
          <table:covered-table-cell/>
          <table:table-cell table:style-name="TableCell1258" table:number-rows-spanned="2">
            <text:p text:style-name="P1259">初審總經費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結構安全鑑定</text:span></text:p>
          </table:table-cell>
          <table:table-cell table:style-name="TableCell1267">
            <text:p text:style-name="P1268"><text:span text:style-name="T1269">友善空間</text:span><text:span text:style-name="T1270">整建</text:span></text:p>
          </table:table-cell>
          <table:table-cell table:style-name="TableCell1271">
            <text:p text:style-name="P1272"><text:span text:style-name="T1273">購置設施設備</text:span>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1</text:p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><text:span text:style-name="T1282">□</text:span><text:span text:style-name="T1283">公共空間</text:span></text:p>
            <text:p text:style-name="P1284"><text:span text:style-name="T1285">□</text:span><text:span text:style-name="T1286">私有公共空間</text:span></text:p>
            <text:p text:style-name="P1287"><text:span text:style-name="T1288">□</text:span><text:span text:style-name="T1289">私有空間</text:span></text:p>
          </table:table-cell>
          <table:table-cell table:style-name="TableCell1290">
            <text:p text:style-name="P1291"><text:span text:style-name="T1292">申請</text:span><text:span text:style-name="T1293">內容：</text:span></text:p>
            <text:p text:style-name="P1294">需求經費：</text:p>
          </table:table-cell>
          <table:table-cell table:style-name="TableCell1295">
            <text:p text:style-name="P1296"><text:span text:style-name="T1297">申請</text:span><text:span text:style-name="T1298">內容：</text:span></text:p>
            <text:p text:style-name="P1299">需求經費：</text:p>
          </table:table-cell>
          <table:table-cell table:style-name="TableCell1300">
            <text:p text:style-name="P1301"><text:span text:style-name="T1302">申請</text:span><text:span text:style-name="T1303">內容：</text:span></text:p>
            <text:p text:style-name="P1304"><text:span text:style-name="T1305">需求</text:span><text:span text:style-name="T1306">經費：</text:span></text:p>
          </table:table-cell>
          <table:table-cell table:style-name="TableCell1307" table:number-rows-spanned="2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初審意見：</text:p>
            <text:p text:style-name="P1315"><text:span text:style-name="T1316">初審經費：</text:span></text:p>
          </table:table-cell>
          <table:table-cell table:style-name="TableCell1317">
            <text:p text:style-name="P1318">初審意見：</text:p>
            <text:p text:style-name="P1319"><text:span text:style-name="T1320">初審經費：</text:span></text:p>
          </table:table-cell>
          <table:table-cell table:style-name="TableCell1321">
            <text:p text:style-name="P1322">初審意見：</text:p>
            <text:p text:style-name="P1323"><text:span text:style-name="T1324">初審經費：</text:span>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rows-spanned="2">
            <text:p text:style-name="P1328">2</text:p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><text:span text:style-name="T1333">□</text:span><text:span text:style-name="T1334">公共空間</text:span></text:p>
            <text:p text:style-name="P1335"><text:span text:style-name="T1336">□</text:span><text:span text:style-name="T1337">私有公共空間</text:span></text:p>
            <text:p text:style-name="P1338"><text:span text:style-name="T1339">□</text:span><text:span text:style-name="T1340">私有空間</text:span></text:p>
          </table:table-cell>
          <table:table-cell table:style-name="TableCell1341">
            <text:p text:style-name="P1342"><text:span text:style-name="T1343">申請</text:span><text:span text:style-name="T1344">內容：</text:span></text:p>
            <text:p text:style-name="P1345"><text:span text:style-name="T1346">需求</text:span><text:span text:style-name="T1347">經費：</text:span></text:p>
          </table:table-cell>
          <table:table-cell table:style-name="TableCell1348">
            <text:p text:style-name="P1349"><text:span text:style-name="T1350">申請</text:span><text:span text:style-name="T1351">內容：</text:span></text:p>
            <text:p text:style-name="P1352">需求經費：</text:p>
          </table:table-cell>
          <table:table-cell table:style-name="TableCell1353">
            <text:p text:style-name="P1354"><text:span text:style-name="T1355">申請</text:span><text:span text:style-name="T1356">內容：</text:span></text:p>
            <text:p text:style-name="P1357"><text:span text:style-name="T1358">需求</text:span><text:span text:style-name="T1359">經費：</text:span></text:p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初審意見：</text:p>
            <text:p text:style-name="P1368"><text:span text:style-name="T1369">初審經費：</text:span></text:p>
          </table:table-cell>
          <table:table-cell table:style-name="TableCell1370">
            <text:p text:style-name="P1371">初審意見：</text:p>
            <text:p text:style-name="P1372"><text:span text:style-name="T1373">初審經費：</text:span></text:p>
          </table:table-cell>
          <table:table-cell table:style-name="TableCell1374">
            <text:p text:style-name="P1375"><text:span text:style-name="T1376">初審意見</text:span><text:span text:style-name="T1377">：</text:span></text:p>
            <text:p text:style-name="P1378"><text:span text:style-name="T1379">建議經費</text:span><text:span text:style-name="T1380">：</text:span>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2">
            <text:p text:style-name="P1384">3</text:p>
          </table:table-cell>
          <table:table-cell table:style-name="TableCell1385" table:number-rows-spanned="2">
            <text:p text:style-name="P1386"/>
          </table:table-cell>
          <table:table-cell table:style-name="TableCell1387" table:number-rows-spanned="2">
            <text:p text:style-name="P1388"><text:span text:style-name="T1389">□</text:span><text:span text:style-name="T1390">公共空間</text:span></text:p>
            <text:p text:style-name="P1391"><text:span text:style-name="T1392">□</text:span><text:span text:style-name="T1393">私有公共空間</text:span></text:p>
            <text:p text:style-name="P1394"><text:span text:style-name="T1395">□</text:span><text:span text:style-name="T1396">私有空間</text:span></text:p>
          </table:table-cell>
          <table:table-cell table:style-name="TableCell1397">
            <text:p text:style-name="P1398"><text:span text:style-name="T1399">申請</text:span><text:span text:style-name="T1400">內容：</text:span></text:p>
            <text:p text:style-name="P1401"><text:span text:style-name="T1402">需求</text:span><text:span text:style-name="T1403">經費：</text:span></text:p>
          </table:table-cell>
          <table:table-cell table:style-name="TableCell1404">
            <text:p text:style-name="P1405"><text:span text:style-name="T1406">申請</text:span><text:span text:style-name="T1407">內容：</text:span></text:p>
            <text:p text:style-name="P1408">需求經費：</text:p>
          </table:table-cell>
          <table:table-cell table:style-name="TableCell1409">
            <text:p text:style-name="P1410"><text:span text:style-name="T1411">申請</text:span><text:span text:style-name="T1412">內容：</text:span></text:p>
            <text:p text:style-name="P1413"><text:span text:style-name="T1414">需求</text:span><text:span text:style-name="T1415">經費：</text:span></text:p>
          </table:table-cell>
          <table:table-cell table:style-name="TableCell1416" table:number-rows-spanned="2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初審意見：</text:p>
            <text:p text:style-name="P1424"><text:span text:style-name="T1425">初審經費：</text:span></text:p>
          </table:table-cell>
          <table:table-cell table:style-name="TableCell1426">
            <text:p text:style-name="P1427">初審意見：</text:p>
            <text:p text:style-name="P1428"><text:span text:style-name="T1429">初審經費：</text:span></text:p>
          </table:table-cell>
          <table:table-cell table:style-name="TableCell1430">
            <text:p text:style-name="P1431">初審意見：</text:p>
            <text:p text:style-name="P1432"><text:span text:style-name="T1433">初審經費：</text:span>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columns-spanned="6">
            <text:p text:style-name="P1437"><text:span text:style-name="T1438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</table:table>
      <text:p text:style-name="P1441"/>
      <text:p text:style-name="P1442"><text:span text:style-name="T1443">承辦</text:span><text:span text:style-name="T1444">人</text:span><text:span text:style-name="T1445">： <text:s text:c="13"/></text:span><text:span text:style-name="T1446"><text:s text:c="13"/></text:span><text:span text:style-name="T1447">單位主管</text:span><text:span text:style-name="T1448"><text:s/></text:span><text:span text:style-name="T1449">： <text:s/></text:span><text:span text:style-name="T1450"><text:s text:c="13"/></text:span><text:span text:style-name="T1451"><text:s text:c="12"/></text:span><text:span text:style-name="T1452">機關首長</text:span><text:span text:style-name="T1453">：</text:span><text:span text:style-name="T1454"><text:s/></text:span></text:p>
      <text:soft-page-break/>
      <text:p text:style-name="P1455"><text:span text:style-name="T1458"><draw:frame draw:z-index="251666432" draw:id="id17" draw:style-name="a17" draw:name="文字方塊 2" text:anchor-type="paragraph" svg:x="-0.79236in" svg:y="-0.70694in" svg:width="0.78819in" svg:height="0.46528in" style:rel-width="scale" style:rel-height="scale"><draw:text-box><text:p text:style-name="內文"><text:span text:style-name="T1459">附件</text:span><text:span text:style-name="T1460">3</text:span></text:p></draw:text-box><svg:title/><svg:desc/></draw:frame></text:span><text:span text:style-name="T1461">○○</text:span><text:span text:style-name="T1462">直轄市、</text:span><text:span text:style-name="T1463">縣（市）</text:span><text:span text:style-name="T1464">政府</text:span></text:p>
      <text:p text:style-name="P1465"><text:span text:style-name="T1466">○○</text:span><text:span text:style-name="T1467">年度</text:span><text:span text:style-name="T1468">文化健康綜合服務據點友善空間整建</text:span><text:span text:style-name="T1469">計畫</text:span><text:span text:style-name="T1470">書</text:span></text:p>
      <text:p text:style-name="內文"/>
      <text:p text:style-name="內文"><text:span text:style-name="T1471">壹、</text:span><text:span text:style-name="T1472">計畫</text:span><text:span text:style-name="T1473">緣起</text:span></text:p>
      <text:p text:style-name="內文"><text:bookmark-start text:name="_Toc413057851"/><text:span text:style-name="T1474">貳、</text:span><text:bookmark-end text:name="_Toc413057851"/><text:span text:style-name="T1475">計畫目的</text:span></text:p>
      <text:p text:style-name="內文"><text:bookmark-start text:name="_Toc259123700"/><text:bookmark-start text:name="_Toc259226137"/><text:span text:style-name="T1476">参、辦理單位：</text:span></text:p>
      <text:p text:style-name="內文"><text:span text:style-name="T1477"><text:s text:c="2"/></text:span><text:span text:style-name="T1478">主辦單位：</text:span><text:span text:style-name="T1479">直轄市、</text:span><text:span text:style-name="T1480">縣（市）政府</text:span></text:p>
      <text:p text:style-name="內文"><text:span text:style-name="T1481"><text:s text:c="2"/></text:span><text:span text:style-name="T1482">協辦單位：</text:span><text:span text:style-name="T1483">鄉</text:span><text:span text:style-name="T1484">(</text:span><text:span text:style-name="T1485">鎮、市、區</text:span><text:span text:style-name="T1486">)</text:span><text:span text:style-name="T1487">公所、</text:span><text:span text:style-name="T1488">文</text:span><text:span text:style-name="T1489">化</text:span><text:span text:style-name="T1490">健</text:span><text:span text:style-name="T1491">康</text:span><text:span text:style-name="T1492">站</text:span></text:p>
      <text:p text:style-name="內文"><text:bookmark-start text:name="_Toc259123716"/><text:bookmark-start text:name="_Toc259127098"/><text:bookmark-start text:name="_Toc259225960"/><text:bookmark-start text:name="_Toc259226154"/><text:bookmark-start text:name="_Toc413057854"/><text:bookmark-end text:name="_Toc259123700"/><text:bookmark-end text:name="_Toc259226137"/><text:span text:style-name="T1493">肆</text:span><text:span text:style-name="T1494">、</text:span><text:bookmark-end text:name="_Toc259123716"/><text:bookmark-end text:name="_Toc259127098"/><text:bookmark-end text:name="_Toc259225960"/><text:bookmark-end text:name="_Toc259226154"/><text:bookmark-end text:name="_Toc413057854"/><text:span text:style-name="T1495">實施期程</text:span></text:p>
      <text:p text:style-name="內文"><text:bookmark-start text:name="_Toc413057860"/><text:bookmark-start text:name="_Toc259225986"/><text:bookmark-start text:name="_Toc259226180"/><text:bookmark-start text:name="_Toc259123733"/><text:bookmark-start text:name="_Toc259127104"/><text:bookmark-start text:name="_Toc259225984"/><text:bookmark-start text:name="_Toc259226178"/><text:span text:style-name="T1496">伍</text:span><text:span text:style-name="T1497">、</text:span><text:bookmark-end text:name="_Toc413057860"/><text:bookmark-end text:name="_Toc259225986"/><text:bookmark-end text:name="_Toc259226180"/><text:span text:style-name="T1498">計畫項目及內容</text:span></text:p>
      <text:p text:style-name="內文"><text:bookmark-start text:name="_Toc413057859"/><text:bookmark-end text:name="_Toc259123733"/><text:bookmark-end text:name="_Toc259127104"/><text:bookmark-end text:name="_Toc259225984"/><text:bookmark-end text:name="_Toc259226178"/><text:span text:style-name="T1499">陸</text:span><text:span text:style-name="T1500">、</text:span><text:bookmark-end text:name="_Toc413057859"/><text:span text:style-name="T1501">推動</text:span><text:span text:style-name="T1502">輔導</text:span><text:span text:style-name="T1503">運作模式</text:span></text:p>
      <text:p text:style-name="內文"><text:span text:style-name="T1504">柒</text:span><text:span text:style-name="T1505">、</text:span><text:span text:style-name="T1506">執行進度（含甘特圖）</text:span></text:p>
      <text:p text:style-name="內文"><text:span text:style-name="T1507">捌、</text:span><text:span text:style-name="T1508">注意事項</text:span></text:p>
      <text:p text:style-name="內文"><text:span text:style-name="T1509">玖</text:span><text:span text:style-name="T1510">、預期效益</text:span></text:p>
      <text:p text:style-name="內文"><text:span text:style-name="T1511">拾</text:span><text:span text:style-name="T1512">、附</text:span><text:span text:style-name="T1513">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style:vertical-align="baseline" fo:margin-top="0.0833in" fo:margin-bottom="0.0833in" fo:line-height="120%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style:letter-kerning="false" style:font-size-complex="12pt"/>
    </style:style>
    <style:style style:name="_1." style:display-name="05_1." style:family="paragraph" style:parent-style-name="內文" style:auto-update="true">
      <style:paragraph-properties fo:text-align="justify" fo:margin-bottom="0in" fo:line-height="0.3472in" fo:margin-left="0.375in" fo:text-indent="0.411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首頁大字" style:display-name="首頁大字" style:family="paragraph" style:parent-style-name="內文">
      <style:paragraph-properties style:snap-to-layout-grid="false" fo:text-align="center" style:vertical-align="baseline" fo:margin-top="0.0833in" fo:margin-bottom="0.0833in" fo:line-height="120%"/>
      <style:text-properties style:font-name="Times New Roman" style:font-name-asian="標楷體" fo:font-weight="bold" style:font-weight-asian="bold" style:letter-kerning="false" fo:font-size="26pt" style:font-size-asian="26pt" style:font-size-complex="10pt" fo:hyphenate="false"/>
    </style:style>
    <style:style style:name="首頁大字字元" style:display-name="首頁大字 字元" style:family="text">
      <style:text-properties style:font-name="Times New Roman" style:font-name-asian="標楷體" fo:font-weight="bold" style:font-weight-asian="bold" fo:font-size="26pt" style:font-size-asian="26pt"/>
    </style:style>
    <style:style style:name="標題3字元" style:display-name="標題 3 字元" style:family="text">
      <style:text-properties style:font-name="Times New Roman" style:font-name-asian="標楷體" fo:font-weight="bold" style:font-weight-asian="bold" fo:font-size="14pt" style:font-size-asian="14pt"/>
    </style:style>
    <style:style style:name="內文41標題" style:display-name="內文4~1、 標題" style:family="paragraph" style:parent-style-name="內文">
      <style:paragraph-properties fo:text-align="justify" fo:line-height="0.3333in" fo:margin-left="0.984in" fo:text-indent="-0.2958in">
        <style:tab-stops/>
      </style:paragraph-properties>
      <style:text-properties style:font-name="Times New Roman" style:font-name-asian="標楷體" style:letter-kerning="false" fo:font-size="15pt" style:font-size-asian="15pt" style:font-size-complex="13pt" fo:hyphenate="false"/>
    </style:style>
    <style:style style:name="內文2一" style:display-name="內文2~一" style:family="paragraph" style:parent-style-name="內文">
      <style:paragraph-properties fo:text-align="justify" fo:line-height="0.3333in" fo:margin-left="0.7868in" fo:text-indent="0.4166in">
        <style:tab-stops/>
      </style:paragraph-properties>
      <style:text-properties style:font-name="Times New Roman" style:font-name-asian="標楷體" style:letter-kerning="false" fo:font-size="15pt" style:font-size-asian="15pt" style:font-size-complex="13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" style:family="paragraph" style:parent-style-name="內文縮排">
      <style:paragraph-properties style:snap-to-layout-grid="false" fo:text-align="justify" fo:line-height="150%" fo:margin-left="0.5833in" fo:text-indent="-0.4166in">
        <style:tab-stops/>
      </style:paragraph-properties>
      <style:text-properties style:font-name="標楷體" style:font-name-asian="華康楷書體W5" fo:font-weight="bold" style:font-weight-asian="bold" style:letter-kerning="false" fo:font-size="16pt" style:font-size-asian="16pt" style:font-size-complex="10pt" fo:hyphenate="false"/>
    </style:style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1壹" style:display-name="內文1~壹" style:family="paragraph">
      <style:paragraph-properties fo:widows="0" fo:orphans="0" fo:text-align="justify" fo:line-height="0.3333in" fo:margin-left="0.393in" fo:text-indent="0.4166in">
        <style:tab-stops/>
      </style:paragraph-properties>
      <style:text-properties style:font-name="Times New Roman" style:font-name-asian="標楷體" fo:font-size="15pt" style:font-size-asian="15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壹標題" style:display-name="壹、標題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一標題" style:display-name="一、標題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一標題0" style:display-name="(一)標題" style:family="text">
      <style:text-properties style:font-name="標楷體"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 fo:language="en" fo:country="US"/>
    </style:style>
    <style:style style:name="WW_CharLFO16LVL2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1347in" text:min-label-width="0.3333in" text:list-level-position-and-space-mode="label-alignment">
          <style:list-level-label-alignment text:label-followed-by="nothing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354in" text:min-label-width="0.3333in" text:list-level-position-and-space-mode="label-alignment">
          <style:list-level-label-alignment text:label-followed-by="listtab" fo:margin-left="-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2in" text:min-label-width="0.3333in" text:list-level-position-and-space-mode="label-alignment">
          <style:list-level-label-alignment text:label-followed-by="listtab" fo:margin-left="-0.4687in" fo:text-indent="-0.3333in"/>
        </style:list-level-properties>
      </text:list-level-style-number>
      <text:list-level-style-number text:level="4" style:num-suffix="." style:num-format="1">
        <style:list-level-properties text:space-before="-0.4687in" text:min-label-width="0.3333in" text:list-level-position-and-space-mode="label-alignment">
          <style:list-level-label-alignment text:label-followed-by="listtab" fo:margin-left="-0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354in" text:min-label-width="0.3333in" text:list-level-position-and-space-mode="label-alignment">
          <style:list-level-label-alignment text:label-followed-by="listtab" fo:margin-left="0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7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2.6583in" text:min-label-width="0.5in" text:list-level-position-and-space-mode="label-alignment">
          <style:list-level-label-alignment text:label-followed-by="nothing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4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  <text:list-level-style-number text:level="7" style:num-suffix="." style:num-format="1">
        <style:list-level-properties text:space-before="4.1583in" text:min-label-width="0.3333in" text:list-level-position-and-space-mode="label-alignment">
          <style:list-level-label-alignment text:label-followed-by="listtab" fo:margin-left="4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16in" text:min-label-width="0.3333in" text:list-level-position-and-space-mode="label-alignment">
          <style:list-level-label-alignment text:label-followed-by="listtab" fo:margin-left="4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25in" text:min-label-width="0.3333in" text:list-level-position-and-space-mode="label-alignment">
          <style:list-level-label-alignment text:label-followed-by="listtab" fo:margin-left="5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3.2493in" text:min-label-width="0.75in" text:list-level-position-and-space-mode="label-alignment">
          <style:list-level-label-alignment text:label-followed-by="listtab" fo:margin-left="3.999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6" style:num-suffix="、" style:num-format="甲, 乙, 丙, ...">
        <style:list-level-properties text:space-before="5.0208in" text:min-label-width="0.3333in" text:list-level-position-and-space-mode="label-alignment">
          <style:list-level-label-alignment text:label-followed-by="nothing" fo:margin-left="5.354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-2.7187in" text:min-label-width="0.3333in" text:list-level-position-and-space-mode="label-alignment">
          <style:list-level-label-alignment text:label-followed-by="listtab" fo:margin-left="-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3854in" text:min-label-width="0.3333in" text:list-level-position-and-space-mode="label-alignment">
          <style:list-level-label-alignment text:label-followed-by="listtab" fo:margin-left="-2.052in" fo:text-indent="-0.3333in"/>
        </style:list-level-properties>
      </text:list-level-style-number>
      <text:list-level-style-number text:level="4" style:num-suffix="." style:num-format="1">
        <style:list-level-properties text:space-before="-2.052in" text:min-label-width="0.3333in" text:list-level-position-and-space-mode="label-alignment">
          <style:list-level-label-alignment text:label-followed-by="listtab" fo:margin-left="-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7187in" text:min-label-width="0.3333in" text:list-level-position-and-space-mode="label-alignment">
          <style:list-level-label-alignment text:label-followed-by="listtab" fo:margin-left="-1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3854in" text:min-label-width="0.3333in" text:list-level-position-and-space-mode="label-alignment">
          <style:list-level-label-alignment text:label-followed-by="listtab" fo:margin-left="-1.052in" fo:text-indent="-0.3333in"/>
        </style:list-level-properties>
      </text:list-level-style-number>
      <text:list-level-style-number text:level="7" style:num-suffix="." style:num-format="1">
        <style:list-level-properties text:space-before="-1.052in" text:min-label-width="0.3333in" text:list-level-position-and-space-mode="label-alignment">
          <style:list-level-label-alignment text:label-followed-by="listtab" fo:margin-left="-0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7187in" text:min-label-width="0.3333in" text:list-level-position-and-space-mode="label-alignment">
          <style:list-level-label-alignment text:label-followed-by="listtab" fo:margin-left="-0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9847in" fo:margin-left="0.9847in" fo:margin-bottom="0.4909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1213" style:parent-style-name="頁尾" style:family="paragraph">
      <style:paragraph-properties fo:text-align="center"/>
    </style:style>
    <style:style style:name="T1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456" style:parent-style-name="頁尾" style:family="paragraph">
      <style:paragraph-properties fo:text-align="center"/>
    </style:style>
    <style:style style:name="T14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13"><text:span text:style-name="T1214"><text:page-number text:fixed="false">2</text:page-number></text:span></text:p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P1456"><text:span text:style-name="T1457"><text:page-number text:fixed="false">2</text:page-number></text:span></text:p>
        <text:p text:style-name="頁尾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mmy610105</meta:initial-creator>
    <dc:creator>林雅敏</dc:creator>
    <meta:creation-date>2022-12-23T03:50:00Z</meta:creation-date>
    <dc:date>2022-12-23T03:50:00Z</dc:date>
    <meta:print-date>2022-12-08T10:39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794" meta:character-count="5313" meta:row-count="37" meta:non-whitespace-character-count="4529"/>
  </office:meta>
</office:document-meta>
</file>