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Heiti TC Light" svg:font-family="'Heiti TC Light'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-0.079cm" style:page-number="auto" table:align="left" style:writing-mode="lr-tb"/>
    </style:style>
    <style:style style:name="表格1.A" style:family="table-column">
      <style:table-column-properties style:column-width="10.185cm" style:rel-column-width="5828*"/>
    </style:style>
    <style:style style:name="表格1.B" style:family="table-column">
      <style:table-column-properties style:column-width="6.816cm" style:rel-column-width="39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left="0cm" fo:margin-right="0cm" fo:margin-top="0.318cm" fo:margin-bottom="0cm" style:contextual-spacing="true" fo:text-indent="1.12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0cm" fo:margin-right="0cm" fo:margin-top="0.318cm" fo:margin-bottom="0cm" style:contextual-spacing="true" fo:text-indent="1.247cm" style:auto-text-indent="false"/>
    </style:style>
    <style:style style:name="P7" style:family="paragraph" style:parent-style-name="內文_20__28_Web_29_">
      <style:paragraph-properties fo:margin-top="0.318cm" fo:margin-bottom="0cm" style:contextual-spacing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內文_20__28_Web_29_">
      <style:paragraph-properties fo:margin-top="0.318cm" fo:margin-bottom="0cm" style:contextual-spacing="false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Strong_20_Emphasis"><text:span text:style-name="T1">原住民族委員會</text:span></text:span><text:line-break/><text:span text:style-name="style21"><text:span text:style-name="T2">【新聞稿】</text:span></text:span> </text:p>
          </table:table-cell>
          <table:table-cell table:style-name="表格1.A1" office:value-type="string">
            <text:p text:style-name="P2"><text:span text:style-name="Strong_20_Emphasis"><text:span text:style-name="T3">發稿單位：原住民族委員會</text:span></text:span></text:p>
            <text:p text:style-name="P2"><text:span text:style-name="Strong_20_Emphasis"><text:span text:style-name="T3">新聞聯絡人：李政專</text:span></text:span><text:span text:style-name="T5"><text:line-break/></text:span><text:span text:style-name="Strong_20_Emphasis"><text:span text:style-name="T3">電 話：</text:span></text:span><text:span text:style-name="T5"> 8995-3356</text:span><text:span text:style-name="T5"> / 0938-532500</text:span><text:span text:style-name="T5"><text:line-break/></text:span><text:span text:style-name="Strong_20_Emphasis"><text:span text:style-name="T3">傳 真：(02)8995-3402</text:span></text:span><text:span text:style-name="T5"><text:line-break/></text:span><text:span text:style-name="Strong_20_Emphasis"><text:span text:style-name="T3">發稿日期：111年12月4日(日</text:span></text:span><text:span text:style-name="Strong_20_Emphasis">)</text:span><text:span text:style-name="T5"><text:line-break/></text:span><text:span text:style-name="Strong_20_Emphasis"><text:span text:style-name="T3">電子郵件：</text:span></text:span><text:span text:style-name="Strong_20_Emphasis"><text:span text:style-name="T3">ivanlee@cip.gov.tw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8">為表彰曾聖光</text:span><text:span text:style-name="T7">Sincyang‧Diway</text:span><text:span text:style-name="T8">對國際之貢獻</text:span></text:p>
            <text:p text:style-name="P4"><text:span text:style-name="T8">原民會追頒原住民族一等專業獎章</text:span></text:p>
            <text:p text:style-name="P5"><text:span text:style-name="T9">為表彰已故</text:span><text:span text:style-name="T9">阿美族青年</text:span><text:span text:style-name="T11">曾聖光</text:span><text:span text:style-name="T9">Sincyang‧Diway</text:span><text:span text:style-name="T9">捍衛自由民主</text:span><text:span text:style-name="T9">之貢獻，</text:span><text:span text:style-name="T9">其勇敢無私之精神</text:span><text:span text:style-name="T9">，</text:span><text:span text:style-name="T9">感化烏克蘭人民</text:span><text:span text:style-name="T9">，</text:span><text:span text:style-name="T9">足堪國民楷模</text:span><text:span text:style-name="T9">。原民會夷將．</text:span><text:span text:style-name="T9">拔路兒</text:span><text:span text:style-name="T9">Icyang．</text:span><text:span text:style-name="T9">P</text:span><text:span text:style-name="T9">arod主委於今(</text:span><text:span text:style-name="T9">4</text:span><text:span text:style-name="T9">)日親自前往花蓮</text:span><text:span text:style-name="T9">參加告別式</text:span><text:span text:style-name="T9">頒發一等原住民族專業獎章</text:span><text:span text:style-name="T9">及慰問金</text:span><text:span text:style-name="T9">，並由其家屬代為受領。 </text:span></text:p>
            <text:p text:style-name="P5"><text:span text:style-name="T9">曾聖光</text:span><text:span text:style-name="T9">Sincyang‧Diway</text:span><text:span text:style-name="T9">為花蓮縣壽豐鄉阿美族青年，係中華民國陸軍退伍士官。自本（</text:span><text:span text:style-name="T9">111）年俄羅斯侵略烏克蘭後，加入烏克蘭國際軍團，並於本年11月初於戰鬥中身亡，為第一位陣亡於烏克蘭的臺灣籍志願兵。</text:span><text:span text:style-name="T9">其</text:span><text:span text:style-name="T9">英勇無畏，與俄軍交戰期間寸步不讓，最終不幸離世為烏國捐軀，係臺灣之光。</text:span></text:p>
            <text:p text:style-name="P6"><text:span text:style-name="T9">原民會表示，對</text:span><text:span text:style-name="T11">曾聖光</text:span><text:span text:style-name="T9">Sincyang‧Diway</text:span><text:span text:style-name="T9">的辭世深感哀悼惋惜，也對其家屬表達深刻哀悼，並對</text:span><text:span text:style-name="T11">曾聖光</text:span><text:span text:style-name="T9">Sincyang‧Diway</text:span><text:span text:style-name="T9">之犧牲奉獻表達崇高敬意。</text:span></text:p>
            <text:p text:style-name="P7"><text:span text:style-name="T12">業務承辦人： 孔少君</text:span></text:p>
            <text:p text:style-name="P8"><text:span text:style-name="T12">連絡電話：02-89953142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Heiti TC Light" svg:font-family="'Heiti TC Light'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0" fo:widows="0" style:snap-to-layout-grid="false"/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yle1" style:family="paragraph" style:parent-style-name="Standard">
      <style:paragraph-properties fo:margin-top="0.494cm" fo:margin-bottom="0.494cm" style:contextual-spacing="false"/>
      <style:text-properties fo:font-size="16pt" style:font-size-asian="16pt" style:font-size-complex="16pt"/>
    </style:style>
    <style:style style:name="style2" style:family="paragraph" style:parent-style-name="Standard">
      <style:paragraph-properties fo:margin-top="0.494cm" fo:margin-bottom="0.494cm" style:contextual-spacing="false"/>
      <style:text-properties fo:font-size="36pt" style:font-size-asian="36pt" style:font-size-complex="36pt"/>
    </style:style>
    <style:style style:name="style3" style:family="paragraph" style:parent-style-name="Standard">
      <style:paragraph-properties fo:margin-top="0.494cm" fo:margin-bottom="0.494cm" style:contextual-spacing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style4" style:family="paragraph" style:parent-style-name="Standard">
      <style:paragraph-properties fo:margin-top="0.494cm" fo:margin-bottom="0.494cm" style:contextual-spacing="false"/>
      <style:text-properties fo:font-size="20pt" style:font-size-asian="20pt" style:font-size-complex="20pt"/>
    </style:style>
    <style:style style:name="style5" style:family="paragraph" style:parent-style-name="Standard">
      <style:paragraph-properties fo:margin-top="0.494cm" fo:margin-bottom="0.494cm" style:contextual-spacing="false"/>
      <style:text-properties fo:font-size="14pt" style:font-size-asian="14pt" style:font-size-complex="14pt"/>
    </style:style>
    <style:style style:name="style6" style:family="paragraph" style:parent-style-name="Standard">
      <style:paragraph-properties fo:margin-top="0.494cm" fo:margin-bottom="0.494cm" style:contextual-spacing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style7" style:family="paragraph" style:parent-style-name="Standard">
      <style:paragraph-properties fo:margin-top="0.494cm" fo:margin-bottom="0.494cm" style:contextual-spacing="false"/>
    </style:style>
    <style:style style:name="style8" style:family="paragraph" style:parent-style-name="Standard">
      <style:paragraph-properties fo:margin-top="0.494cm" fo:margin-bottom="0.494cm" style:contextual-spacing="false" fo:text-align="center" style:justify-single-word="false"/>
    </style:style>
    <style:style style:name="style9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Heiti TC Light" fo:font-family="'Heiti TC Light'" style:font-pitch="variable" fo:font-size="9pt" style:font-name-asian="Heiti TC Light" style:font-family-asian="'Heiti TC Light'" style:font-pitch-asian="variable" style:font-size-asian="9pt" style:font-size-complex="9pt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decorative" style:font-pitch="variable" style:font-charset="x-symbol" fo:font-size="10pt" style:font-size-asian="10pt" style:font-name-complex="Symbol" style:font-family-complex="Symbol" style:font-family-generic-complex="decorative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style11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21" style:family="text">
      <style:text-properties style:font-name="新細明體" fo:font-family="新細明體, PMingLiU" style:font-family-generic="roman" style:font-pitch="variable" fo:font-size="36pt" style:font-name-asian="新細明體" style:font-family-asian="新細明體, PMingLiU" style:font-family-generic-asian="roman" style:font-pitch-asian="variable" style:font-size-asian="36pt" style:font-name-complex="新細明體" style:font-family-complex="新細明體, PMingLiU" style:font-family-generic-complex="roman" style:font-pitch-complex="variable" style:font-size-complex="36pt"/>
    </style:style>
    <style:style style:name="style7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style3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style41" style:family="text">
      <style:text-properties fo:font-size="20pt" style:font-size-asian="20pt" style:font-size-complex="20pt"/>
    </style:style>
    <style:style style:name="style51" style:family="text">
      <style:text-properties fo:font-size="14pt" style:font-size-asian="14pt" style:font-size-complex="14pt"/>
    </style:style>
    <style:style style:name="style6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註解方塊文字_20_字元" style:display-name="註解方塊文字 字元" style:family="text">
      <style:text-properties style:font-name="Heiti TC Light" fo:font-family="'Heiti TC Light'" style:font-pitch="variable" fo:font-size="9pt" style:font-name-asian="Heiti TC Light" style:font-family-asian="'Heiti TC Light'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space" fo:text-indent="-1.101cm" fo:margin-left="1.101cm"/>
        </style:list-level-properties>
      </text:list-level-style-number>
      <text:list-level-style-number text:level="2" text:style-name="WW8Num2z1" style:num-suffix="." style:num-format="一, 二, 三, ..." text:display-levels="2">
        <style:list-level-properties text:list-level-position-and-space-mode="label-alignment">
          <style:list-level-label-alignment text:label-followed-by="space" fo:text-indent="-1.203cm" fo:margin-left="2.0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圖片 2" text:anchor-type="as-char" svg:width="1.67cm" svg:height="1.383cm" draw:z-index="0"><draw:image xlink:href="Pictures/100002010000033D0000027502D3C34E10EC299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2-12-02T14:50:00</meta:creation-date>
    <dc:creator>Microsoft Office User</dc:creator>
    <dc:date>2022-12-04T15:39:00</dc:date>
    <meta:print-date>2020-11-19T10:48:00</meta:print-date>
    <meta:editing-cycles>12</meta:editing-cycles>
    <meta:editing-duration>PT15M</meta:editing-duration>
    <meta:document-statistic meta:table-count="1" meta:image-count="1" meta:object-count="0" meta:page-count="1" meta:paragraph-count="11" meta:word-count="384" meta:character-count="536" meta:non-whitespace-character-count="523"/>
    <meta:generator>LibreOffice/7.1.4.2$Windows_X86_64 LibreOffice_project/a529a4fab45b75fefc5b6226684193eb000654f6</meta:generator>
  </office:meta>
</office:document-meta>
</file>