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style>
    <style:style style:name="ce3" style:family="table-cell" style:parent-style-name="Default" style:data-style-name="N30">
      <style:table-cell-properties style:vertical-align="middle" fo:wrap-option="wrap"/>
    </style:style>
    <style:style style:name="ce4" style:family="table-cell" style:parent-style-name="Default" style:data-style-name="N48">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30">
      <style:table-cell-properties fo:border="thin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30">
      <style:table-cell-properties fo:border="thin solid #000000" style:vertical-align="middle" fo:wrap-option="wrap" fo:background-color="#E2EFDA" style:repeat-content="false"/>
      <style:paragraph-properties fo:text-align="center"/>
      <style:text-properties fo:font-size="20pt" style:font-size-asian="20pt" style:font-size-complex="20pt"/>
    </style:style>
    <style:style style:name="ce8" style:family="table-cell" style:parent-style-name="Default" style:data-style-name="N48">
      <style:table-cell-properties fo:border="thin solid #000000" style:vertical-align="middle" fo:wrap-option="wrap" fo:background-color="#E2EFDA" style:repeat-content="false"/>
      <style:paragraph-properties fo:text-align="center"/>
      <style:text-properties fo:font-size="20pt" style:font-size-asian="20pt" style:font-size-complex="20pt"/>
    </style:style>
    <style:style style:name="ce9" style:family="table-cell" style:parent-style-name="Default" style:data-style-name="N30">
      <style:table-cell-properties fo:border="thin solid #000000" style:vertical-align="middle" fo:wrap-option="wrap" fo:background-color="#E2EFDA"/>
      <style:text-properties fo:font-size="20pt" style:font-size-asian="20pt" style:font-size-complex="20pt"/>
    </style:style>
    <style:style style:name="ce10" style:family="table-cell" style:parent-style-name="Default" style:data-style-name="N30">
      <style:table-cell-properties fo:border="thin solid #000000" style:vertical-align="middle" fo:wrap-option="wrap"/>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20pt" style:font-size-asian="20pt" style:font-size-complex="20pt"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 style:family="table-cell" style:parent-style-name="Default" style:data-style-name="N30">
      <style:table-cell-properties fo:border="thin solid #000000" style:vertical-align="middle" fo:wrap-option="wrap"/>
      <style:text-properties style:font-name="標楷體" style:font-name-asian="標楷體" style:font-name-complex="標楷體" fo:font-size="19pt" style:font-size-asian="19pt" style:font-size-complex="19pt" style:font-family-generic="script"/>
    </style:style>
    <style:style style:name="ce16" style:family="table-cell" style:parent-style-name="Default" style:data-style-name="N30">
      <style:table-cell-properties fo:border="thin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ext-properties fo:font-size="19pt" style:font-size-asian="19pt" style:font-size-complex="19pt"/>
    </style:style>
    <style:style style:name="ce18" style:family="table-cell" style:parent-style-name="Default" style:data-style-name="N30">
      <style:table-cell-properties fo:border="thin solid #000000" style:vertical-align="middle" fo:wrap-option="wrap"/>
      <style:text-properties style:font-name="標楷體" style:font-name-asian="標楷體" style:font-name-complex="標楷體" fo:font-size="20pt" style:font-size-asian="20pt" style:font-size-complex="20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3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30">
      <style:table-cell-properties fo:border="thin solid #000000" style:vertical-align="middle" fo:wrap-option="wrap"/>
      <style:text-properties style:font-name="標楷體" style:font-name-asian="標楷體" style:font-name-complex="標楷體" fo:font-size="17pt" style:font-size-asian="17pt" style:font-size-complex="17pt" style:font-family-generic="script"/>
    </style:style>
    <style:style style:name="ce22"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0"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7pt" style:font-size-asian="17pt" style:font-size-complex="17pt" style:font-family-generic="script"/>
    </style:style>
    <style:style style:name="ce39"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22pt" style:font-size-asian="22pt" style:font-size-complex="22pt" style:font-family-generic="script"/>
    </style:style>
    <style:style style:name="ce40"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22pt" style:font-size-asian="22pt" style:font-size-complex="22pt" style:font-family-generic="script"/>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30">
      <style:table-cell-properties fo:border="thin solid #000000" style:vertical-align="middle" fo:wrap-option="wrap"/>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30">
      <style:table-cell-properties fo:border="thin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1"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9pt" style:font-size-asian="19pt" style:font-size-complex="19pt" style:font-family-generic="script"/>
    </style:style>
    <style:style style:name="ce52"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9pt" style:font-size-asian="19pt" style:font-size-complex="19pt" style:font-family-generic="script"/>
    </style:style>
    <style:style style:name="ce5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7" style:family="table-cell" style:parent-style-name="Default" style:data-style-name="N3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30">
      <style:table-cell-properties fo:border="thin solid #000000" style:vertical-align="middle" fo:wrap-option="wrap"/>
      <style:text-properties style:font-name="標楷體" style:font-name-asian="標楷體" style:font-name-complex="標楷體" fo:font-size="19pt" style:font-size-asian="19pt" style:font-size-complex="19pt" style:font-family-generic="script"/>
    </style:style>
    <style:style style:name="ce5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2" style:family="table-cell" style:parent-style-name="Default" style:data-style-name="N30">
      <style:table-cell-properties fo:border="thin solid #000000" style:vertical-align="middle" fo:wrap-option="wrap"/>
      <style:text-properties style:font-name="標楷體" style:font-name-asian="標楷體" style:font-name-complex="標楷體" fo:font-size="22pt" style:font-size-asian="22pt" style:font-size-complex="22pt" style:font-family-generic="script"/>
    </style:style>
    <style:style style:name="ce63"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37583333333333cm" style:use-optimal-column-width="true"/>
    </style:style>
    <style:style style:name="co2" style:family="table-column">
      <style:table-column-properties fo:break-before="auto" style:column-width="1.23472222222222cm"/>
    </style:style>
    <style:style style:name="co3" style:family="table-column">
      <style:table-column-properties fo:break-before="auto" style:column-width="2.11666666666667cm"/>
    </style:style>
    <style:style style:name="co4" style:family="table-column">
      <style:table-column-properties fo:break-before="auto" style:column-width="3.58069444444444cm"/>
    </style:style>
    <style:style style:name="co5" style:family="table-column">
      <style:table-column-properties fo:break-before="auto" style:column-width="11.1830555555556cm"/>
    </style:style>
    <style:style style:name="co6" style:family="table-column">
      <style:table-column-properties fo:break-before="auto" style:column-width="9.38388888888889cm"/>
    </style:style>
    <style:style style:name="co7" style:family="table-column">
      <style:table-column-properties fo:break-before="auto" style:column-width="38.8584722222222cm"/>
    </style:style>
    <style:style style:name="co8" style:family="table-column">
      <style:table-column-properties fo:break-before="auto" style:column-width="12.4354166666667cm"/>
    </style:style>
    <style:style style:name="co9" style:family="table-column">
      <style:table-column-properties fo:break-before="auto" style:column-width="10.4069444444444cm"/>
    </style:style>
    <style:style style:name="co10" style:family="table-column">
      <style:table-column-properties fo:break-before="auto" style:column-width="14.6226388888889cm"/>
    </style:style>
    <style:style style:name="co11" style:family="table-column">
      <style:table-column-properties fo:break-before="auto" style:column-width="12.9998611111111cm"/>
    </style:style>
    <style:style style:name="co12" style:family="table-column">
      <style:table-column-properties fo:break-before="auto" style:column-width="1.69333333333333cm"/>
    </style:style>
    <style:style style:name="ro1" style:family="table-row">
      <style:table-row-properties style:row-height="82.5pt" style:use-optimal-row-height="true" fo:break-before="auto"/>
    </style:style>
    <style:style style:name="ro2" style:family="table-row">
      <style:table-row-properties style:row-height="408.75pt" style:use-optimal-row-height="false" fo:break-before="auto"/>
    </style:style>
    <style:style style:name="ro3" style:family="table-row">
      <style:table-row-properties style:row-height="276.75pt" style:use-optimal-row-height="false" fo:break-before="auto"/>
    </style:style>
    <style:style style:name="ro4" style:family="table-row">
      <style:table-row-properties style:row-height="154.5pt" style:use-optimal-row-height="false" fo:break-before="auto"/>
    </style:style>
    <style:style style:name="ro5" style:family="table-row">
      <style:table-row-properties style:row-height="298.5pt" style:use-optimal-row-height="false" fo:break-before="auto"/>
    </style:style>
    <style:style style:name="ro6" style:family="table-row">
      <style:table-row-properties style:row-height="228.75pt" style:use-optimal-row-height="false" fo:break-before="auto"/>
    </style:style>
    <style:style style:name="ro7" style:family="table-row">
      <style:table-row-properties style:row-height="184.5pt" style:use-optimal-row-height="false" fo:break-before="auto"/>
    </style:style>
    <style:style style:name="ro8" style:family="table-row">
      <style:table-row-properties style:row-height="358.5pt" style:use-optimal-row-height="false" fo:break-before="auto"/>
    </style:style>
    <style:style style:name="ro9" style:family="table-row">
      <style:table-row-properties style:row-height="208.5pt" style:use-optimal-row-height="false" fo:break-before="auto"/>
    </style:style>
    <style:style style:name="ro10" style:family="table-row">
      <style:table-row-properties style:row-height="259.5pt" style:use-optimal-row-height="false" fo:break-before="auto"/>
    </style:style>
    <style:style style:name="ro11" style:family="table-row">
      <style:table-row-properties style:row-height="390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221.25pt" style:use-optimal-row-height="false" fo:break-before="auto"/>
    </style:style>
    <style:style style:name="ro15" style:family="table-row">
      <style:table-row-properties style:row-height="330pt" style:use-optimal-row-height="false" fo:break-before="auto"/>
    </style:style>
    <style:style style:name="ro16" style:family="table-row">
      <style:table-row-properties style:row-height="409.5pt" style:use-optimal-row-height="false" fo:break-before="auto"/>
    </style:style>
    <style:style style:name="ro17" style:family="table-row">
      <style:table-row-properties style:row-height="163.5pt" style:use-optimal-row-height="false" fo:break-before="auto"/>
    </style:style>
    <style:style style:name="ro18" style:family="table-row">
      <style:table-row-properties style:row-height="364.5pt" style:use-optimal-row-height="false" fo:break-before="auto"/>
    </style:style>
    <style:style style:name="ro19" style:family="table-row">
      <style:table-row-properties style:row-height="384pt" style:use-optimal-row-height="false" fo:break-before="auto"/>
    </style:style>
    <style:style style:name="ro20" style:family="table-row">
      <style:table-row-properties style:row-height="400.5pt" style:use-optimal-row-height="false" fo:break-before="auto"/>
    </style:style>
    <style:style style:name="ro21" style:family="table-row">
      <style:table-row-properties style:row-height="264pt" style:use-optimal-row-height="false" fo:break-before="auto"/>
    </style:style>
    <style:style style:name="ro22" style:family="table-row">
      <style:table-row-properties style:row-height="386.25pt" style:use-optimal-row-height="false" fo:break-before="auto"/>
    </style:style>
    <style:style style:name="ro23" style:family="table-row">
      <style:table-row-properties style:row-height="366pt" style:use-optimal-row-height="false" fo:break-before="auto"/>
    </style:style>
    <style:style style:name="ro24" style:family="table-row">
      <style:table-row-properties style:row-height="275pt" style:use-optimal-row-height="true" fo:break-before="auto"/>
    </style:style>
    <style:style style:name="ro25" style:family="table-row">
      <style:table-row-properties style:row-height="302.5pt" style:use-optimal-row-height="true" fo:break-before="auto"/>
    </style:style>
    <style:style style:name="ro26" style:family="table-row">
      <style:table-row-properties style:row-height="226.5pt" style:use-optimal-row-height="false" fo:break-before="auto"/>
    </style:style>
    <style:style style:name="ro27" style:family="table-row">
      <style:table-row-properties style:row-height="404.25pt" style:use-optimal-row-height="false" fo:break-before="auto"/>
    </style:style>
    <style:style style:name="ro28" style:family="table-row">
      <style:table-row-properties style:row-height="409.5pt" style:use-optimal-row-height="true" fo:break-before="auto"/>
    </style:style>
    <style:style style:name="ro29" style:family="table-row">
      <style:table-row-properties style:row-height="351pt" style:use-optimal-row-height="false" fo:break-before="auto"/>
    </style:style>
    <style:style style:name="ro30" style:family="table-row">
      <style:table-row-properties style:row-height="294pt" style:use-optimal-row-height="false" fo:break-before="auto"/>
    </style:style>
    <style:style style:name="ro31" style:family="table-row">
      <style:table-row-properties style:row-height="359.25pt" style:use-optimal-row-height="false" fo:break-before="auto"/>
    </style:style>
    <style:style style:name="ro32" style:family="table-row">
      <style:table-row-properties style:row-height="357.5pt" style:use-optimal-row-height="true" fo:break-before="auto"/>
    </style:style>
    <style:style style:name="ro33" style:family="table-row">
      <style:table-row-properties style:row-height="261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99.25pt" style:use-optimal-row-height="false" fo:break-before="auto"/>
    </style:style>
    <style:style style:name="ro36" style:family="table-row">
      <style:table-row-properties style:row-height="357pt" style:use-optimal-row-height="false" fo:break-before="auto"/>
    </style:style>
    <style:style style:name="ro37" style:family="table-row">
      <style:table-row-properties style:row-height="186pt" style:use-optimal-row-height="false" fo:break-before="auto"/>
    </style:style>
    <style:style style:name="ro38" style:family="table-row">
      <style:table-row-properties style:row-height="370.5pt" style:use-optimal-row-height="false" fo:break-before="auto"/>
    </style:style>
    <style:style style:name="ro39" style:family="table-row">
      <style:table-row-properties style:row-height="300pt" style:use-optimal-row-height="false" fo:break-before="auto"/>
    </style:style>
    <style:style style:name="ro40" style:family="table-row">
      <style:table-row-properties style:row-height="247.5pt" style:use-optimal-row-height="true" fo:break-before="auto"/>
    </style:style>
    <style:style style:name="ro41" style:family="table-row">
      <style:table-row-properties style:row-height="291pt" style:use-optimal-row-height="false" fo:break-before="auto"/>
    </style:style>
    <style:style style:name="ro42" style:family="table-row">
      <style:table-row-properties style:row-height="339.75pt" style:use-optimal-row-height="false" fo:break-before="auto"/>
    </style:style>
    <style:style style:name="ro43" style:family="table-row">
      <style:table-row-properties style:row-height="192.75pt" style:use-optimal-row-height="false" fo:break-before="auto"/>
    </style:style>
    <style:style style:name="ro44" style:family="table-row">
      <style:table-row-properties style:row-height="330pt" style:use-optimal-row-height="true" fo:break-before="auto"/>
    </style:style>
    <style:style style:name="ro45" style:family="table-row">
      <style:table-row-properties style:row-height="409.6pt" style:use-optimal-row-height="false" fo:break-before="auto"/>
    </style:style>
    <style:style style:name="ro46" style:family="table-row">
      <style:table-row-properties style:row-height="385pt" style:use-optimal-row-height="true" fo:break-before="auto"/>
    </style:style>
    <style:style style:name="ro47" style:family="table-row">
      <style:table-row-properties style:row-height="260.25pt" style:use-optimal-row-height="false" fo:break-before="auto"/>
    </style:style>
    <style:style style:name="ro48" style:family="table-row">
      <style:table-row-properties style:row-height="369.75pt" style:use-optimal-row-height="false" fo:break-before="auto"/>
    </style:style>
    <style:style style:name="ro49" style:family="table-row">
      <style:table-row-properties style:row-height="400pt" style:use-optimal-row-height="true" fo:break-before="auto"/>
    </style:style>
    <style:style style:name="ro50" style:family="table-row">
      <style:table-row-properties style:row-height="337.5pt" style:use-optimal-row-height="false" fo:break-before="auto"/>
    </style:style>
    <style:style style:name="ro51" style:family="table-row">
      <style:table-row-properties style:row-height="360pt" style:use-optimal-row-height="false" fo:break-before="auto"/>
    </style:style>
    <style:style style:name="ro52" style:family="table-row">
      <style:table-row-properties style:row-height="363.75pt" style:use-optimal-row-height="false" fo:break-before="auto"/>
    </style:style>
    <style:style style:name="ro53" style:family="table-row">
      <style:table-row-properties style:row-height="367.5pt" style:use-optimal-row-height="false" fo:break-before="auto"/>
    </style:style>
    <style:style style:name="ro54" style:family="table-row">
      <style:table-row-properties style:row-height="192.5pt" style:use-optimal-row-height="true" fo:break-before="auto"/>
    </style:style>
    <style:style style:name="ro55" style:family="table-row">
      <style:table-row-properties style:row-height="408pt" style:use-optimal-row-height="false" fo:break-before="auto"/>
    </style:style>
    <style:style style:name="ro56" style:family="table-row">
      <style:table-row-properties style:row-height="160.5pt" style:use-optimal-row-height="false" fo:break-before="auto"/>
    </style:style>
    <style:style style:name="ro57" style:family="table-row">
      <style:table-row-properties style:row-height="220pt" style:use-optimal-row-height="true" fo:break-before="auto"/>
    </style:style>
    <style:style style:name="ro58" style:family="table-row">
      <style:table-row-properties style:row-height="137.5pt" style:use-optimal-row-height="true" fo:break-before="auto"/>
    </style:style>
    <style:style style:name="ro59" style:family="table-row">
      <style:table-row-properties style:row-height="228pt" style:use-optimal-row-height="false" fo:break-before="auto"/>
    </style:style>
    <style:style style:name="ro60" style:family="table-row">
      <style:table-row-properties style:row-height="307.5pt" style:use-optimal-row-height="false" fo:break-before="auto"/>
    </style:style>
    <style:style style:name="ro61" style:family="table-row">
      <style:table-row-properties style:row-height="286.5pt" style:use-optimal-row-height="false" fo:break-before="auto"/>
    </style:style>
    <style:style style:name="ro62" style:family="table-row">
      <style:table-row-properties style:row-height="112.5pt" style:use-optimal-row-height="false" fo:break-before="auto"/>
    </style:style>
    <style:style style:name="ro63" style:family="table-row">
      <style:table-row-properties style:row-height="346.5pt" style:use-optimal-row-height="false" fo:break-before="auto"/>
    </style:style>
    <style:style style:name="ro64" style:family="table-row">
      <style:table-row-properties style:row-height="280.5pt" style:use-optimal-row-height="false" fo:break-before="auto"/>
    </style:style>
    <style:style style:name="ro65" style:family="table-row">
      <style:table-row-properties style:row-height="391.5pt" style:use-optimal-row-height="false" fo:break-before="auto"/>
    </style:style>
    <style:style style:name="ro66" style:family="table-row">
      <style:table-row-properties style:row-height="180pt" style:use-optimal-row-height="false" fo:break-before="auto"/>
    </style:style>
    <style:style style:name="ro67" style:family="table-row">
      <style:table-row-properties style:row-height="235.5pt" style:use-optimal-row-height="false" fo:break-before="auto"/>
    </style:style>
    <style:style style:name="ro68" style:family="table-row">
      <style:table-row-properties style:row-height="255pt" style:use-optimal-row-height="false" fo:break-before="auto"/>
    </style:style>
    <style:style style:name="ro69" style:family="table-row">
      <style:table-row-properties style:row-height="348pt" style:use-optimal-row-height="false" fo:break-before="auto"/>
    </style:style>
    <style:style style:name="ro70" style:family="table-row">
      <style:table-row-properties style:row-height="388.5pt" style:use-optimal-row-height="false" fo:break-before="auto"/>
    </style:style>
    <style:style style:name="ro71" style:family="table-row">
      <style:table-row-properties style:row-height="165pt" style:use-optimal-row-height="true" fo:break-before="auto"/>
    </style:style>
    <style:style style:name="ro72"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373" table:default-cell-style-name="ce1"/>
        <table:table-row table:style-name="ro1">
          <table:table-cell office:value-type="string" table:style-name="ce7">
            <text:p>縣市</text:p>
          </table:table-cell>
          <table:table-cell office:value-type="string" table:style-name="ce7">
            <text:p>行政區</text:p>
          </table:table-cell>
          <table:table-cell office:value-type="string" table:style-name="ce7">
            <text:p>文健站</text:p>
          </table:table-cell>
          <table:table-cell office:value-type="string" table:style-name="ce8">
            <text:p>查核日期</text:p>
          </table:table-cell>
          <table:table-cell office:value-type="string" table:style-name="ce7">
            <text:p>行政管理</text:p>
          </table:table-cell>
          <table:table-cell office:value-type="string" table:style-name="ce7">
            <text:p>人事管理</text:p>
          </table:table-cell>
          <table:table-cell office:value-type="string" table:style-name="ce9">
            <text:p>文健站專業服務</text:p>
          </table:table-cell>
          <table:table-cell office:value-type="string" table:style-name="ce7">
            <text:p>推動健康部落服務</text:p>
          </table:table-cell>
          <table:table-cell office:value-type="string" table:style-name="ce7">
            <text:p>資源連結</text:p>
          </table:table-cell>
          <table:table-cell office:value-type="string" table:style-name="ce7">
            <text:p>友善環境</text:p>
          </table:table-cell>
          <table:table-cell office:value-type="string" table:style-name="ce7">
            <text:p>創新服務發展策略</text:p>
          </table:table-cell>
          <table:table-cell table:number-columns-repeated="16373"/>
        </table:table-row>
        <table:table-row table:style-name="ro2">
          <table:table-cell office:value-type="string" table:style-name="ce10">
            <text:p>新北市</text:p>
          </table:table-cell>
          <table:table-cell office:value-type="string" table:style-name="ce10">
            <text:p>汐止區</text:p>
          </table:table-cell>
          <table:table-cell office:value-type="string" table:style-name="ce10">
            <text:p>汐止區</text:p>
          </table:table-cell>
          <table:table-cell office:value-type="date" office:date-value="2022-08-31T00:00:00" table:style-name="ce11">
            <text:p>111/8/31</text:p>
          </table:table-cell>
          <table:table-cell office:value-type="string" table:style-name="ce10">
            <text:p><text:s text:c="8"/>無<text:s text:c="2"/></text:p>
          </table:table-cell>
          <table:table-cell office:value-type="string" table:style-name="ce10">
            <text:p><text:s text:c="8"/>無<text:s text:c="2"/></text:p>
          </table:table-cell>
          <table:table-cell office:value-type="string" table:style-name="ce6">
            <text:p>1.未到站的原因主要為其他、家務、到親友家居住及在家休養，建議針對此四項原因做進一步的了解，並擬定相關策略以提升長者到站率。另外在其它類的部份，請再確認無法歸類的原因。2.系統呈現訪視量不足，其目標為5人次/每週/每個照服員，關懷訪視服務次數不可重複在某些長輩身上，建議站內長輩(包含固定到站長輩)一個月至少要有一次~二次的服務，並透過訪視了解長輩的居家環境及用藥情形。3.資源連結若規劃成系列課程，建議在活動執行可以增加填寫支援單位名稱及主題。4.本站為多元族群的文健站，建議在文化課程的規畫應考量族群的差異性，讓每個族群都有機會分享他們文化的特色，也讓不同族群的長輩學習其他族群的文化之美。5.延緩失能前測已使用I-COPD量表，並已登錄於服務系統中，建議可視五大面向較弱(認知、肌力、生活功能、營養口牙、心理社會)的部分加強課程與活動的設計及執行。6.建議將生命量測異常處理情形及第二次血壓值以文字敘述於系統中生命量測表單之備註欄，若長者異常情形比率過高，建議列印系統內相關數據並知會家屬轉介就醫。7.因對疫情有疑慮，造成多數長輩及其家屬不願到文健站，建議如下 (1)藉由關懷訪視及電話問安說明文件站在防疫措施所做的努力 (2)站內課程增加相關防疫實務課程，例如口罩如何戴好戴滿?如何做好個人防護?正確的洗手方式等 <text:s text:c="2"/>(3)站內提供酒精及口罩等相關防疫物資 (4)鼓勵站內相關人員接受疫苗注射 <text:s/>8.雖然111年度都會型文建站不再補助量能服務費用，但這並不代表站上長輩沒有服務需求，長者中仍有獨居/失能長者/身障長者，建議針對這些長者的狀況能定期檢視評估，並強化長期照護2.0相關服務的轉介 <text:s/>1.服務核定的人數很多，而且長者的到站情況很多人，但是在空間的使用上確實需要再規劃細緻。2.課程內容十分多元，但是延緩失能部分可以設計一系列課程。3.有關防疫部分，長者確診後文健站服務的內容可以訂定一個SOP，滾動式調整，方便日後的服務。<text:s text:c="6"/></text:p>
          </table:table-cell>
          <table:table-cell office:value-type="string" table:style-name="ce10">
            <text:p><text:s text:c="2"/>長者健康服務、資源連結、社媒行銷等，數量與品質均能達標，亦有重要亮點。<text:s text:c="8"/></text:p>
          </table:table-cell>
          <table:table-cell office:value-type="string" table:style-name="ce10">
            <text:p><text:s text:c="2"/>永續經營策略之內容屬於執行面的敘述，請調整內容以經營策略內容為範圍。<text:s text:c="8"/></text:p>
          </table:table-cell>
          <table:table-cell office:value-type="string" table:style-name="ce10">
            <text:p><text:s text:c="4"/>優點： <text:s/>1.文健站空間有限，所以利用活動中心、原住民運動公園、原山光教會（閒置空間再利用）三個活動空間，提供體能訓練及樂舞活動，惟交通不太方便。 <text:s/>2.手繪製作生活公約。 <text:s/>3.文化課程—配合豐年節製作頭飾，利用積木製作部落各儀式建築物，呈現部落生活感。。 <text:s/>4.補助設施保管情形良好並定期財產安全盤點。 <text:s/>建議： <text:s/>生活公約可以加註族語，落實語言的學習。<text:s text:c="6"/></text:p>
          </table:table-cell>
          <table:table-cell office:value-type="string" table:style-name="ce10">
            <text:p><text:s text:c="4"/>1.鼓勵長者學習智慧型手機，並建立LINE群組方便長者使用LINE請假。 <text:s/>2.為長者設計圓夢計畫。 <text:s/>3.開發文健站手工藝品福利社—販售長者創作之工藝品。 <text:s/>4.與長者宣導各項法規時，同時討論阿美族傳統法規。 <text:s/>建議： <text:s/>1.用族語拍攝防疫影片供長者觀看學習。 <text:s/>２.可安排長者訴說自己的生命史，透過個人及集體記憶的撞擊，唤回傳統文化的生活記憶，利用錄影、錄音記錄下來，除了可供長者為個人生命史的收藏之外，也是文化傳承重要的文化記憶庫。尤其是都會原住民因為工作而遷居，生命有更多的文化沖擊，對文化的變遷有更多不同的感受。<text:s text:c="6"/></text:p>
          </table:table-cell>
          <table:table-cell table:number-columns-repeated="16373"/>
        </table:table-row>
        <table:table-row table:style-name="ro2">
          <table:table-cell office:value-type="string" table:number-columns-spanned="1" table:number-rows-spanned="2" table:style-name="ce43">
            <text:p>新北市</text:p>
          </table:table-cell>
          <table:table-cell office:value-type="string" table:number-columns-spanned="1" table:number-rows-spanned="2" table:style-name="ce43">
            <text:p>新店區</text:p>
          </table:table-cell>
          <table:table-cell office:value-type="string" table:number-columns-spanned="1" table:number-rows-spanned="2" table:style-name="ce43">
            <text:p>新北市新店區溪洲文化健康站</text:p>
          </table:table-cell>
          <table:table-cell office:value-type="date" office:date-value="2022-08-30T00:00:00" table:number-columns-spanned="1" table:number-rows-spanned="2" table:style-name="ce44">
            <text:p>111/8/30</text:p>
          </table:table-cell>
          <table:table-cell office:value-type="string" table:number-columns-spanned="1" table:number-rows-spanned="2" table:style-name="ce43">
            <text:p><text:s text:c="8"/>無<text:s text:c="2"/></text:p>
          </table:table-cell>
          <table:table-cell office:value-type="string" table:number-columns-spanned="1" table:number-rows-spanned="2" table:style-name="ce43">
            <text:p><text:s text:c="8"/>無<text:s text:c="2"/></text:p>
          </table:table-cell>
          <table:table-cell office:value-type="string" table:number-columns-spanned="1" table:number-rows-spanned="2" table:style-name="ce43">
            <text:p>1.新站開站之始，建議: (1)穩定的開站，提供長者的服務。 (2)透過電話問安及關懷訪視，與長輩建立信任及信賴的關係，讓長者習慣至文健站參與活動及課程。 <text:s text:c="3"/>(3)與長輩討論課程規劃內容。 <text:s text:c="3"/>(4)熟悉行政作業(包含電腦系統的熟悉度/核銷作業)的運作。 <text:s/>2.到站率 39.4%略低，未到站的原因主要為務農工作、疫情、家務及在家休養，建議針對此四項原因做進一步的了解，並發展相關策略以提升長者到站率。 <text:s/>3..因對疫情有疑慮，造成多數長輩及其家屬不願到文健站，建議如下 <text:s text:c="3"/>(1)藉由關懷訪視及電話問安說明文件站在防疫措施所做的努力 <text:s text:c="2"/>(2)站內課程增加相關防疫實務課程，例如口罩如何戴好戴滿?如何做好個人防護?正確的洗手方式等 <text:s text:c="2"/>(3)站內提供酒精及口罩等相關防疫物資 <text:s text:c="2"/>(4)鼓勵站內相關人員接受疫苗注射 <text:s/>3.8月份未分析統計長者請假原因，建議補正 <text:s/>4.活動紀錄建議須按時登錄系統，其執行情形內容建議 <text:s/>(1)第一段:紀錄課程對於長者有甚麼好處?警 <text:s/>(2)第二段:記錄課程步驟 <text:s/>(3)第三段:紀錄長者上課的情況、對課程的反應及回饋，另可記錄課程設計的優缺點。 <text:s/>5.建議課程規劃應包含活力健康操、肌力與體能訓練、文化藝術課程、心靈課程、健康促進、慢性病防治及延緩失能課程，避免重複單一課程及活動，其【疫情嚴峻】並不是活動主題 <text:s/>6.建議每天的課程及活動以課程表為主，但可依現況調整。例如當天原來要執行手作課程，但依疫情影響造成出席人數僅有1人，此時可以依長者需求調整課程內容。 <text:s/>7.延緩失能前測(I-COPD量表)仍未完成，建議下半年需盡速施測。 <text:s/>8.電話問安目標數未完成，請依長者狀況及需求提供服務。 <text:s/>9.系統呈現訪視量不足，建議關懷訪視服務次數不可重複在某些長輩身上，其目標為5人次/每週/每個照服員，站內長輩(包含固定到站長輩)一個月至少要有一次~二次的服務，並透過訪視了解長輩的居家環境及用藥情形。 <text:s/>10.建議將生命量測異常處理情形及第二次血壓值以文字敘述於系統中生命量測表單之備註欄，若長者異常情形比率過高，建議列印系統內相關數據並知會家屬轉介就醫。 <text:s/>11.建議照服員在電腦系統操作的熟悉度須再加強。 <text:s/>12.建議重新檢視長者服務名單是否符合服務條件(原民會推展原住民族長期照顧-文化健康站實施計畫)中的收案優先順序，並建議可於下半年藉由關懷訪視走訪部落，發掘部落中有服務需求的潛在長者。 <text:s text:c="5"/>1.核定人數與服務人次數，如果未達標準需要了解原因，並提出解決的辦法。 <text:s/>2.除了滿意度的調查外，是否可以調查長者的需要是什麼？再來安排課程或活動。 <text:s/>3.課程內容可以再豐富一些。 <text:s/>4.防疫方面是否可以將長者確診後文建站處理的情形作紀錄，變成SOP做為日後的參考。<text:s text:c="4"/></text:p>
          </table:table-cell>
          <table:table-cell office:value-type="string" table:number-columns-spanned="1" table:number-rows-spanned="2" table:style-name="ce43">
            <text:p><text:s text:c="2"/>今年春季才新成立之新站，相關工作正開展中，建議觀摩轄區內優等文健站，盡速全力開展業務。<text:s text:c="8"/></text:p>
          </table:table-cell>
          <table:table-cell office:value-type="string" table:number-columns-spanned="1" table:number-rows-spanned="2" table:style-name="ce43">
            <text:p><text:s text:c="10"/></text:p>
          </table:table-cell>
          <table:table-cell office:value-type="string" table:number-columns-spanned="1" table:number-rows-spanned="2" table:style-name="ce43">
            <text:p><text:s text:c="4"/>1. 雖然有無障礙廁所，但隔壁一般廁所太髒亂，也應保持清潔。 <text:s/>2. 文化空間及藝術裝置還在計畫中尚未施作。 <text:s/>3. 文化空間及族語環境待加強。<text:s text:c="6"/></text:p>
          </table:table-cell>
          <table:table-cell office:value-type="string" table:number-columns-spanned="1" table:number-rows-spanned="2" table:style-name="ce43">
            <text:p><text:s text:c="10"/></text:p>
          </table:table-cell>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number-columns-spanned="1" table:number-rows-spanned="3" table:style-name="ce43">
            <text:p>新北市</text:p>
          </table:table-cell>
          <table:table-cell office:value-type="string" table:number-columns-spanned="1" table:number-rows-spanned="3" table:style-name="ce43">
            <text:p>烏來區</text:p>
          </table:table-cell>
          <table:table-cell office:value-type="string" table:number-columns-spanned="1" table:number-rows-spanned="3" table:style-name="ce43">
            <text:p>忠治部落</text:p>
          </table:table-cell>
          <table:table-cell office:value-type="date" office:date-value="2022-08-30T00:00:00" table:number-columns-spanned="1" table:number-rows-spanned="3" table:style-name="ce44">
            <text:p>111/8/30</text:p>
          </table:table-cell>
          <table:table-cell office:value-type="string" table:number-columns-spanned="1" table:number-rows-spanned="3" table:style-name="ce43">
            <text:p>1.建議爾後計畫書內容請依原民會推展原住民族長期照顧-文化健康站實施計畫附件6-1，於服務項目表中明列各服務項目之服務目標值(含每日、每月、1年之服務人數與活動場次)。 <text:s text:c="7"/>無<text:s text:c="2"/></text:p>
          </table:table-cell>
          <table:table-cell office:value-type="string" table:number-columns-spanned="1" table:number-rows-spanned="3" table:style-name="ce43">
            <text:p><text:s text:c="8"/>無<text:s text:c="2"/></text:p>
          </table:table-cell>
          <table:table-cell office:value-type="string" table:number-columns-spanned="1" table:number-rows-spanned="3" table:style-name="ce43">
            <text:p>1.未到站的原因主要為其他、務農工作及就醫復健等，建議針對此三項原因做進一步的了解，並擬定相關策略以提升長者到站率。另外在其它類的部份，請再確認無法歸類的原因。 <text:s/>2.活動紀錄建議須按時登錄系統，其執行情形內容建議 <text:s/>(1)第一段:紀錄課程對於長者有甚麼好處? <text:s/>(2)第二段:記錄課程步驟 <text:s/>(3)第三段:紀錄長者上課的情況、對課程的反應及回饋，另可記錄課程設計的優缺點。 <text:s/>3.資源連結若規劃成系列課程，建議在活動執行可以增加填寫支援單位名稱及主題。 <text:s/>4.建議活動方案系列課程維護的設計，在活動紀錄中除了將單元名稱登錄仍於活動單元之外，在執行情形中也可以呈現，以完整的呈現當天活動的內容。如組合式延緩失能系列課程建議於執行情形增加當天是第幾單元?主題為何?帶領活動照服員姓名等資訊。 <text:s/>5.I-COPD前後測對象不同，請補正，另外依據後測統計分析發現在認知、肌力及心理社會三項仍然呈現不佳，建議下半年繼續執行相關活動與課程。 <text:s/>6.系統呈現訪視量不足，其目標為5人次/每週/每個照服員，建議站內長輩(包含固定到站長輩)一個月至少要有一次~二次的服務，並透過訪視了解長輩的居家環境及用藥情形。 <text:s/>7.建議活動方案系列課程維護的設計，在活動紀錄中除了將單元名稱登錄於活動單元之外，在執行情形中也可以呈現，以完整的呈現當天活動的內容。如組合式延緩失能系列課程建議於執行情形增加當天是第幾單元?主題為何?帶領活動照服員姓名等資訊。 <text:s/>8.系統呈現電話問安 及關懷訪視量不足，訪視目標為每個照服員/每週/5人次，建議站內長輩(包含固定到站長輩)一個月至少要有一次~二次的服務，並透過訪視了解長輩的居家環境及用藥情形。 <text:s/>9.量能服務請依長者評估量表結果(需協助項目)提供符合長者需求的服務。並逐月提供穩定的服務。 <text:s text:c="3"/>10.3.因對疫情有疑慮，造成多數長輩及其家屬不願到文健站，建議如下 <text:s text:c="3"/>(1)藉由關懷訪視及電話問安說明文件站在防疫措施所做的努力 <text:s text:c="2"/>(2)站內課程增加相關防疫實務課程，例如口罩如何戴好戴滿?如何做好個人防護?正確的洗手方式等 <text:s text:c="2"/>(3)站內提供酒精及口罩等相關防疫物資 <text:s text:c="2"/>(4)鼓勵站內相關人員接受疫苗注射 <text:s/>11.烏來區衛生所每周五到站巡迴醫療，建議可透過巡診時間進行慢性病相關轉介服務。 <text:s text:c="5"/>1.服務人次數，因有確診者的關係，並未達標，是否可以提出改善的方案。 <text:s/>2.課程內容豐富，不過如果能夠加以分類，並作一系列的規劃會更好。 <text:s/>3.供餐的部分，可防疫管理，可以在確診者文健站處理的過程訂定一個SOP，以供日後參考。<text:s text:c="4"/></text:p>
          </table:table-cell>
          <table:table-cell office:value-type="string" table:number-columns-spanned="1" table:number-rows-spanned="3" table:style-name="ce43">
            <text:p><text:s text:c="2"/>健康自主管理每一小項目都有執行，但數量尚須強化。<text:s text:c="8"/></text:p>
          </table:table-cell>
          <table:table-cell office:value-type="string" table:number-columns-spanned="1" table:number-rows-spanned="3" table:style-name="ce43">
            <text:p><text:s text:c="2"/>1.網路系統有建立，但規模頗有不足，應予加強。 <text:s/>2.捐來本站的物資須建立健全履歷。<text:s text:c="8"/></text:p>
          </table:table-cell>
          <table:table-cell office:value-type="string" table:number-columns-spanned="1" table:number-rows-spanned="3" table:style-name="ce43">
            <text:p><text:s text:c="4"/>1. 廁所門鎖不易開關，建議改善。 <text:s/>2. 族與環境待加強。 <text:s/>3. 族與環境理想。<text:s text:c="6"/></text:p>
          </table:table-cell>
          <table:table-cell office:value-type="string" table:number-columns-spanned="1" table:number-rows-spanned="3" table:style-name="ce43">
            <text:p><text:s text:c="4"/>1. 創新服務優。 <text:s/>2. 義賣商品若有食品類，應注意食安。 <text:s/>3. 準備餐食應注意長者咬合力。<text:s text:c="6"/></text:p>
          </table:table-cell>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7">
          <table:table-cell office:value-type="string" table:number-columns-spanned="1" table:number-rows-spanned="2" table:style-name="ce43">
            <text:p>新北市</text:p>
          </table:table-cell>
          <table:table-cell office:value-type="string" table:number-columns-spanned="1" table:number-rows-spanned="2" table:style-name="ce43">
            <text:p>烏來區</text:p>
          </table:table-cell>
          <table:table-cell office:value-type="string" table:number-columns-spanned="1" table:number-rows-spanned="2" table:style-name="ce43">
            <text:p>信賢部落</text:p>
          </table:table-cell>
          <table:table-cell office:value-type="date" office:date-value="2022-08-30T00:00:00" table:number-columns-spanned="1" table:number-rows-spanned="2" table:style-name="ce44">
            <text:p>111/8/30</text:p>
          </table:table-cell>
          <table:table-cell office:value-type="string" table:number-columns-spanned="1" table:number-rows-spanned="2" table:style-name="ce43">
            <text:p><text:s text:c="8"/>無<text:s text:c="2"/></text:p>
          </table:table-cell>
          <table:table-cell office:value-type="string" table:number-columns-spanned="1" table:number-rows-spanned="2" table:style-name="ce43">
            <text:p><text:s text:c="8"/>無<text:s text:c="2"/></text:p>
          </table:table-cell>
          <table:table-cell office:value-type="string" table:number-columns-spanned="1" table:number-rows-spanned="2" table:style-name="ce43">
            <text:p>1.未到站的原因主要為疫情、住院、其他、在家休養、務農，建議針對此五項原因做進一步的了解，並發展相關策略以提升長者到站率。如在家休養可再詳細統計是因慢性病的緣故，還是有其他因素，若為慢性病則可以統計是何種慢性病，並將此慢性病防治及管理等健康識能納入活動及課程中。另外在其它類的部份，請再確認無法歸類的原因。 <text:s/>2.活動紀錄建議須按時登錄系統，其執行情形內容建議 <text:s/>(1)第一段:紀錄課程對於長者有甚麼好處? <text:s/>(2)第二段:記錄課程步驟 <text:s/>(3)第三段:紀錄長者上課的情況、對課程的反應及回饋，另可記錄課程設計的優缺點。 <text:s/>3.建議活動方案系列課程維護的設計，在活動紀錄中除了將單元名稱登錄於活動單元之外，在執行情形中也可以呈現，以完整的呈現當天活動的內容。如組合式延緩失能系列課程建議於執行情形增加當天是第幾單元?主題為何?帶領活動照服員姓名等資訊 <text:s/>4.資源連結若規劃成系列課程，建議在活動執行可以增加填寫支援單位名稱及主題。 <text:s/>5.系統呈現訪視量不足，其目標為5人次/每週/每個照服員，建議站內長輩(包含固定到站長輩)一個月至少要有一次~二次的服務，並透過訪視了解長輩的居家環境及用藥情形。 <text:s/>6.建議將生命量測異常處理情形及第二次血壓值以文字敘述於系統中生命量測表單之備註欄，若長者異常情形比率過高，建議列印系統內相關數據並知會家屬轉介就醫。 <text:s/>7.依據I-COPD前後測統計分析發現在認知、肌力及心理社會三項仍然呈現不佳，建議下半年繼續執行相關活動與課程。 <text:s/>8.建議活動方案系列課程維護的設計，在活動紀錄中除了將單元名稱登錄於活動單元之外，在執行情形中也可以呈現，以完整的呈現當天活動的內容。如組合式延緩失能系列課程建議於執行情形增加當天是第幾單元?主題為何?帶領活動照服員姓名等資訊。 <text:s/>9.建議可與每週到站服務的志工(物理治療師退休)視站內長輩活動程度，協助設計因地宜的運動處方，並設計成系列課程納入延緩失能的強化肌力運動。 <text:s text:c="7"/>1.在滿意度調查之外，也可以了解長者的需求。 <text:s/>2.課程的安排很豐富，延緩失能部分可以安排一系列課程會更好。 <text:s/>3.刺蔥茶或其他傳統飲食可以再增加，也可以了解長者以前生活時期的一些保健內容。 <text:s/>4.餐點的部分可以了解一下長者的需求。<text:s text:c="4"/></text:p>
          </table:table-cell>
          <table:table-cell office:value-type="string" table:number-columns-spanned="1" table:number-rows-spanned="2" table:style-name="ce43">
            <text:p><text:s text:c="2"/>每項工作大致均有執行並達標，唯永續經營管理部份內容尚可強化。<text:s text:c="8"/></text:p>
          </table:table-cell>
          <table:table-cell office:value-type="string" table:number-columns-spanned="1" table:number-rows-spanned="2" table:style-name="ce43">
            <text:p><text:s text:c="2"/>無建議說明。<text:s text:c="8"/></text:p>
          </table:table-cell>
          <table:table-cell office:value-type="string" table:number-columns-spanned="1" table:number-rows-spanned="2" table:style-name="ce43">
            <text:p><text:s text:c="4"/>1. 文化手工藝品建議註明作者姓名，增加長者自信與受肯定感。 <text:s/>2. 本站也是由教會承辦並場地也在教會，應注意教派障礙。<text:s text:c="6"/></text:p>
          </table:table-cell>
          <table:table-cell office:value-type="string" table:number-columns-spanned="1" table:number-rows-spanned="2" table:style-name="ce46">
            <text:p><text:s text:c="4"/>特別設有足與簽到簿<text:s text:c="6"/></text:p>
          </table:table-cell>
          <table:table-cell table:number-columns-repeated="1637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9">
          <table:table-cell office:value-type="string" table:number-columns-spanned="1" table:number-rows-spanned="2" table:style-name="ce43">
            <text:p>新北市</text:p>
          </table:table-cell>
          <table:table-cell office:value-type="string" table:number-columns-spanned="1" table:number-rows-spanned="2" table:style-name="ce43">
            <text:p>烏來區</text:p>
          </table:table-cell>
          <table:table-cell office:value-type="string" table:number-columns-spanned="1" table:number-rows-spanned="2" table:style-name="ce43">
            <text:p>烏來部落</text:p>
          </table:table-cell>
          <table:table-cell office:value-type="date" office:date-value="2022-08-30T00:00:00" table:number-columns-spanned="1" table:number-rows-spanned="2" table:style-name="ce44">
            <text:p>111/8/30</text:p>
          </table:table-cell>
          <table:table-cell office:value-type="string" table:number-columns-spanned="1" table:number-rows-spanned="2" table:style-name="ce43">
            <text:p>1.建議爾後計畫書內容請依原民會推展原住民族長期照顧-文化健康站實施計畫附件6-1，於服務項目表中明列各服務項目之服務目標值(含每日、每月、1年之服務人數與活動場次)。</text:p>
          </table:table-cell>
          <table:table-cell office:value-type="string" table:number-columns-spanned="1" table:number-rows-spanned="2" table:style-name="ce43">
            <text:p><text:s text:c="8"/>無<text:s text:c="2"/></text:p>
          </table:table-cell>
          <table:table-cell office:value-type="string" table:number-columns-spanned="1" table:number-rows-spanned="2" table:style-name="ce43">
            <text:p>1.未到站的原因主要為家務、疫情、就醫復健及在家休養，建議針對此四項原因做進一步的了解，並發展相關策略以提升長者到站率。如在家休養可再詳細統計是因慢性病的緣故，還是有其他因素，若為慢性病則可以統計是何種慢性病，並將此慢性病防治及管理等健康識能納入活動及課程中。 <text:s/>2.因對疫情有疑慮，造成多數長輩及其家屬不願到文健站，建議如下 <text:s text:c="3"/>(1)藉由關懷訪視及電話問安說明文件站在防疫措施所做的努力 <text:s text:c="2"/>(2)站內課程增加相關防疫實務課程，例如口罩如何戴好戴滿?如何做好個人防護?正確的洗手方式等 <text:s text:c="2"/>(3)站內提供酒精及口罩等相關防疫物資 <text:s text:c="2"/>(4)鼓勵站內相關人員接受疫苗注射 <text:s/>3.延緩失能前測已使用I-COPD量表，並已登錄於服務系統中，建議可視五大面向較弱(認知、肌力、營養口牙、心理社會)的部分加強課程與活動的設計及執行。 <text:s/>4.建議活動方案系列課程維護的設計，在活動紀錄中除了將單元名稱登錄於活動單元之外，在執行情形中也可以呈現，以完整的呈現當天活動的內容。如組合式延緩失能系列課程建議於執行情形增加當天是第幾單元?主題為何?帶領活動照服員姓名等資訊。 <text:s/>5.活動紀錄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6.系統呈現訪視量不足，其目標為每個照服員/每週/5人次，建議站內長輩(包含固定到站長輩)一個月至少要有一次~二次的服務，並透過訪視了解長輩的居家環境及用藥情形。 <text:s/>7.建議將生命量測異常處理情形及第二次血壓值以文字敘述於系統中生命量測表單之備註欄，若長者異常情形比率過高，建議列印系統內相關數據並知會家屬轉介就醫。 <text:s/>8.量能個案共計9人，建議服務請依長者評估量表結果(需協助項目)提供符合長者需求的服務。並逐月提供每位長者穩定的服務。 <text:s text:c="7"/>1.核定人數跟服務人次數，在考量下有調整，很不錯！在服務人次數下降下可以思考解決方案。 <text:s/>2.在課程規劃上很多元，在生命教育的部分也是可以跟懷舊、延緩失能等作結合，讓長者在面對這些事情時，比較不會懼怕。 <text:s/>3.餐點的供應上可以詢問長者在吃的方面是否有可以改進的地方，並多一些在地食材。 <text:s/>4.防疫管理部分可以將文健站關懷確診長者的處理流程，變成一個SOP會是一個很不錯的方式。<text:s text:c="4"/></text:p>
          </table:table-cell>
          <table:table-cell office:value-type="string" table:number-columns-spanned="1" table:number-rows-spanned="2" table:style-name="ce43">
            <text:p><text:s text:c="2"/>健康服務項目每項象徵性都有推動，但數量嫌少不足。<text:s text:c="8"/></text:p>
          </table:table-cell>
          <table:table-cell office:value-type="string" table:number-columns-spanned="1" table:number-rows-spanned="2" table:style-name="ce43">
            <text:p><text:s text:c="2"/>1.捐款或物質進入本站時，要特別注意詳填履歷。 <text:s/>2.永續經營策略的內容尚須調整與強化。<text:s text:c="8"/></text:p>
          </table:table-cell>
          <table:table-cell office:value-type="string" table:number-columns-spanned="1" table:number-rows-spanned="2" table:style-name="ce43">
            <text:p><text:s text:c="4"/>1. 應注意教派障礙並改善，因為文健站是部落的且是永續的。 <text:s/>2. 建議加強文化布置及族語環境。<text:s text:c="6"/></text:p>
          </table:table-cell>
          <table:table-cell office:value-type="string" table:number-columns-spanned="1" table:number-rows-spanned="2" table:style-name="ce43">
            <text:p><text:s text:c="10"/></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0">
          <table:table-cell office:value-type="string" table:number-columns-spanned="1" table:number-rows-spanned="2" table:style-name="ce43">
            <text:p>新北市</text:p>
          </table:table-cell>
          <table:table-cell office:value-type="string" table:number-columns-spanned="1" table:number-rows-spanned="2" table:style-name="ce43">
            <text:p>中和區</text:p>
          </table:table-cell>
          <table:table-cell office:value-type="string" table:number-columns-spanned="1" table:number-rows-spanned="2" table:style-name="ce43">
            <text:p>中和區部落</text:p>
          </table:table-cell>
          <table:table-cell office:value-type="date" office:date-value="2022-08-31T00:00:00" table:number-columns-spanned="1" table:number-rows-spanned="2" table:style-name="ce44">
            <text:p>111/8/31</text:p>
          </table:table-cell>
          <table:table-cell office:value-type="string" table:number-columns-spanned="1" table:number-rows-spanned="2" table:style-name="ce43">
            <text:p>1.建議爾後計畫書內容請依原民會推展原住民族長期照顧-文化健康站實施計畫附件6-1，於服務項目表中明列各服務項目之服務目標值(含每日、每月、1年之服務人數與活動場次)。 <text:s text:c="7"/>無<text:s text:c="2"/></text:p>
          </table:table-cell>
          <table:table-cell office:value-type="string" table:number-columns-spanned="1" table:number-rows-spanned="2" table:style-name="ce43">
            <text:p><text:s text:c="8"/>無<text:s text:c="2"/></text:p>
          </table:table-cell>
          <table:table-cell office:value-type="string" table:number-columns-spanned="1" table:number-rows-spanned="2" table:style-name="ce43">
            <text:p>1.未到站的原因主要為務農工作、到親友家居住、家務及疫情，建議針對此四項原因做進一步的了解，並擬定相關策略以提升長者到站率。另外在其它類的部份，請再確認無法歸類的原因。 2.建議課程規劃應包含活力健康操、肌力與體能訓練、文化藝術課程、心靈課程、健康促進(認識失智症、肌少症)、慢性病防治(疾病飲食、用藥、日常生活注意事項)及延緩失能(頭腦保健、肌力訓練及生命懷舊)課程，避免重複單一課程及活動(活動紀錄呈現以槌球、新眼光讀經文、影片欣賞居多)。3.活動紀錄建議須按時登錄系統，其執行情形內容建議 <text:s/>(1)第一段:紀錄課程對於長者有甚麼好處? <text:s/>(2)第二段:記錄課程步驟 <text:s/>(3)第三段:紀錄長者上課的情況、對課程的反應及回饋，另可記錄課程設計的優缺點。4.延緩失能前測已使用I-COPD量表，並已登錄於服務系統中，建議可視五大面向較弱(認知、肌力、心理社會)的部分加強課程與活動的設計及執行。 <text:s text:c="2"/>5.文化(生命懷舊)課程的規劃可考量如何從長輩身上學習，並設計延續性的系列課程，其過程以文字及影音作成紀錄，未來亦可作為老幼共學的的教材。例如 <text:s/>(1) 記憶-如歷史、部落遷移史、神話故事、農事耕種、祭儀、禁忌及族語等 <text:s/>(2) 技藝:編織、狩獵、傳統服裝製作、傳統飲食等。 6.系統呈現訪視量不足，其目標為5人次/每週/每個照服員，關懷訪視服務次數不可重複在某些長輩身上，建議站內長輩(包含固定到站長輩)一個月至少要有一次~二次的服務，並透過訪視了解長輩的居家環境及用藥情形。 <text:s text:c="2"/>7.建議將生命量測異常處理情形及第二次血壓值以文字敘述於系統中生命量測表單之備註欄，若長者異常情形比率過高，建議列印系統內相關數據並知會家屬轉介就醫。8.雖然111年度都會型文建站不再補助量能服務費用，但這並不代表站上長輩沒有服務需求，長者中仍有獨居/失能長者/身障長者，建議針對這些長者的狀況能定期檢視評估，並強化長期照護2.0相關服務的轉介 9.因對疫情有疑慮，造成多數長輩及其家屬不願到文健站，建議如下 <text:s/>(1)藉由關懷訪視及電話問安說明文件站在防疫措施所做的努力 <text:s text:c="2"/>(2)站內課程增加相關防疫實務課程，例如口罩如何戴好戴滿?如何做好個人防護?正確的洗手方式等 <text:s/>(3)站內提供酒精及口罩等相關防疫物資 (4)鼓勵站內相關人員接受疫苗注射 <text:s/>1.服務人數如果尚未達標，需要了解原因並提出解決辦法。2.除了滿意度調查外，試著了解長者的需求，在課程的安排上符合長者的需要，以長者的體力能力為考量，槌球課程中，如果沒有打的人，是否可以安排其他可以活動的項目。 3.延緩失能的活動可以多元，不是只有頭腦保健、懷舊等，可以設計一系列課程。 <text:s/>4.疫情的部分可以從之前長者確診後文件站服務流程訂定一套SOP。<text:s text:c="4"/></text:p>
          </table:table-cell>
          <table:table-cell office:value-type="string" table:number-columns-spanned="1" table:number-rows-spanned="2" table:style-name="ce43">
            <text:p><text:s text:c="2"/>健康敏感度健康養成，健康自我管理、事務傷害防治宣導展出的執事數量過少。<text:s text:c="8"/></text:p>
          </table:table-cell>
          <table:table-cell office:value-type="string" table:number-columns-spanned="1" table:number-rows-spanned="2" table:style-name="ce43">
            <text:p><text:s text:c="2"/>至於網路系統及運用，及永續經營策略過於簡化。<text:s text:c="8"/></text:p>
          </table:table-cell>
          <table:table-cell office:value-type="string" table:number-columns-spanned="1" table:number-rows-spanned="2" table:style-name="ce43">
            <text:p><text:s text:c="4"/>優點： <text:s/>1.於大樓頂樓設置槌球場，供長者使用。 <text:s/>2.設置半躺臥沙發，供長者疲乏時可放鬆休息。 <text:s/>3.廁所乾淨，設有無障礙廁所。 <text:s/>4.補助設施保管情形良好並定期財產安全盤點。 <text:s/>建議： <text:s/>1.教室有些凌亂，活動動線安全堪慮。 <text:s/>2.廁所無安裝急救鈴，可以考量是否以拉繩為佳，如長者不小心倒地而無法起身時，可以輕易拉繩求救。<text:s text:c="6"/></text:p>
          </table:table-cell>
          <table:table-cell office:value-type="string" table:number-columns-spanned="1" table:number-rows-spanned="2" table:style-name="ce43">
            <text:p><text:s text:c="4"/>建議： <text:s/>1.可增加原住民族文化之元素的創意作品。 <text:s/>2.阿美族有豐富的樂舞，可藉著學習傳統樂舞，除了找回文化的記憶之外，也能達到全身動能的效果。 <text:s/>3.可安排長者訴說自己的生命史，透過個人及集體記憶的撞擊，唤回傳統文化的生活記憶，利用錄影、錄音記錄下來，除了可供長者為個人生命史的收藏之外，也是文化傳承重要的文化記憶庫。尤其是都會原住民因為工作而遷居，生命有更多的文化沖擊，對文化的變遷有更多不同的感受。<text:s text:c="6"/></text:p>
          </table:table-cell>
          <table:table-cell table:number-columns-repeated="16373"/>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2">
          <table:table-cell office:value-type="string" table:number-columns-spanned="1" table:number-rows-spanned="2" table:style-name="ce43">
            <text:p>新北市</text:p>
          </table:table-cell>
          <table:table-cell office:value-type="string" table:number-columns-spanned="1" table:number-rows-spanned="2" table:style-name="ce43">
            <text:p>土城區</text:p>
          </table:table-cell>
          <table:table-cell office:value-type="string" table:number-columns-spanned="1" table:number-rows-spanned="2" table:style-name="ce43">
            <text:p>土城區</text:p>
          </table:table-cell>
          <table:table-cell office:value-type="date" office:date-value="2022-08-29T00:00:00" table:number-columns-spanned="1" table:number-rows-spanned="2" table:style-name="ce44">
            <text:p>111/8/29</text:p>
          </table:table-cell>
          <table:table-cell office:value-type="string" table:number-columns-spanned="1" table:number-rows-spanned="2" table:style-name="ce43">
            <text:p>1.建議爾後計畫書內容請依原民會推展原住民族長期照顧-文化健康站實施計畫附件6-1，於服務項目表中明列各服務項目之服務目標值(含每日、每月、1年之服務人數與活動場次)。 <text:s text:c="7"/>無<text:s text:c="2"/></text:p>
          </table:table-cell>
          <table:table-cell office:value-type="string" table:number-columns-spanned="1" table:number-rows-spanned="2" table:style-name="ce43">
            <text:p><text:s text:c="8"/>無<text:s text:c="2"/></text:p>
          </table:table-cell>
          <table:table-cell office:value-type="string" table:number-columns-spanned="1" table:number-rows-spanned="2" table:style-name="ce43">
            <text:p>1.未到站的原因主要務農、到親友家居住及其他，建議針對此三項原因做進一步的了解，並擬定相關策略以提升長者到站率。另外在其它類的部份，請再確認無法歸類的原因。 <text:s/>2.活動紀錄登錄不足，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3.系統呈現訪視量不足，其目標為5人次/每週/每個照服員，建議站內長輩(包含固定到站長輩)一個月至少要有一次~二次的服務，並透過訪視了解長輩的居家環境及用藥情形。 <text:s/>4.建議將生命量測異常處理情形及第二次血壓值以文字敘述於系統中生命量測表單之備註欄，若長者異常情形比率過高，建議列印系統內相關數據並知會家屬轉介就醫。 <text:s/>5.雖然111年度都會型文建站不補助量能服務費用，並不代表站上長輩沒有服務需求，長者仍有獨居/失能長者/身障長者，建議針對這些長者的狀況能定期檢視評估，並強化長期照護2.0相關服務的轉介 <text:s/>6.延緩失能前測已使用I-COPD量表，並已登錄於服務系統中，建議可視五大面向較弱(認知、肌力、營養口牙、心理社會)的部分加強課程與活動的設計及執行。 <text:s/>7.建議活動方案系列課程維護的設計，在活動紀錄中除了將單元名稱登錄於活動單元之外，在執行情形中也可以呈現，以完整的呈現當天活動的內容。如組合式延緩失能系列課程建議於執行情形增加當天是第幾單元?主題為何?帶領活動照服員姓名等資訊。 <text:s/>8.建議課程規劃應包含活力健康操、肌力與體能訓練、文化藝術課程、心靈課程、健康促進、慢性病防治及延緩失能課程，避免重複單一課程及活動(活動紀錄呈現以手作課程居多)。 <text:s/>9.因對疫情有疑慮，造成多數長輩及其家屬不願到文健站，建議如下 <text:s text:c="3"/>(1)藉由關懷訪視及電話問安說明文件站在防疫措施所做的努力 <text:s text:c="2"/>(2)站內課程增加相關防疫實務課程，例如口罩如何戴好戴滿?如何做好個人防護?正確的洗手方式等 <text:s text:c="2"/>(3)站內提供酒精及口罩等相關防疫物資 <text:s text:c="2"/>(4)鼓勵站內相關人員接受疫苗注射 <text:s/>10.建議照服員需再加強使用文健站服務管理系統的熟悉度。 <text:s text:c="5"/>1.服務人次數減少是需要思考問題點，並要想辦法解決! <text:s/>2.除了滿意度調查外，是否可以了解長者的需求，在課程設計上可以增加長者需要的內容。 <text:s/>3.餐食共應部分也是可以了解長者在吃的部分是否有改進的地方，有時增加一些特色料理。 <text:s/>4.防疫部分可以將原來長者確診時的處理情況，做一個SOP 。<text:s text:c="4"/></text:p>
          </table:table-cell>
          <table:table-cell office:value-type="string" table:number-columns-spanned="1" table:number-rows-spanned="2" table:style-name="ce43">
            <text:p><text:s text:c="2"/>傳統醫療保健執行面尚須強化。<text:s text:c="8"/></text:p>
          </table:table-cell>
          <table:table-cell office:value-type="string" table:number-columns-spanned="1" table:number-rows-spanned="2" table:style-name="ce43">
            <text:p><text:s text:c="2"/>1.捐助物資之核心問題在建立履歷，并落實在受照顧者。 <text:s/>2.經營策略未突顯未來發展，尚須特予強化<text:s text:c="8"/></text:p>
          </table:table-cell>
          <table:table-cell office:value-type="string" table:number-columns-spanned="1" table:number-rows-spanned="2" table:style-name="ce43">
            <text:p><text:s text:c="4"/>1.空間規劃良善，並具有原民特色原素設計。 <text:s/>2.友善無障礙設施良好，但有關廁所洗手台缺乏扶手設施，建議協調活動中心管理單位透過前瞻友善空間等相關計畫改善。 <text:s/>3.設備管理與保管良好。<text:s text:c="8"/></text:p>
          </table:table-cell>
          <table:table-cell office:value-type="string" table:number-columns-spanned="1" table:number-rows-spanned="2" table:style-name="ce43">
            <text:p><text:s text:c="4"/>1.具運用及連結外部資源提供服務活動如共耕。 <text:s/>2.具有運用規劃長者傳統智慧之活動如老幼共學課程，但仍可增加多元活用長者傳統智慧的活動規劃。<text:s text:c="8"/></text:p>
          </table:table-cell>
          <table:table-cell table:number-columns-repeated="16373"/>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3">
          <table:table-cell table:number-columns-repeated="3" table:style-name="ce12"/>
          <table:table-cell table:style-name="ce14"/>
          <table:table-cell office:value-type="string" table:number-columns-spanned="1" table:number-rows-spanned="2" table:style-name="ce43">
            <text:p>1.建議爾後計畫書內容請依原民會推展原住民族長期照顧-文化健康站實施計畫附件6-1，於服務項目表中明列各服務項目之服務目標值(含每日、每月、1年之服務人數與活動場次)。 <text:s text:c="7"/>無<text:s text:c="2"/></text:p>
          </table:table-cell>
          <table:table-cell office:value-type="string" table:number-columns-spanned="1" table:number-rows-spanned="2" table:style-name="ce43">
            <text:p><text:s text:c="8"/>無<text:s text:c="2"/></text:p>
          </table:table-cell>
          <table:table-cell office:value-type="string" table:number-columns-spanned="1" table:number-rows-spanned="2" table:style-name="ce43">
            <text:p>1.到站率偏低，未到站的原因主要務農、家務及疫情等，建議針對此三項原因做進一步的了解，並擬定相關策略以提升長者到站率。例如可以與長輩討論集點兌獎的機制。2.活動紀錄登錄不足，建議須按時登錄系統，其執行情形內容建議 <text:s/>(1)第一段:紀錄課程對於長者有甚麼好處? (2)第二段:記錄課程步驟 (3)第三段:紀錄長者上課的情況、對課程的反應及回饋，另可記錄課程設計的優缺點。 3.建議課程規劃應包含活力健康操、肌力與體能訓練、文化藝術課程、心靈課程、健康促進、慢性病防治及延緩失能課程，避免重複單一課程及活動。4.延緩失能前測(I-COPD量表)雖已完成，但是肌力卻無施測，建議下半年需盡速施測，並依五大面向(認知、肌力、營養口牙、心理社會)較弱的部分加強課程與活動的設計及執行。 5.建議將生命量測異常處理情形及第二次血壓值以文字敘述於系統中生命量測表單之備註欄，若長者異常情形比率過高，建議列印系統內相關數據並知會家屬轉介就醫。6.有執行滿意度調查，惟建議對象應包含所有到站個案，其問卷內容須符合 <text:s/>文健站服務項目。例如都會區文健站111年並不提供量能服務，所以問卷中「我生病的時候，照服員會陪伴就醫」此項題目並不適當應刪除。7.頭腦保健課程建議可依五官訓練、記憶力、定向感、簡單的數學計算、語言流暢度等內容規劃，並延續執行，以達到課程目的。8.系統呈現訪視量不足，建議關懷訪視服務次數不可重複在某些長輩身上，站內長輩(包含固定到站長輩)一個月至少要有一次~二次的服務，並透過訪視了解長輩的居家環境及用藥情形 9.因對疫情有疑慮，造成多數長輩及其家屬不願到文健站，建議如下 (1)藉由關懷訪視及電話問安說明文件站在防疫措施所做的努力 <text:s text:c="2"/>(2)站內課程增加相關防疫實務課程，例如口罩如何戴好戴滿?如何做好個人防護?正確的洗手方式等 (3)站內提供酒精及口罩等相關防疫物資 (4)鼓勵站內相關人員接受疫苗注射 10.文健站當日若提供便當，建議在系統菜色欄位中需註明商家名稱及電話。1.服務人次有下降的趨勢，是否可以規畫解決的策略。2.可以對長者做需求調查，了解長者的需要。 3.課程的規劃上，延緩失能部分是否可以規劃一系列內容。4.在防疫上，站上長者有確診時文健站給予的服務關懷是否可以建立一個SOP。<text:s text:c="4"/></text:p>
          </table:table-cell>
          <table:table-cell office:value-type="string" table:number-columns-spanned="1" table:number-rows-spanned="2" table:style-name="ce43">
            <text:p><text:s text:c="2"/>健康管理輔導，事故傷害教學數量上還有空間精進。<text:s text:c="8"/></text:p>
          </table:table-cell>
          <table:table-cell office:value-type="string" table:number-columns-spanned="1" table:number-rows-spanned="2" table:style-name="ce43">
            <text:p><text:s text:c="2"/>1.物質管理的流程紀錄應補強。 <text:s/>2.永續經營策略內容須調整。<text:s text:c="8"/></text:p>
          </table:table-cell>
          <table:table-cell office:value-type="string" table:number-columns-spanned="1" table:number-rows-spanned="2" table:style-name="ce43">
            <text:p><text:s text:c="4"/>1.空間規劃與友善無障礙設施良好。 <text:s/>2.硬體外部空間具原住民文化特色，但內部受限活動中心為開放空間故無法布置。 <text:s/>3.財產設備管理、保存與紀錄良好。<text:s text:c="8"/></text:p>
          </table:table-cell>
          <table:table-cell office:value-type="string" table:number-columns-spanned="1" table:number-rows-spanned="2" table:style-name="ce43">
            <text:p><text:s text:c="4"/>1.創新課程設計多元，並讓長者參與提供有關活動討論與建議。 <text:s/>2.具有運用長者生活習俗設計相關活動課程，如辦理豐年祭課程、野菜園等。<text:s text:c="8"/></text:p>
          </table:table-cell>
          <table:table-cell table:number-columns-repeated="16373"/>
        </table:table-row>
        <table:table-row table:style-name="ro14">
          <table:table-cell office:value-type="string" table:style-name="ce10">
            <text:p>新北市</text:p>
          </table:table-cell>
          <table:table-cell office:value-type="string" table:style-name="ce10">
            <text:p>三峽區</text:p>
          </table:table-cell>
          <table:table-cell office:value-type="string" table:style-name="ce10">
            <text:p>三鶯區</text:p>
          </table:table-cell>
          <table:table-cell office:value-type="date" office:date-value="2022-08-29T00:00:00" table:style-name="ce11">
            <text:p>111/8/29</text:p>
          </table:table-cell>
          <table:covered-table-cell/>
          <table:covered-table-cell/>
          <table:covered-table-cell/>
          <table:covered-table-cell/>
          <table:covered-table-cell/>
          <table:covered-table-cell/>
          <table:covered-table-cell/>
          <table:table-cell table:number-columns-repeated="16373"/>
        </table:table-row>
        <table:table-row table:style-name="ro14">
          <table:table-cell office:value-type="string" table:number-columns-spanned="1" table:number-rows-spanned="2" table:style-name="ce43">
            <text:p>新北市</text:p>
          </table:table-cell>
          <table:table-cell office:value-type="string" table:number-columns-spanned="1" table:number-rows-spanned="2" table:style-name="ce43">
            <text:p>樹林區</text:p>
          </table:table-cell>
          <table:table-cell office:value-type="string" table:number-columns-spanned="1" table:number-rows-spanned="2" table:style-name="ce46">
            <text:p>樹林區部落</text:p>
          </table:table-cell>
          <table:table-cell office:value-type="date" office:date-value="2022-08-29T00:00:00" table:number-columns-spanned="1" table:number-rows-spanned="2" table:style-name="ce47">
            <text:p>111/8/29</text:p>
          </table:table-cell>
          <table:table-cell office:value-type="string" table:number-columns-spanned="1" table:number-rows-spanned="2" table:style-name="ce46">
            <text:p>1.建議爾後計畫書內容請依原民會推展原住民族長期照顧-文化健康站實施計畫附件6-1，於服務項目表中明列各服務項目之服務目標值(含每日、每月、1年之服務人數與活動場次)。 <text:s text:c="3"/>無<text:s/></text:p>
          </table:table-cell>
          <table:table-cell office:value-type="string" table:number-columns-spanned="1" table:number-rows-spanned="2" table:style-name="ce46">
            <text:p><text:s text:c="4"/>無<text:s/></text:p>
          </table:table-cell>
          <table:table-cell office:value-type="string" table:number-columns-spanned="1" table:number-rows-spanned="2" table:style-name="ce46">
            <text:p>1.未到站的原因主要為在家休養、疫情、疫情，建議針對此三項原因做進一步的了解，並擬定相關策略以提升長者到站率。另外在其它類的部份，請再確認無法歸類的原因。 <text:s/>2.有執行滿意度調查，惟建議對象應包含所有到站個案，其問卷內容須符合 文健站服務項目。例如都會區文健站111年並不提供量能服務，所以問卷中「我生病的時候，照服員會陪伴就醫」此項題目並不適當應刪除。 3.系統中其活動紀錄登錄次數偏低，建議須按時登錄於系統中，其執行情形內容建議可觀察紀錄長者上課的情況、對課程的反應及回饋，另可記錄課程設計的優缺點，以利下次類似課程(活動)設計的參考。 4.建議課程規劃應包含活力健康操、肌力與體能訓練、文化藝術課程、心靈課程、健康促進、慢性病防治及延緩失能課程，避免重複單一課程及活動(活動紀錄呈現以槌球活動及活力健康操居多)。 5.延緩失能前測已使用I-COPD量表，並已登錄於服務系統中，建議可視五大面向較弱(認知、肌力、心理社會)的部分加強課程與活動的設計及執行。 6.本站為多元族群的文健站，建議在文化課程的規畫應考量族群的差異性，讓每個族群都有機會分享他們文化的特色，也讓不同族群的長輩學習其他族群的文化之美。 7.站內有AED設備，建議: <text:s text:c="3"/>(1) 設置管理辦法 <text:s text:c="3"/>(2) 辦理相關教育訓練包含站內長輩 <text:s text:c="3"/>(3) 請衛生所人員協助於衛福部網站中登錄AED設備 8.建議可透過關懷訪視檢視長者居家安全，並統計不安全處所的比率，在事故傷害課程及活動中，聘請相關專業講師針對不安全的地方指導如何改善，並可轉介相關單位協助。 9.關懷訪視服務次數不可重複在某些長輩身上，建議站內長輩(包含固定到站長輩)一個月至少要有一次~二次的服務，並透過訪視了解長輩的居家環境及用藥情形。 10.關懷訪視服務次數不可重複在某些長輩身上，建議站內長輩(包含固定到站長輩)一個月至少要有一次~二次的服務，並透過訪視了解長輩的居家環境及用藥情形。 11.雖然111年度都會型文建站不再補助量能服務費用，但這並不代表站上長輩沒有服務需求，長者中仍有獨居/失能長者/身障長者，建議針對這些長者的狀況能定期檢視評估，並強化長期照護2.0相關服務的轉介。 <text:s text:c="2"/>1.服務人次數尚未達標的改進措施要明確規劃。 2.可以了解長者的需求是什麼，在課程及餐食部分可以依長者需要規劃。 3.有長者確診過，而文健站可以救提供的服務做成SOP。<text:s text:c="2"/></text:p>
          </table:table-cell>
          <table:table-cell office:value-type="string" table:number-columns-spanned="1" table:number-rows-spanned="2" table:style-name="ce46">
            <text:p><text:s/>健康宣導尚豐富，但個人健康如何自行管理尚可強化(數量上)。<text:s text:c="4"/></text:p>
          </table:table-cell>
          <table:table-cell office:value-type="string" table:number-columns-spanned="1" table:number-rows-spanned="2" table:style-name="ce43">
            <text:p><text:s/>1.物質管理雖然有資料，簽收必須即時簽收為宜。 2.資源連結雖有系統，但務必活化並務實連結，以擴大資源進入本站長者。<text:s text:c="4"/></text:p>
          </table:table-cell>
          <table:table-cell office:value-type="string" table:number-columns-spanned="1" table:number-rows-spanned="2" table:style-name="ce46">
            <text:p><text:s text:c="2"/>1.空間規劃良好，內部具豐富原住民文化元素布置。 2.財產管理、保管及紀錄良好。 3.友善無障礙設施良善。<text:s text:c="4"/></text:p>
          </table:table-cell>
          <table:table-cell office:value-type="string" table:number-columns-spanned="1" table:number-rows-spanned="2" table:style-name="ce46">
            <text:p><text:s text:c="2"/>創新服務活動規畫多元，但有關運用長者傳統智慧活動稍有不足，建議可增加運用、活用長者傳統生活技藝與記憶相關主題式活動課程，及延伸有關活動的效益。<text:s text:c="3"/></text:p>
          </table:table-cell>
          <table:table-cell table:number-columns-repeated="16373"/>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6">
          <table:table-cell office:value-type="string" table:style-name="ce10">
            <text:p>新北市</text:p>
          </table:table-cell>
          <table:table-cell office:value-type="string" table:style-name="ce10">
            <text:p>新莊區</text:p>
          </table:table-cell>
          <table:table-cell office:value-type="string" table:style-name="ce10">
            <text:p>新北市新莊區新莊文化健康站</text:p>
          </table:table-cell>
          <table:table-cell office:value-type="date" office:date-value="2022-08-29T00:00:00" table:style-name="ce11">
            <text:p>111/8/29</text:p>
          </table:table-cell>
          <table:table-cell office:value-type="string" table:style-name="ce10">
            <text:p><text:s text:c="8"/>無<text:s text:c="2"/></text:p>
          </table:table-cell>
          <table:table-cell office:value-type="string" table:style-name="ce10">
            <text:p><text:s text:c="8"/>無<text:s text:c="2"/></text:p>
          </table:table-cell>
          <table:table-cell office:value-type="string" table:style-name="ce10">
            <text:p>1.建議重新檢視長者服務名單是否符合服務條件(原民會推展原住民族長期照顧-文化健康站實施計畫)中的收案優先順序，並建議可於下半年藉由關懷訪視走訪部落，發掘部落中有服務需求的潛在長者。 <text:s/>2.到站率略低，未到站的原因主要為家務、疫情及其他，建議針對此三項原因做進一步的了解，並發展相關策略以提升長者到站率。另外在其它類的部份，請再確認無法歸類的原因。 <text:s/>3.活動紀錄雖次數符合目標，但其內容以原舞活力健康操，建議課程規畫應多元，以長者需求為主，例如增加肌力與體能訓練、文化藝術課程、心靈課程、健康促進(認識失智症、肌少症等)、慢性病防治及延緩失能課程，避免重複單一課程及活動。 <text:s/>4.延緩失能前測(I-COPD量表)仍未施測，建議下半年需盡速施測。 <text:s/>5.關懷訪視及電話問安時，若發現長者有特殊情形，建議可在備註欄以文字敘述。 <text:s/>6.系統呈現訪視量不足，其目標為5人次/每週/每個照服員，建議站內長輩(包含固定到站長輩)一個月至少要有一次~二次的服務，並透過訪視了解長輩的居家環境及用藥情形。 <text:s/>7.建議照服員需再加強使用文健站服務管理系統的熟悉度。 <text:s/>8..因對疫情有疑慮，造成多數長輩及其家屬不願到文健站，建議如下 <text:s text:c="3"/>(1)藉由關懷訪視及電話問安說明文件站在防疫措施所做的努力 <text:s text:c="2"/>(2)站內課程增加相關防疫實務課程，例如口罩如何戴好戴滿?如何做好個人防護?正確的洗手方式等 <text:s text:c="2"/>(3)站內提供酒精及口罩等相關防疫物資 <text:s text:c="2"/>(4)鼓勵站內相關人員接受疫苗注射 <text:s text:c="7"/>1.資料在系統上建置可能還要加強一下，服務人數尚未達標的話要如何改善？ <text:s/>2.長者需求調查可以進行，了解長者的需要。 <text:s/>3.延緩失能的課程可以規劃系列方式。 <text:s/>4.因地制宜的餐食可以再明確一些。<text:s text:c="4"/></text:p>
          </table:table-cell>
          <table:table-cell office:value-type="string" table:style-name="ce10">
            <text:p><text:s text:c="2"/>本站為新之文健站，未來就健康自我認識與自己<text:s text:c="8"/></text:p>
          </table:table-cell>
          <table:table-cell office:value-type="string" table:style-name="ce10">
            <text:p><text:s text:c="4"/>1.現階段務須建立基礎資料，盤點周邊資源體系及網路。 <text:s/>2.協助相關物資的資料尚未建構。<text:s text:c="8"/></text:p>
          </table:table-cell>
          <table:table-cell office:value-type="string" table:style-name="ce10">
            <text:p><text:s text:c="4"/>1.線上查核資料檔案部分缺乏文字及照片等資料，建議後續補正。 <text:s/>2.財產設備謄錄紊亂，建議重新盤點與謄錄。 <text:s/>3.內部文化元素特色布置稍顯不足，且有關陳列成品為開辦前之物品，建議宜再精進。 <text:s/>4.設備調查表缺失項目未有後續處置作業。 <text:s/>5.出入口包含活動教室、廁所等具有高低落差的門檻，建議宜在地面設計警示貼。<text:s text:c="8"/></text:p>
          </table:table-cell>
          <table:table-cell office:value-type="string" table:style-name="ce10">
            <text:p><text:s text:c="4"/>新站因素，因此未有明顯創新服務措施，建議後續精進有關服務措施規劃。<text:s text:c="6"/></text:p>
          </table:table-cell>
          <table:table-cell table:number-columns-repeated="16373"/>
        </table:table-row>
        <table:table-row table:style-name="ro17">
          <table:table-cell office:value-type="string" table:number-columns-spanned="1" table:number-rows-spanned="2" table:style-name="ce43">
            <text:p>新北市</text:p>
          </table:table-cell>
          <table:table-cell office:value-type="string" table:number-columns-spanned="1" table:number-rows-spanned="2" table:style-name="ce43">
            <text:p>淡水區</text:p>
          </table:table-cell>
          <table:table-cell office:value-type="string" table:number-columns-spanned="1" table:number-rows-spanned="2" table:style-name="ce43">
            <text:p>淡水區</text:p>
          </table:table-cell>
          <table:table-cell office:value-type="date" office:date-value="2022-08-31T00:00:00" table:number-columns-spanned="1" table:number-rows-spanned="2" table:style-name="ce44">
            <text:p>111/8/31</text:p>
          </table:table-cell>
          <table:table-cell office:value-type="string" table:number-columns-spanned="1" table:number-rows-spanned="2" table:style-name="ce43">
            <text:p>1.建議爾後計畫書內容請依原民會推展原住民族長期照顧-文化健康站實施計畫附件6-1，於服務項目表中明列各服務項目之服務目標值(含每日、每月、1年之服務人數與活動場次)。 <text:s text:c="8"/>無<text:s text:c="2"/></text:p>
          </table:table-cell>
          <table:table-cell office:value-type="string" table:number-columns-spanned="1" table:number-rows-spanned="2" table:style-name="ce61">
            <text:p><text:s text:c="8"/>無<text:s text:c="2"/></text:p>
          </table:table-cell>
          <table:table-cell office:value-type="string" table:number-columns-spanned="1" table:number-rows-spanned="2" table:style-name="ce43">
            <text:p>1.未到站的原因主要為務農、疫情及到親友家居住等，建議針對此三項原因做進一步的了解，並擬定相關策略以提升長者到站率。另外在其它類的部份，請再確認無法歸類的原因。 <text:s/>2.從綜合報告中看見到站率介於85~94.2%，但參與活動人數則偏低， <text:s/>3.系列(延續)活動紀錄內容都一樣，建議除了須按時登錄系統，其執行情形內容建議 <text:s/>(1)第一段:紀錄課程對於長者有甚麼好處? <text:s/>(2)第二段:記錄課程步驟 <text:s/>(3)第三段:紀錄長者上課的情況、對課程的反應及回饋，另可記錄課程設計的優缺點。 <text:s/>4.建議課程規劃應包含活力健康操、肌力與體能訓練、文化藝術課程、心靈課程、健康促進(認識失智症、肌少症)、慢性病防治(疾病飲食、用藥、日常生活注意事項)及延緩失能(頭腦保健、肌力訓練及生命懷舊)課程，避免重複單一課程及活動(活動紀錄呈現以槌球、瑜珈球居多)。 <text:s text:c="7"/>1.除了滿意度調查外，是否可以了解長者的需求是什麼做一個調查，尤其是我們的長者供餐是以餐盒為主，菜色、軟硬度等，都是可以了解的。 <text:s/>2.有關課程部分的規劃與真理大學來配合，在設計課程部分可以考慮長者的需求及能力。 <text:s/>3.防疫部分也可以建立文健站的SOP，方便日後協助長者。<text:s text:c="4"/></text:p>
          </table:table-cell>
          <table:table-cell office:value-type="string" table:number-columns-spanned="1" table:number-rows-spanned="2" table:style-name="ce43">
            <text:p><text:s text:c="2"/>與真理大學有合作意向，目標實踐區域繁縈及創新開發，但可以調整協助本站為協議意向以造福本站長者。<text:s text:c="8"/></text:p>
          </table:table-cell>
          <table:table-cell office:value-type="string" table:number-columns-spanned="1" table:number-rows-spanned="2" table:style-name="ce43">
            <text:p><text:s text:c="2"/>其他網絡系建立物質管理、健康自我管理尚須建構與補實。<text:s text:c="8"/></text:p>
          </table:table-cell>
          <table:table-cell office:value-type="string" table:number-columns-spanned="1" table:number-rows-spanned="2" table:style-name="ce43">
            <text:p><text:s text:c="4"/>優點 <text:s/>1.建築本身安全、乾淨、舒適，室外、室內都有寬敞的空間可提供長者進行活動及樂舞的練習。 <text:s/>2.教室空間雖小，除了規劃上課的空間之外，也規劃出長者的手作傳統工藝品，注入現代美學概念，充滿創意及多元文化底蘊作品的展示空間，在有限的空間逹到最大效益。 <text:s/>3.補助設施保管情形良好並定期財產安全盤點。 <text:s/>4.設置無障礙空間，安裝急救鈴。 <text:s/>建議： <text:s/>可以考量是否以拉繩為佳，如長者不小心倒地而無法起身時，可以輕易拉繩求救。<text:s text:c="6"/></text:p>
          </table:table-cell>
          <table:table-cell office:value-type="string" table:number-columns-spanned="1" table:number-rows-spanned="2" table:style-name="ce43">
            <text:p><text:s text:c="4"/>優點 <text:s/>1.鼓勵長者上台用母語講述神話故事，建立長者自信。 <text:s/>2.照護員與長者共學傳統歌謠，教學相長。 <text:s/>3.藉著參加槌球比賽，與不同社區及族群共融交流。 <text:s/>建議： <text:s/>1.用族語拍攝防疫影片供長者觀看學習。 <text:s/>2.教室防疫宣導海報及可加族語的拼音。 <text:s/>3.可安排長者訴說自己的生命史，透過個人及集體記憶的撞擊，唤回傳統文化的生活記憶，利用錄影、錄音記錄下來，除了可供長者為個人生命史的收藏之外，也是文化傳承重要的文化記憶庫。尤其是都會原住民因為工作而遷居，生命有更多的文化沖擊，對文化的變遷有更多不同的感受。<text:s text:c="8"/></text:p>
          </table:table-cell>
          <table:table-cell table:number-columns-repeated="16373"/>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9">
          <table:table-cell table:number-columns-repeated="2" table:style-name="ce12"/>
          <table:table-cell office:value-type="string" table:number-columns-spanned="1" table:number-rows-spanned="2" table:style-name="ce43">
            <text:p>北區原村文化健康站</text:p>
          </table:table-cell>
          <table:table-cell office:value-type="date" office:date-value="2022-08-02T00:00:00" table:number-columns-spanned="1" table:number-rows-spanned="2" table:style-name="ce44">
            <text:p>111/8/2</text:p>
          </table:table-cell>
          <table:table-cell office:value-type="string" table:number-columns-spanned="1" table:number-rows-spanned="2" table:style-name="ce43">
            <text:p>1.自評內容尚屬完整。 <text:s/>2.相關工作會議、志工會議、督導訪視會議，皆有辦理，會議內容可即時討論及反應文健站辦理情形及所遇問題。 <text:s/>3.人事權益保障、問題解決討論、課程討論、志工分享、菜色討論、核銷情形佳。<text:s text:c="2"/></text:p>
          </table:table-cell>
          <table:table-cell office:value-type="string" table:number-columns-spanned="1" table:number-rows-spanned="2" table:style-name="ce43">
            <text:p>相關增能訓練、人員聘用及薪資發放尚屬穩定。<text:s text:c="2"/></text:p>
          </table:table-cell>
          <table:table-cell office:value-type="string" table:number-columns-spanned="1" table:number-rows-spanned="2" table:style-name="ce43">
            <text:p>1.開站275天，活動253次，平均每個開站日至少有1次活動，勉強達最低標準，但建議每個開站日至少要有2~3個活動，並請各位照服員每天下班前，記得將當天的活動紀錄上傳。 <text:s/>2.將各類活動以(A) (B)~(L)編碼分類，方便資料及紀錄的整理及尋找，代表站上有較成熟的行政管理規劃，以補現有系統資料檢索功能之不足，值得讚許。 <text:s/>3.活動記錄中的活動辦理情形，不應該寫活動流程，建議寫觀察紀錄，觀察活動中有沒有甚麼特殊的狀況?長者的表現及反應...等，作為下次活動規劃執行上的參考。有些紀錄中沒有活動辦理情形的紀錄。 <text:s/>4.延緩失能活動有按季規劃及執行，值得讚許。<text:s text:c="8"/></text:p>
          </table:table-cell>
          <table:table-cell office:value-type="string" table:number-columns-spanned="1" table:number-rows-spanned="2" table:style-name="ce43">
            <text:p>1. 事故傷害防制，有設計問卷讓長者勾選，如在預防詐騙宣導之後進行，是很好的成果呈現方式，如果能呈現出量化數據，例如答題正確率之類的資訊就更好了。 <text:s/>2. 課程或活動紀錄內容可以更加詳細，例如製作美食活動，裡面只有寫「長者都躍躍欲試，也都會討論」，但重點的烹調內容、討論內容卻沒寫在紀錄內，須加強活動紀錄的撰寫能力。 <text:s/>3. 紙本資料當中，有麻油炒龍葵的活動紀錄，以後或許可以依此為雛型，製作傳統食療美食食譜，或可被傳承的手冊或紀錄。重點是要想辦法將長者的生命經驗與智慧，用有形且具有系統性的方式給留下，並傳承給年輕人或下一代，所以也可以結合老幼共學活動進行教學。<text:s text:c="6"/></text:p>
          </table:table-cell>
          <table:table-cell office:value-type="string" table:number-columns-spanned="1" table:number-rows-spanned="2" table:style-name="ce43">
            <text:p>1. 有製作紙本社會資源一覽表及通訊錄，已經有一定的雛型，可以再慢慢完善內容，例如縣府、公所、村辦、專管、醫療、工程、教育、宗教等單位，都可逐步建置單位名稱、聯絡人、聯絡電話等資訊，並記得更新修訂日期。 <text:s/>2. 已製作內部資源的資源通訊錄，內容主要是長者，資源內容書寫相當完整，一樣可逐步更新並放入修訂日期，未來也可以把工作人員、家屬等內部資源慢慢建置起來。 <text:s/>3. 使用FB粉絲專頁與Line群組，發文頻率還可以，但是有時會隔一段日期才有發文（如7月5日到21日之間沒有發文），有時卻又十分密集，可以盡量在活動或課程之後就進行發文。 <text:s/>4. 還沒規劃永續經營策略，看不太出來文健站的未來願景或發展目標。建議未來可以透過系統化的分析方式來發展策略，例如進行SWOT分析，並從中進行長期、中期、短期策略的規劃。<text:s text:c="6"/></text:p>
          </table:table-cell>
          <table:table-cell office:value-type="string" table:number-columns-spanned="1" table:number-rows-spanned="2" table:style-name="ce43">
            <text:p>自評表填寫確實。另外，經現場評估發現，該站需要改善的問題其實會是「廁所」。由於「廁所」屬整棟大樓管理之權責而無法更動。所以在這樣的如廁條件下，需要注意長者如廁的狀況與安全。另外，機構主動在廁所設置無線電鈴非常好，也建議機構在每間「便所內」設置無線電鈴，而且電鈴之位置請安裝在長者便利之高度（位置）。<text:s text:c="4"/></text:p>
          </table:table-cell>
          <table:table-cell office:value-type="string" table:number-columns-spanned="1" table:number-rows-spanned="2" table:style-name="ce43">
            <text:p>自評表填寫確實，另外提供三個建議請該站參考： <text:s/>第一如何讓族語在站上更生活化？由於該站進行/安排的族語課非常成熟，所以我進一步要建議該站可以思考，「每週一天的族語日，再到天天都是族語環境日」。大多時候，都區的文健站會是長年生活在都市長者的語言巢，甚至也會是長者感受部落地方感的場域。族語日那天，讓長者穿著族服參與當日活動（我觀察該站應該有族服），並且盡量用族語和長者溝通，將有助於長者學習族語。並且可逐步改善該站夥伴們所說的，「長年定居在都市的長者，已經不太會說族語的困境。」因此，每一次到站都會是長者練習說母語的時間。 <text:s text:c="3"/>第二關於長者課程之成品義賣問題。 <text:s/>我十分肯認該站販售長者手作皮雕、潔劑的製作成品（橘子皮、鳳梨皮等）來增加文健站的收入。但，我也必須要說，到底有增加多少收入呢？而這些增加的收入，你們會使用在哪？為什麼需要分享與紀錄呢？舉個例子來說，比如四月義賣總收入3000元，而這些經費機構使用在五月份長者的加菜金，其效益就非常顯著。 <text:s text:c="3"/>第三團服背後的邏輯。著團服確實是宣傳文健站很好的方式之一，但衣服上文字視覺的呈現就十分重要，例如增加「臉書」Logo，提升搜尋機率。當人們進入該站的臉書後，臉書內容除了有長者平時的活動照片以外，是不是也要增加原民會的資訊、課程結合方式，或者可捐款至該文健站等訊息說明呢？ <text:s text:c="3"/>最後建議該站持續與台中市部落大學合作，藉由其資源來推動（進行）符合該站長者的課程或活動。<text:s text:c="4"/></text:p>
          </table:table-cell>
          <table:table-cell table:number-columns-repeated="16373"/>
        </table:table-row>
        <table:table-row table:style-name="ro16">
          <table:table-cell office:value-type="string" table:style-name="ce10">
            <text:p>臺中市</text:p>
          </table:table-cell>
          <table:table-cell office:value-type="string" table:style-name="ce10">
            <text:p>北區</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0">
          <table:table-cell office:value-type="string" table:number-columns-spanned="1" table:number-rows-spanned="2" table:style-name="ce43">
            <text:p>臺中市</text:p>
          </table:table-cell>
          <table:table-cell office:value-type="string" table:number-columns-spanned="1" table:number-rows-spanned="2" table:style-name="ce43">
            <text:p>北屯區</text:p>
          </table:table-cell>
          <table:table-cell office:value-type="string" table:number-columns-spanned="1" table:number-rows-spanned="2" table:style-name="ce43">
            <text:p>北屯區榮美文化健康站</text:p>
          </table:table-cell>
          <table:table-cell office:value-type="date" office:date-value="2022-08-02T00:00:00" table:number-columns-spanned="1" table:number-rows-spanned="2" table:style-name="ce44">
            <text:p>111/8/2</text:p>
          </table:table-cell>
          <table:table-cell office:value-type="string" table:number-columns-spanned="1" table:number-rows-spanned="2" table:style-name="ce43">
            <text:p>1.會議內容過於簡單，另到站率低，應於會議中詳加討論，建議可參考其他文健站。 <text:s/>2.系統內未有志工會議，日後請增加志工會議。 <text:s/>3.會議記錄價值：解決問題，未來規劃，未來發生同樣事情可參考並對問題立即反應。 <text:s/>4.較少有討論課程規劃及年長者之需求，宜再增加。<text:s text:c="2"/></text:p>
          </table:table-cell>
          <table:table-cell office:value-type="string" table:number-columns-spanned="1" table:number-rows-spanned="2" table:style-name="ce43">
            <text:p>1.相關人員之訓練增能、薪資發放及人員聘用尚屬穩定。 <text:s/>2.每季應報之資料、核銷文件完整且迅速。<text:s text:c="2"/></text:p>
          </table:table-cell>
          <table:table-cell office:value-type="string" table:number-columns-spanned="1" table:number-rows-spanned="2" table:style-name="ce43">
            <text:p>1.運用專業輔導團隊諮詢上，110年未看到運用專業服務團隊紀錄，111年記錄過於簡略，ex.說明中提到長者到站率再加強，但無議決，且沒看到提升到站率策略的討論。前次會議執行情況也只是複製上次的會議紀錄，而沒看到實際的執行狀況。 <text:s/>2.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3.今年4月原民會有頒布ICOPE長者健康評估量表，供文健站針對長者每3個月做一次評估，以掌握長者的健康狀況，並可作為延緩失能活動的前、後測之用，在系統上看到大部分長者於4月完成第一次評估，請站上依據規定時程並配合延緩失能活動的規劃辦理前、後測。 <text:s/>4.開站267天，活動266次，平均每個開站日至少有1次活動，已達最低標準，但建議每個開站日至少要有2~3個活動，並請各位照服員每天下班前，記得將當天的活動紀錄上傳。 <text:s/>5.到站率110年54.1%，111年47.7%；其中請假原因最高的是家務相關，佔26.5%，其次是務農工作，佔23.5%，建議站上可重新思考哪一類的長者是對文健站服務的需求度最高，從而分析出文健站的主要服務對象、次要服務對象及一般服務對象，並積極邀約主要服務對象來站上參與活動，以提升長者到站率。 <text:s/>6.活動記錄中的活動辦理情形，不應該寫活動流程，建議寫觀察紀錄，觀察活動中有沒有甚麼特殊的狀況?長者的表現及反應...等，作為下次活動規劃執行上的參考。 <text:s/>7.延緩失能活動有自己設計教案，並已執行體適能活動模組，但須注意另外兩個模組活動-頭腦保健、生命懷舊的辦理時程。<text:s text:c="8"/></text:p>
          </table:table-cell>
          <table:table-cell office:value-type="string" table:number-columns-spanned="1" table:number-rows-spanned="2" table:style-name="ce43">
            <text:p>1. 站內有設計許多事故傷害防制流程，之後也可以將這些內容做為課程與演練，例如預防跌倒、急救、風災、地震因應、緊急逃生等課程與演練，都可以做為站內課程。 <text:s/>2. 傳統醫療保健，在課程或動態活動累積到一定程度之後，建議可以將這些傳統食材或食療活動後的內容，變成可傳承的成果，例如拍攝長者製作這些傳統食療菜餚的製作影片、製作長者傳統食譜、請長者教孩子製作部落傳統菜餚之類的方式，可以用各種具創意的方式，將文化與長者生命經驗及智慧進行保存。<text:s text:c="6"/></text:p>
          </table:table-cell>
          <table:table-cell office:value-type="string" table:number-columns-spanned="1" table:number-rows-spanned="2" table:style-name="ce43">
            <text:p>1. 資源盤點的內容應該不只目前簡報上列出的這些外部單位，內部資源盤點的單位，有很多其實該歸在外部單位，可以再釐清一下。內部資源通常指非正式、非透過單位進行的資源提供者，例如長者、工作人員、家屬等。 <text:s/>2. 在進行比較詳細的資源盤點之後，建議可以依照類別直接做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3. 多數來自食物銀行的物資進來時，都只有寫蔬菜、水果等品項，建議把品項與數量完整撰寫。 <text:s/>4. 使用FB粉絲專頁，發文頻率很高，幾乎是只要有上課或活動就會發文。有些文案也還不錯，但有時只有寫當天的課程標題而已，建議可以在文案撰寫上更加詳細，並帶有故事或情感，才能更吸引讀者進行閱讀。 <text:s/>5. 還沒規劃永續經營策略，看不太出來文健站的未來願景或發展目標。建議未來可以透過系統化的分析方式來發展策略，例如進行SWOT分析，並從中進行長期、中期、短期策略的規劃。<text:s text:c="6"/></text:p>
          </table:table-cell>
          <table:table-cell office:value-type="string" table:number-columns-spanned="1" table:number-rows-spanned="2" table:style-name="ce43">
            <text:p>建議空間應加強文化特色與元素。現場也看到機構很努力在改善這類的問題。教會雖提供非常好的空間，只是在整體空間感少了文化特色與元素。我其實不是要教會非得把整個空間弄的很文化，是可以學習「北區原村文化健康站」，雖然一樣使用禮堂空間做為長者活動之場域，但他們利用文化布料來佈置場域，在開站時間佈置即使，不但可讓場域的宗教空間感沒有那麼分明，也應該會讓空間感充滿文化氛圍。<text:s text:c="4"/></text:p>
          </table:table-cell>
          <table:table-cell office:value-type="string" table:number-columns-spanned="1" table:number-rows-spanned="2" table:style-name="ce43">
            <text:p>1.繼續長者到站獎勵的機制，的確可助於長者的到站率。但獎勵機制是什麼？適合長者？亦可使用原民（長者該族群）的當地食物作為獎勵。 <text:s/>2.原民草藥部分，我建議有沒有可能讓可食用之草藥，放在開站日的餐食呢？可更加深長者對草藥的記憶、印象。另外，亦可紀錄長者對這些草藥的認識，許多長者其實都有部落經驗，故事（紀錄）作為站上的重要資料。 <text:s/>3.都區許多長者有很多年沒有說母語，甚至如你們工作人員所說的，大多長者都已經不會說自己的母語。所以，建議機構除了可持續和語推中心的師資合作，亦可和部落大學合作，有機會幫助創造該站的語言環境。 <text:s/>4.教會牧師的靈性關懷其實非常的重要，也助於該站和長者們建立更好的關係，建議把機構牧者關心長者的心靈（活動、探訪）一併在工作上記錄。<text:s text:c="4"/></text:p>
          </table:table-cell>
          <table:table-cell table:number-columns-repeated="16373"/>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2">
          <table:table-cell office:value-type="string" table:number-columns-spanned="1" table:number-rows-spanned="2" table:style-name="ce43">
            <text:p>臺中市</text:p>
          </table:table-cell>
          <table:table-cell office:value-type="string" table:number-columns-spanned="1" table:number-rows-spanned="2" table:style-name="ce43">
            <text:p>南屯區</text:p>
          </table:table-cell>
          <table:table-cell office:value-type="string" table:number-columns-spanned="1" table:number-rows-spanned="2" table:style-name="ce43">
            <text:p>南屯區永春文化健康站</text:p>
          </table:table-cell>
          <table:table-cell office:value-type="date" office:date-value="2022-08-01T00:00:00" table:number-columns-spanned="1" table:number-rows-spanned="2" table:style-name="ce44">
            <text:p>111/8/1</text:p>
          </table:table-cell>
          <table:table-cell office:value-type="string" table:number-columns-spanned="1" table:number-rows-spanned="2" table:style-name="ce43">
            <text:p>1.建議爾後計畫書內容請依原民會推展原住民族長期照顧-文化健康站實施計畫附件6-1，於服務項目表中明列各服務項目之服務目標值(含每日、每月、1年之服務人數與活動場次)。2.會議討論文健站未運作及建議改善想法，惟未記錄後續執行情形。3.會議內容敘明人事、庶務等問題，課程之討論較為欠缺，另有豐原、大雅接受問題，應以開發附近長者為主。4.會議記錄有王媽媽肺結核情形進行討論，後續協助申請居家照顧，並記錄有後續追蹤及送餐情形。5.本會訪視人員，提出之建議改善事項，有進行討論及執行。6.有針對文健站如何開發新案及建立獎勵辦法進行討論及紀錄。<text:s text:c="2"/></text:p>
          </table:table-cell>
          <table:table-cell office:value-type="string" table:number-columns-spanned="1" table:number-rows-spanned="2" table:style-name="ce43">
            <text:p>1.人員穩定、薪資穩定、有參加增能訓練 <text:s/>2.核銷較去年改善，惟今年改善情形仍請加強。 <text:s/>3.人員出勤忘刷卡情形較多，請改善。<text:s text:c="2"/></text:p>
          </table:table-cell>
          <table:table-cell office:value-type="string" table:number-columns-spanned="1" table:number-rows-spanned="2" table:style-name="ce43">
            <text:p>1.未到站的原因主要為家務、就醫復健、務農工作及疫情等，建議針對此四項原因做進一步的了解，並擬定相關策略以提升長者到站率。 <text:s/>2. 活動紀錄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3.關懷訪視及電話問安時，若發現長者有特殊情形，建議可在備註欄以文字敘述。 <text:s/>4.建議將生命量測異常處理情形及第二次血壓值以文字敘述於生命量測表單之備註欄，若異常情形比率過高，建議列印系統內相關數據並知會家屬轉介就醫。 <text:s text:c="2"/>5.延緩失能前測已使用I-COPD量表，並已登錄於服務系統中，建議可視五大面向較弱的(認知、肌力)部分加強課程與活動的設計及執行。 <text:s text:c="2"/>6.請隨時更新長者施打疫苗的情形，並於下午落實上課環境的清潔與消毒。 <text:s/>7.建議落實食品安全留樣標準流程。 <text:s/>8.共餐時若提供麵食，建議當天餐食需增加蛋白質(如加上一顆水煮蛋，荷包蛋，滷味等)及蔬菜的攝取量。 <text:s/>9.餐食中有關主食(五穀根莖類)、主菜(肉魚豆蛋類)、副菜的歸類錯誤，請再修正<text:s text:c="4"/></text:p>
          </table:table-cell>
          <table:table-cell office:value-type="string" table:number-columns-spanned="1" table:number-rows-spanned="2" table:style-name="ce43">
            <text:p>1. 事故傷害防制，以場次與主題來看，目前相對較少，可至少每兩到三個月辦理一個場次的不同課程與演練，例如急救、火警逃生、風災、地震、家暴防治等都可以進行。 <text:s/>2. 辦公室一支滅火器，往廚房同一面牆的兩邊則放了三支，建議可以分散擺放，以方便緊急時取用。 <text:s/>3. 傳統醫療保健，課程量與主題算是很豐富，尤其將傳統食材搖身一變成為現代美食，建議可以將這些傳統食療活動後的內容，變成可傳承的成果，例如拍攝長者製作這些傳統食療菜餚的製作影片、製作傳統食材食譜等。 <text:s/>4. 有提到跟自然科學博物館植物園辦理推廣原住民傳統植物，但沒有看到相關課程或活動紀錄。<text:s text:c="4"/></text:p>
          </table:table-cell>
          <table:table-cell office:value-type="string" table:number-columns-spanned="1" table:number-rows-spanned="2" table:style-name="ce43">
            <text:p>1. 紙本裡面也有將各類資源進行資源盤點分類，但都只有提出單位類別與名稱，建議可另外製作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2. 使用FB粉絲專頁，發文頻率很高，幾乎每天一則或數則，但文案還可以再加強。例如其中一天只寫「族語輕鬆學」，可以更加詳細透過文案介紹本日學了哪些族語，甚至可以透過影片來進行發音跟介紹。或是像洗手歌的貼文，裡面只有照片，此時就可以把長者唱歌的影片放上來。貼文文案內容，都可以進行文字的詳細介紹與說明，讓讀者可以一目了然。 <text:s/>3. 永續經營策略，簡報內有列出了一些目前已經在執行的作法，但還看不太出來文健站的未來願景或發展目標。建議未來可以透過系統化的分析方式來發展策略，例如進行SWOT分析，並從中進行長期、中期、短期策略的規劃。</text:p>
          </table:table-cell>
          <table:table-cell office:value-type="string" table:number-columns-spanned="1" table:number-rows-spanned="2" table:style-name="ce43">
            <text:p><text:s text:c="6"/></text:p>
          </table:table-cell>
          <table:table-cell office:value-type="string" table:number-columns-spanned="1" table:number-rows-spanned="2" table:style-name="ce43">
            <text:p><text:s text:c="6"/></text:p>
          </table:table-cell>
          <table:table-cell table:number-columns-repeated="1637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style-name="ce10">
            <text:p>臺中市</text:p>
          </table:table-cell>
          <table:table-cell office:value-type="string" table:style-name="ce10">
            <text:p>太平區</text:p>
          </table:table-cell>
          <table:table-cell office:value-type="string" table:style-name="ce10">
            <text:p>新光里文化健康站</text:p>
          </table:table-cell>
          <table:table-cell office:value-type="date" office:date-value="2022-08-01T00:00:00" table:style-name="ce11">
            <text:p>111/8/1</text:p>
          </table:table-cell>
          <table:table-cell office:value-type="string" table:style-name="ce6">
            <text:p>1.建議爾後計畫書內容請依原民會推展原住民族長期照顧-文化健康站實施計畫附件6-1，於服務項目表中明列各服務項目之服務目標值(含每日、每月、1年之服務人數與活動場次)。2.區督查核會議未紀錄內容。3.對課程內容、合作對象、邀請困難等有進行討論。4.對環境出現狀況，可即時處理並於會議中分享及記錄。5.有定期召開志工會議，並紀錄志工建議。6業務上相關問題加以討論，並釐清責任歸屬進行討論。7.本會查核情形 110年度缺漏較多，111年改善及進步良好。</text:p>
          </table:table-cell>
          <table:table-cell office:value-type="string" table:style-name="ce10">
            <text:p>1.人員參加相關增能訓練多。 <text:s/>2.人員薪資發放穩定。 <text:s/>3.專業及工作分工明確。 <text:s/>4.110年人員之穩定宜加強。<text:s text:c="4"/></text:p>
          </table:table-cell>
          <table:table-cell office:value-type="string" table:style-name="ce10">
            <text:p>1.未到站的原因主要為家務、疫情及親友家居住等，建議針對此三項原因做進一步的了解，並擬定相關策略以提升長者到站率。 <text:s/>2.活動紀錄其執行情形內容建議可記錄長者上課的情況、對課程的反應及回饋，另可記錄課程設計的優缺點，以利下次類似課程(活動)設計的參考。其人數的登錄請依實際上課人數統計。 <text:s/>3.本站為多元族群的文健站，建議在文化課程的規畫應考量族群的差異性，讓每個族群都有機會分享他們文化的特色，也讓不同族群的長輩學習其他族群的文化之美。 <text:s/>6.建議一卡皮箱課程可設計為延續系列課程，並將過程以文字及影音作成紀錄，未來亦可作為者者人生故事的素材。 <text:s text:c="2"/>7.延緩失能前測已使用I-COPD量表，並已登錄於服務系統中，建議可視五大面向較弱的(心理社會)部分加強課程與活動的設計及執行。對於此項分數偏低的長者建議增加關懷訪頻率，多給予鼓勵與支持 <text:s/>8.關懷訪視及電話問安時，若發現長者有特殊情形，建議可在備註欄以文字敘述。 <text:s/>9.建議落實食品安全留樣標準流程。 <text:s/>10.文健站當日若提供便當，建議在系統菜色欄位中需註明商家名稱及電話。</text:p>
          </table:table-cell>
          <table:table-cell office:value-type="string" table:style-name="ce10">
            <text:p>1. 站內有設計許多事故傷害防制流程，之後也可以將這些內容做為課程與演練，例如預防跌倒、急救、風災、地震因應、緊急逃生等課程與演練，都可以做為站內課程。 <text:s/>2. 傳統醫療保健，這兩年主打食農教育與種植課程，接下來可以思考如何將這些內容進行有系統的傳承，例如集結成冊、拍攝成記錄影片等方式。不是指目前已經有的照片式的影片或花絮影片，而是能夠正式播放進行教學或傳承的記錄及訪談影片，也能將長者的珍貴影像進行留存。<text:s text:c="4"/></text:p>
          </table:table-cell>
          <table:table-cell office:value-type="string" table:style-name="ce10">
            <text:p>1. 有進行轉介，但多半只寫轉介單位，沒有寫轉介事由與內容，此部份可以再改善。 <text:s/>2. 如果有物資進入，應該要登錄進入的總額。例如某天只登記白米1包，洗髮精2瓶，然後下面說發放給25名長者，這樣就沒辦法在第一時間看出來物資的進入總量。 <text:s/>3. 使用FB粉絲專頁，發文文案還不錯，但是發文頻率可以再增加。暑假如果有工讀生，也可以請他們多協助幫忙。 <text:s/>4. 永續經營策略，簡報內有列出了一些目前已經在執行的作法，但還看不太出來文健站的未來願景或發展目標。建議未來可以透過系統化的分析方式來發展策略，例如進行SWOT分析，並從中進行長期、中期、短期策略的規劃。<text:s text:c="4"/></text:p>
          </table:table-cell>
          <table:table-cell table:style-name="ce10"/>
          <table:table-cell office:value-type="string" table:style-name="ce10">
            <text:p><text:s text:c="6"/></text:p>
          </table:table-cell>
          <table:table-cell table:number-columns-repeated="16373"/>
        </table:table-row>
        <table:table-row table:style-name="ro2">
          <table:table-cell office:value-type="string" table:style-name="ce10">
            <text:p>臺中市</text:p>
          </table:table-cell>
          <table:table-cell office:value-type="string" table:style-name="ce10">
            <text:p>豐原區</text:p>
          </table:table-cell>
          <table:table-cell office:value-type="string" table:style-name="ce10">
            <text:p>豐原文化健康站</text:p>
          </table:table-cell>
          <table:table-cell office:value-type="date" office:date-value="2022-08-02T00:00:00" table:style-name="ce11">
            <text:p>111/8/2</text:p>
          </table:table-cell>
          <table:table-cell office:value-type="string" table:style-name="ce10">
            <text:p>1.講師倘有推銷行為，請避免再次聘請該講師。 <text:s/>2.前次會議列管事項，應於下次會議敘明改善情形。 <text:s/>3.對本會及專管人員訪查情形即建議，有做討論改善。 <text:s/>4.會議缺課程內容、過程經驗及問題之討論。<text:s text:c="2"/></text:p>
          </table:table-cell>
          <table:table-cell office:value-type="string" table:style-name="ce10">
            <text:p>1.增能訓練、薪資發放、人員尚屬穩定，惟請儘早聘用計畫負責人。 <text:s/>2.財產缺臺中市原民會標籤，請改善。 <text:s/>3.盡快聘用負責人及廚工，以緩解照服員兼辦其他工作之情形。<text:s text:c="4"/></text:p>
          </table:table-cell>
          <table:table-cell office:value-type="string" table:style-name="ce10">
            <text:p>1.相關會議紀錄內容完整詳實，值得讚許，請繼續保持；在會議記錄上找不到運用專業輔導團隊的會議紀錄，經確認後方發現站上所有會議名稱都稱之為內部會議，建議可依據會議的性質將會議名稱區分為內部會議、志工會議及專業輔導團隊會議，這樣在管理相關會議及追蹤進度時會較為清楚。 <text:s/>2.專業團隊的角色有二，一是宣達會內的工作規定，二是輔導站務的運作，今年度專業輔導團隊的規則改變，因此大家若在工作上有遇到問題，要積極主動尋求專管中心的協助及建議，並做成紀錄，讓專管中心成為大家在專業服務上的後盾。 <text:s/>3.今年4月原民會有頒布ICOPE長者健康評估量表，供文健站針對長者每3個月做一次評估，以掌握長者的健康狀況，並可作為延緩失能活動的前、後測之用，在系統上看到有部分長者尚未施測，請站上依據規定時程並配合延緩失能活動的規劃辦理前後測。 <text:s/>4.開站258天，活動249次，平均每個開站日至少有1次活動，勉強達最低標準，但建議每個開站日至少要有2~3個活動，並請各位照服員每天下班前，記得將當天的活動紀錄上傳。 <text:s/>5.延緩失能活動有按季來規劃頭腦保健、體適能、生命懷舊...等相關活動，並試著依據三合一模組的精神，設計教案值得嘉許，但在設計三合一教案時，將三個活動在同一時段來執行，而是重新設計融合在地文化內涵及元素，並保有三個基礎模組及精神的延緩失能活動來進階規劃。。 <text:s/>6.辦理部落文健站照顧服務座談會及成果發表會於今年度於5月4日辦理，建議在紀錄的歸檔上須附上簽到表、公文、邀請卡、照片、議程、ＰＰＴ...等資料。<text:s text:c="8"/></text:p>
          </table:table-cell>
          <table:table-cell office:value-type="string" table:style-name="ce10">
            <text:p>1. 投影布幕底下的滅火器壓力值不在正常範圍，可能需要汰換。 <text:s/>2. 傳統醫療保健，有進行傳統美食製作，目前場次僅一場。由於位處都會區，比較沒有辦法透過實務操作進行當地的動植物認識，暫時建議可以先結合延緩失能活動的懷舊課程，先讓長者進行分享，再透過例如像刺蔥、馬告等調味料或蔬菜，進行共同料理活動，以達成傳統食療的效果。待基礎的分享與活動都逐步進行之後，才比較能進階到後續的文化保存工作。<text:s text:c="6"/></text:p>
          </table:table-cell>
          <table:table-cell office:value-type="string" table:style-name="ce10">
            <text:p>1. 針對資源盤點的連結圖，建議可以依照類別直接做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2. 永續經營策略，提出加強人力物力財力等資源連結、推動專業課程、家庭聯繫日等內容，這些都比較像是目前文健站原本工作內容的強化版實務作法，還看不太出來文健站的未來願景或發展目標。建議未來可以透過系統化的分析方式來發展策略，例如進行SWOT分析，並從中進行長期、中期、短期策略的規劃。<text:s text:c="6"/></text:p>
          </table:table-cell>
          <table:table-cell office:value-type="string" table:style-name="ce10">
            <text:p>1.該站為喜歡喝咖啡的長者提供「自動咖啡機」，隨時可以沖泡咖啡，請持續下去。 <text:s/>2.場域空間之文化特色較不鮮明。雖然教會空間確實不好著手去佈置，但如果場域的長者都在說母語，假如建立了母語環境的話，這也會是場域的文化特色。 <text:s/>3.儘速為洗手台增加扶手，擔心長者在洗手時，手會去撐洗手台（高危險）。<text:s text:c="6"/></text:p>
          </table:table-cell>
          <table:table-cell office:value-type="string" table:style-name="ce10">
            <text:p>該站創新服務，我給予高度的肯定。就請該站按照目前提出（進行中）的創新服務課程或活動，持續下去。<text:s text:c="4"/></text:p>
          </table:table-cell>
          <table:table-cell table:number-columns-repeated="16373"/>
        </table:table-row>
        <table:table-row table:style-name="ro24">
          <table:table-cell office:value-type="string" table:style-name="ce10">
            <text:p>臺中市</text:p>
          </table:table-cell>
          <table:table-cell office:value-type="string" table:style-name="ce10">
            <text:p>后里區</text:p>
          </table:table-cell>
          <table:table-cell office:value-type="string" table:style-name="ce10">
            <text:p>后里區文健站</text:p>
          </table:table-cell>
          <table:table-cell office:value-type="date" office:date-value="2022-07-25T00:00:00" table:style-name="ce11">
            <text:p>111/7/25</text:p>
          </table:table-cell>
          <table:table-cell office:value-type="string" table:style-name="ce10">
            <text:p>1.會議內容屬完整明確。 <text:s/>2.對於每季查核之建議，皆能討論及改善，惟須完整登錄於系統。 <text:s/>3.財產管理詳實。 <text:s/>4.會議有檢討五月份課程及實際狀況，惟內容無紀錄於會議記錄中，宜增加。 <text:s/>5.人員分工明確。 <text:s/>6.志工服務佳。<text:s text:c="2"/></text:p>
          </table:table-cell>
          <table:table-cell office:value-type="string" table:style-name="ce10">
            <text:p>1.有延緩失能之相關課程，且分工明確。 <text:s/>2.薪資有定時發放。 <text:s/>3.有提供志工保險。 <text:s/>4.志工會議未召開。<text:s text:c="2"/></text:p>
          </table:table-cell>
          <table:table-cell office:value-type="string" table:style-name="ce10">
            <text:p>1.未到站的原因主要為疫情相關、家務相關、務農工作及在家休養等因素，建議針對此四項原因做進一步的了解，並擬定相關策略以提升長者到站率。 <text:s/>2.活動紀錄建議須按時登錄系統，其執行情形內容建議可記錄長者上課的情況、對課程的反應及回饋，另可記錄課程設計的優缺點，以利下次類似課程(活動)設計的參考。 <text:s/>3.活動紀錄參與人數活動的撰寫建議以當時有上課長者名單勾選，並請依實際上課人數統計。 <text:s/>4.遠距教學(含視訊課程)建議追蹤長者課後回饋，以了解課程滿意度及適合度。(慣用語言及轉譯問題) <text:s/>5.建議認識自己的身體課程可加上族語及健康促進的概念設計為延續系列課程，並將過程以文字及影音作成紀錄，未來亦可作為老幼共學的的教材。例如眼睛的認識可用族語單字介紹，並加上銀髮族眼睛的保健及常見疾病等，讓課程呈現多元化。 <text:s/>6.文健站當日若提供便當，建議在系統菜色欄位中需註明商家名稱及電話。 <text:s/>7.新站開站之始，建議: <text:s text:c="3"/>(1)穩定的開站，提供長者的服務。 <text:s text:c="3"/>(2)透過電話問安及關懷訪視，與長輩建立信任及信賴的關係，讓長者習慣至文健站參與活動及課程。 <text:s text:c="3"/>(3)與長輩討論課程規劃內容。 <text:s text:c="3"/>(4)熟悉行政作業(包含電腦系統的熟悉度/核銷作業)的運作。 <text:s text:c="3"/>8.建議未來空間規劃可設計有學習角的概念，並與長輩討論一起動手布置，以增加長輩歸屬感及成就感。</text:p>
          </table:table-cell>
          <table:table-cell office:value-type="string" table:style-name="ce10">
            <text:p>1.部落健康意識與自主管理可以依站內長者常見疾病設計並連結資源。 <text:s/>2.原住民傳統醫療保健可安排課程邀請站內長者擔任講師分享他們早期運用植物的智慧，並集結成冊。 <text:s/>3.事故傷害防制可連結相關單位進行宣導/衛教，之後搭配課程讓長者實際演練。<text:s text:c="6"/></text:p>
          </table:table-cell>
          <table:table-cell office:value-type="string" table:style-name="ce10">
            <text:p>1.個案轉介的後續相關結果可補登錄於系統內，方便日後追蹤。 <text:s/>2.對於捐款、捐物資相關的品項、數量、流向建議要登載詳細。 <text:s/>3.目前站內的媒體平台是以「社群」的方式經營，建議可改換「粉絲專頁」進行媒體行銷以增加觸及率與關注度。<text:s text:c="8"/></text:p>
          </table:table-cell>
          <table:table-cell table:style-name="ce10"/>
          <table:table-cell office:value-type="string" table:style-name="ce10">
            <text:p><text:s text:c="4"/></text:p>
          </table:table-cell>
          <table:table-cell table:number-columns-repeated="16373"/>
        </table:table-row>
        <table:table-row table:style-name="ro25">
          <table:table-cell office:value-type="string" table:style-name="ce10">
            <text:p>臺中市</text:p>
          </table:table-cell>
          <table:table-cell office:value-type="string" table:style-name="ce10">
            <text:p>和平區</text:p>
          </table:table-cell>
          <table:table-cell office:value-type="string" table:style-name="ce10">
            <text:p>三叉坑文化健康站</text:p>
          </table:table-cell>
          <table:table-cell office:value-type="date" office:date-value="2022-07-29T00:00:00" table:style-name="ce11">
            <text:p>111/7/29</text:p>
          </table:table-cell>
          <table:table-cell office:value-type="string" table:style-name="ce10">
            <text:p>1. 行政會議合併志工會議.但未討論志工相關議題及內容。 <text:s/>2.會議內容較簡單庶務部分實質服務內容較為欠缺。 <text:s/>3.本會人員訪視資料查核結果，有進行改善。<text:s text:c="2"/></text:p>
          </table:table-cell>
          <table:table-cell office:value-type="string" table:style-name="ce6">
            <text:p>1.(行政管理及人事管理- 張涵汝、專業服務及資源個-詹婷芳、友善環境及創新服務-張喬依)，如此之分工與計畫規定為合，照服員分工建議調整及明確。2.人員訓練時數足夠，核銷情形良好。3.人員薪資發放穩定。<text:s text:c="4"/></text:p>
          </table:table-cell>
          <table:table-cell office:value-type="string" table:style-name="ce10">
            <text:p>1.開站268天，活動249次，每個開站日的最低標準是要有1個活動，但建議每個開站日至少要有2~3個活動。 <text:s/>2.111年多筆活動紀錄內無活動辦理情形；此外，111年的活動辦理情形，不應寫活動的流程，而應該寫觀察紀錄，觀察活動中有沒有甚麼特殊的狀況?長者的表現及反應...等，作為下次活動規劃執行上的參考。 <text:s/>3.到站率110年59.4%，111年52.1%；其中請假原因最高的是家務相關佔21.5%，建議可針對此部分請假的長者，進一步的分析原因，以找出策略來因應，以提升長者到站率。 <text:s/>4.運用專業輔導團隊諮詢情形的會議記錄的格式，發現站上將所有的討論議題都擠在一個案由中，建議一個事件填一個案由一個說明一個議決的格式紀錄，不要都寫在一個案由中，這樣才能記錄內容才清楚。 <text:s/>5.專業輔導團隊的角色有二，一是宣達會內的工作規定，二是輔導站務的運作，今年度專業輔導團隊的規則改變，因此大家若在工作上有遇到問題，可主動尋求專管中心的協助，並作成紀錄，讓專管中心成為大家在專業服務上的後盾。 <text:s/>6.預防及延緩失能活動站上有自行設計多合一的教案，值得讚許。延緩失能活動中的頭腦保健、體適能及生命懷舊這三個模組化的活動執行熟悉後，可進一步的規劃三合一的延緩失能活動，但所謂的三合一不是將三個活動分別在同一時段中來執行，而是重新設計融合在地文化內涵及元素，須保有三個基礎模組及精神的延緩失能活動來進階規劃。<text:s text:c="6"/></text:p>
          </table:table-cell>
          <table:table-cell office:value-type="string" table:style-name="ce10">
            <text:p>優點: <text:s/>1.空間設計充滿泰雅文化的圖樣與語彙、連母語都處處可見羅馬拼音的語彙。 <text:s/>2.有把當地傳統植物的認識、用途療效與種植作成紀錄及圖卡，達到能傳承及繼續運用這份族人傳統智慧。 <text:s/>3.在事故傷害的防制的建立有明顯易懂的流程圖掛在明顯處，室內有放二個滅火器，且都右定期檢視堪用期限(都在有效期限內)。 <text:s/>建議:防火及AED設備的運用要定期舉辦實際操作演練，才能真正發揮防護設備的功效。<text:s text:c="10"/></text:p>
          </table:table-cell>
          <table:table-cell office:value-type="string" table:style-name="ce10">
            <text:p>優點: <text:s/>1.充份與社區內、社區外的資源建立合作夥伴關係，且都能做好責信成果紀錄與報告。 <text:s/>可再進步的建議: <text:s/>1.空間有擺設長者的各類手工物品，非常精緻，品質達藝術收收藏的水準，但可惜沒有標註品名名稱、用途、及製作者的名字，建議能標示前述資訊，以示對作品及作者的尊重。<text:s text:c="10"/></text:p>
          </table:table-cell>
          <table:table-cell office:value-type="string" table:style-name="ce10">
            <text:p><text:s text:c="4"/></text:p>
          </table:table-cell>
          <table:table-cell office:value-type="string" table:style-name="ce10">
            <text:p>建議多些泰雅文化課程、傳承gaga，較符『文化』健康站宗旨<text:s text:c="4"/></text:p>
          </table:table-cell>
          <table:table-cell table:number-columns-repeated="16373"/>
        </table:table-row>
        <table:table-row table:style-name="ro16">
          <table:table-cell office:value-type="string" table:style-name="ce10">
            <text:p>臺中市</text:p>
          </table:table-cell>
          <table:table-cell office:value-type="string" table:style-name="ce10">
            <text:p>和平區</text:p>
          </table:table-cell>
          <table:table-cell office:value-type="string" table:style-name="ce10">
            <text:p>和平文化健康站</text:p>
          </table:table-cell>
          <table:table-cell office:value-type="date" office:date-value="2022-07-27T00:00:00" table:style-name="ce11">
            <text:p>111/7/27</text:p>
          </table:table-cell>
          <table:table-cell office:value-type="string" table:style-name="ce15">
            <text:p>1.工作會報建請進行工作事項宣導及成果彙報。 <text:s/>2.上次會議決議事項應加強追蹤，執行情形應詳加記錄。 <text:s/>3.財產登錄資料完整並建立專人定期維護制度。 <text:s/>4.查核缺失改善及執行成效有逐項檢討並記載。 <text:s/>5.建議爾後計畫書內容請依原民會推展原住民族長期照顧-文化健康站實施計畫附件6-1，於服務項目表中明列各服務項目之服務目標值(含每日、每月、1年之服務人數與活動場次)。</text:p>
          </table:table-cell>
          <table:table-cell office:value-type="string" table:style-name="ce6">
            <text:p>1.照服員3人服勤正常，差假時人力調度也正常。 <text:s/>2.業務宜審酌歸納並落實分工，建議透過工作會報做成決議後製作業務分工表。 <text:s/>3.照服員員教育訓練時數符合規定。 <text:s/>4.志工計7人，均為社會局祥和志工隊成員領有志工服務手冊。<text:s text:c="2"/></text:p>
          </table:table-cell>
          <table:table-cell office:value-type="string" table:style-name="ce10">
            <text:p>1.未到站的原因主要為疫情相關、其他、務農等因素，建議針對此三項原因做進一步的了解，並擬定相關策略以提升長者到站率。另外在其它類的部份，請再確認無法歸類的原因。 <text:s/>2.建議重新檢視長者服務名單是否符合服務條件(原民會推展原住民族長期照顧-文化健康站實施計畫)中的收案優先順序，並建議可於下半年藉由關懷訪視走訪部落，發掘有部落中有服務需求的潛在長者。 <text:s text:c="2"/>3.活動紀錄建議須按時登錄系統，其執行情形內容建議可記錄長者上課的情況、對課程的反應及回饋，另可記錄課程設計的優缺點，以利下次類似課程(活動)設計的參考。其人數的登錄請依實際上課人數統計。 <text:s/>4.建議課程規劃應包含活力健康操、肌力與體能訓練、文化藝術課程、心靈課程、健康促進、慢性病防治及延緩失能課程，避免重複單一課程及活動(活動紀錄呈現以手作、編織、音樂律動、創意文化空間居多)。 <text:s/>5.本站有發展【泰厲害~老寶寶料理教室】直播活動，建議可依長者專才發展出更多不同特色的直播內容，並邀請站內長輩都有直播機會。 <text:s/>6.延緩失能前測(I-COPD量表)仍未完成，建議下半年需盡速施測，並依五大面向(認知、肌力、生活功能、營養口牙、心理社會)較弱的部分加強課程與活動的設計及執行。 <text:s text:c="2"/>7.建議落實相片檔案管理，降低每日活動紀錄及菜色相片上傳的錯誤率。 <text:s text:c="2"/>8.文化課程的規劃可考量如何從長輩身上學習，並設計延續性的系列課程，其過程以文字及影音作成紀錄，未來亦可作為老幼共學的的教材。例如 <text:s/>(1) 記憶-如歷史、部落遷移史、神話故事、農事耕種、祭儀、禁忌及族語等 <text:s/>(2) 技藝:編織、狩獵、傳統服裝製作、傳統飲食等。 <text:s text:c="2"/>9.站上服務的長者有獨居/失能長者/身障長者，建議針對這些長者的狀況能定期檢視，並於下半年聘請衛生所照專至站內評估CMS級數，並視長者評估結果規劃明年是否要申請量能服務。<text:s/></text:p>
          </table:table-cell>
          <table:table-cell office:value-type="string" table:style-name="ce10">
            <text:p>1.部落健康意識與自主管理可以站內長者常見疾病設計並連結資源。 <text:s/>2.建議相關事故傷害防治需規劃課程帶站內長者進行實際演練，協助長者熟悉正確的處理流程。 <text:s/>3.傳統醫療保健建議可以規畫課程並邀請站內長者擔任講師分享他們早期運用植物的智慧，紀錄並集結成冊。傳統植物的資料除了網路下載，可增加文化層面，未來可依據「食」及「藥用」方向規劃課程單元。 <text:s/>4.編輯簡單的在地食譜並搭配課程讓站內長者學習，且運用長者直播教學方式進行烹飪解說的做法非常創新。<text:s text:c="6"/></text:p>
          </table:table-cell>
          <table:table-cell office:value-type="string" table:style-name="ce10">
            <text:p>1.計畫負責人對文健站有規劃明確的短、中、長期目標，資源連結符合站內需求。 <text:s/>2.捐款、捐物資登載資料有少部分無註記數量、流向。建議補上。 <text:s/>3.臉書經營有確實更新資料且行銷文化健康站。<text:s text:c="4"/></text:p>
          </table:table-cell>
          <table:table-cell office:value-type="string" table:style-name="ce10">
            <text:p><text:s text:c="6"/></text:p>
          </table:table-cell>
          <table:table-cell office:value-type="string" table:style-name="ce10">
            <text:p><text:s text:c="6"/></text:p>
          </table:table-cell>
          <table:table-cell table:number-columns-repeated="16373"/>
        </table:table-row>
        <table:table-row table:style-name="ro16">
          <table:table-cell office:value-type="string" table:number-columns-spanned="1" table:number-rows-spanned="2" table:style-name="ce43">
            <text:p>臺中市</text:p>
          </table:table-cell>
          <table:table-cell office:value-type="string" table:number-columns-spanned="1" table:number-rows-spanned="2" table:style-name="ce43">
            <text:p>和平區</text:p>
          </table:table-cell>
          <table:table-cell office:value-type="string" table:number-columns-spanned="1" table:number-rows-spanned="2" table:style-name="ce43">
            <text:p>松茂文化健康站</text:p>
          </table:table-cell>
          <table:table-cell office:value-type="date" office:date-value="2022-07-26T00:00:00" table:number-columns-spanned="1" table:number-rows-spanned="2" table:style-name="ce44">
            <text:p>111/7/26</text:p>
          </table:table-cell>
          <table:table-cell office:value-type="string" table:number-columns-spanned="1" table:number-rows-spanned="2" table:style-name="ce43">
            <text:p>1.有定期召開工作會議，建議工作會議除一般性站務報告、重要事項宣達外，可針對站內管理、照顧者個案狀況或部落內有助文健站事務推廣之動態進行分析與討論，並列出具體案由，以提升全員管理能力。 <text:s/>2.每次會議除文健站工作人員參與外，並結合教會職工共同參與，有助於擴大服務力量，值得肯定。 <text:s/>3.憑證核銷皆能依限提送，請繼續維持。<text:s text:c="2"/></text:p>
          </table:table-cell>
          <table:table-cell office:value-type="string" table:number-columns-spanned="1" table:number-rows-spanned="2" table:style-name="ce43">
            <text:p>志工人數雖較少，但與教會合作密切，尚可協助各項活動或服務之人力支援，惟仍應積極召募，或鼓勵教會同工、教友參加志工訓練，取得志工證，若受限於參加志工教育訓練須長途跋涉至市區，亦可選擇線上課程完成基礎訓練，實務訓練可協調由原民會或區公所專案至大梨山地區舉辦。<text:s text:c="2"/></text:p>
          </table:table-cell>
          <table:table-cell office:value-type="string" table:number-columns-spanned="1" table:number-rows-spanned="2" table:style-name="ce43">
            <text:p>1.未到站的原因主要為家務相關、就醫復健等，建議針對此二項原因做進一步的了解，並擬定相關策略以提升長者到站率。 <text:s/>2.系統中110年活動紀錄登錄次數偏低，建議須按時登錄於系統中，其執行情形內容建議可觀察紀錄長者上課的情況、對課程的反應及回饋，另可記錄課程設計的優缺點，以利下次類似課程(活動)設計的參考。 <text:s/>3.建議課程規劃應包含活力健康操、肌力與體能訓練、文化藝術課程、心靈課程、健康促進、慢性病防治及延緩失能課程，避免重複單一課程及活動(活動紀錄呈現以手作課程、數字油畫等居多)。 <text:s text:c="3"/>4.建議落實相片檔案管理，降低每日活動紀錄相片上傳的錯誤率。 <text:s/>5.活動紀錄參與人數活動的撰寫建議以當時有上課長者名單勾選，並請依實際上課人數統計。 <text:s/>6.延緩失能前測(I-COPD量表)部分長者仍未完成，建議下半年需盡速施測，並依五大面向(認知、肌力、生活功能、營養口牙、心理社會)較弱的部分加強課程與活動的設計及執行。 <text:s/>7.建議將生命量測異常處理情形及第二次血壓值以文字敘述於生命量測表單之備註欄，若異常情形比率過高，建議列印系統內相關數據並知會家屬轉介就醫。 <text:s/>8.建議計畫負責人定期進入系統檢視審查相關服務表單。 <text:s/>9.站內有AED設備，建議: <text:s text:c="4"/>(1) 設置管理辦法 <text:s text:c="4"/>(2) 辦理相關教育訓練包含站內長輩 <text:s text:c="4"/>(3) 請衛生所人員協助於衛福部網站中登錄AED設備 <text:s text:c="2"/>10.站上服務的長者有獨居/失能長者/身障長者，建議針對這些長者的狀況能定期檢視，並於下半年聘請衛生所照專至站內評估CMS級數，並視長者評估結果規劃明年是否要申請量能服務。 <text:s/>11.文健站當日若提供便當，建議在系統菜色欄位中需註明商家名稱及電話。 <text:s/>12.建議全勤獎的獎勵辦法可修正為每二個月或每一季，以強化獎勵的即時性。<text:s text:c="10"/></text:p>
          </table:table-cell>
          <table:table-cell office:value-type="string" table:number-columns-spanned="1" table:number-rows-spanned="2" table:style-name="ce43">
            <text:p>1.部落健康意識與自主管理可以站內長者常見疾病設計並連結資源。 <text:s/>2.長者健康促進可以依均衡飲食、肌力訓練及社會參與三個面向設計，並連結相關資源。 <text:s/>3.相關事故傷害防制應搭配課程近代長者進行演練，協助長者熟悉正確的處理方式。 <text:s/>4.原住民傳統醫療保健的資料，日後可以從「食」及「藥用」再進行課程的規劃，增加課程的多元性。<text:s text:c="6"/></text:p>
          </table:table-cell>
          <table:table-cell office:value-type="string" table:number-columns-spanned="1" table:number-rows-spanned="2" table:style-name="ce43">
            <text:p>1.協助長者預約施打疫苗，如已施打完成，建議可補登錄在個案轉介的資料中。 <text:s/>2.有關捐物資的品項「米」，建議要注意相關的保存期限。 <text:s/>3.粉絲專頁動態局限在衛教/宣導課程，建議也可以記錄長者互動、活動狀態的影像來行銷文健站。<text:s text:c="6"/></text:p>
          </table:table-cell>
          <table:table-cell office:value-type="string" table:number-columns-spanned="1" table:number-rows-spanned="2" table:style-name="ce43">
            <text:p>建議無障礙廁所加貼防撞條、樓梯加貼防滑條<text:s text:c="6"/></text:p>
          </table:table-cell>
          <table:table-cell office:value-type="string" table:number-columns-spanned="1" table:number-rows-spanned="2" table:style-name="ce43">
            <text:p><text:s text:c="8"/></text:p>
          </table:table-cell>
          <table:table-cell table:number-columns-repeated="16373"/>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4">
          <table:table-cell office:value-type="string" table:style-name="ce10">
            <text:p>臺中市</text:p>
          </table:table-cell>
          <table:table-cell office:value-type="string" table:style-name="ce10">
            <text:p>和平區</text:p>
          </table:table-cell>
          <table:table-cell office:value-type="string" table:style-name="ce10">
            <text:p>松鶴文化健康站</text:p>
          </table:table-cell>
          <table:table-cell office:value-type="date" office:date-value="2022-07-27T00:00:00" table:style-name="ce11">
            <text:p>111/7/27</text:p>
          </table:table-cell>
          <table:table-cell office:value-type="string" table:style-name="ce6">
            <text:p>1.會議記錄討論事項應一議題一案由為原則。少數月份工作會報紀錄載述太簡略。2.上次會議決議事項應加強追蹤，執行情形並須具體記錄。3.財產登錄資料完整並建立定期維護制度。4.查核缺失32項改善及執行成效紀載完整。5.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0">
            <text:p>1.照服員4人服勤正常。教育訓練時數均逾20小時 2.訂有照服員業務分工表並正常運作。3.志工2人，1位完成基礎及特殊教育訓練、建議儘速協助取得志工服務手冊。<text:s text:c="2"/></text:p>
          </table:table-cell>
          <table:table-cell office:value-type="string" table:style-name="ce10">
            <text:p>1.未到站的原因主要為務農工作、家務相關等，建議針對此二項原因做進一步的了解，並擬定相關策略以提升長者到站率。 <text:s/>2.活動紀錄參與人數活動的撰寫建議以當時有上課長者名單勾選，並請依實際上課人數統計。 <text:s text:c="2"/>3.疫情期間建議在活動設計上可增加防疫相關訊息或正確洗手等實作課程，以落實增加長者防疫觀念及行為。 <text:s/>4.建議若有相關電影欣賞或卡拉OK等相關課程，其活動紀錄執行情形建議可依當時長者反映作紀錄。 <text:s/>5.延緩失能前測已使用I-COPD量表，並已登錄於服務系統中，建議可視五大面向(認知、肌力、生活功能、營養口牙、心理社會)較弱的部分(認知、肌力、心理社會)加強課程與活動的設計及執行。 <text:s/>6.建議計畫負責人定期進入系統檢視審查相關服務表單。 <text:s text:c="2"/>7.共餐時若提供麵食，建議當天餐食需增加蛋白質(如加上一顆水煮蛋，荷包蛋，滷味等)及蔬菜的攝取量。 <text:s/>8.建議散裝食品應註明購買日期，並依「先進先出」原則使用。</text:p>
          </table:table-cell>
          <table:table-cell office:value-type="string" table:style-name="ce10">
            <text:p>1..部落健康意識與自主管理可以站內長者常見疾病設計並連結資源。 <text:s/>2.傳統醫療保健建議可以規畫課程並邀請站內長者擔任講師分享他們早期運用植物的智慧，紀錄並集結成冊。紀錄資料除網路資訊外，可增加文化層面，未來可依據「食」及「藥用」方向規劃課程單元。<text:s text:c="4"/></text:p>
          </table:table-cell>
          <table:table-cell office:value-type="string" table:style-name="ce10">
            <text:p>1.協助長者預約施打疫苗，如施打完成可將記錄補登錄在「個案轉介」資料。 <text:s/>2.建議可以再強化粉絲專頁的經營及提高更新率，藉以行銷文健站。<text:s text:c="4"/></text:p>
          </table:table-cell>
          <table:table-cell table:number-columns-repeated="2" table:style-name="ce10"/>
          <table:table-cell table:number-columns-repeated="16373"/>
        </table:table-row>
        <table:table-row table:style-name="ro25">
          <table:table-cell office:value-type="string" table:style-name="ce10">
            <text:p>臺中市</text:p>
          </table:table-cell>
          <table:table-cell office:value-type="string" table:style-name="ce10">
            <text:p>和平區</text:p>
          </table:table-cell>
          <table:table-cell office:value-type="string" table:style-name="ce10">
            <text:p>南勢文化健康站</text:p>
          </table:table-cell>
          <table:table-cell office:value-type="date" office:date-value="2022-07-27T00:00:00" table:style-name="ce11">
            <text:p>111/7/27</text:p>
          </table:table-cell>
          <table:table-cell office:value-type="string" table:style-name="ce6">
            <text:p>1.工作會報請加強運用進行工作宣導、成果彙報及檢討。2.上次會議決議事項應加強追蹤，執行情形必須詳加記錄。3.財產登錄資料完整並建立專人定期維護制度，報廢品亦有建檔。4.查核缺失改善及執行成效記載具體扼要。 <text:s/>5.經費核銷單據憑證影本備檢資料完整。6.建議爾後計畫書內容請依原民會推展原住民族長期照顧-文化健康站實施計畫附件6-1，於服務項目表中明列各服務項目之服務目標值(含每日、每月、1年之服務人數與活動場次)。</text:p>
          </table:table-cell>
          <table:table-cell office:value-type="string" table:style-name="ce6">
            <text:p>1.照服員4人服勤正常，差假時人力調度也正常。人事檔案專卷管理存放妥適。2.訂有照服員業務分工表。3.照服員有2人員教育訓練時數12小時，請鼓勵參加相關研習。4.志工2人，1位完成基礎及特殊教育訓練、建議協助取得志工服務手冊。<text:s text:c="2"/></text:p>
          </table:table-cell>
          <table:table-cell office:value-type="string" table:style-name="ce10">
            <text:p>1.未到站的原因主要為務農工作、家務相關、其他等因素，建議針對此三項原因做進一步的了解，並擬定相關策略以提升長者到站率。另外在其它類的部份，請再確認無法歸類的原因。 <text:s/>2.延緩失能前測已使用I-COPD量表，並已登錄於服務系統中，建議可視五大面向較弱的(認知、肌力、心理社會)部分加強課程與活動的設計及執行。 <text:s/>3.站內有AED設備，建議: <text:s text:c="4"/>(1) 設置管理辦法 <text:s text:c="4"/>(2) 辦理相關教育訓練包含站內長輩 <text:s text:c="4"/>(3) 請衛生所人員協助於衛福部網站中登錄AED設備 <text:s text:c="2"/>4.建議將生命量測異常處理情形及第二次血壓值以文字敘述於生命量測表單之備註欄，若異常情形比率過高，建議列印系統內相關數據並知會家屬轉介就醫。 <text:s text:c="5"/>5.建議在協助COVID-19確診長者申請視訊醫療及領藥時，應先與長者家屬聯繫，在後續服藥的注意事項應轉知家屬依醫囑服藥，在服務過程中應落實照服員個人防護措施，如護目鏡、N95口罩、G手套及防護衣，若無防護衣可用輕便型雨衣代替。 <text:s/>6.站上服務的長者有獨居/失能長者/身障長者，建議針對這些長者的狀況能定期檢視，並於下半年聘請衛生所照專至站內評估CMS級數，並視長者評估結果規劃明年是否要申請量能服務。 <text:s text:c="2"/>7.站內發展許多具有特色的課程，建議可依本站未來發展及願景擇1-2項活動，規畫延續課程，例如將巴幸打擊樂結合古謠傳唱，並將過程以文字及影音作成紀錄，未來亦可作為老幼共學的的教材。<text:s text:c="6"/></text:p>
          </table:table-cell>
          <table:table-cell office:value-type="string" table:style-name="ce10">
            <text:p>1.部落健康意識與自主管理可以站內長者常見疾病設計並連結資源。 <text:s/>2.相關事故傷害防治需規劃課程帶站內長者進行實際演練，協助長者熟悉正確的處理流程。 <text:s/>3.傳統醫療保健建議可以規畫課程並邀請站內長者擔任講師分享他們早期運用植物的智慧，紀錄並集結成冊。傳統植物的資料除了網路下載，可增加文化層面，未來可依據「食」及「藥用」方向規劃課程單元。<text:s text:c="6"/></text:p>
          </table:table-cell>
          <table:table-cell office:value-type="string" table:style-name="ce10">
            <text:p>1.個案轉介所登錄的資料很詳細。 <text:s/>2.捐款、捐物資登載確實，「米」的部分有些需註記數量流向。 <text:s/>3.建議媒體行銷平台改為「粉絲專頁」經營來提升觸及率。藉以行銷文健站。<text:s text:c="4"/></text:p>
          </table:table-cell>
          <table:table-cell office:value-type="string" table:style-name="ce10">
            <text:p><text:s text:c="6"/></text:p>
          </table:table-cell>
          <table:table-cell office:value-type="string" table:style-name="ce10">
            <text:p><text:s text:c="6"/></text:p>
          </table:table-cell>
          <table:table-cell table:number-columns-repeated="16373"/>
        </table:table-row>
        <table:table-row table:style-name="ro16">
          <table:table-cell office:value-type="string" table:style-name="ce10">
            <text:p>臺中市</text:p>
          </table:table-cell>
          <table:table-cell office:value-type="string" table:style-name="ce10">
            <text:p>和平區</text:p>
          </table:table-cell>
          <table:table-cell office:value-type="string" table:style-name="ce10">
            <text:p>哈崙台文化健康站</text:p>
          </table:table-cell>
          <table:table-cell office:value-type="date" office:date-value="2022-07-27T00:00:00" table:style-name="ce11">
            <text:p>111/7/27</text:p>
          </table:table-cell>
          <table:table-cell office:value-type="string" table:style-name="ce6">
            <text:p>1. 各項會議應參照會議規範第8條規定程序進行。2.會議記錄討論事項應一議題一案由為原則。3.上次會議決議事項應加強追蹤，執行情形務請詳加記錄。4.財產登錄資料完整，請加強建立專人定期維護制度。5.查核缺失改善及執行成效記載應具體詳實。6.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0">
            <text:p>1.照服員3人差假時人力調度應再加強。 <text:s/>2.業務宜審酌性質進行歸納並落實分工。 <text:s/>3.人員教育訓練時數偏低。 <text:s/>4.志工有7人，教育訓練、志工服務手冊取得情形未記載。<text:s text:c="4"/></text:p>
          </table:table-cell>
          <table:table-cell office:value-type="string" table:style-name="ce15">
            <text:p>1.未到站的原因主要為疫情相關、務農工作、在家休養等，建議針對此三項原因做進一步的了解，並擬定相關策略以提升長者到站率。2.建議重新檢視長者服務名單是否符合服務條件(原民會推展原住民族長期照顧-文化健康站實施計畫)中的收案優先順序，並建議可於下半年藉由關懷訪視走訪部落，發掘有部落中有服務需求的潛在長者。 3.建議課程規劃應包含活力健康操、肌力與體能訓練、文化藝術課程、心靈課程、健康促進、慢性病防治及延緩失能課程，避免重複單一課程及活動(活動紀錄呈現防疫健康操線上課程居多)。4.活動紀錄建議須按時登錄系統，其執行情形內容建議可記錄長者上課的情況、對課程的反應及回饋，另可記錄課程設計的優缺點，以利下次類似課程(活動)設計的參考。其人數的登錄請依實際上課人數統計。5.截至七月長者因疫情影響仍未到站接受服務，建議可以電話問安及關懷訪視宣導相關防疫資訊，並說明文健站在環境清潔消毒的準備，以降低長者的疑慮。 6.延緩失能前測已使用I-COPD量表，並已登錄於服務系統中，建議可視五大面向(認知、肌力、生活功能、營養口牙、心理社會)較弱的部分(認知、肌力、營養口牙、心理社會)加強課程與活動的設計及執行。7.請隨時更新長者施打疫苗的情形，並於下午落實上課環境的清潔與消毒。8.請站內相關工作人員完成疫苗的施打。 9.建議計畫負責人定期進入系統檢視審查相關服務表單。 <text:s/>10.建議將生命量測異常處理情形及第二次血壓值以文字敘述於生命量測表單之備註欄，若長者異常情形比率過高，建議列印系統內相關數據並知會家屬轉介就醫。 11.系統呈現訪視量嚴重不足，依規定其目標為5人次/每週/每個照服員，建議站內長輩(包含固定到站長輩)一個月至少要有一次~二次的服務，並透過訪視了解長輩的居家環境及用藥情形。 <text:s/>12.建議儘量將當地傳統食材納入菜單設計中，並建議長者須增加蛋白質的攝取，如當天如果提供麵食，建議要增加蔬菜量及蛋白質的攝取。<text:s text:c="10"/></text:p>
          </table:table-cell>
          <table:table-cell office:value-type="string" table:style-name="ce10">
            <text:p>1.部落健康意識與自主管理可以站內長者常見疾病設計並連結資源。 <text:s/>2.建議相關事故傷害防治需規劃課程帶站內長者進行實際演練，協助長者熟悉正確的處理流程。 <text:s/>3.多數的衛教及其他宣導課程都採用youtube進行教學，建議主動連結相關單位進行課程安排。 <text:s/>4.傳統醫療保健建議規畫課程並邀請站內長者擔任講師分享他們早期運用植物的智慧，紀錄並集結成冊。<text:s text:c="4"/></text:p>
          </table:table-cell>
          <table:table-cell office:value-type="string" table:style-name="ce10">
            <text:p>1.捐款、捐物資應詳細註記相關品項、數量、流向等。 <text:s/>2.建議媒體行銷平台改為「粉絲專頁」經營，來提升觸及率。<text:s text:c="4"/></text:p>
          </table:table-cell>
          <table:table-cell office:value-type="string" table:style-name="ce10">
            <text:p><text:s text:c="6"/></text:p>
          </table:table-cell>
          <table:table-cell office:value-type="string" table:style-name="ce10">
            <text:p><text:s text:c="6"/></text:p>
          </table:table-cell>
          <table:table-cell table:number-columns-repeated="16373"/>
        </table:table-row>
        <table:table-row table:style-name="ro2">
          <table:table-cell office:value-type="string" table:style-name="ce10">
            <text:p>臺中市</text:p>
          </table:table-cell>
          <table:table-cell office:value-type="string" table:style-name="ce10">
            <text:p>和平區</text:p>
          </table:table-cell>
          <table:table-cell office:value-type="string" table:style-name="ce10">
            <text:p>梨山文化健康站</text:p>
          </table:table-cell>
          <table:table-cell office:value-type="date" office:date-value="2022-07-26T00:00:00" table:style-name="ce11">
            <text:p>111/7/26</text:p>
          </table:table-cell>
          <table:table-cell office:value-type="string" table:style-name="ce15">
            <text:p>1.建議爾後計畫書內容請依原民會推展原住民族長期照顧-文化健康站實施計畫附件6-1，於服務項目表中明列各服務項目之服務目標值(含每日、每月、1年之服務人數與活動場次)。2.有定期召開工作會議，會議紀錄製作完整，且工作會議有邀集教會職工共同參與，在服務量能上成為很大的助力，更有助於服的推展。3.財產清冊及報表製作明確清楚。4.每季憑證核銷尚可依契約規定期限提送。<text:s text:c="2"/></text:p>
          </table:table-cell>
          <table:table-cell office:value-type="string" table:style-name="ce10">
            <text:p>志工人力7名，有助於服務工作的推展。且與教會合作在人力支援上充足。<text:s text:c="2"/></text:p>
          </table:table-cell>
          <table:table-cell office:value-type="string" table:style-name="ce16">
            <text:p>1.未到站的原因主要為家務相關、就醫復健、在家休養等因素，建議針對此三項原因做進一步的了解，並擬定相關策略以提升長者到站率。2.系統中其活動紀錄登錄次數偏低，建議須按時登錄於系統中，其執行情形內容建議可觀察紀錄長者上課的情況、對課程的反應及回饋，另可記錄課程設計的優缺點，以利下次類似課程(活動)設計的參考。3.延緩失能前測已使用I-COPD量表，並已登錄於服務系統中，建議可視五大面向(認知、肌力、生活功能、營養口牙、心理社會)較弱的部分(認知、營養口牙、肌力)加強課程與活動的設計及執行。4.建議課程規劃應包含活力健康操、肌力與體能訓練、文化藝術課程、心靈課程、健康促進、慢性病防治及延緩失能課程，避免重複單一課程及活動(活動紀錄呈現以手作課程居多)。5.因文健站地處偏遠，交通亦不方便，建議下半年可盤點並建立部落人才資料庫及文健站長者專才資料，以便未來可從這些名單中聘請相關文化課程的講師來授課。6.活動紀錄參與人數活動的撰寫建議以當時有上課長者名單勾選，並請依實際上課人數統計。7.文化課程的規劃可考量如何從長輩身上學習，並設計延續性的系列課程，其過程以文字及影音作成紀錄，未來亦可作為老幼共學的的教材。例如 <text:s/>(1) 記憶-如歷史、部落遷移史、神話故事、農事耕種、祭儀、禁忌及族語等 <text:s/>(2) 技藝:編織、狩獵、傳統服裝製作、傳統飲食等。8.建議將生命量測異常處理情形及第二次血壓值以文字敘述於生命量測表單之備註欄，若異常情形比率過高，建議列印系統內相關數據並知會家屬轉介就醫。9.建議可透過關懷訪視檢視長者居家安全，並統計不安全處所的比率，在事故傷害課程及活動中，聘請相關專業講師針對不安全的地方指導如何改善，並可轉介相關單位協助。10.建議下半年針對長者置物櫃可設計活動，讓長者動手美化自己的置物櫃 11.建議可透過關懷訪視檢視長者居家安全，並統計不安全處所的比率，在事故傷害課程及活動中，聘請相關專業講師針對不安全的地方指導如何改善，並可轉介相關單位協助。12.共餐時若提供麵食，建議當天餐食需增加蛋白質(如加上一顆水煮蛋，荷包蛋，滷味等)及蔬菜的攝取量。<text:s/></text:p>
          </table:table-cell>
          <table:table-cell office:value-type="string" table:style-name="ce10">
            <text:p>1.部落健康意識與自主管理可以站內長者常見疾病設計並連結資源。 <text:s/>2.長者健康促進可以依均衡飲食、肌力訓練及社會參與三個面向設計，並連結相關資源。 <text:s/>3.系統中相關活動執行的資料不齊，建議應盡快補上。 <text:s/>4.建議規劃課程進行事故傷害防制的相關課程及演練，協助長者學習正確的處理/應對方式。 <text:s/>5.原住民傳統醫療保健的資料建議集結成冊，做為未來新課程規劃的參考。<text:s text:c="6"/></text:p>
          </table:table-cell>
          <table:table-cell office:value-type="string" table:style-name="ce10">
            <text:p>1.捐款、捐物資有時實登打。且協作單位也可以登載紀錄於此項。 <text:s/>2.建議須強化粉絲專頁的經營及定期更新，藉以行銷文健站。<text:s text:c="6"/></text:p>
          </table:table-cell>
          <table:table-cell office:value-type="string" table:style-name="ce10">
            <text:p><text:s text:c="2"/></text:p>
          </table:table-cell>
          <table:table-cell office:value-type="string" table:style-name="ce10">
            <text:p><text:s text:c="8"/></text:p>
          </table:table-cell>
          <table:table-cell table:number-columns-repeated="16373"/>
        </table:table-row>
        <table:table-row table:style-name="ro27">
          <table:table-cell office:value-type="string" table:style-name="ce10">
            <text:p>臺中市</text:p>
          </table:table-cell>
          <table:table-cell office:value-type="string" table:style-name="ce10">
            <text:p>和平區</text:p>
          </table:table-cell>
          <table:table-cell office:value-type="string" table:style-name="ce10">
            <text:p>雪山坑文化健康站</text:p>
          </table:table-cell>
          <table:table-cell office:value-type="date" office:date-value="2022-07-29T00:00:00" table:style-name="ce11">
            <text:p>111/7/29</text:p>
          </table:table-cell>
          <table:table-cell office:value-type="string" table:style-name="ce10">
            <text:p>1.會議針對到站人數、如何加強關懷電話、文健站外環境之改善、延緩失能課程等進行討論。 <text:s/>2.定期召開工作會議及志工會議。 <text:s/>3.照服員有族語中級認證。<text:s text:c="2"/></text:p>
          </table:table-cell>
          <table:table-cell office:value-type="string" table:style-name="ce10">
            <text:p>1.相關人員皆能參加增能訓。 <text:s/>2.人員薪資發放穩定 <text:s/>3.照服員業務分工明確<text:s text:c="2"/></text:p>
          </table:table-cell>
          <table:table-cell office:value-type="string" table:style-name="ce10">
            <text:p>1.開站268天，活動201次，平均每個開站日至少有1次活動方達最低標準，但建議每個開站日至少要有2~3個活動。 <text:s/>2.有些活動紀錄過於簡短，甚至有些紀錄中沒有活動辦理情形的紀錄，請站上再加強改善。活動記錄中的活動辦理情形，不應該寫活動流程，建議寫觀察紀錄，觀察活動中有沒有甚麼特殊的狀況?長者的表現及反應...等，作為下次活動規劃執行上的參考。 <text:s/>3.運用專業輔導團隊諮詢情形， 111年度沒有紀錄。專業團隊的角色有二，一是宣達會內的工作規定，二是輔導站務的運作，今年度專業輔導團隊的規則改變，因此大家若在工作上有遇到問題，可主動尋求專管中心的協助，並作成紀錄，讓專管中心成為大家在專業服務上的後盾。 <text:s/>4.辦理文健站照顧服務座談會及成果發表會情形，於 1110709辦理，相關資料的歸檔方式，建議以單一會議為單位，依序將該次會議的簽到表、公文、邀請卡、照片、議程、ＰＰＴ歸檔。<text:s text:c="6"/></text:p>
          </table:table-cell>
          <table:table-cell office:value-type="string" table:style-name="ce10">
            <text:p>優點: <text:s/>1.在防止事故傷害的建立有明顯易懂的流程圖掛在明顯處，室內有放二個滅火器，且都有定期檢視堪用期限(都在有效期限內)。 <text:s/>2.有增加AED設備配置。 <text:s/>建議: <text:s/>1.防火及AED設備的運用要定期舉辦實際操作演練，才能真正發揮防護設備的功效。 <text:s/>2.課程有執行傳統植物的認識、料理與療效用途與種植，但沒有作成紀錄及圖卡，為了能傳承及繼續運用這份族人傳統智慧，建議把所收集到的資料做成圖卡。<text:s text:c="10"/></text:p>
          </table:table-cell>
          <table:table-cell office:value-type="string" table:style-name="ce10">
            <text:p>優點: <text:s/>1.有帶長者一起創作泰雅統的編織、背籃。 <text:s/>2.有利用當地農作物的加工製作清潔液，包裝也很精美，價錢也很合理。 <text:s/>可再進步的建議: <text:s/>1.媒體行銷在臉書的運用，家屬點閱率明顯偏低，每次PO文，會按讚率不到10-15個，建議可以電話主動邀請家屬透過每日觀賞臉書中自己的長者活動情形增加與家屬互動的關係。 <text:s/>2..空間有擺設長者的各類手工物品，非常精緻，品質達藝術收收藏的水準，但可惜沒有標註品名名稱、用途、及製作者的名字，建議能標示前述資訊，以示對作品及作者的尊重。<text:s text:c="9"/></text:p>
          </table:table-cell>
          <table:table-cell office:value-type="string" table:style-name="ce10">
            <text:p>加速改善電壓問題好使用冷氣<text:s text:c="4"/></text:p>
          </table:table-cell>
          <table:table-cell office:value-type="string" table:style-name="ce10">
            <text:p><text:s text:c="2"/></text:p>
          </table:table-cell>
          <table:table-cell table:number-columns-repeated="16373"/>
        </table:table-row>
        <table:table-row table:style-name="ro16">
          <table:table-cell office:value-type="string" table:style-name="ce10">
            <text:p>臺中市</text:p>
          </table:table-cell>
          <table:table-cell office:value-type="string" table:style-name="ce10">
            <text:p>和平區</text:p>
          </table:table-cell>
          <table:table-cell office:value-type="string" table:style-name="ce10">
            <text:p>裡冷文化健康站</text:p>
          </table:table-cell>
          <table:table-cell office:value-type="date" office:date-value="2022-07-27T00:00:00" table:style-name="ce11">
            <text:p>111/7/27</text:p>
          </table:table-cell>
          <table:table-cell office:value-type="string" table:style-name="ce10">
            <text:p>1.工作會報記載太簡略，建請加強運用會議進行工作宣導、成果彙報及執行檢討。 <text:s/>2.上次會議決議事項應加強追蹤，執行情形必須詳加記錄。 <text:s/>3.財產登錄資料完整並建立專人定期維護制度。 <text:s/>4.查核缺失改善及執行成效記載簡明。 <text:s/>5.經費核銷單據憑證影本備檢資料完整。<text:s text:c="4"/></text:p>
          </table:table-cell>
          <table:table-cell office:value-type="string" table:style-name="ce6">
            <text:p>1.照服員3人，服勤正常，差假時人力調度也正常。人事檔案專卷管理存放妥適。 <text:s/>2.訂有照服員業務分工表。 <text:s/>3.人員教育訓練時數建議除統計外，請紀錄課程科目。 <text:s/>4.志工3人請速協助取得志工服務證。<text:s text:c="4"/></text:p>
          </table:table-cell>
          <table:table-cell office:value-type="string" table:style-name="ce10">
            <text:p>1.未到站的原因主要為其他、務農工作、在家休養、家務相關等因素，建議針對此四項原因做進一步的了解，並擬定相關策略以提升長者到站率。另外在其它類的部份，請再確認無法歸類的原因。 <text:s/>2.活動紀錄建議須按時登錄系統，其執行情形內容建議可記錄長者上課的情況、對課程的反應及回饋，另可記錄課程設計的優缺點，以利下次類似課程(活動)設計的參考。其人數的登錄請依實際上課人數統計。 <text:s text:c="2"/>3.建議課程規劃應包含活力健康操、肌力與體能訓練、文化藝術課程、心靈課程、健康促進、慢性病防治及延緩失能課程，避免重複單一課程及活動(活動紀錄呈現以繪畫、手作課程居多)。 <text:s text:c="3"/>4.建議滿意度調查的選項可依長者慣用的詞彙填寫，如非常滿意可用圈圈或蘋果的數量來表示。 <text:s/>5.建議與樂齡學習中心合辦【口簧琴製作與教學】的課程，可以沿戲系列課程設計，並將過程以文字及影音作成紀錄，未來亦可作為老幼共學的的教材。 <text:s/>6.建議在協助長者做COVID-19快篩時，應先與長者家屬聯繫，在快篩的過程中應落實照服員個人防護措施，如護目鏡、N95口罩、G手套及防護衣，若無防護衣可用輕便型雨衣代替。 <text:s/>7.建議下半年將防務相關訊息納入課程活動中，以落實增加長者防務觀念及行為。 <text:s/>8.共餐時若提供麵食，建議當天餐食需增加蛋白質(如加上一顆水煮蛋，荷包蛋，滷味等)及蔬菜的攝取量。<text:s text:c="10"/></text:p>
          </table:table-cell>
          <table:table-cell office:value-type="string" table:style-name="ce10">
            <text:p>1.部落健康意識與自主管理可以站內長者常見疾病設計並連結資源。 <text:s/>2.長者健康促進可以依均衡飲食、肌力訓練及社會參與三個面向設計，並連結相關資源。 <text:s/>3.張貼相關的流程圖需評估張貼高度及區域，以便長者們學習。 <text:s/>4.創意美食的課程課可結合推廣原住民傳統醫療保健來規劃系列活動。<text:s text:c="4"/></text:p>
          </table:table-cell>
          <table:table-cell office:value-type="string" table:style-name="ce10">
            <text:p>1.捐款、捐物資除了登載品項之外，建議增加物品數量及流向。 <text:s/>2.建議媒體行銷平台改為「粉絲專頁」經營，來提升觸及率。藉以行銷文健站。<text:s text:c="4"/></text:p>
          </table:table-cell>
          <table:table-cell office:value-type="string" table:style-name="ce10">
            <text:p><text:s text:c="6"/></text:p>
          </table:table-cell>
          <table:table-cell office:value-type="string" table:style-name="ce10">
            <text:p><text:s text:c="6"/></text:p>
          </table:table-cell>
          <table:table-cell table:number-columns-repeated="16373"/>
        </table:table-row>
        <table:table-row table:style-name="ro28">
          <table:table-cell office:value-type="string" table:style-name="ce10">
            <text:p>臺中市</text:p>
          </table:table-cell>
          <table:table-cell office:value-type="string" table:style-name="ce10">
            <text:p>和平區</text:p>
          </table:table-cell>
          <table:table-cell office:value-type="string" table:style-name="ce10">
            <text:p>達觀文化健康站</text:p>
          </table:table-cell>
          <table:table-cell office:value-type="date" office:date-value="2022-07-29T00:00:00" table:style-name="ce11">
            <text:p>111/7/29</text:p>
          </table:table-cell>
          <table:table-cell office:value-type="string" table:style-name="ce10">
            <text:p>1.110年5.6.7.月沒有定期召開會議，另停站電話關懷應不停，倘屬系統漏填報，請補實。 <text:s/>2.會議紀錄未記錄及討論111年新計畫，另會議內容有時完整有時過於簡單。 <text:s/>3.對於突發狀況，建議紀錄昏倒的處理方式，以為日後之參考。 <text:s/>4.財產管理佳<text:s text:c="2"/></text:p>
          </table:table-cell>
          <table:table-cell office:value-type="string" table:style-name="ce15">
            <text:p>1.相關人員有參加增能訓練。 <text:s/>2.照服員職掌分工情形明確。 <text:s/>3.薪資方法日有4日，有28-30日，宜固定發放日。 <text:s/>4.有提供志工保險 <text:s/>5.志工會議，未針對110年志工需求討論，3/18則有，宜完整記錄，以保障志工權益。<text:s text:c="2"/></text:p>
          </table:table-cell>
          <table:table-cell office:value-type="string" table:style-name="ce10">
            <text:p>1.開站260天，活動252次，平均每個開站日至少有1次活動，勉強達最低標準，但建議每個開站日至少要有2個活動。 <text:s/>2.活動記錄中的活動辦理情形，不應該寫活動流程，建議寫觀察紀錄，觀察活動中有沒有甚麼特殊的狀況?長者的表現及反應...等，作為下次活動規劃執行上的參考。有些紀錄過於簡短，甚至有些紀錄中沒有活動辦理情形的紀錄，請站上再加強改善。 <text:s/>3.111年度無運用專業輔導團隊諮詢的紀錄。專業輔導團隊的角色有二，一是宣達會內的工作規定，二是輔導站務的運作，今年度專業輔導團隊的規則改變，因此大家若在工作上有遇到問題，可主動尋求專管中心的協助，並作成紀錄，讓專管中心成為大家在專業服務上的後盾。 <text:s/>4.頭腦保健、體適能及生命懷舊這三項是模組化的活動，是中央要求每站每年都一定要執行的，有明確的課程順序及執行期限的規定，需在3個月內執行完12次的活動，且完成前後測；請站上依據模組化的規定，並注意活動辦理時程執行。<text:s text:c="6"/></text:p>
          </table:table-cell>
          <table:table-cell office:value-type="string" table:style-name="ce10">
            <text:p>優點: <text:s/>1.在事故傷害防制的建立有明顯易懂的流程圖掛在明顯處，室內有放二個滅火器，且都右定期檢視堪用期限(都在有效期限內)。 <text:s/>建議:防火消防設備的運用要定期舉辦實際操作演練，才能真正發揮防護設備的功效。 <text:s/>可在進步的建議: <text:s/>1.有關執行傳統植物的認識與種，據照服員表示:達觀長老教會的牧者正在協助進行田野調查中，要等下半年年度才能進行成紀錄及圖卡製作。希冀下半年的總成果報告能產出這份資料。<text:s text:c="10"/></text:p>
          </table:table-cell>
          <table:table-cell office:value-type="string" table:style-name="ce10">
            <text:p>優點: <text:s/>從系統看工作報表:個案轉介在110年有8件，到111年，有7件；資源聯結的紀錄在110年度有11項，到了111年有38項，增加很多。 <text:s/>可在進步的建議: <text:s/>1.在媒體行銷臉書的運用，覽閱點讚率偏低，大約每次才8-12個左右，建議主動邀請長者的家屬子女每日進來臉書網頁關心其長者在站的學習與生活情形，增進家屬一起關心文健站的各項訊息的傳達與回應。 <text:s/>2.室內布置有彩繪泰雅傳統圖樣，但可惜缺了泰雅語彙的補充(建議利用羅拼音把這彩繪的內容標示泰雅語的字意)<text:s text:c="10"/></text:p>
          </table:table-cell>
          <table:table-cell office:value-type="string" table:style-name="ce10">
            <text:p>樓梯進教室的緩坡建議加貼防滑條<text:s text:c="4"/></text:p>
          </table:table-cell>
          <table:table-cell office:value-type="string" table:style-name="ce10">
            <text:p>建議空間布置能增添族語<text:s text:c="4"/></text:p>
          </table:table-cell>
          <table:table-cell table:number-columns-repeated="16373"/>
        </table:table-row>
        <table:table-row table:style-name="ro29">
          <table:table-cell office:value-type="string" table:number-columns-spanned="1" table:number-rows-spanned="2" table:style-name="ce43">
            <text:p>臺中市</text:p>
          </table:table-cell>
          <table:table-cell office:value-type="string" table:number-columns-spanned="1" table:number-rows-spanned="2" table:style-name="ce43">
            <text:p>和平區</text:p>
          </table:table-cell>
          <table:table-cell office:value-type="string" table:number-columns-spanned="1" table:number-rows-spanned="2" table:style-name="ce43">
            <text:p>環山文化健康站</text:p>
          </table:table-cell>
          <table:table-cell office:value-type="date" office:date-value="2022-07-26T00:00:00" table:number-columns-spanned="1" table:number-rows-spanned="2" table:style-name="ce44">
            <text:p>111/7/26</text:p>
          </table:table-cell>
          <table:table-cell office:value-type="string" table:number-columns-spanned="1" table:number-rows-spanned="2" table:style-name="ce43">
            <text:p>1.建議爾後計畫書內容請依原民會推展原住民族長期照顧-文化健康站實施計畫附件6-1，於服務項目表中明列各服務項目之服務目標值(含每日、每月、1年之服務人數與活動場次)。 <text:s text:c="3"/>2.有定期召開工作會議，雖列有報告案討論案，但紀錄內容似流於形式(如出、列席人員幾乎相同)，討論事項並無具體案由，建議可以針對站內管理、照顧者狀況或特殊事件(如社區重要動態，文健站可以協助或參與之事務)進行個案討論。 <text:s/>3.財產管理有製作財產清冊，造冊清楚。 <text:s/>4.每季經費核銷憑證未能依契約規定期限提供，且報送憑證資料較多缺失，應積極改善。<text:s text:c="2"/></text:p>
          </table:table-cell>
          <table:table-cell office:value-type="string" table:number-columns-spanned="1" table:number-rows-spanned="2" table:style-name="ce43">
            <text:p>志工僅1人，應積極召募，以協助站內各項服務工作，建議可與部落其他已有志工人員之團體或單位(如學校、衛生室等)合作納入共同運用。<text:s text:c="2"/></text:p>
          </table:table-cell>
          <table:table-cell office:value-type="string" table:number-columns-spanned="1" table:number-rows-spanned="2" table:style-name="ce43">
            <text:p>1.建議重新檢視長者服務名單是否符合服務條件(原民會推展原住民族長期照顧-文化健康站實施計畫)中的收案優先順序，並建議可於下半年藉由關懷訪視走訪部落，發掘有部落中有服務需求的潛在長者。 <text:s/>2.未到站的原因主要為務農工作、在家休養、就醫復健及其他，建議針對此四項原因做進一步的了解，並擬定相關策略以提升長者到站率。另外在其它類的部份，請再確認無法歸類的原因。 <text:s/>2.系統中110年活動紀錄登錄次數偏低，建議須按時登錄於系統中，其執行情形內容建議可觀察紀錄長者上課的情況、對課程的反應及回饋，另可記錄課程設計的優缺點，以利下次類似課程(活動)設計的參考。 <text:s/>3.活動紀錄餐與人數與活動相片不符，建議紀錄的登錄要以當時有上課長者名單勾選，並請依實際上課人數統計。 <text:s/>4.建議落實相片檔案管理，降低每日活動紀錄相片上傳的錯誤率。 <text:s/>5. 建議課程規劃應包含活力健康操、肌力與體能訓練、文化藝術課程、心靈課程、健康促進、慢性病防治及延緩失能課程，避免重複單一課程及活動。 <text:s/>6.若長輩對於活動及課程參與意願不高，建議可與長輩討論課程的安排。 <text:s/>7.延緩失能前測已使用I-COPD量表，並已登錄於服務系統中，建議依視五大面向(認知、肌力、生活功能、營養口牙、心理社會))較弱的部分(含肌力、認知)加強課程與活動的設計及執行。 <text:s/>8.因文健站地處偏遠，交通亦不方便，建議下半年可盤點並建立部落人才資料庫及文健站長者專才資料，以便未來可從這些名單中聘請相關文化課程的講師來授課。 <text:s/>9.建議長者受聘雪霸國家公園導覽【國寶魚】的相關活動亦可納入文健站的延續性系列活動設計中，並將過程以文字及影音作成紀錄，未來亦可作為老幼共學的的教材。 <text:s/>10.照服員參訓課程多元，但未運用在文健站課程設計中。 <text:s/>11.關懷訪視及電話問安時，若發現長者有特殊情形，建議可在備註欄以文字敘述。 <text:s/>12.站上服務的長者有獨居/失能長者/身障長者，建議針對這些長者的狀況能定期檢視，並於下半年聘請衛生所照專至站內評估CMS級數，並視長者評估結果規劃明年是否要申請量能服務。 <text:s/>13.文健站當日若提供便當，建議在系統菜色欄位中需註明商家名稱及電話。<text:s text:c="8"/></text:p>
          </table:table-cell>
          <table:table-cell office:value-type="string" table:number-columns-spanned="1" table:number-rows-spanned="2" table:style-name="ce43">
            <text:p><text:s text:c="2"/>1.部落健康意識與自主管理可以站內長者常見疾病設計並連結資源。 <text:s/>2.綜合資料表中部分活動紀錄有登載兩次(如111/1/15、111/1/18、111/2/2、111/2/8等)但參與人數不同的狀況，建議盡快修正。才能正確掌握長者們到站的狀況。 <text:s/>3.需再評估相同的CPR課程連開三天的必要性，建議相關衛教宣導、事故傷害防制可以依站內長者需求進行課程安排。 <text:s/>4.手作課程相對於其他課程的比例高出許多，且開設的堂數多卻看不到相關進度的規劃。建議將延緩失能放在課程的重點。 <text:s/>5.傳統醫療保健可規劃課程邀請站內長者擔任講師分享他們早期運用植物的智慧，並集結成冊。<text:s text:c="6"/></text:p>
          </table:table-cell>
          <table:table-cell office:value-type="string" table:number-columns-spanned="1" table:number-rows-spanned="2" table:style-name="ce43">
            <text:p>1.個案轉介可將協助長者預約施打疫苗的紀錄登載到系統上。 <text:s/>2.相關連結的單位紀錄也可以登打到捐款、捐物的項目內。 <text:s/>3.粉絲專頁缺乏經營，建議要定期更新動態訊息，藉以行銷文健站。<text:s text:c="6"/></text:p>
          </table:table-cell>
          <table:table-cell office:value-type="string" table:number-columns-spanned="1" table:number-rows-spanned="2" table:style-name="ce43">
            <text:p><text:s text:c="8"/></text:p>
          </table:table-cell>
          <table:table-cell office:value-type="string" table:number-columns-spanned="1" table:number-rows-spanned="2" table:style-name="ce43">
            <text:p><text:s text:c="8"/></text:p>
          </table:table-cell>
          <table:table-cell table:number-columns-repeated="16373"/>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1">
          <table:table-cell office:value-type="string" table:style-name="ce10">
            <text:p>臺中市</text:p>
          </table:table-cell>
          <table:table-cell office:value-type="string" table:style-name="ce10">
            <text:p>和平區</text:p>
          </table:table-cell>
          <table:table-cell office:value-type="string" table:style-name="ce10">
            <text:p>雙崎文化健康站</text:p>
          </table:table-cell>
          <table:table-cell office:value-type="date" office:date-value="2022-07-29T00:00:00" table:style-name="ce11">
            <text:p>111/7/29</text:p>
          </table:table-cell>
          <table:table-cell office:value-type="string" table:style-name="ce10">
            <text:p>1.會議內容有文化懷舊課程、小黑蚊防治，簡報有顯示，惟會議記錄未記錄討論結果。 <text:s/>2.文健站班長提案，有紀錄及討論，充分尊重長者之意見。 <text:s/>3.去年會議內容之記錄較為多元，惟今年會議內容較為固定，宜按實際營運情形召開會議。 <text:s/>4.部分財產未貼標籤。<text:s text:c="2"/></text:p>
          </table:table-cell>
          <table:table-cell office:value-type="string" table:style-name="ce10">
            <text:p>1.今年度核銷情形宜改善。 <text:s/>2.規劃訂定志工管理運用辦法，請持續辦理。 <text:s/>3.人員皆有參加增能訓練。 <text:s/>4.薪資發放情形系統有欠缺，請補實。<text:s text:c="2"/></text:p>
          </table:table-cell>
          <table:table-cell office:value-type="string" table:style-name="ce10">
            <text:p>1.關懷訪視的預期目標是每月80人次，110年未達到預期目標，111年只有4月有達到，提醒須注意年度目標的達成率。 <text:s/>2.開站251天，活動447次，平均每個開站日至少有1次活動，已達最低標準，但建議每個開站日至少要有2個活動。 <text:s/>3.今年4月原民會有頒布ICOPE長者健康評估量表，供文健站針對長者每3個月做一次評估，以掌握長者的健康狀況，並可作為延緩失能活動的前、後測之用，請站上依據規定時程並配合延緩失能活動的規劃辦理前後測。 <text:s/>4.活動記錄中的活動辦理情形，內容過於簡略，建議以觀察紀錄的方式，來記錄活動辦理情形，觀察活動中有沒有甚麼特殊的狀況?長者的表現及反應...等，作為下次活動規劃執行上的參考。 <text:s/>5.站上在與專業輔導團隊諮詢後，會在每月的內部會議中報告及討論，值得嘉許，但建議還是要將專業輔團的諮詢狀況紀錄下來。專業輔導團隊的角色有二，一是宣達會內的工作規定，二是輔導站務的運作，今年度專業輔導團隊的規則改變，因此大家若在工作上有遇到問題，可主動尋求專管中心的協助，並作成紀錄，讓專管中心成為大家在專業服務上的後盾。 <text:s/>6.預防及延緩失能活動辦理，站上能視部落文化及長輩狀況設計相關課程，值得嘉許。提醒須依據模組化的原則來執行，在一定時間內執行完一定次數的活動，並完成前後測。<text:s text:c="6"/></text:p>
          </table:table-cell>
          <table:table-cell office:value-type="string" table:style-name="ce10">
            <text:p>優點: <text:s/>1.本站的工作展現已跳脫僅為核而準備的階段，而是真正用心經營文健站是位為長者精心設計的服務課程，也年難怪過去3年連續獲選頒績優承辦之獎項。 <text:s/>2.空間設計充滿泰雅文化的圖樣與語彙、連母語都處處可見羅馬拼音的語彙。 <text:s/>3.也把當地傳統植物的認識與種植作成紀錄及圖卡，達到能傳承及繼續運用這份族人傳統智慧。<text:s text:c="14"/></text:p>
          </table:table-cell>
          <table:table-cell office:value-type="string" table:style-name="ce10">
            <text:p>優點: <text:s/>1.充份與社區內、社區外的資源建立合作伙伴關係，其資源用運多能恰到適切，不夠份依賴外來資源，且都能做好責信成果，有看到社區自主互助的精神，特別在疫情嚴峻，全社區有7成染疫之下，仍能激發社區族人發起繞境禱告、互助送物資到居家隔離的族人家前，顯見這社區的互助動力很感動力。 <text:s/>可再進步的建議: <text:s/>1.空間有擺設長者的各類手工物品，非常精緻，品質達藝術收收藏的水準，但可惜沒有標註品名名稱、用途、及製作者的名字，建議能標示前述資訊，以示對作品及作者的尊重。<text:s text:c="8"/></text:p>
          </table:table-cell>
          <table:table-cell table:number-columns-repeated="2" table:style-name="ce10"/>
          <table:table-cell table:number-columns-repeated="16373"/>
        </table:table-row>
        <table:table-row table:style-name="ro2">
          <table:table-cell office:value-type="string" table:style-name="ce10">
            <text:p>臺中市</text:p>
          </table:table-cell>
          <table:table-cell office:value-type="string" table:style-name="ce10">
            <text:p>新社區</text:p>
          </table:table-cell>
          <table:table-cell office:value-type="string" table:style-name="ce10">
            <text:p>新社文化健康站</text:p>
          </table:table-cell>
          <table:table-cell office:value-type="date" office:date-value="2022-08-01T00:00:00" table:style-name="ce11">
            <text:p>111/8/1</text:p>
          </table:table-cell>
          <table:table-cell office:value-type="string" table:style-name="ce15">
            <text:p>1.建議爾後計畫書內容請依原民會推展原住民族長期照顧-文化健康站實施計畫附件6-1，於服務項目表中明列各服務項目之服務目標值(含每日、每月、1年之服務人數與活動場次)。 <text:s text:c="3"/>2.對於過去缺失皆有修正及改善對策。 <text:s/>3.會議記錄內容包含課程討論、休假注意事項、物資捐贈情形、規劃參訪內容及事項追蹤了3個月以解決問題。 <text:s/>4.每次會議有情追蹤及討論如何開發新原民個案，以改善到站率。<text:s text:c="2"/></text:p>
          </table:table-cell>
          <table:table-cell office:value-type="string" table:style-name="ce10">
            <text:p>1.薪資穩定發放 <text:s/>2.人員聘用穩定<text:s text:c="2"/></text:p>
          </table:table-cell>
          <table:table-cell office:value-type="string" table:style-name="ce10">
            <text:p>1.未到站的原因主要為在家休養、疫情及務農，建議針對此三項原因做進一步的了解，並擬定相關策略以提升長者到站率。 <text:s/>2.建議重新檢視長者服務名單是否符合服務條件(原民會推展原住民族長期照顧-文化健康站實施計畫)中的收案優先順序，並建議可於下半年藉由關懷訪視走訪社區，發掘社區中有服務需求的潛在長者。 <text:s/>3.活動紀錄其執行情形內容建議可記錄長者上課的情況、對課程的反應及回饋，另可記錄課程設計的優缺點，以利下次類似課程(活動)設計的參考。其人數的登錄請依實際上課人數統計。 <text:s/>4.遠距教學(含視訊課程)建議應考量部落長者慣用語言及轉譯的問題，並追蹤長者課後回饋，以了解課程滿意度及適合度。 <text:s/>5.本站為多元族群的文健站，建議在文化課程的規畫應考量族群的差異性，讓每個族群都有機會分享他們文化的特色，也讓不同族群的長輩學習其他族群的文化之美。 <text:s/>6.文化(生命懷舊)課程的規劃可考量如何從長輩身上學習，並設計延續性的系列課程，其過程以文字及影音作成紀錄，未來亦可作為老幼共學的的教材。例如 <text:s/>(1) 記憶-如歷史、部落遷移史、神話故事、農事耕種、祭儀、禁忌及族語等 <text:s/>(2) 技藝:編織、狩獵、傳統服裝製作、傳統飲食等。 <text:s/>7.延緩失能前測(I-COPD量表)仍未完成，建議下半年需盡速施測，並依五大面向較弱的部分(認知、肌力)加強課程與活動的設計及執行。 <text:s/>8.關懷訪視及電話問安時，若發現長者有特殊情形，建議可在備註欄以文字敘述。 <text:s/>9.建議將生命量測異常處理情形及第二次血壓值以文字敘述於生命量測表單之備註欄，若異常情形比率過高，建議列印系統內相關數據並知會家屬轉介就醫。 <text:s/>10.共餐時若提供麵食，建議當天餐食需增加蛋白質(如加上一顆水煮蛋，荷包蛋，滷味等)及蔬菜的攝取量。</text:p>
          </table:table-cell>
          <table:table-cell office:value-type="string" table:style-name="ce15">
            <text:p>1. 有針對緊急意外事件撰寫異常事件通報單，內容詳實，但建議如果有印成紙本的話，還是要請照服員與計畫負責人簽章。 <text:s/>2. 有進行長者居家環境安全評估及健康檢查，是滿創新的服務內容。建議居家安全檢核表要有檢核日期，如果有進行轉介的話，也可以在檢核表內增加追蹤欄位，進行後續檢視。 <text:s/>3. 傳統醫療保健，有結合懷舊課程，進行非常多場次的園藝課程、部落食材食療活動、懷舊美食活動等。建議可以將這些傳統食療活動後的內容，變成可傳承的成果，例如拍攝長者製作這些傳統食療菜餚的製作影片、製作食譜等。<text:s text:c="4"/></text:p>
          </table:table-cell>
          <table:table-cell office:value-type="string" table:style-name="ce10">
            <text:p>1. 有列出內部資源與外部資源通訊錄，內部資源建議可另外納入長者，如長者的專長、適合提供的協助等。 <text:s/>2. 永續經營策略，目前列出健康管理、資源連結、媒體行銷等三類，不過這三項在目前原民會對文健站的要求來說，本來就已經列入業務範圍之內了。所以如果要鎖定在這三項的話，建議可以深入討論精進作法。例如在健康管理內列出的內容：設計營養提升計畫、慢性用藥整合管理、改善居家環境計畫這三項內容，就屬於比較深入精進的作法，媒體行銷也有列出一些，建議資源連結類也可參考。之後也可以透過系統化的分析方式來發展策略，例如進行SWOT分析，並從中進行長期、中期、短期策略的規劃。<text:s text:c="4"/></text:p>
          </table:table-cell>
          <table:table-cell office:value-type="string" table:style-name="ce10">
            <text:p><text:s text:c="6"/></text:p>
          </table:table-cell>
          <table:table-cell table:style-name="ce10"/>
          <table:table-cell table:number-columns-repeated="16373"/>
        </table:table-row>
        <table:table-row table:style-name="ro16">
          <table:table-cell office:value-type="string" table:style-name="ce10">
            <text:p>臺中市</text:p>
          </table:table-cell>
          <table:table-cell office:value-type="string" table:style-name="ce10">
            <text:p>潭子區</text:p>
          </table:table-cell>
          <table:table-cell office:value-type="string" table:style-name="ce10">
            <text:p>潭子區文化健康站</text:p>
          </table:table-cell>
          <table:table-cell office:value-type="date" office:date-value="2022-08-02T00:00:00" table:style-name="ce11">
            <text:p>111/8/2</text:p>
          </table:table-cell>
          <table:table-cell office:value-type="string" table:style-name="ce6">
            <text:p>1.會議說明事項，有包含明年創新項目，並於議決紀錄明年創新項目。另前次會議列管目的係為改善缺失情況，應將改善情形敘明 <text:s/>2.110年較簡單紀錄交惟簡單，惟111年業已改善，但仍可精進，並會議議程其邏輯應正確。 <text:s/>3. 星期一至星期五的課程內容經討論確認，請持續辦理。 <text:s/>4.會議內容過細孔影響會議的品質，如決議敘明中午勿交談及保持距離，體溫無問題才進站內。 <text:s/>5.經了解本站核銷情形可再改善及更有效率。<text:s text:c="2"/></text:p>
          </table:table-cell>
          <table:table-cell office:value-type="string" table:style-name="ce10">
            <text:p>本站有關薪資之發放、人員聘用、人員工作分工、及相關增能訓練等尚屬穩定。<text:s text:c="2"/></text:p>
          </table:table-cell>
          <table:table-cell office:value-type="string" table:style-name="ce10">
            <text:p>1.開站281天，活動392次，平均每個開站日有1.4次活動，有達最低標準，建議每個開站日至少要有2~3個活動，並請各位照服員每天下班前，記得將當天的活動紀錄上傳。 <text:s/>2.今年4月原民會有頒布ICOPE長者健康評估量表，供文健站針對長者每3個月做一次評估，以掌握長者的健康狀況，並可作為延緩失能活動的前、後測之用，在系統上看到4月已完成第一次施測，請站上依據規定時程並配合延緩失能活動的規劃辦理前、後測。 <text:s/>3.111年開始每月有開班會，與長者一同討論站上的課程及活動安排，讓文健站落實的成為長者的文健站，值得嘉許。 <text:s/>4.專業輔導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5.頭腦保健、體適能及生命懷舊這三項是模組化的活動，是照服員重要的專業工具，也是中央要求每站每年都一定要執行的，有明確的課程順序及執行期限的規定，需在3個月內執行完12次的活動，且完成前後測；請站上依據模組化的規定，並注意活動辦理時程執行。<text:s text:c="8"/></text:p>
          </table:table-cell>
          <table:table-cell office:value-type="string" table:style-name="ce15">
            <text:p>1. 站內有設計許多事故傷害防制流程，之後也可以將這些內容做為課程與演練，例如預防跌倒、急救、風災、地震因應、緊急逃生等課程與演練，都可以做為站內課程。 <text:s/>2. 傳統醫療保健，活動內容相當豐富多元。不過因為地緣關係，在都會區進行藥用植物的記載可能比較辛苦，建議可以將這些傳統食療活動後的內容，變成可傳承的成果，例如拍攝長者製作這些傳統食療菜餚的製作影片、製作長者傳統食譜、請長者教孩子製作部落傳統菜餚之類的方式，可以用各種具創意的方式將文化與長者生命經驗及智慧進行保存。<text:s text:c="6"/></text:p>
          </table:table-cell>
          <table:table-cell office:value-type="string" table:style-name="ce10">
            <text:p>1. 使用FB粉絲專頁，張貼在外面的聯繫方式寫的名稱是潭子區文化健康站，簡報上面放的圖片是舊的潭子區豐光文健站粉絲專頁，但目前實際的粉絲專頁名稱是潭子區文健站。由於FB搜尋機制的問題，就可能會讓人搜尋不到，需要重新修正。 <text:s/>2. 粉絲專業幾乎每天的活動都會發文，但七月中以後的多數文案都比較制式，大概都只有當天課程或活動的名稱而已。建議可以盡量書寫一些當天的活動內容，可以讓讀者從文案當中感受到情緒、溫暖或故事，像七月中以前的文案表現就很不錯，文字內容很有感情。 <text:s/>3. 永續經營策略，目前還沒提出有關文健站的長期服務願景與發展方向，可以開始慢慢進行思考。<text:s text:c="6"/></text:p>
          </table:table-cell>
          <table:table-cell office:value-type="string" table:style-name="ce10">
            <text:p>在友善環境部分，我給予高度的肯定。 <text:s/>僅一個部分請修正，廁所內的扶手位置（數量）建請重新評估，例如座式馬桶間，建議放至二個扶手。<text:s text:c="4"/></text:p>
          </table:table-cell>
          <table:table-cell office:value-type="string" table:style-name="ce10">
            <text:p>在創新服務部分，我給予高度的肯定。 <text:s/>請該站夥伴持續你們進行的創新服務活動（課程），去深化這些課程和活動。 <text:s/>另外，機構牧者對長者進行的牧養關顧活動（例如探訪、幫忙告別禮拜等等）都建議放在工作紀錄，這都是服務中延伸出來服務（價值）。<text:s text:c="6"/></text:p>
          </table:table-cell>
          <table:table-cell table:number-columns-repeated="16373"/>
        </table:table-row>
        <table:table-row table:style-name="ro16">
          <table:table-cell office:value-type="string" table:number-columns-spanned="1" table:number-rows-spanned="2" table:style-name="ce43">
            <text:p>臺中市</text:p>
          </table:table-cell>
          <table:table-cell office:value-type="string" table:number-columns-spanned="1" table:number-rows-spanned="2" table:style-name="ce43">
            <text:p>大肚區</text:p>
          </table:table-cell>
          <table:table-cell office:value-type="string" table:number-columns-spanned="1" table:number-rows-spanned="2" table:style-name="ce43">
            <text:p>大肚區文化健康站</text:p>
          </table:table-cell>
          <table:table-cell office:value-type="date" office:date-value="2022-08-01T00:00:00" table:number-columns-spanned="1" table:number-rows-spanned="2" table:style-name="ce44">
            <text:p>111/8/1</text:p>
          </table:table-cell>
          <table:table-cell office:value-type="string" table:number-columns-spanned="1" table:number-rows-spanned="2" table:style-name="ce43">
            <text:p>1.會議內容敘明，健康操不夠吸引人，惟未討論並提出改善方式，宜增加並記錄。 <text:s/>2.課程檢討，提出男性長輩對編織不感興趣，倘討論並提出適合課程更佳。 <text:s/>3.文化課程較為欠缺，建議與年長者多加討論以得回饋。 <text:s/>4.配合地方相關查核及應報送資料。<text:s text:c="2"/></text:p>
          </table:table-cell>
          <table:table-cell office:value-type="string" table:number-columns-spanned="1" table:number-rows-spanned="2" table:style-name="ce43">
            <text:p>1.薪資發放及人員聘用穩定，另配合參加增能訓練。 <text:s/>2.過去查核缺失皆配合改善。 <text:s/>3.財產管理部分，缺中央原民會標籤，請補齊。 <text:s/>4.核銷情形良好。<text:s text:c="2"/></text:p>
          </table:table-cell>
          <table:table-cell office:value-type="string" table:number-columns-spanned="1" table:number-rows-spanned="2" table:style-name="ce43">
            <text:p>1.未到站的原因主要為務農、家務、在家休養及疫情等，建議針對此四項原因做進一步的了解與分析，並擬定相關策略以提升長者到站率。如在家休養若是因慢性病或其他原因， 在活動規劃則可增加慢性病防治及認識自己的身體相關課程，以增加健康自主管理的概念。 <text:s/>2. 活動紀錄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3.延緩失能前測已使用I-COPD量表，並已登錄於服務系統中，建議可視五大面向較弱的(認知、肌力、營養口牙)部分加強課程與活動的設計及執行。 <text:s/>4.建議將生命量測異常處理情形及第二次血壓值以文字敘述於生命量測表單之備註欄，若異常情形比率過高，建議列印系統內相關數據並知會家屬轉介就醫。 <text:s/>5.請隨時更新長者施打疫苗的情形，並於下午落實上課環境的清潔與消毒。 <text:s/>6.請站內相關工作人員完成疫苗的施打。 <text:s/>7.共餐時若提供麵食，建議當天餐食需增加蛋白質(如加上一顆水煮蛋，荷包蛋，滷味等)及蔬菜的攝取量。<text:s/></text:p>
          </table:table-cell>
          <table:table-cell office:value-type="string" table:number-columns-spanned="1" table:number-rows-spanned="2" table:style-name="ce43">
            <text:p>1. 許多紀錄都沒有寫上內容，只有當天的課程流程。雖然主題有寫在簡報內，但建議還是可以把內容進行詳細的紀錄。 <text:s/>2. 站內有設計許多事故傷害防制流程，之後也可以將這些內容做為課程與演練，例如預防跌倒、急救、風災、地震因應、緊急逃生等課程與演練，都可以做為站內課程。 <text:s/>3. 傳統醫療保健，但目前都僅只於單次性質的活動，未來可以發展成具主題性質的系列活動或課程。例如紀錄內有滿多次的樂齡烘焙坊活動，但因為沒有詳細說明烘焙食材與內容等資訊，有沒有可能將長者討論出的傳統食材搭配烘焙，並透過討論來進行文化傳承與保存，讓長者能透過實際動作與討論來進行，會更能讓長者印象深刻。<text:s text:c="4"/></text:p>
          </table:table-cell>
          <table:table-cell office:value-type="string" table:number-columns-spanned="1" table:number-rows-spanned="2" table:style-name="ce43">
            <text:p>1. 有在系統內登打通訊錄，也有製作紙本的生活機能圖及資源單位列表，連距離多遠都有標示出來，但都只有提出單位類別與名稱。建議可另外製作成表格式的資源通訊錄，可納入其他經常聯繫單位，例如縣府、公所、村辦、專管、醫療、工程、教育、宗教等單位，都可逐步建置單位名稱、聯絡人、聯絡電話、聯絡地址等資訊，這樣就能夠建置出比較具有系統的資源通訊錄，也可以製作內部資源（如工作人員、長者、家屬）的資源通訊錄。 <text:s/>2. 捐贈物資的登錄紀錄，目前多數都只有登記品項（如只有寫麵包、雞蛋等），建議要連同數量一起登錄。 <text:s/>3. 使用FB粉絲專頁，發文頻率不錯，有時文案豐富，但有時文案內容比較少。建議每則發文都可以稍微說明當次課程或活動的內容，例如有一則表示當天課程為排灣族的飲食與文化，如果能針對課程內容多描述一些的話，會更加體貼第一次閱讀的讀者或家屬。 <text:s/>4. 永續經營策略，簡報內列出網路行銷、教會行銷、社區行銷等方式，但這只是行銷與讓文健站的知名度提升的方式，文健站本身還是要有未來的長期願景或發展目標，或是如何與社區共榮共存的方式。建議未來可以透過系統化的分析方式來發展策略，例如進行SWOT分析，並從中進行長期、中期、短期策略的規劃。</text:p>
          </table:table-cell>
          <table:table-cell table:number-columns-spanned="1" table:number-rows-spanned="2" table:style-name="ce43"/>
          <table:table-cell office:value-type="string" table:number-columns-spanned="1" table:number-rows-spanned="2" table:style-name="ce43">
            <text:p><text:s text:c="6"/></text:p>
          </table:table-cell>
          <table:table-cell table:number-columns-repeated="16373"/>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6">
          <table:table-cell office:value-type="string" table:style-name="ce10">
            <text:p>臺中市</text:p>
          </table:table-cell>
          <table:table-cell office:value-type="string" table:style-name="ce10">
            <text:p>沙鹿區</text:p>
          </table:table-cell>
          <table:table-cell office:value-type="string" table:style-name="ce10">
            <text:p>沙鹿區樂群心文化健康站</text:p>
          </table:table-cell>
          <table:table-cell office:value-type="date" office:date-value="2022-07-25T00:00:00" table:style-name="ce11">
            <text:p>111/7/25</text:p>
          </table:table-cell>
          <table:table-cell office:value-type="string" table:style-name="ce15">
            <text:p>1.會議資料過於簡單，無法了解會議目的、內容。 <text:s/>2.欠缺本會訪視之相關資料。 <text:s/>3.查核系統之資料欠缺。 <text:s/>4.每季核銷情形需再加強及改善。 <text:s/>5.相關財產標籤、管理欠缺，另部分設施設備未充分利用。 <text:s/>6.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5">
            <text:p>1.薪資核銷情形未登打於系統，另有發放情形有不符合之情形。2.志工之相關保險未登錄。3.人員是否參加增能訓練未登錄。4.系統登錄資料內容，有提供領據但未領薪資之情形。<text:s text:c="2"/></text:p>
          </table:table-cell>
          <table:table-cell office:value-type="string" table:style-name="ce15">
            <text:p>1.到站人數落差分析建議依請假事由規劃改善策略，如農忙、在家休養、復健就醫等原因的後續對應。 <text:s/>2.系統中其活動紀錄登錄次數偏低(111年1-2月各紀錄4次，3月紀錄3次，4月僅記錄1次，5-7月均無紀錄)，建議須按時登錄於系統中，其執行情形內容建議可觀察紀錄長者上課的情況、對課程的反應及回饋，另可記錄課程設計的優缺點，以利下次類似課程(活動)設計的參考。 <text:s/>3.活動相片與到站人數不符，建議記錄需逐日登錄於系統中，並視當日參與課程人數填寫紀錄。 <text:s text:c="2"/>4.建議課程規劃應包含活力健康操、肌力與體能訓練、文化藝術課程、心靈課程、健康促進、慢性病防治及延緩失能課程，避免重複單一課程及活動(活動紀錄呈現以手作課程居多)。 <text:s/>5.延緩失能前測(I-COPD量表)仍未完成，建議下半年需盡速施測登錄於系統中，並依五大面向(認知、肌力、生活功能、營養口牙、心理社會)較弱的部分加強課程與活動的設計及執行。 <text:s text:c="2"/>6.系統呈現訪視量不足(目標為5人次/每週/每個照服員)。 <text:s/>7.電腦系統中某些長輩除109年有關懷訪視紀錄外，110-111年無任何訪視紀錄，建議站內長輩(包含固定到站長輩)一個月至少要有一次~二次的服務，並透過訪視了解長輩的居家環境及用藥情形。 <text:s/>8.生命量測數值未依長者實際情況登錄於系統中，其紙本手寫紀錄與電腦系統紀錄不符，建議確實改進，以便監測長在站期間的血壓數值。 <text:s/>9.建議將生命量測異常處理情形及第二次血壓值以文字敘述於生命量測表單之備註欄，若異常情形比率過高，建議列印系統內相關數據並知會家屬轉介就醫。 <text:s/>10.建議照服員需再加強使用文健站服務管理系統的熟悉度。 <text:s/>11.請隨時更新長者施打疫苗的情形，並於下午落實上課環境的清潔與消毒。 <text:s/>12.請站內相關工作人員完成疫苗的施打。 <text:s/>13.共餐及送餐餐食上傳率雖達100%，建議相片也須按時上傳(110年無上傳相片，111年部分無相片呈現)<text:s text:c="2"/></text:p>
          </table:table-cell>
          <table:table-cell office:value-type="string" table:style-name="ce10">
            <text:p>1.部落健康意識與自主管理可以站內長者常見疾病設計並連結資源。 <text:s/>2.原住民傳統醫療保健可規劃課程邀請站內長者擔任講師並分享早期他們對於植物運用的智慧，逐步集結成冊。 <text:s/>3.長者健康促進可以依均衡飲食、肌力訓練及社會參與三個面向設計，並連結相關資源。 <text:s/>4.活動執行紀錄中站內長者已反映視力不好、手指會疼痛等狀況而無法進行手作課程，甚至選擇不到站，建議規畫課程應依據站內長者的狀況進行安排。<text:s text:c="6"/></text:p>
          </table:table-cell>
          <table:table-cell office:value-type="string" table:style-name="ce10">
            <text:p>1.協助站內長者預約施打疫苗等相關業務要登錄到個案轉介的資料。 <text:s/>2.與各相關單位的連結偏低，建議依據站內長者的需求進行資源連結。 <text:s/>3.捐款、捐物資登載資料不齊，相關物資品項、數量、流向應盡快補登錄。<text:s text:c="6"/></text:p>
          </table:table-cell>
          <table:table-cell office:value-type="string" table:style-name="ce10">
            <text:p>環境空間狹小、極不友善<text:s text:c="4"/></text:p>
          </table:table-cell>
          <table:table-cell table:style-name="ce10"/>
          <table:table-cell table:number-columns-repeated="16373"/>
        </table:table-row>
        <table:table-row table:style-name="ro2">
          <table:table-cell office:value-type="string" table:style-name="ce10">
            <text:p>臺中市</text:p>
          </table:table-cell>
          <table:table-cell office:value-type="string" table:style-name="ce10">
            <text:p>梧棲區</text:p>
          </table:table-cell>
          <table:table-cell office:value-type="string" table:style-name="ce10">
            <text:p>梧棲區文化健康站</text:p>
          </table:table-cell>
          <table:table-cell office:value-type="date" office:date-value="2022-07-25T00:00:00" table:style-name="ce11">
            <text:p>111/7/25</text:p>
          </table:table-cell>
          <table:table-cell office:value-type="string" table:style-name="ce6">
            <text:p>1.建議爾後計畫書內容請依原民會推展原住民族長期照顧-文化健康站實施計畫附件6-1，於服務項目表中明列各服務項目之服務目標值(含每日、每月、1年之服務人數與活動場次)。 <text:s/>2.會議未針對此段期間辦理情形進行討論，宜增加。 <text:s/>3.有依計畫定期召開相關工作及志工會議。 <text:s/>4.課程設計之討論，於 110年有紀錄及執行，惟111年欠缺，宜增加。 <text:s/>5.核銷情形良好及符合規定及期程。 <text:s/>6.地方查核情形良好。<text:s text:c="2"/></text:p>
          </table:table-cell>
          <table:table-cell office:value-type="string" table:style-name="ce10">
            <text:p>1.相關人員皆有參加增能訓練。 <text:s/>2.場地及志工皆有保險 <text:s/>3.人員有更迭之情形，宜增加人員之穩定。<text:s text:c="2"/></text:p>
          </table:table-cell>
          <table:table-cell office:value-type="string" table:style-name="ce10">
            <text:p>1.到站人數落差分析建議依請假事由規劃改善策略，如其他、家務相關、在家休養等原因的後續對應。惟請假原因【其他】類需再詳細分析惟何種原因，以便日後可依原因擬定改善策略。 <text:s/>2.活動紀錄建議須按時登錄系統，其執行情形內容建議可記錄長者上課的情況、對課程的反應及回饋。另可記錄課程設計的優缺點，以利下次類似課程(活動)設計的參考。其人數的登錄請依實際上課人數統計。 <text:s/>3.建議落實相片檔案管理，降低每日活動紀錄相片上傳的錯誤率。 <text:s text:c="2"/>4.使用YouTube(網路)上課的比率過高，建議仍需考量授課內容的文化敏感度及適合度是否對長輩有幫助。 <text:s/>5.延緩失能前測已使用I-COPD量表，並已登錄於服務系統中，建議可視五大面向(認知、肌力、生活功能、營養口牙、心理社會)較弱的部分(肌力)加強課程與活動的設計及執行。 <text:s/>6.關懷訪視及電話問安時，若發現長者有特殊情形，建議可在備註欄以文字敘述。 <text:s/>7.系統呈現訪視量不足，其目標為5人次/每週/每個照服員，建議站內長輩(包含固定到站長輩)一個月至少要有一次~二次的服務，並透過訪視了解長輩的居家環境及用藥情形。 <text:s/>8. 建議將生命量測異常處理情形及第二次血壓值以文字敘述於生命量測表單之備註欄，若異常情形比率過高，建議列印系統內相關數據並知會家屬轉介就醫。 <text:s/>9.建議飲食卡路里的計算可依實際內容統計 <text:s/>10.建議照服員及長者到站時，其口罩需戴好將口鼻完全蓋住。<text:s text:c="8"/></text:p>
          </table:table-cell>
          <table:table-cell office:value-type="string" table:style-name="ce10">
            <text:p>1.相關事故傷害制之宣導海報，建議以站內長者的需求去評估字體大小、尺寸大小。 <text:s/>2.事故傷害防制之處理流程建議可安排課程進行實際演練，協助長者熟悉正確的應對方式。 <text:s/>3.有關交通安全宣導課程都以網路影片做為教材，建議可以邀請鄰近相關單位(警消人員)針對文健站附近的危險路段進行安全宣導。 <text:s/>4.建議相關傳統醫療保健可規劃課程邀請長者擔任講師，分享他們早期對於植物運用的經驗，並將資料集結成冊。<text:s text:c="6"/></text:p>
          </table:table-cell>
          <table:table-cell office:value-type="string" table:style-name="ce10">
            <text:p>1.建議可以依據長者的需求「主動」連結或尋求相關資源。 <text:s/>2.捐款、捐物資有少數紀錄缺註記數量、流向，應盡快補齊。 <text:s/>3.媒體行銷平台(FB)除了七月份以外，其他月份更新率偏低，建議應定期更新動態資訊。<text:s text:c="6"/></text:p>
          </table:table-cell>
          <table:table-cell office:value-type="string" table:style-name="ce10">
            <text:p>入口至活動區的地板高低落差待改善<text:s text:c="4"/></text:p>
          </table:table-cell>
          <table:table-cell office:value-type="string" table:style-name="ce10">
            <text:p>陳設作品稍缺乏文化元素<text:s text:c="4"/></text:p>
          </table:table-cell>
          <table:table-cell table:number-columns-repeated="16373"/>
        </table:table-row>
        <table:table-row table:style-name="ro16">
          <table:table-cell office:value-type="string" table:style-name="ce10">
            <text:p>臺南市</text:p>
          </table:table-cell>
          <table:table-cell office:value-type="string" table:style-name="ce10">
            <text:p>北區</text:p>
          </table:table-cell>
          <table:table-cell office:value-type="string" table:style-name="ce10">
            <text:p>臺南市大光文化健康站</text:p>
          </table:table-cell>
          <table:table-cell office:value-type="date" office:date-value="2022-08-24T00:00:00" table:style-name="ce11">
            <text:p>111/8/24</text:p>
          </table:table-cell>
          <table:table-cell office:value-type="string" table:style-name="ce10">
            <text:p>1.每月召開工作會報並確實紀錄。 <text:s/>2.資料收納齊全。 <text:s/>3.財產保管情形良好(QRCode使用順暢)。 <text:s/>4.查核缺失均有改善。 <text:s/>5.薪資如期撥付。 <text:s/>6.系統登載情形完整。</text:p>
          </table:table-cell>
          <table:table-cell office:value-type="string" table:style-name="ce10">
            <text:p>1.照顧服務情形登錄完整。 <text:s/>2.打卡紀錄確實。 <text:s/>3.職缺如能盡速補實，對於站內運作會更順暢。<text:s text:c="2"/></text:p>
          </table:table-cell>
          <table:table-cell office:value-type="string" table:style-name="ce10">
            <text:p>1.專業服務的滿意度高。 <text:s/>2.空間與設施設備非常充足，有助於照服員專業的發揮和長者的健康促進。 <text:s/>3.防疫工作完備值得肯定。 <text:s/>4.食材有考慮原鄉部落的特色，值得肯定。 <text:s/>5.母機構的支持度佳。 <text:s/>6.滿意度很高，但仍有一些沒最高分數，應針對這些提出分析改善。 <text:s/>7.ICOPE的評估年齡應向國健署建議降至55歲。<text:s text:c="9"/></text:p>
          </table:table-cell>
          <table:table-cell office:value-type="string" table:style-name="ce15">
            <text:p>1.因為有販賣便當等食物，廚房人員最好要有相關合格證書及健康檢查報告(例如：A肝)，另水質檢測合格報告最好也要附上。2.長者要注重預防肌少症及跌倒，平時運動安排在下肢及平衡感一定要多用心。3.因位在都會區很難實地到山上去認識原鄉常見植物，建議可以嘗試在貴文健站的開心農場種植相關植物。4.老人運動多著重在下肢及平衡為主。5.原住民醫療保健以食療為主。可以嘗試在空地種植相關原住民族傳統植物。6.在文健站有長輩跌倒、暈眩…等情形皆需記錄。7.應該列出長輩送醫到哪家醫院的意願。<text:s text:c="8"/></text:p>
          </table:table-cell>
          <table:table-cell office:value-type="string" table:style-name="ce10">
            <text:p>大光文健站結合了很多資源，並有很好的應用，值得肯定。<text:s text:c="6"/></text:p>
          </table:table-cell>
          <table:table-cell office:value-type="string" table:style-name="ce10">
            <text:p>1.逃生路線指示放置太高，長者很難清楚看到。 <text:s/>2.烤箱最好要有「高溫勿碰」警告以免燙傷。 <text:s/>3.環境空間的規劃與無障礙設施設備、兼顧了寬敞、方便，安全的空間，非常適宜長者活動的空間。 <text:s/>4.主題空間的布置，富有濃厚的文化元素，且所有補助設施設備，均依規定列冊保管。<text:s/></text:p>
          </table:table-cell>
          <table:table-cell office:value-type="string" table:style-name="ce10">
            <text:p>1.自行開發創意餐飲並對外營業，值得鼓勵 <text:s/>2.設置週三特色活動、部落美食體驗、Vuvu一日店長等，均為創新服務項目。<text:s text:c="4"/></text:p>
          </table:table-cell>
          <table:table-cell table:number-columns-repeated="16373"/>
        </table:table-row>
        <table:table-row table:style-name="ro2">
          <table:table-cell office:value-type="string" table:style-name="ce10">
            <text:p>臺南市</text:p>
          </table:table-cell>
          <table:table-cell office:value-type="string" table:style-name="ce10">
            <text:p>永康區</text:p>
          </table:table-cell>
          <table:table-cell office:value-type="string" table:style-name="ce10">
            <text:p>臺南市南原文化健康站</text:p>
          </table:table-cell>
          <table:table-cell office:value-type="date" office:date-value="2022-08-24T00:00:00" table:style-name="ce11">
            <text:p>111/8/24</text:p>
          </table:table-cell>
          <table:table-cell office:value-type="string" table:style-name="ce10">
            <text:p>1.有定期召開會議，如有後續進度，建議可補充紀錄。 <text:s/>2.公文存檔確實。 <text:s/>3.薪資如期發放<text:s text:c="2"/></text:p>
          </table:table-cell>
          <table:table-cell office:value-type="string" table:style-name="ce10">
            <text:p>1.照顧服務情形有確實登錄。 <text:s/>2.教育訓練有持續辦理。<text:s text:c="2"/></text:p>
          </table:table-cell>
          <table:table-cell office:value-type="string" table:style-name="ce10">
            <text:p>1.服務滿意度佳。 <text:s/>2.空間雖較小，但設施設備算周全，且環境維持相當乾爽整潔。 <text:s/>3.母機構具長照背景，且對文健站高度支持，值得肯定。 <text:s/>4.文健站防疫措施準備周全。 <text:s/>5.建議除用ICOPE外，亦應使用ADL及IADL做失能評估。 <text:s/>6.工作人員在職訓練都有進行。 <text:s/>7.可再針對滿意度有不滿意部分做分析及建議。</text:p>
          </table:table-cell>
          <table:table-cell office:value-type="string" table:style-name="ce10">
            <text:p>1.有醫藥箱很棒，但要注意一下內容藥材是否過期。 <text:s/>2.每日健身操多注意是否有加強下肢及平衡感訓練，以避免肌少症及老人跌倒。 <text:s/>3.建議應加註長輩期待送醫的單位。 <text:s/>4.可再多推廣原住民傳統醫療保健，例如族老講解及影片運用。<text:s text:c="8"/></text:p>
          </table:table-cell>
          <table:table-cell office:value-type="string" table:style-name="ce10">
            <text:p><text:s text:c="2"/>建議應加強與社區網絡連結，結合各機構的資源。<text:s text:c="8"/></text:p>
          </table:table-cell>
          <table:table-cell office:value-type="string" table:style-name="ce6">
            <text:p>1.門口坡道很有原民風很棒，但不是平的，有跌倒風險。2.休閒室門口有門檻，存在跌倒風險，可設警示以預防跌倒。 <text:s/>3.廁所警報器功能正常，但廁所高度稍低(估計大概170公分)，雖有防撞棉有較高的長者收案時要特別注意。4.室內多個牆角建議設防護墊，以免長者跌倒後撞到受傷。5.空間規與運用情形:本站的主體空間雖然有些較窄，唯因團隊用心的規劃與擺設，舒適、安全的環境，很適宜長者活動的空間。 6.友善環境、無障礙設施設備:均依規定設置，且均為堪用。7.在空間的建置(佈置)上，均具有濃厚文化元素 8.補助之設施設備，均依規定列冊保管。<text:s text:c="4"/></text:p>
          </table:table-cell>
          <table:table-cell office:value-type="string" table:style-name="ce10">
            <text:p>1.發覺長者個別性專長，一週安排一位長者當值日生，協助中餐備料、上課助理老師，除可提升長者自我價值外，亦有助於維持長者日常生活能力、延緩老化。 <text:s/>2.課程滿意度調查採用線上表單填寫，減少無紙化作業、提升長者資訊運用能力、能建立社交聯繫的能力，增強認知功能。<text:s text:c="4"/></text:p>
          </table:table-cell>
          <table:table-cell table:number-columns-repeated="16373"/>
        </table:table-row>
        <table:table-row table:style-name="ro32">
          <table:table-cell office:value-type="string" table:style-name="ce10">
            <text:p>高雄市</text:p>
          </table:table-cell>
          <table:table-cell office:value-type="string" table:style-name="ce10">
            <text:p>前鎮區</text:p>
          </table:table-cell>
          <table:table-cell office:value-type="string" table:style-name="ce10">
            <text:p>長青</text:p>
          </table:table-cell>
          <table:table-cell office:value-type="date" office:date-value="2022-07-19T00:00:00" table:style-name="ce11">
            <text:p>111/7/19</text:p>
          </table:table-cell>
          <table:table-cell office:value-type="string" table:style-name="ce10">
            <text:p>會議記錄及財產保管未臻完善宜加強 <text:s/>系統填報尚有缺漏<text:s text:c="2"/></text:p>
          </table:table-cell>
          <table:table-cell office:value-type="string" table:style-name="ce10">
            <text:p>人員流動率高，相關資料完保管完善<text:s text:c="2"/></text:p>
          </table:table-cell>
          <table:table-cell office:value-type="string" table:style-name="ce10">
            <text:p>1.有關計畫目標值應訂出合理的指標。 <text:s/>2.有關預防延緩失能方案設計要符合長者需求，並有系統落實前後測及方案課程的的操作。 <text:s/>3.餐食紀錄有資料空白，請落實系統的登打作業。<text:s text:c="12"/></text:p>
          </table:table-cell>
          <table:table-cell office:value-type="string" table:style-name="ce10">
            <text:p>優勢 :長輩們熟知原住民傳統醫療保健知識 <text:s/>建議:推展長者傳統作物的族語，用途及現代運用的方法:善用市區大專院校科系的連結，協助照服員熟悉方案設計的邏輯架構運用方法 <text:s/>1.事故傷害海報大小建議需再放大並張貼於明顯處。2.防疫期間，文健站的電訪及訪視次數提升，其紀錄宜更詳細，建議記錄每次長者生活發生的事件、健康狀況等，如長者需幫忙可提供資源或協助，記錄確實不僅可清楚每位長者的狀況，若後續有需職務代理人處理時，職代也容易了解目前工作狀況。<text:s text:c="6"/></text:p>
          </table:table-cell>
          <table:table-cell office:value-type="string" table:style-name="ce10">
            <text:p><text:s text:c="6"/>1.社群網路FB、Yutube久未更新，建議將平時的課程簡報或是活動照片分享於社群網路，不僅可以推廣文健站也可以讓長輩及他的親友了解文健站活動運作，提升到站率。 <text:s/>2.各項資源連結辦理的活動，其活動紀錄建議多加上長者回饋，並進行滿意度調查及分析。<text:s text:c="10"/></text:p>
          </table:table-cell>
          <table:table-cell office:value-type="string" table:style-name="ce10">
            <text:p><text:s text:c="4"/>1.友善環境的規畫與運用， 兼顧了暢通 、方便、安全、的活動空間 及濃厚的文化元素的布置。 <text:s/>2.補助設施設備，均依規列冊保管。<text:s text:c="6"/></text:p>
          </table:table-cell>
          <table:table-cell office:value-type="string" table:style-name="ce10">
            <text:p><text:s text:c="4"/>創新服務與發展策略 ，幫助長著蒐集 記錄生命的故事 ，深具創意。具體行之 讓長者真正感受團隊熱心服務的溫度。<text:s text:c="6"/></text:p>
          </table:table-cell>
          <table:table-cell table:number-columns-repeated="16373"/>
        </table:table-row>
        <table:table-row table:style-name="ro33">
          <table:table-cell office:value-type="string" table:style-name="ce10">
            <text:p>高雄市</text:p>
          </table:table-cell>
          <table:table-cell office:value-type="string" table:style-name="ce10">
            <text:p>前鎮區</text:p>
          </table:table-cell>
          <table:table-cell office:value-type="string" table:style-name="ce10">
            <text:p>集愛</text:p>
          </table:table-cell>
          <table:table-cell office:value-type="date" office:date-value="2022-07-12T00:00:00" table:style-name="ce11">
            <text:p>111/7/12</text:p>
          </table:table-cell>
          <table:table-cell office:value-type="string" table:style-name="ce10">
            <text:p><text:s text:c="10"/></text:p>
          </table:table-cell>
          <table:table-cell office:value-type="string" table:style-name="ce10">
            <text:p>相關制度已初具規模。<text:s text:c="10"/></text:p>
          </table:table-cell>
          <table:table-cell office:value-type="string" table:style-name="ce10">
            <text:p><text:s text:c="4"/>1. 照服員充滿熱情與活力。 <text:s/>2. 目前設備未完善，在沒有冰箱的情況下將餐食保存放在空調下的意義不大。也因此，食品安全衛生管理紀錄本的前四項無法填寫，但也不宜空白，應註解說明。 <text:s/>3. 請重新檢視表單名稱與內文的一致性，例如輔導團隊的紀錄、生命懷舊的評估等。 <text:s/>4. 評估內容不宜重複，否則會增加長輩與工作同仁的負擔。如實且精準的評估，從中的資料分析即可提供諸多課程或活動規劃的參考。 <text:s/>5. 對於課程或活動的架構理念要能掌握清楚，方能呼應文健站設置的宗旨。課程的安排要周全且多元，同時要考量長者的體能，體能類課程不宜時間過長或集中。 <text:s/>6. 對於多數請假的原因要進一步分析，以為課程或活動規劃之參考。<text:s text:c="8"/></text:p>
          </table:table-cell>
          <table:table-cell office:value-type="string" table:style-name="ce10">
            <text:p><text:s text:c="6"/>通過<text:s text:c="4"/></text:p>
          </table:table-cell>
          <table:table-cell office:value-type="string" table:style-name="ce10">
            <text:p><text:s text:c="6"/>通過<text:s text:c="4"/></text:p>
          </table:table-cell>
          <table:table-cell office:value-type="string" table:style-name="ce10">
            <text:p><text:s text:c="10"/></text:p>
          </table:table-cell>
          <table:table-cell office:value-type="string" table:style-name="ce10">
            <text:p><text:s text:c="10"/></text:p>
          </table:table-cell>
          <table:table-cell table:number-columns-repeated="16373"/>
        </table:table-row>
        <table:table-row table:style-name="ro34">
          <table:table-cell office:value-type="string" table:number-columns-spanned="1" table:number-rows-spanned="2" table:style-name="ce58">
            <text:p>高雄市</text:p>
          </table:table-cell>
          <table:table-cell office:value-type="string" table:number-columns-spanned="1" table:number-rows-spanned="2" table:style-name="ce58">
            <text:p>三民區</text:p>
          </table:table-cell>
          <table:table-cell office:value-type="string" table:number-columns-spanned="1" table:number-rows-spanned="2" table:style-name="ce58">
            <text:p>ima</text:p>
          </table:table-cell>
          <table:table-cell office:value-type="date" office:date-value="2022-07-21T00:00:00" table:number-columns-spanned="1" table:number-rows-spanned="2" table:style-name="ce60">
            <text:p>111/7/21</text:p>
          </table:table-cell>
          <table:table-cell office:value-type="string" table:number-columns-spanned="1" table:number-rows-spanned="2" table:style-name="ce58">
            <text:p>會議決議執行情形下次會議即使是口頭報告，亦可將資料做附件。餘可。<text:s text:c="2"/></text:p>
          </table:table-cell>
          <table:table-cell office:value-type="string" table:number-columns-spanned="1" table:number-rows-spanned="2" table:style-name="ce58">
            <text:p><text:s text:c="10"/></text:p>
          </table:table-cell>
          <table:table-cell office:value-type="string" table:number-columns-spanned="1" table:number-rows-spanned="2" table:style-name="ce43">
            <text:p>*在查核系統中的「查核相關文件」資料夾之中能善用「補充資料」夾，提供其他查核相關資料(111年度園藝生命回顧活動課程)，值得嘉許! <text:s/>*針對「未到站分析」，建議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藉由對長輩進行「滿意度調查」，藉以收集長者的意見，作為文健站服務改善的依據。 <text:s/>*各項課程的活動紀錄，可善用填寫「檢討與待改進做法」，以作為下次活動的改善提醒。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並且收集大家的意見，作為服務改善的參考，是文健站最佳的行銷與宣傳的時機。 *文健站供餐的營養考量，請善用相關的資訊(例如：我的餐盤) 藉以提升長者自主健康意識；關於留樣(以購置留樣盒為佳)則必需---每樣100g、標示日期、冷藏保存72小時。 <text:s/>*針對「尊重在地族群特性提供因地制宜餐食」，可以在菜單中標註，也可以標示水果或涼品（例.仙草茶）。 *針對「文健站防疫管理辦理情形」，可以自行設置「文健站防疫管理辦法」，依據工作人員、被服務的長輩、活動場地、設施設備…等，分別列點每日、每週、每月…防疫執行內容。 1.電訪及家訪紀錄確實，並有註明每次長者體溫、血壓量測數值結果，後續也有追蹤及協助。2.有關防疫、健康、事故海報，建議尺寸可以更為大張。3.延緩失能、文化藝術、戶外活動等，有做滿意度調查分析，建議可以分門別類，並將各項目的滿意度調查問卷放置一起，其分析結果才清楚其依據來源。 4.體適能課程應有前測、後測總表，以利追蹤其差異及後續協助。5.活動辦理檢討都有列出優、缺點及改善措施，紀錄確實且用心。<text:s text:c="4"/></text:p>
          </table:table-cell>
          <table:table-cell office:value-type="string" table:number-columns-spanned="1" table:number-rows-spanned="2" table:style-name="ce58">
            <text:p><text:s text:c="10"/></text:p>
          </table:table-cell>
          <table:table-cell office:value-type="string" table:number-columns-spanned="1" table:number-rows-spanned="2" table:style-name="ce58">
            <text:p><text:s text:c="10"/></text:p>
          </table:table-cell>
          <table:table-cell office:value-type="string" table:number-columns-spanned="1" table:number-rows-spanned="2" table:style-name="ce59">
            <text:p><text:s text:c="10"/></text:p>
          </table:table-cell>
          <table:table-cell office:value-type="string" table:number-columns-spanned="1" table:number-rows-spanned="2" table:style-name="ce58">
            <text:p><text:s text:c="6"/>1.文健站於校園內，連結了校內資源，規劃了青銀共學課程，期待後續能發展成一系列活動。 <text:s/>2.校內有園地可種植蔬果，建議後續可將其蔬果列為餐食食材，做成因地制宜的佳餚，或是將長者的烹飪方式作成食譜等。<text:s text:c="4"/></text:p>
          </table:table-cell>
          <table:table-cell table:number-columns-repeated="16373"/>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7"/>
        </table:table-row>
        <table:table-row table:style-name="ro35">
          <table:table-cell office:value-type="string" table:number-columns-spanned="1" table:number-rows-spanned="2" table:style-name="ce43">
            <text:p>高雄市</text:p>
          </table:table-cell>
          <table:table-cell office:value-type="string" table:number-columns-spanned="1" table:number-rows-spanned="2" table:style-name="ce43">
            <text:p>楠梓區</text:p>
          </table:table-cell>
          <table:table-cell office:value-type="string" table:number-columns-spanned="1" table:number-rows-spanned="2" table:style-name="ce43">
            <text:p>神國</text:p>
          </table:table-cell>
          <table:table-cell office:value-type="date" office:date-value="2022-07-21T00:00:00" table:number-columns-spanned="1" table:number-rows-spanned="2" table:style-name="ce44">
            <text:p>111/7/21</text:p>
          </table:table-cell>
          <table:table-cell office:value-type="string" table:number-columns-spanned="1" table:number-rows-spanned="2" table:style-name="ce43">
            <text:p><text:s text:c="8"/>會議每月開一次，每次決議列管事項應追蹤且每次重要報告內容應以附件呈現於會議紀錄。<text:s text:c="4"/></text:p>
          </table:table-cell>
          <table:table-cell office:value-type="string" table:number-columns-spanned="1" table:number-rows-spanned="2" table:style-name="ce43">
            <text:p>1.人力雖有分工，應與教育訓練相符，如餐飲訓練卻不任煮食工作，實際備餐者卻未受訓。 <text:s/>2.財產標籤格式有不符要求處，宜改善。<text:s text:c="2"/></text:p>
          </table:table-cell>
          <table:table-cell office:value-type="string" table:number-columns-spanned="1" table:number-rows-spanned="2" table:style-name="ce43">
            <text:p>*在查核系統中的「查核相關文件」資料夾，請善用「補充資料」夾，提供其他查核的相關資料。 <text:s/>*針對「長者到站率偏低」，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針對「滿意度調查」的內容，屬於「普通」以下就是有改善空間。(例.老師的教授技巧與表達能力)，藉由對長輩進行「滿意度調查」，藉以收集長者的意見，作為文健站服務改善的依據。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並且收集大家的意見，作為服務改善的參考，是文健站最佳的行銷與宣傳的時機。 <text:s/>*文健站供餐的營養考量，請善用相關的資訊(例如：我的餐盤) 藉以提升長者自主健康意識；關於留樣(以購置留樣盒為佳)則必需---每樣100g、標示日期、冷藏保存72小時。請增加餐食照片。 <text:s/>*針對「尊重在地族群特性提供因地制宜餐食」，可以在菜單中標註，也可以標示水果或涼品（例.仙草茶）。 <text:s/>*針對「文健站防疫管理辦理情形」，可以自行設置「文健站防疫管理辦法」，依據工作人員、被服務的長輩、活動場地、設施設備…等，分別列點每日、每週、每月…防疫執行內容。 <text:s/>*請善用電腦作為每日的工作紀錄，對於每日系統資料的登打，可視同工作日誌的紀錄，儘量當日完成。 <text:s text:c="5"/>1.活動課程及餐食內容，都是影響到站率的因素，應有滿意度調查分析，了解其原因，對於參加人數少的課程，則需有後續檢討及改善策略。 <text:s/>2.家訪及電訪紀錄應詳細確實，建議紀錄長者每次生活及身心狀況，僅紀錄長者血壓、呼吸、體溫正常會過於流水帳。 <text:s/>3.體適能檢測應有前測、後側總表，以利追蹤其差異及後續協助。 <text:s/>4.活動課程及餐食內容，可以先對長者特性及興趣做調查，安排合適的活動內容。 <text:s/>5.對於到站率低的情形，應於會議中提出並進行討論，擬出對策，亦可向專業輔導團隊做諮詢。 <text:s/>6.目前廚房設備完善，期望後續有因地制宜的餐食。<text:s text:c="6"/></text:p>
          </table:table-cell>
          <table:table-cell office:value-type="string" table:number-columns-spanned="1" table:number-rows-spanned="2" table:style-name="ce43">
            <text:p><text:s text:c="2"/>主辦為教會，但所服務對象來源多元性有符合文健站多元之目標。<text:s text:c="8"/></text:p>
          </table:table-cell>
          <table:table-cell office:value-type="string" table:number-columns-spanned="1" table:number-rows-spanned="2" table:style-name="ce43">
            <text:p><text:s text:c="2"/>尚需加強部份資源連結與獲取尚不定。<text:s text:c="8"/></text:p>
          </table:table-cell>
          <table:table-cell office:value-type="string" table:number-columns-spanned="1" table:number-rows-spanned="2" table:style-name="ce43">
            <text:p><text:s text:c="4"/>1.文化特質需加強。 <text:s/>2.女廁無設置無障礙坡道。 <text:s/>3.設施保養未確實填寫。<text:s text:c="6"/></text:p>
          </table:table-cell>
          <table:table-cell office:value-type="string" table:number-columns-spanned="1" table:number-rows-spanned="2" table:style-name="ce43">
            <text:p><text:s text:c="6"/>1.文健站目前有將原住民的農產品推廣網路行銷，不訪可以將農產品食材也列入餐食中，就是一道因地制的菜色，加上族群多元性，同樣食材還能討論出不一樣的食譜。 <text:s/>2.推廣文健站長者作品時，宜加入更多的文化特色。<text:s text:c="4"/></text:p>
          </table:table-cell>
          <table:table-cell table:number-columns-repeated="16373" table:style-name="ce17"/>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style-name="ce10">
            <text:p>高雄市</text:p>
          </table:table-cell>
          <table:table-cell office:value-type="string" table:style-name="ce10">
            <text:p>小港區</text:p>
          </table:table-cell>
          <table:table-cell office:value-type="string" table:style-name="ce10">
            <text:p>娜麓灣</text:p>
          </table:table-cell>
          <table:table-cell office:value-type="date" office:date-value="2022-07-19T00:00:00" table:style-name="ce11">
            <text:p>111/7/19</text:p>
          </table:table-cell>
          <table:table-cell office:value-type="string" table:style-name="ce10">
            <text:p><text:s text:c="8"/>財產保管、系統填報及薪資撥付皆正常 <text:s/>相關會議文件亦登打完整<text:s text:c="2"/></text:p>
          </table:table-cell>
          <table:table-cell office:value-type="string" table:style-name="ce10">
            <text:p><text:s text:c="8"/>負責人及照服員皆完成專業進修訓練，並主動擴大服務項目值得讚許<text:s text:c="2"/></text:p>
          </table:table-cell>
          <table:table-cell office:value-type="string" table:style-name="ce10">
            <text:p>1.會議討論內容具體，惟需微調紀錄方式，建議加強會議管理，避免議題混淆、後續追蹤不易。 <text:s/>2.請落實預防延緩失能方案執行，發展符合長者需求的方案活動。 <text:s/>3.持續提供量能提升服務，提供失能（智）長者個別化服務。 <text:s/>4.餐食留樣明顯不足100克，建議修正。<text:s text:c="10"/></text:p>
          </table:table-cell>
          <table:table-cell office:value-type="string" table:style-name="ce10">
            <text:p><text:s text:c="2"/>優點 <text:s/>專業醫療團隊的結合阿美族文化的內容，發展主具文化敏感度的文健站 <text:s/>資源連結相當完善 <text:s/>族語疾病及症狀用語圖解手冊出版優 <text:s text:c="3"/>1.文建站的電訪及訪視紀錄確實完善，目前致力於推動在宅老化，家訪時亦可協助長者注意居家環境是否友善。 <text:s/>2.對於如何提升長者滿意度調查的填寫意願，建議可於電訪時以聊天方式協助完成問卷內容或利用捐贈物資當作填寫問卷調查的小禮物，提高長者填寫意願。<text:s text:c="4"/></text:p>
          </table:table-cell>
          <table:table-cell office:value-type="string" table:style-name="ce10">
            <text:p><text:s text:c="6"/>1.FB粉絲團有持續經營，平時有拍攝的活動照片及製作的影片也可多分享於社群網路。 <text:s/>2.長者的手作作品多元且豐富，後續文健站可考慮開放里民參加，並由長者當作講師或小老師，向里民酌收材料費等，進而達到文健站的永續經營。<text:s text:c="8"/></text:p>
          </table:table-cell>
          <table:table-cell office:value-type="string" table:style-name="ce10">
            <text:p><text:s text:c="4"/>1,有善環境的規劃與運用 均符合通暢 方便 及兼顧安全的空間 。 <text:s/>2, 空間布製附富有濃厚的文化元素 創意十足。 <text:s/>3, 設備保管均依規定造冊並張貼保管單。<text:s text:c="10"/></text:p>
          </table:table-cell>
          <table:table-cell office:value-type="string" table:style-name="ce10">
            <text:p><text:s text:c="4"/>1,協助長者蒐集 記錄 <text:s/>保存生命史。 <text:s/>2,營運模式及策略均<text:s text:c="6"/></text:p>
          </table:table-cell>
          <table:table-cell table:number-columns-repeated="16373"/>
        </table:table-row>
        <table:table-row table:style-name="ro16">
          <table:table-cell office:value-type="string" table:style-name="ce10">
            <text:p>高雄市</text:p>
          </table:table-cell>
          <table:table-cell office:value-type="string" table:style-name="ce10">
            <text:p>小港區</text:p>
          </table:table-cell>
          <table:table-cell office:value-type="string" table:style-name="ce10">
            <text:p>都會</text:p>
          </table:table-cell>
          <table:table-cell office:value-type="date" office:date-value="2022-07-19T00:00:00" table:style-name="ce11">
            <text:p>111/7/19</text:p>
          </table:table-cell>
          <table:table-cell office:value-type="string" table:style-name="ce10">
            <text:p><text:s text:c="10"/></text:p>
          </table:table-cell>
          <table:table-cell office:value-type="string" table:style-name="ce10">
            <text:p><text:s text:c="10"/></text:p>
          </table:table-cell>
          <table:table-cell office:value-type="string" table:style-name="ce10">
            <text:p>1.工作人員對預防延緩失能方案規劃及執行概念仍不清楚，請加強相關教育訓練。 <text:s/>2.站內使用許評估量表，但未見結果分析及運用結果延伸相關方案和課程。 <text:s/>3.生命懷舊評估量表使用的是老年憂鬱量表內容，其相關性合宜否? <text:s/>4.會議記錄過於簡略，及相關會議資料(包含簽到簿掃描檔、工作報告資料、照片等）善用系統夾帶檔案功能。 <text:s/>5.餐食檢體未用適當容器保存，且檢體應需足規定重量。 <text:s/>6.雖未補助量能提升經費，但仍持續提供量能服務，值得鼓勵！ <text:s/>7.提醒生命量測異常值仍需追蹤處理。（系統上未見第二次確認之測量值或了解長輩是否有不適）<text:s text:c="10"/></text:p>
          </table:table-cell>
          <table:table-cell office:value-type="string" table:style-name="ce10">
            <text:p><text:s text:c="2"/>優點 <text:s/>長者族群多元形成多元文化綻放的場域。 <text:s/>理事長及計畫負責人服務熱忱。 <text:s/>建議 <text:s/>善加利用長者的傳統知識，如刺蔥的族語及各族群運用情形。 <text:s text:c="3"/>1.可先對於長者的興趣或需求做調查，提供相關活動及資源連結，活動時可拍攝照片，活動結束可以做長者的滿意度調查並分析。 <text:s/>2.防疫期間，電訪及訪視次數提升，其紀錄應更加詳細確實，建議紀錄長者最近的生活、健康狀況等，如長者有需幫忙，則提供對應的資源連結或協助，紀錄確實及詳細，不僅能清楚了解每位長者狀況，如有需職務代理人處理時，職代也容易進入狀況。<text:s text:c="6"/></text:p>
          </table:table-cell>
          <table:table-cell office:value-type="string" table:style-name="ce10">
            <text:p><text:s text:c="2"/>重新盤點站內及服務需求，主動關懷市區資源連結工作。 <text:s text:c="3"/>1.捐款及捐物的管理情況，系統上目前有做登打，若有其後續流向及用途，會更加完善。 <text:s/>2.資源連結的各項活動，建議於活動內容及目的、活動後的執行狀況，應多加敘述及記錄，以免過於簡易。<text:s text:c="4"/></text:p>
          </table:table-cell>
          <table:table-cell office:value-type="string" table:style-name="ce10">
            <text:p><text:s text:c="4"/>1.友善空間的規畫運用及長者友善環境的無障礙設施， 均符合方便 暢通 <text:s/>安全的活動空間。 <text:s/>2.空間創意的布置 富有濃厚的文化元素 。 <text:s/>3.補助的設施設備，均有依規定列冊列管。<text:s text:c="8"/></text:p>
          </table:table-cell>
          <table:table-cell office:value-type="string" table:style-name="ce10">
            <text:p><text:s text:c="4"/>創新服務與發展策略，符合創新做為的定義，具體行之，期盼效益的呈現。<text:s text:c="6"/></text:p>
          </table:table-cell>
          <table:table-cell table:number-columns-repeated="16373"/>
        </table:table-row>
        <table:table-row table:style-name="ro16">
          <table:table-cell office:value-type="string" table:number-columns-spanned="1" table:number-rows-spanned="2" table:style-name="ce43">
            <text:p>高雄市</text:p>
          </table:table-cell>
          <table:table-cell office:value-type="string" table:number-columns-spanned="1" table:number-rows-spanned="2" table:style-name="ce43">
            <text:p>左營區</text:p>
          </table:table-cell>
          <table:table-cell office:value-type="string" table:number-columns-spanned="1" table:number-rows-spanned="2" table:style-name="ce43">
            <text:p>cina</text:p>
          </table:table-cell>
          <table:table-cell office:value-type="date" office:date-value="2022-07-21T00:00:00" table:number-columns-spanned="1" table:number-rows-spanned="2" table:style-name="ce44">
            <text:p>111/7/21</text:p>
          </table:table-cell>
          <table:table-cell office:value-type="string" table:number-columns-spanned="1" table:number-rows-spanned="2" table:style-name="ce43">
            <text:p>1.有收、發文建立檔案，宜有陳核並共同用印表示皆知悉。 <text:s/>2.108年前設備尚未依中央原民會格式標示。 <text:s/>3.會議可上傳照片。<text:s text:c="2"/></text:p>
          </table:table-cell>
          <table:table-cell office:value-type="string" table:number-columns-spanned="1" table:number-rows-spanned="2" table:style-name="ce43">
            <text:p><text:s text:c="8"/>1.業務有分工，但受餐訓練的照服員長期未煮食。 <text:s/>2.站內長輩多，以便當提供宜改善。<text:s text:c="2"/></text:p>
          </table:table-cell>
          <table:table-cell office:value-type="string" table:number-columns-spanned="1" table:number-rows-spanned="2" table:style-name="ce43">
            <text:p>*在查核系統中的「查核相關文件」資料夾之中能善用「補充資料」夾，提供其他查核相關資料(111年度園藝生命回顧活動課程)，值得嘉許! <text:s/>*針對「未到站分析」，建議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藉由對長輩進行「滿意度調查」，藉以收集長者的意見，作為文健站服務改善的依據。 <text:s/>*各項課程的活動紀錄，可善用填寫「檢討與待改進做法」，以作為下次活動的改善提醒。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並且收集大家的意見，作為服務改善的參考，是文健站最佳的行銷與宣傳的時機。 <text:s/>*文健站供餐的營養考量，請善用相關的資訊(例如：我的餐盤) 藉以提升長者自主健康意識；關於留樣(以購置留樣盒為佳)則必需---每樣100g、標示日期、冷藏保存72小時。 <text:s/>*針對「尊重在地族群特性提供因地制宜餐食」，可以在菜單中標註，也可以標示水果或涼品（例.仙草茶）。 <text:s/>*針對「文健站防疫管理辦理情形」，可以自行設置「文健站防疫管理辦法」，依據工作人員、被服務的長輩、活動場地、設施設備…等，分別列點每日、每週、每月…防疫執行內容。 <text:s text:c="5"/>1.血壓量測紀錄，如長者有陣子血壓較高或為不正常值，宜紀錄備註於系統上，以利後續追蹤。 <text:s/>2.預防及延緩失能活動辦理，課程目的、時間及內容規劃完善，並有做前測、後測紀錄，鼓勵後續可以針對全站長者體能做分析，針對弱項做加強。 <text:s/>3.目前已做課程滿意度分析，後續可以進階分析長者興趣及課程類型喜好度調查。<text:s text:c="4"/></text:p>
          </table:table-cell>
          <table:table-cell office:value-type="string" table:number-columns-spanned="1" table:number-rows-spanned="2" table:style-name="ce43">
            <text:p><text:s text:c="2"/>加強健康管理與學習，在數量上尚須強化。<text:s text:c="8"/></text:p>
          </table:table-cell>
          <table:table-cell office:value-type="string" table:number-columns-spanned="1" table:number-rows-spanned="2" table:style-name="ce43">
            <text:p><text:s text:c="2"/>1.捐款與物資等社會資源管理帳務清楚完整(備)。 <text:s/>2.加強擴大資源連結範圍，以充實本站社會支援。<text:s text:c="8"/></text:p>
          </table:table-cell>
          <table:table-cell office:value-type="string" table:number-columns-spanned="1" table:number-rows-spanned="2" table:style-name="ce43">
            <text:p><text:s text:c="4"/>1.汙水排放需改善<text:s text:c="6"/></text:p>
          </table:table-cell>
          <table:table-cell office:value-type="string" table:number-columns-spanned="1" table:number-rows-spanned="2" table:style-name="ce46">
            <text:p><text:s text:c="6"/>1.資源連結策略創新有與高醫合作，設計了一系列課程，完成了屬於長者自己的生命手冊，鼓勵後續課程也可以讓長者透過作品以說故事的方式來講述他們創作的理念，會發現都是智慧與經驗的結合，並用影音紀錄這美好。<text:s text:c="6"/></text:p>
          </table:table-cell>
          <table:table-cell table:number-columns-repeated="16373"/>
        </table:table-row>
        <table:table-row table:style-name="ro37">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8">
          <table:table-cell office:value-type="string" table:style-name="ce10">
            <text:p>高雄市</text:p>
          </table:table-cell>
          <table:table-cell office:value-type="string" table:style-name="ce10">
            <text:p>仁武區</text:p>
          </table:table-cell>
          <table:table-cell office:value-type="string" table:style-name="ce10">
            <text:p>瑪利鄧艾</text:p>
          </table:table-cell>
          <table:table-cell office:value-type="date" office:date-value="2022-07-14T00:00:00" table:style-name="ce11">
            <text:p>111/7/14</text:p>
          </table:table-cell>
          <table:table-cell office:value-type="string" table:style-name="ce10">
            <text:p><text:s text:c="8"/>1.工作會議紀錄內容很陽春，且與事實有出入。 <text:s/>2.系統登打情形不是很充足確實。<text:s text:c="2"/></text:p>
          </table:table-cell>
          <table:table-cell office:value-type="string" table:style-name="ce10">
            <text:p><text:s text:c="8"/>1.志工人數在管理情形表，簽到不一致。 <text:s/>2.教育訓練的參與，可更積極。<text:s text:c="2"/></text:p>
          </table:table-cell>
          <table:table-cell office:value-type="string" table:style-name="ce10">
            <text:p>1. 服務長輩疫苗注射率高，能因應新冠肺炎安排防疫課程，也能將3C課程導入，值得肯定。 <text:s/>2. 除疫情高峰時期外，長輩到站率都能過半，甚至有近80%時期。惟在請假原因分析部分，110年度29%勾填｢其他」，所占比率過高，宜進一步分析原因，以精準勾選或為日後課程規劃參用。另111年度｢在家休養」佔44%，亦須進一步了解或做說明。 <text:s/>3. 會議記錄過於簡化，難以看出議題內容。 <text:s/>4. 未進行成果展。 <text:s/>5. 已進行滿意度調查，惟每次課程後就進行滿意度調查，會造成長輩的負擔，恐影響信度。另課程滿意度以5分法進行，但整體滿意度卻以3分法進行，在結果呈現上會有落差，建議用法一致。 <text:s/>6. 111年1、3、5月紀錄未完成登錄。有登錄之課程活動紀錄過於簡單，例如勾毛線僅一句敘述跟著老師勾編；在看影片方面，未記載影片名稱及說明目的、討論議題及長者回饋等。建議單位應有意義的紀錄，包括活動摘要或大綱、檢討事宜、或特殊現象等。 <text:s/>7. 部分飲食紀錄內容與照片不符。 <text:s/>8. 未進行前測資料分析。檢測評量資料可作為前期成效及接續方案設計或活動規劃之依據。雖有逐月規劃課程，但整體課程架構之概念有待加強，要對文健站設置的目的、文化與延緩失能的意涵清楚，方能周全且多元的進行規劃。<text:s text:c="12"/></text:p>
          </table:table-cell>
          <table:table-cell office:value-type="string" table:style-name="ce10">
            <text:p><text:s text:c="2"/>優點 <text:s/>健康服務有掌握，列年長病樣的資料管理 <text:s/>缺點 <text:s/>食安管理部分可以併入健康管理記錄內 <text:s/>尚須強化事故傷害防制及推廣保健 <text:s/>社會資源連結尚不足(未見資源獲得與管理) <text:s/>優點 <text:s/>健康服務有掌握，列年長病樣的資料管理 <text:s/>缺點 <text:s/>食安管理部分可以併入健康管理記錄內 <text:s/>尚須強化事故傷害防制及推廣保健 <text:s/>社會資源連結尚不足(未見資源獲得與管理)<text:s text:c="6"/></text:p>
          </table:table-cell>
          <table:table-cell office:value-type="string" table:style-name="ce10">
            <text:p><text:s text:c="10"/></text:p>
          </table:table-cell>
          <table:table-cell office:value-type="string" table:style-name="ce10">
            <text:p><text:s text:c="10"/></text:p>
          </table:table-cell>
          <table:table-cell office:value-type="string" table:style-name="ce10">
            <text:p><text:s text:c="10"/></text:p>
          </table:table-cell>
          <table:table-cell table:number-columns-repeated="16373"/>
        </table:table-row>
        <table:table-row table:style-name="ro38">
          <table:table-cell office:value-type="string" table:number-columns-spanned="1" table:number-rows-spanned="2" table:style-name="ce43">
            <text:p>高雄市</text:p>
          </table:table-cell>
          <table:table-cell office:value-type="string" table:number-columns-spanned="1" table:number-rows-spanned="2" table:style-name="ce43">
            <text:p>岡山區</text:p>
          </table:table-cell>
          <table:table-cell office:value-type="string" table:number-columns-spanned="1" table:number-rows-spanned="2" table:style-name="ce43">
            <text:p>多元</text:p>
          </table:table-cell>
          <table:table-cell office:value-type="date" office:date-value="2022-07-21T00:00:00" table:number-columns-spanned="1" table:number-rows-spanned="2" table:style-name="ce44">
            <text:p>111/7/21</text:p>
          </table:table-cell>
          <table:table-cell office:value-type="string" table:number-columns-spanned="1" table:number-rows-spanned="2" table:style-name="ce43">
            <text:p><text:s text:c="8"/>1.積極引進科技管理系統，落實行政作業，值得他站仿效。 <text:s/>2.會議每周一次。<text:s text:c="2"/></text:p>
          </table:table-cell>
          <table:table-cell office:value-type="string" table:number-columns-spanned="1" table:number-rows-spanned="2" table:style-name="ce43">
            <text:p>1.公文管理分收、發歸檔且有陳核過程。 <text:s/>2.志工相較他站人較多且管理有節。 <text:s/>3.人事穩定且有在職訓練，態度積極。<text:s text:c="2"/></text:p>
          </table:table-cell>
          <table:table-cell office:value-type="string" table:number-columns-spanned="1" table:number-rows-spanned="2" table:style-name="ce43">
            <text:p>*在查核系統中的「查核相關文件」資料夾，請善用「補充資料」夾，提供其他查核的相關資料。 <text:s/>*針對「查核缺失改善情形」有具體陳述改善內容或舉例說明。 <text:s/>*該站「查核自評表」有具體陳述執行內容或舉例說明，並且記載紙本資料或系統資料的存檔參閱處，值得肯定。 <text:s/>*針對「提升長者到站率」，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各項課程的活動紀錄，可善用填寫「檢討與待改進做法」，以作為下次活動的改善提醒。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並且收集大家的意見，作為服務改善的參考，是文健站最佳的行銷與宣傳的時機。 <text:s/>*文健站供餐的營養考量，請善用相關的資訊(例如：我的餐盤) 藉以提升長者自主健康意識；關於留樣則必需---每樣100g、標示日期、冷藏保存72小時。 <text:s/>*針對「尊重在地族群特性提供因地制宜餐食」，可以在菜單中標註，也可以標示水果或涼品（例.仙草茶）。 <text:s/>*該站志工隊有加入祥和志工隊，實屬難得! <text:s/>*該站在資料的呈現與查核過程中表現認真與用心的態度與作為，值得嘉許! <text:s text:c="5"/>1.長者每項活動滿意度極高，建議可對於長者活動需求、喜好去做調查分析，進而去調整及設計活動內容。 <text:s/>2.電話或視訊紀錄可以更加詳細，可紀錄長者身心狀況，以利後續電訪，若有需職務代理人協助時，詳細記錄有利職代進入工作狀態。 <text:s/>3.各項會議及活動紀錄確實詳細，亦有追蹤改善事項。 <text:s/>4.文健站的防疫管理，除了長輩至文健站的防疫管理，對於照服員進入長者案家亦可有防疫管理措施。<text:s text:c="4"/></text:p>
          </table:table-cell>
          <table:table-cell office:value-type="string" table:number-columns-spanned="1" table:number-rows-spanned="2" table:style-name="ce43">
            <text:p><text:s text:c="2"/>1.資源分與管理基本上有上軌道。<text:s text:c="8"/></text:p>
          </table:table-cell>
          <table:table-cell office:value-type="string" table:number-columns-spanned="1" table:number-rows-spanned="2" table:style-name="ce43">
            <text:p><text:s text:c="2"/>1.加強從彼此服務成員中找出並發揚本站特色。 <text:s/>2.加強社會資源之爭取與獲得。<text:s text:c="8"/></text:p>
          </table:table-cell>
          <table:table-cell office:value-type="string" table:number-columns-spanned="1" table:number-rows-spanned="2" table:style-name="ce46">
            <text:p><text:s text:c="4"/>1.友善環境設施完善。 <text:s/>2.空間規劃有多元族群特色。 <text:s/>3.至外活動空間應設施障礙設施<text:s text:c="6"/></text:p>
          </table:table-cell>
          <table:table-cell office:value-type="string" table:number-columns-spanned="1" table:number-rows-spanned="2" table:style-name="ce43">
            <text:p><text:s text:c="4"/>1.除了文健站的系統，也有推動無紙化作業，使用雲端工作軟體，屬於數位科技管理的創新，相當不錯。 <text:s/>2.健康廚房，使用在地食材，結合原住民特有風味，期望由都會區的多元性，可以發展同種食材，了解不同族群的食材族語、烹飪方式等。 <text:s/>3.本站結構上以女性九成以上，可以從原民女性視角研議創新策略。 <text:s text:c="3"/>1.除了文健站的系統，也有推動無紙化作業，使用雲端工作軟體，屬於數位科技管理的創新，相當不錯。 <text:s/>2.健康廚房，使用在地食材，結合原住民特有風味，期望由都會區的多元性，可以發展同種食材，了解不同族群的食材族語、烹飪方式等。<text:s text:c="6"/></text:p>
          </table:table-cell>
          <table:table-cell table:number-columns-repeated="16373"/>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9">
          <table:table-cell office:value-type="string" table:style-name="ce10">
            <text:p>高雄市</text:p>
          </table:table-cell>
          <table:table-cell office:value-type="string" table:style-name="ce10">
            <text:p>鳳山區</text:p>
          </table:table-cell>
          <table:table-cell office:value-type="string" table:style-name="ce10">
            <text:p>vuvu</text:p>
          </table:table-cell>
          <table:table-cell office:value-type="date" office:date-value="2022-07-19T00:00:00" table:style-name="ce11">
            <text:p>111/7/19</text:p>
          </table:table-cell>
          <table:table-cell office:value-type="string" table:style-name="ce10">
            <text:p><text:s text:c="10"/></text:p>
          </table:table-cell>
          <table:table-cell office:value-type="string" table:style-name="ce10">
            <text:p><text:s text:c="10"/></text:p>
          </table:table-cell>
          <table:table-cell office:value-type="string" table:style-name="ce10">
            <text:p>1.對於預防延緩失能執行概念較清晰，且落實前後測並加以分析結果，值得肯定。 <text:s/>2.資料分析能力佳，建議針對分析結果發覺長輩潛在需求，並長期追蹤長者功能狀態。 <text:s/>3.空間有限對於長者活動期間之舒適度及安危有高度疑慮，也直接影響照服員在活動上的安排及執行。<text:s text:c="10"/></text:p>
          </table:table-cell>
          <table:table-cell office:value-type="string" table:style-name="ce10">
            <text:p><text:s text:c="2"/>優點 <text:s/>照服員成員年輕化，資料登錄方案設計佳 <text:s/>長者回饋完整記錄 <text:s/>建議 <text:s/>原住民傳統衣料多使族語的運用。 <text:s/>思考臨終關懷服務 <text:s text:c="3"/>1.活動紀錄於系統上皆有登打並紀錄確實，除了有滿意度調查也有做活動統計分析，執行確實。<text:s text:c="6"/></text:p>
          </table:table-cell>
          <table:table-cell office:value-type="string" table:style-name="ce10">
            <text:p><text:s text:c="2"/>優點 <text:s/>物資捐贈管理佳 <text:s text:c="5"/>1.除了系統上有建立資源網路表，文健站也有自行製作彙整。 <text:s/>2.文健站有各方媒體的報導，建議將其報導皆分享至FB粉絲團等社群網路，有助於推廣文健站及增加能見度。 <text:s/>3.捐款及捐物管理於系統有做紀錄，若可以增加其流向及運途會更加完善。<text:s text:c="4"/></text:p>
          </table:table-cell>
          <table:table-cell office:value-type="string" table:style-name="ce10">
            <text:p><text:s text:c="4"/>運用的環境空間明顯太窄 以致無法完善規劃與運用 不具舒適的環境與空間 自然會影響使用者感覺與心情 也影響到站率 因此 建議:應積極改善更適切的環境與空間。<text:s text:c="6"/></text:p>
          </table:table-cell>
          <table:table-cell office:value-type="string" table:style-name="ce10">
            <text:p><text:s text:c="4"/>創新服務與發展策略 符合有效提升服務品質 <text:s/>期盼效益的呈現 使長者真正能夠受益。<text:s text:c="6"/></text:p>
          </table:table-cell>
          <table:table-cell table:number-columns-repeated="16373"/>
        </table:table-row>
        <table:table-row table:style-name="ro2">
          <table:table-cell office:value-type="string" table:style-name="ce10">
            <text:p>高雄市</text:p>
          </table:table-cell>
          <table:table-cell office:value-type="string" table:style-name="ce10">
            <text:p>大寮區</text:p>
          </table:table-cell>
          <table:table-cell office:value-type="string" table:style-name="ce10">
            <text:p>瑪樂筏</text:p>
          </table:table-cell>
          <table:table-cell office:value-type="date" office:date-value="2022-07-12T00:00:00" table:style-name="ce11">
            <text:p>111/7/12</text:p>
          </table:table-cell>
          <table:table-cell office:value-type="string" table:style-name="ce10">
            <text:p><text:s text:c="10"/>1.會議紀錄內容多為例行性活動或工作分配，且記載內容簡略，建請針對文健站創新作為提出討論並研議執行計畫。 <text:s/>2.文健站設置於校區內，建議多辦理老幼共學相關課程，以傳承原住民文化。 <text:s/>3.部分財產未貼標籤，建請改善。<text:s text:c="4"/></text:p>
          </table:table-cell>
          <table:table-cell office:value-type="string" table:style-name="ce10">
            <text:p>1、照服員離職薪資，勞動權益的保障請注意。 <text:s/>2、負責人離職後續經驗傳承與交接請確實。 <text:s/>3、照服員未到位時之工作分配，請注意公平性。 <text:s/>4、學校搭伙，請注意長幼飲食不同。<text:s text:c="12"/></text:p>
          </table:table-cell>
          <table:table-cell office:value-type="string" table:style-name="ce10">
            <text:p><text:s text:c="4"/>1. 到站人數穩定，一般活動紀錄內容詳細。 <text:s/>2. 針對每一課程進行滿意度調查表之設計與調查，要慮及是否會造成長者之負擔。另還是須有整體性(含行政)，每半年進行一次的滿意度調查。 <text:s/>3. 礙於尚無完善廚房，目前主要採外訂午餐，每周三則由長輩一同備餐。能讓長輩有參與感、與過去的經驗連結集表現機會，同時可藉此了解其對飲食營養之概念。 <text:s/>4. 有公告提供課程表，但字體小且為一個月之課程。建議製作字體大小合宜之作息表，提供長者每週活動或課程，讓長者清楚文健站的規劃及自己到站的時間觀念。 <text:s/>5. 提供多元且豐富的課程與活動，能與時俱進的導入AI、防疫等議題。惟建議應有整體活動與課程規劃的理念架構、方案規劃等資料，雖目前資料建置無紙化，但不代表只需有中央系統上的資料。必要性的紙本作業或電腦資料的建檔能提供全貌性的概念，會讓組織內的共識或傳承更具有效能。 <text:s/>6. 要如期登打系統上紀錄，專業輔導團督紀錄與單位內部紀錄不同，未見提供。 <text:s/>7. 有3個月｢在家休養」的人數多，建議進一步分析，以適時地轉介或提供資源，抑或可為後續課題安排之參考。 <text:s/>8. 會議記錄書寫內容請在檢視，例如痛風與｢器質性精神病」之關係？ <text:s/>9. 疫情階段，有些活動不建議安排，例如口腔機能提升課程之｢吹畫」。<text:s text:c="10"/></text:p>
          </table:table-cell>
          <table:table-cell office:value-type="string" table:style-name="ce10">
            <text:p><text:s text:c="6"/>1.貴單位已依據前次查核委員建議逐一改善，且留有相關記錄可供查閱，請持續保持。 <text:s/>2.建議各項張貼海報字體可再放大，亦可標註相應族語，以利長者閱讀。<text:s text:c="6"/></text:p>
          </table:table-cell>
          <table:table-cell office:value-type="string" table:style-name="ce10">
            <text:p><text:s text:c="6"/>1.貴單位已依據前次查核委員建議逐一改善，且留有相關記錄可供查閱，請持續保持。 <text:s/>2.建議貴單位彙整資源盤點資料時，以分類分項概念造冊，能更清楚盤點出接受服務長者的各項需求。<text:s text:c="8"/></text:p>
          </table:table-cell>
          <table:table-cell office:value-type="string" table:style-name="ce10">
            <text:p><text:s text:c="10"/>1.臨近文健站之教室有幼童上課，音量偏高，恐影響站內環境安寧，建請洽校方商議改善。 <text:s/>2.儲存物資空間占室內空間過大，室內可供長輩活動空間狹小，且站外空間與校區人行通道重疊，長輩行走或活動有安全上之疑慮，建請改善。<text:s text:c="4"/></text:p>
          </table:table-cell>
          <table:table-cell office:value-type="string" table:style-name="ce10">
            <text:p><text:s text:c="12"/></text:p>
          </table:table-cell>
          <table:table-cell table:number-columns-repeated="16373"/>
        </table:table-row>
        <table:table-row table:style-name="ro16">
          <table:table-cell office:value-type="string" table:style-name="ce10">
            <text:p>高雄市</text:p>
          </table:table-cell>
          <table:table-cell office:value-type="string" table:style-name="ce10">
            <text:p>林園區</text:p>
          </table:table-cell>
          <table:table-cell office:value-type="string" table:style-name="ce10">
            <text:p>cemedas</text:p>
          </table:table-cell>
          <table:table-cell office:value-type="date" office:date-value="2022-07-12T00:00:00" table:style-name="ce11">
            <text:p>111/7/12</text:p>
          </table:table-cell>
          <table:table-cell office:value-type="string" table:style-name="ce10">
            <text:p><text:s text:c="10"/>1.會議紀錄內容多為例行性活動或工作分配，且記載內容簡略，建請針對文健站創新作為提出討論並研議執行計畫。 <text:s/>2.部分財產置於文健站以外之處所，站內多數財產未貼標籤，建請改善。 <text:s/>3.核銷執行率較低，建請改善。<text:s text:c="4"/></text:p>
          </table:table-cell>
          <table:table-cell office:value-type="string" table:style-name="ce10">
            <text:p>1、工作人員系統資料列印與系統不符。 <text:s/>2、志工會議與功能已持續增進。 <text:s/>3、負責人、照服員服務不穩定狀況改善中。 <text:s/>4、志工津貼補助所考慮發放、核銷、撥款要如期如質。<text:s text:c="12"/></text:p>
          </table:table-cell>
          <table:table-cell office:value-type="string" table:style-name="ce10">
            <text:p><text:s text:c="4"/>1. 照服同仁有溫度且熱情。 <text:s/>2. 能與時俱進提供課程，例如因應疫情規劃酒精消毒及快篩操作的課程。 <text:s/>3. 在文健站設立的目的下，對於課程與活動的規劃安排要能有清楚的概念與對應，周全且多元，宜有計劃性且具體落諸於文字，包括方案的規劃與執行。 <text:s/>4. 為確保品質維護與管理，即使疫情，亦應定期進行滿意度調查。 <text:s/>5. 雖目前資料上傳無紙化，但不代表只需有中央系統上的資料建置。必要性的紙本作業或電腦資料的建檔能提供單位全貌性的概念，會讓組織內的共識、運作或傳承更具有效能。 <text:s/>6. 要確實執行餐食的保存。<text:s text:c="8"/></text:p>
          </table:table-cell>
          <table:table-cell office:value-type="string" table:style-name="ce10">
            <text:p><text:s text:c="6"/>1. 貴單位邀請到站長者參與自製事故傷害防制繪本，立意甚好且有助於長者加深印象，惟要提醒仍需要依據到站長者樣態動態調整。 <text:s/>2. 建議在推廣原住民傳統醫療保健相關課程與資料上，若是要以植物為主體，可以從食用性、文化性、靈性(祭儀)、藥性等面向，並且融入於課程設計中，來呈現不同且多元的面相。<text:s text:c="6"/></text:p>
          </table:table-cell>
          <table:table-cell office:value-type="string" table:style-name="ce10">
            <text:p><text:s text:c="6"/>1.建議貴單位在彙整資源盤點及網絡連結相關資料時，以分類分項的概念造冊，例如:"醫療類"下有哪些單位，而本站跟羅列出的醫療單位合作哪些"項目"，藉此可更有系統且細緻的盤點出道站長者的需求，以及本站與各級單位建構的網絡關係與合作面向，對於未來永續經營上亦有所助益。 <text:s/>2.建議貴單位在捐物管理上，除上傳至原民會系統，請務必要建立具分類的領用及總量清冊(紙本或電子檔)，例如:防疫物資盤點總表及領用清冊，以利貴單位可以自主盤點防疫物資進出量及存量，又或者有需要特別標註保存期限之物資，亦須要清楚在清冊中加以標示，以免發給長者過期品。<text:s text:c="6"/></text:p>
          </table:table-cell>
          <table:table-cell office:value-type="string" table:style-name="ce10">
            <text:p><text:s text:c="10"/>1.廁所動線在戶外且須上階梯，建請改善。 <text:s/>2.文健站場域與第三人(含社團)共用，或放置他人(含社團)財產，建請改善。<text:s text:c="4"/></text:p>
          </table:table-cell>
          <table:table-cell office:value-type="string" table:style-name="ce10">
            <text:p><text:s text:c="12"/></text:p>
          </table:table-cell>
          <table:table-cell table:number-columns-repeated="16373"/>
        </table:table-row>
        <table:table-row table:style-name="ro40">
          <table:table-cell office:value-type="string" table:style-name="ce10">
            <text:p>高雄市</text:p>
          </table:table-cell>
          <table:table-cell office:value-type="string" table:style-name="ce10">
            <text:p>大樹區</text:p>
          </table:table-cell>
          <table:table-cell office:value-type="string" table:style-name="ce10">
            <text:p>大樹</text:p>
          </table:table-cell>
          <table:table-cell office:value-type="date" office:date-value="2022-07-12T00:00:00" table:style-name="ce11">
            <text:p>111/7/12</text:p>
          </table:table-cell>
          <table:table-cell office:value-type="string" table:style-name="ce10">
            <text:p><text:s text:c="10"/>1.會議紀錄內容多為例行性活動或工作分配，且記載內容簡略，建請針對文健站創新作為提出討論並研議執行計畫。 <text:s/>2.文健站設置於校區內，建議多辦理老幼共學相關課程，以傳承原住民文化。 <text:s/>3.部分財產未貼標籤，建請改善。 <text:s/>4.核銷執行率較低，建請改善。<text:s text:c="4"/></text:p>
          </table:table-cell>
          <table:table-cell office:value-type="string" table:style-name="ce6">
            <text:p>1、志工運用(可運用到站長者)及管理請再加強辦理。 <text:s/>2、資料蒐集要再加強，勞健保、意外險投保資料闕如。 <text:s/>3、照服員輪流家裏煮，照護少1人，請留意廚房前瞻爭取時程。 <text:s/>4、地方政府訪視紀錄不確實。 <text:s/>5、薪資核發紀錄不確實，請準時發放薪資。<text:s text:c="14"/></text:p>
          </table:table-cell>
          <table:table-cell office:value-type="string" table:style-name="ce10">
            <text:p><text:s text:c="4"/>1. 於九曲國小校內辦理，能運用校內電腦教室資源於課程。建議善用地利優勢，例如邀請學校教師參與授課、借力推動老幼共學、推動高齡友善家庭與社區等。 <text:s/>2. 教學輔助設備-電視畫面大小與高度都不適合高齡者，建議調整。 <text:s/>3. 能備妥所有查核對應項目之資料夾，但資料夾內幾乎無資料準備，甚為可惜。 <text:s/>4. 建議製作作息表，提供長者每週活動或課程，讓長者清楚文健站的規劃。 <text:s/>5. 照服同仁在專業服務規劃的能力可再加強，在文健站設立的目的下，對於課程與活動的規劃安排要能有清楚的概念與對應，周全且多元，宜有計劃性且具體落諸於文字。縱然要慮及長輩｢想要」的興趣，但同時也要兼顧長者的需求。 <text:s/>6. 到站率低，幾乎不過半者為多數。建議確實分析到站率低之原因，或可為課程或活動發展之依據。 <text:s/>7. 長輩疫苗第三劑施打率低(50%)，此可列為衛生教育課題之參考。 <text:s/>8. 在照服員家備餐，一則辛苦，二則徒增食品安全衛生之風險。雖目前無法在文健站備餐，但餐食的存放還是應放在公務冰箱，不宜放在自家。<text:s text:c="10"/></text:p>
          </table:table-cell>
          <table:table-cell office:value-type="string" table:style-name="ce10">
            <text:p><text:s text:c="6"/>1.建議貴單位確實盤點、建立及留存紙本(或電子檔)服務紀錄，本次查核發現相關資料夾內缺漏多項資料，亦請貴單位逐一檢視、補足或修正。 <text:s/>2.建議貴單位在推動傳統醫療保健的規劃與紀錄，除了提供圖片記錄之外，可從植物對於族群的文化性及應用性著手，進行評估、規劃、執行與紀錄。<text:s text:c="6"/></text:p>
          </table:table-cell>
          <table:table-cell office:value-type="string" table:style-name="ce10">
            <text:p><text:s text:c="6"/>1.建議貴單位確實盤點、建立及留存紙本(或電子檔)服務紀錄，本次查核發現相關資料夾內缺漏多項資料，亦請貴單位逐一檢視、補足或修正。 <text:s/>2.建議貴單位資源盤點及網絡連結以總表方式呈現，並清楚羅列與各單位合作類別及項目。<text:s text:c="8"/></text:p>
          </table:table-cell>
          <table:table-cell office:value-type="string" table:style-name="ce10">
            <text:p><text:s text:c="10"/>1.簡報設備設置於左側角落，不利於長輩觀看，且室內及廚房空間狹小，建請改善。 <text:s/>2.站外空間及遊具設施與校區人行通道相連，長輩行走或活動有安全上之疑慮，建請改善。<text:s text:c="4"/></text:p>
          </table:table-cell>
          <table:table-cell office:value-type="string" table:style-name="ce10">
            <text:p><text:s text:c="12"/></text:p>
          </table:table-cell>
          <table:table-cell table:number-columns-repeated="16373"/>
        </table:table-row>
        <table:table-row table:style-name="ro41">
          <table:table-cell office:value-type="string" table:style-name="ce10">
            <text:p>高雄市</text:p>
          </table:table-cell>
          <table:table-cell office:value-type="string" table:style-name="ce10">
            <text:p>杉林區</text:p>
          </table:table-cell>
          <table:table-cell office:value-type="string" table:style-name="ce10">
            <text:p>米乎咪尚</text:p>
          </table:table-cell>
          <table:table-cell office:value-type="date" office:date-value="2022-07-14T00:00:00" table:style-name="ce11">
            <text:p>111/7/14</text:p>
          </table:table-cell>
          <table:table-cell office:value-type="string" table:style-name="ce10">
            <text:p>1.專業分工 <text:s/>2.本站各方面皆管控很上軌道，惟高度規格化要求。若能給予工作人員及長輩們更多溫暖、喜悅，會成為本是文健站的標準。</text:p>
          </table:table-cell>
          <table:table-cell table:style-name="ce10"/>
          <table:table-cell office:value-type="string" table:style-name="ce10">
            <text:p>建議活動執行如實登錄。 <text:s/>傳統植物的知識及運用紀錄。</text:p>
          </table:table-cell>
          <table:table-cell office:value-type="string" table:style-name="ce10">
            <text:p>社區資源連結與使用，量化績效豐盈達標。 <text:s/>文健站為國家文健站，不同地方色彩與派系，可以加強整合，讓服務對象之來源更多元。 <text:s/>文健站經費來源改為長照基金後，更加穩定，應會有信心及安心全力以赴。</text:p>
          </table:table-cell>
          <table:table-cell table:style-name="ce10"/>
          <table:table-cell office:value-type="string" table:style-name="ce10">
            <text:p>優點文化特色語言發展布農之事到味。</text:p>
          </table:table-cell>
          <table:table-cell office:value-type="string" table:style-name="ce10">
            <text:p>優點植物各種分類製作圖畫。 <text:s/>建議將文化內化為創新的核心價值。</text:p>
          </table:table-cell>
          <table:table-cell table:number-columns-repeated="16373"/>
        </table:table-row>
        <table:table-row table:style-name="ro42">
          <table:table-cell office:value-type="string" table:style-name="ce10">
            <text:p>高雄市</text:p>
          </table:table-cell>
          <table:table-cell office:value-type="string" table:style-name="ce10">
            <text:p>杉林區</text:p>
          </table:table-cell>
          <table:table-cell office:value-type="string" table:style-name="ce10">
            <text:p>南沙魯</text:p>
          </table:table-cell>
          <table:table-cell office:value-type="date" office:date-value="2022-07-14T00:00:00" table:style-name="ce11">
            <text:p>111/7/14</text:p>
          </table:table-cell>
          <table:table-cell office:value-type="string" table:style-name="ce10">
            <text:p><text:s text:c="8"/>1.志工人數與管理頁面不一致，且依簡報僅2人，可再改善。 <text:s/>2.內部會議記錄很陽春，列管事項之後未追蹤。 <text:s/>3.系統登打未臻完善。<text:s text:c="2"/></text:p>
          </table:table-cell>
          <table:table-cell office:value-type="string" table:style-name="ce10">
            <text:p><text:s text:c="8"/>在職訓練未積極管理參與。<text:s text:c="2"/></text:p>
          </table:table-cell>
          <table:table-cell office:value-type="string" table:style-name="ce10">
            <text:p>1. 簡報製作活潑、生動，惟數據之呈現要正確掌握。 <text:s/>2. 場域具有諸多優勢，宜多加思考如何善用。 <text:s/>3. 到站率普遍低，但在111年5月疫情高峰階段到站率卻能躍升至62.5%，惟可惜並未藉此時機進行座談會與成果展。 <text:s/>4. 有進行課程滿意度調查，同仁表示50%的長輩識字自填答。但將課程滿意度問卷分為文化、健康促進二份，恐長輩難以區分與對應。且很多課程為多目的，是否需分為二份評估，宜多思量。且題目過於冗長，建議修正。 <text:s/>5. 整體滿意度題目之設計又太簡單未周全。 <text:s/>6. 第三劑疫苗施打率55%，宜進行分析，包括前測結果分析、請假在家休養的原因等，都是文健站課程或活動規劃與設計的重要依據。 <text:s/>7. 對於延緩失能的識能可再加強，再加上評估資料的運用，方能多元且提供長者需要的課程規劃。 <text:s/>8. 疫情階段，某些課程不宜進行，例如吹乒乓球。 <text:s/>9. 較難看出整體活動/課程設計的概念。 <text:s/>10. 建議活動或課程在紀錄時即有類別概念，例如｢貢獻服務-社區環境維護」，以利課分析。辦理情形之記錄過於簡單，例如看影片，應說明影片的摘要/目的、觀看後討論的議題、長者的回饋等。有些活動紀錄無照片。 <text:s/>11. 建議以週為單位製作作息表；廁所宜有標示。<text:s text:c="12"/></text:p>
          </table:table-cell>
          <table:table-cell office:value-type="string" table:style-name="ce10">
            <text:p><text:s text:c="2"/>1.健康服務及社會資源各服務項目，雖然每2頁都有執行，但都過於陽春單薄，未能深化。 <text:s/>1.健康服務及社會資源各服務項目，雖然每2頁都有執行，但都過於陽春單薄，未能深化。<text:s text:c="6"/></text:p>
          </table:table-cell>
          <table:table-cell office:value-type="string" table:style-name="ce10">
            <text:p><text:s text:c="2"/>推動間囔自主管理及文化特色的服務，應從被照顧特色，尋找出發展項目 <text:s/>推動間囔自主管理及文化特色的服務，應從被照顧特色，尋找出發展項目<text:s text:c="6"/></text:p>
          </table:table-cell>
          <table:table-cell office:value-type="string" table:style-name="ce10">
            <text:p><text:s text:c="10"/></text:p>
          </table:table-cell>
          <table:table-cell office:value-type="string" table:style-name="ce10">
            <text:p><text:s text:c="4"/>建議強化方案設計的邏輯架構。<text:s text:c="6"/></text:p>
          </table:table-cell>
          <table:table-cell table:number-columns-repeated="16373"/>
        </table:table-row>
        <table:table-row table:style-name="ro43">
          <table:table-cell table:number-columns-repeated="3" table:style-name="ce10"/>
          <table:table-cell office:value-type="date" office:date-value="2022-07-19T00:00:00" table:number-columns-spanned="1" table:number-rows-spanned="2" table:style-name="ce44">
            <text:p>111/7/19</text:p>
          </table:table-cell>
          <table:table-cell office:value-type="string" table:number-columns-spanned="1" table:number-rows-spanned="2" table:style-name="ce43">
            <text:p><text:s text:c="8"/>內部會議隔月召開，無後續追蹤較欠缺，會降低會議實益。<text:s text:c="2"/></text:p>
          </table:table-cell>
          <table:table-cell office:value-type="string" table:number-columns-spanned="1" table:number-rows-spanned="2" table:style-name="ce43">
            <text:p><text:s text:c="8"/>1.人事較不穩定，會影響服務品質，且招聘過程其實可以轉文宣，面試過程紀錄在卷宗以召公開、公平。 <text:s/>2.收發文清楚。<text:s text:c="2"/></text:p>
          </table:table-cell>
          <table:table-cell office:value-type="string" table:number-columns-spanned="1" table:number-rows-spanned="2" table:style-name="ce43">
            <text:p>1.開站245天，活動218次，平均每個開站日至少有1次活動，勉強達最低標準，但建議每個開站日至少要有2~3個活動，並請各位照服員每天下班前，記得將當天的活動紀錄上傳。 <text:s/>2.活動記錄中的活動辦理情形，不應該寫活動流程，建議寫觀察紀錄，觀察活動中有沒有甚麼特殊的狀況?長者的表現及反應...等，作為下次活動規劃執行上的參考。有些紀錄中沒有活動辦理情形的紀錄。 <text:s/>3.到站率110年39%，111年24%；其中請假原因最高的是務農工作，佔33.7%，建議可針對此部分請假的長者，進一步的分析原因，以找出策略來因應，以提升長者到站率。 <text:s/>4.目前部落長者(男)26人，服務12人；部落長者(女)26人，服務15人。服務涵蓋率51.92%。尚有將近50%的長者尚未接受文健站的服務。建議可針對部落中尚未接受服務的長者，將其依據需要文健站服務(生活沒重心、在家無所事事的長者)的迫切性，將長者區分為主要服務對象、次要服務對象及一般服務對象，並積極邀請主要服務對象到站接受服務。 <text:s/>5.每位照服員關懷訪視次數的標準是5次/周，貴站的規模有2位照服員，因此關懷訪視的最低標準應是40次/月；因關懷訪視的主要對象是請假未到站的長者，因此到站率越低則關懷訪視的次數應該要更高，但在系統上看到，110年扣除疫情停站的月份，平均20次/月，111年平均不到20次/月，請再加強。 <text:s/>6.運用專業輔導團隊諮詢情形: <text:s/>a.會議記錄內容過於簡略，大部分的議決為照案辦理，但說明內對該議題的討論紀錄的並不清楚。有些記錄內沒有議決。 <text:s/>b. 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7.辦理部落(社區)文健站照顧服務座談會(半年/1)及成果發表會(年/1)情形，預計8越級12月辦理，請注意辦理時程。 <text:s/>8.頭腦保健、體適能及生命懷舊這三個模組化的活動，是中央要求每站每年都一定要執行的，是有時間性的，需要三個月內辦理12次的活動，並且在活動前後要有前、後測，請站上注意活動辦理時程執行。 <text:s text:c="3"/>1.到站率24.4%,若排除6-7月也僅27% ,未有改善策略 <text:s/>2.核定27位,到站20位,但活動照片最多10人, 平均都5-8位 <text:s/>3.活動僅提供課程名稱:例如:分享生活/生活諮詢/疫情關係......辦理情形都空白 <text:s/>4餐時有留樣沒有日期,名稱,蓋子, 有過期食物位丟棄 <text:s/>5.關懷訪視次數不符合標準<text:s text:c="6"/></text:p>
          </table:table-cell>
          <table:table-cell office:value-type="string" table:number-columns-spanned="1" table:number-rows-spanned="2" table:style-name="ce43">
            <text:p><text:s text:c="10"/></text:p>
          </table:table-cell>
          <table:table-cell office:value-type="string" table:number-columns-spanned="1" table:number-rows-spanned="2" table:style-name="ce43">
            <text:p><text:s text:c="6"/>1. 面對查核的確壓力重大，但如果可以把查核所需要注意的項目融入每一天的生活當中，當作文健站的基礎架構，基礎架構先打好，才有發揮的能力和空間，查核到了，也不需要特別另外再準備。 <text:s/>2. 因為人事異動，所以臨時換了人力，但是也經過幾個月的熟悉。資料處理、整理還需要加強，資源連解與整理，完全沒有頭緒。 <text:s/>3. 雖然有貼上一些健康相關/緊急事故處理海報流程圖。但是重點應該放在【大家真的知道了嗎？】、【遇到相關狀況真的會處理嗎？】、【平時有沒有演習？】<text:s text:c="4"/></text:p>
          </table:table-cell>
          <table:table-cell office:value-type="string" table:number-columns-spanned="1" table:number-rows-spanned="2" table:style-name="ce43">
            <text:p><text:s text:c="2"/>1.友善環境及無障礙設施完善。 <text:s/>2.空間規畫頗具有文化特色，濃厚的布農元素。 <text:s/>3. 設施設備保養妥當，並確實填寫表單<text:s text:c="8"/></text:p>
          </table:table-cell>
          <table:table-cell office:value-type="string" table:number-columns-spanned="1" table:number-rows-spanned="2" table:style-name="ce43">
            <text:p><text:s text:c="6"/>1. 人事異動的確影響文件站的運作，但也不能一直當作停滯無法前進的理由。 <text:s/>2. 拿出布農族誠實、認真的精神，重新整頓文健站，這個部落其實有相當多的特色，讓文健站真實融入在地文化。<text:s text:c="6"/></text:p>
          </table:table-cell>
          <table:table-cell table:number-columns-repeated="16373"/>
        </table:table-row>
        <table:table-row table:style-name="ro16">
          <table:table-cell office:value-type="string" table:style-name="ce10">
            <text:p>高雄市</text:p>
          </table:table-cell>
          <table:table-cell office:value-type="string" table:style-name="ce10">
            <text:p>桃源區</text:p>
          </table:table-cell>
          <table:table-cell office:value-type="string" table:style-name="ce10">
            <text:p>拉芙蘭</text:p>
          </table:table-cell>
          <table:covered-table-cell/>
          <table:covered-table-cell/>
          <table:covered-table-cell/>
          <table:covered-table-cell/>
          <table:covered-table-cell/>
          <table:covered-table-cell/>
          <table:covered-table-cell/>
          <table:covered-table-cell/>
          <table:table-cell table:number-columns-repeated="16373"/>
        </table:table-row>
        <table:table-row table:style-name="ro40">
          <table:table-cell office:value-type="string" table:style-name="ce10">
            <text:p>高雄市</text:p>
          </table:table-cell>
          <table:table-cell office:value-type="string" table:style-name="ce10">
            <text:p>桃源區</text:p>
          </table:table-cell>
          <table:table-cell office:value-type="string" table:style-name="ce10">
            <text:p>建山</text:p>
          </table:table-cell>
          <table:table-cell office:value-type="date" office:date-value="2022-07-21T00:00:00" table:style-name="ce11">
            <text:p>111/7/21</text:p>
          </table:table-cell>
          <table:table-cell office:value-type="string" table:style-name="ce10">
            <text:p><text:s text:c="8"/>1.會議例行舉辦；財產保管切實。亦針對去年缺失有改善。 <text:s/>2.薪資撥付正常甚至提前撥付。 <text:s/>3.人事穩定。<text:s text:c="2"/></text:p>
          </table:table-cell>
          <table:table-cell office:value-type="string" table:style-name="ce10">
            <text:p><text:s text:c="8"/>收、發文有建置系統，惟以母會而非文健站角度，且核閱過程建議可有各工作人員用印以表皆了解知悉內容，可再加強。<text:s text:c="2"/></text:p>
          </table:table-cell>
          <table:table-cell office:value-type="string" table:style-name="ce10">
            <text:p><text:s text:c="2"/>1.電話問安及關懷訪視有達到預期設定的目標，每月60人次 <text:s/>2.開站265天，活動480次，平均每個開站日至少有1次活動，已達最低標準，但建議每個開站日至少要有2~3個活動。 <text:s/>3.活動記錄中的活動辦理情形，建議寫觀察紀錄，觀察活動中有沒有甚麼特殊的狀況?長者的表現及反應...等，作為下次活動規劃執行上的參考。 <text:s/>4.到站率110年63.1%，111年57.1%；其中請假原因最高的是務農工作，佔40%，建議可針對此部分請假的長者，進一步的分析原因，以找出策略來因應，以提升長者到站率。 <text:s/>5.專業團隊的角色有二，一是宣達會內的工作規定，二是輔導站務的運作，在紀錄中多看到由上而下的教導、宣導…等，比較沒有由下而上的尋求諮詢，而喪失了輔導的功能，因此大家若在工作上有遇到問題，可主動尋求專管中心的協助，並作成紀錄，讓專管中心成為大家在專業服務上的後盾。 <text:s text:c="3"/>1.依照照服員個別呈現在職訓練時數:佳 <text:s/>2.滿意度應用季分析,數值不應該呈現大於100% 數值 <text:s/>3.活動辦理情形應紀錄長者反饋或是照服員觀察記錄 <text:s/>4請假原因分析為務農(40.9%),未見改善策略。<text:s text:c="4"/></text:p>
          </table:table-cell>
          <table:table-cell office:value-type="string" table:style-name="ce10">
            <text:p>1. 訪談部落耆老的影像與紀錄不錯,可以繼續做的更深入. <text:s/>2. 應善用本站原有的強項(健康飲食)導入部落的健康議題.<text:s text:c="10"/></text:p>
          </table:table-cell>
          <table:table-cell office:value-type="string" table:style-name="ce10">
            <text:p>1. 物資管理及運用妥適. <text:s/>2. 運用媒體行銷及永續經營策略仍須努力.<text:s text:c="10"/></text:p>
          </table:table-cell>
          <table:table-cell office:value-type="string" table:style-name="ce10">
            <text:p><text:s text:c="4"/>1.電梯設備未張貼產編<text:s text:c="6"/></text:p>
          </table:table-cell>
          <table:table-cell office:value-type="string" table:style-name="ce10">
            <text:p>運用活性碳調整並淨化室內空氣品質很不錯. <text:s text:c="5"/>1.生命故事書回顧很棒,長者及家屬反饋佳 <text:s/>2.鹽膚木運用生活中<text:s text:c="4"/></text:p>
          </table:table-cell>
          <table:table-cell table:number-columns-repeated="16373"/>
        </table:table-row>
        <table:table-row table:style-name="ro2">
          <table:table-cell office:value-type="string" table:style-name="ce10">
            <text:p>高雄市</text:p>
          </table:table-cell>
          <table:table-cell office:value-type="string" table:style-name="ce10">
            <text:p>桃源區</text:p>
          </table:table-cell>
          <table:table-cell office:value-type="string" table:style-name="ce10">
            <text:p>梅山</text:p>
          </table:table-cell>
          <table:table-cell office:value-type="date" office:date-value="2022-07-19T00:00:00" table:style-name="ce11">
            <text:p>111/7/19</text:p>
          </table:table-cell>
          <table:table-cell office:value-type="string" table:style-name="ce10">
            <text:p><text:s text:c="8"/>1.會議召開有照片整合，很清楚；且可繼續追蹤且附上當次會議內容與附件。 <text:s/>2.收發文以母會為主體，宜以文健站為主，且有陳核、共見的機制。<text:s text:c="2"/></text:p>
          </table:table-cell>
          <table:table-cell office:value-type="string" table:style-name="ce10">
            <text:p><text:s text:c="8"/>1.人員穩定，且照服員是在地青年婦女是值得鼓勵；然相對宜加強在職訓練。整體確實有顯著進步。 <text:s/>2.志工有心，可以再把機制建置。<text:s text:c="2"/></text:p>
          </table:table-cell>
          <table:table-cell office:value-type="string" table:style-name="ce6">
            <text:p>1.今年4月原民會有頒布ICOPE長者健康評估量表，供文健站針對長者每3個月做一次評估，以掌握長者的健康狀況，並可作為延緩失能活動的前、後測之用，在系統上沒看到有長者完成評估。 <text:s/>2.到站率110年39%，111年36.7%；長者請假原因最高的一項是務農工作，佔42.5%，建議可針對此部分請假的長者，進一步的分析原因，以找出策略來因應，以提升長者到站率。 <text:s/>3.目前部落長者(男)35人，服務10人；部落長者(女)45人，服務12人，服務涵蓋率27.5%，尚有將近70%的長者尚未接受文健站的服務。建議可針對部落中尚未接受服務的長者，將其依據需要文健站服務(生活沒重心、在家無所事事的長者)的迫切性，將長者區分為主要服務對象、次要服務對象及一般服務對象，並積極邀請主要服務對象到站接受服務。 <text:s/>4.開站225天，活動146次，平均每個開站日至少有1次活動方達最低標準，但建議每個開站日至少要有2~3個活動，並請各位照服員每天下班前，記得將當天的活動紀錄上傳。 <text:s/>5.活動記錄中的活動辦理情形，今年度有多則紀錄是空白的，建議可寫觀察紀錄，觀察活動中有沒有甚麼特殊的狀況?長者的表現及反應...等，作為下次活動規劃執行上的參考。 <text:s/>6.頭腦保健、體適能及生命懷舊這三個模組化的活動，是中央要求每站每年都一定要執行的，是有時間性的，需要三個月內辦理12次的活動，並且在活動前後要有前、後測，請站上注意活動辦理時程執行。 <text:s/>7.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 <text:s/>8.部落(社區)文健站照顧服務座談會及成果發表會分別是一年至少舉辦一場，原預計5/23辦理座談會，因疫情而延後，請注意時程辦理。 <text:s text:c="3"/>1. 111年1-5月到站率36.6% 務農佔42.5% 未見檢討改善和應用策略 <text:s/>2.系統活動辦理情形很多都空白,未紀錄 <text:s/>3.餐食有留樣,但未有100g <text:s/>4.第三劑疫苗施打率僅59%，應連結衛生所鼓勵長者施打並衛教疫苗的好處 <text:s/>5.滿意度問卷字體大,容易讓長者閱讀:很好<text:s text:c="8"/></text:p>
          </table:table-cell>
          <table:table-cell office:value-type="string" table:style-name="ce10">
            <text:p><text:s text:c="10"/></text:p>
          </table:table-cell>
          <table:table-cell office:value-type="string" table:style-name="ce10">
            <text:p><text:s text:c="6"/>1. 資料處理、整理還需要加強。照服員的文書處理能力也需一開始不熟習，但是這絕對不能一直當作理由，身為照服員，是可以驕傲的！ <text:s/>2. 把查核所需要注意的項目融入每一天的生活當中，當作文件站的基礎架構，基礎架構先打好，才有發揮的能力和空間。 <text:s/>3. 雖然有遵照上一次的查核做改變，貼上一些健康相關/緊急事故處理海報流程圖。但是重點應該放在【大家真的知道了嗎？】、【遇到相關狀況真的會處理嗎？】、【平時有沒有演習？】<text:s text:c="4"/></text:p>
          </table:table-cell>
          <table:table-cell office:value-type="string" table:style-name="ce10">
            <text:p><text:s text:c="2"/>1.友善環境及無障礙設施完善 <text:s/>2.女廁只有一間可使用，男廁則是完全無法使用，請盡速修繕。<text:s text:c="8"/></text:p>
          </table:table-cell>
          <table:table-cell office:value-type="string" table:style-name="ce10">
            <text:p><text:s text:c="6"/>1. 給部落長者的開心農場，非常友善，也尊重長者想要聞泥土味道、喜歡工作的初心。 <text:s/>2. 生命紀錄的初心非常好，而且可能照服員是唯一將長者生平紀錄的人員，非常有意義。也許電腦文書處理能力還不足，但是慢慢累積生命故事，也慢慢累積寫作能力 - 布農族人的文筆和闡述能力是很美好的！如詩一般！ <text:s/>3. 部落藥草地圖也是非常棒的的切合文化概念！慢慢累積，將長者的智慧用文字和圖片記錄下來，將來也許可以出一本布農版【本草綱目】。<text:s text:c="4"/></text:p>
          </table:table-cell>
          <table:table-cell table:number-columns-repeated="16373"/>
        </table:table-row>
        <table:table-row table:style-name="ro2">
          <table:table-cell office:value-type="string" table:style-name="ce10">
            <text:p>高雄市</text:p>
          </table:table-cell>
          <table:table-cell office:value-type="string" table:style-name="ce10">
            <text:p>桃源區</text:p>
          </table:table-cell>
          <table:table-cell office:value-type="string" table:style-name="ce10">
            <text:p>復興</text:p>
          </table:table-cell>
          <table:table-cell office:value-type="date" office:date-value="2022-07-19T00:00:00" table:style-name="ce11">
            <text:p>111/7/19</text:p>
          </table:table-cell>
          <table:table-cell office:value-type="string" table:style-name="ce10">
            <text:p><text:s text:c="8"/>1.會議可分層次，但可更落實，如與母會的會議、站內會議，議題會不同。 <text:s/>2.公文確實，有收發文、陳核、共同閱讀用印收發文過程。<text:s text:c="2"/></text:p>
          </table:table-cell>
          <table:table-cell office:value-type="string" table:style-name="ce10">
            <text:p>1.人事有異動，有公開召聘選，面試有在臉書公告。2.分工負責，包含烹飪。但只有1位餐飲證明。3.餘符合規定。4.在職訓練較缺、代理人盡責。5.志工管理系統登打不全。<text:s text:c="4"/></text:p>
          </table:table-cell>
          <table:table-cell office:value-type="string" table:style-name="ce10">
            <text:p>1.今年4月原民會有頒布ICOPE長者健康評估量表，供文健站針對長者每3個月做一次評估，以掌握長者的健康狀況，並可作為延緩失能活動的前、後測之用，在系統上僅看到6/30有8位長者完成評估。 <text:s/>2.開站235天，活動196次，平均每個開站日至少有1次活動，方達最低標準，但建議每個開站日至少要有2~3個活動，並請各位照服員每天下班前，記得將當天的活動紀錄上傳。 <text:s/>3.到站率110年48.9%，111年63.6%；有明顯進步，其中請假原因最高的是務農工作，佔32.2%，建議可針對此部分請假的長者，進一步的分析原因，以找出策略來因應，以提升長者到站率。 <text:s/>4.活動記錄中的活動辦理情形，今年度有多則紀錄是空白的，建議可寫觀察紀錄，觀察活動中有沒有甚麼特殊的狀況?長者的表現及反應...等，作為下次活動規劃執行上的參考。 <text:s/>5.頭腦保健、體適能及生命懷舊這三個模組化的活動，是中央要求每站每年都一定要執行的，是有時間性的，需要三個月內辦理12次的活動，並且在活動前後要有前、後測，請站上注意活動辦理時程執行。 <text:s text:c="3"/>1.到站率63%,去年48,9%.有進行檢討改善及策略應用,有成效展現:棒 <text:s/>2. 冰箱有過期物品應丟棄,且餐食留樣未達100g <text:s/>3. 關還訪視及活動辦理多紀錄長者反饋及觀察:棒<text:s text:c="6"/></text:p>
          </table:table-cell>
          <table:table-cell office:value-type="string" table:style-name="ce10">
            <text:p><text:s text:c="10"/></text:p>
          </table:table-cell>
          <table:table-cell office:value-type="string" table:style-name="ce10">
            <text:p><text:s text:c="6"/>1. 資料處理、整理能力非常好。 <text:s/>2. 一走進文健站，就已經很清楚知道：這個文健站所要關心照顧的【每一位長者】，有將查核所需要注意的項目融入每一天的生活當中。所有資源連結都清清楚楚。 <text:s/>3. 有醫護背景的照服員非常好，雖然貼上一些健康相關/緊急事故處理海報流程圖，但重點應該放在【大家真的知道了嗎？】、【遇到相關狀況真的會處理嗎？】、【平時有沒有演習？】。<text:s text:c="4"/></text:p>
          </table:table-cell>
          <table:table-cell office:value-type="string" table:style-name="ce10">
            <text:p><text:s text:c="2"/>1.廁所硬體設施符合長者需求。 <text:s/>2.室外遮陽棚上有缺失，請求廠商盡速修復。<text:s text:c="8"/></text:p>
          </table:table-cell>
          <table:table-cell office:value-type="string" table:style-name="ce10">
            <text:p><text:s text:c="6"/>1. 生力軍照服員都是從城市中受過教育回到部落，所以在資訊、電子文書處理這方面，非常得心應手。但是，也因為太年輕、太多城市文明洗禮，對於文化的靈敏度、迫切想要了解或保留的渴望會比較不足。 <text:s/>2. 長者就是部落的寶，在陪伴互動過程中，用心感受長者想要留下的文化美好精神，可以找到這個部落的創新與發展特色。<text:s text:c="4"/></text:p>
          </table:table-cell>
          <table:table-cell table:number-columns-repeated="16373"/>
        </table:table-row>
        <table:table-row table:style-name="ro16">
          <table:table-cell office:value-type="string" table:style-name="ce10">
            <text:p>高雄市</text:p>
          </table:table-cell>
          <table:table-cell office:value-type="string" table:style-name="ce10">
            <text:p>桃源區</text:p>
          </table:table-cell>
          <table:table-cell office:value-type="string" table:style-name="ce10">
            <text:p>勤和</text:p>
          </table:table-cell>
          <table:table-cell office:value-type="date" office:date-value="2022-07-21T00:00:00" table:style-name="ce11">
            <text:p>111/7/21</text:p>
          </table:table-cell>
          <table:table-cell office:value-type="string" table:style-name="ce10">
            <text:p><text:s text:c="2"/>紙本公文歸檔及陳核紀錄很好。<text:s text:c="8"/></text:p>
          </table:table-cell>
          <table:table-cell office:value-type="string" table:style-name="ce10">
            <text:p><text:s/>1.照服員、志工在職教育訓練太少(僅2場)。 <text:s/>2.志工僅一位正職及一位兼職，事實上不僅止於此，可分類將活動時志工也登記。<text:s text:c="2"/></text:p>
          </table:table-cell>
          <table:table-cell office:value-type="string" table:style-name="ce10">
            <text:p><text:s text:c="2"/>1.關懷訪視的預期目標是每月40人次，110年大部分月份未達到預期目標，111年扣除疫情因素，大多數月份符合預期目標，提醒須注意年度目標的達成率。 <text:s/>2.開站269天，活動84次，在活動次數上會讓人誤以為站上所提供的服務量能不足。建議的低標是開站日至少要有1個活動，最好每日有2種甚至3種以上活動，並請各位照服員每天下班前，記得將當天的活動紀錄上傳。 <text:s/>3.活動記錄中的活動辦理情形，大部分是以寫觀察紀錄的方式呈現，值得鼓勵，但紀錄的內容有點過於簡短，建議可在充實相關內容。(觀察活動中有沒有甚麼特殊的狀況?長者的表現及反應...等，作為下次活動規劃執行上的參考。) <text:s/>4.到站率110年58.2%，111年41.1%；其中請假原因最高的是務農工作佔51.3%，建議可針對此部分請假的長者，進一步的分析原因，以找出策略來因應，以提升長者到站率。 <text:s/>5.專管中心的角色有二，一是宣達會內的工作規定，二是輔導站務的運作，因此大家若在工作上有遇到問題，可主動尋求專管中心的協助，讓專管中心能發揮他們的功能。。 <text:s/>6.辦理部落(社區)文健站照顧服務座談會(半年/1)及成果發表會(年/1)情形，110年12.30舉行，111年預計7月執行，因座談會和成果發表是期待半年辦一次，故請注意舉行時程。 <text:s/>7.延緩失能的3大活動有執行，因頭腦保健、體適能及生命懷舊這三項是模組化的活動，有明確的課程順序及執行期限的規定，建議站上需依據模組化的規定來執行，在3個月內執行完12次的活動，並完成前後測。 <text:s/>8.長者健康評估量表，前後測需要填上測驗時間。 <text:s text:c="3"/>1 資料夾依年度呈現,利於查閱:很好 <text:s/>2.僅針對長者疾病分析, 缺乏後續健康促進等策略 <text:s/>3.111年系呈現到佔率僅41.8%, <text:s/>比去年還低, 未見檢討改善策略 <text:s/>4 COVID-19 疫苗三劑接種率高:95% <text:s/>5.只是開站日，每日至少要有1項活動，最好有2個以上，請再加強。 <text:s/>6.111年未有量能提升業務辦理<text:s text:c="6"/></text:p>
          </table:table-cell>
          <table:table-cell office:value-type="string" table:style-name="ce10">
            <text:p>1. 前次委員的建議事項均有改善. <text:s/>2. <text:s/>部分因疫情影響未能進行的計畫, 應於恢復實體課程後繼續完成.<text:s text:c="10"/></text:p>
          </table:table-cell>
          <table:table-cell office:value-type="string" table:style-name="ce10">
            <text:p>1. 延緩失能設施可以成為部落的資源. <text:s/>2. 與部落組織有很好的互動與連結.<text:s text:c="10"/></text:p>
          </table:table-cell>
          <table:table-cell office:value-type="string" table:style-name="ce10">
            <text:p><text:s text:c="4"/>1.友善環境及無障礙設施完善<text:s text:c="6"/></text:p>
          </table:table-cell>
          <table:table-cell office:value-type="string" table:style-name="ce10">
            <text:p>1. 布老樂團有創意,可繼續推動. <text:s text:c="5"/>本項還不是很明顯，可以繼續努力。<text:s text:c="4"/></text:p>
          </table:table-cell>
          <table:table-cell table:number-columns-repeated="16373"/>
        </table:table-row>
        <table:table-row table:style-name="ro18">
          <table:table-cell office:value-type="string" table:style-name="ce10">
            <text:p>高雄市</text:p>
          </table:table-cell>
          <table:table-cell office:value-type="string" table:style-name="ce10">
            <text:p>桃源區</text:p>
          </table:table-cell>
          <table:table-cell office:value-type="string" table:style-name="ce10">
            <text:p>嗨杏</text:p>
          </table:table-cell>
          <table:table-cell office:value-type="date" office:date-value="2022-07-21T00:00:00" table:style-name="ce11">
            <text:p>111/7/21</text:p>
          </table:table-cell>
          <table:table-cell office:value-type="string" table:style-name="ce10">
            <text:p><text:s text:c="8"/>1.每位工作人員應掌握資料存放處，以免查核時無法及時呈現。 <text:s/>2.志工呈現是5位，然依簡報說明實際在活動時可號召，既如此，仍可列出並分類。<text:s text:c="2"/></text:p>
          </table:table-cell>
          <table:table-cell office:value-type="string" table:style-name="ce10">
            <text:p><text:s/>1.為解決員工遲到問題而有警告措施的默契，提醒勞基法勞工權益保障，勿違例。 <text:s/>2.有建置臉書粉絲專業但按讚數少，可發揮線上文健站的功效。<text:s text:c="2"/></text:p>
          </table:table-cell>
          <table:table-cell office:value-type="string" table:style-name="ce10">
            <text:p><text:s text:c="2"/>1.開站241天，活動239次，平均每個開站日至少有1次活動，勉強達最低標準，但建議每個開站日至少要有2~3個活動。 <text:s/>2.今年4月原民會有頒布ICOPE長者健康評估量表，供文健站針對長者每3個月做一次評估，以掌握長者的健康狀況，並可作為延緩失能活動的前、後測之用，在系統上沒看到有長者完成評估。 <text:s/>3.到站率110年52.9%，111年45.7%；其中請假原因最高的是務農工作，佔29.6%，建議可針對此部分請假的長者，進一步的分析原因，以找出策略來因應，提升長者到站率。 <text:s/>4.辦理部落(社區)文健站照顧服務座談會(半年/1)及成果發表會(年/1)情形，110年1次，111年還沒辦，建議要注意辦理時程。 <text:s/>5.延緩失能的3大活動有執行，因頭腦保健、體適能及生命懷舊這三項是模組化的活動，有明確的課程順序及執行期限的規定，建議站上需依據模組化的規定來執行，在3個月內執行完12次的活動，並完成前後測。 <text:s text:c="3"/>1.照服員熱情,樂於工作,值得嘉許 <text:s/>2.針對長者疾病分析,並提供改善策略:下半年要成立減重班:很棒 <text:s/>3.建議簡報呈現依站人員呈現在職訓練時數 <text:s/>4.滿意度依照人員態度,餐食,服務,飲食等分析:棒 <text:s/>5.女生廁所洗手液已空未補,也沒有香皂 請改善<text:s text:c="4"/></text:p>
          </table:table-cell>
          <table:table-cell office:value-type="string" table:style-name="ce10">
            <text:p>1. 前次委員的建議事項均有改善. <text:s/>2. <text:s/>與部落一起建立與推動意外事故防制很好. <text:s/>3. 部分因疫情影響未能進行的計畫, 應於恢復實體課程後繼續完成.<text:s text:c="10"/></text:p>
          </table:table-cell>
          <table:table-cell office:value-type="string" table:style-name="ce10">
            <text:p>1. 與及學校學校的連結很不錯,要持續下去. <text:s/>2. 外部資源與連結還有拓展空間.<text:s text:c="13"/></text:p>
          </table:table-cell>
          <table:table-cell office:value-type="string" table:style-name="ce10">
            <text:p><text:s text:c="4"/>1.友善環境設施完善。 <text:s/>2.當地族群分布(布農族/拉阿魯哇族)為主，建議環境空間佈置應均有兩族特色之外，在標示圖上也須放置拉阿魯哇族之語言。<text:s text:c="6"/></text:p>
          </table:table-cell>
          <table:table-cell office:value-type="string" table:style-name="ce10">
            <text:p>1. 祖幼共學課程非常棒, 若製作微電影並公開分享會更美,更有意義. <text:s/>2. 行動聊天室有創意. <text:s text:c="5"/>行動聊天室: 因應農忙無法到站之長者,提供服務關懷:很好 <text:s/>粉專運用但追蹤人數需要再努力<text:s text:c="4"/></text:p>
          </table:table-cell>
          <table:table-cell table:number-columns-repeated="16373"/>
        </table:table-row>
        <table:table-row table:style-name="ro44">
          <table:table-cell office:value-type="string" table:style-name="ce10">
            <text:p>高雄市</text:p>
          </table:table-cell>
          <table:table-cell office:value-type="string" table:style-name="ce10">
            <text:p>桃源區</text:p>
          </table:table-cell>
          <table:table-cell office:value-type="string" table:style-name="ce10">
            <text:p>嘎啦鳳</text:p>
          </table:table-cell>
          <table:table-cell office:value-type="date" office:date-value="2022-07-21T00:00:00" table:style-name="ce11">
            <text:p>111/7/21</text:p>
          </table:table-cell>
          <table:table-cell office:value-type="string" table:style-name="ce10">
            <text:p><text:s text:c="8"/>收發文卷宗整理未盡完善，線上是雲端，但看不出來大家都知悉，不彷以用印表現，紙本歸檔看不出邏輯，宜改善。<text:s text:c="4"/></text:p>
          </table:table-cell>
          <table:table-cell office:value-type="string" table:style-name="ce13">
            <text:p><text:s text:c="8"/>教育訓練今年雖以疫情為由未參與，實則可以線上參與。<text:s text:c="2"/></text:p>
          </table:table-cell>
          <table:table-cell office:value-type="string" table:style-name="ce10">
            <text:p><text:s text:c="2"/>1.關懷訪視的預期目標是每月80人次，110年未達到預期目標，111年有些月份有達到，有些月份因疫情影響而未達到，提醒須注意年度目標的達成率。 <text:s/>2.開站229天，活動227次，接近每個開站日有一次活動的最低標準，但建議最好每個開站日有2種甚至3種以上活動，並請各位照服員每天下班前，記得將當天的活動紀錄上傳。 <text:s/>3.活動記錄中的活動辦理情形，不是寫活動的流程，而應該寫觀察紀錄，觀察活動中有沒有甚麼特殊的狀況?長者的表現及反應...等，作為下次活動規劃執行上的參考。 <text:s/>4.到站率110年58.6%，111年60.9%；其中請假原因最高的是家務相關佔21.8%，再來是務農工作18.7%與就醫復健18.6%，建議可針對此部分請假的長者，進一步的分析原因，以找出策略來因應，以提升長者到站率。 <text:s/>5.辦理部落(社區)文健站照顧服務座談會(半年/1)及成果發表會(年/1)情形:有依規定辦理且資料齊全。 <text:s/>6.111年：頭腦保健1/18-5/10(12單元上完)，今年已完成 肌力訓練1/17-6/27(12單元上完)， 生命繪本1/21-4/22(4單元)，執行中，預計12月完成方案執行。建議3個月為一週期，完成12次的團體。 <text:s/>7.量能服務申請18人，相關資料清楚齊全 <text:s/>8.各活動都有方案活動表，但呈現建議可同一課程放在一起，成為系列性的活動方案。 <text:s text:c="3"/>1.檔案管理需要再強 <text:s/>2.請假分家務相關占比大於務農漁工,應正確歸因分析,且針對原因進行檢討改善因應在地策略 <text:s/>3.滿意度只針對課程分析,建議應增加餐食,照服員專業能力,態度和設備進行分析,了解長者需求<text:s text:c="4"/></text:p>
          </table:table-cell>
          <table:table-cell office:value-type="string" table:style-name="ce10">
            <text:p>1. 前次委員的建議事項均有改善. <text:s/>2. 活動的紀錄若能有內容的簡述或更完整. <text:s/>3. 部分因疫情影響未能進行的計畫, 應於恢復實體課程後繼續完成.<text:s text:c="10"/></text:p>
          </table:table-cell>
          <table:table-cell office:value-type="string" table:style-name="ce10">
            <text:p>1. <text:s/>桃源小銅板物資樂園放在二樓不利長者使用. <text:s/>2. 永續經營策略不明顯.<text:s text:c="10"/></text:p>
          </table:table-cell>
          <table:table-cell office:value-type="string" table:style-name="ce10">
            <text:p><text:s text:c="4"/>1.設施設備維護保養妥當但是未能確實填寫表單。<text:s text:c="10"/></text:p>
          </table:table-cell>
          <table:table-cell office:value-type="string" table:style-name="ce10">
            <text:p>本項還需要再努力 <text:s text:c="3"/>本項還需要再努力 <text:s text:c="3"/>缺乏活動成果檔案資料，建議未來加強相關成果呈現。(地板大富翁) <text:s text:c="5"/>缺乏活動成果檔案資料，建議未來加強相關成果呈現。(地板大富翁)<text:s text:c="4"/></text:p>
          </table:table-cell>
          <table:table-cell table:number-columns-repeated="16373"/>
        </table:table-row>
        <table:table-row table:style-name="ro16">
          <table:table-cell office:value-type="string" table:style-name="ce10">
            <text:p>高雄市</text:p>
          </table:table-cell>
          <table:table-cell office:value-type="string" table:style-name="ce10">
            <text:p>桃源區</text:p>
          </table:table-cell>
          <table:table-cell office:value-type="string" table:style-name="ce10">
            <text:p>寶山</text:p>
          </table:table-cell>
          <table:table-cell office:value-type="date" office:date-value="2022-07-14T00:00:00" table:style-name="ce11">
            <text:p>111/7/14</text:p>
          </table:table-cell>
          <table:table-cell office:value-type="string" table:style-name="ce10">
            <text:p><text:s text:c="8"/>1.會議紀錄內容多為例行性活動或工作分配，且記載內容簡略，建請針對文健站創新作為提出討論並研議執行計畫。 <text:s/>2.部分財產未貼標籤，建請改善。 <text:s/>3.系統平台登錄工作請於下班前完成，上傳資料務求完整。 <text:s/>4.處理公文僅簽章，未載有承辦人擬辦或請示事項及計畫負責人核示事項，建請改善。<text:s text:c="4"/></text:p>
          </table:table-cell>
          <table:table-cell office:value-type="string" table:style-name="ce6">
            <text:p>1.志工教育訓練時數不足，且未能有效運用，建請改善。 2.針對提升到站率問題，建請加強訓練照服員與長輩友善互動關係，並針對長輩身心狀況區分級別，身心狀況不佳者，協助轉介至長照機構照護。<text:s text:c="4"/></text:p>
          </table:table-cell>
          <table:table-cell office:value-type="string" table:style-name="ce6">
            <text:p><text:s text:c="2"/>1.到站率110年37.5%，111年49.3%，到站率偏低；建議站上可針對請假的長者，進一步的分析原因，以找出策略來因應，以提升長者到站率。 <text:s/>2.在系統上看到的長者請假原因筆數過少，應是站上沒有按時將長者請假資訊上傳系統。建議每日要將相關到站資訊依規定上輸入系統。 <text:s/>3.開站216天，活動79次，在活動次數上會讓人誤以為站上所提供的服務量能不足。建議的低標是開站日至少要有1個活動，最好每日有2種甚至3種以上活動，並請各位照服員每天下班前，記得將當天的活動紀錄上傳。 <text:s/>4.活動記錄中的活動辦理情形，不應該寫活動流程，建議寫觀察紀錄，觀察活動中有沒有甚麼特殊的狀況?長者的表現及反應...等，作為下次活動規劃執行上的參考。 <text:s/>5.頭腦保健、體適能及生命懷舊這三項是模組化的活動，是中央要求每站每年都一定要執行的，有明確的課程順序及執行期限的規定，需在3個月內執行完12次的活動，並完成前後測，請站上注意活動辦理時程執行。 <text:s/>6.運用專業輔導團隊諮詢情形: <text:s/>a.記錄格式建議要一案由一說明一決議，不要混在一起。有些會議記錄沒有決議。 <text:s/>b.會議記錄中前次會議執行情形不是將上一次會議紀錄的內容複製過去就好，是要寫決議內容在執行時有沒有遇到什麼問題?是否已完成?此事件是否還需要列管…等。 <text:s/>c.專業團隊的角色有二，一是宣達會內的工作規定，二是輔導站務的運作，在紀錄中多看到由上而下的教導、宣導…等，比較沒有由下而上的尋求諮詢，而喪失了輔導的功能，因此大家若在工作上有遇到問題，可主動尋求專管中心的協助，並做成紀錄，讓專管中心成為大家在專業服務上的後盾。 <text:s/>7.辦理部落(社區)文健站照顧服務座談會(半年/1)及成果發表會(年/1)情形上，座談會6/30完成，但因疫情嚴峻，長者擔心染疫所以用走動式及一對一面談，並做成紀錄呈現，建議須發文給原民會核定，此方式是否合宜。 成果發表預計11月辦理。 <text:s text:c="3"/>1.餐食未留樣,詢問原因表示志工前一天丟棄,顯示照服員與志工教育訓練不足,請加強 <text:s/>2.檔案夾未拿出來擺放,且多為空夾 <text:s/>3.量能111年1-6月共59次,且6月佔45次(76%),顯示平時無提供此服務 <text:s/>4.滿意度為呈現填寫日期,寫筆跡都一樣 <text:s/>5.111年3-5月未有活動紀錄 且未原因說明<text:s text:c="4"/></text:p>
          </table:table-cell>
          <table:table-cell office:value-type="string" table:style-name="ce10">
            <text:p>1. 前次委員的建議事項均有改善. <text:s/>2. 推動意外事故防制有辦理但尚未完成. <text:s/>3. 部分因疫情影響未能進行的計畫, 應於恢復實體課程後繼續完成.<text:s text:c="10"/></text:p>
          </table:table-cell>
          <table:table-cell office:value-type="string" table:style-name="ce10">
            <text:p>1. 內外部資源比較陽春, 盤點能力尚須強化. <text:s/>2. <text:s/>用續經營策略不明顯.<text:s text:c="12"/></text:p>
          </table:table-cell>
          <table:table-cell office:value-type="string" table:style-name="ce10">
            <text:p><text:s text:c="10"/></text:p>
          </table:table-cell>
          <table:table-cell office:value-type="string" table:style-name="ce10">
            <text:p>本項需要再努力, 可以從目前推動或執行的成果找出本站的亮點或特色. <text:s text:c="5"/>無創新計劃發展<text:s text:c="4"/></text:p>
          </table:table-cell>
          <table:table-cell table:number-columns-repeated="16373"/>
        </table:table-row>
        <table:table-row table:style-name="ro16">
          <table:table-cell office:value-type="string" table:number-columns-spanned="1" table:number-rows-spanned="2" table:style-name="ce43">
            <text:p>高雄市</text:p>
          </table:table-cell>
          <table:table-cell office:value-type="string" table:number-columns-spanned="1" table:number-rows-spanned="2" table:style-name="ce43">
            <text:p>那瑪夏區</text:p>
          </table:table-cell>
          <table:table-cell office:value-type="string" table:number-columns-spanned="1" table:number-rows-spanned="2" table:style-name="ce43">
            <text:p>達卡努瓦</text:p>
          </table:table-cell>
          <table:table-cell office:value-type="date" office:date-value="2022-07-12T00:00:00" table:number-columns-spanned="1" table:number-rows-spanned="2" table:style-name="ce44">
            <text:p>111/7/12</text:p>
          </table:table-cell>
          <table:table-cell office:value-type="string" table:number-columns-spanned="1" table:number-rows-spanned="2" table:style-name="ce43">
            <text:p><text:s text:c="8"/>1.會議紀錄內容多為例行性活動或工作分配，且記載內容簡略，建請針對文健站創新作為提出討論並研議執行計畫。 <text:s/>2.系統平台登錄工作請於下班前完成，上傳資料務求完整。 <text:s/>3.處理公文僅簽章，未載有承辦人擬辦或請示事項及計畫負責人核示事項，建請改善。<text:s text:c="4"/></text:p>
          </table:table-cell>
          <table:table-cell office:value-type="string" table:number-columns-spanned="1" table:number-rows-spanned="2" table:style-name="ce43">
            <text:p>1.肯定計畫負責人有紀律的管理能力及照服員的向心力，惟照服員年齡雖較長，仍建請加強各該員各項行政能力，與時俱進。2.志工教育訓練時數不足，且未能有效運用，建請改善。3.針對提升到站率問題，建請加強訓練照服員與長輩友善互動關係，並針對長輩身心狀況區分級別，身心狀況不佳者，協助轉介至長照機構照護。<text:s text:c="4"/></text:p>
          </table:table-cell>
          <table:table-cell office:value-type="string" table:number-columns-spanned="1" table:number-rows-spanned="2" table:style-name="ce43">
            <text:p>1.開站231天，活動85次，平均每個開站日至少有1次活動，勉強達最低標準，但建議每個開站日至少要有2~3個活動，並請各位照服員每天下班前，記得將當天的活動紀錄上傳。 <text:s/>2.今年4月原民會有頒布ICOPE長者健康評估量表，供文健站針對長者每3個月做一次評估，以掌握長者的健康狀況，並可作為延緩失能活動的前、後測之用，在系統上只看到1位長者完成評估。 <text:s/>3.活動記錄中的活動辦理情形，有多則紀錄是空白的，不應該寫活動流程，建議寫觀察紀錄，觀察活動中有沒有甚麼特殊的狀況?長者的表現及反應...等，作為下次活動規劃執行上的參考。有些紀錄中沒有活動辦理情形的紀錄。 <text:s/>4.到站率110年47.6%，111年46.4%；其中請假原因最高的是務農工作，佔29.6%，建議可針對此部分請假的長者，進一步的分析原因，以找出策略來因應，以提升長者到站率。 <text:s/>5.部落長者(男)131人，服務18人；部落長者(女)147人，服務22人。服務涵蓋率14.39%，尚有將近85%的長者尚未接受文健站的服務。建議可針對部落中尚未接受服務的長者，依據長者需要文健站服務(生活沒重心、在家無所事事的長者)的迫切性，將長者區分為主要服務對象、次要服務對象及一般服務對象，並積極邀請主要服務對象到站接受服務。 <text:s/>6.延緩失能活動中的頭腦保健、體適能及生命懷舊這三個模組化的活動執行熟悉後，可進一步的規劃三合一的延緩失能活動，但所謂的三合一不是將三個活動各半個小時在同一時段來執行，而是重新設計融合在地文化內涵及元素，須保有三個基礎模組及精神的延緩失能活動來進階規劃。 <text:s text:c="3"/>1.到站率48%(110年45%), 有檢討原因但未有策略因應 <text:s/>2. 4個照服員僅一人嫻熟電腦文書處理,建議應分工清楚,避免人員負荷 <text:s/>3. 109年開始委員建議應提供滿意度問卷,但多年未執行 <text:s/>4.站上員工熱情且喜愛跟長者生活,值得嘉許<text:s text:c="6"/></text:p>
          </table:table-cell>
          <table:table-cell office:value-type="string" table:number-columns-spanned="1" table:number-rows-spanned="2" table:style-name="ce43">
            <text:p><text:s text:c="10"/></text:p>
          </table:table-cell>
          <table:table-cell office:value-type="string" table:number-columns-spanned="1" table:number-rows-spanned="2" table:style-name="ce43">
            <text:p><text:s text:c="6"/>1. 可以看出整個文健站的重擔落在Umav的手中，其他照服員資料處理、整理、電腦系統使用還需要加強。 <text:s/>2. 有把查核所需要注意的項目融入每一天的生活當中。 <text:s/>3. 雖然有貼上一些健康相關/緊急事故處理海報流程圖。Umav本身也是護理背景出身，相信可以照顧守護大家，但是平時還是需要演習。<text:s text:c="4"/></text:p>
          </table:table-cell>
          <table:table-cell office:value-type="string" table:number-columns-spanned="1" table:number-rows-spanned="2" table:style-name="ce43">
            <text:p><text:s text:c="2"/>1.友善空間的規畫運用及長者友善環境的無障礙設施， 均符合方便 暢通 <text:s/>安全的活動空間。 <text:s/>2.空間創意的布置 富有豐富濃厚的文化元素 。 <text:s/>3.補助的設施設備，均有依規定列冊列管。<text:s text:c="8"/></text:p>
          </table:table-cell>
          <table:table-cell office:value-type="string" table:number-columns-spanned="1" table:number-rows-spanned="2" table:style-name="ce43">
            <text:p><text:s text:c="2"/>創新服務與發展策略，貫徹老幼共學，定期結合幼兒園共同傳承族語課程，營造族語環境，並製作影音記錄保存。 <text:s/>建議: <text:s/>具體行之，呈現效益。 <text:s text:c="3"/>1. 有努力想要把各族的文化特色、精神分享。 <text:s/>2. 遇到問題，如到站率低，就想方式去改變應對。 <text:s/>3. 主動帶部落長者團體行動、甚至出遊，這需要非常多的心力、克服阻礙才能完成。<text:s text:c="6"/></text:p>
          </table:table-cell>
          <table:table-cell table:number-columns-repeated="1637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6">
          <table:table-cell office:value-type="string" table:number-columns-spanned="1" table:number-rows-spanned="2" table:style-name="ce43">
            <text:p>高雄市</text:p>
          </table:table-cell>
          <table:table-cell office:value-type="string" table:number-columns-spanned="1" table:number-rows-spanned="2" table:style-name="ce43">
            <text:p>那瑪夏區</text:p>
          </table:table-cell>
          <table:table-cell office:value-type="string" table:number-columns-spanned="1" table:number-rows-spanned="2" table:style-name="ce43">
            <text:p>瑪星哈蘭</text:p>
          </table:table-cell>
          <table:table-cell office:value-type="date" office:date-value="2022-07-12T00:00:00" table:number-columns-spanned="1" table:number-rows-spanned="2" table:style-name="ce44">
            <text:p>111/7/12</text:p>
          </table:table-cell>
          <table:table-cell office:value-type="string" table:number-columns-spanned="1" table:number-rows-spanned="2" table:style-name="ce43">
            <text:p>1.會議紀錄內容多為例行性活動或工作分配，且記載內容簡略，建請針對文健站創新作為提出討論並研議執行計畫。 <text:s/>2.文健站遷移處所已有長時間，但空間動線及相關設施設備仍未完備，部分財產未貼標籤，建請改善。 <text:s/>3.系統平台登錄工作請於下班前完成，上傳資料務求完整。 <text:s/>4.處理公文僅簽章，未載有承辦人擬辦或請示事項及計畫負責人核示事項，建請改善。<text:s text:c="4"/></text:p>
          </table:table-cell>
          <table:table-cell office:value-type="string" table:number-columns-spanned="1" table:number-rows-spanned="2" table:style-name="ce43">
            <text:p>1.照服員工作態度鬆散，以本次查核作業為例，查核委員進行考核過程，照服員中途前往他處活動場地聚集，致查核委員因等待而影響行政作業進行，建請加強改善。2.志工教育訓練時數不足，且未能有效運用，建請改善。 <text:s/>3.針對提升到站率問題，建請加強訓練照服員與長輩友善互動關係，並針對長輩身心狀況區分級別，身心狀況不佳者，協助轉介至長照機構照護。<text:s text:c="4"/></text:p>
          </table:table-cell>
          <table:table-cell office:value-type="string" table:number-columns-spanned="1" table:number-rows-spanned="2" table:style-name="ce43">
            <text:p>1.場地過於狹窄，空間恐無法完全容納現有核定的長者人數。 <text:s/>2.今年4月原民會有頒布ICOPE長者健康評估量表，供文健站針對長者每3個月做一次評估，以掌握長者的健康狀況，並可作為延緩失能活動的前、後測之用，但在系統上只看到1位長者完成評估。 <text:s/>3.關懷訪視的預期目標是每月80人次，110年上半年有達到預期目標，但之後到111年則大部分月份沒達到，雖有些月份因疫情影響而未達到，但仍須注意年度目標的達成率。 <text:s/>4.到站率110年63.1%，111年56%，略為退步；長者請假原因最高的一項是家務相關，佔23.1%，建議可針對此部分請假的長者，進一步的分析原因，找出策略來因應，以提升長者到站率。 <text:s/>5.開站224天，活動221次，平均每個開站日至少有1次活動，已達最低標準，但建議每個開站日至少要有2~3個活動，並請各位照服員每天下班前，記得將當天的活動紀錄上傳。 <text:s/>6.延緩失能活動中的頭腦保健、體適能及生命懷舊這三個模組化的活動，是中央要求每站每年都一定要執行，是有時間性的，需要三個月內辦理12次的活動，並且在活動前後要有前、後測，但未看到站上有執行，請站上注意活動辦理時程執行。 <text:s text:c="3"/>1.站上四位照服員,平均年資3.5年,但未有資深照服員專業水平 <text:s/>2.餐食放冷凍庫留樣,且未達100g <text:s/>3.活動最多為心靈課程,未說明原因 <text:s/>4.活動名稱與圖片不相符 <text:s/>5. 關懷訪視(111/1/1~111/7/14 )僅144次,不符合最低標準 <text:s/>6簡報內容不清楚且慌亂, 應變能力需要改善<text:s text:c="6"/></text:p>
          </table:table-cell>
          <table:table-cell office:value-type="string" table:number-columns-spanned="1" table:number-rows-spanned="2" table:style-name="ce43">
            <text:p><text:s text:c="10"/></text:p>
          </table:table-cell>
          <table:table-cell office:value-type="string" table:number-columns-spanned="1" table:number-rows-spanned="2" table:style-name="ce43">
            <text:p><text:s text:c="6"/>1. 資料處理、整理還需要加強。尤其照服員的資歷已經有三年以上。 <text:s/>2. 把查核所需要注意的項目融入每一天的生活當中，當作文件站的基礎架構，基礎架構先打好，才有發揮的能力和空間。雖然有做一些族語衛教影片，但可以看得出來，是為了查核做的，把評健查核融入每天工作項目，未來也不會為了評健查核大家弄得團團轉，因為早就準備好了。 <text:s/>3. 雖然有貼上一些健康相關/緊急事故處理海報流程圖。但是重點應該放在【大家真的知道了嗎？】、【遇到相關狀況真的會處理嗎？】、【平時有沒有演習？】<text:s text:c="4"/></text:p>
          </table:table-cell>
          <table:table-cell office:value-type="string" table:number-columns-spanned="1" table:number-rows-spanned="2" table:style-name="ce43">
            <text:p><text:s text:c="2"/>1.目前所使用的空間明顯過窄， 以致無法規劃完善的空間，不具舒適的環境空間，自然會影響到站率。 <text:s/>2.無障礙設施與課程教室之間尚有一段的距離，對行動較遲緩的長者會造成不便 ，甚至有危險虞慮。 <text:s/>3.建議:應積極改善空間與環境。(團隊的用心與辛勞，一定會被看見 加油)<text:s text:c="8"/></text:p>
          </table:table-cell>
          <table:table-cell office:value-type="string" table:number-columns-spanned="1" table:number-rows-spanned="2" table:style-name="ce43">
            <text:p><text:s text:c="2"/>在創新服務與發展策略，(長者的交通接送，傳統文化蒐集紀錄)符合創新做為的定義。 <text:s text:c="3"/>1. 照服員的族語能力都很強，照服員的年資也足夠，查核時的確會在【創新服務發展策略】這塊有所期待。雖然文健站的環境和空間並不理想，有心就不會受阻礙。 <text:s/>2. <text:s/>創新服務發展策略，可以是有形也可以無形的，可以是具體的行動結果，也可以是一種感受氛圍 - 是可以看出照服員是否用心的點。 <text:s/>3. 可以感受部落是個充滿活力生氣的地方，一定有很多可以做為創新策略的方向。<text:s text:c="8"/></text:p>
          </table:table-cell>
          <table:table-cell table:number-columns-repeated="1637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6">
          <table:table-cell office:value-type="string" table:number-columns-spanned="1" table:number-rows-spanned="2" table:style-name="ce43">
            <text:p>高雄市</text:p>
          </table:table-cell>
          <table:table-cell office:value-type="string" table:number-columns-spanned="1" table:number-rows-spanned="2" table:style-name="ce43">
            <text:p>那瑪夏區</text:p>
          </table:table-cell>
          <table:table-cell office:value-type="string" table:number-columns-spanned="1" table:number-rows-spanned="2" table:style-name="ce43">
            <text:p>瑪雅</text:p>
          </table:table-cell>
          <table:table-cell office:value-type="date" office:date-value="2022-07-12T00:00:00" table:number-columns-spanned="1" table:number-rows-spanned="2" table:style-name="ce44">
            <text:p>111/7/12</text:p>
          </table:table-cell>
          <table:table-cell office:value-type="string" table:number-columns-spanned="1" table:number-rows-spanned="2" table:style-name="ce43">
            <text:p>1.會議紀錄內容多為例行性活動或工作分配，且記載內容簡略，建請針對文健站創新作為提出討論並研議執行計畫。 <text:s/>2.文健站遷移處所已有一段時間，但空間動線及相關設施設備仍未完備，部分財產未貼標籤，建請改善。 <text:s/>3.系統平台登錄工作請於下班前完成，上傳資料務求完整。 <text:s/>4.處理公文僅簽章，未載有承辦人擬辦或請示事項及計畫負責人核示事項，建請改善。<text:s text:c="4"/></text:p>
          </table:table-cell>
          <table:table-cell office:value-type="string" table:number-columns-spanned="1" table:number-rows-spanned="2" table:style-name="ce43">
            <text:p>1.計畫負責人之對外應對進退能力稍有不足，建請加強提升，以利於連結外部資源；另照服員較年輕，建請加強訓練融入原住民文化，提升認同感，並有效運用年青人創意思維。2.志工教育訓練時數不足，且未能有效運用，建請改善。3.針對提升到站率問題，建請加強訓練照服員與長輩友善互動關係，並針對長輩身心狀況區分級別，身心狀況不佳者，協助轉介至長照機構照護。<text:s text:c="4"/></text:p>
          </table:table-cell>
          <table:table-cell office:value-type="string" table:number-columns-spanned="1" table:number-rows-spanned="2" table:style-name="ce43">
            <text:p>1.場地過於狹窄，空間恐無法完全容納現有核定的長者人數。 <text:s/>2.所有相關紀錄完整詳實，值得讚許，請繼續保持。 <text:s/>3.開站261天，活動268次，平均每個開站日至少有1次活動，有達最低標準，但建議每個開站日至少要有2~3個活動，並請各位照服員每天下班前，記得將當天的活動紀錄上傳。 <text:s/>4.到站率110年50%，111年35%(扣掉疫情50%上下)；其中請假原因最高的是務農工作，佔37.6%，建議可針對此部分請假的長者，進一步的分析原因，以找出策略來因應，以提升長者到站率。 <text:s/>5.活動記錄中的活動辦理情形，每一篇都很認真的在記錄紀錄，可惜的是內容只有少部分活動有記錄到長者的分享，而大部分是紀錄活動流程；建議應該多增加長者的分享內容，其他沒有長者分享的活動，則可寫觀察紀錄，觀察活動中有沒有甚麼特殊的狀況?長者的表現及反應...等，作為下次活動規劃執行上的參考。 <text:s/>6.疫苗施打率34(82.9%)、27(65.9%) 、16(39)%、1(2.4)%，請鼓勵長者積極施打疫苗。 <text:s text:c="3"/>1.文件站空間應提供安全且舒適空間, 是否為長者不到站原因,站內應討論, 務農為最高請假原因, 未見檢討策略應用 <text:s/>2.活動有加入觀察記錄很棒 <text:s/>3.資料夾檔案過多,造成資料夾鬆脫,建議分項次整理<text:s text:c="6"/></text:p>
          </table:table-cell>
          <table:table-cell office:value-type="string" table:number-columns-spanned="1" table:number-rows-spanned="2" table:style-name="ce43">
            <text:p><text:s text:c="10"/></text:p>
          </table:table-cell>
          <table:table-cell office:value-type="string" table:number-columns-spanned="1" table:number-rows-spanned="2" table:style-name="ce43">
            <text:p><text:s text:c="6"/>1. 資料處理、整理清楚。 <text:s/>2. 有把查核所需要注意的項目融入每一天的生活當中，以此為出發點，讓文健站發揮特色。 <text:s/>3. 雖然有貼上一些健康相關/緊急事故處理海報流程圖。但是重點應該放在【大家真的知道了嗎？】、【遇到相關狀況真的會處理嗎？】、【平時有沒有演習？】，很多時候，是在事件發生之後才體悟：演習的重要。<text:s text:c="4"/></text:p>
          </table:table-cell>
          <table:table-cell office:value-type="string" table:number-columns-spanned="1" table:number-rows-spanned="2" table:style-name="ce43">
            <text:p><text:s text:c="2"/>1.在友善環境的規劃與運用，因受限於主要空間的窄小，以致無法完善的規劃及運用，無法提供舒適的空間，自然會影響 長者的到站率。 <text:s/>2.建議:窄小的主題空間，應改善。<text:s text:c="13"/></text:p>
          </table:table-cell>
          <table:table-cell office:value-type="string" table:number-columns-spanned="1" table:number-rows-spanned="2" table:style-name="ce43">
            <text:p><text:s text:c="2"/>在創新服務發展策略，發展傳統布農共耕文化 、懷舊農耕課程及部落愛心送暖，均具有創意。 <text:s text:c="3"/>1. 照服員是專業的、有證照的，請拿出自信和驕傲，照服員不是只有在廚房煮菜和送餐。 <text:s/>2. 雖然將長者的作品販賣累積資金也是種創新，但是【資金處理的規範、原則】有訂定嗎？每一塊錢的動向都要清清楚楚、坦坦蕩蕩【這個資金沒有獨立帳戶就已經是一個危險的出發，帳戶會有利息，一塊錢的利息也是利息，不能和其他資金放在同一個帳戶共同處理】，如果無法做到，文健站還是不要觸碰金流會比較單純。 <text:s/>3. 照服員都充滿活力，相信大家一定可以從和長者的互動中以及感受部落的特色中，找到合適的創新服務發展。<text:s text:c="4"/></text:p>
          </table:table-cell>
          <table:table-cell table:number-columns-repeated="16373"/>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6">
          <table:table-cell office:value-type="string" table:style-name="ce10">
            <text:p>高雄市</text:p>
          </table:table-cell>
          <table:table-cell office:value-type="string" table:style-name="ce10">
            <text:p>茂林區</text:p>
          </table:table-cell>
          <table:table-cell office:value-type="string" table:style-name="ce10">
            <text:p>多納</text:p>
          </table:table-cell>
          <table:table-cell office:value-type="date" office:date-value="2022-07-14T00:00:00" table:style-name="ce11">
            <text:p>111/7/14</text:p>
          </table:table-cell>
          <table:table-cell office:value-type="string" table:style-name="ce10">
            <text:p><text:s text:c="8"/>1.會議紀錄內容多為例行性活動或工作分配，且記載內容簡略，建請針對文健站創新作為提出討論並研議執行計畫。 <text:s/>2.文健站所在地為私人土地，相關設施設備(如遮雨棚等)尚有不足，恐有影響長輩安全之虞；另部分財產未貼標籤，建請改善。 <text:s/>3.系統平台登錄工作請於下班前完成，上傳資料務求完整。 <text:s/>4.處理公文僅簽章，未載有承辦人擬辦或請示事項及計畫負責人核示事項，建請改善。<text:s text:c="4"/></text:p>
          </table:table-cell>
          <table:table-cell office:value-type="string" table:style-name="ce15">
            <text:p>1.志工教育訓練時數不足，且未能有效運用，建請改善。 <text:s/>2.針對提升到站率問題，建請加強訓練照服員與長輩友善互動關係，並針對長輩身心狀況區分級別，身心狀況不佳者，協助轉介至長照機構照護。<text:s text:c="4"/></text:p>
          </table:table-cell>
          <table:table-cell office:value-type="string" table:style-name="ce10">
            <text:p><text:s text:c="2"/>1.每日的簽到簿上，未到的長者簽名處，建議填上未到原因。 <text:s/>2.相關活動資料整理清楚，每項活動有活動方案表及活動紀錄，值得肯定。 <text:s/>3.開站243天，活動219次，平均每個開站日至少有1次活動，勉強達最低標準，但建議每個開站日至少要有2~3個活動，並請各位照服員每天下班前，記得將當天的活動紀錄上傳。 <text:s/>4.活動記錄中的活動辦理情形，不應該寫活動流程，建議寫觀察紀錄，觀察活動中有沒有甚麼特殊的狀況?長者的表現及反應...等，作為下次活動規劃執行上的參考。 <text:s/>5.到站率110年41.3.9%，111年42.4%；其中請假原因最高的是生病不適，佔31.9%，這類長者是電話問安與關懷訪視的主要服務對象；其次是務農工作，佔26%，建議可針對此部分請假的長者，進一步的分析原因，以找出策略來因應，以提升長者到站率。 <text:s/>6.運用專業輔導團隊諮詢情形: <text:s/>a.記錄格式建議要一案由一說明一決議，不要混在一起。有些會議記錄沒有決議。 <text:s/>b.專業團隊的角色有二，一是宣達會內的工作規定，二是輔導站務的運作，在紀錄中多看到由上而下的教導、宣導…等，比較沒有由下而上的尋求諮詢，而喪失了輔導的功能，因此大家若在工作上有遇到問題，可主動尋求專管中心的協助，讓專管中心成為大家在專業服務上的後盾。 <text:s/>7.延緩失能的3大活動有執行，因頭腦保健、體適能及生命懷舊這三項是模組化的活動，有明確的課程順序及執行期限的規定，建議站上需依據模組化的規定來執行，在3個月內執行完12次的活動，並完成前後測。 <text:s text:c="3"/>1. 110年~到現在都呈現41-42%, 尚須分析檢討改善 <text:s/>2.110/9/5會議記錄之後 直接就111/1/5 (110Q4沒有會議記錄上傳) <text:s/>3.第三劑疫苗施打94%, 第四劑:47.1%, 製作防疫影片:佳 <text:s/>4.活動辦理情形應增加長者的反饋，寫2-3個,是否達到活動目的 <text:s/>5. 餐食留樣有72小時<text:s text:c="4"/></text:p>
          </table:table-cell>
          <table:table-cell office:value-type="string" table:style-name="ce10">
            <text:p>1. 前次委員的建議事項均有改善.<text:s text:c="12"/></text:p>
          </table:table-cell>
          <table:table-cell office:value-type="string" table:style-name="ce10">
            <text:p>1. 本站資源豐富多元,管理運用皆完整. <text:s/>2. <text:s/>與原家中心密切互助合作,非常棒.<text:s text:c="12"/></text:p>
          </table:table-cell>
          <table:table-cell office:value-type="string" table:style-name="ce10">
            <text:p><text:s text:c="4"/>1.空間運用及設計具有文化特質 <text:s/>2.通往廁所的路段於斜坡處應設置斜坡道<text:s text:c="6"/></text:p>
          </table:table-cell>
          <table:table-cell office:value-type="string" table:style-name="ce10">
            <text:p>善用影像紀錄非常棒 <text:s text:c="5"/>製作每位長者影片<text:s text:c="5"/></text:p>
          </table:table-cell>
          <table:table-cell table:number-columns-repeated="16373"/>
        </table:table-row>
        <table:table-row table:style-name="ro32">
          <table:table-cell office:value-type="string" table:style-name="ce10">
            <text:p>高雄市</text:p>
          </table:table-cell>
          <table:table-cell office:value-type="string" table:style-name="ce10">
            <text:p>茂林區</text:p>
          </table:table-cell>
          <table:table-cell office:value-type="string" table:style-name="ce10">
            <text:p>茂林</text:p>
          </table:table-cell>
          <table:table-cell office:value-type="date" office:date-value="2022-07-14T00:00:00" table:style-name="ce11">
            <text:p>111/7/14</text:p>
          </table:table-cell>
          <table:table-cell office:value-type="string" table:style-name="ce10">
            <text:p><text:s text:c="8"/>1.會議紀錄內容多為例行性活動或工作分配，且記載內容簡略，建請針對文健站創新作為提出討論並研議執行計畫。 <text:s/>2.部分財產未貼標籤，建請改善。 <text:s/>3.系統平台登錄工作請於下班前完成，上傳資料務求完整。 <text:s/>4.處理公文僅簽章，未載有承辦人擬辦或請示事項及計畫負責人核示事項，建請改善。<text:s text:c="4"/></text:p>
          </table:table-cell>
          <table:table-cell office:value-type="string" table:style-name="ce15">
            <text:p>1.志工教育訓練時數不足，且未能有效運用，建請改善。2.肯定該站照服員積極任事，熱忱服務精神，但仍請積極提升長輩到站率，並針對長輩身心狀況區分級別，身心狀況不佳者，協助轉介至長照機構照護。<text:s text:c="4"/></text:p>
          </table:table-cell>
          <table:table-cell office:value-type="string" table:style-name="ce10">
            <text:p><text:s text:c="2"/>1.開站248天，活動217次，活動次數建議的低標是開站日至少要有1個活動，最好每日有2種甚至3種以上活動，並請各位照服員每天下班前，記得將當天的活動紀錄上傳。 <text:s/>2.活動記錄中的活動辦理情形，大部分是以寫觀察紀錄的方式呈現，值得鼓勵，建議紀錄的內容可從如何改進、如何把活動辦得更好的角度，來觀察活動中的甚麼特殊的狀況?長者的表現及反應...等，作為下次活動規劃執行上的參考。 <text:s/>3.到站率110年71.9%，111年68.3%；其中請假原因最高的是家務相關佔27.5%，其次是務農工作佔21.8%，雖到站率已達標準，但仍建議可針對此部分請假的長者，進一步的分析原因，以找出策略來因應，讓長者的到站率能更高。 <text:s/>4.運用專業輔導團隊諮詢情形: <text:s/>a.有些會議記錄沒有決議。 <text:s/>b.會議記錄中前次會議執行情形未填，此欄要寫決議內容在執行時有沒有遇到什麼問題?是否已完成?此事件是否還需要列管…等。 <text:s/>c.專業團隊的角色有二，一是宣達會內的工作規定，二是輔導站務的運作，在紀錄中多看到由上而下的教導、宣導…等，比較沒有由下而上的尋求諮詢，而喪失了輔導的功能，因此大家若在工作上有遇到問題，可主動尋求專管中心的協助，並作成紀錄，讓專管中心成為大家在專業服務上的後盾。 <text:s/>5.延緩失能的3大活動有執行，因頭腦保健、體適能及生命懷舊這三項是模組化的活動，有明確的課程順序及執行期限的規定，建議站上需依據模組化的規定來執行，在3個月內執行完12次的活動，並完成前後測。 <text:s text:c="3"/>1.到站率68.2%, 值得嘉許 <text:s/>2.COVID-19 長者第三季施打率偏低(78%),請配合衛生所鼓勵長者施打 <text:s/>3.餐食有留樣72小時 <text:s/>4.量能服務佳 <text:s/>5.建議滿意度問卷題目設計應配合長者理解能力進行題目設計<text:s text:c="4"/></text:p>
          </table:table-cell>
          <table:table-cell office:value-type="string" table:style-name="ce10">
            <text:p>1. 前次委員的建議事項均有改善.<text:s text:c="12"/></text:p>
          </table:table-cell>
          <table:table-cell office:value-type="string" table:style-name="ce10">
            <text:p>1. 粉專與課程(就要LINE著您)結合非常有意義. <text:s/>2. 資源連結能力強,外部資源非常豐富, 管理與紀錄很完整.<text:s text:c="10"/></text:p>
          </table:table-cell>
          <table:table-cell office:value-type="string" table:style-name="ce10">
            <text:p><text:s text:c="4"/>1.友善環境設施完善。 <text:s/>2.空間運用及設計具有文化特質。 <text:s/>3.設施設備維護未確實填寫<text:s text:c="6"/></text:p>
          </table:table-cell>
          <table:table-cell office:value-type="string" table:style-name="ce10">
            <text:p>1.Isipi(萬壽菊手工皂)有創意. <text:s text:c="5"/>製作I-CI-BI 菊花皂 ,已有成品,未來可以自行運用之外還可以販售<text:s text:c="4"/></text:p>
          </table:table-cell>
          <table:table-cell table:number-columns-repeated="16373"/>
        </table:table-row>
        <table:table-row table:style-name="ro2">
          <table:table-cell office:value-type="string" table:style-name="ce10">
            <text:p>高雄市</text:p>
          </table:table-cell>
          <table:table-cell office:value-type="string" table:style-name="ce10">
            <text:p>茂林區</text:p>
          </table:table-cell>
          <table:table-cell office:value-type="string" table:style-name="ce10">
            <text:p>萬山</text:p>
          </table:table-cell>
          <table:table-cell office:value-type="date" office:date-value="2022-07-14T00:00:00" table:style-name="ce11">
            <text:p>111/7/14</text:p>
          </table:table-cell>
          <table:table-cell office:value-type="string" table:style-name="ce10">
            <text:p><text:s text:c="8"/>1.會議紀錄內容多為例行性活動或工作分配，且記載內容簡略，建請針對文健站創新作為提出討論並研議執行計畫。 <text:s/>2.部分財產未貼標籤，建請改善。 <text:s/>3.系統平台登錄工作請於下班前完成，上傳資料務求完整。 <text:s/>4.處理公文僅簽章，未載有承辦人擬辦或請示事項及計畫負責人核示事項，建請改善。<text:s text:c="4"/></text:p>
          </table:table-cell>
          <table:table-cell office:value-type="string" table:style-name="ce6">
            <text:p>1.志工教育訓練時數不足，且未能有效運用，建請改善。2.針對提升到站率問題，建請加強訓練照服員與長輩友善互動關係，並針對長輩身心狀況區分級別，身心狀況不佳者，協助轉介至長照機構照護。<text:s text:c="4"/></text:p>
          </table:table-cell>
          <table:table-cell office:value-type="string" table:style-name="ce10">
            <text:p><text:s text:c="2"/>1.站上伙伴熱情有活力，計畫執行的概念正確清楚，值得嘉許。 <text:s/>2.活動紀錄的執行情形採觀察記錄來撰寫，值得肯定。未來期待照服員們在撰寫紀錄時，能從中找到能改進的地方，讓未來的活動執行能不斷的改善與進步。 <text:s/>3.開站252天，活動235次，平均每個開站日至少有1次活動，大致達到最低標準，但建議最好每日有2~3次以上活動，並請各位照服員每天下班前，記得將當天的活動紀錄上傳。 <text:s/>4.到站率110年33.5%(41.875%)，111年51%(63.75%)；但以月分看，111年4月以後到站率有明顯進步，除了簡報中提及的策略外，建議可依據系統中呈現出最多的請假原因-家務相關(佔34.1%)，針對此部分請假的長者，進一步的分析原因，以找出策略來因應，以提升長者到站率。 <text:s text:c="3"/>1.到站率比去年高,有進行檢討改善,且有成效 <text:s/>2.Covid -19 長者疫苗施打率第三劑:97% 第四劑:63% 製作族語防疫圖卡和精油,青草茶使用: 棒 <text:s/>3.滿意度有分析 <text:s/>4.活動紀錄加入觀察以及長者的反饋,建議每個活動都如此紀錄 <text:s/>5.查訪時每個照服員展現熱情,且針對提問每個照服員都清楚:態度積極 <text:s/>6.留食僅48小時,請再注意<text:s text:c="4"/></text:p>
          </table:table-cell>
          <table:table-cell office:value-type="string" table:style-name="ce10">
            <text:p>1. 前次委員的建議事項均有改善. <text:s/>2. 發展傳統藥草保健飲品非常有特色.<text:s text:c="12"/></text:p>
          </table:table-cell>
          <table:table-cell office:value-type="string" table:style-name="ce10">
            <text:p>1. 前次委員的建議事項均有改善. <text:s/>2. 資源運用及管理皆宜. <text:s/>3. 讓長者成為可以運用的資源非常棒.<text:s text:c="10"/></text:p>
          </table:table-cell>
          <table:table-cell office:value-type="string" table:style-name="ce10">
            <text:p><text:s text:c="4"/>1.廚房通往公廁需設置斜坡道<text:s text:c="6"/></text:p>
          </table:table-cell>
          <table:table-cell office:value-type="string" table:style-name="ce10">
            <text:p>三尊課程(尊榮,專屬,尊重)很有創意 <text:s text:c="5"/>1.藉著觀察或跟長者討論,針對部落道路有哪些危險之處,進行路標,且長者共同參與標示萬山語:很棒 <text:s/>2.製作防疫精油供長者使用<text:s text:c="4"/></text:p>
          </table: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中壢區</text:p>
          </table:table-cell>
          <table:table-cell office:value-type="string" table:number-columns-spanned="1" table:number-rows-spanned="2" table:style-name="ce43">
            <text:p>中壢站</text:p>
          </table:table-cell>
          <table:table-cell office:value-type="date" office:date-value="2022-08-24T00:00:00" table:number-columns-spanned="1" table:number-rows-spanned="2" table:style-name="ce44">
            <text:p>111/8/24</text:p>
          </table:table-cell>
          <table:table-cell office:value-type="string" table:number-columns-spanned="1" table:number-rows-spanned="2" table:style-name="ce43">
            <text:p><text:s text:c="2"/>1.建議爾後計畫書內容請依原民會推展原住民族長期照顧-文化健康站實施計畫附件6-1，於服務項目表中明列各服務項目之服務目標值(含每日、每月、1年之服務人數與活動場次)。<text:s text:c="4"/></text:p>
          </table:table-cell>
          <table:table-cell office:value-type="string" table:number-columns-spanned="1" table:number-rows-spanned="2" table:style-name="ce43">
            <text:p><text:s text:c="6"/></text:p>
          </table:table-cell>
          <table:table-cell office:value-type="string" table:number-columns-spanned="1" table:number-rows-spanned="2" table:style-name="ce43">
            <text:p>1.計畫負責人及照服員每年應於年底前完成20小時專業訓練.2.資訊系統基本資料,應年度更新及定期登打各項服務項目,並針對量化異常數據，發現問題即時處理(今日事今日畢)。3.到站率未達60%,應分析原因及改善策略,掌握長者動態提供服務.4.服務項目關懷訪視不足未達目標數(5次/週/照服員), <text:s/>5.課程及活動規劃應依預防及延緩失能三大模組進行12週(110年辦理113次,111/1-7月124次(不及1-2次/天)),活動辦理情形應確時登錄系統. 6.應於年底前至少辦理文健站照顧服務座談會2次及1場成果發表會情形。7.餐食是應依在地族群特性及長者健康狀況,提供食材供餐；留樣需存放於冷藏72小時並標註日期,冰箱應每日量測試溫度及紀錄與簽名(應註明便當供應店名及電話).8.有針對輔導團隊到站輔導後,內部進行改善,建議增列市政府訪視建議事項應回應及處理.9.應善用及連結相關資源提供長者轉介服務.(110/4案,111年無資料).10.財產來源應註明補助單位如原住民族委員會.11.查核前應再檢視年終查核報告,另簡報未上傳(20220824前). 1.未到站的原因主要為家務、農務、疫情等，建議針對此三項原因做進一步的了解，並擬定相關策略以提升長者到站率。 另外建議在請假原因的登錄需要更明確，如除了類別要勾選之外請假事由也需統計分析。2.因疫情影響到站率，建議: <text:s text:c="2"/>(1)透過關懷訪視及電話問安加強宣導在防疫措施上的作為，以減少長者的疑慮 <text:s text:c="2"/>(2)在課程中增加個人防疫措施作課程，如口罩戴好戴滿、正確的洗手3.活動紀錄中有關美勞、美術課程建議可納入心靈健康促進課程。頭腦保健課程建議可依記憶力、定向感、簡單的數學計算、語言流暢度等內容規劃，並延續執行，以達到課程目的。4.建議活動方案系列課程維護的設計，在活動紀錄中除了將單元名稱登錄於活動單元之外，在執行情形中也可以呈現，以完整的呈現當天活動的內容。如衛生教育24週系列課程建議於執行情形增加當天是第幾單元?主題為何?5.延緩失能前測(I-COPD量表)已完成，建議依五大面向(認知、肌力、生活功能、營養口牙、心理社會)較弱的部分加強課程與活動的設計及執行。6.系統呈現訪視量不足，其目標為5人次/每週/每個照服員，建議站內長輩(包含固定到站長輩)一個月至少要有一次~二次的服務，並透過訪視了解長輩的居家環境及用藥情形。7.建議將生命量測異常處理情形及第二次血壓值以文字敘述於系統中生命量測表單之備註欄，若長者異常情形比率過高，建議列印系統內相關數據並知會家屬轉介就醫 8.雖然111年度都會型文建站不補助量能服務費用，並不代表站上長輩沒有服務需求，長者仍有獨居/失能長者/身障長者，建議針對這些長者的狀況能定期檢視評估，並強化長期照護2.0相關服務的轉介9.關懷訪視及電話問安時，若發現長者有特殊情形，建議可在備註欄以文字敘述訪視當時的觀察情形10.文健站當日若提供便當，建議在系統菜色欄位中需註明商家名稱及電話。<text:s text:c="5"/></text:p>
          </table:table-cell>
          <table:table-cell office:value-type="string" table:number-columns-spanned="1" table:number-rows-spanned="2" table:style-name="ce43">
            <text:p><text:s text:c="4"/>1.健康意識與自主管理 <text:s/>(1)建議多點呈現，站外的社區公衛及生活安全的相關議題事務。 <text:s/>2.事故傷害的防制 <text:s/>(1)站上有AED設備，在系統上卻未看見相關急救教育訓練及相關事故傷害演練，建議未來須落實進行宣導+演練，半年至少1次，並繕寫系統。 <text:s/>(2)站上備有急救箱，建議在藥品及耗材的外包裝標示放大有效日期，設計檢核表單並定期檢視(月或季)，至少半年1次檢查內容物是否需要更換及補充，並置於適當固定處所保持清潔。 <text:s/>3.推廣原住民傳統醫療保健 <text:s/>(1)建議善用阿美族的野菜文化及優勢，發展刊物、影像紀錄分享等，並繕寫系統。 <text:s/>(2)建議相關資料的建立可運用暑期返鄉青年工讀協助建置。例原住民族委員會原young青年返鄉工讀職場體驗計畫。<text:s text:c="2"/></text:p>
          </table:table-cell>
          <table:table-cell office:value-type="string" table:number-columns-spanned="1" table:number-rows-spanned="2" table:style-name="ce43">
            <text:p><text:s text:c="4"/>1.捐款、捐物資之管理情形 <text:s/>(1)建議流向證明：捐贈單位的感謝狀、受贈照片、受贈者簽名、簽收單等 <text:s text:c="3"/>2.社會媒體行銷及永續經營策略 <text:s/>(1)本站有運用FB，建議可善用FB功能-洞察報告來掌握社群互動關係，以有效提升文健站的能見度。<text:s text:c="2"/></text:p>
          </table:table-cell>
          <table:table-cell office:value-type="string" table:number-columns-spanned="1" table:number-rows-spanned="2" table:style-name="ce43">
            <text:p><text:s text:c="6"/></text:p>
          </table:table-cell>
          <table:table-cell office:value-type="string" table:number-columns-spanned="1" table:number-rows-spanned="2" table:style-name="ce43">
            <text:p><text:s text:c="6"/></text:p>
          </table:table-cell>
          <table:table-cell table:number-columns-repeated="16373"/>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8">
          <table:table-cell office:value-type="string" table:number-columns-spanned="1" table:number-rows-spanned="2" table:style-name="ce43">
            <text:p>桃園市</text:p>
          </table:table-cell>
          <table:table-cell office:value-type="string" table:number-columns-spanned="1" table:number-rows-spanned="2" table:style-name="ce43">
            <text:p>中壢區</text:p>
          </table:table-cell>
          <table:table-cell office:value-type="string" table:number-columns-spanned="1" table:number-rows-spanned="2" table:style-name="ce43">
            <text:p>聲浪站</text:p>
          </table:table-cell>
          <table:table-cell office:value-type="date" office:date-value="2022-08-24T00:00:00" table:number-columns-spanned="1" table:number-rows-spanned="2" table:style-name="ce44">
            <text:p>111/8/24</text:p>
          </table:table-cell>
          <table:table-cell office:value-type="string" table:number-columns-spanned="1" table:number-rows-spanned="2" table:style-name="ce43">
            <text:p><text:s text:c="2"/>1.建議爾後計畫書內容請依原民會推展原住民族長期照顧-文化健康站實施計畫附件6-1，於服務項目表中明列各服務項目之服務目標值(含每日、每月、1年之服務人數與活動場次)。<text:s text:c="5"/></text:p>
          </table:table-cell>
          <table:table-cell office:value-type="string" table:number-columns-spanned="1" table:number-rows-spanned="2" table:style-name="ce43">
            <text:p><text:s text:c="6"/></text:p>
          </table:table-cell>
          <table:table-cell office:value-type="string" table:number-columns-spanned="1" table:number-rows-spanned="2" table:style-name="ce43">
            <text:p>1.計畫負責人與照服員每年應於年底前完成20小時專業訓練.並建議先以專管中心所開訓課程為宜,提升專業服務能力. <text:s/>2.資訊系統資料應定期登打,。 <text:s/>3.課程及活動規劃應依預防及延緩失能三大模組進行.另滿意度應分課程及開站二部分進行調查及分析。 <text:s/>4.應如期進行ICOPE前後測及長者健康評估並分析，持續追蹤與觀察長者身體健康變化. <text:s/>5.服務項目關懷訪視不足未達目標數(5次/週/照服員),到站率111/1-7月未達60%,建議再審視核定名冊及招生策略. <text:s/>6.餐食留樣檢體需冷藏72小時(應註明便當供應店名及電話),冰箱應每日量測試溫度及紀錄與簽名. <text:s/>7.應於年底前至少辦理文健站照顧服務座談會2次及1場成果發表會。 <text:s/>8.需針對輔導團隊到站輔導後,召開內部會議進行改善,建議增列市政府訪視建議事項應回應及處理. <text:s text:c="3"/>1.建議重新檢視長者服務名單是否符合服務條件(原民會推展原住民族長期照顧-文化健康站實施計畫)中的收案優先順序，並建議可於下半年藉由關懷訪視走訪部落，發掘部落中有服務需求的潛在長者。 <text:s/>2.到站率略低，未到站的原因主要為家務、務農工作及疫情等，建議針對此三項原因做進一步的了解，並發展相關策略以提升長者到站率。 <text:s/>3.因對疫情有疑慮，造成多數長輩及其家屬不願到文健站，建議如下 <text:s text:c="3"/>(1)藉由關懷訪視及電話問安說明文件站在防疫措施所做的努力 <text:s text:c="2"/>(2)站內課程增加相關防疫實務課程，例如口罩如何戴好戴滿?如何做好個人防護?正確的洗手方式等 <text:s text:c="2"/>(3)站內提供酒精及口罩等相關防疫物資 <text:s text:c="2"/>(4)鼓勵站內相關人員接受疫苗注射 <text:s/>4.建議課程規劃應包含活力健康操、肌力與體能訓練、文化藝術課程、心靈課程、健康促進、慢性病防治及延緩失能課程，避免重複單一課程及活動。 <text:s/>5.建議活動方案系列課程維護的設計，在活動紀錄中除了將單元名稱登錄於活動單元之外，在執行情形中也可以呈現，以完整的呈現當天活動的內容。如組合式延緩失能系列課程建議於執行情形增加當天是第幾單元?主題為何?帶領活動照服員姓名等資訊。 <text:s/>6.本站為多元族群的文健站，建議在文化課程的規畫應考量族群的差異性，讓每個族群都有機會分享他們文化的特色，也讓不同族群的長輩學習其他族群的文化之美。 <text:s/>7.上半年座談會已於7/1完成，建議將會議記錄補上，提醒下半年成果展完成時也須登錄於活動紀錄。 <text:s/>8.系統呈現訪視量不足，其目標為5人次/每週/每個照服員，建議站內長輩(包含固定到站長輩)一個月至少要有一次~二次的服務，並透過訪視了解長輩的居家環境及用藥情形。 <text:s/>9.建議將生命量測異常處理情形及第二次血壓值以文字敘述於系統中生命量測表單之備註欄，若長者異常情形比率過高，建議列印系統內相關數據並知會家屬轉介就醫。 <text:s/>10.雖然111年度都會型文建站不補助量能服務費用，並不代表站上長輩沒有服務需求，長者仍有獨居/失能長者/身障長者，建議針對這些長者的狀況能定期檢視評估，並強化長期照護2.0相關服務的轉介 <text:s/>11.文健站當日若提供便當，建議在系統菜色欄位中需註明商家名稱及電話。<text:s text:c="5"/></text:p>
          </table:table-cell>
          <table:table-cell office:value-type="string" table:number-columns-spanned="1" table:number-rows-spanned="2" table:style-name="ce43">
            <text:p><text:s text:c="4"/>新站成立僅數月，相關資料建置尚在摸索及適應，已有努力呈現開站服務的內容，期待未來能穏札穏打，適切性的服務讓長者更安定。 <text:s text:c="3"/>1. 健康意識與自主管理 <text:s/>(1)建議規劃健康議題講座（醫療院所、長照等相關課程、公共衛生及安全議題） <text:s/>2.事故傷害的防制 <text:s/>(1)目前有張貼跌倒及食物中毒處理流程建議未來須進行宣導+演練，半年至少1次。 <text:s/>(2)站上備有急救箱，建議在藥品及耗材的外包裝標示放大有效日期，設計檢核表單並定期檢視(月或季)，至少半年1次檢查內容物是否需要更換及補充，並置於適當固定處所保持清潔。 <text:s/>3.推廣原住民傳統醫療保健 <text:s/>(1) 建議多請教站上長者關於各自民族對於植物或傳統醫療保健處遇方式，加以紀錄之，進而設計課程請長者分享及影像紀錄。<text:s text:c="4"/></text:p>
          </table:table-cell>
          <table:table-cell office:value-type="string" table:number-columns-spanned="1" table:number-rows-spanned="2" table:style-name="ce43">
            <text:p><text:s text:c="4"/>1.資源盤點及建立網絡連結情形 <text:s/>(1)資源連結及運用情形在系統上有16單位之外，可加以陳冊分類例警政/醫療/食物/捐贈/長照等等。 <text:s/>5.捐款、捐物資之管理情形 <text:s/>(1)建議流向證明：捐贈單位的感謝狀、照片、受贈者簽名、物資簽收單等。 <text:s/>6.社會媒體行銷及永續經營策略 <text:s/>(1)本站有運用FB，建議可善用FB功能-洞察報告來掌握社群互動關係，以有效提升文健站的能見度。<text:s text:c="2"/></text:p>
          </table:table-cell>
          <table:table-cell office:value-type="string" table:number-columns-spanned="1" table:number-rows-spanned="2" table:style-name="ce43">
            <text:p><text:s text:c="6"/></text:p>
          </table:table-cell>
          <table:table-cell office:value-type="string" table:number-columns-spanned="1" table:number-rows-spanned="2" table:style-name="ce43">
            <text:p><text:s text:c="6"/></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平鎮區</text:p>
          </table:table-cell>
          <table:table-cell office:value-type="string" table:number-columns-spanned="1" table:number-rows-spanned="2" table:style-name="ce43">
            <text:p>平鎮站</text:p>
          </table:table-cell>
          <table:table-cell office:value-type="date" office:date-value="2022-08-22T00:00:00" table:number-columns-spanned="1" table:number-rows-spanned="2" table:style-name="ce44">
            <text:p>111/8/22</text:p>
          </table:table-cell>
          <table:table-cell office:value-type="string" table:number-columns-spanned="1" table:number-rows-spanned="2" table:style-name="ce43">
            <text:p><text:s text:c="8"/>會議記錄有待加強，提案討論無決議事項。 <text:s/>財產管理有待加強。<text:s text:c="6"/></text:p>
          </table:table-cell>
          <table:table-cell office:value-type="string" table:number-columns-spanned="1" table:number-rows-spanned="2" table:style-name="ce43">
            <text:p><text:s text:c="10"/></text:p>
          </table:table-cell>
          <table:table-cell office:value-type="string" table:number-columns-spanned="1" table:number-rows-spanned="2" table:style-name="ce43">
            <text:p>1.計畫負責人應每年完成20小時教育時數,4名照服員積極參與教育訓練佳 <text:s/>2.資訊系統資料建議定期登打.今日事今日畢 <text:s/>3.相關服務項目如電話問安.生命量測.關懷訪視有達目標數,惟生命量測有異常的情況，應提供即時處理與後續追蹤的服務，並且摘要於工作紀錄備註欄(2次量測亦要記錄))。 <text:s/>4.課程及活動規劃應依預防及延緩失能三大模組進行,另文化心靈高於健康促進應修正課程規劃.另滿意度應分課程(12週後進行)及開站 (半年1次) 二部分進行調查及分析，建議可增加符合長者程度的課程滿意度問卷，以作為日後課程設計的依據。. <text:s/>5.請如期進行ICOPE前後測及長者健康評估並分析，持續追蹤與觀察長者身體健康變化. <text:s/>6.有針對專管中心輔導團隊到站輔導後,召開內部改善會議,建議另增市政府及公所訪視後建議事項列管追蹤並紀錄. <text:s/>7.餐食應留樣檢體冷藏72小時. <text:s/>8.應善用及連結相關資源提供長者轉介服務.110及111無資料. <text:s/>9.應於年底前至少辦理文健站照顧服務座談會2次及1場成果發 <text:s text:c="4"/>表會。「座談會及成果發表」應廣邀轄內各級行政單位、意見領袖、居民、受服務的長者家屬...等相關人員，藉以增進對文健站服務內容與成效及招生宣導。 <text:s/>13.設備調查應每年確實進行調查(111年未做). <text:s/>14.金額10,000元以上列財產管理,10,000元以下是列物品管理. <text:s text:c="5"/>1. 雖然這兩年都有疫情因素影響，但整體到站率還是偏低。後續可以透過會議討論，思考鼓勵到站策略，或增加外展、強化家訪與電訪之類的方式來進行。 <text:s/>2. 滿意度調查均有進行量化分析，若有質化回饋或口頭回饋也有進行登錄，後續就可以針對分數較低、或長者有陳述的須改善措施，進行下列步驟：擬定改善措施、執行改善措施、檢討改善措施是否有成效。可以參考PDCA的概念進行設計。 <text:s/>3. 活動或課程的類型相當完整，但紀錄內容比較簡要，多為活動或課程流程。此後除了流程以外，也可以詳細陳述整體的活動內容，以及對於活動與長者參與的觀察。 <text:s/>4. 預防延緩失能活動，近期要進行icope後測。後續要進行比較分析，並針對長者較弱的部份，進行後續延緩失能課程的設計內容。 <text:s/>5. 專業輔導團隊諮詢情形，除了西區與行動辦公室之外，其他輔導團隊的輔導內容，也可以輸入在系統內的會議紀錄格式，例如市府、公所、行動辦公室、或其他專業服務單位等皆可，甚至如果文健站有主動找專業輔導團隊詢問的話，也都可以登打在系統內以供對照。 <text:s/>6. 五站聯合成果發表會是很好的方式，但目前的活動紀錄僅有放上流程表，期待能夠於紀錄內呈現細項內容。 <text:s/>7. 留樣的丟棄日期，要記得每天將72小時前的留樣樣本丟棄。目前在系統的登錄上，有時是登記一個禮拜後才丟棄，有時是登錄的丟棄日期早於用餐日期，甚至也有未進行登記的狀況，此處需要持續留意。<text:s text:c="6"/></text:p>
          </table:table-cell>
          <table:table-cell office:value-type="string" table:number-columns-spanned="1" table:number-rows-spanned="2" table:style-name="ce58">
            <text:p><text:s text:c="2"/>1.報告要依審查表6大類依序報告，才能在10分鐘內掌握報告重點。 <text:s/>2.部落健康意義與自主管理部分，有辦理防疫宣導等健康相關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3.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4.事故傷害防制有辦理騎車及防跌等相關宣導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5.在傳統醫療保健課程有請長者辦理傳統美食等相關課程。建議以傳統醫療保健課程，記錄原住民族藥用植物或靈媒(巫醫)過去使用情形為主，以利保存原民醫療知識。<text:s text:c="10"/></text:p>
          </table:table-cell>
          <table:table-cell office:value-type="string" table:number-columns-spanned="1" table:number-rows-spanned="2" table:style-name="ce43">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建議透過FB或群組規劃課程或活動，在關站時繼續跟長者互動，並設計與部落人士互動的健康促進相關造勢活動或遊戲，以達到宣傳長者關懷及健康等相關議題，達到永續經營的效果。<text:s text:c="12"/></text:p>
          </table:table-cell>
          <table:table-cell office:value-type="string" table:number-columns-spanned="1" table:number-rows-spanned="2" table:style-name="ce43">
            <text:p><text:s text:c="6"/>缺照服員辦公空間<text:s text:c="4"/></text:p>
          </table:table-cell>
          <table:table-cell office:value-type="string" table:number-columns-spanned="1" table:number-rows-spanned="2" table:style-name="ce43">
            <text:p><text:s text:c="6"/>手工藝作品豐碩<text:s text:c="4"/></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平鎮區</text:p>
          </table:table-cell>
          <table:table-cell office:value-type="string" table:number-columns-spanned="1" table:number-rows-spanned="2" table:style-name="ce46">
            <text:p>東豐站</text:p>
          </table:table-cell>
          <table:table-cell office:value-type="date" office:date-value="2022-08-22T00:00:00" table:number-columns-spanned="1" table:number-rows-spanned="2" table:style-name="ce44">
            <text:p>111/8/22</text:p>
          </table:table-cell>
          <table:table-cell office:value-type="string" table:number-columns-spanned="1" table:number-rows-spanned="2" table:style-name="ce43">
            <text:p><text:s text:c="8"/>財產管理建立，請依財產管理作業要點處理。 <text:s/>文書檔案、經費憑證影本，請依檔案管理作業程序整理歸檔。 <text:s/>會議記錄除工作事項報告外，如有動議提案討論，需有決議事項。<text:s text:c="6"/></text:p>
          </table:table-cell>
          <table:table-cell office:value-type="string" table:number-columns-spanned="1" table:number-rows-spanned="2" table:style-name="ce43">
            <text:p><text:s text:c="8"/>上課時數教育訓練有待加強。 <text:s/>如有人員請假，請落實代理制度，方便工作交代及釐清責任。<text:s text:c="6"/></text:p>
          </table:table-cell>
          <table:table-cell office:value-type="string" table:number-columns-spanned="1" table:number-rows-spanned="2" table:style-name="ce43">
            <text:p>通過 <text:s text:c="3"/>1.基本資料無部落長者人數及服務涵蓋率等資料,需於查核前再檢視資料，並針對量化異常數據，發現問題，積極對應處理。 <text:s/>2.計畫負責人與照服員每年應於年底前完成20小時專業訓練.並建議先以專管中心所開訓課程為宜,提升專業服務能力. <text:s/>3.資訊系統資料建議應定期登打。 <text:s/>4.課程規劃應依預防及延緩失能三大模組進行,如期進行ICOPE前後測及長者健康評估並分析，持續追蹤與觀察長者身體健康變化. <text:s/>5.餐食留樣檢體需冷藏72小時(應註明便當供應店名及電話),冰箱應每日量測試溫度及紀錄與簽名. <text:s text:c="3"/>評分為通過。 <text:s text:c="3"/>1. 疫情關係，本年度到站率較低，目前使用家訪與電訪為主，次數已超出目標值很多，但還是可以盡量思考提升到站率的策略。 <text:s/>2. 使用西區的公版滿意度調查表。在查核過後，西區應該會針對滿意度調查表有些改變，屆時再請西區指導本站該在哪些時機使用、如何進行統計、如何解讀數據、如何使用質性方式瞭解長者認為待改善之處、如何針對待改善之處擬定改善計畫、執行改善計畫、評估改善計畫執行成效等。 <text:s/>3. 活動或課程紀錄內容上，都需要更加精進，目前比較多感想式的課程內容，要再把詳細的課程內容撰寫進系統紀錄內。 <text:s/>4. 家訪與電訪紀錄，在填寫完畢之後，都要記得送出讓計畫負責人審核。目前因為未送出的關係，顯現的都是未審核。 <text:s/>5. 家訪紀錄與電訪紀錄，都要盡量完整進行當次聯繫狀況的描述。但是以目前抽查的結果來看，家訪與電訪紀錄雖然都有寫下描述，內容卻幾乎都是複製貼上，這種紀錄的意義不大，請記得詳實進行當次聯繫內容的登錄。 <text:s/>6. 專業輔導團隊諮詢情形，除了西區與行動辦公室之外，其他輔導團隊的輔導內容，也可以輸入在系統內的會議紀錄格式，例如市府、公所、行動辦公室、或其他專業服務單位等皆可，甚至如果文健站有主動找專業輔導團隊詢問的話，也都可以登打在系統內以供對照。 <text:s/>7. 111年6月13日的座談會前置會議、6月17日座談會會議紀錄內容均較為雜亂，要學習如何使用排版，讓整體版面能夠方便閱讀，也要學習如何撰寫會議紀錄。 <text:s/>8. 自評表主要是把站內所做的工作內容，對應查核指標並呈現出來，而不是把查核指標內容直接貼出來。 <text:s/>9. 留樣的照片，很常兩張都拍便當本體。建議未來可一張拍便當菜色內容、另一張拍檢體，就如同最近的菜色照片一樣。 <text:s/>10. 提醒菜色留樣要至少100公克，照片顯示有些留樣份量看起來比較少。 <text:s/>11. 留樣與丟棄留樣的日期要詳實登錄。一方面是目前都是留48小時就登記丟棄，最好是留滿72小時；另一方面是丟棄日期可能有不實記載的狀況，提醒須每日進行登打，貫徹今日事今日畢的精神。<text:s text:c="6"/></text:p>
          </table:table-cell>
          <table:table-cell office:value-type="string" table:number-columns-spanned="1" table:number-rows-spanned="2" table:style-name="ce45">
            <text:p><text:s text:c="2"/>通過 <text:s/>1.在長者農忙未到站時，會到菜園探望長者，另5位(含照服員及志工)皆有CPR證照，在探訪或在辦理長輩活動時，以備不時之需，照顧長輩的安全，此作法值得鼓勵。 <text:s/>2.此站向心力夠，是以教會的角度設計課程及語言活動，呈現多元族群的模式，具有相當的潛力發展都會區的文健站模式，值得鼓勵及嘉許。 <text:s/>3.部落健康意義與自主管理部分，有辦理防疫宣導及用藥等健康相關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4.事故傷害防制有辦理安全等相關宣導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5.在傳統醫療保健課程有請長者辦理阿拜(阿美族美食)相關課程。建議以傳統醫療保健課程，記錄原住民族藥用植物或靈媒(巫醫)過去使用情形為主，以利保存原民醫療知識。<text:s text:c="10"/></text:p>
          </table:table-cell>
          <table:table-cell office:value-type="string" table:number-columns-spanned="1" table:number-rows-spanned="2" table:style-name="ce43">
            <text:p><text:s text:c="2"/>通過 <text:s/>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建議透過FB或群組規劃課程或活動，在關站時繼續跟長者互動，並設計與部落人士互動的健康促進相關造勢活動或遊戲，以達到宣傳長者關懷及健康等相關議題，達到永續經營的效果。<text:s text:c="10"/></text:p>
          </table:table-cell>
          <table:table-cell office:value-type="string" table:number-columns-spanned="1" table:number-rows-spanned="2" table:style-name="ce43">
            <text:p><text:s text:c="6"/>空間佈置缺族語<text:s text:c="4"/></text:p>
          </table:table-cell>
          <table:table-cell office:value-type="string" table:number-columns-spanned="1" table:number-rows-spanned="2" table:style-name="ce43">
            <text:p><text:s text:c="10"/></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龍潭區</text:p>
          </table:table-cell>
          <table:table-cell office:value-type="string" table:number-columns-spanned="1" table:number-rows-spanned="2" table:style-name="ce43">
            <text:p>龍潭站</text:p>
          </table:table-cell>
          <table:table-cell office:value-type="date" office:date-value="2022-08-22T00:00:00" table:number-columns-spanned="1" table:number-rows-spanned="2" table:style-name="ce44">
            <text:p>111/8/22</text:p>
          </table:table-cell>
          <table:table-cell office:value-type="string" table:number-columns-spanned="1" table:number-rows-spanned="2" table:style-name="ce43">
            <text:p><text:s text:c="8"/>公文處理可在公文角簽報擬處意見。 <text:s/>核銷憑證影本歸建立檔案管理。<text:s text:c="2"/></text:p>
          </table:table-cell>
          <table:table-cell office:value-type="string" table:number-columns-spanned="1" table:number-rows-spanned="2" table:style-name="ce43">
            <text:p><text:s text:c="10"/></text:p>
          </table:table-cell>
          <table:table-cell office:value-type="string" table:number-columns-spanned="1" table:number-rows-spanned="2" table:style-name="ce43">
            <text:p>1.計畫負責人(110年/11時,111年無資料)及2位照服員(111年無資料)每年應於年底前完成20小時專業訓練, <text:s/>2.資訊系統基本資料應定期更新及登錄,服務項目:電話問安.生命量測.關懷訪視等,應檢視服務量及紀錄(含二次量測). <text:s/>3.對於未到站長者應分析原因及改善策略,提升到站意願. <text:s/>4.活動辦理偏低(110年118場次,111年59場次),應研擬規劃預防及延緩失能三大模組課程及站內等相關活動,並確實紀錄登載. <text:s text:c="2"/>5.應如期進行ICOPE前後測及長者健康評估並分析，持續追蹤與觀察長者身體健康變化，並安排於後續課程或活動。 <text:s/>6.「座談會及成果發表」應廣邀轄內行政單位、原住民意見領袖、民意代表、受服務的長者家屬...等相關人員，藉以增進對文健站服務內容與成效瞭解與支持，進而達到招生宣傳。另應於年底前至少辦理文健站照顧服務座談會2次及1場成果發表會. <text:s/>7.餐食應存放於冷藏至少72小時及標註日期。 <text:s/>8.運用專業輔導團隊諮詢,應增列市政府訪視建議事項,追蹤列管處理情形. <text:s/>9.應善用及連結資源提供轉介服務. <text:s text:c="5"/>1. 111年請假原因以到親友家住佔大宗，如果有長者長期未到站，建議需要討論一下長者是否持續列冊，可將長者轉介給現住部落的文健站持續提供服務。 <text:s/>2. 目前的服務涵蓋率為0.74％，應該還有很多長者可以逐步加入，以提升到站率，可以慢慢滾雪球邀請長者參與。 <text:s/>3. 西區專管中心有提供公版的問卷內容與分析結果內容，但本站每次的滿意度呈現結果，是用服務區間的方式在呈現，再記得把問卷文字內容調整一下。 <text:s/>4. 有長者的調查結果表示普通與不滿意，可以針對這些長者進行詢問與討論，並將這些意見呈現在滿意度分析結果之內，也可以依此討論改善措施。 <text:s/>5. 家訪紀錄與電訪紀錄都有進行點選，但可以盡量多將當日的聯繫紀錄進行完整登錄，在電訪紀錄與家訪紀錄上都沒有撰寫當日的訪視或聯繫內容，建議都可以完整寫在備註欄位。 <text:s/>6. 預防延緩失能活動，三個模組都有進行，未來可以再針對前後測進行分析，若長者有比較弱的地方，可以進行加強課程設計。 <text:s/>7. 專業輔導團隊諮詢情形，專管中心與行動辦公室的督導過程，簡報內表示每月都有進行一次，但紙本紀錄內只有今年西區一次、行動辦公室一次的會議紀錄，在紀錄撰寫上可能還需要加強。這些會議紀錄，也可以登打至文健站系統內。市府、公所、行動辦公室、或其他專業服務單位等其他輔導團隊的輔導內容，甚至如果文健站有主動找專業輔導團隊詢問的話，也都可以登打在系統內以供對照。 <text:s/>8. 目前兩場次的座談會，是寫在活動紀錄內。但照理來說，座談會應該是一場會議，因此要善用會議紀錄格式，將會議內的討論議題、長者或其他人士發言與討論等內容，登打在會議紀錄內。111年5月20日座談會有寫一篇座談會會議紀錄，但內容比較像是內部會議討論內容。 <text:s/>9. 這兩年的成果展比較是活動的形式，因此可以將成果發表會登打在活動紀錄內。目前只有活動心得，但是期待能夠把整體流程、成果內容、參與來賓等細節寫出來，日後才能進行參考。 <text:s/>10. 冰箱中層冷藏庫有個小溫度計，冷凍庫跟下層冷藏庫可以另外購買溫度計，並且於每日進行溫度紀錄。 <text:s/>11. 目前在系統內的留樣紀錄，幾乎都是在兩天後丟棄樣本，但是建議如果留樣留滿72小時的話更好。<text:s text:c="6"/></text:p>
          </table:table-cell>
          <table:table-cell office:value-type="string" table:number-columns-spanned="1" table:number-rows-spanned="2" table:style-name="ce57">
            <text:p><text:s text:c="2"/>1.本站從未因疫情而關站，因疫情而未到站者，輔以線上禱告或線上關懷，甚至實際訪視來替代，作法靈活，值得讚許。2.部落健康意義與自主管理部分，有辦理防疫宣導、健康講座，關站期間辦理線上禱告課程，疫情期間撫慰人心，做法符合健康促進，值得鼓勵。但建議可再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3.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4.事故傷害防制有辦理防震、防跌及一氧化碳中毒等相關宣導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5.在傳統醫療保健課程有上種菜及魚腥草等相關課程。建議以傳統醫療保健課程，記錄原住民族藥用植物或靈媒(巫醫)過去使用情形為主，以利保存原民醫療知識。<text:s text:c="8"/></text:p>
          </table:table-cell>
          <table:table-cell office:value-type="string" table:number-columns-spanned="1" table:number-rows-spanned="2" table:style-name="ce43">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但教會活潑有活力，關站期間透過社群媒體，辦理禱告會及心靈講座等，展現教會的特殊模式，值得學習。建議透過FB或群組規劃課程或活動，在關站時繼續跟長者互動，並設計與部落人士互動的健康促進相關造勢活動或遊戲，以達到宣傳長者關懷及健康等相關議題，達到永續經營的效果。<text:s text:c="10"/></text:p>
          </table:table-cell>
          <table:table-cell office:value-type="string" table:number-columns-spanned="1" table:number-rows-spanned="2" table:style-name="ce43">
            <text:p><text:s text:c="10"/></text:p>
          </table:table-cell>
          <table:table-cell office:value-type="string" table:number-columns-spanned="1" table:number-rows-spanned="2" table:style-name="ce43">
            <text:p><text:s text:c="10"/></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楊梅區</text:p>
          </table:table-cell>
          <table:table-cell office:value-type="string" table:number-columns-spanned="1" table:number-rows-spanned="2" table:style-name="ce43">
            <text:p>楊梅站</text:p>
          </table:table-cell>
          <table:table-cell office:value-type="date" office:date-value="2022-08-22T00:00:00" table:number-columns-spanned="1" table:number-rows-spanned="2" table:style-name="ce44">
            <text:p>111/8/22</text:p>
          </table:table-cell>
          <table:table-cell office:value-type="string" table:number-columns-spanned="1" table:number-rows-spanned="2" table:style-name="ce43">
            <text:p>文書、經費核銷檔案等管理有待加強。 <text:s/>財產管理有待加強如落實半年一次財產維修保養紀錄等。<text:s text:c="4"/></text:p>
          </table:table-cell>
          <table:table-cell office:value-type="string" table:number-columns-spanned="1" table:number-rows-spanned="2" table:style-name="ce43">
            <text:p>人事異動未見離職單及移交交代事項等</text:p>
          </table:table-cell>
          <table:table-cell office:value-type="string" table:number-columns-spanned="1" table:number-rows-spanned="2" table:style-name="ce43">
            <text:p>1.計畫負責人(110年/11時,111年無資料)及2位照服員(111年無資料)每年應於年底前完成20小時專業訓練, 2.資訊系統基本資料應定期更新及登錄,服務項目:電話問安.生命量測.關懷訪視等,應檢視服務量及紀錄(含二次量測). 3.對於未到站長者應分析原因及改善策略,提升到站意願. 4.活動辦理偏低(110年118場次,111年59場次),應研擬規劃預防及延緩失能三大模組課程及站內等相關活動,並確實紀錄登載. <text:s/>5.應如期進行ICOPE前後測及長者健康評估並分析，持續追蹤與觀察長者身體健康變化，並安排於後續課程或活動。6.「座談會及成果發表」應廣邀轄內行政單位、原住民意見領袖、民意代表、受服務的長者家屬...等相關人員，藉以增進對文健站服務內容與成效瞭解與支持，進而達到招生宣傳。另應於年底前至少辦理文健站照顧服務座談會2次及1場成果發表會. 7.餐食應存放於冷藏至少72小時及標註日期。 8.運用專業輔導團隊諮詢應增列市政府,訪視建議事項並追蹤列管處理情形. 9.應善用及連結資源提供轉介服務. (110年無資料) 10.設備調查應每年定期調查(111年無資料). 1. 雖然這兩年都有疫情因素影響，但整體到站率還是偏低。後續可以透過會議討論，思考鼓勵到站策略，或增加外展、強化家訪與電訪之類的方式來進行，也可以盡量去開發新的服務對象。2. 滿意度調查，有進行量化統計，雖然也有設計質性文字欄位，但長者多數都沒有填答。建議可以透過問答來瞭解長者認為可以改善的地方，並記錄在統計資料內。3. 今年度計畫書的訪視目標值為280人次。但在原民會計畫書裡面有規定，照服員每週至少訪視5人次，雖然這部份沒有規定是所有照服員5人次，或是每位照服員各自5人次，但我們可以盡量以高標準來進行設計，如果是2位照服員，每位至少5人次，以40週來計算，大概至少要400人次。4. 家訪紀錄與電訪紀錄都有進行點選，可以盡量多將當日的聯繫紀錄進行完整登錄，目前在電訪紀錄有進行登載，但在家訪紀錄部份則沒有撰寫當日的訪視內容，建議都可以完整寫在備註欄位。5. 預防延緩失能活動，有進行頭腦保健與懷舊模組，但比較沒有看到肌力訓練模組課程。目前有將icope前後測結果進行登打與比較，日後可以針對長者比較弱的地方進行課程設計。 6. 專業輔導團隊諮詢情形，110年度用紙本進行記錄，111年度開始將專業輔導團隊紀錄登打在系統內。但是系統內只看到西區專管中心的輔導紀錄，其他輔導團隊的輔導內容也可以輸入在裡面，例如市府、公所、行動辦公室、或其他專業服務單位等皆可，甚至如果文健站有主動找專業輔導團隊詢問的話，也都可以登打在系統內以供對照。7. 111年上半年座談會會議紀錄有完整登打在系統內，也有登打當日的活動紀錄，之後持續按照這種方式辦理與撰寫紀錄即可。不過不同議題集中在案由一內進行混合填寫，會太過混雜，建議可以區分不同案由進行內容討論與決議。8. 110年年底的成果發表會，有登打在活動紀錄內，有將長者參與的心得寫出來。但是期待能夠把整體流程、成果內容、參與來賓等細節寫出來，日後才能進行參考。9. 可以再另外採購冰箱溫度計，每日進行溫度登記。<text:s text:c="6"/></text:p>
          </table:table-cell>
          <table:table-cell office:value-type="string" table:number-columns-spanned="1" table:number-rows-spanned="2" table:style-name="ce57">
            <text:p><text:s text:c="2"/>1.電腦檔案資料要先依6大類別名稱輸入，再填寫活動名稱，以好搜尋資料。 <text:s/>2.在課程滿意度紙本資料呈現為不滿意(8/14日)，但在成果報告都寫成非常滿意，到底發生了什麼問題呢？另在7/14日的調查，在提升活動能力調查為不滿意，其策略為何？應該要提出，因這是做滿意度調查的目的。另在需求評估都只有以質化方式說明，更該針對生理量測、長者功能評估量表(Icope)、體適能及疾病等，做量化統計分析，作為推動健康部落服務的基礎值。 <text:s/>3.部落健康意義與自主管理部分，有辦理防疫宣導等健康相關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到占率及服務涵蓋率等。 <text:s/>4.在到站率及訪視率又偏地的狀況下，更應該要在關站期間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5.事故傷害防制有辦理防震及防詐騙等相關宣導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6.在傳統醫療保健課程有辦理野菜認識等課程。建議以傳統醫療保健課程，記錄原住民族藥用植物或靈媒(巫醫)過去使用情形為主，以利保存原民醫療知識。<text:s text:c="10"/></text:p>
          </table:table-cell>
          <table:table-cell office:value-type="string" table:number-columns-spanned="1" table:number-rows-spanned="2" table:style-name="ce43">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建議透過FB或群組規劃課程或活動，在關站時繼續跟長者互動，並設計與部落人士互動的健康促進相關造勢活動或遊戲，以達到宣傳長者關懷及健康等相關議題，達到永續經營的效果。<text:s text:c="12"/></text:p>
          </table:table-cell>
          <table:table-cell office:value-type="string" table:number-columns-spanned="1" table:number-rows-spanned="2" table:style-name="ce43">
            <text:p><text:s text:c="6"/>文健站未掛站牌 <text:s/>電梯缺文健站標識<text:s text:c="4"/></text:p>
          </table:table-cell>
          <table:table-cell office:value-type="string" table:number-columns-spanned="1" table:number-rows-spanned="2" table:style-name="ce43">
            <text:p><text:s text:c="10"/></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觀音區</text:p>
          </table:table-cell>
          <table:table-cell office:value-type="string" table:number-columns-spanned="1" table:number-rows-spanned="2" table:style-name="ce43">
            <text:p>建國站</text:p>
          </table:table-cell>
          <table:table-cell office:value-type="date" office:date-value="2022-08-23T00:00:00" table:number-columns-spanned="1" table:number-rows-spanned="2" table:style-name="ce44">
            <text:p>111/8/23</text:p>
          </table:table-cell>
          <table:table-cell office:value-type="string" table:number-columns-spanned="1" table:number-rows-spanned="2" table:style-name="ce43">
            <text:p>1. 會議召開可分內部工作會議(含志工會議等)、輔導團隊會議、及其他(含文健站照顧服務座談會等),登載於資訊系統,另會議紀錄內容應具體詳實. <text:s/>2.設備調查應每年至少進行一次調查(110有.111/無資料). <text:s/>3.金額10,000元以上為財產,10,000以下是物品,應分別造冊管理,定期清點保管維護. <text:s/>4.自評報告未具體量化,內容過於簡單籠統. <text:s/>5.資訊系統資料應定期登打及批核. <text:s text:c="3"/>1.建議爾後計畫書內容請依原民會推展原住民族長期照顧-文化健康站實施計畫附件6-1，於服務項目表中明列各服務項目之服務目標值(含每日、每月、1年之服務人數與活動場次)。<text:s text:c="3"/></text:p>
          </table:table-cell>
          <table:table-cell office:value-type="string" table:number-columns-spanned="1" table:number-rows-spanned="2" table:style-name="ce43">
            <text:p>1.計畫負責人與照服員,應於111年底前完成 20小時教育訓練.(資訊系統無計畫負責人及教育時數料) <text:s/>2.計畫負責人與照服員應業務分工及落實職務代理.(查核時計畫負責人未到) <text:s/>3.志工同為個案3人,應為志工保險.提供獎勵與福利及交通費等,並鼓勵參與教育訓練等。<text:s text:c="6"/></text:p>
          </table:table-cell>
          <table:table-cell office:value-type="string" table:number-columns-spanned="1" table:number-rows-spanned="2" table:style-name="ce43">
            <text:p><text:s text:c="2"/>1.到站率略低，未到站的原因主要為務農、在家休養、家務及親友來訪，建議針對此四項原因做進一步的了解，並發展相關策略以提升長者到站率。如在家休養可再詳細統計是因慢性病的緣故，還是有其他因素，若為慢性病則可以統計是何種慢性病，並將此慢性病防治及管理等健康識能納入活動及課程中。 <text:s/>2.建議重新檢視長者服務名單是否符合服務條件(原民會推展原住民族長期照顧-文化健康站實施計畫)中的收案優先順序，並建議可於下半年藉由關懷訪視走訪部落，發掘部落中有服務需求的潛在長者。 <text:s text:c="2"/>3.建議滿意度調查的選項可依長者慣用的詞彙填寫，並針對不滿意的項目再擬定改善策略及方法。 <text:s/>4.活動紀錄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5.建議課程規劃應包含活力健康操、肌力與體能訓練、文化藝術課程、心靈課程、健康促進、慢性病防治及延緩失能課程，避免重複單一課程及活動(活動紀錄呈現以手作課程居多)。 <text:s/>6.資源連結規劃成系列課程，建議在活動執行可以增加填寫支援單位名稱及主題。 <text:s/>7.延緩失能前測(I-COPD量表)仍未完成，建議下半年需盡速施測，並依五大面向(認知、心理社會)較弱的部分加強課程與活動的設計及執行。 <text:s/>8.遠距教學(含Wacare視訊課程)建議應考量部落長者慣用語言及轉譯的問題，並追蹤長者課後的回饋，以了解課程滿意度及適合度。 <text:s/>9.上半年座談會已於7/7辦理完成，建議將會議記錄補上，提醒下半年成果展完成時也須登錄於活動紀錄。 <text:s/>10.關懷訪視及電話問安時，若發現長者有特殊情形，建議可在備註欄以文字敘述。 <text:s/>11.建議將生命量測異常處理情形及第二次血壓值以文字敘述於系統中生命量測表單之備註欄，若長者異常情形比率過高，建議列印系統內相關數據並知會家屬轉介就醫。 <text:s/>12.留樣須將各菜色分開保存不可混合，以避免交叉污染，若當日提供便當，建議在系統菜色欄位中需註明商家名稱及電話。<text:s text:c="2"/></text:p>
          </table:table-cell>
          <table:table-cell office:value-type="string" table:number-columns-spanned="1" table:number-rows-spanned="2" table:style-name="ce43">
            <text:p><text:s text:c="4"/></text:p>
          </table:table-cell>
          <table:table-cell office:value-type="string" table:number-columns-spanned="1" table:number-rows-spanned="2" table:style-name="ce43">
            <text:p><text:s text:c="4"/></text:p>
          </table:table-cell>
          <table:table-cell office:value-type="string" table:number-columns-spanned="1" table:number-rows-spanned="2" table:style-name="ce43">
            <text:p><text:s text:c="4"/></text:p>
          </table:table-cell>
          <table:table-cell office:value-type="string" table:number-columns-spanned="1" table:number-rows-spanned="2" table:style-name="ce43">
            <text:p><text:s text:c="4"/></text:p>
          </table:table-cell>
          <table:table-cell table:number-columns-repeated="16373"/>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9">
          <table:table-cell office:value-type="string" table:style-name="ce10">
            <text:p>桃園市</text:p>
          </table:table-cell>
          <table:table-cell office:value-type="string" table:style-name="ce10">
            <text:p>觀音區</text:p>
          </table:table-cell>
          <table:table-cell office:value-type="string" table:style-name="ce10">
            <text:p>草漯站</text:p>
          </table:table-cell>
          <table:table-cell office:value-type="date" office:date-value="2022-08-23T00:00:00" table:style-name="ce11">
            <text:p>111/8/23</text:p>
          </table:table-cell>
          <table:table-cell office:value-type="string" table:style-name="ce20">
            <text:p>1.會議召開可分內部工作會議(含志工會議等)、輔導團隊會議、及其他(含文健站照顧服務座談會等),登載於資訊系統,另會議紀錄內容應具體詳實. 2.設備調查應每年至少進行一次調查(110有.111/無資料). 3自評報告未具體量化,內容過於簡單籠統. 4.資訊系統資料應定期登打及批核.5.財產(QR code)補助單位應敘明補助單位:如原民會等. 1.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6">
            <text:p>1.計畫負責人與照服員,應於111年底前完成 20小時教育訓練.(計畫負責人111年無資料) <text:s/>2.計畫負責人與照服員應業務分工及落實職務代理. <text:s/>3.志工同為個案1人,應為志工保險.提供獎勵與福利及交通費等,並鼓勵參與教育訓練等。<text:s text:c="6"/></text:p>
          </table:table-cell>
          <table:table-cell office:value-type="string" table:style-name="ce6">
            <text:p><text:s text:c="2"/>1.建議重新檢視長者服務名單是否符合服務條件(原民會推展原住民族長期照顧-文化健康站實施計畫)中的收案優先順序，並建議可於下半年藉由關懷訪視走訪部落，發掘部落中有服務需求的潛在長者。 <text:s text:c="2"/>2.到站率略低，未到站的原因主要為家務、就醫復健、務農等，建議針對此三項原因做進一步的了解，並發展相關策略以提升長者到站率。 <text:s/>3. 活動紀錄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4.建議課程規劃應包含活力健康操、肌力與體能訓練、文化藝術課程、心靈課程、健康促進、慢性病防治及延緩失能課程，避免重複單一課程及活動。 <text:s/>5.延緩失能前測已使用I-COPD量表，並已登錄於服務系統中，建議可視五大面向較弱(肌力、營養口牙、心理社會)的部分加強課程與活動的設計及執行。 <text:s/>6.本站為多元族群的文健站，建議在文化課程的規畫應考量族群的差異性，讓每個族群都有機會分享他們文化的特色，也讓不同族群的長輩學習其他族群的文化之美。 <text:s/>7.文化(生命懷舊)課程的規劃可考量如何從長輩身上學習，並設計延續性的系列課程，其過程以文字及影音作成紀錄，未來亦可作為老幼共學的的教材。例如 <text:s/>(1) 記憶-如歷史、部落遷移史、神話故事、農事耕種、祭儀、禁忌及族語等 <text:s/>(2) 技藝:編織、狩獵、傳統服裝製作、傳統飲食等。 <text:s/>8.上半年座談會已於7/1辦理，建議將會議記錄補上，提醒下半年成果展完成時也須登錄於活動紀錄。 <text:s/>9.建議計畫負責人定期進入系統檢視審查相關服務表單。 <text:s text:c="2"/>10.系統呈現訪視量不足，其目標為5人次/每週/每個照服員，建議站內長輩(包含固定到站長輩)一個月至少要有一次~二次的服務，並透過訪視了解長輩的居家環境及用藥情形。 <text:s/>11.建議將生命量測異常處理情形及第二次血壓值以文字敘述於系統中生命量測表單之備註欄，若長者異常情形比率過高，建議列印系統內相關數據並知會家屬轉介就醫。 <text:s/>12.建議照服員需再加強使用文健站服務管理系統的熟悉度。 <text:s text:c="2"/>13.建議落實食品安全留樣標準流程。 <text:s/>14.建議落實相片檔案管理，降低每日菜色相片上傳的錯誤率。 <text:s/>15.關懷訪視及電話問安建議需如實呈現，並於備註欄內填寫當日訪視及電訪的特殊情況。<text:s text:c="2"/></text:p>
          </table:table-cell>
          <table:table-cell office:value-type="string" table:style-name="ce10">
            <text:p><text:s text:c="4"/></text:p>
          </table:table-cell>
          <table:table-cell office:value-type="string" table:style-name="ce10">
            <text:p><text:s text:c="4"/></text:p>
          </table:table-cell>
          <table:table-cell office:value-type="string" table:style-name="ce10">
            <text:p><text:s text:c="4"/></text:p>
          </table:table-cell>
          <table:table-cell office:value-type="string" table:style-name="ce10">
            <text:p><text:s text:c="4"/></text:p>
          </table: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桃園區</text:p>
          </table:table-cell>
          <table:table-cell office:value-type="string" table:number-columns-spanned="1" table:number-rows-spanned="2" table:style-name="ce43">
            <text:p>米拉帝斯站</text:p>
          </table:table-cell>
          <table:table-cell office:value-type="date" office:date-value="2022-08-26T00:00:00" table:number-columns-spanned="1" table:number-rows-spanned="2" table:style-name="ce44">
            <text:p>111/8/26</text:p>
          </table:table-cell>
          <table:table-cell office:value-type="string" table:number-columns-spanned="1" table:number-rows-spanned="2" table:style-name="ce62">
            <text:p>1.文健站與專管中心與市府團隊,應就權責提供專業輔導及行政指導. <text:s/>2.會議召開建議可分內部工作會議(含志工會議等)、輔導團隊會議、及其他(含文健站照顧服務座談會等),登載於資訊系統. <text:s/>3.冰箱應有冰箱每日測試溫度紀錄表及簽名,餐食留樣檢體應至少100公克.冷藏至少72小時,並註明便當店名及聯絡電話. <text:s/>4.資訊系統資料應建議定期登錄,基本資料未完全.另系統報表統計數據，可針對資訊數據(如到站率為168.3%明顯異常)，發現問題，作為檢討改善措施。<text:s text:c="8"/></text:p>
          </table:table-cell>
          <table:table-cell office:value-type="string" table:number-columns-spanned="1" table:number-rows-spanned="2" table:style-name="ce62">
            <text:p>1.今年成立新站,建議計畫負責人及2位照服員落實業務分工,避免勞逸不均及爭議. <text:s/>2.計畫負責人與照服員,應於111年底前完成 20小時教育訓練. <text:s/>3.應為志工保險並提供獎勵與福利及交通費等。<text:s text:c="8"/></text:p>
          </table:table-cell>
          <table:table-cell office:value-type="string" table:number-columns-spanned="1" table:number-rows-spanned="2" table:style-name="ce62">
            <text:p><text:s text:c="2"/>1.未到站的原因主要為務農工作66.7%、家務9.2%及就醫復健8.4%等，建議針對此三項原因做進一步的了解，並擬定相關策略以提升長者到站率。 <text:s/>2.系統中活動紀錄次數偏低，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3.頭腦保健課程建議可依記憶力、定向感、簡單的數學計算、語言流暢度等內容規劃，並延續執行，以達到課程目的。 <text:s/>4.建議課程規劃應包含活力健康操、肌力與體能訓練、文化藝術課程、心靈課程、健康促進、慢性病防治及延緩失能課程，避免重複單一課程及活動。 <text:s/>5.建議活動方案系列課程維護的設計，在活動紀錄中除了將單元名稱登錄於活動單元之外，在執行情形中也可以呈現，以完整的呈現當天活動的內容。如組合式延緩失能系列課程建議於執行情形增加當天是第幾單元?主題為何?帶領活動照服員姓名等資訊。 <text:s/>6.關懷訪視有運用科技視訊關懷長輩，但仍建議此項可於疫情期間執行且比率不可過高，訪視其目標為5人次/每週/每個照服員，站內長輩(包含固定到站長輩)一個月至少要有一次~二次的服務，並透過訪視了解長輩的居家安全環境、用藥情形即與家人互動情形。 <text:s/>7.關懷訪視及電話問安時，若發現長者有特殊情形，建議可在備註欄以文字敘述。 <text:s/>8.建議將生命量測異常處理情形及第二次血壓值以文字敘述於系統中生命量測表單之備註欄，若長者異常情形比率過高，建議列印系統內相關數據並知會家屬轉介就醫。 <text:s/>9.雖然111年度都會型文建站不再補助量能服務費用，但這並不代表站上長輩沒有服務需求，長者中仍有獨居/失能長者/身障長者，建議針對這些長者的狀況能定期檢視評估，並強化長期照護2.0相關服務的轉介。 <text:s/>10、依規照服員每年須接受20小時以上的教育訓練，建議之後應保握參訓機會，不要全部集中在下半年，以免影響文健站的服務。<text:s text:c="4"/></text:p>
          </table:table-cell>
          <table:table-cell office:value-type="string" table:number-columns-spanned="1" table:number-rows-spanned="2" table:style-name="ce43">
            <text:p><text:s text:c="4"/>1.健康意識與自主管理 <text:s/>(1)建議規劃健康議題講座（醫療院所、長照等相關課程、公共衛生及安全議題）。 <text:s/>2.事故傷害的防制 <text:s/>(1)系統未見相關資料，建議將緊急事故處理流程張貼再細分以站上較有可能發生的意外傷害相關例跌到、食物中毒、食物哽咽等SOP流程加以進行宣導及演練，半年至少1次。 <text:s/>(2)站上備有急救箱，建議在藥品及耗材的外包裝標示放大有效日期，設計檢核表單並定期檢視(月或季)，至少半年1次檢查內容物是否需要更換及補充，並置於適當固定處所保持清潔。 <text:s/>3.推廣原住民傳統醫療保健 <text:s/>(1)目前尚未規劃，建議多請教站上長者關於各自民族對於植物或傳統保健處遇方式，加以紀錄之，進而設計課程請長者分享。<text:s text:c="2"/></text:p>
          </table:table-cell>
          <table:table-cell office:value-type="string" table:number-columns-spanned="1" table:number-rows-spanned="2" table:style-name="ce43">
            <text:p><text:s text:c="4"/>1.資源盤點及建立網絡連結情形 <text:s/>(1)系統未見相關資源連結及運用情形，建議未來陳冊可加以分類警政/醫療/食物/捐贈/長照等等。 <text:s/>2.捐款、捐物資之管理情形 <text:s/>(1)系統上未交待留向，建議流向證明：捐贈單位的感謝狀、照片、受贈者簽名、物資簽收單等，並在系統上的補充說明欄，註明是站上使用或長者個人受贈。 <text:s/>3.社會媒體行銷及永續經營策略 <text:s/>(1)目前無建立FB，建議為提升文健站能見度應善用FB與長者親友及社群互動經營。<text:s text:c="2"/></text:p>
          </table:table-cell>
          <table:table-cell office:value-type="string" table:number-columns-spanned="1" table:number-rows-spanned="2" table:style-name="ce43">
            <text:p><text:s text:c="6"/></text:p>
          </table:table-cell>
          <table:table-cell office:value-type="string" table:number-columns-spanned="1" table:number-rows-spanned="2" table:style-name="ce43">
            <text:p><text:s text:c="2"/>1.本站藉由烏克麗麗課程讓長者也能於下午到站接受服務。 <text:s/>2.本站也運用科技3C產品於防疫期間提供長者視訊關懷。<text:s text:c="4"/></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桃園區</text:p>
          </table:table-cell>
          <table:table-cell office:value-type="string" table:number-columns-spanned="1" table:number-rows-spanned="2" table:style-name="ce43">
            <text:p>桃園站</text:p>
          </table:table-cell>
          <table:table-cell office:value-type="date" office:date-value="2022-08-26T00:00:00" table:number-columns-spanned="1" table:number-rows-spanned="2" table:style-name="ce44">
            <text:p>111/8/26</text:p>
          </table:table-cell>
          <table:table-cell office:value-type="string" table:number-columns-spanned="1" table:number-rows-spanned="2" table:style-name="ce57">
            <text:p>1.會議召開建議可分內部工作會議(含志工會議等)、輔導團隊會議、及其他(含文健站照顧服務座談會等),登載於資訊系統. 2.財產盤點應每半年進行1次及年度進行整體財產盤點並記錄簽名.另設備調查應每年進行一次詳實調查(若”否”應於備註欄說明). 另財產(含QR code)補助單位應確認並敘明補助單位:如原民會或市府等. 3.冰箱應有冰箱每日測試溫度紀錄表及簽名,餐食留樣檢體應至少100公克.冷藏至少72小時,並註明便當店名及聯絡電話.4.資訊系統資料應建議定期登錄,基本資料未完全.另系統報表統計數據，可針對資訊數據，發現問題，作為檢討改善措施。如長者轉介服務110無資料,111/1案,建議可再就長者狀況及需求提供:急難救助.法律扶助.醫療協助.家暴議題.其他服務(如租金補助.建購修繕.假牙.老花眼鏡),善用及連結相關資源提供長者轉介服務. <text:s/>5.市府定期輔導訪視,有提供諸多建議待改進事項,應回應改善處理及紀錄. 1.建議爾後計畫書內容請依原民會推展原住民族長期照顧-文化健康站實施計畫附件6-1，於服務項目表中明列各服務項目之服務目標值(含每日、每月、1年之服務人數與活動場次)。<text:s text:c="5"/></text:p>
          </table:table-cell>
          <table:table-cell office:value-type="string" table:number-columns-spanned="1" table:number-rows-spanned="2" table:style-name="ce43">
            <text:p>1.計畫負責人與照服員,應於111年底前完成 20小時教育訓練. <text:s/>2.應為志工保險並提供獎勵與福利及交通費等。<text:s text:c="8"/></text:p>
          </table:table-cell>
          <table:table-cell office:value-type="string" table:number-columns-spanned="1" table:number-rows-spanned="2" table:style-name="ce43">
            <text:p><text:s text:c="2"/>1.到站率略低，未到站的原因主要為家務28.8%、務農12.2%及其他11.8%等，建議針對此三項原因做進一步的了解，並發展相關策略以提升長者到站率。另外在其它類的部份，請再確認無法歸類的原因。 <text:s/>2.活動紀錄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3.建議有關讀書會的活動可以納入延緩失能中的頭腦保健(語言流暢的訓練)，並設計成系列課程逐周執行。 <text:s/>4.延緩失能前測已使用I-COPD量表，並已登錄於服務系統中，建議可視五大面向較弱(認知、肌力、生活功能、營養口牙、心理社會)的部分加強課程與活動的設計及執行。 <text:s/>5.站內目前每個月執行一次的美食活動，建議可以設計成系列課程，並運用多元族群的優勢，讓每個族群都有機會分享他們傳統美食的特色，也讓不同族群的長輩學習其他族群的文化之美。另外也可以設計讓長輩能夠有機會成為臉書的一日直播主。 <text:s/>6.資源連結若規劃成系列課程，建議在活動執行可以增加填寫支援單位名稱及主題。 <text:s/>7.建議將生命量測異常處理情形及第二次血壓值以文字敘述於系統中生命量測表單之備註欄，若長者異常情形比率過高，建議列印系統內相關數據並知會家屬轉介就醫。 <text:s/>8.雖然111年度都會型文建站不再補助量能服務費用，但這並不代表站上長輩沒有服務需求，長者中仍有獨居/失能長者/身障長者，建議針對這些長者的狀況能定期檢視評估，並強化長期照護2.0相關服務的轉介。 <text:s/>9.建議活動方案系列課程維護的設計，在活動紀錄中除了將單元名稱登錄於活動單元之外，在執行情形中也可以呈現，以完整的呈現當天活動的內容。如組合式延緩失能系列課程建議於執行情形增加當天是第幾單元?主題為何?帶領活動照服員姓名等資訊。<text:s text:c="6"/></text:p>
          </table:table-cell>
          <table:table-cell office:value-type="string" table:number-columns-spanned="1" table:number-rows-spanned="2" table:style-name="ce43">
            <text:p><text:s text:c="4"/>1.事故傷害的防制 <text:s/>(1)110-111年皆己辧理CPR的急救演練非常棒，建議將緊急事故處理流程張貼再細分以站上較有可能發生的意外傷害相關例跌到、食物中毒、食物哽咽等SOP流程加以進行宣導及演練，半年至少1次。 <text:s/>(2)站上備有急救箱，建議在藥品及耗材的外包裝標示放大有效日期。 <text:s/>2.推廣原住民傳統醫療保健 <text:s/>(1)建議關於各自民族對於植物或傳統保健處遇方式，加以紀錄之，進而設計課程請長者分享及影像紀錄。 <text:s/>(2)建議相關資料的建立可運用暑期返鄉青年工讀協助建置。例原住民族委員會原young青年返鄉工讀職場體驗計畫。<text:s text:c="2"/></text:p>
          </table:table-cell>
          <table:table-cell office:value-type="string" table:number-columns-spanned="1" table:number-rows-spanned="2" table:style-name="ce43">
            <text:p><text:s text:c="4"/>1.資源盤點及建立網絡連結情形 <text:s/>(1)個案轉介：110-111年僅1案，建議善用原家中心及長照服務的資源來協助長者們在健康維護及社會福利之需求。 <text:s/>2.社會媒體行銷及永續經營策略 <text:s/>(1)本站有運用FB，建議可善用FB功能-洞察報告來掌握社群互動關係，以有效提升文健站的能見度。<text:s text:c="2"/></text:p>
          </table:table-cell>
          <table:table-cell office:value-type="string" table:number-columns-spanned="1" table:number-rows-spanned="2" table:style-name="ce43">
            <text:p><text:s text:c="6"/></text:p>
          </table:table-cell>
          <table:table-cell office:value-type="string" table:number-columns-spanned="1" table:number-rows-spanned="2" table:style-name="ce43">
            <text:p><text:s text:c="6"/></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6">
          <table:table-cell office:value-type="string" table:style-name="ce10">
            <text:p>桃園市</text:p>
          </table:table-cell>
          <table:table-cell office:value-type="string" table:style-name="ce10">
            <text:p>龜山區</text:p>
          </table:table-cell>
          <table:table-cell office:value-type="string" table:style-name="ce10">
            <text:p>聖保祿站</text:p>
          </table:table-cell>
          <table:table-cell office:value-type="date" office:date-value="2022-08-26T00:00:00" table:style-name="ce11">
            <text:p>111/8/26</text:p>
          </table:table-cell>
          <table:table-cell office:value-type="string" table:style-name="ce10">
            <text:p>1.會議召開建議可分內部工作會議(含志工會議等)、輔導團隊會議、及其他(含文健站照顧服務座談會等),登載於資訊系統. <text:s/>2.財產盤點應每半年進行1次及年度進行整體財產盤點並記錄簽名.另設備調查應每年進行一次詳實調查(若”否”應於備註欄說明). 另財產(含QR code)補助單位應確認並敘明補助單位:如原民會或市府等. <text:s/>3.冰箱應有冰箱每日測試溫度紀錄表及簽名,餐食留樣檢體應至少100公克.冷藏至少72小時,並註明便當店名及聯絡電話. <text:s/>4.資訊系統資料應建議定期登錄,基本資料未完全.另系統報表統計數據，可針對資訊數據，發現問題，作為檢討改善措施。<text:s text:c="8"/></text:p>
          </table:table-cell>
          <table:table-cell office:value-type="string" table:style-name="ce10">
            <text:p>1.計畫負責人與照服員,應於111年底前完成 20小時教育訓練. <text:s/>2.應為志工保險並提供獎勵與福利及交通費等。<text:s text:c="8"/></text:p>
          </table:table-cell>
          <table:table-cell office:value-type="string" table:style-name="ce10">
            <text:p><text:s text:c="2"/>1.未到站的原因主要為家務、疫情，農務及在家休養等，建議針對此四項原因做進一步的了解，並擬定相關策略以提升長者到站率。 <text:s/>2.活動紀錄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3.資源連結規劃成系列課程，建議在活動執行可以增加填寫支援單位名稱及主題 <text:s/>4.頭腦保健課程建議可依記憶力、定向感、簡單的數學計算、語言流暢度等內容規劃，並延續執行，以達到課程目的。 <text:s/>5.延緩失能前測已使用I-COPD量表，並已登錄於服務系統中，建議可視五大面向較弱(認知、肌力、心理社會)的部分加強課程與活動的設計及執行。 <text:s/>6.本站為多元族群的文健站，建議在文化課程的規畫應考量族群的差異性，讓每個族群都有機會分享他們文化的特色，也讓不同族群的長輩學習其他族群的文化之美。 <text:s/>7.關懷訪視及電話問安時，若發現長者有特殊情形，建議可在備註欄以文字敘述。 <text:s/>8.建議站內長輩(包含固定到站長輩)一個月至少要有一次~二次的服務，並透過訪視了解長輩的居家環境及用藥情形。 <text:s/>9.因對疫情有疑慮，造成多數長輩及其家屬不願到文健站，其建議如下 <text:s text:c="3"/>(1)藉由關懷訪視及電話問安說明文件站在防疫措施所做的努力 <text:s text:c="2"/>(2)站內課程增加相關防疫實務課程，例如口罩如何戴好戴滿?如何做好個人防護?正確的洗手方式等 <text:s text:c="2"/>(3)站內提供酒精及口罩等相關防疫物資 <text:s text:c="2"/>(4)鼓勵站內相關人員接受疫苗注射 <text:s/>10.建議將生命量測異常處理情形及第二次血壓值以文字敘述於系統中生命量測表單之備註欄，若長者異常情形比率過高，建議列印系統內相關數據並知會家屬轉介就醫。<text:s text:c="8"/></text:p>
          </table:table-cell>
          <table:table-cell office:value-type="string" table:style-name="ce10">
            <text:p><text:s text:c="4"/>新站成立僅數月，相關資料建置尚在摸索及適應，已有努力呈現開站服務的內容，期待未來能穏札穏打，適切性的服務讓長者更安定。 <text:s text:c="3"/>1.健康意識與自主管理 <text:s/>建議規劃健康議題講座（醫療院所、長照等相關課程、公共衛生及安全議題）。 <text:s/>2.事故傷害的防制 <text:s/>目前站上有執行交通安全及防火演練非常好，建議將緊急事故處理流程張貼再細分以站上較有可能發生的意外傷害相關例跌到、食物中毒、食物哽咽等SOP流程加以進行宣導及演練，半年至少1次。 <text:s/>3.站上備有急救箱，附有檢核表單並定期檢視很棒，建議在藥品及耗材的外包裝標示放大有效日期。 <text:s/>4.有手繪空間配置圖，用心掌握空間出入口及動線上的安全。 <text:s/>5.建議多請教站上長者關於各自民族對於植物或傳統保健處遇方式，加以紀錄之，進而設計課程請長者分享及影像紀錄。<text:s text:c="2"/></text:p>
          </table:table-cell>
          <table:table-cell office:value-type="string" table:style-name="ce10">
            <text:p><text:s text:c="4"/>1.資源盤點及建立網絡連結情形 <text:s/>(1)資源連結及運用情形，可加以分類陳冊，例警政/醫療/食物/捐贈/長照等等。 <text:s/>2.捐款、捐物資之管理情形 <text:s/>建議流向證明： <text:s/>(1)捐贈單位的感謝狀、照片、受贈者簽名、物資簽收單等 <text:s/>(2)物資提供16筆，大都是站上長者分享令人感動，建議可以設計，例長者分享芳名錄小天地。 <text:s/>(3)在系統上的補充說明欄，須註明物資/金錢是做為站上使用或長者個人受贈。<text:s text:c="2"/></text:p>
          </table:table-cell>
          <table:table-cell office:value-type="string" table:style-name="ce10">
            <text:p><text:s text:c="6"/></text:p>
          </table:table-cell>
          <table:table-cell office:value-type="string" table:style-name="ce10">
            <text:p><text:s text:c="6"/></text:p>
          </table: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龜山區</text:p>
          </table:table-cell>
          <table:table-cell office:value-type="string" table:number-columns-spanned="1" table:number-rows-spanned="2" table:style-name="ce43">
            <text:p>龜山站</text:p>
          </table:table-cell>
          <table:table-cell office:value-type="date" office:date-value="2022-08-26T00:00:00" table:number-columns-spanned="1" table:number-rows-spanned="2" table:style-name="ce44">
            <text:p>111/8/26</text:p>
          </table:table-cell>
          <table:table-cell office:value-type="string" table:number-columns-spanned="1" table:number-rows-spanned="2" table:style-name="ce45">
            <text:p>1.會議召開建議可分內部工作會議(含志工會議等)、輔導團隊會議、及其他(含文健站照顧服務座談會等),登載於資訊系統. <text:s/>2.財產盤點應每半年進行1次及年度進行整體財產盤點並記錄簽名.另設備調查應每年進行一次詳實調查(若”否”應於備註欄說明). 另財產(含QR code)補助單位應確認並敘明補助單位:如原民會等. <text:s/>3.冰箱應有冰箱每日測試溫度紀錄表及簽名,餐食留樣檢體應至少100公克.冷藏至少72小時,並註明便當店名及聯絡電話. <text:s/>4.資訊系統資料應建議定期登錄,基本資料未完全.另系統報表統計數據，可針對資訊數據，發現問題，作為檢討改善措施。如長者轉介服務110無資料,111/5案(僅族語獎勵金(紀錄簡單具體)),建議可再就長者狀況及需求提供:急難救助.法律扶助.醫療協助.家暴議題.其他服務(如租金補助.建購修繕.假牙.老花眼鏡),善用及連結相關資源提供長者轉介服務. <text:s/>5.市府定期輔導訪視,有提供諸多建議待改進事項,應回應改善處理及紀錄.<text:s text:c="8"/></text:p>
          </table:table-cell>
          <table:table-cell office:value-type="string" table:number-columns-spanned="1" table:number-rows-spanned="2" table:style-name="ce43">
            <text:p>1.計畫負責人與照服員,應於111年底前完成 20小時教育訓練. 2.應為志工保險.提供獎勵與福利及交通費等,並鼓勵參與研習及會議(0)。3.應善用及連結相關資源提供長者轉介服務110無資料,111/5案(僅族語獎勵金(紀錄簡單具體)),建議可再就長者狀況及需求提供:急難救助.法律扶助.醫療協助.家暴議題.其他服務(如租金補助.建購修繕.假牙.老花眼鏡..)<text:s text:c="3"/></text:p>
          </table:table-cell>
          <table:table-cell office:value-type="string" table:number-columns-spanned="1" table:number-rows-spanned="2" table:style-name="ce43">
            <text:p><text:s text:c="2"/>1.未到站的原因主要為其他、務農工作、家務及在家休養等，建議針對此四項原因做進一步的了解，並擬定相關策略以提升長者到站率。另外在其它類的部份，請再確認無法歸類的原因。 <text:s/>2.活動紀錄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3.頭腦保健課程建議可依記憶力、定向感、簡單的數學計算、語言流暢度等內容規劃，並延續執行，以達到課程目的。 <text:s/>4.資源連結規劃成系列課程，建議在活動執行可以增加填寫支援單位名稱及主題。 <text:s/>5.延緩失能前測已使用I-COPD量表，並已登錄於服務系統中，建議可視五大面向較弱(肌力、營養口牙)的部分加強課程與活動的設計及執行。 <text:s text:c="2"/>6.本站為多元族群的文健站，建議在文化課程的規畫應考量族群的差異性，讓每個族群都有機會分享他們文化的特色，也讓不同族群的長輩學習其他族群的文化之美。 <text:s/>7.關懷訪視目標為5人次/每週/每個照服員，建議站內長輩(包含固定到站長輩)一個月至少要有一次~二次的服務，並透過訪視了解長輩的居家環境及用藥情形。 <text:s text:c="2"/>8.建議將生命量測異常處理情形及第二次血壓值以文字敘述於系統中生命量測表單之備註欄，若長者異常情形比率過高，建議列印系統內相關數據並知會家屬轉介就醫。 <text:s text:c="3"/>9.雖然111年度都會型文建站不補助量能服務費用，並不代表站上長輩沒有服務需求，長者仍有獨居/失能長者/身障長者，建議針對這些長者的狀況能定期檢視評估，並強化長期照護2.0相關服務的轉介 <text:s/>10.文健站當日若提供便當，建議在系統菜色欄位中需註明商家名稱及電話。<text:s text:c="4"/></text:p>
          </table:table-cell>
          <table:table-cell office:value-type="string" table:number-columns-spanned="1" table:number-rows-spanned="2" table:style-name="ce43">
            <text:p><text:s text:c="4"/>1.事故傷害的防制 <text:s/>(1)110年皆已辧理AED+CPR的急救演練，四名照服員皆有取得急救資格非常棒，建議將緊急事故處理流程張貼再細分以站上較有可能發生的意外傷害相關例跌到、食物中毒、食物哽咽等SOP流程加以進行宣導及演練，半年至少1次。 <text:s/>(2)站上備有急救箱，建議在藥品及耗材的外包裝標示放大有效日期。 <text:s/>2.推廣原住民傳統醫療保健 <text:s/>(1)建議關於各自民族對於植物或傳統保健處遇方式，加以紀錄之，進而設計課程請長者分享及影像紀錄。 <text:s/>(2)建議相關資料的建立可運用暑期返鄉青年工讀協助建置。例原住民族委員會原young青年返鄉工讀職場體驗計畫。<text:s text:c="2"/></text:p>
          </table:table-cell>
          <table:table-cell office:value-type="string" table:number-columns-spanned="1" table:number-rows-spanned="2" table:style-name="ce43">
            <text:p><text:s text:c="4"/>1.資源盤點及建立網絡連結情形 <text:s/>(1)個案轉介：110-111年僅4案，在40~49年級距服務顯的過少，建議善用原家中心及長照服務的資源來協助長者們在健康維護及社會福利之需求。 <text:s/>2.捐款、捐物資之管理情形 <text:s/>(1)在系統上的物資大部份未交待留向，建議在補充說明欄，須註明物資/金錢是做為站上使用或長者個人受贈。 <text:s/>(2)針對若不需要感謝狀或物資捐贈證明的單位，建議要做電話回覆感謝紀錄表，以利證明。 <text:s/>3.社會媒體行銷及永續經營策略 <text:s/>(1)本站有運用FB，建議可善用FB功能-洞察報告來掌握社群互動關係，以有效提升文健站的能見度。<text:s text:c="2"/></text:p>
          </table:table-cell>
          <table:table-cell office:value-type="string" table:number-columns-spanned="1" table:number-rows-spanned="2" table:style-name="ce43">
            <text:p><text:s text:c="6"/></text:p>
          </table:table-cell>
          <table:table-cell office:value-type="string" table:number-columns-spanned="1" table:number-rows-spanned="2" table:style-name="ce43">
            <text:p><text:s text:c="2"/>1.本站透過集點退換獎品的機制，提高長者到站率、活動參與度及準時到站等，此舉值得嘉許<text:s text:c="4"/></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style-name="ce10">
            <text:p>桃園市</text:p>
          </table:table-cell>
          <table:table-cell office:value-type="string" table:style-name="ce10">
            <text:p>八德區</text:p>
          </table:table-cell>
          <table:table-cell office:value-type="string" table:style-name="ce10">
            <text:p>八德站</text:p>
          </table:table-cell>
          <table:table-cell office:value-type="date" office:date-value="2022-08-24T00:00:00" table:style-name="ce11">
            <text:p>111/8/24</text:p>
          </table:table-cell>
          <table:table-cell office:value-type="string" table:style-name="ce10">
            <text:p><text:s text:c="6"/></text:p>
          </table:table-cell>
          <table:table-cell office:value-type="string" table:style-name="ce10">
            <text:p><text:s text:c="6"/></text:p>
          </table:table-cell>
          <table:table-cell office:value-type="string" table:style-name="ce10">
            <text:p>1.資訊系統應年度更新及定期登打,並針對量化異常數據(如薪資發放不相符(111/5))，發現問題即時處理(今日事今日畢)。 <text:s/>2.相關服務項目如電話問安(對應未到站人數).關懷訪視不足,未達目標數,應每日確實檢視服務紀錄之完整. <text:s/>3.應善用及連結相關資源提供長者轉介服務.(110/4案,111年/3案). <text:s text:c="3"/>1.未到站的原因主要為家務、務農工作、到親友家居住及在家休養等，建議針對此五項原因做進一步的了解，並擬定相關策略以提升長者到站率。 <text:s/>2.文健站下午有設計活動，建議可以與長者討論內容，以增加長者的參與 <text:s/>3.雖然111年度都會型文建站不再補助量能服務費用，但這並不代表站上長輩沒有服務需求，長者中仍有獨居/失能長者/身障長者，建議針對這些長者的狀況能定期檢視評估，並強化長期照護2.0相關服務的轉介 <text:s/>4.因站內無廚房，所以餐食均為外訂便當，建議在餐單登錄備註欄中註明商家名稱及電話。 <text:s/>5.建議在長者服務及資料完整度已達標準之後，母機構可以與計畫負責人、4名照服員討論文健站未來的願景及特色<text:s text:c="13"/></text:p>
          </table:table-cell>
          <table:table-cell office:value-type="string" table:style-name="ce10">
            <text:p><text:s text:c="4"/>1.事故傷害的防制 <text:s/>(1)站上備有急救箱，建議在藥品及耗材的外包裝標示放大有效日期，非採購日期。 <text:s/>2.推廣原住民傳統醫療保健 <text:s/>(1)目前站上有5-6位長者擔任民族傳統植物運用的講師，建議建置相關紀錄集結成冊、以保存珍貴的部落耆老智慧。以利發展刊物、影像紀錄分享。 <text:s/>(2)建議相關資料的建立可運用暑期返鄉青年工讀協助建置。例原住民族委員會原young青年返鄉工讀職場體驗計畫。<text:s text:c="2"/></text:p>
          </table:table-cell>
          <table:table-cell office:value-type="string" table:style-name="ce10">
            <text:p><text:s text:c="4"/>1.社會媒體行銷及永續經營策略 <text:s/>(1)此站長期查核成績優異，建議母機構能多加協助文健站的能見度，定期推廣文健站的服務事蹟。<text:s text:c="2"/></text:p>
          </table:table-cell>
          <table:table-cell office:value-type="string" table:style-name="ce10">
            <text:p><text:s text:c="6"/></text:p>
          </table:table-cell>
          <table:table-cell office:value-type="string" table:style-name="ce10">
            <text:p><text:s text:c="6"/></text:p>
          </table: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八德區</text:p>
          </table:table-cell>
          <table:table-cell office:value-type="string" table:number-columns-spanned="1" table:number-rows-spanned="2" table:style-name="ce43">
            <text:p>阿哩漾站</text:p>
          </table:table-cell>
          <table:table-cell office:value-type="date" office:date-value="2022-08-24T00:00:00" table:number-columns-spanned="1" table:number-rows-spanned="2" table:style-name="ce44">
            <text:p>111/8/24</text:p>
          </table:table-cell>
          <table:table-cell office:value-type="string" table:number-columns-spanned="1" table:number-rows-spanned="2" table:style-name="ce43">
            <text:p><text:s text:c="6"/></text:p>
          </table:table-cell>
          <table:table-cell office:value-type="string" table:number-columns-spanned="1" table:number-rows-spanned="2" table:style-name="ce43">
            <text:p><text:s text:c="6"/></text:p>
          </table:table-cell>
          <table:table-cell office:value-type="string" table:number-columns-spanned="1" table:number-rows-spanned="2" table:style-name="ce43">
            <text:p>1.因係開站僅近1個月,建請專管中心多予以專業協助及陪伴,市府予以行政協助及資源挹注. 2.計畫負責人與照服員每年應於年底前完成20小時專業訓練.並建議先以專管中心所開訓課程為宜,提升專業服務能力. 3.資訊系統資料建議定期登打,今日事今日畢。4.課程及活動規劃俟到站長者穩定後,依預防及延緩失能三大模組進行. 5.建議再審視核定名冊及加強訪視轄內長者,以提升招生及服務策略. 1.新站開站之始，建議: (1)穩定的開站，提供長者的服務。(2)透過電話問安及關懷訪視，與長輩建立信任及信賴的關係，讓長者習慣至文健站參與活動及課程。(3)與長輩討論課程規劃內容，初期先以長者感興趣的課程為主 (4)熟悉行政作業(包含電腦系統的熟悉度/核銷作業)的運作。課程設計 2.因文健站場地不是專屬空間，所以資料的保存是需要可以上鎖的專屬鐵櫃，如果開辦費有剩餘款則可以考慮購買，若無剩餘款則請市府協助解決。3.課程設計初期建議先以長輩感興趣的項目執行，未來經過教育訓練後再將逐步將延緩失能(頭腦保健、強化肌力訓練、生命懷舊)、健康促進及文化心靈納入課程。4.文健站因無廚房所以都提供便當，建議在系統菜色欄位中需註明商家名稱及電話，並訪查多家商家 <text:s/>納入採購名單，不要讓長輩長期都吃同一家廠商的便當。5.因站內無廚房，所以餐食均為外訂便當，建議運用在地食材提供因地制宜餐食的呈現可以藉由生命懷舊課程或是每個月設計一堂傳統美食日讓長輩參與實作課程。6.本站有4名安心上工之人力協助長輩的交通服務接送，建議照服員可利用此機會陪同安心上工夥伴接送長輩，並在短時間之內熟悉長輩居住的路線，以便減少往後在關懷訪視服務的困難度。7.關懷訪視其目標為5人次/每週/每個照服員，建議站內長輩(包含固定到站長輩)一個月至少要有一次~二次的服務，並透過訪視了解長輩的居家環境及用藥情形。8.雖然111年度都會型文建站不再補助量能服務費用，但這並不代表站上長輩沒有服務需求，長者中仍有獨居/失能長者/身障長者，建議針對這些長者的狀況能定期檢視評估，並強化長期照護2.0相關服務的轉介<text:s text:c="6"/></text:p>
          </table:table-cell>
          <table:table-cell office:value-type="string" table:number-columns-spanned="1" table:number-rows-spanned="2" table:style-name="ce43">
            <text:p>新站成立僅數月，相關資料建置尚在摸索及適應，已有努力呈現開站服務的內容，期待未來能穏札穏打，適切性的服務讓長者更安定。 <text:s text:c="3"/>1.健康意識與自主管理 <text:s/>(1)建議規劃健康議題講座（醫療院所、長照等相關課程、公共衛生及安全議題） <text:s/>2.事故傷害的防制 <text:s/>(1) 建議將緊急事故處理流程張貼再細分以站上較有可能發生的意外傷害相關例跌到、食物中毒、食物哽咽等SOP流程加以進行宣導及演練，半年至少1次。 <text:s/>(2)站上備有急救箱，建議在藥品及耗材的外包裝標示放大有效日期，設計檢核表單並定期檢視(月或季)，至少半年1次檢查內容物是否需要更換及補充，並置於適當固定處所保持清潔。 <text:s/>3.推廣原住民傳統醫療保健 <text:s/>(1)建議多請教站上長者關於各自民族對於植物或傳統醫療保健處遇方式，加以紀錄之，進而設計課程請長者分享。<text:s text:c="2"/></text:p>
          </table:table-cell>
          <table:table-cell office:value-type="string" table:number-columns-spanned="1" table:number-rows-spanned="2" table:style-name="ce43">
            <text:p><text:s text:c="4"/>1.資源盤點及建立網絡連結情形 <text:s/>(1)資源連結及運用情形須登填在系統上之外，可加以分類警政/醫療/食物/捐贈/長照等等。 <text:s/>2.捐款、捐物資之管理情形 <text:s/>(1)建議流向證明：捐贈單位的感謝狀、照片、受贈者簽名、物資簽收單等 <text:s/>3.社會媒體行銷及永續經營策略 <text:s/>(1)目前只有 line經營，建議未來可以善加運用fb或報章媒體露出，提升文健站的能見度。<text:s text:c="2"/></text:p>
          </table:table-cell>
          <table:table-cell office:value-type="string" table:number-columns-spanned="1" table:number-rows-spanned="2" table:style-name="ce43">
            <text:p><text:s text:c="6"/></text:p>
          </table:table-cell>
          <table:table-cell office:value-type="string" table:number-columns-spanned="1" table:number-rows-spanned="2" table:style-name="ce43">
            <text:p><text:s text:c="6"/></text:p>
          </table:table-cell>
          <table:table-cell table:number-columns-repeated="1637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6">
          <table:table-cell office:value-type="string" table:number-columns-spanned="1" table:number-rows-spanned="2" table:style-name="ce43">
            <text:p>桃園市</text:p>
          </table:table-cell>
          <table:table-cell office:value-type="string" table:number-columns-spanned="1" table:number-rows-spanned="2" table:style-name="ce43">
            <text:p>大溪區</text:p>
          </table:table-cell>
          <table:table-cell office:value-type="string" table:number-columns-spanned="1" table:number-rows-spanned="2" table:style-name="ce43">
            <text:p>大溪站</text:p>
          </table:table-cell>
          <table:table-cell office:value-type="date" office:date-value="2022-08-19T00:00:00" table:number-columns-spanned="1" table:number-rows-spanned="2" table:style-name="ce44">
            <text:p>111/8/19</text:p>
          </table:table-cell>
          <table:table-cell office:value-type="string" table:number-columns-spanned="1" table:number-rows-spanned="2" table:style-name="ce43">
            <text:p><text:s text:c="8"/>文書檔案管理良好，惟公文未見擬處意見簽報及簽名。<text:s text:c="2"/></text:p>
          </table:table-cell>
          <table:table-cell office:value-type="string" table:number-columns-spanned="1" table:number-rows-spanned="2" table:style-name="ce43">
            <text:p><text:s text:c="8"/>紙本請假作業完整，惟線上作業異常，有待改善。<text:s text:c="4"/></text:p>
          </table:table-cell>
          <table:table-cell office:value-type="string" table:number-columns-spanned="1" table:number-rows-spanned="2" table:style-name="ce43">
            <text:p>1.資訊系統基本資料應年度更新及定期登錄各項服務項目,並針對量化異常數據，發現問題即時處理。 <text:s/>2.服務項目訪視量未符目標數(20次/月/照服員),並應掌握長者狀況提供後續服務. <text:s/>3.課程及活動規劃應依預防及延緩失能三大模組進行.另滿意度應分課程及開站二部分進行調查並分析. <text:s text:c="2"/>4.應如期進行ICOPE前後測並確實登錄及長者健康評估與分析，持續追蹤與觀察長者身體健康變化，並分析長者個人及整體進步情形,另做為後續延緩失能課程中。 <text:s/>5.應於年底前至少辦理文健站照顧服務座談會2次及1場成果發表會情形。 <text:s/>6.冰箱應每日測試溫度並確實記錄及簽名。 <text:s/>7.建議增列縣政府及所訪視建議事項應回應及處理. <text:s/>1.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2.到站率110年55%，111年68.4%，有所進步；長者請假原因最高的一項是在家休養，佔17.8%，建議可針對此部分請假的長者，進一步的分析原因，以找出策略來因應，以提升長者到站率。 <text:s/>3.開站276天，活動417次，平均每個開站日有1.5次的活動，建議每個開站日至少要有2~3個活動，並請各位照服員每天下班前，記得將當天的活動紀錄上傳。 <text:s/>4.今年4月原民會有頒布ICOPE長者健康評估量表，供文健站針對長者每3個月做一次評估，以掌握長者的健康狀況，並可作為延緩失能活動的前、後測之用，在系統上看到約半數長者於5~8月完成一次評估，建議在完成評估後，可整體檢視站上長者的評估結果，哪一面向的分數較低，則可作為後續服務規畫時的參考，以提升長者該面向的能力。 <text:s/>5.關懷訪視的次數是至少80次/月，110年度未達到年度目標，111年有改善，但仍需注意目標達成率。<text:s text:c="8"/></text:p>
          </table:table-cell>
          <table:table-cell office:value-type="string" table:number-columns-spanned="1" table:number-rows-spanned="2" table:style-name="ce43">
            <text:p><text:s text:c="4"/>1. 推動健康部落服務，系統內的課程內容可以再書寫得更加詳細，例如肌少症課程看不出來授課內容，多數課程紀錄都類似「長者覺得很開心」，過於表淺。建議要加強課程或活動內容的書寫，包括課程內容、觀察內容等。 <text:s/>2. 傳統醫療保健，目前的活動較為發散，未來或許可以透過主題式的方式來進行，在深入探討或辦理相關活動之後，就可以思考如何將長者的智慧與經驗，化為實體的手冊或影音以進行傳承。<text:s text:c="6"/></text:p>
          </table:table-cell>
          <table:table-cell office:value-type="string" table:number-columns-spanned="1" table:number-rows-spanned="2" table:style-name="ce45">
            <text:p><text:s text:c="4"/>1. 有製作社會資源菱形圖，分為第一部門、第二部門、第三部門、非正式資源等方式來統整，其實是很好的構想，但是可以再更加精細一點，例如芥菜種會被劃為第二部門（市場或營利組織），實際上應該是第三部門（非營利組織）。 <text:s/>2. 目前有列出的資源，不一定有被放在系統通訊錄之內。除了用部門來劃分之外，也建議可以依照類別直接做成表格式的資源通訊錄，可納入其他經常聯繫單位，例如縣府、公所、村辦、民代、專管、醫療、工程、教育、宗教等單位，都可逐步建置單位名稱、聯絡人、聯絡電話等資訊，這樣就能夠建置出比較具有系統的資源通訊錄，也可以製作內部資源（如工作人員、長者、家屬）的資源通訊錄。 <text:s/>3. 使用FB粉絲專頁與社團。粉絲專頁內的發文頻率較少，111年3月、4月左右的發文文案都比較軟性且有趣，近期的文案內容都比較硬一些，建議可以隨著活動逐步提升發文頻率，及讓發文文案再更加吸引人一些。社團比較常發文，111年7月都會隨著活動而有發文內容，既然有使用兩個管道，可能要區分一下用途與受眾對象。 <text:s/>4. 永續經營策略，目前是寫提升長者健康認知、增加社會參與率、營造互動關懷的友善社區，也有列出執行策略與實際作法，但其實這些本來就都是文健站在經營時會使用的實務方法。如果能搭配SWOT分析，搭配統整服務策略來進行長期、中期、短期的目標規劃，也就是「文健站要往哪個方向前進」，會比目前的「文健站該如何操作以持續做好目前的工作」更有願景與方向。<text:s text:c="6"/></text:p>
          </table:table-cell>
          <table:table-cell office:value-type="string" table:number-columns-spanned="1" table:number-rows-spanned="2" table:style-name="ce43">
            <text:p><text:s text:c="6"/>在友善環境部分，我給予很高的肯定。 <text:s/>建議所有廁所都安裝無線電鈴，並告知長者使用方法，什麼狀況使用。<text:s text:c="4"/></text:p>
          </table:table-cell>
          <table:table-cell office:value-type="string" table:number-columns-spanned="1" table:number-rows-spanned="2" table:style-name="ce43">
            <text:p><text:s text:c="6"/>請持續目前該站進行的創新服務工作即可，建議可善用原民會每年的暑期工讀計畫。 <text:s text:c="3"/>我也支持長者作品義賣工作增加文健站或長者的收入。但，我必須說，到底有增加多少基金呢？而這些增加的收入，你們會使用在哪？為什麼需要分享與紀錄呢？舉個例子來說，比如四月義賣總收入3000元，而這些經費機構使用在五月份長者的加菜金，其效益就非常顯著。 <text:s text:c="3"/>由於該站有進行長者的生命繪本，所以我建議持續記錄每位長者的生命故事，為長者留下美好的紀錄。這不僅是長者在最後畢業典禮時送給家屬的禮物，也為部落累積重要的文史資料。 <text:s text:c="3"/>建議畫一張長者從哪個部落來的地圖，是都區文健站的特色。<text:s text:c="4"/></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大溪區</text:p>
          </table:table-cell>
          <table:table-cell office:value-type="string" table:number-columns-spanned="1" table:number-rows-spanned="2" table:style-name="ce43">
            <text:p>田心站</text:p>
          </table:table-cell>
          <table:table-cell office:value-type="date" office:date-value="2022-08-19T00:00:00" table:number-columns-spanned="1" table:number-rows-spanned="2" table:style-name="ce44">
            <text:p>111/8/19</text:p>
          </table:table-cell>
          <table:table-cell office:value-type="string" table:number-columns-spanned="1" table:number-rows-spanned="2" table:style-name="ce43">
            <text:p><text:s text:c="8"/>飲水機財產報廢作業程序有待查明，請依報廢作業程序完成報廢。<text:s text:c="4"/></text:p>
          </table:table-cell>
          <table:table-cell office:value-type="string" table:number-columns-spanned="1" table:number-rows-spanned="2" table:style-name="ce43">
            <text:p><text:s text:c="10"/></text:p>
          </table:table-cell>
          <table:table-cell office:value-type="string" table:number-columns-spanned="1" table:number-rows-spanned="2" table:style-name="ce43">
            <text:p>1.資訊系統基本資料應定期更新及各項服務項目應定期登錄(養成今日事今日畢) ,另自評報告用心(佳). <text:s/>2.課程及活動規劃有依預防及延緩失能進行. <text:s text:c="2"/>3.應如期進行ICOPE前後測及長者健康評估並分析，持續追蹤與觀察長者身體健康變化，並分析長者個人及整體進步情形。 <text:s/>6.應於年底前至少辦理文健站照顧服務座談會2次及1場成果發表會情形。 <text:s/>7.餐食應依長者健康狀況,提供食材供餐；建請提供菜單請營養師評估,另建議提供長者蛋白質份量約1-2拳頭,餐食留樣需存放於冷藏72小時並標註日期。 <text:s/>8.應針對輔導團隊區督到站輔導後,內部確實進行討論及改善,建議增列市府訪視建議事項回應及處理. <text:s/>9.有善用及連結相關資源提供長者轉介服務(如孫獎學金..)佳. <text:s/>10.設施設備調查每年有進行1次檢查,並詳實記錄佳. <text:s/>1.滿意度調查的目的是讓我們能取得長者的建議，讓我們的服務能做得更好，站上有針對長者滿意度調查進行分析，並針對普通極不滿意的意見做出檢討與改正策略，值得肯定。此外，站上有規劃長者會議來蒐集長者的意見，以彌補滿意度調查的不足值得讚許許。 <text:s/>2.到站率110年62.7%，111年63.8%；長者請假原因，排除疫情，最高的一項是家務相關，佔14.5%，建議可針對此部分請假的長者，進一步的分析原因，以找出策略來因應，以提升長者到站率。 <text:s/>3.開站285天，活動796次，平均每個開站日有2.8次的活動，是目前在各縣市看到活動次數最高的，也是少數下午有安排課程活動的站，值得肯定，請繼續保持。 <text:s/>4.專業團隊的角色有二，一是宣達會內的工作規定，二是輔導站務的運作，今年度專業輔導團隊的規則改變，因此大家若在工作上有遇到問題，要積極主動尋求專管中心的協助，讓專管中心成為大家在專業服務上的後盾。<text:s text:c="8"/></text:p>
          </table:table-cell>
          <table:table-cell office:value-type="string" table:number-columns-spanned="1" table:number-rows-spanned="2" table:style-name="ce43">
            <text:p><text:s text:c="4"/>1. 推動健康部落服務部份，有另外撰寫紙本的推動健康部落活動單元紀錄表，建議也可以同步輸入在系統的活動或課程紀錄內。如果未來有持續撰寫紙本紀錄，期待要盡量把課程講義一併收錄在資料夾內以供存查。 <text:s/>2. 站內有設計許多事故傷害防制流程，之後也可以將這些內容做為課程與演練，例如預防跌倒、急救、火災預防、地震因應、緊急逃生等課程與演練，都可以做為站內課程。 <text:s/>3. 有進行醫藥箱點檢，但發現有物品過期，因此也要記得檢查保存期限，在更換後也可以進行記錄。 <text:s/>4. 傳統醫療保健部份，未來持續結合預防延緩失能活動，進行長者傳統飲食探討與回顧等，並主要由長者進行分享、帶領與教學，或者是透過使用傳統食材烹飪等活動，在讓長者回顧或操作主題性活動到一定程度後，才能思考下一個階段的文化保存進階工作。<text:s text:c="6"/></text:p>
          </table:table-cell>
          <table:table-cell office:value-type="string" table:number-columns-spanned="1" table:number-rows-spanned="2" table:style-name="ce43">
            <text:p><text:s text:c="4"/>1. 系統內有建置通訊錄，也有把經常聯繫的單位登錄進去，但是都沒有登記聯絡人與職稱。 <text:s/>2. 資源盤點有列出資源網絡單位的資源連結圖，建議可以依照類別直接做成表格式的資源通訊錄，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3. 物資進入登記內容，要盡量把品項及數量登記清楚。 <text:s/>4. 目前使用母機構的Line官方群組、母機構的FB粉絲專頁，這幾個月與文健站有關的貼文只有個位數，因為是與母機構共用，發文之後有可能會被其他文章稀釋掉。畢竟目標對象除了關心母機構的社會大眾之外，也包含長者及家屬等關係人，如果要能夠讓家屬看見文健站的活動，或許可以思考其他策略，例如單獨開立田心文健站的粉絲專頁，或是在母機構FB發出有關文健站的文章時，另外在長者或家屬Line群組內進行推播之類的方式進行。 <text:s/>5. 永續經營策略，目前提出已製作文健站logo、讓長者挑戰進階活動、手工藝販售等，但這些是實際操作方式的層次。如果能搭配SWOT分析，搭配統整服務策略來進行長期、中期、短期的目標規劃，也就是「文健站要往哪個方向前進」，會比目前的「文健站該如何操作以持續做好目前的工作」更有願景與方向。<text:s text:c="6"/></text:p>
          </table:table-cell>
          <table:table-cell office:value-type="string" table:number-columns-spanned="1" table:number-rows-spanned="2" table:style-name="ce43">
            <text:p>在友善環境部分，我給予很高的肯定。注意長者進出入文健站部分（樓梯）。<text:s text:c="6"/></text:p>
          </table:table-cell>
          <table:table-cell office:value-type="string" table:number-columns-spanned="1" table:number-rows-spanned="2" table:style-name="ce43">
            <text:p>在創新服務部分，我給予很高的肯定。請持續目前該站進行的創新服務工作即可，建議可善用原民會每年的暑期工讀計畫。 <text:s text:c="3"/>建議畫一張長者從哪個部落來的地圖，是都區文健站的特色。 <text:s text:c="3"/>建議書寫每位長者的生命故事，為長者留下美好的紀錄。這不僅是長者在最後畢業典禮時送給家屬的禮物，也為部落累積重要的文史資料。<text:s text:c="6"/></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大溪區</text:p>
          </table:table-cell>
          <table:table-cell office:value-type="string" table:number-columns-spanned="1" table:number-rows-spanned="2" table:style-name="ce43">
            <text:p>恩典站</text:p>
          </table:table-cell>
          <table:table-cell office:value-type="date" office:date-value="2022-08-19T00:00:00" table:number-columns-spanned="1" table:number-rows-spanned="2" table:style-name="ce44">
            <text:p>111/8/19</text:p>
          </table:table-cell>
          <table:table-cell office:value-type="string" table:number-columns-spanned="1" table:number-rows-spanned="2" table:style-name="ce43">
            <text:p><text:s/>一、捐贈物資係屬公共財，請依財產管理作業要點處理，取得公信。 <text:s/>二、該站簡報直至月9月2日未見上傳到原住民族文化健康站資訊系統。 <text:s/>三、文書檔案管理有待加強。<text:s text:c="6"/></text:p>
          </table:table-cell>
          <table:table-cell office:value-type="string" table:number-columns-spanned="1" table:number-rows-spanned="2" table:style-name="ce43">
            <text:p>一、請假程序未完成簽章。<text:s text:c="2"/></text:p>
          </table:table-cell>
          <table:table-cell office:value-type="string" table:number-columns-spanned="1" table:number-rows-spanned="2" table:style-name="ce43">
            <text:p>1.文健站因換位址3次,開站及人事與行政等不穩定,應確實業務分工,避免勞逸不均,確保勞動權益. <text:s/>2.到站率低(35.7%)應分析原因後提出改善策略,以提升長者到站及穩定提供服務. <text:s/>3.資訊系統基本資料應定期更新及各項服務項目應定期登錄(今日事今日畢). <text:s/>4.課程及活動規劃應依預防及延緩失能應最少進行12週.另滿意度應分課程及開站二部分進行調查及分析. <text:s text:c="2"/>5.應如期進行ICOPE前後測及長者健康評估並分析，持續追蹤與觀察長者身體健康變化，並分析長者個人及整體進步情形。 <text:s/>6.應於年底前至少辦理文健站照顧服務座談會2次及1場成果發表會情形。 <text:s/>7.餐食留樣需存放於冷藏72小時並標註日期。 <text:s/>8.應針對輔導團隊區督到站輔導後,內部確實進行討論及改善,建議增列市府訪視建議事項應回應及處理. <text:s/>9.善用及連結相關資源提供長者轉介服務.. <text:s text:c="2"/>10.設施設備調查應每年至少進行1次檢查,並詳實記錄. <text:s text:c="3"/>1.滿意度調查的目的在蒐集長者的需求，讓站上的服務更貼且長者的需求，在站上看到有作問卷，但可惜的是沒有做進一步的分析，因此無法有效地蒐集長者的建議。 <text:s/>2.到站率110年66.5%，111年35.8%；長者請假原因最高的一項是在家休養，佔36.8%，建議可針對此部分請假的長者，進一步的分析原因，以找出策略來因應，以提升長者到站率。 <text:s/>3.開站291天，活動249次，平均每個開站日只有0.85次的活動，未達每個開站日有1次活動的最低標準，建議每個開站日至少要有2~3個活動，並請各位照服員每天下班前，記得將當天的活動紀錄上傳。 <text:s/>4.延緩失能的頭腦保健、體適能及生命懷舊三大模組有每周執行，但建議要有整體性的思考三個月內辦理12次活動的規劃。在文健站中，延緩失能活動是照服員的專業核心，照服員藉由延緩失能活動，能協助長者更健康、更快樂；而延緩失能活動中頭腦保健、體適能、生命懷舊這三個模組，是中央原民會要求每年一定要執行的，而這三個模組的目標為頭腦保健-防止失智、體適能-增進體能、生命懷舊-讓長者統整自我的生命經驗，以提升自我價值；所以在設計延緩失能活動教案時，建議要契合這三個模組的目標來設計，才符合延緩失能活動的期待。 <text:s/>5.活動記錄中的活動辦理情形，紀錄內容過於簡略，且許多內容都是複製貼上，大多是記錄活動的流程，建議除了流程以外，可以觀察紀錄的方向來寫，觀察活動中有沒有甚麼特殊的狀況?長者的表現及反應...等，作為下次活動規劃執行上的參考。 <text:s/>6.今年4月原民會有頒布ICOPE長者健康評估量表，供文健站針對長者每3個月做一次評估，以掌握長者的健康狀況，並可作為延緩失能活動的前、後測之用，在系統上看到尚未執行，請站上依據規定時程並配合延緩失能活動的規劃辦理前後測。 <text:s/>7.關懷訪視的次數是至少40次/月，110~111年度都未達到，需再加強。 <text:s/>8.專業輔導團隊諮詢會議未看到111年的紀錄，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 <text:s/>9.1110728有辦理部落文健站照顧服務座談會，歸檔的資料中建議完整的歸檔要有公文、活動計畫書、邀請函、簡報資料、簽到表、照片及會議紀錄...等才完整。此外請注意成果發表的舉辦時程。<text:s text:c="8"/></text:p>
          </table:table-cell>
          <table:table-cell office:value-type="string" table:number-columns-spanned="1" table:number-rows-spanned="2" table:style-name="ce43">
            <text:p><text:s text:c="4"/>1. 站內有設計許多事故傷害防制流程，之後也可以將這些內容做為課程與演練，例如急救、火災預防、風災預防、緊急逃生等課程與演練，都可以做為站內課程。 <text:s/>2. 傳統醫療保健部份，可持續結合其他課程進行長者傳統飲食探討與回顧等，並主要由長者進行分享、帶領與教學，或者是透過使用傳統食材烹飪等活動，在讓長者回顧或操作到一定程度後，才能思考下一個階段的文化保存進階工作。<text:s text:c="6"/></text:p>
          </table:table-cell>
          <table:table-cell office:value-type="string" table:number-columns-spanned="1" table:number-rows-spanned="2" table:style-name="ce43">
            <text:p><text:s text:c="4"/>1. 如果有將物資贈送給長者，可以請長者於簽領單上簽名。如果是想落實無紙化工作，可以將物資發放給長者之後，除了拍照之外，也可以在資源列表內註明發放的長者姓名與品項數量。 <text:s/>2. 建議本站先顧及目前長者到站人數較少的問題，因此須先好好思考促進到站策略，未來才有餘裕討論永續經營的長期、中期、短期方向。<text:s text:c="6"/></text:p>
          </table:table-cell>
          <table:table-cell office:value-type="string" table:number-columns-spanned="1" table:number-rows-spanned="2" table:style-name="ce43">
            <text:p><text:s text:c="6"/>由於該站該換地點，建議市府多關心。 <text:s/>滅火器請放在明顯的地方。 <text:s/>假如瓦斯桶無法移至室外，我建議瓦斯桶得安裝防漏裝置。 <text:s/>門口其實非常不宜放洗手台，地上易積水，長者不小心就會滑倒。建議移至室外。<text:s text:c="8"/></text:p>
          </table:table-cell>
          <table:table-cell office:value-type="string" table:number-columns-spanned="1" table:number-rows-spanned="2" table:style-name="ce43">
            <text:p><text:s text:c="6"/>請持續目前該站進行的創新服務工作，建議可善用原民會每年的暑期工讀計畫。 <text:s text:c="3"/>我建議，所有創新服務的課程（活動）要從自己屬性長出來，而且符合長者需求的活動（工作）才可能引發大家的參與。所以我建議，回到長者的生活去思考創新服務活動或課程。 <text:s text:c="3"/>建議畫一張長者從哪個部落來的地圖，是都區文健站的特色。 <text:s text:c="3"/>建議書寫每位長者的生命故事，為長者留下美好的紀錄。這不僅是長者在最後畢業典禮時送給家屬的禮物，也在累積部落的重要文史資料。<text:s text:c="6"/></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大溪區</text:p>
          </table:table-cell>
          <table:table-cell office:value-type="string" table:number-columns-spanned="1" table:number-rows-spanned="2" table:style-name="ce43">
            <text:p>慈光站</text:p>
          </table:table-cell>
          <table:table-cell office:value-type="date" office:date-value="2022-08-19T00:00:00" table:number-columns-spanned="1" table:number-rows-spanned="2" table:style-name="ce44">
            <text:p>111/8/19</text:p>
          </table:table-cell>
          <table:table-cell office:value-type="string" table:number-columns-spanned="1" table:number-rows-spanned="2" table:style-name="ce43">
            <text:p><text:s text:c="8"/>志工: 建立志工服務整合平台，鼓勵教育訓練，落實專業服務。 <text:s/>(目前無固定人力，採排班制 並按照人力可以的時間做分 配，因此志工本身有工作， 較無法配合去上訓練課。)<text:s text:c="2"/></text:p>
          </table:table-cell>
          <table:table-cell office:value-type="string" table:number-columns-spanned="1" table:number-rows-spanned="2" table:style-name="ce43">
            <text:p><text:s text:c="8"/>線上打卡有未簽到退。<text:s text:c="2"/></text:p>
          </table:table-cell>
          <table:table-cell office:value-type="string" table:number-columns-spanned="1" table:number-rows-spanned="2" table:style-name="ce43">
            <text:p>1.資訊系統基本資料應年度更新及定期登錄各項服務項目,並針對量化異常數據，發現問題即時處理。 <text:s/>2.到站率未達60%,應分析原因及改善策略,提升到站服務. <text:s/>3.課程及活動規劃應依預防及延緩失能三大模組進行.另滿意度應分課程及開站二部分進行調查並分析. <text:s text:c="2"/>4.應如期進行ICOPE前後測及長者健康評估並分析，持續追蹤與觀察長者身體健康變化，並分析長者個人及整體進步情形。 <text:s/>5.應於年底前至少辦理文健站照顧服務座談會2次及1場成果發表會情形。 <text:s/>6.餐食是應留樣至少100公克並存放於冷藏72小時及標註日期。 <text:s/>7.建議增列縣政府及所訪視建議事項應回應及處理. <text:s/>8.應站內長者身體疾病及家庭相關狀況,善用及連結資源提供轉介服務. <text:s text:c="3"/>1.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2.到站率110年50.2%，111年47.2%，最高的一項是家務相關，佔27.1%，建議可針對此部分請假的長者，進一步的分析原因，以找出策略來因應，以提升長者到站率。 <text:s/>3.開站281天，活動221次，平均每個開站日有0.79次的活動，，建議每個開站日至少要有2~3個活動，並請各位照服員每天下班前，記得將當天的活動紀錄上傳。 <text:s/>4.今年4月原民會有頒布ICOPE長者健康評估量表，供文健站針對長者每3個月做一次評估，以掌握長者的健康狀況，並可作為延緩失能活動的前、後測之用，站上有依據相關規定完成評估，建議在完成評估後，可整體檢視站上長者的評估結果，哪一面向的分數較低，則可作為後續服務規畫時的參考，以提升長者該面向的能力。 <text:s/>5.關懷訪視的次數是至少40次/月，110~111兩年度都未達到目標，請注意年度執行目標的達成率。<text:s text:c="8"/></text:p>
          </table:table-cell>
          <table:table-cell office:value-type="string" table:number-columns-spanned="1" table:number-rows-spanned="2" table:style-name="ce43">
            <text:p><text:s text:c="4"/>1. 站內有設計許多事故傷害防制流程，之後也可以將這些內容做為課程與演練，例如預防跌倒、急救、風災、地震因應、緊急逃生等課程與演練，都可以做為站內課程。 <text:s/>2. 目前有許多外部單位進行宣導的活動紀錄，本站將這些紀錄寫在資源連結內。但是其實這些內容也能夠被視為是站內白天的課程，因此也可以將課程內容同步在系統的課程或活動紀錄內撰寫，而且要記得將課程細節內容撰寫清楚，因為目前登錄在資源連結內的內容只有課程流程。 <text:s/>3. 有辦理傳統食材系列討論與製作，也在109年與111年分別製作出「泰雅特色美食料理書」（食譜），有針對長者進行訪談、食譜、製作照片等內容，是非常好的文化傳承與整理，後續可以持續辦理。<text:s text:c="6"/></text:p>
          </table:table-cell>
          <table:table-cell office:value-type="string" table:number-columns-spanned="1" table:number-rows-spanned="2" table:style-name="ce43">
            <text:p><text:s text:c="4"/>1. 發放物資時有簽領單，但是只有列出兩場次的簽領單，且格式不統一，可以盡量在每次發放時，都使用統一的表單格式進行簽領。 <text:s/>2. 使用FB粉絲專頁、Line群組、YouTube、TikTok。FB粉絲專頁的文案與照片、影片都不錯，但發文頻率較低，之後可以隨著活動逐步提高發文頻率。至於YouTube跟TikTok，看得出來目前在影片定位上有進行區分，介紹式的長影音放在YouTube，娛樂式的短影音放在TikTok，都是很棒的嘗試。看之後能不能多加累積短影音，畢竟比較容易拍，並慢慢加強推播力道，讓長者也能夠透過TikTok嘗試那些較為年輕化的特效與音樂舞動。 <text:s/>3. 永續經營策略，目前列出文化延續與保存、長者作品義賣。文化保存上，目前列出的作法有泰雅族語課、鼓勵長者報考族語認證、傳統歌謠傳唱、手工藝、傳統創新料理等，建議可以分別提出規劃或計畫書，讓站內能夠有方向可以依循與辦理。<text:s text:c="6"/></text:p>
          </table:table-cell>
          <table:table-cell office:value-type="string" table:number-columns-spanned="1" table:number-rows-spanned="2" table:style-name="ce43">
            <text:p><text:s text:c="6"/>在友善環境部分，我給予很高的肯定。 <text:s/>瓦斯桶請安裝防漏裝置，以觀察瓦斯是否外洩。 <text:s/>無障礙廁所請安裝無線電鈴，並告知長者使用方法，什麼狀況使用。<text:s text:c="4"/></text:p>
          </table:table-cell>
          <table:table-cell office:value-type="string" table:number-columns-spanned="1" table:number-rows-spanned="2" table:style-name="ce43">
            <text:p><text:s text:c="6"/>請持續目前該站進行的創新服務工作即可，建議可善用原民會每年的暑期工讀計畫。 <text:s/>我肯認該站長者作品義賣工作來增加文健站的收入。但，我必須說，到底有增加多少基金呢？而這些增加的收入，你們會使用在哪？為什麼需要分享與紀錄呢？舉個例子來說，比如四月義賣總收入3000元，而這些經費機構使用在五月份長者的加菜金，其效益就非常顯著。 <text:s text:c="3"/>期待第二本泰雅美食粒料理書。 <text:s text:c="3"/>建議畫一張長者從哪個部落來的地圖，是都區文健站的特色。 <text:s text:c="3"/>建議書寫每位長者的生命故事，為長者留下美好的紀錄。這不僅是長者在最後畢業典禮時送給家屬的禮物，也在為部落累積重要的文史資料。<text:s text:c="4"/></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復興區</text:p>
          </table:table-cell>
          <table:table-cell office:value-type="string" table:number-columns-spanned="1" table:number-rows-spanned="2" table:style-name="ce43">
            <text:p>比亞外站</text:p>
          </table:table-cell>
          <table:table-cell office:value-type="date" office:date-value="2022-08-16T00:00:00" table:number-columns-spanned="1" table:number-rows-spanned="2" table:style-name="ce44">
            <text:p>111/8/16</text:p>
          </table:table-cell>
          <table:table-cell office:value-type="string" table:number-columns-spanned="1" table:number-rows-spanned="2" table:style-name="ce43">
            <text:p><text:s text:c="8"/>公文處理可在公文角簽報擬處意見。 <text:s/>核銷憑證影本歸建立檔案管理。<text:s text:c="4"/></text:p>
          </table:table-cell>
          <table:table-cell office:value-type="string" table:number-columns-spanned="1" table:number-rows-spanned="2" table:style-name="ce43">
            <text:p><text:s text:c="8"/>志工: 建立志工服務整合平台，鼓勵教育訓練，落實專業服務。<text:s text:c="2"/></text:p>
          </table:table-cell>
          <table:table-cell office:value-type="string" table:number-columns-spanned="1" table:number-rows-spanned="2" table:style-name="ce43">
            <text:p><text:s text:c="2"/>1.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2.到站率110年62.9%，111年40.4%；長者請假原因最高的一項是務農工作，佔47.1%，建議可針對此部分請假的長者，進一步的分析原因，以找出策略來因應，以提升長者到站率。 <text:s/>3.開站312天，活動225次，平均每個開站日至少有1次活動，已達最低標準，但建議每個開站日至少要有2~3個活動，並請各位照服員每天下班前，記得將當天的活動紀錄上傳。 <text:s/>4.活動記錄中的活動辦理情形，紀錄內容過於簡略，辦理情形大部分都寫「長輩都很認真地…..」一句話就結束了；建議此部分可以觀察紀錄的方向來寫，觀察活動中有沒有甚麼特殊的狀況?長者的表現及反應...等，作為下次活動規劃執行上的參考。 <text:s/>5.頭腦保健、體適能及生命懷舊這三個模組化的活動，是我們照服員的專業工具與根本，中央原民會也要求每站每年都一定要執行的，是有時間性的，需要三個月內辦理12次的活動，並且在活動前後要有前、後測，請站上注意活動辦理時程執行。 <text:s/>6.運用專業輔導團隊諮詢情形，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 <text:s/>1. 都有於系統內上傳菜單，但是可以善用兩格的照片欄位，一張拍整體菜餚，另一張拍留樣。 <text:s/>2. 菜單登錄跟菜單留樣登錄有對不起來的狀況，例如111.05.23-111.05.27有留樣與丟棄紀錄，但這段期間卻沒有登錄菜色與照片。 <text:s/>3. 冷藏冰箱有自動顯示溫度，但另一台冷凍冰箱與一般冰箱，都建議要另外購買溫度計，並於每日進行溫度記錄。 <text:s/>4. 雖然這兩年都有疫情因素影響，但整體到站率還是偏低。簡報內及系統內只有呈現長者請假原因，後續可以透過會議討論提升到站率、或透過外展以提供服務等策略。 <text:s/>5. 服務紀錄都太簡略，幾乎都只有一行心得，例如「長輩都很認真…」、「長輩都很開心…」之類的，看不出來活動或課程內容。 <text:s/>6. 座談會與成果發表會紀錄，同樣都只有寫一行，要再進行強化。109年度查核時已有提醒要撰寫會議紀錄，可以善用系統的會議紀錄格式進行撰寫，專業輔導單位輔導紀錄也是。 <text:s/>7. 電訪紀錄與家訪紀錄很多都已送出審核，計畫負責人要記得去審核。 <text:s/>8. 半數家訪紀錄與電訪紀錄，沒有在備註欄說明當次聯繫狀況，建議可以將所有的聯繫與訪視狀況撰寫清楚。<text:s text:c="6"/></text:p>
          </table:table-cell>
          <table:table-cell office:value-type="string" table:number-columns-spanned="1" table:number-rows-spanned="2" table:style-name="ce45">
            <text:p>1.部落健康意義與自主管理部分，有辦理中醫、眼科、巡迴醫療等講座。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消防等相關宣導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在傳統醫療保健課程有辦理自然原味及植物工坊等相關課程，在植物使用有位猶浩先生，紀錄過去長者使用植物情形詳實，值得鼓勵。<text:s text:c="10"/></text:p>
          </table:table-cell>
          <table:table-cell office:value-type="string" table:number-columns-spanned="1" table:number-rows-spanned="2" table:style-name="ce43">
            <text:p>1.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有捐助者造冊，但簽收及請領清冊等流向必須清楚交代。 <text:s/>3.社會媒體行銷活動，透過FB及Line群組針對長者家屬宣導活動為主。建議透過FB或群組規劃課程或活動，在關站時繼續跟長者互動，建議透過FB或群組規劃課程或活動，在關站時繼續跟長者互動，讓課程沒有間斷，達到永續經營的效果。<text:s text:c="12"/></text:p>
          </table:table-cell>
          <table:table-cell office:value-type="string" table:number-columns-spanned="1" table:number-rows-spanned="2" table:style-name="ce43">
            <text:p><text:s text:c="10"/>空間規劃很多元，有各種空間可以使用。很多是由站內耆老親自設計手作的地方，增加站內的認同感。<text:s text:c="4"/></text:p>
          </table:table-cell>
          <table:table-cell office:value-type="string" table:number-columns-spanned="1" table:number-rows-spanned="2" table:style-name="ce43">
            <text:p><text:s text:c="6"/>本站的交通接送是困境，光是路線就不為單一，又常遇交通之突發狀況，著實辛苦，建議可以培養考取交通接送執照之照顧服務員，或者培力交通接送志工，著力在交通接送上面的資源連結；或者培力多點式（部落各區）的照顧志工，由文健站分送照顧服務／餐食到各點式的據點進行照顧服務。 <text:s/>站內長者文化底蘊深厚，建議可以留下文本，如繪本、長者故事書等紀錄。<text:s text:c="4"/></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復興區</text:p>
          </table:table-cell>
          <table:table-cell office:value-type="string" table:number-columns-spanned="1" table:number-rows-spanned="2" table:style-name="ce43">
            <text:p>比雅山站</text:p>
          </table:table-cell>
          <table:table-cell office:value-type="date" office:date-value="2022-08-18T00:00:00" table:number-columns-spanned="1" table:number-rows-spanned="2" table:style-name="ce44">
            <text:p>111/8/18</text:p>
          </table:table-cell>
          <table:table-cell office:value-type="string" table:number-columns-spanned="1" table:number-rows-spanned="2" table:style-name="ce43">
            <text:p><text:s text:c="8"/></text:p>
          </table:table-cell>
          <table:table-cell office:value-type="string" table:number-columns-spanned="1" table:number-rows-spanned="2" table:style-name="ce43">
            <text:p><text:s text:c="8"/></text:p>
          </table:table-cell>
          <table:table-cell office:value-type="string" table:number-columns-spanned="1" table:number-rows-spanned="2" table:style-name="ce45">
            <text:p>1.站內已換新位址,新的承辦單位,且計畫負責人及照服員皆於111/7月到職,雖是考核111/1-7月原承辦單位的服務成果,惟因屬性已是新站,建議專管中心輔導團隊及市府以新站輔導模式提供協助. <text:s/>2.資訊系統基本資料應年度更新及定期登打各項服務項目,並針對量化異常數據，發現問題即時處理。 <text:s/>3.到站率未達60%,應分析原因及改善策略,提升到站服務. <text:s/>4.課程及活動規劃應依預防及延緩失能三大模組最少進行12週.另滿意度應分課程及開站二部分進行調查及分析. <text:s text:c="2"/>5.應如期進行ICOPE前後測及長者健康評估並分析，持續追蹤與觀察長者身體健康變化，並分析長者個人及整體進步情形。 <text:s/>6.應於年底前至少辦理文健站照顧服務座談會2次及1場成果發表會情形。 <text:s/>7.餐食是應留樣存放於冷藏72小時並標註日期。 <text:s/>8.量能提升服務項目應依照專評估結果提供服務,資料的呈現應以人為單位,提供人員以照服員為主，臨時人員為 <text:s text:c="2"/>輔,紀錄需增加服務起訖時間(建議補附相片)及簽名確認(含服務對象). <text:s/>9.有針對輔導團隊到站輔導後,內部進行改善,建議增列縣政府及所訪視建議事項應回應及處理. <text:s text:c="3"/>比雅山站於今年7月開始，承辦單位、執行人員及活動場地皆變更，建議此站須視為新站，提供相關的輔導資源，並建議明年需再查核，以確保文健站的專業服務品質。目前的評分是依據原有比雅山服務團隊之專業服務表現而評分，與目前之承辦單位執行情形無關。 <text:s/>1.滿意度調查表的目的是搜集長者的意見，讓我們的服務做得更好，但目前大多是採封閉式問卷的方式執行，調查結果呈現全是非常滿意或是滿意，雖然這代表了長者對站上的肯定；但卻沒法達到滿意度調查的目的，因此建議在跟長者互動或關懷時，能用開放式的問句詢問長者對站上的活動、相關規定的感覺與看法，以蒐集長著的建議與想法，做為未來文健站在發展規劃服務的參考。 <text:s/>2.目前站上最迫切的是要提高長者的到站率，有聽到計畫主持人及照服員分享會積極邀約長者站，建議在邀約長者的同時，也需要規畫好相關活動，讓長者到站時能確實參加活動，這樣才能將長者留下來。 <text:s/>3.每個開站日都要有活動，期待每個開站日至少要有2~3個活動，並請各位照服員每天下班前，記得將當天的活動紀錄上傳。 <text:s/>4.這三個模組化的活動，是中央要求每站每年都一定要執行的，是有時間性的，需要三個月內辦理12次的活動，並且在活動前後要有前、後測，請站上注意活動辦理時程執行。 <text:s/>5.今年4月原民會有頒布ICOPE長者健康評估量表，供文健站針對長者每3個月做一次評估，以掌握長者的健康狀況，並可作為延緩失能活動的前、後測之用，請站上依據規定時程並配合延緩失能活動的規劃辦理前後測。 <text:s/>6.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text:s text:c="6"/></text:p>
          </table:table-cell>
          <table:table-cell office:value-type="string" table:number-columns-spanned="1" table:number-rows-spanned="2" table:style-name="ce43">
            <text:p><text:s text:c="4"/>1. 前單位有辦理多場次的健康部落服務、事故傷害防制、傳統醫療保健等活動，新單位可以比照辦理。 <text:s/>2. 新單位近期的紀錄內容較為簡略，建議可以學習前單位的紀錄撰寫方式，將活動流程、內容、觀察都寫在紀錄內。<text:s text:c="4"/></text:p>
          </table:table-cell>
          <table:table-cell office:value-type="string" table:number-columns-spanned="1" table:number-rows-spanned="2" table:style-name="ce43">
            <text:p><text:s text:c="4"/>1. 新單位可以慢慢在系統上建立自己的資源通訊錄，目前系統上多數還是前單位所建置。 <text:s/>2. 新單位有建置資源連結圖，但建議可以依照類別直接做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3. 前單位有完整撰寫轉介紀錄。新單位若有進行轉介，也可比照填寫轉介紀錄。 <text:s/>4. 前單位有將人力資源與物品資源等內容進行完整記錄，新單位同樣比照辦理即可。資源登錄要記得不是只有金錢跟物資，站外的人力與方案也要進行登記，物資要完整登錄品項與數量，如果有發放物資，要記得拍照、及讓長者簽收簽領單。 <text:s/>5. 新單位可以透過設置FB粉絲專頁與Line群組逐步進行建構，要留意發文頻率、文案內容、照片或影片不用太多但要有趣等原則。 <text:s/>6. 建議新單位先穩定辦理文健站規定之業務內容，待穩定執行一年或兩年之後，再開始思考永續經營策略即可。<text:s text:c="4"/></text:p>
          </table:table-cell>
          <table:table-cell office:value-type="string" table:number-columns-spanned="1" table:number-rows-spanned="2" table:style-name="ce43">
            <text:p><text:s text:c="6"/>由於該站剛換新單位以及地點，我強烈建議市政府、原民會應該要持續關切文建站的整體運作以及友善空間部分。因為在新據點，友善環境部分有很大的空間要調整、改善。<text:s text:c="2"/></text:p>
          </table:table-cell>
          <table:table-cell office:value-type="string" table:number-columns-spanned="1" table:number-rows-spanned="2" table:style-name="ce43">
            <text:p><text:s text:c="6"/>由於該站剛換新單位以及地點，我強烈建議市政府、原民會持續關注文建站。<text:s text:c="4"/></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復興區</text:p>
          </table:table-cell>
          <table:table-cell office:value-type="string" table:number-columns-spanned="1" table:number-rows-spanned="2" table:style-name="ce43">
            <text:p>加拉站</text:p>
          </table:table-cell>
          <table:table-cell office:value-type="date" office:date-value="2022-08-15T00:00:00" table:number-columns-spanned="1" table:number-rows-spanned="2" table:style-name="ce44">
            <text:p>111/8/15</text:p>
          </table:table-cell>
          <table:table-cell office:value-type="string" table:number-columns-spanned="1" table:number-rows-spanned="2" table:style-name="ce43">
            <text:p><text:s text:c="8"/>志工: 建立志工服務整合平台，鼓勵教育訓練，落實專業服務。 <text:s/>核銷憑證影本歸建立檔案管理。<text:s text:c="2"/></text:p>
          </table:table-cell>
          <table:table-cell office:value-type="string" table:number-columns-spanned="1" table:number-rows-spanned="2" table:style-name="ce43">
            <text:p><text:s text:c="10"/></text:p>
          </table:table-cell>
          <table:table-cell office:value-type="string" table:number-columns-spanned="1" table:number-rows-spanned="2" table:style-name="ce43">
            <text:p><text:s text:c="2"/>1.活動設計及紀錄內容過於簡化，建議須再多些撰述規劃步驟與活動執行內容。每日若有開站，須今日事今日畢，把當日活動執行登打上傳，避免工作累積或忙亂中造成系統工作的遺漏。 <text:s/>2.提醒每位照服員於每週至少帶領一次延緩失能單元活動，設計系列課程12週並依活動方案紀錄表記錄辦理情形上系統管理，三個月為單位的ICOPE長者功能評估量表，針對在評估中有難以轉譯及理解的題項，建議融合在課程活動中設計，並在建議後測完之後，須將評量加以分析出，長者們在五大面向：(1)認知；(2)肌力；(3)生活功能；(4)營養口牙；(5)心理社會等以上的強弱狀態，以利進一步規劃下一季的課程，有效逹成延緩失能的目標。 <text:s/>3.餐食管理，建議購買温度計及建置温度紀錄表單。 <text:s/>4.系統上有關生理量測、電話問安、關懷訪視的備忘欄，建議要多加撰寫服務作為，例2次血壓量測、居家安全看顧提醒等，以利掌握長者生活安危及健康維護。 <text:s/>1. 雖然簡報說明表示111年度長者未到站的原因主要為疫情關係，但請假原因內疫情欄位所占的比例較少，多數為農忙、就醫復健、在家休養、家務相關等。需要思考到站率能否再提高，可以透過後續的會議討論提升到站率之後續作法。 <text:s/>2. 110年多數活動紀錄都非常簡略，111年有一些進步，但多數還是很簡略，但要能更完整撰寫活動或課程紀錄才行。 <text:s/>3. 家訪、電訪紀錄雖然都有撰寫，但建議可以在備註欄位內，說明當次與長者聯繫的內容，較能讓撰寫者以外的其他人瞭解長者概況。 <text:s/>4. 都有在進行預防延緩失能活動，但比較沒有針對延緩失能各模組進行方案課程設計，而直接成為連續性與長期性的課程活動。建議可以在設計一系列的預防延緩失能課程時，參考icope施測結果之後，依照長者比較弱的地方進行系列課程設計，比較能夠具有完整性。 <text:s/>5. 專業輔導團隊諮詢情形，有進行數場次的實體與電話輔導，但紙本內只有呈現實體輔導紀錄。若有進行電話或視訊輔導，也都需要撰寫輔導紀錄，建議也可以登打至文健站系統內，以方便日後查閱。 <text:s/>6. 110年有辦理成果展暨座談會，但會議紀錄太過簡略，僅寫上流程，並無任何其他紀錄，例如報告事項、討論事項等內容，都可以透過會議紀錄的格式進行呈現。 <text:s/>7. 111年上半年的座談會有撰寫活動紀錄，但內容較為流水帳，若使用正式會議紀錄格式撰寫的話更好。<text:s text:c="6"/></text:p>
          </table:table-cell>
          <table:table-cell office:value-type="string" table:number-columns-spanned="1" table:number-rows-spanned="2" table:style-name="ce45">
            <text:p>1.部落健康意義與自主管理部分，有辦理口腔保健、防疫及親子共學等相關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防熱及防跌等相關宣導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 在傳統醫療保健課程有辦理傳統美食等相關課程。建議以傳統醫療保健課程，記錄原住民族藥用植物或靈媒(巫醫)過去使用情形為主，以利保存原民醫療知識。<text:s text:c="12"/></text:p>
          </table:table-cell>
          <table:table-cell office:value-type="string" table:number-columns-spanned="1" table:number-rows-spanned="2" table:style-name="ce43">
            <text:p>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建議透過FB或群組規劃課程或活動，在關站時繼續跟長者互動，讓課程沒有間斷，達到永續經營的效果。<text:s text:c="12"/></text:p>
          </table:table-cell>
          <table:table-cell office:value-type="string" table:number-columns-spanned="1" table:number-rows-spanned="2" table:style-name="ce43">
            <text:p><text:s text:c="6"/>我對於該站在友善環境給予肯定，僅只有一個建議，未來若有機會（資源），入口可興建長者用的廁所，改善長者得走一段距離才能如廁的問題。<text:s text:c="4"/></text:p>
          </table:table-cell>
          <table:table-cell office:value-type="string" table:number-columns-spanned="1" table:number-rows-spanned="2" table:style-name="ce43">
            <text:p><text:s text:c="6"/>請持續目前該站進行的創新服務工作。 <text:s text:c="3"/>我建議，所有創新服務的課程（活動）是從部落長出來，而且符合長者需求的活動（工作）才可能熱絡。 <text:s text:c="3"/>水蜜桃為部落長者重要的生計，所以我建議，其實創新課程可以發展更多相關「水蜜桃」的創新服務，這些事情才會讓長者有感，並且回應長者的需求。 <text:s text:c="3"/>建議書寫每位長者的生命故事，為長者留下美好的紀錄。這不僅是長者在最後畢業典禮時送給家屬的禮物，也在累積部落的重要文史資料。<text:s text:c="6"/></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復興區</text:p>
          </table:table-cell>
          <table:table-cell office:value-type="string" table:number-columns-spanned="1" table:number-rows-spanned="2" table:style-name="ce43">
            <text:p>長興里站</text:p>
          </table:table-cell>
          <table:table-cell office:value-type="date" office:date-value="2022-08-16T00:00:00" table:number-columns-spanned="1" table:number-rows-spanned="2" table:style-name="ce44">
            <text:p>111/8/16</text:p>
          </table:table-cell>
          <table:table-cell office:value-type="string" table:number-columns-spanned="1" table:number-rows-spanned="2" table:style-name="ce43">
            <text:p><text:s text:c="8"/>文書、核銷憑證影本等建立檔案管理。 <text:s/>會議記錄有待加強，提案討論無決議事項。 <text:s/>財產管理有待加強。<text:s text:c="2"/></text:p>
          </table:table-cell>
          <table:table-cell office:value-type="string" table:number-columns-spanned="1" table:number-rows-spanned="2" table:style-name="ce43">
            <text:p>負責人 教育訓練 0小時。<text:s text:c="2"/></text:p>
          </table:table-cell>
          <table:table-cell office:value-type="string" table:number-columns-spanned="1" table:number-rows-spanned="2" table:style-name="ce43">
            <text:p><text:s text:c="2"/>1.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2.開站287天，活動378次，平均每個開站日至少有1.3次活動，有達最低標準，但建議每個開站日至少要有2~3個活動，並請各位照服員每天下班前，記得將當天的活動紀錄上傳。 <text:s/>3.確認簽到表中，請假長者的那格請用紅筆標註請假原因。 <text:s/>4.到站率110年55.8%，111年41.7%；其中請假原因最高的是其他，佔32.9%，建議可針對此部分請假的長者，進一步的分析原因，以找出策略來因應，以提升長者到站率。 <text:s/>6.運用專業輔導團隊諮詢情形中，所看到的會議紀錄無日期，且內容簡略，建議可上系統紀錄。 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1. 菜色照片可以拍得更清楚一點，也可以善用兩張的額度，一張擺整體菜色，另一張放留樣，且放橫式的照片會更加清楚。 <text:s/>2. 廚房溫度較高，建議至少加裝抽風機。建議增加刀架，將生食用具與熟食用具分開擺放。冰箱建議增加溫度計，並每日進行溫度記錄。 <text:s/>3. 廚房裡面有里辦公處損壞的餐具消毒設備，較為佔空間，建議里辦公處可以考量是否進行報廢，以便未來增加廚房設備時有空間可以置放。 <text:s/>4. 廚房離活動空間有些距離，且無遮蔽物，如遇下雨，則可能須用較為克難的方式將菜餚運送至活動場地。建議文健站與里辦公處可以具體提出增設遮雨棚的需求，讓公所與市府能協助透過前瞻計畫進行申請。 <text:s/>5. 專業輔導團隊服務，可以善用系統的會議紀錄格式進行撰寫，不論是實體訪視、視訊、電話等，都可以進行記錄。 <text:s/>6. 雖然這兩年都有疫情因素影響，但整體到站率還是偏低。簡報內及系統內只有呈現長者請假原因，後續可以透過會議討論提升到站率、或透過外展以提供服務等策略。 <text:s/>7. 活動或課程紀錄，雖然文字內容不少，但整體而言比較偏向活動當中的主觀感受，也較為白話。可以另外加上客觀的活動或課程內容的事實陳述，並且將文字描述更加精鍊一些，及保留或上傳課程講義的話，會更加齊全。 <text:s/>8. 家訪紀錄與電訪紀錄，建議要在備註欄位上登打當次與長者的聯繫情形，以便後續進行回顧，及掌握長者狀況。 <text:s/>9. 111年7月19日座談會紀錄，有分別寫在會議紀錄、與活動紀錄內。會議紀錄只寫了一行說明，應該是忘了寫完。活動紀錄很詳細，但目前是一大段大概四百字的內容，記得要分段撰寫。 <text:s/>10. 如果座談會有包括會議議題討論的話，記得把會議紀錄完整撰寫完畢。而成果展比較接近活動，使用活動紀錄撰寫沒問題，但記得用清楚的分段，加上客觀內容、主觀內容等，會更為完備。<text:s text:c="6"/></text:p>
          </table:table-cell>
          <table:table-cell office:value-type="string" table:number-columns-spanned="1" table:number-rows-spanned="2" table:style-name="ce45">
            <text:p>1.部落健康意義與自主管理部分，有辦理防疫宣導、飲食及健走等健康相關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防震及防跌等相關宣導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在傳統醫療保健課程有請長者辦理分享種菜等相關課程。建議以傳統醫療保健課程，記錄原住民族藥用植物或靈媒(巫醫)過去使用情形為主，以利保存原民醫療知識。<text:s text:c="12"/></text:p>
          </table:table-cell>
          <table:table-cell office:value-type="string" table:number-columns-spanned="1" table:number-rows-spanned="2" table:style-name="ce43">
            <text:p>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建議透過FB或群組規劃課程或活動，在關站時繼續跟長者互動，並設計與部落人士互動的健康促進相關造勢活動或遊戲，以達到宣傳長者關懷及健康等相關議題，達到永續經營的效果。<text:s text:c="14"/></text:p>
          </table:table-cell>
          <table:table-cell office:value-type="string" table:number-columns-spanned="1" table:number-rows-spanned="2" table:style-name="ce43">
            <text:p><text:s text:c="6"/>在目前沒有資源的狀況下，可以先自行想辦法改變，如洗手台的出水口太低，可以想辦法先接水管架高。沒有電風扇設備補助，可以先想辦法與站內長者或者社區募資，不用都一定要等資源到位了才進行改變。<text:s text:c="4"/></text:p>
          </table:table-cell>
          <table:table-cell office:value-type="string" table:number-columns-spanned="1" table:number-rows-spanned="2" table:style-name="ce43">
            <text:p><text:s text:c="6"/>專管中心的輔導沒有到位，或者沒有連結，應多要求專管中心多多支援站內問題。 <text:s/>原本文健站是在室內提供服務，因為地方政治的轉移導致站內長者到室外的空間被服務，雖然很積極在設置室外的空間，但明顯有足之處，如下雨天地板濕滑，晴天燥熱等狀況，也直接導致到站率低下。如因地方政治造成長者的服務品質降低，建議要隨時關注長者的被服務狀態以免產生問題。<text:s text:c="4"/></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復興區</text:p>
          </table:table-cell>
          <table:table-cell office:value-type="string" table:number-columns-spanned="1" table:number-rows-spanned="2" table:style-name="ce43">
            <text:p>奎輝站</text:p>
          </table:table-cell>
          <table:table-cell office:value-type="date" office:date-value="2022-08-16T00:00:00" table:number-columns-spanned="1" table:number-rows-spanned="2" table:style-name="ce44">
            <text:p>111/8/16</text:p>
          </table:table-cell>
          <table:table-cell office:value-type="string" table:number-columns-spanned="1" table:number-rows-spanned="2" table:style-name="ce43">
            <text:p><text:s text:c="6"/>核銷憑證影本歸建立檔案管理。<text:s text:c="2"/></text:p>
          </table:table-cell>
          <table:table-cell office:value-type="string" table:number-columns-spanned="1" table:number-rows-spanned="2" table:style-name="ce43">
            <text:p>未有志工會議次數。<text:s text:c="2"/></text:p>
          </table:table-cell>
          <table:table-cell office:value-type="string" table:number-columns-spanned="1" table:number-rows-spanned="2" table:style-name="ce43">
            <text:p>1.開站266天，活動332次，平均每個開站日至少有1.2次活動，有達最低標準，但建議每個開站日至少要有2~3個活動，並請各位照服員每天下班前，記得將當天的活動紀錄上傳。 <text:s/>2.今年4月原民會有頒布ICOPE長者健康評估量表，供文健站針對長者每3個月做一次評估，以掌握長者的健康狀況，並可作為延緩失能活動的前、後測之用，在系統上看到7月時完成評估，同時於簡報中有看到有針對ICOPE分析，站上長者在認知能力較差，預計供作未來課程規畫的參考，值得讚許。 <text:s/>3.到站率110年45.8%，111年48.4%；站上有針對請假原因分析，最高的是家務相關佔26.2%，其次是在家休養佔22.6%，並發展因應的策略，值得肯定；此外因站上的服務涵蓋率是18.75%，建議也可找出部落內對文健站服務需求較高的長者，積極的鼓勵這群長者到站參與活動，以提升長者到站率。 <text:s/>4.活動記錄中的活動辦理情形，大多數是寫活動流程，建議寫觀察紀錄，觀察活動中有沒有甚麼特殊的狀況?長者的表現及反應...等，作為下次活動規劃執行上的參考。 <text:s/>5.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6.在文健站中，延緩失能活動是照服員的專業核心，照服員藉由延緩失能活動，能協助長者更健康、更快樂；而延緩失能活動中頭腦保健、體適能、生命懷舊這三個模組，是中央原民會要求每年一定要執行的，而這三個模組的目標為頭腦保健-防止失智、體適能-增進體能、生命懷舊-讓長者統整自我的生命經驗，以提升自我價值；所以在發展多合一的延緩失能活動教案時，建議要契合這三個模組的目標來設計，才符合延緩失能活動的期待。 <text:s/>1. 在系統上有登錄留樣與丟棄日期，經抽查發現，有些丟棄日期與留樣日期是同一天，此處應為誤植，因為在冰箱內的留樣樣本上都有寫清楚正確的留樣日期與丟棄日期，後續登打時再留意即可。 <text:s/>2. 冰箱建議增加溫度計，並每日進行溫度記錄。 <text:s/>3. 菜單照片的拍攝角度可以再改善。 <text:s/>4. 白米不要靠牆置放，已於查核當下協助移動。 <text:s/>5. 雖然這兩年都有疫情因素影響，但整體到站率還是偏低。後續可以透過會議討論，思考鼓勵到站策略，或增加外展、強化家訪與電訪之類的方式來進行。 <text:s/>6. 活動與課程紀錄很詳盡，但是近期的內容相較之下有稍微簡略一些些，建議可以比照110年度的課程紀錄做為撰寫的基準，不過目前的內容已經算是很標準了。 <text:s/>7. 家訪紀錄與電訪紀錄，建議要在備註欄位上登打當次與長者的聯繫情形，以便後續進行回顧，及掌握長者狀況。 <text:s/>8. 專業輔導團隊輔導情形，可以善用系統的會議紀錄格式進行撰寫，不論是實體訪視、視訊、電話等，都可以進行記錄。 <text:s/>9. 針對成果展與座談會有留邀請函、計畫書等紙本資料，系統活動紀錄也有附上流程，但沒有登打成果展與座談會的活動內容與討論內容。<text:s text:c="6"/></text:p>
          </table:table-cell>
          <table:table-cell office:value-type="string" table:number-columns-spanned="1" table:number-rows-spanned="2" table:style-name="ce43">
            <text:p><text:s text:c="8"/></text:p>
          </table:table-cell>
          <table:table-cell office:value-type="string" table:number-columns-spanned="1" table:number-rows-spanned="2" table:style-name="ce43">
            <text:p><text:s text:c="8"/></text:p>
          </table:table-cell>
          <table:table-cell office:value-type="string" table:number-columns-spanned="1" table:number-rows-spanned="2" table:style-name="ce43">
            <text:p>空間找得非常好，由原來的幼稚園改建，設施設備都很完善。<text:s text:c="4"/></text:p>
          </table:table-cell>
          <table:table-cell office:value-type="string" table:number-columns-spanned="1" table:number-rows-spanned="2" table:style-name="ce43">
            <text:p><text:s text:c="4"/>本站交通的問題較為嚴重一些，雖鄉內有幸福巴士但無法被配合本站的時間，導致到占率有些困難。 <text:s/>不過因後方有一個日照中心，也是本站計畫負責人一起輔導的機構，未來在文健站與日間照顧站的合作服務模式很令人期待，彼此互相勉勵。<text:s text:c="4"/></text:p>
          </table:table-cell>
          <table:table-cell table:number-columns-repeated="1637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6">
          <table:table-cell office:value-type="string" table:number-columns-spanned="1" table:number-rows-spanned="2" table:style-name="ce43">
            <text:p>桃園市</text:p>
          </table:table-cell>
          <table:table-cell office:value-type="string" table:number-columns-spanned="1" table:number-rows-spanned="2" table:style-name="ce43">
            <text:p>復興區</text:p>
          </table:table-cell>
          <table:table-cell office:value-type="string" table:number-columns-spanned="1" table:number-rows-spanned="2" table:style-name="ce43">
            <text:p>砂崙子站</text:p>
          </table:table-cell>
          <table:table-cell office:value-type="date" office:date-value="2022-08-15T00:00:00" table:number-columns-spanned="1" table:number-rows-spanned="2" table:style-name="ce44">
            <text:p>111/8/15</text:p>
          </table:table-cell>
          <table:table-cell office:value-type="string" table:number-columns-spanned="1" table:number-rows-spanned="2" table:style-name="ce43">
            <text:p><text:s text:c="8"/>志工: 建立志工服務整合平台，鼓勵教育訓練，落實專業服務。 <text:s/>核銷憑證影本歸建立檔案管理。<text:s text:c="2"/></text:p>
          </table:table-cell>
          <table:table-cell office:value-type="string" table:number-columns-spanned="1" table:number-rows-spanned="2" table:style-name="ce43">
            <text:p><text:s text:c="8"/>人事檔案管理尚待加強。<text:s text:c="2"/></text:p>
          </table:table-cell>
          <table:table-cell office:value-type="string" table:number-columns-spanned="1" table:number-rows-spanned="2" table:style-name="ce43">
            <text:p><text:s text:c="2"/>1.量能服務部份，110年核定有7位相關紀錄及服務統計在系統上未能掌握好，另在111年核定剩3位，至目前為止尚未提供服務，建議需要量能服務的長者更為弱勢須加以關照，請檢視分工機制，為量能長者提供所需的看顧。 <text:s/>2.提醒每位照服員於每週至少帶領一次延緩失能單元活動，設計系列課程12週並依活動方案紀錄表記錄辦理情形上系統管理，三個月為單位的ICOPE長者功能評估量表，針對在評估中有難以轉譯及理解的題項，建議融合在課程活動中設計，並在建議後測完之後，須將評量加以分析出，長者們在五大面向：(1)認知；(2)肌力；(3)生活功能；(4)營養口牙；(5)心理社會等以上的強弱狀態，以利進一步規劃下一季的課程，有效逹成延緩失能的目標。 <text:s/>1. 簡報內人數與人次的概念須釐清。 <text:s/>2. 滿意度調查可再強化分析內容。 <text:s/>3. 服務紀錄內容，目前多數以撰寫心得感想為主。心得感想可以是紀錄的其中一個部份，但也可以盡量列出當次活動的流程、方式、內容等，甚至如果有簡報、講義等資料，也都可以留下來，以供日後進行參考。 <text:s/>4. 生理量測、家訪、電訪等內容，計畫負責人要記得定期在系統內簽核。 <text:s/>5. 專管中心與行動辦公室的督導過程，都有記載成紙本紀錄，建議也可以登打至文健站系統內，以方便日後查閱。另外，紙本內有核章欄位的話，就要記得核章。 <text:s/>6. 有辦理111上半年座談會，但在座談會紀錄上，目前是登記在活動紀錄內，建議也可以登錄在會議紀錄當中，畢竟如果當天有一些座談、對話、議題討論之類的，放在會議紀錄內似乎更好，也能比目前的記錄內容更加細緻。 <text:s/>7. 系統內沒看到110年的成果發表會的活動紀錄，應該是有放在電腦資料夾word檔案內，但建議可以把這類活動寫進系統內的活動紀錄與會議紀錄。<text:s text:c="6"/></text:p>
          </table:table-cell>
          <table:table-cell office:value-type="string" table:number-columns-spanned="1" table:number-rows-spanned="2" table:style-name="ce45">
            <text:p>1.部落健康意義與自主管理部分，有針對疾病辦理相關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安全(防詐騙)相關宣導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在傳統醫療保健課程有辦理長者分享莿蔥等相關課程。建議以傳統醫療保健課程，記錄原住民族藥用植物或靈媒(巫醫)過去使用情形為主，以利保存原民醫療知識。<text:s text:c="12"/></text:p>
          </table:table-cell>
          <table:table-cell office:value-type="string" table:number-columns-spanned="1" table:number-rows-spanned="2" table:style-name="ce43">
            <text:p>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建議透過FB或群組規劃課程或活動，在關站時繼續跟長者互動，並設計與部落人士互動的健康促進相關造勢活動或遊戲，以達到宣傳長者關懷及健康等相關議題，達到永續經營的效果。<text:s text:c="14"/></text:p>
          </table:table-cell>
          <table:table-cell office:value-type="string" table:number-columns-spanned="1" table:number-rows-spanned="2" table:style-name="ce43">
            <text:p><text:s text:c="6"/>前瞻計畫興建的遮雨棚（廁所），出現嚴重漏雨問題，應該儘速處理。在尚未處理以前，請隨時注意走道是否積水問題，避免長者滑倒。 <text:s text:c="3"/>長者下課，務必評估長者能不能走回家。教會門口的連外道路太陡，擔心長者走不上去時，途中跌倒、滾落。 <text:s text:c="3"/>請評估一下戶外體適能器具的成效？若成效不佳的話，建議移除，作為長者更大休息空間。 <text:s text:c="3"/>在空間佈置部分，我建議按照該站目前的作法即可。<text:s text:c="6"/></text:p>
          </table:table-cell>
          <table:table-cell office:value-type="string" table:number-columns-spanned="1" table:number-rows-spanned="2" table:style-name="ce43">
            <text:p><text:s text:c="6"/>請持續目前該站進行的創新服務工作。 <text:s text:c="3"/>我建議，所有創新服務的課程（活動）是從部落長出來，而且符合長者需求的活動（工作）才可能熱絡。所以我建議，回到長者的生活去思考工作方向，相關「媽媽桃」的服務或工作會是長者的需求，期待該站有更多相關媽媽桃的創新服務。 <text:s text:c="3"/>建議書寫每位長者的生命故事，為長者留下美好的紀錄。這不僅是長者在最後畢業典禮時送給家屬的禮物，也在累積部落的重要文史資料。<text:s text:c="4"/></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復興區</text:p>
          </table:table-cell>
          <table:table-cell office:value-type="string" table:number-columns-spanned="1" table:number-rows-spanned="2" table:style-name="ce43">
            <text:p>高義站</text:p>
          </table:table-cell>
          <table:table-cell office:value-type="date" office:date-value="2022-08-15T00:00:00" table:number-columns-spanned="1" table:number-rows-spanned="2" table:style-name="ce44">
            <text:p>111/8/15</text:p>
          </table:table-cell>
          <table:table-cell office:value-type="string" table:number-columns-spanned="1" table:number-rows-spanned="2" table:style-name="ce43">
            <text:p><text:s text:c="8"/>會議記錄有待加強，提案討論無決議事項。 <text:s/>公文處理可在公文角簽報擬處意見。<text:s text:c="2"/></text:p>
          </table:table-cell>
          <table:table-cell office:value-type="string" table:number-columns-spanned="1" table:number-rows-spanned="2" table:style-name="ce43">
            <text:p><text:s text:c="10"/></text:p>
          </table:table-cell>
          <table:table-cell office:value-type="string" table:number-columns-spanned="1" table:number-rows-spanned="2" table:style-name="ce43">
            <text:p><text:s text:c="2"/>1.提醒血壓的二次量測也要紀錄起來，直接繕寫在系統的備忘欄即可。 <text:s/>2.站上目前有運用樂齡計畫來協助體適能課程，建議在有樂齡計畫期間，請照服員從旁學習其帶領技巧及知識，進而優化設計出自家適性的課程規劃，提升自己成為最佳帶領人。 <text:s/>3.提醒每位照服員於每週至少帶領一次延緩失能單元活動，並依活動方案紀錄表記錄辦理情形列冊管理，目前站上有執行每季 (三個月)為單位的ICOPE長者功能評估量表，皆已完成前後測，建議將評量加以分析出，長者們在五大面向：(1)認知；(2)肌力；(3)生活功能；(4)營養口牙；(5)心理社會等以上的強弱狀態，以利進一步規劃下一季的課程，有效逹成延緩失能的目標。 <text:s/>4.活動辧理的紀錄發現，許多在活動單元在方案表(教案)部份，內容重複性過高，建議若動態活動內容差異不大，僅是使用的教材有所不同時，可以簡化彙整成一張，將系列活動預定要辧理的日期及堂數說明清楚，舉例：方案表內容 <text:s/>名稱：肌力課程-要活就要動(系列12週) <text:s/>執行步驟：須羅列出12週預要進行的課程單元/日期/時間/使用教材/帶領人 <text:s/>5.餐食管理，要注意留樣要逹100g；温度紀錄表單要建置。 <text:s/>1. 本站已將基礎的滿意度調查能力培養完畢，接下來就可以進行進階工作，也就是將平均滿意度較低的項目進行書面分析。可以自行設定一個底線，例如低於4.20分之項目即進行檢討，說明該項目分數較低的可能原因，並進行該項目的檢討改進措施討論，因此書面文字能力的培養就很重要。 <text:s/>2. 都有在進行預防延緩失能活動，但比較沒有針對延緩失能各模組進行方案課程設計，而直接成為連續性與長期性的課程活動。建議可以在設計一系列的預防延緩失能課程時，參考icope施測結果之後，依照長者比較弱的地方進行系列課程設計，比較能夠具有完整性。 <text:s/>3. 座談會的性質比較像是會議討論，因此若能使用系統會議紀錄格式進行撰寫更為適當。 <text:s/>4. 成果展如果是合併座談會辦理，那可以在會議紀錄內強調座談會的會議討論內容，而在活動紀錄內說明成果展的動態、靜態等流程與展示內容等資訊。<text:s text:c="6"/></text:p>
          </table:table-cell>
          <table:table-cell office:value-type="string" table:number-columns-spanned="1" table:number-rows-spanned="2" table:style-name="ce45">
            <text:p>1.部落健康意義與自主管理部分，有針對疾病辦理相關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安全相關宣導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在傳統醫療保健課程有辦理魚腥草、藥用植物相關課程。建議以傳統醫療保健課程，以記錄原住民族藥用植物或靈媒(巫醫)為主，以利保存原民醫療知識。<text:s text:c="12"/></text:p>
          </table:table-cell>
          <table:table-cell office:value-type="string" table:number-columns-spanned="1" table:number-rows-spanned="2" table:style-name="ce43">
            <text:p>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社會媒體行銷活動，透過FB及Line群組針對長者家屬宣導活動為主。建議透過FB或群組規劃課程或活動，在關站時繼續跟長者互動，讓課程沒有間斷，達到永續經營的效果。<text:s text:c="12"/></text:p>
          </table:table-cell>
          <table:table-cell office:value-type="string" table:number-columns-spanned="1" table:number-rows-spanned="2" table:style-name="ce43">
            <text:p><text:s text:c="6"/>在友善環境部分，我給予高度的肯定。 <text:s/>請一個重要意見，請儘速改善使用的空間地面落差問題，建議重鋪水泥，避免長者跌倒。<text:s text:c="4"/></text:p>
          </table:table-cell>
          <table:table-cell office:value-type="string" table:number-columns-spanned="1" table:number-rows-spanned="2" table:style-name="ce43">
            <text:p><text:s text:c="6"/>在創新服務部分，我給予高度的肯定。 <text:s text:c="3"/>我喜歡站上長者家地圖，建議日後可以延伸「長者的田」、「長者的獵場」等地圖，這些資料的累積，其實都在幫部落保存重要資料。 <text:s text:c="3"/>建議書寫每位長者的生命故事，為長者留下美好的紀錄。這不僅是長者在最後畢業典禮時送給家屬的禮物，也在累積部落的重要文史資料。<text:s text:c="4"/></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復興區</text:p>
          </table:table-cell>
          <table:table-cell office:value-type="string" table:number-columns-spanned="1" table:number-rows-spanned="2" table:style-name="ce43">
            <text:p>基國派站</text:p>
          </table:table-cell>
          <table:table-cell office:value-type="date" office:date-value="2022-08-18T00:00:00" table:number-columns-spanned="1" table:number-rows-spanned="2" table:style-name="ce44">
            <text:p>111/8/18</text:p>
          </table:table-cell>
          <table:table-cell office:value-type="string" table:number-columns-spanned="1" table:number-rows-spanned="2" table:style-name="ce43">
            <text:p><text:s text:c="8"/></text:p>
          </table:table-cell>
          <table:table-cell office:value-type="string" table:number-columns-spanned="1" table:number-rows-spanned="2" table:style-name="ce43">
            <text:p><text:s text:c="8"/></text:p>
          </table:table-cell>
          <table:table-cell office:value-type="string" table:number-columns-spanned="1" table:number-rows-spanned="2" table:style-name="ce43">
            <text:p>1.計畫負責人及照服員每年應於年底前完成20小時專業訓練,並建議先以西區專管中心所開課參訓為宜. <text:s/>2.資訊系統基本資料應年度更新及定期登打各項服務項目,並針對量化異常數據，發現問題即時處理。 <text:s/>3.到站率未達60%,應分析原因及改善策略,掌握長者動態提供服務. <text:s/>4.課程及活動規劃應依預防及延緩失能三大模組最少進行12週(課程設計用心佳).另滿意度應分課程及開站二部分進行調查及分析. <text:s text:c="2"/>5.應如期進行ICOPE前後測及長者健康評估並分析，持續追蹤與觀察長者身體健康變化，並分析長者個人及整體進步情形。 <text:s/>6.應於年底前至少辦理文健站照顧服務座談會2次及1場成果發表會情形。 <text:s/>7.餐食是應依在地族群特性及長者健康狀況,提供因地制宜食材供餐(蛋白質量有無1-2個拳頭份量)；留樣需存放於冷藏72小時並標註日期。另菜單設計因高血壓長者居多,建議可請營養師評估後設計菜單. <text:s/>8.量能提升服務項目應依照專評估結果提供服務,資料的呈現應以人為單位,提供人員以照服員為主，臨時人員為 <text:s text:c="2"/>輔,紀錄需增加服務起訖時間(建議補附相片)及簽名確認(含服務對象). <text:s/>9.有針對輔導團隊到站輔導後,內部進行改善,建議增列市政府及公所訪視建議事項應回應及處理. <text:s text:c="3"/>1.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 text:c="2"/>2.開站185天，活動256次，平均每個開站日有1.4次的活動，建議每個開站日至少要有2~3個活動，並請各位照服員每天下班前，記得將當天的活動紀錄上傳。 <text:s/>3.延緩失能的頭腦保健、體適能及生命懷舊三大模組有按中央原民會的期待，三個月內辦理12次的活動，值得肯定。在文健站中，延緩失能活動是照服員的專業核心，照服員藉由延緩失能活動，能協助長者更健康、更快樂；而延緩失能活動中頭腦保健、體適能、生命懷舊這三個模組，是中央原民會要求每年一定要執行的，而這三個模組的目標為頭腦保健-防止失智、體適能-增進體能、生命懷舊-讓長者統整自我的生命經驗，以提升自我價值；所以在發展多合一的延緩失能活動教案時，建議要契合這三個模組的目標來設計，才符合延緩失能活動的期待。 <text:s/>4.活動記錄中的活動辦理情形，1110年紀錄內容過於簡略，且許多內容都是複製貼上，111年度慢慢有改進，有填上活動流程，但建議可以觀察紀錄的方向來寫，觀察當次活動中有沒有甚麼特殊的狀況?長者的表現及反應...等，作為下次活動規劃執行上的參考。 <text:s/>5.今年4月原民會有頒布ICOPE長者健康評估量表，供文健站針對長者每3個月做一次評估，以掌握長者的健康狀況，並可作為延緩失能活動的前、後測之用，在系統上看到大部分長者於4月完成第一次評估，請站上依據規定時程並配合延緩失能活動的規劃辦理前後測。 <text:s/>6.關懷訪視的次數是至少40次/月，110年度皆未達到目標，111年有改善，但仍需加強。 <text:s/>7.專業團隊的角色有二，一是宣達會內的工作規定，二是輔導站務的運作，在紀錄中多看到由上而下的教導、宣導…等，今年度專業輔導團隊的規則改變，因此大家若在工作上有遇到問題，要積極主動尋求專管中心的協助，並記錄下來，讓專管中心成為大家在專業服務上的後盾。<text:s text:c="6"/></text:p>
          </table:table-cell>
          <table:table-cell office:value-type="string" table:number-columns-spanned="1" table:number-rows-spanned="2" table:style-name="ce43">
            <text:p><text:s text:c="4"/>1. 推動健康部落服務活動，有些活動紀錄較為簡單，紀錄內容上面都可以再做加強。 <text:s/>2. 事故傷害防制課程，建議可以持續辦理多樣性的活動，站內有設計許多事故傷害防制流程，之後也可以將這些內容做為課程與演練，例如急救、火災、風災、地震、緊急逃生等課程與演練，都可以做為站內課程。 <text:s/>3. 傳統醫療保健，有辦理許多場次的活動與課程，以課程或活動的辦理數量來說，已足以進入到進階的文化保存階段。如果本站以野菜與藥草分享為主要課程，或許未來可以由文健站與長者共同編撰部落藥草手冊，將目前的單張介紹，進階為口述藥草手冊紀錄，或透過影音紀錄等方式來進行，在未來更能傳承給下一代。<text:s text:c="4"/></text:p>
          </table:table-cell>
          <table:table-cell office:value-type="string" table:number-columns-spanned="1" table:number-rows-spanned="2" table:style-name="ce43">
            <text:p><text:s text:c="4"/>1. 有列出資源盤點連結圖，建議可以依照類別直接做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2. 多數進入文健站的物資，僅有登記品項，但沒有登記數量。 <text:s/>3. 使用FB粉絲專頁，但今年的發文數量非常少，建議可以在活動之後善用粉絲專頁進行發文，搭配本來就已經寫得不錯的文案，可以讓家屬更加瞭解文健站與長者概況。 <text:s/>4. 目前在簡報內的永續經營策略內容，實際上比較像是文健站的服務目的與創新服務，還不算是文健站本身的永續經營策略。建議可以使用SWOT分析，搭配統整服務策略來進行。<text:s text:c="4"/></text:p>
          </table:table-cell>
          <table:table-cell office:value-type="string" table:number-columns-spanned="1" table:number-rows-spanned="2" table:style-name="ce43">
            <text:p><text:s text:c="6"/>在友善環境部分，我給予高度的肯定，儘速改善以下小問題： <text:s/>第一：男廁洗手台不應該放瓦斯桶，請儘速處理。 <text:s/>第二：由於男廁與教室有距離，建議安裝無線電鈴，並告訴長者如何使用。<text:s text:c="2"/></text:p>
          </table:table-cell>
          <table:table-cell office:value-type="string" table:number-columns-spanned="1" table:number-rows-spanned="2" table:style-name="ce43">
            <text:p><text:s text:c="6"/>在創新服務部分，我給予高度的肯定。 <text:s text:c="3"/>我喜歡站上全方位的服務，所以我建議該站要書寫每位長者的生命故事，為長者留下美好的紀錄，這不僅是長者在最後畢業典禮時送給家屬的禮物，其實是在累積部落重要的文史資料。 <text:s text:c="3"/>由於部落位在觀光區，鼓勵長者參與部落導覽員的工作，這意味著長者因為有健康的身體，才能帶觀光客在部落導覽，也建議把文建站放在導覽點上，讓遊客認識原民會布建文健站，長者的手作藝品亦可販售作為站的基金等等。另外，我更建議該站的創新服務課程可以安排導覽課，邀請部落青年學子來學習（傳承）。 <text:s text:c="3"/>請持續目前該站進行的創新服務工作，另外建議可繼續善用原民會每年的暑期工讀計畫。<text:s text:c="2"/></text:p>
          </table:table-cell>
          <table:table-cell table:number-columns-repeated="16373"/>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1">
          <table:table-cell office:value-type="string" table:number-columns-spanned="1" table:number-rows-spanned="2" table:style-name="ce43">
            <text:p>桃園市</text:p>
          </table:table-cell>
          <table:table-cell office:value-type="string" table:number-columns-spanned="1" table:number-rows-spanned="2" table:style-name="ce43">
            <text:p>復興區</text:p>
          </table:table-cell>
          <table:table-cell office:value-type="string" table:number-columns-spanned="1" table:number-rows-spanned="2" table:style-name="ce43">
            <text:p>溪口台站</text:p>
          </table:table-cell>
          <table:table-cell office:value-type="date" office:date-value="2022-08-16T00:00:00" table:number-columns-spanned="1" table:number-rows-spanned="2" table:style-name="ce44">
            <text:p>111/8/16</text:p>
          </table:table-cell>
          <table:table-cell office:value-type="string" table:number-columns-spanned="1" table:number-rows-spanned="2" table:style-name="ce43">
            <text:p><text:s text:c="6"/>會議記錄有待加強，提案討論無決議事項。 <text:s/>財產管理有待加強。<text:s text:c="2"/></text:p>
          </table:table-cell>
          <table:table-cell office:value-type="string" table:number-columns-spanned="1" table:number-rows-spanned="2" table:style-name="ce43">
            <text:p><text:s text:c="8"/></text:p>
          </table:table-cell>
          <table:table-cell office:value-type="string" table:number-columns-spanned="1" table:number-rows-spanned="2" table:style-name="ce43">
            <text:p>1.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2.開站310天，活動377次，平均每個開站日至少有1.2次活動，有達最低標準，但建議每個開站日至少要有2~3個活動，並請各位照服員每天下班前，記得將當天的活動紀錄上傳。 <text:s/>3.今年4月原民會有頒布ICOPE長者健康評估量表，供文健站針對長者每3個月做一次評估，以掌握長者的健康狀況，並可作為延緩失能活動的前、後測之用，在系統上看到4~5月時有執行評估，請站上依據規定時程並配合延緩失能活動的規劃辦理前、後測。 <text:s/>4.到站率110年57.4%，111年46.3%；其中請假原因最高的是家務相關佔36.7.2%，其次是務農工作佔18%，建議可針對這兩部分請假的長者，進一步的分析原因，以找出策略來因應，以提升長者到站率。 <text:s/>5.活動記錄中的活動辦理情形，大多數是寫活動流程，建議寫觀察紀錄，觀察活動中有沒有甚麼特殊的狀況?長者的表現及反應...等，作為下次活動規劃執行上的參考。 <text:s/>6.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7.1110720有辦理部落文健站照顧服務座談會，歸檔的資料中只看到會議記錄，建議完整的歸檔要有公文、活動計畫書、邀請函、簡報資料、簽到表、照片及會議紀錄...等才完整。 <text:s/>8.延緩失能活動中頭腦保健、體適能、生命懷舊這三個模組，有按中央原民會要求執行，值得肯定，若教案設計時能有整體性的考量，方能更確保這三個模組的功效，以達到延緩失能的目的。 <text:s/>1. 冰箱建議增加溫度計，並每日進行溫度記錄。 <text:s/>2. 留樣盒上面有張貼留樣資訊，是很好的設計，建議可以再多「可丟棄日期」欄位以提醒自己。 <text:s/>3. 雖然這兩年都有疫情因素影響，但整體到站率還是偏低。後續可以透過會議討論，思考鼓勵到站策略，或增加外展、強化家訪與電訪之類的方式來進行。 <text:s/>4. 家訪紀錄與電訪紀錄，建議要在備註欄位上登打當次與長者的聯繫情形，以便後續進行回顧，及掌握長者狀況。 <text:s/>5. 成果展與座談會，有登打在系統活動紀錄上，也有附上流程，但沒有登打成果展與座談會的活動內容與會議紀錄內容，建議可以完整於系統內登錄。 <text:s/>6. 專業輔導團隊輔導情形，可以善用系統的會議紀錄格式進行撰寫，不論是實體訪視、視訊、電話等，都可以進行記錄。<text:s text:c="6"/></text:p>
          </table:table-cell>
          <table:table-cell office:value-type="string" table:number-columns-spanned="1" table:number-rows-spanned="2" table:style-name="ce43">
            <text:p><text:s text:c="8"/></text:p>
          </table:table-cell>
          <table:table-cell office:value-type="string" table:number-columns-spanned="1" table:number-rows-spanned="2" table:style-name="ce43">
            <text:p><text:s text:c="8"/></text:p>
          </table:table-cell>
          <table:table-cell office:value-type="string" table:number-columns-spanned="1" table:number-rows-spanned="2" table:style-name="ce43">
            <text:p><text:s text:c="4"/>很優美的環境，平台且建築以泰雅族的傳統竹屋，很能展現泰雅族傳統文化的空間。<text:s text:c="4"/></text:p>
          </table:table-cell>
          <table:table-cell office:value-type="string" table:number-columns-spanned="1" table:number-rows-spanned="2" table:style-name="ce43">
            <text:p><text:s text:c="4"/>本站有深厚的文化底蘊，並有耆老們在此互相教授傳統植物，如苧麻教學等，老老共學為在偏遠地區的重要特色之一，並結合有社區文化產業相關的活動，撐開空間讓許多年輕人、志工得以一起投入。在原住民族文化健康站中，如何能支持長者們的尊嚴與驕傲，是照顧本質中很重要的核心，在本站看到以耆老智慧為中心的活動，覺得很喜歡，繼續加油。<text:s text:c="4"/></text:p>
          </table:table-cell>
          <table:table-cell table:number-columns-repeated="16373"/>
        </table:table-row>
        <table:table-row table:style-name="ro5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2">
          <table:table-cell office:value-type="string" table:number-columns-spanned="1" table:number-rows-spanned="2" table:style-name="ce43">
            <text:p>桃園市</text:p>
          </table:table-cell>
          <table:table-cell office:value-type="string" table:number-columns-spanned="1" table:number-rows-spanned="2" table:style-name="ce43">
            <text:p>復興區</text:p>
          </table:table-cell>
          <table:table-cell office:value-type="string" table:number-columns-spanned="1" table:number-rows-spanned="2" table:style-name="ce43">
            <text:p>爺亨站</text:p>
          </table:table-cell>
          <table:table-cell office:value-type="date" office:date-value="2022-08-15T00:00:00" table:number-columns-spanned="1" table:number-rows-spanned="2" table:style-name="ce44">
            <text:p>111/8/15</text:p>
          </table:table-cell>
          <table:table-cell office:value-type="string" table:number-columns-spanned="1" table:number-rows-spanned="2" table:style-name="ce43">
            <text:p><text:s text:c="10"/>文書檔案、核銷憑證影本等建立檔案管理。<text:s text:c="2"/></text:p>
          </table:table-cell>
          <table:table-cell office:value-type="string" table:number-columns-spanned="1" table:number-rows-spanned="2" table:style-name="ce43">
            <text:p><text:s text:c="8"/>志工: 建立志工服務整合平台，鼓勵教育訓練，落實專業服務。<text:s text:c="2"/></text:p>
          </table:table-cell>
          <table:table-cell office:value-type="string" table:number-columns-spanned="1" table:number-rows-spanned="2" table:style-name="ce43">
            <text:p><text:s text:c="2"/>1.量能服務有7位，皆以簡易居家為主，建議可以多關照長者餐食狀況，有必要時可以購買營養品(奶粉)給予長者補充之。 <text:s/>2.快篩檢測非屬活動課程辧理；巡迴醫療是資源連結亦非屬課程辧理，建議按照先前的三大模組概念來課程設計及分類，並須繕寫系統。 <text:s/>3.目前大部份的活動只有寫紀錄，系統未見方案表(教案)撰寫，建議應是先設計方案，再執行活動，不能用活動紀錄回推寫活動方案表。提醒每位照服員於每週至少帶領一次延緩失能單元活動，設計系列課程12週並依活動方案紀錄表記錄辦理情形上系統管理，三個月為單位的ICOPE長者功能評估量表，針對在評估中有難以轉譯及理解的題項，建議融合在課程活動中設計，並在建議後測完之後，須將評量加以分析出，長者們在五大面向：(1)認知；(2)肌力；(3)生活功能；(4)營養口牙；(5)心理社會等以上的強弱狀態，以利進一步規劃下一季的課程，有效逹成延緩失能的目標。 <text:s/>4.系統上有關生理量測、電話問安、關懷訪視的備忘欄，建議要多加撰寫服務作為，例2次血壓量測、居家安全看顧提醒等，以利掌握長者生活安危及健康維護。 <text:s/>5.餐食管理，建議購買温度計及建置温度紀錄表單。 <text:s/>6.系統上的個案轉介說明，建議要具體交待原因。 <text:s/>1. 雖然這兩年都有疫情因素影響，但整體到站率還是偏低。簡報內及系統內只有呈現長者請假原因，可以討論提升到站率、或透過外展以提供服務等策略，建議可以再思考一下。 <text:s/>2. 有進行年度滿意度調查，但僅針對各選項比例進行長條圖分析，建議可以透過計算滿意度平均分數來呈現。 <text:s/>3. 有些課程的活動紀錄內容簡略或是空白，例如111年7月的文化心靈活動、頭腦保健課程等，要記得妥善撰寫紀錄內容。 <text:s/>4. 在設計一系列的預防延緩失能課程時，可以在icope施測完畢之後，依照長者比較弱的地方進行課程設計，比較能夠具有完整性。 <text:s/>5. 專管中心與行動辦公室的督導過程，都有記載成紙本紀錄，建議也可以登打至文健站系統內，以方便日後查閱。<text:s text:c="6"/></text:p>
          </table:table-cell>
          <table:table-cell office:value-type="string" table:number-columns-spanned="1" table:number-rows-spanned="2" table:style-name="ce45">
            <text:p>1.部落健康意義與自主管理部分，有針對疾病辦理相關課程，並有老幼共學課程安排，甚至至田野測量長者血壓等服務。但建議可將活動規劃串連，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事故傷害防制有辦理防災防跌及防詐騙等相關宣導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3.在傳統醫療保健課程有請長者辦理野菜等相關課程。建議以傳統醫療保健課程，記錄原住民族藥用植物或靈媒(巫醫)過去使用情形為主，以利保存原民醫療知識。<text:s text:c="12"/></text:p>
          </table:table-cell>
          <table:table-cell office:value-type="string" table:number-columns-spanned="1" table:number-rows-spanned="2" table:style-name="ce43">
            <text:p>1.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有捐助者造冊，但簽收及請領清冊等流向必須清楚交代。 <text:s/>3.社會媒體行銷活動，透過FB及Line群組針對長者家屬宣導活動為主。建議透過FB或群組規劃課程或活動，在關站時繼續跟長者互動，並設計與部落人士互動的健康促進相關造勢活動或遊戲，以達到宣傳長者關懷及健康等相關議題，達到永續經營的效果。<text:s text:c="12"/></text:p>
          </table:table-cell>
          <table:table-cell office:value-type="string" table:number-columns-spanned="1" table:number-rows-spanned="2" table:style-name="ce43">
            <text:p><text:s text:c="6"/>僅建議安裝冷氣，讓長者有舒適的空間環境學習。該站是竹、木、鐵皮興建，所以夏季室內空間相當炎熱，雖然協會在鐵皮屋頂安裝灑水系統，但對是室內降溫的效果仍然有限。<text:s text:c="6"/></text:p>
          </table:table-cell>
          <table:table-cell office:value-type="string" table:number-columns-spanned="1" table:number-rows-spanned="2" table:style-name="ce43">
            <text:p><text:s text:c="6"/>請持續目前該站進行的創新服務工作。 <text:s text:c="3"/>我建議，所有創新服務的課程（活動）是從部落長出來，而且符合長者需求的活動（工作）才可能熱絡。 <text:s text:c="3"/>該站指出，五月桃為部落長者重要的經濟，所以我建議，發展更多相關「媽媽桃」的服務或工作會是長者的需求。 <text:s text:c="3"/>建議書寫每位長者的生命故事，為長者留下美好的紀錄。這不僅是長者在最後畢業典禮時送給家屬的禮物，也在累積部落的重要文史資料。<text:s text:c="4"/></text:p>
          </table:table-cell>
          <table:table-cell table:number-columns-repeated="1637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6">
          <table:table-cell office:value-type="string" table:number-columns-spanned="1" table:number-rows-spanned="2" table:style-name="ce43">
            <text:p>桃園市</text:p>
          </table:table-cell>
          <table:table-cell office:value-type="string" table:number-columns-spanned="1" table:number-rows-spanned="2" table:style-name="ce43">
            <text:p>復興區</text:p>
          </table:table-cell>
          <table:table-cell office:value-type="string" table:number-columns-spanned="1" table:number-rows-spanned="2" table:style-name="ce43">
            <text:p>義興站</text:p>
          </table:table-cell>
          <table:table-cell office:value-type="date" office:date-value="2022-08-18T00:00:00" table:number-columns-spanned="1" table:number-rows-spanned="2" table:style-name="ce44">
            <text:p>111/8/18</text:p>
          </table:table-cell>
          <table:table-cell office:value-type="string" table:number-columns-spanned="1" table:number-rows-spanned="2" table:style-name="ce43">
            <text:p><text:s text:c="8"/></text:p>
          </table:table-cell>
          <table:table-cell office:value-type="string" table:number-columns-spanned="1" table:number-rows-spanned="2" table:style-name="ce43">
            <text:p><text:s text:c="8"/></text:p>
          </table:table-cell>
          <table:table-cell office:value-type="string" table:number-columns-spanned="1" table:number-rows-spanned="2" table:style-name="ce43">
            <text:p>1.計畫負責人(110年/無資料,111年/2小時)及照服員(參訓佳)每年應於年底前完成20小時專業訓練,並建議先以西區專管中心輔仁大學所開課參訓為宜. <text:s/>2.資訊系統基本資料應每年更新及各項服務項目應定期登打. <text:s/>3.到站率未達60%,應分析原因及改善策略,掌握長者動態提供服務. <text:s/>4.課程及活動規劃應依預防及延緩失能三大模組最少進行12週.另滿意度應分課程及開站二部分進行調查及分析. <text:s text:c="2"/>5.應如期進行ICOPE前後測及長者健康評估並分析，持續追蹤與觀察長者身體健康變化，並分析長者個人及整體進步情形。 <text:s/>6.應於年底前至少辦理文健站照顧服務座談會2次及1場成果發表會情形。 <text:s/>7.餐食是應依在地族群特性及長者健康狀況,提供因地制宜食材供餐(蛋白質量有無1-2個拳頭份量)；留樣需存放於冷藏72小時並標註日期。另菜單設計因高血壓長者居多,建議可請營養師評估設計菜單. <text:s/>8.量能提升服務項目應依照專評估結果提供服務,資料的呈現應以人為單位,提供人員以照服員為主，臨時人員為 <text:s text:c="2"/>輔,紀錄需增加服務起訖時間(建議補附相片)及簽名確認(含服務對象). <text:s/>9.有針對輔導團隊區督到站輔導後,內部進行討論及改善,建議增列市府及公所訪視建議事項應回應及處理. <text:s text:c="3"/>1.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 text:c="2"/>2.到站率110年49.6%，111年50%；長者請假原因最高的一項是家務相關，佔21.6%，建議可針對此部分請假的長者，進一步的分析原因，以找出策略來因應，以提升長者到站率。 <text:s/>3.開站279天，活動186次，平均每個開站日只有0.67次的活動，未達每個開站日有1次活動的最低標準，建議每個開站日至少要有2~3個活動，並請各位照服員每天下班前，記得將當天的活動紀錄上傳。 <text:s/>4.活動記錄中的活動辦理情形，紀錄內容很詳實的記錄了活動的流程，建議除了流程以外，可以觀察紀錄的方向來寫，觀察活動中有沒有甚麼特殊的狀況?長者的表現及反應...等，作為下次活動規劃執行上的參考。 <text:s/>5.關懷訪視的次數是至少40次/月，110年都未達到，111年大部分月分未達到，需再加強。 <text:s/>6.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 <text:s/>7.1110714有辦理部落文健站照顧服務座談會，歸檔的資料中只看到會議記錄，建議完整的歸檔要有公文、活動計畫書、邀請函、簡報資料、簽到表、照片及會議紀錄...等才完整。此外請注意成果發表的舉辦時程。<text:s text:c="6"/></text:p>
          </table:table-cell>
          <table:table-cell office:value-type="string" table:number-columns-spanned="1" table:number-rows-spanned="2" table:style-name="ce43">
            <text:p><text:s text:c="4"/>1. 推動健康部落服務，站內健康與衛教課程相當多元豐富，後續可以逐步思考如何結合地方資源，將文健站健康服務推動到部落健康服務上。 <text:s/>2. 站內有設計許多事故傷害防制流程，之後也可以將這些內容做為課程與演練，例如急救、火災預防、風災預防、緊急逃生等課程與演練，都可以做為站內課程。 <text:s/>3. 有進行急救箱的點檢，內容也還在保存期限內，但箱內的物品跟點檢表有些落差，例如沒看到鈍頭剪刀、鑷子、ok繃之類的，可能需要再補貨。 <text:s/>4. 目前看到站內滅火器只有一支，建議可以再添購，例如辦公室也可以放。 <text:s/>5. 傳統醫療保健相關課程或活動場次較少，未來可以先持續不定期辦理，例如結合懷舊課程進行長者傳統飲食探討與回顧等，並主要由長者進行分享、帶領與教學，在讓長者回顧到一定程度後，才能思考下一個階段的文化保存進階工作。<text:s text:c="4"/></text:p>
          </table:table-cell>
          <table:table-cell office:value-type="string" table:number-columns-spanned="1" table:number-rows-spanned="2" table:style-name="ce57">
            <text:p><text:s text:c="4"/>1. 資源內容都有進行登錄，但觀看記載日期，都是最近才進行補登，之後可以在資源進入之後的三天內登錄，會更加完整。 <text:s/>2. 簡報裡面有列出很多資源單位的名稱，但在系統通訊錄內的登錄數量沒有對起來，建議可以再檢視一下資源單位的通訊錄建置，也要記得把其他常聯繫的單位進行登記，例如市府、專管中心、行動辦公室等，並且把聯絡人、職稱等內容完整登錄。 <text:s/>3. 針對這些資源盤點的連結圖，建議可以依照類別直接做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4. 物資登錄，記得要將物資的品項與數量登記清楚，例如有一次僅登記「區長贈送物資給長者」，不清楚完整的品項與內容。如果有將物資發放給長者的話，要記得讓長者簽收簽領單。 <text:s/>5. 使用FB粉絲專頁，111年7月發文4篇，111年8月尚未發文，可以再透過活動頻率提高發文頻率。有時是將活動紀錄做為文案進行發表，不過發文文案不一定要太長，除了客觀的活動或課程內容描述之外，也要記得寫下一些有趣的內容，以吸引讀者想要繼續閱讀下去。 <text:s/>6. 目前的永續經營策略為文化傳承、母語歌謠化、歌謠母語化等，未來可以試著往這個方向來寫計畫書與執行，並記得留下紀錄。<text:s text:c="4"/></text:p>
          </table:table-cell>
          <table:table-cell office:value-type="string" table:number-columns-spanned="1" table:number-rows-spanned="2" table:style-name="ce43">
            <text:p><text:s text:c="6"/>滅火器放置明顯地方。 <text:s/>建議廚房用的瓦斯移至戶外地方。 <text:s/>前往無障礙廁所的扶手，建議爬升地方的二側都要設置扶手，另外也建議無障礙廁所前中間有一根柱子可移除或變更地方， 長者不小心就會撞到。<text:s text:c="4"/></text:p>
          </table:table-cell>
          <table:table-cell office:value-type="string" table:number-columns-spanned="1" table:number-rows-spanned="2" table:style-name="ce43">
            <text:p><text:s text:c="6"/>請持續目前該站進行的創新服務工作。 <text:s text:c="3"/>肯定錄製傳統歌謠專輯這件事，若有發表會請務必邀請相關單位參與盛會。 <text:s text:c="3"/>到站率一直是該站的問題，由於接送有社區資源幸福巴士幫忙，我建議創新服務的課程（活動）不僅是從部落長出來，而且得要符合長者需求的活動（工作）才可能引起長者回應。 <text:s text:c="3"/>我建議畫一張長者家的地圖，還可以延伸「長者的田」、「長者的獵場」等地圖，把開心農場也畫入地圖，這些資料的累積，可幫部落留下珍貴的資料。 <text:s text:c="3"/>建議書寫每位長者的生命故事，為長者留下美好的紀錄。這不僅是長者在最後畢業典禮時送給家屬的禮物，也在累積部落的重要文史資料。<text:s text:c="2"/></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復興區</text:p>
          </table:table-cell>
          <table:table-cell office:value-type="string" table:number-columns-spanned="1" table:number-rows-spanned="2" table:style-name="ce43">
            <text:p>霞雲站</text:p>
          </table:table-cell>
          <table:table-cell office:value-type="date" office:date-value="2022-08-18T00:00:00" table:number-columns-spanned="1" table:number-rows-spanned="2" table:style-name="ce44">
            <text:p>111/8/18</text:p>
          </table:table-cell>
          <table:table-cell office:value-type="string" table:number-columns-spanned="1" table:number-rows-spanned="2" table:style-name="ce43">
            <text:p><text:s text:c="8"/></text:p>
          </table:table-cell>
          <table:table-cell office:value-type="string" table:number-columns-spanned="1" table:number-rows-spanned="2" table:style-name="ce43">
            <text:p><text:s text:c="8"/></text:p>
          </table:table-cell>
          <table:table-cell office:value-type="string" table:number-columns-spanned="1" table:number-rows-spanned="2" table:style-name="ce43">
            <text:p>1.計畫負責人(110年/3小時,111年/無資料)及照服員(宗員參訓佳,楊員111年無資料)每年應於年底前完成20小時專業訓練,並建議先以西區專管中心輔仁大學所開課參訓為宜. <text:s/>2.基本資料應每年更新及資訊系統各項服務項目應定期登打. <text:s/>3.到站率未達60%,應分析原因及改善策略,掌握長者動態提供服務. <text:s/>4.課程及活動規劃應依預防及延緩失能三大模組最少進行12週.另滿意度應分課程及開站二部分進行調查及分析. <text:s text:c="2"/>5.應如期進行ICOPE前後測及長者健康評估並分析，持續追蹤與觀察長者身體健康變化，並分析長者個人及整體進步情形。 <text:s/>6.應於年底前至少辦理文健站照顧服務座談會2次及1場成果發表會情形。 <text:s/>7.餐食是應依在地族群特性及長者健康狀況,提供因地制宜食材供餐(蛋白質量有無1-2個拳頭份量)；留樣需存放於冷藏72小時並標註日期。另菜單設計因高血壓長者居多,建議菜單可請營養師評估. <text:s/>8.量能提升服務項目應依照專評估結果提供服務,資料的呈現應以人為單位,提供人員以照服員為主，臨時人員為 <text:s text:c="2"/>輔,紀錄需增加服務起訖時間(建議補附相片)及簽名確認(含服務對象). <text:s/>9.有針對輔導團隊區督到站輔導後,內部進行討論及改善,建議增列市府及公所訪視建議事項應回應及處理. <text:s text:c="3"/>1.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 text:c="2"/>2.到站率110年65.1%，111年56%；長者請假原因最高的一項是務農工作，佔54.8%，建議可針對此部分請假的長者，進一步的分析原因，以找出策略來因應，以提升長者到站率。 <text:s/>3.開站254天，活動374次，平均每個開站日有1.47次的活動，建議每個開站日至少要有2~3個活動，並請各位照服員每天下班前，記得將當天的活動紀錄上傳。 <text:s/>4.活動紀錄中95次的中醫(資源連結)、12次的休閒活動(課程結束後，利用空閒的時間讓長者在站外坐著曬太陽聊是非)、21次的應該不能算是活動及21次的學習作業(頭腦保健相關)，應該不能算為活動，在上系統時需再調整。 <text:s text:c="2"/>5.延緩失能的頭腦保健、體適能及生命懷舊三大模組有按中央原民會的期待，三個月內辦理12次的活動，值得肯定。在文健站中，延緩失能活動是照服員的專業核心，照服員藉由延緩失能活動，能協助長者更健康、更快樂；而延緩失能活動中頭腦保健、體適能、生命懷舊這三個模組，是中央原民會要求每年一定要執行的，而這三個模組的目標為頭腦保健-防止失智、體適能-增進體能、生命懷舊-讓長者統整自我的生命經驗，以提升自我價值；所以在發展多合一的延緩失能活動教案時，建議要契合這三個模組的目標來設計，才符合延緩失能活動的期待。 <text:s/>6.活動記錄中的活動辦理情形，紀錄內容過於簡略，且許多內容都是複製貼上，請再加強!建議可以觀察紀錄的方向來寫，觀察當次活動中有沒有甚麼特殊的狀況?長者的表現及反應...等，作為下次活動規劃執行上的參考。 <text:s text:c="3"/>7.今年4月原民會有頒布ICOPE長者健康評估量表，供文健站針對長者每3個月做一次評估，以掌握長者的健康狀況，並可作為延緩失能活動的前、後測之用，在系統上看到13位長者於4月完成第一次評估，請站上依據規定時程並配合延緩失能活動的規劃辦理前後測。 <text:s/>8.專業團隊的角色有二，一是宣達會內的工作規定，二是輔導站務的運作，在紀錄中多看到由上而下的教導、宣導…等，今年度專業輔導團隊的規則改變，因此大家若在工作上有遇到問題，要積極主動尋求專管中心的協助，並記錄下來，讓專管中心成為大家在專業服務上的後盾。<text:s text:c="6"/></text:p>
          </table:table-cell>
          <table:table-cell office:value-type="string" table:number-columns-spanned="1" table:number-rows-spanned="2" table:style-name="ce45">
            <text:p><text:s text:c="4"/>1. 推動健康部落服務，有辦理各類多元化的健康與衛教課程與活動，但系統紀錄內看不出來進行內容，紙本紀錄與系統紀錄內容也有落差，建議紀錄撰寫上可以更加詳細，並將紀錄內容全數登打在系統內以方便留存與搜尋。 <text:s/>2. 事故傷害防制，課程或活動場次相對較少，建議可至少兩個月或三個月辦理一個場次。站內有設計許多事故傷害防制流程，之後也可以將這些內容做為課程與演練，例如急救、火災預防、風災預防、緊急逃生等課程與演練，都可以做為站內課程。 <text:s/>3. 目前看到站內滅火器有三支，都放在門口，但需要再檢查，例如有一支應該是明顯過期，後續也沒有請廠商進行定期檢查，未來可以重新添購，並考量放置地點。 <text:s/>4. 急救箱碘酒過期，點檢與更換紀錄要記得更加詳細。 <text:s/>5. 傳統醫療保健，有辦理許多場次的活動與課程。平常有進行烘焙課程，或許也能夠結合部落傳統食材與香料進行課程設計。在目前進行多場次的實作活動之後，後續可以開始思考如何進行文化保存工作，如果這裡的活動是以食材料理烹調為主的話，若要形成有形的文化保存資料，或許就可以帶領長者設計當地的食譜手冊，或烹飪影音記錄等方式來進行。<text:s text:c="4"/></text:p>
          </table:table-cell>
          <table:table-cell office:value-type="string" table:number-columns-spanned="1" table:number-rows-spanned="2" table:style-name="ce45">
            <text:p><text:s text:c="4"/>1. 若有執行轉介，記得撰寫轉介紀錄。 <text:s/>2. 系統內有建置通訊錄，也有把經常聯繫的單位登錄進去，但是都沒有登記聯絡人與職稱。 <text:s/>3. 資源盤點有列出資源網絡單位的資源連結圖，建議可以依照類別直接做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4. 有登錄物資進入的品項，但是有些紀錄沒有登記到數量，建議全數的物資紀錄都要有品項與數量。如果有將物資發放給長者的話，要記得讓長者簽收簽領單。 <text:s/>5. 使用FB粉絲專頁，雖然文案內容很吸引人，但是發文頻率過低，建議可以隨著活動頻率進行發文。 <text:s/>6. 目前列出了中醫診所、交通局、專管中心、衛生所政策或服務內容，也列出了文健站可配合進行的內容，但這還不算是文健站本身的永續經營策略。建議可以使用SWOT分析，搭配統整服務策略來進行。<text:s text:c="4"/></text:p>
          </table:table-cell>
          <table:table-cell office:value-type="string" table:number-columns-spanned="1" table:number-rows-spanned="2" table:style-name="ce43">
            <text:p><text:s text:c="6"/>在友善環境部分，我給予高度的肯定。 <text:s/>廚房旁的廁所請安裝扶手以及無線電鈴，避免廚房烹煮聲過大，外面的工作夥伴聽不到廁所內長者想要尋求幫忙的聲音。 <text:s/>滅火器請放在明顯的地方。<text:s text:c="2"/></text:p>
          </table:table-cell>
          <table:table-cell office:value-type="string" table:number-columns-spanned="1" table:number-rows-spanned="2" table:style-name="ce43">
            <text:p><text:s text:c="6"/>在創新服務部分，我給予高度的肯定。 <text:s text:c="3"/>我喜歡站上全方位的服務，尤其遇到長者過世時，大家自動陪伴到告別式。所以我建議該站要書寫每位長者的生命故事，為長者留下美好的紀錄。這不僅是長者在最後畢業典禮時送給家屬的禮物，也在累積霞雲部落重要的文史資料。 <text:s text:c="3"/>請持續目前該站進行的創新服務工作，另外建議可繼續善用原民會每年的暑期工讀計畫。<text:s text:c="2"/></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6">
          <table:table-cell office:value-type="string" table:style-name="ce10">
            <text:p>桃園市</text:p>
          </table:table-cell>
          <table:table-cell office:value-type="string" table:style-name="ce10">
            <text:p>復興區</text:p>
          </table:table-cell>
          <table:table-cell office:value-type="string" table:style-name="ce10">
            <text:p>羅浮站</text:p>
          </table:table-cell>
          <table:table-cell office:value-type="date" office:date-value="2022-08-16T00:00:00" table:style-name="ce11">
            <text:p>111/8/16</text:p>
          </table:table-cell>
          <table:table-cell office:value-type="string" table:style-name="ce10">
            <text:p><text:s text:c="8"/></text:p>
          </table:table-cell>
          <table:table-cell office:value-type="string" table:style-name="ce10">
            <text:p><text:s text:c="8"/></text:p>
          </table:table-cell>
          <table:table-cell office:value-type="string" table:style-name="ce20">
            <text:p>1.開站284天，活動335次，平均每個開站日至少有1.2次活動，勉強達最低標準，但建議每個開站日至少要有2~3個活動，並請各位照服員每天下班前，記得將當天的活動紀錄上傳。 <text:s/>2.今年4月原民會有頒布ICOPE長者健康評估量表，供文健站針對長者每3個月做一次評估，以掌握長者的健康狀況，並可作為延緩失能活動的前、後測之用，在系統上看到大部分長者於4月時完成第一次評估，請站上依據規定時程並配合延緩失能活動的規劃辦理前後測。 <text:s/>3.活動記錄中的活動辦理情形，有些紀錄內容是空白的，大部分內容是寫活動流程，建議寫觀察紀錄，觀察活動中有沒有甚麼特殊的狀況?長者的表現及反應...等，作為下次活動規劃執行上的參考。有些紀錄中沒有活動辦理情形的紀錄。 <text:s/>4.運用專業輔導團隊諮詢，未看到111年的相關紀錄。 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並做成紀錄，讓專管中心成為大家在專業服務上的後盾。 <text:s/>5.辦理部落文健站照顧服務座談會及成果發表會有會議記錄，建議在資料歸檔上，需增加公文、計畫書、邀請函、活動當天的簡報資料、簽到表及照片，才是一份完整的紀錄。 <text:s/>6.延緩失能的頭腦保健、體適能及生命懷舊三大模組有按中央原民會的期待，三個月內辦理12次的活動，值得肯定。在文健站中，延緩失能活動是照服員的專業核心，照服員藉由延緩失能活動，能協助長者更健康、更快樂；而延緩失能活動中頭腦保健、體適能、生命懷舊這三個模組，是中央原民會要求每年一定要執行的，而這三個模組的目標為頭腦保健-防止失智、體適能-增進體能、生命懷舊-讓長者統整自我的生命經驗，以提升自我價值；所以在發展多合一的延緩失能活動教案時，建議要契合這三個模組的目標來設計，才符合延緩失能活動的期待。 <text:s/>1. 有在111年3月進行長者營養評估初評，建議可以進行進階作法，定期於每半年進行複評，若長者在複評時出現落差時，建議可以主動連結營養師進行營養提供諮詢。萬一有長者具備個別營養需求時，則可以考量是否需要提供個別服務，或連結其他外部資源提供服務。 <text:s/>2. 專業輔導單位輔導紀錄，包括市府、公所、西區、行動辦公室、其他專業單位（如醫療、營養等），目前以紙本進行記錄，可以另外善用系統的會議紀錄格式進行撰寫，不論是實體訪視、視訊、電話等，都可以進行記錄。 <text:s/>3. 另外有個關於專業輔導單位輔導的進階作法。西區本年度的定位更動為教育訓練為主，因此工作人員會接受許多教育訓練，如果能撰寫授課學習內容之專業成長與心得，對於照服員的專業提升會更具效果。 <text:s/>4. 家訪紀錄與電訪紀錄，如果能夠百分百將每次聯繫狀況於備註欄位上進行登打則更好，目前抽查結果發現，並非全部聯繫狀況都有被描述進去。<text:s text:c="6"/></text:p>
          </table:table-cell>
          <table:table-cell office:value-type="string" table:style-name="ce10">
            <text:p><text:s text:c="8"/></text:p>
          </table:table-cell>
          <table:table-cell office:value-type="string" table:style-name="ce10">
            <text:p><text:s text:c="8"/></text:p>
          </table:table-cell>
          <table:table-cell office:value-type="string" table:style-name="ce10">
            <text:p><text:s text:c="4"/>雖然空間小，但無障礙空間仍然是有保持，加上疫情期間的環境整潔也是做得很仔細。 <text:s/>但也因建築空間的限制而延伸許多走出戶外的活動課程，很棒。 <text:s/>下雨天時也是要注意長輩們的安全。<text:s text:c="6"/></text:p>
          </table:table-cell>
          <table:table-cell office:value-type="string" table:style-name="ce10">
            <text:p><text:s text:c="4"/>從問題分析到方案的設計，邏輯是很清楚且專業的，因為受限於報告的篇幅較少能看到很多身為部落小孩(泰雅族的孩子)從事照顧服務中的文化熱誠，希望下次可以由其他的方式呈現。本人我也是原住民族社工，知道身為社工所受的訓練，會如此提出也是因為希望除了社工專業之外，能多看到照顧服務是如何由自身文化互動產生，進而運用在照顧關係之中，並能連結當地泰雅族人部落社區的日常生活，彼此勉勵。<text:s text:c="4"/></text:p>
          </table:table-cell>
          <table:table-cell table:number-columns-repeated="16373"/>
        </table:table-row>
        <table:table-row table:style-name="ro16">
          <table:table-cell office:value-type="string" table:number-columns-spanned="1" table:number-rows-spanned="2" table:style-name="ce43">
            <text:p>桃園市</text:p>
          </table:table-cell>
          <table:table-cell office:value-type="string" table:number-columns-spanned="1" table:number-rows-spanned="2" table:style-name="ce43">
            <text:p>大園區</text:p>
          </table:table-cell>
          <table:table-cell office:value-type="string" table:number-columns-spanned="1" table:number-rows-spanned="2" table:style-name="ce43">
            <text:p>永約站</text:p>
          </table:table-cell>
          <table:table-cell office:value-type="date" office:date-value="2022-08-23T00:00:00" table:number-columns-spanned="1" table:number-rows-spanned="2" table:style-name="ce44">
            <text:p>111/8/23</text:p>
          </table:table-cell>
          <table:table-cell office:value-type="string" table:number-columns-spanned="1" table:number-rows-spanned="2" table:style-name="ce43">
            <text:p>1.會議召開可分內部工作會議(含志工會議等)、輔導團隊會議、及其他(含文健站照顧服務座談會等),登載於資訊系統,另會議紀錄內容應具體詳實.(111/ 6/23.6/30.7/4.7/22無會議資料) <text:s/>2.自評報告內容可再加入具體的量化數據. <text:s/>3.設備調查應每年至少進行一次調查. <text:s/>4.金額10,000元以上為財產,10,000以下是物品,應分別造冊管理,定期清點保管維護. <text:s/>5.資訊系統資料建議應定期登打及批核(計畫負責人),養成今日事今日畢. <text:s text:c="3"/>1.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number-columns-spanned="1" table:number-rows-spanned="2" table:style-name="ce43">
            <text:p>1.計畫負責人與照服員,應於111年底前完成 20小時教育訓練.(計畫負責人無基本資料及教育時數) <text:s/>2.計畫負責人與照服員應業務分工及落實職務代理. <text:s/>3.志工2人,應為志工保險.提供獎勵與福利及交通費等,並鼓勵參與教育訓練等。<text:s text:c="6"/></text:p>
          </table:table-cell>
          <table:table-cell office:value-type="string" table:number-columns-spanned="1" table:number-rows-spanned="2" table:style-name="ce43">
            <text:p><text:s text:c="2"/>1.未到站的原因主要為家務、其他、務農等，建議針對此三項原因做進一步的了解，並擬定相關策略以提升長者到站率。另外在其它類的部份，請再確認無法歸類的原因。 <text:s/>2.活動紀錄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3.資源連結規劃成系列課程，建議可以增加支援單位名稱及主題 <text:s/>4.建議活動方案系列課程維護的設計，在活動紀錄中除了將單元名稱登錄於活動單元之外，在執行情形中也可以呈現，以完整的呈現當天活動的內容。如衛生教育24週系列課程建議於執行情形增加當天是第幾單元?主題為何? <text:s/>5.建議課程規劃應包含活力健康操、肌力與體能訓練、文化藝術課程、心靈課程、健康促進、慢性病防治及延緩失能課程，避免重複單一課程及活動。 <text:s/>6.延緩失能前測(I-COPD量表)仍未完成，建議下半年需盡速施測，並視五大面向較弱(肌力)的部分加強課程與活動的設計及執行。 <text:s/>7.文化(生命懷舊)課程的規劃可考量如何從長輩身上學習，並設計延續性的系列課程，其過程以文字及影音作成紀錄，未來亦可作為老幼共學的的教材。例如 <text:s/>(1) 記憶-如歷史、部落遷移史、神話故事、農事耕種、祭儀、禁忌及族語等 <text:s/>(2) 技藝:編織、狩獵、傳統服裝製作、傳統飲食等。 <text:s text:c="2"/>8.建議將生命量測異常處理情形及第二次血壓值以文字敘述於系統中生命量測表單之備註欄，若長者異常情形比率過高，建議列印系統內相關數據並知會家屬轉介就醫。 <text:s/>9.請於站內落實相關防疫措施，包含戴口罩、勤洗手等。 <text:s text:c="4"/>建議照服員及長者到站時，其口罩需戴好將口鼻完全蓋住。 <text:s/>10.建議落實食品安全留樣標準流程，文健站當日若提供便當，建議在系統菜色欄位中需註明商家名稱及電話。<text:s text:c="3"/></text:p>
          </table:table-cell>
          <table:table-cell office:value-type="string" table:number-columns-spanned="1" table:number-rows-spanned="2" table:style-name="ce43">
            <text:p><text:s text:c="4"/></text:p>
          </table:table-cell>
          <table:table-cell office:value-type="string" table:number-columns-spanned="1" table:number-rows-spanned="2" table:style-name="ce43">
            <text:p><text:s text:c="4"/></text:p>
          </table:table-cell>
          <table:table-cell office:value-type="string" table:number-columns-spanned="1" table:number-rows-spanned="2" table:style-name="ce43">
            <text:p><text:s text:c="4"/></text:p>
          </table:table-cell>
          <table:table-cell office:value-type="string" table:number-columns-spanned="1" table:number-rows-spanned="2" table:style-name="ce43">
            <text:p><text:s text:c="4"/></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number-columns-spanned="1" table:number-rows-spanned="2" table:style-name="ce43">
            <text:p>桃園市</text:p>
          </table:table-cell>
          <table:table-cell office:value-type="string" table:number-columns-spanned="1" table:number-rows-spanned="2" table:style-name="ce43">
            <text:p>大園區</text:p>
          </table:table-cell>
          <table:table-cell office:value-type="string" table:number-columns-spanned="1" table:number-rows-spanned="2" table:style-name="ce43">
            <text:p>南港里站</text:p>
          </table:table-cell>
          <table:table-cell office:value-type="date" office:date-value="2022-08-23T00:00:00" table:number-columns-spanned="1" table:number-rows-spanned="2" table:style-name="ce44">
            <text:p>111/8/23</text:p>
          </table:table-cell>
          <table:table-cell office:value-type="string" table:number-columns-spanned="1" table:number-rows-spanned="2" table:style-name="ce43">
            <text:p>1.會議召開可分內部工作會議(含志工會議等)、輔導團隊會議、及其他(含文健站照顧服務座談會等),登載於資訊系統,另會議紀錄內容應具體詳實. <text:s/>2.設備調查應每年至少進行一次調查. <text:s/>3.金額10,000元以上為財產,10,000以下是物品,應分別造冊管理,定期清點保管維護. <text:s/>4.照服員不熟稔資訊系統操作,請專管中心多家協助及專業服務輔導,資料應定期登打及批核. <text:s/>5.財產(QR code)補助單位應敘明補助單位. <text:s/>6.應於年度查核前將簡報上傳資訊系統.(無) <text:s text:c="3"/>1.建議爾後計畫書內容請依原民會推展原住民族長期照顧-文化健康站實施計畫附件6-1，於服務項目表中明列各服務項目之服務目標值(含每日、每月、1年之服務人數與活動場次)。<text:s text:c="3"/></text:p>
          </table:table-cell>
          <table:table-cell office:value-type="string" table:number-columns-spanned="1" table:number-rows-spanned="2" table:style-name="ce43">
            <text:p>1.目前無計畫負責人,照服員異動頻繁,亟需人事穩定及提供專業協助,業務分工應落實,避免勞逸不均. <text:s/>2.計畫負責人及照服員,應於111年底前完成20小時教育訓練. <text:s/>3.目前無固定志工,無法穩定提供服務.<text:s text:c="6"/></text:p>
          </table:table-cell>
          <table:table-cell office:value-type="string" table:number-columns-spanned="1" table:number-rows-spanned="2" table:style-name="ce43">
            <text:p><text:s text:c="2"/>1.建議重新檢視長者服務名單是否符合服務條件(原民會推展原住民族長期照顧-文化健康站實施計畫)中的收案優先順序，並建議可於下半年藉由關懷訪視走訪部落，發掘部落中有服務需求的潛在長者。 <text:s/>2.到站率嚴重偏低，未到站的原因主要為務農、家務、在家休養、疫情等，建議針對此四項原因做進一步的了解，並發展相關策略以提升長者到站率。 <text:s/>3.活動紀錄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4.延緩失能前測已使用I-COPD量表，並已登錄於服務系統中，建議可視五大面向較弱(肌力)的部分加強課程與活動的設計及執行。 <text:s/>5. 建議課程規劃應包含活力健康操、肌力與體能訓練、文化藝術課程、心靈課程、健康促進、慢性病防治及延緩失能課程，避免重複單一課程及活動(活動紀錄呈現以手作課程居多)。 <text:s text:c="2"/>6.系統呈現訪視量不足，其目標為5人次/每週/每個照服員，建議站內長輩(包含固定到站長輩)一個月至少要有一次~二次的服務，並透過訪視了解長輩的居家環境及用藥情形。且關懷訪視服務次數不可重複在某些長輩身上。 <text:s/>7.建議將生命量測異常處理情形及第二次血壓值以文字敘述於系統中生命量測表單之備註欄，若長者異常情形比率過高，建議列印系統內相關數據並知會家屬轉介就醫 <text:s/>8.建議照服員需再加強使用文健站服務管理系統的熟悉度。 <text:s/>9.建議落實食品安全留樣標準流程，其留樣需達100公克。 <text:s/>10.文健站當日若提供便當，建議在系統菜色欄位中需註明商家名稱及電話。 <text:s/>11.因站內無廚房，所以餐食均為外訂便當，建議運用在地食材提供因地制宜餐食的呈現可以藉由生命懷舊課程或是每個月設計一堂傳統美食日讓長輩參與實作課程。 <text:s/>12.建議計畫負責人定期進入系統檢視審查相關服務表單。<text:s text:c="5"/></text:p>
          </table:table-cell>
          <table:table-cell office:value-type="string" table:number-columns-spanned="1" table:number-rows-spanned="2" table:style-name="ce43">
            <text:p><text:s text:c="4"/></text:p>
          </table:table-cell>
          <table:table-cell office:value-type="string" table:number-columns-spanned="1" table:number-rows-spanned="2" table:style-name="ce43">
            <text:p><text:s text:c="4"/></text:p>
          </table:table-cell>
          <table:table-cell office:value-type="string" table:number-columns-spanned="1" table:number-rows-spanned="2" table:style-name="ce43">
            <text:p><text:s text:c="4"/></text:p>
          </table:table-cell>
          <table:table-cell office:value-type="string" table:number-columns-spanned="1" table:number-rows-spanned="2" table:style-name="ce43">
            <text:p><text:s text:c="4"/></text:p>
          </table:table-cell>
          <table:table-cell table:number-columns-repeated="16373"/>
        </table:table-row>
        <table:table-row table:style-name="ro5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3">
          <table:table-cell office:value-type="string" table:number-columns-spanned="1" table:number-rows-spanned="2" table:style-name="ce43">
            <text:p>桃園市</text:p>
          </table:table-cell>
          <table:table-cell office:value-type="string" table:number-columns-spanned="1" table:number-rows-spanned="2" table:style-name="ce43">
            <text:p>蘆竹區</text:p>
          </table:table-cell>
          <table:table-cell office:value-type="string" table:number-columns-spanned="1" table:number-rows-spanned="2" table:style-name="ce43">
            <text:p>蘆竹站</text:p>
          </table:table-cell>
          <table:table-cell office:value-type="date" office:date-value="2022-08-26T00:00:00" table:number-columns-spanned="1" table:number-rows-spanned="2" table:style-name="ce44">
            <text:p>111/8/26</text:p>
          </table:table-cell>
          <table:table-cell office:value-type="string" table:number-columns-spanned="1" table:number-rows-spanned="2" table:style-name="ce45">
            <text:p>1.會議召開可分內部工作會議(含志工會議等)、輔導團隊會議、及其他(含文健站照顧服務座談會等),登載於資訊系統,另會議紀錄內容應具體詳實. (111/7/1會議記錄空白). <text:s/>2.財產盤點應每半年進行1次及年度進行整體財產盤點並記錄簽名. <text:s/>3.冰箱應有冰箱每日測試溫度紀錄表及簽名,餐食留樣檢體應至少100公克.冷藏至少72小時,並註明便當店名及聯絡電話.. <text:s/>4.資訊系統資料應建議定期登錄,基本資料未完全.另系統報表統計數據，可針對資訊數據，發現問題，作為檢討改 <text:s text:c="4"/>善措施。如到站率過低(110年36.5%,111年34.4%),另服務項目如生命量測.電話問安.關懷訪視皆不足？ <text:s/>5.市府定期輔導訪視,有提供諸多建議待改進事項,應回應改善處理及紀錄. <text:s text:c="3"/>1.建議爾後計畫書內容請依原民會推展原住民族長期照顧-文化健康站實施計畫附件6-1，於服務項目表中明列各服務項目之服務目標值(含每日、每月、1年之服務人數與活動場次)。<text:s text:c="5"/></text:p>
          </table:table-cell>
          <table:table-cell office:value-type="string" table:number-columns-spanned="1" table:number-rows-spanned="2" table:style-name="ce43">
            <text:p>1.計畫負責人(111年無教育訓練資料 (疫苗僅2劑))與照服員,應於111年底前完成20小時教育訓練. <text:s/>2.計畫負責人與照服員應落實業務分工及落實職務代理,並應於委員查核時確實掌握及瞭解站內各項業務並提供佐證資料及說明. <text:s/>3.應為志工提供獎勵與福利及交通費與保險等,並鼓勵參與教育訓練等.<text:s text:c="8"/></text:p>
          </table:table-cell>
          <table:table-cell office:value-type="string" table:number-columns-spanned="1" table:number-rows-spanned="2" table:style-name="ce43">
            <text:p><text:s text:c="2"/>1.目前長者到站名單中共計29人，但有正職在上班的人數高達11人，建議重新檢視長者服務名單是否符合服務條件(原民會推展原住民族長期照顧-文化健康站實施計畫)中的收案優先順序，並藉由下半年關懷訪視走訪部落，發掘部落中有服務需求的潛在長者，以便調整長者名單。 <text:s/>2.到占率偏低，未到站的原因主要務農、家務、在家休養及其他，建議針對此四項原因做進一步的了解，並擬定相關策略以提升長者到站率。另外在其它類的部份，請再確認無法歸類的原因。 <text:s/>3.活動紀錄登錄不足，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4.資源連結規劃成系列課程，建議在活動執行可以增加填寫支援單位名稱及主題。 <text:s/>5.建議活動方案系列課程維護的設計，在活動紀錄中除了將單元名稱登錄於活動單元之外，在執行情形中也可以呈現，以完整的呈現當天活動的內容。如組合式延緩失能系列課程建議於執行情形增加當天是第幾單元?主題為何?帶領活動照服員姓名等資訊。 <text:s/>6.延緩失能前測(I-COPD量表)仍未完成，建議下半年需盡速施測，並依五大面向(認知、肌力、生活功能、營養口牙、心理社會)較弱的部分加強課程與活動的設計及執行。 <text:s/>7.系統呈現訪視量不足，其目標為5人次/每週/每個照服員，建議站內長輩(包含固定到站長輩)一個月至少要有一次~二次的服務，並透過訪視了解長輩的居家環境及用藥情形。 <text:s/>8.建議將生命量測異常處理情形及第二次血壓值以文字敘述於系統中生命量測表單之備註欄，若長者異常情形比率過高，建議列印系統內相關數據並知會家屬轉介就醫。 <text:s/>9.雖然111年度都會型文建站不補助量能服務費用，並不代表站上長輩沒有服務需求，長者仍有獨居/失能長者/身障長者，建議針對這些長者的狀況能定期檢視評估，並強化長期照護2.0相關服務的轉介 <text:s/>10.建議落實食品安全留樣標準流程。<text:s text:c="6"/></text:p>
          </table:table-cell>
          <table:table-cell office:value-type="string" table:number-columns-spanned="1" table:number-rows-spanned="2" table:style-name="ce43">
            <text:p><text:s text:c="4"/>1.事故傷害的防制 <text:s/>(1)在系統上卻未看見相關急救教育訓練及相關事故傷害演練，建議未來須落實進行宣導+演練，半年至少1次，並繕寫系統。 <text:s/>(2)站上備有急救箱，建議在藥品及耗材的外包裝標示放大有效日期，設計檢核表單並定期檢視(月或季)，至少半年1次檢查內容物是否需要更換及補充，並置於適當固定處所保持清潔。 <text:s/>2.推廣原住民傳統醫療保健 <text:s/>(1)系統未見相關資料內容，建議善用阿美族的野菜文化及優勢，發展刊物、影像紀錄分享等，並繕寫系統。 <text:s/>(2)建議相關資料的建立可運用暑期返鄉青年工讀協助建置。例原住民族委員會原young青年返鄉工讀職場體驗計畫。<text:s text:c="2"/></text:p>
          </table:table-cell>
          <table:table-cell office:value-type="string" table:number-columns-spanned="1" table:number-rows-spanned="2" table:style-name="ce43">
            <text:p><text:s text:c="4"/>1.個案轉介部份，僅在111年呈現有3案，另在資源連結部份自110年1月至111年5年皆無方案服務與網絡互動紀錄，建議系統紀錄繕打要加以熟練之外，時間管理上須今日事今日畢。 <text:s/>2.捐款、捐物資之管理情形 <text:s/>(1)建議流向證明：捐贈單位的感謝狀、受贈照片、受贈者簽名、簽收單等 <text:s/>3.社會媒體行銷及永續經營策略 <text:s/>(1)本站有運用FB，建議可善用FB功能-洞察報告來掌握社群互動關係，以有效提升文健站的能見度。<text:s text:c="2"/></text:p>
          </table:table-cell>
          <table:table-cell office:value-type="string" table:number-columns-spanned="1" table:number-rows-spanned="2" table:style-name="ce43">
            <text:p><text:s text:c="6"/></text:p>
          </table:table-cell>
          <table:table-cell office:value-type="string" table:number-columns-spanned="1" table:number-rows-spanned="2" table:style-name="ce43">
            <text:p><text:s text:c="6"/></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style-name="ce18">
            <text:p>基隆市</text:p>
          </table:table-cell>
          <table:table-cell office:value-type="string" table:style-name="ce18">
            <text:p>中正區</text:p>
          </table:table-cell>
          <table:table-cell office:value-type="string" table:style-name="ce18">
            <text:p>基隆市</text:p>
          </table:table-cell>
          <table:table-cell office:value-type="date" office:date-value="2022-08-11T00:00:00" table:style-name="ce19">
            <text:p>111/8/11</text:p>
          </table:table-cell>
          <table:table-cell office:value-type="string" table:style-name="ce18">
            <text:p>1.定期召開內部工做會報及檢討會議。 <text:s/>2.工作人員薪資定期撥付核銷有效運用經費。 <text:s/>3.持續運用文健站管理化系統。<text:s text:c="8"/></text:p>
          </table:table-cell>
          <table:table-cell office:value-type="string" table:style-name="ce18">
            <text:p>1.業務分工明確，人員各司其職。 <text:s/>2.定期在職教育訓練。 <text:s/>3.負責人、照顧服務員持續穩定提供服務。 <text:s/>4.有效運用志工人力。<text:s text:c="8"/></text:p>
          </table:table-cell>
          <table:table-cell office:value-type="string" table:style-name="ce18">
            <text:p>優點： <text:s/>1. 本站人事穩定，二位照服員自開站至今一直守護著文健站的長輩，對到站長輩的個人家庭及健康情況、個人愛好等皆能暸若指掌，因此提供了優質與溫馨的服務品質，很值得讚揚。 <text:s/>2. 照服員熟悉系統操作，並能將活動資料上傳至系統，建立完整的資訊檔案，有利本站永續性的發展。 <text:s/>3. 本站所提供的健康促進與延緩失能課程相當多元，內容非常豐富，以文化照顧為經、綠色照顧為緯，打造一個具有特色又有魅力的照顧環境。 <text:s/>4. 長輩作品琳瑯滿目，照服員除了將長輩作品在教室展示外，也會在小市集擺攤展示，藉以提升長輩的自信。本站的用心值得肯定。 <text:s/>建議： <text:s/>1. 目前本站的供餐飲食主要向外面商家訂購便當，在衛生、營養均衡上應更費心把關，尤其對咀嚼吞嚥能力退化的長輩更應該多點關切。建議可與衛生局資源連結，邀請營養師提供相關的建議。 <text:s/>2.老人不太熟悉文字、接觸文字應該教老人羅馬拼音，而不是教他們更多的國字。 <text:s/>3.能不能把老人的健康狀態做成資料(data)誰有高血壓，跟飲食有關系，希望大家能關注老人多一點個人身體的狀況。 <text:s/>4.野菜四季不同，種植於花盆的野菜季節不對，像大頭跟tatokem現在就很難吃，飲食的節奏、生命的節奏是一致的，所以我們稍微認識一下或者問老人這個季節應該是什麼樣的菜？與部落的呼吸一樣並按照身體的營養配套，我們老人是很豐富的資源。<text:s text:c="4"/></text:p>
          </table:table-cell>
          <table:table-cell office:value-type="string" table:style-name="ce18">
            <text:p>1.防疫期間，建議站內可設計正確洗手的課程，以增加健康自主管理的意識。 <text:s/>2.事故傷害防制部分，可盡量定期進行相關課程，主題可以具備多元性，甚至能夠把事故處理流程做為課程讓長者瞭解。 <text:s text:c="2"/>3.可再加強傳統醫療保健等知識推廣與資料蒐集，建議推廣原住民傳統醫療保健可納入生命懷舊課程的設計，且由長輩自訴方式，提高長輩參與率及有趣性。<text:s text:c="8"/></text:p>
          </table:table-cell>
          <table:table-cell office:value-type="string" table:style-name="ce18">
            <text:p>1.請加強連結周邊資源，例如基隆市原住民族家庭服務中心。 <text:s/>2.外界捐助物質已建置清冊，但記錄之內容不夠詳細，建議清楚登錄品項、數量及去處（流向)，並視需要於附表提供佐證，例如分給站內長者，則有領取清冊。 <text:s/>3.FB可以善用洞查分析報告來協助掌握貴站與長者們的親友互動關係及提升能見度。建議可加強行銷，登入Facebook等增加曝光率。<text:s text:c="7"/></text:p>
          </table:table-cell>
          <table:table-cell office:value-type="string" table:style-name="ce18">
            <text:p><text:s text:c="4"/>1.尚缺無障礙廁所。 <text:s text:c="2"/>2.空間佈置較缺族語。<text:s text:c="4"/></text:p>
          </table:table-cell>
          <table:table-cell office:value-type="string" table:style-name="ce18">
            <text:p>都會區文健站的典範。<text:s text:c="7"/></text:p>
          </table:table-cell>
          <table:table-cell table:number-columns-repeated="16373"/>
        </table:table-row>
        <table:table-row table:style-name="ro2">
          <table:table-cell office:value-type="string" table:style-name="ce10">
            <text:p>基隆市</text:p>
          </table:table-cell>
          <table:table-cell office:value-type="string" table:style-name="ce10">
            <text:p>七堵區</text:p>
          </table:table-cell>
          <table:table-cell office:value-type="string" table:style-name="ce10">
            <text:p>七堵</text:p>
          </table:table-cell>
          <table:table-cell office:value-type="date" office:date-value="2022-08-11T00:00:00" table:style-name="ce11">
            <text:p>111/8/11</text:p>
          </table:table-cell>
          <table:table-cell office:value-type="string" table:style-name="ce10">
            <text:p>1.定期召開內部工做會報及檢討會議。 <text:s/>2.開站運作僅兩個月餘，文健站管理系統資料建置仍有進步空間。 <text:s/>3.報表及相關表單填報仍有進步空間。<text:s text:c="6"/></text:p>
          </table:table-cell>
          <table:table-cell office:value-type="string" table:style-name="ce10">
            <text:p>1.剛開站志工人力僅1人，未來可持續努力。 <text:s/>2.負責人、照顧服務員開站期間持續穩定提供服務。 <text:s/>3.重視勞動權益之保障。<text:s text:c="8"/></text:p>
          </table:table-cell>
          <table:table-cell office:value-type="string" table:style-name="ce10">
            <text:p><text:s text:c="2"/>優點： <text:s/>1. 本站在今年三月才開站，又適逢疫情，因此從開站至今，真正運作僅為期2個月。但雖為新設據點，運作時間也不長，但查核之日所見，已經一切就緒。 <text:s/>2. 本站環境整潔、明亮，設備完整，提供給長輩一個很溫馨宜人的照顧環境。長輩在此活動、用餐或休憩皆是個理想之處。 <text:s/>3. 本站餐點皆由二位照服員輪流烹調，相當美味可口，長輩極佳的回饋也給與照服員前行與努力的動力，短短二個月間，照服員與長輩之間已經建立良好關係，如同自己家人般，積蓄了本站繼續發展的能量，很值得肯定。 <text:s/>建議： <text:s/>1. 在基隆市府團隊努力輔導下，僅2個月時間的運作，本站已經頗有制度，步上軌道。繼之，建議更有系統的規劃健康促進與延緩失能的課程，並能提前公告讓長輩知曉，激發長輩前來本站的意願與興趣。 <text:s/>2. 二位照服員在系統操作上是熟悉的，但在登錄時效的掌握上還有待加強。 <text:s/>3. 在此給本站加油打氣，繼續努力，相信本站不論在管理面向、專業面向及資源連結面向皆會蒸蒸日上。 <text:s/>4.文健站有供餐老人才會來，用這樣的誘因不是長久也不是我們願意所看到的，應該告訴老人成立文健站目的、關懷是什麼？跟老人說清楚、說明白。 <text:s/>5.每一個老人的身體狀況掌握好也不希望在這裡有任何狀況，像有高血壓配合動作、飲食讓他們來文健站是開心。 <text:s/>6.硬體設備可以慢慢改善，視覺上面可以多一點文化色彩，讓老人家覺得回到部落的家有熟悉的畫面。<text:s text:c="4"/></text:p>
          </table:table-cell>
          <table:table-cell office:value-type="string" table:style-name="ce10">
            <text:p>1.健康議題與執行策略的設定，建議透過共識決方式決定，並依社區(部落)可近的資源制定因地制宜的健康自主管理模式。 <text:s/>2.部落健康意識與自主管理雖有衛教宣導照片，缺課程設計、課程紀錄。 <text:s/>3.緊急事故傷害防制 SOP，張貼宜放大並放置明顯處，必要時予以演練。 <text:s/>4.傳統醫療保健之推廣，建議可先藉由長者的經驗分享收集相關資訊，再依長者記憶的熟悉度安排系列活動以提升長者的參與感。<text:s text:c="6"/></text:p>
          </table:table-cell>
          <table:table-cell office:value-type="string" table:style-name="ce10">
            <text:p>1.資源盤點及連結資料呈現較為薄弱，應提供說明網絡資源連結運用情形。 <text:s/>2.建議文健站設FB粉絲網頁與 LINE 的通訊群組(文健站大群組與核心工作群組)， 方便推廣文健站與資訊的傳遞。資源連結佳，必要時得將人力、財力、物力分類公開徵信。 <text:s/>3.永續經營策略未具體呈現，略不夠具體，停留在概念層次，有待加強。建議與協會理監事、教友及長輩共同集思廣益討論永續經營之具體策略。<text:s text:c="6"/></text:p>
          </table:table-cell>
          <table:table-cell office:value-type="string" table:style-name="ce10">
            <text:p><text:s text:c="4"/>入口及廁所無障礙待改善。<text:s text:c="2"/></text:p>
          </table:table-cell>
          <table:table-cell office:value-type="string" table:style-name="ce10">
            <text:p>向長者學習佳，暑假可老幼共學建議向基隆站學習。<text:s text:c="6"/></text:p>
          </table:table-cell>
          <table:table-cell table:number-columns-repeated="16373"/>
        </table:table-row>
        <table:table-row table:style-name="ro2">
          <table:table-cell office:value-type="string" table:number-columns-spanned="1" table:number-rows-spanned="3" table:style-name="ce43">
            <text:p>新竹市</text:p>
          </table:table-cell>
          <table:table-cell office:value-type="string" table:number-columns-spanned="1" table:number-rows-spanned="3" table:style-name="ce43">
            <text:p>香山區</text:p>
          </table:table-cell>
          <table:table-cell office:value-type="string" table:number-columns-spanned="1" table:number-rows-spanned="3" table:style-name="ce43">
            <text:p>那魯灣</text:p>
          </table:table-cell>
          <table:table-cell office:value-type="date" office:date-value="2022-08-31T00:00:00" table:number-columns-spanned="1" table:number-rows-spanned="3" table:style-name="ce44">
            <text:p>111/8/31</text:p>
          </table:table-cell>
          <table:table-cell office:value-type="string" table:number-columns-spanned="1" table:number-rows-spanned="3" table:style-name="ce57">
            <text:p>1、這一個項目，主要是以計畫負責人在行政管理上給予查核，但對於一名查核委員來說，要擔任文健站的查核委員本身除了有相關文化照護能力（以下稱作：文化照顧能力）之外，還需要有文化安全的概念，這樣才能與在地工作者和組織互為主體的培力與實踐。 2、而「文化照顧」概念是根據自美國護理學暨人類學專家萊林格(Madeleine Leininger, 1925-2012)所創立，萊林格博士是文化照顧的權威先驅，文化照護能力，其主要靈魂是要意識到彼此之間的差異性及能以開放、欣賞的心去尊重彼此間差異之文化態度(文化察覺及文化敏感度)，以上是針對一般大學生， 但若針對專業的健康照護學生或照顧者就不能僅有具備文化態度，還需要有足夠的 文化照護知識為基礎以提升自我的文化察覺及文化敏感度，能在臨床護理過程中有 能力蒐集與文化為基礎的相關資訊進行文化照護評估(culturally-based physical assessments)及進行正確的護理診斷，能有效運用各項資源，並考慮及尊重個案文化信念與價值觀，運用各項資源提出適合個案的文化照護計畫，能依照計畫執行文化照護，隨時對個案的狀況進行評價及提出修正。3、承上題，因為「文化安全」是文健站的阿基米德支點，阿基米德支點才能看出問題的核心所在，文化安全就是文化敏感度專管和新竹市政府原民科主軸查核；這一個部份其實應該查核的是行政管理業務單位是否有給予實質上支持和協助的部份，從訪視記錄表和陪伴記錄表就可以得知，但原民會委託之專管中心未將縣市政府以及作為原民會在地方的協力組織/團體/學校擔任專管的角色，讓我和原民會族群委員互看對方一眼能認出彼此在想的是不是一樣，結果就是：專管中心是最影應該參與查核的對象，因為在社會行政體系，專管中心就是政府委辦的角色；另外諮詢委員會的成員組成，盡可能是在地組織（例如：原鄉長照推動委員會），但是從未使用過在地部落組織而成為的協力組織或有實質作用功能之諮詢委員會。 <text:s text:c="2"/>工作會議少一個月的節錄，其餘正常<text:s/></text:p>
          </table:table-cell>
          <table:table-cell office:value-type="string" table:number-columns-spanned="1" table:number-rows-spanned="3" table:style-name="ce63">
            <text:p><text:s text:c="3"/>1、這一個項目，主要是以計畫負責人在行政管理上給予查核，但對於一名查核委員來說，要擔任文健站的查核委員本身除了有相關文化照護能力（以下稱作：文化照顧能力）之外，還需要有文化安全的概念，這樣才能與在地工作者和組織互為主體的培力與實踐。 <text:s text:c="3"/>2、而「文化照顧」概念是根據自美國護理學暨人類學專家萊林格(Madeleine Leininger, 1925-2012)所創立，萊林格博士是文化照顧的權威先驅，文化照護能力，其主要靈魂是要意識到彼此之間的差異性及能以開放、欣賞的心去尊重彼此間差異之文化態度(文化察覺及文化敏感度)，以上是針對一般大學生， 但若針對專業的健康照護學生或照顧者就不能僅有具備文化態度，還需要有足夠的 文化照護知識為基礎以提升自我的文化察覺及文化敏感度，能在臨床護理過程中有 能力蒐集與文化為基礎的相關資訊進行文化照護評估(culturally-based physical assessments)及進行正確的護理診斷，能有效運用各項資源，並考慮及尊重個案文化信念與價值觀，運用各項資源提出適合個案的文化照護計畫，能依照計畫執行文化照護，隨時對個案的狀況進行評價及提出修正。 <text:s text:c="3"/>3、承上題，因為「文化安全」是文健站的阿基米德支點，阿基米德支點才能看出問題的核心所在，文化安全就是文化敏感度專管和新竹市政府原民科主軸查核；這一個部份其實應該查核的是行政管理業務單位是否有給予實質上支持和協助的部份，從訪視記錄表和陪伴記錄表就可以得知，但原民會委託之專管中心未將縣市政府以及作為原民會在地方的協力組織/團體/學校擔任專管的角色，讓我和原民會族群委員互看對方一眼能認出彼此在想的是不是一樣，結果就是：專管中心是最影應該參與查核的對象，因為在社會行政體系，專管中心就是政府委辦的角色；另外諮詢委員會的成員組成，盡可能是在地組織（例如：原鄉長照推動委員會），但是從未使用過在地部落組織而成為的協力組織或有實質作用功能之諮詢委員會。 <text:s text:c="3"/>但值得一提的是，作者事前作足功課才願意接受此份查核委員的邀約，並且爬梳相關文健站從上至下，從右至左的現正進行式，找到了一個至少讓作者喘口氣的協力組織/團體/學校擔任專管的角色，這責任重大的角色是：「原住民族委員會宜花東區專業服務團隊」，團隊架構中也有文化與專業的諮詢委員，因未看見諮詢委員會組織辦法為何？以及是否缺乏其他族群之諮詢委員（如：布農族、撒奇萊雅族、噶瑪蘭族等是有待商榷，想進一步瞭解宜花東專管中心實際操作系統為何？諮詢委員會的實質權力與責任義務為何？因為這正是文化安全最基本原則：自我意識。 <text:s text:c="2"/>照服員工作態度積極，但需再上設培訓<text:s/></text:p>
          </table:table-cell>
          <table:table-cell office:value-type="string" table:number-columns-spanned="1" table:number-rows-spanned="3" table:style-name="ce43">
            <text:p>該文健站於111年度4月開站，雖在都會區，卻有原鄉的風味，單一族群，大部份長者來自隔壁的那魯灣部落，居民大多是自台東縣成功鎮移民來此居住的阿美族人。新竹市政府提供非常好的空間，新的空間，外面還有很大的草地空間，未來可思考如何運用此優質的空間，但有一限制，市府僅提供1週3天的使用，這是唯一的限制。 <text:s/>該文健站目前只有2位工作人員，尚缺一名照服員，且尚未完成90小時的訓練課程，但她們很年輕又有活力，來自同一部落，充滿希望與熱誠，很讓人感動！ <text:s/>他們的課程，不論是活動或其他的方案。都融入阿美族的文化及語言，最特別是還融入阿美族的飲食，把文化融入在阿美族的長者生活內。再者，現場所呈現阿美族長者的手作與其他的成品，都非常優質，長者也快樂在其中。 <text:s/>該文健站除了系統的資料外，同時也建置長者的個人檔案資料夾，建議他們改用活動式的內頁，長者資料有所增減時，可更正。 <text:s/>這是一個阿美族的部落，建議未來可留下長者及其家庭如何從台東移民至新竹的那魯灣部落的生命故事，又如何在此落根成為那魯灣部落，工作人員也表示未來會朝此方向去進行這是一個充滿未來的豐富歷史之文健站。 <text:s/>這兒都會區的阿美族的部落，要好好認識這附近的資源團體，不論是公部門或民間部門，都可努力與之連結，來 豐富該文健站所有的方案，這也是該文健站很大的優勢，可善用之。 <text:s/>1. 文健站目前開站4月餘，有此成效值得肯定，而目前正在發展課程活動，為使課程更多元化與強化組織發展，建請能多參訪其他文健站，俾利文健站未來發展。 <text:s/>2. 手繪防疫海報創意頗佳，未來可放大海報大小，請長輩自行繪製，說明則以族語撰寫，更能彰顯文健站之特色。 <text:s/>3. 長者作品活潑且具文化特色，值得肯定，未來若要將長者活動產出之作品義賣，建議能請長者填寫同意書，並公開表揚長者之貢獻，彰顯長者之價值；另，可進一步規劃如何讓長輩在其作品上留下符合作品形式的簽名，讓作品更精緻化。 <text:s/>4. 目前文健站因場地因素每週開站三天，未來可利用外展或戶外活動的方式，多增加兩天的開站時間，例如運用所在之地域性發展的市集，將長者作品在市集由長者販售，並於市集旁表演原民舞蹈或歌唱，作為兩天的活動規劃。 <text:s/>5. 目前文健站無法烹煮食物，餐食多為便當，菜色雖豐富，但建請可運用文健站開發之菜園，運用在地食材，若是長輩提供之特色餐食，亦可在菜單上加註，顯示在地食材與文化特色。 <text:s/>6. 盡可能儘速完成所有長輩的ICOPE健康評估，有助於了解長者需求，安排合適性課程，亦可在活動執行後與後測比較，了解對長輩之助益。 <text:s/>7. 照服員與計畫主持人建請儘快完成照服員訓練課程。 <text:s/>飲食部分需再加強結合在地原民特色<text:s/></text:p>
          </table:table-cell>
          <table:table-cell office:value-type="string" table:number-columns-spanned="1" table:number-rows-spanned="3" table:style-name="ce43">
            <text:p><text:s text:c="4"/>需加強網路媒體行銷<text:s/></text:p>
          </table:table-cell>
          <table:table-cell office:value-type="string" table:number-columns-spanned="1" table:number-rows-spanned="3" table:style-name="ce43">
            <text:p><text:s text:c="4"/>需加強網路媒體行銷<text:s/></text:p>
          </table:table-cell>
          <table:table-cell office:value-type="string" table:number-columns-spanned="1" table:number-rows-spanned="3" table:style-name="ce43">
            <text:p><text:s/>空間非常漂亮，但很可惜的是只能給文健站三天的時間經營，另外兩天因場地有別的需求，所以無法提供。 <text:s/>建議申請五天，另外兩天無法到空間裡面可以延伸出去文健站外面的場域(野菜、社區內部、涼亭下等等)進行文健站的執行。 <text:s/>1.無礙：持續改善公共空間，符合無障礙標準，例如馬路綠燈時間夠長、禮讓行人、維持社區的良好治安等。 <text:s/>2.暢行：提供長輩搭車的優惠、有便利的交通運輸或接送設計。 <text:s/>3.安居：社區有適合不同失能程度的住所與服務，還可結合志工，提供送餐和家事服務。 <text:s/>4.親老：各種服務與活動便於長輩參與，像是位置便利、收費合理、容許親友陪伴參加。 <text:s/>5.敬老：提倡敬老文化與增進跨代互動，並且鼓勵業界發展各種銀髮服務和產品，創造銀色GDP。 <text:s/>6.不老：支持長者持續就業、參加志願服務或勇敢追逐夢想。 <text:s/>7.連通：主動提供各種重要資訊給長輩，確保長輩與社會的連結；提供資訊時，字體大，說話慢，配合長輩慣用的語言。 <text:s/>8.康健：提供各種社會服務、休閒娛樂、運動保健活動、講座或健檢服務等， 鼓勵長輩多多走出來參加。 <text:s/>因新站，能夠做到指標項目要給予高度肯定，作者比諭的認為「新竹縣擁有自然天成的有司瑪庫斯部落，然而新竹市共同打造的文化再生的那魯灣部落」美名。 完善空間<text:s/></text:p>
          </table:table-cell>
          <table:table-cell office:value-type="string" table:number-columns-spanned="1" table:number-rows-spanned="3" table:style-name="ce43">
            <text:p><text:s/>該地區是少數都市原住民族地區集體遷移的社區，又為單一族群(阿美族)，可以結合社區的田調、遷移史、傳統植物的餐煮等等結合課程執行。加油未來潛力無窮。 <text:s text:c="2"/>創意服務優質<text:s/></text:p>
          </table:table-cell>
          <table:table-cell table:number-columns-repeated="1637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6">
          <table:table-cell office:value-type="string" table:number-columns-spanned="1" table:number-rows-spanned="2" table:style-name="ce46">
            <text:p>新竹市</text:p>
          </table:table-cell>
          <table:table-cell office:value-type="string" table:number-columns-spanned="1" table:number-rows-spanned="2" table:style-name="ce46">
            <text:p>香山區</text:p>
          </table:table-cell>
          <table:table-cell office:value-type="string" table:number-columns-spanned="1" table:number-rows-spanned="2" table:style-name="ce46">
            <text:p>頂埔</text:p>
          </table:table-cell>
          <table:table-cell office:value-type="date" office:date-value="2022-08-31T00:00:00" table:number-columns-spanned="1" table:number-rows-spanned="2" table:style-name="ce47">
            <text:p>111/8/31</text:p>
          </table:table-cell>
          <table:table-cell office:value-type="string" table:number-columns-spanned="1" table:number-rows-spanned="2" table:style-name="ce46">
            <text:p><text:s text:c="3"/>作者帶著具有土地與自治的文化安全自我意識和「長照、社區關懷據點」實務督導的專業知識來擔任這一次的文化健康站文化安全查核委員，作者從未擔任過文健站的查核委員，過程中感謝二站文健站的長輩、照服員、計畫負責人，以及新竹市政府原住民族事務科長、科員、原民會族群委員（雅崩）和原民會衛生福利處的長管們能夠讓很難搞的作者成為查核委員，能夠讓作者參與新竹市文健站半日常生活（也不過一個半天，如果要站在服務單位與被服務者的角度為主體的話，應該要長期的陪伴與理解），而作者能夠給予支持和協助大家在文健站日常上的文化安全的查核結果，其實也在反思與檢核作者本身是否有按照文化安全的核心概念擔負責任與使命，核心其實是：解殖。 <text:s text:c="2"/>工作會報定期召開，財產維護良好<text:s/></text:p>
          </table:table-cell>
          <table:table-cell office:value-type="string" table:number-columns-spanned="1" table:number-rows-spanned="2" table:style-name="ce48">
            <text:p><text:s text:c="3"/>1、這一個項目，主要是以計畫負責人在行政管理上給予查核，但對於一名查核委員來說，要擔任文健站的查核委員本身除了有相關文化照護能力（以下稱作：文化照顧能力）之外，還需要有文化安全的概念，這樣才能與在地工作者和組織互為主體的培力與實踐。 <text:s text:c="3"/>2、而「文化照顧」概念是根據自美國護理學暨人類學專家萊林格(Madeleine Leininger, 1925-2012)所創立，萊林格博士是文化照顧的權威先驅，文化照護能力，其主要靈魂是要意識到彼此之間的差異性及能以開放、欣賞的心去尊重彼此間差異之文化態度(文化察覺及文化敏感度)，以上是針對一般大學生， 但若針對專業的健康照護學生或照顧者就不能僅有具備文化態度，還需要有足夠的 文化照護知識為基礎以提升自我的文化察覺及文化敏感度，能在臨床護理過程中有 能力蒐集與文化為基礎的相關資訊進行文化照護評估(culturally-based physical assessments)及進行正確的護理診斷，能有效運用各項資源，並考慮及尊重個案文化信念與價值觀，運用各項資源提出適合個案的文化照護計畫，能依照計畫執行文化照護，隨時對個案的狀況進行評價及提出修正。 <text:s text:c="3"/>3、承上題，因為「文化安全」是文健站的阿基米德支點，阿基米德支點才能看出問題的核心所在，文化安全就是文化敏感度專管和新竹市政府原民科主軸查核；這一個部份其實應該查核的是行政管理業務單位是否有給予實質上支持和協助的部份，從訪視記錄表和陪伴記錄表就可以得知，但原民會未將縣市政府以及作為原民會在地方的協力組織/團體/學校擔任，但從未使用過在地組織成為協力組織或有實質作用功能之諮詢委員會，但值得一提的是原住民族委員會宜花東區專業服務團隊有類似文化安全諮詢委員會（文化與專業），但沒有看到諮詢委員會的組織辦法與實際操作，作者很難直接下定論就是，因為這正是文化安全最基本原則：自我意識。 <text:s text:c="2"/>志工召募情形良好，但工作內容仍需補充<text:s/></text:p>
          </table:table-cell>
          <table:table-cell office:value-type="string" table:number-columns-spanned="1" table:number-rows-spanned="2" table:style-name="ce46">
            <text:p>該文健佔有4位照服員, 除了勞健保之外, 又保一個防疫險, 非常獨一。同時照服員有年資及資淺一起來提供服務，甚致有一位年輕的男照服員一起來參予，且人事算穩定值得肯定。 <text:s/>該文健站除了系統上的資料完整外，書面檔案建置也非常完善，含長者個案檔案，特別是長者簽到簿，考量長者可能無法親簽自己的名字，便用小小貼紙給無法親簽自己名字的長者使用，非常實際與體貼。 <text:s/>懷舊課程雖留下長者的歷史與故事，但(系統上)僅有照片，未多加說明，讀者很難知道了解其中的故事與歷史，建議可強化該文健站的成果表現，不僅僅只把活動及課程的成果用照片登入系統而已，還可運用其他的方式如製作小短片或蒐集長者口中所唱的歌謠或錄製長者的傳統舞蹈等等，作為該文健站之成果，該文健站承接的執行單位各分面十分優質，應該 做到，多元化呈現成果。 <text:s/>該文健站位在都會區，長者不僅限於單一族群，有泰雅族、阿美族、賽德克、鄒族等等，展現都會區原住民族的多元化，雖然長者多為泰雅族及阿美族，課程不要限於多數族群之文化與語言，可以學習其他更少數族群的文化等等，如此多元族群與文化可發展成該文健站之特色--多元文化的課程與成果展現。 <text:s/>另外一建議，長者很少表達自己的看法與意見，有些族群的長者，特別是女性，可否在懷舊課程中讓他們講自己的故事，肯定他們這一生的歲月，如他們如何遷移的過程，或用戲劇或用繪畫等等，讓他們說自己的故事，並留下這些寶貴的經驗。 <text:s text:c="5"/>1. 目前文健站無廚房，在餐飲安排上周三為素食，周五為麵食，其他日子為便當，餐食十分多樣化，惟建請留意餐飲安排的營養配置，例如蛋白質與蔬菜的份量。此外，文健站有自己的不彎腰菜園，未來可將自行耕種之蔬菜融入活動或每日餐食中，顯示在地族群之特性，運用在地食材。 <text:s/>2. 課程統計偏向文化心靈，但如果細看課程，以延緩失能為多，建請再留意歸類問題。 <text:s/>3. 目前皆有完成單元活動與半年度整體的滿意度調查與分析，惟滿意度調查內容宜分開不同面向與題目，例如整體滿意度可加入餐飲與環境的調查內容，並依文健站自身狀況與需要調整問卷內容，調查後進行分析與討論，了解整體長者對服務的滿意度狀況並提出改善措施。 <text:s/>4. 110年到站率僅43%，但在系統上110年請假人次亦不高，建請能確實記錄長者請假狀況，俾針對長者請假因素進行協助，提升到佔率；此外，111年請假人次以其他為最多，約佔45.5%，建請可再釐清請假因素，提出因應措施。 <text:s/>5. 多位長輩的ICOPE健康評估未完成，紙本資料皆註明身體不適，建請在身體不適上加註不適之狀況與原因，並盡可能另尋時機完成評估，方能掌握長輩狀況，且有利於後續活動評估。 <text:s/>文健站成員均具備專業條件<text:s/></text:p>
          </table:table-cell>
          <table:table-cell office:value-type="string" table:number-columns-spanned="1" table:number-rows-spanned="2" table:style-name="ce46">
            <text:p><text:s text:c="5"/>部落健康及媒體行銷優質<text:s/></text:p>
          </table:table-cell>
          <table:table-cell office:value-type="string" table:number-columns-spanned="1" table:number-rows-spanned="2" table:style-name="ce46">
            <text:p><text:s text:c="5"/>部落健康及媒體行銷優質<text:s/></text:p>
          </table:table-cell>
          <table:table-cell office:value-type="string" table:number-columns-spanned="1" table:number-rows-spanned="2" table:style-name="ce46">
            <text:p><text:s/>本站的空間設施設備很完整，外面有公園草地，後面更有本站種植的原住民族傳統植物園藝，實在很棒。 <text:s/>為推廣都市型文健站服務，會駐點於原住民族社區進行活動，為本站的亮點。 <text:s/>1.無礙：持續改善公共空間，符合無障礙標準，例如馬路綠燈時間夠長、禮讓行人、維持社區的良好治安等。 <text:s/>2.暢行：提供長輩搭車的優惠、有便利的交通運輸或接送設計。 <text:s/>3.安居：社區有適合不同失能程度的住所與服務，還可結合志工，提供送餐和家事服務。 <text:s/>4.親老：各種服務與活動便於長輩參與，像是位置便利、收費合理、容許親友陪伴參加。 <text:s/>5.敬老：提倡敬老文化與增進跨代互動，並且鼓勵業界發展各種銀髮服務和產品，創造銀色GDP。 <text:s/>6.不老：支持長者持續就業、參加志願服務或勇敢追逐夢想。 <text:s/>7.連通：主動提供各種重要資訊給長輩，確保長輩與社會的連結；提供資訊時，字體大，說話慢，配合長輩慣用的語言。 <text:s/>8.康健：提供各種社會服務、休閒娛樂、運動保健活動、講座或健檢服務等， 鼓勵長輩多多走出來參加。 <text:s/>上述8點此站都盡可能達成指標！ 空間對長者友善<text:s/></text:p>
          </table:table-cell>
          <table:table-cell office:value-type="string" table:number-columns-spanned="1" table:number-rows-spanned="2" table:style-name="ce46">
            <text:p><text:s/>本站有培力一位考取執照之交通接送照顧服務員，並結合BD03的服務，但很可惜原本長出的量能服務，因政策的取消而受影響，但仍以量能作為創新服務方案，建議可結合獨居老人或是其他部門的照顧資源，努力長出都市文健站照顧服務的樣態。 <text:s/>另外都市原住民族的遷移史是很重要的認同來源，也建議可以往這方向深化都市原住民族的長者自我認同運用在課程設計中。 <text:s/>1.無礙：持續改善公共空間，符合無障礙標準，例如馬路綠燈時間夠長、禮讓行人、維持社區的良好治安等。 <text:s/>2.暢行：提供長輩搭車的優惠、有便利的交通運輸或接送設計。 <text:s/>3.安居：社區有適合不同失能程度的住所與服務，還可結合志工，提供送餐和家事服務。 <text:s/>4.親老：各種服務與活動便於長輩參與，像是位置便利、收費合理、容許親友陪伴參加。 <text:s/>5.敬老：提倡敬老文化與增進跨代互動，並且鼓勵業界發展各種銀髮服務和產品，創造銀色GDP。 <text:s/>6.不老：支持長者持續就業、參加志願服務或勇敢追逐夢想。 <text:s/>7.連通：主動提供各種重要資訊給長輩，確保長輩與社會的連結；提供資訊時，字體大，說話慢，配合長輩慣用的語言。 <text:s/>8.康健：提供各種社會服務、休閒娛樂、運動保健活動、講座或健檢服務等， 鼓勵長輩多多走出來參加。 <text:s/>其實是過去的能量服務的繼續進行，並且擴充服務功能。<text:s text:c="2"/></text:p>
          </table:table-cell>
          <table:table-cell table:number-columns-repeated="16373" table:style-name="ce5"/>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5"/>
        </table:table-row>
        <table:table-row table:style-name="ro16">
          <table:table-cell office:value-type="string" table:number-columns-spanned="1" table:number-rows-spanned="2" table:style-name="ce43">
            <text:p>新竹縣</text:p>
          </table:table-cell>
          <table:table-cell office:value-type="string" table:number-columns-spanned="1" table:number-rows-spanned="2" table:style-name="ce43">
            <text:p>湖口鄉</text:p>
          </table:table-cell>
          <table:table-cell office:value-type="string" table:number-columns-spanned="1" table:number-rows-spanned="2" table:style-name="ce43">
            <text:p>山光</text:p>
          </table:table-cell>
          <table:table-cell office:value-type="date" office:date-value="2022-07-22T00:00:00" table:number-columns-spanned="1" table:number-rows-spanned="2" table:style-name="ce44">
            <text:p>111/7/22</text:p>
          </table:table-cell>
          <table:table-cell office:value-type="string" table:number-columns-spanned="1" table:number-rows-spanned="2" table:style-name="ce43">
            <text:p>1.健康促進活動辦理導入多元性文化、編織、馬賽克磁磚杯墊文創、彩繪、族語等課程，使長者 共學多項才藝、活躍於文健站，建議活動辦理紀錄之活動辦理情形以條列式敘明。 <text:s/>2.核銷尚可<text:s text:c="8"/></text:p>
          </table:table-cell>
          <table:table-cell office:value-type="string" table:number-columns-spanned="1" table:number-rows-spanned="2" table:style-name="ce43">
            <text:p>1.人員穩定 <text:s/>2.差勤管理尚可<text:s text:c="10"/></text:p>
          </table:table-cell>
          <table:table-cell office:value-type="string" table:number-columns-spanned="1" table:number-rows-spanned="2" table:style-name="ce43">
            <text:p><text:s text:c="4"/>一、站上服務人數扣除疫情關站因素，到站率受到影響，但仍穩定提供服務，從系統長者請假因素佔第一因素為家務相關佔25.5%，其次為務農相關12.3%、在家休養佔第三為12%，建議針對未到站因素有所積極作為進行討論及人口盤點，俾利將來名單建置之調查因素。。 二、6月完成辦理組合式延緩失能活動，完成前側施測，後側尚未施測，建議將系統分析長者健康 <text:s/>評估依據量表，建置個案管理計畫，提供系統呈現健康評估分數低的長輩個別性的設計健康照顧計畫。三、完成整體、活動單元滿意度調查，建議依系統分析做內部檢討或回溯開放性問卷，以提供更適 切的照顧服務。 四、菜單設計有考量營養餐食及多變化性，食品安全食材留樣完整並拍照上傳。五、鼓勵將長者原住家鄉的在地食材導入課程中，運用因地制宜餐食，並於菜單上註記在地食材。六、針對防疫管理辦法，執行多項防疫措施，提供上傳防疫宣導影片及停站不停學線上課程值得讚許，建議檔案資料除了建置執行照片呈現外，做成分項管理內容，並做成執行紀錄及照片:例如 /服務人員、服務個案、環境等， 就可作為補充資料。七、健康促進活動辦理導入多元性文化、編織、馬賽克磁磚杯墊文創、彩繪、族語等課程，使長者 共學多項才藝、活躍於文健站，建議活動辦理紀錄之活動辦理情形項次以條列式敘明。八、完成辦理座談會暨成果發表會 <text:s/>1. 目前每三個月完成一次單元活動的滿意度調查與分析，建請能在單元執行後做更佳，且建請加入質性的調查內容與分析，並針對整體滿意度可依文健站自身狀況與需要調整問卷內容，調查後進行分析與討論，了解整體長者對服務的滿意度狀況並提出改善措施。 <text:s/>2. 規劃與安排有系列性及組織性活動，未來可再依後測結果調整活動內容。 <text:s/>3. 長者活動產出之作品目前有做義賣，提升長者自我價值，建議能請長者填寫同意書，並公開表揚長者之貢獻；此外，可進一步規劃如何讓長輩在其作品上留下符合作品形式的簽名，讓作品更精緻化。 <text:s/>4. 目前關懷訪視未暫停狀況，建請能儘早恢復執行，疫情期間長者更需要熟悉的人員探訪與關懷，訪視時請多留意長者需求與心理狀況，可攜帶物品與其互動。 <text:s/>5. 目前文健站餐食多為提供主食加三菜之標準模式，少數時候若提供變化性飲食，例如麵食，建請留意營養配置，特別是蛋白質與蔬菜的份量。<text:s text:c="2"/></text:p>
          </table:table-cell>
          <table:table-cell office:value-type="string" table:number-columns-spanned="1" table:number-rows-spanned="2" table:style-name="ce43">
            <text:p><text:s text:c="8"/></text:p>
          </table:table-cell>
          <table:table-cell office:value-type="string" table:number-columns-spanned="1" table:number-rows-spanned="2" table:style-name="ce43">
            <text:p><text:s text:c="2"/>團隊結合教會資源，但要注意教派障礙問題。<text:s text:c="6"/></text:p>
          </table:table-cell>
          <table:table-cell office:value-type="string" table:number-columns-spanned="1" table:number-rows-spanned="2" table:style-name="ce43">
            <text:p><text:s text:c="2"/>1.文化佈置倆好。 <text:s/>2.唯一有健康測量儀的文健站。 <text:s/>3.今年底文健站要隨教會搬遷至新教室。<text:s text:c="6"/></text:p>
          </table:table-cell>
          <table:table-cell office:value-type="string" table:number-columns-spanned="1" table:number-rows-spanned="2" table:style-name="ce43">
            <text:p><text:s text:c="2"/>1.有針對上次查核建議改善。 <text:s/>2.有精緻手工藝品展售。<text:s text:c="6"/></text:p>
          </table:table-cell>
          <table:table-cell table:number-columns-repeated="16373" table:style-name="ce5"/>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style-name="ce10">
            <text:p>新竹縣</text:p>
          </table:table-cell>
          <table:table-cell office:value-type="string" table:style-name="ce10">
            <text:p>關西鎮</text:p>
          </table:table-cell>
          <table:table-cell office:value-type="string" table:style-name="ce10">
            <text:p>馬武督</text:p>
          </table:table-cell>
          <table:table-cell office:value-type="date" office:date-value="2022-07-22T00:00:00" table:style-name="ce11">
            <text:p>111/7/22</text:p>
          </table:table-cell>
          <table:table-cell office:value-type="string" table:style-name="ce10">
            <text:p>1. 工作會議內容建請以提升文健站日常服務品質與工作改善為討論要點，方能達到會議之目的。 <text:s/>2. 文健站110與111年購置之多數財產的使用年限幾乎都為3年或少於3年，建請參考國有財產署公告(網站)各類財產訂定使用年限，此外，同一類之財產數量超過1件者，建請分別編列財產編號，俾利財產管理與盤點。 <text:s/>3.核銷未能依契約規定期程提送。<text:s text:c="10"/></text:p>
          </table:table-cell>
          <table:table-cell office:value-type="string" table:style-name="ce10">
            <text:p>1. 照服員薪資核發記錄不完整 <text:s/>2. 照服員之專業與行政能力，有提升的空間，並請加強提升族語能力。 <text:s/>3. 111年未見志工服務紀錄，建請加強志工招募與管理。<text:s text:c="10"/></text:p>
          </table:table-cell>
          <table:table-cell office:value-type="string" table:style-name="ce21">
            <text:p><text:s/>一、業務報告簡報及補充資料未上傳系統。 二、開站服務人數，長者到站率平均未達60%，系統分析長者請假因素務農工作31.8%佔居第一、其 次為就醫復健21.9%、在家休養16.9%，建議依據系統分析長者缺席因素進行討論，找出服務改善作為並做成記錄或更換有確實需求之名單。 三、整體及活動滿意度調查僅做完問卷，尚未登入系統，無法呈現調查分析，請盡早登入系統並依據結果做討論，或做開放性問卷以作質性調查，俾利服務及課程設計改善。 <text:s/>四、延緩失能頭腦保健做為持續性課程，將長者每次課程資料做成個人資料夾，促進長者學習成就及動機。五、針對防疫管理辦法，是以執行照片呈現，建議做成分項管理內容，並做成執行紀錄及照片:例如 /服務人員、服務個案、環境等，就可作為補充資料。六、針對尊重在地族群特性提供因地制宜餐食有推動開心農場，建議導入課程或於菜單上註記是否 為在地食材或開心農場自種食材。 七、延緩失能活動教材自製大字報及海報於牆面上，俾利視覺刺激及置入記憶，健康促進課程導入 <text:s/>多元之文化、打擊樂器、族語等元素，值得讚許。八、每月工作討論會顯見過於簡單，建議多方討論站內庶務、服務分析檢討、活動辦理檢討及個案管理討論，會議記錄及決議事項、執行情形等，亦請多做敘明，俾利提升站內服務品質。 <text:s/>九、自評表敘明運用專業輔導團隊諮詢情形，計畫主持人敘明輔導內容為資源連結之單位，請詢問專管中心其內容及記錄情形。1. 服務長者的疫苗施打率偏低，建請深入了解未能施打的原因，並依據原因協助長者，提升長者施打率。 <text:s/>2. 服務個案年齡跨度較大且偏向年輕化，建請調整活動內容，以符合服務個案需求。 <text:s/>3. 服務長者請假因素「在家休養」與「就醫復健」比例加總近四成，建請團隊進一步了解原因，並規劃適切之活動內容與關懷服務方案。 <text:s/>4. 文健站餐點目前星期五提供非3菜一湯之形式，多為主食加上一道菜，請留意餐食供應時的營養配置問題，注意蛋白質的份量與減少醃製類食品；此外，餐點可多增加部落美食元素，例如馬告、野菜、小米、蕗蕎等。 <text:s/>5. 目前有完成單次活動的滿意度調查，建請進行結果分析，並請加入質性的調查內容與分析，並針對整體滿意度進行半年度調查與分析，了解長者對整體服務的滿意度狀況並提出改善措施。 <text:s/>6. 建請依據長者健康評估狀況分析，設計符合長者需求之延緩失能系列課程，並多採用組合課程之方式。<text:s text:c="2"/></text:p>
          </table:table-cell>
          <table:table-cell office:value-type="string" table:style-name="ce10">
            <text:p><text:s text:c="8"/></text:p>
          </table:table-cell>
          <table:table-cell office:value-type="string" table:style-name="ce10">
            <text:p><text:s text:c="2"/>1.課程結合部落大學。 <text:s/>辦理傳統祭儀教學課程。<text:s text:c="6"/></text:p>
          </table:table-cell>
          <table:table-cell office:value-type="string" table:style-name="ce10">
            <text:p><text:s text:c="2"/>1.建議加強文化空間佈置。 <text:s/>2.牆壁壁癌嚴重，建請改善。<text:s text:c="6"/></text:p>
          </table:table-cell>
          <table:table-cell office:value-type="string" table:style-name="ce10">
            <text:p><text:s text:c="2"/>老幼共學<text:s text:c="6"/></text:p>
          </table:table-cell>
          <table:table-cell table:number-columns-repeated="16373"/>
        </table:table-row>
        <table:table-row table:style-name="ro16">
          <table:table-cell office:value-type="string" table:style-name="ce10">
            <text:p>新竹縣</text:p>
          </table:table-cell>
          <table:table-cell office:value-type="string" table:style-name="ce10">
            <text:p>竹東鎮</text:p>
          </table:table-cell>
          <table:table-cell office:value-type="string" table:style-name="ce10">
            <text:p>五尖</text:p>
          </table:table-cell>
          <table:table-cell office:value-type="date" office:date-value="2022-07-22T00:00:00" table:style-name="ce11">
            <text:p>111/7/22</text:p>
          </table:table-cell>
          <table:table-cell office:value-type="string" table:style-name="ce10">
            <text:p>1. 工作會議前後次會議之決議事項須一致，並確實記錄前次會議執行情形。 <text:s/>2. 財產中有急救箱，建請留意急救藥品與物品之時效；文健站多數財產的使用年限幾乎都為3年，建請參考國有財產署公告(網站)各類財產訂定使用年限，此外，同一類之財產數量超過1件者，建請分別編列財產編號，俾利財產管理與盤點。 <text:s/>3.確實登錄行政工作至系統<text:s text:c="6"/></text:p>
          </table:table-cell>
          <table:table-cell office:value-type="string" table:style-name="ce10">
            <text:p>1.照服員皆有參與教育訓練，然多為文化健康站專案輔導專案管理中心之訓練課程，若能參與長照相關積分課程(例如：長照服務內容與工作方法或失智症 )之教育訓練，俾利能應用更多照顧服務方法與方案於文健站服務中。<text:s text:c="4"/></text:p>
          </table:table-cell>
          <table:table-cell office:value-type="string" table:style-name="ce20">
            <text:p><text:s text:c="2"/>一、站上服務人數到站率扣除疫情關站因素，平均達成65-70%，從系統長者請假因素佔第一因 素為家務相關佔34.7% ，疫情相關為第二佔13.4%，服務人員亦針對結果作原因調查，因家務請假係為疫情家人居隔等因素，在整體照顧服務量能、穩定的服務人力及母機構的支持團隊及陪伴，營造文健站為都會原民長者的第2個家，足顯開站各項服務之投入及效能。二、落實辦理組合式延緩失能活動，完成前側施測並做成分析，建議將系統分析長者健康評估表列印於紙本資料夾首頁，並依據量表，建置個案管理計畫，針對健康評估分數低的長輩個別性的設計健康照顧計畫，活動紀錄辦理情形請條列式敘明執行步驟。三、健康促進活動辦理導入多元性文化、編織、生活才藝、族語、用藥安全、護膚、桌遊等課程，使長者共學多項才藝、活躍於文健站，建議活動辦理紀錄之活動辦理情形項次以條列式敘明。四、完成整體、活動單元滿意度調查，建議依系統分析做內部檢討或回溯開放性問卷，以提供更適切的照顧服務。五、完成辦理座談會暨成果展。六、此站位於客家都會區，但站上也讓原民長者有回家(回部落)的感覺,常提供泰雅傳統食材(醃肉,馬告,蕗蕎...等)以及在地客家料理 (客家 小炒,薑絲大腸...等)及開心菜園，尊重在地族群特性提供因地制宜餐食，唯建議於菜單上註記原民食材或客家食材，亦辦理銀髮營養課程。七、針對防疫管理辦法，執行多項防疫措施，提供長者停站不停學線上課程值得讚許，建議檔案資料除了建置執行照片呈現外，做成分項管理內容，並做成執行紀錄及照片:例如/服務人員、服務個案、環境等，就可作為補充資料。八、111年度都會區雖無量能提升業務費，但站內仍持續透過送餐關懷長者。 1. 相較於110年，111年長者以「在家休養」為請假因素者比例提升頗高，建請團隊能規劃關懷服務方案，且自110/10起至111/3請假因素為其他者比例亦提升較高，建請釐清其他因素為何，進行改善，方能降低長者請假狀況，提升到站率。 <text:s/>2. 能充分利用連結之資源，讓文化傳承課程更為多元且豐富，且能依據長者健康評估結果設計認知課程，活動設計上可多運用族群與部落文化元素，例如部落美食常用的香料、族群歌曲與音樂、神話故事等作為感官刺激與認知活動之材料，俾利與部落長輩之生活連結，延緩老化。 <text:s/>3.文健站餐點若非提供非3菜一湯之形式時，建請留意餐食供應時的營養配置問題，尤其需注意蛋白質的份量。 <text:s/>4. 目前有完成單次活動的滿意度調查與結果分析，建請加入質性的調查內容與分析，並針對文健站的狀況修改整體滿意度調查問卷進行半年度調查與分析，了解長者對整體服務的滿意度狀況並提出改善措施。 <text:s/>5. 在母機構臉書上發布五尖文化健康站之訊息，皆有更新活動狀況，且將上課情形製成影片或直播方式，值得肯定，惟影片的置放方向需要調整，方能讓長輩與民眾更易觀看；此外，若在網站中搜尋五尖文健站，不易查到相關訊息，若能以五尖文化健康站之名稱成立獨立之臉書粉絲專業尤佳。<text:s/></text:p>
          </table:table-cell>
          <table:table-cell office:value-type="string" table:style-name="ce10">
            <text:p><text:s text:c="4"/></text:p>
          </table:table-cell>
          <table:table-cell office:value-type="string" table:style-name="ce10">
            <text:p><text:s/>資源連結力強<text:s text:c="3"/></text:p>
          </table:table-cell>
          <table:table-cell office:value-type="string" table:style-name="ce10">
            <text:p><text:s/>1.南小便斗地板落差大，健益加上有色壓條提示。 <text:s/>2.由教會承接文健站，應注意教派心理障礙。 <text:s/>3.設有愛心農場。<text:s text:c="3"/></text:p>
          </table:table-cell>
          <table:table-cell office:value-type="string" table:style-name="ce10">
            <text:p><text:s/>理想<text:s text:c="3"/></text:p>
          </table:table-cell>
          <table:table-cell table:number-columns-repeated="16373"/>
        </table:table-row>
        <table:table-row table:style-name="ro16">
          <table:table-cell office:value-type="string" table:style-name="ce10">
            <text:p>新竹縣</text:p>
          </table:table-cell>
          <table:table-cell office:value-type="string" table:style-name="ce10">
            <text:p>竹東鎮</text:p>
          </table:table-cell>
          <table:table-cell office:value-type="string" table:style-name="ce10">
            <text:p>竹東鎮都會原住民</text:p>
          </table:table-cell>
          <table:table-cell office:value-type="date" office:date-value="2022-07-22T00:00:00" table:style-name="ce11">
            <text:p>111/7/22</text:p>
          </table:table-cell>
          <table:table-cell office:value-type="string" table:style-name="ce10">
            <text:p>1. 財產清冊中同一類之財產數量超過1件者，建請分別編列財產編號，俾利財產管理與盤點。 <text:s/>2. 建請調整前次會議執行狀況之內容，請依實際執行狀況填寫，不宜直接將上次會議紀錄直接貼上。<text:s text:c="6"/></text:p>
          </table:table-cell>
          <table:table-cell office:value-type="string" table:style-name="ce10">
            <text:p>1.請留意照服員流動率問題，此會對執行單位造成之隱形成本增加，且讓服務與行政工作皆無法銜接，建請思考改善策略。 <text:s/>2.志工人力僅有1人，雖然提供時數頗多，仍建請能多元開發志工資源。 <text:s/>3.照服員薪資核發記錄不完整，照服員資料與領薪之照服員資料不符。 <text:s/>4.目前之照服員皆為新人，請加強照服員培訓，盡可能安排其參與外部之教育訓練。<text:s text:c="6"/></text:p>
          </table:table-cell>
          <table:table-cell office:value-type="string" table:style-name="ce10">
            <text:p><text:s text:c="2"/>一、站上服務人數到站率扣除疫情關站因素，平均達成60-70%左右，從系統長者請假因素佔第一因素為疫情相關23.1%，其他佔22.5% ，建議針對未到站因素有所積極作為進行討論及人口盤 點，俾利將來名單建置之調查因素。二、活動辦理名稱:請將延緩失能課程敘明主體課程或組合性活動，另外多項辦理活動名稱為(團康)，建議亦敘明團康主體名稱。三、健康促進活動辦理導入多元文化元素，包含族語、泰雅歌謠、繪畫及心靈關懷課程，使長者學習豐富化。四、鼓勵將長者原住家鄉的在地食材導入課程中，運用因地制宜餐食。五、菜單設計建議將長者健康評估考量於菜單健康飲食中，留樣食材請標示日期拍照上傳。六、針對防疫管理辦法，是以執行照片呈現，建議做成分項管理內容，並做成執行紀錄及照片:例如 /服務人員、服務個案、環境等，就可作為補充資料。七、2位照服員雖皆6月任職，但對業務及系統的操作熟稔，感謝專管中心的陪伴輔導。八、無上傳查核業務簡報。 1. 目前有完成單次活動的滿意度調查與分析，但請加入質性的調查內容與分析，並針對整體滿意度進行半年度調查與分析，了解長者對整體服務的滿意度狀況並提出改善措施。 2. 目前已開始延緩失能系列課程，值得肯定，但在執行系列課程前，建請先完成整體構想與規劃，按週次將欲安排之課程機率下來，俾利課程執行。3. 健康評估的比例完成率低，可能是疫情因素長者未前來文健站因此沒有評估，建請能在關懷訪視時盡可能完成評估，方能了解長者長期身體狀況改變的趨勢，提供適切的服務與活動設計。 4. 目前單位若利用長者活動產出之作品來義賣或當成禮品贈送貴賓，建議能請長者填寫同意書，並公開表揚長者之貢獻，彰顯長者之價值。 <text:s/>5. 請假因素為其他者比例頗高，建請釐清其他因素為何，進行改善，方能降低長者請假狀況，提升到站率。<text:s/></text:p>
          </table:table-cell>
          <table:table-cell office:value-type="string" table:style-name="ce10">
            <text:p><text:s text:c="4"/></text:p>
          </table:table-cell>
          <table:table-cell office:value-type="string" table:style-name="ce10">
            <text:p><text:s/>建議把所有志工 包含臨時志工列冊<text:s text:c="3"/></text:p>
          </table:table-cell>
          <table:table-cell office:value-type="string" table:style-name="ce10">
            <text:p><text:s/>已改善<text:s text:c="3"/></text:p>
          </table:table-cell>
          <table:table-cell office:value-type="string" table:style-name="ce10">
            <text:p><text:s/>1.有辦理傳統食材介紹與食用。 <text:s/>2.教導長輩如何使用視訊，拉近彼此距離。 <text:s/>3.辦理老幼族語共學。<text:s text:c="3"/></text:p>
          </table:table-cell>
          <table:table-cell table:number-columns-repeated="16373"/>
        </table:table-row>
        <table:table-row table:style-name="ro28">
          <table:table-cell office:value-type="string" table:style-name="ce10">
            <text:p>新竹縣</text:p>
          </table:table-cell>
          <table:table-cell office:value-type="string" table:style-name="ce10">
            <text:p>五峰鄉</text:p>
          </table:table-cell>
          <table:table-cell office:value-type="string" table:style-name="ce10">
            <text:p>十八兒</text:p>
          </table:table-cell>
          <table:table-cell office:value-type="date" office:date-value="2022-07-21T00:00:00" table:style-name="ce11">
            <text:p>111/7/21</text:p>
          </table:table-cell>
          <table:table-cell office:value-type="string" table:style-name="ce10">
            <text:p>1.建請詳實登載工作會議紀錄。 <text:s/>2.110年度核銷尚未繳回剩餘款。<text:s text:c="4"/></text:p>
          </table:table-cell>
          <table:table-cell office:value-type="string" table:style-name="ce10">
            <text:p><text:s/>照服員流動率高，對執行單位造成之隱形成本增加，且讓服務與行政工作皆無法銜接，建請思考改善策略。<text:s text:c="4"/></text:p>
          </table:table-cell>
          <table:table-cell office:value-type="string" table:style-name="ce10">
            <text:p><text:s text:c="2"/>一、開站服務人數，長者到站率平均偏低，系統分析長者請假因素務農工作26%佔居第一、其次為 其他23.8%、在家休養 <text:s text:c="9"/>13.5%，建議依據系統分析長者缺席因素進行討論，找出服務改善作為並 做成記錄或更換有確實需求之名單。 <text:s/>二、活動辦理顯多為進行桌遊課程，建議導入組合性認知、肌力、懷舊課程設計，並將文化元素也 導入課程中，使有效性的評估 <text:s text:c="9"/>長者所施測的前側健康評估，俾利延緩失能失智的發生率。 <text:s/>三、完成整體服務、活動辦理滿意度調查表，建議依分析結果進行開放性問答並做成紀錄，俾利服務或課程設計檢討及改善。 <text:s/>四、完成111年度1場次座談會。 <text:s/>五、針對防疫管理辦法，是以執行照片呈現，建議做成分項管理內容，並做成執行紀錄及照片:例如/服務人員、服務個案、環境 <text:s text:c="8"/>等，就可作為補充資料。 <text:s/>六、尊重在地族群特性提供因地制宜餐食較無呈現，建議導入課程或於菜單上註記是否為在地食 <text:s text:c="6"/>材。 <text:s/>七、111年度未提量能提升服務，因站上仍有針對關懷個案提供送餐服務，建議轉介長照中心失能 <text:s text:c="5"/>等級評估，於明年申請量能提升服務。 <text:s/>八、110年度及111年度移除疫情關站期間，關懷訪視次數仍顯較少，請依計畫執行預期效益執 <text:s text:c="5"/>行，若未達成請敘明原因。 <text:s text:c="2"/>1. 關懷訪視次數每週未達5人次，建請加強長者的關懷訪視，尤其疫情期間請加強關心長者之心理健康。 <text:s/>2. 建請加強文健站的活動課程規劃，若僅單一進行桌遊活動，無法讓活動有趣如何能吸引長輩前來，建請活動設計可運用部落文化元素，例如：歌曲、故事、圖騰等，以達到促進健康、延緩老化與失能，提升生活品質之目的。 <text:s/>3. 111年的餐點多日餐點僅提供主食加上兩道菜， 請留意餐食供應時的營養配置問題；此外，餐點可多增加部落美食元素，例如馬告、野菜、小米、蕗蕎等。 <text:s/>4. 活動後有進行簡易的滿意度調查，但請加入質性的調查內容與分析，並針對整體滿意度進行半年度調查與分析，了解長者對整體服務的滿意度狀況，並提出改善措施。 <text:s/>5. 健康評估未完成的比例頗高，建請建請能在關懷訪視時盡可能完成評估，方能了解長者長期身體狀況改變的趨勢，提供適切的服務與活動設計。此外，根據目前已完成的長者健康評估狀況看來，部分長者應有長照需求，建請留意長者狀況適時轉介。 <text:s/>6. 臉書更新頻率高，將上課情形製成影片或直播方式，值得肯定，惟影片的置放方向需要調整，方能讓長輩與民眾更易觀看。<text:s/></text:p>
          </table:table-cell>
          <table:table-cell office:value-type="string" table:style-name="ce10">
            <text:p><text:s text:c="4"/></text:p>
          </table:table-cell>
          <table:table-cell office:value-type="string" table:style-name="ce10">
            <text:p><text:s text:c="4"/></text:p>
          </table:table-cell>
          <table:table-cell office:value-type="string" table:style-name="ce10">
            <text:p><text:s/>建議： <text:s/>廚房、廁所空間狹小，長者使用上，有些不便？請加以改善。<text:s text:c="3"/></text:p>
          </table:table-cell>
          <table:table-cell office:value-type="string" table:style-name="ce10">
            <text:p><text:s/>建議： <text:s/>課程內容增加有關長者懷舊的部份，如 古調、樂器、舞蹈、相片、故事等。<text:s text:c="3"/></text:p>
          </table:table-cell>
          <table:table-cell table:number-columns-repeated="16373"/>
        </table:table-row>
        <table:table-row table:style-name="ro54">
          <table:table-cell office:value-type="string" table:style-name="ce10">
            <text:p>新竹縣</text:p>
          </table:table-cell>
          <table:table-cell office:value-type="string" table:style-name="ce10">
            <text:p>五峰鄉</text:p>
          </table:table-cell>
          <table:table-cell office:value-type="string" table:style-name="ce10">
            <text:p>竹林文化健康站</text:p>
          </table:table-cell>
          <table:table-cell office:value-type="date" office:date-value="2022-07-21T00:00:00" table:style-name="ce11">
            <text:p>111/7/21</text:p>
          </table:table-cell>
          <table:table-cell office:value-type="string" table:style-name="ce10">
            <text:p>查核期間未開站，視同不通過，請盡速開站。<text:s text:c="6"/></text:p>
          </table:table-cell>
          <table:table-cell office:value-type="string" table:style-name="ce10">
            <text:p>本站2位照服員已於7月18日開始上班，開站前置作業應備妥，例如照服員勞動契約、加保等事宜。<text:s text:c="8"/></text:p>
          </table:table-cell>
          <table:table-cell office:value-type="string" table:style-name="ce10">
            <text:p><text:s text:c="5"/>一、2位照服員已於7月18日開始上班，開站前前置預備業務，查核當日計畫主持人未到，囑咐 照服員勞動契約、加保等勞工權益追 <text:s text:c="9"/>蹤。 <text:s text:c="2"/>二、提供餐食服務區廚房設備及環境仍需加強，並增設基礎廚房設備。 <text:s text:c="2"/>三、站上原規劃服務空間位於2樓，使用之樓梯為鐵梯並顯些窄小不友善，更有跌倒之堪慮。 <text:s text:c="2"/>1. 建請將場地更改至一樓空間，俾利長者進出參與活動。 <text:s/>2. 建請先建立可能參與長者之名冊，區分到站與居家關懷之個案。 <text:s/>3. 建請將活動設計以書面文字紀錄，規劃系列課程，俾利開站時能順利安排與帶領活動。<text:s text:c="3"/></text:p>
          </table:table-cell>
          <table:table-cell office:value-type="string" table:style-name="ce10">
            <text:p><text:s text:c="4"/></text:p>
          </table:table-cell>
          <table:table-cell office:value-type="string" table:style-name="ce10">
            <text:p><text:s/>1.有關資源、捐款、物資等管理要有書面的資料，以利查核之需。<text:s text:c="3"/></text:p>
          </table:table-cell>
          <table:table-cell office:value-type="string" table:style-name="ce10">
            <text:p><text:s/>1.廁所的設備請裝設燈，避免光線不足影響長者安全。 <text:s/>2.有關教室部份，請選擇在一樓空間，方便長者行動，使用廁所也方便。 <text:s/>3.教室環境請增加具有文化特色的環境，如作品、手工藝製作、牆上的圖騰⋯等，讓長者對文化有保存意義。<text:s text:c="3"/></text:p>
          </table:table-cell>
          <table:table-cell office:value-type="string" table:style-name="ce10">
            <text:p><text:s/>1.本站為新站，請照服員及計畫負責人，要多加參與訓練課程，並且麻煩督導多加給予協助輔導，以利本站有更快的推動，讓該部落的長者，有好的照顧品質。 <text:s/>2.本站已於7/25開始上課、送餐服務，請多加協助輔導並支持。<text:s text:c="3"/></text:p>
          </table:table-cell>
          <table:table-cell table:number-columns-repeated="16373"/>
        </table:table-row>
        <table:table-row table:style-name="ro28">
          <table:table-cell office:value-type="string" table:style-name="ce10">
            <text:p>新竹縣</text:p>
          </table:table-cell>
          <table:table-cell office:value-type="string" table:style-name="ce10">
            <text:p>五峰鄉</text:p>
          </table:table-cell>
          <table:table-cell office:value-type="string" table:style-name="ce10">
            <text:p>花園部落</text:p>
          </table:table-cell>
          <table:table-cell office:value-type="date" office:date-value="2022-07-20T00:00:00" table:style-name="ce11">
            <text:p>111/7/20</text:p>
          </table:table-cell>
          <table:table-cell office:value-type="string" table:style-name="ce10">
            <text:p>1.配合度極高，本府交辦事項，均於限期內提繳。 <text:s/>2.辦理活動前均依限期內報府核備。 <text:s/>3.依規辦理部落照顧服務座談會。<text:s text:c="4"/></text:p>
          </table:table-cell>
          <table:table-cell office:value-type="string" table:style-name="ce10">
            <text:p>1.依規定與照服員簽訂勞動契約書 <text:s/>2.差勤管理謹慎，值得效仿 <text:s/>3.志工、廚工按規定辦理煮食、送餐支援站內照服員業務，工作分配非常協調。<text:s text:c="4"/></text:p>
          </table:table-cell>
          <table:table-cell office:value-type="string" table:style-name="ce10">
            <text:p><text:s/>*請善用電腦作為每日的工作紀錄，對於每日系統資料的登打，可視同工作日誌的紀錄，儘量當日完成。 <text:s/>*在查核系統中的「查核相關文件」資料夾之中能善用「補充資料」夾，提供其他查核相關資料，值得嘉許! <text:s/>*針對「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樂齡課程應融合成為以文健站為主體的課程規劃，才能符合站上的長者服務。 <text:s/>*icope的前後測分析是「預防及延緩失能活動」辦理的依據，其前後測請落實實施與分析，並且作為課程與活動設計的依據，在課程辦理期程內請按規定每週辦理，請參閱講義內容實施。 <text:s/>*請善用專業輔導團隊每次的輔導紀錄，列管追蹤，做為各項行政作業與表單的改善指標；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 <text:s/>*文健站供餐的營養考量，請善用相關的資訊(例如：我的餐盤)，關於留樣則必需---每樣100g、標示日期、冷藏保存72小時。 <text:s/>*針對「尊重在地族群特性提供因地制宜餐食」，可以在菜單中標註。 <text:s/>*關於在地食材的採購，可以善用「農（漁、牧）民出售農（漁、牧）產品收據」(可以在網路上查詢)，以利核銷。 <text:s/>*針對「文健站防疫管理辦理情形」，可以自行設置「文健站防疫管理辦法」，依據工作人員、被服務的長輩、活動場地、設施設備…等，分別列點每日、每週、每月…防疫執行內容。 <text:s/>*疫情期間，照服員為主動提醒長輩「勤換口罩」，值得肯定! <text:s/>*針對「量能提升服務」請依衛生單位「照顧管理專員」提供的「長者評估量表」中(需協助項目)，提供符合長者需求的服務。 <text:s/>一、開站服務人數扣除疫情及關站因素，長者到站率平均落於60%以上，唯建議善用系統分析長者 請假因素，進行討論，找出服 <text:s text:c="9"/>務改善作為並做成記錄。 <text:s text:c="3"/>二、長者健康評估施測，值得鼓勵是居家關懷長者亦進行施測可了解部落長者的健康狀況，可作為 <text:s/>量能服務基石，惟可惜並未完 <text:s text:c="8"/>成全面性施測，建議做到完善。 <text:s/>三、有將工作輔導團隊建議改善事項放入工作討論議題事項，進行改善，俾利專業程度及服務品質 提升。 <text:s/>四、有執行延緩失能活動，因疫情關站尚未施行後測，辦理活動執行紀錄，111年度以條列式敘明活動主題目標、項目及內容及執 <text:s text:c="9"/>行情形，值得鼓勵。 <text:s/>五、善用資源辦理多面向活動，帶入傳統飲食及樂器的回顧等豐富的原民元素，營造原民長者的第2個家，讓長者活躍站上的生活，建議活動紀錄之活動名稱填寫活動主題，於備註說明再註記資源連結單位。 <text:s/>六、尊重在地因地制宜餐食，創新發展開心農場，帶入站內餐食，建議於菜單登入時註記在地食材。 <text:s/>七、量能提升服務，服務項目集中於簡易居家之送餐及陪同外出，請依個案之失能需求提供適切服務，而量能經費截至111年6月 <text:s text:c="8"/>僅使用達16.33%，請近期檢討服務需求。 <text:s/>八、確實執行整體及單元活動滿意度調查，建議針對調查結果作回溯開放問答或填寫問卷當日即可執行，並做成紀錄及檢討，俾 <text:s text:c="8"/>利改善及適性調整活動與服務內容。 <text:s/>九、針對防疫管理辦法，是以執行照片呈現，建議做成分項管理內容，並做成執行紀錄及照片:例如/服務人員、服務個案、環境 <text:s text:c="8"/>等，就可作為補充資料。<text:s text:c="3"/></text:p>
          </table:table-cell>
          <table:table-cell office:value-type="string" table:style-name="ce10">
            <text:p><text:s text:c="4"/></text:p>
          </table:table-cell>
          <table:table-cell office:value-type="string" table:style-name="ce10">
            <text:p><text:s text:c="4"/></text:p>
          </table:table-cell>
          <table:table-cell office:value-type="string" table:style-name="ce10">
            <text:p><text:s text:c="2"/>1.增加具有文化特色的環境，幫助長者對文化的支持。<text:s text:c="2"/></text:p>
          </table:table-cell>
          <table:table-cell office:value-type="string" table:style-name="ce10">
            <text:p><text:s text:c="2"/>建議： <text:s/>1.長者的懷舊生活可以再加強，如：舞蹈、古調、樂器、故事、相片等。 <text:s/>2.長者的傳統手工藝，可以再加強，可以供家人欣賞，也是有傳承的意義。<text:s text:c="2"/></text:p>
          </table:table-cell>
          <table:table-cell table:number-columns-repeated="16373"/>
        </table:table-row>
        <table:table-row table:style-name="ro28">
          <table:table-cell office:value-type="string" table:style-name="ce10">
            <text:p>新竹縣</text:p>
          </table:table-cell>
          <table:table-cell office:value-type="string" table:style-name="ce10">
            <text:p>五峰鄉</text:p>
          </table:table-cell>
          <table:table-cell office:value-type="string" table:style-name="ce10">
            <text:p>桃山部落</text:p>
          </table:table-cell>
          <table:table-cell office:value-type="date" office:date-value="2022-07-21T00:00:00" table:style-name="ce11">
            <text:p>111/7/21</text:p>
          </table:table-cell>
          <table:table-cell office:value-type="string" table:style-name="ce10">
            <text:p>1. 每月皆有召開工作會議，討論議題皆能顯示文健站與團隊面臨之問題狀況。 <text:s/>2. 有清楚之財產清冊，惟同一類之財產數量超過1件者，建請分別編列財產編號，俾利財產管理與盤點。<text:s text:c="6"/></text:p>
          </table:table-cell>
          <table:table-cell office:value-type="string" table:style-name="ce10">
            <text:p>1. 計畫負責人鮮少出席會議，且督導工作多為母機構之長照課長執行費計畫負責人，建請計畫負責人之工作內容能與原實施計畫相符。 <text:s/>2. 照服員皆有參與教育訓練，然多為文化健康站專案輔導專案管理中心之訓練課程，若能參與長照相關積分課程(例如：長照服務內容與工作方法或失智症 )之教育訓練，俾利能應用更多照顧服務方法與方案於文健站服務中。此外，照服員參與教育訓練次數頗高，但資料中顯示照服員請公假次數不多，建請將照服員參與教育訓練之假別列為公假處理。<text:s text:c="6"/></text:p>
          </table:table-cell>
          <table:table-cell office:value-type="string" table:style-name="ce10">
            <text:p><text:s text:c="2"/>一、站上服務人數到站率扣除疫情關站因素，平均達成70-80%以上，從系統長者請假因素佔第一因 素為疫情相關因素，在整體照 <text:s text:c="8"/>顧服務量能、管理制度、穩定交通接送、流動率低的服務人力及專業培訓，營造文健站為部落長者的第2個家，足顯開站各項 <text:s text:c="8"/>服務之投入及效能。 <text:s/>二、完成健康評估前側施測，唯建議善用系統分析依據量表分析除了進行站上全體性的延緩失能活動外，建置個案管理計畫，提 <text:s text:c="9"/>供系統呈現健康評估分數低的長輩個別性的設計健康照顧計畫。 <text:s/>三、確實執行及完成整體、延緩失能、單元性活動滿意度調查表，建議可在設計質性問卷，俾利提供更適切的服務。 <text:s/>四、把尊重在地族群特性提供因地制宜餐食，導入多元豐富的系列課程中，善用在地食材並延展創意料理，除此，建議於菜單上 <text:s text:c="9"/>另註明為在地食材。 <text:s/>五、活動設計導入多元文化、懷舊、創意編織等活動，唯於系統紀錄活動辦理情形:建議以條列重點式紀錄方式。 <text:s/>六、量能提升服務，以簡易居家服務佔比重高的服務，建議評估個案需求提供適切的量能服務。 <text:s/>七、簡報完整。 <text:s text:c="2"/>1. 111年到站部落長者請假因素與110年相較，除「疫情相關」因素外，「在家休養」與「就醫復健」比例提升頗高，建請團隊能規劃關懷服務方案。 <text:s/>2. 在延緩老化失能課程規劃之認知課程，建請運用部落文化元素，例如部落美食常用的香料、族群歌曲與音樂、神話故事等作為感官刺激與認知活動之材料，俾利與部落長輩之生活連結。 <text:s/>3. 從供餐的紀錄得知餐點十分豐富，但看不出運用部落飲食特色，文健站的餐點可多增加部落美食元素，例如野菜、小米、蕗蕎等。<text:s text:c="3"/></text:p>
          </table:table-cell>
          <table:table-cell office:value-type="string" table:style-name="ce10">
            <text:p><text:s text:c="4"/></text:p>
          </table:table-cell>
          <table:table-cell office:value-type="string" table:style-name="ce10">
            <text:p><text:s text:c="4"/></text:p>
          </table:table-cell>
          <table:table-cell office:value-type="string" table:style-name="ce10">
            <text:p><text:s/>1.由於上課的教室與廚房還有餐廳都在同一個空間，影響上課的時間，要常移動，請改善具有獨立的教室空間。<text:s text:c="3"/></text:p>
          </table:table-cell>
          <table:table-cell office:value-type="string" table:style-name="ce10">
            <text:p><text:s/>建議： <text:s/>課程內容可以增加有關長者懷舊的部份，如：古調、舞蹈、樂器、故事、相片等。<text:s text:c="3"/></text:p>
          </table:table-cell>
          <table:table-cell table:number-columns-repeated="16373"/>
        </table:table-row>
        <table:table-row table:style-name="ro28">
          <table:table-cell office:value-type="string" table:style-name="ce10">
            <text:p>新竹縣</text:p>
          </table:table-cell>
          <table:table-cell office:value-type="string" table:style-name="ce10">
            <text:p>五峰鄉</text:p>
          </table:table-cell>
          <table:table-cell office:value-type="string" table:style-name="ce10">
            <text:p>勒俄臘</text:p>
          </table:table-cell>
          <table:table-cell office:value-type="date" office:date-value="2022-07-20T00:00:00" table:style-name="ce11">
            <text:p>111/7/20</text:p>
          </table:table-cell>
          <table:table-cell office:value-type="string" table:style-name="ce10">
            <text:p>1.依規辦理照顧座談會，惟未邀集本府與會，對於執行計畫不熟悉可隨時提問。 <text:s/>2.依計畫規定簽訂勞動契約書。<text:s text:c="10"/></text:p>
          </table:table-cell>
          <table:table-cell office:value-type="string" table:style-name="ce10">
            <text:p>1.計畫負責人均無協助執行計畫業務內容，請協會加強計畫負責人盡督導、輔導之責。 <text:s/>2.貴會服務長者級距為20~29人，所屬2位照服員，惟1位照服員請產假期間，致執行計畫業務均落到另1位照服員，協會支援不及時，尚待加強。<text:s text:c="10"/></text:p>
          </table:table-cell>
          <table:table-cell office:value-type="string" table:style-name="ce10">
            <text:p><text:s text:c="2"/>*請善用電腦作為每日的工作紀錄，對於每日系統資料的登打，可視同工作日誌的紀錄，儘量當日完成。 <text:s/>*在查核系統中的「查核相關文件」資料夾之中能善用「補充資料」夾，提供其他查核相關資料，值得嘉許! <text:s/>*針對「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針對「滿意度調查」目前尚未執行，應落實完成所有站上長輩的滿意度調查工作，藉以收集長者意見，作為文健站服務改善的依據。 <text:s/>*icope的前後測分析是「預防及延緩失能活動」辦理的依據，其前後測請落實實施與分析，並且作為課程與活動設計的依據，在課程辦理期程內請按規定每週辦理，請參閱講義內容實施。 <text:s/>*請善用專業輔導團隊每次的輔導紀錄，列管追蹤，做為各項行政作業與表單的改善指標；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 <text:s/>* 文健站供餐的營養考量，請善用相關的資訊(例如：我的餐盤)，關於留樣則必需---每樣100g、標示日期、冷藏保存72小時。 <text:s/>*針對「尊重在地族群特性提供因地制宜餐食」，可以在菜單中標註。 <text:s/>*關於在地食材的採購，可以善用「農（漁、牧）民出售農（漁、牧）產品收據」(可以在網路上查詢)，以利核銷。 <text:s/>*針對「文健站防疫管理辦理情形」，可以自行設置「文健站防疫管理辦法」，依據工作人員、被服務的長輩、活動場地、設施設備…等，分別列點每日、每週、每月…防疫執行內容。 <text:s/>*針對「量能提升服務」請依衛生單位「照顧管理專員」提供的「長者評估量表」中(需協助項目)，提供符合長者需求的服務。 <text:s/>*簡報內容增加活動影片的呈現，值得肯定。 <text:s text:c="3"/>一、兩位照服員分別於今年1月及2月到職，業務尚在熟悉中，感謝區督的加強輔導，但在執行面 仍須加強增能。 <text:s/>二、服務人數110年及111年平均到站率偏低，系統分析未到站因素務農工作23.3%、在家休養23%、家務相關20.4%，建議針對 <text:s text:c="9"/>此分析結果做討論，考慮是否盤點部落潛在長者，申請異動名單或於明年確實盤點長者名單。 <text:s/>三、111年度座談會尚未辦理。 <text:s/>四、整體及活動滿意度調查尚未完成。 <text:s/>五、前測評估完成22分，但延緩失能課程尚未完成，卻已做完7份後測，足顯照服員不熟悉前後測 施測量表之目的，並建議依據 <text:s text:c="8"/>前測量表系統分析長者健康評估，提供各項分數低的長輩個別性的設計健康照顧計畫，建置個案管理制度。 <text:s/>六、有運用因地制宜餐時，請於菜單登打時註明在地食材， <text:s/>七、針對防疫管理辦法，是以執行照片呈現，建議做成分項管理內容，並做成執行紀錄及照片:例如 /服務人員、服務個案、環境 <text:s text:c="9"/>等，就可作為補充資料。 <text:s/>八、動辦理多面向帶入文化及計畫主持人執行的心靈關懷課程，唯110年及111年活動辦理部份未完整登入系統登打，包含活動執 <text:s text:c="9"/>行情形及未上傳照片。 <text:s/>九、提供3位量能提升服務，其中以簡易居家之送餐為居多，建議依個案健康、生活自理等需求，提供量能性的服務。<text:s text:c="4"/></text:p>
          </table:table-cell>
          <table:table-cell office:value-type="string" table:style-name="ce10">
            <text:p><text:s text:c="8"/></text:p>
          </table:table-cell>
          <table:table-cell office:value-type="string" table:style-name="ce10">
            <text:p><text:s text:c="8"/></text:p>
          </table:table-cell>
          <table:table-cell office:value-type="string" table:style-name="ce10">
            <text:p><text:s text:c="4"/>1、往廁所前後門地板高低不平，影響長者走路的安全。 <text:s/>2、增加內外環境文化特色的內容，以利長者對環境的接受。<text:s text:c="4"/></text:p>
          </table:table-cell>
          <table:table-cell office:value-type="string" table:style-name="ce10">
            <text:p><text:s text:c="4"/>1、建請地方公所也能多加關心支持文健站。 <text:s/>2.課程內容可以增加有關長者懷舊的部份，如：古調、樂器、故事、舞蹈、相片等。<text:s text:c="4"/></text:p>
          </table:table-cell>
          <table:table-cell table:number-columns-repeated="16373"/>
        </table:table-row>
        <table:table-row table:style-name="ro28">
          <table:table-cell office:value-type="string" table:style-name="ce10">
            <text:p>新竹縣</text:p>
          </table:table-cell>
          <table:table-cell office:value-type="string" table:style-name="ce10">
            <text:p>五峰鄉</text:p>
          </table:table-cell>
          <table:table-cell office:value-type="string" table:style-name="ce10">
            <text:p>清泉部落文化健康站</text:p>
          </table:table-cell>
          <table:table-cell office:value-type="date" office:date-value="2022-07-21T00:00:00" table:style-name="ce11">
            <text:p>111/7/21</text:p>
          </table:table-cell>
          <table:table-cell office:value-type="string" table:style-name="ce10">
            <text:p>1. 會議紀錄建請將報告事項與討論事項分開，並明確紀錄決議事項，方能依決議內容進行前次會議執行追蹤；此外，文健站聘任兩位照服員，但工作會議兩位照服員出席會議的頻率過低，恐影響文健站服務與作業。 <text:s/>2. 財產清冊中同一類之財產數量超過1件者，建請分別編列財產編號，俾利財產管理；此外，部分財產的使用年限僅為1年財產，不甚合理，建請參考國有財產署公告(網站)各類財產之使用年限，再依據山區氣候過潮過濕狀況調整使用年限。<text:s text:c="6"/></text:p>
          </table:table-cell>
          <table:table-cell office:value-type="string" table:style-name="ce10">
            <text:p>1. 計畫負責人與照服員雖有參與教育訓練，然多為文化健康站專案輔導專案管理中心之訓練課程或會議，若能參與長照相關積分課程之教育訓練，並參與預防及延緩失能方案人力培訓，俾利能應用更多照顧服務方法與方案於文健站服務中。 <text:s/>2. 照服員偏向年輕有活力，在疫情期間仍能提供FB直播健康操服務，讓服務不間斷，值得肯定。<text:s text:c="6"/></text:p>
          </table:table-cell>
          <table:table-cell office:value-type="string" table:style-name="ce10">
            <text:p><text:s text:c="2"/>一、開站服務人數扣除疫情及關站因素，長者到站率平均落於50-60%左右，亦針對到站率進行內部討論，建議善用系統分析長者 <text:s text:c="9"/>請假因素，進行討論，找出服務改善作為並做成記錄或更換有確實需求之名單。 <text:s/>二、站上健康量測增設血氧機，始能偵測長者血氧濃度。 <text:s/>三、確實執行整體及延緩失能、單元活動滿意度調查，建議針對調查結果作回溯開放問答或填寫問卷當日即可執行，並做成紀錄 <text:s text:c="8"/>及檢討，俾利改善及適性調整活動與服務內容，尚未施行後測。 <text:s/>四、111年度座談會及成果展因疫情之考量尚未辦理。 <text:s/>五、延緩失能活動以在地文化竹子元素設計肌力、認知、懷舊組合性研展活動，值得讚許，並期待發展更有系統化的文化設計課 <text:s text:c="8"/>程。 <text:s/>六、 量能提升服務，依個案需求提供類家托、創新、陪同就醫等服務。 <text:s/>七、 針對防疫管理辦法，是以執行照片呈現，建議做成分項管理內容，並做成執行紀錄及照片:例如 <text:s text:c="5"/>/服務人員、服務個案、環境等，就可作為補充資料。 <text:s/>八、 未積極善用因地制宜餐食，建議於菜單上，若有使用在地農友或長者種植食材，請註記在地食材。 <text:s text:c="4"/>1. 設計以Ruma-竹子為活動主題立意頗佳，然活動設計持續過長(111/2-111/7)，建請仍以12週為單位設計，且設計系列課程時，可考量重複操作，尤其從健康評估中看出服務長者的認知狀況有下降趨勢，可讓長者減少必須面臨不同活動的壓力，活動執行後依長者反映進行檢討改善，如此長者方能從活動得到延緩失能的效益。 <text:s/>2. 系統中多位長者健康評估未完成，係因疫情因素長者未前來文健站因此沒有評估，建請能在關懷訪視時盡可能完成評估，方能了解長者長期身體狀況改變的趨勢，提供適切的服務與活動設計。。 <text:s/>3. 長者請假因素「在家休養」與「就醫復健」比例提升頗高，建請團隊能規劃長者請假的關懷服務方案；此外，請假因素為其他者比例頗高，建請釐清其他因素為何，進行改善，方能降低長者請假狀況，提升到站率。 <text:s/>4. 目前皆有完成單次活動的滿意度調查與分析，但請加入質性的調查與分析，並針對整體滿意度進行半年度調查與分析，了解長者對整體服務的滿意度狀況並提出改善措施。 <text:s/>5. 目前單位會利用長者活動產出之作品用來義賣或當成禮品贈送貴賓，肯定長者自我價值，建議能請長者填寫同意書，並公開表揚長者之貢獻，彰顯長者之價值。 <text:s/>6. 照服員偏向年輕有活力，在疫情期間仍能提供FB直播健康操服務，讓服務不間斷，值得肯定。<text:s/></text:p>
          </table:table-cell>
          <table:table-cell office:value-type="string" table:style-name="ce10">
            <text:p><text:s text:c="4"/></text:p>
          </table:table-cell>
          <table:table-cell office:value-type="string" table:style-name="ce10">
            <text:p><text:s text:c="4"/></text:p>
          </table:table-cell>
          <table:table-cell office:value-type="string" table:style-name="ce10">
            <text:p><text:s/>建議： <text:s/>廚房的空間狹小，周圍的欄杆需再改善增高，維護長者的安全。<text:s text:c="3"/></text:p>
          </table:table-cell>
          <table:table-cell office:value-type="string" table:style-name="ce10">
            <text:p><text:s/>建議： <text:s/>有關課程可以再加強有關 <text:s/>長者懷舊的部份，如：舞蹈、樂器、故事、相片等。<text:s text:c="3"/></text:p>
          </table:table-cell>
          <table:table-cell table:number-columns-repeated="16373"/>
        </table:table-row>
        <table:table-row table:style-name="ro28">
          <table:table-cell office:value-type="string" table:style-name="ce10">
            <text:p>新竹縣</text:p>
          </table:table-cell>
          <table:table-cell office:value-type="string" table:style-name="ce10">
            <text:p>尖石鄉</text:p>
          </table:table-cell>
          <table:table-cell office:value-type="string" table:style-name="ce10">
            <text:p>水田部落</text:p>
          </table:table-cell>
          <table:table-cell office:value-type="date" office:date-value="2022-07-19T00:00:00" table:style-name="ce11">
            <text:p>111/7/19</text:p>
          </table:table-cell>
          <table:table-cell office:value-type="string" table:style-name="ce10">
            <text:p>財產清冊中同一類之財產數量超過1件者，建請分別編列財產編號，俾利財產管理；此外，部分財產的使用年限僅為1年，不甚合理，建請參考國有財產署公告(網站)各類財產之使用年限，再依據山區氣候過潮過濕狀況調整使用年限<text:s text:c="6"/></text:p>
          </table:table-cell>
          <table:table-cell office:value-type="string" table:style-name="ce10">
            <text:p>建議定期召開立志工會議及志工培訓課程<text:s text:c="4"/></text:p>
          </table:table-cell>
          <table:table-cell office:value-type="string" table:style-name="ce10">
            <text:p><text:s/>*請善用電腦作為每日的工作紀錄，對於每日系統資料的登打，可視同工作日誌的紀錄，儘量當日完成。 <text:s/>*在查核系統中的「查核相關文件」資料夾之中能善用「補充資料」夾，提供其他查核相關資料，值得嘉許! <text:s/>*針對「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icope的前後測分析是「預防及延緩失能活動」辦理的依據，其前後測請落實實施與分析，並且作為課程與活動設計的依據，在課程辦理期程內請按規定每週辦理，請參閱講義內容實施。 <text:s/>*請善用專業輔導團隊每次的輔導紀錄，列管追蹤，做為各項行政作業與表單的改善指標；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 <text:s/>*文健站供餐的營養考量，請善用相關的資訊(例如：我的餐盤)，關於留樣則必需---每樣100g、標示日期、冷藏保存72小時。 <text:s/>*針對「尊重在地族群特性提供因地制宜餐食」，可以在菜單中標註。 <text:s/>*關於在地食材的採購，可以善用「農（漁、牧）民出售農（漁、牧）產品收據」(可以在網路上查詢)，以利核銷。 <text:s/>*針對「文健站防疫管理辦理情形」，可以自行設置「文健站防疫管理辦法」，依據工作人員、被服務的長輩、活動場地、設施設備…等，分別列點每日、每週、每月…防疫執行內容。 <text:s/>*疫情期間，照服員為長輩做「快篩使用教導」，值得肯定! <text:s/>*針對「量能提升服務」請依衛生單位「照顧管理專員」提供的「長者評估量表」中(需協助項目)，提供符合長者需求的服務。 <text:s/>一、開站服務人數與核定人數落差分析: <text:s text:c="4"/>到站率平均比達85%以上，於疫情4-6月嚴峻期間，依中央防疫指引於部分開站時間仍達20-40% 到站率，足顯長者把文健站當 <text:s text:c="4"/>成第2個家，而到站率落差分析務農期間佔24.1%(佔第一)、疫 情期間23.7%(佔第二)，建議是否可依部落在地文化及生活因素， <text:s text:c="4"/>於務農期間走動式提供服務， 亦可列入到站率。 <text:s/>二、服務項目辦理情形:延緩失能活動完成前測施測量表，照服員亦能清楚回答長者健康評估分數低的原因，建議依據量表系統分析長者健康評估，除了進行站上全體性的延緩失能活動外，建置個案管理計畫，提供系統呈現健康評估分數低的長輩個別性的設計健康照顧計畫。 <text:s/>三、量能服務個案6人，系為居家關懷長輩轉介失能評估提供服務，很清楚切割一般服務及量能個案之區分。<text:s text:c="3"/></text:p>
          </table:table-cell>
          <table:table-cell office:value-type="string" table:style-name="ce10">
            <text:p><text:s text:c="4"/></text:p>
          </table:table-cell>
          <table:table-cell office:value-type="string" table:style-name="ce10">
            <text:p><text:s text:c="4"/></text:p>
          </table:table-cell>
          <table:table-cell office:value-type="string" table:style-name="ce10">
            <text:p><text:s text:c="2"/>1.有關二樓室外教室，圍牆太低？需加裝欄杆增高，以維護長者的安全。 <text:s/>2.加強具有文化特色的環境，如室內及室外，如此增加長者對文化的回憶。<text:s text:c="2"/></text:p>
          </table:table-cell>
          <table:table-cell office:value-type="string" table:style-name="ce10">
            <text:p><text:s text:c="2"/>建議： <text:s/>課程內容可以增加有關長者懷舊的部份，如 古調、樂器、故事、相片等。<text:s text:c="2"/></text:p>
          </table:table-cell>
          <table:table-cell table:number-columns-repeated="16373"/>
        </table:table-row>
        <table:table-row table:style-name="ro25">
          <table:table-cell office:value-type="string" table:style-name="ce10">
            <text:p>新竹縣</text:p>
          </table:table-cell>
          <table:table-cell office:value-type="string" table:style-name="ce10">
            <text:p>尖石鄉</text:p>
          </table:table-cell>
          <table:table-cell office:value-type="string" table:style-name="ce10">
            <text:p>玉峰部落</text:p>
          </table:table-cell>
          <table:table-cell office:value-type="date" office:date-value="2022-08-16T00:00:00" table:style-name="ce11">
            <text:p>111/8/16</text:p>
          </table:table-cell>
          <table:table-cell office:value-type="string" table:style-name="ce10">
            <text:p>1.財產清冊中同一類之財產數量超過1件者，建請分別編列財產編號，俾利財產管理；此外，部分財產的使用年限僅為1年財產，不甚合理，建請參考國有財產署公告(網站)各類財產之使用年限，再依據山區氣候過潮過濕狀況調整使用年限。 <text:s/>2.核銷尚待加強。 <text:s/>3.會議紀錄常出現錯字，建請計畫負責人協助校稿。<text:s text:c="8"/></text:p>
          </table:table-cell>
          <table:table-cell office:value-type="string" table:style-name="ce10">
            <text:p>1.照服員薪資核發記錄不完整。 <text:s/>2.志工多為暫時支援，建請加強志工招募與管理。<text:s text:c="8"/></text:p>
          </table:table-cell>
          <table:table-cell office:value-type="string" table:style-name="ce10">
            <text:p><text:s text:c="2"/>1該站是第一個會運用FB、Line及Youtube的文健站，且製作防疫影片融入泰雅族長者船唱歌謠的影片，很有泰雅族之特色，又有 Youtube之現代感，這便是其進步。 <text:s/>2 該站雖然在高山峻嶺內，照服員所展現是專業能力十足，清楚明瞭有系統，把系統印出的長者資料一一排列，課程涵蓋有Tayal小米種植、玉峰溪河香魚的放養、長者唱古調(這個有錄影)及種水蜜桃等活定動，都有系統的說明，並集成冊，Tayal文化傳承在該文健站。 <text:s/>3連結資源團體來改善照服員的專業能力，如主動請尖石原家中心社工來督導他們的書面撰寫續能力，111年度就展現不同玉峰文健站，同時連結在地的族人人力，做起庭院下的桂竹筍長椅，有連結噗噗車的服務來服務長者，此涵蓋交通部的補助其外面停架之設置，拓展文健站狹小的空間，讓長者更有寬廣的涼爽活動空間，該 站連結資源能力非實務，讓玉峰文健站成為一優質的服務關懷站。其蛻變讓人很感動! <text:s text:c="3"/>1.為兼顧長者飲食健康均衡原則，可擇一道改為川燙，需注意鹽和油的控制；建議可購置冰箱溫度計監測冰箱溫度以利食材新鮮 <text:s/>2.長者、照服員疫苗施打管理可建置表格以利追蹤後續施打情況；建議張貼防疫相關流程及因應措施 <text:s/>3.建議定期做火災演練（滅火器使用、逃生路線等） <text:s/>4.建議盤點部落在地資源並與文健站連結（部落國小老幼共學等），並建立永續經營策略的短中長期目標規劃<text:s text:c="2"/></text:p>
          </table:table-cell>
          <table:table-cell office:value-type="string" table:style-name="ce10">
            <text:p><text:s text:c="8"/></text:p>
          </table:table-cell>
          <table:table-cell office:value-type="string" table:style-name="ce10">
            <text:p><text:s text:c="8"/></text:p>
          </table:table-cell>
          <table:table-cell office:value-type="string" table:style-name="ce10">
            <text:p><text:s text:c="4"/>建議： <text:s/>1.廁所的設施只有一間，長者使用上不方便，待改進。 <text:s/>2.增加具有文化特色的環境與手工藝品。<text:s text:c="4"/></text:p>
          </table:table-cell>
          <table:table-cell office:value-type="string" table:style-name="ce10">
            <text:p><text:s text:c="4"/>建議： <text:s/>1.課程設計增加長者的生命懷舊的部分，如歌謠、樂器、相片等。 <text:s/>2.族語練習可以配合老幼共學，以利傳承族語。<text:s text:c="4"/></text:p>
          </table:table-cell>
          <table:table-cell table:number-columns-repeated="16373"/>
        </table:table-row>
        <table:table-row table:style-name="ro32">
          <table:table-cell office:value-type="string" table:style-name="ce10">
            <text:p>新竹縣</text:p>
          </table:table-cell>
          <table:table-cell office:value-type="string" table:style-name="ce10">
            <text:p>尖石鄉</text:p>
          </table:table-cell>
          <table:table-cell office:value-type="string" table:style-name="ce10">
            <text:p>田埔</text:p>
          </table:table-cell>
          <table:table-cell office:value-type="date" office:date-value="2022-08-16T00:00:00" table:style-name="ce11">
            <text:p>111/8/16</text:p>
          </table:table-cell>
          <table:table-cell office:value-type="string" table:style-name="ce10">
            <text:p>1.熟悉運用原住民族文化健康站管理系統 。 <text:s/>2. 財產清冊中同一類之財產數量超過1件者，建請分別編列財產編號，俾利財產管理與盤點。<text:s text:c="10"/></text:p>
          </table:table-cell>
          <table:table-cell office:value-type="string" table:style-name="ce10">
            <text:p>1.照服員之專業與行政能力，有提升的空間，建請積極參與各項在職訓練課程，並加強提升族語能力。 <text:s/>2.建請加強志工招募與管理。<text:s text:c="10"/></text:p>
          </table:table-cell>
          <table:table-cell office:value-type="string" table:style-name="ce10">
            <text:p><text:s text:c="2"/>1 該站從計畫主持人及2位照服員充滿了活力，有幹勁的團隊精神，且相對很穩定，也把文健站的資料歸納的系統有組織，建議長者的個人資料以系統的編碼去排列，同時再編側標，較清楚找每個長者個人資料，同時一定要至少要有2份備份資料，以備不時之需。 <text:s/>2安排的課程中有老幼共學，連結在地國小的小朋友及長者來一起學習與及創作，以社區工作模式來落實老人傳承給孩童之文化之互動團體。 <text:s/>3同時該文健站結合公所交通服務。不僅有獨居老人的送餐服務，替長者採購生活用品之服務，也運用3位志工一起來投入文健站的老人照顧，同時文健站的食材都努力採購在地族人所種植的蔬菜水果，以建構一獨立自足的部落生活。除此之外，該文健站也有提供老人接送服務，且各方面的保險接落實。 <text:s/>4 相對於文化傳承的課程可再強化，課程有Tayal 族語的語言及歌謠的教唱，但成果陳現較微弱，沒有長者傳唱的影片或較有系統的書面手冊等，讓長者少一舞台，可以再強化，同時也每看見田埔部落的移民故事或長者本人述說其故事，如何建構田埔Tayal 族人的故事，文健站的老人很重要，思考看看如何蒐集故事，建構出田埔部落之故事，也是文健站之特色，樂觀其成。 <text:s text:c="5"/>1.菜色豐富，為兼顧長者飲食健康均衡原則，可擇一道改為川燙，需注意鹽和油的控制；冰箱雖有分熟食生食，但未執行確實 <text:s/>2.長者、照服員疫苗施打管理可建置表格以利追蹤後續施打情況；雖有宣導防疫相關資訊，但沒有呈現書面和洗手五步驟海報等；防疫相關流程及因應措施未建置完整 <text:s/>3.建議與部落消防隊定期合作火災演練（滅火器使用、逃生路線等） <text:s/>4.建議盤點部落在地資源並與文健站連結，並建立永續經營策略的短中長期目標規劃<text:s text:c="2"/></text:p>
          </table:table-cell>
          <table:table-cell office:value-type="string" table:style-name="ce10">
            <text:p><text:s text:c="8"/></text:p>
          </table:table-cell>
          <table:table-cell office:value-type="string" table:style-name="ce10">
            <text:p><text:s text:c="8"/></text:p>
          </table:table-cell>
          <table:table-cell office:value-type="string" table:style-name="ce10">
            <text:p><text:s text:c="4"/>建議： <text:s/>1.廚房空間狹小，廚工在烹煮時，經常搬動鍋子等，很不便利。 <text:s/>2.增加有關族群文化的元素，與環境與手工藝等作品，以利文化的傳承。<text:s text:c="4"/></text:p>
          </table:table-cell>
          <table:table-cell office:value-type="string" table:style-name="ce10">
            <text:p><text:s text:c="4"/>建議： <text:s/>1.課程設計需增加長者生命懷舊的部分，如 歌謠、樂器、相片等。 <text:s/>2.鼓勵參加族語認證，學習族語薪資可加薪。<text:s text:c="4"/></text:p>
          </table:table-cell>
          <table:table-cell table:number-columns-repeated="16373"/>
        </table:table-row>
        <table:table-row table:style-name="ro28">
          <table:table-cell office:value-type="string" table:style-name="ce10">
            <text:p>新竹縣</text:p>
          </table:table-cell>
          <table:table-cell office:value-type="string" table:style-name="ce10">
            <text:p>尖石鄉</text:p>
          </table:table-cell>
          <table:table-cell office:value-type="string" table:style-name="ce10">
            <text:p>石磊</text:p>
          </table:table-cell>
          <table:table-cell office:value-type="date" office:date-value="2022-08-16T00:00:00" table:style-name="ce11">
            <text:p>111/8/16</text:p>
          </table:table-cell>
          <table:table-cell office:value-type="string" table:style-name="ce10">
            <text:p>1.109年-110年核銷均未辦理轉正。 <text:s/>2.111年核銷至迄今均未提繳至本府。<text:s text:c="8"/></text:p>
          </table:table-cell>
          <table:table-cell office:value-type="string" table:style-name="ce10">
            <text:p>1.業務分工情形建議可分專責業務、次要業務和支援業務等，照服員請產假等長假應做好業務交接。 <text:s/>2.照服員負責業務交接不清楚，至計畫執行中不孰悉。<text:s text:c="6"/></text:p>
          </table:table-cell>
          <table:table-cell office:value-type="string" table:style-name="ce10">
            <text:p><text:s/>1石磊文健站也為很偏鄉的群山內，站上有耆老擅長「竹編」教學，在文件健站傳承Tayal竹編，牆上掛滿長者作品，令人很感動 如前建可思考考成為永續經營的發展策略之一。 <text:s/>2 照服員建檔與資料的建置及文書的能力須強化，把110年度長者之檔案封存，留下109年度的，同時編碼也不一致，建議除了登入在系統內，該文健站也該有至少有3份的備份，查核時應可給委員查閱一下，建議編碼一定要與系統一致，且所有服務內容的呈現也要細緻，不是指掛在牆上，要有更優質的陳現，才有石磊文健站之特色。 <text:s/>3 還有該站離桃園復興鄉的距離相對近一些，該地長者也偏好往那裡去就醫或其他需求，建議當要連結資源時，新竹縣及桃園市兩方都要去思考，把資源帶回石磊，照服員算是較專業的工作者，多思考長者的需求何在，而不是說長者偏愛外面的食物，如何平衡泰雅族的飲食與外面之飲食，需要照服員更認真探究當地的農作產物，融合入文健站的飲食中。 <text:s/>4 石磊是具有泰雅族特色的部落，如何透過長者訴說其人生故事，如古道的歷史都可成為石磊文健站之特色也是發展生態旅遊之潛力，長者的故事與述說就變得很重要，如出席查核會議的竹編耆老展現的認同力，未來更可被發掘與陳現，便是石磊文健站的潛力及未來。 <text:s/>1. 事故傷害雖有做，但不是針對站內長者的需求而宣導，建議針對站內長者之健康需求做規劃 <text:s/>2.當日菜未確實留樣，請照服員應注意每日系統資料登打確實；為兼顧長者飲食健康均衡原則，可擇一道改為川燙，需注意鹽和油的控制；熟食生食，但未執行確實 <text:s/>3.傳統醫療雖有做，建議將課程內容紀錄 <text:s/>4.建議與部落消防隊定期合作火災演練（滅火器使用、逃生路線等） <text:s/>5.長者、照服員疫苗施打管理可建置表格以利追蹤後續施打情況；沒有呈現書面和洗手五步驟海報等；防疫相關流程及因應措施未建置完整 <text:s/>6.業務分工情形建議可分專責業務、次要業務和支援業務等，照服員請產假等長假應做好業務交接<text:s/></text:p>
          </table:table-cell>
          <table:table-cell office:value-type="string" table:style-name="ce10">
            <text:p><text:s text:c="4"/></text:p>
          </table:table-cell>
          <table:table-cell office:value-type="string" table:style-name="ce10">
            <text:p><text:s text:c="4"/></text:p>
          </table:table-cell>
          <table:table-cell office:value-type="string" table:style-name="ce10">
            <text:p><text:s text:c="2"/>1.環境應加強在地文化特色的佈置與元素。 <text:s/>2.廁所的地板要平面，以防長者行動的安全。 <text:s/>3.廚房的設備小需要改善，如需增加冰箱、抽油煙機，確保大家的安全。<text:s text:c="2"/></text:p>
          </table:table-cell>
          <table:table-cell office:value-type="string" table:style-name="ce10">
            <text:p><text:s text:c="2"/>1.課程需加強長者的懷舊的部份，如古調、舞蹈、樂器、故事、相片等。 <text:s/>2.增加長者在健身按摩的課程。<text:s text:c="2"/></text:p>
          </table:table-cell>
          <table:table-cell table:number-columns-repeated="16373"/>
        </table:table-row>
        <table:table-row table:style-name="ro28">
          <table:table-cell office:value-type="string" table:style-name="ce10">
            <text:p>新竹縣</text:p>
          </table:table-cell>
          <table:table-cell office:value-type="string" table:style-name="ce10">
            <text:p>尖石鄉</text:p>
          </table:table-cell>
          <table:table-cell office:value-type="string" table:style-name="ce10">
            <text:p>那羅部落</text:p>
          </table:table-cell>
          <table:table-cell office:value-type="date" office:date-value="2022-07-19T00:00:00" table:style-name="ce11">
            <text:p>111/7/19</text:p>
          </table:table-cell>
          <table:table-cell office:value-type="string" table:style-name="ce10">
            <text:p>針對防疫管理辦法是以照片呈現，建議做成分項管理内客，並做成執行紀錄，例如：服務人員、服務個案、環境等，就可作為補充資料。<text:s text:c="4"/></text:p>
          </table:table-cell>
          <table:table-cell office:value-type="string" table:style-name="ce10">
            <text:p>2位照服員雖皆6月任職，但對業務及系統的操作熟稔，感謝專管中心的陪伴輔導。<text:s text:c="4"/></text:p>
          </table:table-cell>
          <table:table-cell office:value-type="string" table:style-name="ce10">
            <text:p><text:s/>*請善用電腦作為每日的工作紀錄，對於每日系統資料的登打，可視同工作日誌的紀錄，儘量當日完成。 <text:s/>*在查核系統中的「查核相關文件」資料夾，請善用「補充資料」夾，提供其他查核的相關資料。 <text:s/>*針對「長者到站率偏低」，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icope的前後測分析是「預防及延緩失能活動」辦理的依據，其前後測請落實實施與分析，並且作為課程與活動設計的依據，在課程辦理期程內請按規定每週辦理，請參閱講義內容實施。 <text:s/>*請善用專業輔導團隊每次的輔導紀錄，列管追蹤，做為各項行政作業與表單的改善指標；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 <text:s/>*文健站供餐的營養考量，請善用相關的資訊(例如：我的餐盤)，關於留樣則必需---每樣100g、標示日期、冷藏保存72小時。 <text:s/>*針對「尊重在地族群特性提供因地制宜餐食」，可以在菜單中標註。 <text:s/>*關於在地食材的採購，可以善用「農（漁、牧）民出售農（漁、牧）產品收據」(可以在網路上查詢)，以利核銷。 <text:s/>*針對「文健站防疫管理辦理情形」，可以自行設置「文健站防疫管理辦法」，依據工作人員、被服務的長輩、活動場地、設施設備…等，分別列點每日、每週、每月…防疫執行內容。 <text:s/>*疫情期間，照服員為長輩做「快篩使用教導」，值得肯定! <text:s/>*針對「量能提升服務」請依衛生單位「照顧管理專員」提供的「長者評估量表」中(需協助項目)，提供符合長者需求的服務。 <text:s/>*照服員使用自用車接送「量能提升服務」名單內的長輩前往醫院(陪同就醫)，建議文健站協助投保，增加駕駛人與乘客的保障。 <text:s text:c="3"/>一、開站服務人數與核定人數落差分析及滿意度調查 <text:s/>1. 系統分析開站率偏低，建議參閱系統落差分析及請假、滿意度調查分析結果，檢視原因並調整適性的服務需求及模式。 <text:s/>2. 可依系統呈現之部落老人人口服務涵蓋率，確實盤點部落老人人口數，提高及擴展部落老人接受文健站服務的權益。 <text:s/>3. 滿意度調查表，延緩失能課程部分茲因疫情影響站內觀站因素無法持續性的執行12周課程未完成調查表，但有完成單元性活動及整體活動滿意度調查，建議依調查結果，若有普通、滿意等回收問卷，可進行開放性訪談了解原因並做紀錄，以利服務檢討改善，提升到站率。 <text:s/>二、服務項目辦理情形:延緩失能12週課程茲因疫情之故未能持續性進行，也無法施測後側量表，單元型健康促進活動仍有執行，建議針對單元性活動仍可設計執行目標屬性，例如文化心靈、懷舊、肌力訓練、認知等主題。前側量表仍建議完成每位應到站長者施測，以利了解長者健康狀態，除了整體活動辦理外亦因個別需求給予個案管理之健康照顧計畫。 <text:s/>三、因地制宜餐食:於菜單上建議將在地食材運用於菜單品項後括弧註記(在地食材) <text:s/>四、量能提升業務:量能服務量數為10人，係由站上計畫提報服務名單裡挑選轉介失能等級評估，有重疊使用一般及量能業務費狀況，另外照服員量能服務比數為1:5人，加上一般性長者的關懷訪視服務，有比重上服務不均及照服員的負荷壓力沉重，建議確實盤點站上量能個案的需求評估及服務量，以居家關懷長輩為主要轉介失能評估及服務對象。 <text:s/>五、防疫管理辦理情形:確實依中央及地方政府防疫指引執行，建議依工作人員、長者、環境等列點列項執行紀錄。 <text:s/>六、供餐飲食衛生採樣建議標示採樣日期並留樣72小時。 <text:s/>七、無上傳查核業務簡報。<text:s text:c="3"/></text:p>
          </table:table-cell>
          <table:table-cell office:value-type="string" table:style-name="ce10">
            <text:p><text:s text:c="4"/></text:p>
          </table:table-cell>
          <table:table-cell office:value-type="string" table:style-name="ce10">
            <text:p><text:s text:c="2"/>1.資源的連結，可以提供書面的資料，以利查核者更清楚。<text:s text:c="2"/></text:p>
          </table:table-cell>
          <table:table-cell office:value-type="string" table:style-name="ce10">
            <text:p><text:s text:c="2"/>1.文健站大門右側旁，請加裝圍欄，避免車子太靠近，以防長者的安全。 <text:s/>2.廁所門前的地板、大門地板請鋪平，以防長者滑倒。 <text:s/>3.廚房內避免濕滑，還有瓦斯桶請放在安全處，太靠近煮菜的鍋子。 <text:s/>4.文健站是在部落裏，希望能夠在空間上，增加具有文化特色的環境。<text:s text:c="2"/></text:p>
          </table:table-cell>
          <table:table-cell office:value-type="string" table:style-name="ce10">
            <text:p><text:s text:c="2"/>建議： <text:s/>可以在課程上增加一些 <text:s/>有關懷舊的部份，如： <text:s/>古調、樂器、相片、故事等。<text:s text:c="2"/></text:p>
          </table:table-cell>
          <table:table-cell table:number-columns-repeated="16373"/>
        </table:table-row>
        <table:table-row table:style-name="ro24">
          <table:table-cell office:value-type="string" table:style-name="ce10">
            <text:p>新竹縣</text:p>
          </table:table-cell>
          <table:table-cell office:value-type="string" table:style-name="ce10">
            <text:p>尖石鄉</text:p>
          </table:table-cell>
          <table:table-cell office:value-type="string" table:style-name="ce10">
            <text:p>泰崗</text:p>
          </table:table-cell>
          <table:table-cell office:value-type="date" office:date-value="2022-08-16T00:00:00" table:style-name="ce11">
            <text:p>111/8/16</text:p>
          </table:table-cell>
          <table:table-cell office:value-type="string" table:style-name="ce10">
            <text:p>1.系統登打作業未完善，例如：活動課程紀錄內容建置未完整、長者請假作業等 <text:s/>2.本站109年-110年核銷未轉正 <text:s/>3.本站111年核銷遲遲未送，影響各期撥款進度。<text:s text:c="6"/></text:p>
          </table:table-cell>
          <table:table-cell office:value-type="string" table:style-name="ce10">
            <text:p>1.照服員的流動高也影響到專業服務的品質與項目，建議須深化照服員的專業服務知能，建議如參觀別的優質文健站，學習如何優質化文健站的服務品質，拓展照服員服務的視野，讓他們可以在服務中得到肯定與成就感， 好增進該文健站的服務與特色。 <text:s/>2.計畫負責人應多參與本站業務。<text:s text:c="6"/></text:p>
          </table:table-cell>
          <table:table-cell office:value-type="string" table:style-name="ce10">
            <text:p><text:s/>1 長者沒到站農忙月份為7月 , 占59%, 但回診復健都平均超過超過32%, 然地處高山及偏遠的原鄉, 應認真適能或復健的課程, 可維繫或促進老人健康。 <text:s/>2懷舊課程雖有編織及畫兒時記憶中的泰雅房子，但在成果表現沒有用書面成冊表現或有具體作品，來作為泰崗文健站之特色，倒是其他的沒有在地特色之畫，掛滿了入口右邊的牆上，是否可深度去了解泰崗部落之在地化脈絡，好好努力建構泰崗文健站之特色，如陽光照耀的地方。 <text:s/>3照服員的流動高也影響到專業服務的品質與項目，建議須深化照服員的專業服務知能，建議如參觀別的優質文健站，學習如何優質化文健站的服務品質，拓展照服員服務的視野，讓他們可以在服務中得到肯定與成就感， 好增進該文健站的服務與特色。 <text:s/>1.系統登打作業未完善，例如：活動課程紀錄內容建置未完整、長者請假作業等 <text:s/>2.菜色豐富，為兼顧長者飲食健康均衡原則，可擇一道改為川燙 <text:s/>3.長者、照服員疫苗施打管理可建置表格以利追蹤後續施打情況 <text:s/>4.防疫相關宣導較不足，只有張貼洗手五時機，沒有洗手五步驟及教導長者應如何正確洗手；防疫相關流程及因應措施未建置完整 <text:s/>5.業務分工情形建議可分專責業務、次要業務和支援業務等 <text:s/>6.建議負責人可帶領照服員盤點部落長者健康需求，提供符合長者的衛教宣導計畫<text:s/></text:p>
          </table:table-cell>
          <table:table-cell office:value-type="string" table:style-name="ce10">
            <text:p><text:s text:c="4"/></text:p>
          </table:table-cell>
          <table:table-cell office:value-type="string" table:style-name="ce10">
            <text:p><text:s text:c="4"/></text:p>
          </table:table-cell>
          <table:table-cell office:value-type="string" table:style-name="ce10">
            <text:p><text:s text:c="2"/>1.廁所的階梯請改善，以利長者在使用上的安全。 <text:s/>2.廁所牆上油漆有在脫落，請予以改善。 <text:s/>3.廚房設備老舊不足，如冰箱一台、抽油煙機一台需增購，以利在使用上的安全。<text:s text:c="2"/></text:p>
          </table:table-cell>
          <table:table-cell office:value-type="string" table:style-name="ce10">
            <text:p><text:s text:c="2"/>1.加強在地族群文化的特色與手工藝品的佈置環境。 <text:s/>2.長者居住路途遙遠，需要有車子接送，以提升到站率及長者的安全。<text:s text:c="2"/></text:p>
          </table:table-cell>
          <table:table-cell table:number-columns-repeated="16373"/>
        </table:table-row>
        <table:table-row table:style-name="ro28">
          <table:table-cell office:value-type="string" table:style-name="ce10">
            <text:p>新竹縣</text:p>
          </table:table-cell>
          <table:table-cell office:value-type="string" table:style-name="ce10">
            <text:p>尖石鄉</text:p>
          </table:table-cell>
          <table:table-cell office:value-type="string" table:style-name="ce10">
            <text:p>馬胎</text:p>
          </table:table-cell>
          <table:table-cell office:value-type="date" office:date-value="2022-07-20T00:00:00" table:style-name="ce11">
            <text:p>111/7/20</text:p>
          </table:table-cell>
          <table:table-cell office:value-type="string" table:style-name="ce10">
            <text:p>1. 熟悉運用原住民族文化健康站管理系統 <text:s/>2. 財產清冊中同一類之財產數量超過1件者，建請分別編列財產編號，俾利財產管理；此外，部分財產的使用年限僅為1年，不甚合理，建請參考國有財產署公告(網站)各類財產之使用年限，再依據山區氣候過潮過濕狀況調整使用年限。<text:s text:c="6"/></text:p>
          </table:table-cell>
          <table:table-cell office:value-type="string" table:style-name="ce10">
            <text:p>1. 各級單位辦理教育訓練請持續報名增能 <text:s/>2. 請加強落實員工勞動權益保障(出差勤、保險、勞健保)<text:s text:c="6"/></text:p>
          </table:table-cell>
          <table:table-cell office:value-type="string" table:style-name="ce10">
            <text:p><text:s/>*請善用電腦作為每日的工作紀錄，對於每日系統資料的登打，可視同工作日誌的紀錄，儘量當日完成。 <text:s/>*在查核系統中的「查核相關文件」資料夾，請善用「補充資料」夾，提供其他查核的相關資料。 <text:s/>*針對「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樂齡課程應融合成為以文健站為主體的課程規劃，才能符合站上的長者服務。 <text:s/>*icope的前後測分析是「預防及延緩失能活動」辦理的依據，其前後測請落實實施與分析，並且作為課程與活動設計的依據，在課程辦理期程內請按規定每週辦理，請參閱講義內容實施。 <text:s/>*請善用專業輔導團隊每次的輔導紀錄，列管追蹤，做為各項行政作業與表單的改善指標；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 <text:s/>*文健站供餐的營養考量，請善用相關的資訊(例如：我的餐盤)，關於留樣則必需---每樣100g、標示日期、冷藏保存72小時。 <text:s/>*針對「尊重在地族群特性提供因地制宜餐食」，可以在菜單中標註。 <text:s/>*關於在地食材的採購，可以善用「農（漁、牧）民出售農（漁、牧）產品收據」(可以在網路上查詢)，以利核銷。 <text:s/>*針對「文健站防疫管理辦理情形」，可以自行設置「文健站防疫管理辦法」，依據工作人員、被服務的長輩、活動場地、設施設備…等，分別列點每日、每週、每月…防疫執行內容。 <text:s/>*為服務更多部落的長輩，針對「量能提升服務」建議於112年提出申請。並且依衛生單位「照顧管理專員」提供的「長者評估量表」中(需協助項目)，提供符合長者需求的服務。 <text:s/>*簡報內容的呈現，缺少統計後的分析報告，有進步的空間。 <text:s/>一、針對到站人數的落差平均未達60%，站內針對此項於工作會議中積極進行討論與檢討，並有所 作為更換名單改為關懷之長 <text:s text:c="8"/>者，唯會議記錄未針對上次會議執行情形做報告及記錄，並建議照服員善用資訊系統的落差分析長者未到站因素統計進行討 <text:s text:c="8"/>論，並有所作為並記錄或另冊。 <text:s/>二、確實執行整體及單元活動滿意度調查(延緩失能活動因疫情關站影響未完成課程)，建議針對調 查結果作回溯開放問答或填寫問 <text:s text:c="8"/>卷當日即可執行，並做成紀錄及檢討，俾利改善及適性調整活動與服務內容。 <text:s/>三、111年度尚未執行座談會及成果展。 <text:s/>四、針對防疫管理辦法，是以執行照片呈現，建議做成分項管理內容，並做成執行紀錄及照片:例如 /服務人員、服務個案、環境 <text:s text:c="8"/>等，就可作為補充資料。 <text:s/>五、統長者健康評估問卷請移除無法到站之居家關懷名單，未到站就無法參與延緩失能活動，施測是無效的，建議依據量表系統 <text:s text:c="8"/>分析長者健康評估，除了進行站上全體性的延緩失能活動外，建置個案管理計畫，提供系統呈現健康評估分數低的長輩個別性 <text:s text:c="8"/>的設計健康照顧計畫。 <text:s/>六、建議居家關懷個案，明年轉借長照中心施能評估，申請量能服務。 <text:s/>七、簡報內容完整。<text:s text:c="3"/></text:p>
          </table:table-cell>
          <table:table-cell office:value-type="string" table:style-name="ce10">
            <text:p><text:s text:c="4"/></text:p>
          </table:table-cell>
          <table:table-cell office:value-type="string" table:style-name="ce10">
            <text:p><text:s text:c="2"/>1.由於馬胎部落地處偏遠，請加強做好醫療急救設備及連結，以保障長者的安全。<text:s text:c="2"/></text:p>
          </table:table-cell>
          <table:table-cell office:value-type="string" table:style-name="ce10">
            <text:p><text:s text:c="2"/>1.有關109年新蓋的廁所，請儘快請公所聯繫廠商，前來維修以利長者使用的安全。 <text:s/>2.教室內外，增加有關文化特色的環境。<text:s text:c="2"/></text:p>
          </table:table-cell>
          <table:table-cell office:value-type="string" table:style-name="ce10">
            <text:p><text:s text:c="2"/>建議： <text:s/>課程內容可以增加一些有關長者懷舊的部份，如： <text:s/>古調、舞蹈、樂器、故事、相片等。<text:s text:c="2"/></text:p>
          </table:table-cell>
          <table:table-cell table:number-columns-repeated="16373"/>
        </table:table-row>
        <table:table-row table:style-name="ro28">
          <table:table-cell office:value-type="string" table:style-name="ce10">
            <text:p>新竹縣</text:p>
          </table:table-cell>
          <table:table-cell office:value-type="string" table:style-name="ce10">
            <text:p>尖石鄉</text:p>
          </table:table-cell>
          <table:table-cell office:value-type="string" table:style-name="ce10">
            <text:p>梅花部落</text:p>
          </table:table-cell>
          <table:table-cell office:value-type="date" office:date-value="2022-07-20T00:00:00" table:style-name="ce11">
            <text:p>111/7/20</text:p>
          </table:table-cell>
          <table:table-cell office:value-type="string" table:style-name="ce10">
            <text:p>1.本站承接文健站相關計畫已達10年之餘，應就處理核銷部份，指派人員辦理，避免錯誤耗時。 <text:s/>2.本站未經報准上午到站人數低於60%已有1次，請加強改善。<text:s text:c="12"/></text:p>
          </table:table-cell>
          <table:table-cell office:value-type="string" table:style-name="ce10">
            <text:p>1.人事差勤管理尚可 <text:s/>2.投保照服員勞保、健保及勞退完善。<text:s text:c="10"/></text:p>
          </table:table-cell>
          <table:table-cell office:value-type="string" table:style-name="ce10">
            <text:p><text:s text:c="2"/>*請善用電腦作為每日的工作紀錄，對於每日系統資料的登打，可視同工作日誌的紀錄，儘量當日完成。 <text:s/>*在查核系統中的「查核相關文件」資料夾之中能善用「補充資料」夾，提供其他查核相關資料，值得嘉許! <text:s/>*針對「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icope的前後測分析是「預防及延緩失能活動」辦理的依據，其前後測請落實實施與分析，並且作為課程與活動設計的依據，在課程辦理期程內請按規定每週辦理，請參閱講義內容實施。 <text:s/>*請善用專業輔導團隊每次的輔導紀錄，列管追蹤，做為各項行政作業與表單的改善指標；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 <text:s/>*文健站供餐的營養考量，請善用相關的資訊(例如：我的餐盤)，關於留樣則必需---每樣100g、標示日期、冷藏保存72小時。 <text:s/>*針對「尊重在地族群特性提供因地制宜餐食」，可以在菜單中標註。 <text:s/>*關於在地食材的採購，可以善用「農（漁、牧）民出售農（漁、牧）產品收據」(可以在網路上查詢)，以利核銷。 <text:s/>*針對「文健站防疫管理辦理情形」，可以自行設置「文健站防疫管理辦法」，依據工作人員、被服務的長輩、活動場地、設施設備…等，分別列點每日、每週、每月…防疫執行內容。 <text:s/>*針對「量能提升服務」111年雖然沒有提出申請，卻有提供8位長輩固定送餐的服務，建議於112年提出申請。並且依衛生單位「照顧管理專員」提供的「長者評估量表」中(需協助項目)，提供符合長者需求的服務。 <text:s text:c="3"/>一、站上服務人數到站率扣除疫情因素，平均達成70-80%之間，足顯開站各項服務之投入及效能。 <text:s/>二、連結在地及長者資源，提供豐富多面向的在地文化元素課程及延展，唯建議仍要回到以專業照顧為基石，設計有系統組合性 <text:s text:c="9"/>延緩失能課程設計，依據量表系統分析長者健康評估，除了進行站上全體性的延緩失能活動外，建置個案管理計畫，提供系 <text:s text:c="8"/>統呈現健康評估分數低的長輩個別性的設計健康照顧計畫。 <text:s/>三、針對防疫管理辦法，是以執行照片呈現，建議做成分項管理內容，並做成執行紀錄及照片:例如/服務人員、服務個案、環境 <text:s text:c="9"/>等，就可作為補充資料。 <text:s/>四、活動紀錄等打時，請條列式詳述執行內容、步驟等。 <text:s/>五、站上無申請提供量能服務，建議8位關懷個案轉介長照中心評估施能等級，明年提出量能服務業務。<text:s text:c="4"/></text:p>
          </table:table-cell>
          <table:table-cell office:value-type="string" table:style-name="ce10">
            <text:p><text:s text:c="8"/></text:p>
          </table:table-cell>
          <table:table-cell office:value-type="string" table:style-name="ce10">
            <text:p><text:s text:c="4"/>1.為了查核的方便，需要紙本的資料，以利查核的便利。<text:s text:c="4"/></text:p>
          </table:table-cell>
          <table:table-cell office:value-type="string" table:style-name="ce10">
            <text:p><text:s text:c="4"/>1.廚房的牆面缺乏光亮，油漆需要重新粉刷，以增加內部的光亮及乾淨。<text:s text:c="4"/></text:p>
          </table:table-cell>
          <table:table-cell office:value-type="string" table:style-name="ce10">
            <text:p><text:s text:c="4"/>建議： <text:s/>課程內容可以再增加一些長者懷舊的部份，如： <text:s/>樂器、古調、舞蹈、相片、故事等。<text:s text:c="4"/></text:p>
          </table:table-cell>
          <table:table-cell table:number-columns-repeated="16373"/>
        </table:table-row>
        <table:table-row table:style-name="ro28">
          <table:table-cell office:value-type="string" table:style-name="ce10">
            <text:p>新竹縣</text:p>
          </table:table-cell>
          <table:table-cell office:value-type="string" table:style-name="ce10">
            <text:p>尖石鄉</text:p>
          </table:table-cell>
          <table:table-cell office:value-type="string" table:style-name="ce10">
            <text:p>義興部落</text:p>
          </table:table-cell>
          <table:table-cell office:value-type="date" office:date-value="2022-07-19T00:00:00" table:style-name="ce11">
            <text:p>111/7/19</text:p>
          </table:table-cell>
          <table:table-cell office:value-type="string" table:style-name="ce10">
            <text:p>熟悉運用原住民族文化健康站管理系統<text:s text:c="12"/></text:p>
          </table:table-cell>
          <table:table-cell office:value-type="string" table:style-name="ce10">
            <text:p>人力穩定提供服務，業務分工明確。<text:s text:c="8"/></text:p>
          </table:table-cell>
          <table:table-cell office:value-type="string" table:style-name="ce10">
            <text:p><text:s text:c="2"/>*請善用電腦作為每日的工作紀錄，對於每日系統資料的登打，可視同工作日誌的紀錄，儘量當日完成。 <text:s/>*在查核系統中的「查核相關文件」資料夾，請善用「補充資料」夾，提供其他查核的相關資料。 <text:s/>*針對「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針對「滿意度調查」資料呈現僅10位長輩參與調查，應持續完成所有站上長輩的滿意度調查工作，增加統計分析的效益。 <text:s/>*icope的前後測分析是「預防及延緩失能活動」辦理的依據，其前後測請落實實施與分析，並且作為課程與活動設計的依據，在課程辦理期程內請按規定每週辦理，請參閱講義內容實施。 <text:s/>*請善用專業輔導團隊每次的輔導紀錄，列管追蹤，做為各項行政作業與表單的改善指標；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 <text:s/>*文健站供餐的營養考量，請善用相關的資訊(例如：我的餐盤)，關於留樣則必需---每樣100g、標示日期、冷藏保存72小時。 <text:s/>*針對「尊重在地族群特性提供因地制宜餐食」，可以在菜單中標註。 <text:s/>*關於在地食材的採購，可以善用「農（漁、牧）民出售農（漁、牧）產品收據」(可以在網路上查詢)，以利核銷。 <text:s/>*針對「文健站防疫管理辦理情形」，可以自行設置「文健站防疫管理辦法」，依據工作人員、被服務的長輩、活動場地、設施設備…等，分別列點每日、每週、每月…防疫執行內容。 <text:s/>*疫情期間，長輩取藥不易，照服員適時教導長輩「於門診時向醫師爭取一週的備用藥品」，值得肯定! <text:s/>*針對「量能提升服務」請依衛生單位「照顧管理專員」提供的「長者評估量表」中(需協助項目)，提供符合長者需求的服務。 <text:s/>*簡報內容的呈現較為簡略，缺少統計與分析的報告，有進步的空間。 <text:s text:c="3"/>一.開站服務人數與核定人數落差分析: <text:s/>1.系統呈現長者請假未到站因素就醫復健佔23%(比例第一)、家務相關23%(占居比例第二)，建議針 對此分析統計因素做討論檢 <text:s text:c="5"/>討，找出原因以提供適切、滿足長者需求的服務品質。 <text:s/>2.滿意度調查:系統呈現活動單元調查人數25人，但整體服務滿意度調查為13人，與服務人數比不 一，建議整體滿意度調查應為每 <text:s text:c="5"/>位使用之長者進行問卷調查，並做成原因分析統計，亦可增列開放性問答並做成紀錄，以利計畫或活動設計調整之依據，以提 <text:s text:c="5"/>高長者到占率。 <text:s/>二.服務項目辦理情形:活動紀錄設計表及執行紀錄，建議:標示主題單元例如:肌力，認知組合性活動。執行情形:依執行方式條列式 <text:s text:c="5"/>紀錄，備註欄為可敘明內容。 <text:s/>三.因地制宜餐食:於菜單上建議將在地食材運用於菜單品項後括弧註記(在地食材) <text:s/>四.量能提升業務:量能服務量數為10人，係由站上計畫提報服務名單裡挑選轉介失能等級評估，有重疊使用一般及量能業務費狀 <text:s text:c="5"/>況，應與站上一般性長者個案有所切割，建議確實盤點站上量能個案的需求評估及服務量，以居家關懷長輩為主要轉介失能評 <text:s text:c="6"/>估及服務對象。<text:s text:c="4"/></text:p>
          </table:table-cell>
          <table:table-cell office:value-type="string" table:style-name="ce10">
            <text:p><text:s text:c="8"/></text:p>
          </table:table-cell>
          <table:table-cell office:value-type="string" table:style-name="ce10">
            <text:p><text:s text:c="8"/></text:p>
          </table:table-cell>
          <table:table-cell office:value-type="string" table:style-name="ce10">
            <text:p><text:s text:c="4"/>1.大門的門坎需再改善，方便長者輪椅進出，以保障其安全。<text:s text:c="4"/></text:p>
          </table:table-cell>
          <table:table-cell office:value-type="string" table:style-name="ce10">
            <text:p><text:s text:c="4"/>建議： <text:s/>課程內容可以增加一些長者懷舊的部份，如：古調、樂器、故事、相片等。<text:s text:c="4"/></text:p>
          </table:table-cell>
          <table:table-cell table:number-columns-repeated="16373"/>
        </table:table-row>
        <table:table-row table:style-name="ro28">
          <table:table-cell office:value-type="string" table:style-name="ce10">
            <text:p>新竹縣</text:p>
          </table:table-cell>
          <table:table-cell office:value-type="string" table:style-name="ce10">
            <text:p>尖石鄉</text:p>
          </table:table-cell>
          <table:table-cell office:value-type="string" table:style-name="ce10">
            <text:p>錦屏</text:p>
          </table:table-cell>
          <table:table-cell office:value-type="date" office:date-value="2022-07-19T00:00:00" table:style-name="ce11">
            <text:p>111/7/19</text:p>
          </table:table-cell>
          <table:table-cell office:value-type="string" table:style-name="ce10">
            <text:p>1.工作會議內容建請以提升文健站日常服務品質與工作改善為討論重點，方能達到會議之目的。 <text:s/>2.經費運用及薪資撥付核銷待加強執行。<text:s text:c="6"/></text:p>
          </table:table-cell>
          <table:table-cell office:value-type="string" table:style-name="ce10">
            <text:p>1.建議定期開立志工會議及志工需參與志工培訓課程。 <text:s/>2.建請計畫負責人確實督導及提供站內工作與執行。<text:s text:c="6"/></text:p>
          </table:table-cell>
          <table:table-cell office:value-type="string" table:style-name="ce10">
            <text:p><text:s/>*請善用電腦作為每日的工作紀錄，對於每日系統資料的登打，可視同工作日誌的紀錄，儘量當日完成。 <text:s/>*在查核系統中的「查核相關文件」資料夾之中能善用「補充資料」夾，提供其他查核相關資料，值得嘉許! <text:s/>*針對「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icope的前後測分析是「預防及延緩失能活動」辦理的依據，其前後測請落實實施與分析，並且作為課程與活動設計的依據，在課程辦理期程內請按規定每週辦理，請參閱講義內容實施。 <text:s/>*請善用專業輔導團隊每次的輔導紀錄，列管追蹤，做為各項行政作業與表單的改善指標；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 <text:s/>*文健站供餐的營養考量，請善用相關的資訊(例如：我的餐盤)，關於留樣則必需---每樣100g、標示日期、冷藏保存72小時。 <text:s/>*針對「尊重在地族群特性提供因地制宜餐食」，可以在菜單中標註。 <text:s/>*關於在地食材的採購，可以善用「農（漁、牧）民出售農（漁、牧）產品收據」(可以在網路上查詢)，以利核銷。 <text:s/>*針對「文健站防疫管理辦理情形」，可以自行設置「文健站防疫管理辦法」，依據工作人員、被服務的長輩、活動場地、設施設備…等，分別列點每日、每週、每月…防疫執行內容。 <text:s/>*針對「量能提升服務」請依衛生單位「照顧管理專員」提供的「長者評估量表」中(需協助項目)，提供符合長者需求的服務。 <text:s/>*年度查核為文健站重要工作，計畫負責人應到場參與。 <text:s/>一、開站服務人數與核定人數落差分析: <text:s/>1.系統呈現長者請假未到站因素家務相關站23.8%(比例第一)、在家休養21%(占居比例第二)，建議針對此分析統計因素做討論檢 <text:s text:c="5"/>討，找出原因以提供適切、滿足長者需求的服務品質。 <text:s/>2.滿意度調查:系統呈現完成2次活動單元調查，建議每年度至少完成1-2次整體及延緩失能活動滿意度調查，做成原因分析統計， <text:s text:c="6"/>以利計畫或活動設計調整之依據，以提高長者到占率。 <text:s/>二、延緩失能失智課程，雖因疫情之故未能完成，但前側量表仍建議完成每位應到站長者施測，以 利了解長者健康狀態，除了整 <text:s text:c="8"/>體活動辦理外亦因個別需求給予個案管理之健康照顧計畫。 <text:s/>三.提供餐食因地制宜列項，有運用部落在地食材設計於菜單上並且多元及多樣化，惟可惜未標示， 建議於菜單上括弧註記在地食 <text:s text:c="6"/>材。 <text:s/>四.供餐飲食衛生採樣建議標示採樣日期並留樣72小時。 <text:s/>五.量能提升業務:量能服務量數為10人，係由站上計畫提報服務名單裡挑選轉介失能等級評估，有 <text:s/>重疊使用一般及量能業務費狀 <text:s text:c="6"/>況，另外照服員量能服務比數為1:5人，加上一般性長者的關懷訪 視服務，有比重上服務不均及照服員的負荷壓力沉重，建議確 <text:s text:c="6"/>實盤點站上量能個案的需求評估及服務量，以居家關懷長輩為主要轉介失能評估及服務對象。 <text:s text:c="6"/>另外，量能紙本記錄服務項次內容不一致，建議修正為與系統服務內容相一致。<text:s text:c="3"/></text:p>
          </table:table-cell>
          <table:table-cell office:value-type="string" table:style-name="ce10">
            <text:p><text:s text:c="4"/></text:p>
          </table:table-cell>
          <table:table-cell office:value-type="string" table:style-name="ce10">
            <text:p><text:s text:c="2"/>1.為了查核者更能清楚，部落資源連結，請紙本的資料以利查核之便。<text:s text:c="2"/></text:p>
          </table:table-cell>
          <table:table-cell office:value-type="string" table:style-name="ce10">
            <text:p><text:s text:c="2"/>1.有關文建站的空間，應再增加具有文化特色的佈置，讓長者更加親近。<text:s text:c="4"/></text:p>
          </table:table-cell>
          <table:table-cell office:value-type="string" table:style-name="ce10">
            <text:p><text:s text:c="2"/>建議： <text:s/>課程內容可以增加有關懷舊的故事，如相片、樂器、古調等。<text:s text:c="2"/></text:p>
          </table:table-cell>
          <table:table-cell table:number-columns-repeated="16373"/>
        </table:table-row>
        <table:table-row table:style-name="ro28">
          <table:table-cell office:value-type="string" table:style-name="ce10">
            <text:p>苗栗縣</text:p>
          </table:table-cell>
          <table:table-cell office:value-type="string" table:style-name="ce10">
            <text:p>頭份市</text:p>
          </table:table-cell>
          <table:table-cell office:value-type="string" table:style-name="ce10">
            <text:p>頭份</text:p>
          </table:table-cell>
          <table:table-cell office:value-type="date" office:date-value="2022-08-05T00:00:00" table:style-name="ce11">
            <text:p>111/8/5</text:p>
          </table:table-cell>
          <table:table-cell office:value-type="string" table:style-name="ce10">
            <text:p>1.確實依規定辦理核銷作業。 <text:s/>2.各式報表文件提供之速度尚待加強。 <text:s/>3.熟練掌握操作系統。 1.建議爾後計畫書內容請依原民會推展原住民族長期照顧-文化健康站實施計畫附件6-1，於服務項目表中明列各服務項目之服務目標值(含每日、每月、1年之服務人數與活動場次)。<text:s text:c="3"/></text:p>
          </table:table-cell>
          <table:table-cell office:value-type="string" table:style-name="ce10">
            <text:p>1.人事異動頻繁，照服員流動率高，影響行政效率及服務品質。 <text:s/>2.建議分工更為明確，將有利於長者照顧服務。 <text:s/>3.鼓勵照服員取得族語認證，實質提升薪資，深化服務品質。<text:s text:c="4"/></text:p>
          </table:table-cell>
          <table:table-cell office:value-type="string" table:style-name="ce10">
            <text:p><text:s/>1.未到站的原因主要為務農工作、家務、在家休養及疫情，建議針對此四項原因做進一步的了解，並擬定相關策略以提升長者到站率。 另外建議在請假原因的登錄需要更確，如請假原因點選為【農務工作】，但請假作業內却是【身體不適】。 <text:s text:c="2"/>2.上半年座談會已於7/15完成，建議將會議記錄補上，提醒下半年成果展完成時也須登錄於活動紀錄。 <text:s/>3.活動紀錄建議須按時登錄系統，其執行情形內容建議可記錄長者上課的情況、對課程的反應及回饋，另可記錄課程設計的優缺點，以利下次類似課程(活動)設計的參考。其人數的登錄請依實際上課人數統計。 <text:s/>4.建議活動方案系列課程維護的設計，在活動紀錄中除了將單元名稱登錄於活動單元之外，在執行情形中也可以呈現，以完整的呈現當天活動的內容。如健康自主系列課程建議於執行情形增加當天是第幾單元?主題為何? <text:s/>5.資源連結規劃成延續性的系列課程，建議可以增加支援單位名稱及主題。 <text:s/>6.延緩失能前測已使用I-COPD量表，並已登錄於服務系統中，建議可視五大面向較弱的(肌力)部分加強課程與活動的設計及執行。 <text:s/>7.遠距教學(含視訊課程)建議追蹤長者課後回饋，以了解課程滿意度及適合度。(慣用語言及轉譯問題) <text:s/>8.關懷訪視及電話問安時，若發現長者有特殊情形，建議可在備註欄以文字敘述。 <text:s/>9.關懷訪視服務次數不可重複在某些長輩身上，建議站內長輩(包含固定到站長輩)一個月至少要有一次~二次的服務，並透過訪視了解長輩的居家環境及用藥情形。 <text:s/>10.建議將生命量測異常處理情形及第二次血壓值以文字敘述於生命量測表單之備註欄，若異常情形比率過高，建議列印系統內相關數據並知會家屬轉介就醫。 <text:s/>11.文健站當日若提供便當，建議在系統菜色欄位中需註明商家名稱及電話。<text:s text:c="7"/></text:p>
          </table:table-cell>
          <table:table-cell office:value-type="string" table:style-name="ce10">
            <text:p><text:s text:c="2"/>1.部落健康意識與自主管理有依據站內長者常見疾病設計並連結資源。 <text:s/>2.個人自主健康管理海報利用(賽夏語/阿美族語/排灣族語)呈現。滿足站內不同族群的長輩。 <text:s/>3.站內「防疫宣導」海報利用站內長者操作時的照片進行製作，長者接受度高。日後有關事故傷害防制的流程圖也可參照此模式。 <text:s/>4.文健站雖然位於都會區，但站內傳統醫療保健的課程植物介紹非常多樣。建議課程中可以增加站內長者分享的機會及他們早期運用植物的智慧，去紀錄並集結成冊。未來可依據「食」及「藥用」方向規劃課程單元。 <text:s/>5.有關傳統植物的課程統一記錄在系統課程中的「原住民傳統植物醫療」。不建議放在「部落健康意識與自主管理」。<text:s text:c="4"/></text:p>
          </table:table-cell>
          <table:table-cell office:value-type="string" table:style-name="ce10">
            <text:p><text:s text:c="2"/>1.捐款、捐物資有詳實紀錄。 <text:s/>2.粉絲專頁有定期更新動態，建議日後可以藉由粉絲專頁的「動察狀態」來觀察觸及人數的變化進行行銷策略的擬定。<text:s text:c="4"/></text:p>
          </table:table-cell>
          <table:table-cell office:value-type="string" table:style-name="ce10">
            <text:p><text:s text:c="3"/>建議： <text:s/>1.廚房設備老舊需要改善，未來衛生安全需要更新。 <text:s/>2.加強在地族群文化的作品與佈置環境。<text:s/></text:p>
          </table:table-cell>
          <table:table-cell office:value-type="string" table:style-name="ce10">
            <text:p><text:s text:c="3"/>建議： <text:s/>1.針對長者的需要，課程設計增加生命懷舊的部分， <text:s/>如 歌謠、樂器、相片等。 <text:s/>2.獎勵認真到站者，應該要繼續推動，以提升到站率。<text:s/></text:p>
          </table:table-cell>
          <table:table-cell table:number-columns-repeated="16373"/>
        </table:table-row>
        <table:table-row table:style-name="ro55">
          <table:table-cell office:value-type="string" table:style-name="ce10">
            <text:p>苗栗縣</text:p>
          </table:table-cell>
          <table:table-cell office:value-type="string" table:style-name="ce10">
            <text:p>南庄鄉</text:p>
          </table:table-cell>
          <table:table-cell office:value-type="string" table:style-name="ce10">
            <text:p>東河</text:p>
          </table:table-cell>
          <table:table-cell office:value-type="date" office:date-value="2022-08-04T00:00:00" table:style-name="ce11">
            <text:p>111/8/4</text:p>
          </table:table-cell>
          <table:table-cell office:value-type="string" table:style-name="ce10">
            <text:p>1.有效運用並定期召開工作會報，並將決議事項進行持續追蹤。 <text:s/>2.確實依規定辦理核銷作業。 <text:s/>3.各式報表文件提供速度尚待加強。<text:s text:c="8"/></text:p>
          </table:table-cell>
          <table:table-cell office:value-type="string" table:style-name="ce10">
            <text:p>1.業務分工明確，並建有輪流機制。 <text:s/>2.激勵照服員進修，精進專業。 <text:s/>3.鼓勵照服員取得族語認證，實質提升薪資，深化服務品質。<text:s text:c="8"/></text:p>
          </table:table-cell>
          <table:table-cell office:value-type="string" table:style-name="ce10">
            <text:p><text:s text:c="2"/>1.活動紀錄建議須按時登錄系統，其執行情形內容建議可記錄長者上課的情況、對課程的反應及回饋，另可記錄課程設計的優缺點，以利下次類似課程(活動)設計的參考。其人數的登錄請依實際上課人數統計。 <text:s text:c="2"/>2.建議課程規劃應包含活力健康操、肌力與體能訓練、文化藝術課程、心靈課程、健康促進、慢性病防治及延緩失能課程，避免重複單一課程及活動(活動紀錄呈現以手作課程居多)。 <text:s/>3.建議落實相片檔案管理，降低每日活動紀錄相片上傳的錯誤率。 <text:s/>4.遠距教學(含Wacare視訊課程)建議應考量部落長者慣用語言及轉譯的問題，並追蹤長者課後的回饋，以了解課程滿意度及適合度。 <text:s/>5.延緩失能前測已使用I-COPD量表，並已登錄於服務系統中，建議可視五大面向較弱的(認知)部分加強課程與活動的設計及執行，例如語言流暢度的訓練、記憶力活動與空間遊戲的辨識等。 <text:s/>6.建議下半年肌力訓練課程規劃可運用量能服務費聘請物理治療師規劃運動處方簽，並落實於組合式延緩失能課程中，以增加長者活動度。 <text:s/>7.建議勤學獎的獎勵辦法可修正為每二個月或每一季，以強化獎勵的即時性。 <text:s/>8.關懷訪視及電話問安時，若發現長者有特殊情形，建議可在備註欄以文字敘述。 <text:s/>9.建議將生命量測異常處理情形及第二次血壓值以文字敘述於生命量測表單之備註欄，若異常情形比率過高，建議列印系統內相關數據並知會家屬轉介就醫。 <text:s/>10.量能個案共計16人，建議服務請依長者評估量表結果(需協助項目)提供符合長者需求的服務。並逐月提供每位長者穩定的服務。 <text:s/>11.文健站當日若提供便當，建議在系統菜色欄位中需註明商家名稱及電話。並且將目前提供的市售飲料改為水果<text:s text:c="6"/></text:p>
          </table:table-cell>
          <table:table-cell office:value-type="string" table:style-name="ce10">
            <text:p><text:s text:c="4"/>1.部落健康意識與自主管理有依據站內長者常見疾病設計並連結資源。 <text:s/>2.建議相關事故傷害防治需規劃課程帶站內長者進行實際演練，協助長者熟悉正確的處理流程。並將演練照片結合流程圖進行製作。 <text:s/>3.傳統醫療保健已結合懷舊課程進行。也有安排課程邀請站內長者擔任分享他們早期運用植物的智慧。建議日後集結成冊。未來可再依據「食」及「藥用」方向年度課程的規劃。<text:s text:c="6"/></text:p>
          </table:table-cell>
          <table:table-cell office:value-type="string" table:style-name="ce10">
            <text:p><text:s text:c="4"/>1.捐款、捐物資有確實登打在系統。 <text:s/>2.可以再強化粉絲專頁的經營及提高更新率，藉以行銷文健站。建議日後可以藉由粉絲專頁的「動察狀態」來觀察觸及人數的變化進行行銷策略的擬定。<text:s text:c="6"/></text:p>
          </table:table-cell>
          <table:table-cell office:value-type="string" table:style-name="ce10">
            <text:p><text:s text:c="6"/>建議改善： <text:s/>1.廁所扶手要假裝無障礙設施。 <text:s/>2.廚房的遮雨棚需要加寬，以利廚工煮菜。<text:s text:c="2"/></text:p>
          </table:table-cell>
          <table:table-cell office:value-type="string" table:style-name="ce10">
            <text:p><text:s text:c="6"/>建議： <text:s/>增加有關長者懷舊的部份，如 古調、樂器、舞蹈、相片、故事等。<text:s text:c="2"/></text:p>
          </table:table-cell>
          <table:table-cell table:number-columns-repeated="16373"/>
        </table:table-row>
        <table:table-row table:style-name="ro28">
          <table:table-cell office:value-type="string" table:style-name="ce10">
            <text:p>苗栗縣</text:p>
          </table:table-cell>
          <table:table-cell office:value-type="string" table:style-name="ce10">
            <text:p>南庄鄉</text:p>
          </table:table-cell>
          <table:table-cell office:value-type="string" table:style-name="ce10">
            <text:p>南庄</text:p>
          </table:table-cell>
          <table:table-cell office:value-type="date" office:date-value="2022-08-04T00:00:00" table:style-name="ce11">
            <text:p>111/8/4</text:p>
          </table:table-cell>
          <table:table-cell office:value-type="string" table:style-name="ce10">
            <text:p>1.定期召開工作會報。 <text:s/>2.系統資料內容尚完整。 <text:s/>3.家訪建請再詳實紀錄，以利掌握服務長者之狀況。 <text:s/>1.建議爾後計畫書內容請依原民會推展原住民族長期照顧-文化健康站實施計畫附件6-1，於服務項目表中明列各服務項目之服務目標值(含每日、每月、1年之服務人數與活動場次)。<text:s text:c="9"/></text:p>
          </table:table-cell>
          <table:table-cell office:value-type="string" table:style-name="ce10">
            <text:p>1.積極開拓服務對象，並留住原列冊長者。 <text:s/>2.建議明確分工，將更利於推動各服務項目。 <text:s/>3.固定服務的志工人數較少，鼓勵新志工投入。 <text:s/>4.鼓勵照服員取得族語認證，實質提升薪資，深化服務品質。<text:s text:c="8"/></text:p>
          </table:table-cell>
          <table:table-cell office:value-type="string" table:style-name="ce10">
            <text:p><text:s text:c="2"/>1.建議重新檢視長者服務名單是否符合服務條件(原民會推展原住民族長期照顧-文化健康站實施計畫)中的收案優先順序，並建議可於下半年藉由關懷訪視走訪部落，發掘有部落中有服務需求的潛在長者。 <text:s/>2.未到站的原因主要為務農、無意願到站及在家休養，建議針對此三項原因做進一步的了解，並擬定相關策略以提升長者到站率。另外無意願到站建議在深入了解其原因為何? <text:s/>3.建議重新檢視長者服務名單是否符合服務條件(原民會推展原住民族長期照顧-文化健康站實施計畫)中的收案優先順序，並建議可於下半年藉由關懷訪視走訪部落，發掘有部落中有服務需求的潛在長者。 <text:s/>4. 活動紀錄建議須按時登錄系統，其執行情形內容建議可記錄長者上課的情況、對課程的反應及回饋，另可記錄課程設計的優缺點，以利下次類似課程(活動)設計的參考。其人數的登錄請依實際上課人數統計。 <text:s/>5.線上教學(含預防跌倒、體適能、肌力訓練)建議仍需考量授課內容的文化敏感度及適合度是否對長輩有幫助。以了解課程滿意度及適合度。(慣用語言及轉譯問題) <text:s/>6.建議對於延緩失能課程規劃內容需再熟悉，如頭腦保健課程內容須包 含記憶、定向感、空間感及語言流暢等。 <text:s/>7.文化(生命懷舊)課程的規劃可考量如何從長輩身上學習，並設計延續性的系列課程，其過程以文字及影音作成紀錄，未來亦可作為老幼共學的的教材。例如 <text:s/>(1) 記憶-如歷史、部落遷移史、神話故事、農事耕種、祭儀、禁忌及族語等 <text:s/>(2) 技藝:編織、狩獵、傳統服裝製作、傳統飲食等。 <text:s text:c="2"/>8.關懷訪視及電話問安時，若發現長者有特殊情形，建議可在備註欄以文字敘述。 <text:s/>9.系統呈現部分月份訪視量不足，其目標為5人次/每週/每個照服員，建議站內長輩(包含固定到站長輩)一個月至少要有一次~二次的服務，並透過訪視了解長輩的居家環境及用藥情形。 <text:s/>10.量能個案共計10人，建議服務請依長者評估量表結果(需協助項目)提供符合長者需求的服務。並逐月提供每位長者穩定的服務。 <text:s/>11.建議在協助長者做COVID-19快篩時，應先與長者家屬聯繫，在快篩的過程中應落實照服員個人防護措施，如護目鏡、N95口罩、G手套及防護衣，若無防護衣可用輕便型雨衣代替。<text:s text:c="6"/></text:p>
          </table:table-cell>
          <table:table-cell office:value-type="string" table:style-name="ce10">
            <text:p><text:s text:c="4"/>1.部落健康意識與自主管理有依據站內長者常見疾病設計。 <text:s/>2.建議相關事故傷害防治需規劃課程帶站內長者進行實際演練，協助長者熟悉正確的處理流程。 <text:s/>3.活動執行作業系統有關「活動名稱」可以再依課程內容作細分。 <text:s/>4.系列課程的各個單元規劃清楚。但每場單元參與人數不一，是否施行前、後測可能還需要再評估。 <text:s/>5.建議傳統醫療保健可以規畫課程並邀請站內長者擔任講師分享他們早期運用植物的智慧(泰雅/賽夏)，紀錄並集結成冊。未來可依據「食」及「藥用」方向規劃課程單元或結合懷舊課程進行設計。<text:s text:c="6"/></text:p>
          </table:table-cell>
          <table:table-cell office:value-type="string" table:style-name="ce10">
            <text:p><text:s text:c="4"/>1.捐款、捐物資登載資料詳細。 <text:s/>2.粉絲專頁有定期更新動態，觸及率很高。建議日後可以藉由粉絲專頁的「動察狀態」來觀察觸及人數的變化進行行銷策略的擬定。<text:s text:c="6"/></text:p>
          </table:table-cell>
          <table:table-cell office:value-type="string" table:style-name="ce10">
            <text:p><text:s text:c="6"/>建議： <text:s/>1.廚房有漏水問題，請盡快改善。 <text:s/>2.加強在地文化特色的佈置與元素。<text:s text:c="2"/></text:p>
          </table:table-cell>
          <table:table-cell office:value-type="string" table:style-name="ce10">
            <text:p><text:s text:c="6"/>建議： <text:s/>增加長者懷舊的部份，如 古調、樂器、故事、舞蹈等。<text:s text:c="2"/></text:p>
          </table:table-cell>
          <table:table-cell table:number-columns-repeated="16373"/>
        </table:table-row>
        <table:table-row table:style-name="ro28">
          <table:table-cell office:value-type="string" table:style-name="ce10">
            <text:p>苗栗縣</text:p>
          </table:table-cell>
          <table:table-cell office:value-type="string" table:style-name="ce10">
            <text:p>南庄鄉</text:p>
          </table:table-cell>
          <table:table-cell office:value-type="string" table:style-name="ce10">
            <text:p>風美</text:p>
          </table:table-cell>
          <table:table-cell office:value-type="date" office:date-value="2022-08-04T00:00:00" table:style-name="ce11">
            <text:p>111/8/4</text:p>
          </table:table-cell>
          <table:table-cell office:value-type="string" table:style-name="ce10">
            <text:p>1.每月定期召開工作會報，案由議題及決議內容具體。 <text:s/>2.系統資料雖無缺漏，惟內容之完整性須再加強，如會議及家訪電訪之紀錄等。 <text:s/>3.系統操作須再加以熟練。 <text:s/>1.建議爾後計畫書內容請依原民會推展原住民族長期照顧-文化健康站實施計畫附件6-1，於服務項目表中明列各服務項目之服務目標值(含每日、每月、1年之服務人數與活動場次)。<text:s text:c="6"/></text:p>
          </table:table-cell>
          <table:table-cell office:value-type="string" table:style-name="ce10">
            <text:p>1.新照服員甫接任尚未熟悉業務，建請明確分工，將更利於推動各項工作。 <text:s/>2.雖有固定的志工協助，仍請積極拓展青年志工。 <text:s/>3.鼓勵照服員取得族語認證，實質提升薪資，深化服務品質。<text:s text:c="8"/></text:p>
          </table:table-cell>
          <table:table-cell office:value-type="string" table:style-name="ce10">
            <text:p><text:s text:c="2"/>1.未到站的原因主要為家務相關、務農工作、在家休養及疫情，建議針對此三項原因做進一步的了解，並擬定相關策略以提升長者到站率。 <text:s/>2.系統中其活動紀錄登錄次數偏低，建議須按時登錄於系統中，其執行情形內容建議可觀察紀錄長者上課的情況、對課程的反應及回饋，另可記錄課程設計的優缺點，以利下次類似課程(活動)設計的參考。 <text:s/>3.資源連結規劃成系列課程，建議可以增加支援單位名稱及主題 <text:s/>4.建議課程規劃應包含活力健康操、肌力與體能訓練、文化藝術課程、心靈課程、健康促進、慢性病防治及延緩失能課程，避免重複單一課程及活動。 <text:s text:c="3"/>5.建議落實相片檔案管理，降低每日活動紀錄相片上傳的錯誤率。 <text:s/>6.建議活動方案系列課程維護的設計，在活動紀錄中除了將單元名稱登錄活動單元，在執行情形中也可以呈現，以完整的呈現當天活動的內容。 <text:s/>7.文化課程的規劃可考量如何從長輩身上學習，並設計延續性的系列課程，其過程以文字及影音作成紀錄，未來亦可作為老幼共學的的教材。例如 <text:s/>(1) 記憶-如歷史、部落遷移史、神話故事、農事耕種、祭儀、禁忌及族語等 <text:s/>(2) 技藝:編織、狩獵、傳統服裝製作、傳統飲食等。 <text:s/>8.關懷訪視及電話問安時，若發現長者有特殊情形，建議可在備註欄以文字敘述。 <text:s/>9.關懷訪視服務次數不可重複在某些長輩身上，建議站內長輩(包含固定到站長輩)一個月至少要有一次~二次的服務，並透過訪視了解長輩的居家環境及用藥情形。 <text:s/>10.建議將生命量測異常處理情形及第二次血壓值以文字敘述於生命量測表單之備註欄，若異常情形比率過高，建議列印系統內相關數據並知會家屬轉介就醫。 <text:s/>11.量能個案共計5人，建議服務請依長者評估量表結果(需協助項目)提供符合長者需求的服務。並逐月提供每位長者穩定的服務。 <text:s/>12.建議長者做COVID-19快篩時，應落實社交距離，不要比鄰坐在一起同時執行快篩。 <text:s/>13.共餐時若提供麵食，建議當天餐食需增加蛋白質(如加上一顆水煮蛋，荷包蛋，滷味等)及蔬菜的攝取量。<text:s text:c="8"/></text:p>
          </table:table-cell>
          <table:table-cell office:value-type="string" table:style-name="ce10">
            <text:p><text:s text:c="4"/>1.部落健康意識與自主管理可以依據站內長者常見疾病設計並連結資源。 <text:s/>2.建議相關事故傷害防治需規劃課程帶站內長者進行實際演練，協助長者熟悉正確的處理流程。 <text:s/>3.防疫課程推動確實，站內長者每一位都能自行快篩。 <text:s/>3.防疫課程如果當日沒有進行，建議不用登載在「活動執行項目」。 <text:s/>4.傳統植物結合環境營造。也有安排課程邀請站內長者擔任分享他們早期運用植物的智慧。建議日後集結成冊。未來可依據「食」及「藥用」方向或結合懷舊課程進行課程規劃。<text:s text:c="6"/></text:p>
          </table:table-cell>
          <table:table-cell office:value-type="string" table:style-name="ce10">
            <text:p><text:s text:c="4"/>1.捐款、捐物資登載資料詳細。 <text:s/>2.粉絲專頁有定期更新動態，建議日後可以藉由粉絲專頁的「動察狀態」來觀察觸及人數的變化進行行銷策略的擬定。<text:s text:c="6"/></text:p>
          </table:table-cell>
          <table:table-cell office:value-type="string" table:style-name="ce10">
            <text:p><text:s text:c="6"/>建議： <text:s/>1.廁所需裝設無障礙設施，並將大門竹子搭建的遮雨棚換修。 <text:s/>2.營造具有在地文化特色的空間及元素。<text:s text:c="2"/></text:p>
          </table:table-cell>
          <table:table-cell office:value-type="string" table:style-name="ce10">
            <text:p><text:s text:c="6"/>建議： <text:s/>1.增加長者懷舊的部份，如 古調、舞蹈、樂器、故事、相片等。 <text:s/>2.課程活動加強找回 快樂、健康的生活指標。<text:s text:c="2"/></text:p>
          </table:table-cell>
          <table:table-cell table:number-columns-repeated="16373"/>
        </table:table-row>
        <table:table-row table:style-name="ro28">
          <table:table-cell office:value-type="string" table:style-name="ce10">
            <text:p>苗栗縣</text:p>
          </table:table-cell>
          <table:table-cell office:value-type="string" table:style-name="ce10">
            <text:p>南庄鄉</text:p>
          </table:table-cell>
          <table:table-cell office:value-type="string" table:style-name="ce10">
            <text:p>嘎嘎歐岸</text:p>
          </table:table-cell>
          <table:table-cell office:value-type="date" office:date-value="2022-08-04T00:00:00" table:style-name="ce11">
            <text:p>111/8/4</text:p>
          </table:table-cell>
          <table:table-cell office:value-type="string" table:style-name="ce10">
            <text:p>1.發展文健站的特色，漸有雛形。 <text:s/>2.每月定期召開工作會報，會議紀錄完善確實。 <text:s/>3.執行單位與本府配合度高，並落實線上系統登打工作。 <text:s/>1.建議爾後計畫書內容請依原民會推展原住民族長期照顧-文化健康站實施計畫附件6-1，於服務項目表中明列各服務項目之服務目標值(含每日、每月、1年之服務人數與活動場次)。<text:s text:c="6"/></text:p>
          </table:table-cell>
          <table:table-cell office:value-type="string" table:style-name="ce10">
            <text:p>1.照服員工作認真，人事穩定。 <text:s/>2.業務分工明確，照服員合作無間。 <text:s/>3.計畫負責人與照服員一起參加研習訓練。 <text:s/>4.鼓勵照服員取得族語認證，實質提升薪資，深化服務品質。<text:s text:c="8"/></text:p>
          </table:table-cell>
          <table:table-cell office:value-type="string" table:style-name="ce10">
            <text:p><text:s text:c="2"/>1.未到站的原因主要為務農工作、到親友家居住、家務等，建議針對此三項原因做進一步的了解，並擬定相關策略以提升長者到站率。 <text:s/>2.活動紀錄建議須按時登錄系統，其執行情形內容建議可記錄長者上課的情況、對課程的反應及回饋，另可記錄課程設計的優缺點，以利下次類似課程(活動)設計的參考。其人數的登錄請依實際上課人數統計。 <text:s/>3.延緩失能前測已使用I-COPD量表，並已登錄於服務系統中，建議可視五大面向較弱的(認知、肌力)部分加強課程與活動的設計及執行。 <text:s/>4.建議傳統美食醃肉製作、竹筒飯課程可設計為延續系列課程，並將過程以文字及影音作成紀錄，未來亦可作為老幼共學的的教材。 <text:s/>5.建議藉由【族語羅馬拼音課程】(包含說、讀、寫)讓長者學習練習書寫族名，未來到站即可簽自己族名。另外可鼓勵長者參加原民會的族語認證，以增加長者的成就感。 <text:s/>6.建議站內長輩(包含固定到站長輩)一個月至少要有一次~二次的服務，並透過訪視了解長輩的居家環境及用藥情形。 <text:s text:c="2"/>7.建議將生命量測異常處理情形及第二次血壓值以文字敘述於生命量測表單之備註欄，若異常情形比率過高，建議列印系統內相關數據並知會家屬轉介就醫。 <text:s/>8.量能個案共計12人，建議服務請依長者評估量表結果(需協助項目)提供符合長者需求的服務。並逐月提供每位長者穩定的服務。 <text:s/>9.文健站當日若提供便當，建議在系統菜色欄位中需註明商家名稱及電話。 <text:s/>10.文化(生命懷舊)課程的規劃可考量如何從長輩身上學習，並設計延續性的系列課程，其過程以文字及影音作成紀錄，未來亦可作為老幼共學的的教材。例如 <text:s/>(1) 記憶-如歷史、部落遷移史、神話故事、農事耕種、祭儀、禁忌及族語等 <text:s/>(2) 技藝:編織、狩獵、傳統服裝製作、傳統飲食等。 <text:s text:c="2"/>11.建議活動方案系列課程維護的設計，在活動紀錄中除了將單元名稱登錄活動單元，在執行情形中也可以呈現，以完整的呈現當天活動的內容。 <text:s/>12.文健站當日若提供便當，建議在系統菜色欄位中需註明商家名稱及電話。<text:s text:c="6"/></text:p>
          </table:table-cell>
          <table:table-cell office:value-type="string" table:style-name="ce10">
            <text:p><text:s text:c="4"/>1.部落健康意識與自主管理可以依據站內長者常見疾病設計並連結資源。 <text:s/>2.推動健康部落~健康意識與自主管理(安全宣導/衛教宣導)在系統登打上可以在註記課程主題，方便日後追蹤。 <text:s/>3.建議相關事故傷害防治需規劃課程帶站內長者進行實際演練，協助長者熟悉正確的處理流程。並將演練照片結合流程圖進行製作。 <text:s/>4.長者對於傳統醫療的課程非常喜歡，甚至願意主動分享，建議日後可持續藉由這個模式進行並逐步收集。未來可再依據植物的「食」及「藥用」方向或搭配部落地圖製作、懷舊課程的進行規劃。<text:s text:c="6"/></text:p>
          </table:table-cell>
          <table:table-cell office:value-type="string" table:style-name="ce10">
            <text:p><text:s text:c="4"/>1.站內有協助長者預約施打疫苗的項目也可登錄在「個案轉介」。 <text:s/>2.建議可以再強化粉絲專頁的經營及提高更新率，藉以行銷文健站。建議日後可以藉由粉絲專頁的「動察狀態」來觀察觸及人數的變化進行行銷策略的擬定。<text:s text:c="8"/></text:p>
          </table:table-cell>
          <table:table-cell office:value-type="string" table:style-name="ce10">
            <text:p><text:s text:c="6"/>1.環境與佈置需增加在地文化的特色。 <text:s/>2.大門地板需改善鋪設水泥，方便有輪椅的長者進出。<text:s text:c="2"/></text:p>
          </table:table-cell>
          <table:table-cell office:value-type="string" table:style-name="ce10">
            <text:p><text:s text:c="6"/>1.課程需增加長者懷舊的部份，如 古調、故事、相片、舞蹈等。 <text:s/>2.有關老幼共學的課程，可以繼續推動。<text:s text:c="2"/></text:p>
          </table:table-cell>
          <table:table-cell table:number-columns-repeated="16373"/>
        </table:table-row>
        <table:table-row table:style-name="ro28">
          <table:table-cell office:value-type="string" table:style-name="ce10">
            <text:p>苗栗縣</text:p>
          </table:table-cell>
          <table:table-cell office:value-type="string" table:style-name="ce10">
            <text:p>獅潭鄉</text:p>
          </table:table-cell>
          <table:table-cell office:value-type="string" table:style-name="ce10">
            <text:p>百壽</text:p>
          </table:table-cell>
          <table:table-cell office:value-type="date" office:date-value="2022-08-05T00:00:00" table:style-name="ce11">
            <text:p>111/8/5</text:p>
          </table:table-cell>
          <table:table-cell office:value-type="string" table:style-name="ce10">
            <text:p>1.工作會報定期召開。 <text:s/>2.量能提升費用尚未有效運用，另核銷速度也有待改善。 <text:s/>3.系統資料尚完整，系統操作須再加以熟練。 1.建議爾後計畫書內容請依原民會推展原住民族長期照顧-文化健康站實施計畫附件6-1，於服務項目表中明列各服務項目之服務目標值(含每日、每月、1年之服務人數與活動場次)。<text:s text:c="3"/></text:p>
          </table:table-cell>
          <table:table-cell office:value-type="string" table:style-name="ce10">
            <text:p>1.業務分工明確，並落實輪流制度相互學習。 <text:s/>2.去年待完成之延緩失能課程務必於今年底前補實，以符規定。 <text:s/>3.鼓勵照服員取得族語認證，實質提升薪資，深化服務品質。<text:s text:c="4"/></text:p>
          </table:table-cell>
          <table:table-cell office:value-type="string" table:style-name="ce10">
            <text:p><text:s/>1.未到站的原因主要為務農工作、家務、在家休養及疫情，建議針對此四項原因做進一步的了解，並擬定相關策略以提升長者到站率。 另外建議在請假原因的登錄需要更確，如請假原因點選為【無意願】，但請假作業內却是【膝蓋痛】。 <text:s text:c="2"/>2.活動紀錄建議須按時登錄系統，其執行情形內容建議可記錄長者上課的情況、對課程的反應及回饋，另可記錄課程設計的優缺點，以利下次類似課程(活動)設計的參考。其人數的登錄請依實際上課人數統計。 <text:s text:c="2"/>3.如果是物資發放建議不要登錄於活動紀錄中，可於資源連結中呈現。 <text:s/>4.關懷訪視及電話問安時，若發現長者有特殊情形，建議可在備註欄以文字敘述。 <text:s/>5.建議將生命量測異常處理情形及第二次血壓值以文字敘述於生命量測表單之備註欄，若異常情形比率過高，建議列印系統內相關數據並知會家屬轉介就醫。 <text:s/>6.建議落實相片檔案管理，以利每日活動紀錄相片的上傳。 <text:s text:c="3"/>7.延緩失能前測已使用I-COPD量表，並已登錄於服務系統中，建議可視五大面向較弱的(認知、肌力)部分)加強課程與活動的設計及執行。 <text:s/>8.資源連結規劃成系列課程，建議可以增加支援單位名稱及主題，如樂齡學習中心的拓點 <text:s/>9.文健站當日若提供便當，建議在系統菜色欄位中需註明商家名稱及電話。 <text:s text:c="2"/>10.建議計畫負責人定期進入系統檢視審查相關服務表單。 <text:s/>11建議照服員須加強電腦系統的熟悉度與的運作。<text:s text:c="3"/></text:p>
          </table:table-cell>
          <table:table-cell office:value-type="string" table:style-name="ce10">
            <text:p><text:s text:c="2"/>1.部落健康意識與自主管理建議可以依據站內長者常見疾病設計並連結資源。 <text:s/>2.建議相關事故傷害防治藉由規劃課程的方式帶站內長者進行實際演練，協助長者熟悉正確的處理流程。 <text:s/>3.防震宣導/防災宣導課程綜合資料表有紀錄，但查閱系統無登載紀錄。建議盡快處理和修正。 <text:s/>4. 傳統醫療保健植物安排課程邀請站內長者擔任講師分享他們早期運用植物的智慧。但系統上無任何課程活動紀錄(只呈現在ppt簡報)。建議日後盡快補登入系統中。相關已進行的課程可集結成冊。未來可依據「食」及「藥用」方向或結合懷舊課程進行課程規劃。<text:s text:c="4"/></text:p>
          </table:table-cell>
          <table:table-cell office:value-type="string" table:style-name="ce10">
            <text:p><text:s text:c="2"/>1.個案轉介從110年-111年均無登錄資料，建議站內有協助長者預約施打疫苗的項目可納入建檔。 <text:s/>2.照服員募物資的能力很強。相關的捐款、捐物資除了有紙本記錄外，系統中有關物資的品項、數量、流向甚至佐證照片也需詳細記錄。 <text:s/>3.粉絲專頁有定期更新動態，建議日後可以藉由粉絲專頁的「動察狀態」來觀察觸及人數的變化進行行銷策略的擬定。<text:s text:c="4"/></text:p>
          </table:table-cell>
          <table:table-cell office:value-type="string" table:style-name="ce10">
            <text:p><text:s text:c="3"/>1.鼓勵在地文化特色的環境與元素，如在地賽夏、太魯閣、客家等族群的文化，在傳統手工藝品及佈置上，可以充分表現出來。<text:s text:c="3"/></text:p>
          </table:table-cell>
          <table:table-cell office:value-type="string" table:style-name="ce10">
            <text:p><text:s text:c="3"/>1.在加強懷舊課程安排，如適合長者的課程，如傳統歌謠、老幼共學、生命懷舊的故事或相片等。<text:s/></text:p>
          </table:table-cell>
          <table:table-cell table:number-columns-repeated="16373"/>
        </table:table-row>
        <table:table-row table:style-name="ro28">
          <table:table-cell office:value-type="string" table:style-name="ce10">
            <text:p>苗栗縣</text:p>
          </table:table-cell>
          <table:table-cell office:value-type="string" table:style-name="ce10">
            <text:p>苗栗市</text:p>
          </table:table-cell>
          <table:table-cell office:value-type="string" table:style-name="ce10">
            <text:p>山城</text:p>
          </table:table-cell>
          <table:table-cell office:value-type="date" office:date-value="2022-08-05T00:00:00" table:style-name="ce11">
            <text:p>111/8/5</text:p>
          </table:table-cell>
          <table:table-cell office:value-type="string" table:style-name="ce10">
            <text:p>1.工作會報定期召開。 <text:s/>2.各式報表文件提供速度尚待加強。 <text:s/>3.系統操作熟悉，資料完整。 1.建議爾後計畫書內容請依原民會推展原住民族長期照顧-文化健康站實施計畫附件6-1，於服務項目表中明列各服務項目之服務目標值(含每日、每月、1年之服務人數與活動場次)。<text:s text:c="5"/></text:p>
          </table:table-cell>
          <table:table-cell office:value-type="string" table:style-name="ce10">
            <text:p>1.計畫負責人主動積極，設立具體目標，逐漸建立出特色。 <text:s/>2.業務分工明確，人事管理嚴謹確實，人員漸趨穩定並全心投入。 <text:s/>3.鼓勵照服員取得族語認證，實質提升薪資，深化服務品質。<text:s text:c="4"/></text:p>
          </table:table-cell>
          <table:table-cell office:value-type="string" table:style-name="ce10">
            <text:p><text:s/>1.未到站的原因主要為家務、務農及疫情等，建議針對此三項原因做進一步的了解，並擬定相關策略以提升長者到站率。 <text:s text:c="5"/>2.建議重新檢視長者服務名單是否符合服務條件(原民會推展原住民族長期照顧-文化健康站實施計畫)中的收案優先順序，並建議可於下半年藉由關懷訪視走訪部落，發掘有部落中有服務需求的潛在長者。 <text:s/>3.活動紀錄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4.建議活動方案系列課程維護的設計，在活動紀錄中除了將單元名稱登錄於活動單元之外，在執行情形中也可以呈現，以完整的呈現當天活動的內容。如母語繪畫與羅馬拼音系列課程建議於執行情形增加當天是第幾單元?主題為何? <text:s/>5.資源連結規劃成系列課程，建議可以增加支援單位名稱及主題 <text:s/>6.延緩失能前測已使用I-COPD量表，並已登錄於服務系統中，建議可視五大面向較弱的(肌力、心理社會)部分加強課程與活動的設計及執行。 <text:s/>7.上半年座談會已於6/30完成，建議將會議記錄補上，提醒下半年成果展完成時也須登錄於活動紀錄。 <text:s/>8.關懷訪視及電話問安時，若發現長者有特殊情形，建議可在備註欄以文字敘述。 <text:s/>9.建議將生命量測異常處理情形及第二次血壓值以文字敘述於生命量測表單之備註欄，若異常情形比率過高，建議列印系統內相關數據並知會家屬轉介就醫。 <text:s text:c="2"/>10.餐食部分請修正主食為五穀根莖類。<text:s text:c="3"/></text:p>
          </table:table-cell>
          <table:table-cell office:value-type="string" table:style-name="ce10">
            <text:p><text:s text:c="2"/>1.健康意識與自主管理建議依據站內長者常見疾病設計課程並連結資源。 <text:s/>2.事故傷害防制處理流程除了張貼在站內，建議可以規劃課程的方式帶站內長者進行實際演練，協助長者熟悉正確的處理流程。 <text:s/>3.宣導/衛教課程建議可以規劃成系列課程，盡量避免在同一段時間進行多項宣導活動(111/04/09一堂有約7個衛教主題)。 <text:s/>4.各項事故傷害防制處理的流程海報，張貼時須考慮高度、位置。如果因使用空間受限制，可以搭配宣導衛教課程進行體替換。 <text:s/>5.傳統醫療保健植物安排課程邀請站內長者擔任講師分享他們早期運用植物的智慧。紀錄並集結成冊。未來可依據「食」及「藥用」方向規劃課程單元。系統紀錄上，記得要把所上的植物名稱進行課程紀錄。<text:s text:c="4"/></text:p>
          </table:table-cell>
          <table:table-cell office:value-type="string" table:style-name="ce10">
            <text:p><text:s text:c="2"/>1.捐款、捐物資有詳實紀錄。 <text:s/>2.資源連結非常活躍，也將資源充分運用在站內課程規劃。 <text:s/>3.粉絲專頁有定期更新動態，建議日後可以藉由粉絲專頁的「動察狀態」來觀察觸及人數的變化進行行銷策略的擬定。<text:s text:c="4"/></text:p>
          </table:table-cell>
          <table:table-cell office:value-type="string" table:style-name="ce10">
            <text:p><text:s text:c="3"/>建議： <text:s/>需要加強在地族群文化的課程與環境佈置， <text:s/>以幫助長者對文化的重視與傳承。<text:s/></text:p>
          </table:table-cell>
          <table:table-cell office:value-type="string" table:style-name="ce10">
            <text:p><text:s text:c="3"/>建議： <text:s/>1.增加長者對生命懷舊的課程，如 樂器、歌謠、相片等。 <text:s/>2.族語學習，可以配合老幼共學，以利傳承族語文化。<text:s/></text:p>
          </table:table-cell>
          <table:table-cell table:number-columns-repeated="16373"/>
        </table:table-row>
        <table:table-row table:style-name="ro25">
          <table:table-cell office:value-type="string" table:style-name="ce10">
            <text:p>苗栗縣</text:p>
          </table:table-cell>
          <table:table-cell office:value-type="string" table:style-name="ce10">
            <text:p>泰安鄉</text:p>
          </table:table-cell>
          <table:table-cell office:value-type="string" table:style-name="ce10">
            <text:p>士林</text:p>
          </table:table-cell>
          <table:table-cell office:value-type="date" office:date-value="2022-08-02T00:00:00" table:style-name="ce11">
            <text:p>111/8/2</text:p>
          </table:table-cell>
          <table:table-cell office:value-type="string" table:style-name="ce10">
            <text:p>1.每月定期召開工作會報。 <text:s/>2.系統資料內容完整。 <text:s/>3.熟練掌握操作系統。 1.建議爾後計畫書內容請依原民會推展原住民族長期照顧-文化健康站實施計畫附件6-1，於服務項目表中明列各服務項目之服務目標值(含每日、每月、1年之服務人數與活動場次)。<text:s text:c="3"/></text:p>
          </table:table-cell>
          <table:table-cell office:value-type="string" table:style-name="ce10">
            <text:p>1.業務分工明確。 <text:s/>2.建請增加志工人數，積極拓展青年志工。 <text:s/>3.鼓勵照服員取得族語認證，實質提升薪資，深化服務品質。 <text:s/>4.營運漸穩定，建議可朝提高照服員的福利努力。<text:s text:c="4"/></text:p>
          </table:table-cell>
          <table:table-cell office:value-type="string" table:style-name="ce10">
            <text:p><text:s/>1.未到站的原因主要為家務、務農工作及疫情，建議針對此三項原因做進一步的了解，並擬定相關策略以提升長者到站率。 <text:s/>2.活動紀錄建議須按時登錄系統，其執行情形內容建議可記錄長者上課的情況、對課程的反應及回饋，另可記錄課程設計的優缺點，以利下次類似課程(活動)設計的參考。其人數的登錄請依實際上課人數統計。 <text:s/>3.泰安衛生所每周一到站巡迴醫療。建議可透過候診時間進行慢性病相關指導。 <text:s/>4.防疫教室課程建議可加上口罩戴好戴滿及正確洗手的實做課程，以落實個人防疫措施。 <text:s/>5.建議將生命量測異常處理情形及第二次血壓值以文字敘述於生命量測表單之備註欄，若異常情形比率過高，建議列印系統內相關數據並知會家屬轉介就醫。 <text:s text:c="2"/>6.延緩失能前測已使用I-COPD量表，並已登錄於服務系統中，建議可視五大面向較弱的(認知、肌力、營養口牙、心理社會)部分加強課程與活動的設計及執行。 <text:s/>7.建議創意泰雅美食課程可設計為延續系列課程，並將過程以文字及影音作成紀錄，未來亦可作為老幼共學的的教材。 <text:s/>8.建議計畫負責人定期進入系統檢視審查相關服務表單。 <text:s/>9.建議儘量將當地傳統食材納入菜單設計中，並建議長者須增加蛋白質的攝取，如當天如果提供麵食，建議要增加蔬菜量及蛋白質的攝取。 <text:s/>10.上半年座談會已完成，建議將會議記錄補上，提醒下半年成果展完成時也須登錄於活動紀錄。<text:s text:c="3"/></text:p>
          </table:table-cell>
          <table:table-cell office:value-type="string" table:style-name="ce10">
            <text:p><text:s text:c="2"/>1.相關事故傷害防治需規劃課程帶站內長者進行實際演練，協助長者熟悉正確的處理流程。 <text:s/>2.事故意外防制處理流程之相關海報多為站內自製，建議可以搭配族語來增加文化元素。 <text:s/>3.傳統醫療保健建議可以規畫課程並透過長者的經驗分享收集傳統民族藥用植物。傳統植物的資料除了網路下載，未來可依據「食」及「藥用」方向規劃課程單元。<text:s text:c="2"/></text:p>
          </table:table-cell>
          <table:table-cell office:value-type="string" table:style-name="ce10">
            <text:p><text:s text:c="2"/>1.計畫負責人很清楚文健站未來的規劃，因此，在資源的部分會依據站內長者需求採主動性的連結/合作。 <text:s/>2.有關文健站協助長者預約施打疫苗的紀錄也可以登錄在「個案轉介」的項目。 <text:s/>3.物資「米」的部分如果多數為站內使用，建議系統中註記「保存期限」，以確保日後食用的順序。 <text:s/>4.文健站善用媒體行銷來分享站內各項的活動。<text:s text:c="4"/></text:p>
          </table:table-cell>
          <table:table-cell office:value-type="string" table:style-name="ce10">
            <text:p><text:s text:c="3"/>需要改善的部分： <text:s/>加強有關在地文化特色的佈置及課程。<text:s/></text:p>
          </table:table-cell>
          <table:table-cell office:value-type="string" table:style-name="ce10">
            <text:p><text:s text:c="3"/>有關創新服務的項目，以目前的設計課程，很適合長者的需要， <text:s/>請繼續努力下去，期待未來有更好表現與成長。<text:s/></text:p>
          </table:table-cell>
          <table:table-cell table:number-columns-repeated="16373"/>
        </table:table-row>
        <table:table-row table:style-name="ro25">
          <table:table-cell office:value-type="string" table:style-name="ce10">
            <text:p>苗栗縣</text:p>
          </table:table-cell>
          <table:table-cell office:value-type="string" table:style-name="ce10">
            <text:p>泰安鄉</text:p>
          </table:table-cell>
          <table:table-cell office:value-type="string" table:style-name="ce10">
            <text:p>大安</text:p>
          </table:table-cell>
          <table:table-cell office:value-type="date" office:date-value="2022-08-02T00:00:00" table:style-name="ce11">
            <text:p>111/8/2</text:p>
          </table:table-cell>
          <table:table-cell office:value-type="string" table:style-name="ce10">
            <text:p>1.各項行政管理工作穩健踏實。 <text:s/>2.系統資料內容完整。 <text:s/>3.系統操作熟練，並主動解決問題。 <text:s/>1.建議爾後計畫書內容請依原民會推展原住民族長期照顧-文化健康站實施計畫附件6-1，於服務項目表中明列各服務項目之服務目標值(含每日、每月、1年之服務人數與活動場次)。<text:s text:c="8"/></text:p>
          </table:table-cell>
          <table:table-cell office:value-type="string" table:style-name="ce10">
            <text:p>1.服務人員主動積極，精進創新，提升專業。 <text:s/>2.建請增加志工人數，積極拓展青年志工。 <text:s/>3.鼓勵照服員取得族語認證，實質提升薪資，深化服務品質。 <text:s/>4.營運漸穩定，建議朝提高照服員的福利努力。<text:s text:c="8"/></text:p>
          </table:table-cell>
          <table:table-cell office:value-type="string" table:style-name="ce10">
            <text:p><text:s text:c="2"/>1.未到站的原因主要為務農工作、家務、就醫復健等，建議針對此三項原因做進一步的了解，並擬定相關策略以提升長者到站率。 <text:s/>2.建議活動方案系列課程維護的設計，在活動紀錄中除了將單元名稱登錄於活動單元之外，在執行情形中也可以呈現，以完整的呈現當天活動的內容。如衛生教育24週系列課程建議於執行情形增加當天是第幾單元?主題為何? <text:s/>3.有關世界名人故事課程結束後，可再持續並增加有關原住民族的名人故事。 <text:s/>4.建議執行333運動時須注意場地是否適當? 並隨時注意長者的安全。 <text:s/>5.延緩失能前測已使用I-COPD量表，並已登錄於服務系統中，建議可視五大面向較弱的(認知、肌力)部分加強課程與活動的設計及執行。 <text:s/>6.防疫教室課程建議可加上口罩戴好戴滿及正確洗手的實做課程，以落實個人防疫措施。 <text:s/>7.關懷訪視及電話問安時，若發現長者有特殊情形，建議可在備註欄以文字敘述。<text:s text:c="9"/></text:p>
          </table:table-cell>
          <table:table-cell office:value-type="string" table:style-name="ce10">
            <text:p><text:s text:c="4"/>1.部落健康意識與自主管理文健站都依據站內長者常見疾病設計一系列的課程並連結資源。 <text:s/>2.建議相關事故傷害防制可規劃課程帶站內長者進行實際演練，協助長者熟悉正確的處理流程。並將演練的照片結合處理流程圖製作海報張貼在文健站。 <text:s/>3.傳統醫療保健建議可以規畫課程並透過長者的經驗分享收集傳統民族藥用植物。傳統植物的資料除了網路下載，未來可依據「食」及「藥用」方向規劃課程單元。<text:s text:c="4"/></text:p>
          </table:table-cell>
          <table:table-cell office:value-type="string" table:style-name="ce10">
            <text:p><text:s text:c="4"/>1.建議計畫負責人和照服員再去思考對於文健站未來的規劃，因此，在資源的部分就可以依據站內長者需求採主動性的連結/合作。 <text:s/>2.站內協助長者預約施打疫苗的紀錄也可以登錄在「個案轉介」的資料中。 <text:s/>3.建議文健站媒體行銷平台改用「粉絲專頁」經營，來提升觸及率。藉以行銷文健站。<text:s text:c="4"/></text:p>
          </table:table-cell>
          <table:table-cell office:value-type="string" table:style-name="ce10">
            <text:p><text:s text:c="6"/>大門的遮雨棚有些漏雨的現象請改善。<text:s text:c="2"/></text:p>
          </table:table-cell>
          <table:table-cell office:value-type="string" table:style-name="ce10">
            <text:p><text:s text:c="6"/>有關課程內容可增加有關長者懷舊的部份，如 古調、樂器、故事、相片等。<text:s text:c="2"/></text:p>
          </table:table-cell>
          <table:table-cell table:number-columns-repeated="16373"/>
        </table:table-row>
        <table:table-row table:style-name="ro25">
          <table:table-cell office:value-type="string" table:style-name="ce10">
            <text:p>苗栗縣</text:p>
          </table:table-cell>
          <table:table-cell office:value-type="string" table:style-name="ce10">
            <text:p>泰安鄉</text:p>
          </table:table-cell>
          <table:table-cell office:value-type="string" table:style-name="ce10">
            <text:p>中興</text:p>
          </table:table-cell>
          <table:table-cell office:value-type="date" office:date-value="2022-08-03T00:00:00" table:style-name="ce11">
            <text:p>111/8/3</text:p>
          </table:table-cell>
          <table:table-cell office:value-type="string" table:style-name="ce10">
            <text:p>1.每月定期召開工作會報，並追蹤前次待辦事項並獲得解決。 <text:s/>2.系統資料內容完整。 <text:s/>3.熟練掌握操作系統。 <text:s/>1.建議爾後計畫書內容請依原民會推展原住民族長期照顧-文化健康站實施計畫附件6-1，於服務項目表中明列各服務項目之服務目標值(含每日、每月、1年之服務人數與活動場次)。<text:s text:c="8"/></text:p>
          </table:table-cell>
          <table:table-cell office:value-type="string" table:style-name="ce10">
            <text:p>1.計畫負責人及照服員具高度解決問題的能力。 <text:s/>2.照服員工作盡職且合作無間。 <text:s/>3.鼓勵照服員取得族語認證，實質提升薪資，深化服務品質。 <text:s/>1.6/28會議名稱為內部及志工會議，但會議內容並無志工相關事項，建議可修正名稱。<text:s text:c="6"/></text:p>
          </table:table-cell>
          <table:table-cell office:value-type="string" table:style-name="ce10">
            <text:p><text:s text:c="2"/>1.未到站的原因主要為務農、疫情及家務相關，建議針對此三項原因做進一步的了解，並擬定相關策略以提升長者到站率。 <text:s/>2.活動紀錄參與人數活動的撰寫建議以當時有上課長者名單勾選，並請依實際上課人數統計。 <text:s/>3.建議落實相片檔案管理，降低每日活動紀錄相片上傳的錯誤率。 <text:s/>4.遠距教學(含Wacare視訊課程)建議應考量部落長者慣用語言及轉譯的問題，並追蹤長者課後的回饋，以了解課程滿意度及適合度。 <text:s/>5.延緩失能前測已使用I-COPD量表，並已登錄於服務系統中，建議可視五大面向較弱的(認知、肌力)部分加強課程與活動的設計及執行。 <text:s/>6.建議下半年肌力訓練課程規劃可運用量能服務費聘請物理治療師規劃運動處方簽，並落實於組合式延緩失能課程中，以增加長者活動度。 <text:s/>7.建議活動方案系列課程維護的設計，在活動紀錄中除了將單元名稱登錄於活動單元之外，在執行情形中也可以呈現，以完整的呈現當天活動的內容。如延緩失能/頭腦保健系列課程建議於執行情形增加當天是第幾單元?活動為何?。 <text:s/>8.關懷訪視及電話問安時，若發現長者有特殊情形，建議可在備註欄以文字敘述。 <text:s/>9.量能個案共計8人，建議服務請依長者評估量表結果(需協助項目)提供符合長者需求的服務。並逐月提供每位長者穩定的服務。 <text:s/>10.建議落實食品安全留樣標準流程。 <text:s/>11.文健站有提供早餐(肉包、饅頭等)的溫馨服務，建議可增加受惠人數的統計。<text:s text:c="6"/></text:p>
          </table:table-cell>
          <table:table-cell office:value-type="string" table:style-name="ce10">
            <text:p><text:s text:c="4"/>1.有關前年查核的缺失都確實修正完成。 <text:s/>2.部落健康意識與自主管理有依據站內長者常見疾病設計並連結資源。 <text:s/>3.建議相關事故傷害防治規劃課程帶站內長者進行實際演練，協助長者熟悉正確的處理流程。 <text:s/>4.傳統醫療保健可以規畫課程並邀請站內長者擔任講師分享他們早期運用植物的智慧，紀錄並集結成冊。未來可依據「食」及「藥用」方向規劃課程單元或結合懷舊課程進行設計。<text:s text:c="10"/></text:p>
          </table:table-cell>
          <table:table-cell office:value-type="string" table:style-name="ce10">
            <text:p><text:s text:c="4"/>1.站內有協助長者預約施打疫苗的項目也可登錄在「個案轉介」。 <text:s/>2.粉絲專頁的經營非常積極，文章被分享的頻率、觸及人數很高，建議可以再由粉專的「動察狀態」來觀察觸及人數的變化、區域分布、年齡層分布來進行行銷策略的擬定。<text:s text:c="6"/></text:p>
          </table:table-cell>
          <table:table-cell office:value-type="string" table:style-name="ce10">
            <text:p><text:s text:c="6"/>建議： <text:s/>文健站在部落裡，環境可以加強具有在地文化的佈置與元素。<text:s text:c="2"/></text:p>
          </table:table-cell>
          <table:table-cell office:value-type="string" table:style-name="ce10">
            <text:p><text:s text:c="6"/>建議： <text:s/>課程可以增加有關長者懷舊的部份，如： 古調、樂器、故事、相片等。<text:s text:c="2"/></text:p>
          </table:table-cell>
          <table:table-cell table:number-columns-repeated="16373"/>
        </table:table-row>
        <table:table-row table:style-name="ro46">
          <table:table-cell office:value-type="string" table:style-name="ce10">
            <text:p>苗栗縣</text:p>
          </table:table-cell>
          <table:table-cell office:value-type="string" table:style-name="ce10">
            <text:p>泰安鄉</text:p>
          </table:table-cell>
          <table:table-cell office:value-type="string" table:style-name="ce10">
            <text:p>天狗</text:p>
          </table:table-cell>
          <table:table-cell office:value-type="date" office:date-value="2022-08-02T00:00:00" table:style-name="ce11">
            <text:p>111/8/2</text:p>
          </table:table-cell>
          <table:table-cell office:value-type="string" table:style-name="ce10">
            <text:p>1.每月定期召開工作會報。 <text:s/>2.前次查核應改善事項均已完成改善。 <text:s/>3.系統操作熟練，資料內容完整。 <text:s/>1.建議爾後計畫書內容請依原民會推展原住民族長期照顧-文化健康站實施計畫附件6-1，於服務項目表中明列各服務項目之服務目標值(含每日、每月、1年之服務人數與活動場次)。<text:s text:c="6"/></text:p>
          </table:table-cell>
          <table:table-cell office:value-type="string" table:style-name="ce10">
            <text:p>1.業務分工明確。 <text:s/>2.激勵照服員進修，精進專業。 <text:s/>3.鼓勵照服員取得族語認證，實質提升薪資，深化服務品質。<text:s text:c="8"/></text:p>
          </table:table-cell>
          <table:table-cell office:value-type="string" table:style-name="ce10">
            <text:p><text:s text:c="2"/>1.未到站的原因主要為務農、在家休養及家務等，建議針對此三項原因做進一步的了解與分析，並擬定相關策略以提升長者到站率。如在家休養若是因慢性病或其他原因， 在活動規劃則可增加慢性病防治及認識自己的身體相關課程，以增加健康自主管理的概念。 <text:s/>2.活動紀錄建議須按時登錄系統，其執行情形內容建議 <text:s/>(1)第一段:紀錄課程對於長者有甚麼好處? <text:s/>(2)第二段:記錄課程步驟 <text:s/>(3)第三段:紀錄長者上課的情況、對課程的反應及回饋，另可記錄課程設計的優缺點。 <text:s/>(4)其人數的登錄請依實際上課人數統計。 <text:s/>3.遠距教學(含Wacare視訊課程)建議應考量部落長者慣用語言及轉譯的問題，並追蹤長者課後的回饋，以了解課程滿意度及適合度。 <text:s/>4.截至八月仍有長者因疫情影響仍未到站接受服務，建議可以電話問安及關懷訪視宣導相關防疫資訊，並說明文健站在防疫措施(如環境清潔消毒的準備)所做的努力，以降低長者的疑慮。 <text:s/>5.建議落實相片檔案管理，降低每日活動紀錄相片上傳的錯誤率。 <text:s text:c="4"/>6.延緩失能前測已使用I-COPD量表，並已登錄於服務系統中，建議可視五大面向較弱的(認知、肌力、營養口牙、心理社會)部分加強課程與活動的設計及執行。 <text:s text:c="3"/>7.關懷訪視及電話問安時，若發現長者有特殊情形，建議可在備註欄以文字敘述。 <text:s text:c="3"/>8.建議將生命量測異常處理情形及第二次血壓值以文字敘述於生命量測表單之備註欄，若異常情形比率過高，建議列印系統內相關數據並知會家屬轉介就醫。 <text:s text:c="2"/>9.量能長者(CMS2-3級)若已至文健站接受服務(包含共餐)，其下午的量能服務不可再勾選「送餐」，但若有需求可協助備餐。 <text:s/>10.量能服務請依長者評估量表結果(需協助項目)提供符合長者需求的服務。並逐月提供穩定的服務。 <text:s text:c="2"/>11.建議落實食品安全留樣標準流程。<text:s text:c="6"/></text:p>
          </table:table-cell>
          <table:table-cell office:value-type="string" table:style-name="ce10">
            <text:p><text:s text:c="4"/>1.部落健康意識與自主管理可以依據站內長者常見疾病設計並連結資源。 <text:s/>2.建議相關事故傷害防制可規劃課程帶站內長者進行實際演練，協助長者熟悉正確的處理流程。並將演練的照片結合處理流程圖製作海報張貼在文健站。 <text:s/>3.建議相關防疫宣導海報在字體大小、尺寸、張貼高度、擺放位置都依據站內長者的需求進行製作/張貼。 <text:s/>4.傳統醫療保健建議可以規畫課程並透過長者的經驗分享收集傳統民族藥用植物。傳統植物的資料除了網路下載，未來可依據「食」及「藥用」方向規劃課程單元。<text:s text:c="4"/></text:p>
          </table:table-cell>
          <table:table-cell office:value-type="string" table:style-name="ce10">
            <text:p><text:s text:c="4"/>1.建議計畫負責人和照服員可以去思考對於文健站未來的規劃，因此，在資源的部分就可以依據站內長者需求採主動性的連結/合作。 <text:s/>2.站內協助長者預約施打疫苗的紀錄也可以登錄在「個案轉介」的資料中 <text:s/>3.建議媒體行銷平台改為「粉絲專頁」經營，來提升觸及率。藉以行銷文健站。<text:s text:c="4"/></text:p>
          </table:table-cell>
          <table:table-cell office:value-type="string" table:style-name="ce10">
            <text:p><text:s text:c="6"/>需要改善的項目： <text:s/>1.廚房環境需要加裝紗窗，避免蚊蟲孳生污染飲食。 <text:s/>2.部落的文健站需要具有在地文化特色佈置環境。<text:s text:c="2"/></text:p>
          </table:table-cell>
          <table:table-cell office:value-type="string" table:style-name="ce10">
            <text:p><text:s text:c="6"/>建議： <text:s/>請再加強設計有關創新服務的項目，以利長者的到站率。 <text:s/>增加長者懷舊的部份，如 <text:s/>古調、樂器、相片、故事、舞蹈等。<text:s text:c="2"/></text:p>
          </table:table-cell>
          <table:table-cell table:number-columns-repeated="16373"/>
        </table:table-row>
        <table:table-row table:style-name="ro46">
          <table:table-cell office:value-type="string" table:style-name="ce10">
            <text:p>苗栗縣</text:p>
          </table:table-cell>
          <table:table-cell office:value-type="string" table:style-name="ce10">
            <text:p>泰安鄉</text:p>
          </table:table-cell>
          <table:table-cell office:value-type="string" table:style-name="ce10">
            <text:p>司馬限</text:p>
          </table:table-cell>
          <table:table-cell office:value-type="date" office:date-value="2022-08-03T00:00:00" table:style-name="ce11">
            <text:p>111/8/3</text:p>
          </table:table-cell>
          <table:table-cell office:value-type="string" table:style-name="ce10">
            <text:p>1.定期召開工作會報。 <text:s/>2.系統資料內容尚完整。 <text:s/>3.網路收訊不良，建議改善之，俾提高通信效率與品質。 <text:s/>1.建議爾後計畫書內容請依原民會推展原住民族長期照顧-文化健康站實施計畫附件6-1，於服務項目表中明列各服務項目之服務目標值(含每日、每月、1年之服務人數與活動場次)。<text:s text:c="7"/></text:p>
          </table:table-cell>
          <table:table-cell office:value-type="string" table:style-name="ce10">
            <text:p>1.業務分工明確。 <text:s/>2.雖有固定的志工協助，仍請積極拓展青年志工。 <text:s/>3.鼓勵照服員取得族語認證，實質提升薪資，深化服務品質。<text:s text:c="8"/></text:p>
          </table:table-cell>
          <table:table-cell office:value-type="string" table:style-name="ce10">
            <text:p><text:s text:c="2"/>1.建議重新檢視長者服務名單是否符合服務條件(原民會推展原住民族長期照顧-文化健康站實施計畫)中的收案優先順序，並建議可於下半年藉由關懷訪視走訪部落，發掘有部落中有服務需求的潛在長者。 <text:s text:c="3"/>2.文健站因部落重建及修繕，目前長者分散於各地(司馬限4鄰-6人、司馬限5鄰-12人、中興部落1人、大湖12人、苗栗市1人)，致使到站率嚴重不足，建議: <text:s/>(1)藉由關懷訪視、電話問安與長者建立信任信賴的關係 <text:s/>(2)透過計畫負責人在部落的影響力，鼓勵長輩到站參加活動 <text:s/>(3)找出長者之間的重要他人，賦予任務與責任，藉由植物相關課程吸引長輩到站 <text:s/>3.生命徵象(如血壓等)如果是在長輩家裡測得，建議紀錄於關懷訪視備註欄內，勿登錄於生命量測的紀錄欄位 <text:s/>4.系統中其活動紀錄登錄次數嚴重偏低，建議須按時登錄於系統中，其執行情形內容建議可觀察紀錄長者上課的情況、對課程的反應及回饋，另可記錄課程設計的優缺點，以利下次類似課程(活動)設計的參考。 <text:s/>5.建議課程規劃應包含活力健康操、肌力與體能訓練、文化藝術課程、心靈課程、健康促進、慢性病防治及延緩失能課程，避免重複單一課程及活動。 <text:s/>6.建議計畫負責人定期進入系統檢視審查相關服務表單。 <text:s text:c="5"/>7.關懷訪視及電話問安時，若發現長者有特殊情形，建議可在備註欄以文字敘述。並且註明長輩目前居住在哪裡，以利日後追蹤長者的健康狀況。 <text:s/>8.量能服務請依長者評估量表結果(需協助項目)提供符合長者需求的服務。並逐月提供穩定的服務。<text:s text:c="9"/></text:p>
          </table:table-cell>
          <table:table-cell office:value-type="string" table:style-name="ce10">
            <text:p><text:s text:c="4"/>1.部落健康意識與自主管理可以依據站內長者常見疾病設計並連結資源。 <text:s/>2.建議相關事故傷害防治需規劃課程帶站內長者進行實際演練，協助長者熟悉正確的處理流程。 <text:s/>3.各項資料登載不齊，建議盡快補上。 <text:s/>4.站內的「空間分配圖」張貼位置必須要與配置圖相符。 <text:s/>5活動執行作業系統有關「活動名稱」可以再依課程內容作細分。 <text:s/>6. 建議傳統醫療保健可以規畫課程並邀請站內長者擔任講師分享他們早期運用植物的智慧，紀錄並集結成冊。未來可依據「食」及「藥用」方向規劃課程單元或結合懷舊課程進行設計。<text:s text:c="6"/></text:p>
          </table:table-cell>
          <table:table-cell office:value-type="string" table:style-name="ce10">
            <text:p><text:s text:c="4"/>1. 站內有協助長者預約施打疫苗的項目也可登錄在「個案轉介」。 <text:s/>2. 建議「物資包」還是可將品名、數量等詳細記錄。 <text:s/>3. 建議站內的媒體行銷平台改為「粉絲專頁」經營來提升觸及率。藉以行銷文健站。<text:s text:c="6"/></text:p>
          </table:table-cell>
          <table:table-cell office:value-type="string" table:style-name="ce10">
            <text:p><text:s text:c="6"/>1.請重視長者上課的安全，活動教室應在教會室內的場所，以保障長者的安全，現有的器材設備好好利用。 <text:s/>2.增加具有文化特色的佈置與元素。<text:s text:c="2"/></text:p>
          </table:table-cell>
          <table:table-cell office:value-type="string" table:style-name="ce10">
            <text:p><text:s text:c="6"/>建議： <text:s/>課程內容需加強有益長者身體及心理的健康。 <text:s/>再來增加有關長者懷舊的部份，如 古調、樂器、相片、舞蹈等。<text:s text:c="2"/></text:p>
          </table:table-cell>
          <table:table-cell table:number-columns-repeated="16373"/>
        </table:table-row>
        <table:table-row table:style-name="ro32">
          <table:table-cell office:value-type="string" table:style-name="ce10">
            <text:p>苗栗縣</text:p>
          </table:table-cell>
          <table:table-cell office:value-type="string" table:style-name="ce10">
            <text:p>泰安鄉</text:p>
          </table:table-cell>
          <table:table-cell office:value-type="string" table:style-name="ce10">
            <text:p>斯瓦細格</text:p>
          </table:table-cell>
          <table:table-cell office:value-type="date" office:date-value="2022-08-03T00:00:00" table:style-name="ce11">
            <text:p>111/8/3</text:p>
          </table:table-cell>
          <table:table-cell office:value-type="string" table:style-name="ce10">
            <text:p>1.每月定期召開工作會報。 <text:s/>2.系統資料內容完整。 <text:s/>3.系統操作熟練，並主動解決問題。 <text:s/>1.建議爾後計畫書內容請依原民會推展原住民族長期照顧-文化健康站實施計畫附件6-1，於服務項目表中明列各服務項目之服務目標值(含每日、每月、1年之服務人數與活動場次)。<text:s text:c="6"/></text:p>
          </table:table-cell>
          <table:table-cell office:value-type="string" table:style-name="ce10">
            <text:p>1.業務分工明確，照服員互相合作。 <text:s/>2.在職教育訓練規定時數務必請於年底前補齊。 <text:s/>3.鼓勵照服員取得族語認證，實質提升薪資，深化服務品質。 <text:s/>4.營運漸穩定，建議朝提高照服員的福利努力。<text:s text:c="8"/></text:p>
          </table:table-cell>
          <table:table-cell office:value-type="string" table:style-name="ce10">
            <text:p><text:s text:c="2"/>1.未到站的原因主要為家務、務農工作及就醫復健，建議針對此三項原因做進一步的了解，並擬定相關策略以提升長者到站率。 <text:s/>2.滿意度調查中對於講師的表達度相對比較低，建議在課程規畫及教材設計可依長者教育程度及能力設計，內容可以圖片為主。 <text:s/>3.建議活動紀錄須按時登錄於系統中，其執行情形內容建議可觀察紀錄長者上課的情況、對課程的反應及回饋，另可記錄課程設計的優缺點，以利下次類似課程(活動)設計的參考。 <text:s/>4.資源連結規劃成系列課程，建議可以增加支援單位名稱及主題 <text:s/>5.建議敲打木琴課程可搭配古謠吟唱設計為延續系列課程，並將過程以文字及影音作成紀錄，未來亦可作為老幼共學的的教材。 <text:s/>6.7/20已完成文健站服務座談會，建議建立會議紀錄 <text:s/>7.文化課程的規劃可考量如何從長輩身上學習，並設計延續性的系列課程，其過程以文字及影音作成紀錄，未來亦可作為老幼共學的的教材。例如 <text:s/>(1) 記憶-如歷史、部落遷移史、神話故事、農事耕種、祭儀、禁忌及族語等 <text:s/>(2) 技藝:編織、狩獵、傳統服裝製作、傳統飲食等。 <text:s text:c="2"/>8.延緩失能前測已使用I-COPD量表，並已登錄於服務系統中，建議可視五大面向較弱的(認知、肌力)部分加強課程與活動的設計及執行。 <text:s/>9.關懷訪視及電話問安時，若發現長者有特殊情形，建議可在備註欄以文字敘述。 <text:s/>10.建議將生命量測異常處理情形及第二次血壓值以文字敘述於生命量測表單之備註欄，若異常情形比率過高，建議列印系統內相關數據並知會家屬轉介就醫。 <text:s text:c="2"/>11.量能個案共計9人，建議服務請依長者評估量表結果(需協助項目)提供符合長者需求的服務。並逐月提供每位長者穩定的服務。<text:s text:c="10"/></text:p>
          </table:table-cell>
          <table:table-cell office:value-type="string" table:style-name="ce10">
            <text:p><text:s text:c="4"/>1.部落健康意識與自主管理可以依據站內長者常見疾病設計並連結資源。 <text:s/>2.建議相關事故傷害防治需規劃課程帶站內長者進行實際演練，協助長者熟悉正確的處理流程。 <text:s/>3.傳統醫療保健可以規畫課程並邀請站內長者擔任講師分享他們早期運用植物的智慧，紀錄並集結成冊。未來可依據「食」及「藥用」方向規劃課程單元。 <text:s/>4.活動執行作業系統有關「活動名稱」可以再依課程內容作細分。 <text:s/>5.面臨長者到站率低的問題，建議可以嘗試從長者喜歡的課程(藥草課)進行介入。<text:s text:c="10"/></text:p>
          </table:table-cell>
          <table:table-cell office:value-type="string" table:style-name="ce10">
            <text:p><text:s text:c="4"/>1.站內有協助長者預約施打疫苗的項目也可登錄在「個案轉介」。 <text:s/>2.捐款、捐物資登載詳細。 <text:s/>3.建議可以再強化粉絲專頁的經營及提高更新率，藉以行銷文健站。<text:s text:c="4"/></text:p>
          </table:table-cell>
          <table:table-cell office:value-type="string" table:style-name="ce10">
            <text:p><text:s text:c="6"/>建議改善的項目： <text:s/>1.廁所內門口牆上，因結構上而有一個凸出來，怕有長者撞到？ <text:s text:c="3"/>請貼上反光貼布有警示作用！<text:s text:c="2"/></text:p>
          </table:table-cell>
          <table:table-cell office:value-type="string" table:style-name="ce10">
            <text:p><text:s text:c="6"/>1.提升長者的到站率，設計適合長者需求的課程， <text:s text:c="3"/>讓長者從中產生興趣，更能提升到站率。<text:s text:c="2"/></text:p>
          </table:table-cell>
          <table:table-cell table:number-columns-repeated="16373"/>
        </table:table-row>
        <table:table-row table:style-name="ro25">
          <table:table-cell office:value-type="string" table:style-name="ce10">
            <text:p>苗栗縣</text:p>
          </table:table-cell>
          <table:table-cell office:value-type="string" table:style-name="ce10">
            <text:p>泰安鄉</text:p>
          </table:table-cell>
          <table:table-cell office:value-type="string" table:style-name="ce10">
            <text:p>象鼻</text:p>
          </table:table-cell>
          <table:table-cell office:value-type="date" office:date-value="2022-08-02T00:00:00" table:style-name="ce11">
            <text:p>111/8/2</text:p>
          </table:table-cell>
          <table:table-cell office:value-type="string" table:style-name="ce10">
            <text:p>1.每月定期召開工作會報。 <text:s/>2.落實財產保管作業。 <text:s/>3.系統操作熟練，資料內容完整。 <text:s/>1.建議爾後計畫書內容請依原民會推展原住民族長期照顧-文化健康站實施計畫附件6-1，於服務項目表中明列各服務項目之服務目標值(含每日、每月、1年之服務人數與活動場次)。<text:s text:c="6"/></text:p>
          </table:table-cell>
          <table:table-cell office:value-type="string" table:style-name="ce10">
            <text:p>1.業務分工明確，穩定提供服務。 <text:s/>2.鼓勵照服員取得族語認證，實質提升薪資，深化服務品質。 <text:s/>3.營運漸穩定，建議朝提高照服員的福利努力。<text:s text:c="8"/></text:p>
          </table:table-cell>
          <table:table-cell office:value-type="string" table:style-name="ce10">
            <text:p><text:s text:c="2"/>1.未到站的原因主要為務農工作、疫情，家務及就醫復健，建議針對此四項原因做進一步的了解，並擬定相關策略以提升長者到站率。 <text:s/>2.活動紀錄建議須按時登錄系統，其執行情形內容建議可記錄長者上課的情況、對課程的反應及回饋，另可記錄課程設計的優缺點，以利下次類似課程(活動)設計的參考。其人數的登錄請依實際上課人數統計。 <text:s/>3.遠距教學(含視訊課程)建議追蹤長者課後回饋，以了解課程滿意度及適合度。(慣用語言及轉譯問題) <text:s/>4.頭腦保健課程建議可依記憶力、定向感、簡單的數學計算、語言流暢度等內容規劃，並延續執行，以達到課程目的。 <text:s/>5.健康意識與自主管理已規劃成系列課程，建議可以於執行情形中增加支援單位名稱及主題。 <text:s/>6.延緩失能前測(I-COPD量表)仍未完成，建議下半年需盡速施測，並依五大面向(肌力、心理社會)較弱的部分加強課程與活動的設計及執行。 <text:s text:c="2"/>7.建議將生命量測異常處理情形及第二次血壓值以文字敘述於生命量測表單之備註欄，若異常情形比率過高，建議列印系統內相關數據並知會家屬轉介就醫。 <text:s/>8.量能長者(CMS2-3級)若已至文健站接受服務(包含共餐)，其下午的量能服務不可再勾選「送餐」，但若有需求可協助備餐。 <text:s text:c="3"/>9.請隨時更新長者施打疫苗的情形，並於下午落實上課環境的清潔與消毒。 <text:s/>10.課程規劃建議可增加個人防疫措施，如洗手實作課程、如何戴好口罩等<text:s text:c="6"/></text:p>
          </table:table-cell>
          <table:table-cell office:value-type="string" table:style-name="ce10">
            <text:p><text:s text:c="4"/>1.部落健康意識與自主管理都依據站內長者常見疾病規劃課程並連結資源。 <text:s/>2.建議相關事故傷害防治需規劃課程帶站內長者進行實際演練，協助長者熟悉正確的處理流程。 <text:s/>3.傳統醫療保健建議可以規畫課程並透過長者的經驗分享收集傳統民族藥用植物。傳統植物的資料除了網路下載，未來可依據「食」及「藥用」方向規劃課程單元。<text:s text:c="4"/></text:p>
          </table:table-cell>
          <table:table-cell office:value-type="string" table:style-name="ce10">
            <text:p><text:s text:c="4"/>1.有關個案轉介資料詳實記錄，尤其在「急難救助」的部分站內都有持續追蹤並更新。 <text:s/>2.捐款、捐物資有關「食品一批」的部分，建議還是將品項、數量進行詳實記錄。 <text:s/>3.建議媒體行銷平台改為「粉絲專頁」經營，來提升觸及率。藉以行銷文健站的各項活動/訊息。<text:s text:c="4"/></text:p>
          </table:table-cell>
          <table:table-cell office:value-type="string" table:style-name="ce10">
            <text:p><text:s text:c="6"/>環境的安全需重視，如地面的高低不平、小石頭要鋪設水泥，以防長者行動的安全。<text:s text:c="2"/></text:p>
          </table:table-cell>
          <table:table-cell office:value-type="string" table:style-name="ce10">
            <text:p><text:s text:c="6"/>課程內容可以增加一些有關長者懷舊的部份，如：古調、樂器、故事、舞蹈、相片等。<text:s text:c="2"/></text:p>
          </table:table-cell>
          <table:table-cell table:number-columns-repeated="16373"/>
        </table:table-row>
        <table:table-row table:style-name="ro46">
          <table:table-cell office:value-type="string" table:style-name="ce10">
            <text:p>苗栗縣</text:p>
          </table:table-cell>
          <table:table-cell office:value-type="string" table:style-name="ce10">
            <text:p>泰安鄉</text:p>
          </table:table-cell>
          <table:table-cell office:value-type="string" table:style-name="ce10">
            <text:p>圓墩</text:p>
          </table:table-cell>
          <table:table-cell office:value-type="date" office:date-value="2022-08-03T00:00:00" table:style-name="ce11">
            <text:p>111/8/3</text:p>
          </table:table-cell>
          <table:table-cell office:value-type="string" table:style-name="ce10">
            <text:p>1.每月定期召開工作會報。 <text:s/>2.確實依規定辦理核銷作業。 <text:s/>3.系統資料內容尚完整，系統操作熟練。 <text:s/>1.建議爾後計畫書內容請依原民會推展原住民族長期照顧-文化健康站實施計畫附件6-1，於服務項目表中明列各服務項目之服務目標值(含每日、每月、1年之服務人數與活動場次)。<text:s text:c="8"/></text:p>
          </table:table-cell>
          <table:table-cell office:value-type="string" table:style-name="ce10">
            <text:p>1.業務分工清楚。 <text:s/>2.雖有固定的志工協助，仍請積極拓展青年志工。 <text:s/>3.鼓勵照服員取得族語認證，實質提升薪資，深化服務品質。<text:s text:c="8"/></text:p>
          </table:table-cell>
          <table:table-cell office:value-type="string" table:style-name="ce10">
            <text:p><text:s text:c="2"/>1.未到站的原因主要為務農工作、疫情及在家休養，建議針對此三項原因做進一步的了解，並擬定相關策略以提升長者到站率。另外在其它類的部份，請再確認無法歸類的原因。 <text:s/>2.活動紀錄建議須按時登錄系統，其執行情形內容建議可記錄長者上課的情況、對課程的反應及回饋，另可記錄課程設計的優缺點，以利下次類似課程(活動)設計的參考。其人數的登錄請依實際上課人數統計。 <text:s/>3.懷舊課程的規劃可考量如何從長輩身上學習，並設計延續性的系列課程，其過程以文字及影音作成紀錄，未來亦可作為老幼共學的的教材。例如 <text:s/>(1) 記憶-如歷史、部落遷移史、神話故事、農事耕種、祭儀、禁忌及族語等 <text:s/>(2) 技藝:編織、狩獵、傳統服裝製作、傳統飲食等。 <text:s/>4.視訊課程(含肌力，用藥安全、認識慢性病、泰雅族紋面)，建議追蹤長者課後回饋，以了解課程滿意度及適合度。(慣用語言及轉譯問題) <text:s/>5.建議下半年肌力訓練課程規劃可運用量能服務費聘請物理治療師規劃運動處方簽，並落實於組合式延緩失能課程中，以增加長者活動度。 <text:s/>6.延緩失能前測已使用I-COPD量表，並已登錄於服務系統中，建議可視五大面向較弱的(認知、肌力、營養口牙)部分加強課程與活動的設計及執行。 <text:s/>7.關懷訪視及電話問安時，若發現長者有特殊情形，建議可在備註欄以文字敘述。 <text:s/>8.建議將生命量測異常處理情形及第二次血壓值以文字敘述於生命量測表單之備註欄，若異常情形比率過高，建議列印系統內相關數據並知會家屬轉介就醫。 <text:s text:c="2"/>9.量能長者(CMS2-3級)若已至文健站接受服務(包含共餐)，其下午的量能服務不可再勾選「送餐」，但若有需求可協助備餐。 <text:s/>10.請隨時更新長者施打疫苗的情形，並於下午落實上課環境的清潔與消毒。 <text:s/>11. 文健站有提供早餐(肉包、饅頭等)的服務，建議可增加受惠人數的統計。<text:s text:c="6"/></text:p>
          </table:table-cell>
          <table:table-cell office:value-type="string" table:style-name="ce10">
            <text:p><text:s text:c="4"/>1.部落健康意識與自主管理有依據站內長者常見疾病設計並連結資源。 <text:s/>2.建議相關事故傷害防治規劃課程帶站內長者進行實際演練，協助長者熟悉正確的處理流程。 <text:s/>3.活動執行作業系統有關「活動名稱」可以再依課程內容作細分。 <text:s/>4. 傳統醫療保健可以規畫課程並邀請站內長者擔任講師分享他們早期運用植物的智慧，紀錄並集結成冊。未來可依據「食」及「藥用」方向規劃課程單元或結合懷舊課程進行設計。<text:s text:c="6"/></text:p>
          </table:table-cell>
          <table:table-cell office:value-type="string" table:style-name="ce10">
            <text:p><text:s text:c="4"/>1.捐款、捐物資登載資料詳細。 <text:s/>2.粉絲專頁有定期更新動態，建議日後可以藉由粉專的「動察狀態」來觀察觸及人數的變化進行行銷策略的擬定。<text:s text:c="6"/></text:p>
          </table:table-cell>
          <table:table-cell office:value-type="string" table:style-name="ce10">
            <text:p><text:s text:c="6"/>環境清潔，具有友善空間的設置，讓長者都有安全的活動空間。<text:s text:c="2"/></text:p>
          </table:table-cell>
          <table:table-cell office:value-type="string" table:style-name="ce10">
            <text:p><text:s text:c="6"/>可以再增加有關長者懷舊的部份，如：舞蹈、古調、樂器、故事、相片等。<text:s text:c="2"/></text:p>
          </table:table-cell>
          <table:table-cell table:number-columns-repeated="16373"/>
        </table:table-row>
        <table:table-row table:style-name="ro28">
          <table:table-cell office:value-type="string" table:style-name="ce10">
            <text:p>南投縣</text:p>
          </table:table-cell>
          <table:table-cell office:value-type="string" table:style-name="ce10">
            <text:p>南投市</text:p>
          </table:table-cell>
          <table:table-cell office:value-type="string" table:style-name="ce10">
            <text:p>菈茉安</text:p>
          </table:table-cell>
          <table:table-cell office:value-type="date" office:date-value="2022-07-07T00:00:00" table:style-name="ce11">
            <text:p>111/7/7</text:p>
          </table:table-cell>
          <table:table-cell office:value-type="string" table:style-name="ce10">
            <text:p>1.有按月召開內部工作會議，請落實會議記錄(如討論事項無決議)及決議事項執行情形之列管。 <text:s/>2.財產使用年限(電腦至少設4年)，請參閱行政院主計總處財物標準分類(機械及設備分類明細表、什項設備分類明細 <text:s text:c="4"/>表)重新盤點修正，另請落實財產定期查點(計畫負責人要核閱)，如有報廢則需依規定辦理，報縣府備查。 <text:s/>3.請加強運用管理系統，如教育訓練時數、資源連結活動(無111年資料)資料上傳等。 <text:s/>4.行政管理運作大多良好。 <text:s/>5.內部工作會議紀錄可盡量詳實，可列出上次會議追蹤項目、本次決議事項、預計實施工作計畫與分工，協助行政 <text:s text:c="4"/>管理。 <text:s/>6.各項會議、座談會、成果等盡量能將紀錄、簽到表及照片都存放至個別資料夾中保存。 <text:s/>7.建議爾後計畫書內容請依原民會推展原住民族長期照顧-文化健康站實施計畫附件6-1，於服務項目表中明列各服 <text:s text:c="4"/>務項目之服務目標值(含每日、每月、1年之服務人數與活動場次)。<text:s text:c="2"/></text:p>
          </table:table-cell>
          <table:table-cell office:value-type="string" table:style-name="ce10">
            <text:p>1.計畫負責人、照服員每年依規定需完成20小時照服專業研習(系統未有111年資料)，請把握研習機會精進專業知能及 <text:s text:c="4"/>補登系統資料。 <text:s/>2.照服員人事穩定。 <text:s/>3.建議計畫負責人之在職教育時數宜在下半年度補足。 <text:s/>4.目前有6名志工協助站務，建議定期召開志工會議，並提供志工相關教育訓練與相關福利。 <text:s/>5.可以招募站內長者同為志工，增加站務推展與長者之向心力。</text:p>
          </table:table-cell>
          <table:table-cell office:value-type="string" table:style-name="ce10">
            <text:p>1.到站人數落差分析建議依請假事由規劃改善策略，如農忙、在家休養、復健就醫等原因的後續對應。 <text:s/>2.活動紀錄的撰寫建議以當時有上課長者名單勾選，並請依實際上課人數統計。 <text:s/>3.建議課程規劃應包含活力健康操、肌力與體能訓練、文化藝術課程、心靈課程、健康促進、慢性病防治及延緩失 <text:s text:c="4"/>能課程，避免重複單一課程及活動。 <text:s/>4.活動紀錄建議須按時登錄系統，其執行情形內容建議可記錄長者上課的情況、對課程的反應及回饋，另可記錄課 <text:s text:c="4"/>程設計的優缺點，以利下次類似課程(活動)設計的參考。 <text:s/>5.遠距教學(含視訊課程)建議追蹤長者課後回饋，以了解課程滿意度極適合度。 <text:s/>6.延緩失能前測(I-COPD量表)仍未執行及登錄於服務系統中，建議下半年儘速完成，並依五大面向(認知、肌力、生 <text:s text:c="4"/>活功能、營養口牙、心理社會)較弱的部分加強課程與活動的設計及執行。 <text:s/>7.建議落實相片檔案管理，降低每日活動紀錄相片上傳的錯誤率。 <text:s text:c="2"/>8.長者於站內期間，若血壓值持續不穩定，建議可將血壓數值列印並填寫轉介單轉知家屬就醫。 <text:s/>9.建議重新檢視長者服務名單是否符合收案條件(111年計畫中明示收案優先順序)，並建議可於下半年藉由關懷訪視 <text:s text:c="4"/>走訪部落，發掘有服務需求的潛在長者。 <text:s/>10.建議邀集部落意見領袖及組織參與文健站相關照顧服務座談會，並於系統中做成紀錄歸檔，每6個月至少辦理1 <text:s text:c="6"/>場次。 <text:s text:c="5"/>11.本站2名照服員，在職持續服務年資都有2年，算是穩定的服務。值得嘉許。有要求1名照服員實際操作系統，特 <text:s text:c="7"/>別在電話問安的紀錄，有抓到重點。 <text:s/>12.防疫措施的施打率最高的一個據點，值得嘉許。第一劑:19人(95%)、第二劑19人(95%)、第三劑:14人(70%)、第 <text:s text:c="6"/>四劑:0人(0%)。 <text:s/>13.生理量測遇到紅色警戒時，多有記錄處遇情形，唯一少記錄了通知家屬的重電紀錄，何時?通知什麼人?通知時的 <text:s text:c="6"/>內容?家人的回應?都要重電記錄。 <text:s/>14.綜合中的方案照片有些漏貼，下次請改進。 <text:s/>15.每月定期的行政會議，有些議題沒有把決議內容登錄，較難以追蹤會議紀錄之執行情況，請即日改進。 <text:s/>16.持續落實防疫宣導與措施，並盡力提高長者到站的意願。持續的宣導長者施打疫苗重要性，提升施打率與長者自 <text:s text:c="6"/>我防護力。 <text:s/>17.建議分析常因工作、在家休養及協助家務請假長者到站意願與可能性，每年可調整長輩的服務項目以滿足其需 <text:s text:c="6"/>要，並提升到站率。 <text:s/>18.I- COPE儘早完成，統計分析長者健康狀況，能為活動介入提供適當的指引。 <text:s/>19.建議活動紀錄能更加詳實，亦可記錄長者對活動的反應與建議，協助照服員往後活動帶領的方向。 <text:s/>20.傳統文化美食、點心製作可加入活動設計中，提升長者間的互動與愉悅心情。<text:s text:c="2"/></text:p>
          </table:table-cell>
          <table:table-cell office:value-type="string" table:style-name="ce10">
            <text:p>1.建議定期針對長輩常見慢性疾病(如高血壓、糖尿病、心血管疾病、骨質疏鬆、關節炎....)與疾病預防議題(預防熱 <text:s text:c="4"/>衰竭、泌尿道感染、姿位性低血壓、腦中風...)進行衛教活動，可連結相關資源，如衛生所、醫院、學校等專業人 <text:s text:c="4"/>士共同來辦理，提高長者健康意識與自主照顧能力。 <text:s/>2.事故傷害防治與因應流程已建置，建議加入長者生命徵象的量測流程及將緊急需要聯繫之電話也羅列於流程海報 <text:s text:c="4"/>中(如派出所、里長、醫院之電話)，方便緊急狀況發生時的查詢。 <text:s/>3.傳統醫療保健可請站內長者當老師，每月定期討論分享，將傳統草藥、食療、相關食物製作及保健方式結合課程 <text:s text:c="4"/>安排來進行，照服員擔任紀錄與資料、圖片或用物準備協助者。 <text:s/>4.站內張貼之海報與各項宣導，盡量能放大字體與圖片、簡單清晰並可加注族語以協助長者理解。 <text:s/>5.工作人員與長者已建立Line群組，提升訊息的流通，可善用群組多多宣導站內事務及訊息提供。<text:s text:c="2"/></text:p>
          </table:table-cell>
          <table:table-cell office:value-type="string" table:style-name="ce10">
            <text:p>1.位置處於都市地區可連結周邊學校、社團等具有文化敏感度專家來協助提升文化照顧服務的層次。 <text:s/>2.已建立臉書，建議定期更新分享資料，讓民眾或長者家屬了解文健站的相關活動。適當的運用臉書記錄文化照顧的 <text:s text:c="5"/>成果，也協助分享與紀錄相關文化的功能意義。 <text:s/>3.收受物品捐贈與捐款，建議詳細的造冊紀錄，並註記使用流向及收受者的簽名。</text:p>
          </table:table-cell>
          <table:table-cell office:value-type="string" table:style-name="ce10">
            <text:p>1.環境營造乾淨舒適，提供無礙空間設施給長者使用。 <text:s/>2.在天候許可的情形，建議適時將上課場域擴及到周邊的公共空間，避免受承租空間的限制，開闊長者心情。 <text:s/>3.出入口需增貼防滑條及置物空間較缺乏。<text:s text:c="2"/></text:p>
          </table:table-cell>
          <table:table-cell office:value-type="string" table:style-name="ce10">
            <text:p>1.對未來永續發展可設定短、中、長期目標與願景來引導站務的發展。 <text:s/>2.族語宣導影片及桌遊創意佳。<text:s text:c="2"/></text:p>
          </table:table-cell>
          <table:table-cell table:number-columns-repeated="16373"/>
        </table:table-row>
        <table:table-row table:style-name="ro28">
          <table:table-cell office:value-type="string" table:style-name="ce10">
            <text:p>南投縣</text:p>
          </table:table-cell>
          <table:table-cell office:value-type="string" table:style-name="ce10">
            <text:p>埔里鎮</text:p>
          </table:table-cell>
          <table:table-cell office:value-type="string" table:style-name="ce10">
            <text:p>力發</text:p>
          </table:table-cell>
          <table:table-cell office:value-type="date" office:date-value="2022-07-08T00:00:00" table:style-name="ce11">
            <text:p>111/7/8</text:p>
          </table:table-cell>
          <table:table-cell office:value-type="string" table:style-name="ce10">
            <text:p>1.財產分類：1萬元以上且使用年限在2年以上之者列為「財產設備」，1萬元以下者列為物品，並區分「非消耗品」及「消耗品」，登記列管。消耗品，如抹布，領用即可銷帳，「財產設備」 <text:s text:c="4"/>及「非消耗品」如有報廢則需依規定辦理，報縣府備查。 <text:s/>2.定期召開內部與督導會議。 <text:s/>3.建議落實內部財產管理及定期盤點作業。 <text:s/>4.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0">
            <text:p>1.系統薪資調查清冊填報有誤(需扣除自付額)，請修正。 <text:s/>2.計畫負責人仍請依規每年完成20小時照服訓練。 <text:s/>3.薪資核撥正常，勞動契約與相關福利已提供及簽訂。 <text:s/>4.計畫負責人之在職教育時數儘量下半年補足時數。 <text:s/>5.建議加強志工會議辦理及其保障福利提供。<text:s text:c="2"/></text:p>
          </table:table-cell>
          <table:table-cell office:value-type="string" table:style-name="ce10">
            <text:p>1.建議重新檢視長者服務名單是否符合收案條件(111年計畫中明示收案優先順序)，並建議可於下半年藉由關懷訪視走訪部落，發掘有服務需求的潛在長者。 <text:s/>2.到站人數落差分析建議依請假事由規劃改善策略，如農忙、在家休養、復健就醫等原因的後續對應。 <text:s/>3.訪視目標數未達40人次/月，建議站內長輩(包含固定到站長輩)一個月至少要有一次的服務，並透過訪視了解長輩的居家環境及用藥情形。 <text:s/>4.建議課程規劃應包含活力健康操、肌力與體能訓練、文化藝術課程、心靈課程、健康促進、慢性病防治及延緩失能課程，避免重複單一課程及活動(活動紀錄呈現以手作課程居多)。 <text:s/>5.延緩失能前測(I-COPE量表)仍未完全執行，建議下半年儘速辦理登錄系統中，並可依視大面向(認知、肌力、生活功能、營養口牙、心理社會)較弱的部分加強課程與活動的設計及執行。 <text:s/>6.請隨時更新長者施打疫苗的情形，並於下午落實上課環境的清潔與消毒。 <text:s/>7.共餐時若提供麵食，建議當天餐食需增加蛋白質(如加上一顆水煮蛋，荷包蛋，滷味等)及蔬菜的攝取量，並注意餐食不宜過鹹。 <text:s/>8.建議邀集部落意見領袖及組織參與文健站相關照顧服務座談會，並於系統中做成紀錄歸檔，每6個月至少辦理1場次。 <text:s text:c="3"/>9.站內長者因工作、協助家務及無意願到站就醫復健的請假比率高，宜個別了解後續到站的可能性，適當調整服務內容，提高服務的使用性與整體到站率。 <text:s/>10.I-COPE身體功能評估已完成，建議針對肌力及認知能力較低下長者，提供個別性的衛教及指導，提升其身體功能及站內預防及延緩失能活動介入措施成效。 <text:s/>11.餐食提供之紀錄照片應建立清楚，檢體每樣須超過100公克並提供照片紀錄。 <text:s/>12.提供變化餐食樣式時，宜注意應同時提供足夠的蔬菜給長者，避免碳水化合物過多。 <text:s/>13.110年有呈現「未到站分析表」與「滿意度調查」，111年則尚待統計與分析。 <text:s/>14.I-COPE的前後測分析是「預防及延緩失能活動」辦理的依據，其前後測請落實實施與分析，並且作為課程與活動設計的依據。 <text:s/>15.請善用專業輔導團隊每次的輔導紀錄，列管追蹤，做為各項行政作業與表單的改善指標；站上若遇有執行上的疑惑或困境時，應主動諮詢專業輔導團隊。 <text:s/>16.針對「尊重在地族群特性提供因地制宜餐食」，可以在菜單中標註。 <text:s/>17.針對「文健站防疫管理辦理情形」，可以自行設置「文健站防疫管理辦法」，依據工作人員、被服務的長輩、活動場地、設施設備…等，分別列點每日、每週、每月…防疫執行內容。<text:s text:c="2"/></text:p>
          </table:table-cell>
          <table:table-cell office:value-type="string" table:style-name="ce10">
            <text:p>1.持續連結外部專業資源與站內工作人員提供長者容易罹患之急慢性疾病之衛教宣導，提升長者健康自我照顧意識與疾病預防能力。 <text:s/>2.原住民傳統醫療保健活動可與其他食療、具文化與季節相關飲食活動每月定期辦理，結合站內長者智慧與能力，提升與保存具有文化特色的相關智慧。 <text:s/>3.張貼之相關海報建議照片與字體盡量放大、清楚及簡單易懂，能加註族語更好，方便長輩閱讀吸收。 <text:s/>4.事故傷害防制與處理流程建議加入生命徵象量測處理流程。相關聯繫電話宜加入海報中。 <text:s/>5.緊急事件及災害應變宜增加長者疏散流程與人員編組，定期於課程中進行宣導與演練。<text:s text:c="4"/></text:p>
          </table:table-cell>
          <table:table-cell office:value-type="string" table:style-name="ce10">
            <text:p>1.積極連結外部單位共同提供照護資源。 <text:s/>2.受贈物資有妥善的紀錄、造冊並記錄使用流向，物品若由長者收受使用建議請長者簽名收受並存檔。 <text:s/>3.已使用臉書增加行銷文健站，建議提高活動更新頻率。 <text:s/>4.使用LINE與長者進行聯繫，建議定期提供訊息與宣導，提高與長者間的連結，提高到站率。 <text:s/>5.長者手做泰雅文化商品可連結大學專業社團學生協助設計與行銷，提升永續經營能力與長者的成就感。<text:s text:c="4"/></text:p>
          </table:table-cell>
          <table:table-cell office:value-type="string" table:style-name="ce10">
            <text:p>1.爭取前瞻計畫經費補助，改善友善空間及廚房設施，顯見成效。 <text:s/>2.已改善多數環境問題，提供友善空間。 <text:s/>3.目前廁所與洗手設備於樓梯下，空間狹小、容易撞到頭部，有高低落差之安全疑慮。有鑑於洗手為疾病預防重要措施，建議於廁所外部爭設兩個簡易的洗手設施，友善長者的健康需求，提高 <text:s text:c="4"/>站內防疫能力。 <text:s/>4.活動空間之無障礙設施完善。 <text:s/>5.財產設備管理及紀錄完善。 <text:s/>6.111.1.11年設備調查紀錄浴廁設備缺洗面台扶手，但無後續改善處置辦法及相關紀錄，本項缺失建議提報有關前瞻計畫進行改善。其次對設施調查紀錄表單功能與效益認知不足。 <text:s/>7.出入口之門檻凸出物，建議於路面標示警示貼。 <text:s/>8.原民元素之空間布置稍顯不足，建議可用提供長者學習文化有關之成品進行布置，增加文化元素之空間布置。<text:s text:c="2"/></text:p>
          </table:table-cell>
          <table:table-cell office:value-type="string" table:style-name="ce10">
            <text:p>1.建議持續推展創新服務。 <text:s/>2.創新服務措施稍有不足，建議可再精進。 <text:s/>3.有提供運用長者經驗設計課程，及提供長者學習認識羅馬拼音及鼓勵參加組語認證等，但仍有可再擴大運用長者經驗之規劃，及延伸長者經驗成果的效益空間。<text:s text:c="2"/></text:p>
          </table:table-cell>
          <table:table-cell table:number-columns-repeated="16373"/>
        </table:table-row>
        <table:table-row table:style-name="ro28">
          <table:table-cell office:value-type="string" table:style-name="ce10">
            <text:p>南投縣</text:p>
          </table:table-cell>
          <table:table-cell office:value-type="string" table:style-name="ce10">
            <text:p>埔里鎮</text:p>
          </table:table-cell>
          <table:table-cell office:value-type="string" table:style-name="ce10">
            <text:p>愛加倍</text:p>
          </table:table-cell>
          <table:table-cell office:value-type="date" office:date-value="2022-07-08T00:00:00" table:style-name="ce11">
            <text:p>111/7/8</text:p>
          </table:table-cell>
          <table:table-cell office:value-type="string" table:style-name="ce10">
            <text:p>1.財產使用年限(電腦至少設4年)，請參閱行政院主計總處財物標準分類(機械及設備分類明細表、什項設備分類明細表)重新盤點修正，如有報廢則需依規定辦理，報縣府備查。 <text:s/>2.計畫負責人鮮少參與主持內部會議，執行站內行政管理工作，請依計畫落實業務分工；另每年依規定需完成20小時照服專業研習(110年6小時)，請把握研習機會精進專業知能及補登系統資 <text:s text:c="4"/>料。 <text:s/>3.月餐費核銷費用除以月供餐人次，平均每人餐費有超標情形(111年2月)，請留意控管支出。 <text:s/>4.行政管理工作與措施大都合乎標準流程，成效良好。 <text:s/>5.財產定期清點管理，若已報廢財產可進行銷帳作業。 <text:s/>6.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0">
            <text:p>1.請更新補正照服員基本資料，例如余○莉薪資是第2級，已取得族語中級認證，系統資料仍是初級。 <text:s/>2.廚工領時薪，不列入志工服務時數登錄。 <text:s/>3.人員工作狀態人事穩定，照服員在職教育時數足夠，建議計畫負責人儘快補足在職教育時數。 <text:s/>4.計畫負責人盡可能參與會議討論，掌握站內業務的推動。 <text:s/>5.宜持續招募以增加志工或站內長者同為志工人數，協助站內業務活化與進行<text:s text:c="2"/></text:p>
          </table:table-cell>
          <table:table-cell office:value-type="string" table:style-name="ce10">
            <text:p>1.到站人數落差分析建議依請假事由規劃改善策略，如農忙、在家休養、復健就醫等原因的後續對應。 <text:s/>2.自行錄製視訊課程值得嘉許，但仍建議追蹤長者課後回饋，以了解課程滿意度及適合度。 <text:s/>3.活動紀錄建議須按時登錄系統，其執行情形內容建議可記錄長者上課的情況、對課程的反應及回饋，另可記錄課程設計的優缺點，以利下次類似課程(活動)設計的參考。 <text:s/>4.延緩失能前測已使用I-COPD量表，建議可視五大面向(認知、肌力、生活功能、營養口牙、心理社會)較弱的部分加強課程與活動的設計及執行。 <text:s/>5.長者於站內期間，若血壓值持續不穩定，建議可將血壓數值列印並填寫轉介單轉知家屬就醫。 <text:s/>6.請隨時更新長者施打疫苗的情形，並於下午落實上課環境的清潔與消毒。 <text:s/>7.專業活動多元，穩定提供預防及延緩失能方案，照服員的努力值得肯定。 <text:s/>8.I-COPE身體功能評估已完成，建議針對肌力及認知能力較低下長者，提供個別性的衛教及指導，提升其身體功能及站內預防及延緩失能活動介入措施成效。 <text:s/>9.第三劑新冠病毒疫苗施打率佳(83.3%)，請持續宣導與落實各項防疫工作，提升長輩防禦能力。 <text:s/>10.宜每年檢視長者服務需求，分析在家休養、家務相關及需要長期就醫復健請假長者之到站可能性，適度更改提供服務的方式，提升整體到站率。 <text:s/>11.活動的紀錄與照片提供儘量掌握時效性，能避免照片疏漏或紀錄簡化。 <text:s/>12.站上的工作人員長期均人事穩定，並且在參與在職訓練後，能將講義內容運用在活動、課程中，值得肯定。 <text:s/>13.「滿意度量表」中5分量表的呈現方式可以再修訂。 <text:s/>14.請善用專業輔導團隊每次的輔導紀錄，列管追蹤，做為各項行政作業與表單的改善指標；站上若遇有執行上的疑惑或困境時，可主動諮詢專業輔導團隊。 <text:s/>15.主動邀請衛生所向照服員與廚工教導「營養評估」，值得肯定。 <text:s/>16.針對「尊重在地族群特性提供因地制宜餐食」，可以在菜單中標註。 <text:s/>17.針對「文健站防疫管理辦理情形」，可以自行設置「文健站防疫管理辦法」，依據工作人員、被服務的長輩、活動場地、設施設備…等，分別列點每日、每週、每月…防疫執行內容。 <text:s/>18.疫情期間規劃分流上課、錄製線上課程(站上長者有2/3會參與)、電話關懷與提醒長輩，關於飲食、用藥、身體、備餐…等生活細節，值得肯定。 <text:s/>19.查核現場有完整呈現備查與佐證的書面資料。<text:s text:c="2"/></text:p>
          </table:table-cell>
          <table:table-cell office:value-type="string" table:style-name="ce10">
            <text:p>1.建議持續連結更多專業人員來宣導健康或保健安全資訊，提升長者自我照護能力。 <text:s/>2.宜定期提供長者容易罹患之急慢性疾病之衛教宣導，提升長者健康自我照顧意識與疾病預防能力。 <text:s/>3.結合站內長者智慧及相關專業人士，增加辦理原住民傳統醫療保健知識或活動次數。 <text:s/>4.站內海報張貼建議考量長者需求，提供簡單、清楚之訊息或照片，並放大字體方便長輩閱讀。 <text:s/>5.已制訂事故傷害防治與流程，事故發生時宜監測長者的生命徵象，加註相關人員緊急聯絡電話。<text:s text:c="6"/></text:p>
          </table:table-cell>
          <table:table-cell office:value-type="string" table:style-name="ce10">
            <text:p>1.能連結運用相關資源網路提升文健站運作並適度的紀錄。 <text:s/>2.收受物資捐贈皆適當的記錄管理與妥善運用，若有轉贈長者使用物品，宜請長者簽收存檔。 <text:s/>3.已使用臉書及LINE群組進行媒體行銷與協助站務的推展。 <text:s/>4.目前臉書與關懷協會共用，建議發文時增加註記文化健康站，讓民眾了解文化健康站的業務與功能。 <text:s/>5.建議提升更新分享臉書訊息與文章頻率，增加分享原住民相關文化活動與訊息，以協助文化保存及增加民眾閱讀次數與了解。<text:s text:c="8"/></text:p>
          </table:table-cell>
          <table:table-cell office:value-type="string" table:style-name="ce10">
            <text:p>1.提供對長者友善及無障礙環境並整齊清爽。 <text:s/>2.能妥善的運用長者作品來增加站內的文化特色之佈置。 <text:s/>3.內部無障礙設備經改善後問題已妥處。 <text:s/>4.設備謄錄資料紀錄建置完善。 <text:s/>5.設備調查記錄部分不符，及針對缺失部分未敘明後續改善措施辦法。 <text:s/>6.騎樓與道路路面具高度落差，建議可提出因應改善措施。 <text:s/>7.出入口具高低落差，可於路面用警示貼標示。 <text:s/>8.廚房位處活動空間內部，但環境因通風不良等因素悶熱，109年有提改善廚房屋頂需求，但後續未有處置措施，建議重新擬提因應改善措施辦法。 <text:s/>9.文化特色元素布置稍有不足，建議可運用實施原民課程之相關成品進行布置，或是以彩繪或其他材料增進豐富原民特色之空間布置。<text:s text:c="2"/></text:p>
          </table:table-cell>
          <table:table-cell office:value-type="string" table:style-name="ce10">
            <text:p>1.疫情期間錄製線上課程，停課不停學，值得嘉許。 <text:s/>2.持續提供創新的照護策略，值得嘉許。 <text:s/>3.創新服務策略多元豐富，並具體實際運用於服務措施，但建議可在拓展有關運用長者經驗之規劃策略及拓展成果的延伸效益。 <text:s/>4.具運用長者經驗設計規劃課程及活動，有關課程歷程紀錄完備。<text:s text:c="2"/></text:p>
          </table:table-cell>
          <table:table-cell table:number-columns-repeated="16373"/>
        </table:table-row>
        <table:table-row table:style-name="ro46">
          <table:table-cell office:value-type="string" table:style-name="ce10">
            <text:p>南投縣</text:p>
          </table:table-cell>
          <table:table-cell office:value-type="string" table:style-name="ce10">
            <text:p>埔里鎮</text:p>
          </table:table-cell>
          <table:table-cell office:value-type="string" table:style-name="ce10">
            <text:p>慕懷愫</text:p>
          </table:table-cell>
          <table:table-cell office:value-type="date" office:date-value="2022-07-06T00:00:00" table:style-name="ce11">
            <text:p>111/7/6</text:p>
          </table:table-cell>
          <table:table-cell office:value-type="string" table:style-name="ce10">
            <text:p>1.財產使用年限，請參閱行政院主計總處財物標準分類(機械及設備分類明細表、什項設備分類明細表)重新盤點修正， <text:s text:c="4"/>如有報廢則需依規定辦理，報縣府備查。 <text:s/>2.建議爾後計畫書內容請依原民會推展原住民族長期照顧-文化健康站實施計畫附件6-1，於服務項目表中明列各服務 <text:s text:c="4"/>項目之服務目標值(含每日、每月、1年之服務人數與活動場次)。<text:s text:c="6"/></text:p>
          </table:table-cell>
          <table:table-cell office:value-type="string" table:style-name="ce10">
            <text:p>1.依計畫業務分工，計畫負責人執行站內行政管理工作，每年依規定需完成20小時照服專業研習(110年無研習時 <text:s text:c="5"/>數)，請把握研習機會精進專業知能及補登系統資料。 <text:s/>2.廚工領薪資不能列入志工時數。<text:s text:c="10"/></text:p>
          </table:table-cell>
          <table:table-cell office:value-type="string" table:style-name="ce10">
            <text:p>1.共餐部分請依菜單提供餐食，若當天有變更餐單，建議上傳相片。 <text:s/>2.111年到站率較110年下降，建議依請假事由規劃改善策略，如農忙、在家休養、復健就醫等原因的後續對應。 <text:s/>3.110年中站內有三名長輩發生意外，建議可將這些處置情形納為課堂教材並設計因地制宜的意外事故流程，以避 <text:s text:c="4"/>免類似事件的發生。 <text:s/>4.延緩失能前測使用I-COPD量表，建議可視五大面向(認知、肌力、生活功能、營養口牙、心理社會)較弱的部分加 <text:s text:c="4"/>強課程與活動的設計及執行。 <text:s/>5.活動紀錄執行情形內容建議可記錄長者上課的情況、對課程的反應及回饋，另可記錄課程設計的優缺點，以利下 <text:s text:c="5"/>次類似課程(活動)設計的參考。 <text:s/>6.共餐及送餐餐食上傳率雖達100%，建議相片也須按時上傳。 <text:s/>7.建議落實相片檔案管理，降低每日菜色相片上傳的錯誤率。 <text:s/>8.共餐時若提供麵食，建議當天餐食需增加蛋白質(如加上一顆水煮蛋，荷包蛋，滷味等)及蔬菜的攝取量。 <text:s/>9.活動紀錄的撰寫建議以當時有上課長者名單勾選，並請依實際上課人數統計。 <text:s text:c="5"/>10.本站4名照服員，有3名在職持續服務年資都有2年，新到任的照服員也有6個月的在職服務，算是處在漸進穩定 <text:s text:c="7"/>服務情況中。值得嘉許。有要求1名照服員實際操作系統，特別在電話問安的紀錄，有抓到重點。 <text:s/>11.防疫措施的施打率，離全國人民平均師施打率，還有進步的空間。第一劑:33人(97.1%)、第二劑30人(88.2%)、 <text:s text:c="6"/>第三劑:24人(70.6%)、第四劑:2人(5.9%)。 <text:s/>12.生理量測遇到紅色警戒時，多有紀錄處遇情形，唯一少記錄了通知家屬的重電紀錄，何時?通知什麼人?通知時的 <text:s text:c="6"/>內容?家人的回應?都要重電記錄。 <text:s/>13.綜合報告的方案照片有些漏貼(特別在P.102-115頁明顯都沒有貼)，還有極少數的伙食存檔照片有極少數缺貼， <text:s text:c="6"/>下次請改進。</text:p>
          </table:table-cell>
          <table:table-cell office:value-type="string" table:style-name="ce10">
            <text:p>1.健康議題與執行策略的設定，均透過共識決方式決定，並依部落可近的資源制定因地制宜的健康自主管理模式。 <text:s/>2.部落健康意識與自主管理亦有衛教宣導照片，課程設計、課程紀錄等。 <text:s/>3.緊急事故傷害防制 SOP，張貼放大並放置明顯處，必要時予以演練。 <text:s/>4.傳統醫療保健之推廣，均藉由長者的經驗分享收集相關資訊，再依長者記憶的熟悉度安排系列活動以提升長者的參 <text:s text:c="5"/>與感。建議透過長者智慧及口述再加以整理資訊，建議未來可在課程設計體驗傳統生植藥草品。</text:p>
          </table:table-cell>
          <table:table-cell office:value-type="string" table:style-name="ce10">
            <text:p>1.資源連結及建檔完整，物資捐贈有登錄彙整並有清楚流向。 <text:s/>2.永續經營策略具體呈現，善用媒體行銷文健站。 <text:s/>3.社區資源網絡皆有設置臉書及line群組行銷部落文健站。 <text:s/>4.鄰里關係密切，資源豐富網絡連結緊密。<text:s text:c="6"/></text:p>
          </table:table-cell>
          <table:table-cell office:value-type="string" table:style-name="ce10">
            <text:p>1.空間規劃及無障礙設施經整建後良善。 <text:s/>2.具有原民文化元素特色空間設計。 <text:s/>3.財產清冊紀錄與保存良善。 <text:s/>4.財產設備紀錄表部分內容不符，並缺乏缺失項目後續改善措施與辦法，此應對設備表單功能與效益認知不足，建議 <text:s text:c="4"/>後續改善並善用財產設備紀錄表。<text:s text:c="2"/></text:p>
          </table:table-cell>
          <table:table-cell office:value-type="string" table:style-name="ce10">
            <text:p><text:s text:c="10"/></text:p>
          </table:table-cell>
          <table:table-cell table:number-columns-repeated="16373"/>
        </table:table-row>
        <table:table-row table:style-name="ro46">
          <table:table-cell office:value-type="string" table:style-name="ce10">
            <text:p>南投縣</text:p>
          </table:table-cell>
          <table:table-cell office:value-type="string" table:style-name="ce10">
            <text:p>仁愛鄉</text:p>
          </table:table-cell>
          <table:table-cell office:value-type="string" table:style-name="ce10">
            <text:p>中正</text:p>
          </table:table-cell>
          <table:table-cell office:value-type="date" office:date-value="2022-07-06T00:00:00" table:style-name="ce11">
            <text:p>111/7/6</text:p>
          </table:table-cell>
          <table:table-cell office:value-type="string" table:style-name="ce10">
            <text:p>財產管理，經費來源請補正補助單位、年度及計畫名稱並補正缺漏照片；另使用年限，請參閱行政院主計總處財物標準分類(機械及設備分類明細表、什項設備分類明細表)重新盤點修正，如有報廢則依規定辦理，報縣府備查。<text:s text:c="10"/></text:p>
          </table:table-cell>
          <table:table-cell office:value-type="string" table:style-name="ce10">
            <text:p>1.照服員穩定提供服務，計畫負責人引領文健站提供更優質的服務。 <text:s/>2.薪資調查清冊回填，要按月上系統填報，以確認薪資給付正常。<text:s text:c="10"/></text:p>
          </table:table-cell>
          <table:table-cell office:value-type="string" table:style-name="ce10">
            <text:p><text:s text:c="2"/>1.到站人數落差分析建議依請假事由規劃改善策略，如農忙、在家休養、復健就醫等原因的後續對應2.110年度活動紀錄建議加上活動相片，並觀察紀錄長者上課的情況、對課程的反應及回饋，另可記錄課程設計的優缺點，以利下次類似課程(活動)設計的參考 <text:s/>3.關懷訪視時若發現長者有特殊情形，建議可在備註欄以文字敘述 <text:s/>4.建議延緩失能前測使用I-COPD量表，於下半年盡速完成施測登錄於服務系統中，並可視五大面向(認知、肌力、生活功能、營養口牙、心理社會)較弱的部分加強課程與活動的設計及執行。 <text:s/>5.量能服務請依長者評估量表結果(需協助項目)提供符合長者需求的服務。並逐月提供穩定的服務。 <text:s/>6.線上課程建議施作後需追蹤長者上課後的反應及回饋 <text:s/>7.共餐時若提供麵食，建議當天餐食需增加蛋白質(如加上一顆水煮蛋，荷包蛋，滷味等)及蔬菜的攝取量 <text:s/>8.長者於站內期間，若血壓值持續不穩定，建議可將血壓數值列印並填寫轉介單轉知家屬就醫。 <text:s text:c="5"/>優點 <text:s/>本站3名照服員，有2名在職持續服務年資都有2年，新到任的照服員也有7個月的在職服務，算是處在漸進穩定服務情況中。值得嘉許。有要求1名照服員實際操作系統，特別在電話問安的紀錄，有抓到重點。 <text:s text:c="3"/>尚待進步的項目 <text:s/>防疫措施的施打率，離全國人民平均師施打率，還有進步的空間。 <text:s/>第一劑:22人(78.6%)、第二劑19人67.9%)、第三劑:13人(46.4%)、 <text:s text:c="25"/>第四劑:0人(0%) <text:s/>1.生理量測遇到紅色警戒時，多有紀錄處遇情形，唯一少紀錄了通知家屬的重電紀錄，何時?通知什麼人?通知時的內容?家人的回應?都要重電紀錄。 <text:s/>2.綜合報告的方案照片有些漏貼，下次請改進。<text:s text:c="8"/></text:p>
          </table:table-cell>
          <table:table-cell office:value-type="string" table:style-name="ce10">
            <text:p><text:s text:c="6"/>1.部落健康意識與自主管理均有完善之衛教宣導照片，課程設計、課程紀錄。 <text:s/>2.事故傷害防制:為防範長者到站接受所可能引起之潛在風險(如低血糖、高血壓、心臟病突發、、等)，除提升工作人員及長者的相關專業知識外，亦製作因應作業流程並經常演練。 <text:s/>3.傳統醫療保健之推廣，均藉由長者的經驗分享收集相關資訊，再依長者記憶的熟悉度安排系列活動以提升長者的參與感。<text:s text:c="4"/></text:p>
          </table:table-cell>
          <table:table-cell office:value-type="string" table:style-name="ce10">
            <text:p><text:s text:c="6"/>1.資源連結豐富，有如醫院、診所、原家中心、社福團體、教會...等，均能獲公私部門及民間各項支持，必要時也將人力、財力、物力分類公開徵信。 <text:s/>2.資源連結及建檔並有清楚明細記載捐贈物資流向；資源連結運用情形亦有統計分析相關資料，以作為資源連結效能的評價依據。 <text:s/>3.永續經營策略具體呈現，課程成果均會運用LINE群組及FB臉書粉絲專業分享，並不定期上傳成果資訊至Yutube分享或接受行走TIT採訪。<text:s text:c="4"/></text:p>
          </table:table-cell>
          <table:table-cell office:value-type="string" table:style-name="ce10">
            <text:p><text:s text:c="8"/>1.空間規劃完善，但坪數空間因受原始建物空間而有不足。 <text:s/>2.設備調查資料謄錄部分未符，缺乏後續缺失項目的改善措施辦法作業紀錄。 <text:s/>3.線上綜合報告財產清冊部分缺少設備圖，謄錄內容如經費來源填寫未盡詳實，建議後續補正。<text:s text:c="4"/></text:p>
          </table:table-cell>
          <table:table-cell office:value-type="string" table:style-name="ce10">
            <text:p><text:s text:c="8"/>1.具有多元規畫運用與發揮老人之傳智活動，並延伸設計相關課程與活動，以及完善紀錄，但建議後續可拓展有關成果其他多元之效益。。 <text:s/>2.結合地方學校辦理老幼共學機制。 <text:s/>3.充分運用媒體及FB、Line等媒體資訊，分享站內有關活動訊息。<text:s text:c="4"/></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史努櫻</text:p>
          </table:table-cell>
          <table:table-cell office:value-type="date" office:date-value="2022-07-05T00:00:00" table:style-name="ce11">
            <text:p>111/7/5</text:p>
          </table:table-cell>
          <table:table-cell office:value-type="string" table:style-name="ce10">
            <text:p>1.請落實財產管理及查檢，108之前購置財產應請盤點登錄系統並建專冊資料夾備查，財產經費來源請補正補助單 <text:s text:c="4"/>位、年度及計畫名稱。 <text:s/>2.財產使用年限(均設5年)，請參閱行政院主計總處財物標準分類(機械及設備分類明細表、什項設備分類明細表)重 <text:s text:c="4"/>新盤點修正，如有報廢則需依規定辦理，報縣府備查。 <text:s/>3.建議爾後計畫書內容請依原民會推展原住民族長期照顧-文化健康站實施計畫附件6-1，於服務項目表中明列各服 <text:s text:c="4"/>務項目之服務目標值(含每日、每月、1年之服務人數與活動場次)。</text:p>
          </table:table-cell>
          <table:table-cell office:value-type="string" table:style-name="ce10">
            <text:p>1.計畫負責人引領照服員提供優質穩定服務，建議已取得族語中級認證照服員再精進取得技術士證照。 <text:s/>2.請落實志工服務紀錄登錄(有核銷志工津貼與系統登錄志工名冊及紀錄不符)。</text:p>
          </table:table-cell>
          <table:table-cell office:value-type="string" table:style-name="ce10">
            <text:p>1.量能提升服務紀錄完整，且能依長者評估量表結果需求提供穩定的服務。 <text:s/>2.運用心智圖設計符合當地族群文化的生命懷舊課程(如憶起編織)。 <text:s/>3.110年雖無考核，但其服務資訊系統內相關資料均能完整呈現。 <text:s/>4.簡報內容豐富，並能看出照服員在服務的過程中對長者的用心及細膩。 <text:s/>5.防疫關站期間，提供停站不停學的策略，給予長輩回家作業與手作材料。 <text:s/>6.發展因地制宜的有聲書(第一本為文健站的日常生活)。 <text:s/>7.到站率雖良好，但仍建議可依請假事由規劃改善策略，如農忙、看病、事假的後續對應。 <text:s/>8.建議wacare線上課程實行後可評估長輩的反應及回饋，以了解課程滿意度及適合度。 <text:s/>9.長者於站內期間，若血壓值持續不穩定，建議可將血壓數值列印並填寫轉介單轉知家屬就醫。 <text:s/>10.站上的工作人員在參與在職訓練後，能將講義內容運用在活動、課程中，值得肯定。 <text:s/>11.I-COPE的前後測是「預防及延緩失能活動」辦理的依據，該站能落實實施與分析(長輩對於肌力與認知需求較 <text:s text:c="6"/>高)，並且作為課程與活動設計的依據，值得肯定。 <text:s/>12.請持續善用專業輔導團隊每次的輔導紀錄，列管追蹤，做為各項行政作業與表單的改善指標；站上若遇有執行上 <text:s text:c="6"/>的疑惑或困境時，應主動諮詢專業輔導團隊。 <text:s/>13.該站針對「尊重在地族群特性提供因地制宜餐食」，均能充分善用並且豐富的呈現在菜單中，值得肯定。 <text:s/>14.針對「文健站防疫管理辦理情形」，可以自行設置「文健站防疫管理辦法」，依據工作人員、被服務的長輩、活 <text:s text:c="7"/>動場地、設施設備…等，分別列點每日、每週、每月…防疫執行內容。 <text:s/>15.疫情期間，主動提醒長輩更換口罩，值得肯定。 <text:s/>16.針對「量能提升業務」，均能依據照專提供的評估表，提供長輩需要的服務，值得肯定。 <text:s/>17.簡報內容與資料簡要、明確，值得肯定。 <text:s/>18.查核的各項資料準備齊全，照服員均能熟悉站上長輩的身心狀況，值得嘉許。 <text:s/>19.期待未來照顧長者的策略朝「身體、心理、心靈、社會參與的全人關懷」邁進，使長輩增進正向思維的契機。<text:s text:c="2"/></text:p>
          </table:table-cell>
          <table:table-cell office:value-type="string" table:style-name="ce10">
            <text:p>1.部落健康議題與執行策略的設定，均有完善執行，建議透過共識決方式決定，並依部落可近的資源制定因地制宜的 <text:s text:c="4"/>健康自主管理模式。 <text:s/>2.個案管理能依個案資料檢核表一一建檔管理並落實管理。 <text:s/>3.事故傷害防制部分，均定期進行相關課程，並具備多元性，甚至能夠把事故處理流程做為課程讓長者瞭解。<text:s text:c="2"/></text:p>
          </table:table-cell>
          <table:table-cell office:value-type="string" table:style-name="ce10">
            <text:p>1.資源連結豐富，能獲公部門及民間各項支持。 <text:s/>2.資源連結及建檔均有清楚明細記載捐贈物資流向。 <text:s/>3.均能運用FB、LINE及IG等做社會媒體行銷。 <text:s/>4.營造老幼共學的環境，在部落中能讓長者不再只是被人服務、被照顧的群體，而是成為部落智慧及精神的傳遞者。<text:s text:c="2"/></text:p>
          </table:table-cell>
          <table:table-cell office:value-type="string" table:style-name="ce10">
            <text:p>1.109年10月20日友善空間自評內容，針對空間問題與缺失部分，迄今之改善措施辦法在有關前瞻經費不足之限制 <text:s text:c="4"/>下，仍能透過內部資源自行改善。 <text:s/>2.空間規劃完善，並具部落文化特色設計。 <text:s/>3. 110.10.29日設備調查表，內容自行調查皆無缺失，但是在提報前瞻友善空間計畫內容中，卻仍有善待改善的區 <text:s text:c="5"/>塊，對此恐對設備調查表之表單功能及效益認知不足，建請專管中心宜向所轄文健站對此表單之記錄方式、後續 <text:s text:c="5"/>應有的改善措施作業及預計何時完成改善等機制功能協助說明。 <text:s/>4.設備QR code經掃描後，內容如設備經費來源謄錄不完全，及缺乏紙本實體財產清冊以資對照，建請改善以利財 <text:s text:c="4"/>產設管理完備。 <text:s/>5.通往廁所路面尚有一鐵器突出物，建議改善以降低生活安危之發生機率。<text:s text:c="2"/></text:p>
          </table:table-cell>
          <table:table-cell office:value-type="string" table:style-name="ce10">
            <text:p>1.該站自行製作繪本與有聲書，值得肯定。 <text:s/>2.在疫情期間，以「停站不停學」的原則，提供長者「材料包」，並且為長輩準備影音檔案與照相檔案，其創意與用 <text:s text:c="4"/>心值得嘉許。<text:s text:c="6"/></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松林</text:p>
          </table:table-cell>
          <table:table-cell office:value-type="date" office:date-value="2022-07-14T00:00:00" table:style-name="ce11">
            <text:p>111/7/14</text:p>
          </table:table-cell>
          <table:table-cell office:value-type="string" table:style-name="ce10">
            <text:p>1.業務費及服務費核銷有延遲及錯誤，餐點供應亦有超出經費情形，請改善精進。 <text:s/>2.請落實財產管理，經費來源請補正補助單位、年度及計畫名稱(有重複)。 <text:s/>3.財產使用年限，請參閱行政院主計總處財物標準分類(機械及設備分類明細表、什項設備分類明細表)重新盤點修正 <text:s text:c="5"/>並補正缺漏照片，如有報廢則依規定辦理，報縣府備查。 <text:s/>4.建議爾後計畫書內容請依原民會推展原住民族長期照顧-文化健康站實施計畫附件6-1，於服務項目表中明列各服 <text:s text:c="4"/>務項目之服務目標值(含每日、每月、1年之服務人數與活動場次)。</text:p>
          </table:table-cell>
          <table:table-cell office:value-type="string" table:style-name="ce10">
            <text:p>1.計畫負責人另有專職，較少參與內部工作會議，每年依規定需完成20小時照服專業研習，亦無登錄研習時數記 <text:s text:c="4"/>錄，請把握研習機會精進專業知能及補登系統資料。 <text:s/>2.經費核銷有支出志工服務津貼，卻無登錄志工服務紀錄或領志工津貼者與服務紀錄不同人，請補正。<text:s text:c="8"/></text:p>
          </table:table-cell>
          <table:table-cell office:value-type="string" table:style-name="ce10">
            <text:p>1.建議重新檢視長者服務名單是否符合收案條件(111年計畫中明示收案優先順序)，並建議可於下半年藉由關懷訪視 <text:s text:c="4"/>走訪部落，發掘有服務需求的潛在長者。 <text:s text:c="2"/>2.到站人數落差分析建議依請假事由規劃改善策略，如農忙、在家休養、復健就醫等原因的後續對應。 <text:s/>3.活動紀錄的撰寫建議以當時有上課長者名單勾選，並請依實際上課人數統計。 <text:s/>4.活動紀錄建議須按時登錄系統，其執行情形內容建議可記錄長者上課的情況、對課程的反應及回饋，另可記錄課 <text:s text:c="4"/>程設計的優缺點，以利下次類似課程(活動)設計的參考。 <text:s/>5.建議課程規劃應包含活力健康操、肌力與體能訓練、文化藝術課程、心靈課程、健康促進、慢性病防治及延緩失 <text:s text:c="4"/>能課程，避免重複單一課程及活動。 <text:s/>6.延緩失能前測已使用I-COPD量表，建議下半年可視五大面向(認知、肌力、生活功能、營養口牙、心理社會)較弱 <text:s text:c="4"/>的部分加強課程與活動的設計及執行。 <text:s/>7.建議落實相片檔案管理，降低每日活動紀錄相片上傳的錯誤率。 <text:s/>8.建議將生命量測異常處理情形以文字敘述於生命量測表單之備註欄，若異常情形比率過高，建議列印系統內相關 <text:s text:c="4"/>數據並知會家屬轉介就醫。 <text:s/>9.關懷訪視及電話問安時，若發現長者有特殊情形，建議可在備註欄以文字敘述。 <text:s/>10.111年CMS評估量表結果建議須登錄於長者個人資料匣中。</text:p>
          </table:table-cell>
          <table:table-cell office:value-type="string" table:style-name="ce10">
            <text:p>1. 有進行健康部落衛教課程，但內容可以填寫更加完整，目前有幾場次的課程較難瞭解帶領的內容有哪些。 <text:s/>2. 有進行事故傷害防治宣導與演練，建議可以拉長時間定期辦理。 <text:s/>3. 要留意急救箱內容物效期，目前已有過期物，須定期檢查、更換與製作記錄。且保管人還是離職照服員，須進行 <text:s text:c="5"/>變更。 <text:s/>4. 須確認滅火器是否有定期檢查與更換藥劑，目前看起來似乎都已超過檢查期限與過期。 <text:s/>5. 有進行傳統醫療保健課程，且計畫書與紀錄表撰寫詳細。不過多數是照服員在上課，如果站在文化傳承的角度， <text:s text:c="6"/>可以多數讓長者進行分享與介紹，甚至是製作成文字、圖像、影音資料以供傳承。<text:s text:c="4"/></text:p>
          </table:table-cell>
          <table:table-cell office:value-type="string" table:style-name="ce10">
            <text:p>1.使用FB社團，主要會在社團內分享每日菜單。但需要進行管理，目前管理員為離職照服員，社團內也有許多跟文健 <text:s text:c="5"/>站或政策無關的貼文，需要進行整頓。 <text:s/>2. 還沒有設定永續經營策略，可以先開始進行初步思考。<text:s text:c="4"/></text:p>
          </table:table-cell>
          <table:table-cell office:value-type="string" table:style-name="ce10">
            <text:p>1.空間規劃、無障礙設施良好。 <text:s/>2.原住民文化特色元素稍顯不足，宜再精進。 <text:s/>3.財產清冊(實體)謄錄作業項次分類未盡完善，建議重新全盤謄錄。 <text:s/>4.設備調查表謄錄不符，及缺失項目部分缺乏後續改善處置措施等規劃紀錄。<text:s text:c="4"/></text:p>
          </table:table-cell>
          <table:table-cell office:value-type="string" table:style-name="ce10">
            <text:p>1.111年7月自評說明僅有將課程活動成果展示於部落運動會等，與創意服務規劃不符，建議可觀摩參訪其他文健站之 <text:s text:c="4"/>服務措施。 <text:s/>2.課程活動紀錄有運用長者經驗、知識之規劃如傳統編織、傳統醫療、族語課程等，但欠缺整體計畫目標、執行策 <text:s text:c="5"/>略、方法及效益等規畫歷程。<text:s text:c="4"/></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武界</text:p>
          </table:table-cell>
          <table:table-cell office:value-type="date" office:date-value="2022-07-06T00:00:00" table:style-name="ce11">
            <text:p>111/7/6</text:p>
          </table:table-cell>
          <table:table-cell office:value-type="string" table:style-name="ce10">
            <text:p>1.請定期召開內部工作會議，討論課程、餐食等文健站營運執行規劃事項及問題的處理。 <text:s/>2.內部會議紀錄不完整，前次會議決議執行情形、報告事項、討論議案，未依系統欄位登打。 <text:s/>3.請落實財產管理及查檢，108之前購置財產未登錄，財產使用年限設定，請參閱行政院主計總處財物標準分類(機 <text:s text:c="4"/>械及設備分類明細表、什項設備分類明細表)重新盤點修正，如有報廢則需依規定辦理，報縣府備查。 <text:s/>4.請加強運用管理系統，如會議紀錄、基本資料、教育訓練時數、課程及活動資料上傳等。 <text:s/>5.建議爾後計畫書內容請依原民會推展原住民族長期照顧-文化健康站實施計畫附件6-1，於服務項目表中明列各服 <text:s text:c="4"/>務項目之服務目標值(含每日、每月、1年之服務人數與活動場次)。<text:s text:c="2"/></text:p>
          </table:table-cell>
          <table:table-cell office:value-type="string" table:style-name="ce10">
            <text:p>1.照服員更異，人力不穩，致不能穩定提供服務。 <text:s/>2.計畫負責人另為專職社工員，無法兼顧執行文健站內行政管理工作，仍請協調改善。<text:s text:c="12"/></text:p>
          </table:table-cell>
          <table:table-cell office:value-type="string" table:style-name="ce10">
            <text:p>1.一~五月到占比率偏低，建議可依請假事由規劃改善策略，如農忙、在家休養，家務相關等的後續對應。 <text:s/>2.活動紀錄建議須按時登錄系統，其執行情形內容建議可記錄長者上課的情況、對課程的反應及回饋，另可記錄課 <text:s text:c="4"/>程設計的優缺點，以利下次類似課程(活動)設計的參考。 <text:s/>3.建議課程規劃應包含活力健康操、肌力與體能訓練、文化藝術課程、心靈課程、健康促進、慢性病防治及延緩失 <text:s text:c="4"/>能課程，避免重複單一課程及活動。 <text:s/>4.關懷訪視時若發現長者有特殊情形，建議可在備註欄以文字敘述。 <text:s/>5.延緩失能前測使用I-COPD量表，並已登錄於服務系統中，建議可視五大面向(認知、肌力、生活功能、營養口 <text:s text:c="4"/>牙、心理社會)較弱的部分加強課程與活動的設計及執行。 <text:s/>6.建議將生命量測異常處理情形以文字敘述於生命量測表單之備註欄，若異常情形比率過高，建議列印系統內相關 <text:s text:c="4"/>數據並知會家屬轉介就醫。 <text:s/>7.建議落實食品安全留樣標準流程。 <text:s/>8.建議下午的量能服務及關懷訪視其對象及服務項目應要有區別，如CMS2-3級的長輩提供量能服務(如類家托服 <text:s text:c="4"/>務、簡易居家服務、長照創新服務、陪同外出服務、陪同就醫)，一般長輩則提供關懷訪視(服務內容含防跌宣導、 <text:s text:c="4"/>簡易居家服務等)。 <text:s/>9.量能服務請依長者評估量表結果(需協助項目)提供符合長者需求的服務。並逐月提供穩定的服務。 <text:s/>10.建議邀集部落意見領袖及組織參與文健站相關照顧服務座談會，並於系統中做成紀錄歸檔，每6個月至少辦理1 <text:s text:c="6"/>場次。 <text:s/>11.當天查訪，應有的照服員全缺席，一位因病就醫，一位懸缺待補，只有計畫負責人(剛確診解隔出關)身體虛弱的 <text:s text:c="7"/>來接待簡報本次查核，人力缺不穩定，本次查核無法看到應有的成績表現。實屬可惜。 <text:s/>12.本站防疫措施的施打率逐次降低，7月18日開戰若恢復開站，整體防疫力令人擔憂:)第一劑:23人(82%)、第二劑 <text:s text:c="7"/>22人(78.6%)、第三劑:13人(46.4%)、第四劑:0人(0%)。 <text:s/>13.本次考核建議列入乙等，列入明年複查核的輔導名單中。<text:s text:c="2"/></text:p>
          </table:table-cell>
          <table:table-cell office:value-type="string" table:style-name="ce10">
            <text:p><text:s text:c="6"/>1.部落健康意識與自主管理雖有衛教活動缺照片、課程設計、課程紀錄。 <text:s/>2.康議題與執行策略的設定，建議透過共識決方式決定，並依部落可近的資源制定因地制宜的健康自主管理模式。 <text:s/>3.事故傷害防制部分，可盡量定期進行相關課程，主題可以具備多元性，甚至能夠把事故處理流程做為課程讓長者 <text:s text:c="4"/>瞭解。 <text:s/>4.傳統醫療保健之推廣，建議可先藉由長者的經驗分享收集相關資訊，再依長者記憶的熟悉度安排系列活動以提升 <text:s text:c="4"/>長者的參與感。<text:s text:c="4"/></text:p>
          </table:table-cell>
          <table:table-cell office:value-type="string" table:style-name="ce10">
            <text:p>1.資源盤點及連結資料呈現較為薄弱提供說明網絡資源連結運用情形均為上年度之資料。 <text:s/>2.均能透過LINE、FB行銷文健站之歌謠班之能見度，並辦理文健站間之觀摩交流活動。 <text:s/>3.永續經營策略之理念可執行。建議與協會理監事及長輩共同集思廣益討論永續經營之具體策略，俾利各項業務之達 <text:s text:c="4"/>成。<text:s text:c="4"/></text:p>
          </table:table-cell>
          <table:table-cell office:value-type="string" table:style-name="ce10">
            <text:p>1.空間規劃及格局完善。 <text:s/>2.創新服務活動具有文化傳承設計與規劃。 <text:s/>3.戶外活動空間，通道路經排水溝及現場部分水溝蓋脫落及置放廢棄鐵架等雜物，以及未和鄰間空間做區隔等缺 <text:s text:c="5"/>失，建議開站前可透過業務費等經費及自主人力進行簡易改善。 <text:s/>4.線上綜合報告缺乏設備調查表、財產清冊108年度缺乏設備圖片，建議後續進行補充。 <text:s/>5.設備管理流程與辦法及設備保存、使用與租借管理不全，建議針對財產設備進行全面盤點及建置完整的財產清冊 <text:s text:c="4"/>等。<text:s text:c="2"/></text:p>
          </table:table-cell>
          <table:table-cell office:value-type="string" table:style-name="ce10">
            <text:p><text:s text:c="10"/></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南豐</text:p>
          </table:table-cell>
          <table:table-cell office:value-type="date" office:date-value="2022-07-08T00:00:00" table:style-name="ce11">
            <text:p>111/7/8</text:p>
          </table:table-cell>
          <table:table-cell office:value-type="string" table:style-name="ce10">
            <text:p>1.內部工作會議至少每月召開1次，討論課程、餐食等執行規劃事項及問題的處理。 <text:s/>2.內部會議紀錄不完整，前次會議決議執行情形、報告事項、討論議案，未依系統欄位登打。 <text:s/>3.請落實財產管理及查檢，補正財產登錄(如財產型錄、規格、經費來源年度等)。 <text:s/>4.請加強運用管理系統，如會議紀錄(欄位填寫有誤)、薪資回報、教育訓練時數、課程及活動資料上傳等。 <text:s/>5.會議紀錄較為簡單，建議可放入上次追蹤事項、討論提案及未來工作計畫與分工，協助站務的發展。 <text:s/>6.財產管理宜定期清點與保養。 <text:s/>7.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0">
            <text:p>1.照服員更異，人力不穩，致不能穩定提供服務。 <text:s/>2.計畫負責人請依規定每年應參訓相關長照專業課程20小時。 <text:s/>3.無志工服務紀錄請加強志工運用。 <text:s/>4.照服員在職教育時數建議下半年完成。 <text:s/>5.志工會議、在職教育及相關福利，建議再改善。<text:s text:c="2"/></text:p>
          </table:table-cell>
          <table:table-cell office:value-type="string" table:style-name="ce10">
            <text:p>1.建議重新檢視長者服務名單是否符合收案條件(111年計畫中明示收案優先順序)，並建議可於下半年藉由關懷訪視走訪部落，發掘有服務需求的潛在長者。 <text:s text:c="2"/>2.到站人數落差分析建議依請假事由規劃改善策略，如農忙、在家休養、復健就醫等原因的後續對應。 <text:s/>3.遠距教學(含視訊課程)建議追蹤長者課後回饋，以了解課程滿意度極適合度。 <text:s text:c="2"/>4.建議落實相片檔案管理，降低活動紀錄相片上傳的錯誤率。 <text:s text:c="2"/>5.延緩失能前測已使用I-COPD量表，並已登錄於服務系統中，建議可視五大面向(認知、肌力、生活功能、營養口牙、心理社會)較弱的部分加強課程與活動的設計及執行。 <text:s/>6.系統中其活動紀錄登錄次數偏低，建議須按時登錄於系統中，其執行情形內容建議可觀察記錄長者上課的情況、對課程的反應及回饋，另可記錄課程設計的優缺點，以利下次類似課程(活動) <text:s text:c="4"/>設計的參考。 <text:s text:c="2"/>7.建議課程規劃應包含活力健康操、肌力與體能訓練、文化藝術課程、心靈課程、健康促進、慢性病防治及延緩失能課程，避免重複單一課程及活動。 <text:s/>8.關懷訪視及電話問安時，若發現長者有特殊情形，建議可在備註欄以文字敘述。 <text:s/>9.量能服務請依長者評估量表結果(需協助項目)提供符合長者需求的服務。並逐月提供穩定的服務。 <text:s text:c="2"/>10.量能長者(CMS2-3級)若已至文健站接受服務(包含共餐)，其下午的量能服務不可再勾選「送餐」，但若有需求可協助備餐。 <text:s/>11.請隨時更新長者施打疫苗的情形，並於下午落實上課環境的清潔與消毒。 <text:s/>12.每日活動辦理、紀錄及上傳系統盡量保握時效性，以免疏漏。 <text:s/>13.目前的活動辦理紀錄較為簡單，建議可記錄長者參與度、持續力及對課程反應及未來辦理同樣課程的建議等，協助提升照服員的活動帶領能力。 <text:s/>14.長者請假原因以工作、家務處理及在家休息居多，可定期審視長者可到站的情形，調整長者接受服務的方式，招募更多有需要長者，提升到站率。 <text:s/>15.餐食提供變化菜色同時，務必提供均衡飲食，如提供水餃、炒麵、炒飯時，也要準備足夠的蔬菜，提供給長輩。餐後水果若甜份高，如香蕉、西瓜，建議提醒糖尿病長者注意食用時間或份 <text:s text:c="6"/>量。 <text:s/>16.針對「未到站分析表」與「滿意度調查」，應落實實施統計與分析。 <text:s/>17.針對到站率偏低，建議檢討相關原因，並且重新評估現有的長輩名單與部落其他長輩到站的可能性。 <text:s/>18.I-COPE的前後測是「預防及延緩失能活動」辦理的依據，目前尚未依據規定每周辦理，應落實執行。 <text:s/>19.請善用專業輔導團隊每次的輔導紀錄，列管追蹤，做為各項行政作業與表單的改善指標；站上若遇有執行上的疑惑或困境時，應主動諮詢專業輔導團隊。 <text:s/>20.針對「座談會」與「成果發表會」在110年與111年均尚未辦理，應積極改善。 <text:s/>21.針對「供餐情形」僅提供每月菜單與留樣照片，並未提供每日菜單的照片，請改善。 <text:s/>22.針對「尊重在地族群特性提供因地制宜餐食」，可以在菜單中標註。 <text:s/>23.針對「文健站防疫管理辦理情形」，可以自行設置「文健站防疫管理辦法」，依據工作人員、被服務的長輩、活動場地、設施設備…等，分別列點每日、每週、每月…防疫執行內容。 <text:s/>24.簡報中的照片，可增加文字說明。 <text:s/>25.每日系統資料的登打，可視同工作日誌的紀錄，儘量當日完成。<text:s text:c="2"/></text:p>
          </table:table-cell>
          <table:table-cell office:value-type="string" table:style-name="ce10">
            <text:p>1.善用長者智慧請長者當老師，定期辦理傳統醫療保健與食療活動，將之列入每月的專業活動課程中，亦可結合餐食活動讓長者製作相關食物或茶飲，由照服員協助整備物品或紀錄以利文化傳 <text:s text:c="4"/>承。 <text:s/>2.請持續加強防疫宣導及落實站內各項防疫工作。 <text:s/>3.持續連結資源或由照服員收集資料講授課程，定期辦理照護相關課程，提升長者常見疾病之預防管理及保健知識，如跌倒預防、防疫、高血壓、糖尿病、骨質疏鬆、心血管疾病、預防熱衰竭 <text:s text:c="4"/>等。 <text:s/>4.海報與事故傷害防治與因應流程建議加大字體，提供簡單清楚容易了解之內容，方便長者閱讀，照片放大，以協助長者吸收。 <text:s/>5.不同之事故或災害因應流程建議分開制定。<text:s text:c="2"/></text:p>
          </table:table-cell>
          <table:table-cell office:value-type="string" table:style-name="ce10">
            <text:p>1.資源連結相當不錯，巡迴醫療對社區民眾提供協助。可持續連結資源來協助站務發展，如與大學生共同來設計開發長者的手工藝品及網路行銷，提升永續經營能力，也挹注長者收入及增加成就 <text:s text:c="4"/>動機。 <text:s/>2.臉書已設置，仍少更新資訊，建議定期更新分享站內活動或訊息，提供長者外地家屬了解長者動態，也提升民眾對文建站的了解。 <text:s/>3.可加強與長者或其家屬Line群組的連結，加快訊息的傳達與流通。 <text:s/>4.收受捐款捐物有紀錄並載明物品流向，若由長者收受物品，宜長者簽收紀錄。<text:s text:c="6"/></text:p>
          </table:table-cell>
          <table:table-cell office:value-type="string" table:style-name="ce10">
            <text:p>1.可提供友善環境供長者使用，環境布置具有文化特色。 <text:s/>2.設備調查內容紀錄不符，及沒有缺失項目後續改善措施辦法與紀錄。 <text:s/>3.文化特色元素空間布置稍有不足。 <text:s/>4.設備存放保管未確實，建議進行設備全面盤查。 <text:s/>5.男廁尚處修繕階段，女廁雖有變通開放一間提供男用的便桶，為因應7月18日開站，建議將可堪用的廁所緊急修復以茲因應。<text:s text:c="2"/></text:p>
          </table:table-cell>
          <table:table-cell office:value-type="string" table:style-name="ce10">
            <text:p>1.建議創新服務亦可融入文化特色，協助文化的保存。 <text:s/>2.創新服務措施與策略稍顯不足。 <text:s/>3.運用長者經驗措施與策略仍有不足，未有整體策略之規劃、執行及成果延伸等歷程紀錄。<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春陽荷鴿文健站</text:p>
          </table:table-cell>
          <table:table-cell office:value-type="date" office:date-value="2022-07-05T00:00:00" table:style-name="ce11">
            <text:p>111/7/5</text:p>
          </table:table-cell>
          <table:table-cell office:value-type="string" table:style-name="ce10">
            <text:p>1.財產使用年限，請參閱行政院主計總處財物標準分類(機械及設備分類明細表、什項設備分類明細表)重新盤點修正， <text:s text:c="4"/>如有報廢則需依規定辦理，報縣府備查。 <text:s/>2.請加強運用管理系統，如基本資料、教育訓練時數、課程及活動資料(多有重複)上傳等。 <text:s/>3.建議爾後計畫書內容請依原民會推展原住民族長期照顧-文化健康站實施計畫附件6-1，於服務項目表中明列各服務 <text:s text:c="4"/>項目之服務目標值(含每日、每月、1年之服務人數與活動場次)。<text:s text:c="2"/></text:p>
          </table:table-cell>
          <table:table-cell office:value-type="string" table:style-name="ce10">
            <text:p>1.在職教育訓練，有參訓(紙本呈現)，但均未登錄系統，請補登。<text:s text:c="10"/></text:p>
          </table:table-cell>
          <table:table-cell office:value-type="string" table:style-name="ce10">
            <text:p>1.到站人數落差分析建議依請假事由規劃改善策略，如農忙、在家休養、家務相關等的後續對應。 <text:s/>2.活動紀錄建議須按時登錄系統，其執行情形內容建議可觀察長者上課的情況、對課程的反應及回饋，另可記錄課 <text:s text:c="4"/>程設計的優缺點，以利下次類似課程(活動)設計的參考。 <text:s/>3.建議開心農場栽種小米活動可繼續設計成系列延續活動，亦可與延緩失能懷舊課程結合，並以影音錄影的紀錄方 <text:s text:c="4"/>式發展出老幼共學 <text:s/>4.活動紀錄建議須按時登錄於系統中，其執行情形內容建議可觀察長者上課的情況、對課程的反應及回饋，另可記 <text:s text:c="5"/>錄課程設計的優缺點，以利下次類似課程(活動)設計的參考。 <text:s/>5.課程規劃以手作課程比較多，建議應包含活力健康操、肌力與體能訓練、文化藝術課程、心靈課程、健康促進、 <text:s text:c="4"/>慢性病防治及延緩失能課程，避免重複單一課程及活動。 <text:s/>6.關懷訪視次數未達目標，請依5人次/每周/每位照服員的目標執行。 <text:s/>7.延緩失能前測使用I-COPD量表，已登錄於服務系統中，建議可視五大面向(認知、肌力、生活功能、營養口牙、 <text:s text:c="4"/>心理社會)較弱的部分加強課程與活動的設計及執行 。 <text:s/>8.量能服務請依長者評估量表結果(需協助項目)提供符合長者需求的服務。並逐月提供穩定的服務。 <text:s/>9.共餐時若提供麵食，建議當天餐食需增加蛋白質(如加上一顆水煮蛋，荷包蛋，滷味等)及蔬菜的攝取量 <text:s/>10.長者於站內期間，若血壓值持續不穩定，建議可將血壓數值列印並填寫轉介單轉知家屬就醫。 <text:s/>11.針對「未到站分析表」與「滿意度調查」，有落實實施統計與分析。 <text:s/>12.活動紀錄表有撰寫活動後的檢討與待改進作法，值得肯定。 <text:s/>13.I-COPE的前後測是「預防及延緩失能活動」辦理的依據，如何落實執行，請主動諮詢專業輔導團隊。 <text:s/>14.請善用專業輔導團隊每次的輔導紀錄，列管追蹤，做為各項行政作業與表單的改善指標；站上若遇有執行上的疑 <text:s text:c="6"/>惑或困境時，應主動諮詢專業輔導團隊。 <text:s/>15.針對「座談會」與「成果發表會」的辦理情形，有照片與簽到表，尚缺會議紀錄。 <text:s/>16.針對「供餐情形」有營養評估紀錄單，值得肯定。 <text:s/>17.針對「尊重在地族群特性提供因地制宜餐食」，可以在菜單中標註。 <text:s/>18.針對「文健站防疫管理辦理情形」，可以自行設置「文健站防疫管理辦法」，依據工作人員、被服務的長輩、活 <text:s text:c="6"/>動場地、設施設備…等，分別列點每日、每週、每月…防疫執行內容。 <text:s/>19.查核現場有完整呈現備查與佐證的書面資料，各項活動海報張貼完善。 <text:s/>20.每日系統資料的登打，可視同工作日誌的紀錄，儘量當日完成。<text:s text:c="2"/></text:p>
          </table:table-cell>
          <table:table-cell office:value-type="string" table:style-name="ce10">
            <text:p>1.健康議題與執行策略的設定，建議透過共識決方式決定，並依部落可近的資源制定因地制宜的健康自主管理模 <text:s text:c="4"/>式。 <text:s/>2.為防範因口腔照護不佳而引發長者其他功能的提早衰退，建議將口腔保健相關之活動設計在每天的活動中。 <text:s/>3.防範長者到站接受所可能引起之潛在風險(如低血糖、高血壓、心臟病突發等)，除提升工作人員及長者的相關專業 <text:s text:c="4"/>知識外，應製作因地制宜之作業流程並經常演練。 <text:s/>4.傳統醫療保健之推廣，建議可先藉由長者的經驗分享收集相關資訊，再依長者記憶的熟悉度安排系列活動以提升長 <text:s text:c="4"/>者的參與感。<text:s text:c="2"/></text:p>
          </table:table-cell>
          <table:table-cell office:value-type="string" table:style-name="ce10">
            <text:p>1.資源連結及建檔完整，物資捐贈均落實登錄彙整並有清楚流向。 <text:s/>2.均有建立FB粉專、LINE群組及不定期上傳各項文健站服務活動與資訊，向外界推廣文健站工作。<text:s text:c="4"/></text:p>
          </table:table-cell>
          <table:table-cell office:value-type="string" table:style-name="ce10">
            <text:p>1.空間規劃良好。 <text:s/>2.針對活動出入口具有高度落差的問題，自主使用自我內部資源進行改善，並於路面設計明顯警示貼。 <text:s/>3.具有運用長者傳智規劃活動策略。 <text:s/>4.設備調查表欠缺後續缺失部分的改善處置措施紀錄，以及調查表項目缺失與申請前瞻計畫改善內容有差異，此應 <text:s text:c="4"/>為不熟悉設備調查表之功能與效益所致。 <text:s/>5.文化特色空間布置略顯不足，建議可從平時設計有關原民特色的教學活動成果，或協請母機構資源協助規劃布 <text:s text:c="4"/>置。 <text:s/>6.紙本財產清冊與謄錄電子紀錄內容如購置日期不實，建議重新盤點改善，以使財產設施紀錄相符。<text:s text:c="2"/></text:p>
          </table:table-cell>
          <table:table-cell office:value-type="string" table:style-name="ce10">
            <text:p>1.該站自行開拓開心農場，種植萵苣、小米…，值得肯定。 <text:s/>2.該站邀請站上長者製作傳統有聲趕鳥器，放置於開心農場中，既實用又有傳承的意義。 <text:s/>3.該站於111年3月結合樂齡學習中心的教學，進行平板學習，值得肯定。<text:s text:c="8"/></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眉原</text:p>
          </table:table-cell>
          <table:table-cell office:value-type="date" office:date-value="2022-07-13T00:00:00" table:style-name="ce11">
            <text:p>111/7/13</text:p>
          </table:table-cell>
          <table:table-cell office:value-type="string" table:style-name="ce10">
            <text:p>1.按月核銷業務費（110年4、7、8、9月及111年4-6月）及按季核銷服務費，時有延遲及錯誤退件，請改善精進。 <text:s/>2.財產管理要定期查點，財產使用年限設3-5年，請參閱行政院主計總處財物標準分類(機械及設備分類明細表、什項設備分類明細表)重新盤點修正，如有報廢則需依規定辦理，報縣府備查。 <text:s/>3.建議爾後計畫書內容請依原民會推展原住民族長期照顧-文化健康站實施計畫附件6-1，於服務項目表中明列各服務項目之服務目標值(含每日、每月、1年之服務人數與活動場次)。<text:s text:c="8"/></text:p>
          </table:table-cell>
          <table:table-cell office:value-type="string" table:style-name="ce10">
            <text:p>1.人事異動頻繁，雖都能及時尋覓人力支援，仍請留意職代轉換可能衍生勞工權益及工作銜接問題。 <text:s/>2.廚工領時薪，不列入志工服務時數登錄。<text:s text:c="10"/></text:p>
          </table:table-cell>
          <table:table-cell office:value-type="string" table:style-name="ce10">
            <text:p>1.建議重新檢視長者服務名單是否符合收案條件(111年計畫中明示收案優先順序)，並建議可於下半年藉由關懷訪視走訪部落，發掘有服務需求的潛在長者。 <text:s/>2.到站人數落差分析建議依請假事由規劃改善策略，如農忙、在家休養、復健就醫等原因的後續對應。 <text:s/>3.活動紀錄的撰寫建議以當時有上課長者名單勾選，並請依實際上課人數統計。 <text:s/>4.活動紀錄建議須按時登錄系統，其執行情形內容建議可記錄長者上課的情況、對課程的反應及回饋，另可記錄課程設計的優缺點，以利下次類似課程(活動)設計的參考。 <text:s/>5.原關懷訪視服務因疫情改為電話問安時，其記錄應於電話問安而非關懷訪視。 <text:s/>6.延緩失能前測已使用I-COPD量表，並已登錄於服務系統中，建議可視五大面向(認知、肌力、生活功能、營養口牙、心理社會)較弱的部分加強課程與活動的設計及執行。 <text:s text:c="2"/>7.量能長者(CMS2-3級)若已至文健站接受服務(包含共餐)，其下午的量能服務不可再勾選「送餐」，但若有需求可協助備餐。 <text:s/>8.課程滿意度問卷使用族語及圈選方式，且是針對某次課程進行調查，讓長者方便回覆，是很好的設計；但填答者不用署名。 <text:s/>9.各專業服務團隊的會議紀錄均詳實填寫，且內容相當詳盡，活動紀錄亦然，可做為其他文健站之參考。 <text:s/>10.有建立餐飲衛生管理工作指引，且有一些表單能夠詳細進行登記；其他有些表單有出現在工作指引內，但似乎尚未進行登記(如餐飲衛生管理檢查表、消毒及病媒防治紀錄表)，有寫進辦法的 <text:s text:c="7"/>話，可以嘗試落實看看<text:s text:c="2"/></text:p>
          </table:table-cell>
          <table:table-cell office:value-type="string" table:style-name="ce10">
            <text:p>1.事故傷害的防制： <text:s text:c="4"/>(1).本站很積極與警消單位合作宣導活動，值得讚許，唯在宣導主題可再分類，例反詐騙、住宅偷竊等，屬經濟安全議題，非事故傷害防治(生命安全)。 <text:s/>2.推廣原住民傳統醫療保健： <text:s text:c="4"/>(1).建議將所推廣的傳統醫療有特色之處，編輯成刊物，分享長者家人。<text:s text:c="2"/></text:p>
          </table:table-cell>
          <table:table-cell office:value-type="string" table:style-name="ce10">
            <text:p>1.社會媒體行銷及永續經營策略： <text:s text:c="4"/>(1).本站有運用FB，建議可善用FB功能-洞察報告來掌握社群互動關係，以有效提升文健站的能見度。<text:s text:c="6"/></text:p>
          </table:table-cell>
          <table:table-cell office:value-type="string" table:style-name="ce10">
            <text:p>1.整體友善空間規劃及無障礙設施良好。 <text:s/>2.具有運用文化特色元素布置空間。 <text:s/>3.財產設備清冊登錄與管理完善。 <text:s/>4.財產設備表單功能與效益認知不足，建議專管中心協助加強。 <text:s/>5.教會外通往廁所通道設有冷氣設備，其裸露於外之角鐵建議增加防護措施。<text:s text:c="4"/></text:p>
          </table:table-cell>
          <table:table-cell office:value-type="string" table:style-name="ce10">
            <text:p>1.創新服務措施與策略多元，如週休假日提供愛心餐卷、老幼共學、族語採集等，有關紀錄成果並編輯成書等創新服務措施。<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眉溪</text:p>
          </table:table-cell>
          <table:table-cell office:value-type="date" office:date-value="2022-07-08T00:00:00" table:style-name="ce11">
            <text:p>111/7/8</text:p>
          </table:table-cell>
          <table:table-cell office:value-type="string" table:style-name="ce10">
            <text:p>1.內部工作會議至少每月召開1次，討論課程、餐食等執行規劃事項及問題的處理，並落實會議記錄及決議事項執行情形之列管。 <text:s/>2.訂有財產管理辦法，每半年查檢1次，未見110年查檢紀錄，111年查檢表計畫負責人未核閱，請落實管理。 <text:s/>3.財產使用年限(電腦至少設4年)，請參閱行政院主計總處財物標準分類(機械及設備分類明細表、什項設備分類明細表)重新盤點修正，如有報廢則需依規定辦理，報縣府備查。 <text:s/>4.月餐費核銷費用除以月供餐人次，平均每人餐費有超標情形(111年2月)，請留意控管支出。 <text:s/>5.行政管理運作妥善及正常穩定。 <text:s/>6.建議落實財產的查核管理。 <text:s/>7.建議提升會議紀錄討論事項分工結果與內容詳實程度。 <text:s/>8.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0">
            <text:p>1.系統薪資調查清冊填報有誤(當月薪資欄是33,000元，不應填報已扣項之金額)，請修正，並請按月填報。 <text:s/>2.工作人員人事尚穩定，站內活動與相關業務站務執行穩定。 <text:s/>3.工作人員之權益保障與勞動契約偕已提供並簽訂。 <text:s/>4.已制訂志工管理辦法並召開相關會議及記錄服務內容與時數。<text:s text:c="6"/></text:p>
          </table:table-cell>
          <table:table-cell office:value-type="string" table:style-name="ce10">
            <text:p>1.建議重新檢視長者服務名單是否符合收案條件(111年計畫中明示收案優先順序)，並建議可於下半年藉由關懷訪視走訪部落，發掘有服務需求的潛在長者。 <text:s text:c="2"/>2.到站人數落差分析建議依請假事由規劃改善策略，如農忙、在家休養、復健就醫等原因的後續對應。 <text:s text:c="2"/>3.建議課程規劃應包含活力健康操、肌力與體能訓練、文化藝術課程、心靈課程、健康促進、慢性病防治及延緩失能課程，避免重複單一課程及活動(活動紀錄呈現手作課程居多)。 <text:s/>4.活動紀錄建議須按時登錄系統，其執行情形內容建議可記錄長者上課的情況、對課程的反應及回饋，另可記錄課程設計的優缺點，以利下次類似課程(活動)設計的參考。 <text:s/>5.資源連結樂齡學習中心制文健站辦理課程，建議次數不宜過多，以免影響文健站照服員自身規劃課程的學習機會。 <text:s/>6.延緩失能前測(I-COPD量表)仍未完成，建議下半年盡速辦理，並可依五大面向(認知、肌力、生活功能、營養口牙、心理社會)較弱的部分加強課程與活動的設計及執行。 <text:s/>7.關懷訪視及電話問安時，若發現長者有特殊情形，建議可在備註欄以文字敘述。 <text:s/>8.建議將生命量測異常處理情形以文字敘述於生命量測表單之備註欄，若異常情形比率過高，建議列印系統內相關數據並知會家屬轉介就醫。 <text:s/>9.量能服務請依長者評估量表結果(需協助項目)提供符合長者需求的服務。並逐月提供穩定的服務。 <text:s text:c="2"/>10.請隨時更新長者施打疫苗的情形，並於下午落實上課環境的清潔與消毒。 <text:s text:c="2"/>11.建議邀集部落意見領袖及組織參與文健站相關照顧服務座談會，並於系統中做成紀錄歸檔，每6個月至少辦理1場次。 <text:s/>12.第三劑疫苗施打率稍低56.7%，建議持續宣導。持續在站內加強落實防疫的衛教與各項工作。 <text:s/>13.變化餐點樣式時，務必提供長者足夠的蔬菜攝取量，避免偏重提供過多碳水化合物食物(主食類)。 <text:s/>14.餐食與活動提供之紀錄照片務必掌握時效性，以免疏漏或過於簡化。 <text:s/>15.長者請假原因以務農及家務較高比例，建議每年審視長者接受服務需求的方式，增加招募可到站長者，以提高到站率。 <text:s/>16.針對到站率不足，建議檢討相關原因，並且重新評估現有的長輩名單與部落其他長輩到站的可能性。 <text:s/>17.I-COPE的前後測是「預防及延緩失能活動」辦理的依據，如何落實執行，請主動諮詢專業輔導團隊。 <text:s/>18.請善用專業輔導團隊每次的輔導紀錄，列管追蹤，做為各項行政作業與表單的改善指標；站上若遇有執行上的疑惑或困境時，應主動諮詢專業輔導團隊。 <text:s/>19.針對「尊重在地族群特性提供因地制宜餐食」，可以在菜單中標註。 <text:s/>20.針對「文健站防疫管理辦理情形」，可以自行設置「文健站防疫管理辦法」，依據工作人員、被服務的長輩、活動場地、設施設備…等，分別列點每日、每週、每月…防疫執行內容。 <text:s/>21.簡報內容精簡、明確，有善用影音呈現，時間掌握得宜，可以增加統計分析與說明。 <text:s/>22.每日系統資料的登打，可視同工作日誌的紀錄，儘量當日完成。<text:s text:c="2"/></text:p>
          </table:table-cell>
          <table:table-cell office:value-type="string" table:style-name="ce10">
            <text:p>1.建議定期提供長者容易罹患急慢性疾病(如高血壓、糖尿病、心血管疾病、骨質疏鬆、白內障、失智症等)之衛教宣導，提升長者健康自我照顧意識與疾病預防能力。 <text:s/>2.建議每月定期提供傳統醫療保健及相關食療、茶飲及點心製作活動等，結合站內農場及長者智慧，請長者當老師或共同討論相關議題，照服員協助整備物品、相關資訊或紀錄以利文化傳承。宜 <text:s text:c="4"/>增加相關活動的次數頻率。 <text:s/>3.事故傷害防制流程已制訂，建議事故發生時，增加生命徵象量測評估。可增加站內災害緊急應變流程與編組疏散方案並演練。<text:s text:c="6"/></text:p>
          </table:table-cell>
          <table:table-cell office:value-type="string" table:style-name="ce10">
            <text:p>1.外部資源連結佳，運用外部講師與公私部門服務來提供長者的專業服務與居家安全。 <text:s/>2.受贈之物資偕有紀錄並妥善運用與管理。 <text:s/>3.已使用臉書進行媒體行銷，建議持續更新活動與提供訊息紀錄，可讓長輩簽屬肖像權使用同意書，避免相關疑慮。 <text:s/>4.工作人員與長者、家屬建立LINE群組協助訊息傳達。 <text:s/>5.建議可連結相關專業大學生設計行銷長者手作文創商品，發揚賽德克族文化並提升永續經營能力。<text:s text:c="6"/></text:p>
          </table:table-cell>
          <table:table-cell office:value-type="string" table:style-name="ce10">
            <text:p>1.站內提供友善環境供長者活動，環境清潔。 <text:s/>2.建議增加站內佈置的文化特色。 <text:s/>3.空間規劃及格局良好，並具有文化特色元素布置。 <text:s/>4.設備調查部分填寫不符，及沒有後續缺失改善措施作業紀錄。 <text:s/>5.部分設備未貼QR code，建議後續重新盤點及改善，以利整體設備之紀錄與管理作業完善。<text:s text:c="2"/></text:p>
          </table:table-cell>
          <table:table-cell office:value-type="string" table:style-name="ce10">
            <text:p>1.建議持續發展更多元創新服務之策略或照顧模式。 <text:s/>2.創新服務措施稍顯不足，建議後續宜再精進。 <text:s/>3.運用長者文化背景之課程，整體課程之規劃、執行、成果及後續延伸成果效益之紀錄內容不足。<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馬力觀文健站</text:p>
          </table:table-cell>
          <table:table-cell office:value-type="date" office:date-value="2022-07-11T00:00:00" table:style-name="ce11">
            <text:p>111/7/11</text:p>
          </table:table-cell>
          <table:table-cell office:value-type="string" table:style-name="ce10">
            <text:p>1.內部工作會議至少每月召開1次，討論課程、餐食等執行規劃事項及問題的處理。 <text:s/>2.會議紀錄決議事項要追蹤列管，並按系統欄位登打建檔。 <text:s/>3.財產管理使用年限，請參閱行政院主計總處財物標準分類(機械及設備分類明細表、什項設備分類明細表)重新盤點修正，並定期查點做成紀錄。 <text:s/>4.加強運用管理系統情形，如差勤管理、薪資回報、資料上傳等。 <text:s/>5.文健站服務系統內的基本資料建議補登完整。 <text:s/>6.建議爾後計畫書內容請依原民會推展原住民族長期照顧-文化健康站實施計畫附件6-1，於服務項目表中明列各服務項目之服務目標值(含每日、每月、1年之服務人數與活動場次)。</text:p>
          </table:table-cell>
          <table:table-cell office:value-type="string" table:style-name="ce10">
            <text:p>1.薪資調整，請依勞健保級距投保。 <text:s/>2.計畫負責人、照服員每年應主動參與公私部門辦理長照專業訓練課程20小時，本站資訊系統尚無登錄研習時數記錄，請把握研習機會精進專業知能及補登系統資料。<text:s text:c="6"/></text:p>
          </table:table-cell>
          <table:table-cell office:value-type="string" table:style-name="ce10">
            <text:p>1.新站開站之始，建議: <text:s text:c="5"/>(1).穩定的開站，提供長者的服務。 <text:s text:c="5"/>(2).透過電話問安及關懷訪視，與長輩建立信任及信賴的關係，讓長者習慣至文健站參與活動及課程。 <text:s text:c="5"/>(3).與長輩討論課程規劃內容。 <text:s text:c="5"/>(4).熟悉行政作業(包含電腦系統的熟悉度/核銷作業)的運作。 <text:s/>2.到站人數落差分析建議依請假事由規劃改善策略，如農忙、在家休養、復健就醫等原因的後續對應。 <text:s/>3.活動紀錄建議須按時登錄系統，其執行情形內容建議可記錄長者上課的情況、對課程的反應及回饋，另可記錄課程設計的優缺點，以利下次類似課程(活動)設計的參考。 <text:s/>4.因文健站的處偏遠，交通亦不便，建議下半年盤點並建立部落人才資料庫及文健站長者專才資料，以便未來可從這些名單中聘請相關文化課程的講師來授課。 <text:s/>5.延緩失能前測已使用I-COPD量表，並已登錄於服務系統中，建議可視五大面向(認知、肌力、生活功能、營養口牙、心理社會)較弱的部分加強課程與活動的設計及執行。 <text:s text:c="2"/>6.共餐時若提供麵食，建議當天餐食需增加蛋白質(如加上一顆水煮蛋，荷包蛋，滷味等)及蔬菜的攝取量。 <text:s/>7.請隨時更新長者施打疫苗的情形，並於下午落實上課環境的清潔與消毒。 <text:s/>8.針對到站率分析，除了檢討相關原因，並且建議重新評估現有的長輩名單與部落其他長輩到站的可能性，並且研議吸引長輩到站的誘因。 <text:s/>9.I-COPE的前後測分析是「預防及延緩失能活動」辦理的依據，其前後測請落實實施與分析，並且作為課程與活動設計的依據，在既有的基礎中，加入新的技巧。 <text:s/>10.請善用專業輔導團隊每次的輔導紀錄，列管追蹤，做為各項行政作業與表單的改善指標；站上若遇有執行上的疑惑或困境時，應主動諮詢專業輔導團隊。 <text:s/>11.「座談會」與「成果發表會」為讓部落長者、家屬、意見領袖…能夠更加認識文健站所提供的服務內容的機會，請廣邀部落居民，落實辦理。 <text:s/>12.針對「供餐情形」目前由照服員備餐，建議在部落中招募廚工。 <text:s/>13.針對「尊重在地族群特性提供因地制宜餐食」，可以在菜單中標註。 <text:s/>14.針對「文健站防疫管理辦理情形」，可依據「縣府防疫措施指引」辦理。 <text:s/>15.簡報時間，控制佳。 <text:s/>16.照服員均能認真學習，值得肯定，期待持續參加在職訓練，並且能將所學落實在課程與服務中。 <text:s/>17.每日系統資料的登打，可視同工作日誌的紀錄，儘量當日完成。<text:s text:c="2"/></text:p>
          </table:table-cell>
          <table:table-cell office:value-type="string" table:style-name="ce10">
            <text:p>1.新站成立僅數月，相關資料建置尚在摸索及適應，已有努力呈現開站服務的內容，期待未來能穏札穏打，適切性的服務讓長者更安定。建議如下： <text:s text:c="4"/>(1).部落健康意識與自主管理。 <text:s text:c="4"/>(2).建議規劃健康議題講座(醫療院所、長照等相關課程、公共衛生及安全議題)。 <text:s text:c="4"/>(3).建議關心及討論站外的部落或社區公衛及生活安全的相關議題事務。 <text:s/>2.事故傷害的防制： <text:s text:c="4"/>(1).建議張貼相關事故傷害SOP(例跌到、火災、自然災害、食物中毒等)並加以演練，半年至少1次。 <text:s/>3.推廣原住民傳統醫療保健： <text:s text:c="4"/>(1).巡迴醫療資源不符推廣原住民傳統醫療保健，建議多請教站上長者關於在地藥草植物或傳統醫療保健處遇方式，加以記錄之，進而設計課程請長者分享。 <text:s text:c="4"/>(2).辦理相關課程例「在地藥用植物地圖」。<text:s text:c="2"/></text:p>
          </table:table-cell>
          <table:table-cell office:value-type="string" table:style-name="ce10">
            <text:p>1.資源盤點及建立網絡連結情形： <text:s text:c="4"/>(1).建議社會資源名冊(例可分類警政/醫療/食物/捐贈/長照...等)。 <text:s text:c="4"/>(2).運用情形須登填在系統上。 <text:s/>2.捐款、捐物資之管理情形： <text:s text:c="4"/>(1).建議流向證明：照片、受贈者簽名。 <text:s/>3.社會媒體行銷及永續經營策略： <text:s text:c="4"/>(1).line、fb、電視、報章媒體露出等。<text:s text:c="2"/></text:p>
          </table:table-cell>
          <table:table-cell office:value-type="string" table:style-name="ce10">
            <text:p>1.3月開站，有關友善空間、無障礙設施等業已提報申請前瞻計畫，經縣府核定公文，整體經費核定170萬元，友善空間及無障礙設施經費100萬元。因核定經費不足完成實際需求，建議以改善優 <text:s text:c="4"/>先順序進行提報改善。另因文健站為私人公共空間，對此類別是否可以符合申請文健站周遭環境改善計畫，建請有關單位協助釋疑並申請有關經費。 <text:s/>2.出入口及平面具有高低落差處，建議用有色貼於地面警示。 <text:s/>3.廚房通往戶外籃球場門檻過高，建議可用內部資源製作簡易坡道初步改善。<text:s text:c="2"/></text:p>
          </table:table-cell>
          <table:table-cell office:value-type="string" table:style-name="ce10">
            <text:p>1.具有運用長者經驗與導向之服務概念，如「貼近長者生活，以傳統文化為服務方向」，但是缺乏概念之具體執行策略與方法，建議針對運用長者經驗為導向之服務概念，建立一完整之活動設 <text:s text:c="4"/>計、執行、成果等歷程規劃與紀錄，以及成果後續可延伸的效益。<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馬烈霸</text:p>
          </table:table-cell>
          <table:table-cell office:value-type="date" office:date-value="2022-07-12T00:00:00" table:style-name="ce11">
            <text:p>111/7/12</text:p>
          </table:table-cell>
          <table:table-cell office:value-type="string" table:style-name="ce10">
            <text:p>1.財產管理使用年限，請參閱行政院主計總處財物標準分類(機械及設備分類明細表、什項設備分類明細表)重新盤點修正，並定期查點做成紀錄，如有報廢則需依規定辦理，報縣府備查。 <text:s/>2.建議爾後計畫書內容請依原民會推展原住民族長期照顧-文化健康站實施計畫附件6-1，於服務項目表中明列各服務項目之服務目標值(含每日、每月、1年之服務人數與活動場次)。<text:s text:c="4"/></text:p>
          </table:table-cell>
          <table:table-cell office:value-type="string" table:style-name="ce10">
            <text:p>1.人事穩定，除主動參與長照專業訓練課程並自學空大學分，提升學識。<text:s text:c="10"/></text:p>
          </table:table-cell>
          <table:table-cell office:value-type="string" table:style-name="ce10">
            <text:p>1.到站人數落差分析建議依請假事由規劃改善策略，如農忙、在家休養、復健就醫等原因的後續對應。 <text:s text:c="3"/>2.活動紀錄的撰寫建議以當時有上課長者名單勾選，並請依實際上課人數統計。 <text:s/>3.遠距教學(含視訊課程)建議追蹤長者課後回饋，以了解課程滿意度及適合度。 <text:s text:c="2"/>4.活動紀錄建議須按時登錄系統，其執行情形內容建議可記錄長者上課的情況、對課程的反應及回饋，另可記錄課程設計的優缺點，以利下次類似課程(活動)設計的參考。 <text:s/>5.建議課程規劃應包含活力健康操、肌力與體能訓練、文化藝術課程、心靈課程、健康促進、慢性病防治及延緩失能課程，避免重複單一課程及活動。 <text:s/>6.延緩失能前測已使用I-COPD量表，並已登錄於服務系統中，建議可視五大面向(認知、肌力、生活功能、營養口牙、心理社會)較弱的部分加強課程與活動的設計及執行。 <text:s/>7.建議落實相片檔案管理，降低每日活動紀錄相片上傳的錯誤率。 <text:s/>8.量能服務請依長者評估量表結果(需協助項目)提供符合長者需求的服務。並逐月提供穩定的服務。 <text:s/>9.量能長者(CMS2-3級)若已至文健站接受服務(包含共餐)，其下午的量能服務不可再勾選「送餐」，但若有需求可協助備餐。 <text:s/>10.建議小米栽種課程可設計為延續系列課程，並將過程以文字及影音作成紀錄，未來亦可作為老幼共學的的教材。 <text:s/>11.針對「未到站分析表」與「滿意度調查」，有落實實施統計與分析。 <text:s/>12.針對到站率分析，除了檢討相關原因，並且建議重新評估現有的長輩名單與部落其他長輩到站的可能性，並且研議吸引長輩到站的誘因(111年以邀請長輩當課程講師為誘因，可再研議長輩 <text:s text:c="6"/>當講師的出席條件)。 <text:s/>13.I-COPE的前後測分析是「預防及延緩失能活動」辦理的依據，其前後測請落實實施與分析，並且作為課程與活動設計的依據，在既有的基礎中，加入新的技巧。 <text:s/>14.請善用專業輔導團隊每次的輔導紀錄，列管追蹤，做為各項行政作業與表單的改善指標；站上若遇有執行上的疑惑或困境時，應主動諮詢專業輔導團隊。 <text:s/>15.建議增購「留樣盒」，以利更換清洗。 <text:s/>16.針對「尊重在地族群特性提供因地制宜餐食」，可以在菜單中標註，若有長輩提供食材也可以備註。 <text:s/>17.針對「文健站防疫管理辦理情形」，可以自行設置「文健站防疫管理辦法」，依據工作人員、被服務的長輩、活動場地、設施設備…等，分別列點每日、每週、每月…防疫執行內容。 <text:s/>18.每日系統資料的登打，可視同工作日誌的紀錄，儘量當日完成，若遇網路問題請及時回報。<text:s text:c="2"/></text:p>
          </table:table-cell>
          <table:table-cell office:value-type="string" table:style-name="ce10">
            <text:p>1.事故傷害的防制 <text:s text:c="4"/>(1).自110~111年上半年，系統資料僅有宣導1次，建議融入課程加以演練，半年至少1次。 <text:s text:c="4"/>(2).相關事故傷害防制流程，建議更新重製加入相關單位的聯絡電話。 <text:s text:c="4"/>(3).滅火器已過期，建議未來要定期檢查或盤點安全設備的有效期限。<text:s text:c="8"/></text:p>
          </table:table-cell>
          <table:table-cell office:value-type="string" table:style-name="ce10">
            <text:p>1.捐款、捐物資之管理情形 <text:s text:c="4"/>(1)在110年有紙本呈現，但在111年的系統未見清楚的流向說明，建議未來在系統要詳加註記及個人受贈照片。<text:s text:c="8"/></text:p>
          </table:table-cell>
          <table:table-cell office:value-type="string" table:style-name="ce10">
            <text:p>1.整體友善空間設施改善良好。 <text:s/>2.空間規劃良好，惟須注意活動空間通往廚房路段，如斜坡及路面有明顯破碎之缺失尚未獲改善前，建議用業務費進行簡易施工。 <text:s/>3.設備調查表之功能與效益認知不足，建議由專管中心協助進一步說明。 <text:s/>4.財產清冊管理及謄錄完善。 <text:s/>5.具有運用部落文化元素進行空間布置，如部落遷徙圖畫。<text:s text:c="2"/></text:p>
          </table:table-cell>
          <table:table-cell office:value-type="string" table:style-name="ce10">
            <text:p>1.具有運用長者傳統知識與記憶之活動規劃及成效。 <text:s/>2.建議結合部落學校規劃老幼共學機制，以延伸運用長者經驗及記憶的活動成果效益。<text:s text:c="4"/></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清流</text:p>
          </table:table-cell>
          <table:table-cell office:value-type="date" office:date-value="2022-07-13T00:00:00" table:style-name="ce11">
            <text:p>111/7/13</text:p>
          </table:table-cell>
          <table:table-cell office:value-type="string" table:style-name="ce10">
            <text:p>1.財產使用年限(電腦主機只設1年)，請參閱行政院主計總處財物標準分類(什項設備分類明細表)重新盤點修正，如有報廢則需依規定辦理，報縣府備查。 <text:s/>2.請加強運用管理系統，包括量能提升服務、志工服務等，請按時上傳管理系統資料，並落實審核機制。 <text:s/>3.建議爾後計畫書內容請依原民會推展原住民族長期照顧-文化健康站實施計畫附件6-1，於服務項目表中明列各服務項目之服務目標值(含每日、每月、1年之服務人數與活動場次)。<text:s text:c="8"/></text:p>
          </table:table-cell>
          <table:table-cell office:value-type="string" table:style-name="ce10">
            <text:p>1.薪資調查清冊回填，要按月上系統填報，以確認薪資給付正常。<text:s text:c="10"/></text:p>
          </table:table-cell>
          <table:table-cell office:value-type="string" table:style-name="ce10">
            <text:p>1.到站人數落差分析建議依請假事由規劃改善策略，如農忙、在家休養、復健就醫等原因的後續對應。 <text:s/>2.活動紀錄的撰寫建議以當時有上課長者名單勾選，並請依實際上課人數統計。 <text:s/>3.活動紀錄建議須按時登錄系統，其執行情形內容建議可記錄長者上課的情況、對課程的反應及回饋，另可記錄課程設計的優缺點，以利下次類似課程(活動)設計的參考。 <text:s/>4.延緩失能前測已使用I-COPD量表，並已登錄於服務系統中，建議可視五大面向(認知、肌力、生活功能、營養口牙、心理社會)較弱的部分加強課程與活動的設計及執行。 <text:s text:c="2"/>5.建議懷舊課程(傳統飲食/狩獵)可設計為延續系列課程，並將過程以文字及影音作成紀錄，未來亦可作為老幼共學的的教材。 <text:s/>6.關懷訪視有檢視長者居家安全，建議可統計不安全處所的比率，在事故傷害課程及活動中，聘請相關專業講師針對不安全的地方指導如何改善，並可轉介相關單位協助。 <text:s/>7.長者於站內期間，若血壓值持續不穩定，建議可將血壓數值列印並填寫轉介單轉知家屬就醫。 <text:s/>8.量能長者(CMS2-3級)若已至文健站接受服務(包含共餐)，其下午的量能服務不可再勾選「送餐」，但若有需求可協助備餐。 <text:s/>9.量能服務請依長者評估量表結果(需協助項目)提供符合長者需求的服務。並逐月提供穩定的服務。 <text:s/>10.共餐時若提供麵食，建議當天餐食需增加蛋白質(如加上一顆水煮蛋，荷包蛋，滷味等)及蔬菜的攝取量。 <text:s/>11.建議邀集部落意見領袖及組織參與文健站相關照顧服務座談會，並於系統中做成紀錄歸檔，每6個月至少辦理1場次。 <text:s/>12.滿意度問卷不用登記長者姓名，也請記得核對問卷選項與分析選項，且選項要在滿意端與不滿意端取得平衡。問卷分析可以轉化為分數會更加直觀，使用滿意比例相對較不直觀。 <text:s/>13.餐飲滿意度資料夾目錄有列出110年8月，但內容沒看到，在資料核對上須再加以留意。 <text:s/>14.目前是使用統包式的每月調查，如果真的有不滿意的地方，有時也會被稀釋掉。建議可以每月找幾天進行調查，針對當日的各項服務(如活動、餐飲、工作人員等)進行抽查，較能呈現出具體 <text:s text:c="6"/>的滿意度樣態。 <text:s/>15.成果發表會效益評估如果能有量化資料的佐證會更好，要不然不知道「增加 部落族人對文化的重視」是如何進行評估的。<text:s text:c="2"/></text:p>
          </table:table-cell>
          <table:table-cell office:value-type="string" table:style-name="ce10">
            <text:p>1.事故傷害的防制： <text:s text:c="4"/>(1).自108年有製作跌倒、食品安全流程表，但從110年至今沒有再辧理事故演練，建議更新重製相關事故防制，融入課程加以演練，半年至少1次。 <text:s text:c="4"/>(2).建議透過「居家安全評表」找出長者容易發生意外的盤點，進而融合課程演練之。 <text:s/>2.推廣原住民傳統醫療保健 <text:s text:c="4"/>(1).建議多請教站上長者關於在地藥草植物或傳統醫療保健處遇方式，加以記錄之，進而設計課程請長者分享。 <text:s text:c="4"/>(2).辦理相關課程例「在地藥用植物地圖」。 <text:s text:c="4"/>(3).食療的在地食材，可加以彙整，製成影片或刊物，提供給長者及其家人。<text:s text:c="2"/></text:p>
          </table:table-cell>
          <table:table-cell office:value-type="string" table:style-name="ce10">
            <text:p>1.社會媒體行銷及永續經營策略： <text:s/>(1).本站有運用FB，建議可善用FB功能-洞察報告來掌握社群互動關係，以有效提升文健站的能見度。 <text:s/>2.發現課程及活動紀錄上，其活動名稱與活動內容不符(例活動名稱：衛教；內容-獵槍規範宣導)，建議未來在設計活動課程時，善用內部會議多加討論，避免出現不一致或錯置的問題。<text:s text:c="2"/></text:p>
          </table:table-cell>
          <table:table-cell office:value-type="string" table:style-name="ce10">
            <text:p>1.空間規劃結合戶外活動中心及無障礙設施基礎良善。 <text:s/>2.根據部分文化特色元素布置，惟仍有精進改善空間。 <text:s/>3.財產清冊謄錄未詳實，建議紙本與線上登錄之財產清冊內容進行全盤調查與重登。<text:s text:c="2"/></text:p>
          </table:table-cell>
          <table:table-cell office:value-type="string" table:style-name="ce10">
            <text:p>1.具有部分結合及運用長者經驗與知識之課程，但是缺乏整體課程設計、執行及成果等規劃與紀錄，以及擴大延伸成果效益。 <text:s/>2.創新服務發展策略之概念與措施認知稍有不足。<text:s text:c="4"/></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都達</text:p>
          </table:table-cell>
          <table:table-cell office:value-type="date" office:date-value="2022-07-04T00:00:00" table:style-name="ce11">
            <text:p>111/7/4</text:p>
          </table:table-cell>
          <table:table-cell office:value-type="string" table:style-name="ce10">
            <text:p>1.內部工作會議有定期召開，惟請加強落實會議記錄及決議事項執行情形之列管追蹤，例如前次會議決議執行情形 <text:s text:c="5"/>欄位，是應紀錄上次會議決議事項的執行進度。 <text:s/>2.財產使用年限，請參閱行政院主計總處財物標準分類(機械及設備分類明細表、什項設備分類明細表)重新盤點修 <text:s text:c="4"/>正，如有報廢則依規定辦理，報縣府備查。 <text:s/>3.建議爾後計畫書內容請依原民會推展原住民族長期照顧-文化健康站實施計畫附件6-1，於服務項目表中明列各服 <text:s text:c="4"/>務項目之服務目標值(含每日、每月、1年之服務人數與活動場次)。</text:p>
          </table:table-cell>
          <table:table-cell office:value-type="string" table:style-name="ce10">
            <text:p>1.請加強運用管理系統，如差勤簽到退、會議記錄、教育訓練時數、財產單價資料上傳等。 <text:s/>2.請落實工作人員差勤管理(系統簽到退異常，亦無請假登錄或備註說明)。 <text:s/>3.依計畫規定照服員，每年需完成20小時照服專業研習(吳○纹110-111年系統無登錄研習時數)，請把握研習機 <text:s text:c="4"/>會精進專業知能及補登系統資料。 <text:s/>4.廚工領時薪，不列入志工服務時數登錄。<text:s text:c="12"/></text:p>
          </table:table-cell>
          <table:table-cell office:value-type="string" table:style-name="ce10">
            <text:p>1.到站人數落差分析建議依請假事由規劃改善策略，如在家休養、農務、家務相關等的後續對應。 <text:s/>2.活動紀錄建議須按時登錄系統，其執行情形內容建議可記錄長者上課的情況、對課程的反應及回饋，另可記錄課 <text:s text:c="5"/>程設計的優缺點，以利下次類似課程(活動)設計的參考。 <text:s/>3.活動紀錄建議加上活動相片。 <text:s/>4.建議課程規劃應包含活力健康操、肌力與體能訓練、文化藝術課程、心靈課程、健康促進、慢性病防治及延緩失 <text:s text:c="4"/>能課程，避免重複單一課程及活動。 <text:s/>5.延緩失能前測使用I-COPD量表，已登錄於服務系統中，建議可視五大面向(認知、肌力、生活功能、營養口牙、 <text:s text:c="4"/>心理社會)較弱的部分加強課程與活動的設計及執行。 <text:s text:c="4"/>6.建議下午的量能服務及關懷訪視其對象及服務項目應要有區別，如CMS2-3級的長輩提供量能服務(如類家托服 <text:s text:c="4"/>務、簡易居家服務、長照創新服務、陪同外出服務、陪同就醫)，一般長輩則提供關懷訪視(服務內容含防跌宣導、 <text:s text:c="4"/>簡易居家服務等)。 <text:s/>7.量能服務請依長者評估量表結果(需協助項目)提供符合長者需求的服務，並逐月提供穩定的服務。 <text:s/>8.共餐時若提供麵食，建議當餐須增加蛋白質(如加上一顆水煮蛋，荷包蛋，滷味等)及蔬菜的攝取量 <text:s/>9.建議落實食品安全留樣標準流程 <text:s/>10.建議照服員需再加強使用文健站服務管理系統的熟悉度。 <text:s/>11.請隨時更新長者施打疫苗的情形，並於下午落實上課環境的清潔與消毒。 <text:s/>12.針對「未到站分析表」與「滿意度調查」，有落實實施統計與分析。 <text:s/>13.針對「未到站分析」，除了檢討相關原因，並且建議重新評估現有的長輩名單與部落其他長輩到站的可能性，並 <text:s text:c="6"/>且研議吸引長輩到站的誘因(111年以邀請長輩當課程講師為誘因，可再研議長輩當講師的出席條件)。 <text:s/>14.I-COPE的前後測分析是「預防及延緩失能活動」辦理的依據，其前後測請落實實施與分析，並且作為課程與活 <text:s text:c="6"/>動設計的依據，在既有的基礎中，加入新的技巧。 <text:s/>15.請善用專業輔導團隊每次的輔導紀錄，列管追蹤，做為各項行政作業與表單的改善指標；站上若遇有執行上的疑 <text:s text:c="6"/>惑或困境時，應主動諮詢專業輔導團隊。 <text:s/>16.針對「尊重在地族群特性提供因地制宜餐食」，可以在菜單中標註，若有長輩提供食材也可以備註。 <text:s/>17.針對「文健站防疫管理辦理情形」，可以自行設置「文健站防疫管理辦法」，依據工作人員、被服務的長輩、活 <text:s text:c="6"/>動場地、設施設備…等，分別列點每日、每週、每月…防疫執行內容。 <text:s/>18.防疫期間向長輩宣導「避免重複使用口罩」，非常貼切，值得肯定。 <text:s/>19.簡報內容與圖片均為豐富。 <text:s/>20.關於查核系統的資料呈現，可以善用系統之中的「補充資料」夾，藉以增加提供查核的相關資料。<text:s text:c="2"/></text:p>
          </table:table-cell>
          <table:table-cell office:value-type="string" table:style-name="ce10">
            <text:p>1.建議邀集部落意見領袖及組織參與文健站相關照顧服務座談會，並於系統中做成紀錄歸檔，每6個月至少辦理1場次 <text:s/>2.部落健康意識與自主管埋雖有衛教宣導照片、課程設計及課程紀錄不夠完善.。 <text:s/>3.建議緊急事故傷害防制SOP張貼宜放大放置明顯處並提醒志工伙夥知悉,必要時予以演練，甚至能夠把事故處理流程 <text:s text:c="4"/>做為課程讓長者瞭解。 <text:s/>4.原住民傳統醫療保健之推廣，全年均無相關課程照片與記錄，建議可先藉由長者智慧及口述加以整理。<text:s text:c="4"/></text:p>
          </table:table-cell>
          <table:table-cell office:value-type="string" table:style-name="ce10">
            <text:p>1.雖資源連結豐富，如阿富哥基金會捐贈車輛、北醫山服、學校、衛生所、台大山地實驗農場等，惟資源盤點及連結 <text:s text:c="4"/>資料呈現較為薄弱，應提供說明網絡連結運用情形並有清楚明細記載損贈物資流向。 <text:s/>2.能善用line群組、fb行銷與連結外部資源，惟未與原住民族家庭服務中心連結。<text:s text:c="4"/></text:p>
          </table:table-cell>
          <table:table-cell office:value-type="string" table:style-name="ce10">
            <text:p>1.對照109年自評空間須改善項目並提報前瞻計畫，經111年執行迄今，大部分已獲得改善，但部分空間因核定經費 <text:s text:c="4"/>不足等因素，待追蹤接續改善。 <text:s/>2.空間具妥善規劃運用，並設計據當地文化特色的美化。 <text:s/>3.設備調查表，填表日期為110.11.10，內容有關缺失部分，缺乏後續追蹤改善之措施辦法及預計完成時間紀錄。 <text:s/>4.戶外天花板為竹子原木搭建，部分竹子建材明顯有腐壞並有脫落的狀態，建議將顯有脫落狀態之建材進行拆除， <text:s text:c="4"/>以維空間之安危。 <text:s/>5.由文健站網頁下載之綜合報告，有關財產清冊表單，建議增加紙本(實體)的財產編號欄，以使表單一致化並易於查 <text:s text:c="4"/>詢。 <text:s/>6.109年度提報改善環境空間之前瞻計畫，然核定經費不足改善需求，建請縣府擬提銜接辦理以完成改善空間需求機制與辦法。<text:s text:c="2"/></text:p>
          </table:table-cell>
          <table:table-cell office:value-type="string" table:style-name="ce10">
            <text:p>1.疫情期間，該站自行規畫「長者身體異常休息室」，並且建置通知家屬、主動後續關懷…等機制。 <text:s/>2.為滿足長者到站需要接送的需求，該站妥善運用資源，並且聯合學校向台北「阿富哥文教慈善會」募得一部九人座 <text:s text:c="4"/>廂型車，目前由學校與該站共同使用。<text:s text:c="6"/></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瑞岩</text:p>
          </table:table-cell>
          <table:table-cell office:value-type="date" office:date-value="2022-07-12T00:00:00" table:style-name="ce11">
            <text:p>111/7/12</text:p>
          </table:table-cell>
          <table:table-cell office:value-type="string" table:style-name="ce10">
            <text:p>1.請落實內部工作會議記錄及決議事項追蹤後續執行情形。 <text:s/>2.財產分類：1萬元以上且使用年限在2年以上之者列為「財產設備」，1萬元以下者列為物品，並區分「非消耗品」及「消耗品」，登記列管。消耗品，如原子筆，領用即可銷帳，「財產設 <text:s text:c="4"/>備」及「非消耗品」如有報廢則需依規定辦理，報縣府備查。 <text:s/>3.加強運用管理系統情形，如薪資回報、課程及活動資料上傳等。 <text:s/>4.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0">
            <text:p>1.計畫負責人異動，尚未完成改聘，請積極補實，俾利文健站運作。 <text:s/>2.工作人員不穩定提供服務、長者到站率低、廚工問題等請積極協調改善。<text:s text:c="10"/></text:p>
          </table:table-cell>
          <table:table-cell office:value-type="string" table:style-name="ce10">
            <text:p>1.建議重新檢視長者服務名單是否符合收案條件(111年計畫中明示收案優先順序)，並建議可於下半年藉由關懷訪視走訪部落，發掘有服務需求的潛在長者。 <text:s/>2.到站人數偏低，其落差分析建議依請假事由規劃改善策略，如農忙、在家休養、復健就醫等原因的後續對應。 <text:s/>3.活動紀錄的撰寫建議以當時有上課長者名單勾選，並請依實際上課人數統計。 <text:s/>4.活動紀錄建議須按時登錄系統，其執行情形內容建議可記錄長者上課的情況、對課程的反應及回饋，另可記錄課程設計的優缺點，以利下次類似課程(活動)設計的參考。 <text:s/>5.建議課程規劃應包含活力健康操、肌力與體能訓練、文化藝術課程、心靈課程、健康促進、慢性病防治及延緩失能課程，避免重複單一課程及活動。 <text:s/>6.延緩失能前測(I-COPD量表)仍未完全執行，建議下半年儘速辦理，並可視五大面向(認知、肌力、生活功能、營養口牙、心理社會)較弱的部分加強課程與活動的設計及執行。 <text:s/>7.因文健站的處偏遠，交通亦不便，建議下半年盤點並建立部落人才資料庫及文健站長者專才資料，以便未來可從這些名單中聘請相關文化課程的講師來授課。 <text:s/>8.建議落實相片檔案管理，降低每日活動紀錄相片上傳的錯誤率。 <text:s text:c="2"/>9.長者於站內期間，若血壓值持續不穩定，建議可將血壓數值列印並填寫轉介單轉知家屬就醫。 <text:s text:c="2"/>10.量能長者(CMS2-3級)若已至文健站接受服務(包含共餐)，其下午的量能服務不可再勾選「送餐」，但若有需求可協助備餐。 <text:s/>11.共餐時若提供麵食，建議當天餐食需增加蛋白質(如加上一顆水煮蛋，荷包蛋，滷味等)及蔬菜的攝取量。 <text:s/>12.建議邀集部落意見領袖及組織參與文健站相關照顧服務座談會，並於系統中做成紀錄歸檔，每6個月至少辦理1場次。 <text:s/>13.針對到站率偏低，建議檢討相關原因，並且重新評估現有的長輩名單與部落其他長輩到站的可能性。 <text:s/>14.各項分析圖表尚需加強，應主動諮詢專業輔導團隊。 <text:s/>15.請善用專業輔導團隊每次的輔導紀錄，列管追蹤，做為各項行政作業與表單的改善指標；站上若遇有執行上的疑惑或困境時，應主動諮詢專業輔導團隊。 <text:s/>16.針對「尊重在地族群特性提供因地制宜餐食」，可以在菜單中標註。 <text:s/>17.針對「文健站防疫管理辦理情形」，可以自行設置「文健站防疫管理辦法」，依據工作人員、被服務的長輩、活動場地、設施設備…等，分別列點每日、每週、每月…防疫執行內容。 <text:s/>18.每日系統資料的登打，可視同工作日誌的紀錄，儘量當日完成。<text:s text:c="2"/></text:p>
          </table:table-cell>
          <table:table-cell office:value-type="string" table:style-name="ce10">
            <text:p>1.事故傷害的防制： <text:s text:c="4"/>(1).建議融入課程加以演練，半年至少1次。 <text:s/>2.推廣原住民傳統醫療保健： <text:s text:c="4"/>(1).建議多請教站上長者關於在地藥草植物或傳統醫療保健處遇方式，加以紀錄之，進而設計課程請長者分享。 <text:s text:c="4"/>(2).辦理相關課程例「在地藥用植物地圖」。<text:s text:c="2"/></text:p>
          </table:table-cell>
          <table:table-cell office:value-type="string" table:style-name="ce10">
            <text:p>1.社會媒體行銷及永續經營策略： <text:s text:c="4"/>(1).本站有運用FB，建議可善用FB功能-洞察報告來掌握社群互動關係，以有效提升文健站的能見度。 <text:s/>2.發現課程及活動紀錄上，其活動名稱與活動內容不符，建議未來在設計活動課程時，善用內部會議多加討論，避免出現不一致或錯置的問題。<text:s text:c="4"/></text:p>
          </table:table-cell>
          <table:table-cell office:value-type="string" table:style-name="ce10">
            <text:p>1.空間規劃良好，既有空間具無障礙設施基礎。 <text:s/>2.因受活動中心管理單位之限制，以致文化元素布置稍有不足。 <text:s/>3.財產清冊內容有關文健站設施補助與母機構等捐贈之設施紀錄未明確分類，且設施來源謄錄內容有誤，建議整體財產設施進行盤點及分類。 <text:s/>4.設備調查表紀錄未盡詳實，缺乏有關缺失項目之後續改善措施。<text:s text:c="2"/></text:p>
          </table:table-cell>
          <table:table-cell office:value-type="string" table:style-name="ce10">
            <text:p>1.創新服務概念不足，導致有關措施不符創新服務內容。<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萬豐</text:p>
          </table:table-cell>
          <table:table-cell office:value-type="date" office:date-value="2022-07-14T00:00:00" table:style-name="ce11">
            <text:p>111/7/14</text:p>
          </table:table-cell>
          <table:table-cell office:value-type="string" table:style-name="ce10">
            <text:p>1.內部工作會議至少每月召開1次，討論課程、餐食等執行規劃事項及問題的處理。 <text:s/>2.經費核銷能掌握時效完成，惟財產管理資料等系統建檔請落實登錄。 <text:s/>3.財產使用年限均設3年，請參閱行政院主計總處財物標準分類(機械及設備分類明細表、什項設備分類明細表)重新盤 <text:s text:c="4"/>點修正。 <text:s/>4.建議爾後計畫書內容請依原民會推展原住民族長期照顧-文化健康站實施計畫附件6-1，於服務項目表中明列各服務 <text:s text:c="4"/>項目之服務目標值(含每日、每月、1年之服務人數與活動場次)。</text:p>
          </table:table-cell>
          <table:table-cell office:value-type="string" table:style-name="ce10">
            <text:p>1.缺照服員1人及計畫負責人，人力不足，影響文健站運作及服務提供，請儘快補實。 <text:s/>2.請加強志工運用，廚工領時薪，不列入志工服務時數登錄。<text:s text:c="10"/></text:p>
          </table:table-cell>
          <table:table-cell office:value-type="string" table:style-name="ce10">
            <text:p>1.到站人數落差分析建議依請假事由規劃改善策略，如農忙、在家休養、復健就醫等原因的後續對應。 <text:s/>2.活動紀錄的撰寫建議以當時有上課長者名單勾選，並請依實際上課人數統計。 <text:s/>3.系統中其活動紀錄登錄次數偏低，建議須按時登錄於系統中，其執行情形內容建議可觀察紀錄長者上課的情況、 <text:s text:c="4"/>對課程的反應及回饋，另可記錄課程設計的優缺點，以利下次類似課程(活動)設計的參考。 <text:s/>4.建議課程規劃應包含活力健康操、肌力與體能訓練、文化藝術課程、心靈課程、健康促進、慢性病防治及延緩失 <text:s text:c="4"/>能課程，避免重複單一課程及活動(活動紀錄呈現以手作課程居多)。 <text:s/>5.延緩失能前測已使用I-COPD量表，並已登錄於服務系統中，建議可視五大面向(認知、肌力、生活功能、營養口 <text:s text:c="4"/>牙、心理社會)較弱的部分加強課程與活動的設計及執行。 <text:s/>6.建議課程規劃應包含活力健康操、肌力與體能訓練、文化藝術課程、心靈課程、健康促進、慢性病防治及延緩失 <text:s text:c="4"/>能課程，避免重複單一課程及活動(活動紀錄呈現以手作課程居多)。 <text:s/>7.建議落實相片檔案管理，降低每日活動紀錄及菜色相片上傳的錯誤率。 <text:s/>8.系統呈現訪視量不足，其目標為5人次/每週/每個照服員，建議站內長輩(包含固定到站長輩)一個月至少要有一次 <text:s text:c="4"/>的服務，並透過訪視了解長輩的居家環境及用藥情形。 <text:s text:c="2"/>9.建議將生命量測異常處理情形以文字敘述於生命量測表單之備註欄，若異常情形比率過高，建議列印系統內相關 <text:s text:c="4"/>數據並知會家屬轉介就醫。 <text:s/>10.量能長者(CMS2-3級)若已至文健站接受服務(包含共餐)，其下午的量能服務不可再勾選「送餐」，但若有需求 <text:s text:c="6"/>可協助備餐。 <text:s text:c="2"/>11.量能服務請依長者評估量表結果(需協助項目)提供符合長者需求的服務。並逐月提供穩定的服務。 <text:s/>12.共餐時若提供麵食，建議當天餐食需增加蛋白質(如加上一顆水煮蛋，荷包蛋，滷味等)及蔬菜的攝取量。 <text:s/>13.建議落實食品安全留樣標準流程。 <text:s/>14.建議邀集部落意見領袖及組織參與文健站相關照顧服務座談會，並於系統中做成紀錄歸檔，每6個月至少辦理1 <text:s text:c="6"/>場次。<text:s text:c="7"/></text:p>
          </table:table-cell>
          <table:table-cell office:value-type="string" table:style-name="ce10">
            <text:p>1. 有辦理防疫宣導、反毒宣導、膳食營養講座等，但以紀錄來看，辦理的場次可能較少。 <text:s/>2. 承上，在紙本能看到的紀錄，系統上不一定有看到，所以可以盡量在系統內輸入。 <text:s/>3. 海報記得要將聯絡人更新，資源連結也是，例如貼在旁邊的聯絡人已換人了。 <text:s/>4. 有進行傳統醫療保健課程，但場次比較少，後續也可以實踐看看單位寫的「與國小連結及傳承」等內容。<text:s text:c="6"/></text:p>
          </table:table-cell>
          <table:table-cell office:value-type="string" table:style-name="ce10">
            <text:p>1. 有在系統上輸入常用單位聯絡人與聯絡電話，但記得要持續進行更新。 <text:s/>2. 使用FB粉絲專頁，開站時的發文頻率較高，接下來可以去思考該如何提升能見度了。 <text:s/>3. 還沒提出永續經營策略，但建議先解決目前的問題，例如人事、行政等，再來初步思考永續經營策略。<text:s text:c="4"/></text:p>
          </table:table-cell>
          <table:table-cell office:value-type="string" table:style-name="ce10">
            <text:p>1.出入口連接道路處，有明顯的高低落差，建議近期以內部業務費建置簡易平面設施，中長期部分建議縣府協助尋 <text:s text:c="4"/>求有關文健站週遭環境設施改善計畫項目進行改善。 <text:s/>2.廁所無障礙設施及空間良好，但是廁所因蓄水設施導致用水不足問題建議及早因應。 <text:s/>3.具文化特色元素布置空間，但仍有精進的空間。 <text:s/>4.財產清冊之經費來源內容(紙本及線上)謄錄不符，及線上資料缺乏實物圖片，建議全盤重新登錄改善，並請專管中 <text:s text:c="4"/>心協助。 <text:s/>5.洗手台邊角處建議增設防護設施。 <text:s/>6.廚房鐵製欄杆基座施工未完善，以致欄杆穩定度不足，建議由縣府協調鄉公所追蹤改善。<text:s text:c="4"/></text:p>
          </table:table-cell>
          <table:table-cell office:value-type="string" table:style-name="ce10">
            <text:p>1.有多元連結配合外部單位辦理運用長者文化經驗活動，但自主規劃運用長者文化背景之活動稍顯不足。 <text:s/>2.有規劃和部落學區辦理老幼共學活動，但缺乏整體活動規劃與紀錄。<text:s text:c="4"/></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葛拿義</text:p>
          </table:table-cell>
          <table:table-cell office:value-type="date" office:date-value="2022-07-12T00:00:00" table:style-name="ce11">
            <text:p>111/7/12</text:p>
          </table:table-cell>
          <table:table-cell office:value-type="string" table:style-name="ce10">
            <text:p>1.請落實財產管理，經費來源請補正補助單位、年度(有誤繕)及計畫名稱(有重複）；使用年限，請參閱行政院主計總處財物標準分類(機械及設備分類明細表、什項設備分類明細表)重新盤點修正。 <text:s/>2.加強運用管理系統情形，如薪資回報、志願服務登錄資料上傳等。 <text:s/>3.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0">
            <text:p>1.薪資清冊回填，要按月上系統填報，以確認薪資給付正常。 <text:s/>2.臨時僱工領時薪，不列入志工服務時數登錄。<text:s text:c="10"/></text:p>
          </table:table-cell>
          <table:table-cell office:value-type="string" table:style-name="ce10">
            <text:p>1.到站人數落差分析建議依請假事由規劃改善策略，如農忙、在家休養、復健就醫等原因的後續對應。 <text:s/>2.活動紀錄的撰寫建議以當時有上課長者名單勾選，並請依實際上課人數統計。 <text:s text:c="2"/>3.系統中110年活動紀錄登錄次數偏低，建議須按時登錄於系統中，其執行情形內容建議可觀察紀錄長者上課的情況、對課程的反應及回饋，另可記錄課程設計的優缺點，以利下次類似課程(活 <text:s text:c="4"/>動)設計的參考。 <text:s/>4.建議課程規劃應包含活力健康操、肌力與體能訓練、文化藝術課程、心靈課程、健康促進、慢性病防治及延緩失能課程，避免重複單一課程及活動(活動紀錄呈現以手作課程居多)。 <text:s/>5.延緩失能前測已使用I-COPD量表，並已登錄於服務系統中，建議可視五大面向(認知、肌力、生活功能、營養口牙、心理社會)較弱的部分加強課程與活動的設計及執行。 <text:s/>6.因文健站的處偏遠，交通亦不便，建議下半年盤點並建立部落人才資料庫及文健站長者專才資料，以便未來可從這些名單中聘請相關文化課程的講師來授課。 <text:s text:c="3"/>7.建議落實相片檔案管理，降低每日活動紀錄相片上傳的錯誤率。 <text:s/>8.量能服務請依長者評估量表結果(需協助項目)提供符合長者需求的服務。並逐月提供穩定的服務。 <text:s text:c="2"/>9.建議落實食品安全留樣標準流程。 <text:s/>10.共餐時若提供麵食，建議當天餐食需增加蛋白質(如加上一顆水煮蛋，荷包蛋，滷味等)及蔬菜的攝取量。 <text:s/>11.針對到站率不足，建議檢討相關原因，並且重新評估現有的長輩名單與部落其他長輩到站的可能性。 <text:s/>12.各項分析圖表尚需加強，應主動諮詢專業輔導團隊。 <text:s/>13.請善用專業輔導團隊每次的輔導紀錄，列管追蹤，做為各項行政作業與表單的改善指標；站上若遇有執行上的疑惑或困境時，應主動諮詢專業輔導團隊。 <text:s/>14.針對「尊重在地族群特性提供因地制宜餐食」，可以在菜單中標註。 <text:s/>15.針對「文健站防疫管理辦理情形」，可以自行設置「文健站防疫管理辦法」，依據工作人員、被服務的長輩、活動場地、設施設備…等，分別列點每日、每週、每月…防疫執行內容。 <text:s/>16.每日系統資料的登打，可視同工作日誌的紀錄，儘量當日完成。<text:s text:c="2"/></text:p>
          </table:table-cell>
          <table:table-cell office:value-type="string" table:style-name="ce10">
            <text:p>1.事故傷害的防制： <text:s text:c="4"/>(1).不論從現場或在系統上，皆未見相關資料，建議張貼相關事故傷害SOP(例跌到、火災、自然災害、食物中毒等)並加以演練，半年至少1次。 <text:s/>2.推廣原住民傳統醫療保健： <text:s text:c="4"/>(1).建議多請教站上長者關於在地藥草植物或傳統醫療保健處遇方式，加以記錄之，進而設計課程請長者分享。 <text:s text:c="4"/>(2).辦理相關課程例「在地藥用植物地圖」。<text:s text:c="2"/></text:p>
          </table:table-cell>
          <table:table-cell office:value-type="string" table:style-name="ce10">
            <text:p>1.捐款、捐物資之管理情形： <text:s text:c="4"/>(1).建議流向證明：在系統要詳加註記及個人受贈照片、受贈者簽名造冊。 <text:s/>2.社會媒體行銷及永續經營策略： <text:s text:c="4"/>(1).本站有運用FB，建議可善用FB功能-洞察報告來掌握社群互動關係，以有效提升文健站的能見度。 <text:s/>3.系統上發現課程照片有缺漏，建議在時間管理上能落實今日事今日畢，以降低事後趕工補件的壓力。<text:s text:c="2"/></text:p>
          </table:table-cell>
          <table:table-cell office:value-type="string" table:style-name="ce10">
            <text:p>1.主要通道因建築物和道路間的階梯通道，曾於109年度提報申請前瞻計畫改善，但因核定經費不足以致無法改善。其次，雖有另一外圍通道，但通道路面狀態不佳，建議提報文健站週遭環境改善 <text:s text:c="4"/>相關計畫改善。 <text:s/>2.因教會空間限制，空間規格尚可。 <text:s/>3.設備紀錄部分部分不符，此因對此紀錄表單之功能與效益認知不足，建議由專管中心後續協助指導。 <text:s/>4.具有運用部落文化元素規劃空間布置。<text:s text:c="2"/></text:p>
          </table:table-cell>
          <table:table-cell office:value-type="string" table:style-name="ce10">
            <text:p>1.具有創新服務的策略與規劃，如結合部落溫泉進行傳統醫療服務與活動、婚紗攝影等。 <text:s/>2.有提供設計傳統文化課程，但方向是由外邀請或由照服員提供教學，建議應善用長者本身具有的文化經驗與記憶等，進行規劃設計課程。<text:s text:c="4"/></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翠巒文健站</text:p>
          </table:table-cell>
          <table:table-cell office:value-type="date" office:date-value="2022-07-11T00:00:00" table:style-name="ce11">
            <text:p>111/7/11</text:p>
          </table:table-cell>
          <table:table-cell office:value-type="string" table:style-name="ce10">
            <text:p>1.內部工作會議至少每月召開1次，討論課程、餐食等執行規劃事項及問題的處理。 <text:s/>2.會議紀錄決議事項要追蹤列管，並按系統欄位登打建檔。 <text:s/>3.財產管理使用年限，請參閱行政院主計總處財物標準分類(機械及設備分類明細表、什項設備分類明細表)重新盤點修正，並定期查點做成紀錄。 <text:s/>4.加強運用管理系統情形，如差勤管理、薪資回報、資料上傳等。 <text:s/>5.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0">
            <text:p>1.計畫負責人更異，基本資料請更新。 <text:s/>2.2位助理照服員請依限完成90小時以上長照專業訓練並補登系統資料。<text:s text:c="10"/></text:p>
          </table:table-cell>
          <table:table-cell office:value-type="string" table:style-name="ce10">
            <text:p>1.建議服務系統中相關資料需建置完整。 <text:s/>2.到站人數落差分析建議依請假事由規劃改善策略，如農忙、在家休養、復健就醫等原因的後續對應。 <text:s/>3.當日活動(課程)若有二堂不同類型的課程，建議活動紀錄需分開填寫。(如4/18防詐騙課程/派出所，採集植物/文健站課程)。 <text:s/>4.因文健站的處偏遠，交通亦不便，建議下半年盤點並建立部落人才資料庫及文健站長者專才資料，以便未來可從這些名單中聘請相關文化課程的講師來授課。 <text:s/>5.因埔基山地醫療隊每周固定於本站巡診，所以長者於站內期間，若血壓值持續不穩定，建議可將血壓數值列印並填寫轉介單轉知家屬就醫。 <text:s/>6.新站開站之始，建議: <text:s text:c="4"/>(1).穩定的開站，提供長者的服務。 <text:s text:c="5"/>(2).透過電話問安及關懷訪視，與長輩建立信任及信賴的關係，讓長者習慣至文健站參與活動及課程。 <text:s text:c="4"/>(3).與長輩討論課程規劃內容。 <text:s text:c="3"/>(4).熟悉行政作業(包含電腦系統的熟悉度/核銷作業)的運作。 <text:s/>7.針對到站率分析，除了檢討相關原因，並且建議重新評估現有的長輩名單與部落其他長輩到站的可能性，並且研議吸引長輩到站的誘因。 <text:s/>8.I-COPE的前後測分析是「預防及延緩失能活動」辦理的依據，其前後測請落實實施與分析，並且作為課程與活動設計的依據，在既有的基礎中，加入新的技巧。 <text:s/>9.請善用專業輔導團隊每次的輔導紀錄，列管追蹤，做為各項行政作業與表單的改善指標；站上若遇有執行上的疑惑或困境時，應主動諮詢專業輔導團隊。 <text:s/>10.「座談會」與「成果發表會」為讓部落長者、家屬、意見領袖…能夠更加認識文健站所提供的服務內容的機會，請廣邀部落居民，落實辦理。 <text:s/>11.針對「尊重在地族群特性提供因地制宜餐食」，可以在菜單中標註。 <text:s/>12.針對「文健站防疫管理辦理情形」，可依據「縣府防疫措施指引」辦理。 <text:s/>13.簡報內容明確，時間掌握佳。 <text:s/>14.照服員均能認真學習，值得肯定，期待持續參加在職訓練，並且能將所學落實在課程與服務中。 <text:s/>15.每日系統資料的登打，可視同工作日誌的紀錄，儘量當日完成。<text:s text:c="2"/></text:p>
          </table:table-cell>
          <table:table-cell office:value-type="string" table:style-name="ce10">
            <text:p>1.新站成立僅數月，相關資料建置尚在摸索及適應，已有努力呈現開站服務的內容，期待未來能穏札穏打，適切性的服務讓長者更安定。建議如下： <text:s text:c="4"/>(1).部落健康意識與自主管理。 <text:s text:c="4"/>(2).建議規劃健康議題講座(醫療院所、長照等相關課程、公共衛生及安全議題)。 <text:s text:c="4"/>(3).建議關心及討論站外的部落或社區公衛及生活安全的相關議題事務。 <text:s/>2.事故傷害的防制： <text:s text:c="4"/>(1).建議張貼相關事故傷害SOP(例跌到、火災、自然災害、食物中毒等)並加以演練，半年至少1次。 <text:s/>3.推廣原住民傳統醫療保健： <text:s text:c="4"/>(1).巡迴醫療資源不符推廣原住民傳統醫療保健，建議多請教站上長者關於在地藥草植物或傳統醫療保健處遇方式，加以紀錄之，進而設計課程請長者分享。 <text:s text:c="4"/>(2).辦理相關課程例「在地藥用植物地圖」。</text:p>
          </table:table-cell>
          <table:table-cell office:value-type="string" table:style-name="ce10">
            <text:p>1.資源盤點及建立網絡連結情形： <text:s text:c="4"/>(1).PPT報告資源連結的部份有簡易說明。建議社會資源名冊(例可分類警政/醫療/食物/捐贈/長照...等)。 <text:s text:c="4"/>(2).資源連結及運用情形須登填在系統上。 <text:s/>2.捐款、捐物資之管理情形： <text:s text:c="3"/>(1).建議流向證明：照片、受贈者簽名。 <text:s/>3.社會媒體行銷及永續經營策略： <text:s text:c="3"/>(1).line、fb、電視、報章媒體露出等。</text:p>
          </table:table-cell>
          <table:table-cell office:value-type="string" table:style-name="ce10">
            <text:p>1.空間規劃因原建築空間的限制，以致規劃尚有增進空間。 <text:s/>2.友善空間包含建築與道路出入口(高低落差已用簡易鋼板設施初步改善)、通道走廊水溝問題、廁所空間與設施、辦公空間…等不足需求，已提報申請111年友善空間整建計畫約400多萬餘元，經 <text:s text:c="4"/>核定補助一百二十多萬，後續將以需求優先順序階段改善。其次，有關文健站週遭環境改善部分，建議可以協調村長及地方政府申請有關前瞻計畫輔助改善。 <text:s/>3.設備調查表功能及效益認知不足，建議由專管中心另提供協助。 <text:s/>4.文化特色原素布置稍有不足，建議可運用課程成品加強設計。<text:s text:c="2"/></text:p>
          </table:table-cell>
          <table:table-cell office:value-type="string" table:style-name="ce10">
            <text:p>1.因3月開站，故尚無明確之創新服務策略及措施。<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德克達雅</text:p>
          </table:table-cell>
          <table:table-cell office:value-type="date" office:date-value="2022-07-13T00:00:00" table:style-name="ce11">
            <text:p>111/7/13</text:p>
          </table:table-cell>
          <table:table-cell office:value-type="string" table:style-name="ce10">
            <text:p>1.每月業務費核銷均嚴重延遲，影響文健站運作，請設法改善。 <text:s/>2.內部工作會議至少每月召開1次，討論課程、餐食等執行規劃事項及問題的解決。 <text:s/>3.請落實財產管理，經費來源請補正補助單位、年度及計畫名稱；使用年限，請參閱行政院主計總處財物標準分類 <text:s text:c="6"/>(機械及設備分類明細表、什項設備分類明細表)重新盤點修正，如有報廢則需依規定辦理，報縣府備查。 <text:s/>4.加強運用管理系統情形，如薪資回報、課程及活動資料上傳等。 <text:s/>5.建議爾後計畫書內容請依原民會推展原住民族長期照顧-文化健康站實施計畫附件6-1，於服務項目表中明列各服 <text:s text:c="4"/>務項目之服務目標值(含每日、每月、1年之服務人數與活動場次)。</text:p>
          </table:table-cell>
          <table:table-cell office:value-type="string" table:style-name="ce10">
            <text:p>1.照服員請假代理，應優先請照服員互為代理，避免2位照服員同時請假。 <text:s/>2.請事、病假，請依規扣薪。 <text:s/>3.計畫負責人，每年依規定需完成20小時照服專業研習，請把握研習機會精進專業知能及補登系統資料。<text:s text:c="8"/></text:p>
          </table:table-cell>
          <table:table-cell office:value-type="string" table:style-name="ce10">
            <text:p>1.建議重新檢視長者服務名單是否符合收案條件(111年計畫中明示收案優先順序)，並建議可於下半年藉由關懷訪視 <text:s text:c="4"/>走訪部落，發掘有服務需求的潛在長者。 <text:s text:c="2"/>2.到站人數落差分析建議依請假事由規劃改善策略，如農忙、在家休養、復健就醫等原因的後續對應。 <text:s/>3.活動紀錄的撰寫建議以當時有上課長者名單勾選，並請依實際上課人數統計。 <text:s text:c="2"/>4.系統中其活動紀錄登錄次數偏低，建議須按時登錄於系統中，其執行情形內容建議可觀察紀錄長者上課的情況、 <text:s text:c="4"/>對課程的反應及回饋，另可記錄課程設計的優缺點，以利下次類似課程(活動)設計的參考。 <text:s text:c="2"/>5.建議課程規劃應包含活力健康操、肌力與體能訓練、文化藝術課程、心靈課程、健康促進、慢性病防治及延緩失 <text:s text:c="4"/>能課程，避免重複單一課程及活動(活動紀錄呈現以手作課程居多)。 <text:s/>6.延緩失能前測已使用I-COPD量表，並已登錄於服務系統中，建議可視五大面向(認知、肌力、生活功能、營養口 <text:s text:c="4"/>牙、心理社會)較弱的部分加強課程與活動的設計及執行。 <text:s/>7.建議落實相片檔案管理，降低每日活動紀錄及菜色相片上傳的錯誤率。 <text:s/>8.關懷訪視及電話問安時，若發現長者有特殊情形，建議可在備註欄以文字敘述。 <text:s/>9.建議將生命量測異常處理情形以文字敘述於生命量測表單之備註欄，若異常情形比率過高，建議列印系統內相關 <text:s text:c="4"/>數據並知會家屬轉介就醫。 <text:s/>10.量能長者(CMS2-3級)若已至文健站接受服務(包含共餐)，其下午的量能服務不可再勾選「送餐」，但若有需求 <text:s text:c="6"/>可協助備餐。 <text:s/>11.量能服務請依長者評估量表結果(需協助項目)提供符合長者需求的服務。並逐月提供穩定的服務。 <text:s/>12.請隨時更新長者施打疫苗的情形，並於下午落實上課環境的清潔與消毒。 <text:s/>13.共餐時若提供麵食，建議當天餐食需增加蛋白質(如加上一顆水煮蛋，荷包蛋，滷味等)及蔬菜的攝取量。 <text:s text:c="2"/>14.建議照服員需再加強使用文健站服務管理系統的熟悉度。 <text:s/>15.菜單內容跟有些照片對不起來。 <text:s/>16.缺少座談會與成果發表會議紀錄。 <text:s/>17.滿意度分析可以再加強。 <text:s/>18.基礎服務內容與紀錄都還要再多加努力。<text:s text:c="2"/></text:p>
          </table:table-cell>
          <table:table-cell office:value-type="string" table:style-name="ce10">
            <text:p>1.部落健康意識與自主管理： <text:s text:c="3"/>(1).建議規劃健康議題講座(醫療院所、長照等相關課程、公共衛生及安全議題)。 <text:s text:c="3"/>(2).建議關心及討論站外的部落或社區公衛及生活安全的相關議題事務 <text:s/>2.事故傷害的防制： <text:s text:c="3"/>(1).建議張貼相關事故傷害SOP(例跌到、火災、自然災害、食物中毒等)並加以演練，半年至少1次。。 <text:s/>3.推廣原住民傳統醫療保健 <text:s text:c="3"/>(1).建議多請教站上長者關於在地藥草植物或傳統醫療保健處遇方式，加以紀錄之，進而設計課程請長者分享。 <text:s text:c="3"/>(2).辦理相關課程例「在地藥用植物地圖」。<text:s text:c="2"/></text:p>
          </table:table-cell>
          <table:table-cell office:value-type="string" table:style-name="ce10">
            <text:p>1.資源盤點及建立網絡連結情形 <text:s text:c="3"/>(1).建議社會資源名冊(例可分類警政/醫療/食物/捐贈/長照...等) 。 <text:s text:c="3"/>(2).資源連結及運用情形須登填在系統上。 <text:s/>2.捐款、捐物資之管理情形 <text:s text:c="3"/>(1).建議流向證明：照片、受贈者簽名。 <text:s/>3.社會媒體行銷及永續經營策略 <text:s text:c="3"/>(1). 本站有運用FB，建議可善用FB功能-洞察報告來掌握社群互動關係，以有效提升文健站的能見度。<text:s text:c="8"/></text:p>
          </table:table-cell>
          <table:table-cell office:value-type="string" table:style-name="ce10">
            <text:p>1.廁所空間及設備雖經前瞻計畫改善，但仍有部分缺失與不足，建議研提相關經費接續改善。 <text:s/>2.部分空間具有文化特色元素布置，但仍有精進的空間。 <text:s/>3.財產設備部分設備QR code應黏貼在實體設備而非紙盒上，建議盤點有關缺失設備並重新黏貼。 <text:s/>4.財產設備紀錄表單空白，建議後續補登。<text:s text:c="4"/></text:p>
          </table:table-cell>
          <table:table-cell office:value-type="string" table:style-name="ce10">
            <text:p>1.有運用長者經驗與知識之課程如老幼共學、懷舊(如醃肉、藤編、樹豆)等課程，但缺乏整體文化課程之設計、執行、成果紀錄及延伸成果之可能效益規劃。<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德鹿谷</text:p>
          </table:table-cell>
          <table:table-cell office:value-type="date" office:date-value="2022-07-04T00:00:00" table:style-name="ce11">
            <text:p>111/7/4</text:p>
          </table:table-cell>
          <table:table-cell office:value-type="string" table:style-name="ce10">
            <text:p>1.內部工作會議有定期召開，惟請加強落實會議記錄及決議事項執行情形之列管追蹤，例如前次會議決議執行情形 <text:s text:c="4"/>欄位，不是直接複製貼上上一次會議紀錄，而是應報告紀錄上次會議決議事項目前的執行進度。 <text:s/>2.財產使用年限（均設5年），請參閱行政院主計總處財物標準分類(機械及設備分類明細表、什項設備分類明細表) <text:s text:c="4"/>重新盤點修正，如有報廢則需依規定辦理，報縣府備查。 <text:s/>3.文健站5月轉換執行單位，公共意外保險單被保險人仍是原單位，請換約更正。 <text:s/>4.建議爾後計畫書內容請依原民會推展原住民族長期照顧-文化健康站實施計畫附件6-1，於服務項目表中明列各服 <text:s text:c="4"/>務項目之服務目標值(含每日、每月、1年之服務人數與活動場次)。<text:s text:c="2"/></text:p>
          </table:table-cell>
          <table:table-cell office:value-type="string" table:style-name="ce10">
            <text:p>1.人事穩定，照服員穩定提供服務，執行單位負責人兼計畫負責人引領文健站提供更優質的服務。 <text:s/>2.依計畫規定計畫負責人及照服員，每年需完成20小時照服專業研習(111年計畫負責人及張○蘭照服員系統無登錄 <text:s text:c="4"/>研習時數)，請把握研習機會精進專業知能及補登系統資料。 <text:s/>3.廚工領時薪，不列入志工服務時數登錄。<text:s text:c="16"/></text:p>
          </table:table-cell>
          <table:table-cell office:value-type="string" table:style-name="ce10">
            <text:p>1.量能提升服務紀錄完整，且能依長者評估量表結果需求提供服務。 <text:s/>2.運用心智圖設計符合當地族群文化的生命懷舊課程。 <text:s/>3.到站人數落差分析建議依請假事由規劃改善策略，如農忙、看病、事假的後續對應。 <text:s/>4.活動紀錄建議須按時登錄系統，其執行情形內容建議可記錄長者上課的情況、對課程的反應及回饋，另可記錄課 <text:s text:c="5"/>程設計的優缺點，以利下次類似課程(活動)設計的參考。 <text:s/>5.延緩失能前測使用I-COPD量表，已登錄於服務系統中，建議可視五大面向(認知、肌力、生活功能、營養口牙、 <text:s text:c="4"/>心理社會)較弱的部分加強課程與活動的設計及執行。 <text:s text:c="4"/>6.建議將生命量測異常處理情形以文字敘述於生命量測表單之備註欄，若異常情形比率過高，建議列印系統內相關 <text:s text:c="4"/>數據並知會家屬轉介就醫。 <text:s/>7.共餐及送餐餐食上傳率雖達100%，建議相片也須按時上傳。 <text:s/>8.建議落實食品安全留樣標準流程。 <text:s/>9.請隨時更新長者施打疫苗的情形，並於下午落實上課環境的清潔與消毒。 <text:s/>10.量能長者(CMS2-3級)若已至文健站接受服務(包含共餐)，其下午的量能服務不可再勾選「送餐」，但若有需求 <text:s text:c="6"/>可協助備餐。 <text:s/>11.站上的工作人員在參與在職訓練後，能將講義內容運用在活動、課程中，值得肯定。 <text:s/>12.請善用專業輔導團隊每次的輔導紀錄，列管追蹤，做為各項行政作業與表單的改善指標；站上若遇有執行上的疑 <text:s text:c="6"/>惑或困境時，應主動諮詢專業輔導團隊。 <text:s/>13.關於在地食材的採購，可以善用「農(漁、牧)民出售農(漁、牧)產品收據」(可以在網路上查詢)，以利核銷。 <text:s/>14.針對「尊重在地族群特性提供因地制宜餐食」，可以在菜單中標註。 <text:s/>15.針對「文健站防疫管理辦理情形」，可以自行設置「文健站防疫管理辦法」，依據工作人員、被服務的長輩、活 <text:s text:c="7"/>動場地、設施設備…等，分別列點每日、每週、每月…防疫執行內容。 <text:s/>16.簡報內容資料豐富。 <text:s/>17.查核現場有完整呈現備查與佐證的書面資料。<text:s text:c="2"/></text:p>
          </table:table-cell>
          <table:table-cell office:value-type="string" table:style-name="ce10">
            <text:p>1.部落議康議題與自主管理均有衛教宣導照片及完善紀錄，建議透過共識決方式決定健康議題的優先順序及策略， <text:s text:c="4"/>並依部落可近性的資源制定因地制宜的自主管理模式。 <text:s/>2.緊急事故傷害防制SOP作業流程，均有製作並張貼於明照處。 <text:s/>3.對於意外事故個案轉介與通報亦有詳盡資料建檔與分析。 <text:s/>4.傳統醫療保健之推廣活動用心，且由長者自訴方式互相傳承與交流,以提高長者參與率及有趣性。 <text:s/>5.透過部落觀摩學習與互助活動，提高文健站服務品質。<text:s text:c="2"/></text:p>
          </table:table-cell>
          <table:table-cell office:value-type="string" table:style-name="ce10">
            <text:p>1.資源連結豐富，能獲得公私部門各項的支持，必要時亦將人力、物力、財力分類公開徵信。 <text:s/>2.資源連結及建檔有清楚明細記載捐贈物資流向。 <text:s/>3.適當的運用電視台媒體、line、fb粉絲團等，以及說故事方式、主動發佈相關重要訊息，俾利永續經營文化健康站之 <text:s text:c="4"/>營運。<text:s text:c="6"/></text:p>
          </table:table-cell>
          <table:table-cell office:value-type="string" table:style-name="ce10">
            <text:p>1.比較109年自評需改善的友善空間項目，因109列優點110不評鑑，經111年的實際改善，大部分問題皆已獲妥 <text:s text:c="4"/>處。 <text:s/>2.在文健站有限的資源下，該站負責人仍能透過其他資源如地方政府等有關經費，輔助改善環境空間問題。 <text:s/>3.自評表中記載「廚房空間狹小，爐具小….等，後續建議改善」，但括弧卻填入「已改善」，顯與紀錄有差異，經 <text:s text:c="5"/>文健站負責人說明後，應為繕打錯誤。 <text:s/>4.設備調查表記錄日期為110年11月，表單中內容經調查有部分項目為缺失，但據此調查紀錄，迄今後續之改善措 <text:s text:c="5"/>施及完成改善日期等，卻無相關措施辦法，及是否已經完成改善等紀錄，對此表單功能建請督導協助讓此文健站 <text:s text:c="5"/>夥伴了解及落實表單的功能與效益。 <text:s/>5.因德鹿谷文健站設站地點為教會私人公用空間，有關前瞻經費比例低，但針對廚房空間改善問題，經該站提報 <text:s text:c="4"/>後，經核定經費為整體需求不到二分之一，在此限制之下，縣府建議改為分階段申請階續改善，但有關分階段改 <text:s text:c="4"/>善措施之效益問題，是否可以完成改善申請單位的問題需求恐有疑慮，建請本會對此問題進行研擬因應措施辦法。<text:s text:c="2"/></text:p>
          </table:table-cell>
          <table:table-cell office:value-type="string" table:style-name="ce10">
            <text:p>1.長輩參與部落綠美化。 <text:s/>2.長輩擔任文化推展(古調吟唱)之角色，參與部落深度旅遊。 <text:s/>3.長輩參加全國賽德克族歲時祭儀活動。 <text:s/>4.辦理戶外教學(與眉原、來義文健站)學習觀摩。<text:s text:c="6"/></text:p>
          </table:table-cell>
          <table:table-cell table:number-columns-repeated="16373"/>
        </table:table-row>
        <table:table-row table:style-name="ro56">
          <table:table-cell office:value-type="string" table:style-name="ce10">
            <text:p>南投縣</text:p>
          </table:table-cell>
          <table:table-cell office:value-type="string" table:style-name="ce10">
            <text:p>仁愛鄉</text:p>
          </table:table-cell>
          <table:table-cell office:value-type="string" table:style-name="ce10">
            <text:p>親愛</text:p>
          </table:table-cell>
          <table:table-cell office:value-type="date" office:date-value="2022-07-14T00:00:00" table:style-name="ce11">
            <text:p>111/7/14</text:p>
          </table:table-cell>
          <table:table-cell office:value-type="string" table:style-name="ce10">
            <text:p>1.財產使用年限，請參閱行政院主計總處財物標準分類(機械及設備分類明細表、什項設備分類明細表)重新盤點修正。 <text:s/>2.建議爾後計畫書內容請依原民會推展原住民族長期照顧-文化健康站實施計畫附件6-1，於服務項目表中明列各服務 <text:s text:c="4"/>項目之服務目標值(含每日、每月、1年之服務人數與活動場次)。<text:s text:c="6"/></text:p>
          </table:table-cell>
          <table:table-cell office:value-type="string" table:style-name="ce10">
            <text:p>1.負責人及照服員穩定提供服務，且均取得族語中級以上認證。 <text:s text:c="2"/>2.廚工領時薪，不列入志工服務時數登錄。<text:s text:c="10"/></text:p>
          </table:table-cell>
          <table:table-cell office:value-type="string" table:style-name="ce10">
            <text:p>1.到站人數落差分析建議依請假事由規劃改善策略，如農忙、在家休養、復健就醫等原因的後續對應。 <text:s/>2.建議課程規劃應包含活力健康操、肌力與體能訓練、文化藝術課程、心靈課程、健康促進、慢性病防治及延緩失能課程，避免重複單一課程及活動(活動紀錄呈現以族語課程居多)。 <text:s/>3.建議將生命量測異常處理情形以文字敘述於生命量測表單之備註欄，若異常情形比率過高，建議列印系統內相關數據並知會家屬轉介就醫。 <text:s/>4.量能服務請依長者評估量表結果(需協助項目)提供符合長者需求的服務。並逐月提供穩定的服務。 <text:s/>5.共餐時若提供麵食，建議當天餐食需增加蛋白質(如加上一顆水煮蛋，荷包蛋，滷味等)及蔬菜的攝取量。 <text:s/>6.建議照服員需再加強使用文健站服務管理系統的熟悉度。 <text:s text:c="2"/>7.在【認識自己身體】的族語課程中，建議可加上相關健康促進或疾病防治的健康識能，如介紹五官時可將視力保養，口腔保健的指導納入課程中。 <text:s/>8.建議站內長輩在族語課程(包含讀、寫、說)結束後可以報考原民會的族語認證，以增加長輩的成就感。<text:s text:c="8"/></text:p>
          </table:table-cell>
          <table:table-cell office:value-type="string" table:style-name="ce10">
            <text:p>1. 有因應疫情推動部落健康服務，例如疫情預防宣導等。 <text:s/>2. 有在周邊張貼事故傷害防制相關辦法，也包括疫情處理的相關流程，張貼高度也恰當，醫藥箱每月點檢與補充，跌 <text:s text:c="5"/>倒事件也有進行記錄。 <text:s/>3. 牆上有張貼傳統醫療保健的內容，也有透過課程來推動，例如使用當地植物進行餐點製作活動與分享。但建議可以 <text:s text:c="5"/>定期辦理，並可以透過既有方式進行文化保留，例如製作成教材，或每日一句影片來進行。<text:s text:c="4"/></text:p>
          </table:table-cell>
          <table:table-cell office:value-type="string" table:style-name="ce10">
            <text:p>1. 有資源通訊錄，也有在系統內登錄常用的單位與聯絡人等內容。 <text:s/>2. 多數物資發放有簽領，有些因為物資抵達當天讓長者帶回而沒有簽領，建議盡量都要簽領。 <text:s/>3. 永續經營策略部份，可以嘗試使用分析方法進行，例如透過SWOT分析，進行長期、中期、短期策略分析。<text:s text:c="4"/></text:p>
          </table:table-cell>
          <table:table-cell office:value-type="string" table:style-name="ce10">
            <text:p>1.空間規劃、格局及無障礙設施良善。 <text:s/>2.具有運用文化特色元素及文化課程成品布置空間。 <text:s/>3.財產清冊謄錄完備，財產設施保管及定期檢測良好。 <text:s/>4.設備調查表紀錄部分不符及不了解表單之功能與效益，建議專管中心後續協助加強。<text:s text:c="4"/></text:p>
          </table:table-cell>
          <table:table-cell office:value-type="string" table:style-name="ce10">
            <text:p>1.創新策略及課程多元，並具有運用長者經驗、知識及族語等課程規劃，且有關活動成果紀錄完善。 <text:s/>2.建議拓展有關文化課程成果之效益策略，如將每日一句族語紀錄成果申請有關計畫編輯成書或語音光碟等，以擴大 <text:s text:c="4"/>成果之效益。<text:s text:c="4"/></text:p>
          </table:table-cell>
          <table:table-cell table:number-columns-repeated="16373"/>
        </table:table-row>
        <table:table-row table:style-name="ro30">
          <table:table-cell office:value-type="string" table:style-name="ce10">
            <text:p>南投縣</text:p>
          </table:table-cell>
          <table:table-cell office:value-type="string" table:style-name="ce10">
            <text:p>仁愛鄉</text:p>
          </table:table-cell>
          <table:table-cell office:value-type="string" table:style-name="ce10">
            <text:p>廬山波瓦倫</text:p>
          </table:table-cell>
          <table:table-cell office:value-type="date" office:date-value="2022-07-04T00:00:00" table:style-name="ce11">
            <text:p>111/7/4</text:p>
          </table:table-cell>
          <table:table-cell office:value-type="string" table:style-name="ce10">
            <text:p>1.請落實定期召開內部工作會議，並加強會議記錄及決議事項執行情形之列管追蹤。 <text:s/>2.財產使用年限(均設5年)，請參閱行政院主計總處財物標準分類(機械及設備分類明細表、什項設備分類明細表)重 <text:s text:c="4"/>新盤點修正，如有報廢則需依規定辦理，報縣府備查。 <text:s/>3.照服員已離職，財產管理人請同步更新。 <text:s/>4.請加強運用管理系統，如差勤簽到退、會議紀錄(登錄欄位有誤)、教育訓練時數、財產規格資料上傳等。 <text:s/>5.建議爾後計畫書內容請依原民會推展原住民族長期照顧-文化健康站實施計畫附件6-1，於服務項目表中明列各服 <text:s text:c="4"/>務項目之服務目標值(含每日、每月、1年之服務人數與活動場次)。<text:s text:c="2"/></text:p>
          </table:table-cell>
          <table:table-cell office:value-type="string" table:style-name="ce10">
            <text:p>1.請落實工作人員差勤管理(常忘記系統簽到退，亦無請假登錄或備註說明）。 <text:s/>2.依計畫規定計畫負責人及照服員，每年需完成20小時照服專業研習(110-111年系統無登錄研習時數），請把握研 <text:s text:c="4"/>習機會精進專業知能及補登系統資料。 <text:s/>3.廚工領時薪，不列入志工服務時數登錄。 <text:s/>4.111年無志工時數登錄，請加強志工運用。<text:s text:c="10"/></text:p>
          </table:table-cell>
          <table:table-cell office:value-type="string" table:style-name="ce10">
            <text:p>1.建議重新檢視長者服務名單是否符合收案條件(111年計畫中明示收案優先順序)，並建議可於下半年藉由關懷訪視走訪部落，發掘有服務需求的潛在長者。 <text:s/>2.一~五月到占比率偏低，建議可依請假事由規劃改善策略，如農忙、在家休養，家務相關等的後續對應。 <text:s/>3.系統中其活動紀錄登錄次數偏低，建議須按時登錄系統，其執行情形內容建議可記錄長者上課的情況、對課程的反應及回饋，另可記錄課程設計的優缺點，以利下次類似課程(活動)設計的參考。 <text:s/>4.建議課程規劃應包含活力健康操、肌力與體能訓練、文化藝術課程、心靈課程、健康促進、慢性病防治及延緩失能課程，避免重複單一課程及活動。 <text:s/>5.活動紀錄建議加上活動相片。 <text:s/>6.共餐時若提供麵食，建議當餐須增加蛋白質(如加上一顆水煮蛋，荷包蛋，滷味等)及蔬菜的攝取量。 <text:s/>7.量能服務請依長者評估量表結果(需協助項目)提供符合長者需求的服務。並逐月提供穩定的服務。 <text:s/>8.建議下午的量能服務及關懷訪視其對象及服務項目應要有區別，如CMS2-3級的長輩提供量能服務(如類家托服務、簡易居家服務、長照創新服務、陪同外出服務、陪同就醫)，一般長輩則提供關懷訪視(服務內容含防跌宣導、簡易居家服務等)。 <text:s/>9.建議邀集部落意見領袖及社團，組織參與文健站相關照顧服務座談會，並於系統中做成紀錄歸檔，每6個月至少辦理1場次 <text:s/>10.請隨時更新長者施打疫苗的情形，並於下午落實上課環境的清潔與消毒。 <text:s/>11.建議照服員需再加強使用文健站服務管理系統的熟悉度。 <text:s/>12.針對「未到站分析表」與「滿意度調查」，請落實實施統計與分析。 <text:s/>13.針對「未到站分析」，除了檢討相關原因，並且建議重新評估現有的長輩名單與部落其他長輩到站的可能性，並且研議吸引長輩到站的誘因(111年以邀請長輩當課程講師為誘因，可再研議長輩當講師的出席條件)。 <text:s/>14.I-COPE的前後測分析是「預防及延緩失能活動」辦理的依據，其前後測請落實實施與分析，並且作為課程與活動設計的依據，在辦理期程內請按規定每週辦理。 <text:s/>15.請善用專業輔導團隊每次的輔導紀錄，列管追蹤，做為各項行政作業與表單的改善指標；站上若遇有執行上的疑惑或困境時，應主動諮詢專業輔導團隊。 <text:s/>16.針對「尊重在地族群特性提供因地制宜餐食」，可以在菜單中標註，若有長輩提供食材也可以備註。 <text:s/>17.針對「文健站防疫管理辦理情形」，可以自行設置「文健站防疫管理辦法」，依據工作人員、被服務的長輩、活動場地、設施設備…等，分別列點每日、每週、每月…防疫執行內容。 <text:s/>18.簡報內容，其中%的呈現應改善。 <text:s/>19.關於查核系統的資料呈現，有登打不完整的現象。 <text:s/>20.每日系統資料的登打，可視同工作日誌的紀錄，儘量當日完成。<text:s text:c="2"/></text:p>
          </table:table-cell>
          <table:table-cell office:value-type="string" table:style-name="ce10">
            <text:p><text:s text:c="2"/>1.部落健康意識與自主管理雖有衛教宣導照片，惟課程設計與課程記錄未能建置與建檔。 <text:s/>2.事故傷害防制部份，可儘量定期進行相關課程，主題可具備多元性，其至能够把事故處理流程做為課程讓長者瞭 <text:s text:c="4"/>解。 <text:s/>3.推廣原住民傳統醫療保健部份，全年均無相關課程照片與記錄。<text:s text:c="6"/></text:p>
          </table:table-cell>
          <table:table-cell office:value-type="string" table:style-name="ce10">
            <text:p>1.資源連結豐富，有清楚明細記載捐贈物資流向，惟未將相關資訊與照片登入系統內。 <text:s/>2.具有人飢己飢，人溺己溺的互助精神，能將募集得來的物資分享至德鹿谷及都達文健站。 <text:s/>3.運用多元就業人力，協助文健站各項運作(例如：載送長者、送餐等)相關事宜。<text:s text:c="4"/></text:p>
          </table:table-cell>
          <table:table-cell office:value-type="string" table:style-name="ce10">
            <text:p>1.109年度自評空間缺失部分，經提出前瞻計畫等經費改善，大部分空間設施業已完成改善，部分空間則因申請前 <text:s text:c="5"/>瞻計畫核定後之經費不足，以致仍有缺失部分列追蹤接續改善。 <text:s/>2.活動中心既有內部與外部規格評數空間完善，且缺失如出入口坡道等業經前瞻計畫挹注獲得妥處。 <text:s/>3.活動空間外部雖有建置文化手工藝品等展示區，但內部空間文化特色規劃不足且略顯空蕩，建議增加平時老人具 <text:s text:c="5"/>文化特色之教學成果進行布置。 <text:s/>4.109年10月填寫之設備調查，缺失項目缺乏後續改善措施辦法及完成改善時間，例如廚房瓦斯管線裸露問題，經 <text:s text:c="4"/>列入缺失後，後續便無相關因應與改善措施，以致問題迄今仍然無法獲得妥處。 <text:s/>5.廁所內部雜物應統一歸納於一處，以避免危及長者安危。<text:s text:c="2"/></text:p>
          </table:table-cell>
          <table:table-cell office:value-type="string" table:style-name="ce10">
            <text:p>1.在站上長者離世時，會協同站內其他長者至喪家慰問，並轉交長者生命故事書，訴說長者在站內狀況及回憶。<text:s text:c="6"/></text:p>
          </table:table-cell>
          <table:table-cell table:number-columns-repeated="16373"/>
        </table:table-row>
        <table:table-row table:style-name="ro28">
          <table:table-cell office:value-type="string" table:style-name="ce10">
            <text:p>南投縣</text:p>
          </table:table-cell>
          <table:table-cell office:value-type="string" table:style-name="ce10">
            <text:p>仁愛鄉</text:p>
          </table:table-cell>
          <table:table-cell office:value-type="string" table:style-name="ce10">
            <text:p>霧社</text:p>
          </table:table-cell>
          <table:table-cell office:value-type="date" office:date-value="2022-07-05T00:00:00" table:style-name="ce11">
            <text:p>111/7/5</text:p>
          </table:table-cell>
          <table:table-cell office:value-type="string" table:style-name="ce10">
            <text:p>1.財產使用年限，請參閱行政院主計總處財物標準分類(機械及設備分類明細表、什項設備分類明細表)重新盤點修 <text:s text:c="4"/>正，如有報廢則需依規定辦理，報縣府備查。 <text:s/>2.餐點費核銷,平均每人餐費有偏高情形(2月份)，請依實際服務供餐人數，控管食材費用支出。 <text:s/>3.請加強運用管理系統，如基本資料、教育訓練時數、財產資料上傳等。 <text:s/>4.建議爾後計畫書內容請依原民會推展原住民族長期照顧-文化健康站實施計畫附件6-1，於服務項目表中明列各服務 <text:s text:c="4"/>項目之服務目標值(含每日、每月、1年之服務人數與活動場次)。<text:s text:c="2"/></text:p>
          </table:table-cell>
          <table:table-cell office:value-type="string" table:style-name="ce10">
            <text:p>1.薪資調查清冊回填，要按月上系統填報，以確認薪資給付正常。 <text:s/>2.依計畫規定計畫負責人及照服員，每年需完成20小時照服專業研習（111年系統無登錄研習時數），請把握研習 <text:s text:c="4"/>機會精進專業知能及補登系統資料。<text:s text:c="4"/></text:p>
          </table:table-cell>
          <table:table-cell office:value-type="string" table:style-name="ce10">
            <text:p>1.一~五月到占比率偏低，建議可依請假事由規劃改善策略，如農忙、在家休養，家務相關等的後續對應。 <text:s/>2.建議重新檢視長者服務名單是否符合收案條件(111年計畫中明示收案優先順序)，並建議可於下半年藉由關懷訪視 <text:s text:c="4"/>走訪部落，發掘有服務需求的潛在長者。 <text:s/>3.活動紀錄建議須按時登錄系統，其執行情形內容建議可記錄長者上課的情況、對課程的反應及回饋，另可記錄課程設計的優缺點，以利下次類似課程(活動)設計的參考。 <text:s/>4.活動紀錄可加強，建議執行情形內容可觀察紀錄長者上課的情況、對課程的反應及回饋，另可記錄課程設計的優缺點，以利下次類似課程(活動)設計的參考。 <text:s/>5.建議課程規劃應包含活力健康操、肌力與體能訓練、文化藝術課程、心靈課程、健康促進、慢性病防治及延緩失能課程，避免重複單一課程及活動。 <text:s/>6.延緩失能前測使用I-COPD量表，並已登錄於服務系統中，建議可視五大面向 (認知、肌力、生活功能、營養口牙、心理社會)較弱的部分加強課程與活動的設計及執行 。 <text:s/>7.共餐時若提供麵食，建議當天餐食需增加蛋白質(如加上一顆水煮蛋，荷包蛋，滷味等)及蔬菜的攝取量。 <text:s/>8.量能服務請依長者評估量表結果(需協助項目)提供符合長者需求的服務。並逐月提供穩定的服務。 <text:s/>9.建議下午的量能服務及關懷訪視其對象及服務項目應要有區別，如CMS2-3級的長輩提供量能服務(如類家托服務、簡易居家服務、長照創新服務、陪同外出服務、陪同就醫)，一般長輩則提供關懷訪視(服務內容含防跌宣導、簡易居家服務等)。 <text:s/>10.建議邀集部落意見領袖及組織參與文健站相關照顧服務座談會，並於系統中做成紀錄歸檔，每6個月至少辦理1場次。 <text:s/>11.針對「未到站分析表」與「滿意度調查」，請落實實施統計與分析。 <text:s/>12.針對「未到站分析」，除了檢討相關原因，並且建議重新評估現有的長輩名單與部落其他長輩到站的可能性，並且研議吸引長輩到站的誘因(例如:以邀請長輩當課程講師為誘因，可再研議長輩當講師的出席條件)。 <text:s/>13.I-COPE的前後測分析是「預防及延緩失能活動」辦理的依據，其前後測請落實實施與分析，並且作為課程與活動設計的依據，在既有的基礎中，加入新的技巧。 <text:s/>14.請善用專業輔導團隊每次的輔導紀錄，列管追蹤，做為各項行政作業與表單的改善指標；站上若遇有執行上的疑惑或困境時，應主動諮詢專業輔導團隊。 <text:s/>15.針對「尊重在地族群特性提供因地制宜餐食」，可以在菜單中標註，若有長輩提供食材也可以備註。 <text:s/>16.針對「文健站防疫管理辦理情形」，可以自行設置「文健站防疫管理辦法」，依據工作人員、被服務的長輩、活動場地、設施設備…等，分別列點每日、每週、每月…防疫執行內容。 <text:s/>17.每日系統資料的登打，可視同工作日誌的紀錄，儘量當日完成。<text:s text:c="2"/></text:p>
          </table:table-cell>
          <table:table-cell office:value-type="string" table:style-name="ce10">
            <text:p><text:s text:c="2"/>1.健康議題與執行策略的設定，建議透過共識決方式決定，並依部落可近的資源 <text:s text:c="2"/>制定因地制宜的健康自主管理模 <text:s text:c="4"/>式。 <text:s/>2.事故傷害防制宜多加安排演練課程藉以提升事故防制的知識與能力。 <text:s/>3.原住民傳統醫療保健推廣可設計體驗式或 DIY 課程。以賽德克族方式保健及植物芳香療法為創新業務，頗富意 <text:s text:c="4"/>義。<text:s text:c="6"/></text:p>
          </table:table-cell>
          <table:table-cell office:value-type="string" table:style-name="ce10">
            <text:p>1.資源連結及建檔完整，物資捐贈均有登錄彙整並有清楚流向。 <text:s/>2.社會媒體行銷均以FB粉專訊息、貼文。 <text:s/>3.永續經營策略未具體呈現，略不夠具體，有待加強。建議與協會理監事及長輩共同集思廣益討論永續經營之具體策 <text:s text:c="4"/>略。<text:s text:c="2"/></text:p>
          </table:table-cell>
          <table:table-cell office:value-type="string" table:style-name="ce10">
            <text:p>1.空間規劃及格局完善。 <text:s/>2.有具文化特色與元素空間布置。 <text:s text:c="2"/>3.自評報告內容針對友善環境部分的敘述過於簡化，建議應記錄詳實。 <text:s/>4.設備調查表紀錄之缺失項目，欠缺後續改善處置措施及完成紀錄，以及調查表項目缺失與申請前瞻計畫改善內容 <text:s text:c="4"/>有差異，此應為不熟悉設備調查表之功能與效益所致。 <text:s/>5.109年購置的設備未貼QR code，建議重新進行盤點並詳實改善有關財產紀錄作業。 <text:s/>6.通往一樓廁所通道儘量排除雜物堆放，以降低安全風險。 <text:s/>7.一樓廁所因鄰廚房關係，以致將瓦斯桶擺放於廁所內部，建議將瓦斯桶區域製作隔離措施，以降低風險。<text:s text:c="2"/></text:p>
          </table:table-cell>
          <table:table-cell office:value-type="string" table:style-name="ce10">
            <text:p>1.寶島眼鏡偏鄉服務。 <text:s/>2.創新服務為呈現本年度的新服務項目，若與日常活動課程相似，則須重新思考創新服務的內容。<text:s text:c="8"/></text:p>
          </table:table-cell>
          <table:table-cell table:number-columns-repeated="16373"/>
        </table:table-row>
        <table:table-row table:style-name="ro28">
          <table:table-cell office:value-type="string" table:style-name="ce10">
            <text:p>南投縣</text:p>
          </table:table-cell>
          <table:table-cell office:value-type="string" table:style-name="ce10">
            <text:p>魚池鄉</text:p>
          </table:table-cell>
          <table:table-cell office:value-type="string" table:style-name="ce10">
            <text:p>伊達邵</text:p>
          </table:table-cell>
          <table:table-cell office:value-type="date" office:date-value="2022-07-07T00:00:00" table:style-name="ce11">
            <text:p>111/7/7</text:p>
          </table:table-cell>
          <table:table-cell office:value-type="string" table:style-name="ce10">
            <text:p>1.內部工作會議有定期召開，惟請加強落實會議記錄及決議事項執行情形之列管追蹤，例如前次會議決議執行情形 <text:s text:c="5"/>欄位，不是直接複製貼上上一次會議紀錄，而是應報告紀錄上次會議決議目前的執行進度。 <text:s/>2.財產使用年限，請參閱行政院主計總處財物標準分類(機械及設備分類明細表、什項設備分類明細表)重新盤點修正， <text:s text:c="4"/>如有報廢則需依規定辦理，報縣府備查。 <text:s/>3.建議爾後計畫書內容請依原民會推展原住民族長期照顧-文化健康站實施計畫附件6-1，於服務項目表中明列各服務 <text:s text:c="4"/>項目之服務目標值(含每日、每月、1年之服務人數與活動場次)。<text:s text:c="2"/></text:p>
          </table:table-cell>
          <table:table-cell office:value-type="string" table:style-name="ce10">
            <text:p>1.助理照服員請依規定6個月內取得90小時以上照服專業訓練。 <text:s text:c="2"/>2.計畫負責人鮮少參與主持內部會議，執行站內行政管理工作，請依計畫落實業務分工；另每年依規定需完成20小時 <text:s text:c="5"/>照服專業研習，請把握研習機會精進專業知能及補登系統資料。 <text:s/>3.廚工領時薪，不列入志工服務時數登錄。<text:s text:c="4"/></text:p>
          </table:table-cell>
          <table:table-cell office:value-type="string" table:style-name="ce10">
            <text:p>1.建議重新檢視長者服務名單是否符合收案條件(111年計畫中明示收案優先順序，並建議可於下半年藉由關懷訪視 <text:s text:c="4"/>走訪部落，發掘有服務需求的潛在長者。 <text:s/>2.到站人數落差分析建議依請假事由規劃改善策略，如農忙、在家休養、復健就醫等原因的後續對應。 <text:s/>3.活動紀錄建議須按時登錄系統，其執行情形內容建議可記錄長者上課的情況、對課程的反應及回饋，另可記錄課 <text:s text:c="5"/>程設計的優缺點，以利下次類似課程(活動)設計的參考。 <text:s/>4.建議課程規劃應包含活力健康操、肌力與體能訓練、文化藝術課程、心靈課程、健康促進、慢性病防治及延緩失 <text:s text:c="4"/>能課程，避免重複單一課程及活動。 <text:s text:c="2"/>5.延緩失能前測(I-COPD量表)仍未執行，建議下半年儘速辦理，並可依五大面向(認知、肌力、生活功能、營養口 <text:s text:c="4"/>牙、心理社會)較弱的部分加強課程與活動的設計及執行。 <text:s/>6.建議可透過關懷訪視檢視長者居家安全，並統計不安全處所的比率，在事故傷害課程及活動中，聘請相關專業講 <text:s text:c="4"/>師針對不安全的地方指導如何改善，並可轉介相關單位協助。 <text:s text:c="2"/>7.建議將生命量測異常處理情形以文字敘述於生命量測表單之備註欄，若異常情形比率過高，建議列印系統內相關 <text:s text:c="4"/>數據並知會家屬轉介就醫。 <text:s/>8.量能服務請依長者評估量表結果(需協助項目)提供符合長者需求的服務。並逐月提供穩定的服務。 <text:s text:c="5"/>9.本站2名照服員，最近才補齊，在自評辦告中缺2名照服員的基本資料，請補登錄。有要求照服員:初瑪袖實際操作 <text:s text:c="4"/>系統，特別在電話問安的紀錄，有抓到重點。 <text:s/>10.防疫措施是我查訪過原鄉文健站中施打率最高的一個據點，值得嘉許。第一劑:27人(93.1%)、第二劑:24人 <text:s text:c="7"/>(82.8%)、第三劑:22人(75.9%)、第四劑:0人(0%)。 <text:s/>11.生理量測遇到紅色警戒時，多有記錄處遇情形，唯一少記錄了通知家屬的重電紀錄，何時?通知什麼人?通知時的 <text:s text:c="6"/>內容?家人的回應?都要重電記錄。 <text:s/>12.運動相關課程盡量由照服員自己帶領，使用線上課程容易忽略長者的個別性，可能有無法跟上線上課程節奏情 <text:s text:c="6"/>形，宜避免對長者產生負向影響。 <text:s/>13.活動紀錄與照片上傳盡量掌握時效性，避免遺漏。 <text:s/>14.餐食提供變化菜色同時，務必提供均衡飲食，如提供水餃、炒麵、炒飯、稀飯時，也要準備足夠的蔬菜，提供給 <text:s text:c="6"/>長輩。 <text:s/>15.建議餐食照片與檢體照片個上傳一張上系統，每樣檢體需要多於100公克。 <text:s/>16.I-COPE完成後儘量能作整體分析，以引導站上專業課程設計及介入，有效提升長者身心健康。 <text:s/>17.建議持續收集長者對服務及課程的滿意度，了解服務提供的效益與感受。 <text:s/>18.長者滿意度問卷結果滿意度高，建議未來可增設一題質性問題詢問長者是否有相關建議，協助服務的提供。<text:s text:c="2"/></text:p>
          </table:table-cell>
          <table:table-cell office:value-type="string" table:style-name="ce10">
            <text:p>1.善用長者智慧，請長者當老師或共同討論，定期辦理傳統醫療與食療活動，將之列入每月的專業活動課程中，亦 <text:s text:c="4"/>善用長者智慧，請長者當老師或共同討論，定期辦理傳統醫療與食療活動，將之列入每月的專業活動課程中，亦 <text:s text:c="4"/>可結合餐食活動讓長者製作相關食物或茶飲，除了增進長者的互動外，由照服員整備與紀錄，有利邵族文化傳 <text:s text:c="4"/>承。 <text:s/>2.持續連結專業資源或由照服員收集資料講授課程，定期辦理保健與照護相關課程，提升長者常見疾病之預防管理 <text:s text:c="4"/>及保健知識，如防疫知識、高血壓、糖尿病、骨質疏鬆、心血管疾病、預防熱衰竭....等。 <text:s/>3.海報與事故傷害防治與因應流程建議加大字體，提供簡單清楚容易了解之內容，方便長者閱讀。 <text:s/>4.不同之事故或災害因應流程建議分開制定。<text:s text:c="2"/></text:p>
          </table:table-cell>
          <table:table-cell office:value-type="string" table:style-name="ce10">
            <text:p>1.臉書已設置，仍少更新資訊，建議定期更新分享站內活動或訊息，提供長者外地家屬了解長者動態，也提升民眾對 <text:s text:c="4"/>文建站的了解。 <text:s/>2.加強與長者Line群組的連結，加快訊息的傳達與流通。 <text:s/>3.收受捐款捐物有紀錄並載明物品流向，若由長者收受物品，宜長者簽收紀錄。 <text:s/>4.地處觀光地區，可連結大學或周邊高中生來協助相關站務發展、方案進行或長者手工藝行銷。<text:s text:c="2"/></text:p>
          </table:table-cell>
          <table:table-cell office:value-type="string" table:style-name="ce10">
            <text:p>1.廚房缺失(上方櫥櫃上移)的部分建議盡速改善，以便善用廚房的設備。 <text:s/>2.提供友善環境供長者使用，並且具有文化特色的裝置，非常優美，照服員努力值得肯定。 <text:s/>3.當天氣允許狀況下，可適時地將活動場域改到社區當中，尤其有活動時可鼓勵長者融入社區。<text:s text:c="2"/></text:p>
          </table:table-cell>
          <table:table-cell office:value-type="string" table:style-name="ce10">
            <text:p>1.販售長者手工藝挹注長者收入並增加其成就感與動機值得肯定。 <text:s/>2.建議陪同長者參與祭典之創新能多發揚，紀錄邵文化同時亦讓文健站更符合「文化」健康站。<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信義鄉</text:p>
          </table:table-cell>
          <table:table-cell office:value-type="string" table:style-name="ce10">
            <text:p>久美</text:p>
          </table:table-cell>
          <table:table-cell office:value-type="date" office:date-value="2022-07-18T00:00:00" table:style-name="ce11">
            <text:p>111/7/18</text:p>
          </table:table-cell>
          <table:table-cell office:value-type="string" table:style-name="ce10">
            <text:p>1.會議決議後續要有追蹤列管執行情形。 <text:s/>2.系統資料建檔上傳多有疏漏(如課程、活動成果照片)，再加強。 <text:s/>3.財產管理，紙本盤點表與資訊系統財產編號不一致，請重新調整編號一致性。 <text:s/>4.建議爾後計畫書內容請依原民會推展原住民族長期照顧-文化健康站實施計畫附件6-1，於服務項目表中明列各服 <text:s text:c="4"/>務項目之服務目標值(含每日、每月、1年之服務人數與活動場次)。 <text:s text:c="9"/>引用縣府簡科長的分數<text:s text:c="2"/></text:p>
          </table:table-cell>
          <table:table-cell office:value-type="string" table:style-name="ce10">
            <text:p>1.依勞基法規定給予勞工特別休假，年資六個月以上一年未滿者，三日；一年以上二年未滿者，七日，照服員曾○ <text:s text:c="5"/>玲110年5月1日到任，截至111年3月1日服務未滿一年已請超過3日特休，不符規定，請依規辦理。 <text:s/>2.計畫負責人、照服員每年應主動參與公私部門辦理長照專業訓練課程20小時，本站計畫照服員楊○雲無研習時數 <text:s text:c="4"/>紀錄，負責人111年尚無研習時數紀錄，請把握研習機會精進專業知能及補登系統資料。 <text:s/>3.廚工領時薪，不列入志工服務時數登錄。</text:p>
          </table:table-cell>
          <table:table-cell office:value-type="string" table:style-name="ce10">
            <text:p>1.建議下半年盤點並建立部落人才資料庫及文健站長者專才資料，以便未來可從這些名單中聘請相關文化課程的講 <text:s text:c="4"/>師。 <text:s/>2.活動紀錄的撰寫建議以當時有上課長者名單勾選。 <text:s/>3.到站人數落差分析建議依請假事由規劃改善策略，如農忙、在家休養、復健就醫等原因的後續對應。 <text:s/>4.活動紀錄建議須按時登錄系統，其執行情形內容建議可記錄長者上課的情況、對課程的反應及回饋，另可記錄課 <text:s text:c="5"/>程設計的優缺點，以利下次類似課程(活動)設計的參考。 <text:s/>5.延緩失能前測使用I-COPD量表，並已登錄於服務系統中，建議可視五大面向(認知、肌力、生活功能、營養口 <text:s text:c="4"/>牙、心理社會)較弱的部分加強課程與活動的設計及執行。 <text:s/>6.關懷訪視時若發現長者有特殊情形，建議可在備註欄以文字敘述。 <text:s/>7.長者於站內期間，若血壓值持續不穩定，建議可將血壓數值列印並填寫轉介單轉知家屬就醫。 <text:s/>8.共餐時若提供麵食，建議當天餐食需增加蛋白質(如加上一顆水煮蛋，荷包蛋，滷味等)及蔬菜的攝取量。 <text:s/>9.建議邀集部落意見領袖及組織參與文健站相關照顧服務座談會，並於系統中做成紀錄歸檔，每6個月至少辦理1場 <text:s text:c="4"/>次。 <text:s text:c="2"/>10.發現工作人員穩定在職，有二名超過5年的經驗，帶出來的工作成效展現經驗中的品質。 <text:s/>11.要求照服員曾嘉玲做系統實際操作。特別在電話問安的紀錄，有抓到重點。 <text:s/>12.防疫措施是查訪過原鄉防疫措施尚待加強者，可向鄰近村-卡里布安文健站請教，第一劑:31人(68.9%)、第二 <text:s text:c="6"/>劑:28人(62.2%)、第三劑:21人(46.7) 、第四劑:0人(0%)。照服員反映很多長者到診所醫院施打評估時，醫生建議 <text:s text:c="6"/>不要施打。 <text:s/>13.方案服務照片，一開始都有按規定貼在檔案紀錄上，但到了後面(P.71~84)開始有漏貼，伙食照片紀錄，前大部 <text:s text:c="6"/>分只貼一欄，到後半段開始貼二欄。 <text:s/>14.生理量測遇到紅色警戒時，多有記錄處遇情形，唯一少記錄了通知家屬的重電紀錄，何時?通知什麼人?通知時的 <text:s text:c="7"/>內容?家人的回應?都要重點記錄。<text:s text:c="2"/></text:p>
          </table:table-cell>
          <table:table-cell office:value-type="string" table:style-name="ce10">
            <text:p>1. 有進行衛教等課程，但場次明顯較少。建議偶爾可以穿插衛教課程，尤其這兩年在紀錄內沒有看到有關疫情的課 <text:s text:c="5"/>程宣導，這部份可以再加強。 <text:s/>2. 以紀錄來看，似乎沒有辦理事故傷害防制課程。未來可以針對文健站內的事故傷害防制辦法，例如火災、跌倒等 <text:s text:c="5"/>內容，成為日常課程並進行演練，不一定要自己上，可以請消防隊等單位來協助指導。 <text:s/>3. 急救箱可以製作點檢與更換紀錄。 <text:s/>4. 結合懷舊課程，讓長者說明與討論過去使用過的草藥，成為一系列課程。建議可以持續辦理，先讓長者分享成為 <text:s text:c="5"/>習慣，再來慢慢思考如何進行文化保存與典藏。</text:p>
          </table:table-cell>
          <table:table-cell office:value-type="string" table:style-name="ce10">
            <text:p>1. 有些物資的紀錄完整，有些則只寫品項，建議可完整寫上品項與數量。 <text:s/>2. 使用FB粉絲專頁進行，文案內容很棒，發文範圍包括活動、政策、宣導等，很切合文健站主題。但發文頻率可以再 <text:s text:c="5"/>高一點，例如七月沒有任何發文，比較可惜。 <text:s/>3. 做了SWOT分析。但內容還可以更加扎實，修改完畢之後，才能進到下個階段的策略討論。目前提到的發展策略， <text:s text:c="5"/>例如專業服務化、文化傳承、優質環境、到站率等，這些都比較算是中期到短期的目標。如果要更加自我提升，還 <text:s text:c="5"/>是要從SWOT分析的進攻、補強、轉型、防禦等策略來著手，才能討論出更加聚焦的長期目標，並延伸出中期與短 <text:s text:c="5"/>期目標。</text:p>
          </table:table-cell>
          <table:table-cell office:value-type="string" table:style-name="ce10">
            <text:p>1.本站以鄒族、布農族二個族群融合一起共同生活。 <text:s/>2.鄒族的文化語言的呈現稍微不足，建議增加對鄒族語言文化的呈現。<text:s text:c="2"/></text:p>
          </table:table-cell>
          <table:table-cell office:value-type="string" table:style-name="ce10">
            <text:p>1.布農族的年曆有呈現，也建議要對鄒族文化公平呈現。<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信義鄉</text:p>
          </table:table-cell>
          <table:table-cell office:value-type="string" table:style-name="ce10">
            <text:p>明德</text:p>
          </table:table-cell>
          <table:table-cell office:value-type="date" office:date-value="2022-07-19T00:00:00" table:style-name="ce11">
            <text:p>111/7/19</text:p>
          </table:table-cell>
          <table:table-cell office:value-type="string" table:style-name="ce10">
            <text:p>1.落實財產管理登錄(系統型號欄位勿填不詳）；使用年限大多設7年,請參閱行政院主計總處財物標準分類(機械及設備分類明細表、什項設備分類明細表)重新盤點修正。 <text:s/>2.餐點費核銷,平均每人餐費有偏高情形(2月、6月)，請依實際服務供餐人數，控管食材費用支出。 <text:s/>3.少數活動及課程照片漏未上傳管理系統中，再加強。 <text:s/>4.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0">
            <text:p>1.照服員穩定提供服務,執行單位負責人兼計畫負責人引領文健站提供更優質的服務 <text:s/>2.志工服務登錄，志工名字與志工津貼核銷資料有誤請更正。<text:s text:c="2"/></text:p>
          </table:table-cell>
          <table:table-cell office:value-type="string" table:style-name="ce10">
            <text:p>1.建議重新檢視長者服務名單是否符合收案條件(111年計畫中明示收案優先順序)，並建議可於下半年藉由關懷訪視走訪部落，發掘有服務需求的潛在長者。 <text:s/>2.到站人數落差分析建議依請假事由規劃改善策略，如農忙、在家休養、復健就醫等原因的後續對應。 <text:s text:c="2"/>3.活動紀錄的撰寫建議以當時有上課長者名單勾選，並請依實際上課人數統計。 <text:s/>4.延緩失能前測已使用I-COPD量表，並已登錄於服務系統中，建議可視五大面向(認知、肌力、生活功能、營養口牙、心理社會)較弱的部分加強課程與活動的設計及執行。 <text:s/>5.建議落實相片檔案管理，降低每日活動紀錄相片上傳的錯誤率。 <text:s/>6.建議將生命量測異常處理情形以文字敘述於生命量測表單之備註欄，若異常情形比率過高，建議列印系統內相關數據並知會家屬轉介就醫。 <text:s/>7.量能長者(CMS2-3級)若已至文健站接受服務(包含共餐)，其下午的量能服務不可再勾選「送餐」，但若有需求可協助備餐。 <text:s/>8.量能服務請依長者評估量表結果(需協助項目)提供符合長者需求的服務。並逐月提供穩定的服務。 <text:s/>9.站內存放長者的手工作品，建議需定期更換，以免灰塵堆積。 <text:s text:c="3"/>10.照服員都已在現職有二年以上的工作經驗呈現穩定基礎，沒有異動，再加上計畫負責人曾在安置機構的社工管理經驗，把經驗帶入本站日托照顧管理，產出的品質效益，值得嘉許。 <text:s/>11.邀請照服員莊曼琳(已到任2年6個月)登入系統操作檢視工作紀錄: 特別在電話問安的紀錄，有抓到重點又有溫度的紀錄。口頭闡述處理流程很正確，例如抽樣長者陳蘭珠，其記錄內容如下： ｢第二次量146/72 85-個案有服用降血壓藥物，身體無不適感。請照服員注意。就是缺對長者家屬的通報｣。 <text:s/>12.防疫措施的施打率有接近我國全民已施打的的標準，建議繼續鼓勵未施打得長者快點打滿，整加站點整體防疫力。第一劑:32人(78%)、第二劑:31人(75.6%)、第三劑26人(63.4%)、第四劑:0人(0%)。 <text:s text:c="2"/>13.生理量測遇到紅色警戒時，多有記錄處遇情形，口頭闡述處理流程很正確，唯一少記錄了通知家屬的重電紀錄，何時?通知什麼人?通知時的內容?家人的回應?都要重點記錄。 <text:s/>14.方案服務紀錄照片，有少數方案漏貼照片。<text:s text:c="3"/></text:p>
          </table:table-cell>
          <table:table-cell office:value-type="string" table:style-name="ce10">
            <text:p>1. 有進行憂鬱症、高血壓、安全用藥、糖尿病、失智、刷牙、營養、癌症、視力、腸胃功能等課程或宣導，內容豐富且多元，可以不定期持續進行安排。 <text:s/>2. 有進行預防跌倒課程，但事故相關課程場次偏少。可以不定期安排事故傷害相關課程，或進行演練。 <text:s/>3. 處理流程都有張貼，也有使用族語撰寫，是很好的部份。 <text:s/>4. 有投保場地公共意外險，但目前看到的日期已到期，如果還有續保，記得張貼出最新資料。 <text:s/>5. 活動空間兩支滅火器，其中一支帳面上剛過期，再檢查一下是否需要更換藥劑。廚房一支滅火器，大門口兩支滅火器，其中一支過期一段時間，需要檢查或汰換。 <text:s/>6. 有辦理小米酒、麻糬分享，但看紀錄，只有辦這一場次的傳統醫療保健活動，之後可以持續進行，並思考如何進行文化保存。<text:s text:c="2"/></text:p>
          </table:table-cell>
          <table:table-cell office:value-type="string" table:style-name="ce10">
            <text:p>1. 簡報內有資源盤點與資源分析，相當難得。 <text:s/>2. 轉介目前為零，但應該都有進行，未來記得可以再登錄至系統內。 <text:s/>3. 系統內有建置通訊錄，但多數單位還沒寫上聯絡人與職稱等資訊。 <text:s/>4. 系統內的資源連結欄位，不一定只有物資或捐款進來時才需要填寫，如果有外部單位進行宣導或方案活動帶領，也都可以在此處進行登記。 <text:s/>5. 之後記得在發放物資時，請長者簽收簽領單。 <text:s/>6. 對外使用明德部落社區發展協會做為FB粉絲專頁，對內使用明德文化健康站做為FB私密社團。但協會在四月以後沒有新貼文，文健站在最近一個月沒有新貼文，可更加提升使用率。 <text:s/>7. 沒有列出永續經營策略，可使用SWOT分析搭配統整服務策略來進行。<text:s text:c="4"/></text:p>
          </table:table-cell>
          <table:table-cell office:value-type="string" table:style-name="ce10">
            <text:p>1.很認同理事長認為文健站是我們的第二個家。 <text:s/>2.場地布置有把長者畫像加名字及家族名，算是展現長者文化的活耀，四名照服員都有考上族語認證。<text:s text:c="4"/></text:p>
          </table:table-cell>
          <table:table-cell office:value-type="string" table:style-name="ce10">
            <text:p>1.場地充滿文化圖樣，展現布農族文化，請繼續保持。 <text:s/>2.族語有沉浸式是很棒的，請持續。 <text:s/>3.其中一名照服員畢業於東華民族專班，有把所學的文化內涵外顯於文健站。 <text:s/>4.場地有佈置布農族傳統的五弦琴、手工琴，四個人有輪流分工簡報，族群共榮。<text:s text:c="4"/></text:p>
          </table:table-cell>
          <table:table-cell table:number-columns-repeated="16373"/>
        </table:table-row>
        <table:table-row table:style-name="ro28">
          <table:table-cell office:value-type="string" table:style-name="ce10">
            <text:p>南投縣</text:p>
          </table:table-cell>
          <table:table-cell office:value-type="string" table:style-name="ce10">
            <text:p>信義鄉</text:p>
          </table:table-cell>
          <table:table-cell office:value-type="string" table:style-name="ce10">
            <text:p>東埔<text:s/></text:p>
          </table:table-cell>
          <table:table-cell office:value-type="date" office:date-value="2022-07-18T00:00:00" table:style-name="ce11">
            <text:p>111/7/18</text:p>
          </table:table-cell>
          <table:table-cell office:value-type="string" table:style-name="ce10">
            <text:p>1.會議決議要落實追蹤後續執行情形。 <text:s/>2.財產管理使用年限均設5年(如滅火器至多3年效期)，請參閱行政院主計總處財物標準分類(機械及設備分類明細表、什項設備分類明細表)重新盤點修正。 <text:s/>3.建議爾後計畫書內容請依原民會推展原住民族長期照顧-文化健康站實施計畫附件6-1，於服務項目表中明列各服務項目之服務目標值(含每日、每月、1年之服務人數與活動場次)。 <text:s/>4.111年2、6、7月餐點費支出，平均每人每餐逾新台幣100元以上，超出補助基準甚多，請加強控管經費合理運用。 <text:s/>5.請加強運用管理系統情形，按時登錄資料上傳如志工服務時數、課程及活動資料等。 <text:s/>6.定期的會議紀錄，有些忘記把決議文登打在議事錄上。</text:p>
          </table:table-cell>
          <table:table-cell office:value-type="string" table:style-name="ce10">
            <text:p>1.工作人員基本資料表，在「長照相關訓練及時數說明」欄位均未填列，請補正並請把握研習機會精進專業知能。 <text:s/>2.計畫負責人、照服員每年應主動參與公私部門辦理長照專業訓練課程20小時，本站資訊系統無登錄研習時數記錄(或登錄欄位錯誤)，請把握研習機會精進專業知能及補登系統資料。<text:s text:c="4"/></text:p>
          </table:table-cell>
          <table:table-cell office:value-type="string" table:style-name="ce10">
            <text:p>1.到站人數落差分析建議依請假事由規劃改善策略，如農忙、在家休養、復健就醫等原因的後續對應。 <text:s/>2.建議重新檢視長者服務名單是否符合收案條件(111年計畫中明示收案優先順序)，並建議可於下半年藉由關懷訪視走訪部落，發掘有服務需求的潛在長者。 <text:s/>3.系統中其活動紀錄登錄次數偏低，建議須按時登錄於系統中，其執行情形內容建議可觀察紀錄長者上課的情況、對課程的反應及回饋，另可記錄課程設計的優缺點，以利下次類似課程(活動) <text:s text:c="4"/>設計的參考。 <text:s/>4.關懷訪視時若發現長者有特殊情形，建議可在備註欄以文字敘述。 <text:s/>5.延緩失能前測使用I-COPD量表，並已登錄於服務系統中，建議可視五大面向(認知、肌力、生活功能、營養口牙、心理社會)較弱的部分加強課程與活動的設計及執行。 <text:s/>6.建議將生命量測異常處理情形以文字敘述於生命量測表單之備註欄，若異常情形比率過高，建議列印系統內相關數據並知會家屬轉介就醫。 <text:s/>7.建議下午的量能服務及關懷訪視其對象及服務項目應要有區別，如CMS2-3級的長輩提供量能服務(如類家托服務、簡易居家服務、長照創新服務、陪同外出服務、陪同就醫)，一般長輩則提供 <text:s text:c="4"/>關懷訪視(服務內容含防跌宣導、簡易居家服務等)。 <text:s/>8.量能服務請依長者評估量表結果(需協助項目)提供符合長者需求的服務。並逐月提供穩定的服務。 <text:s/>9.建議邀集部落意見領袖及組織參與文健站相關照顧服務座談會，並於系統中做成紀錄歸檔，每6個月至少辦理1場次。 <text:s/>10.建議落實相片檔案管理，降低每日菜色相片上傳的錯誤率。 <text:s/>11.建議落實食品安全留樣標準流程。 <text:s/>12.建議小米栽種課程可設計為延續系列課程，並將過程以文字及影音作成紀錄，未來亦可作為老幼共學的的教材。 <text:s/>13.發現工作人員穩定在職，過去一年都沒有換照服員，讓服務工作有一定的工作品質與成效。 <text:s/>14.防疫措施：自報告呈現，忘記把重點-長者的施打率秀出來，且施打率有點偏低，請加強鼓勵長者儘快完成打滿應施打的次數。第一劑:13人(65%)、第二劑:12人(60%)、第三劑:7人(35%)、第 <text:s text:c="6"/>四劑:0人(0%)。 <text:s/>15.要求照服員伍嬿靜做系統實際操作。特別在電話問安的紀錄，有抓到重點，惟方案服務照片有漏貼，伙食照片紀錄，有一些(極少部分)忘記貼。 <text:s/>16.生理量測遇到紅色警戒時，多有記錄處遇情形，唯一少記錄了通知家屬的重電紀錄，何時?通知什麼人?通知時的內容?家人的回應?都要重點紀錄。<text:s text:c="2"/></text:p>
          </table:table-cell>
          <table:table-cell office:value-type="string" table:style-name="ce10">
            <text:p>1. 有辦理衛教活動，但沒有看到與疫情有關之衛教或課程紀錄。如果文健站有參與部落巡診、疫情宣導等活動，也都可以形成相關紀錄。 <text:s/>2. 有辦理事故傷害防制相關課程，但以紀錄來看，辦理次數較少。也可以針對文健站內的事故傷害防制辦法，例如火災、跌倒等內容，成為日常課程並進行演練。 <text:s/>3. 透過衛星定位，來知道有特殊需求長者在外面的位置，是滿好的構想，但記得要簽署同意書。 <text:s/>4. 大廳冰箱旁邊有積水，電線有經過，必須要處理積水問題，否則擔心會發生危險。 <text:s/>5. 目前擺放的五支滅火器都不合格，三支超過保存期限，兩支壓力指針不在正常範圍，且擺放位置不均，都需要盡速改善。</text:p>
          </table:table-cell>
          <table:table-cell office:value-type="string" table:style-name="ce10">
            <text:p>1. 透過部落巡禮活動，讓長者引領尋找與辨識藥草，以及辦理種植活動、或分享過去的種植經驗、收成酒釀等，但相關紀錄較為簡略，內容多半都只有類似心得的一句話，在紀錄撰寫上需要多 <text:s text:c="5"/>加學習，才能進行進階的文化保存方式，如文字保存、影音保存等。 <text:s/>2. 資源通訊錄都是近期才建置的，內容可以更加詳盡，目前只有建置物資提供單位的資料，但其他經常聯繫單位亦可納入，例如縣府、公所、村辦、專管、醫療、工程、教育、宗教等單位，都 <text:s text:c="5"/>可逐步建置單位名稱、聯絡人、聯絡電話等資訊。 <text:s/>3. 資源連結都有進行記錄，但看異動時間，都是近期才進行補登記，之後都要記得在人力、物力、財力進入文健站之後便盡快登記。 <text:s/>4. 目前的物資內容只撰寫品項，要盡量填寫到品項與數量。 <text:s/>5. 物資有發放給長者，要記得寫簽領單，並將簽領單拍照上傳至系統。若留在站內使用，亦可如實撰寫。 <text:s/>6. 目前使用Line群組與FB私密社團進行聯繫，未來可以考量使用粉絲專頁，以進行對外行銷。 <text:s/>7. 目前沒有針對永續經營策略進行說明，建議可以先進行初步的未來方向思考。</text:p>
          </table:table-cell>
          <table:table-cell office:value-type="string" table:style-name="ce10">
            <text:p>1.有發現室內燈光有待加強亮度。 <text:s/>2.有發顯一些蚊子請作好防蚊措施。<text:s text:c="2"/></text:p>
          </table:table-cell>
          <table:table-cell office:value-type="string" table:style-name="ce10">
            <text:p>1.有幫長者的手機裝定位系統，隨時知道長者的位置。 <text:s/>2.有獲得教會捐贈一輛公務車當作接駁車來服務長者 <text:s/>3.宣先導防疫施打有在努力終讓長者或的基本防疫保障。<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信義鄉</text:p>
          </table:table-cell>
          <table:table-cell office:value-type="string" table:style-name="ce10">
            <text:p>青雲</text:p>
          </table:table-cell>
          <table:table-cell office:value-type="date" office:date-value="2022-07-15T00:00:00" table:style-name="ce11">
            <text:p>111/7/15</text:p>
          </table:table-cell>
          <table:table-cell office:value-type="string" table:style-name="ce10">
            <text:p>1.請落實內部工作會議記錄及決議事項追蹤後續執行情形。 <text:s/>2.請落實財產管理分類登錄，經費來源均須明列補助單位、年度及計畫名稱。 <text:s/>3.108年前購置的財產均未列冊，請清查列冊管理，如有報廢並請依規定辦理，報縣府備查。 <text:s/>4.運用管理系統，資料(如課程、活動成果照片)上傳不完整，有疏漏，再加強。 <text:s/>5.建議爾後計畫書內容請依原民會推展原住民族長期照顧-文化健康站實施計畫附件6-1，於服務項目表中明列各服 <text:s text:c="4"/>務項目之服務目標值(含每日、每月、1年之服務人數與活動場次)。<text:s text:c="9"/></text:p>
          </table:table-cell>
          <table:table-cell office:value-type="string" table:style-name="ce10">
            <text:p>1.計畫負責人異動，尚未完成改聘，請積極補實，俾利文健站運作。 <text:s/>2.廚工領時薪，不列入志工服務時數登錄。<text:s text:c="10"/></text:p>
          </table:table-cell>
          <table:table-cell office:value-type="string" table:style-name="ce10">
            <text:p>1.到站人數落差分析建議依請假事由規劃改善策略，如農忙、在家休養、復健就醫等原因的後續對應。 <text:s/>2.活動紀錄的撰寫建議以當時有上課長者名單勾選，並請依實際上課人數統計。 <text:s/>3.活動紀錄建議須按時登錄系統，其執行情形內容建議可記錄長者上課的情況、對課程的反應及回饋，另可記錄課 <text:s text:c="4"/>程設計的優缺點，以利下次類似課程(活動)設計的參考。 <text:s/>4.遠距教學(含視訊課程)建議應追蹤長者課後回饋，以了解課程滿意度及適合度(慣用語言及轉譯問題)。 <text:s/>5.文化課程的規劃可考量如何從長輩身上學習，並設計延續性的系列課程，其過程以文字及影音作成紀錄，未來亦 <text:s text:c="4"/>可作為老幼共學的的教材。例如本站執行小米栽種活動。 <text:s/>6.關懷訪視及電話問安時，若發現長者有特殊情形，建議可在備註欄以文字敘述。 <text:s/>7.建議將生命量測異常處理情形以文字敘述於生命量測表單之備註欄，若異常情形比率過高，建議列印系統內相關 <text:s text:c="4"/>數據並知會家屬轉介就醫。 <text:s/>8.量能長者(CMS2-3級)若已至文健站接受服務(包含共餐)，其下午的量能服務不可再勾選「送餐」，但若有需求可 <text:s text:c="4"/>協助備餐。 <text:s/>9.量能服務請依長者評估量表結果(需協助項目)提供符合長者需求的服務。並逐月提供穩定的服務。 <text:s/>10.請隨時更新長者施打疫苗的情形，並於下午落實上課環境的清潔與消毒。 <text:s text:c="2"/>11.共餐時若提供麵食，建議當天餐食需增加蛋白質(如加上一顆水煮蛋，荷包蛋，滷味等)及蔬菜的攝取量。 <text:s/>12.針對「未到站情形」與「滿意度調查」均有詳細分析，建議經由…內部討論→尋求資源→設定問題解決的短、 <text:s text:c="6"/>中、長期目標…等方式具體討論解決問題。 <text:s/>13.針對現有場地，請考慮服務人數的上限。 <text:s/>14.I-COPE的前後測分析是「預防及延緩失能活動」辦理的依據，其前後測請落實實施與分析，並且作為課程與活 <text:s text:c="6"/>動設計的依據，在既有的基礎中，加入新的技巧。 <text:s/>15.請善用專業輔導團隊每次的輔導紀錄，列管追蹤，做為各項行政作業與表單的改善指標；站上若遇有執行上的疑 <text:s text:c="6"/>惑或困境時，應主動諮詢專業輔導團隊。 <text:s/>16.針對「座談會」與「成果發表會」均應落實辦理。 <text:s/>17.針對「尊重在地族群特性提供因地制宜餐食」，可以在菜單中標註。 <text:s/>18.關於在地食材的採購，可以善用「農(漁、牧)民出售農(漁、牧)產品收據」(可以在網路上查詢)，以利核銷。 <text:s/>19.針對「文健站防疫管理辦理情形」，可以自行設置「文健站防疫管理辦法」，依據工作人員、被服務的長輩、活 <text:s text:c="7"/>動場地、設施設備…等，分別列點每日、每週、每月…防疫執行內容。 <text:s/>20.疫情期間，主動協助長輩更換口罩，值得肯定。 <text:s/>21.針對每日的系統登入作業，應視同工作日誌，按時登錄。<text:s text:c="2"/></text:p>
          </table:table-cell>
          <table:table-cell office:value-type="string" table:style-name="ce10">
            <text:p>1. 有進行疾病認識、疫情防治、遠距衛教、營養保健、失智預防、傳染性疾病等各種衛教課程，且紀錄完善，不論 <text:s text:c="5"/>是舉辦頻率或紀錄內容，皆值得其他文健站參考學習。 <text:s/>2. 事故傷害防制，有進行用藥安全、地震、家電、火災、一氧化碳等課程與宣導，且紀錄完善，不論是舉辦頻率或 <text:s text:c="5"/>紀錄內容，皆值得其他文健站參考學習。 <text:s/>3. 事故傷害部份，在進行課程提升認知之後，接下來可以進行進階的行動模式，就是定期辦理演練，讓長者可以透 <text:s text:c="5"/>過實際練習以進行事故傷害預防工作。 <text:s/>4. 對於長者在家中的突發狀況與處理，敏感度佳，能主動掌握長者的身體狀況，且服務紀錄完整，值得其他文健站 <text:s text:c="5"/>學習，但在需要核章的欄位記得核章。 <text:s/>5. 滅火器支數可以再增加，擺放位置也可以再另外考慮，例如活動空間內的滅火器，擺放在辦公桌後面的角落，需 <text:s text:c="5"/>要使用時，可能不容易找得到。另外也要留意是否已過期或無法使用，例如其中一支的壓力指針已壞掉。廚房滅 <text:s text:c="5"/>火器跟門口滅火器都是新的，只是要考慮擺放位置，目前都較高，取用時可能不好施力，且門口的滅火器要取用 <text:s text:c="5"/>時會被桌子擋住。 <text:s/>6. 傳統醫療保健，有進行傳統植物的調查與討論，並結合懷舊課程一同進行，建議可持續不定期辦理，並可嘗試進 <text:s text:c="5"/>行進階服務，例如以影音方式將長者文化保存下來。<text:s text:c="2"/></text:p>
          </table:table-cell>
          <table:table-cell office:value-type="string" table:style-name="ce10">
            <text:p>1. 物資的進出紀錄完善，也都有拍照與簽領單。 <text:s/>2. 使用FB粉絲專頁做為社群媒體，但發文頻率較少，例如111年度才3則貼文，後續可以考慮在活動或課程後即可發文 <text:s text:c="5"/>進行呈現。 <text:s/>3. 永續經營策略，目前沒有針對此部份進行說明，建議可以嘗試透過SWOT分析進行策略規劃。<text:s text:c="4"/></text:p>
          </table:table-cell>
          <table:table-cell office:value-type="string" table:style-name="ce10">
            <text:p>1.戶外場地待裝設雨遮。 <text:s/>2.室內的辦公設備建議移至近操場的辦公室，好讓長者有更寬廣的活動空間。<text:s text:c="2"/></text:p>
          </table:table-cell>
          <table:table-cell office:value-type="string" table:style-name="ce10">
            <text:p>1.小米成長祭創意佳，建議多加發揚<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信義鄉</text:p>
          </table:table-cell>
          <table:table-cell office:value-type="string" table:style-name="ce10">
            <text:p>望鄉</text:p>
          </table:table-cell>
          <table:table-cell office:value-type="date" office:date-value="2022-07-18T00:00:00" table:style-name="ce11">
            <text:p>111/7/18</text:p>
          </table:table-cell>
          <table:table-cell office:value-type="string" table:style-name="ce10">
            <text:p>1.會議決議要落實追蹤後續執行情形。 <text:s/>2.財產管理使用年限設定，請參閱行政院主計總處財物標準分類(機械及設備分類明細表、什項設備分類明細表)重新盤點修正。 <text:s/>3.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0">
            <text:p>1.照服員考取技術士證照並均通過族語中級認證，提升專業與族語能力，值得肯定。 <text:s/>2.廚工領時薪，不列入志工服務時數登錄。<text:s text:c="4"/></text:p>
          </table:table-cell>
          <table:table-cell office:value-type="string" table:style-name="ce10">
            <text:p>1.建議重新檢視長者服務名單是否符合收案條件(111年計畫中明示收案優先順序)，並建議可於下半年藉由關懷訪視走訪部落，發掘有服務需求的潛在長者。 <text:s/>2.建議課程規劃應包含活力健康操、肌力與體能訓練、文化藝術課程、心靈課程、健康促進、慢性病防治及延緩失能課程等等，避免重複單一課程及活動(如宗教課程次數過多)。 <text:s/>3.活動紀錄的撰寫建議以當時有上課長者名單勾選。 <text:s/>4.延緩失能前測已使用I-COPD量表，但未登錄於服務系統中，建議可視五大面向(認知、肌力、生活功能、營養口牙、心理社會)較弱的部分加強課程與活動的設計及執行。 <text:s/>5.關懷訪視時若發現長者有特殊情形，建議可在備註欄以文字敘述。 <text:s text:c="2"/>6.量能服務請依長者評估量表結果(需協助項目)提供符合長者需求的服務，並逐月提供穩定的服務。 <text:s/>7.量能長者(CMS2-3級)若已至文健站接受服務(包含共餐)，其下午的量能服務不可再勾選「送餐」，但若有需求可協助備餐。 <text:s/>8.建議下半年邀集部落意見領袖及組織參與文健站相關照顧服務座談會，並於系統中做成紀錄歸檔，每6個月至少辦理1場次。 <text:s/>9.建議照服員需再熟悉操作服務系統。 <text:s/>10.發現工作人員穩定在職，有一名具6年經驗，帶出來的工作成效展現經驗中的品質。 <text:s/>11.要求照服員金鳳怡做系統實際操作。特別在電話問安的紀錄，有抓到重點。 <text:s/>12.防疫措施是查訪過原鄉到目前前為止施打率最高的一個據點：第一劑:27人(93.1%)、第二劑:24人(82.8%)、第三劑:22人(75.9%)、第四劑:0人(0%)，可惜簡報中沒有秀出這樣棒的成效。 <text:s/>13.方案服務照片，一開始都有按規定貼在檔案紀錄上，但到了後面(P.152~157)開始有漏貼，伙食照片紀錄，也有一些(極少部分)忘記貼， <text:s/>14.生理量測遇到紅色警戒時，多有記錄處遇情形，唯一少記錄了通知家屬的重電紀錄，何時?通知什麼人?通知時的內容?家人的回應?都要重電記錄。</text:p>
          </table:table-cell>
          <table:table-cell office:value-type="string" table:style-name="ce10">
            <text:p>1. 有辦理衛教宣導或課程，但場次明顯較少。以實際體能活動為主是很好，但偶爾也可以穿插衛教課程，尤其這兩年在紀錄內沒有看到有關疫情的課程宣導，這部份可以再加強。 <text:s/>2. 有辦理急救、消防等教學與宣導，但整體來說課程數量還不夠，可以多安排不同種類的事故傷害防制課程，先讓長者知道應變機制，再進行練習。 <text:s/>3. 張貼的流程與電話都相當清楚，包括用藥安全流程、食品安全流程等，之後可以再連同火災、風災、野外蛇蟲等進行設計、宣導與演練。 <text:s/>4. 滅火器共有四支，都在有效期限內。廚房一支，但暫時被桌子擋住；大廳三支，但都集中在大門口。建議再挪一下位置，例如辦公室可以放一支。 <text:s/>5. 傳統醫療保健部份，結合延緩失能活動，辦理認識藥草植物的一系列活動。後續可以嘗試進行進階的文化保存紀錄，目前已經有紙本資料，並訪談長者的使用經驗與方式，後續或許可以嘗試成 <text:s text:c="5"/>冊，或是使用影音資料進行保存。馬告香水是個創新素材，這部份很值得參考。</text:p>
          </table:table-cell>
          <table:table-cell office:value-type="string" table:style-name="ce10">
            <text:p>1. 資源通訊錄還算完整，紙本的資料有依照不同類別進行分類，但目前系統上跟紙本上有些聯絡人都還是舊的，要記得不定期更新，且要盡量讓系統跟紙本資料一致。 <text:s/>2. 物資登錄內容相當清楚，發放給長者時也有撰寫簽領單，目前是以紙本保存，之後可拍照後上傳至系統內。 <text:s/>3. 使用FB社團進行發文，開站期間會有課程或活動內容照片影片；但沒有開站期間，發文數則是零。可以思考發文的種類與內容，才能達到使用網路社群平台的效應。 <text:s/>4. 以族語、證照、年輕照顧年長做為未來發展策略，文化集散、健康照顧、在地照顧、部落需求等，都是很好的策略方向。 <text:s/>5. 有使用SWOT分析，接下來可以進階進行策略分析，例如S優勢O機會：進攻策略；S優勢T威脅：補強策略；W劣勢O機會：轉型策略；W劣勢T威脅：防禦策略。並可從中發展出四種策略類型之 <text:s text:c="5"/>下的長期、中期、短期目標。<text:s text:c="4"/></text:p>
          </table:table-cell>
          <table:table-cell office:value-type="string" table:style-name="ce10">
            <text:p>1.文化特色都有呈現在現場，布農族的元素都有落實呈執行。 <text:s/>2.室內用古調來呈現 <text:s/>3.室外有發展打槌球，吸引長者主動提前到場想打球。<text:s text:c="2"/></text:p>
          </table:table-cell>
          <table:table-cell office:value-type="string" table:style-name="ce10">
            <text:p>1.布農族傳統草藥有繪圖及說明用途，保存以利傳承。<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信義鄉</text:p>
          </table:table-cell>
          <table:table-cell office:value-type="string" table:style-name="ce10">
            <text:p>新鄉</text:p>
          </table:table-cell>
          <table:table-cell office:value-type="date" office:date-value="2022-07-19T00:00:00" table:style-name="ce11">
            <text:p>111/7/19</text:p>
          </table:table-cell>
          <table:table-cell office:value-type="string" table:style-name="ce10">
            <text:p>1.建議至少每月定期召開內部工作會報，討論及審視課程、餐食及活動等規劃及執行；前次會議執行情形請落實紀錄及列管。 <text:s/>2.財產管理登錄，經費來源均須明列補助單位、年度及計畫名稱；本站98年設置，108年前財產請盤點登錄，如有報廢者請報縣府備查。 <text:s/>3.建議爾後計畫書內容請依原民會推展原住民族長期照顧-文化健康站實施計畫附件6-1，於服務項目表中明列各服務項目之服務目標值(含每日、每月、1年之服務人數與活動場次)。 <text:s/>4.財產使用年限設定，請參閱行政院主計總處財物標準分類(機械及設備分類明細表、什項設備分類明細表)重新盤點修正。 <text:s/>5.按月核銷業務費，時有錯誤退件，請改善精進；另餐點費支用，逾月平均分配數(如111年5-6月)，其中核銷送餐成果報表與系統登錄送餐人數落差大，請檢討落差原因並加強經費合理運用。 <text:s/>6.運用管理系統，資料(如照服記錄、課程、活動成果照片)上傳不完整，有疏漏，請按時上傳管理系統資料，並落實審核機制。</text:p>
          </table:table-cell>
          <table:table-cell office:value-type="string" table:style-name="ce10">
            <text:p>1.照服員2位均是今(111)年到任，請計畫負責人協助加強資訊系統的運用及經費核銷。 <text:s/>2.在職教育訓練，111年計畫負責人尚未有研習時數記錄，請把握研習機會精進專業知能。 <text:s/>3.系統薪資調查清冊資料，請照服員按月回填；計畫負責人每月係補助津貼非薪資,不用登錄薪資調查清冊與回填。</text:p>
          </table:table-cell>
          <table:table-cell office:value-type="string" table:style-name="ce10">
            <text:p>1.到站人數落差分析建議依請假事由規劃改善策略，如農忙、在家休養、復健就醫等原因的後續對應。 <text:s/>2.建議課程規劃應包含活力健康操、肌力與體能訓練、文化藝術課程、心靈課程、健康促進、慢性病防治及延緩失能課程，避免重複單一課程及活動(單一手作課程偏多)。 <text:s/>3.活動紀錄建議須按時登錄系統，其執行情形內容建議可記錄長者上課的情況、對課程的反應及回饋，另可記錄課程設計的優缺點，以利下次類似課程(活動)設計的參考。 <text:s/>4.延緩失能前測已使用I-COPD量表，並已登錄於服務系統中，建議可視五大面向(認知、肌力、生活功能、營養口牙、心理社會)較弱的部分加強課程與活動的設計及執行。 <text:s/>5.建議可透過關懷訪視檢視長者居家安全，並統計不安全處所的比率，在事故傷害課程及活動中，聘請相關專業講師針對不安全的地方指導如何改善，並可轉介相關單位協助。 <text:s/>6.量能長者(CMS2-3級)若已至文健站接受服務(包含共餐)，其下午的量能服務不可再勾選「送餐」，但若有需求可協助備餐。 <text:s/>7.建議落實相片檔案管理，降低每日菜色相片上傳的錯誤率。 <text:s/>8.建議邀集部落意見領袖及組織參與文健站相關照顧服務座談會，並於系統中做成紀錄歸檔，每6個月至少辦理1場次。 <text:s/>9.邀請照服員江梅珠(剛到任一個月)登入系統操作檢視工作紀錄，特別在電話問安的紀錄，有抓到重點，且展現溫度與親和的問安氛圍。摘錄上有記載(田阿春有):｢今天長者去做零工做葡萄工；最近疫情越來越嚴峻，提醒長者戴好口罩、吃飯前都要按時用肥皂洗手，身體若有不適，要主動告知家屬、也盡量不要群聚｣。 <text:s/>10.電話問安長者名單(全阿德)，摘錄上有記載:｢長者說：有點頭痛，所以都在房間躺著休息。詢問長者今天有吃藥了嗎？長者回說：有。（關心長者若身體真的很不舒服要告知家人），叮嚀長 <text:s text:c="6"/>者隨時配戴好口罩，吃飯前按時用肥皂洗手｣。 <text:s/>11.防疫措施的施打率明顯有達社會大眾的標準，值得誇讚，第一劑:26人(81.2%)、第二劑:24人(75%)、第三劑:23人(71.9%)、第四劑:0人(0%)。 <text:s/>12.生理量測遇到紅色警戒時，多有記錄處遇情形，口頭闡述處理流程很正確，唯一少記錄了通知家屬的重電紀錄，何時?通知什麼人?通知時的內容?家人的回應?都要重點記錄。 <text:s/>13.查核報告裡有關專業人力缺二名照服員的基本資料(請補登錄) 。<text:s text:c="2"/></text:p>
          </table:table-cell>
          <table:table-cell office:value-type="string" table:style-name="ce10">
            <text:p>1. 有進行衛教課程，內容多元，場次也不少，同時能夠結合老幼活動一起辦理，紀錄也相當清楚，後續再持續安排各類健康衛教主題即可。 <text:s/>2. 跟弘光科技大學合作編制布農健康書，未來也有機會發行，是很具特色的作品。 <text:s/>3. 有進行法律知識、消防與急救等事故傷害防制課程，但場次較少，也可以針對文健站內的事故傷害防制辦法，例如火災、跌倒等內容，成為日常課程並進行演練。 <text:s/>4. 急救箱內容物都已經過期，需要進行更換，建議製作急救箱點檢與更換紀錄。 <text:s/>5. 活動空間與辦公室各一支滅火器，目前還在期限內。廚房有兩支滅火器，但一方面放在櫥櫃的角落可能較難取出，另一方面如果沒有更換藥劑的話可能已經過期，所以需要再檢查一下。 <text:s/>6. 未來有規劃進入家中進行環境安全檢視，是不錯的服務方向。 <text:s/>7. 有請長者擔任講師安排傳統醫療保健課程，並實際至部落內認識植物，總體來說有辦理不少場次，可以進行進階文化保存，就如同布農健康書一樣，將長者分享的內容集結成小手冊，或成為 <text:s text:c="5"/>影音記錄。</text:p>
          </table:table-cell>
          <table:table-cell office:value-type="string" table:style-name="ce10">
            <text:p>1. 有在系統內建置通訊錄，但還沒有太完整。紙本通訊錄較為完整，可以慢慢持續在系統內建置。 <text:s/>2. 資源進出紀錄非常詳細，把物資分發的長者姓名直接登打在系統內，值得其他文健站學習。如果有長者簽領單，也可以拍照上傳到系統內。 <text:s/>3. 使用FB粉絲專頁，111年1月到4月，每月平均的發文數大概在5則上下，疫情關站期間就沒有發文了。還是建議可以定期針對服務、政策等內容進行發文。 <text:s/>4. 回鄉發展、世代融合、族語提升、認同文化、認識族人等，都是滿好的永續經營策略方向。有些說明內容已經開始規劃實際執行方式了，有些則還比較抽象，建議可以慢慢針對較為抽象的內容 <text:s text:c="5"/>逐步規劃實務作法。<text:s text:c="4"/></text:p>
          </table:table-cell>
          <table:table-cell office:value-type="string" table:style-name="ce10">
            <text:p>1.發現空間布置缺乏布農族文化特色，建議要把布農族豐富的文化布置在站裡的空間場域，把作品加上長者的族語名字。<text:s text:c="2"/></text:p>
          </table:table-cell>
          <table:table-cell office:value-type="string" table:style-name="ce10">
            <text:p>1.認同簡報的結語:文化是一種生活，只要生活持續下去，文化會(繼續)存在。 <text:s/>2.有把布農族健康書用影片宣廣，是很棒的創意。 <text:s/>3.布農族的語文傳承要自己作，布農族才會一直存在。 <text:s/>4.本站有結合相關科技大學合作開創一本布農族語漫畫-｢布農族的健康書｣，值得繼續推廣續集。 <text:s/>5.站裡已很多長者的手工藝作品，建議要標上製作者的姓名，以示尊重創作者。<text:s text:c="4"/></text:p>
          </table:table-cell>
          <table:table-cell table:number-columns-repeated="16373"/>
        </table:table-row>
        <table:table-row table:style-name="ro28">
          <table:table-cell office:value-type="string" table:style-name="ce10">
            <text:p>南投縣</text:p>
          </table:table-cell>
          <table:table-cell office:value-type="string" table:style-name="ce10">
            <text:p>信義鄉</text:p>
          </table:table-cell>
          <table:table-cell office:value-type="string" table:style-name="ce10">
            <text:p>潭南</text:p>
          </table:table-cell>
          <table:table-cell office:value-type="date" office:date-value="2022-07-07T00:00:00" table:style-name="ce11">
            <text:p>111/7/7</text:p>
          </table:table-cell>
          <table:table-cell office:value-type="string" table:style-name="ce10">
            <text:p>1.內部工作會議有定期召開，惟請加強落實會議記錄及決議事項執行情形之列管追蹤，例如前次會議決議執行情形欄位，不是直接複製貼上上一次會議紀錄，而是應報告紀錄上次會議決議目前的 <text:s text:c="4"/>執行進度。 <text:s/>2.財產使用年限，請參閱行政院主計總處財物標準分類(機械及設備分類明細表、什項設備分類明細表)重新盤點修正，如有報廢則需依規定辦理，報縣府備查。 <text:s/>3.建議爾後計畫書內容請依原民會推展原住民族長期照顧-文化健康站實施計畫附件6-1，於服務項目表中明列各服務項目之服務目標值(含每日、每月、1年之服務人數與活動場次)。<text:s text:c="2"/></text:p>
          </table:table-cell>
          <table:table-cell office:value-type="string" table:style-name="ce10">
            <text:p>1.計畫負責人仍請依規每年完成20小時照服訓練。 <text:s/>2.廚工領時薪，不列入志工服務時數登錄。 <text:s/>3.人事穩定，穩定提供長者服務。 <text:s/>4.業務分工合宜，建議計畫負責人下半年完成在職教育時數。 <text:s/>5.薪資穩定核發，勞動權益受保障<text:s text:c="4"/></text:p>
          </table:table-cell>
          <table:table-cell office:value-type="string" table:style-name="ce10">
            <text:p>1.建議重新檢視長者服務名單是否符合收案條件(111年計畫中明示收案優先順序)，並建議可於下半年藉由關懷訪視走訪部落，發掘有服務需求的潛在長者。 <text:s/>2.到站人數落差分析建議依請假事由規劃改善策略，如農忙、在家休養、復健就醫等原因的後續對應。 <text:s/>3.活動紀錄的撰寫建議以當時有上課長者名單勾選，並請依實際上課人數統計。 <text:s/>4.活動紀錄建議須按時登錄系統，其執行情形內容建議可記錄長者上課的情況、對課程的反應及回饋，另可記錄課程設計的優缺點，以利下次類似課程(活動)設計的參考。 <text:s/>5.建議課程規劃應包含活力健康操、肌力與體能訓練、文化藝術課程、心靈課程、健康促進、慢性病防治及延緩失能課程，避免重複單一課程及活動(活動紀錄以五行健康操居多)。 <text:s/>6.延緩失能前測(I-COPD量表)仍未完成執行，建議下半年儘速辦理，並可依五大向(認知、肌力、生活功能、營養口牙、心理社會)較弱的部分加強課程與活動的設計及執行。 <text:s/>7.關懷訪視及電話問安，時若發現長者有特殊情形，建議可在備註欄以文字敘述。 <text:s/>8.量能長者(CMS2-3級)若已至文健站接受服務(包含共餐)，其下午的量能服務不再勾選「送餐」，但若有需求可協助備餐。 <text:s text:c="2"/>9.量能服務請依長者評估量表結果(需協助項目)提供符合長者需求的服務。並逐月提供穩定的服務。 <text:s/>10.請隨時更新長者施打疫苗的情形，並於下午落實上課環境的清潔與消毒。 <text:s text:c="2"/>11.每日必做的生命量測，大多有做到，在詢問照服員若發現所量測的血壓又異常偏高(紅色數據)時，請問如何處置?照服員能把處遇流程講的很清楚，但可惜所述說的處理過程沒有登錄在系統，有建議要改進，務必把通報知會家屬的詳細重點歷程登打記錄在系統裡。通知家屬的重點紀錄，何時?通知什麼人?通知時的內容?家人的回應?都要重點記錄。 <text:s/>12.查看系統裡的服務方案成果紀錄，有部分沒有貼照片，建議要注意貼服務照片。 <text:s/>13.這2年COVID-19疫情嚴峻，主管單位要求做好防疫，簡報時僅用一張(清消場域)疫苗施打率:第一劑:66.7%，第二劑:66.7%、第三劑:52.8%，整體施打率比全國統計水平明顯低了20%，是有風險的，建議多加強鼓勵長者盡早完成施打到第四劑。 <text:s/>14.有定期的會議紀錄，但有些忘記把決議內容文登打在議事錄上。 <text:s/>15.專業服務皆能務實地進行，唯每日活動紀錄與照片上傳仍有疏漏，活動紀錄有時過於簡單，建議增加紀錄長者之活動參與度、持續力及後續辦理相關活動的建議。 <text:s/>16.可定期因應季節、相關節日等與長者討論後共同製作傳統食物或點心，提升長者間的互動並提升其愉悅感。 <text:s/>17.餐食提供，變化菜色時，務必提供均衡飲食，提供水餃、炒麵、炒飯、稀飯時，也要準備足夠的蔬菜，提供給長輩均衡之午餐。 <text:s/>18.建議餐食照片與檢體照片個上傳一張上系統，每樣檢體需要多於100公克。 <text:s/>19.請假以工作25.3%最多，每年可審視長者到站的情形，調整長者接受服務的方式，招募更多有需要長者，提升到站率。<text:s text:c="2"/></text:p>
          </table:table-cell>
          <table:table-cell office:value-type="string" table:style-name="ce10">
            <text:p><text:s text:c="6"/>1.長者第三劑疫苗施打率52.8%，宜加強宣導施打、防疫資訊並落實站內防疫工作。 <text:s/>2.可連結專業資源或由照服員收集資料講授，定期辦理衛教課程，提升長者常見疾病之預防管理及保健知識，如防疫知識、高血壓、糖尿病、骨質疏鬆、心血管疾病、預防熱衰竭....等。 <text:s/>3.已制定事故傷害防治與因應流程，建議修訂將不同緊急事件訂立不同的因應流程，每個流程以長者安全為優先考量並能確實讓工作人員遵循。相關緊急聯繫電話宜羅列於海報上，方便緊急時 <text:s text:c="4"/>參閱。 <text:s/>4.可連結資源辦理防災、防震之講習，訂立文建站緊急事故人員任務編組並演練，行動不便長者需安排人協助疏散。 <text:s/>5.善用長者智慧定期辦理傳統醫療與食療活動，將之列入每月的專業活動課程中，亦可結合餐食活動讓長者製作相關茶飲或點心食用，照服員協助整備物品或紀錄以利文化傳承。<text:s text:c="4"/></text:p>
          </table:table-cell>
          <table:table-cell office:value-type="string" table:style-name="ce10">
            <text:p>1.可增加連結不同專業之學生社團(東海大學山地服務社)，協助活動辦理或永續經營發展，如協助設計將長者手工藝品商品化並協助行銷等。 <text:s/>2.臉書已設置，仍少更新資訊，建議定期更新分享站內活動或訊息，提供長者外地家屬了解長者動態，也提升民眾對文建站的了解。 <text:s/>3.可成立與長者之Line群組，加快訊息的傳達與流通。 <text:s/>4.長者作品可協助行銷，挹注收入並增加成就感與動機。 <text:s/>5.收受捐款捐物有紀錄並載明物品使用流向，若由長者收受物品，宜長者簽收紀錄。<text:s text:c="4"/></text:p>
          </table:table-cell>
          <table:table-cell office:value-type="string" table:style-name="ce10">
            <text:p>1.之前查核的建議大多已改善，目前可提供友善環境供長者使用。友善環境大致到位<text:s text:c="2"/></text:p>
          </table:table-cell>
          <table:table-cell office:value-type="string" table:style-name="ce10">
            <text:p>1宜持續發展個別性之創新服務策略。 <text:s/>2.善用長者栽種食材回復傳統料理創意佳。<text:s text:c="2"/></text:p>
          </table:table-cell>
          <table:table-cell table:number-columns-repeated="16373"/>
        </table:table-row>
        <table:table-row table:style-name="ro28">
          <table:table-cell office:value-type="string" table:style-name="ce10">
            <text:p>南投縣</text:p>
          </table:table-cell>
          <table:table-cell office:value-type="string" table:style-name="ce10">
            <text:p>信義鄉</text:p>
          </table:table-cell>
          <table:table-cell office:value-type="string" table:style-name="ce10">
            <text:p>豐丘</text:p>
          </table:table-cell>
          <table:table-cell office:value-type="date" office:date-value="2022-07-19T00:00:00" table:style-name="ce11">
            <text:p>111/7/19</text:p>
          </table:table-cell>
          <table:table-cell office:value-type="string" table:style-name="ce10">
            <text:p>1.運用文健站系統網站略顯不足(如會議紀錄漏未登載)需改善。 <text:s/>2.財產管理登錄，經費來源須明列補助單位、年度及計畫名稱；使用年限大多設7年，請參閱行政院主計總處財物標準分類(機械及設備分類明細表、什項設備分類明細表)重新盤點修正。 <text:s/>3.建議爾後計畫書內容請依原民會推展原住民族長期照顧-文化健康站實施計畫附件6-1，於服務項目表中明列各服務項目之服務目標值(含每日、每月、1年之服務人數與活動場次)。 <text:s/>4.運用管理系統，資料(如課程、活動成果照片)上傳不完整，有疏漏，請按時上傳管理系統資料，並落實審核機制。</text:p>
          </table:table-cell>
          <table:table-cell office:value-type="string" table:style-name="ce10">
            <text:p>1.在職教育訓練，111年計畫負責人尚未有研習時數記錄，請把握研習機會精進專業知能。 <text:s/>2.執行單位理事長及村長(志工)共同關注文健站運作，增進工作人員服務品質的提升。 <text:s/>3.廚工提供服務領有時薪，不可列入志工服務時數及記錄。</text:p>
          </table:table-cell>
          <table:table-cell office:value-type="string" table:style-name="ce10">
            <text:p>1.建議重新檢視長者服務名單是否符合收案條件(111年計畫中明示收案優先順序)，並建議可於下半年藉由關懷訪視走訪部落，發掘有服務需求的潛在長者。 <text:s/>2.到站人數落差分析建議依請假事由規劃改善策略，如農忙、在家休養、復健就醫等原因的後續對應。 <text:s text:c="2"/>3.活動紀錄建議須按時登錄系統，其執行情形內容建議可記錄長者上課的情況、對課程的反應及回饋，另可記錄課程設計的優缺點，以利下次類似課程(活動)設計的參考。 <text:s/>4.遠距教學(含視訊課程)建議追蹤長者課後回饋，以了解課程滿意度極適合度。 <text:s/>5.建議族語文章閱讀課程可設計為延續系列課程，並將過程以文字及影音作成紀錄，未來亦可作為老幼共學的的教材。 並藉由此課程讓長者學習練習書寫族名，未來到站即可簽自己族名。 <text:s/>6.關懷訪視及電話問安時，若發現長者有特殊情形，建議可在備註欄以文字敘述。 <text:s/>7.建議將生命量測異常處理情形以文字敘述於生命量測表單之備註欄，若異常情形比率過高，建議列印系統內相關數據並知會家屬轉介就醫。 <text:s/>8.量能服務請依長者評估量表結果(需協助項目)提供符合長者需求的服務。並逐月提供穩定的服務。 <text:s/>9.共餐時若提供麵食，建議當天餐食需增加蛋白質(如加上一顆水煮蛋，荷包蛋，滷味等)及蔬菜的攝取量。 <text:s/>10.建議邀集部落意見領袖及組織參與文健站相關照顧服務座談會，並於系統中做成紀錄歸檔，每6個月至少辦理1場次。 <text:s/>11.照服員都已有一年是穩定，沒有異動。 <text:s/>12.邀請照服員全耀福(已到任2年)登入系統操作檢視工作紀錄，特別在電話問安的紀錄，是有抓到重點又有溫度的紀錄，例如抽樣長者名單：全新春(女)，摘錄上有記載長者電話問安紀錄內容如下：｢在家休息，在家顧店，心情還不錯，身體上沒有不舒服，照服員有提醒天氣過熱要注意身體，多補充水份。｣；抽第二位長者名單：全美玉(男，照服員的父親)，電話問安紀錄內容如 <text:s text:c="6"/>下：｢長者正在與長者全錦廉去水里(人人藥局)拿處方簽的藥物，心情還不錯，身體機能狀況良好｣。 <text:s/>13.防疫措施的施打率明顯低於我國人民已施打的的標準，建議加強追趕進度，第一劑:11人(45.8%)、第二劑:10人(41.7%)、第三劑:5人(20.8%)、第四劑:0人(0%)。 <text:s/>14.生理量測遇到紅色警戒時，多有記錄處遇情形，口頭闡述處理流程很正確，唯一少記錄了通知家屬的重電紀錄，何時?通知什麼人?通知時的內容?家人的回應?都要重點記錄。 <text:s/>15.方案服務紀錄照片從P58~60頁，漏貼照片。</text:p>
          </table:table-cell>
          <table:table-cell office:value-type="string" table:style-name="ce10">
            <text:p>1. 有進行五十肩、腕隧道症候群、營養、疫情洗手等衛教內容，日後可同樣繼續安排多樣性的衛教課程。 <text:s/>2. 有辦理行車安全、急救、防火防災、家庭暴力、毒品防治，日後可以繼續不定期安排各類事故傷害防制課程。 <text:s/>3. 照服員有護理師執照，未來可依照其專業安排相關課程。 <text:s/>4. 活動場地有兩支滅火器，其中一支要確認一下是否有檢查或補充藥劑，否則已過期。廚房有一支滅火器，同樣已過期。 <text:s/>5. 有請長輩帶領，至部落內尋找與認識當地植物。但目前傳統醫療保健場次還是較少，可以持續辦理，並將牆面上的藥草介紹結合長者經驗分享，可以嘗試成為文字紀錄或影音紀錄。<text:s text:c="4"/></text:p>
          </table:table-cell>
          <table:table-cell office:value-type="string" table:style-name="ce10">
            <text:p>1. 資源通訊錄，目前只有建置物資提供單位的資料，也沒有登記聯絡人與職稱。建議可納入其他經常聯繫單位，例如縣府、公所、村辦、專管、醫療、工程、教育、宗教等單位，都可逐步建置 <text:s text:c="5"/>單位名稱、聯絡人、聯絡電話等資訊。 <text:s/>2. 系統內的資源連結欄位，不一定只有物資或捐款進來時才需要填寫，如果有外部單位進行宣導或方案活動帶領，也都可以在此處進行登記。 <text:s/>3. 這兩年的捐贈物資只有一筆，其他可能忘記登記上系統。發送物資之後，要記得讓長者用簽領單簽收，並可保留紙本，及將簽領單拍照上傳。 <text:s/>4. 有使用FB粉絲專頁與Instagram，但今年都完全沒有任何貼文。如果要區分觀看客群，那可以在FB與IG上進行不同呈現，例如FB是正式的活動與政策推廣管道，IG則可以嘗試讓長者拍一些 <text:s text:c="5"/>年輕化的照片或影片來上傳。 <text:s/>5. 目前的未來策略是提升到站率、文化傳承、自給自足，可以嘗試再進行更完整的規劃。</text:p>
          </table:table-cell>
          <table:table-cell office:value-type="string" table:style-name="ce10">
            <text:p>1.爭取前瞻計畫經費改善友善空間，文健站活動空間已煥然一新。 <text:s/>2.文健站不是要等評鑑才把事做好，而是讓年輕人可以有機會返鄉服務長者。 <text:s/>3.本站有文化圖樣但布農族語的語言，明顯有點不足。例如，有些雕刻中文字(聖經經文)建議請牧者幫忙把布農母語發音也補刻上，增加雕刻作品能有母語載具的功用。</text:p>
          </table:table-cell>
          <table:table-cell office:value-type="string" table:style-name="ce10">
            <text:p>1.掛在市內牆壁的藥草圖的布農母語的說明是有些是錯誤，請盡速修正。 <text:s/>2.強調安全舒適快樂，照服員先感受的安全快樂，才能讓長者感受到安全快樂，幫助曾經在生命歷程中的創傷能在文健站獲得撫慰並得快樂。 甲80<text:s text:c="4"/></text:p>
          </table:table-cell>
          <table:table-cell table:number-columns-repeated="16373"/>
        </table:table-row>
        <table:table-row table:style-name="ro28">
          <table:table-cell office:value-type="string" table:style-name="ce10">
            <text:p>南投縣</text:p>
          </table:table-cell>
          <table:table-cell office:value-type="string" table:style-name="ce10">
            <text:p>信義鄉</text:p>
          </table:table-cell>
          <table:table-cell office:value-type="string" table:style-name="ce10">
            <text:p>雙龍文健站</text:p>
          </table:table-cell>
          <table:table-cell office:value-type="date" office:date-value="2022-07-15T00:00:00" table:style-name="ce11">
            <text:p>111/7/15</text:p>
          </table:table-cell>
          <table:table-cell office:value-type="string" table:style-name="ce10">
            <text:p>1.照服員應參加內部工作會報或檢討會，並請落實會議記錄及決議事項追蹤後續執行情形。 <text:s/>2.財產管理，經費來源均須明列補助單位、年度及計畫名稱。 <text:s/>3.建議爾後計畫書內容請依原民會推展原住民族長期照顧-文化健康站實施計畫附件6-1，於服務項目表中明列各服 <text:s text:c="4"/>務項目之服務目標值(含每日、每月、1年之服務人數與活動場次)。 <text:s/>4.管理系統運用再加強，如活動、課程成果照片的上傳等。</text:p>
          </table:table-cell>
          <table:table-cell office:value-type="string" table:style-name="ce10">
            <text:p>1.志工到站提供志願服務，請登錄志工服務時數。<text:s text:c="10"/></text:p>
          </table:table-cell>
          <table:table-cell office:value-type="string" table:style-name="ce10">
            <text:p>1.新站開站之始，建議：: <text:s text:c="5"/>(1).穩定的開站，提供長者的服務。 <text:s text:c="5"/>(2).透過電話問安及關懷訪視，與長輩建立信任及信賴的關係，讓長者習慣至文健站參與活動及課程。 <text:s text:c="5"/>(3).與長輩討論課程規劃內容。 <text:s text:c="5"/>(4).熟悉行政作業(包含電腦系統的熟悉度/核銷作業)的運作。 <text:s text:c="2"/>2.到站人數落差分析建議依請假事由規劃改善策略，如農忙、在家休養、復健就醫等原因的後續對應。 <text:s/>3.活動紀錄建議須按時登錄系統，其執行情形內容建議可記錄長者上課的情況、對課程的反應及回饋，另可記錄課 <text:s text:c="4"/>程設計的優缺點，以利下次類似課程(活動)設計的參考。 <text:s/>4.延緩失能前測已使用I-COPD量表，並已登錄於服務系統中，建議可視五大面向(認知、肌力、生活功能、營養口 <text:s text:c="4"/>牙、心理社會)較弱的部分加強課程與活動的設計及執行。 <text:s/>5.本站有執行族語教唱，建議藉由此課程讓長者學習練習書寫族名，未來到站即可簽自己族名。 <text:s/>6.建議祭典圖畫(打耳祭、成人禮、嬰兒祭等)課程可設計為延續系列課程，並將過程以文字及影音作成紀錄，未來亦 <text:s text:c="4"/>可作為老幼共學的的教材。 <text:s/>7.針對到站率分析，除了檢討相關原因，並且建議重新評估現有的長輩名單與部落其他長輩到站的可能性，並且研 <text:s text:c="4"/>議吸引長輩到站的誘因(例如:以邀請長輩當課程講師為誘因，再研議長輩當講師的出席條件)。 <text:s/>8.關懷訪視紀錄完整，備註清楚，值得肯定。 <text:s/>9.I-COPE的前後測是「預防及延緩失能活動」辦理的依據，如何落實執行，請主動諮詢專業輔導團隊。 <text:s/>10.請善用專業輔導團隊每次的輔導紀錄，列管追蹤，做為各項行政作業與表單的改善指標；站上若遇有執行上的疑 <text:s text:c="6"/>惑或困境時，應主動諮詢專業輔導團隊。 <text:s/>11.針對「尊重在地族群特性提供因地制宜餐食」，可以在菜單中標註。 <text:s/>12.針對「文健站防疫管理辦理情形」，可以自行設置「文健站防疫管理辦法」，依據工作人員、被服務的長輩、活 <text:s text:c="6"/>動場地、設施設備…等，分別列點每日、每週、每月…防疫執行內容。 <text:s/>13.每日系統資料的登打，可視同工作日誌的紀錄，儘量當日完成。<text:s text:c="2"/></text:p>
          </table:table-cell>
          <table:table-cell office:value-type="string" table:style-name="ce10">
            <text:p>1. 推動健康部落服務，有結合衛生所進行衛教課程，以及疫情防治等課程，未來可持續針對不同主題辦理相關課 <text:s text:c="5"/>程。 <text:s/>2. 事故傷害防制，處理流程海報均有張貼，也有各單位與工作人員聯繫方式，也要記得進行訓練。 <text:s/>3. 室內有兩支滅火器的壓力值超過正常值，也要檢查藥劑是否有定期更換。 <text:s/>4. 急救箱未來記得定期檢查，如果未來有檢查與備品更換紀錄更好。 <text:s/>5. 傳統醫療保健，預計下半年要辦理，可以盡量讓長者分享與教學，文健站可以思考如何在後續進行記錄與典藏， <text:s text:c="5"/>例如製作成冊、影音拍攝等。<text:s text:c="4"/></text:p>
          </table:table-cell>
          <table:table-cell office:value-type="string" table:style-name="ce10">
            <text:p>1. 資源通訊錄可以更加詳盡，目前只有建置物資提供單位的資料，但其他經常聯繫單位亦可納入，例如縣府、公 <text:s text:c="5"/>所、村辦、專管、醫療、工程、教育、宗教等單位，都可逐步建置單位名稱、聯絡人、聯絡電話等資訊。 <text:s/>2. 物資進入時，盡量要將品項與數量撰寫完整，目前只有寫品項。也可以在紀錄內撰寫流向，有發放給長者，要記 <text:s text:c="5"/>得寫簽領單，並將簽領單拍照上傳至系統，若留在站內使用，亦可如實撰寫。 <text:s/>3. 媒體行銷部份，捐贈AED有新聞稿與影音，開站也有新聞稿。後續可以建立屬於文健站本身的粉絲專頁，可針對 <text:s text:c="5"/>活動等內容進行宣傳，並讓家屬瞭解服務概況。 <text:s/>4. 永續經營策略，目前訂定了一些長中短期理念與目標，都是很好的方向。建議可以針對個別理念，思考實際的做 <text:s text:c="5"/>法與服務內容，讓整體策略能夠搭配實務內容而更加完善。<text:s text:c="4"/></text:p>
          </table:table-cell>
          <table:table-cell office:value-type="string" table:style-name="ce10">
            <text:p>1.站點位置佳，友善環境足，惟待設施進駐<text:s text:c="2"/></text:p>
          </table:table-cell>
          <table:table-cell office:value-type="string" table:style-name="ce10">
            <text:p>1.該站雖為新站，已有具體規畫相關的創新服務內容，值得期待!<text:s text:c="6"/></text:p>
          </table:table-cell>
          <table:table-cell table:number-columns-repeated="16373"/>
        </table:table-row>
        <table:table-row table:style-name="ro28">
          <table:table-cell office:value-type="string" table:style-name="ce10">
            <text:p>南投縣</text:p>
          </table:table-cell>
          <table:table-cell office:value-type="string" table:style-name="ce10">
            <text:p>信義鄉</text:p>
          </table:table-cell>
          <table:table-cell office:value-type="string" table:style-name="ce10">
            <text:p>羅娜</text:p>
          </table:table-cell>
          <table:table-cell office:value-type="date" office:date-value="2022-07-19T00:00:00" table:style-name="ce11">
            <text:p>111/7/19</text:p>
          </table:table-cell>
          <table:table-cell office:value-type="string" table:style-name="ce10">
            <text:p>1.財產管理登錄，經費來源均須明列補助單位、年度及計畫名稱。 <text:s/>2.財產保管人，在系統、紙本及實體標籤上顯示不同的保管人；另使用年限均設5年，請參閱行政院主計總處財物標準分類(機械及設備分類明細表、什項設備分類明細表)重新盤點修正。運用文 <text:s text:c="4"/>健站系統網站有待加強(如行政作業登打、活動及課程辦理情形多漏未登載)。 <text:s/>3.業務費按月核銷，110年有8個月逾期，111年4-6月持續延遲送核，請檢討業務分工，落實行政管理工作。 <text:s/>4.系統薪資調查清冊資料，請照服員按月回填，以確認薪資有按月撥付。 <text:s/>5.建議爾後計畫書內容請依原民會推展原住民族長期照顧-文化健康站實施計畫附件6-1，於服務項目表中明列各服務項目之服務目標值(含每日、每月、1年之服務人數與活動場次)。 <text:s/>6.運用文健站系統網站有待加強(如行政作業登打、活動及課程辦理情形多漏未登載)。</text:p>
          </table:table-cell>
          <table:table-cell office:value-type="string" table:style-name="ce10">
            <text:p>1.照服員出勤已採線上「簽到備註作業」，簽到退異常，未備註說明，亦未請假（如司○蘭1/22、1/25、1/27、1/28），請加強差勤管理。 <text:s/>2.人事不穩定，110-111年4位照服員更換3位，後續有留職停薪、請假頻繁，雖有另聘職代替補人力，仍無法穩定提供服務，請檢討改善。 <text:s/>3.系統薪資調查清冊資料，請照服員按月回填，以確認薪資有按月撥付。 <text:s/>4.計畫負責人、照服員每年應主動參與公私部門辦理長照專業訓練課程20小時，本站計畫負責人無研習時數記錄，照服員111年度受訓課程亦漏未登載，請把握研習機會精進專業知能及補登系 <text:s text:c="4"/>統資料。 <text:s/>5.請落實志工服務紀錄登錄(有核銷志工津貼，系統無服務記錄)。 <text:s text:c="9"/>引用縣府簡科長的分數。<text:s text:c="2"/></text:p>
          </table:table-cell>
          <table:table-cell office:value-type="string" table:style-name="ce10">
            <text:p>1.建議重新檢視長者服務名單是否符合服務條件(原民會推展原住民族長期照顧-文化健康站實施計畫)中的收案優先順序，並建議可於下半年藉由關懷訪視走訪部落，發掘有部落中有服務需求的 <text:s text:c="4"/>潛在長者。 <text:s text:c="2"/>2.活動紀錄的撰寫建議以當時有上課長者名單勾選。 <text:s/>3.到站人數落差分析建議依請假事由規劃改善策略，如農忙、在家休養、復健就醫等原因的後續對應。 <text:s/>4.系統中其活動紀錄登錄次數偏低，建議須按時登錄於系統中，其執行情形內容建議可觀察紀錄長者上課的情況、對課程的反應及回饋，另可記錄課程設計的優缺點，以利下次類似課程(活動) <text:s text:c="5"/>設計的參考。 <text:s/>5.建議課程規劃應包含活力健康操、肌力與體能訓練、文化藝術課程、心靈課程、健康促進、慢性病防治及延緩失能課程，避免重複單一課程及活動(手作課程偏多)。 <text:s/>6.延緩失能前測已使用I-COPD量表，並已登錄於服務系統中，建議可視五大面向(認知、肌力、生活功能、營養口牙、心理社會)較弱的部分加強課程與活動的設計及執行。 <text:s/>7.建議將生命量測異常處理情形以文字敘述於生命量測表單之備註欄，若異常情形比率過高，建議列印系統內相關數據並知會家屬轉介就醫。 <text:s/>8.建議照服員需再加強使用文健站服務管理系統熟悉度。 <text:s/>9.關懷訪視服務次數不可重複在某些長輩身上，建議站內長輩(包含固定到站長輩)一個月至少要有一次的服務，並透過訪視了解長輩的居家環境及用藥情形。 <text:s/>10.建議落實相片檔案管理，降低每日菜色、活動紀錄相片上傳的錯誤率。 <text:s/>11.量能服務請依長者評估量表結果(需協助項目)提供符合長者需求的服務。並逐月提供穩定的服務。 <text:s/>12.文健站當日若提供便當，建議在系統菜色上需註明商家名稱及電話。 <text:s/>13.邀請職代照服員史佳蕙登入系統操作檢視工作紀錄，特別在電話問安的紀錄，雖抓到重點，但略顯單薄，可多筆問候的過程與長者的回應記錄下來。 <text:s/>14.防疫措施的施打率明顯偏低，照服員反映很多長者到診所醫院施打評估時，醫生建議不要施打。施打率尚待加強，或可向鄰近村-卡里布安文健站請教第一劑:21人(56.8%)、第二劑:20人 (54.1%)、第三劑:9人(24.3%)、第四劑:0人(0%)。 <text:s/>15.生理量測遇到紅色警戒時，多有記錄處遇情形，摘錄其中一段:挑選呂姓長者第二次血壓10:51測量值:143/78mmHg、83次／分 ，主訴:早上06:00已吃血壓藥，暫無不適，續觀察長者有無不適。唯一少記錄了通知家屬的重電紀錄，何時?通知什麼人?通知時的內容?家人的回應?都要重點記錄。</text:p>
          </table:table-cell>
          <table:table-cell office:value-type="string" table:style-name="ce10">
            <text:p>1. 有進行許多衛教課程，算是多元且豐富。但多數的課程紀錄完全空白，建議如果有宣導或衛教講義的話，可以利用來製作成會議紀錄，也可以成為附件資料進行保存。 <text:s/>2. 有進行事故傷害防制宣導，但場次較少，多數的課程紀錄完全空白，建議如果有宣導或衛教講義的話，可以利用來製作成會議紀錄，也可以成為附件資料進行保存。或針對文健站內的事故傷 <text:s text:c="5"/>害防制辦法，例如火災、跌倒等內容，成為日常課程並進行演練。 <text:s/>3. 若要進行火警演練，由於電梯不能使用，必須要透過樓梯上下，建議樓梯還是要加裝扶手，或加裝救助袋，以方便長者逃生。 <text:s/>4. 有準備醫藥箱，內容物都還在期限內，但好像缺乏消毒藥水，可以再補充，急救箱可以製作點檢與更換紀錄。 <text:s/>5. 透過食農教育如採收樹豆活動進行傳統醫療保健活動，但目前也僅有兩個場次，建議要再多辦理一些課程場次，並邀請長者進行分享與記錄，才能進行進階的文化保存方式，如文字保存、影 <text:s text:c="5"/>音保存等。</text:p>
          </table:table-cell>
          <table:table-cell office:value-type="string" table:style-name="ce10">
            <text:p>1. 轉介內容目前只寫轉介單位，建議詳細撰寫轉介事由。 <text:s/>2. 資源通訊錄，目前只有建置物資提供單位的資料，也沒有登記聯絡人與職稱。建議可納入其他經常聯繫單位，例如縣府、公所、村辦、專管、醫療、工程、教育、宗教等單位，都可逐步建置 <text:s text:c="5"/>單位名稱、聯絡人、聯絡電話等資訊。 <text:s/>3. 照片內看起來有贈送一些物資，例如中美藥品有贈送東西，也有發放看起來像棉被與食物的物資給長者，但系統內看到有進入的物資只有衣服。建議在物資進出管理上要更加詳細進行記錄， <text:s text:c="5"/>若有發放物資，也要讓長者撰寫簽領單。 <text:s/>4. 有使用FB社團與粉絲專頁，但使用率都不高，社團在今年只有一篇貼文，粉絲專頁今年完全沒有任何貼文。如果要區分社團對內、粉絲專頁對外的話，那可以再依照客群練習分別撰寫文 <text:s text:c="5"/>案。 <text:s/>5. 目前沒有針對永續經營策略部份進行說明，建議可以先進行初步的未來方向思考。</text:p>
          </table:table-cell>
          <table:table-cell office:value-type="string" table:style-name="ce10">
            <text:p>1.發現空間布置缺乏布農族文化特色，建議要把布農族豐富的文化布置在站裡的空間場域，把作品加上長的族語名字。很多的圖示缺乏以布農族語彙圖示，例如廁所用英文字意很不稱。可以用布 <text:s text:c="4"/>農族語來標示。特別是布農族傳統年曆圖板要呈現在明顯處。 <text:s/>2.發現空間布置缺乏布農族文化特色，現場很像火車站失物招領服務處(空間)的場景，建議要把布農族豐富的文化布置在站裡的空間場域，長者來文健站多多少紹有帶著心靈傷痕，可以透過文健站 <text:s text:c="5"/>營造有文化元素的浸育場所，恢復長者的自尊心，活的更快樂健康。 <text:s/>3.很多的圖示缺乏以布農族語彙圖示，例如廁所用英文字意很不稱。可以用布農族語來標示。</text:p>
          </table:table-cell>
          <table:table-cell office:value-type="string" table:style-name="ce10">
            <text:p>1.上一次查核的缺失都以改善，有資料可稽。 <text:s/>2.現場有擺設長者的各類手工藝品，建議把製作之長者姓名(母語)標示在作品上，以示對長者的尊重。<text:s text:c="6"/></text:p>
          </table:table-cell>
          <table:table-cell table:number-columns-repeated="16373"/>
        </table:table-row>
        <table:table-row table:style-name="ro28">
          <table:table-cell office:value-type="string" table:style-name="ce10">
            <text:p>南投縣</text:p>
          </table:table-cell>
          <table:table-cell office:value-type="string" table:style-name="ce10">
            <text:p>信義鄉</text:p>
          </table:table-cell>
          <table:table-cell office:value-type="string" table:style-name="ce10">
            <text:p>羅羅谷</text:p>
          </table:table-cell>
          <table:table-cell office:value-type="date" office:date-value="2022-07-15T00:00:00" table:style-name="ce11">
            <text:p>111/7/15</text:p>
          </table:table-cell>
          <table:table-cell office:value-type="string" table:style-name="ce10">
            <text:p>1.請落實內部工作會議記錄及決議事項追蹤後續執行情形。 <text:s/>2.財產管理使用年限，請參閱行政院主計總處財物標準分類(機械及設備分類明細表、什項設備分類明細表)重新盤點 <text:s text:c="4"/>修正，並落實定期查點做成紀錄，如有報廢則需依規定，報縣府備查。 <text:s/>3.運用管理系統，資料(如課程、活動成果照片)上傳不完整，有疏漏，再加強。 <text:s/>4.建議爾後計畫書內容請依原民會推展原住民族長期照顧-文化健康站實施計畫附件6-1，於服務項目表中明列各服 <text:s text:c="4"/>務項目之服務目標值(含每日、每月、1年之服務人數與活動場次)。</text:p>
          </table:table-cell>
          <table:table-cell office:value-type="string" table:style-name="ce10">
            <text:p>1.照服員1名留職停薪已於今(111)年回任，期能穩定提供服務。 <text:s/>2.計畫負責人異動改由協會理事長兼任，尚無研習時數記錄，請把握研習機會精進專業知能及補登系統資料。<text:s text:c="10"/></text:p>
          </table:table-cell>
          <table:table-cell office:value-type="string" table:style-name="ce10">
            <text:p>1.到站人數落差分析建議依請假事由規劃改善策略，如農忙、在家休養、復健就醫等原因的後續對應。 <text:s/>2.活動紀錄的撰寫建議以當時有上課長者名單勾選，並請依實際上課人數統計。 <text:s text:c="2"/>3.系統中其活動紀錄登錄次數偏低，建議須按時登錄於系統中，其執行情形內容建議可觀察記錄長者上課的情況、對課程的反應及回饋，另可記錄課程設計的優缺點，以利下次類似課程(活動)設計的參考。 <text:s/>4.延緩失能前測已使用I-COPD量表，並已登錄於服務系統中，建議可視五大面向(認知、肌力、生活功能、營養口牙、心理社會)較弱的部分加強課程與活動的設計及執行。 <text:s/>5.建議落實相片檔案管理，降低每日活動紀錄相片上傳的錯誤率。 <text:s/>6.關懷訪視及電話問安時，若發現長者有特殊情形，建議可在備註欄以文字敘述。 <text:s/>7.系統呈現訪視量不足，其目標為5人次/每週/每個照服員，建議站內長輩(包含固定到站長輩)一個月至少要有一次的服務，並透過訪視了解長輩的居家環境及用藥情形。 <text:s text:c="2"/>8.量能服務請依長者評估量表結果(需協助項目)提供符合長者需求的服務。並逐月提供穩定的服務。 <text:s/>9.針對「未到站分析表」與「滿意度調查」，有落實實施統計與分析。 <text:s/>10.針對「未到站分析」，除了檢討相關原因，並且建議重新評估現有的長輩名單與部落其他長輩到站的可能性，並且研議吸引長輩到站的誘因(例如:以邀請長輩當課程講師為誘因，可再研議長輩當講師的出席條件)。 <text:s/>11.I-COPE的前後測分析是「預防及延緩失能活動」辦理的依據，其前後測請落實實施與分析，並且作為課程與活 動設計的依據，在既有的基礎中，加入新的技巧。 <text:s/>12.請善用專業輔導團隊每次的輔導紀錄，列管追蹤，做為各項行政作業與表單的改善指標；站上若遇有執行上的疑惑或困境時，應主動諮詢專業輔導團隊。 <text:s/>13.針對「尊重在地族群特性提供因地制宜餐食」，可以在菜單中標註，若有長輩提供食材也可以備註。 <text:s/>14.針對「文健站防疫管理辦理情形」，可以自行設置「文健站防疫管理辦法」，依據工作人員、被服務的長輩、活動場地、設施設備…等，分別列點每日、每週、每月…防疫執行內容。<text:s text:c="2"/></text:p>
          </table:table-cell>
          <table:table-cell office:value-type="string" table:style-name="ce10">
            <text:p>1. 簡報上有呈現口腔保健、正確用藥等相關課程，但系統內只看到心血管疾病的課程紀錄，建議可以在每次的活動 <text:s text:c="5"/>或課程後都完整撰寫紀錄。 <text:s/>2. 防疫指引在內部會議紀錄裡面都有，但在課程或宣導紀錄上沒有呈現，較為可惜。 <text:s/>3. 事故傷害防制，有進行相關課程且有紀錄，如預防跌倒、預防中暑、防火宣導等，可持續針對不同主題定期辦 <text:s text:c="5"/>理。 <text:s/>4. 四周有張貼事故防制海報，但跌倒處理流程被遮住，也可以再另外張貼緊急聯絡人姓名、電話等資訊。 <text:s/>5. 廚房跟活動空間各一支滅火器，都還在效期內，建議可以在活動空間內再多擺放幾支滅火器。 <text:s/>6. 傳統醫療保健，簡報上有呈現，也有張貼在牆面上。但在系統內沒有相關課程或活動紀錄，建議可以先逐步安排 <text:s text:c="5"/>一些課程或活動，再進行後續的文化保存工作。<text:s text:c="4"/></text:p>
          </table:table-cell>
          <table:table-cell office:value-type="string" table:style-name="ce10">
            <text:p>1. 有將經常使用的資源登記至系統內，但建議要不定時更新聯絡人名單。 <text:s/>2. 物資的進出紀錄，在系統內除了收到物資的照片之外，目前沒有看到發送物資的簽收紀錄，如果有做，建議一樣可 <text:s text:c="6"/>以拍照上傳至系統內。 <text:s/>3. 粉絲專頁的活動內容相當完整，也有註明已簽署肖像權同意書。 <text:s/>4. 永續經營策略，建議可以再以社區發展協會與文化健康站為中心，思考還有沒有其他能與部落進行長久發展或共融 <text:s text:c="5"/>的策略，例如請專管中心指導，透過SWOT分析進行整體思考，會是可行的方向。<text:s text:c="4"/></text:p>
          </table:table-cell>
          <table:table-cell office:value-type="string" table:style-name="ce10">
            <text:p>1.廚房排煙待改善<text:s text:c="2"/></text:p>
          </table:table-cell>
          <table:table-cell office:value-type="string" table:style-name="ce10">
            <text:p>1.創新服務為呈現本年度的新服務項目，若與日常活動課程相似，則須重新思考創新服務的內容。<text:s text:c="6"/></text:p>
          </table:table-cell>
          <table:table-cell table:number-columns-repeated="16373"/>
        </table:table-row>
        <table:table-row table:style-name="ro25">
          <table:table-cell office:value-type="string" table:style-name="ce10">
            <text:p>嘉義縣</text:p>
          </table:table-cell>
          <table:table-cell office:value-type="string" table:style-name="ce10">
            <text:p>番路鄉</text:p>
          </table:table-cell>
          <table:table-cell office:value-type="string" table:style-name="ce10">
            <text:p>逐鹿</text:p>
          </table:table-cell>
          <table:table-cell office:value-type="date" office:date-value="2022-08-16T00:00:00" table:style-name="ce11">
            <text:p>111/8/16</text:p>
          </table:table-cell>
          <table:table-cell office:value-type="string" table:style-name="ce10">
            <text:p><text:s text:c="3"/>1.前瞻計畫購置設備頗多，雖依規定登帳管理，但放置位置建議應利用圖面標示位置方式，以利清點及掌握財產動向。 2.核銷及薪資撥款均能依縣府規定期限辦理。<text:s/></text:p>
          </table:table-cell>
          <table:table-cell office:value-type="string" table:style-name="ce10">
            <text:p><text:s text:c="3"/>1.工作人員均依規定辦理保險，且訂定勞動契約。場地亦辦理公共意外責任險。 2.人員分工妥適，善用社區內大專學生擔任暑期工讀生，學習服務長者，整體均具服務熱情，計畫負責人能有效引導文健站發展方向。<text:s/></text:p>
          </table:table-cell>
          <table:table-cell office:value-type="string" table:style-name="ce10">
            <text:p>1.今111年的會議紀錄明顯變得較為簡略，不似110年完整。專業團隊的角色有二，一是宣達會內的工作規定，二是輔導站務的運作，今年度專業輔導團隊的規則改變，因此大家若在工作上有遇到問題，要積極主動尋求專管中心的協助，讓專管中心成為大家在專業服務上的後盾。 2.提醒血壓的二次量測也要紀錄起來，直接繕寫在系統的備忘欄即可。 3.系統上關懷訪視的備忘欄，建議要多加撰寫服務作為，例血壓量測、居家安全看顧提醒等，以利掌握長者生活安危及健康維護。 4.站上餐食皆以採買便當為多，建議每月1次提供因地制宜的文化餐食(快樂餐)。 5.提醒每位照服員於每週至少帶領一次延緩失能單元活動，設計系列課程12週並依活動方案紀錄表記錄辦理情形上系統管理，目前站上有執行每季 (三個月)為單位的ICOPE長者功能評估量表，大多數已完成前後測，建議後測完之後，須將評量加以分析出，長者們在五大面向：(1)認知；(2)肌力；(3)生活功能；(4)營養口牙；(5)心理社會等以上的強弱狀態，以利進一步規劃下一季的課程，有效逹成延緩失能的目標。 6.每次的活動辧理的出席人數應為當時參與人數為主，非以站上核定人數，避免照片與人數有落差。 7.活動辧理少於開站天數，建議每個開站日至少要有2個活動，並請各位照服員每天下班前，記得將當天的活動紀錄上傳。 8.自111年起都原文健站不再提供量能，建議若遇有需要量能的服務的長者，多加運用個案轉介服務。<text:s text:c="5"/></text:p>
          </table:table-cell>
          <table:table-cell office:value-type="string" table:style-name="ce10">
            <text:p><text:s/>1.事故傷害防制的演練有趣,增加長者對事故傷害防制及警覺性及預防性。 2.原住民傳統醫療保健知識有關傳統植物，以族語紀錄為主華語為輔，以利族語及長者的傳統知識得以被保留及記錄，以防遷移因素而加速流逝。<text:s text:c="4"/></text:p>
          </table:table-cell>
          <table:table-cell office:value-type="string" table:style-name="ce10">
            <text:p><text:s/>1.捐款、捐物資之管理情形登載落實。 2.建議盤點逐鹿社區長者及文健站營運需求而連結資源，而非被動的配合外部需求活動及方案。<text:s text:c="4"/></text:p>
          </table:table-cell>
          <table:table-cell office:value-type="string" table:style-name="ce10">
            <text:p><text:s text:c="2"/>1.活動中心為文健站及社區教室簡易隔間使用，應注意防疫及物品管理，確保長者安全保護。 2.無障礙空間尚良好。 3.本站為非原鄉部落，文化佈置可再加強。<text:s text:c="2"/></text:p>
          </table:table-cell>
          <table:table-cell office:value-type="string" table:style-name="ce10">
            <text:p><text:s text:c="4"/></text:p>
          </table:table-cell>
          <table:table-cell table:number-columns-repeated="16373"/>
        </table:table-row>
        <table:table-row table:style-name="ro28">
          <table:table-cell office:value-type="string" table:style-name="ce10">
            <text:p>嘉義縣</text:p>
          </table:table-cell>
          <table:table-cell office:value-type="string" table:style-name="ce10">
            <text:p>阿里山鄉</text:p>
          </table:table-cell>
          <table:table-cell office:value-type="string" table:style-name="ce10">
            <text:p>山美</text:p>
          </table:table-cell>
          <table:table-cell office:value-type="date" office:date-value="2022-08-18T00:00:00" table:style-name="ce11">
            <text:p>111/8/18</text:p>
          </table:table-cell>
          <table:table-cell office:value-type="string" table:style-name="ce10">
            <text:p><text:s text:c="4"/>1.內部工作會報均按時召開，紀錄詳實，且執行單位協會理事長...等每場均親自出席，能及時瞭接文健站運作狀況，並協助引進資源，解決困難。 <text:s/>2.財產大大小小種類繁多，均按時清點及檢查財產設備狀況做成紀錄。但放置位置分散一樓到二樓都有，宜有較有效的清點及管理方式，如存放位置設編號，於財產清冊註明存放的編號。 <text:s/>3.文健站自籌經費購置接送長輩二手交通車，立意甚佳殊值讚賞，惟如屬站內財產，仍應登錄為文健站財產，以便合理使用站的經費支應相關維管費用。<text:s/></text:p>
          </table:table-cell>
          <table:table-cell office:value-type="string" table:style-name="ce10">
            <text:p>一、照服員分工明確細微。 <text:s/>二、志工管理與運用頗佳。 <text:s/>三、長者販賣作品作為班費部分可張貼公告。 <text:s/>四、站上長者憂鬱症增加情形，請結合資源到站輔導。<text:s text:c="5"/></text:p>
          </table:table-cell>
          <table:table-cell office:value-type="string" table:style-name="ce10">
            <text:p><text:s/>1.提醒血壓的二次量測也要紀錄起來，直接繕寫在系統的備忘欄即可。 <text:s/>2.提醒每位照服員於每週至少帶領一次延緩失能單元活動，設計系列課程12週並依活動方案紀錄表記錄辦理情形上系統管理，目前站上有執行每季 (三個月)為單位的ICOPE長者功能評估量表，大多數已完成前、後測，建議後測完之後，須將評量加以分析出，長者們在五大面向：(1)認知；(2)肌力；(3)生活功能；(4)營養口牙；(5)心理社會等以上的強弱狀態，以利進一步規劃下一季的課程，有效逹成延緩失能的目標。 <text:s/>3.活動記錄寫的好像較多是步驟，應是以觀察/執行現況來紀錄之。<text:s text:c="6"/></text:p>
          </table:table-cell>
          <table:table-cell office:value-type="string" table:style-name="ce10">
            <text:p><text:s text:c="2"/>優: <text:s/>1.事故傷害及防治以全族語書寫,讓進站的長者及部落族人願意駐足閱讀,除了熟悉內容外亦能增進照服員族語能力。 <text:s/>2.和長者將在地傳統醫療保健的單元,除了以族語書紀錄外更結合現代食用如部落健康粽及防疫期間的保健茶飲。<text:s text:c="7"/></text:p>
          </table:table-cell>
          <table:table-cell office:value-type="string" table:style-name="ce10">
            <text:p><text:s text:c="2"/>優: <text:s/>1.捐款及捐贈物資之管理確實登記簽名及拍照的管理工作。 <text:s/>2.資源的連結及拓展, 有進行在地推動長者身心靈健康需求為拓展及建立資源網絡。<text:s text:c="5"/></text:p>
          </table:table-cell>
          <table:table-cell office:value-type="string" table:style-name="ce10">
            <text:p><text:s text:c="3"/>1.二樓樓梯下方邊沿應注意長者碰撞頭部。 <text:s/>2.文化空間良好。<text:s text:c="2"/></text:p>
          </table:table-cell>
          <table:table-cell office:value-type="string" table:style-name="ce10">
            <text:p><text:s text:c="5"/></text:p>
          </table:table-cell>
          <table:table-cell table:number-columns-repeated="16373"/>
        </table:table-row>
        <table:table-row table:style-name="ro57">
          <table:table-cell office:value-type="string" table:style-name="ce10">
            <text:p>嘉義縣</text:p>
          </table:table-cell>
          <table:table-cell office:value-type="string" table:style-name="ce10">
            <text:p>阿里山鄉</text:p>
          </table:table-cell>
          <table:table-cell office:value-type="string" table:style-name="ce10">
            <text:p>里佳</text:p>
          </table:table-cell>
          <table:table-cell office:value-type="date" office:date-value="2022-08-17T00:00:00" table:style-name="ce11">
            <text:p>111/8/17</text:p>
          </table:table-cell>
          <table:table-cell office:value-type="string" table:style-name="ce10">
            <text:p><text:s text:c="3"/>1.各項資料齊備，會議按時召開且記錄詳實，財產管理方法確實。 <text:s/>2.經費核銷與人員薪資發放均能依限完成，正確率高。<text:s/></text:p>
          </table:table-cell>
          <table:table-cell office:value-type="string" table:style-name="ce10">
            <text:p><text:s text:c="3"/>1.兩位照服員分工明確，且均具極高的服務熱忱，深受站內長輩信任。 <text:s/>2.人員均積極參與教育訓練，提升專業知能。<text:s/></text:p>
          </table:table-cell>
          <table:table-cell office:value-type="string" table:style-name="ce10">
            <text:p>1.個案轉介部份，有許多是轉介長者們的「生理量測資料」提供給部落社區健康營造計畫(聖馬爾定醫院)，建議為避免有長者個資倫理問題，未來須多加說明與網絡合作目的及長者共識會議紀錄呈現。 <text:s/>2.量能服務的紀錄表，會需要長者簽章，站上另有保管長者私章，建議須請長者簽保管私章及用途範圍同意書。 <text:s/>3.站上自行設計系統資料的完整度令人讚賞，在地處偏遠又能把服務掌握的明確，真讓人感動及佩服。<text:s text:c="6"/></text:p>
          </table:table-cell>
          <table:table-cell office:value-type="string" table:style-name="ce10">
            <text:p><text:s text:c="3"/>優： <text:s/>推廣傳統醫療保健及健康自主管理： <text:s/>結合中醫師到站跟長輩交流並討論傳統醫療，如各植物是否含有毒性、正確使用方法等，過往以錄音錄影方式記錄長輩口述傳統醫療資訊，並翻譯漢語字幕作永久保存。所有資料已集結成冊保存推廣。<text:s text:c="7"/></text:p>
          </table:table-cell>
          <table:table-cell office:value-type="string" table:style-name="ce10">
            <text:p><text:s/>優: <text:s/>1.和社區的連結:文健站要辦理特別課程或活動時，會透過通訊軟體LINE群組告知村民，鼓勵部落居民多參與文健站與自己的長者一起活動。 <text:s/>2. 社區資源盤點已建構完成，所有資源連結單位均詳細記錄並逐年整理。<text:s text:c="7"/></text:p>
          </table:table-cell>
          <table:table-cell office:value-type="string" table:style-name="ce10">
            <text:p><text:s text:c="2"/>1.洗手間太遠，下雨天不方便。<text:s text:c="2"/></text:p>
          </table:table-cell>
          <table:table-cell office:value-type="string" table:style-name="ce10">
            <text:p><text:s text:c="2"/>服務團隊熱誠有創意<text:s text:c="2"/></text:p>
          </table:table-cell>
          <table:table-cell table:number-columns-repeated="16373"/>
        </table:table-row>
        <table:table-row table:style-name="ro25">
          <table:table-cell office:value-type="string" table:style-name="ce10">
            <text:p>嘉義縣</text:p>
          </table:table-cell>
          <table:table-cell office:value-type="string" table:style-name="ce10">
            <text:p>阿里山鄉</text:p>
          </table:table-cell>
          <table:table-cell office:value-type="string" table:style-name="ce10">
            <text:p>來吉</text:p>
          </table:table-cell>
          <table:table-cell office:value-type="date" office:date-value="2022-08-16T00:00:00" table:style-name="ce11">
            <text:p>111/8/16</text:p>
          </table:table-cell>
          <table:table-cell office:value-type="string" table:style-name="ce10">
            <text:p><text:s text:c="3"/>1.村長夫婦捐贈文健站接送長輩交通車，義行令人感動，惟如捐贈為站內財產，仍應登錄於財產清冊，以站的經費支應相關維管費用。 2.過去因無自己的場地，且空間狹小，財產存放較困難，現有專屬場地，建議財產清冊內的設備，能以便於清點、尋找的方式管理，如將站內儲物櫃編號，各項財產標註櫃號。<text:s/></text:p>
          </table:table-cell>
          <table:table-cell office:value-type="string" table:style-name="ce10">
            <text:p><text:s text:c="3"/>1.工作人員穩定提供服務，惟照服員兼計畫負責人會加重工作壓力，建議仍應尋覓專業領域人員引領及控制文健站發展方向。 2.照服員分工明確。 3.有人員激勵措施，如旅遊，可提振人員服務士氣。<text:s/></text:p>
          </table:table-cell>
          <table:table-cell office:value-type="string" table:style-name="ce10">
            <text:p>1. 1100223、1100426、1100617、1100825、會議紀錄無內容。1100326、1100514、1100729、1100928、1101027、1110530有會議記錄，但前次會議執行情形無內容。專業團隊的角色有二，一是宣達會內的工作規定，二是輔導站務的運作，今年度專業輔導團隊的規則改變，因此大家若在工作上有遇到問題，要積極主動尋求專管中心的協助，讓專管中心成為大家在專業服務上的後盾。 2.活動辧理少於開站天數，建議每個開站日至少要有2個活動，系統上亦發現課程紀錄及照片缺少許多，建議工作時間管理要掌握並請各位照服員每天下班前，記得將當天的活動紀錄上傳。 3.量能服務若有提供交通接送、陪同就醫、陪同就醫的部份，都要填寫「家屬同意書」。 4.提醒每位照服員於每週至少帶領一次延緩失能單元活動，設計系列課程12週並依活動方案紀錄表記錄辦理情形上系統管理，目前站上有執行每季 (三個月)為單位的ICOPE長者功能評估量表，大多數已完成前後測，建議後測完之後，須將評量加以分析出，長者們在五大面向：(1)認知；(2)肌力；(3)生活功能；(4)營養口牙；(5)心理社會等以上的強弱狀態，以利進一步規劃下一季的課程，有效逹成延緩失能的目標。 5.提醒血壓的二次量測也要紀錄起來，直接繕寫在系統的備忘欄即可。 6.系統上關懷訪視的備忘欄，建議要多加撰寫服務作為，例血壓量測、居家安全看顧提醒等，以利掌握長者生活安危及健康維護。<text:s text:c="5"/></text:p>
          </table:table-cell>
          <table:table-cell office:value-type="string" table:style-name="ce10">
            <text:p><text:s/>建議: 1.多運用在地傳統知識如藥草食 用及運用並以族語紀錄以利保存及傳承在傳統醫療保健知識及運用。 2. 事故傷害的防制SOP流所張宜在更明顯,以利長者熟悉流程。<text:s text:c="5"/></text:p>
          </table:table-cell>
          <table:table-cell office:value-type="string" table:style-name="ce10">
            <text:p><text:s text:c="2"/>建議：資源連結以推展在地長者身心靈健康需求為主進行資源建立及拓展。 優: 捐款、捐物資之管理落實登記。<text:s text:c="4"/></text:p>
          </table:table-cell>
          <table:table-cell office:value-type="string" table:style-name="ce10">
            <text:p><text:s text:c="2"/>1.男廁所下雨時會漏水，待改善。 2.廚房地板龜裂，應注意結構安全。 3.文化作品豐盛。<text:s text:c="2"/></text:p>
          </table:table-cell>
          <table:table-cell office:value-type="string" table:style-name="ce10">
            <text:p><text:s text:c="4"/></text:p>
          </table:table-cell>
          <table:table-cell table:number-columns-repeated="16373"/>
        </table:table-row>
        <table:table-row table:style-name="ro44">
          <table:table-cell office:value-type="string" table:style-name="ce10">
            <text:p>嘉義縣</text:p>
          </table:table-cell>
          <table:table-cell office:value-type="string" table:style-name="ce10">
            <text:p>阿里山鄉</text:p>
          </table:table-cell>
          <table:table-cell office:value-type="string" table:style-name="ce10">
            <text:p>特富野</text:p>
          </table:table-cell>
          <table:table-cell office:value-type="date" office:date-value="2022-08-17T00:00:00" table:style-name="ce11">
            <text:p>111/8/17</text:p>
          </table:table-cell>
          <table:table-cell office:value-type="string" table:style-name="ce10">
            <text:p><text:s text:c="3"/>1.因係成立2年的新站，人員流動頻繁，行政作業尚在摸索，核銷作業屢有逾期，退件率高。 <text:s/>2.資料表報內容如有出現異常狀況，應敘明原因或註明處理狀況，如薪資核發記錄(年度綜合報告第77頁)內有110年11月時領內容是否不符欄出現「不相符」字樣，應敘明不符內容及有後續處置，以明責任。<text:s/></text:p>
          </table:table-cell>
          <table:table-cell office:value-type="string" table:style-name="ce10">
            <text:p><text:s text:c="3"/>1.人員規定辦理保險，且訂定勞動契約。 <text:s/>2.計畫負責人由照顧服務員兼任，似增加工作負擔與精神壓力，建議仍應尋覓適當人選接任，以使站內運作進入軌道，且創造特色，提升到站率。<text:s/></text:p>
          </table:table-cell>
          <table:table-cell office:value-type="string" table:style-name="ce10">
            <text:p>1.開站天310，活動302次，活動辧理少於開站天數，建議每個開站日至少要有2個活動，並請各位照服員每天下班前，記得將當天的活動紀錄上傳。 <text:s/>2.餐食便當居多，未看見因地制宜在地飲食提供，建議每月1次提供因地制宜的文化餐食(快樂餐)，另外也須購買温度計及建置温度紀錄表，以利掌握冰箱温度確保食物/食材安全。 <text:s/>3.提醒每位照服員於每週至少帶領一次延緩失能單元活動，設計系列課程12週並依活動方案紀錄表記錄辦理情形上系統管理，目前站上有執行每季 (三個月)為單位的ICOPE長者功能評估量表，大多數已完成前測，建議後測完之後，須將評量加以分析出，長者們在五大面向：(1)認知；(2)肌力；(3)生活功能；(4)營養口牙；(5)心理社會等以上的強弱狀態，以利進一步規劃下一季的課程，有效逹成延緩失能的目標。 <text:s/>4.量能服務，有提供交通接送、陪同就醫、陪同就醫的部份，須要填寫「家屬同意書」。 <text:s/>5.活動及課程辧理的照片及記錄不完整，建議工作時間管理要掌握並請各位照服員每天下班前，記得將當天的工作紀錄上傳。 <text:s/>6.系統上在關懷訪視的備忘欄，建議要多加撰寫服務作為，例居家安全看顧提醒等，以利掌握長者生活安危及健康維護。 <text:s/>7.到站率嚴重偏低，建議母機構多點支持及協助照服員，積極來協助邀請鄰近長者及開發需要文健站的長者參與站上活動。 <text:s text:c="2"/>在地優勢:文建站地點設在kuba及教會為鄰。 <text:s/>建議: <text:s/>1.建議日後多多善用特富野社在地kuba傳統知識推展傳統知識醫療保健工作。 <text:s/>2.事故傷害防制請張貼於明顯處。<text:s text:c="3"/></text:p>
          </table:table-cell>
          <table:table-cell office:value-type="string" table:style-name="ce10">
            <text:p><text:s/>優:在地優勢:文建地點設在kuba及教會為鄰。 <text:s/>建議: <text:s/>1.建議日後多多善用特富野社在地kuba傳統知識推展傳統知識醫療保健工作。 <text:s/>2.事故傷害防制請張貼於明顯處。<text:s text:c="3"/></text:p>
          </table:table-cell>
          <table:table-cell office:value-type="string" table:style-name="ce10">
            <text:p><text:s/>建議: <text:s/>1.盤點及建立在地資源網絡圖。 <text:s/>2.請計畫負責人協商出外就醫合作機制，以利推動文健站服務及到站率的困難。<text:s text:c="3"/></text:p>
          </table:table-cell>
          <table:table-cell office:value-type="string" table:style-name="ce10">
            <text:p><text:s text:c="4"/></text:p>
          </table:table-cell>
          <table:table-cell office:value-type="string" table:style-name="ce10">
            <text:p><text:s text:c="4"/></text:p>
          </table:table-cell>
          <table:table-cell table:number-columns-repeated="16373"/>
        </table:table-row>
        <table:table-row table:style-name="ro40">
          <table:table-cell office:value-type="string" table:style-name="ce10">
            <text:p>嘉義縣</text:p>
          </table:table-cell>
          <table:table-cell office:value-type="string" table:style-name="ce10">
            <text:p>阿里山鄉</text:p>
          </table:table-cell>
          <table:table-cell office:value-type="string" table:style-name="ce10">
            <text:p>茶山</text:p>
          </table:table-cell>
          <table:table-cell office:value-type="date" office:date-value="2022-08-18T00:00:00" table:style-name="ce11">
            <text:p>111/8/18</text:p>
          </table:table-cell>
          <table:table-cell office:value-type="string" table:style-name="ce10">
            <text:p><text:s text:c="4"/>1.訂有財產管理規定，但未見依規定做每半年財產清點紀錄。 <text:s/>2.會議記錄詳實，薪資發放、向縣政府核銷等行政作業皆準時，為優點。<text:s/></text:p>
          </table:table-cell>
          <table:table-cell office:value-type="string" table:style-name="ce10">
            <text:p>一、111.1.19進帳非薪資而係年終獎金，請補薪資進帳日期。 <text:s/>二、志工計畫請補附。 <text:s/>三、遷址國小請告知長者並預為規劃交通處理。 <text:s/>四、相關資料可掃描建檔。<text:s text:c="5"/></text:p>
          </table:table-cell>
          <table:table-cell office:value-type="string" table:style-name="ce10">
            <text:p><text:s/>1.開站天315，活動249次，活動辧理少於開站天數，建議每個開站日至少要有2個活動，並請各位照服員每天下班前，記得將當天的活動紀錄上傳。 <text:s/>2.提醒每位照服員於每週至少帶領一次延緩失能單元活動，設計系列課程12週並依活動方案表紀錄表記錄辦理情形上系統管理，目前站上有執行每季 (三個月)為單位的ICOPE長者功能評估量表，大多數已完成前、後測，建議後測完之後，須將評量加以分析出，長者們在五大面向：(1)認知；(2)肌力；(3)生活功能；(4)營養口牙；(5)心理社會等以上的強弱狀態，以利進一步規劃下一季的課程，有效逹成延緩失能的目標。 <text:s/>3.系統上有關生理量測、電話問安、關懷訪視的備忘欄，建議要多加撰寫服務作為，例2次血壓量測、居家安全看顧提醒等，以利掌握長者生活安危及健康維護。 <text:s/>4.建議須購買温度計及建置温度紀錄表，以利掌握冰箱温度確保食物/食材安全。 <text:s/>5.量能服務有9位，未見核定名冊表之外，建議在送餐服務(便當)的部份，亦能提供營養品(例奶粉)，均衡營養及保健。 <text:s/>6.辧理活動課程，建議仍要正確掌握1.頭腦保健2.體適能3.懷舊等基礎內容執行，再加以延伸或組合課程。<text:s text:c="6"/></text:p>
          </table:table-cell>
          <table:table-cell office:value-type="string" table:style-name="ce10">
            <text:p><text:s text:c="2"/>優: <text:s/>推廣原住民傳統醫療保健的課程,透過長者的分享將傳統草藥入食物當中，平時飲用可增加身體的抵抗力，讓傳統植物知識運用在當代生活的防疫中。<text:s text:c="7"/></text:p>
          </table:table-cell>
          <table:table-cell office:value-type="string" table:style-name="ce10">
            <text:p><text:s text:c="2"/>優: <text:s/>1.捐款捐物之管理均有製表詳實紀錄、捐贈單位物資清冊及捐款清冊親簽單。 <text:s/>2.粉絲專頁每週確實更新讓站內資源聯解更清楚，同時也將站內活動課程會議放置粉絲專頁以利全村性共學活動連結社區。 <text:s text:c="2"/>資源連結良好<text:s text:c="2"/></text:p>
          </table:table-cell>
          <table:table-cell office:value-type="string" table:style-name="ce10">
            <text:p><text:s text:c="4"/>1.廁所走道下雨時積水應改善。 <text:s/>2.跨越大排水溝已做檢簡易加蓋，但仍應補強以策安全。<text:s text:c="2"/></text:p>
          </table:table-cell>
          <table:table-cell office:value-type="string" table:style-name="ce10">
            <text:p><text:s text:c="3"/>1.於雜糧班合作生產體驗，提升長者藉生活懷舊提升身心健康。 <text:s/>2. 與嘉義基督教醫院連結保護長者健康。<text:s text:c="2"/></text:p>
          </table:table-cell>
          <table:table-cell table:number-columns-repeated="16373"/>
        </table:table-row>
        <table:table-row table:style-name="ro57">
          <table:table-cell office:value-type="string" table:style-name="ce10">
            <text:p>嘉義縣</text:p>
          </table:table-cell>
          <table:table-cell office:value-type="string" table:style-name="ce10">
            <text:p>阿里山鄉</text:p>
          </table:table-cell>
          <table:table-cell office:value-type="string" table:style-name="ce10">
            <text:p>新美</text:p>
          </table:table-cell>
          <table:table-cell office:value-type="date" office:date-value="2022-08-18T00:00:00" table:style-name="ce11">
            <text:p>111/8/18</text:p>
          </table:table-cell>
          <table:table-cell office:value-type="string" table:style-name="ce10">
            <text:p><text:s text:c="4"/>1.財產列帳完整、清楚，且按時盤點及檢視財產之功能、外觀清潔，為一大優點。但財產存放位置，建議應有是當管理技巧，於清冊註明放置位置。 <text:s/>2.薪資撥付雖然準時，但向縣府核銷、結報常逾時，建議從縮短基金會行政流程改進。<text:s/></text:p>
          </table:table-cell>
          <table:table-cell office:value-type="string" table:style-name="ce10">
            <text:p>一、志工計畫與名冊請於資料夾補附。 <text:s/>二、照服員110年訓練不滿20小時。 <text:s/>三、當月28日即轉薪，值得稱許。 <text:s/>四、有微型日照工作經驗負責人，對於因應文健站長者老化是一個不錯的模式。<text:s text:c="5"/></text:p>
          </table:table-cell>
          <table:table-cell office:value-type="string" table:style-name="ce10">
            <text:p><text:s/>1.提醒血壓的二次量測也要紀錄起來，直接繕寫在系統的備忘欄即可。 <text:s/>2.提醒每位照服員於每週至少帶領一次延緩失能單元活動，設計系列課程12週並依活動方案紀錄表記錄辦理情形上系統管理，目前站上有執行每季 (三個月)為單位的ICOPE長者功能評估量表，大多數已完成前測，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3.站上餐食皆以採買便當為多，建議每月1次提供因地制宜的文化餐食(快樂餐)。<text:s text:c="6"/></text:p>
          </table:table-cell>
          <table:table-cell office:value-type="string" table:style-name="ce10">
            <text:p><text:s text:c="2"/>建議: <text:s/>1.事故傷害防制宣傳張貼於明顯處並放大文字說明以友善長者閱讀。 <text:s text:c="2"/>2．有關推展傳統醫療保健，建議和長者一起進行討論，並進行紀錄以利傳承在地傳統知識，並增加長者尊榮感。<text:s text:c="5"/></text:p>
          </table:table-cell>
          <table:table-cell office:value-type="string" table:style-name="ce10">
            <text:p><text:s text:c="2"/>建議： <text:s/>資源連結部分建議盤點在地推展部落長者身心靈健康需求為主，可以免掉不斷配合外部團體活動的干擾，而耗損站內主動連結友善資源網絡的建立。 <text:s/>優： <text:s/>捐款及捐物資的管理落實詳實登記工作。 1.與嘉義基督教醫院做資源連結做健康把關。<text:s text:c="2"/></text:p>
          </table:table-cell>
          <table:table-cell office:value-type="string" table:style-name="ce10">
            <text:p><text:s text:c="3"/>1.依上次查核意見已做改善 <text:s/>2.廁所不外借確保長者健康保障。<text:s text:c="2"/></text:p>
          </table:table-cell>
          <table:table-cell office:value-type="string" table:style-name="ce10">
            <text:p><text:s text:c="5"/></text:p>
          </table:table-cell>
          <table:table-cell table:number-columns-repeated="16373"/>
        </table:table-row>
        <table:table-row table:style-name="ro44">
          <table:table-cell office:value-type="string" table:style-name="ce10">
            <text:p>嘉義縣</text:p>
          </table:table-cell>
          <table:table-cell office:value-type="string" table:style-name="ce10">
            <text:p>阿里山鄉</text:p>
          </table:table-cell>
          <table:table-cell office:value-type="string" table:style-name="ce10">
            <text:p>樂野</text:p>
          </table:table-cell>
          <table:table-cell office:value-type="date" office:date-value="2022-08-17T00:00:00" table:style-name="ce11">
            <text:p>111/8/17</text:p>
          </table:table-cell>
          <table:table-cell office:value-type="string" table:style-name="ce10">
            <text:p><text:s text:c="3"/>1.財產清冊及保管維護均有設置。 <text:s/>2.文健站能協助縣府辦理之活動，並展示站內長輩作品與研習成果。 <text:s/>3.每季核銷資料雖能於限期內送件，但退件補正率仍高，待加強。<text:s/></text:p>
          </table:table-cell>
          <table:table-cell office:value-type="string" table:style-name="ce10">
            <text:p><text:s text:c="3"/>1.志工組織健全且能全力配合文健站活動，出錢出力，十分難得。 <text:s/>2.計畫負責人與照服員於疫情嚴峻期間，能藉由送餐訪視站內長輩，十分認真與辛勞。 <text:s/>3.工作人員均依規定辦理保險，且訂定勞動契約。場地亦辦理公共意外責任險(會後已補)。<text:s/></text:p>
          </table:table-cell>
          <table:table-cell office:value-type="string" table:style-name="ce10">
            <text:p>1.自評表要寫出自我表現打分數，不是照寫查核指標項目。 <text:s/>2.開站天309，活動295次，活動辧理少於開站天數，建議每個開站日至少要有2個活動，並請各位照服員每天下班前，記得將當天的活動紀錄上傳。 <text:s/>3.活動記錄寫的好像較多是步驟，應是以觀察/執行現況來紀錄之。 <text:s/>4.提醒每位照服員於每週至少帶領一次延緩失能單元活動，設計系列課程12週並依活動方案紀錄表記錄辦理情形上系統管理，目前站上有執行每季 (三個月)為單位的ICOPE長者功能評估量表，大多數已完成前、後測，建議後測完之後，須將評量加以分析出，長者們在五大面向：(1)認知；(2)肌力；(3)生活功能；(4)營養口牙；(5)心理社會等以上的強弱狀態，以利進一步規劃下一季的課程，有效逹成延緩失能的目標。 <text:s/>5.系統上未看見辦理座談會及成果發表會相關辧理紀錄，建議可利用節慶活動來辧理之，座談會每半年1次；成果發表會1年1次。 <text:s/>6.量能服務有3位，若有提供交通接送、陪同就醫、陪同就醫的部份，都要填寫「家屬同意書」。 <text:s/>7.餐食便當居多，注意照片與菜單不符、未看見因地制宜在地飲食提供，建議每月1次提供因地制宜的文化餐食(快樂餐)，另外也須購買温度計及建置温度紀錄表，以利掌握冰箱温度確保食物/食材安全。 <text:s/>8.系統上有關生理量測、電話問安、關懷訪視的備忘欄，建議要多加撰寫服務作為，例2次血壓量測、居家安全看顧提醒等，以利掌握長者生活安危及健康維護。 <text:s/>9.建議請站上檢視工作的分工及衡平性，避免同酬不同工。<text:s text:c="6"/></text:p>
          </table:table-cell>
          <table:table-cell office:value-type="string" table:style-name="ce10">
            <text:p><text:s/>優:傳統醫療保健課程，有從文化研發、實作並進行銷售。 <text:s/>建議: <text:s/>推展傳統醫療保健單元時,有關族語書寫記錄,應詳實確認書寫符號,以利族語傳承及對長者傳授知識的尊重。 <text:s/>固定一時間三擇一課程安排辦理。<text:s text:c="5"/></text:p>
          </table:table-cell>
          <table:table-cell office:value-type="string" table:style-name="ce10">
            <text:p><text:s/>優: <text:s/>捐款及捐物資管理及運用詳實登記。 <text:s/>建議: <text:s/>1.有關資源建立及連結,應以在地推展長者身心靈健康需求為主,以利累積部落文化健康站的友善資源。 <text:s/>2.有關文健站出版印刷品應以在地文健站為主要出版者, 以對長者提供傳統知識的尊重。<text:s text:c="3"/></text:p>
          </table:table-cell>
          <table:table-cell office:value-type="string" table:style-name="ce10">
            <text:p><text:s text:c="2"/>室外洗手台地板積水，建議洗手台移至大門旁走廊方便使用。<text:s text:c="2"/></text:p>
          </table:table-cell>
          <table:table-cell office:value-type="string" table:style-name="ce10">
            <text:p><text:s text:c="4"/></text:p>
          </table:table-cell>
          <table:table-cell table:number-columns-repeated="16373"/>
        </table:table-row>
        <table:table-row table:style-name="ro28">
          <table:table-cell office:value-type="string" table:style-name="ce10">
            <text:p>屏東縣</text:p>
          </table:table-cell>
          <table:table-cell office:value-type="string" table:style-name="ce10">
            <text:p>屏東市</text:p>
          </table:table-cell>
          <table:table-cell office:value-type="string" table:style-name="ce10">
            <text:p>屏東市</text:p>
          </table:table-cell>
          <table:table-cell office:value-type="date" office:date-value="2022-08-10T00:00:00" table:style-name="ce11">
            <text:p>111/8/10</text:p>
          </table:table-cell>
          <table:table-cell office:value-type="string" table:style-name="ce10">
            <text:p>1.行政工作狀況優良。另收據影本部分日期漏填，請注意填寫。 <text:s/>2.財產保管盤點表內，有加註財物使用狀況(如良好、損壞待修……)。 <text:s/>3. 執行單位與照顧員雙方勞動契約書，只有執行單位單方核蓋騎縫章，似未完妥，建議雙方都加蓋騎縫章。<text:s text:c="8"/></text:p>
          </table:table-cell>
          <table:table-cell office:value-type="string" table:style-name="ce10">
            <text:p>1.人員在職教育訓練適宜。<text:s text:c="6"/></text:p>
          </table:table-cell>
          <table:table-cell office:value-type="string" table:style-name="ce10">
            <text:p>1.延緩失能課程站內3位照服員皆有受訓，活動辦理作業資料建議活動名稱可以分類仔細。 <text:s/>2.運用專業輔導團隊情形為縣府1次、西區輔導團隊上半年1次，有會議資料呈現。 <text:s/>3.建議餐食留樣一件食品檢體需要量至少200公克並註明留樣品名，留樣食品至少應保存3天，若是外賣便當則是完整1個便當留樣保存。 <text:s text:c="5"/>1.. 滿意度分析：有分析與改善方案。 <text:s/>3. 專業課程：排灣、阿美、魯凱之多元族群。本站之肌力與認知功能較弱，課程能依據長輩需求進行調整，後續之外聘講師之後測結果應加以追蹤與紀錄。照服員可善用本站因環境資源上的優勢。如就服站、族語推動等等，讓長輩能連結外面之世界，成為能夠照顧弱勢團體之長者（例如監獄青年、老年之家等）、也有機會到外表演或競賽，相當落實長輩在地尊嚴老化、生產老化之目標。 活動辦理情形良好，紀錄登打完整，系統操作及運用得宜。 <text:s/>4. 健康照顧： <text:s/>（1）生理量測：無異常紀錄，備註欄空白。建議有異常時，紀錄相關處理之重點，例如重測時間與重測數值、長輩主訴、初步與與後續處理紀錄、有無服藥等。 <text:s/>（2）健康分析：完成調查，也有結果分析。肌力較弱的部分建議追蹤外聘體適能講師之課程進度與前後測數值。此外，心理社會部分也有發現孤獨感的長輩也不低，建議進一步以信效度良好之「心情溫度計」進行憂鬱症之篩檢，必要時進行轉介。本站具有相當程度之服務量能，建議可以增加疾病篩檢，以作為課程整體設計考量之基礎。 <text:s/>5. 疫情管理：疫苗接種率高，疫情期間也能確實關懷長輩居家健康狀況。 <text:s/>6. 營養與在地餐食：本站提供都會長輩在節慶時準備原住民風味餐之外，也有另尋闢開心農場讓長輩在土地上勞動與活動，讓長輩幸福感加分。<text:s text:c="4"/></text:p>
          </table:table-cell>
          <table:table-cell office:value-type="string" table:style-name="ce10">
            <text:p>1.確實結合衛生所辦理健康宣導（我的餐盤-吃出免疫力、天天五蔬果-營養健康來、長者口腔保健），事故傷害防制宣導預計8月辦理尚未執行。 <text:s/>2.推廣原住民傳統醫療保健辦理認識阿美族傳統醫療保健。 <text:s/>3.建議以上課程需登錄在活動辦理作業及參與人員要有呈現非站內人員才有「推動健康部落」的概念；可試著安排防災演練（火災、地震、緊急傷病等）。<text:s text:c="8"/></text:p>
          </table:table-cell>
          <table:table-cell office:value-type="string" table:style-name="ce10">
            <text:p>1.資源盤點及建立網絡連結情形、捐款物資之管理情形建置完整。 <text:s/>2.社會媒體行銷方式為臉書社團、Line群組，臉書社團內容豐富、活潑多元，且有配合原民台專訪。 <text:s/>3.永續經營策略為培育全齡志工建立共好模式、透過共學模式達到相互學習、掌握現有資源維持良好關係、持續開發社區內外部資源、連結原鄉部落組織及資源、站內工作人員在職教育訓練（種子照服員課程、屏基醫院失智課程、音樂照顧）。<text:s text:c="8"/></text:p>
          </table:table-cell>
          <table:table-cell office:value-type="string" table:style-name="ce10">
            <text:p><text:s text:c="2"/>1.文健站乾淨、明亮、舒適，設有無障礙設施。 <text:s/>2.補助設施保管情形良好。 <text:s/>3.該站為多元族融合的都會文健站，環境營造的氛圍除了展現不同族群的文化特色之外，更呈現出多元文化共融發展出的另一種文化風貌。<text:s text:c="6"/></text:p>
          </table:table-cell>
          <table:table-cell office:value-type="string" table:style-name="ce10">
            <text:p>1.募資交通接駁車接送長者。 <text:s/>2.社區移動式教學。 <text:s/>3.爺爺奶奶進展覽。 <text:s/>4.VUVU的大舞台。 <text:s/>5.停課不停學。 <text:s/>6.實踐族語行動派（族語舞台表演獲頒最佳女主角、預計111年協助站內長者取得族語認證）。 <text:s/>優點： <text:s/>1.參加族語比賽。 <text:s/>２.教授彈奏烏克麗麗，刺激腦部及手指的活力。 <text:s/>3.製作石板模型屋，長者命自己的家名，並以石板屋訴說部落的故事。 <text:s/>建議： <text:s/>1.演奏烏克麗麗時，可以試著加入傳統音樂的吟唱，增加音樂的豐富性，成為該站的特色。 <text:s/>2.可安排長者訴說自己的生命史，透過個人及集體記憶的撞擊，唤回傳統文化的生活記憶，利用錄影、錄音記錄下來，除了可供長者為個人生命史的收藏之外，也是文化傳承重要的文化記憶庫。尤其是都會原住民因為工作而遷居，生命有更多的文化沖擊，對文化的變遷有更多不同的感受。<text:s text:c="4"/></text:p>
          </table:table-cell>
          <table:table-cell table:number-columns-repeated="16373"/>
        </table:table-row>
        <table:table-row table:style-name="ro28">
          <table:table-cell office:value-type="string" table:style-name="ce10">
            <text:p>屏東縣</text:p>
          </table:table-cell>
          <table:table-cell office:value-type="string" table:style-name="ce10">
            <text:p>三地門鄉</text:p>
          </table:table-cell>
          <table:table-cell office:value-type="string" table:style-name="ce10">
            <text:p>三地</text:p>
          </table:table-cell>
          <table:table-cell office:value-type="date" office:date-value="2022-08-03T00:00:00" table:style-name="ce11">
            <text:p>111/8/3</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6"/></text:p>
          </table:table-cell>
          <table:table-cell office:value-type="string" table:style-name="ce10">
            <text:p>1. 滿意度調查非常真實呈現 . <text:s/>2. 為了文健站及整體部落的安全, 還是要想方設法,讓更多長者接受疫苗施打. <text:s/>3. 簡報應力求簡單清楚. <text:s/>4. 與部落青年一起做部落地圖,非常棒. <text:s/>5. 餐食留存的檢體應確實標記日期.<text:s text:c="8"/></text:p>
          </table:table-cell>
          <table:table-cell office:value-type="string" table:style-name="ce10">
            <text:p><text:s text:c="2"/>優點: <text:s/>1.以站內長者問題為主並連結單位並解決問題例如:防跌倒 <text:s/>2.給在地長者電動車有停車位 <text:s/>3.推廣傳醫療保健左手香運用例如:防小黑蚊和可治療喉嚨痛讓站內長者受惠 <text:s/>建議: <text:s/>更加強對於左手香長者們是如何知道和時用<text:s text:c="4"/></text:p>
          </table:table-cell>
          <table:table-cell office:value-type="string" table:style-name="ce10">
            <text:p><text:s text:c="2"/>優點: <text:s/>1.解決站內環境問題連結不同單位並解決問題,重視解決長者身體健康問題連結當地衛生所 <text:s/>2.捐款,捐物資落實登打平台上 <text:s/>3.永續經營策略定期在FB上分享活動<text:s text:c="8"/></text:p>
          </table:table-cell>
          <table:table-cell office:value-type="string" table:style-name="ce10">
            <text:p><text:s text:c="4"/>1.空間設計與規畫，及無障礙設施，均做了完善規劃，提供給長者舒適得照顧環境。 <text:s/>2.課程教室的布置，富有傳統文化元素。 <text:s/>3.補助設施，均有列冊管理。<text:s text:c="2"/></text:p>
          </table:table-cell>
          <table:table-cell office:value-type="string" table:style-name="ce10">
            <text:p><text:s text:c="4"/>透過長者的記憶，結合部落青年採集地磨兒古地名，並製作3D地理圖，保存近百年部落遷村的由來。<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三地門鄉</text:p>
          </table:table-cell>
          <table:table-cell office:value-type="string" table:style-name="ce10">
            <text:p>口社</text:p>
          </table:table-cell>
          <table:table-cell office:value-type="date" office:date-value="2022-08-05T00:00:00" table:style-name="ce11">
            <text:p>111/8/5</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8"/></text:p>
          </table:table-cell>
          <table:table-cell office:value-type="string" table:style-name="ce10">
            <text:p>97年設站至今已非常資深，文健站服務及資源連結已穩定發展中，建議提升服務量能的，評估長者個別化的需求，補足長照不足，落實社區整體照顧的服務。 <text:s/>建議座談會要針對前次會議民眾所提建議做回應並落實會紀錄。 <text:s/>1. 有關母機構(教會)的會議紀錄, 只需要將有關本站的部分紀錄即可. <text:s text:c="2"/>2. 照服員輪流擔任會議紀錄很好, 但還是需要做紀錄方法的訓練. <text:s/>2. 族語若能與華語並列在各種標語或布置上,可以讓年輕族人學習族語,使長輩也學習排灣文字. <text:s/>3. 簡報可以更活潑, 若加上影像內容會更棒.<text:s text:c="8"/></text:p>
          </table:table-cell>
          <table:table-cell office:value-type="string" table:style-name="ce10">
            <text:p><text:s text:c="4"/>優點: <text:s/>1.部落健康意識與自主管理邀請專業講師來說明並分享到部落中讓長者受惠 <text:s/>2.事故傷害防制海報設計完善,連結醫療單位專業人員宣導解說讓長者了解 <text:s/>3.用傳統植物功效為了推廣傳統醫療保健運用在料理食材讓更多人受惠 <text:s/>建議: <text:s/>海報上是否可增加族語翻譯更能展現具文化性的照顧<text:s text:c="6"/></text:p>
          </table:table-cell>
          <table:table-cell office:value-type="string" table:style-name="ce10">
            <text:p><text:s text:c="4"/>優點: <text:s/>1.因長者需求連結不同單位並落實解決長者問題 <text:s/>2.捐款,捐物資落實登打平台上並交代流向 <text:s/>3.對於站內永續經營呈現定期在FB上分享活動讓家屬們了解和放心 <text:s/>建議: <text:s/>加強永續經營有具體作為展現例如:一日大學青銀共學<text:s text:c="6"/></text:p>
          </table:table-cell>
          <table:table-cell office:value-type="string" table:style-name="ce10">
            <text:p><text:s text:c="6"/>1.本站在空間與無障礙設施設備的規劃與運用、符合了寬敞、方便、安全的活動空間。 <text:s/>2.主題空間的布置，富有濃厚的文化元素。 <text:s/>3.所有補助設施設備運用，均依規定列冊保管。<text:s text:c="4"/></text:p>
          </table:table-cell>
          <table:table-cell office:value-type="string" table:style-name="ce10">
            <text:p><text:s text:c="6"/>本站自行辦理具有創意性服務項目，開設協助長者生命教育課程、文化課程紀錄保存、及長者相互連結學習。<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三地門鄉</text:p>
          </table:table-cell>
          <table:table-cell office:value-type="string" table:style-name="ce10">
            <text:p>大社</text:p>
          </table:table-cell>
          <table:table-cell office:value-type="date" office:date-value="2022-08-03T00:00:00" table:style-name="ce11">
            <text:p>111/8/3</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6"/></text:p>
          </table:table-cell>
          <table:table-cell office:value-type="string" table:style-name="ce10">
            <text:p>1. 課程紀錄比較陽春, 有關族語及文化性的課程還是需要再努力. <text:s/>2. 照服員的族語能力有進步,要繼續往族語認證再努力. <text:s/>3. 簡報方式應力求簡單清楚,若能事前演練會更好.<text:s text:c="8"/></text:p>
          </table:table-cell>
          <table:table-cell office:value-type="string" table:style-name="ce10">
            <text:p><text:s text:c="2"/>優點: <text:s/>1.都以站內長者問題為事故傷害和防制,制作海報公告同步翻譯族語.讓長者了解 <text:s/>2.可以解決在地長者避免電動車沒有電時候措施 <text:s/>3.推廣傳醫療保健製作出一系列產品精緻和實用讓更多人受惠<text:s text:c="4"/></text:p>
          </table:table-cell>
          <table:table-cell office:value-type="string" table:style-name="ce10">
            <text:p><text:s text:c="2"/>優點: <text:s/>1.因長者需求連結不同單位並落實解決長者問題 <text:s/>2.捐款,捐物資落實登打平台上 <text:s/>3.對於站內永續經營策是以社區為中心公共議題並協助解決社區問題 <text:s/>建議: <text:s/>站內做的很多但在資料呈現上較弱未完全讓委員了解站內的好<text:s text:c="4"/></text:p>
          </table:table-cell>
          <table:table-cell office:value-type="string" table:style-name="ce10">
            <text:p><text:s text:c="4"/>1.空間設計與規畫，及無障礙設施，均做了完善規劃，提供給長者舒適得照顧環境。 <text:s/>2.課程教室的布置，富有傳統文化元素。 <text:s/>3.補助設施，均有列冊管理。<text:s text:c="2"/></text:p>
          </table:table-cell>
          <table:table-cell office:value-type="string" table:style-name="ce10">
            <text:p><text:s text:c="4"/>1. 隨時服務，接送長者下山採買或就醫。 <text:s/>2. 設計禮田趣，農耕生活。<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三地門鄉</text:p>
          </table:table-cell>
          <table:table-cell office:value-type="string" table:style-name="ce10">
            <text:p>安坡</text:p>
          </table:table-cell>
          <table:table-cell office:value-type="date" office:date-value="2022-08-05T00:00:00" table:style-name="ce11">
            <text:p>111/8/5</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8"/></text:p>
          </table:table-cell>
          <table:table-cell office:value-type="string" table:style-name="ce10">
            <text:p>量能服提升服務應針對長者個別化需求提供支持性的服務。 <text:s/>請補110、111年座談會會議記錄。 <text:s text:c="3"/>1. 簡報就是簡單報告, 字體應力求清楚, 若能運用動態影像會讓簡報更有吸引力 . <text:s/>2. 服務團隊族語溝通能力沒有問題, 若能繼續取得更上一級的族語認證會更棒. <text:s/>3. 系統上自評報告是必要的, 應提早填寫. <text:s/>4. 會議的議程擬定及記錄方法還需要再提升. <text:s/>5. 能夠以觀察者的角度做活動的紀錄, 紀錄的內容很細緻, 非常棒.<text:s text:c="6"/></text:p>
          </table:table-cell>
          <table:table-cell office:value-type="string" table:style-name="ce10">
            <text:p><text:s text:c="4"/>優點: <text:s/>1.部落健康意識與自主管理邀請專業講師來說明並分享到部落中讓長者受惠 <text:s/>2.事故傷害防制海報設計完善,連結醫療單位專業人員宣導解說讓長者了解,更特別是防跌到長者家中評估環境並解決問題 <text:s/>3.用傳統植物功效為了推廣傳統醫療保健完整記錄成書 <text:s/>建議: <text:s/>海報上是否可增加族語翻譯更能展現具文化性的照顧<text:s text:c="6"/></text:p>
          </table:table-cell>
          <table:table-cell office:value-type="string" table:style-name="ce10">
            <text:p><text:s text:c="4"/>優點: <text:s/>1.因長者需求連結不同單位並落實解決長者問題,更棒是有分內外部資源 <text:s/>2.捐款,捐物資落實登打平台上並交代流向 <text:s/>3.媒體形銷對於站內呈現定期在FB上分享活動讓家屬們了解和放心,永續經營更棒是有說明策策略<text:s text:c="6"/></text:p>
          </table:table-cell>
          <table:table-cell office:value-type="string" table:style-name="ce10">
            <text:p><text:s text:c="6"/>1.本站在空間與無障礙設施設備的規劃與運用、均兼顧暢通、方便、安全的活動空間。 <text:s/>2.主題空間的布置，富有濃厚的文化元素。 <text:s/>3.所有補助設施設備運用，均依規定列冊保管。<text:s text:c="4"/></text:p>
          </table:table-cell>
          <table:table-cell office:value-type="string" table:style-name="ce10">
            <text:p><text:s text:c="6"/>本站在增設創意性服務項目，1.以童玩族語技藝製作與遊戲 開發創新長照服務、2.排灣族語言文化傳承(族語聚會所)陪伴長者、3.文化日常(慣習-長者不能不說的話)陪伴長者等。<text:s text:c="4"/></text:p>
          </table:table-cell>
          <table:table-cell table:number-columns-repeated="16373"/>
        </table:table-row>
        <table:table-row table:style-name="ro28">
          <table:table-cell office:value-type="string" table:style-name="ce10">
            <text:p>屏東縣</text:p>
          </table:table-cell>
          <table:table-cell office:value-type="string" table:style-name="ce10">
            <text:p>三地門鄉</text:p>
          </table:table-cell>
          <table:table-cell office:value-type="string" table:style-name="ce10">
            <text:p>青山</text:p>
          </table:table-cell>
          <table:table-cell office:value-type="date" office:date-value="2022-08-05T00:00:00" table:style-name="ce11">
            <text:p>111/8/5</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6"/></text:p>
          </table:table-cell>
          <table:table-cell office:value-type="string" table:style-name="ce10">
            <text:p><text:s text:c="8"/></text:p>
          </table:table-cell>
          <table:table-cell office:value-type="string" table:style-name="ce10">
            <text:p>針對部落未列冊長者提供服務有助於潛在個案開發開，同仁主動落時實服務並留有紀錄，值得肯定。 <text:s/>餐食檢體留樣份量明顯不足，另廚工於自宅制餐仍要監督衛生管理，建議製作廚房(餐食)管理辦法。 <text:s/>經文健站各項服務及延緩失能活動介入，長者有明顯進步的，且能透過數據差異、及長者現身說法來表達的成效，值得肯定，建議將此轉化為行銷策略、建立服務口碑，強化部落對文健站服務的好印象。 <text:s text:c="3"/>1. 開發個案, 提升受服務長輩的人數是本站要繼續努力的部分 . <text:s/>2. 座談會及成果展的原意是希望整個部落族人及各單位認識文健站,提升能見度, 所以, 辦理時應廣邀族人及部落內組織參與. <text:s/>3. 照服員兼任計畫負責人對原本單薄的文健站人力發展不利, 母機構應盡快補足人力.<text:s text:c="8"/></text:p>
          </table:table-cell>
          <table:table-cell office:value-type="string" table:style-name="ce10">
            <text:p><text:s text:c="4"/>優點: <text:s/>1.部落健康意識為了因應疫情期間設計課程並加入族語翻譯例如:如何用居家快篩等等 <text:s/>2.事故傷害的防制海報製作有族語翻譯讓長者更了解 <text:s/>3.推廣原住民傳統醫療保健成為站內必要課程 <text:s/>建議: <text:s/>1.平面空間配置圖要精準確實指引逃生路線 <text:s/>2.因疫情有很多不確定性,對於站內重要宣導是否考慮拍影片方式可供及時性分享<text:s text:c="4"/></text:p>
          </table:table-cell>
          <table:table-cell office:value-type="string" table:style-name="ce10">
            <text:p><text:s text:c="4"/>優點: <text:s/>1.善用部落資源並連結站內有需要長者並解決問題 <text:s/>2.捐款,捐物資落打平台 <text:s/>3.站內配合縣府文健站特別企劃完成影片讓更多人了解站內照護完善 <text:s/>4.永續經營理念以照顧長者為主導 <text:s/>建議: <text:s/>1.資源連結因更細緻和清楚分門別列長者問題可以找哪個資源<text:s text:c="4"/></text:p>
          </table:table-cell>
          <table:table-cell office:value-type="string" table:style-name="ce10">
            <text:p><text:s text:c="6"/>1.環境空間的規劃與無障礙設施設備、均兼顧暢通、方便、安全的活動空間。 <text:s/>2.主題空間的布置，富有濃厚的文化元素，且所有補助設施設備，均依規定列冊保管。<text:s text:c="4"/></text:p>
          </table:table-cell>
          <table:table-cell office:value-type="string" table:style-name="ce10">
            <text:p><text:s text:c="6"/>本站自行辦理具有創意性服務項目，除了設有老幼共學的課程，依季節變化，辨識、紀錄、保存傳統植物功能，以便傳承。<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三地門鄉</text:p>
          </table:table-cell>
          <table:table-cell office:value-type="string" table:style-name="ce10">
            <text:p>青葉</text:p>
          </table:table-cell>
          <table:table-cell office:value-type="date" office:date-value="2022-08-05T00:00:00" table:style-name="ce11">
            <text:p>111/8/5</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10"/></text:p>
          </table:table-cell>
          <table:table-cell office:value-type="string" table:style-name="ce10">
            <text:p><text:s text:c="8"/></text:p>
          </table:table-cell>
          <table:table-cell office:value-type="string" table:style-name="ce10">
            <text:p>建議座談會要針對前次會議民眾所提建議做回應並落實會紀錄。 <text:s/>有關量能提升服務觀念有些模糊，建議評估站內失能長者個別化的需求，針對長者特殊的需要提供支持性的服務。 <text:s/>1. 長輩個人"健康日誌紀錄本"很有實用價值, 期待能落實應用 . <text:s/>2. 服務團隊的族語溝通及應用能力要繼續強化, 若能族語認證會更好. <text:s/>3. 系統中的自評表可以用來說明 其他系統中無法表達清楚的事項,或是有必要說明的部分. <text:s/>4. 廚房距離文健站很遠, 應特別注意出入的安全.<text:s text:c="8"/></text:p>
          </table:table-cell>
          <table:table-cell office:value-type="string" table:style-name="ce10">
            <text:p><text:s text:c="4"/>優點: <text:s/>1.落實部落健康意識連結專業團隊讓長者們更了解 <text:s/>2.事故傷害的防制海報有族語翻譯並運用影片宣導 <text:s/>3.推廣傳統醫療保健課程邀請長者成為講師並完整記錄看出來團隊用心<text:s text:c="4"/></text:p>
          </table:table-cell>
          <table:table-cell office:value-type="string" table:style-name="ce10">
            <text:p><text:s text:c="4"/>優點: <text:s/>1.完整盤點資源會依長者需求連結單位並解決長者問題 <text:s/>2.如實登打在資訊平台和交代資源流向及造冊<text:s text:c="6"/></text:p>
          </table:table-cell>
          <table:table-cell office:value-type="string" table:style-name="ce10">
            <text:p><text:s text:c="8"/>1.本站在空間與無障礙設施設備的規劃與運用、均兼顧暢通、方便、安全的活動空間。 <text:s/>2.主題空間的布置，富有濃厚的文化元素。 <text:s/>3.所有補助設施設備運用，均依規定列冊保管。<text:s text:c="4"/></text:p>
          </table:table-cell>
          <table:table-cell office:value-type="string" table:style-name="ce10">
            <text:p><text:s text:c="6"/>本站在增設創意性服務項目，.製作本站專屬「健康日誌紀錄本satukikiane drle ki erai」，推廣部落特色產業及文化歷史，推展整合在地照顧資源，成為部落資源中心。<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三地門鄉</text:p>
          </table:table-cell>
          <table:table-cell office:value-type="string" table:style-name="ce10">
            <text:p>馬兒</text:p>
          </table:table-cell>
          <table:table-cell office:value-type="date" office:date-value="2022-08-08T00:00:00" table:style-name="ce11">
            <text:p>111/8/8</text:p>
          </table:table-cell>
          <table:table-cell office:value-type="string" table:style-name="ce10">
            <text:p><text:s text:c="4"/>皆依原民會查核項目執行(含工作會議、財產管理、填報報表、按時撥付工作人力薪資、運用文健站管理系統並分析，且針對上次查核缺失改善)<text:s/></text:p>
          </table:table-cell>
          <table:table-cell office:value-type="string" table:style-name="ce10">
            <text:p><text:s text:c="5"/></text:p>
          </table:table-cell>
          <table:table-cell office:value-type="string" table:style-name="ce10">
            <text:p><text:s/>1. 開站服務人數與核定人數落差分析及滿意度調查： <text:s text:c="2"/>*針對「提升長者到站率」，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針對「滿意度調查」，應落實完成所有站上長輩的滿意度調查工作，藉以收集長者意見，作為文健站服務改善的依據。 <text:s/>2. 文健站老人照顧服務項目辦理情形（含預防及延緩失能活動辦理情形）： <text:s text:c="2"/>*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3. 運用專業輔導團隊諮詢情形： <text:s text:c="2"/>*站上若遇有執行上的疑惑或困境時，應主動諮詢專業輔導團隊。 <text:s/>4. 辦理文健站照顧服務座談會及成果發表會情形： <text:s text:c="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5. 文健站供餐飲食衛生/營養： <text:s/>*文健站供餐的營養考量，有善用相關的資訊(例如：我的餐盤) 藉以提升長者自主健康意識；關於留樣則必需---每樣100g、標示日期、冷藏保存72小時。請增加餐食與留樣照片。 <text:s/>*針對冰箱中食物的儲存，無論冷凍或冷藏，請將生食與熟食分開存放，提升食材的儲存品質。 <text:s/>6. 尊重在地族群特性提供因地制宜餐食： <text:s/>*針對「尊重在地族群特性提供因地制宜餐食」，可以在菜單中標註，也可以標示水果或涼品（例.仙草茶）。 <text:s/>每個月利用在地食材做原住民風味餐讓長者們食用，值得嘉許! <text:s/>7. 文健站防疫管理辦理情形： <text:s text:c="2"/>*針對「文健站防疫管理辦理情形」，可以自行設置「文健站防疫管理辦法」，依據工作人員、被服務的長輩、活動場地、設施設備…等，分別列點每日、每週、每月…防疫執行內容。 <text:s/>*疫情期間，照服員可以提醒長輩「勤換口罩」。 <text:s/>8. 量能提升業務辦理情形： <text:s text:c="2"/>*針對「量能提升服務」請依衛生單位「照顧管理專員」提供的「長者評估量表」中(需協助項目)，提供符合長者需求的服務；建議增加服務的項目與內容。 <text:s/>1. 到站率分析：有分析與檢討。 <text:s/>2. 滿意度分析：有分析及檢討改進方案。 <text:s/>專業課程：模組課程建議依據健康評估分析結果調整分配、將肌力與體能訓練與文化藝術課程均衡分配於全年課程中。 <text:s/>3. 健康照顧： <text:s/> 生理量測- 有異常重測相關紀錄，建議將初步處理具體描述記錄； <text:s/> 健康分析- 本站針對健康評估已經完成測量、分析、與檢討處理。針對長輩生理健康有明顯改善，憂鬱狀態的改善策略在後側時發現較無改善。建議以「心情溫度計」再重新測量，必要時請轉介身心醫學科協助，課程活動的調整也可以再重新討論新的方向。 <text:s/>4. 疫情管理：自製關懷包。 疫苗施打率高 防疫用用安全有協助關心與提醒 <text:s/>5. 量能服務：確實做到十位量能的服務，依據長輩之生理特性提供服務。 <text:s/>6. 營養與在地餐食：每週四為原住民風味餐。建議將平時長輩帶到站上的在地食材在上傳菜單的備註欄中註明。 <text:s/>7. 負責人具有社工師證照，專業能力佳。建議增加本站之SWOT分析，找到本站獨特之發展特色。<text:s text:c="4"/></text:p>
          </table:table-cell>
          <table:table-cell office:value-type="string" table:style-name="ce10">
            <text:p>1.部落健康意識與自主管理可以站內長者常見疾病設計並連結資源。自製族語快篩教學(影片)非常創新。 <text:s/>2.建議相關事故傷害防治需規劃課程帶站內長者進行實際演練，協助長者熟悉正確的處理流程。且結合海報進行製作。 <text:s/>3.空間分配圖的張貼位置須符合站內實際空間的位置。 <text:s/>4.傳統植物運用數位(QR Code)紀錄非常棒。相關課程可以逐步收集/紀錄，未來可依據「食」及「藥用」方向規劃課程單元。 <text:s/>5.許多衛教課程都排於第一天進行，建議有關差異性大的主題(如熱傷害/認識肺結核/肺炎/氣喘/關節炎)，關節炎的部分可另外開設課程進行衛教並結合低強度的肌力訓練作搭配。<text:s text:c="7"/></text:p>
          </table:table-cell>
          <table:table-cell office:value-type="string" table:style-name="ce10">
            <text:p>1.資料登載詳細。相關的急難救助或協助申請補助的個案，後續能追蹤並登載在紀錄。 <text:s/>2.捐款、捐物資在111年度有少部分的物資缺流向的說明。 <text:s/>3.粉絲專頁有定期更新動態，建議日後可以藉由粉絲專頁的「動察狀態」來觀察觸及人數的變化去進行行銷策略的擬定。<text:s text:c="7"/></text:p>
          </table:table-cell>
          <table:table-cell office:value-type="string" table:style-name="ce10">
            <text:p><text:s text:c="2"/>優點： <text:s/>1.教室空間舒適，在教室外另闢一個空間提供長者種植花卉及傳統藥用植物，除了增加長者動能之外，也可觀賞、療癒疲憊。 <text:s/>2.長者們的作品展現在教室牆面的層架上，每個作品充滿創意及多樣性，教室就像個小型的展示館，而長者們很享受自己的作品被人欣賞，增加他們的自信。 <text:s/>困境及建議： <text:s/>由於文健站設置點是原派出所財產所有，無法做任何改建，所以文健站廁所只能設置在文健站一樓下方的空地，堪虞的是樓梯間隔太高，如果下雨或長者沒握好扶手，容易有踩空的危險，建議是否能將樓梯的間隔縮小，並加裝止滑條。<text:s text:c="3"/></text:p>
          </table:table-cell>
          <table:table-cell office:value-type="string" table:style-name="ce10">
            <text:p><text:s text:c="2"/>利用Qr code推廣文健站的服務及課程；展示長者各項創作作品。 <text:s/>建議： <text:s/>可安排長者訴說自己的生命史，透過個人及集體記憶的撞擊，唤回傳統文化的生活記憶，利用錄影、錄音記錄下來，除了可供長者為個人生命史的收藏之外，也是文化傳承重要的文化記憶庫。<text:s text:c="5"/></text:p>
          </table:table-cell>
          <table:table-cell table:number-columns-repeated="16373"/>
        </table:table-row>
        <table:table-row table:style-name="ro28">
          <table:table-cell office:value-type="string" table:style-name="ce10">
            <text:p>屏東縣</text:p>
          </table:table-cell>
          <table:table-cell office:value-type="string" table:style-name="ce10">
            <text:p>三地門鄉</text:p>
          </table:table-cell>
          <table:table-cell office:value-type="string" table:style-name="ce10">
            <text:p>達瓦達旺</text:p>
          </table:table-cell>
          <table:table-cell office:value-type="date" office:date-value="2022-08-03T00:00:00" table:style-name="ce11">
            <text:p>111/8/3</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6"/></text:p>
          </table:table-cell>
          <table:table-cell office:value-type="string" table:style-name="ce10">
            <text:p>1. 相片海報若能放大些, 讓長輩可以清楚的看見,應該會更棒 . <text:s/>2. 本站開發之 imaza 桌遊, 期待能夠被長輩們喜愛. <text:s/>3. 若能拍成微電影留下服務長輩的紀錄, 會更有價值.<text:s text:c="8"/></text:p>
          </table:table-cell>
          <table:table-cell office:value-type="string" table:style-name="ce10">
            <text:p><text:s text:c="2"/>優點: <text:s/>1.部落健康意識與自主管理邀請專業講師來說明並分享到部落中 <text:s/>2.事故傷害防制海報設計完善例如:有長輩版和站內工作人員版本,也透過照服員解說讓長者了解 <text:s/>3.用傳統植物功效為了推廣傳統醫療保健製作出一系列產品精緻和實用讓更多人受惠 <text:s/>建議: <text:s/>海報上是否可增加族語翻譯更能展現具文化性的照顧<text:s text:c="4"/></text:p>
          </table:table-cell>
          <table:table-cell office:value-type="string" table:style-name="ce10">
            <text:p><text:s text:c="2"/>優點: <text:s/>1.因長者需求連結不同單位並落實解決長者問題 <text:s/>2.捐款,捐物資落實登打平台上 <text:s/>3.對於站內永續經營呈現定期在FB上分享活動讓家屬們了解和放心 <text:s/>建議: <text:s/>永續經營另一個面向是文健站未來規劃讓大家知道經營文健站用心<text:s text:c="6"/></text:p>
          </table:table-cell>
          <table:table-cell office:value-type="string" table:style-name="ce10">
            <text:p><text:s text:c="4"/>1.空間規劃與運用，及無障礙設施等，均兼顧暢通 、方便、安全的活動空間。 <text:s/>2.主題空間布置 富有濃厚族群文化元素。 <text:s/>3.設施設備 <text:s/>均依規定列冊保管。<text:s text:c="2"/></text:p>
          </table:table-cell>
          <table:table-cell office:value-type="string" table:style-name="ce10">
            <text:p><text:s text:c="4"/>1.蒐集 、彙整部落傳統古調。 <text:s/>2. 保存本部落遷移歷史。 <text:s/>3. 桌遊課程設計(文化)。 <text:s/>4. 紀錄長者生命故事。<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三地門鄉</text:p>
          </table:table-cell>
          <table:table-cell office:value-type="string" table:style-name="ce10">
            <text:p>德文文健站</text:p>
          </table:table-cell>
          <table:table-cell office:value-type="date" office:date-value="2022-08-03T00:00:00" table:style-name="ce11">
            <text:p>111/8/3</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6"/></text:p>
          </table:table-cell>
          <table:table-cell office:value-type="string" table:style-name="ce10">
            <text:p>1. 本站為新站, 整體環境與設備設施尚未完備,提供服務受到很多限制 . <text:s/>2. 午餐從山下外送便當,應特別注意食品的安全. <text:s/>3. 照服員用私家車接送長輩, 安全第一. <text:s/>4. 應強化與附近文健站之間的連結, 提升照顧服務的能量.<text:s text:c="8"/></text:p>
          </table:table-cell>
          <table:table-cell office:value-type="string" table:style-name="ce10">
            <text:p><text:s text:c="2"/>優點: <text:s/>1.尊重部落健康意識與自主管理加強宣導部份讓長輩們完全了解 <text:s/>2.事故傷害防制海報設計完善因尊重長者以日文方式翻譯讓長者了解 <text:s/>3.分享傳統植物功效為了推廣傳統醫療保健讓更多人受惠<text:s text:c="6"/></text:p>
          </table:table-cell>
          <table:table-cell office:value-type="string" table:style-name="ce10">
            <text:p><text:s text:c="2"/>優點: <text:s/>1.因長者需求連結不同單位並落實解決長者問題 <text:s/>2.捐款,捐物資落實登打平台上另外看見長者認同文健站因為有部落善心人士捐物資 <text:s/>3.對於站內定期在FB上分享活動讓家屬們了解和放心,另外對於永續經營是以照顧長輩們為優先<text:s text:c="6"/></text:p>
          </table:table-cell>
          <table:table-cell office:value-type="string" table:style-name="ce10">
            <text:p><text:s text:c="4"/>1.本站為新站，在主題空間的規劃與運用上，雖為暫時性的環境空間 ，但乃看出團隊的專心與用心，規劃與布置了寬敞、舒適、安全的活動空間，也在長者的到站率，反映了團隊的服務品質。 <text:s/>2.期待專屬的環境空間早些修繕完畢，更提高服務之空間與品質。<text:s text:c="2"/></text:p>
          </table:table-cell>
          <table:table-cell office:value-type="string" table:style-name="ce10">
            <text:p><text:s text:c="4"/>本站在增設創意性服務項目，目前提供專車接送服務(接送長者上下課、協助長者下山取藥等)。<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三地門鄉</text:p>
          </table:table-cell>
          <table:table-cell office:value-type="string" table:style-name="ce10">
            <text:p>賽嘉</text:p>
          </table:table-cell>
          <table:table-cell office:value-type="date" office:date-value="2022-08-08T00:00:00" table:style-name="ce11">
            <text:p>111/8/8</text:p>
          </table:table-cell>
          <table:table-cell office:value-type="string" table:style-name="ce10">
            <text:p><text:s text:c="10"/></text:p>
          </table:table-cell>
          <table:table-cell office:value-type="string" table:style-name="ce10">
            <text:p><text:s text:c="10"/></text:p>
          </table:table-cell>
          <table:table-cell office:value-type="string" table:style-name="ce10">
            <text:p><text:s text:c="2"/>*針對「未到站分析」，建議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針對「滿意度調查」，有落實完成所有站上長輩的滿意度調查工作，藉以收集長者意見，作為文健站服務改善的依據。 <text:s/>*各項課程的活動紀錄，請填寫「檢討與待改進做法」，以作為下次活動的改善提醒。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文健站供餐的營養考量，請善用相關的資訊(例如：我的餐盤) 藉以提升長者自主健康意識；關於留樣則必需---每樣100g、標示日期、冷藏保存72小時。請增加餐食與留樣照片。 <text:s/>*針對冰箱中食物的儲存，無論冷凍或冷藏，請將生食與熟食分開存放，提升食材的儲存品質。 <text:s/>*建立共耕、共田的原民作物，進行在地食材供餐，值得肯定。 <text:s/>*針對「文健站防疫管理辦理情形」，可以自行設置「文健站防疫管理辦法」，依據工作人員、被服務的長輩、活動場地、設施設備…等，分別列點每日、每週、每月…防疫執行內容。 <text:s/>*疫情期間，照服員可以提醒長輩「勤換口罩」。 <text:s/>*疫情期間，拍攝族語快篩教學，值得肯定。 <text:s/>*針對「量能提升服務」請依衛生單位「照顧管理專員」提供的「長者評估量表」中(需協助項目)，提供符合長者需求的服務；建議增加服務的項目與內容。 <text:s text:c="3"/>1. 到站率分析：平均約六成。分析結果為農忙與疫情影響。建議到站率的部分配合長輩作息，調整工作內容與時間，並將整個部落都是文健站的思維來改善到站率。 <text:s/>2. 滿意度分析：每半年有整體服務分析，各課程也有調查滿意度。課程滿意度有質化與量化的調查結果，也進行分析與檢討與改進策略，值得肯定。針對餐食較不滿意部分，應有具體改善方案並讓長輩知道，讓長輩有感。 <text:s/>3. 專業課程：有依據模組課程健康評估前測調整加強課程的方向，後測結果有明顯改善，值得肯定。 <text:s/>4. 健康照顧： <text:s/> 生理量測- 異常生命徵象有重測紀錄，但備忘錄中的紀錄內容過於簡略，只有重測數值，建議增加重測時間、長輩主訴、初步處理與後續處理方式之具體紀錄。 <text:s/> 健康分析- 完成前後測，並有分析與改善方案，相當值得肯定。 <text:s/>5. 營養與在地餐食：長輩會主動帶自己種植的菜到站上分享，站外也有共耕園之在地食材（長輩和照服員會有農穫），建議在菜單的備註欄中說明，並加註「在地食材」。<text:s text:c="6"/></text:p>
          </table:table-cell>
          <table:table-cell office:value-type="string" table:style-name="ce10">
            <text:p>1.部落健康意識與自主管理可以站內長者常見疾病設計並連結資源。 <text:s/>2.有確實的帶站內長者進行實際演練，讓長者熟悉正確的處理流程。且演練照結合海報製作長者接受度較高。自製排灣族語的快篩使用教學影片非常創新。 <text:s/>3.站內有規劃進行傳統植物的課程。建議逐步收集成冊，未來可依據「食用」及「藥用」方向規劃系列課程或單元。已進行的精油課程也以搭配站內長者的狀況/需求進行運用(高血壓---適合快樂鼠尾草/迷迭香；記憶幫忙---迷迭香+檸檬)等。 <text:s/>4.活動執行作業系統有關「活動名稱」可以再依課程內容作細分。<text:s text:c="12"/></text:p>
          </table:table-cell>
          <table:table-cell office:value-type="string" table:style-name="ce10">
            <text:p>1.文健站有協助長者預約施打疫苗可登錄在個案轉介。 <text:s/>2.粉絲專頁有定期更新動態，建議日後可以藉由粉絲專頁的「動察狀態」來觀察觸及人數的變化來進行行銷策略的擬定。<text:s text:c="12"/></text:p>
          </table:table-cell>
          <table:table-cell office:value-type="string" table:style-name="ce10">
            <text:p><text:s text:c="4"/>優點： <text:s/>1.整體環境寬敞、舒適，室外空間可進行體能及傳統樂舞活動；教室規劃長者文化創意手工藝品之展示空間。 <text:s/>2.設置無障障廁所。 <text:s/>4.補助設施保管情形良好並定期財產安全盤點。 <text:s/>建議： <text:s/>1.可增設男性長者廁所。 <text:s/>2.增設急救鈴，可考量急救鈴以拉繩為佳，如長者不小心倒地而無法起身時，可以輕易拉繩求救。<text:s text:c="6"/></text:p>
          </table:table-cell>
          <table:table-cell office:value-type="string" table:style-name="ce10">
            <text:p><text:s text:c="4"/>1.有效的利用週邊土地種植苧麻、傳統藥用植物、植物頭飾等等，可納入文化課程。 <text:s/>2.拍攝記錄長者的生活日常，提供長者及其家人收藏。 <text:s/>2.居家防疫，也不停止創作手工藝品。 <text:s/>建議： <text:s/>可安排長者訴說自己的生命史，透過個人及集體記憶的撞擊，唤回傳統文化的生活記憶，利用錄影、錄音記錄下來，除了可供長者為個人生命史的收藏之外，也是文化傳承重要的文化記憶庫。<text:s text:c="6"/></text:p>
          </table:table-cell>
          <table:table-cell table:number-columns-repeated="16373"/>
        </table:table-row>
        <table:table-row table:style-name="ro28">
          <table:table-cell office:value-type="string" table:style-name="ce10">
            <text:p>屏東縣</text:p>
          </table:table-cell>
          <table:table-cell office:value-type="string" table:style-name="ce10">
            <text:p>霧臺鄉</text:p>
          </table:table-cell>
          <table:table-cell office:value-type="string" table:style-name="ce10">
            <text:p>吉露</text:p>
          </table:table-cell>
          <table:table-cell office:value-type="date" office:date-value="2022-08-04T00:00:00" table:style-name="ce11">
            <text:p>111/8/4</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10"/></text:p>
          </table:table-cell>
          <table:table-cell office:value-type="string" table:style-name="ce10">
            <text:p><text:s text:c="8"/></text:p>
          </table:table-cell>
          <table:table-cell office:value-type="string" table:style-name="ce10">
            <text:p>1.延緩失能課程不等於量能提升服務，因此課程記錄中有延緩失能（量能）的登載，應為概念模糊而產生誤解。 <text:s/>2.生命懷舊採用的評估工具為老年憂鬱量表的部分請確認其相關性。 <text:s/>3.7／11已辦理座談會，但僅有站內長輩參與，無簽到簿及相關會議記錄。 <text:s/>4.餐食留樣檢體份量不足且冰箱溫度異常，建議制定廚房（制餐）管理辦法，以利平時管理及追蹤。 <text:s/>1. 若將族語融入簡報中會更完整 . <text:s/>2. 部落地圖的製作若能說明長輩如何參與其中,應該會更完整. <text:s/>3. 照服員族語能力有進步,還是要繼續強化.<text:s text:c="8"/></text:p>
          </table:table-cell>
          <table:table-cell office:value-type="string" table:style-name="ce10">
            <text:p><text:s text:c="4"/>優點: <text:s/>1.尊重部落長者聯結專業團隊給予完善健康資訊 <text:s/>2.事故傷害防制製作海報 <text:s/>3.認識魯凱族藥、食用植物及菇類. 討論並記錄植物羅馬拼音 <text:s/>4.推廣至老幼共學認識傳統植物種植及認識野菜 <text:s/>建議: <text:s/>事故傷害防制海報因增加長者版內容有族語翻譯讓長者更了解<text:s text:c="6"/></text:p>
          </table:table-cell>
          <table:table-cell office:value-type="string" table:style-name="ce10">
            <text:p><text:s text:c="4"/>優點: <text:s/>1.資源連結以長者需求為主,尋求專業團隊及相關單位解決長者們問題 <text:s/>2.捐款及捐物資確實造冊及落實登打平台 <text:s/>3.永續經營以長者文化傳承為主,由年輕人發起讓部落落實文化傳承<text:s text:c="4"/></text:p>
          </table:table-cell>
          <table:table-cell office:value-type="string" table:style-name="ce10">
            <text:p><text:s text:c="6"/>1.本站在空間的規劃與運用，均符合寬敞、安全的環境空間，適宜長者活動的空間。 <text:s/>2.無障礙設施設備完善且堪用。 <text:s/>3.主題空間的布置，富有濃厚的文化元素，且所有補助設施設備，均依規定列冊 <text:s/>保管。<text:s text:c="4"/></text:p>
          </table:table-cell>
          <table:table-cell office:value-type="string" table:style-name="ce10">
            <text:p><text:s text:c="6"/>本站在增設創意性服務項目，包括老幼共學、認識傳統植物功能及種、銀清共製部落遷徙立體圖。<text:s text:c="2"/></text:p>
          </table:table-cell>
          <table:table-cell table:number-columns-repeated="16373"/>
        </table:table-row>
        <table:table-row table:style-name="ro28">
          <table:table-cell office:value-type="string" table:style-name="ce10">
            <text:p>屏東縣</text:p>
          </table:table-cell>
          <table:table-cell office:value-type="string" table:style-name="ce10">
            <text:p>霧臺鄉</text:p>
          </table:table-cell>
          <table:table-cell office:value-type="string" table:style-name="ce10">
            <text:p>好茶</text:p>
          </table:table-cell>
          <table:table-cell office:value-type="date" office:date-value="2022-08-08T00:00:00" table:style-name="ce11">
            <text:p>111/8/8</text:p>
          </table:table-cell>
          <table:table-cell office:value-type="string" table:style-name="ce10">
            <text:p><text:s text:c="8"/>查核簡報資料很豐富（含影片），宜練習在規定的時間內說明本案營運的情形。<text:s text:c="2"/></text:p>
          </table:table-cell>
          <table:table-cell office:value-type="string" table:style-name="ce10">
            <text:p><text:s text:c="10"/></text:p>
          </table:table-cell>
          <table:table-cell office:value-type="string" table:style-name="ce10">
            <text:p><text:s text:c="2"/>*在查核系統中的「查核相關文件」資料夾之中能善用「補充資料」夾，提供-一.場地險+二.資源連結合約書+三.緊急逃生配置圖+四.座堂會議+五.防疫大作戰+六.資源連結+七.服務熱線+八.志工服務+九.活動課程花絮(預防及延緩)+十.活動課程花絮(代間課程)+十一.生活點滴(老幼共學)+十二.我的作品集…等其他查核相關資料，值得嘉許! <text:s/>*長者到站率高，值得肯定。 <text:s/>*簡報內容增加活動影片的呈現，值得肯定。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文健站供餐的營養考量，請善用相關的資訊(例如：我的餐盤) 藉以提升長者自主健康意識；關於留樣則必需---每樣100g、標示日期、冷藏保存72小時。 <text:s/>*針對「尊重在地族群特性提供因地制宜餐食」，可以在菜單中標註，也可以標示水果或涼品（例.仙草茶）。 <text:s/>*針對「文健站防疫管理辦理情形」，可以自行設置「文健站防疫管理辦法」，依據工作人員、被服務的長輩、活動場地、設施設備…等，分別列點每日、每週、每月…防疫執行內容。 <text:s/>*針對「量能提升服務」請依衛生單位「照顧管理專員」提供的「長者評估量表」中(需協助項目)，提供符合長者需求的服務；建議增加服務的項目與內容。 <text:s text:c="3"/>1. 到站率分析：110年的照站率有幾個月是超過100%，是疫情之後到站長輩超出核定人數，建議進行到站率分析的說明。到站率高，值得肯定。 <text:s/>2. 滿意度分析：有分析與改善策略擬定。 <text:s/>3. 專業課程：依據健康評估前後測與分析，有依據分析結果進行課程調整。建議本站可嘗試進行疾病分析。若站上長輩除了高血壓外，本部落長輩常常過量食用地瓜與芋頭，糖尿病也是可能主要疾病。建議在營養衛教方面，避免使用營養學之專有名詞，而以長輩熟悉的語言進行衛教。例如避免使用「澱粉」這個抽象且難以理解的專有名詞，請將澱粉概念與血糖控制相連，並以食材照片方式製作衛教看板。 <text:s/>4. 基本生理健康照顧： <text:s/> 生理量測：有相當仔細之異常量測紀錄，值得肯定。 <text:s/> 健康分析：有進行前測，並進行健康課程的調整，例如長輩營養口牙有較明顯的不足而調整課程內容，後測結果也有改善，值得肯定。 <text:s/> 衛教看板以中文、醫療專業名詞製作。建議先思考觀看之主要讀者是誰？依據讀者之特性，製作適合讀者認知與文化內涵之衛教內容，例如以族語為主要語言，因為族語本身就是一種最好的文化轉譯，若是社區還有其他人是看衛教看板的潛在讀者，就讓族語與中文並列。 <text:s/>6. 營養與在地餐食：長輩會賣自己種植的食材到站上，建議在菜單的備註欄中說明，並加註「在地食材」。 <text:s/>5. 防疫：疫苗接種率高。<text:s text:c="6"/></text:p>
          </table:table-cell>
          <table:table-cell office:value-type="string" table:style-name="ce10">
            <text:p>1.部落健康意識與自主管理可以站內長者常見疾病設計並連結資源。 <text:s/>2.建議有關事故傷害防治的課程能盡量帶站內長者進行實際演練，協助長者熟悉正確的處理流程。之後也能結合宣導海報進行製作。 <text:s/>3.手工皂課程可搭配「防疫衛教」進行，提升站內長者對防疫的概念。 <text:s/>4.空間分配圖的張貼位置須符合站內實際空間配置。 <text:s/>5.生命故事繪本的製作與課程，建議可以再參考初階模組的單元進行。<text:s text:c="12"/></text:p>
          </table:table-cell>
          <table:table-cell office:value-type="string" table:style-name="ce10">
            <text:p>1.計畫負責人及照服員可以慢慢思考文健站未來的走向及特色，藉由目標的擬定來進行資源的連結及分配。 <text:s/>2.文健站如有協助長者預約施打疫苗可登錄在個案轉介。 <text:s/>3.111年捐款捐物資的需註記流向，尤其是在捐款流向部分。 <text:s/>4.粉絲專頁追縱人數很高，但觸及率反而偏低。建議日後可以藉由粉絲專頁的「動察狀態」來觀察觸及人數的變化進行行銷策略的擬定。<text:s text:c="12"/></text:p>
          </table:table-cell>
          <table:table-cell office:value-type="string" table:style-name="ce10">
            <text:p><text:s text:c="4"/>優點 <text:s/>1.整體環境寬敞、舒適，室外空間可進行體能及傳統樂舞活動；教室除了上課的空間外，另外規劃長者文化創意手工藝品之展示空間。 <text:s/>2.教室戶外規劃一處小米田，可種植傳統食物，除可食用外也可納入老幼共學課程。 <text:s/>3.設置無障礙空間。 <text:s/>4.補助設施保管情形良好並定期財產安全盤點。 <text:s/>建議 <text:s/>1.宣導海報文字可放大並加註族語拼音，方便長者看清楚。 <text:s/>2.長者的創作能量很大，作品已佔滿展示空間，建議可以以不同主題分不同時期展示，除了可以細細品味展品之外，也可營造教室不同氛圍及趣味。<text:s text:c="6"/></text:p>
          </table:table-cell>
          <table:table-cell office:value-type="string" table:style-name="ce10">
            <text:p><text:s text:c="4"/>1.製作故事繪本 <text:s/>2.建立部落諮詢及追蹤疫苗施打情形、施打疫苗、肺結核篩檢等服務。 <text:s/>3.疫情期間成立部落Food Panda，提供外送食物服務 <text:s/>建議： <text:s/>可安排長者訴說自己的生命史，透過個人及集體記憶的撞擊，唤回傳統文化的生活記憶，利用錄影、錄音記錄下來，除了可供長者為個人生命史的收藏之外，也是文化傳承重要的文化記憶庫。<text:s text:c="8"/></text:p>
          </table:table-cell>
          <table:table-cell table:number-columns-repeated="16373"/>
        </table:table-row>
        <table:table-row table:style-name="ro28">
          <table:table-cell office:value-type="string" table:style-name="ce10">
            <text:p>屏東縣</text:p>
          </table:table-cell>
          <table:table-cell office:value-type="string" table:style-name="ce10">
            <text:p>霧臺鄉</text:p>
          </table:table-cell>
          <table:table-cell office:value-type="string" table:style-name="ce10">
            <text:p>谷川</text:p>
          </table:table-cell>
          <table:table-cell office:value-type="date" office:date-value="2022-08-02T00:00:00" table:style-name="ce11">
            <text:p>111/8/2</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6"/></text:p>
          </table:table-cell>
          <table:table-cell office:value-type="string" table:style-name="ce10">
            <text:p>1. 受疫情影響尚未執行的課程與活動應依計畫繼續執行. <text:s/>2. 在地食材的運用可以再努力. <text:s/>3. 專業服務進步明顯, 繼續加油.<text:s text:c="6"/></text:p>
          </table:table-cell>
          <table:table-cell office:value-type="string" table:style-name="ce10">
            <text:p><text:s text:c="2"/>1. 由於各項宣導海報字體較小，且多為中文內容，為提升可讀性，建議可製作以族語及放大字體，亦可邀請長者聽完照服員已族語宣導之後，用手繪的方式來呈現其所理解的內容，除提升可讀性、評估理解程度及增強文化意涵與在地性。 <text:s/>2.自主管理:同仁有提到透過藥師到站服務，發掘出長者有錯誤用藥及對於自身健康狀況不慎清楚的情況，建議務必要做紀錄，並妥善保存於個案資料夾，以及提供給長者與主要照顧者，優化部落及長者健康意識與自主管理品質。 <text:s/>3.原住民傳統醫療保建:目前貴單位已著手進行相關田調紀錄，建議在人力及設備允許的狀況之下，盡可能以拍攝影片來記錄，透過影片能夠包含影像、聲音、對話、文化、情境、地點、脈絡及應用等素材。在資料歸檔的整理上，建議可以從植物本身的文化性、生活性、祭典、食用及衣飾等面向進行分類，有系統統整及結合課程之後，應更有利於未來推動更全面性的傳統醫療保健服務，並能將相關媒材運用於社會媒體行銷及永續經營策略之中。<text:s text:c="4"/></text:p>
          </table:table-cell>
          <table:table-cell office:value-type="string" table:style-name="ce10">
            <text:p><text:s text:c="2"/>1.資源盤點及建立網絡連結情形:建議更細緻的以"類別"及"項目"，整理盤點出本站與相關資源網絡之間的合作關係，例如:本站跟屏東基督教醫院有合作，但合作哪些項目? 又或者提供了哪些服務? 若將其建立，除了能夠更清楚的掌握資源網絡，還能夠從中了解到站長者的各種需求，進而讓文健站能夠以長者的需求，評估、規劃或連結不同的資源體系，優化站內各項服務品質。 <text:s/>2.捐物管理:建議要做收支管理(紙本或電子檔)，透過收支管理，能有助於文健站掌握各項物資存量，評估是否需要主動提出相關的需求。另，也請針對不同的"類別"進行註記，例如:食品類，這些特別需要關注保存期限，都務必要清楚地加以註記，以免造成發放過期品的問題。 <text:s/>3.永續經營策略:請列出未來共同經營的協力夥伴，例如在本次報告中有提到短中長期發展，建議根據不同時期的發展，嘗試羅列出可能的協力夥伴，以利評估用續經營的方向與策略，並且會納入未來資源盤點的網絡之中。<text:s text:c="6"/></text:p>
          </table:table-cell>
          <table:table-cell office:value-type="string" table:style-name="ce10">
            <text:p><text:s text:c="4"/>優點: <text:s/>1.依前瞻計劃經費將空間整理改善為舒適、安全、寬敞，設置無障礙廁所並裝設急救鈴，長者們表示 <text:s text:c="4"/>這樣的環璄讓他們有安全感。 <text:s/>2.補助設施保管情形良好。 <text:s/>建議： <text:s/>1.每間廁所最好都能裝設急救鈴，考量是否以拉繩為佳，如長者不小心倒地而無法起身時，可以輕易 <text:s text:c="4"/>拉繩自救。 <text:s/>2.男用廁所可增設急救鈴.<text:s text:c="2"/></text:p>
          </table:table-cell>
          <table:table-cell office:value-type="string" table:style-name="ce10">
            <text:p><text:s text:c="4"/>優點： <text:s/>1.為因應防疫措施使用母語製作快篩影片供長者觀學習，同時教授長者使用3C產品，並記錄長者於文 <text:s text:c="4"/>健站的生活點滴，提供長者收藏。 <text:s/>2.鼓勵長者運用本身文化底蘊之手藝，利用傳統編織技法注入個人創意製作，呈現多元而豐富的作品 <text:s text:c="4"/>，並為長者之作品對外販售及接受訂單，除了讓長者有自信之外，也讓長者有收入。 <text:s/>建議： <text:s/>可安排長者訴說自己的生命故事，透過個人及集體記憶，除了為長者記錄生命史之外，也為文化留下重要的文化記錄，可做為文化傳承重要的資料。<text:s text:c="2"/></text:p>
          </table:table-cell>
          <table:table-cell table:number-columns-repeated="16373"/>
        </table:table-row>
        <table:table-row table:style-name="ro58">
          <table:table-cell office:value-type="string" table:style-name="ce10">
            <text:p>屏東縣</text:p>
          </table:table-cell>
          <table:table-cell office:value-type="string" table:style-name="ce10">
            <text:p>霧臺鄉</text:p>
          </table:table-cell>
          <table:table-cell office:value-type="string" table:style-name="ce10">
            <text:p>佳暮</text:p>
          </table:table-cell>
          <table:table-cell office:value-type="date" office:date-value="2022-08-04T00:00:00" table:style-name="ce11">
            <text:p>111/8/4</text:p>
          </table:table-cell>
          <table:table-cell office:value-type="string" table:style-name="ce10">
            <text:p>各項資料均未建置完成，且經本府及西區團隊督導仍未見改善。<text:s text:c="8"/></text:p>
          </table:table-cell>
          <table:table-cell office:value-type="string" table:style-name="ce10">
            <text:p><text:s text:c="8"/></text:p>
          </table:table-cell>
          <table:table-cell office:value-type="string" table:style-name="ce10">
            <text:p>工作人員對文健站經營概念不清楚，諸多資料皆欠缺。 <text:s/>服務員不諳電腦文書作業，但至少應保存紙本紀錄。 <text:s/>餐食留樣不足100克且應使用密封保鮮容器，並至少加註採樣日期。 <text:s/>1. 場地過於狹小, 課程及活動進行受很大的限制, 不適合用來照顧長輩. <text:s/>2. 簡報能力明顯不足. <text:s/>3. 長期外送便當, 難以顧及長輩健康飲食需求, <text:s/>留存的檢體應標記日期. <text:s/>4. 文書作業能力亟需再強化. <text:s/>5. 實際的到站率低.<text:s text:c="6"/></text:p>
          </table:table-cell>
          <table:table-cell office:value-type="string" table:style-name="ce10">
            <text:p><text:s text:c="4"/>1.查核當天關於相關資料無法呈現 <text:s/>2.口頭詢問照服員是說有辦理相關課程但無紙本呈現 <text:s/>建議: <text:s/>查核時落實準備資料號好讓委員了解<text:s text:c="4"/></text:p>
          </table:table-cell>
          <table:table-cell office:value-type="string" table:style-name="ce10">
            <text:p><text:s text:c="4"/>1.查核當天關於相關資料無法呈現 <text:s/>2.口頭詢問照服員關於捐物資管理課因無法清楚說明 <text:s/>建議: <text:s/>查核時落實準備資料號好讓委員了解<text:s text:c="4"/></text:p>
          </table:table-cell>
          <table:table-cell office:value-type="string" table:style-name="ce10">
            <text:p><text:s text:c="6"/>本站的環境空間明顯過窄，致無法完善的規劃與運，完全不符寬敞、方便、舒適、安全的活動的空間，非常不適宜長者使用的空間。 <text:s/>建議:應立即改善或再尋更適切的空間。<text:s text:c="6"/></text:p>
          </table:table-cell>
          <table:table-cell office:value-type="string" table:style-name="ce10">
            <text:p><text:s text:c="6"/>尚無明確創新作為。<text:s text:c="2"/></text:p>
          </table:table-cell>
          <table:table-cell table:number-columns-repeated="16373"/>
        </table:table-row>
        <table:table-row table:style-name="ro28">
          <table:table-cell office:value-type="string" table:style-name="ce10">
            <text:p>屏東縣</text:p>
          </table:table-cell>
          <table:table-cell office:value-type="string" table:style-name="ce10">
            <text:p>霧臺鄉</text:p>
          </table:table-cell>
          <table:table-cell office:value-type="string" table:style-name="ce10">
            <text:p>阿禮</text:p>
          </table:table-cell>
          <table:table-cell office:value-type="date" office:date-value="2022-08-04T00:00:00" table:style-name="ce11">
            <text:p>111/8/4</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8"/></text:p>
          </table:table-cell>
          <table:table-cell office:value-type="string" table:style-name="ce10">
            <text:p>建議座談會要交代及回應前一次（去年或上半年）之建議事項執行及改善情形。 <text:s/>量能服務長輩有3位皆為輕度失能(CMS2級)，期待透過文健站介入讓長者功能再提升。 <text:s/>連結外部單位執行延緩失能活動時，建議應藉以作為範例延伸改良符合在地化的預防延緩失能方案。 <text:s text:c="3"/>1. 海報相片可以放大些,讓長輩可以看見自己 . <text:s/>2. 族語若能與華語並列在各種標語或指示牌上,可以讓年輕族人學習族語,使長輩也學習魯凱文字. <text:s/>3. 白板行事曆非常清楚且有兩週的課程安排, 實際有效. <text:s/>4. 照服員族語能力有進步,還是要繼續強化. <text:s/>5. 製作每個長輩個人生命故事影像紀錄非常棒.<text:s text:c="6"/></text:p>
          </table:table-cell>
          <table:table-cell office:value-type="string" table:style-name="ce10">
            <text:p><text:s text:c="4"/>優點: <text:s/>1.部落健康意識與自主管理宣導邀請專業人員當任講師來宣導並用全母語翻譯讓長者了解 <text:s/>2.事故傷害防制海報設計完善加強宣導會全母語翻譯讓長者了解 <text:s/>3.部落健康意識與自主管理邀請站內長當任講師來說明並分享到部落老幼共學教材<text:s text:c="6"/></text:p>
          </table:table-cell>
          <table:table-cell office:value-type="string" table:style-name="ce10">
            <text:p><text:s text:c="4"/>優點: <text:s/>1.依長者需求而連結不同單位並落實解決長者問題 <text:s/>2.捐款,捐物資落實登打平台上 <text:s/>3.對於站內永續經營呈現定期在FB上分享活動讓家屬們了解和放心,對長者生命故事重視以影片紀錄保存<text:s text:c="6"/></text:p>
          </table:table-cell>
          <table:table-cell office:value-type="string" table:style-name="ce10">
            <text:p><text:s text:c="6"/>1.本站在環境空間的規劃與無障礙設施設備、均符合寬敞、適宜、安全的活動空間。 <text:s/>2.主題空間的布置，富有濃厚的文化元素，且所有補助設施設備，均依規定列冊保管。 <text:s/>3.本站屬高到站率之文健站，惟因租用百合鄉公所內辦公空間，而非專屬或可長期使用之空間，團隊擔心會隨時被迫遷移，因此求助公部門協助再尋適切的空間，可繼續照顧長者。<text:s text:c="2"/></text:p>
          </table:table-cell>
          <table:table-cell office:value-type="string" table:style-name="ce10">
            <text:p><text:s text:c="6"/>本站自行辦理具有創意性服務項目，拍攝部落長者生命故事回憶錄/我的餐盤/長輩個人特殊專長篇…結合原鄉、土地、文化、懷舊、技藝傳承，生命回憶錄持續進行中，也請部落文化學者協助翻譯及記錄，最後製作長者個人影集紀錄片。<text:s text:c="2"/></text:p>
          </table:table-cell>
          <table:table-cell table:number-columns-repeated="16373"/>
        </table:table-row>
        <table:table-row table:style-name="ro28">
          <table:table-cell office:value-type="string" table:style-name="ce10">
            <text:p>屏東縣</text:p>
          </table:table-cell>
          <table:table-cell office:value-type="string" table:style-name="ce10">
            <text:p>霧臺鄉</text:p>
          </table:table-cell>
          <table:table-cell office:value-type="string" table:style-name="ce10">
            <text:p>神山</text:p>
          </table:table-cell>
          <table:table-cell office:value-type="date" office:date-value="2022-08-02T00:00:00" table:style-name="ce11">
            <text:p>111/8/2</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6"/></text:p>
          </table:table-cell>
          <table:table-cell office:value-type="string" table:style-name="ce10">
            <text:p>1. 族語標語及文化氛圍明顯可見, 可延伸成為部落兒少及青年環境教育場域. <text:s/>2. 留存的餐食檢體若能標註日期會更完整. <text:s text:c="3"/>1.出席率相當高滿意度有調查。 <text:s/>2.課程按照文化特色安排。 <text:s/>3.專業服務團隊積極輔導。 <text:s/>4.座談會及成果發表每年2次。 <text:s/>5.供餐用心，特色融入。 <text:s/>6.地方食材應應用頗多。 <text:s/>7.防疫文宣均族語表現。 <text:s/>8. 依計畫推動量能提升。 <text:s/>9.簡報認真只可惜字太小。<text:s text:c="6"/></text:p>
          </table:table-cell>
          <table:table-cell office:value-type="string" table:style-name="ce10">
            <text:p><text:s text:c="2"/>1.站內整體空間、文宣及海報呈現相當的文化意涵，值得嘉勉，並持續活化及落實具原住民族文化意涵的照顧。 <text:s/>2.部落健康意識及自主管理:透過衛生所連結藥師到站上課過程，若經藥師指出長者用藥有需注意之處(例如:服用方法錯誤或藥品過期)，建議務必要做個別化的紀錄，並妥善保存於個案資料夾，以及提供給長者與主要照顧者，優化部落及長者健康意識與自主管理品質。 <text:s/>3.推廣原住民傳統醫療保健:樂見本站已開始著手進行田調，建議可以從植物本身的文化性、生活性、祭典性、食用性、衣飾及應用性等面向進行分類及盤點，相關資料未來亦可應用於部落觀光發展等面向。<text:s text:c="4"/></text:p>
          </table:table-cell>
          <table:table-cell office:value-type="string" table:style-name="ce10">
            <text:p><text:s text:c="2"/>1.資源盤點及建立網絡連結情形:建議更細緻的以"類別"及"項目"，整理盤點出本站與相關資源網絡之間的合作關係，同時，也將相關合作的內容輸入系統之中，以利後續管理及效益呈現。 <text:s/>2.捐物管理:雖然系統沒有提供收支管理及統計功能，建議仍要做收支管理(紙本或電子檔)，透過收支管理，能有助於文健站掌握各項物資存量，表格設計上，請針對不同的"類別"進行註記，例如:食品類，這些特別需要關注保存期限，都務必要清楚地加以註記，以免造成發放過期品的問題，或者防疫物資類，可清楚掌握當期防疫物資存量，以利文健站能夠主動的評估及提出相應需求。 <text:s/>3.社會媒體行銷及永續經營策略:目前已在著手規畫並提出四大發展主軸，建議可針對四大主軸各自發展適切的媒體行銷模式，例如臉書粉絲專業，但務必要有專人在經營，例如規律性、常態性的更新資訊。<text:s text:c="4"/></text:p>
          </table:table-cell>
          <table:table-cell office:value-type="string" table:style-name="ce10">
            <text:p><text:s text:c="4"/>優點： <text:s/>1.教室空間整理的舒適、安全、寬敞，設置無障礙廁所並裝設急救鈴。 <text:s/>2.補助設施保管情形良好並定期財產安全盤點。 <text:s/>困境： <text:s/>受原來建築結構設計不良，外面走道路面不平整，屋頂下雨時會漏雨使地面濕滑安全堪慮。另外，山上蚊蟲多，無經費加裝砂窗。 <text:s/>建議： <text:s/>每間廁所最好都能裝設急救鈴，考量是否以拉繩為佳，如長者不小心倒地而無法起身時，可以輕易 <text:s/>拉繩求救。<text:s text:c="2"/></text:p>
          </table:table-cell>
          <table:table-cell office:value-type="string" table:style-name="ce10">
            <text:p><text:s text:c="4"/>優點： <text:s/>積極推動在地觀光產業，運用長者豐富的文化底蘊成立迎賓團《阿蝦米呀舞團》、製作伴手禮、花圈之《工藝團》，除了建立長者的自信之外，也有微薄的收入，將文健站營造成重要的文化基地。 <text:s/>建議： <text:s/>可安排長者訴說自己的生命史，透過個人及集體記憶的撞擊，唤回傳統文化的生活記憶，利用錄影、錄音記錄下來，除了可供長者為個人生命史的收藏之外，也是文化傳承重要的文化記憶庫。<text:s text:c="2"/></text:p>
          </table:table-cell>
          <table:table-cell table:number-columns-repeated="16373"/>
        </table:table-row>
        <table:table-row table:style-name="ro28">
          <table:table-cell office:value-type="string" table:style-name="ce10">
            <text:p>屏東縣</text:p>
          </table:table-cell>
          <table:table-cell office:value-type="string" table:style-name="ce10">
            <text:p>霧臺鄉</text:p>
          </table:table-cell>
          <table:table-cell office:value-type="string" table:style-name="ce10">
            <text:p>霧臺</text:p>
          </table:table-cell>
          <table:table-cell office:value-type="date" office:date-value="2022-08-02T00:00:00" table:style-name="ce11">
            <text:p>111/8/2</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6"/></text:p>
          </table:table-cell>
          <table:table-cell office:value-type="string" table:style-name="ce10">
            <text:p><text:s text:c="6"/></text:p>
          </table:table-cell>
          <table:table-cell office:value-type="string" table:style-name="ce10">
            <text:p>1. 因疫情而延後執行的課程要繼續依計畫執行. <text:s/>2. 簡報方式可以活潑化. <text:s/>3. 聽力不佳的長輩愈來愈多,可以針對此現象做課程的設計.<text:s text:c="6"/></text:p>
          </table:table-cell>
          <table:table-cell office:value-type="string" table:style-name="ce10">
            <text:p><text:s text:c="2"/>1部落健康意識與自主管理及事故傷害防制，均符合相關規定，提供結族語(文字與影像)的詮釋方式，提升可讀性，值得嘉許。 <text:s/>2.原住民傳統醫療保健:建議在人力及設備允許的狀況之下，透過拍攝影片的方式來進行，透過影片能夠包含影像、聲音、對話、文化、情境、地點、脈絡及應用等素材。另一方面，透過讓長者參與其中，亦可作為傳統文化傳承的媒介。在資料歸檔的整理上，建議可以從植物本身的文化性、生活性、祭典、食用及衣飾等面向進行分類，有系統統整及結合課程之後，應更有利於未來推動更全面性的傳統醫療保健服務，並能將相關媒材運用於社會媒體行銷及永續經營策略之中。<text:s text:c="4"/></text:p>
          </table:table-cell>
          <table:table-cell office:value-type="string" table:style-name="ce10">
            <text:p><text:s text:c="2"/>1. 資源盤點及建立網絡連結: 執行單位有將前次查核中，委員針對資源盤點資料彙整成冊的建議，做出具體的改善與呈現，值得嘉許。 <text:s/>2.捐款捐物資管理:建議要做收支管理(紙本或電子檔)，透過收支管理，能有助於文健站掌握各項物資存量，評估站內的物資需求現況及是否需要主動提出相關的需求。另，也請針對不同的"類別"進行註記，例如:食品類，這些特別需要關注保存期限，都務必要清楚地加以註記，以免造成發放過期品的問題。 <text:s/>3.社會媒體行銷:貴單位拍攝健口操影片且結合族語發音，除了在站內服務上，帶來更直觀且可讀性高的服務情境，亦可以運用相關的影像技術，製作更多元的媒材內容，來優化媒體行銷的效果。<text:s text:c="4"/></text:p>
          </table:table-cell>
          <table:table-cell office:value-type="string" table:style-name="ce10">
            <text:p><text:s text:c="4"/>優點： <text:s/>1.文健站設置霧台基督長老教會，建築本身為堅固、安全，室內空間寬敞，設置無障礙廁所並裝設急救 <text:s text:c="5"/>鈴。 <text:s/>2.補助設施保管情形良好並定期財產安全盤點。 <text:s/>建議： <text:s/>1.急救鈴安裝位置稍為過高，緊急狀況時可能不易觸及到。 <text:s/>2.考量急救鈴是否以拉繩為佳，如長者不小心倒地而無法起身時，可以輕易拉繩求救。<text:s text:c="2"/></text:p>
          </table:table-cell>
          <table:table-cell office:value-type="string" table:style-name="ce10">
            <text:p><text:s text:c="4"/>優點： <text:s/>1.請長者講解並教授小米種植及傳統飲食文化之應用。 <text:s/>2.請部落藝術創作者到文健站藝術療癒，教授長者工藝創作。 <text:s/>建議： <text:s/>可安排長者訴說自己的生命史，透過個人及集體記憶的撞擊，唤回傳統文化的生活記憶，利用錄影、錄音記錄下來，除了可供長者為個人生命史的收藏之外，也是文化傳承重要的文化記憶庫。<text:s text:c="2"/></text:p>
          </table:table-cell>
          <table:table-cell table:number-columns-repeated="16373"/>
        </table:table-row>
        <table:table-row table:style-name="ro28">
          <table:table-cell office:value-type="string" table:style-name="ce10">
            <text:p>屏東縣</text:p>
          </table:table-cell>
          <table:table-cell office:value-type="string" table:style-name="ce10">
            <text:p>霧臺鄉</text:p>
          </table:table-cell>
          <table:table-cell office:value-type="string" table:style-name="ce10">
            <text:p>霧臺鄉大武</text:p>
          </table:table-cell>
          <table:table-cell office:value-type="date" office:date-value="2022-08-02T00:00:00" table:style-name="ce11">
            <text:p>111/8/2</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6"/></text:p>
          </table:table-cell>
          <table:table-cell office:value-type="string" table:style-name="ce10">
            <text:p><text:s text:c="6"/></text:p>
          </table:table-cell>
          <table:table-cell office:value-type="string" table:style-name="ce10">
            <text:p>1. 魯凱文字若能出現於站內的標語及文化走廊或相片海報會更符合文化健康站的設置精神. <text:s/>2. 期待能夠看到由青年協會承辦的文健站有別於其他文健站的經營模式. <text:s/>3. 簡報的方式可以更活潑, 且須注意字體的大小,力求簡單清楚,若能使用簡報筆會更順暢. <text:s/>4. 部落青年參與服務的部分可以呈現在服務成果裡.<text:s text:c="11"/></text:p>
          </table:table-cell>
          <table:table-cell office:value-type="string" table:style-name="ce10">
            <text:p><text:s text:c="2"/>1.宣導海報字體較小，且多為中文內容，為提升可讀性，建議可製作以族語及放大字體，邀請長者聽宣導或在課程進行之中，用手繪的方式來呈現其所理解的內容，除可融入平時課程之中，亦可提升可讀性、評估理解程度及增強文化意涵與在地性。 <text:s/>2.自主管理:由於有衛生所連結藥師到站服務，建議若有藥師發掘出長者有錯誤用藥及對於自身健康狀況不慎清楚的情況，建議務必要做紀錄，並妥善保存於個案資料夾，以及提供給長者與主要照顧者，優化部落及長者健康意識與自主管理品質。 <text:s/>3.推廣原住民傳統醫療保健:本站已經著手以口述方式進行紀錄，建議可以從植物本身的文化性、生活性、祭典、食用及衣飾等面向進行分類，建議在人力及設備允許的狀況之下，盡可能以拍攝影片來記錄，透過影片能夠包含影像、聲音、對話、文化、情境、地點、脈絡及應用等素材，應有利於未來推動更全面性的傳統醫療保健服務，並能將相關媒材運用於社會媒體行銷及永續經營策略之中。<text:s text:c="4"/></text:p>
          </table:table-cell>
          <table:table-cell office:value-type="string" table:style-name="ce10">
            <text:p><text:s text:c="2"/>1.資源盤點及建立網絡連結:建議更細緻的以"類別"及"項目"，整理盤點出本站與相關資源網絡之間的合作關係，例如:本站跟屏東基督教醫院有合作，但合作哪些項目? 又或者提供了哪些服務?若將其建立，除了能夠更清楚的掌握資源網絡，還能夠從中了解到站長者的各種需求，進而讓文健站能夠以長者的需求，評估、規劃或連結不同的資源體系，優化站內各項服務品質。 <text:s text:c="2"/>2.捐物管理:建議要做收支管理(紙本或電子檔)，透過收支管理，能有助於文健站掌握各項物資存量，評估是否需要主動提出相關的需求。另，也請針對不同的"類別"進行註記，例如:食品類，這些特別需要關注保存期限，都務必要清楚地加以註記，以免造成發放過期品的問題，或者防疫物資類，可清楚掌握當期防疫物資存量，以利文健站能夠主動的評估及提出相應需求。 <text:s/>3.社會媒體行銷:建議單位能嘗試透過拍攝微電影，並溶入上述所談透過影像紀錄原住民族傳統醫療等素材。另一方面，在臉書的經營上，除了看粉絲數之外，還要注意關注度，其反應的是內容是否有被關注，提醒單位在經營上需要再多加留意。<text:s text:c="4"/></text:p>
          </table:table-cell>
          <table:table-cell office:value-type="string" table:style-name="ce10">
            <text:p><text:s text:c="4"/>優點： <text:s/>1.文健站的計畫主持人及照服員平均為20-30歳的年輕人，充分利用有限的空間規畫不同課程及訓練 <text:s text:c="5"/>的教室，展現年輕人的活力及熱情。 <text:s/>2.設置無障礙廁所並裝設急救鈴。 <text:s/>3.補助設施保管情形良好並定期財產安全盤點。 <text:s/>建議： <text:s/>1.考量急救鈴是否以拉繩為佳，如長者不小心倒地而無法起身時，可以輕易拉繩求救。 <text:s/>2.男用廁所可加裝扶手。<text:s text:c="4"/></text:p>
          </table:table-cell>
          <table:table-cell office:value-type="string" table:style-name="ce10">
            <text:p><text:s text:c="4"/>優點： <text:s/>1.從外面的環境延伸到教室空間的裝置，繽紛卻不失樸實，一景一物盡是照服員及長者共同創作，將傳統工藝注入現代美學概念及材料科學，呈現豐富、多元、創意的作品。 <text:s/>2.結合哈尤溪的旅遊季，製作可販售的傳統工藝創意品牌，為長者創造經濟生產力。 <text:s/>建議： <text:s/>可安排長者訴說自己的生命史，透過個人及集體記憶的撞擊，唤回傳統文化的生活記憶，利用錄影、錄音記錄下來，除了可供長者為個人生命史的收藏之外，也是文化傳承重要的文化記憶庫。<text:s text:c="2"/></text:p>
          </table:table-cell>
          <table:table-cell table:number-columns-repeated="16373"/>
        </table:table-row>
        <table:table-row table:style-name="ro28">
          <table:table-cell office:value-type="string" table:style-name="ce10">
            <text:p>屏東縣</text:p>
          </table:table-cell>
          <table:table-cell office:value-type="string" table:style-name="ce10">
            <text:p>瑪家鄉</text:p>
          </table:table-cell>
          <table:table-cell office:value-type="string" table:style-name="ce10">
            <text:p>中村</text:p>
          </table:table-cell>
          <table:table-cell office:value-type="date" office:date-value="2022-08-09T00:00:00" table:style-name="ce11">
            <text:p>111/8/9</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8"/></text:p>
          </table:table-cell>
          <table:table-cell office:value-type="string" table:style-name="ce10">
            <text:p>1.族語若使用在各種標語及海報上會大大提升族語的學習及應用。 <text:s/>2 部份的課程及活動記錄不完整。 <text:s/>3.因疫情延後之課程及活動，應依計畫繼續執行。 <text:s/>4.簡報應力求簡單清楚。 <text:s/>優點: <text:s/>1.到站率高展現出文站的用心,及凡是以長者為主 <text:s/>2.關於滿意度調查中有進一步分析問題建議能提出解決對策例如:中餐太淡了可以舉辦因地制宜的愛餐等等 <text:s/>3.防疫管理從疫苗施打率高看出站內用心 <text:s/>4.站內廚房整齊乾淨每日落實留檢體符合規定 <text:s/>建議: <text:s/>對於站內服務內容可以用影片紀錄和查核時展現給委員了解平日點滴<text:s text:c="6"/></text:p>
          </table:table-cell>
          <table:table-cell office:value-type="string" table:style-name="ce10">
            <text:p><text:s text:c="4"/>1. 各項宣導海報字體較小，且多為中文內容，為提升可讀性，建議可製作字體放大且用族語及圖片加以連結，舉例來說，可以邀請長者聽完照服員已族語宣導之後，用手繪的方式來呈現其所理解的內容，集結成冊後又可隨身攜帶，另在帶領的過程，工作夥伴便能評估長者對於相關宣導的理解程度，並且增強文化意涵與在地性。 <text:s/>2.推廣原住民傳統醫療保健:建議課程安排的內容，可再多導入跟文化有關的植物，例如:小米、紅藜或假酸漿葉等，呈現植物的多樣性，建議可以從植物本身的文化性、生活性、祭典、食用及衣飾等面向進行分類，有系統統整及結合課程之後，應更有利於未來推動更全面性的傳統醫療保健服務。貴單位已著手進行相關田調紀錄，建議在人力及設備允許的狀況之下，盡可能以拍攝影片來記錄，透過影片能夠包含影像、聲音、對話、文化、情境、地點、脈絡及應用等素材，並能將相關媒材運用於社會媒體行銷及永續經營策略之中。<text:s text:c="4"/></text:p>
          </table:table-cell>
          <table:table-cell office:value-type="string" table:style-name="ce10">
            <text:p><text:s text:c="4"/>1.捐款捐物資管理:建議要做收支管理(紙本或電子檔)，透過收支管理，能有助於文健站掌握各項物資存量，評估是否需要主動提出相關的需求。另，也請針對不同的"類別"進行註記，例如:防疫物資是否足夠? 又或者食品類，特別需要關注保存期限，都務必要清楚地加以註記，以免造成發放過期品的問題。 <text:s/>2.資源盤點及建立網絡連結:建議更細緻的以"類別"及"項目"，整理盤點出本站與相關資源網絡之間的合作關係，例如:本站跟醫院有合作，但合作哪些項目? 又或者提供了哪些服務? 若將其建立，除了能夠更清楚的掌握資源網絡，還能夠從中了解到站長者的各種需求，進而讓文健站能夠以長者的需求，評估、規劃或連結不同的資源體系，優化站內各項服務品質。 <text:s/>3.社會媒體行銷:貴單位結合在地郵務、警政及部落組織進行防詐騙工作，值得嘉許，建議可以結合貴單位已經在做的防詐騙工作，放在各個媒體平台之中，並且邀請部落各個組織也能夠加入在此平台中，除了可以擴展部落防詐騙的成效，也可視為是一種社會行銷的策略。<text:s text:c="4"/></text:p>
          </table:table-cell>
          <table:table-cell office:value-type="string" table:style-name="ce10">
            <text:p><text:s text:c="6"/>1.本站屬半開放式空間，與無障礙設施設備的規劃與運用、均兼顧暢通、方便、安全等很適宜長者的活動空間。 <text:s/>2.主題空間的布置，富有濃厚的文化元素。 <text:s/>3.所有補助設施設備運用，均依規定列冊保管。<text:s text:c="4"/></text:p>
          </table:table-cell>
          <table:table-cell office:value-type="string" table:style-name="ce10">
            <text:p><text:s text:c="6"/>本站在增設創意性服務項目，包括在地取材-野苦瓜的分享、疫起守護防詐騙(協助長者辨別信件及協助簽收防詐)。<text:s text:c="2"/></text:p>
          </table:table-cell>
          <table:table-cell table:number-columns-repeated="16373"/>
        </table:table-row>
        <table:table-row table:style-name="ro28">
          <table:table-cell office:value-type="string" table:style-name="ce10">
            <text:p>屏東縣</text:p>
          </table:table-cell>
          <table:table-cell office:value-type="string" table:style-name="ce10">
            <text:p>瑪家鄉</text:p>
          </table:table-cell>
          <table:table-cell office:value-type="string" table:style-name="ce10">
            <text:p>北葉</text:p>
          </table:table-cell>
          <table:table-cell office:value-type="date" office:date-value="2022-08-09T00:00:00" table:style-name="ce11">
            <text:p>111/8/9</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10"/></text:p>
          </table:table-cell>
          <table:table-cell office:value-type="string" table:style-name="ce10">
            <text:p><text:s text:c="8"/></text:p>
          </table:table-cell>
          <table:table-cell office:value-type="string" table:style-name="ce10">
            <text:p>1. 相片海報若能放大，讓長輩們看得清楚會更有意義。 <text:s/>2. 到站率的提升需要再努力。 <text:s/>3.因疫情延後之課程及活動，應依計畫繼續執行。 <text:s text:c="3"/>優點: <text:s/>1.站內到站率分析中因疫情影響偏低思考未來是否有可能借助線上課程設計讓長者有持續性照護 <text:s/>2.站內照服員照護以陪伴為主讓長者及家屬安心和放心 <text:s/>3.疫情管理上用心站內長者疫苗施打達8成以上 <text:s/>4.廚房環境整齊清潔落實每日留檢體 <text:s/>5.簡報呈現可以從長者真實回饋例如:拍攝影片讓站內看見自己努力更有動力往前 <text:s/>建議: <text:s/>站內關於預防延緩失能更多展現.例如:因課程介入讓長者有好的改變更展現出照服員質提升<text:s text:c="6"/></text:p>
          </table:table-cell>
          <table:table-cell office:value-type="string" table:style-name="ce10">
            <text:p><text:s text:c="4"/>1.建議在各項宣導的內容與媒介上，增加族語詮釋的比例，另一方面，建議在人力及設備允許的狀況之下，透過手機或攝影設備錄製相關影像並以族語呈現，應能提升可讀性及作為老幼共學教材。 <text:s/>2.原住民傳統醫療保健:貴站在具原住民族意涵植物的使用上，呈現多元及廣度，值得嘉許。建議以拍攝影片來記錄，透過影片能夠包含影像、聲音、對話、文化、情境、地點、脈絡及應用等素材。在資料歸檔的整理上，建議可以從植物本身的文化性、生活性、祭典、食用及衣飾等面向進行分類，有系統統整及結合課程之後，應更有利於未來推動更全面性的傳統醫療保健服務。<text:s text:c="4"/></text:p>
          </table:table-cell>
          <table:table-cell office:value-type="string" table:style-name="ce10">
            <text:p><text:s text:c="4"/>1.資源盤點及建立網絡連結:建議更細緻的以"類別"及"項目"，整理盤點出本站與相關資源網絡之間的合作關係，例如:本站跟醫院有合作，但合作哪些項目? 又或者提供了哪些服務? 若將其建立，除了能夠更清楚的掌握資源網絡，還能夠從中了解到站長者的各種需求，進而讓文健站能夠以長者的需求，評估、規劃或連結不同的資源體系，優化站內各項服務品質。 <text:s/>2.捐款及捐物資管理:建議要做收支管理(紙本或電子檔)，透過收支管理，能有助於文健站掌握各項物資存量，評估是否需要主動提出相關的需求。另，也請針對不同的"類別"進行註記，例如:防疫物資類、食品類或者需要特別需要關注保存期限，都務必要清楚地加以註記，以免造成發放過期品的問題。 <text:s/>3.社會媒體行銷:單位陪伴長者參與部落事務(社會參與)，例如長者參與部落婚喪喜慶或生命禮俗的過程，若是能將其有系統的記錄，除了讓部落內部族人了解文健站陪伴長者做了哪些事情，也是社會媒體行銷重要的素材，更能符合本站所擘劃的永續經營核心指標。 <text:s/>4.本站有採取班費制度，雖立意良善，且在運作過程中均有清楚的會議紀錄及支用紀錄，但究竟班費的性質在既有服務上要如何界定，請貴站務必要與區督及公部門承辦討論與確認，以免未來衍伸爭議。<text:s text:c="4"/></text:p>
          </table:table-cell>
          <table:table-cell office:value-type="string" table:style-name="ce10">
            <text:p><text:s text:c="6"/>1.本站在空間的規劃與運用及無障礙設施設備，均符合寬敞、安全的環境空間，適宜長者活動的空間。 <text:s/>2.主題空間的布置，富有濃厚的文化元素，且所有補助設施設備，均依規定列冊保管。<text:s text:c="4"/></text:p>
          </table:table-cell>
          <table:table-cell office:value-type="string" table:style-name="ce10">
            <text:p><text:s text:c="6"/>本站自行辦理具有創意性服務項目，開設老幼共學，族語書寫、族語紀錄、保存等。<text:s text:c="2"/></text:p>
          </table:table-cell>
          <table:table-cell table:number-columns-repeated="16373"/>
        </table:table-row>
        <table:table-row table:style-name="ro28">
          <table:table-cell office:value-type="string" table:style-name="ce10">
            <text:p>屏東縣</text:p>
          </table:table-cell>
          <table:table-cell office:value-type="string" table:style-name="ce10">
            <text:p>瑪家鄉</text:p>
          </table:table-cell>
          <table:table-cell office:value-type="string" table:style-name="ce10">
            <text:p>玉泉</text:p>
          </table:table-cell>
          <table:table-cell office:value-type="date" office:date-value="2022-08-09T00:00:00" table:style-name="ce11">
            <text:p>111/8/9</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10"/></text:p>
          </table:table-cell>
          <table:table-cell office:value-type="string" table:style-name="ce10">
            <text:p><text:s text:c="8"/></text:p>
          </table:table-cell>
          <table:table-cell office:value-type="string" table:style-name="ce10">
            <text:p>1.因疫情延後之課程及活動，應依計畫繼續執行。 <text:s/>2.簡報應力求簡單清楚。 <text:s/>3.環境的整潔及衛生需強化。 <text:s/>優點: <text:s/>1.以現行地點長者到站率7~8成展現出站內用心 <text:s/>2.活動課程豐富豋打平台上建議:加強預防延緩失能課程部分 <text:s/>3.量能業務借助專業人員上課讓照服員知能提升 <text:s/>4.餐食供應因環境問題站內了解並知道食安重要性,有特別強調環境維護 <text:s/>5.簡報內容及報告者四平八穩建議:未來可以增加影片讓大家了解站內點滴<text:s text:c="6"/></text:p>
          </table:table-cell>
          <table:table-cell office:value-type="string" table:style-name="ce10">
            <text:p><text:s text:c="4"/>1.建議各項宣傳海報可加上族語註記且放大字體，以提升相關資訊的可讀性。另一方面，請善用手機或3C設備，拍攝影片並使用族語，可傳給長者或在家主要照顧者，應能更進一步提升宣導的成效。 <text:s/>2.原住民傳統醫療保健:建議可以從植物本身的文化性、生活性、祭典、食用及衣飾等面項進行規劃，有系統統整及結合課程之後，應更有利於未來推動更全面性的傳統醫療保健服務。另在系統上可見部分活動的紀錄，僅輸入了課程名稱及上傳了照片，但尚未輸入相關內容敘述，請單位補上。<text:s text:c="4"/></text:p>
          </table:table-cell>
          <table:table-cell office:value-type="string" table:style-name="ce10">
            <text:p><text:s text:c="4"/>1.資源盤點及建立網絡連結:建議更細緻的以"類別"及"項目"，整理盤點出本站與相關資源網絡之間的合作關係，例如:本站跟醫院有合作，但合作哪些項目? 又或者提供了哪些服務? 若將其建立，除了能夠更清楚的掌握資源網絡，還能夠從中了解到站長者的各種需求，進而讓文健站能夠以長者的需求，評估、規劃或連結不同的資源體系，優化站內各項服務品質。 <text:s/>2.捐款及捐物資管理:由於貴站有收到捐款，請承辦同仁務必要清楚的彙整收據、收支簿及徵信等相關資料，以利查閱及避免生端。捐物管理，建議要做收支管理(紙本或電子檔)，透過收支管理，能有助於文健站掌握各項物資存量，評估是否需要主動提出相關的需求。另，也請針對不同的"類別"進行註記，例如:食品類，這些特別需要關注保存期限，都務必要清楚地加以註記，以免造成發放過期品的問題。 <text:s/>3.社會媒體行銷:建議可以善用影像作為經營社群媒體的素材，亦可能延伸至未來作為老幼工學的教材。<text:s text:c="4"/></text:p>
          </table:table-cell>
          <table:table-cell office:value-type="string" table:style-name="ce10">
            <text:p><text:s text:c="6"/>1.本站在空間與無障礙設施設備的規劃與運用、均兼顧暢通、方便、安全的活動空間。 <text:s/>2.主題空間的布置，富有濃厚的文化元素。 <text:s/>3.所有補助設施設備運用，均依規定列冊保管。<text:s text:c="4"/></text:p>
          </table:table-cell>
          <table:table-cell office:value-type="string" table:style-name="ce10">
            <text:p><text:s text:c="6"/>本站在增設創意性服務項目，包括每月大事記、製作長者學習冊、VUVU點名及製作精油香等，讓長者提升學亦提升到案提升到站率。<text:s text:c="2"/></text:p>
          </table:table-cell>
          <table:table-cell table:number-columns-repeated="16373"/>
        </table:table-row>
        <table:table-row table:style-name="ro28">
          <table:table-cell office:value-type="string" table:style-name="ce10">
            <text:p>屏東縣</text:p>
          </table:table-cell>
          <table:table-cell office:value-type="string" table:style-name="ce10">
            <text:p>瑪家鄉</text:p>
          </table:table-cell>
          <table:table-cell office:value-type="string" table:style-name="ce10">
            <text:p>佳義</text:p>
          </table:table-cell>
          <table:table-cell office:value-type="date" office:date-value="2022-08-10T00:00:00" table:style-name="ce11">
            <text:p>111/8/10</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6"/></text:p>
          </table:table-cell>
          <table:table-cell office:value-type="string" table:style-name="ce10">
            <text:p>1.族語若使用在各種標語及海報上會大大提升族語的學習及應用。 <text:s/>2 課程及活動記錄若能記錄講師或單位會更完整。 <text:s/>3.因疫情延後之課程及活動，應依計畫繼續執行。 <text:s/>4.海報相片若放大，讓長輩看清楚會更好。 <text:s/>5.簡報應力求簡單清楚。<text:s text:c="6"/></text:p>
          </table:table-cell>
          <table:table-cell office:value-type="string" table:style-name="ce10">
            <text:p><text:s text:c="2"/>優點: <text:s/>1.部落健康意識以長者口腔問題結合專業人員來站內宣導 <text:s/>2.事故傷害防制製作海報張貼在入口處.建議:因共同使用空間,讓長者更了解是否用圖卡式加上族語翻譯簡單明瞭 <text:s/>3.推廣原民傳統醫療保健放置課程活動每個月一次<text:s text:c="4"/></text:p>
          </table:table-cell>
          <table:table-cell office:value-type="string" table:style-name="ce10">
            <text:p><text:s text:c="2"/>優點: <text:s/>1.資源盤點及連結情形佳建議:在更進一步細分連結單位 <text:s/>例如:依長者需求而連結不同單位並落實解決長者問題. <text:s/>2.捐款,捐物資落實登打平台上建議交代流向及造冊 <text:s/>3.社會媒體行銷固定分享活動影片在FB上分享活動讓家屬們了解和放心,對長者生命故事重視以影片紀錄保存 <text:s/>建議:永續經營可分內,外部的規劃,對於外部需要有策略<text:s text:c="6"/></text:p>
          </table:table-cell>
          <table:table-cell office:value-type="string" table:style-name="ce10">
            <text:p><text:s text:c="4"/>1.本站雖與守望相助共用空間，但因團隊的用心，在空間的規劃與運用，均符合暢通、方便、安全的環境空間，適宜長者活動的空間。 <text:s/>2.主題空間的布置，富有濃厚的文化元素，且所有補助設施設備，均依規定列冊保管。<text:s text:c="4"/></text:p>
          </table:table-cell>
          <table:table-cell office:value-type="string" table:style-name="ce10">
            <text:p><text:s text:c="4"/>本站自行辦理具有創意性服務項目，包括文化交流及綠社照顧等。<text:s text:c="6"/></text:p>
          </table:table-cell>
          <table:table-cell table:number-columns-repeated="16373"/>
        </table:table-row>
        <table:table-row table:style-name="ro28">
          <table:table-cell office:value-type="string" table:style-name="ce10">
            <text:p>屏東縣</text:p>
          </table:table-cell>
          <table:table-cell office:value-type="string" table:style-name="ce10">
            <text:p>瑪家鄉</text:p>
          </table:table-cell>
          <table:table-cell office:value-type="string" table:style-name="ce10">
            <text:p>美園</text:p>
          </table:table-cell>
          <table:table-cell office:value-type="date" office:date-value="2022-08-04T00:00:00" table:style-name="ce11">
            <text:p>111/8/4</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8"/></text:p>
          </table:table-cell>
          <table:table-cell office:value-type="string" table:style-name="ce10">
            <text:p>建議善用各類檢測結果，研發符合長輩需求的在地化方案。 <text:s/>與長照專員及個管員連結密切，量能提升服務成果顯著，值得肯定。 <text:s/>建議座談會開放給社區所有關心文健站的人參與，不要只侷限在家屬的部分。 <text:s/>1. 到站率高且穩定 . <text:s/>2. 拔花生的課程極富文化及教育意義,很棒. <text:s/>3. 全年齡層參與文健站服務,值得稱許.<text:s text:c="8"/></text:p>
          </table:table-cell>
          <table:table-cell office:value-type="string" table:style-name="ce10">
            <text:p><text:s text:c="4"/>優點: <text:s/>1.落實站內事故傷害防制以演練的實際情形製作傷害防治的流程圖讓長者了解 <text:s/>2.捐款、捐物資情形建議註明物資流向。 <text:s/>3.站內各項資源及課程的延伸性非常好，傳統醫療保健部份已完成未來規畫也製作繪本加註族 <text:s/>語進行保存<text:s text:c="4"/></text:p>
          </table:table-cell>
          <table:table-cell office:value-type="string" table:style-name="ce10">
            <text:p><text:s text:c="4"/>優點: <text:s/>1.因長者需求連結不同單位並協同專業人員到家中解決長者問題 <text:s/>2.捐款,捐物資落實登打平台上 <text:s/>3.對於站內永續經營策是以社區為中心公共議題並協助解決社區問題<text:s text:c="6"/></text:p>
          </table:table-cell>
          <table:table-cell office:value-type="string" table:style-name="ce10">
            <text:p><text:s text:c="6"/>1.環境空間的規劃與無障礙設施設備、均兼顧暢通、方便、安全的活動空間。 <text:s/>2.主題空間的布置，富有濃厚的文化元素，且所有補助設施設備，均依規定列冊保管。<text:s text:c="4"/></text:p>
          </table:table-cell>
          <table:table-cell office:value-type="string" table:style-name="ce10">
            <text:p><text:s text:c="6"/>本站在增設創意性服務項目，1.肌力與平衡促進方案(運用竹棒在肌力訓練時輔助器材)，2.拔腳步河(自創運用一塊布在核心肌群、下肢肢力訓練的輔助 器材。<text:s text:c="2"/></text:p>
          </table:table-cell>
          <table:table-cell table:number-columns-repeated="16373"/>
        </table:table-row>
        <table:table-row table:style-name="ro28">
          <table:table-cell office:value-type="string" table:style-name="ce10">
            <text:p>屏東縣</text:p>
          </table:table-cell>
          <table:table-cell office:value-type="string" table:style-name="ce10">
            <text:p>瑪家鄉</text:p>
          </table:table-cell>
          <table:table-cell office:value-type="string" table:style-name="ce10">
            <text:p>排灣</text:p>
          </table:table-cell>
          <table:table-cell office:value-type="date" office:date-value="2022-08-10T00:00:00" table:style-name="ce11">
            <text:p>111/8/10</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6"/></text:p>
          </table:table-cell>
          <table:table-cell office:value-type="string" table:style-name="ce10">
            <text:p>1.應用族語書寫符號時，應力求正確。 <text:s/>2.因疫情延後之課程及活動，應依計畫繼續執行。 <text:s/>3.海報相片若放大，讓長輩看清楚會更好。<text:s text:c="8"/></text:p>
          </table:table-cell>
          <table:table-cell office:value-type="string" table:style-name="ce10">
            <text:p><text:s text:c="2"/>優點: <text:s/>1.部落健康意識與自主管理連結專業人員到站內宣導衛教 <text:s/>2.都以站內長者問題為事故傷害和防制,制作海報公告同步翻譯族語.讓長者了解 <text:s/>3.推廣傳醫療保健設計課程邀請長者擔任講師 <text:s/>建議: <text:s/>檢視跌倒事故傷害海報流程是否符合站內需求及評估表可以落實評估<text:s text:c="6"/></text:p>
          </table:table-cell>
          <table:table-cell office:value-type="string" table:style-name="ce10">
            <text:p><text:s text:c="2"/>優點: <text:s/>1.因長者需求連結不同單位並落實解決長者問題建議:更細分連結單位完成事項 <text:s/>2.捐款,捐物資落實登打平台上建議交代流向及造冊 <text:s/>3.對於站內永續經營呈現定期在FB上分享活動讓家屬們了解和放心 <text:s/>建議: <text:s/>對外展現永續經營可以用影片紀錄分享給大家.進一步了解排灣族文化<text:s text:c="4"/></text:p>
          </table:table-cell>
          <table:table-cell office:value-type="string" table:style-name="ce10">
            <text:p><text:s text:c="4"/>1.本站雖與村辦公處共用空間，在空間的規劃與運用，均符合暢通、方便、安全的環境空間，適宜長者活動的空間。 <text:s/>2.主題空間的布置，富有濃厚的文化元素，且所有補助設施設備，均依規定列冊保管。<text:s text:c="4"/></text:p>
          </table:table-cell>
          <table:table-cell office:value-type="string" table:style-name="ce10">
            <text:p><text:s text:c="4"/>本站自行辦理具有創意性服務項目，協助長者蒐集、紀錄、保存生命的故事。<text:s text:c="2"/></text:p>
          </table:table-cell>
          <table:table-cell table:number-columns-repeated="16373"/>
        </table:table-row>
        <table:table-row table:style-name="ro28">
          <table:table-cell office:value-type="string" table:style-name="ce10">
            <text:p>屏東縣</text:p>
          </table:table-cell>
          <table:table-cell office:value-type="string" table:style-name="ce10">
            <text:p>瑪家鄉</text:p>
          </table:table-cell>
          <table:table-cell office:value-type="string" table:style-name="ce10">
            <text:p>涼山</text:p>
          </table:table-cell>
          <table:table-cell office:value-type="date" office:date-value="2022-08-09T00:00:00" table:style-name="ce11">
            <text:p>111/8/9</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10"/></text:p>
          </table:table-cell>
          <table:table-cell office:value-type="string" table:style-name="ce10">
            <text:p><text:s text:c="8"/></text:p>
          </table:table-cell>
          <table:table-cell office:value-type="string" table:style-name="ce10">
            <text:p>1.若能有計畫性的收納或運用長者的作品會更有價值。 <text:s/>2 相片海報若能放大，讓長輩能看清楚會更好。 <text:s/>3.因疫情延後之課程及活動，應依計畫繼續執行。 <text:s text:c="5"/>優點: <text:s/>1.感受到照服員們對站內長者了解和用心 <text:s/>2.滿意度分析了解問題期許更進一步分析和擬定對策等等... <text:s/>3.供餐廚房因現行規劃中要整建中.但站內落實餐食管理,並每日留檢體 <text:s/>4.防疫管理加強宣導例如:邀請施打過疫苗長者來分享 <text:s/>5.簡報者活潑方式讓委員了解建議:更多呈現數據展現成果<text:s text:c="6"/></text:p>
          </table:table-cell>
          <table:table-cell office:value-type="string" table:style-name="ce10">
            <text:p><text:s text:c="4"/>1.貴站在各項的服務的內容中，透過陪伴長者參與部落各項事務，使長者不僅在生理照顧上獲得支持，更是在實踐部落社會位置的過程，改善長者在文化及心靈層面上的健康，值得嘉許。 <text:s/>2.原住民傳統醫療保建:目前貴單位已著手進行相關紀錄，建議在人力及設備允許的狀況之下，盡可能以拍攝影片來記錄，並且讓長者成為主角，透過影片能夠包含影像、聲音、對話、文化、情境、地點、脈絡及應用等素材。在資料歸檔的整理上，建議可以從植物本身的文化性、生活性、祭典、食用及衣飾等面向進行分類，有系統統整及結合課程之後，應更有利於未來推動更全面性的傳統醫療保健服務，並能將相關媒材運用於社會媒體行銷及永續經營策略之中。<text:s text:c="4"/></text:p>
          </table:table-cell>
          <table:table-cell office:value-type="string" table:style-name="ce10">
            <text:p><text:s text:c="4"/>1.資源盤點及建立網絡連結:建議更細緻的以"類別"及"項目"，整理盤點出本站與相關資源網絡之間的合作關係，例如:本站跟醫院有合作，但合作哪些項目? 又或者提供了哪些服務? 若將其建立，除了能夠更清楚的掌握資源網絡，還能夠從中了解到站長者的各種需求，進而讓文健站能夠以長者的需求，評估、規劃或連結不同的資源體系，優化站內各項服務品質。 <text:s/>2.捐款捐物資管理:建議要做收支管理(紙本或電子檔)，透過收支管理，能有助於文健站掌握各項物資存量，評估是否需要主動提出相關的需求。另一方面，特別需要關注保存期限物資，都務必要清楚地加以註記，以免造成發放過期品的問題。<text:s text:c="4"/></text:p>
          </table:table-cell>
          <table:table-cell office:value-type="string" table:style-name="ce10">
            <text:p><text:s text:c="6"/>1.環境空間的規劃與無障礙設施設備、均兼顧暢通、方便、安全的活動空間。 <text:s/>2.主題空間的布置，富有濃厚的文化元素，且所有補助設施設備，均依規定列冊保管。<text:s text:c="4"/></text:p>
          </table:table-cell>
          <table:table-cell office:value-type="string" table:style-name="ce10">
            <text:p><text:s text:c="6"/>有關自行辦理具有創意性服務項目，本站增設老幼共學、農藝共耕、以及語言、文化紀錄保存等創新作為。<text:s text:c="2"/></text:p>
          </table:table-cell>
          <table:table-cell table:number-columns-repeated="16373"/>
        </table:table-row>
        <table:table-row table:style-name="ro59">
          <table:table-cell office:value-type="string" table:number-columns-spanned="1" table:number-rows-spanned="2" table:style-name="ce43">
            <text:p>屏東縣</text:p>
          </table:table-cell>
          <table:table-cell office:value-type="string" table:number-columns-spanned="1" table:number-rows-spanned="2" table:style-name="ce43">
            <text:p>瑪家鄉</text:p>
          </table:table-cell>
          <table:table-cell office:value-type="string" table:number-columns-spanned="1" table:number-rows-spanned="2" table:style-name="ce43">
            <text:p>瑪家</text:p>
          </table:table-cell>
          <table:table-cell office:value-type="date" office:date-value="2022-08-08T00:00:00" table:number-columns-spanned="1" table:number-rows-spanned="2" table:style-name="ce44">
            <text:p>111/8/8</text:p>
          </table:table-cell>
          <table:table-cell office:value-type="string" table:number-columns-spanned="1" table:number-rows-spanned="2" table:style-name="ce43">
            <text:p><text:s text:c="8"/>皆依原民會查核項目辦理<text:s text:c="2"/></text:p>
          </table:table-cell>
          <table:table-cell office:value-type="string" table:number-columns-spanned="1" table:number-rows-spanned="2" table:style-name="ce46">
            <text:p>計畫負責人專業知能充足，宜強化照顧服務員在簡報及對外說明本站營運的能力。<text:s text:c="2"/></text:p>
          </table:table-cell>
          <table:table-cell office:value-type="string" table:number-columns-spanned="1" table:number-rows-spanned="2" table:style-name="ce43">
            <text:p><text:s text:c="2"/>*在查核系統中的「查核相關文件」資料夾之中能善用「補充資料」夾，提供-費核銷明細表控管表…等其他查核相關資料，值得嘉許! <text:s/>*工作人員服務年資均超過3年，顯見人事穩定，並且規劃職代機制，使各項服務工作可以持續，值得肯定。 <text:s/>*針對「查核缺之改善情形」有具體陳述改善內容或舉例說明。 <text:s/>*針對「未到站分析」，建議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針對「滿意度調查」有落實完成站上長輩的滿意度調查工作，並且具體收集長者意見，作為文健站服務改善的依據，值得肯定。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並且收集大家的意見，作為服務改善的參考，是文健站最佳的行銷與宣傳的時機。 <text:s/>*資料中有呈現會議的意見紀錄，可以做為服務改善的參考重點! <text:s/>*文健站供餐的營養考量，請善用相關的資訊(例如：我的餐盤) 藉以提升長者自主健康意識；關於留樣則必需---每樣100g、標示日期、冷藏保存72小時。請增加餐食與留樣照片。 <text:s/>*針對冰箱中食物的儲存，無論冷凍或冷藏，請將生食與熟食分開存放，提升食材的儲存品質。 <text:s/>*針對「尊重在地族群特性提供因地制宜餐食」，可以在菜單中標註，也可以標示水果或涼品（例.仙草茶）。 <text:s/>*每週提供三次風味餐，足見對於餐食的用心! <text:s/>*關於在地食材的採購，可以善用「農（漁、牧）民出售農（漁、牧）產品收據」(可以在網路上查詢)，以利核銷。 <text:s/>*針對「文健站防疫管理辦理情形」，可以自行設置「文健站防疫管理辦法」，依據工作人員、被服務的長輩、活動場地、設施設備…等，分別列點每日、每週、每月…防疫執行內容。 <text:s/>*疫情期間，照服員主動提供到宅帶領長輩運動的服務，足見服務上的用心! <text:s/>*針對「量能提升服務」可以依據衛生單位「照顧管理專員」提供的「長者評估量表」中(需協助項目)，提供符合長者需求的服務。 <text:s/>*資料中呈現的量能服務有分析表與轉介流程，值得肯定! <text:s/>*簡報內容豐富，值得肯定。 <text:s/>*本站明顯朝專業化服務邁進...，頗值期待! <text:s text:c="3"/>1. 到站率分析：受到疫情影響，站上有增加電話問安與居家關懷與送餐服務。 <text:s/>2. 滿意度分析：能勇於面對長輩在質性與量性的滿意度調查結果，並面對長輩的建議，調整服務內容。 <text:s/>3. 專業課程：能室內外課程與老幼共學、青年共學（屏東大學的田野調查），課程多元值得肯定。建議將健康分析與滿意度分析來擬定適合長輩需求之課程設計。 <text:s/>4. 本站整合部落就近的醫療資源，轉譯主流健康醫療照顧衛教資訊之健康促進衛教看板，以長輩能理解的族語進行衛教，值得肯定 <text:s/>5. 健康照顧： <text:s/>（1）生理量測：有異常重測紀錄，包括重測數值。建議增加長輩主訴、初步與與後續處理。 <text:s/>（2）健康分析：本站負責人為衛生所護理長，具有護理專業背景並相當投入本站之日常營運。針對健康分析問卷有進行分析的前測，建議建立簡易之分析統計總表，才能掌握站上長輩的健康議題，進一步擬定符合長輩需求之健康照顧方案。例如，本站109年曾經做過主要疾病調查，因此在事故傷害特別針對低血糖發生時的緊急處理防治，建議本站每年進行本站主要疾病統計與分析，才能依據長輩生理健康照顧需要的變化擬定適合之防治衛教。且本站自擬之永續經營策略是希望能以「慢性病用藥管理」為培力目標，也須有疾病主要分析作為基礎，才能呈現本站長輩慢性病之實際情況。 <text:s/>6. 疫情管理：依照原民會指引。第三劑疫苗接種率有八成以上。 <text:s/>7. 量能服務：居家服務為主。 <text:s/>8. 營養與在地餐食：依據長輩建議與需求，每週三天原住民風味餐。建議在菜單的備註欄中加註「長輩提供之在地食材」、「向長輩採購之在地食材」。<text:s text:c="8"/></text:p>
          </table:table-cell>
          <table:table-cell office:value-type="string" table:number-columns-spanned="1" table:number-rows-spanned="2" table:style-name="ce43">
            <text:p>1.計畫負責人非常清楚站內長者的需求及文健站未來的規劃，因此，在部落健康意識與自主管理依據站內長者常見疾病設計並連結資源。 <text:s/>2.自製「新冠肺炎確診」處理的族語衛教影片，長者/部落接受度很高!! <text:s/>3.照服員有確實帶領站內長輩進行各項演練並結合海報製作。 <text:s/>4.空間分配圖的製作及張貼位置需再評估。 <text:s/>5. 傳統醫療保健的課程可以逐步紀錄並集結成冊。未來可依據「食」及「藥用」方向規劃課程單元<text:s text:c="12"/></text:p>
          </table:table-cell>
          <table:table-cell office:value-type="string" table:number-columns-spanned="1" table:number-rows-spanned="2" table:style-name="ce43">
            <text:p>1.文健站有協助長者預約施打疫苗可登錄在個案轉介。 <text:s/>2.粉絲專頁有定期更新動態，建議日後可以藉由粉絲專頁的「動察狀態」來觀察觸及人數的變化進行行銷策略的擬定。<text:s text:c="12"/></text:p>
          </table:table-cell>
          <table:table-cell office:value-type="string" table:number-columns-spanned="1" table:number-rows-spanned="2" table:style-name="ce43">
            <text:p><text:s text:c="4"/>優點 <text:s/>1.整體環境寬敞、舒適，教室除了上課的空間外，另外規劃長者文化創意手工藝品之展示空間。 <text:s/>2.張貼「安心醫療-適合糖尿病患的飲食」之海報，並加註族語說明。 <text:s/>3.設置無障礙空間。 <text:s/>4.補助設施保管情形良好並定期財產安全盤點。 <text:s/>建議： <text:s/>宣導海報文字可放大，方便長者看清楚。<text:s text:c="6"/></text:p>
          </table:table-cell>
          <table:table-cell office:value-type="string" table:number-columns-spanned="1" table:number-rows-spanned="2" table:style-name="ce43">
            <text:p><text:s text:c="4"/>1.開源-沉浸式族語教學合作計畫、展演-喜樂合唱團、接受訂餐、義賣。 <text:s/>2.每個禮拜四設定為族語日，請長者擔任講師，除了推廣原住民族語言之外，也讓長者有更多的自信。 <text:s/>3.拍攝全族語COVID-19確診者衛教影片及洗手海報。 <text:s/>建議： <text:s/>可安排長者訴說自己的生命史，透過個人及集體記憶的撞擊，唤回傳統文化的生活記憶，利用錄影、錄音記錄下來，除了可供長者為個人生命史的收藏之外，也是文化傳承重要的文化記憶庫。<text:s text:c="6"/></text:p>
          </table:table-cell>
          <table:table-cell table:number-columns-repeated="16373"/>
        </table:table-row>
        <table:table-row table:style-name="ro60">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61">
          <table:table-cell office:value-type="string" table:style-name="ce10">
            <text:p>屏東縣</text:p>
          </table:table-cell>
          <table:table-cell office:value-type="string" table:style-name="ce10">
            <text:p>內埔鄉</text:p>
          </table:table-cell>
          <table:table-cell office:value-type="string" table:style-name="ce10">
            <text:p>內埔鄉龍潭</text:p>
          </table:table-cell>
          <table:table-cell office:value-type="date" office:date-value="2022-08-10T00:00:00" table:style-name="ce11">
            <text:p>111/8/10</text:p>
          </table:table-cell>
          <table:table-cell office:value-type="string" table:style-name="ce10">
            <text:p>1.行政工作狀況優良。 <text:s/>2.財產保管盤點表內，有加註財物使用狀況(如良好、損壞待修……)。 <text:s/>3. 執行單位與照顧員雙方勞動契約書，只有執行單位單方核蓋騎縫章，似未完妥，建議雙方都加蓋騎縫章。 <text:s/>4.長者未到站者，照顧員有電訪並於簽到簿填寫原因。<text:s text:c="6"/></text:p>
          </table:table-cell>
          <table:table-cell office:value-type="string" table:style-name="ce10">
            <text:p>1.人員在職教育訓練適宜。<text:s text:c="6"/></text:p>
          </table:table-cell>
          <table:table-cell office:value-type="string" table:style-name="ce10">
            <text:p>1.電話問安、關懷訪視的用意及計畫目標需釐清，建議關懷訪視1位長者1個月一次，電話問安則是未到站長者追蹤原因、外出請假一段時間之電話關懷。 <text:s/>2.延緩失能課程站內4位照服員僅2位受訓，剩下2位預計111年9月受訓，活動辦理作業資料建議活動名稱可以分類仔細。 <text:s/>3.運用專業輔導團隊情形為縣府訪視會議1次、西區輔導團隊上半年1次，有會議資料呈現。 <text:s/>4.建議餐食留樣一件食品檢體需要量至少200公克並註明留樣品名。 <text:s text:c="5"/>1. 到站率分析：受到疫情影響，尚有50 %左右。 <text:s/>2. 滿意度分析：有分析與檢討。 <text:s/>1. 專業課程：課程結合榮民醫院與社區營造、樂齡等等資源，讓課程多元，活動紀錄確實，每次課程皆有檢討與改進策略，長輩最喜歡歌舞課程，不喜歡手作課程。每月第一天為原住民日，穿族服，讓多元族群的文化照顧得以落實，建議未來盤點長輩之知識與技術，讓長輩成為課程老師，並嘗試紀錄為文本或影像。 <text:s/>3. 健康照顧： <text:s/>（1）生理量測：異常紀錄呈現時好、時而過於簡略。建議護理背景照服員分享基本護理學之紀錄重點，包括重測數值的時間，並增加長輩主訴、初步與與後續處理紀錄。 <text:s/>（2）健康分析：七月完成評估與分析。建議與課程擬定相連結，設計符合長輩之照顧方案，例如需加強的課程或營養的調整等等。另外，外聘講師所授課之目標與結果也須追蹤與紀錄，注意教學之效果。 <text:s/>5. 疫情管理：第一及第二劑分別是87%與84%。 第三劑疫苗接種率78%。 <text:s/>6. 營養與在地餐食：長輩會自帶自種的食材到站上分享，建議在菜單的備註欄中加註「長輩提供之在地食材」、或是「向長輩採購之在地食材」，並說明食材來源，如長輩面費提供或是跟長輩購買，即可呈現日常站上的因地制宜之餐食。 <text:s/>7. 感謝新進照服員提供文健站資訊系統之意見： <text:s/>（1）. 維護-活動方案維護活動方案維護, 與照服作業-活動辦理 兩部分應整合在一起。 <text:s/>（2）. 菜單系統建議增加「水果」欄位。<text:s text:c="4"/></text:p>
          </table:table-cell>
          <table:table-cell office:value-type="string" table:style-name="ce10">
            <text:p>1.與衛生所辦理健康講座（失智症、均衡營養、代謝症候群、防範自殺、防範自殺、防疫健康生活等）、榮民醫院義診活動，與龍泉派出所辦理交通安全、防詐騙講座及龍泉消防隊辦理火災、防震講座。 <text:s/>2.推廣原住民傳統醫療保健預計下半年開課-傳統植物種植，尚未執行。 <text:s/>3.建議以上課程需登錄在活動辦理作業及參與人員要有呈現非站內人員才有「推動健康部落」的概念；可試著安排防災演練（火災、地震、緊急傷病等）。<text:s text:c="8"/></text:p>
          </table:table-cell>
          <table:table-cell office:value-type="string" table:style-name="ce10">
            <text:p>1.資源盤點及建立網絡連結情形建置完整。 <text:s/>2.捐款物資之管理情形建議機構名稱可以修改、外單位的宣導課程也可以歸類於方案服務並登錄系統。 <text:s/>3.社會媒體行銷方式為臉書社團、Line群組，臉書社團內容豐富。 <text:s/>4.永續經營策略為營造魅力文健站（營造美麗環境和安全空間、連結樂齡課程、每月辦理一天原住民日、辦理老幼共學、長者接送、節慶活動），但資料呈現部分較薄弱。<text:s text:c="8"/></text:p>
          </table:table-cell>
          <table:table-cell office:value-type="string" table:style-name="ce10">
            <text:p><text:s text:c="2"/>1.設有無障礙設施。 <text:s/>2.補助設施保管情形良好。 <text:s/>3.上課教室為鐵皮搭建，教室只有電扇並無安裝冷氣，長者在教室上課時承受酷熱的天氣，對於長者的身體有些負擔。<text:s text:c="4"/></text:p>
          </table:table-cell>
          <table:table-cell office:value-type="string" table:style-name="ce10">
            <text:p>每月辦理一天原住民日、預計使用者付費每月100元（建議若是有收費需要和長者溝通協調後並盡到告知同意並報備縣府才能執行），但資料呈現部分較薄弱。 <text:s/>1.此站的長為排灣族、魯凱族、阿美族三個族別，三個族別會以各族的特色展現多元的手創工藝品。 <text:s/>2.平時的課程，除了演練各族的樂舞之外，還增加日本歌舞及國際標準舞的學習。<text:s text:c="6"/></text:p>
          </table:table-cell>
          <table:table-cell table:number-columns-repeated="16373"/>
        </table:table-row>
        <table:table-row table:style-name="ro32">
          <table:table-cell office:value-type="string" table:style-name="ce10">
            <text:p>屏東縣</text:p>
          </table:table-cell>
          <table:table-cell office:value-type="string" table:style-name="ce10">
            <text:p>潮州鎮</text:p>
          </table:table-cell>
          <table:table-cell office:value-type="string" table:style-name="ce10">
            <text:p>蒙福</text:p>
          </table:table-cell>
          <table:table-cell office:value-type="date" office:date-value="2022-08-10T00:00:00" table:style-name="ce11">
            <text:p>111/8/10</text:p>
          </table:table-cell>
          <table:table-cell office:value-type="string" table:style-name="ce10">
            <text:p>1.會議紀錄請將上次會議決議事項,列入報告說明執行情形。 <text:s/>2.財產保管表內未見盤點日期，請注意填寫。 <text:s/>3. 執行單位與照顧員雙方勞動契約書，只有執行單位單方核蓋騎縫章，似未完妥，建議雙方都加蓋騎縫章。<text:s text:c="8"/></text:p>
          </table:table-cell>
          <table:table-cell office:value-type="string" table:style-name="ce10">
            <text:p><text:s text:c="2"/>1.人員在職教育訓練適宜。<text:s text:c="4"/></text:p>
          </table:table-cell>
          <table:table-cell office:value-type="string" table:style-name="ce10">
            <text:p>1.電話問安、關懷訪視的用意及計畫目標需釐清，建議關懷訪視1位長者1個月一次，電話問安則是未到站長者追蹤原因、外出請假一段時間之電話關懷。 <text:s/>2.延緩失能課程站內2位照服員皆未受訓，預計111年9月受訓，延緩失能課程活動辦理作業資料建議活動名稱可以分類仔細。 <text:s/>3.定期與縣府、西區輔導團隊諮詢，建議要有會議記錄。 <text:s text:c="5"/>1. 到站率分析：到站率低，除呈現在系統之外，也呈現在臉書畫面上，到站率低建議進行分析與檢討方案：是位置不佳或中央廚房餐食部和長輩口味等等可能原因，依據分析的原因持續進行檢討與制定可能之改善方案。 <text:s/>2. 滿意度分析：滿意度高的部分值得肯定，低的部分建議分析與檢討。 <text:s/>3. 專業課程：文化心靈課程與健康促進課程相當少，年度總計僅有個位數！其他類課程都是上百。建議照服員確實將文化心靈與健康促進課程類別，由「其他」類別中歸位。教會私有空間進行課程，透天別墅為租任的教會空間。 <text:s/>4. 健康照顧： <text:s/>（1）生理量測：站上兩位照服員皆為護理背景，有異常重測紀錄值與長輩主訴，建議依據「基本護理學」所學之生命徵象之照顧與處理，增加紀錄重測時間、初步與與後續處理紀錄等等。 <text:s/>（2）健康分析：六月已經完成前測，建議盡快完成結果分析，依據分析結果擬定符合長輩健康需求的活動、營養餐食準備等等服務。 <text:s/>5.營養與在地餐食：本站為中央廚房，位處都市區，長輩沒有耕地可做。建議連結信仰領袖、排灣族領袖、亦或是地方官員或代表之力量，由部落採買或贈送符合長輩熟悉之排灣族飲食，並在菜單的備註欄中加註「某人提供之在地食材」、或是「某人採購之在地食材」，即可呈現站上有努力提供文化療癒餐食的努力。<text:s text:c="4"/></text:p>
          </table:table-cell>
          <table:table-cell office:value-type="string" table:style-name="ce10">
            <text:p>1.與安泰醫院辦理健康講座，事故傷害防制尚未執行。 <text:s/>2.推廣原住民傳統醫療保健課程尚未執行。 <text:s/>3.建議以上課程參與人員要有呈現非站內人員才有「推動健康部落」的概念。<text:s text:c="8"/></text:p>
          </table:table-cell>
          <table:table-cell office:value-type="string" table:style-name="ce10">
            <text:p>1.資源盤點及建立網絡連結情形建置完整。 <text:s/>2.捐款物資之管理情形未登錄系統。 <text:s/>3.社會媒體行銷方式為臉書粉專、Line群組、YouTube頻道，建議臉書增加更新次數及YouTube頻道以文健站名義設立。 <text:s/>4.永續經營策略為長者交通車接送增加到站率、手作課程使用環保再生材料，建議可以思考一下其他永續策略（工作人員在職訓練、開發更多站內資源等），資料呈現部分較薄弱。<text:s text:c="8"/></text:p>
          </table:table-cell>
          <table:table-cell office:value-type="string" table:style-name="ce10">
            <text:p><text:s text:c="2"/>1.無設置無障礙空間，廁所未安裝急救鈴。 <text:s/>2.本站空間為私人住宅，在整體友善環境及佈置上無法隨 <text:s/>意更動。<text:s text:c="6"/></text:p>
          </table:table-cell>
          <table:table-cell office:value-type="string" table:style-name="ce10">
            <text:p>製作長者洗手及戴口罩影片（族語）及配合QR CODE方便掃描，但資料呈現部分較薄弱。 <text:s/>1.長者以傳統刺繡及編織注入創意，設計文創品。 <text:s/>2.因疫情之故，無呈現出創新服務發展策略。<text:s text:c="6"/></text:p>
          </table:table-cell>
          <table:table-cell table:number-columns-repeated="16373"/>
        </table:table-row>
        <table:table-row table:style-name="ro28">
          <table:table-cell office:value-type="string" table:style-name="ce10">
            <text:p>屏東縣</text:p>
          </table:table-cell>
          <table:table-cell office:value-type="string" table:style-name="ce10">
            <text:p>潮州鎮</text:p>
          </table:table-cell>
          <table:table-cell office:value-type="string" table:style-name="ce10">
            <text:p>潮州</text:p>
          </table:table-cell>
          <table:table-cell office:value-type="date" office:date-value="2022-08-10T00:00:00" table:style-name="ce11">
            <text:p>111/8/10</text:p>
          </table:table-cell>
          <table:table-cell office:value-type="string" table:style-name="ce10">
            <text:p>1.行政工作狀待加強，業務費時有延遲，且錯誤率高。 <text:s text:c="200"/>2. 未按時建置系統表單及繳交本府相關行政作業。 <text:s text:c="2"/>3.有部分財產仍放置於前執行單位未歸還，請注意追蹤列管。 <text:s/>4. 執行單位與照顧員雙方勞動契約書，只有執行單位單方核蓋騎縫章，似未完妥，建議雙方都加蓋騎縫章。<text:s text:c="8"/></text:p>
          </table:table-cell>
          <table:table-cell office:value-type="string" table:style-name="ce10">
            <text:p>1.在職訓練餐與情形不佳，輔導員雖提供報名資訊但出席參與部分待加強。 <text:s/>2.系統簽到退每月都有忘刷紀錄。 <text:s text:c="88"/>3.111年初發生照服員短領年終及績效獎金一事。<text:s text:c="8"/></text:p>
          </table:table-cell>
          <table:table-cell office:value-type="string" table:style-name="ce10">
            <text:p>1.電話問安、關懷訪視的用意及計畫目標需釐清，電話問安是未到站長者追蹤原因、外出請假一段時間之電話關懷。 <text:s/>2.延緩失能課程站內4位照服員皆未受訓，預計111年9月受訓，延緩失能課程活動辦理作業資料建議活動名稱可以分類仔細。 <text:s/>3.運用專業輔導團隊情形為縣府輔導1次、西區輔導團隊上半年1次，沒有會議資料呈現且會議名稱須確實分類（內部工作會議、縣府工作會議、輔導團隊工作會議）。 <text:s/>4.建議餐食留樣一件食品檢體需要量至少200公克並註明留樣品名。 <text:s text:c="5"/>1. 照服員有社工背景，且美和社工系也會到站上提供學習服務，建議共同研習規劃本站之SWOT分析，為本站的發展盡醒整體規劃。 <text:s/>2. 到站率分析：到站率受到疫情影響有降低，平時長輩到站率可。長輩很在乎自己是否有到站，會提醒照服員貼「人像貼紙」表示是有到站，顯示長輩很重視自己的到站率。 <text:s/>3. 滿意度分析：有整體服務分析與課程分析。 <text:s/>4. 專業課程：延緩失能課程參與意願低。站內空間小（原住民聚會所），且兩協會共用同一空間，照服員私車協助接送，有保險（第三責任險、乘客險）。延緩失能課程媒合不同資源，包括社區部落健康營造中心專案經理與美和社工系同學進行課程。文化心靈課程能夠結合族語老師與站上長輩擔任講師，值得肯定。且能結合國小寒暑假設計老幼共學課程，值得肯定。 <text:s/>5. 健康照顧： <text:s/>（1）生理量測：無異常相關紀錄。建議在備註欄中紀錄重測數值與重測的時間、長輩主訴、初步與與後續處理紀錄等等，以掌握長輩之健康狀況與保障照服員的權益。 <text:s/>（2）健康分析：有調查與分析並配合課程，後測有具體成效，值得肯定。 <text:s/>6. 疫情管理：第一及第二劑分別是80%與78%。 第三劑疫苗接種率51%。建議分析第三劑接種率低的原因，依據長輩的認知與文化特性，進行適當防疫衛教。 <text:s/>7. 營養與在地餐食：無廚房設備，由中央廚房提供，留樣由中央廚房處理。平時長輩會帶自己種植的菜到站上分享，但沒有廚房能夠烹煮，無法在菜單中呈現「在地食材」。建議將每月一次或是節慶時所額外準備的「原住民風味餐」時，在菜單的備註欄中加註「在地食材」即可部分呈現日常站上的因地制宜之餐食。<text:s text:c="4"/></text:p>
          </table:table-cell>
          <table:table-cell office:value-type="string" table:style-name="ce10">
            <text:p>1.配合衛生所施打疫苗活動，事故傷害防制則是中華家庭暨社區展望協會辦理防跌宣導及與消防隊合作辦理火災宣導。 <text:s/>2.推廣原住民傳統醫療保健辦理排灣族傳統植物及藥材課程。 <text:s/>3.建議以上課程需登錄在活動辦理作業及參與人員要有呈現非站內人員才有「推動健康部落」的概念；可試著安排防災演練（火災、地震、緊急傷病等）。<text:s text:c="8"/></text:p>
          </table:table-cell>
          <table:table-cell office:value-type="string" table:style-name="ce10">
            <text:p>1.資源盤點及建立網絡連結情形建置完整。 <text:s/>2.捐款物資之管理情形建議外單位的宣導課程也可以歸類於方案服務並登錄系統。 <text:s/>3.社會媒體行銷方式為臉書社團、Line群組，臉書社團內容豐富。 <text:s/>4.永續經營策略為藉由幫助長者慶生及辦理節慶活動讓長者有家的歸屬感、掌握站內長者資源由長者當講師提高長者成就感、及交通車接送長者增加長者到站率；建議可以思考一下其他永續策略（工作人員在職訓練、開發更多站內資源等），但資料呈現部分較薄弱。<text:s text:c="8"/></text:p>
          </table:table-cell>
          <table:table-cell office:value-type="string" table:style-name="ce10">
            <text:p><text:s text:c="2"/>1.設有無障礙設施。 <text:s/>2.補助設施保管情形良好。 <text:s/>3.上課教室為戶外只有屋頂以鐵皮搭建、四周無遮蔽物的活動中心，潮州為天氣屬較炎熱之地區，長者平時上課夏季時需要承受酷熱的天氣，冬季要承受冷冽寒風吹襲，對長者並非為友善空間。<text:s text:c="6"/></text:p>
          </table:table-cell>
          <table:table-cell office:value-type="string" table:style-name="ce10">
            <text:p>1.辦理老幼共學達成文化傳承。 <text:s/>2.預計辦理長者圓夢計畫但尚未執行。 <text:s/>3.預計設置站內基金，建議若是有收費需要和長者溝通協調後並盡到告知同意並報備縣府才能執行。 <text:s/>4.以上資料呈現部分較薄弱。 <text:s text:c="5"/>1.請長者製作傳統服飾、頭飾。 <text:s/>2.並無呈現創新服務發展策略。<text:s text:c="4"/></text:p>
          </table:table-cell>
          <table:table-cell table:number-columns-repeated="16373"/>
        </table:table-row>
        <table:table-row table:style-name="ro28">
          <table:table-cell office:value-type="string" table:style-name="ce10">
            <text:p>屏東縣</text:p>
          </table:table-cell>
          <table:table-cell office:value-type="string" table:style-name="ce10">
            <text:p>泰武鄉</text:p>
          </table:table-cell>
          <table:table-cell office:value-type="string" table:style-name="ce10">
            <text:p>卡比亞安</text:p>
          </table:table-cell>
          <table:table-cell office:value-type="date" office:date-value="2022-08-11T00:00:00" table:style-name="ce11">
            <text:p>111/8/11</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10"/></text:p>
          </table:table-cell>
          <table:table-cell office:value-type="string" table:style-name="ce10">
            <text:p><text:s text:c="8"/></text:p>
          </table:table-cell>
          <table:table-cell office:value-type="string" table:style-name="ce10">
            <text:p>提醒必要的紙本資料還要有適當的保存。 <text:s/>缺少110年資料，延緩失能 <text:s/>1.族語若使用在各種標語及海報上會大大提升族語的學習及應用。 <text:s/>2.許多放在資源聯結的課程及活動記錄應該是放在課程及活動記錄內。 <text:s/>3.因疫情延後之課程及活動，應依計畫繼續執行。 <text:s/>4.海報相片若放大，讓長輩看清楚會更好。 <text:s/>5.簡報應力求簡單清楚。<text:s text:c="6"/></text:p>
          </table:table-cell>
          <table:table-cell office:value-type="string" table:style-name="ce10">
            <text:p><text:s text:c="4"/>優點: <text:s/>1.部落健康意識與自主管理邀請專業講師來宣導及衛教讓長者更了解 <text:s/>2.事故傷害防制海報設計完善及清楚交代工作職責負責人是誰 <text:s/>3.推廣傳統醫療保健邀請長者擔任講師 <text:s/>建議: <text:s/>1.事故傷害防制海報流程加上圖示化和族語翻譯讓大家可以一目了然 <text:s/>2.低血糖處理流程在檢視流程中因果關係.例如:給糖果是給有糖尿病長者 <text:s/>3.關於傳統醫療可以記錄站內成果分享讓更多人受惠<text:s text:c="6"/></text:p>
          </table:table-cell>
          <table:table-cell office:value-type="string" table:style-name="ce10">
            <text:p><text:s text:c="4"/>優點: <text:s/>1.因長者需求連結不同單位並落實解決長者問題 <text:s/>2.捐款,捐物資落實登打平台上 <text:s/>3.對於站內永續經營呈現定期在FB上分享活動讓家屬們了解和放心 <text:s/>建議: <text:s/>1.捐款捐物資交代流向 <text:s/>2.永續經營另一個面向是文健站未來規劃讓大家知道經營文健站用心<text:s text:c="6"/></text:p>
          </table:table-cell>
          <table:table-cell office:value-type="string" table:style-name="ce10">
            <text:p><text:s text:c="6"/>1.本站在空間的規劃與運用，均符合寬敞、安全的環境空間，適宜長者活動的空間。 <text:s/>2.主題空間的布置，富有濃厚的文化元素，且所有補助設施設備，均依規定列冊 <text:s/>保管。<text:s text:c="4"/></text:p>
          </table:table-cell>
          <table:table-cell office:value-type="string" table:style-name="ce10">
            <text:p><text:s text:c="6"/>1.有關自行辦理具有創意性服務項目，本站辦理以最後一張照的概念，協助長者拍攝最得意的一張照留存。<text:s text:c="2"/></text:p>
          </table:table-cell>
          <table:table-cell table:number-columns-repeated="16373"/>
        </table:table-row>
        <table:table-row table:style-name="ro28">
          <table:table-cell office:value-type="string" table:style-name="ce10">
            <text:p>屏東縣</text:p>
          </table:table-cell>
          <table:table-cell office:value-type="string" table:style-name="ce10">
            <text:p>泰武鄉</text:p>
          </table:table-cell>
          <table:table-cell office:value-type="string" table:style-name="ce10">
            <text:p>平和</text:p>
          </table:table-cell>
          <table:table-cell office:value-type="date" office:date-value="2022-08-11T00:00:00" table:style-name="ce11">
            <text:p>111/8/11</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10"/></text:p>
          </table:table-cell>
          <table:table-cell office:value-type="string" table:style-name="ce10">
            <text:p><text:s text:c="8"/></text:p>
          </table:table-cell>
          <table:table-cell office:value-type="string" table:style-name="ce10">
            <text:p>座談會合併在協會會員大會中辦理，僅呈現於會議中的工作報告，比較像是會務報告之一，提案討論中也沒有針對文健站服務的提案和建議，無法凸顯座談會的效益。 <text:s/>持續針對體適能方面作前中後的評估及分析且建檔完整，長輩能力改變的狀況一目了然值得肯定，建議可以開發更多能力評估的檢測方式，有助於更加了解長者的狀態。 <text:s/>1.族語若使用在各種標語及海報上會大大提升族語的學習及應用。 <text:s/>2.統計表若能有百分比會更完整。 <text:s/>3.課程及活動記錄若註記講師或帶領者會更完整。 <text:s/>4.系統內個人資料應力求完整填具。<text:s text:c="6"/></text:p>
          </table:table-cell>
          <table:table-cell office:value-type="string" table:style-name="ce10">
            <text:p><text:s text:c="4"/>優點: <text:s/>1.部落自主健康意識結合專業人員宣導及衛教 <text:s/>2.事故傷害防制流程及海報以圖示方式加上族語翻譯讓大家一目了然 <text:s/>建議:海報輸出可以精致化及放上職責分工表更完整 <text:s/>3.推廣原住民傳統醫療保健寫入教案同時有族語翻譯 <text:s/>建議:增強部分例如:運用書籍或是影片成果展現分享給大家並保留<text:s text:c="4"/></text:p>
          </table:table-cell>
          <table:table-cell office:value-type="string" table:style-name="ce10">
            <text:p><text:s text:c="4"/>優點: <text:s/>1.資源運用佳及有細分分工部分 <text:s/>2.捐物資部分有登打至平台及交代流向和造冊 <text:s/>3.定期分享活動在FB上讓大家了解<text:s text:c="4"/></text:p>
          </table:table-cell>
          <table:table-cell office:value-type="string" table:style-name="ce10">
            <text:p><text:s text:c="6"/>1.本站在空間的規劃與運用，均符合寬敞、安全的環境空間，適宜長者活動的空間。 <text:s/>2.主題空間的布置，富有濃厚的文化元素，且所有補助設施設備，均依規定列冊 <text:s/>保管。<text:s text:c="4"/></text:p>
          </table:table-cell>
          <table:table-cell office:value-type="string" table:style-name="ce10">
            <text:p><text:s text:c="6"/>有關自行辦理具有創意性服務項目，本站增設老幼共學以及老幼共訪之創新服務，並做記錄保存。<text:s text:c="2"/></text:p>
          </table:table-cell>
          <table:table-cell table:number-columns-repeated="16373"/>
        </table:table-row>
        <table:table-row table:style-name="ro28">
          <table:table-cell office:value-type="string" table:style-name="ce10">
            <text:p>屏東縣</text:p>
          </table:table-cell>
          <table:table-cell office:value-type="string" table:style-name="ce10">
            <text:p>泰武鄉</text:p>
          </table:table-cell>
          <table:table-cell office:value-type="string" table:style-name="ce10">
            <text:p>吾拉魯滋</text:p>
          </table:table-cell>
          <table:table-cell office:value-type="date" office:date-value="2022-08-11T00:00:00" table:style-name="ce11">
            <text:p>111/8/11</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10"/></text:p>
          </table:table-cell>
          <table:table-cell office:value-type="string" table:style-name="ce10">
            <text:p><text:s text:c="8"/></text:p>
          </table:table-cell>
          <table:table-cell office:value-type="string" table:style-name="ce10">
            <text:p>110-111年未辦理座談會。 <text:s/>對於量能提升服務的概念要再加強，失能長輩接受預防延緩失能是文健站的基本服務，針對個別化的需求提供特別的服務才是量能提升服務，假設資訊系統無法登載的項目建議用紙本紀錄，年度結束後製作統計成果或將紙本掃描成電子檔保存。 <text:s/>鼓勵研發在地化延緩失能方案及簡易評估方式。 <text:s/>1.環境衛生需要強化。 <text:s/>2.因疫情延後之課程及活動，應依計畫繼續執行。 <text:s/>3.長者疫苗施打率偏低，繼續鼓勵長輩接種疫苗。 <text:s/>4.系統上之簡報應及早完成。<text:s text:c="6"/></text:p>
          </table:table-cell>
          <table:table-cell office:value-type="string" table:style-name="ce10">
            <text:p><text:s text:c="4"/>優點: <text:s/>1.部落健康意識與自主管理邀請專業講師來宣導及衛教讓長者更了解 <text:s/>2.事故傷害防制海報張貼在明顯地方和文字大小可以清楚看見 <text:s/>3.推廣傳統醫療保健納入課程中並設計教案 <text:s/>建議: <text:s/>1.檢視跌倒事故傷害防制流程跌倒因子評估表是否站內可以落實及完成和分析,可加上圖示化和族語翻譯讓大家可以一目了然 <text:s/>2.火災事故流程上可加入清楚交代工作職責負責人是誰讓救災更順暢<text:s text:c="8"/></text:p>
          </table:table-cell>
          <table:table-cell office:value-type="string" table:style-name="ce10">
            <text:p><text:s text:c="4"/>優點: <text:s/>1.因長者需求連結不同單位並落實解決長者問題,更棒是有細分資源連結分工 <text:s/>2.捐款,捐物資落實登打平台有交代流向建議造冊方便注意物資保存期限 <text:s/>3.媒體形銷對於站內呈現定期在FB上分享活動讓家屬們了解和放心<text:s text:c="6"/></text:p>
          </table:table-cell>
          <table:table-cell office:value-type="string" table:style-name="ce10">
            <text:p><text:s text:c="6"/>1.環境空間的規劃與無障礙設施設備、均兼顧暢通、方便、安全的活動空間。 <text:s/>2.主題空間的布置，富有濃厚的文化元素，且所有補助設施設備，均依規定列冊 <text:s/>保管。<text:s text:c="4"/></text:p>
          </table:table-cell>
          <table:table-cell office:value-type="string" table:style-name="ce10">
            <text:p><text:s text:c="6"/>有關自行辦理具有創意性服務項目，本站增設長者生命懷舊的創新服務，協助長者蒐集、紀錄、保存長者每一段生命故事。<text:s text:c="2"/></text:p>
          </table:table-cell>
          <table:table-cell table:number-columns-repeated="16373"/>
        </table:table-row>
        <table:table-row table:style-name="ro28">
          <table:table-cell office:value-type="string" table:style-name="ce10">
            <text:p>屏東縣</text:p>
          </table:table-cell>
          <table:table-cell office:value-type="string" table:style-name="ce10">
            <text:p>泰武鄉</text:p>
          </table:table-cell>
          <table:table-cell office:value-type="string" table:style-name="ce10">
            <text:p>佳興</text:p>
          </table:table-cell>
          <table:table-cell office:value-type="date" office:date-value="2022-08-12T00:00:00" table:style-name="ce11">
            <text:p>111/8/12</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10"/></text:p>
          </table:table-cell>
          <table:table-cell office:value-type="string" table:style-name="ce10">
            <text:p><text:s text:c="8"/></text:p>
          </table:table-cell>
          <table:table-cell office:value-type="string" table:style-name="ce10">
            <text:p>有關預防延緩失能操作方式不清楚、量能提升服務概念模糊，請加強相關教育訓練。 <text:s text:c="7"/>1.族語若使用在各種標語及海報上會大大提升族語的學習及應用。 <text:s/>2. 對延緩失能及量能提升的認知需要再強化。 <text:s/>3.因疫情延後之課程及活動，應依計畫繼續執行。 <text:s/>4.聘任長輩擔任講師時，可以用聘書或感謝狀表達感謝及鼓勵。<text:s text:c="6"/></text:p>
          </table:table-cell>
          <table:table-cell office:value-type="string" table:style-name="ce10">
            <text:p><text:s text:c="4"/>優點: <text:s/>1.連結專業人員宣導及衛教讓長者們獲得正確健康概念 <text:s/>2.站內事故傷害的防制宣導及海報張貼完善 <text:s/>3.推廣原住民傳統醫療保健特色"阿滿師上菜"邀請站內長者擔任講師並變成站內中餐菜色 <text:s/>建議: <text:s/>事故傷害防制海報可以進階族語版<text:s text:c="4"/></text:p>
          </table:table-cell>
          <table:table-cell office:value-type="string" table:style-name="ce10">
            <text:p><text:s text:c="4"/>優點: <text:s/>1.完整盤點部落資源近一步交代連結單位的分工 <text:s/>2.捐款捐物登打系統上建議:交代流向並造冊可以了解物資有效期限避免發送到過期品 <text:s/>3.定期分享站內活動在FB及LINE群組讓家屬放心.對於永續發展有策略<text:s text:c="6"/></text:p>
          </table:table-cell>
          <table:table-cell office:value-type="string" table:style-name="ce10">
            <text:p><text:s text:c="6"/>整體環境富有溫度，前瞻基礎建設大幅改善長者如廁環境，為下列兩點僅供參考 <text:s/>1.廁所急救鈴為預防性系統，請確實留意急救鈴的正常 <text:s/>2.營造族語書寫符號的建置及環境營造<text:s text:c="2"/></text:p>
          </table:table-cell>
          <table:table-cell office:value-type="string" table:style-name="ce10">
            <text:p><text:s text:c="6"/>創新服務多元且豐富，並以長者思考為本為導向實屬感動，僅提供以下兩點參考 <text:s/>1.建置長輩資料庫，締造在地排灣族傳統知識體系的研究中心 <text:s/>2.善用數位學習、QR CODE等電子化革新學習<text:s text:c="2"/></text:p>
          </table:table-cell>
          <table:table-cell table:number-columns-repeated="16373"/>
        </table:table-row>
        <table:table-row table:style-name="ro28">
          <table:table-cell office:value-type="string" table:style-name="ce10">
            <text:p>屏東縣</text:p>
          </table:table-cell>
          <table:table-cell office:value-type="string" table:style-name="ce10">
            <text:p>泰武鄉</text:p>
          </table:table-cell>
          <table:table-cell office:value-type="string" table:style-name="ce10">
            <text:p>武潭</text:p>
          </table:table-cell>
          <table:table-cell office:value-type="date" office:date-value="2022-08-11T00:00:00" table:style-name="ce11">
            <text:p>111/8/11</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 <text:s/>3.照服員忘記打卡頻率偏高，應加強並落實管理差勤規定。<text:s text:c="8"/></text:p>
          </table:table-cell>
          <table:table-cell office:value-type="string" table:style-name="ce10">
            <text:p><text:s text:c="8"/></text:p>
          </table:table-cell>
          <table:table-cell office:value-type="string" table:style-name="ce10">
            <text:p>1.冰箱應擺放冰箱溫度計，並每日紀錄冰箱溫度，以利食材保鮮。 <text:s/>2.本村長照資源佈建較完整，且母機構亦承辦長照A單位、B單位(日照中心)及C級文化健康站的服務，但各級服務的角色定位應該要清楚。 <text:s/>3.服務員對文健站的服務項目有混淆的疑慮，例如課程名稱出現"量能課程-預防延緩失能失智"的狀況。 <text:s/>4.量能提升服務是針對失能長者"個別化"的需求所提供的服務。 <text:s/>1.族語若使用在各種標語及海報上會大大提升族語的學習及應用。 <text:s/>2.若能有計畫的收納及運用長輩的作品會提升價值並有尊榮長者的意義。 <text:s/>3.因疫情延後之課程及活動，應依計畫繼續執行。 <text:s/>4.部份的課程及活動記錄放在資源聯結，應留意放置的位置。<text:s text:c="8"/></text:p>
          </table:table-cell>
          <table:table-cell office:value-type="string" table:style-name="ce10">
            <text:p><text:s text:c="4"/>優點: <text:s/>1.部落健康意識結合專業人員宣導 <text:s/>2.事故傷害流程照服員各有分工職責,建議:思考是否張貼事故傷害防制海報在長者上課場域 <text:s/>3.推廣原住民傳統醫療保健納入課程建議:可分享課程成果例如:影片紀錄傳統植物功能及如何應用等等<text:s text:c="4"/></text:p>
          </table:table-cell>
          <table:table-cell office:value-type="string" table:style-name="ce10">
            <text:p><text:s text:c="4"/>優點: <text:s/>1.落實盤點資源單位並用部落地圖呈現,及有細分連結單位項目 <text:s/>2.捐款捐物登打平台及有交代流向及造冊 <text:s/>3.定期分享活動訊息在FB及line群組讓家屬安心和放心<text:s text:c="4"/></text:p>
          </table:table-cell>
          <table:table-cell office:value-type="string" table:style-name="ce10">
            <text:p><text:s text:c="6"/>1.主題空間的布置，富有濃厚的文化元素，且所有補助設施設備，均依規定列冊保管。 <text:s/>2.本站在空間的規劃運用與無障礙設施設備，均符合寬敞、方便、安全的環境空間。維因本站的主體空間屬半開放式的空間，每逢夏季，雖已裝設多支電風扇，但乃非常悶，恐影響長者到站率。因此 在環境改善方面請團隊多費心勞了，舒適服務空間，自然會提升長者到站意願。<text:s text:c="6"/></text:p>
          </table:table-cell>
          <table:table-cell office:value-type="string" table:style-name="ce10">
            <text:p><text:s text:c="6"/>本站自行辦理具有創意性服務項目，開設老幼共學的課程，及協助長者蒐集、紀錄、保存生命的故事。<text:s text:c="4"/></text:p>
          </table:table-cell>
          <table:table-cell table:number-columns-repeated="16373"/>
        </table:table-row>
        <table:table-row table:style-name="ro28">
          <table:table-cell office:value-type="string" table:style-name="ce10">
            <text:p>屏東縣</text:p>
          </table:table-cell>
          <table:table-cell office:value-type="string" table:style-name="ce10">
            <text:p>泰武鄉</text:p>
          </table:table-cell>
          <table:table-cell office:value-type="string" table:style-name="ce10">
            <text:p>馬仕</text:p>
          </table:table-cell>
          <table:table-cell office:value-type="date" office:date-value="2022-08-10T00:00:00" table:style-name="ce11">
            <text:p>111/8/10</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6"/></text:p>
          </table:table-cell>
          <table:table-cell office:value-type="string" table:style-name="ce10">
            <text:p>1.族語若使用在各種標語及海報上會大大提升族語的學習及應用。 <text:s/>2 課程及活動記錄若能記錄講師或單位會更完整。 <text:s/>3.應當善用周圍環境的優勢做課程與活動的安排。 <text:s/>4.若能用數位典藏方式收納長輩作品，解決空間不足的現況。<text:s text:c="6"/></text:p>
          </table:table-cell>
          <table:table-cell office:value-type="string" table:style-name="ce10">
            <text:p><text:s text:c="2"/>優點: <text:s/>1.部落健康意識與自主管理宣導邀請專業人員當任講師來宣導衛教讓長者了解 <text:s/>2.戶外和辦公室內有張貼故傷害防制海報建議可以放大讓長者清楚看見及加上圖卡和族語翻譯更清楚 <text:s/>3.推廣傳統醫療保健運用因尊重長者意見目前未達成共識待更深入的探索,建議是否可以參考其他站現有紀錄和長者討論<text:s text:c="4"/></text:p>
          </table:table-cell>
          <table:table-cell office:value-type="string" table:style-name="ce10">
            <text:p><text:s text:c="2"/>優點: <text:s/>1.因長者需求連結不同單位並落實解決長者問題,建議更進一步分析單位分工如何 <text:s/>2.捐款,捐物資落實登打平台上並交代流向 <text:s/>3.對於站內永續經營呈現定期在FB上分享活動讓家屬們了解和放心,更棒是有永續經營策略呈現<text:s text:c="8"/></text:p>
          </table:table-cell>
          <table:table-cell office:value-type="string" table:style-name="ce10">
            <text:p><text:s text:c="4"/>1.本站因長者到站率高，暫時的主題空間環境稍顯較宰，恐影響服務品質，已建議團隊從新調整室內擺設，騰出更多空，暫時解決。餘的空規劃與無障礙設施設備、均兼顧暢通、方便、安全的活動空間。 <text:s/>2.在主題空間的布置，富有濃厚的文化元素，且所有補助設施設備，均依規定列冊保管，。<text:s text:c="4"/></text:p>
          </table:table-cell>
          <table:table-cell office:value-type="string" table:style-name="ce10">
            <text:p><text:s text:c="4"/>本站在增設創意性服務項目，開設環保酵素製作教學，由長者親自體驗製作提升長者學習樂趣。<text:s text:c="2"/></text:p>
          </table:table-cell>
          <table:table-cell table:number-columns-repeated="16373"/>
        </table:table-row>
        <table:table-row table:style-name="ro28">
          <table:table-cell office:value-type="string" table:style-name="ce10">
            <text:p>屏東縣</text:p>
          </table:table-cell>
          <table:table-cell office:value-type="string" table:style-name="ce10">
            <text:p>泰武鄉</text:p>
          </table:table-cell>
          <table:table-cell office:value-type="string" table:style-name="ce10">
            <text:p>萬安</text:p>
          </table:table-cell>
          <table:table-cell office:value-type="date" office:date-value="2022-08-10T00:00:00" table:style-name="ce11">
            <text:p>111/8/10</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8"/></text:p>
          </table:table-cell>
          <table:table-cell office:value-type="string" table:style-name="ce10">
            <text:p><text:s text:c="6"/></text:p>
          </table:table-cell>
          <table:table-cell office:value-type="string" table:style-name="ce10">
            <text:p>1.族語若使用在各種標語及海報上會大大提升族語的學習及應用。 <text:s/>2. 環境衛生維護應加強，廚房需隨時保持乾凈，冰箱內需要整潔。 <text:s/>3.因疫情延後之課程及活動，應依計畫繼續執行。 <text:s/>4.餐食檢體應留存72小時並註記日期。<text:s text:c="6"/></text:p>
          </table:table-cell>
          <table:table-cell office:value-type="string" table:style-name="ce10">
            <text:p><text:s text:c="2"/>優點: <text:s/>1.尊重部落健康意識與自主管理連結專業人員加強宣導及衛教讓長輩們了解 <text:s/>2.事故傷害防制有訂定主題,有張貼海報建議可以放大及加上族語翻譯讓大家能看清楚 <text:s/>3.推廣傳統醫療保健帶長者們到戶外走訪讓長者們成為老師介紹<text:s text:c="6"/></text:p>
          </table:table-cell>
          <table:table-cell office:value-type="string" table:style-name="ce10">
            <text:p><text:s text:c="2"/>優點: <text:s/>1.因長者需求連結不同單位並造冊留存 <text:s/>2.捐款,捐物資落實登打平台上也交代流向,另外看見長者認同文健站因為有村民捐物資 <text:s/>3.對於站內定期在FB上分享活動讓家屬們了解和放心,另外對於永續經營對外部可以展現出策略例如對於文健站未來展望<text:s text:c="4"/></text:p>
          </table:table-cell>
          <table:table-cell office:value-type="string" table:style-name="ce10">
            <text:p><text:s text:c="4"/>1.環境空間的規劃與無障礙設施設備、均兼顧暢通、方便、安全的優勢空間。 <text:s/>2.主題空間的布置，富有濃厚的文化元素，且所有補助設施設備，均依規定列冊保管。<text:s text:c="4"/></text:p>
          </table:table-cell>
          <table:table-cell office:value-type="string" table:style-name="ce10">
            <text:p><text:s text:c="4"/>1.有關自行辦理具有創意性服務項目，本站設有文化、語言等老幼共學課程，以及古調蒐集、保存之創新服務。<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來義鄉</text:p>
          </table:table-cell>
          <table:table-cell office:value-type="string" table:style-name="ce10">
            <text:p>大後</text:p>
          </table:table-cell>
          <table:table-cell office:value-type="date" office:date-value="2022-08-12T00:00:00" table:style-name="ce11">
            <text:p>111/8/12</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10"/></text:p>
          </table:table-cell>
          <table:table-cell office:value-type="string" table:style-name="ce10">
            <text:p><text:s text:c="8"/></text:p>
          </table:table-cell>
          <table:table-cell office:value-type="string" table:style-name="ce10">
            <text:p>1.本站身障者人數比例偏高且有中、重程度者，建議可請照專評估其失能程度，必要時轉介長照服務。 <text:s/>2.小叮嚀服務計畫-已然是服務量能提升的具體作為，經了解站內因考量可執行人力有限，故未申請服務量能提升經費，雖未核定量能服務提升計畫，照服員仍主動發掘長者需求提供個別化服務，值得肯定。 <text:s/>1.環境非常不理想，但長輩卻高度滿意，與事實似乎不符。 <text:s/>2. 課程及活動記錄若能記錄講師或單位會更完整。 <text:s/>3.因疫情延後之課程及活動，應依計畫繼續執行。 <text:s/>4.應多多尋求與臨近的文健站做更多的聯結。 <text:s/>5.多用族語書寫符號在各種標語或海報上。<text:s text:c="6"/></text:p>
          </table:table-cell>
          <table:table-cell office:value-type="string" table:style-name="ce10">
            <text:p><text:s text:c="4"/>優點： <text:s/>1.連結專業人員到站宣導及衛教讓長者了解 <text:s/>2.事故傷害防制邀請專業人員上課及海報張貼 <text:s/>建議：因空間小可以加上圖卡和族語翻譯讓海報更一目瞭然 <text:s/>3.以傳統美食呈現很好<text:s text:c="6"/></text:p>
          </table:table-cell>
          <table:table-cell office:value-type="string" table:style-name="ce10">
            <text:p><text:s text:c="4"/>優點： <text:s/>1.連結資源佳並解決長者問題 <text:s/>2.捐款捐物落實登打平台 <text:s/>3.定期分享活動在FB及LINE群組讓家屬放心<text:s text:c="6"/></text:p>
          </table:table-cell>
          <table:table-cell office:value-type="string" table:style-name="ce10">
            <text:p><text:s text:c="6"/>該站整體環境受限為租借民宅，待未來集會所興建後可以於大後集會所開站服務，現址麻雀雖小五臟俱全，僅提供以下2點建議改善 <text:s/>1.營造該站族語環境、書寫符號的張貼等文化元素 <text:s/>2.生食、熟食的標示清楚<text:s text:c="2"/></text:p>
          </table:table-cell>
          <table:table-cell office:value-type="string" table:style-name="ce10">
            <text:p><text:s text:c="6"/>該站創新服務回到長者生活照顧的小細節，令人感動，僅提供兩點作為參考 <text:s/>1.建置長者資料庫，營造在地排灣族傳統知識體系研究中心 <text:s/>2.善用數位學習、建置QR CODE電子化革新學習<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來義鄉</text:p>
          </table:table-cell>
          <table:table-cell office:value-type="string" table:style-name="ce10">
            <text:p>丹林</text:p>
          </table:table-cell>
          <table:table-cell office:value-type="date" office:date-value="2022-08-09T00:00:00" table:style-name="ce11">
            <text:p>111/8/9</text:p>
          </table:table-cell>
          <table:table-cell office:value-type="string" table:style-name="ce10">
            <text:p>1.工作會議缺110年10月、111年3月及6月。 <text:s/>2.紀錄中前次會議紀錄執行情形紀錄簡略。 <text:s/>3.薪資核撥紀錄不齊全。<text:s text:c="4"/></text:p>
          </table:table-cell>
          <table:table-cell office:value-type="string" table:style-name="ce10">
            <text:p>志工會議建議併工作會議召開。<text:s text:c="6"/></text:p>
          </table:table-cell>
          <table:table-cell office:value-type="string" table:style-name="ce10">
            <text:p>1.電話問安、關懷訪視的用意及計畫目標需釐清，建議關懷訪視1位長者1個月一次，電話問安則是未到站長者追蹤原因、外出請假一段時間之電話關懷。 <text:s/>2.延緩失能課程站內4位照服員僅2位受訓，剩下2位預計111年9月受訓，活動辦理作業資料建議活動名稱可以分類仔細。 <text:s/>3.運用專業輔導團隊情形為西區輔導團隊上半年1次，有會議資料呈現。 <text:s/>4.建議餐食留樣一件食品檢體需要量至少200公克並註明留樣品名。 <text:s text:c="3"/>1. 到站率分析：受到疫情影響。關懷訪視過低與電話問安的次數過高，請依實際狀況調整。送愛到部落、部落健康小站、新圓夢計畫等都是本站相當好的整體服務，完全實踐整個部落就是文健站的理想。 <text:s/>2. 滿意度分析：滿意度高，且可勇於面對長輩的意見，餐食部分要檢討。 <text:s/>3. 專業課程：以長輩為主體，內容豐富且多元，系統填寫完整。活動課程以文化心靈課程較健康促進課程多，主要是因為照服員誤以為每日只能登入一個活動（課程）。本站工作人員學習態度佳，主動安排到鄰近績優文健站參訪學習。 <text:s/>4. 健康照顧： <text:s/>（1）生理量測：異常重測紀錄，包括重測數值。建議增加長輩主訴、初步與與後續處理。 <text:s/>（2）健康分析：健康評估於七月完成，並立即結果分析與擬定課程之方向。建議每年也可以再進行疾病調查，以作為健康照顧服務之基礎。 <text:s/>5. 疫情管理：依照原民會指引。第三劑疫苗接種率低，主要受到有長輩接受第二劑之副作用。建議以長輩理解的語言進行衛教，也找成功接種經驗長輩分享，提高接種疫苗之意願。 <text:s/>6. 量能服務：無。 <text:s/>10. 營養與在地餐食：每月一次文化飲食，長輩當老師。建議在菜單的備註欄中加註「長輩提供之在地食材」、「向長輩採購之在地食材」。<text:s text:c="6"/></text:p>
          </table:table-cell>
          <table:table-cell office:value-type="string" table:style-name="ce10">
            <text:p>1.與教育部體育署辦理「運動i台灣計畫」肌耐力檢測，結合衛生所辦理用藥安全、鄉公所辦理性別暴力講座、邀請牧師辦理高齡善終及來義消防分隊辦理防災演練。 <text:s/>2.推廣原住民傳統醫療保健預計辦理認識植物、製作精油膏尚未執行。 <text:s/>3.建議以上課程需登錄在活動辦理作業及參與人員要有呈現非站內人員才有「推動健康部落」的概念。<text:s text:c="8"/></text:p>
          </table:table-cell>
          <table:table-cell office:value-type="string" table:style-name="ce10">
            <text:p>1.資源盤點及建立網絡連結情形、捐款物資之管理情形建置完整。 <text:s/>2.社會媒體行銷方式為臉書社團、Line群組設立QR code方便掃描，臉書社團內容豐富。 <text:s/>3.永續經營策略為參訪優良文健站（春日文健站、古樓文健站、文樂文健站）、辦理VuVu族語教室及與來義鄉立國小附幼及來義高中老幼共學達成文化傳承、義賣長者編制物品收入回饋文健站使用、結合來義鄉公所幸福巴士（協助長者採購、回診）、建置特色部落地圖站內長者居家位置，但資料呈現部分較薄弱。<text:s text:c="8"/></text:p>
          </table:table-cell>
          <table:table-cell office:value-type="string" table:style-name="ce10">
            <text:p><text:s text:c="4"/>提供幾點作為參考建議 <text:s/>1、廚房生食、熟食的砧板刀具除了在用具上要表示之外，要有固定放置的位置並且明確表示生、熟食 <text:s/>2、營造書寫符號等族語環境<text:s text:c="2"/></text:p>
          </table:table-cell>
          <table:table-cell office:value-type="string" table:style-name="ce10">
            <text:p>1.因應疫情為建置健康小站（設置在部落聚集點：商店、早餐店）為部落居民監測血壓、體溫。 <text:s/>2.送愛到部落（將課程活動場地搬到長者家中）。 <text:s/>3.微圓夢計畫協助長者完成可達成之願望（家族合照、與思念親人通訊）。 <text:s text:c="7"/>整體構思回歸長輩需求及延續，唯僅提供2點作為未來參考建議 <text:s/>1、建置長者資料庫，打造在地知識保存中心 <text:s/>2、善用數位學習、建置QR CODE 等電子化革新學習<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來義鄉</text:p>
          </table:table-cell>
          <table:table-cell office:value-type="string" table:style-name="ce10">
            <text:p>文樂</text:p>
          </table:table-cell>
          <table:table-cell office:value-type="date" office:date-value="2022-08-09T00:00:00" table:style-name="ce11">
            <text:p>111/8/9</text:p>
          </table:table-cell>
          <table:table-cell office:value-type="string" table:style-name="ce10">
            <text:p>1.會議記錄內容水平不一。 <text:s/>2.計畫負責人資料表單不可登打，如薪資撥付紀錄。<text:s text:c="8"/></text:p>
          </table:table-cell>
          <table:table-cell office:value-type="string" table:style-name="ce10">
            <text:p>1.志工會議 <text:s/>2.長者請假數與到站率不搭 <text:s/>3.活動照片、菜色照片有缺漏<text:s text:c="6"/></text:p>
          </table:table-cell>
          <table:table-cell office:value-type="string" table:style-name="ce10">
            <text:p>1.電話問安、關懷訪視的用意及計畫目標需釐清，電話問安是未到站長者追蹤原因、外出請假一段時間之電話關懷。 <text:s/>2.延緩失能課程活動辦理作業資料建議活動名稱可以分類仔細。 <text:s/>3.運用專業輔導團隊情形為西區輔導團隊上半年1次，沒有會議資料呈現。 <text:s/>4.建議餐食留樣一件食品檢體需要量至少200公克並註明留樣品名。 <text:s text:c="3"/>1. 到站率分析：到站率平時相當高（長輩移地教學興致不高），近兩年受到疫情影響。站上有增加電話問安與居家關懷與送餐服務。 <text:s/>2. 滿意度分析：能面對長輩滿意度調查中的意見進行改善，值得肯定。 <text:s/>3. 專業課程：活動紀錄內容豐富，帶領長者的服務用心，與長者間的情感凝聚力也高。建議課程的整體規劃，以長輩的健康分析為基礎，依據長輩的健康缺失的需求部分，進行課程與營養服務之參考。 <text:s/>4. 健康照顧： <text:s/>（1）生理量測：異常無相關的處理紀錄。建議在備註欄中將重測時間、重測數值、長輩主訴、初步與後續處理具體紀律。 <text:s/>（2）健康分析：有疾病分析，高血壓與糖尿病分居第一與第二。目前icope已經於四月完成前測，建議盡快完成結果分析。建議以評估結果進行課程設計的基礎，設計符合長輩需求的課程，朝向長輩自立照顧、生產老化、有尊嚴的在地老化為目標。 <text:s/>5. 疫情管理：依照原民會指引進行防疫管理。長輩收到鄉公所防疫包之前，站上照服員會提前送關懷包至長輩家中，並以視訊關懷長輩，相當用心，讓長輩在疫情期間持續被關懷。第三劑疫苗接種率僅三成，建議分析原因，並擬定因應策略。 <text:s/>6. 量能服務：18人，服務紀錄佳。 <text:s/>7. 營養與在地餐食：目前廚房的使用是暫借志工家中烹煮，需往返提餐。留樣部分的工作，負責人知道仍需加強，正在討論克服與改善方案。文化餐食的部分，不一定要食用價位高的小米，建議在菜單的備註欄中加註「長輩提供之在地食材」、或是「向長輩採購之在地食材」即可呈現日常站上的因地制宜之餐食。<text:s text:c="6"/></text:p>
          </table:table-cell>
          <table:table-cell office:value-type="string" table:style-name="ce10">
            <text:p>1.與衛生所辦理食物營養及中毒、用藥安全、健康檢查等宣導活動，事故傷害防制則是與潮州分局合作辦理交通安全課程。 <text:s/>2.推廣原住民傳統醫療保健預計結合語彙本計畫讓長者自己帶植物過來成後呈現。 <text:s/>3.建議以上課程參與人員要有呈現非站內人員才有「推動健康部落」的概念；可試著安排防災演練（火災、地震、緊急傷病等）。<text:s text:c="8"/></text:p>
          </table:table-cell>
          <table:table-cell office:value-type="string" table:style-name="ce10">
            <text:p>1.資源盤點及建立網絡連結情形、捐款物資之管理情形建置完整。 <text:s/>2.社會媒體行銷方式為臉書社團、Line群組，臉書社團內容豐富。 <text:s/>3.永續經營策略為與來義鄉立幼兒園老幼共學達成文化傳承、與丹林文健站交流增加照服員經驗、連結文康車到站內服務長者（按摩、卡拉OK歡唱）讓長者有家的歸屬感，但資料呈現部分較薄弱。<text:s text:c="8"/></text:p>
          </table:table-cell>
          <table:table-cell office:value-type="string" table:style-name="ce10">
            <text:p><text:s text:c="4"/>該站無自用廚房，和部落族人租借場地，仍須注意烹煮環境，另外廁所急救鈴須注意維護，另外廚房生食、熟食的砧板刀具除了在用具上要表示之外，要有固定放置的位置並且明確表示生、熟食，更希望在環境中營造書寫符號等族語環境。以上幾點作為參考<text:s text:c="2"/></text:p>
          </table:table-cell>
          <table:table-cell office:value-type="string" table:style-name="ce10">
            <text:p>1.因應疫情發放VuVu的書包（居家關懷箱及物資）。 <text:s/>2.預計製作傳統植物語彙本。 <text:s/>3.VuVu的零用錢讓長者可以販售手工品。 <text:s/>4.製作Line貼圖供長者使用。 <text:s/>5.確診長者依然提供課程手作材料包。 <text:s text:c="7"/>整體構思回歸長輩需求及延續，唯僅提供2點作為未來參考建議 <text:s/>1、建置長者資料庫，打造在地知識保存中心 <text:s/>2、善用數位學習、建置QR CODE 等電子化革新學習<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來義鄉</text:p>
          </table:table-cell>
          <table:table-cell office:value-type="string" table:style-name="ce10">
            <text:p>古樓</text:p>
          </table:table-cell>
          <table:table-cell office:value-type="date" office:date-value="2022-08-12T00:00:00" table:style-name="ce11">
            <text:p>111/8/12</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10"/></text:p>
          </table:table-cell>
          <table:table-cell office:value-type="string" table:style-name="ce10">
            <text:p><text:s text:c="8"/></text:p>
          </table:table-cell>
          <table:table-cell office:value-type="string" table:style-name="ce10">
            <text:p>1.有關創新策略中透過專業治療師提供居家關懷長輩之復能服務，藉以提升個案到站率，實質上該類型服務除了是創新策略之外，亦符合服務量能提升的內涵，建議作法微調由治療師提供專業諮詢並指導照服員相關技能，提供類專業服務之自立生活技巧訓練，提升失能長者之日常生活能力。 <text:s/>2.建議研發在地化符合長者需求的延緩失能方案。 <text:s/>1.聘用長輩擔任講師時，若能給予聘書或感謝狀會更完美。 <text:s/>2.因疫情延後之課程及活動，應依計畫繼續執行。 <text:s/>3.簡報應力求簡單清楚。<text:s text:c="6"/></text:p>
          </table:table-cell>
          <table:table-cell office:value-type="string" table:style-name="ce10">
            <text:p><text:s text:c="4"/>優點: <text:s/>1.連結專業人員宣導及衛教讓長者們獲得正確健康概念 <text:s/>2.站內事故傷害的防制宣導及海報張貼完善並辦理課程宣導讓站內每一位了解 <text:s/>3.推廣原住民傳統醫療保健特色邀請站內長者擔任講師進一步成果分享 <text:s/>建議: <text:s/>事故傷害防制海報可以進階族語版及用圖卡呈現,增加站內照服員分工職責<text:s text:c="4"/></text:p>
          </table:table-cell>
          <table:table-cell office:value-type="string" table:style-name="ce10">
            <text:p><text:s text:c="4"/>優點: <text:s/>1.完整盤點部落資源並交代連結單位的分工項目 <text:s/>2.捐款捐物登打系統上也有造冊和清楚交代流向 <text:s/>3.定期分享站內活動在FB及LINE群組讓家屬們放心也讓長者快樂<text:s text:c="4"/></text:p>
          </table:table-cell>
          <table:table-cell office:value-type="string" table:style-name="ce10">
            <text:p><text:s text:c="6"/>整體空間規畫得宜明亮舒適，廚房、廁所等衛生環境實為表率，服務空間文化元素及作品展示空間豐富，惟2點建議敬請參酌 <text:s/>1.長輩置物櫃以排灣族命名方式「族名+家名」及中文並列，體現該站文化豐富程度。 <text:s/>2.與長輩共同討論生活公約並以中文及族語明文標示<text:s text:c="2"/></text:p>
          </table:table-cell>
          <table:table-cell office:value-type="string" table:style-name="ce10">
            <text:p><text:s text:c="6"/>創新服務回歸到與長者討論且適切的模式，並利用創新服務的概念帶入職能腳色的概念，著實令人感動，有如此完善的服務創新，如能加入延伸性的展現列，惟下列兩點進行建議 <text:s/>1.建置長者資料庫，締造在地排灣族傳統知識體系研究中心 <text:s/>2.善用數位學習建置 QR CODE 等電子化革新學習<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來義鄉</text:p>
          </table:table-cell>
          <table:table-cell office:value-type="string" table:style-name="ce10">
            <text:p>來義</text:p>
          </table:table-cell>
          <table:table-cell office:value-type="date" office:date-value="2022-08-12T00:00:00" table:style-name="ce11">
            <text:p>111/8/12</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10"/></text:p>
          </table:table-cell>
          <table:table-cell office:value-type="string" table:style-name="ce10">
            <text:p><text:s text:c="8"/></text:p>
          </table:table-cell>
          <table:table-cell office:value-type="string" table:style-name="ce10">
            <text:p>量能服務穩定且落實，惟易受資訊系統有限的選項限制了服務紀錄的撰寫，建議藉必要的紙本記錄補足系統呈現的不足。 <text:s/>建議依據量能長者的需求設定服務介入目標，利於提供個別化服務後之效益評估。 <text:s/>1.若能有計畫性的收納、運用長者的作品會大大提升其價值。 <text:s/>2.簡報應力求簡單清楚。<text:s text:c="6"/></text:p>
          </table:table-cell>
          <table:table-cell office:value-type="string" table:style-name="ce10">
            <text:p><text:s text:c="4"/>優點: <text:s/>1.連結專業人員宣導及衛教讓長者們獲得正確健康概念 <text:s/>2.站內事故傷害的防制宣導及海報張貼完善 <text:s/>3.推廣原住民傳統醫療保健特色邀請站內長者擔任講師進一步成果分享 <text:s/>建議: <text:s/>事故傷害防制海報可以進階族語版及站內照服員分工職責<text:s text:c="4"/></text:p>
          </table:table-cell>
          <table:table-cell office:value-type="string" table:style-name="ce10">
            <text:p><text:s text:c="4"/>優點: <text:s/>1.完整盤點部落資源並交代連結單位的分工項目 <text:s/>2.捐款捐物登打系統上建議:造冊可以了解物資有效期限避免發送到過期品 <text:s/>3.定期分享站內活動在FB及LINE群組讓家屬們放心.也呈現出永續發展有策略<text:s text:c="6"/></text:p>
          </table:table-cell>
          <table:table-cell office:value-type="string" table:style-name="ce10">
            <text:p><text:s text:c="6"/>空間規劃富有部落族人溫度，並在服務空間中佈滿文化特色的布置、長輩手作藝術品皆以部落獨有排灣族文化展現，實屬感動，惟下列幾點建議參酌 <text:s/>1.急救鈴須按照法規安裝 <text:s/>2.長輩置物櫃依照排灣族命名方式以中文姓名加上「族名+家名」展示<text:s text:c="2"/></text:p>
          </table:table-cell>
          <table:table-cell office:value-type="string" table:style-name="ce10">
            <text:p><text:s text:c="6"/>創新服務回歸長者需求進行設計和討論，除此之外位長輩留下的各類影像豐富且多元，故依此提出下列建議 <text:s/>1.建置長者資料庫 <text:s/>2.善用數位學習、QR CODE等電子化革新學習 <text:s/>為部落長輩及其家屬留下雋永的回憶<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來義鄉</text:p>
          </table:table-cell>
          <table:table-cell office:value-type="string" table:style-name="ce10">
            <text:p>南和</text:p>
          </table:table-cell>
          <table:table-cell office:value-type="date" office:date-value="2022-08-11T00:00:00" table:style-name="ce11">
            <text:p>111/8/11</text:p>
          </table:table-cell>
          <table:table-cell office:value-type="string" table:style-name="ce10">
            <text:p><text:s text:c="6"/>1皆按原民會查核項目執行 <text:s/>2會議紀錄已依前次委員查核建議改進，提醒報告事項與議案討論可分開處理，如有後續追蹤事項則列管於下次會議時，檢視最新執行進度。<text:s text:c="2"/></text:p>
          </table:table-cell>
          <table:table-cell office:value-type="string" table:style-name="ce10">
            <text:p><text:s text:c="6"/>1皆按原民會查核項目執行。 <text:s/>2針對志工穩定服務3個月設有獎勵機制（交通津貼）值得稱許。<text:s text:c="2"/></text:p>
          </table:table-cell>
          <table:table-cell office:value-type="string" table:style-name="ce10">
            <text:p>1.電話問安、關懷訪視的用意及計畫目標需釐清，建議關懷訪視1位長者1個月一次，電話問安則是未到站長者追蹤原因、外出請假一段時間之電話關懷。 <text:s/>2.延緩失能課程站內4位照服員皆有受訓，活動辦理作業資料建議活動名稱可以分類仔細。 <text:s/>3.運用專業輔導團隊情形為110年縣府2次、西區輔導團隊上半年1次，有會議資料呈現。 <text:s/>4.建議餐食留樣一件食品檢體需要量至少200公克並註明留樣品名。 <text:s/>6.量能：送餐、結合健忘村物理治療師為居家個案進行居家環境建議及居家運動指導、協助租賃電動代步車。 <text:s text:c="3"/>1. 到站率分析：受到疫情影響，仍有50-60%。長輩到站率高，站上人與人之間情感連結佳。 <text:s/>2. 滿意度分析：人力穩定、照顧服務穩定，分工合作默契佳。有定期之滿意度分析與檢討。 <text:s/>3. 專業課程：內外資源連結豐富，亦可善用資源也不重複。有固定移地活動課程。美和社工系有實習生到站協助規劃課程。建議參考健康評估與疾病分析等健康需求評估設計課程。 <text:s/>4. 健康照顧： <text:s/>（1）生理量測：有異常相關紀錄。建議增加重測數值的時間。 <text:s/>（2）健康分析：三月完成評估與分析。建議進行站上所有受評估長輩之整體健康需求分析，並進一步與課程規劃相連結，設計符合長輩之照顧方案，例如需加強的特定健康課程或營養的調整等等。另外，本站長輩經附近神內醫師評估後，有多數潛在的失智症長輩，也有兩位確定診斷之輕度失智症長輩到站，鄰近的失智症據點距離太遠，之致政長不願意前往。若本站之承辦協會能考慮承接失智症據點，讓長輩能夠有更在地與專業之失智症照顧服務，對失智症長輩將有更完整的服務。 <text:s/>5. 疫情管理：除送餐與電話關懷之外，照服員自發性擔任部落防疫志工，在假日期間或晚上發送確診者物資、低收戶快篩劑及環境清消工作，快篩一對一教學。 第一及第二劑分別是79%與64%。 第三劑疫苗接種率44%。 <text:s/>6. 營養與在地餐食： <text:s text:c="4"/>若長輩自發性帶食材到站上分享，建議在菜單的備註欄中加註「長輩提供之在地食材」、或是「向長輩採購之在地食材」，並說明食材來源，即可呈現日常站上的因地制宜之餐食。<text:s text:c="8"/></text:p>
          </table:table-cell>
          <table:table-cell office:value-type="string" table:style-name="ce10">
            <text:p>1.與東港安泰失智共造中心辦理失智講習、行動藥師辦理用藥安全、衛生所糖尿病宣導、連結教會牧師辦理生命圓滿禮儀課程，事故傷害防制宣導邀請派出所宣導、結合衛生所提升健康計畫協助長者檢修電動代步車、黏貼反光條及長者浴廁安全宣導。 <text:s/>2.推廣原住民傳統醫療保健辦理認識常見藥草。 <text:s/>3.可試著安排防災演練（火災、地震、緊急傷病等）。<text:s text:c="10"/></text:p>
          </table:table-cell>
          <table:table-cell office:value-type="string" table:style-name="ce10">
            <text:p>1.資源盤點及建立網絡連結情形、捐款物資之管理情形建置完整。 <text:s/>2.社會媒體行銷方式為臉書粉專及公開社團、Line群組，臉書社團內容豐富、活潑多元。 <text:s/>3.永續經營策略為搭建青年返鄉服務平台擴展孩子們對專業服務的視野、vuvu愛分享-給予長輩分享所學平台、vuvu圓夢之旅-帶著長者到處旅遊（長者作品義賣經費回歸圓夢之旅基金）。<text:s text:c="10"/></text:p>
          </table:table-cell>
          <table:table-cell office:value-type="string" table:style-name="ce10">
            <text:p><text:s text:c="4"/>空間規劃得宜，對於長者環境相對友善，服務空間中的文化元素布置富有溫度，惟廁所係因私人公共空間公部門改善資源有限，故請單位母會和文健站互相協力從教會、文健站互助的概念去奉獻等方式尋求改善，除此提供下列幾點建議參考 <text:s/>1.環境書寫符號的增設 <text:s/>2.事故流程圖應放大方便觀看 <text:s/>3.作品、照片標示長者姓名<text:s text:c="4"/></text:p>
          </table:table-cell>
          <table:table-cell office:value-type="string" table:style-name="ce10">
            <text:p>1.照服員自發性成立疫情小組（志工）利用假日或晚上協助部落獨居長者快篩試劑使用方法、環境清消。 <text:s/>2.連結鄉公所愛心巴士帶長者到衛生所打疫苗。 <text:s/>3.vuvu購物節。 <text:s/>4.vuvu居家小班（運用下午時間至長者家帶15分鐘運動及認知課程）。 <text:s text:c="3"/>創新服務回歸長者需求，且營運連結公所愛心巴士等公部門資源，發揮文健站和鄉公所合作提升效能，實屬感動，惟提供幾點參考 <text:s/>1.vuvu購物節未來視疫情趨勢，應增加外出機會 <text:s/>2.建置長者資料庫 <text:s/>3.善用數位學習、建置QR CODE 等電子化革新<text:s text:c="4"/></text:p>
          </table:table-cell>
          <table:table-cell table:number-columns-repeated="16373"/>
        </table:table-row>
        <table:table-row table:style-name="ro46">
          <table:table-cell office:value-type="string" table:style-name="ce10">
            <text:p>屏東縣</text:p>
          </table:table-cell>
          <table:table-cell office:value-type="string" table:style-name="ce10">
            <text:p>來義鄉</text:p>
          </table:table-cell>
          <table:table-cell office:value-type="string" table:style-name="ce10">
            <text:p>望嘉</text:p>
          </table:table-cell>
          <table:table-cell office:value-type="date" office:date-value="2022-08-09T00:00:00" table:style-name="ce11">
            <text:p>111/8/9</text:p>
          </table:table-cell>
          <table:table-cell office:value-type="string" table:style-name="ce10">
            <text:p>1.工作會議前次執行不一致。 <text:s/>2.訪視不是會議。 <text:s/>3.前次會議執行情形情空白(部分)如無追蹤事項可敘明可一目了然。<text:s text:c="6"/></text:p>
          </table:table-cell>
          <table:table-cell office:value-type="string" table:style-name="ce10">
            <text:p>1.照服員未刷卡罰金處理不妥。<text:s text:c="6"/></text:p>
          </table:table-cell>
          <table:table-cell office:value-type="string" table:style-name="ce10">
            <text:p>1.電話問安、關懷訪視的用意及計畫目標需釐清，建議關懷訪視1位長者1個月一次，電話問安則是未到站長者追蹤原因、外出請假一段時間之電話關懷。 <text:s/>2.延緩失能課程活動辦理作業資料建議活動名稱可以分類仔細。 <text:s/>3.定期與縣府、公所、西區輔導團隊諮詢，且有會議記錄。 <text:s/>4.建議餐食留樣一件食品檢體需要量至少200公克並註明留樣品名。 <text:s text:c="3"/>1. 到站率分析：受到疫情影響，站上有增加電話問安與居家關懷與送餐服務。 <text:s/>2. 滿意度分析：每年有整體服務調查，滿意度佳。較不滿意部分（餐食）也須面對處理，進行分析討論與改善方案的擬定。 <text:s/>3. 專業課程：文化心靈課程與健康促進課程多元，也能依據健康分析結果調整專業課程設計，並連結站外資源加強課程。系統操作能力佳，活動紀錄撰寫內容具體也確實，針對每次活動也有檢討改進的紀錄，具有反思的能力，真得肯定。本站負責人與照服員有專業也有熱忱，在長輩的整體課程上可以考慮增加符合長輩生活作息的、排灣族歲時祭儀、季節化的生態傳統知識的「時間」性的活動設計，此為延續性的課程，每年可重複，內容可以每年重點不同，本站具有潛力建置此類排灣族獨特之課程活動。 <text:s/>4. 健康照顧： <text:s/>（1）生理量測：過於簡略。異常需有重測紀錄，包括重測數值。建議增加長輩主訴、初步與與後續處理紀錄。 <text:s/>（2）健康分析：有分析與因應策略。 <text:s/>5. 疫情管理：依照原民會指引。停站時期提供線上課程，讓長輩被。第一及第二劑分別是74%與68%。 第三劑疫苗接種率57%。分析原因為本站確診個案多，須延後時間接種疫苗。 <text:s/>6. 營養與在地餐食：於上月志工會議時先討論下月菜單，每週四提供「在地文化特色餐點」，食材與長輩採買，不足時向在地餐廳採買。建議在菜單的備註欄中加註「長輩提供之在地食材」、或是「向長輩採購之在地食材」即可呈現日常站上的因地制宜之餐食。<text:s text:c="6"/></text:p>
          </table:table-cell>
          <table:table-cell office:value-type="string" table:style-name="ce10">
            <text:p>1.與藥師公會辦理行動藥師用藥安全宣導、衛生所辦理健康講座（預防三高、肌力檢測訓練）宣導活動及事故傷害防制（CPR/AED課程、天災事故實作）、與消防局來義分隊執行消防演練。 <text:s/>2.推廣原住民傳統醫療保健課程後帶入站內餐食及製作艾草驅蚊調製。 <text:s/>3.建議以上課程參與人員要有呈現非站內人員才有「推動健康部落」的概念。<text:s text:c="8"/></text:p>
          </table:table-cell>
          <table:table-cell office:value-type="string" table:style-name="ce10">
            <text:p>1.資源盤點及建立網絡連結情形、捐款物資之管理情形建置完整。 <text:s/>2.社會媒體行銷方式為臉書社團、Line群組，臉書社團內容豐富。 <text:s/>3.永續經營策略為與幼兒園老幼共學達成文化傳承、與阿里山吉來文健站交流增加照服員經驗、結合來義鄉公所幸福巴士（協助長者採購、回診）、站內辦理節慶活動（萬聖節、聖誕節、尾牙）讓長者有家的歸屬感、以及109年VUVU量販店2.0升級所販賣經費回歸文健站。<text:s text:c="8"/></text:p>
          </table:table-cell>
          <table:table-cell office:value-type="string" table:style-name="ce10">
            <text:p><text:s text:c="4"/>提供幾點作為參考建議 <text:s/>1、廚房生食、熟食的砧板刀具除了在用具上要表示之外，要有固定放置的位置並且明確表示生、熟食 <text:s/>2、小便斗要加裝扶手 <text:s/>3、與長輩討論生活公約的書寫符號編寫<text:s text:c="2"/></text:p>
          </table:table-cell>
          <table:table-cell office:value-type="string" table:style-name="ce10">
            <text:p>1.因應疫情停課不停學（視訊教學、每週家庭作業集點數）。 <text:s/>2.快篩試劑族語教學影片。 <text:s/>3.110年圓夢計畫把婚紗穿回來-母親節VUVU禮服SHOW。 <text:s/>4.家庭聯絡本記錄長者到站情形（生命徵象、出席率），讓長者集點換購禮品。 <text:s text:c="3"/>整體構思回歸長輩需求及延續，唯僅提供2點作為未來參考建議 <text:s/>1、建置長者資料庫，打造在地知識保存中心 <text:s/>2、善用數位學習、建置QR CODE 等電子化革新學習<text:s text:c="2"/></text:p>
          </table:table-cell>
          <table:table-cell table:number-columns-repeated="16373"/>
        </table:table-row>
        <table:table-row table:style-name="ro28">
          <table:table-cell office:value-type="string" table:style-name="ce10">
            <text:p>屏東縣</text:p>
          </table:table-cell>
          <table:table-cell office:value-type="string" table:style-name="ce10">
            <text:p>來義鄉</text:p>
          </table:table-cell>
          <table:table-cell office:value-type="string" table:style-name="ce10">
            <text:p>新來義</text:p>
          </table:table-cell>
          <table:table-cell office:value-type="date" office:date-value="2022-08-09T00:00:00" table:style-name="ce11">
            <text:p>111/8/9</text:p>
          </table:table-cell>
          <table:table-cell office:value-type="string" table:style-name="ce10">
            <text:p>1.110年9月-11月未召開工作會議。 <text:s/>2.紀錄不齊全。 <text:s/>3.薪資核撥紀錄未齊全。<text:s text:c="8"/></text:p>
          </table:table-cell>
          <table:table-cell office:value-type="string" table:style-name="ce10">
            <text:p>1.系統上請假資訊空白。 <text:s/>2.志工會議記錄未3個月召開1次。<text:s text:c="8"/></text:p>
          </table:table-cell>
          <table:table-cell office:value-type="string" table:style-name="ce10">
            <text:p>1.電話問安、關懷訪視的用意及計畫目標需釐清，建議關懷訪視1位長者1個月一次，電話問安則是未到站長者追蹤原因、外出請假一段時間之電話關懷。 <text:s/>2.延緩失能課程站內4位照服員僅2位受訓，剩下2位預計111年9月受訓，活動辦理作業資料沒有呈現照服員有帶領延緩失能課程。 <text:s/>3.運用專業輔導團隊情形為縣府3個月/次、西區輔導團隊上半年尚未至現場輔導（只有電話、LINE聯繫），沒有會議資料呈現。 <text:s/>4.建議餐食留樣一件食品檢體需要量至少200公克並註明留樣品名，留樣食品至少應保存3天。 <text:s/>1. 整體而言，文化照顧部分呈現不明顯、基本生理健康照顧也須加強。長者到站率低約40%，分析結果是因為長者農忙有所影響。目前解套方案為增加訪視關懷/鼓勵務農的長者有空來參與課程活動/規畫座談會。建議本站重新認識到站率的定義，長輩若是需要忙農務，課程的安排可考慮如何配合長輩生活作息設計服務活動與時間，也可考慮移地的課程，配合長輩活動慣習空間數計課程，增加「到站率」。 <text:s/>2. 線上工作記錄過於簡略。例如課程活動紀錄的檢討改進部分皆是「無」。這部分請多在課後確實討論與反思，以利於課程品質的提升。 <text:s/>3. 滿意度分析：本站以長輩舉手方式來進行滿意度調查，是配合長輩的認知與習慣，值得肯定。 <text:s/>4. 專業課程：系統僅僅呈現14場。照服員表示是因為「以為」只有外聘講師才能登錄系統。然本站非新開站，對於課程之呈現應有一定的掌握度，例如在查核現場應備妥其他電子檔案或完整書面之課程方案與執行紀錄等替代方案以供查核。 <text:s/>5. 健康照顧： <text:s/>（1）生理量測：異常重測紀錄過於簡略，建議增加重測時間與數值、長輩主訴、初步與與後續處理等。 <text:s/>（2）健康分析：本站於三月時已經完成前測，尚未登入系統。建議盡快登入，並進行結果分析，以作為本站課程與營養餐食準備之依據。 <text:s/>6. 疫情管理：依照原民會指引。前兩劑施打率7成，第三劑僅四成五，建議進行分析與擬定可能之策略。 防疫宣導車的方式相當新穎，然而宣導時使用的語言過於「專業化」，不夠生活化，建議以易理解的語言，最好為長輩熟悉的族語來進行宣導。 <text:s/>7. 量能服務：110年有五位量能，系統上無紀錄。今年沒有提量能服務。 <text:s/>9. 營養與在地餐食：建議參考健康評估的結果作為調整餐食的依據。建議在菜單的備註欄中加註「長輩提供之在地食材」、「向長輩採購之在地食材」。<text:s text:c="6"/></text:p>
          </table:table-cell>
          <table:table-cell office:value-type="string" table:style-name="ce10">
            <text:p>1.確實結合衛生所、原家中心辦理健康宣導（用藥安全、眼科義診）及警局、環保局辦理事故傷害防制宣導（111年萬安演習宣導、天然災害宣導）。 <text:s/>2.推廣原住民傳統醫療保健辦理認識植物、包紮課程；但資料呈現部分較薄弱。 <text:s/>3.建議以上課程需登錄在活動辦理作業及參與人員要有呈現非站內人員才有「推動健康部落」的概念；可試著安排防災演練（火災、地震、緊急傷病等）。<text:s text:c="8"/></text:p>
          </table:table-cell>
          <table:table-cell office:value-type="string" table:style-name="ce10">
            <text:p>1.資源盤點及建立網絡連結情形、捐款物資之管理情形建置完整，建議將外部單位宣導課程登錄為方案服務。 <text:s/>2.社會媒體行銷方式為臉書社團，臉書社團內容豐富。 <text:s/>3.永續經營策略為與來義鄉立幼兒園老幼共學達成文化傳承，及因應長者行動不便申請前瞻計畫購置愛心接駁車方便長者接送，但資料呈現部分較薄弱。<text:s text:c="8"/></text:p>
          </table:table-cell>
          <table:table-cell office:value-type="string" table:style-name="ce10">
            <text:p><text:s text:c="4"/>有鑒於該處為多單位使用空間，無法完全使得全面達到環境友善，然而在無障礙廁所環境仍須加強，尤其以廁所清潔程度須加強。<text:s text:c="2"/></text:p>
          </table:table-cell>
          <table:table-cell office:value-type="string" table:style-name="ce10">
            <text:p>因應疫情為長者製作連續印章（姓名、手機號碼）方便長者實名制，照服員錄製防疫宣導車（族語、中文）於下午關懷訪視後宣導，但資料呈現部分較薄弱。 <text:s text:c="7"/>該站創新服務發展回歸長者需求，值得肯定，僅列兩點作為未來參考之建議： <text:s/>1、建置長者資料庫，締造成為在地排灣族知識保存單位 <text:s/>2、善用數位學習、建置QR CODE 等電子化革新學習<text:s text:c="2"/></text:p>
          </table:table-cell>
          <table:table-cell table:number-columns-repeated="16373"/>
        </table:table-row>
        <table:table-row table:style-name="ro28">
          <table:table-cell office:value-type="string" table:style-name="ce10">
            <text:p>屏東縣</text:p>
          </table:table-cell>
          <table:table-cell office:value-type="string" table:style-name="ce10">
            <text:p>春日鄉</text:p>
          </table:table-cell>
          <table:table-cell office:value-type="string" table:style-name="ce10">
            <text:p>七佳</text:p>
          </table:table-cell>
          <table:table-cell office:value-type="date" office:date-value="2022-08-11T00:00:00" table:style-name="ce11">
            <text:p>111/8/11</text:p>
          </table:table-cell>
          <table:table-cell office:value-type="string" table:style-name="ce10">
            <text:p><text:s text:c="6"/>皆按原住民族委員會查核項目確實執行。<text:s text:c="2"/></text:p>
          </table:table-cell>
          <table:table-cell office:value-type="string" table:style-name="ce10">
            <text:p><text:s text:c="6"/>皆按原住民族委員會查核項目執行。<text:s text:c="2"/></text:p>
          </table:table-cell>
          <table:table-cell office:value-type="string" table:style-name="ce10">
            <text:p>1.電話問安、關懷訪視的用意及計畫目標需釐清，建議關懷訪視1位長者1個月一次，電話問安則是未到站長者追蹤原因、外出請假一段時間之電話關懷。 <text:s/>2.延緩失能課程站內3位照服員皆有受訓，延緩失能課程活動辦理作業資料建議活動名稱可以分類仔細。 <text:s/>3.定期與縣府、西區輔導團隊諮詢，建議要有會議記錄。 <text:s/>4.建議餐食留樣一件食品檢體需要量至少200公克並註明留樣品名。 <text:s/>5.量能：提供備餐/送餐服務、協助服藥、理髮、申請長照服務、轉介服務，預計111年7、8月安排職能治療課程。 <text:s text:c="4"/>1. 到站率分析：文健站氣氛活潑，穩定開站，搬到活動中心二樓專屬文健站空間後，更能讓長輩感受到歸屬感。也更能容易規劃課程，長輩不分男女皆很願意到站。 <text:s/>2. 滿意度分析：有定期進行整體與個別課程滿意度分析與檢討，值得肯定。 <text:s/>3. 專業課程： <text:s text:c="5"/>本站讓資深照服員以排灣族語進行簡報（提供中文簡報檔案與書面報告檔案供查核委員參考），充分以台下參與查核的長輩為主體，也能展現文化照顧之主權，值得肯定。未來，可考慮增加同步口譯。 <text:s text:c="5"/>本站資源連結佳，課程多元，值得肯定。建議未來考慮：（1）以排灣族的歲時祭儀為經緯，以整個部落空間為範疇，設計規劃本站長輩獨特之課程。（2）本站長輩皆為排灣族社群具有獨特角色之長輩，包括多位頭目、傳統療癒者等，建議開設生命懷舊課程，紀錄長輩之文化知識與經驗，可以是文字紀錄、也可以是影像紀錄，讓長輩的生命歷程與經驗得以延續，幫助長輩整合人生，滿意的面對自己的一生。 <text:s/>4. 健康照顧： <text:s/>（1）生理量測：本站有護理背景與社工背景之照服員，生理量測紀錄完整。 <text:s/>（2）健康分析：有完成個別評估與分析。建議進行整體的健康與疾病分析，將分析結果與課程擬定相連結，設計符合長輩之照顧方案，例如需加強的課程或營養的調整等等。 <text:s/>5. 疫情管理：健康管理快「疫」通，在疫情期間不僅協助長者施打疫苗， 設置諮詢服務站提供長者能了解疫情的相關訊息。 <text:s/>6. 營養與在地餐食： <text:s text:c="5"/>結合傳統農作，製作傳統美食料理。菜單上只以「原住民風味餐」紀錄當日菜單內容顯得過於簡略。建議依然需將傳統餐食的食材的分類紀錄，「原住民風味餐」可以在備註欄中註明。平時長輩分享自己種的菜或水果等等，建議在菜單的備註欄中加註「長輩提供之在地食材」、或是「向長輩採購之在地食材」。<text:s text:c="8"/></text:p>
          </table:table-cell>
          <table:table-cell office:value-type="string" table:style-name="ce10">
            <text:p>1.連結春日樂齡中心、衛生所、職能治療、長照單位辦理宣導課程（居家防跌、健康老化認知、營養餐食與口腔衛生、長照資源宣導等）及辦理社區環保日（環境清潔）；連結春日樂齡中心、力里消防隊、春日衛生所、枋寮分局辦理地震與火災傷害防治及交通事故課程。 <text:s/>2.推廣原住民傳統醫療保健為調查長者傳統醫療保健及開立訪談主題：排灣族因應傳染疾病威脅之傳統儀式，已有收集植物功效及成冊。 <text:s/>3.建議以上課程參與人員要有呈現非站內人員才有「推動健康部落」的概念。<text:s text:c="10"/></text:p>
          </table:table-cell>
          <table:table-cell office:value-type="string" table:style-name="ce10">
            <text:p>1.資源盤點及建立網絡連結情形、捐款物資之管理情形建置完整。 <text:s/>2.社會媒體行銷方式為臉書粉專、Line群組、YouTube頻道，內容豐富且分享多元資訊，建議YouTube頻道以文健站名義設立。 <text:s/>3.永續經營策略為持續培力在職人員能力（生命課程）、開發長者志工、共享共好-使用者付費機制（每月100元，有盡到告知及同意且報備縣府，並每個公告明細及收據）、與部落小農融合發展換工由小農贊助文健站食材、老幼共學活動及青年返鄉服務達到文化傳承、再生材料帶入站內活動課程。<text:s text:c="10"/></text:p>
          </table:table-cell>
          <table:table-cell office:value-type="string" table:style-name="ce10">
            <text:p><text:s text:c="4"/>整體環境寬敞舒適，但仍有下列幾點建議，預防工作勝於事故的發生應變 <text:s/>1.急救鈴的改善 <text:s/>2.消防警報要留通道 <text:s/>3.廁所洗手間的明管恐會讓人跌倒，請標示注意 <text:s/>4.生食、熟食的牆面標示 <text:s/>5.作品請標示長輩的姓名<text:s text:c="6"/></text:p>
          </table:table-cell>
          <table:table-cell office:value-type="string" table:style-name="ce10">
            <text:p>1.健康管理快「疫」通，在疫情期間協助長打疫苗，設置諮詢服務站提供長者能了解疫情相關訊息。 <text:s/>2.每月一次角落自由活動讓長者可以依照自己的休閒興趣參與文健站，增加長者到站率。 <text:s/>3.編制教唱族語防疫歌。 <text:s text:c="3"/>創新服務可以回歸到長者本身的專長和量能，該站廖主任為音樂專才並編寫許多歌曲，可以變成在地培訓或原住民族本位教育的教材，故可以考慮「創新服務的延伸性」，除此之外提供以下兩點僅供參考 <text:s/>1.建置長者資料庫 <text:s/>2.善用數位學習、建置QR CODE 等電子化革新服務<text:s text:c="4"/></text:p>
          </table:table-cell>
          <table:table-cell table:number-columns-repeated="16373"/>
        </table:table-row>
        <table:table-row table:style-name="ro28">
          <table:table-cell office:value-type="string" table:style-name="ce10">
            <text:p>屏東縣</text:p>
          </table:table-cell>
          <table:table-cell office:value-type="string" table:style-name="ce10">
            <text:p>春日鄉</text:p>
          </table:table-cell>
          <table:table-cell office:value-type="string" table:style-name="ce10">
            <text:p>力里</text:p>
          </table:table-cell>
          <table:table-cell office:value-type="date" office:date-value="2022-08-11T00:00:00" table:style-name="ce11">
            <text:p>111/8/11</text:p>
          </table:table-cell>
          <table:table-cell office:value-type="string" table:style-name="ce10">
            <text:p><text:s text:c="6"/>1皆依原民會查核項目執行 <text:s/>2會議紀錄依原民會前次查核建議事項改進，提醒就前次會議討論案由，僅需針對有繼續追蹤執行情形者，再列入本次會議說明事項即可。<text:s text:c="2"/></text:p>
          </table:table-cell>
          <table:table-cell office:value-type="string" table:style-name="ce10">
            <text:p><text:s text:c="6"/>皆按原民會查核項目執行。<text:s text:c="2"/></text:p>
          </table:table-cell>
          <table:table-cell office:value-type="string" table:style-name="ce10">
            <text:p>1.電話問安、關懷訪視的用意及計畫目標需釐清，建議關懷訪視1位長者1個月一次，電話問安則是未到站長者追蹤原因、外出請假一段時間之電話關懷。 <text:s/>2.延緩失能課程站內2位照服員皆有受訓，活動辦理作業資料建議活動名稱可以分類仔細。 <text:s/>3.運用專業輔導團隊情形為縣府訪視會議2次、西區輔導團隊上半年3次，沒有會議資料呈現。 <text:s/>4.建議餐食留樣一件食品檢體需要量至少200公克並註明留樣品名，並留存72小時。 <text:s/>5.量能：提供送餐、陪同就醫及外出，針對量能長者特別設計下午認知、健促課程。 <text:s text:c="3"/>1. 到站率分析：有分析與改善方案。到站率受到疫情與農忙影響，仍然有60-70%，長輩對本站的向心力高，值得肯定。 <text:s/>2. 專業課程：參與本站長者年齡平均約有70歲，常有面臨長者死亡，因為感情維繫非常好，長者及照服員人力心情上皆受影響。文化心靈課程方面可加強生命課程，面對生命、靈性的統合式照顧。即便是衛生所的用藥安全課程，也是全族語的授課與討論。課程整合傳統手藝品義賣行銷策略並結合在地部落有機農場品行銷 。 以文健站長輩為師，且具有整個部落都是文化健康站的照顧思維，值得肯定。 <text:s/>3. 生理健康照顧： <text:s/>（1）生理量測：第一次測量應紀錄在表格內，備註欄為處理紀錄，包括重測數值的時間、數值、長輩主訴、有無服藥、可能影響血壓異常的原因、初步與與後續處理紀錄等等。 <text:s/>（2）健康分析：整合其他專業資源於三月完成評估與分析。建議與課程擬定相連結，設計符合長輩之照顧方案，例如需加強的課程或營養的調整等等。另外，媒合講師所授課之目標與結果也須追蹤與紀錄，注意教學之效果。 <text:s/>5. 疫情管理：第一及第二劑分別是91%與69%尚可，第三劑疫苗接種率造低，為43%。建議進行分析原因與改善方案。 <text:s/>6. 營養與在地餐食： <text:s/>文健站每周一次自理風味餐。平時若有長輩自己種食材提供給文健站煮食，建議在菜單的備註欄中加註「長輩提供之在地食材」、或是「向長輩採購之在地食材」，並說明食材來源，如長輩免費提供或是跟長輩購買，即可呈現日常站上的因地制宜之餐食。照服員也利用文健站周邊閒置空間做蔬菜農場，長輩提供種子，讓大家協作耕作與收成，採收時製作部落風味餐共食，相當具有在地性與文化性。 <text:s/>7. 量能服務人數多，項目亦多。有量能課程，利用下午時間安排量能長者到站，提供課程。<text:s text:c="8"/></text:p>
          </table:table-cell>
          <table:table-cell office:value-type="string" table:style-name="ce10">
            <text:p>1.與春日衛生所連結3間文健站辦理一起做運動迎向健康新生活及辦理健康講座（族語用藥安全宣導、族語版防疫宣導）、辦理力里村清潔日；與春日衛生所/枋寮分局/春日消防分隊辦理交通安全、預防詐騙、蜂螫意外事故傷害等宣導、結合春日原家中心辦理預防火災防治；110年災害防治演練、111年自主防災實作演練。 <text:s/>2.推廣原住民傳統醫療保辦理食（實）用保健植物課程。 <text:s/>3.建議以上課程需登錄在活動辦理作業及參與人員要有呈現非站內人員才有「推動健康部落」的概念。<text:s text:c="10"/></text:p>
          </table:table-cell>
          <table:table-cell office:value-type="string" table:style-name="ce10">
            <text:p>1.資源盤點及建立網絡連結情形建置完整。 <text:s/>2.捐款物資之管理情形建議連結內容需分類清楚。 <text:s/>3.社會媒體行銷方式為臉書粉專及社團、Line群組，建議臉書增加更新次數。 <text:s/>4.永續經營策略為交通車接送（春日鄉公所幸福巴士）、資源連結環保再生（利用周邊閒置空間和回收環保題材結合專業課程）、工作人員在職教育訓練（失智友善天使、意外事故傷害防制等課程）、辦理聯誼活動及部落傳統祭儀活動、老幼共學（七托幼兒園、力里國小）、因應長者生活習慣調整為下午開課增加長者到站率。<text:s text:c="10"/></text:p>
          </table:table-cell>
          <table:table-cell office:value-type="string" table:style-name="ce10">
            <text:p><text:s text:c="4"/>空間規劃得宜，惟提供幾點建議參考 <text:s/>1.男廁高低差改善 <text:s/>2.事故流程圖的放大和擺置 <text:s/>3.廚房生食、熟食的標示須完整<text:s text:c="4"/></text:p>
          </table:table-cell>
          <table:table-cell office:value-type="string" table:style-name="ce10">
            <text:p>1.Vuvu的quma（透過安全的環境下讓長者回歸農田，從原本被照顧者的身分轉換成生產者）。 <text:s/>2.防藝品（停站不停學，發放防疫包和材料包）。 <text:s text:c="3"/>創新服務多元，仍可考慮延伸性並增加長者職能腳色，僅提供下列幾點建議參考 <text:s/>1.創新服務的延伸從種菜自給到販售農作物的服務 <text:s/>2.建置長者資料庫 <text:s/>3.善用數位學習，建立QR CODE 等電子化革新運用<text:s text:c="6"/></text:p>
          </table:table-cell>
          <table:table-cell table:number-columns-repeated="16373"/>
        </table:table-row>
        <table:table-row table:style-name="ro28">
          <table:table-cell office:value-type="string" table:style-name="ce10">
            <text:p>屏東縣</text:p>
          </table:table-cell>
          <table:table-cell office:value-type="string" table:style-name="ce10">
            <text:p>春日鄉</text:p>
          </table:table-cell>
          <table:table-cell office:value-type="string" table:style-name="ce10">
            <text:p>士文文健站</text:p>
          </table:table-cell>
          <table:table-cell office:value-type="date" office:date-value="2022-08-12T00:00:00" table:style-name="ce11">
            <text:p>111/8/12</text:p>
          </table:table-cell>
          <table:table-cell office:value-type="string" table:style-name="ce10">
            <text:p><text:s text:c="2"/>審核通過<text:s text:c="2"/></text:p>
          </table:table-cell>
          <table:table-cell office:value-type="string" table:style-name="ce10">
            <text:p><text:s text:c="4"/>審核通過</text:p>
          </table:table-cell>
          <table:table-cell office:value-type="string" table:style-name="ce10">
            <text:p>1.電話問安、關懷訪視的用意及計畫目標需釐清，建議關懷訪視1位長者1個月一次，電話問安則是未到站長者追蹤原因、外出請假一段時間之電話關懷。 <text:s/>2.延緩失能課程站內2位照服員目前只有1位有受訓，1位預計111年9月受訓，活動辦理作業資料建議活動名稱可以分類仔細。 <text:s/>3.運用專業輔導團隊情形為縣府1次、西區輔導團隊上半年1次，有會議資料呈現，建議須有輔導事項及改善檢討方案。 <text:s/>4.建議餐食留樣一件食品檢體需要量至少200公克並註明留樣品名。 <text:s text:c="3"/>士文 111年3月開辦 新站輔導 <text:s/>1. 到站率分析： <text:s text:c="5"/>本站為111年3月開戰，整體站上氣氛活潑，站內活動空間整理與佈置相當用心，文化元素與長輩置物空間能讓長輩有歸屬感。平均到站長者約15位，但在疫情期間下降至12位。站上有長者行動上不便或沒有交通車接送情形有三位，建議名單上改為居家關懷個案。 <text:s/>2. 滿意度分析： <text:s text:c="5"/>發問卷給長輩填寫，滿意度統計出整體有八成以上滿意；課程滿意度部分也有進行調查。建議針對滿意度低的部分進行分析與改善方案。 <text:s/>3. 專業課程： <text:s text:c="5"/>課程安排部分長者較喜歡外部講師帶領課程（體適能或是日照講師），故本站照服員在課程帶領手作課程為主，在於講師費用支出較高。建議參考專管中心提供的教案，加強帶活動（課程）的能力，並盤點部落與站上長輩之知識與技能為講師群之資源，讓更多在地講師有表現得舞台，也讓在地知識得以呈現與紀錄。 <text:s/>4. 健康照顧： <text:s/>（1）生理量測：目前備註欄的異常紀錄可再加強。第一次測量數值在欄位中，異常重測與處理之相關紀錄在備註欄，包括重測時間、重測數值、長輩主訴、初步與後續處理紀錄。 <text:s/>（2）健康分析：衛生所協力完成部分個別評估與分析。建議完成全站之評估之後進行整體的健康與疾病分析，將分析結果與課程擬定相連結，設計符合長輩之照顧方案，例如需加強的課程或營養的調整等等。 <text:s/>5. 疫情管理：疫苗前三劑61%、 50%、 44%偏低。建議分析原因並提出改善策略。 <text:s/>6. 營養與在地餐食： <text:s text:c="5"/>長輩常常自帶自種食材到站分享，建議在菜單的備註欄中加註「長輩提供之在地食材」、或是「向長輩採購之在地食材」。 <text:s text:c="5"/>建議站上連結營養師資源，例如縣府衛生局有營養師諮詢、衛生所的營養師等等，可提供站上長輩之簡單個人營養健康評估與建議。<text:s text:c="4"/></text:p>
          </table:table-cell>
          <table:table-cell office:value-type="string" table:style-name="ce10">
            <text:p>1.與衛生所辦理預防跌倒與用藥安全、高血壓衛教宣導，事故傷害防制宣導邀請樂齡中心辦理交通安全宣導。 <text:s/>2.推廣原住民傳統醫療保健預計辦理常見傳統植物課程（邀請站內長者分享，照服員協助收集資料），尚未執行。 <text:s/>3.建議以上課程需登錄在活動辦理作業及參與人員要有呈現非站內人員才有「推動健康部落」的概念；可試著安排防災演練（火災、地震、緊急傷病等）。<text:s text:c="6"/></text:p>
          </table:table-cell>
          <table:table-cell office:value-type="string" table:style-name="ce10">
            <text:p>1.資源盤點及建立網絡連結情形建置完整。 <text:s/>2.捐款物資之管理情形建議連結內容需分類清楚，外部單位宣導課程可以登錄為方案服務。 <text:s/>3.社會媒體行銷方式為臉書私密社團，建議臉書社團設為公開增加點閱率才能達到行銷的目的。 <text:s/>4.永續經營策略為辦理站內節慶活動、長者慶生會讓長者在站內找到家裡歸屬感、站內手作課程使用再生材料達到環保永續；建議可以思考一下其他永續策略（工作人員在職訓練、開發更多站內資源等），但資料呈現部分較薄弱。<text:s text:c="6"/></text:p>
          </table:table-cell>
          <table:table-cell office:value-type="string" table:style-name="ce10">
            <text:p><text:s text:c="4"/></text:p>
          </table:table-cell>
          <table:table-cell office:value-type="string" table:style-name="ce10">
            <text:p>預計與附近士文國小及幼兒園連結老幼共學，達到長幼文化傳承；但資料呈現薄弱。<text:s text:c="4"/></text:p>
          </table:table-cell>
          <table:table-cell table:number-columns-repeated="16373"/>
        </table:table-row>
        <table:table-row table:style-name="ro46">
          <table:table-cell office:value-type="string" table:style-name="ce10">
            <text:p>屏東縣</text:p>
          </table:table-cell>
          <table:table-cell office:value-type="string" table:style-name="ce10">
            <text:p>春日鄉</text:p>
          </table:table-cell>
          <table:table-cell office:value-type="string" table:style-name="ce10">
            <text:p>古華</text:p>
          </table:table-cell>
          <table:table-cell office:value-type="date" office:date-value="2022-08-12T00:00:00" table:style-name="ce11">
            <text:p>111/8/12</text:p>
          </table:table-cell>
          <table:table-cell office:value-type="string" table:style-name="ce10">
            <text:p><text:s text:c="6"/></text:p>
          </table:table-cell>
          <table:table-cell office:value-type="string" table:style-name="ce10">
            <text:p><text:s text:c="6"/></text:p>
          </table:table-cell>
          <table:table-cell office:value-type="string" table:style-name="ce10">
            <text:p>1.電話問安、關懷訪視的用意及計畫目標需釐清，建議關懷訪視1位長者1個月一次，電話問安則是未到站長者追蹤原因、外出請假一段時間之電話關懷。 <text:s/>2.延緩失能課程站內2位照服員皆有受訓，活動辦理作業資料建議活動名稱可以分類仔細。 <text:s/>3.運用專業輔導團隊情形為縣府訪視會議2次、西區輔導團隊2次，沒有會議資料呈現。 <text:s/>4.建議餐食留樣一件食品檢體需要量至少200公克並註明留樣品名。 <text:s/>5.量能：提供送餐服務，針對量能長者特別設計下午認知、健促課程。 <text:s text:c="5"/>1. 整體而言，服務核心目標明確，發展目標與原住民族文化照顧之核心價值一致。文化照顧呈現佳，本站長輩現場呈現溫暖之環境，也看到長輩臉上有幸福的笑容。目前在基本生理健康照顧服務可再加強。 <text:s/>2. 到站率分析：長者到站率高，與長者凝聚核心，會定期召開站內長者會議，共同討論事項與決議。本站服務穩定，服務涵蓋率15%，建議加強行銷，讓更多長輩能夠成為本站服務之對象。 <text:s/>3. 滿意度分析：定期進行整體與個別課程滿意度分析與檢討。 <text:s/>4. 專業課程：課程提供多元，課程活動紀錄過於簡略可再加強。 <text:s/>5. 健康照顧： <text:s/>（1）生理量測：異常生命徵象的處理紀錄需要加強。異常值多處備註欄為空白。建議照顧服務紀錄要確實，例如將重測時間、重測值、長輩主訴、服藥狀況，初步與後續之處理等紀錄於備註欄中。 <text:s/>（2）健康分析：有個別評估與分析。建議將整體的健康與疾病分析結果與課程擬定相連結，設計符合本站長輩之照顧方案，例如需加強的課程或營養的調整等等。 <text:s/>5. 疫情管理：疫苗三劑施打狀況尚佳。 <text:s/>6. 營養與在地餐食： <text:s/>長輩相當認同與重視本站，可從長輩常常帶自己的農作物待到站上分享。建議需將平時長輩分享自己種的菜或水果等等，在菜單的備註欄中加註「長輩提供之在地食材」、或是「向長輩採購之在地食材」。<text:s text:c="8"/></text:p>
          </table:table-cell>
          <table:table-cell office:value-type="string" table:style-name="ce10">
            <text:p>1.與衛生局毒品防治中心辦理藥物成癮的危害與預防（族語）、安泰醫院失智宣導；與枋寮分局/枋寮消防分隊辦理交通安全、預防詐騙、蜂螫意外事故傷害等宣導。 <text:s/>2.推廣原住民傳統醫療保辦理尚未執行。 <text:s/>3.建議以上課程需登錄在活動辦理作業及參與人員要有呈現非站內人員才有「推動健康部落」的概念。<text:s text:c="8"/></text:p>
          </table:table-cell>
          <table:table-cell office:value-type="string" table:style-name="ce10">
            <text:p>1.資源盤點及建立網絡連結情形建置完整。 <text:s/>2.捐款物資之管理情形建議連結內容需分類清楚。 <text:s/>3.社會媒體行銷方式為臉書粉專，建議臉書增加更新次數。 <text:s/>4.永續經營策略為積極開發資源（部落、站內）、橫向連結應用（外部單位、其他文健站參訪）、財源資源控管、組織能力培育（照服員、志工）、文化傳承推廣（老幼共學），策略及資料呈現薄弱。<text:s text:c="8"/></text:p>
          </table:table-cell>
          <table:table-cell office:value-type="string" table:style-name="ce10">
            <text:p>1.還在整修中無建議<text:s text:c="6"/></text:p>
          </table:table-cell>
          <table:table-cell office:value-type="string" table:style-name="ce10">
            <text:p>1.VUVU的聯絡簿（每個月一次長者健康紀錄及活動花絮照片分享）。 <text:s/>2.協助辦理110年傳統領域知識建置及文化生活建構課程「走在灣生活的路上」，由古華社區發展協會建置傳統部落模型，請站內長者擔任解說員。 <text:s/>3.以上資料呈現薄弱。<text:s text:c="6"/></text:p>
          </table:table-cell>
          <table:table-cell table:number-columns-repeated="16373"/>
        </table:table-row>
        <table:table-row table:style-name="ro28">
          <table:table-cell office:value-type="string" table:style-name="ce10">
            <text:p>屏東縣</text:p>
          </table:table-cell>
          <table:table-cell office:value-type="string" table:style-name="ce10">
            <text:p>春日鄉</text:p>
          </table:table-cell>
          <table:table-cell office:value-type="string" table:style-name="ce10">
            <text:p>春日鄉春日</text:p>
          </table:table-cell>
          <table:table-cell office:value-type="date" office:date-value="2022-08-12T00:00:00" table:style-name="ce11">
            <text:p>111/8/12</text:p>
          </table:table-cell>
          <table:table-cell office:value-type="string" table:style-name="ce10">
            <text:p><text:s text:c="4"/>皆依原民會各項查核項目執行，除系統登打資料外，書面資料準備完整。<text:s text:c="2"/></text:p>
          </table:table-cell>
          <table:table-cell office:value-type="string" table:style-name="ce10">
            <text:p><text:s text:c="4"/>皆依原民會各項查核項目執行，除系統登打資料外，書面資料準備完整。<text:s text:c="2"/></text:p>
          </table:table-cell>
          <table:table-cell office:value-type="string" table:style-name="ce10">
            <text:p>1.電話問安、關懷訪視的用意及計畫目標需釐清，電話問安是未到站長者追蹤原因、外出請假一段時間之電話關懷。 <text:s/>2.延緩失能課程站內1位照服員有受訓，其他2位預計111年9月受訓，延緩失能課程活動辦理作業資料建議活動名稱可以分類仔細。 <text:s/>3.運用專業輔導團隊情形為縣府輔導1次、西區輔導團隊上半年1次，有會議資料呈現。 <text:s/>4.建議餐食留樣一件食品檢體需要量至少200公克並註明留樣品名，留樣食品至少應保存3天，若是外賣便當則是完整1個便當留樣保存。 <text:s/>6.量能：提供送餐，及粉彩課程、體適能及認知課程、居家復能服務。 <text:s text:c="3"/>1. 到站率分析：活動空間設置於二樓，長者在活動參與部分均需爬樓梯至二樓參與，針對行動上不便的長者因為場地空間問題，在室內課程參與情形即會受限，平均到站人數約18-20位。下肢肌力弱級行走不便之長者無法到站，需再將此限制之替代方案加以討論相關之策略。長者到站率高，與長者凝聚核心，會定期召開站內長者會議，共同討論事項與決議。 <text:s/>2. 滿意度分析：定期進行整體與個別課程滿意度分析與檢討。 <text:s/>3. 專業課程： <text:s text:c="5"/>本站相當用心的讓長輩手工製作新舊部落的立體地圖，這是相當好的「部落照顧地圖」的基礎，建議依據現有之立體模型，將整個部落都是文化健康站落實在文健站的活動規劃中，讓長輩收活慣習的空間能夠進入到照顧課程中。另一方面，也可以彌補本站座落在二樓的限制空間，讓不方便上二樓的長輩與部落其他需要照顧的長輩獲得應有的長照資源。部落照顧地圖的地點也可以QR code電子化紀錄，完整的呈現照顧的全貌。 <text:s text:c="5"/>另外，舊部落地圖也可以請長輩解說，將部落每個位置的歷史、知識、技術得以被述說、被紀錄、被教育、被傳播。建議可以將這些解說的內容以QR code數位化，可以將文字紀錄、影像紀錄都加以儲存，發展出屬於春日文健站獨特的文化照顧模式。 <text:s/>6. 健康照顧： <text:s/>（1）生理量測：目前異常紀錄上不足。異常值出現時，請在備註欄中紀錄異常處理紀錄。異常值多處備註欄為空白。建議照顧服務紀錄要確實，例如將重測時間、重測值、長輩主訴、服藥狀況，初步與後續之處理等紀錄於備註欄中。 <text:s/>（2）健康分析：個別評估與分析。建議進行整體的健康與疾病分析，將分析結果與課程擬定相連結，設計符合長輩之照顧方案，例如需加強的課程或營養的調整等等。 <text:s/>5. 疫情管理：疫苗施打率五成，主要原因為醫師建議不適合施打。 <text:s/>6. 營養與在地餐食： <text:s text:c="5"/>有邀請醫院營養師進到站上進行營養建議，在餐食準備上有較符合長輩健康需求之飲食。 <text:s text:c="5"/>本站於站外有開闢開心農場，種植的農作物用在長者餐食，數量較多則會發給長者，讓長者帶回家中與家人分享。建議依然需將傳統餐食的食材的分類紀錄，「原住民風味餐」可以在備註欄中註明。平時長輩分享自己種的菜或水果等等，建議在菜單的備註欄中加註「長輩提供之在地食材」、或是「向長輩採購之在地食材」。 <text:s/>7. 量能：量能6位。提供三種多元課程，值得肯定。<text:s text:c="6"/></text:p>
          </table:table-cell>
          <table:table-cell office:value-type="string" table:style-name="ce10">
            <text:p>1.配合衛生所連結安泰醫院辦理失智照護、營養餐食宣導、用藥安全及枋寮醫院骨質疏鬆照護，事故傷害防制則是站內自行辦理CPR/AED課程。 <text:s/>2.推廣原住民傳統醫療保健辦理認識部落植物，採集部落及文健站開心農場的植物，透過嗅覺、視覺、觸覺認識。 <text:s/>3.建議以上課程需登錄在活動辦理作業及參與人員要有呈現非站內人員才有「推動健康部落」的概念；可試著安排防災演練（火災、地震、緊急傷病等）。<text:s text:c="8"/></text:p>
          </table:table-cell>
          <table:table-cell office:value-type="string" table:style-name="ce10">
            <text:p>1.資源盤點及建立網絡連結情形建置完整。 <text:s/>2.捐款物資之管理情形建議連結內容需分類清楚。 <text:s/>3.社會媒體行銷方式為臉書粉專、Line群組，臉書粉專內容豐富。 <text:s/>4.永續經營策略為藉由站內提供開心農場供長者務農，收穫之農產品回歸站內餐食使用或分享給長者帶回使用，開發之健康餐盒販賣之經費回歸於站內長者圓夢計畫；建議可以思考一下其他永續策略（工作人員在職訓練、開發更多站內資源等），但資料呈現較薄弱。<text:s text:c="8"/></text:p>
          </table:table-cell>
          <table:table-cell office:value-type="string" table:style-name="ce10">
            <text:p><text:s text:c="4"/>1.友善環境請繼續保持。<text:s text:c="2"/></text:p>
          </table:table-cell>
          <table:table-cell office:value-type="string" table:style-name="ce10">
            <text:p>1.建置春日部落立體模型圖。 <text:s/>2.以長者為中心開發健康餐盒，將生活中飲食營養推廣至社區。 <text:s/>3.成立圓夢計畫完成長者可達成之夢想。 <text:s/>4.生命教育-長者告別式，藉由帶領長者一同參加長者告別式，且後續持續性的輔導長者，若是有禁忌長者則留在站內參加活動課程，建議可以讓站內照服員持續進修相關課程。 <text:s/>5.因應文健站設置於2樓且沒有電梯，建置服務鈴供需要長者使用。<text:s text:c="6"/></text:p>
          </table:table-cell>
          <table:table-cell table:number-columns-repeated="16373"/>
        </table:table-row>
        <table:table-row table:style-name="ro28">
          <table:table-cell office:value-type="string" table:style-name="ce10">
            <text:p>屏東縣</text:p>
          </table:table-cell>
          <table:table-cell office:value-type="string" table:style-name="ce10">
            <text:p>春日鄉</text:p>
          </table:table-cell>
          <table:table-cell office:value-type="string" table:style-name="ce10">
            <text:p>歸崇</text:p>
          </table:table-cell>
          <table:table-cell office:value-type="date" office:date-value="2022-08-11T00:00:00" table:style-name="ce11">
            <text:p>111/8/11</text:p>
          </table:table-cell>
          <table:table-cell office:value-type="string" table:style-name="ce10">
            <text:p><text:s text:c="6"/>皆按原住民族委員會查核項目落實執行，提醒今年度運用原住民族委員會補助經常營運費用（業務費)採購財產，仍需於該項財產標籤上註明「原住民族委員會」補助。<text:s text:c="2"/></text:p>
          </table:table-cell>
          <table:table-cell office:value-type="string" table:style-name="ce10">
            <text:p><text:s text:c="6"/>皆按原住民族委員會查核項目執行，唯本站照服員偏高齡，建議開發可處理電腦資訊系統（文書處理）志工。<text:s text:c="2"/></text:p>
          </table:table-cell>
          <table:table-cell office:value-type="string" table:style-name="ce10">
            <text:p>1.電話問安、關懷訪視的用意及計畫目標需釐清，電話問安是未到站長者追蹤原因、外出請假一段時間之電話關懷。 <text:s/>2.延緩失能課程站內3位照服員皆有受訓，延緩失能課程活動辦理作業資料建議活動名稱可以分類仔細。 <text:s/>3.運用專業輔導團隊情形為縣府輔導2次、西區輔導團隊上半年1次，有會議資料呈現且每次教育訓練後會有課後討論會議。 <text:s/>4.建議餐食留樣一件食品檢體需要量至少200公克並註明留樣品名，留樣食品至少應保存3天，若是外賣便當則是完整1個便當留樣保存。 <text:s/>5.量能：提供送餐、陪同外出（接送長者到站內）、陪同就醫，建議針對長者需求在下午設計其他居家課程（運動及認知課程）。 <text:s/>1. 到站率分析：到站率高，有分析。主要受到疫情影響。 <text:s/>2. 滿意度分析：以多元方式調查滿意度（紙本，舉手、訪談），有結果分析與檢討，值得肯定。 <text:s/>3. 專業課程： <text:s text:c="5"/>一位男照服員曾獲績優照服員。資訊系統運用情形良好，活動課程按計劃執行完成。建議將健康評估的結果進行整體健康分析，以作為整體健康照顧計畫之基礎。 <text:s text:c="5"/>本站能夠以老教老，你我都是老師的概念讓長輩有尊嚴的在地老化，也擴展長輩的舞台，到台北小巨蛋演出，讓長輩快樂老化，相當值得肯定。長輩主要為亞健康，建議增加整個部落都是教室的方式進行相關課程，避免只在文健站屋簷下上課，建議配和長輩作息，擬定整個部落照顧地圖，進行戶外之相關之活動課程。 <text:s text:c="5"/>本站有六至八位的失智症長輩，在本站的照顧服務之下，有明顯的延緩惡化並進步的狀況，必要時可轉介。另外，若本站之承辦單位有足夠的量能，可考慮承辦失智症據點，讓文健站與失智症據點成為完整的部落照顧網。 <text:s/>4. 健康照顧： <text:s/>（1）生理量測：第一次測量應紀錄在表格內，備註欄為處理紀錄，包括重測數值的時間、數值、長輩主訴、有無服藥、可能影響血壓異常的原因、初步與與後續處理紀錄等等。。 <text:s/>（2）健康分析：以完成評估與個別分析。建議再分析全體長輩之健康分析擬定課程規劃，設計符合長輩之照顧方案，例如需加強的課程或營養的調整等等。 <text:s/>5. 疫情管理： <text:s text:c="5"/>除了依據原民會防疫管理規範之外，本站特別規劃不開站期間，居家長輩之「疫起在家防疫作業」，讓長者之學習及預防延緩老化情形不受到疫情影響，持續保持延緩老化的照顧服務，相當值得肯定。 <text:s/>5. 營養與在地餐食： <text:s text:c="5"/>長輩會帶自己種植的食材到站分享，建議在菜單的備註欄中加註「長輩提供之在地食材」、或是「向長輩採購之在地食材」，並說明食材來源，如長輩面費提供或是跟長輩購買，即可呈現日常站上的因地制宜之餐食。<text:s text:c="10"/></text:p>
          </table:table-cell>
          <table:table-cell office:value-type="string" table:style-name="ce10">
            <text:p>1.配合衛生所辦理長者健康營養飲食衛教、新型冠狀病毒防疫、疫苗施打等宣導，事故傷害防制則是衛生所辦理防跌操訓練防跌、緊急事故通報流程宣導、枋寮派出所交通安全及酒駕宣導。 <text:s/>2.推廣原住民傳統醫療保健辦理VUVU的山林智慧，預計111年9月辦理。 <text:s/>3.建議以上課程需登錄在活動辦理作業及參與人員要有呈現非站內人員才有「推動健康部落」的概念；可試著安排防災演練（火災、地震、緊急傷病等）。<text:s text:c="10"/></text:p>
          </table:table-cell>
          <table:table-cell office:value-type="string" table:style-name="ce10">
            <text:p>1.資源盤點及建立網絡連結情形建置完整。 <text:s/>2.捐款物資之管理情形建議連結內容需分類清楚。 <text:s/>3.社會媒體行銷方式為臉書粉專、Line群組，且有設置臉書粉專QR CODE方便掃描，建議臉書增加更新次數。 <text:s/>4.永續經營策略為讓愛走動（關懷部落獨居長者）、預計義賣長者手作品經費回歸站內基金，建議可以思考一下其他永續策略（工作人員在職訓練、開發更多站內資源等），但資料呈現部分較薄弱。<text:s text:c="10"/></text:p>
          </table:table-cell>
          <table:table-cell office:value-type="string" table:style-name="ce10">
            <text:p><text:s text:c="4"/>該站空間規劃得宜，惟下列3點提供參考 <text:s/>1.舊有廁所如仍需使用，請加裝扶手及照明設備 <text:s/>2.服務空間的文化特色，可以增設手作的佈置設計 <text:s/>3.廚房生食、熟食標示仍需標示清楚<text:s text:c="4"/></text:p>
          </table:table-cell>
          <table:table-cell office:value-type="string" table:style-name="ce10">
            <text:p>1.一起在家防疫作業（停課不停學設計在家防疫作業）。 <text:s/>2.以老教老你我都是老師（設計族語推廣課程，由站內長者擔任教師達到文化傳承）。 <text:s text:c="3"/>該站創新服務思維回歸長者原有思維，尊重長輩實為表率，以此建議以下2點 <text:s/>1.建置長者資料庫，將長輩的文化知識寶庫留存 <text:s/>2.活用數位學習、電子化設備的運用革新<text:s text:c="4"/></text:p>
          </table:table-cell>
          <table:table-cell table:number-columns-repeated="16373"/>
        </table:table-row>
        <table:table-row table:style-name="ro62">
          <table:table-cell office:value-type="string" table:style-name="ce10">
            <text:p>屏東縣</text:p>
          </table:table-cell>
          <table:table-cell office:value-type="string" table:style-name="ce10">
            <text:p>獅子鄉</text:p>
          </table:table-cell>
          <table:table-cell office:value-type="string" table:style-name="ce10">
            <text:p>中心崙文健站</text:p>
          </table:table-cell>
          <table:table-cell office:value-type="date" office:date-value="2022-08-08T00:00:00" table:style-name="ce11">
            <text:p>111/8/8</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6"/></text:p>
          </table:table-cell>
          <table:table-cell office:value-type="string" table:style-name="ce10">
            <text:p><text:s text:c="6"/></text:p>
          </table:table-cell>
          <table:table-cell office:value-type="string" table:style-name="ce10">
            <text:p>1.利用各種標語、海報牆面加註排灣語提升部落族人學習及使用族語。 <text:s/>2.部份的課程及活動記錄不完整。 <text:s/>3.簡報力求簡單報告，字體也要清楚。<text:s text:c="8"/></text:p>
          </table:table-cell>
          <table:table-cell office:value-type="string" table:style-name="ce10">
            <text:p><text:s text:c="2"/>優點: <text:s/>1.推動部落健康意識與自主管理結合專業人員到站內宣導 <text:s/>2.事故傷害還海報張貼在明顯處.建議可以以長者可以看得字體並可以加上族語翻譯 <text:s/>3.推廣原住民傳統醫療保健連結語推人員戴課程因新站對於這課程充滿興趣和好評並推廣到老幼共學 <text:s/>建議: <text:s/>1.未來事故傷害可以包括戶外樹下及部落長者電動車 <text:s/>2.推廣原住民傳統醫療保未來讓長者擔任講師<text:s text:c="6"/></text:p>
          </table:table-cell>
          <table:table-cell office:value-type="string" table:style-name="ce10">
            <text:p><text:s text:c="2"/>優點: <text:s/>1.盤點部落資源及運用在站內使服務量能極大化 <text:s/>2.因新站目前無捐款和物資有告知未來落實登打至平台 <text:s/>3.每月都會放站內活動分享FB.永續經營是有策略讓大家感受到用心<text:s text:c="6"/></text:p>
          </table:table-cell>
          <table:table-cell office:value-type="string" table:style-name="ce10">
            <text:p><text:s text:c="4"/>僅提供幾點參考 <text:s/>1.小便斗加裝扶手 <text:s/>2.往廁所的斜坡加裝扶手 <text:s/>3.積極爭取廚房的建置 <text:s/>4.意外事故流程圖的張貼 <text:s/>5.環境書寫符號的布置<text:s text:c="2"/></text:p>
          </table:table-cell>
          <table:table-cell office:value-type="string" table:style-name="ce10">
            <text:p><text:s text:c="4"/>提供幾點參考 <text:s/>1.可以多多拍攝文健站活動時得影片、照片 <text:s/>2.善用數位學習、建置QR CODE等電子化革新 <text:s/>3.活動課程編排可以多運用在地長者智慧及手做藝品<text:s text:c="2"/></text:p>
          </table:table-cell>
          <table:table-cell table:number-columns-repeated="16373"/>
        </table:table-row>
        <table:table-row table:style-name="ro63">
          <table:table-cell office:value-type="string" table:number-columns-spanned="1" table:number-rows-spanned="2" table:style-name="ce43">
            <text:p>屏東縣</text:p>
          </table:table-cell>
          <table:table-cell office:value-type="string" table:number-columns-spanned="1" table:number-rows-spanned="2" table:style-name="ce43">
            <text:p>獅子鄉</text:p>
          </table:table-cell>
          <table:table-cell office:value-type="string" table:number-columns-spanned="1" table:number-rows-spanned="2" table:style-name="ce43">
            <text:p>丹路文健站</text:p>
          </table:table-cell>
          <table:table-cell office:value-type="date" office:date-value="2022-08-05T00:00:00" table:number-columns-spanned="1" table:number-rows-spanned="2" table:style-name="ce44">
            <text:p>111/8/5</text:p>
          </table:table-cell>
          <table:table-cell office:value-type="string" table:number-columns-spanned="1" table:number-rows-spanned="2" table:style-name="ce43">
            <text:p>審核通過<text:s text:c="6"/></text:p>
          </table:table-cell>
          <table:table-cell office:value-type="string" table:number-columns-spanned="1" table:number-rows-spanned="2" table:style-name="ce43">
            <text:p>審核通過<text:s text:c="6"/></text:p>
          </table:table-cell>
          <table:table-cell office:value-type="string" table:number-columns-spanned="1" table:number-rows-spanned="2" table:style-name="ce43">
            <text:p><text:s text:c="2"/>1. 開站服務人數與核定人數落差分析及滿意度調查： <text:s text:c="2"/>*針對「提升長者到站率」，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針對「滿意度調查」，應落實完成所有站上長輩的滿意度調查工作，藉以收集長者意見，作為文健站服務改善的依據。 <text:s/>*各項課程的活動紀錄，請落實填寫「檢討與待改進做法」，以作為下次活動的改善提醒。 <text:s/>2. 文健站老人照顧服務項目辦理情形（含預防及延緩失能活動辦理情形）： <text:s text:c="2"/>*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3. 運用專業輔導團隊諮詢情形： <text:s text:c="2"/>*請善用專業輔導團隊每次的輔導紀錄，列管追蹤，做為各項行政作業與表單的改善指標，並且記錄改善情形與後續追蹤；站上若遇有執行上的疑惑或困境時，應主動諮詢專業輔導團隊。 <text:s/>4. 辦理文健站照顧服務座談會及成果發表會情形： <text:s text:c="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5. 文健站供餐飲食衛生/營養： <text:s/>*文健站供餐的營養考量，請善用相關的資訊(例如：我的餐盤) 藉以提升長者自主健康意識；關於留樣則必需---每樣100g、標示日期、冷藏保存72小時。請增加餐食與留樣照片。 <text:s/>*針對冰箱中食物的儲存，無論冷凍或冷藏，請將生食與熟食分開存放，提升食材的儲存品質。 <text:s/>6. 尊重在地族群特性提供因地制宜餐食： <text:s/>*針對「尊重在地族群特性提供因地制宜餐食」，可以在菜單中標註，也可以標示水果或涼品（例.仙草茶）。 <text:s/>*關於在地食材的採購，可以善用「農（漁、牧）民出售農（漁、牧）產品收據」(可以在網路上查詢)，以利核銷。 <text:s/>7. 文健站防疫管理辦理情形： <text:s text:c="2"/>*針對「文健站防疫管理辦理情形」，可以自行設置「文健站防疫管理辦法」，依據工作人員、被服務的長輩、活動場地、設施設備…等，分別列點每日、每週、每月…防疫執行內容。 <text:s/>*疫情期間，照服員可以為長輩做「快篩使用教導」或「防疫宣導」影片。 <text:s/>*疫情期間，照服員可以提醒長輩「勤換口罩」。 <text:s/>8. 量能提升業務辦理情形： <text:s text:c="2"/>*針對「量能提升服務」請依衛生單位「照顧管理專員」提供的「長者評估量表」中(需協助項目)，提供符合長者需求的服務；建議增加服務的項目與內容。 <text:s/>9.整體而言： <text:s/>*計畫負責人提供的自評資料，很實在。 <text:s/>*關於待補資料，請補足。 <text:s/>*教會提供福音車接送長輩，請針對接送所使用的交通車與接送人員，投保車輛保意外險、第三責任險與駕駛人保險。 <text:s/>*提供環保餐盒，很貼心。 <text:s/>*請善用電腦作為每日的工作紀錄，對於每日系統資料的登打，可視同工作日誌的紀錄，儘量當日完成。 <text:s/>*站上長輩有參加「社區照顧關懷據點」的經驗，建議規劃多元的文化相關課程，讓長輩感受到文健站的特色。 <text:s/>1.本站為新站，查核前未上傳簡報。 <text:s/>2, 對於開始經營文件站，尚未有充分之準備。照服員尚在熟悉專業照顧服務之內容與電腦資訊操作方式等。硬體設備也尚未到位。 <text:s/>3. 開站至今到站人數始終不穩定。而且，暑假期間在外工作的孩子們將孫子送回部落，因此長輩們要照顧Vuvu而影響到站。建議將大Vuvu與小Vuvu之間的互動列入活動課程中，並呈現此珍貴之照片或影片為課程成效。農忙期間，長輩會到附近的芒果園當臨工一整天，建議擬定因應策略。例如，農忙時期改為電話問安或居家關懷，確定長輩每日之健康狀態。 <text:s/>4. 滿意度：剛開始若量化統計調查還不熟悉，建議可以用直接訪談長輩的感受以質化調查來進行滿意度調查。 <text:s/>5. 健康評估與分析：建議運用專管中心之輔導員多加以培力。 <text:s/>6. 文健站老人照顧服務項目辦理情形（含預防及延緩失能活動辦理情形）：照服員為新進的照服員，對於延緩失能的教學模組課程雖然有參加並獲得時數證明，但是對上課內容無法理解。感謝照服員的課程回饋，建議將課程分照服員程度與學習階段設計具有層次之教學目標。開站期間，建議新照服員多主動運用專管中心輔導員之諮詢協助服務，也可就近與鄰近的文健站請益。<text:s text:c="6"/></text:p>
          </table:table-cell>
          <table:table-cell office:value-type="string" table:number-columns-spanned="1" table:number-rows-spanned="2" table:style-name="ce43">
            <text:p>1.與衛生所辦理健康講座（家暴、防跌、長照資源宣導），事故傷害防制及傳統醫療保健有預排課程但尚未執行。 <text:s/>2.建議以上課程參與人員要有呈現非站內人員才有「推動健康部落」的概念；可試著安排防災演練（火災、地震、緊急傷病等）。<text:s text:c="8"/></text:p>
          </table:table-cell>
          <table:table-cell office:value-type="string" table:number-columns-spanned="1" table:number-rows-spanned="2" table:style-name="ce43">
            <text:p>1.資源盤點及建立網絡連結情形建置完整。 <text:s/>2.捐款物資之管理情形，建議將外部單位宣導課程登錄為方案服務。 <text:s/>3.社會媒體行銷方式為臉書粉專，建議臉書粉專以用文健站名義設立。 <text:s/>4.永續經營策略為與丹路國小老幼共學達到文化傳承。<text:s text:c="8"/></text:p>
          </table:table-cell>
          <table:table-cell office:value-type="string" table:number-columns-spanned="1" table:number-rows-spanned="2" table:style-name="ce43">
            <text:p>1.友善環境均有待加強<text:s text:c="6"/></text:p>
          </table:table-cell>
          <table:table-cell office:value-type="string" table:number-columns-spanned="1" table:number-rows-spanned="2" table:style-name="ce43">
            <text:p>1.因站內長者居住點偏遠，因而發展交通車（教會提供）接送。 <text:s/>2.提供長者環保餐盒。 <text:s/>3.以上資料呈現部分較薄弱。<text:s text:c="6"/></text:p>
          </table:table-cell>
          <table:table-cell table:number-columns-repeated="16373"/>
        </table:table-row>
        <table:table-row table:style-name="ro6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65">
          <table:table-cell office:value-type="string" table:style-name="ce10">
            <text:p>屏東縣</text:p>
          </table:table-cell>
          <table:table-cell office:value-type="string" table:style-name="ce10">
            <text:p>獅子鄉</text:p>
          </table:table-cell>
          <table:table-cell office:value-type="string" table:style-name="ce10">
            <text:p>內文</text:p>
          </table:table-cell>
          <table:table-cell office:value-type="date" office:date-value="2022-08-04T00:00:00" table:style-name="ce11">
            <text:p>111/8/4</text:p>
          </table:table-cell>
          <table:table-cell office:value-type="string" table:style-name="ce10">
            <text:p><text:s text:c="6"/></text:p>
          </table:table-cell>
          <table:table-cell office:value-type="string" table:style-name="ce10">
            <text:p><text:s text:c="6"/></text:p>
          </table:table-cell>
          <table:table-cell office:value-type="string" table:style-name="ce10">
            <text:p><text:s text:c="2"/>*請善用電腦作為每日的工作紀錄，對於每日系統資料的登打，可視同工作日誌的紀錄，儘量當日完成。 <text:s/>*針對「提升長者到站率」，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文健站供餐的營養考量，請善用相關的資訊(例如：我的餐盤) 藉以提升長者自主健康意識；關於留樣則必需---每樣100g、標示日期、冷藏保存72小時。 <text:s/>*針對「尊重在地族群特性提供因地制宜餐食」，可以在菜單中標註，也可以標示水果或涼品（例.仙草茶）。 <text:s/>*針對「文健站防疫管理辦理情形」，可以自行設置「文健站防疫管理辦法」，依據工作人員、被服務的長輩、活動場地、設施設備…等，分別列點每日、每週、每月…防疫執行內容。 <text:s/>1. 整體而言，穩定發展的文健站，文化面的照顧相當優質，建議在生理健康部分再精進。照服員認真負責，在工作自信表現與獨立運作上可再多培力。 <text:s/>2. 到佔率高，僅受疫情部分的影響。使用者付費:每個月長輩支付150元當作餐費基金及週轉金（八十歲以上及低收入戶免收）長輩還願意到站，顯示本站之運作舉有相當程度之成效。 <text:s/>3. 生理量測：有異常量測相關紀錄，建議在異常值的備註欄內補充紀錄重測之確切時間。 <text:s/>4. 延緩失能照護方案健康評估問卷五月完成前測，尚未進行初步分析實為可惜。站內長輩主要之疾病也建議進行調查分析，作為課程設計之基礎。 <text:s/>5. 上午關懷訪視與電訪、行政工作，下午則是課程活動時間，供應晚餐。 因為長輩早上要務農，例如採山蘇，所以上午農務完之後稍作休息，下午進站，在站上吃晚餐。本站配合部落生活模式提供服務為本站永續發展的重點。建議將Vuvu生活的節奏呈現在課程教案之時程規劃中。 <text:s/>6. 營養：因地制宜的餐食-長輩種植的野菜呈現在餐盤時，可以增加在菜單或上傳食物的照片檔中，並在備註欄中加註「在地食材」。 <text:s/>7. 疫情管理：疫苗施打率可，防疫管理符合政府防疫規定。 <text:s/>8. 滿意度調查: 有整體服務和各課程調查分析，建議增加檢討改善方案。 <text:s/>9. 量能服務：無量能服務。<text:s text:c="6"/></text:p>
          </table:table-cell>
          <table:table-cell office:value-type="string" table:style-name="ce10">
            <text:p>1.與衛生所辦理健康講座（用藥安全），事故傷害防制有預排課程但尚未執行，傳統醫療保健則是辦理在地常見植物課程且有協助出版在地植物踏查手本。 <text:s/>2.建議以上課程參與人員要有呈現非站內人員才有「推動健康部落」的概念；可試著安排防災演練（火災、地震、緊急傷病等）。<text:s text:c="8"/></text:p>
          </table:table-cell>
          <table:table-cell office:value-type="string" table:style-name="ce10">
            <text:p>1.資源盤點及建立網絡連結情形建置完整；捐款物資之管理情形，建議將外部單位宣導課程登錄為方案服務。 <text:s/>2.社會媒體行銷方式為臉書社團、Line群組，臉書社團內容豐富。 <text:s/>3.永續經營策略為長者每個月支付150元當作站內基金（已報備縣府且有請長者簽同意書）；配合部落長者生活模式調整開站服務時間（上午電話問安及關懷訪視，下午辦理活動課程及提供晚餐）；協助出版在地植物踏查手本。<text:s text:c="8"/></text:p>
          </table:table-cell>
          <table:table-cell office:value-type="string" table:style-name="ce10">
            <text:p>1.應加強防水防漏及環境維護<text:s text:c="6"/></text:p>
          </table:table-cell>
          <table:table-cell office:value-type="string" table:style-name="ce10">
            <text:p>1.提供長者個別諮商。 <text:s/>2.古謠與林班歌之創作保存。 <text:s/>3.村長提供站內長者到站全勤獎金。 <text:s/>4.使用影片介紹文健站。 <text:s/>5.以上資料呈現部分較薄弱。<text:s text:c="6"/></text:p>
          </table:table-cell>
          <table:table-cell table:number-columns-repeated="16373"/>
        </table:table-row>
        <table:table-row table:style-name="ro66">
          <table:table-cell office:value-type="string" table:style-name="ce10">
            <text:p>屏東縣</text:p>
          </table:table-cell>
          <table:table-cell office:value-type="string" table:style-name="ce10">
            <text:p>獅子鄉</text:p>
          </table:table-cell>
          <table:table-cell office:value-type="string" table:style-name="ce10">
            <text:p>內獅</text:p>
          </table:table-cell>
          <table:table-cell office:value-type="date" office:date-value="2022-08-08T00:00:00" table:style-name="ce11">
            <text:p>111/8/8</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 <text:s/>3.照服員忘記打卡頻率偏高，應加強並落實管理差勤規定。<text:s text:c="6"/></text:p>
          </table:table-cell>
          <table:table-cell office:value-type="string" table:style-name="ce10">
            <text:p><text:s text:c="6"/></text:p>
          </table:table-cell>
          <table:table-cell office:value-type="string" table:style-name="ce10">
            <text:p>1.防疫要落實，訪視時，應要求長輩習慣戴上口罩。 <text:s/>2.因疫情影響而延後的課程與活動，應依計畫繼續執行。 <text:s/>3.簡報可以更活潑，善用簡報筆或動態影像。<text:s text:c="6"/></text:p>
          </table:table-cell>
          <table:table-cell office:value-type="string" table:style-name="ce10">
            <text:p><text:s text:c="2"/>優點: <text:s/>1.連結專業人員宣導讓站內長者們對於健康與自主管理有正確概念 <text:s/>2.對推廣原住民傳統醫療保健設計課程講師由站內長者當任,並配合部落慶典時間邀請青年參與 <text:s/>建議: <text:s/>事故傷害的防治流程因落實流程圖上制定事項做,例如:跌倒流程中有評估長者跌倒分析但現場問照服員說未完成表格,評估是用觀察...可以在討論符合站內作業流程及確保長者們安全<text:s text:c="6"/></text:p>
          </table:table-cell>
          <table:table-cell office:value-type="string" table:style-name="ce10">
            <text:p><text:s text:c="2"/>優點: <text:s/>1.資源整合完善並細分長者需求來連結解決問題 <text:s/>2.捐款捐物資落實登打資訊平台也交代流向 <text:s/>3.透過FB分享站內LINE群組讓家屬同步了解 <text:s/>建議: <text:s/>永續經營因展現策略方式及未來展望讓大家知道會一直用心照顧長者們<text:s text:c="6"/></text:p>
          </table:table-cell>
          <table:table-cell office:value-type="string" table:style-name="ce10">
            <text:p><text:s text:c="4"/>提供下列幾點參考改善 <text:s/>1.服務空間的族語環境優化 <text:s/>2.事故流程圖的張貼位置要更換 <text:s/>3.小便斗加裝扶手 <text:s/>4.長輩置物櫃的美化<text:s text:c="2"/></text:p>
          </table:table-cell>
          <table:table-cell office:value-type="string" table:style-name="ce10">
            <text:p><text:s text:c="4"/>提供下列幾點參考 <text:s/>1.傳統藥物植物分享及運用可以延伸 <text:s/>2.善用數位學習、建置QR CODE等電子化革新學習 <text:s/>3.建置長者資料庫<text:s text:c="2"/></text:p>
          </table:table-cell>
          <table:table-cell table:number-columns-repeated="16373"/>
        </table:table-row>
        <table:table-row table:style-name="ro67">
          <table:table-cell office:value-type="string" table:style-name="ce10">
            <text:p>屏東縣</text:p>
          </table:table-cell>
          <table:table-cell office:value-type="string" table:style-name="ce10">
            <text:p>獅子鄉</text:p>
          </table:table-cell>
          <table:table-cell office:value-type="string" table:style-name="ce10">
            <text:p>南世</text:p>
          </table:table-cell>
          <table:table-cell office:value-type="date" office:date-value="2022-08-12T00:00:00" table:style-name="ce11">
            <text:p>111/8/12</text:p>
          </table:table-cell>
          <table:table-cell office:value-type="string" table:style-name="ce10">
            <text:p><text:s text:c="4"/>宜加強吸引長者進站之誘因。<text:s text:c="2"/></text:p>
          </table:table-cell>
          <table:table-cell office:value-type="string" table:style-name="ce10">
            <text:p><text:s text:c="4"/>照服員兼任計畫負責人，宜落實工作項目分工。<text:s text:c="2"/></text:p>
          </table:table-cell>
          <table:table-cell office:value-type="string" table:style-name="ce10">
            <text:p>1.電話問安、關懷訪視的用意及計畫目標需釐清，建議關懷訪視1位長者1個月一次，電話問安則是未到站長者追蹤原因、外出請假一段時間之電話關懷。 <text:s/>2.延緩失能課程站內2位照服員皆有受訓，延緩失能課程活動辦理作業資料建議活動名稱可以分類仔細。 <text:s/>3.定期與縣府、西區輔導團隊諮詢，建議要有會議記錄。 <text:s/>4.建議餐食留樣一件食品檢體需要量至少200公克並註明留樣品名。 <text:s text:c="3"/>1. 到站率分析：長者到站率偏低未達標準，110年40.1% ; 111年48.3%，尚未有提高到站率之分析與具體策略。建議依據長輩之需求再進行整體的評估，找到本站吸引長輩之策略。 <text:s/>2. 滿意度分析：有定期進行整體與個別課程滿意度調查，建議針對滿意度較低的面向進行分析與檢討。 <text:s/>3. 專業課程：活動辦理次數少，也尚未針對長輩之滿意度或健康需求進行活動規劃。 <text:s/>8. 健康照顧： <text:s/>（1）生理量測：異常紀錄時有時無。紀錄過於簡略。建議異常值出現時，請在備註欄中紀錄異常處理紀錄。異常值多處備註欄為空白。建議照顧服務紀錄要確實，例如將重測時間、重測值、長輩主訴、服藥狀況，初步與後續之處理等紀錄於備註欄中。 <text:s/>（2）健康分析：有部分完成調查，電腦系統上有登入長輩的個別評估與分析。建議全體評估完後，進行整體的健康與疾病分析，將分析結果與課程擬定相連結，設計符合長輩之照顧方案，例如需加強的課程或營養的調整等等。 <text:s text:c="5"/>另外發現，健康評估之心裡社會健康面向部分長輩已經表示有孤獨感的呈現，建議針對長輩心理健康方面進行更多的評估，並媒合心理衛生專業人員或是神職人員到站提供心理衛生活動或課程，必要時予以轉介。 <text:s/>5. 疫情管理：前三劑施打率分別是81%、 81%、 及57%。第三劑建議分析降低原因，並擬定促進策略。 <text:s/>6. 營養與在地餐食： <text:s/>建議平時長輩帶至站上分享自己種的菜或水果時，在菜單的備註欄中加註「長輩提供之在地食材」、或是「向長輩採購之在地食材」。<text:s text:c="6"/></text:p>
          </table:table-cell>
          <table:table-cell office:value-type="string" table:style-name="ce10">
            <text:p>1.連結獅子鄉衛生所辦理宣導課程（防疫、糖尿病、中風、口腔保健宣導等）、內獅派出所辦理防毒宣導；連結內獅派出所辦理交通安全、防詐騙課程，與獅子鄉消防局火災宣導。 <text:s/>2.推廣原住民傳統醫療保健為辦理認識傳統部落常見植物、草藥、巫醫課程。 <text:s/>3.建議以上課程需登錄在活動辦理作業及參與人員要有呈現非站內人員才有「推動健康部落」的概念；可試著安排防災演練（火災、地震、緊急傷病等）。<text:s text:c="8"/></text:p>
          </table:table-cell>
          <table:table-cell office:value-type="string" table:style-name="ce10">
            <text:p>1.資源盤點及建立網絡連結情形建置完整。 <text:s/>2.捐款物資之管理情形建議連結內容需分類清楚。 <text:s/>3.社會媒體行銷方式為臉書社團、Line群組，臉書社團內容豐富。 <text:s/>4.永續經營策略為連結南世幼兒園老幼共學達到文化傳承、站內手作課程使用再生資源達到環保永續，建議可以思考一下其他永續策略（工作人員在職訓練、開發更多站內資源等），但資料呈現較為薄弱。<text:s text:c="8"/></text:p>
          </table:table-cell>
          <table:table-cell office:value-type="string" table:style-name="ce10">
            <text:p>1.廁所未設置無障礙設施。<text:s text:c="6"/></text:p>
          </table:table-cell>
          <table:table-cell office:value-type="string" table:style-name="ce10">
            <text:p>1.在站外設置開心農場提供季節性栽種，農產品收成回歸文健站使用。 <text:s/>2.將童謠改成母語版本且已改編約4首童謠。 <text:s/>3.連結幸福巴士接送長者。 <text:s/>4.以上資料呈現較為薄弱。<text:s text:c="10"/></text:p>
          </table:table-cell>
          <table:table-cell table:number-columns-repeated="16373"/>
        </table:table-row>
        <table:table-row table:style-name="ro34">
          <table:table-cell office:value-type="string" table:number-columns-spanned="1" table:number-rows-spanned="2" table:style-name="ce43">
            <text:p>屏東縣</text:p>
          </table:table-cell>
          <table:table-cell office:value-type="string" table:number-columns-spanned="1" table:number-rows-spanned="2" table:style-name="ce43">
            <text:p>獅子鄉</text:p>
          </table:table-cell>
          <table:table-cell office:value-type="string" table:number-columns-spanned="1" table:number-rows-spanned="2" table:style-name="ce43">
            <text:p>草埔</text:p>
          </table:table-cell>
          <table:table-cell office:value-type="date" office:date-value="2022-08-05T00:00:00" table:number-columns-spanned="1" table:number-rows-spanned="2" table:style-name="ce44">
            <text:p>111/8/5</text:p>
          </table:table-cell>
          <table:table-cell office:value-type="string" table:number-columns-spanned="1" table:number-rows-spanned="2" table:style-name="ce43">
            <text:p>1.行政工作狀況優良。 <text:s/>2.財產保管盤點表內，有加註財物使用狀況(如良好、損壞待修……)。 <text:s/>3. 執行單位與照顧員雙方勞動契約書，只有執行單位單方核蓋騎縫章，似未完妥，建議雙方都加蓋騎縫章。<text:s text:c="8"/></text:p>
          </table:table-cell>
          <table:table-cell office:value-type="string" table:number-columns-spanned="1" table:number-rows-spanned="2" table:style-name="ce43">
            <text:p>1.人員在職教育訓練適宜。<text:s text:c="6"/></text:p>
          </table:table-cell>
          <table:table-cell office:value-type="string" table:number-columns-spanned="1" table:number-rows-spanned="2" table:style-name="ce43">
            <text:p><text:s text:c="2"/>1. 開站服務人數與核定人數落差分析及滿意度調查： <text:s text:c="2"/>*針對「提升長者到站率」，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針對「滿意度調查」，應落實完成所有站上長輩的滿意度調查工作，藉以收集長者意見，作為文健站服務改善的依據。 <text:s/>*各項課程的活動紀錄，請落實填寫「檢討與待改進做法」，以作為下次活動的改善提醒。 <text:s/>2. 文健站老人照顧服務項目辦理情形（含預防及延緩失能活動辦理情形）： <text:s text:c="2"/>*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3. 運用專業輔導團隊諮詢情形： <text:s text:c="2"/>*站上若遇有執行上的疑惑或困境時，應主動諮詢專業輔導團隊。 <text:s/>4. 辦理文健站照顧服務座談會及成果發表會情形： <text:s text:c="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5. 文健站供餐飲食衛生/營養： <text:s/>*文健站供餐的營養考量，請善用相關的資訊(例如：我的餐盤) 藉以提升長者自主健康意識；關於留樣則必需---每樣100g、標示日期、冷藏保存72小時。請增加餐食與留樣照片。 <text:s/>*針對冰箱中食物的儲存，無論冷凍或冷藏，請將生食與熟食分開存放，提升食材的儲存品質。 <text:s/>*結合營養師制定每天的菜單，值得嘉許! <text:s/>6. 尊重在地族群特性提供因地制宜餐食： <text:s/>*針對「尊重在地族群特性提供因地制宜餐食」，可以在菜單中標註，也可以標示水果或涼品（例.仙草茶）。 <text:s/>7. 文健站防疫管理辦理情形： <text:s text:c="2"/>*針對「文健站防疫管理辦理情形」，可以自行設置「文健站防疫管理辦法」，依據工作人員、被服務的長輩、活動場地、設施設備…等，分別列點每日、每週、每月…防疫執行內容。 <text:s/>*疫情期間，照服員可以為長輩做「快篩使用教導」或「防疫宣導」影片。 <text:s/>*疫情期間，照服員可以提醒長輩「勤換口罩」。 <text:s/>8. 量能提升業務辦理情形： <text:s text:c="2"/>*針對「量能提升服務」請依衛生單位「照顧管理專員」提供的「長者評估量表」中(需協助項目)，提供符合長者需求的服務；建議增加服務的項目與內容。 <text:s/>9.整體而言： <text:s/>*在查核系統中的「查核相關文件」資料夾之中能善用「補充資料」夾，提供-成果照片(1-6月)等查核相關資料，值得嘉許! <text:s/>*長輩使用line 群組的錄音進行請假，增加長輩對於到站的重視，值得肯定。 <text:s/>*該站為用心的文健站，請繼續堅持服務的初衷。 <text:s/>1. 整體而言：社區照顧地圖逐漸成形中。文化復振中的部落，因此三位年輕的照服員的在文化照顧上相當用心，生理健康照顧部分可再加強。 <text:s/>2. 滿意度：具有滿意度分析與檢討策略，值得肯定。 <text:s/>3. 生理量測：到站長者在實施生理量測時，有異常情況產生時，有紀錄部分立即提供即時處理與後續追蹤的服務，並摘要於工作紀錄中。建議再增加確切之重測時間。 <text:s/>4. 健康評估與分析：有調查，也有辦理適量之頭腦保健，肌力訓練、口腔保健及懷舊課程。建議分析整體站內長輩之健康問題之特定結果進行分析與檢討方案於課程設計與營養計畫中。 <text:s/>5. 文健站老人照顧服務項目辦理情形（含預防及延緩失能活動辦理情形）：今年有將原家中心的社工聘任為本站之照服員。課程多元，有設計自己族語之活動教案與教材。建議針對健康評估分析的的結果分析，擬定特訂因地制宜之延緩失能之課程。 <text:s/>6. 辦理文健站照顧服務座談會及成果發表會情形：辦理服務座談會:分別在第一季及第三辦理一次。成果發表會:分別辦理靜態及配合部落收穫節辦理，已於6月辦理一次靜態成果展。 <text:s/>7. 文健站供餐飲食衛生/營養：結合營養師制定每天的菜單 。廚工衛生及環境衛生符合廚房管理規定執行。特殊節日提供傳統食物(祈納福)時，建議在備註欄中將小米、紅藜等在備註欄中加註「在地食材」。目前每週一天有傳統食物部落餐，建議也呈現在備註欄加以說明。 <text:s text:c="5"/> <text:s text:c="4"/></text:p>
          </table:table-cell>
          <table:table-cell office:value-type="string" table:number-columns-spanned="1" table:number-rows-spanned="2" table:style-name="ce43">
            <text:p>1.與衛生所辦理疫苗施打、糖尿病相關課程；事故傷害防制與派出所辦理交通安全事故傷害課程；傳統醫療保健則是請長者解說植物療癒及認識植物。 <text:s/>2.建議以上課程參與人員要有呈現非站內人員才有「推動健康部落」的概念；可試著安排防災演練（火災、地震、緊急傷病等）。<text:s text:c="8"/></text:p>
          </table:table-cell>
          <table:table-cell office:value-type="string" table:number-columns-spanned="1" table:number-rows-spanned="2" table:style-name="ce43">
            <text:p>1.資源盤點及建立網絡連結情形、捐款物資之管理情形建置完整。 <text:s/>2.社會媒體行銷方式為臉書社團、Line群組，臉書社團內容豐富。 <text:s/>3.永續經營策略為與國小老幼共學達到文化傳承，辦理慶生會及節慶活動讓長者有站內即是家的歸屬感，但資料呈現部分較為薄弱。<text:s text:c="8"/></text:p>
          </table:table-cell>
          <table:table-cell office:value-type="string" table:number-columns-spanned="1" table:number-rows-spanned="2" table:style-name="ce43">
            <text:p>1.廁所不堪使用請盡速修繕<text:s text:c="6"/></text:p>
          </table:table-cell>
          <table:table-cell office:value-type="string" table:number-columns-spanned="1" table:number-rows-spanned="2" table:style-name="ce43">
            <text:p>1.開立VUVU的食譜課程。 <text:s/>2.推動資深女孩旅行去活動。 <text:s/>3.建置在地傳統植物圖卡。 <text:s/>4.成立社區防疫天使。 <text:s/>5.連結文康車到站內服務長者（按摩、卡拉OK歡唱）。 <text:s/>6.Vavayan活出健康新觀念。<text:s text:c="6"/></text:p>
          </table:table-cell>
          <table:table-cell table:number-columns-repeated="16373"/>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8">
          <table:table-cell office:value-type="string" table:style-name="ce10">
            <text:p>屏東縣</text:p>
          </table:table-cell>
          <table:table-cell office:value-type="string" table:style-name="ce10">
            <text:p>獅子鄉</text:p>
          </table:table-cell>
          <table:table-cell office:value-type="string" table:style-name="ce10">
            <text:p>新路</text:p>
          </table:table-cell>
          <table:table-cell office:value-type="date" office:date-value="2022-08-05T00:00:00" table:style-name="ce11">
            <text:p>111/8/5</text:p>
          </table:table-cell>
          <table:table-cell office:value-type="string" table:style-name="ce10">
            <text:p>1.每月工作會議紀錄之決議事項較為簡述，請檢討在提案說明項下補充較完整內容或在決議事項詳述內容，以建立完整之會議紀錄。另111年6月會議紀錄內前次會議紀錄決議執行情形與前次會議決議未相符，請注意辦理。 <text:s/>2.財產保管盤點表內，財物使用狀況(如良好、損壞待修……)，僅以鉛筆勾選較為不適，請以原子筆填寫。 <text:s/>3. 執行單位與照顧員雙方勞動契約書，只有執行單位單方核蓋騎縫章，似未完妥，建議雙方都加蓋騎縫章。<text:s text:c="8"/></text:p>
          </table:table-cell>
          <table:table-cell office:value-type="string" table:style-name="ce10">
            <text:p>1. 人員在職教育訓練適宜。<text:s text:c="6"/></text:p>
          </table:table-cell>
          <table:table-cell office:value-type="string" table:style-name="ce10">
            <text:p><text:s text:c="2"/>*長者到站率高，值得肯定！ <text:s/>*相關的統計資料，都有進行分析，在簡報中有清楚說明，期待針對分析結果提出改善策略! <text:s/>*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各項課程的活動紀錄，請落實填寫「檢討與待改進做法」，以作為下次活動的改善提醒。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目前照服員即須接受訓練。 <text:s/>*請善用專業輔導團隊每次的輔導紀錄，列管追蹤，做為各項行政作業與表單的改善指標，並且記錄改善情形與後續追蹤；站上若遇有執行上的疑惑或困境時，應主動諮詢專業輔導團隊。 <text:s/>*文健站供餐的營養考量，請善用相關的資訊(例如：我的餐盤) 藉以提升長者自主健康意識；關於留樣則必需---每樣100g、標示日期、冷藏保存72小時。 <text:s/>*針對「尊重在地族群特性提供因地制宜餐食」，可以在菜單中標註，也可以標示水果或涼品（例.仙草茶）。 <text:s/>*針對「文健站防疫管理辦理情形」，可以自行設置「文健站防疫管理辦法」，依據工作人員、被服務的長輩、活動場地、設施設備…等，分別列點每日、每週、每月…防疫執行內容。 <text:s/>*簡報內容豐富，值得肯定，請控制在規定時間內完成簡報。 <text:s/>1. 整體而言：負責人具有整體的高度思維規劃文健站的長遠發展，並能分析與反思本站之整體優勢與威脅。 健康照顧與文化照顧都能具有專業的評估與分析、尚未有改善策略可再加強，特別是可運用SWOT分析之結果，運用在地優勢與機會去改善。增建文健站空間，讓教會教友空間與文健站活動可以區隔，方便長輩每日之課程活動，並可佈置長輩之優秀之作品為文化元素多的空間。到站率穩定。 <text:s/>2. 到站率受到疫情影響，有相當好的分析，尚未有改善策略可再加強。 <text:s/>3. 滿意度：具有滿意度分析，尚未有改善策略可再加強。 <text:s/>4. 健康評估與分析：調查後有分析，尚未有改善策略可再加強。 <text:s/>5. 生理量測：有異常量測相關紀錄，建議在異常值的備註欄內補充紀錄重測之確切時間、長輩主訴與觀察長輩狀況、與實際之初步處理內容。 <text:s/>6. 文健站供餐飲食衛生/營養：長輩種植的野菜呈現在餐盤時，可以增加在菜單或上傳食物的照片檔中，並在備註欄中加註「在地食材」，呈現在地族群特性提供因地制宜餐食。 <text:s/>7. 文健站防疫管理辦理情形：有設計本站之族語宣傳單張。值得肯定與特別嘉獎的是創新的「洗手台感應式排灣族語音洗手設備」，相當高齡友善的創新設備。<text:s text:c="4"/></text:p>
          </table:table-cell>
          <table:table-cell office:value-type="string" table:style-name="ce10">
            <text:p>1.與衛生所辦理健康講座（用藥安全）及巡迴醫療、與恆旅團隊辦理安寧服務座談會，事故傷害防制有原家中心（居家安全）、警局辦理交通安全課程，傳統醫療保健則是辦理在地常見植物課程且出版在植物傳統醫療使用書。 <text:s/>2.建議以上課程參與人員要有呈現非站內人員才有「推動健康部落」的概念；可試著安排防災演練（火災、地震、緊急傷病等）。<text:s text:c="8"/></text:p>
          </table:table-cell>
          <table:table-cell office:value-type="string" table:style-name="ce10">
            <text:p>1.資源盤點及建立網絡連結情形建置完整。 <text:s/>2.捐款物資之管理情形，建議將外部單位宣導課程登錄為方案服務。 <text:s/>3.社會媒體行銷方式為臉書社團、Line群組，建議臉書粉絲專頁增加更新次數。 <text:s/>4.永續經營策略為與丹路國小老幼共學、營造友善部落提升照護技能及創造就業機會、出版在植物傳統醫療使用書。<text:s text:c="8"/></text:p>
          </table:table-cell>
          <table:table-cell office:value-type="string" table:style-name="ce10">
            <text:p>1.通往色所通道應標誌限高<text:s text:c="6"/></text:p>
          </table:table-cell>
          <table:table-cell office:value-type="string" table:style-name="ce10">
            <text:p>1.布置空中花園、走廊，藉由交流學生來訪透過走廊介紹在地文化。 <text:s/>2.廁所外洗手台設置感應式語音（排灣族語）提醒長者洗手步驟。<text:s text:c="10"/></text:p>
          </table:table-cell>
          <table:table-cell table:number-columns-repeated="16373"/>
        </table:table-row>
        <table:table-row table:style-name="ro28">
          <table:table-cell office:value-type="string" table:style-name="ce10">
            <text:p>屏東縣</text:p>
          </table:table-cell>
          <table:table-cell office:value-type="string" table:style-name="ce10">
            <text:p>獅子鄉</text:p>
          </table:table-cell>
          <table:table-cell office:value-type="string" table:style-name="ce10">
            <text:p>楓林</text:p>
          </table:table-cell>
          <table:table-cell office:value-type="date" office:date-value="2022-08-08T00:00:00" table:style-name="ce11">
            <text:p>111/8/8</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6"/></text:p>
          </table:table-cell>
          <table:table-cell office:value-type="string" table:style-name="ce10">
            <text:p><text:s text:c="6"/></text:p>
          </table:table-cell>
          <table:table-cell office:value-type="string" table:style-name="ce10">
            <text:p>1.族語書寫符號若大量使用在各種標語及海報上會大大提升族語的學習及應用。 <text:s/>2 長期外叫便當，應特別留意衛生安全。 <text:s/>3.簡報應力求簡單清楚。<text:s text:c="8"/></text:p>
          </table:table-cell>
          <table:table-cell office:value-type="string" table:style-name="ce10">
            <text:p><text:s text:c="2"/>優點: <text:s/>1.結合在地資源請專業人員宣導健康資訊讓長者有正確認識疾病 <text:s/>2.事故傷害流程表中跌倒評估表檢視是否會落實執行如不行可以找出符合站內可行評估表 <text:s/>3.有規劃推廣原住民傳統期許有成果展現例如:紀錄書本或是影片等等~<text:s text:c="8"/></text:p>
          </table:table-cell>
          <table:table-cell office:value-type="string" table:style-name="ce10">
            <text:p><text:s text:c="2"/>1能有效運用在地資源整合 <text:s/>2.捐款捐物登打平台上建議更進一步交代流向 <text:s/>3.定期在FB上分享活動讓家屬安心 <text:s/>建議: <text:s/>資源連結因更細分工部分.例如健康議題是連結何家醫院等等<text:s text:c="6"/></text:p>
          </table:table-cell>
          <table:table-cell office:value-type="string" table:style-name="ce10">
            <text:p><text:s text:c="4"/>僅提供幾點作為參考 <text:s/>1.冷氣排水口的改善 <text:s/>2.排水溝高低差改善，建請公所協助小型工程改善 <text:s/>3.洗手台前的地板張貼防滑貼 <text:s/>4.通往廁所的路途較長，建議加裝扶手<text:s text:c="2"/></text:p>
          </table:table-cell>
          <table:table-cell office:value-type="string" table:style-name="ce10">
            <text:p><text:s text:c="4"/>僅提供幾點作為參考 <text:s/>1.長者生命故事的意義和延伸性探討 <text:s/>2.善用數位學習、建置QR CODE等電子化革新學習<text:s text:c="2"/></text:p>
          </table:table-cell>
          <table:table-cell table:number-columns-repeated="16373"/>
        </table:table-row>
        <table:table-row table:style-name="ro28">
          <table:table-cell office:value-type="string" table:style-name="ce10">
            <text:p>屏東縣</text:p>
          </table:table-cell>
          <table:table-cell office:value-type="string" table:style-name="ce10">
            <text:p>獅子鄉</text:p>
          </table:table-cell>
          <table:table-cell office:value-type="string" table:style-name="ce10">
            <text:p>獅子</text:p>
          </table:table-cell>
          <table:table-cell office:value-type="date" office:date-value="2022-08-08T00:00:00" table:style-name="ce11">
            <text:p>111/8/8</text:p>
          </table:table-cell>
          <table:table-cell office:value-type="string" table:style-name="ce10">
            <text:p>1.有關每次召開之內部工作會議，建議將文健站各項工作執行情形，包含設施及設備管理、工作人員參訓紀錄、志工工作狀況、課程執行(包含已執行課程之檢討、執行中課程推動之情形、預定執行課程內容之規劃)、餐食服務、捐款捐物管理情形等事宜，進行逐項討論，並將各項事宜討論過程重點摘要呈現於會議紀錄中，以供備查且應避免流於形式。 <text:s/>2.原民會建置之資訊系統，已納入志工參與文健站事務之工作項目與次數(包含參與會議等)，請配合登打至系統；另建議志工可參照計畫負責人及照服員以打卡方式上下班，以便管理。<text:s text:c="6"/></text:p>
          </table:table-cell>
          <table:table-cell office:value-type="string" table:style-name="ce10">
            <text:p><text:s text:c="6"/></text:p>
          </table:table-cell>
          <table:table-cell office:value-type="string" table:style-name="ce10">
            <text:p>1.族語書寫符號若大量使用在各種標語及海報上會大大提升族語的學習及應用。 <text:s/>2 部份的課程及活動記錄不完整。 <text:s/>3.簡報應力求簡單清楚。<text:s text:c="6"/></text:p>
          </table:table-cell>
          <table:table-cell office:value-type="string" table:style-name="ce10">
            <text:p><text:s text:c="2"/>優點: <text:s/>1.了解長者們問題而連結專業團隊每三個月一次的團體衛教讓長者們得到正確資訊 <text:s/>2.事故傷害海報張貼在醒目牆上.也製作成可拆式利於一對一和長者衛教 <text:s/>3.推動原住民傳統醫療保健是透過長者及照服員共同討論互相學習 <text:s/>建議: <text:s/>是否可以納入長者文史講師資料庫,另外因有課後輔導班是否有可能以文化為主題性設計老幼共學<text:s text:c="4"/></text:p>
          </table:table-cell>
          <table:table-cell office:value-type="string" table:style-name="ce10">
            <text:p><text:s text:c="2"/>優點: <text:s/>1.有效連結資源讓資源整合極大化 <text:s/>2.捐款捐物資豋打資源平台 <text:s/>3.FB定期分享站內活動讓大家更了 <text:s/>4.永續經營從創新服務策略感受到用心經營<text:s text:c="4"/></text:p>
          </table:table-cell>
          <table:table-cell office:value-type="string" table:style-name="ce10">
            <text:p><text:s text:c="4"/>僅提供幾點作為參考 <text:s/>1.廁所加裝防滑條 <text:s/>2.往女廁的道路積極爭取改善 <text:s/>3.營造族語環境 <text:s/>4.意外事故流程圖的張貼改善<text:s text:c="4"/></text:p>
          </table:table-cell>
          <table:table-cell office:value-type="string" table:style-name="ce10">
            <text:p><text:s text:c="4"/>僅提供幾點作為參考 <text:s/>1.建置長者資料庫 <text:s/>2.善用數位學習、建置QR CODE等電子化革新學習 <text:s/>3.農特產品的多元運用<text:s text:c="2"/></text:p>
          </table:table-cell>
          <table:table-cell table:number-columns-repeated="16373"/>
        </table:table-row>
        <table:table-row table:style-name="ro68">
          <table:table-cell office:value-type="string" table:number-columns-spanned="1" table:number-rows-spanned="2" table:style-name="ce43">
            <text:p>屏東縣</text:p>
          </table:table-cell>
          <table:table-cell office:value-type="string" table:number-columns-spanned="1" table:number-rows-spanned="2" table:style-name="ce43">
            <text:p>獅子鄉</text:p>
          </table:table-cell>
          <table:table-cell office:value-type="string" table:number-columns-spanned="1" table:number-rows-spanned="2" table:style-name="ce43">
            <text:p>雙流</text:p>
          </table:table-cell>
          <table:table-cell office:value-type="date" office:date-value="2022-08-05T00:00:00" table:number-columns-spanned="1" table:number-rows-spanned="2" table:style-name="ce44">
            <text:p>111/8/5</text:p>
          </table:table-cell>
          <table:table-cell office:value-type="string" table:number-columns-spanned="1" table:number-rows-spanned="2" table:style-name="ce43">
            <text:p>1.財產保管盤點表內，有加註財物使用狀況(如良好、損壞待修……)。 <text:s/>2. 執行單位與照顧員雙方勞動契約書，只有執行單位單方核蓋騎縫章，似未完妥，建議雙方都加蓋騎縫章。<text:s text:c="8"/></text:p>
          </table:table-cell>
          <table:table-cell office:value-type="string" table:number-columns-spanned="1" table:number-rows-spanned="2" table:style-name="ce43">
            <text:p>1.照顧服務員在職教育訓練進修，除專業技能課程外，建議增進工作能力課程亦需多參加學習。<text:s text:c="10"/></text:p>
          </table:table-cell>
          <table:table-cell office:value-type="string" table:number-columns-spanned="1" table:number-rows-spanned="2" table:style-name="ce43">
            <text:p><text:s text:c="2"/>1. 開站服務人數與核定人數落差分析及滿意度調查： <text:s text:c="2"/>*針對「提升長者到站率」，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針對「滿意度調查」，應落實完成所有站上長輩的滿意度調查工作，藉以收集長者意見，作為文健站服務改善的依據。 <text:s/>*各項課程的活動紀錄，請落實填寫「檢討與待改進做法」，以作為下次活動的改善提醒。 <text:s/>2. 文健站老人照顧服務項目辦理情形（含預防及延緩失能活動辦理情形）： <text:s text:c="2"/>*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3. 運用專業輔導團隊諮詢情形： <text:s text:c="2"/>*請善用專業輔導團隊每次的輔導紀錄，列管追蹤，做為各項行政作業與表單的改善指標，並且記錄改善情形與後續追蹤；站上若遇有執行上的疑惑或困境時，應主動諮詢專業輔導團隊。 <text:s/>4. 辦理文健站照顧服務座談會及成果發表會情形： <text:s text:c="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5. 文健站供餐飲食衛生/營養： <text:s/>*文健站供餐的營養考量，請善用相關的資訊(例如：我的餐盤) 藉以提升長者自主健康意識；關於留樣則必需---每樣100g、標示日期、冷藏保存72小時。請增加餐食與留樣照片。 <text:s/>*針對冰箱中食物的儲存，無論冷凍或冷藏，請將生食與熟食分開存放，提升食材的儲存品質。 <text:s/>6. 尊重在地族群特性提供因地制宜餐食： <text:s/>*針對「尊重在地族群特性提供因地制宜餐食」，可以在菜單中標註，也可以標示水果或涼品（例.仙草茶）。 <text:s/>*關於在地食材的採購，可以善用「農（漁、牧）民出售農（漁、牧）產品收據」(可以在網路上查詢)，以利核銷。 <text:s/>7. 文健站防疫管理辦理情形： <text:s text:c="2"/>*針對「文健站防疫管理辦理情形」，可以自行設置「文健站防疫管理辦法」，依據工作人員、被服務的長輩、活動場地、設施設備…等，分別列點每日、每週、每月…防疫執行內容。 <text:s/>*疫情期間，照服員可以為長輩做「快篩使用教導」或「防疫宣導」影片。 <text:s/>*疫情期間，照服員可以提醒長輩「勤換口罩」。 <text:s/>8. 量能提升業務辦理情形： <text:s text:c="2"/>*針對「量能提升服務」請依衛生單位「照顧管理專員」提供的「長者評估量表」中(需協助項目)，提供符合長者需求的服務；建議增加服務的項目與內容。 <text:s/>9.整體而言： <text:s/>*請善用電腦作為每日的工作紀錄，對於每日系統資料的登打，可視同工作日誌的紀錄，儘量當日完成。 <text:s/>1. 整體而言：開站兩年，站上業務有開始穩定前進。照服員的族語能力佳，電腦資訊系統較不熟悉操作方式。所幸，照服員學習態度佳，也積極自我賦能，其中一位照服員已經四十多歲，還前往美和念社工系，目前二年級。建議另一位不熟稔電腦資訊系統，但保有排灣傳統技能的照服員，在學習電腦操作的過程中有替代方案。也建議負責人媒合青年志工協助，盡力協助具有文化能力照服員之留任意願。 <text:s/>2. 到站率：四月到站率為896.7？應該是輸入資料有誤，請再改正。本站到站率低，建議依據長輩生活作息調整課程時間之外，也建議依據長輩實際狀況，將到站個案、關懷個案之名單進行重新調整。 <text:s/>3. 生理量測：異常數值建議要在備註欄要有異常相關紀錄，例如重測時間、重測數值、長輩有沒有不適、初步處理與後續追蹤處理方式等。若照服員不會登打，建議至少要有書面紀錄備查，讓長輩的健康狀況是在照服員之掌握之中。 <text:s/>4. 滿意度：有調查，尚未分析與檢討。 <text:s/>5. 健康評估與分析：有調查，尚未分析與檢討。 <text:s/>6. 文健站老人照顧服務項目辦理情形（含預防及延緩失能活動辦理情形）：建議依據健康評估中之結果分析，擬定適合站上長輩的延緩失能課程與營養準備等。 <text:s/>7. 文健站供餐飲食衛生/營養：建議將長輩帶到站上的在地食材，在備註欄中加以註明是「在地食材」，以凸顯在地族群特性提供因地制宜餐食之目標。 <text:s/>8. 文健站防疫管理辦理情形：疫苗施打率低：第一劑51% 第二劑44% <text:s/>第三與四劑0%、 0%： 建議分析與討論如何以長輩能接受的方式接受疫苗接種。<text:s text:c="4"/></text:p>
          </table:table-cell>
          <table:table-cell office:value-type="string" table:number-columns-spanned="1" table:number-rows-spanned="2" table:style-name="ce43">
            <text:p>1.與衛生所辦理成人健檢、用藥安全講座；事故傷害防制與草埔派出所辦理交通安全事故傷害課程；傳統醫療保健則是請志工解說植物療癒及認識植物。 <text:s/>2.建議以上課程參與人員要有呈現非站內人員才有「推動健康部落」的概念；可試著安排防災演練（火災、地震、緊急傷病等）。<text:s text:c="8"/></text:p>
          </table:table-cell>
          <table:table-cell office:value-type="string" table:number-columns-spanned="1" table:number-rows-spanned="2" table:style-name="ce43">
            <text:p>1.資源盤點及建立網絡連結情形建置完整。 <text:s/>2.捐款物資之管理情形，建議將外部單位宣導課程登錄為方案服務。 <text:s/>3.社會媒體行銷方式為臉書社團，建議臉書粉絲專頁增加更新次數。 <text:s/>4.永續經營策略為與國小老幼共學及長者傳統打擊樂表演達到文化傳承，但資料呈現部分較薄弱。<text:s text:c="10"/></text:p>
          </table:table-cell>
          <table:table-cell office:value-type="string" table:number-columns-spanned="1" table:number-rows-spanned="2" table:style-name="ce43">
            <text:p>1.友善環境請繼續保持。<text:s text:c="6"/></text:p>
          </table:table-cell>
          <table:table-cell office:value-type="string" table:number-columns-spanned="1" table:number-rows-spanned="2" table:style-name="ce43">
            <text:p>1.延續生物動力生態循環農法，綠化環境。 <text:s/>2.結合部落及教會辦理聯誼活動，增加文健站凝聚力。 <text:s/>3.以上資料呈現部分較薄弱。<text:s text:c="6"/></text:p>
          </table:table-cell>
          <table:table-cell table:number-columns-repeated="16373"/>
        </table:table-row>
        <table:table-row table:style-name="ro6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8">
          <table:table-cell office:value-type="string" table:style-name="ce10">
            <text:p>屏東縣</text:p>
          </table:table-cell>
          <table:table-cell office:value-type="string" table:style-name="ce10">
            <text:p>牡丹鄉</text:p>
          </table:table-cell>
          <table:table-cell office:value-type="string" table:style-name="ce10">
            <text:p>大梅</text:p>
          </table:table-cell>
          <table:table-cell office:value-type="date" office:date-value="2022-08-02T00:00:00" table:style-name="ce11">
            <text:p>111/8/2</text:p>
          </table:table-cell>
          <table:table-cell office:value-type="string" table:style-name="ce10">
            <text:p><text:s text:c="6"/></text:p>
          </table:table-cell>
          <table:table-cell office:value-type="string" table:style-name="ce10">
            <text:p><text:s text:c="6"/></text:p>
          </table:table-cell>
          <table:table-cell office:value-type="string" table:style-name="ce10">
            <text:p><text:s text:c="2"/>*該站從日間關懷站發展到文化健康站，為在地長者提供服務已超過10年，值得肯定。 <text:s/>*針對「未到站分析」務農工作28.8%+家務相關27.1%。建議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針對「滿意度調查」的內容，屬於「普通」以下就是有改善空間。(例.老師的教授技巧與表達能力)，藉由對長輩進行「滿意度調查」，藉以收集長者的意見，作為文健站服務改善的依據。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或2-1~。 <text:s/>*有執行長者體適能檢測，建議依據「教育部體育署國民體適能樂活檢測評估表」評估結果(總評)與ICOPE(長者功能評估量表)進行對照，作為長者身體狀況總體評估與課程規劃之參考。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針對冰箱中食物的儲存，無論冷凍或冷藏，請將生食與熟食分開存放，提升食材的儲存品質。 <text:s/>*文健站供餐的營養考量，請善用相關的資訊(例如：我的餐盤) 藉以提升長者自主健康意識；關於留樣則必需---每樣100g、標示日期、冷藏保存72小時。 <text:s/>*針對「尊重在地族群特性提供因地制宜餐食」，可以在菜單中標註。 <text:s/>*針對「文健站防疫管理辦理情形」，可以自行設置「文健站防疫管理辦法」，依據工作人員、被服務的長輩、活動場地、設施設備…等，分別列點每日、每週、每月…防疫執行內容。 <text:s/>*針對「量能提升服務」請依衛生單位「照顧管理專員」提供的「長者評估量表」中(需協助項目)，提供符合長者需求的服務。 <text:s/>*簡報內容豐富，值得肯定。 <text:s text:c="3"/>1. 兩位照服員年齡稍為年長，輔導團隊加強其資訊操作的能力，照服員也很努力學習。兩位的族語能力佳，能和長輩溝通聊天，負責人與公所課長也能提供協助，建議鼓勵兩位漸進增加文書處理，本站盡可能留任具有文化能力的照服員。 <text:s/>4. 此排灣族部落緊鄰非原住民族文化，經濟活動非農牧，以溫泉觀光為主。原民會即將在本部落興建溫泉公園.對部落觀光產業及就業機會頗有助益，文健站長輩如何與觀光導覽相連接，照服員如何推動生產老化的自我價值，是本站可發展之重要課程亮點。 <text:s/>5. 療癒開心農場與長輩的外出表演活動可多運用於三大模組之課程設計中，若有農作收入，如何運用也需要提前思考與規劃。 <text:s/>6. 整體而言，雖為排灣族文健站，但可以嘗試以排灣族與閩南族群融合多元文化照顧發展為佳。 <text:s/>7. 到佔率：受疫情影響，建議增加分析後的改善方案。 <text:s/>8. 健康分析：仍須注意本站長輩主要的疾病狀況，若是高血壓為主，建議發展出因地制宜的方案與課程。 <text:s/>9. 生理量測：異常量測相關紀錄部分有重測的數值紀錄。建議在異常血壓、脈搏的備註欄內補充紀錄，包括重測時間、血壓值、長輩主訴、可能原因、照服員初步處理方式等等。 <text:s/>10. 餐食的準備環境符合規定，冰箱沒有額外的高鹽調味料，廚工的菜鹹度、油度、軟度適中。建議針對餐食進行定期的滿意度調查，作為備餐之調整依據。<text:s text:c="6"/></text:p>
          </table:table-cell>
          <table:table-cell office:value-type="string" table:style-name="ce10">
            <text:p>1.確實結合衛生所每週三健康宣導及消防隊、警局事故傷害防制宣導。 <text:s/>2.每年1-2種部落常用草藥課程，且將95-111年傳統醫療保健知識記憶裝訂成冊以利保存。 <text:s/>3.建議以上課程參與人員要有呈現非站內人員才有「推動健康部落」的概念；可試著安排防災演練（火災、地震、緊急傷病等）。<text:s text:c="8"/></text:p>
          </table:table-cell>
          <table:table-cell office:value-type="string" table:style-name="ce10">
            <text:p>1.資源盤點及建立網絡連結情形、捐款物資之管理情形建置完整。 <text:s/>2.社會媒體行銷方式為line群組及臉書粉絲專頁，建議臉書粉絲專頁更新次數增加，不要間隔太久。 <text:s/>3.永續經營策略為開心農場及長者古謠表演獲得費用回饋於文健站，但資料呈現部分較薄弱。<text:s text:c="8"/></text:p>
          </table:table-cell>
          <table:table-cell office:value-type="string" table:style-name="ce10">
            <text:p>1.無障礙設施完善。 <text:s/>2.室外色所待修，並盡速維修完成<text:s text:c="6"/></text:p>
          </table:table-cell>
          <table:table-cell office:value-type="string" table:style-name="ce10">
            <text:p>與文創公司合作開發部落在地商品及社區遊程規劃，培育長者成為部落導覽解說員增加長者自信及成就。<text:s text:c="6"/></text:p>
          </table:table-cell>
          <table:table-cell table:number-columns-repeated="16373"/>
        </table:table-row>
        <table:table-row table:style-name="ro28">
          <table:table-cell office:value-type="string" table:style-name="ce10">
            <text:p>屏東縣</text:p>
          </table:table-cell>
          <table:table-cell office:value-type="string" table:style-name="ce10">
            <text:p>牡丹鄉</text:p>
          </table:table-cell>
          <table:table-cell office:value-type="string" table:style-name="ce10">
            <text:p>四林</text:p>
          </table:table-cell>
          <table:table-cell office:value-type="date" office:date-value="2022-08-04T00:00:00" table:style-name="ce11">
            <text:p>111/8/4</text:p>
          </table:table-cell>
          <table:table-cell office:value-type="string" table:style-name="ce10">
            <text:p><text:s text:c="6"/></text:p>
          </table:table-cell>
          <table:table-cell office:value-type="string" table:style-name="ce10">
            <text:p><text:s text:c="6"/></text:p>
          </table:table-cell>
          <table:table-cell office:value-type="string" table:style-name="ce10">
            <text:p><text:s text:c="2"/>*在查核系統中的「查核相關文件」資料夾之中能善用「補充資料」夾，提供-110.12.24期末成果展的資料，值得嘉許! <text:s/>*針對「提升長者到站率」，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文健站供餐的營養考量，請善用相關的資訊(例如：我的餐盤) 藉以提升長者自主健康意識；關於留樣則必需---每樣100g、標示日期、冷藏保存72小時。 <text:s/>*針對「文健站防疫管理辦理情形」，可以自行設置「文健站防疫管理辦法」，依據工作人員、被服務的長輩、活動場地、設施設備…等，分別列點每日、每週、每月…防疫執行內容。疫情期間，照服員為長輩做「快篩使用教導」與「防疫宣導」影片，值得肯定! <text:s/>*針對「量能提升服務」請依衛生單位「照顧管理專員」提供的「長者評估量表」中(需協助項目)，提供符合長者需求的服務；建議增加服務的項目與內容。 <text:s/>*針對網路不穩定的應變措施，建議建置備份資料庫。 <text:s/>*整體而言，照顧很落實，長輩很快樂、有自信、有默契！系統資料可以再精進! <text:s/>1. 整體而言，文化照顧成果佳，照服員相當受到長輩的喜愛。醫護基礎健康照顧部分可以再進一步加強在評估、問題確立、改善之課程設計、成果評值等的呈現。 <text:s/>2. 到佔率佳。照服員未將查核壓力轉移讓長輩共同承擔，現場能見到長輩最放鬆、最自然的呈現自信、與幸福感的笑臉，值得肯定。 <text:s/>3. 生理量測：有異常量測相關紀錄，包括血壓值、長輩主訴、可能原因、照服員初步處理方式等等。建議在異常血壓、脈搏的備註欄內補充紀錄重測確切之時間、 <text:s/>4. 課程：健康評估問卷七月完成前測，尚未登入系統進行初步分析實為可惜。站內長輩主要之健康狀況與疾病也建議進行調查分析，作為課程設計之基礎。文化課程較為具體明確。 <text:s/>5. 營養： 有在菜單備註欄中加註「在地食材」相關的說明，具體實際呈現因地制宜的餐食之日常，值得肯定。 <text:s/>6. 疫情管理：防疫洗手影片的製作由長輩擔任演員相當活潑，建議加入排灣族語製作。電話關懷、重複防疫衛教。 <text:s/>7. 滿意度調查: 平時與長者互動高，常問長輩要上什麼課，課程多元是長輩與照服員一起努力的成果。有整體服務和各課程調查分析，建議增加調查結果的檢討與改進策略。 <text:s/>8. 成果發表與座談會：110有線上辦理，並提前教導長輩如何使用視訊，讓長輩感到新鮮有趣。<text:s text:c="4"/></text:p>
          </table:table-cell>
          <table:table-cell office:value-type="string" table:style-name="ce10">
            <text:p>1.與衛生所辦理健康講座（用藥安全、營業）及警局交通安全課程，傳統醫療保健則是辦理在地常見植物課程。 <text:s/>2.建議以上課程參與人員要有呈現非站內人員才有「推動健康部落」的概念；可試著安排防災演練（火災、地震、緊急傷病等）。<text:s text:c="8"/></text:p>
          </table:table-cell>
          <table:table-cell office:value-type="string" table:style-name="ce10">
            <text:p>1.資源盤點及建立網絡連結情形、捐款物資之管理情形建置完整。 <text:s/>2.社會媒體行銷方式為臉書社團、Line群組，臉書社團內容豐富活潑可感受到長者在站內接受服務的愉悅心情。 <text:s/>3.永續經營策略為野百合復育-商品開發及與數位中心合作提升長者使用手機的能力（Line視訊），但資料呈現部分較薄弱。<text:s text:c="8"/></text:p>
          </table:table-cell>
          <table:table-cell office:value-type="string" table:style-name="ce10">
            <text:p>1.環境設施雖好，但欠缺安全考量(竹子太多)，消防設備應定期保養更新<text:s text:c="6"/></text:p>
          </table:table-cell>
          <table:table-cell office:value-type="string" table:style-name="ce10">
            <text:p>1.建置在地植物圖卡配合長者語音導覽解說。 <text:s/>2.拍攝長者防疫洗手歌宣導影片。 <text:s/>3.製作長者聯絡簿方便聯繫。 <text:s/>4.以上資料呈現部分較薄弱。<text:s text:c="6"/></text:p>
          </table:table-cell>
          <table:table-cell table:number-columns-repeated="16373"/>
        </table:table-row>
        <table:table-row table:style-name="ro28">
          <table:table-cell office:value-type="string" table:style-name="ce10">
            <text:p>屏東縣</text:p>
          </table:table-cell>
          <table:table-cell office:value-type="string" table:style-name="ce10">
            <text:p>牡丹鄉</text:p>
          </table:table-cell>
          <table:table-cell office:value-type="string" table:style-name="ce10">
            <text:p>石門</text:p>
          </table:table-cell>
          <table:table-cell office:value-type="date" office:date-value="2022-08-02T00:00:00" table:style-name="ce11">
            <text:p>111/8/2</text:p>
          </table:table-cell>
          <table:table-cell office:value-type="string" table:style-name="ce10">
            <text:p><text:s text:c="6"/></text:p>
          </table:table-cell>
          <table:table-cell office:value-type="string" table:style-name="ce10">
            <text:p><text:s text:c="6"/></text:p>
          </table:table-cell>
          <table:table-cell office:value-type="string" table:style-name="ce10">
            <text:p><text:s text:c="2"/>*負責人剛接手文健站業務，期能順利進入狀況，查核資料不足，缺少填表與說明，請改善。 <text:s/>*請善用電腦作為每日的工作紀錄，對於每日系統資料的登打，可視同工作日誌的紀錄，儘量當日完成。 <text:s/>*在查核系統中的「查核相關文件」資料夾之中缺「查核簡報」，請改善;也請善用「補充資料」夾，提供其他查核相關資料。 <text:s/>*針對「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文健站供餐的營養考量，請善用相關的資訊(例如：我的餐盤) 藉以提升長者自主健康意識；關於留樣則必需---每樣100g、標示日期、冷藏保存72小時。 <text:s/>*針對「尊重在地族群特性提供因地制宜餐食」，可以在菜單中標註。 <text:s/>*針對「文健站防疫管理辦理情形」，可以自行設置「文健站防疫管理辦法」，依據工作人員、被服務的長輩、活動場地、設施設備…等，分別列點每日、每週、每月…防疫執行內容。 <text:s text:c="3"/>1. 今年改到活動中心，因為是公共空間，多單位使用同一空間，無法設置較具有溫馨、歸屬感的空間，此外，廚房也未設置。前瞻計畫已通過，目前在志工家裡廚房備餐，再提領到站上給長輩用餐。 <text:s/>2. 查核當日之前未上傳查核簡報。新任負責人報告，較無法掌握本站狀況。建議未來可以分工，每位工作人員都可以是報告者，對於自己較為熟悉的部分進行報告。對於部落的意識是「資源不足」，建議，進行部落優勢調查，以部落之歷史、自然資源、排灣族文化資產為「資源開發」的方向，目前站上長輩尚保有相當程度之排灣族知識與技術，可將部落優勢整合在課程活動中。 <text:s/>3. 到佔率：因疫情影響，長輩不敢到站。建議照服員分析與研擬照顧替代方案或課程。 <text:s/>4. 疾病分析：本站以高血壓為主，建議呈現因地制宜的方案與課程。例如，盤點與血壓控制有關的在地食材，並建議參考衛福部出版之「台灣原住民族藥用植物彙編」相互參照，建立更完整的在地植物營養寶典。另外，台東縣府營養中心有發展出在地化的排灣族餐盤，建議可以收集參考自己在地的石門營養餐盤。 <text:s/>5. <text:s text:c="4"/>餐食部分，若長輩有帶來部落的野菜、自己的農產品，可以在菜單的備註欄中加註在地餐食。 <text:s/>6. 生理量測：異常量測有重測相關紀錄，有重測時間、血壓值、長輩主訴、可能原因、照服員初步處理方式等等，值得肯定。 <text:s/>7. 課程：站上長輩的排灣族傳統技能多，是本站優勢。建議可以整合到課程活動中。 <text:s/>8. 滿意度調查：目前以Ａ4的問卷，問句不具有文化敏感度，字體不夠高齡友善。建議以海報的方式，字體大，配合圖畫與族語等等來進行課程、餐食、或是整體滿意度的調查。更重要的是，需要進行滿意度分析與改進策略。<text:s text:c="4"/></text:p>
          </table:table-cell>
          <table:table-cell office:value-type="string" table:style-name="ce10">
            <text:p>1.結合衛生所辦理健康宣導及消防隊事故傷害防制宣導。 <text:s/>2.尚未執行推廣原住民傳統醫療保健。 <text:s/>3.建議以上課程參與人員要有呈現非站內人員才有「推動健康部落」的概念；可試著安排防災演練（火災、地震、緊急傷病等）。<text:s text:c="8"/></text:p>
          </table:table-cell>
          <table:table-cell office:value-type="string" table:style-name="ce10">
            <text:p>1.資源盤點及建立網絡連結情形、捐款物資之管理情形建置完整。 <text:s/>2.社會媒體行銷方式為line群組及臉書粉絲專頁，建議臉書粉絲專頁更新次數增加，不要間隔太久。 <text:s/>3.永續經營策略未呈現資料。<text:s text:c="8"/></text:p>
          </table:table-cell>
          <table:table-cell office:value-type="string" table:style-name="ce10">
            <text:p>1.設施設備未交接。 <text:s/>2.環境布置缺乏文化特色。 <text:s/>3.友善環境不佳，請指導單位加強輔導並立即改善<text:s text:c="6"/></text:p>
          </table:table-cell>
          <table:table-cell office:value-type="string" table:style-name="ce10">
            <text:p>每週四下午長者至圖書館協助編輯族語手冊；未呈現資料。<text:s text:c="6"/></text:p>
          </table:table-cell>
          <table:table-cell table:number-columns-repeated="16373"/>
        </table:table-row>
        <table:table-row table:style-name="ro28">
          <table:table-cell office:value-type="string" table:style-name="ce10">
            <text:p>屏東縣</text:p>
          </table:table-cell>
          <table:table-cell office:value-type="string" table:style-name="ce10">
            <text:p>牡丹鄉</text:p>
          </table:table-cell>
          <table:table-cell office:value-type="string" table:style-name="ce10">
            <text:p>旭海</text:p>
          </table:table-cell>
          <table:table-cell office:value-type="date" office:date-value="2022-08-04T00:00:00" table:style-name="ce11">
            <text:p>111/8/4</text:p>
          </table:table-cell>
          <table:table-cell office:value-type="string" table:style-name="ce10">
            <text:p><text:s text:c="6"/></text:p>
          </table:table-cell>
          <table:table-cell office:value-type="string" table:style-name="ce10">
            <text:p><text:s text:c="6"/></text:p>
          </table:table-cell>
          <table:table-cell office:value-type="string" table:style-name="ce10">
            <text:p><text:s text:c="2"/>*針對「未到站分析」，建議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文健站供餐的營養考量，請善用相關的資訊(例如：我的餐盤) 藉以提升長者自主健康意識；關於留樣則必需---每樣100g、標示日期、冷藏保存72小時。請增加餐食與留樣照片。 <text:s/>*針對「尊重在地族群特性提供因地制宜餐食」，可以在菜單中標註，也可以標示水果或涼品（例.仙草茶）。 <text:s/>*針對「文健站防疫管理辦理情形」，可以自行設置「文健站防疫管理辦法」，依據工作人員、被服務的長輩、活動場地、設施設備…等，分別列點每日、每週、每月…防疫執行內容。 <text:s/>1. 整體而言，生態資源豐厚，觀光資源也很豐厚。對於整體延緩失能課程是一優勢，缺點是健康與亞健康的長輩可能因為要賺錢（觀光導覽員或觀光相關產業）而無法到站。因此，建議以整體部落為文健站的思維，發展陪伴長輩在山海之間生活的課程規劃。更重要的是，本站應補足照顧人力，讓負責人與照服員各司其職，照顧品質才能得以提升。 <text:s/>2. 到佔率：110-111年為39~59%。欠缺分析與改善方案。也可依據第1點之建議，重新思考「到站率」的刻板僵硬的思維，將課程地點重新規劃以提升文健站之到站率。 <text:s/>3. 生理量測：有異常重測紀錄，包括重測血壓值建議在異常血壓、脈搏的備註欄內補充紀錄重測時間、長輩主訴、可能原因、照服員初步處理方式等等。 <text:s/>4. 課程: 延緩失能照護方案健康評估問卷七月完成前測，針對認知、肌力、生活功能、營養口牙、心理社會等面向之間康評估結果尚未進行初步分析實為可惜。站內長輩主要之疾病也建議進行調查分析，作為課程設計之基礎。文化課程較為具體明確。本部落長者的族語方面的程度因殖民因素流逝與消滅，本站有暑假青年回部落，也願意善用族語e學院學習族語，擔任「部落青年族語教學老師」，這是具有創新的老青共學之在地課程，值得肯定。 <text:s/>6. 營養：因地制宜的餐食-長輩會自備野菜到站上，這部分可以增加在菜單或上傳食物的照片檔中，並在備註欄中加註「在地食材」。 <text:s/>7. 滿意度調查: 有整體服務和各課程調查分析 ，建議進行分析與檢討改善方案。<text:s text:c="4"/></text:p>
          </table:table-cell>
          <table:table-cell office:value-type="string" table:style-name="ce10">
            <text:p>1.與衛生所辦理健康講座（防疫宣導、慢性病、假牙補助）及原家中心網路安全講座。 <text:s/>2.傳統醫療保健則是辦理在地常見植物知識課程並預計成冊，但沒有資料呈現。 <text:s/>3.建議以上課程參與人員要有呈現非站內人員才有「推動健康部落」的概念；可試著安排防災演練（火災、地震、緊急傷病等）。<text:s text:c="8"/></text:p>
          </table:table-cell>
          <table:table-cell office:value-type="string" table:style-name="ce10">
            <text:p>1.資源盤點及建立網絡連結情形建置完整。 <text:s/>2.捐款物資之管理情形未登錄系統，且建議將外部單位宣導課程登錄為方案服務。 <text:s/>3.社會媒體行銷方式為臉書粉專，建議臉書粉絲專頁增加更新次數。 <text:s/>4.永續經營策略為老幼共學文化傳承、文健站工作人員培訓、長者開心農場，但資料呈現部分較薄弱。<text:s text:c="8"/></text:p>
          </table:table-cell>
          <table:table-cell office:value-type="string" table:style-name="ce10">
            <text:p>1.友善環境請繼續保持。<text:s text:c="6"/></text:p>
          </table:table-cell>
          <table:table-cell office:value-type="string" table:style-name="ce10">
            <text:p>培育長者成為部落導覽解說員增加長者自信及成就，但資料呈現部分較薄弱。<text:s text:c="6"/></text:p>
          </table:table-cell>
          <table:table-cell table:number-columns-repeated="16373"/>
        </table:table-row>
        <table:table-row table:style-name="ro70">
          <table:table-cell office:value-type="string" table:style-name="ce10">
            <text:p>屏東縣</text:p>
          </table:table-cell>
          <table:table-cell office:value-type="string" table:style-name="ce10">
            <text:p>牡丹鄉</text:p>
          </table:table-cell>
          <table:table-cell office:value-type="string" table:style-name="ce10">
            <text:p>牡丹</text:p>
          </table:table-cell>
          <table:table-cell office:value-type="date" office:date-value="2022-08-02T00:00:00" table:style-name="ce11">
            <text:p>111/8/2</text:p>
          </table:table-cell>
          <table:table-cell office:value-type="string" table:style-name="ce10">
            <text:p><text:s text:c="6"/></text:p>
          </table:table-cell>
          <table:table-cell office:value-type="string" table:style-name="ce10">
            <text:p><text:s text:c="6"/></text:p>
          </table:table-cell>
          <table:table-cell office:value-type="string" table:style-name="ce10">
            <text:p><text:s text:c="2"/>*針對「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 text:c="3"/>*各項課程的活動紀錄，請落實填寫「檢討與待改進做法」，以作為下次活動的改善提醒。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或2-1~。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文健站供餐的營養考量，請善用相關的資訊(例如：我的餐盤) 藉以提升長者自主健康意識；關於留樣則必需---每樣100g、標示日期、冷藏保存72小時。 <text:s/>*針對「尊重在地族群特性提供因地制宜餐食」，可以在菜單中標註。 <text:s/>*針對「文健站防疫管理辦理情形」，可以自行設置「文健站防疫管理辦法」，依據工作人員、被服務的長輩、活動場地、設施設備…等，分別列點每日、每週、每月…防疫執行內容。 <text:s/>*製作「健康紅綠燈」海報，提升長者健康自主管理的認知，很有特色。 <text:s/>*製作以族語為主體的「生活公約」，值得肯定。 <text:s text:c="3"/>1. 109年開站。今年一位照服員離職，由負責人接任，工作推動順利。兩位照服員，一位具有護理背景、一位有服裝設計與餐飲的專業背景，站上的生理健康照顧與在地手工藝與在地餐食的發展上具有潛力。 <text:s/>2. 報告現場：簡報未上傳系統（查核當天簡報後有補上傳），現場的簡報相當豐富，但時間有限而無法完全呈現本站之績效，建議提早整理與上傳簡報，讓審查委員有時間發現本站的特色。 <text:s/>3. 到佔率：逐年增加。到站率高。 <text:s/>4. 滿意度：有發現飲食較不滿意，無分析與改善方案。每週二是傳統食材日，長輩可以在某位長輩的工寮中分享自己的在地食材共餐共食。我的餐盤部分，有和長輩以黏土製作牡丹的我的餐盤，未來可以影像化，製作牡丹特色的「我的營養排灣餐盤」。滿意度問卷建議再調整為大的字體、族語、圖像化等等。 <text:s/>5. 疾病分析：建議每年調查本站長輩主要疾病為何。目前初估以高血壓與糖尿病為主，建議仍然要擬定因地制宜的方案與課程。 <text:s/>6. 生理量測：有異常量測相關紀錄，建議在異常血壓、脈搏的備註欄內補充紀錄，包括重測時間、長輩主訴、可能原因、照服員初步處理方式等等。值得肯定是，照服員在站上發展出「健康紅路燈」看板，可以讓長輩與照服員依據整週健康狀況能夠加以注意：健康穩定的綠色磁鐵、邊緣值為注意的黃色磁鐵、異常生命徵象的紅色磁鐵。長輩和站上長輩也可以互相關心與照顧彼此，是相當具有創意的照顧方式。 <text:s/>7. 課程：開心農場、老幼共學、牡丹事件古戰場的長者表演等等可以嘗試整合在模組的課程之中。<text:s text:c="6"/></text:p>
          </table:table-cell>
          <table:table-cell office:value-type="string" table:style-name="ce10">
            <text:p>1.辦理全村環境大掃除、糖尿病病友會及連結消防隊事故傷害防制宣導。 <text:s/>2.建置部落傳統常見植物地圖。 <text:s/>3.建議以上課程參與人員要有呈現非站內人員才有「推動健康部落」的概念；可試著安排防災演練（火災、地震、緊急傷病等）。<text:s text:c="8"/></text:p>
          </table:table-cell>
          <table:table-cell office:value-type="string" table:style-name="ce10">
            <text:p>1.資源盤點及建立網絡連結情形、捐款物資之管理情形建置完整。 <text:s/>2.社會媒體行銷方式為line群組及臉書粉絲專頁，臉書粉絲專頁內容豐富且分享多元資訊。 <text:s/>3.永續經營策略為開心農場及長者古謠表演獲得費用回饋於文健站，但資料呈現部分較薄弱。<text:s text:c="8"/></text:p>
          </table:table-cell>
          <table:table-cell office:value-type="string" table:style-name="ce10">
            <text:p>1.女廁無障礙設施需改善。 <text:s/>2.斜坡道待改善(例：防滑貼設計)<text:s text:c="6"/></text:p>
          </table:table-cell>
          <table:table-cell office:value-type="string" table:style-name="ce10">
            <text:p>1.與鄉公所合作開發部落在地商品-野薑花。 <text:s/>2.活動場地外展到長者工寮協助長者農忙之餘也讓其他長者可享用在地食材。<text:s text:c="6"/></text:p>
          </table:table-cell>
          <table:table-cell table:number-columns-repeated="16373"/>
        </table:table-row>
        <table:table-row table:style-name="ro70">
          <table:table-cell office:value-type="string" table:number-columns-spanned="1" table:number-rows-spanned="2" table:style-name="ce43">
            <text:p>屏東縣</text:p>
          </table:table-cell>
          <table:table-cell office:value-type="string" table:number-columns-spanned="1" table:number-rows-spanned="2" table:style-name="ce43">
            <text:p>牡丹鄉</text:p>
          </table:table-cell>
          <table:table-cell office:value-type="string" table:number-columns-spanned="1" table:number-rows-spanned="2" table:style-name="ce43">
            <text:p>東源</text:p>
          </table:table-cell>
          <table:table-cell office:value-type="date" office:date-value="2022-08-02T00:00:00" table:number-columns-spanned="1" table:number-rows-spanned="2" table:style-name="ce44">
            <text:p>111/8/2</text:p>
          </table:table-cell>
          <table:table-cell office:value-type="string" table:number-columns-spanned="1" table:number-rows-spanned="2" table:style-name="ce43">
            <text:p><text:s text:c="6"/></text:p>
          </table:table-cell>
          <table:table-cell office:value-type="string" table:number-columns-spanned="1" table:number-rows-spanned="2" table:style-name="ce43">
            <text:p><text:s text:c="6"/></text:p>
          </table:table-cell>
          <table:table-cell office:value-type="string" table:number-columns-spanned="1" table:number-rows-spanned="2" table:style-name="ce43">
            <text:p><text:s text:c="2"/>*在查核系統中的「查核相關文件」資料夾之中缺「查核簡報」，請改善;也請善用「補充資料」夾，提供其他查核相關資料。 <text:s/>*請善用電腦作為每日的工作紀錄，對於每日系統資料的登打，可視同工作日誌的紀錄，儘量當日完成。 <text:s/>*針對「提升長者到站率」，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建議樂齡課程應融合成為以文健站為主體的課程規劃，才能符合站上的長者服務。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或2-1~。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文健站供餐的營養考量，請善用相關的資訊(例如：我的餐盤) 藉以提升長者自主健康意識；關於留樣則必需---每樣100g、標示日期、冷藏保存72小時。 <text:s/>*針對「尊重在地族群特性提供因地制宜餐食」，可以在菜單中標註。 <text:s/>*針對「文健站防疫管理辦理情形」，可以自行設置「文健站防疫管理辦法」，依據工作人員、被服務的長輩、活動場地、設施設備…等，分別列點每日、每週、每月…防疫執行內容。 <text:s/>*針對「量能提升服務」請依衛生單位「照顧管理專員」提供的「長者評估量表」中(需協助項目)，提供符合長者需求的服務。 <text:s text:c="3"/>1. 室外剛好有一個大操場，讓課程規劃與運用上更多元。從乙等走到現在，有慢慢的成長，目前穩定開站。照服員的族語能力皆是能夠與長輩聊天與溝通的程度，讓長輩可以很開心的到站上。書面或系統資料的整理與報告可以漸進式學習，已經漸漸看得到照服員的努力與進步。 <text:s/>2.查核當天之前，未上傳查核簡報檔案。建議下次提前準備，即時上傳查核資料。 <text:s/>3. 到佔率：觀光勝地與農務讓長輩忙碌，影響到佔率。「到站率」的理解可調整為整個部落都是文化健康站的空間，畢竟站上長輩以農務與觀光生計為主要生活內容。建議整合以「陪伴長輩生活」為延緩失能課程的內容來規劃，發展兼顧照服員服務與觀光與農務生計的方式進行。 <text:s/>4. 建議每年調查長輩的主要疾病狀況。若實際狀況以高血壓為主，以作為因地制宜的餐食方案與課程之參考。 <text:s/>5. 生理量測：有異常量測相關紀錄，包括有血壓值、長輩主訴、可能原因、照服員初步處理方式等等，值得肯定。建議在異常血壓、脈搏的備註欄內補充紀錄重測時間。 <text:s/>6. 課程：建議發覺長輩的文化優勢，讓長輩有機會在課程中發揮，擔任老師，而非只是知識的接受者。例如，傳統食療的知識，可結合本站之中醫師講師與長輩的傳統知識，建立與整理長輩獨有的東源植物與食療知識；文健站緊鄰旅客中心，觀光的部分可以嘗試整合長輩的在地知識，發展媒合長輩生態導覽或是文化導覽的工作。 <text:s/>7. 營養：因地制宜的餐食-長輩會自備野菜到站上，這部分可以增加在菜單或上傳食物的照片檔中，並在備註欄中加註「在地食材」。也建議進行餐食的滿意度調查- 與具體長輩的健康與疾病狀況來作為健康營養餐食之效益評估與調整餐食之依據。 <text:s/>8. 疫情管理：第三劑施打率有93%。疫情期間影響到站率，照服員以電話關懷長輩，問安與送餐確立長輩身體狀況 <text:s/>9. 量能服務：無申請量能服務。理事長開始思考如何發展量能的服務項目。 <text:s/>10. 滿意度調查尚未開始進行。問卷可以參考專管中心提供的問卷設計，並且依據長輩的語言特性進行問卷的調整，讓長輩在沒有語言溝通理解障礙的情況下，進行長輩對服務的實際感受，例如例如整體服務、或是新開設的課程、餐食的滿意度調查等等。最重要的是，針對滿意度調查結果，進行改善方案的策略擬定。<text:s text:c="4"/></text:p>
          </table:table-cell>
          <table:table-cell office:value-type="string" table:number-columns-spanned="1" table:number-rows-spanned="2" table:style-name="ce43">
            <text:p>1.與衛生所辦理慢性病講座及消防隊事故傷害防制宣導，並邀請退休藥師授課部落常見藥草知識。 <text:s/>2.建議以上課程參與人員要有呈現非站內人員才有「推動健康部落」的概念；可試著安排防災演練（火災、地震、緊急傷病等）。<text:s text:c="8"/></text:p>
          </table:table-cell>
          <table:table-cell office:value-type="string" table:number-columns-spanned="1" table:number-rows-spanned="2" table:style-name="ce43">
            <text:p>1.資源盤點及建立網絡連結情形建置完整。 <text:s/>2.捐款物資之管理情形只有登錄1筆物資資料，建議外單位的宣導課程也可以歸類於方案服務並登錄系統。 <text:s/>3.社會媒體行銷方式為line群組及臉書粉絲專頁，建議臉書粉絲專頁更新次數增加。 <text:s/>4.永續經營策略著重於文健站工作人員培訓，建議除了輔導團隊、縣市政府提供的課程外可以安排其他培訓課程（影片剪輯、協助照服員取得族語認證等）。<text:s text:c="8"/></text:p>
          </table:table-cell>
          <table:table-cell office:value-type="string" table:number-columns-spanned="1" table:number-rows-spanned="2" table:style-name="ce43">
            <text:p><text:s text:c="6"/></text:p>
          </table:table-cell>
          <table:table-cell office:value-type="string" table:number-columns-spanned="1" table:number-rows-spanned="2" table:style-name="ce43">
            <text:p>1.培育長者成為部落導覽解說員增加長者自信及成就。 <text:s/>2.辦理開心農場耕種將農作物會饋文健站長者食用。 <text:s/>3.與東源課輔班合作達成老幼共學。 <text:s/>4.以上資料呈現部分較薄弱。<text:s text:c="6"/></text:p>
          </table:table-cell>
          <table:table-cell table:number-columns-repeated="16373"/>
        </table:table-row>
        <table:table-row table:style-name="ro37">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8">
          <table:table-cell office:value-type="string" table:style-name="ce10">
            <text:p>屏東縣</text:p>
          </table:table-cell>
          <table:table-cell office:value-type="string" table:style-name="ce10">
            <text:p>牡丹鄉</text:p>
          </table:table-cell>
          <table:table-cell office:value-type="string" table:style-name="ce10">
            <text:p>高士</text:p>
          </table:table-cell>
          <table:table-cell office:value-type="date" office:date-value="2022-08-04T00:00:00" table:style-name="ce11">
            <text:p>111/8/4</text:p>
          </table:table-cell>
          <table:table-cell office:value-type="string" table:style-name="ce10">
            <text:p><text:s text:c="6"/></text:p>
          </table:table-cell>
          <table:table-cell office:value-type="string" table:style-name="ce10">
            <text:p><text:s text:c="6"/></text:p>
          </table:table-cell>
          <table:table-cell office:value-type="string" table:style-name="ce10">
            <text:p><text:s text:c="2"/>*在查核系統中的「查核相關文件」資料夾之中能善用「補充資料」夾，提供-防疫照片+雇主契約書+長者作品+活動照片等其他查核相關資料，值得嘉許! <text:s/>*該站有申請加入「祥和志工隊」，值得嘉許! <text:s/>*針對「查核缺之改善情形」請具體陳述改善內容或舉例說明。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文健站供餐的營養考量，請善用相關的資訊(例如：我的餐盤) 藉以提升長者自主健康意識；關於留樣則必需---每樣100g、標示日期、冷藏保存72小時。請增加餐食與留樣照片。 <text:s/>*針對「尊重在地族群特性提供因地制宜餐食」，可以在菜單中標註，也可以標示水果或涼品（例.仙草茶）。 <text:s/>*針對「文健站防疫管理辦理情形」，可以自行設置「文健站防疫管理辦法」，依據工作人員、被服務的長輩、活動場地、設施設備…等，分別列點每日、每週、每月…防疫執行內容。 <text:s/>*針對「量能提升服務」請依衛生單位「照顧管理專員」提供的「長者評估量表」中(需協助項目)，提供符合長者需求的服務；建議增加服務的項目與內容。 <text:s/>*照服員使用自用車接送「量能提升服務」名單內的長輩前往醫院(陪同就醫)，建議文健站協助投保，增加駕駛人與乘客的保障。 <text:s/>1. 整體而言，文化照顧的成效為優質程度，生理健康照護部分可再加強。 <text:s/>2. 到佔率高。 <text:s/>3. 生理量測：有異常量測相關紀錄，包括重測異常血壓、血壓值、長輩主訴、可能原因、照服員初步處理方式等等。建議備註欄內補充紀錄重測確切時間。 <text:s/>4. 課程：部分課程有檢討紀錄、部分無。延緩失能照護方案健康評估問卷已完成前測，尚未進行整體初步分析實為可惜。站內長輩主要之疾病也建議進行調查分析，作為課程設計之基礎。109年度建置延緩失能站 -雜貨店，相當生活化的課程，值得肯定。 <text:s/>5. 110年度出版與自然共生將高士部落民族植物應用，讓長輩有懷舊之文化療癒之貢獻，傳統生態智慧得以保存，值得肯定 。傳統家屋記錄手冊手稿已經完成，預備出版中。 <text:s/>6. 營養：因地制宜的餐食- 長輩會自備野菜到站上，這部分可以增加在菜單或上傳食物的照片檔中，並在備註欄中加註「在地食材」。 <text:s/>7. 滿意度調查: 有整體服務和各課程調查分析。 <text:s/>8. 量能服務：多元服務，值得肯定。 <text:s/>9. 因為部落有組織防疫小組，因此可以協同醫師、護理師、社工師等等一起防疫，共同協作維持部落健康。<text:s text:c="6"/></text:p>
          </table:table-cell>
          <table:table-cell office:value-type="string" table:style-name="ce10">
            <text:p>1.與衛生所、恆基醫院辦理健康講座（用藥安全、營養、急救）及與警局居家安全課程，傳統醫療保健則是辦理在地常見植物課程並預計出版高士部落傳統藥物保健植物記錄。 <text:s/>2.建議以上課程參與人員要有呈現非站內人員才有「推動健康部落」的概念；可試著安排防災演練（火災、地震、緊急傷病等）。<text:s text:c="8"/></text:p>
          </table:table-cell>
          <table:table-cell office:value-type="string" table:style-name="ce10">
            <text:p>1.資源盤點及建立網絡連結情形、捐款物資之管理情形建置完整。 <text:s/>2.社會媒體行銷方式為臉書粉專及私密社團，建議臉書粉絲專頁增加更新次數。 <text:s/>3.永續經營策略著重於照服員增能（溝通技巧、報告技巧、家暴敏感度、在地文史記錄、鼓勵取得族語認證）及全人照護。<text:s text:c="8"/></text:p>
          </table:table-cell>
          <table:table-cell office:value-type="string" table:style-name="ce10">
            <text:p>1.室內至室外階梯應架設無障礙坡道<text:s text:c="6"/></text:p>
          </table:table-cell>
          <table:table-cell office:value-type="string" table:style-name="ce10">
            <text:p>以長者為中心將長者過去山林智慧、傳統技藝及應用化為有形的記錄保存，預計出版高士部落傳統藥物保健植物記錄，且成立高士部落防疫小組用照服員為中心的社區照護。<text:s text:c="10"/></text:p>
          </table:table-cell>
          <table:table-cell table:number-columns-repeated="16373"/>
        </table:table-row>
        <table:table-row table:style-name="ro28">
          <table:table-cell office:value-type="string" table:style-name="ce10">
            <text:p>屏東縣</text:p>
          </table:table-cell>
          <table:table-cell office:value-type="string" table:style-name="ce10">
            <text:p>滿州鄉</text:p>
          </table:table-cell>
          <table:table-cell office:value-type="string" table:style-name="ce10">
            <text:p>小路</text:p>
          </table:table-cell>
          <table:table-cell office:value-type="date" office:date-value="2022-08-03T00:00:00" table:style-name="ce11">
            <text:p>111/8/3</text:p>
          </table:table-cell>
          <table:table-cell office:value-type="string" table:style-name="ce10">
            <text:p>1.111年1、4、5月份工作會議資料未附，請定期召開會議並建立資料。 <text:s/>2.財產保管盤點表內，建議增加財物使用狀況(如良好、損壞待修……)。 <text:s/>3. 執行單位與照顧員雙方勞動契約書，只有執行單位單方核蓋騎縫章，似未完妥，建議雙方都加蓋騎縫章。<text:s text:c="10"/></text:p>
          </table:table-cell>
          <table:table-cell office:value-type="string" table:style-name="ce10">
            <text:p>1.照顧服務員在職教育訓練進修，除專業技能課程外，建議增進工作能力課程亦需多參加學習。 <text:s/>2.社區產業發展做的不錯亦有在地志工，建議社區運用既有志工人力支援文健站工作。<text:s text:c="10"/></text:p>
          </table:table-cell>
          <table:table-cell office:value-type="string" table:style-name="ce10">
            <text:p><text:s text:c="2"/>*該站自109開站至今， 人事穩定，各項業務呈現穩定成長的發展。 <text:s/>*該站提供長者專屬的精緻餐盒，頗獲長者認同。 <text:s/>*針對「提升長者到站率」，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文健站供餐的營養考量，請善用相關的資訊(例如：我的餐盤) 藉以提升長者自主健康意識；關於留樣則必需---每樣100g、標示日期、冷藏保存72小時。請增加餐食與留樣照片。 <text:s/>*針對「文健站防疫管理辦理情形」，可以自行設置「文健站防疫管理辦法」，依據工作人員、被服務的長輩、活動場地、設施設備…等，分別列點每日、每週、每月…防疫執行內容。 <text:s/>*針對「量能提升服務」請依衛生單位「照顧管理專員」提供的「長者評估量表」中(需協助項目)，提供符合長者需求的服務；建議增加服務的項目與內容。 <text:s text:c="5"/>1. 整體而言，穩定茁壯進步中。沒有室內空間可運用，天氣因素影響課程。在嚴峻的照顧環境下，照服員的照顧與學習的態度佳，從文化照顧的理念與執行方向與方法上可發現長輩被重視的程度，值得肯定。 <text:s/>2. 針對站內長輩的健康狀況建議進行簡單的疾病分析，以作為健康照顧上的參考，例如運動課程、營養準備等。 <text:s/>3. 生理量測：有異常量測相關紀錄，包括有血壓值、長輩主訴、可能原因、照服員初步處理方式等等，值得肯定。建議在異常血壓、脈搏的備註欄內補充紀錄重測時間，以及將疑問句改為肯定句的評估結果紀錄。 <text:s/>4. 月桃葉、古謠班與老幼共學等課程，可以有延續性語階段性的時間規劃。有句＝舉辦移動教室，運用鄉公所經費帶長輩到金門表演古謠演唱，讓長輩能夠有價值感的老化，值得肯定。 <text:s/>5. 營養：每位長輩的午餐是以健康餐盤裝盛。建議與鄉公所營養師與廚工合作製作排灣族的營養餐盤。本站獲得鄉公所媒合中科院的經費，將經費用在長輩最需要之處，購買營養餐盒。長輩會自備野菜到站上，這部分可以增加在菜單或上傳食物的照片檔中，並在備註欄中加註「在地食材」。也建議進行餐食的滿意度調查- 與長輩的健康與疾病狀況來作為健康營養餐食之效益評估與調整餐食之依據。 <text:s/>6. 滿意度調查: 整體服務與課程都分別有設計問卷調查，並做分析與改善策略，值得肯定。 <text:s/>7. 站內長輩以排灣語為主，但可用中文與台語溝通。照服員族語能力已經在開始學習，值得鼓勵與肯定。<text:s text:c="4"/></text:p>
          </table:table-cell>
          <table:table-cell office:value-type="string" table:style-name="ce10">
            <text:p>1.辦理文健站環境整理、衛生所衛生保健宣導，事故傷害防制有預排課程但尚未執行，推廣原住民傳統醫療保健則為在地植物製作手工皂課程但無資料呈現。 <text:s/>2.建議以上課程參與人員要有呈現非站內人員才有「推動健康部落」的概念；可試著安排防災演練（火災、地震、緊急傷病等）。<text:s text:c="10"/></text:p>
          </table:table-cell>
          <table:table-cell office:value-type="string" table:style-name="ce10">
            <text:p>1.資源盤點及建立網絡連結情形、捐款物資之管理情形建置完整。 <text:s/>2.社會媒體行銷方式為Line群組及臉書粉絲專頁，臉書粉絲專頁內容豐富。 <text:s/>3.永續經營策略為與長樂國小老幼共學文化傳承及文健站工作人員培訓（取得族語認證等），但資料呈現部分較薄弱。<text:s text:c="10"/></text:p>
          </table:table-cell>
          <table:table-cell office:value-type="string" table:style-name="ce10">
            <text:p><text:s text:c="4"/>優點： <text:s/>1.廁所設置無障礙廁所，安裝急救鈴。 <text:s/>3.空間規劃展示空間，展示長者製作的傳統手工藝及文化創意產品，感受到排灣族文化的氛圍。 <text:s/>3.補助設施保管情形良好並定期財產安全盤點。 <text:s/>建議：考量急救鈴是否以拉繩為佳，如長者不小心倒地而無法起身時，可以輕易拉繩求救。 <text:s/>困境：上課地點位於部落活動廣場，為半室外空間，遇到落山風及下雨時，影響上課情況，因而到站率偏低。<text:s text:c="4"/></text:p>
          </table:table-cell>
          <table:table-cell office:value-type="string" table:style-name="ce10">
            <text:p>1.月桃復育且開發在地商品-月桃手工皂。 <text:s/>2.長者古謠傳唱表演。 <text:s/>3.以上資料呈現部分較薄弱。<text:s text:c="8"/></text:p>
          </table:table-cell>
          <table:table-cell table:number-columns-repeated="16373"/>
        </table:table-row>
        <table:table-row table:style-name="ro28">
          <table:table-cell office:value-type="string" table:style-name="ce10">
            <text:p>屏東縣</text:p>
          </table:table-cell>
          <table:table-cell office:value-type="string" table:style-name="ce10">
            <text:p>滿州鄉</text:p>
          </table:table-cell>
          <table:table-cell office:value-type="string" table:style-name="ce10">
            <text:p>分水嶺</text:p>
          </table:table-cell>
          <table:table-cell office:value-type="date" office:date-value="2022-08-03T00:00:00" table:style-name="ce11">
            <text:p>111/8/3</text:p>
          </table:table-cell>
          <table:table-cell office:value-type="string" table:style-name="ce10">
            <text:p>1. 協會所附資料有公部門及相關單位公文通知配合工作，惟上項通知事項並未列入文健站每月工作會議中討論，請研議將需要配合之工作內容納入文健站每月工作會議討論並建立資料。 <text:s/>2.財產保管盤點表內，建議增加財物使用狀況(如良好、損壞待修……)。 <text:s/>3.執行單位與照顧員雙方勞動契約書，只有執行單位單方核蓋騎縫章，似未完妥，建議雙方都加蓋騎縫章。<text:s text:c="12"/></text:p>
          </table:table-cell>
          <table:table-cell office:value-type="string" table:style-name="ce10">
            <text:p>1.照顧服務員在職教育訓練進修，除專業技能課程外，建議增進工作能力課程亦需多參加學習。<text:s text:c="8"/></text:p>
          </table:table-cell>
          <table:table-cell office:value-type="string" table:style-name="ce10">
            <text:p><text:s text:c="2"/>*在查核系統中的「查核相關文件」資料夾之中能善用「補充資料」夾，提供-防疫成果展照片，值得嘉許! <text:s/>*協會理監事很支持文健站的服務計畫，查核現場有提供補充說明的書面資料。 <text:s/>*針對「查核缺之改善情形」請具體陳述改善內容或舉例說明。 <text:s/>*針對「提升長者到站率」，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文健站供餐的營養考量，請善用相關的資訊(例如：我的餐盤) 藉以提升長者自主健康意識；關於留樣則必需---每樣100g、標示日期、冷藏保存72小時。 <text:s/>*針對「尊重在地族群特性提供因地制宜餐食」，可以在菜單中標註，也可以標示水果或涼品（例.仙草茶）。 <text:s/>*針對「文健站防疫管理辦理情形」，可以自行設置「文健站防疫管理辦法」，依據工作人員、被服務的長輩、活動場地、設施設備…等，分別列點每日、每週、每月…防疫執行內容。 <text:s/>*針對「量能提升服務」請依衛生單位「照顧管理專員」提供的「長者評估量表」中(需協助項目)，提供符合長者需求的服務；建議增加服務的項目與內容。 <text:s/>*針對網路不穩定的應變措施，建議建置備份資料庫。 <text:s text:c="5"/>1. 整體而言，文化照顧部分的專業照顧佳，然而生理健康部分的健康可以再加強。前負責人為社工專業背景，對於部落內外資源連結能力強，對社會服務的問題與成效具有反思能力，能夠主動檢討站上事務。 <text:s/>2. 到佔率：因為疫情到站率受到影響。理監事開了幾次的會議討論，並發問卷調查，有具體的結果分析發展策略：提早預防55歲以上的長輩、量能服務的變化：由被照顧者變成照顧者、打造長輩的舞台（真的已經在站內搭起一個舞台）展演自己，因為部落的觀光客也很多。以「長輩關心長輩」的道府關心方式來邀請失能不到站的長輩重新回到站上。此外，雜貨店老闆娘也協助雜貨店聚集的居民引導到站上活動，漸漸地居民又回到文健站。建議走動式的課程發展，以整個部落都是文健站的思維來規劃健康照顧的模式。 <text:s/>3. 生理量測：沒有有異常量測相關紀錄，建議在異常血壓、脈搏的備註欄內補充紀錄重測時間、血壓值、長輩主訴、可能原因、照服員初步處理方式等等。 <text:s/>4. 課程：延緩失能照護方案健康評估問卷六月完成前測，尚未進行初步分析實為可惜。站內長輩主要之疾病也建議進行調查分析，作為課程設計之基礎。文化課程較為具體明確。 <text:s/>5. 營養：長輩平日會自備野菜到站分享，這部分可以增加在菜單或上傳食物的照片檔中，並在備註欄中加註「在地食材」。 <text:s/>6. 疫情管理：部落疫情爆發時，因為原家能夠迅速將社會資源直達長輩家裡，原家中心製作防疫包發放，值得肯定。 <text:s/>7. 滿意度調查: 有整體服務和各課程調查分析，長輩認為課程需要更多元，照服員應變能力（照服員年紀輕）需加強，如此能夠虛心接受長輩之調查意見，並加以反思與討論，值得肯定。未來原家服務可以與站上的關懷活動整合。<text:s text:c="6"/></text:p>
          </table:table-cell>
          <table:table-cell office:value-type="string" table:style-name="ce10">
            <text:p>1.與衛生所、恆基醫院辦理健康講座及居家事故傷害課程，傳統醫療保健則是辦理在地常見植物課程。 <text:s/>2.建議以上課程參與人員要有呈現非站內人員才有「推動健康部落」的概念；可試著安排防災演練（火災、地震、緊急傷病等）。<text:s text:c="10"/></text:p>
          </table:table-cell>
          <table:table-cell office:value-type="string" table:style-name="ce10">
            <text:p>1.資源盤點及建立網絡連結情形建置完整。 <text:s/>2.捐款物資之管理情形資料登錄需確實，且建議將外部單位宣導課程登錄為方案服務。 <text:s/>3.社會媒體行銷方式為臉書粉絲專頁，建議臉書粉絲專頁增加更新次數。 <text:s/>4.永續經營策略為與原家中心密切連結及維持老幼共學，但資料呈現部分較薄弱。<text:s text:c="10"/></text:p>
          </table:table-cell>
          <table:table-cell office:value-type="string" table:style-name="ce10">
            <text:p><text:s text:c="4"/>優點： <text:s/>1.教室寬敞、舒適，教室的文宣說明以排灣族拼音書寫，落實語文推廣。 <text:s/>2.教室規劃不同的展示空間，展示長者不同類型的創作，營造傳統工藝及文創產品「類藝術展示館」。 <text:s/>3.在辦公室規劃一處長者休憩處，備有床墊、被子、枕頭，如長者有不適或疲憊時可躺下休息。 <text:s/>3.補助設施保管情形良好並定期財產安全盤點。 <text:s/>建議： <text:s/>1.廁所不要堆放雜物，上廁所時易發生意外。 <text:s/>2.考量急救鈴是否以拉繩為佳，如長者不小心倒地而無法起身時，可以輕易拉繩求救。<text:s text:c="4"/></text:p>
          </table:table-cell>
          <table:table-cell office:value-type="string" table:style-name="ce10">
            <text:p>藉由長者自發性的關懷未到站長者，增加文健站長者的凝聚力，但資料呈現部分較薄弱。<text:s text:c="10"/></text:p>
          </table:table-cell>
          <table:table-cell table:number-columns-repeated="16373"/>
        </table:table-row>
        <table:table-row table:style-name="ro28">
          <table:table-cell office:value-type="string" table:style-name="ce10">
            <text:p>屏東縣</text:p>
          </table:table-cell>
          <table:table-cell office:value-type="string" table:style-name="ce10">
            <text:p>滿州鄉</text:p>
          </table:table-cell>
          <table:table-cell office:value-type="string" table:style-name="ce10">
            <text:p>里德</text:p>
          </table:table-cell>
          <table:table-cell office:value-type="date" office:date-value="2022-08-03T00:00:00" table:style-name="ce11">
            <text:p>111/8/3</text:p>
          </table:table-cell>
          <table:table-cell office:value-type="string" table:style-name="ce10">
            <text:p>1. 照顧服務員薪資表於請款期間，內容有誤繕情形，建議增加複核機制，避免錯誤，提昇效率。 <text:s/>2. 行政管理作業系統處理資料能力有提昇，建議再精進。 <text:s/>3. 財產保管盤點表內，建議增加財物使用狀況(如良好、損壞待修……)。 <text:s/>4. 執行單位與照顧員雙方勞動契約書，只有執行單位單方核蓋騎縫章，似未完妥，建議雙方都加蓋騎縫章。<text:s text:c="10"/></text:p>
          </table:table-cell>
          <table:table-cell office:value-type="string" table:style-name="ce10">
            <text:p>1. .照顧服務員在職教育訓練進修，除專業技能課程外，建議增進工作能力課程亦需多參加學習。 <text:s/>2. 社區產業發展做的不錯亦有在地志工，建議社區運用既有志工人力支援文健站工作。<text:s text:c="10"/></text:p>
          </table:table-cell>
          <table:table-cell office:value-type="string" table:style-name="ce10">
            <text:p><text:s text:c="2"/>*在查核系統中的「查核相關文件」資料夾之中能善用「補充資料」夾，提供-志工服務(場地整備)的資料，值得嘉許! <text:s/>*請善用電腦作為每日的工作紀錄，對於每日系統資料的登打，可視同工作日誌的紀錄，儘量當日完成。 <text:s/>*為提升長者到站率！由照服員自行提供交通接送服務，請針對接送所使用的交通車與接送人員，投保車輛保意外險、第三責任險與駕駛人保險。 <text:s/>*各項課程的活動紀錄，請落實填寫「檢討與待改進做法」，以作為下次活動的改善提醒。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或2-1~。 <text:s/>*文健站供餐的營養考量，請善用相關的資訊(例如：我的餐盤) 藉以提升長者自主健康意識；關於留樣則必需---每樣100g、標示日期、冷藏保存72小時。 <text:s/>*針對冰箱中食物的儲存，無論冷凍或冷藏，請將生食與熟食分開存放，提升食材的儲存品質。 <text:s/>*針對「尊重在地族群特性提供因地制宜餐食」，可以在菜單中標註，也可以標示水果或涼品（例.仙草茶）。 <text:s/>*針對「量能提升服務」請依衛生單位「照顧管理專員」提供的「長者評估量表」中(需協助項目)，提供符合長者需求的服務。111年比110年增加更多服務項目與服務次數。 <text:s/>*協會以觀光與產業為主體，所以在這個部落是原漢融合之處，需要提供更多的族群文化上的多元服務。 <text:s/>*整體而言，協會、理事長、負責人、照服員的服務與資料呈現的努力是值得肯定的，期待在原漢地區有更多共融的發展。 <text:s text:c="5"/>1. 簡報有提及排灣族母語已經遠離本部落，族語老師來到站上教長輩族語，長輩非常喜歡學習，但是力不從心，因為記憶力已經無法記住新的語言，建議以排灣族歌謠的學習開始，讓長輩的族群認同的渴望得到一點點的安慰與療癒。這一段流失文化的過程，建議紀錄長輩的生命故事，將這段親身經歷的歷史性創傷的歷程被紀錄。也請負責人嘗試結合大專青年進到部落，協助長輩紀錄更多的故事。 <text:s/>2. 到佔率：1月到12月，疫情趨緩過後曾在六月達到83%，七月又降至36%。這部分需要坦誠面對，並分析與擬定討論改善策略。 <text:s/>3. 生理量測：有異常量測相關紀錄，包括有血壓值、長輩主訴、照服員初步處理方式等等，值得肯定。建議在異常血壓、脈搏的備註欄內補充紀錄重測的確切時間。 <text:s/>4. 若是長輩會自備野菜到站上，這部分可以增加在菜單或上傳食物的照片檔中，並在備註欄中加註「在地食材」。也建議進行餐食的滿意度調查- 與具體長輩的健康與疾病狀況來作為健康營養餐食之效益評估與調整餐食之依據。 <text:s/>5. 量能服務：送餐、部落地理區位狹長，交通接送、關懷慰問皆是唯一一位照服員自己承擔，認真照顧部落長輩，值得肯定。照服人力空缺也應盡快補位穩定下來。 <text:s/>6. 滿意度調查: 整體滿意度有提升，分析結果以交通接送與課程活動不無聊為最滿意。然而，最不滿意之處，建議要進行分析與改進策略的擬定。問卷可以參考專管中心提供的問卷設計，並且依據長輩的語言特性進行問卷的調整，讓長輩在沒有語言溝通理解障礙的情況下，進行長輩對服務的實際感受，例如例如整體服務、或是新開設的課程、餐食的滿意度調查等等。最重要的是，針對滿意度調查結果，進行改善方案的策略擬定。<text:s text:c="4"/></text:p>
          </table:table-cell>
          <table:table-cell office:value-type="string" table:style-name="ce10">
            <text:p>1.與衛生所辦理健康講座及警局防詐騙宣導，傳統醫療保健則是熱傷害處理與預防-認識解熱草藥，但課程資料建置需加強。 <text:s/>2.建議以上課程參與人員要有呈現非站內人員才有「推動健康部落」的概念；可試著安排防災演練（火災、地震、緊急傷病等）。<text:s text:c="10"/></text:p>
          </table:table-cell>
          <table:table-cell office:value-type="string" table:style-name="ce10">
            <text:p>1.資源盤點及建立網絡連結情形建置完整，捐款物資之管理情形只有7月有資料登錄。 <text:s/>2.社會媒體行銷方式為line群組、臉書粉絲專頁、YouTube，建議臉書粉絲專頁增加更新次數及YouTube 頻道用文健站名義設立。 <text:s/>3.永續經營策略為培育長者成為部落觀光導覽員，但資料呈現部分較薄弱。<text:s text:c="10"/></text:p>
          </table:table-cell>
          <table:table-cell office:value-type="string" table:style-name="ce10">
            <text:p><text:s text:c="4"/>1.文健站的設置於里德發展協會，與協會共用一個空間，建築物本身年代已久遠，有些地方已破舊不 <text:s text:c="5"/>堪，礙於無其他空間可使用，目前只能將就使用。 <text:s/>2.長者有些以輪椅代步，廁所卻無設置無障礙廁所，無裝設急救鈴，廁所地板不平整且積水，安全甚是 <text:s text:c="4"/>堪慮。 <text:s/>3.此站之長者為漢化的原住民及漢人，長者本身無法確認自己屬於那個族群，所以在空間的規劃及裝置 <text:s text:c="4"/>的表現，呈現獨特的多元文化氛圍。 <text:s/>3.補助設施保管情形良好並定期財產安全盤點。<text:s text:c="4"/></text:p>
          </table:table-cell>
          <table:table-cell office:value-type="string" table:style-name="ce10">
            <text:p>因站內長者居住點偏遠，因而發展交通車接送，但資料呈現部分較薄弱。<text:s text:c="8"/></text:p>
          </table:table-cell>
          <table:table-cell table:number-columns-repeated="16373"/>
        </table:table-row>
        <table:table-row table:style-name="ro28">
          <table:table-cell office:value-type="string" table:style-name="ce10">
            <text:p>屏東縣</text:p>
          </table:table-cell>
          <table:table-cell office:value-type="string" table:style-name="ce10">
            <text:p>滿州鄉</text:p>
          </table:table-cell>
          <table:table-cell office:value-type="string" table:style-name="ce10">
            <text:p>長樂</text:p>
          </table:table-cell>
          <table:table-cell office:value-type="date" office:date-value="2022-08-03T00:00:00" table:style-name="ce11">
            <text:p>111/8/3</text:p>
          </table:table-cell>
          <table:table-cell office:value-type="string" table:style-name="ce10">
            <text:p>1. 111年2-5月份工作會議資料，於平常督導期間未附，請檢討定期召開會議並建立資料。 <text:s/>2.文健站平日開站時間較晚，請研議調整改善。 <text:s/>3.財產保管盤點表內，建議增加財物使用狀況(如良好、損壞待修……)。 <text:s/>4.執行單位與照顧員雙方勞動契約書，只有執行單位單方核蓋騎縫章，似未完妥，建議雙方都加蓋騎縫章。<text:s text:c="6"/></text:p>
          </table:table-cell>
          <table:table-cell office:value-type="string" table:style-name="ce10">
            <text:p>1.照顧服務員在職教育訓練進修，除專業技能課程外，建議增進工作能力課程亦需多參加學習。 <text:s/>2.照顧服務員勞健保4-6月月份未按時提送，請加強辦理以提昇效率。<text:s text:c="10"/></text:p>
          </table:table-cell>
          <table:table-cell office:value-type="string" table:style-name="ce10">
            <text:p><text:s text:c="2"/>*在查核系統中的「查核相關文件」資料夾之中缺「查核簡報」，請改善。 <text:s/>*在查核系統中的「查核相關文件」資料夾之中能善用「補充資料」夾，提供-資源網絡圖，值得嘉許! <text:s/>*針對「查核缺之改善情形」請具體陳述改善內容。 <text:s/>*針對「長者到站率偏低」，請藉由「未到站分析」進行內部討論，除了檢討相關原因(例如：課程內容、服務感受…)，也建議重新評估現有的長輩名單與邀請部落其他長輩到站的可能性，並且研議吸引長輩到站的誘因(例如：以邀請長輩當課程講師為誘因，再研議以長輩當講師時的必須出席到站次數為條件)。 <text:s/>*各項課程的活動紀錄，請落實填寫「檢討與待改進做法」，以作為下次活動的改善提醒。 <text:s/>*為提升長者到站率！由照服員自行提供交通接送服務，請針對接送所使用的交通車與接送人員，投保車輛保意外險、第三責任險與駕駛人保險。 <text:s/>*ICOPE(長者功能評估量表)的前後測分析是「預防及延緩失能活動」辦理的依據，其前後測請落實實施與分析，並且依據…5個面向(認知+肌力+生活功能+營養口牙+心理社會=總分)作為課程與活動設計的依據，在課程辦理期程內請按規定每週辦理，請參閱講義內容實施；在「其他」欄位可以標示課程的循環次數，例如：1-1~1-12或2-1~2-12。 <text:s/>*請善用專業輔導團隊每次的輔導紀錄，列管追蹤，做為各項行政作業與表單的改善指標，並且記錄改善情形與後續追蹤；站上若遇有執行上的疑惑或困境時，應主動諮詢專業輔導團隊。 <text:s/>*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文健站供餐的營養考量，請善用相關的資訊(例如：我的餐盤) 藉以提升長者自主健康意識；關於留樣則必需---每樣100g、標示日期、冷藏保存72小時。 <text:s/>*針對「尊重在地族群特性提供因地制宜餐食」，可以在菜單中標註，也可以標示水果或涼品（例.仙草茶）。 <text:s/>*針對「文健站防疫管理辦理情形」，可以自行設置「文健站防疫管理辦法」，依據工作人員、被服務的長輩、活動場地、設施設備…等，分別列點每日、每週、每月…防疫執行內容。 <text:s/>*針對「量能提升服務」請依衛生單位「照顧管理專員」提供的「長者評估量表」中(需協助項目)，提供符合長者需求的服務；建議增加服務的項目與內容。 <text:s/>*針對網路不穩定的應變措施，建議建置儲存資料庫。 <text:s text:c="5"/>1. 到站率：受到疫情影響。建議增加分析與檢討方案的擬定。 <text:s/>2. 建議針對站內長輩的健康狀況建議進行簡單的疾病分析，以作為健康照顧上的參考，例如運動課程、營養準備等。 <text:s/>3. 生理量測：有異常量測相關紀錄，包括有血壓值、長輩主訴、可能原因、照服員初步處理方式等等，值得肯定。建議在異常血壓、脈搏的備註欄內補充紀錄重測之具體時間。 <text:s/>4. 建議將本站文化課程定調於失去文化的排灣族人尋根的過程。目前站上還有長輩會唱古調、彙編月桃葉，建議盡快紀錄這些長輩記憶中的記憶與技術於課程規劃中，並呈現在站內之文化照顧之空間設計。例如，鼓勵長輩拿出家中的老照片，翻拍掛在站內，並展示出照片與照片故事，讓文健站成為長輩文化傳承的舞台。現在站內開始有小農場、月桃葉編織作品等，都是課程的成效指標之一。 <text:s/>5. 長輩會自備野菜到站上，這部分可以增加在菜單或上傳食物的照片中，並在備註欄中加註「在地食材」。也建議請衛生所營養師來站上衛教，讓廚工一起參與，方便一起訂定站內長輩的營養餐食計畫。也建議進行餐食的滿意度調查- 與具體長輩的健康與疾病狀況來作為健康營養餐食之效益評估與調整餐食之依據。 <text:s/>6. 滿意度調查: 每一季有線上調查- google表單，以ipad去問長輩。建議將最重要的滿意度調查結果，進行改善方案的策略擬定。<text:s text:c="4"/></text:p>
          </table:table-cell>
          <table:table-cell office:value-type="string" table:style-name="ce10">
            <text:p>1.與衛生所辦理健康講座、牙醫義診及樂齡中心-居家事故傷害課程，傳統醫療保健則是鄉公所辦理認識草藥，但課程資料建置需加強。 <text:s/>2.建議以上課程參與人員要有呈現非站內人員才有「推動健康部落」的概念；可試著安排防災演練（火災、地震、緊急傷病等）。<text:s text:c="10"/></text:p>
          </table:table-cell>
          <table:table-cell office:value-type="string" table:style-name="ce10">
            <text:p>1.資源盤點及建立網絡連結情形建置完整。 <text:s/>2.捐款物資之管理情形資料登錄需確實且建議將縣府訪查、輔導單位輔導會議資料移至會議記錄。 <text:s/>3.社會媒體行銷方式為臉書粉絲專頁，建議臉書粉絲專頁增加更新次數及建置站內長者Line 群組。 <text:s/>4.永續經營策略為長者開心農場、開發在地食材及長者手工飾品販售，但資料呈現部分較薄弱。<text:s text:c="10"/></text:p>
          </table:table-cell>
          <table:table-cell office:value-type="string" table:style-name="ce10">
            <text:p><text:s text:c="4"/>優點： <text:s/>1.空間規劃展示空間，展示長者製作的傳統手工藝及文化創意產品，可感受到排灣族的生活感。 <text:s/>2.補助設施保管情形良好並定期財產安全盤點。 <text:s/>缺點： <text:s/>無障礙廁所另外設置在建築物的外面，往廁所的走道無遮蔽物，下雨時長者必須撐傘上廁所，對以輪椅代步的長者除了不方便之外，安全性也堪虞。 <text:s/>建議： <text:s/>考量急救鈴是否以拉繩為佳，如長者不小心倒地而無法起身時，可以輕易拉繩求救。<text:s text:c="4"/></text:p>
          </table:table-cell>
          <table:table-cell office:value-type="string" table:style-name="ce10">
            <text:p>1.長者古謠傳唱表演。 <text:s/>2.利用Google 表單完成站內課程滿意度調查。 <text:s/>3.以上資料呈現部分較薄弱。<text:s text:c="8"/></text:p>
          </table:table-cell>
          <table:table-cell table:number-columns-repeated="16373"/>
        </table:table-row>
        <table:table-row table:style-name="ro28">
          <table:table-cell office:value-type="string" table:style-name="ce10">
            <text:p>宜蘭縣</text:p>
          </table:table-cell>
          <table:table-cell office:value-type="string" table:style-name="ce10">
            <text:p>羅東鎮</text:p>
          </table:table-cell>
          <table:table-cell office:value-type="string" table:style-name="ce10">
            <text:p>羅東站</text:p>
          </table:table-cell>
          <table:table-cell office:value-type="date" office:date-value="2022-07-20T00:00:00" table:style-name="ce11">
            <text:p>111/7/20</text:p>
          </table:table-cell>
          <table:table-cell office:value-type="string" table:style-name="ce10">
            <text:p>1.未來財產管理從購置到定期檢視管理可採一貫性作業，簡化行政業務同時減少紙張。<text:s text:c="2"/></text:p>
          </table:table-cell>
          <table:table-cell office:value-type="string" table:style-name="ce10">
            <text:p>1.建議多鼓勵志工踴躍參與教育訓練（含線上學習）。 <text:s/>2.111年度照服員異動2人，建議執行單位應穩定人事，俾提供更優質服務。</text:p>
          </table:table-cell>
          <table:table-cell office:value-type="string" table:style-name="ce10">
            <text:p>1.到站率均在70%以下，除分析原因，仍應掌握長者動態提供必要服務。 <text:s/>2.請如期進行I-COPE前後測及長者健康評估，持續追蹤與觀察長者身體健康變化(後測未做)。 <text:s/>3.疫情期間建議能再檢視服務量及工作分配，掌握長者狀況,提供必要服務及協助。 <text:s/>4.應於年度結束前完成辦理2場文健站照顧服務座談會及1場成果發表會。(未辦) <text:s/>5.餐食是否有依在地族群特性,提供因地制宜食材供餐,另廚房衛生及冰箱食材管理佳.<text:s text:c="4"/></text:p>
          </table:table-cell>
          <table:table-cell office:value-type="string" table:style-name="ce10">
            <text:p>(一)優點： <text:s/>1.建立各項意外事故傷害的預防機制，並連結相關單位之專業講師教授醫療防治課程。 <text:s/>(二)建議： <text:s/>1.推動各項健康意識課程的活動紀錄能更完整。 <text:s/>2.在課程活動中，可設計由每位長者帶一項周邊就可取得的傳統藥草，讓長者在課程中，可由照顧服務員及其他學員分享使用傳統草藥的心得及療效，此時，照服員即可將這些傳統醫療保健紀錄傳承下來。 <text:s/>3.目前尚未發生意外事件，建議將來如果發生意外事件時，將長輩發生的意外事件記錄下來，對照站內所建立的事故傷害處置流程，作為檢視是否有需要修正或補充的地方。</text:p>
          </table:table-cell>
          <table:table-cell office:value-type="string" table:style-name="ce10">
            <text:p>(一)優點： <text:s/>1.盤點社區資源並建立清冊。 <text:s/>2.運用臉書及LINE社群媒體行銷文健站資訊；並透過LINE傳遞訊息給站內長者。 <text:s/>(二)建議： <text:s/>1.建議於善心人士捐贈的物資建置總表清冊，便於物資發放統計；除給長輩簽收物資外，建議再加一欄位「數量」；另對於善心人士捐贈的物資，建議建立入、出帳制度，有明確地轉入、出紀錄，建立完善的責信制度，並妥善運用善心人士捐贈之物資。 <text:s/>2.除了透過電子媒體傳遞訊息予長者外，建議可印製紙本給予無法使用電子媒體的長輩了解相關訊息或連結羅東鎮公所辦理的各項活動，如藝穗節等，讓更多的社會大眾認識我們羅東文健站。<text:s text:c="2"/></text:p>
          </table:table-cell>
          <table:table-cell office:value-type="string" table:style-name="ce10">
            <text:p>1.空間尚能有效運用。<text:s text:c="2"/></text:p>
          </table:table-cell>
          <table:table-cell office:value-type="string" table:style-name="ce10">
            <text:p>1.建議對長者擔任講師有感謝機制可以鼓勵長輩的付出。<text:s text:c="2"/></text:p>
          </table:table-cell>
          <table:table-cell table:number-columns-repeated="16373"/>
        </table:table-row>
        <table:table-row table:style-name="ro58">
          <table:table-cell office:value-type="string" table:style-name="ce10">
            <text:p>宜蘭縣</text:p>
          </table:table-cell>
          <table:table-cell office:value-type="string" table:style-name="ce10">
            <text:p>大同鄉</text:p>
          </table:table-cell>
          <table:table-cell office:value-type="string" table:style-name="ce10">
            <text:p>四季站</text:p>
          </table:table-cell>
          <table:table-cell office:value-type="date" office:date-value="2022-07-15T00:00:00" table:style-name="ce11">
            <text:p>111/7/15</text:p>
          </table:table-cell>
          <table:table-cell office:value-type="string" table:style-name="ce10">
            <text:p>1.符合計畫規定。<text:s text:c="2"/></text:p>
          </table:table-cell>
          <table:table-cell office:value-type="string" table:style-name="ce10">
            <text:p>1.尚未辦理志工教育訓練，除自辦外，亦可透過參與其他單位辦理之課程或線上課程方式辦理。</text:p>
          </table:table-cell>
          <table:table-cell office:value-type="string" table:style-name="ce10">
            <text:p>1.未到站分析原因有家務、疫情...等，仍應掌握長者動態提供必要服務，另滿意度應分課程及開站二部分進行調查及分析後，作為站內改善或維持的依據。 <text:s/>2.使用ICOPE前後測進行長者健康評估，應持續追蹤與觀察長者身體健康變化。 <text:s/>3.課程規劃及執行用心。 <text:s/>4.針對輔導員到站輔導後，有召開內部改善會議並紀錄及追蹤，另地方政府訪視結果資料皆完整。 <text:s/>5.計畫負責人訓練時數為0小時，待加強。 <text:s/>6.有依在地族群特性提供因地制宜食材供餐並進行營養評估。 <text:s/>7.善用相關資源提供長者轉介服務佳。 <text:s/>8.疫苗施打率第三劑(97%)以上，且積極防疫措施。</text:p>
          </table:table-cell>
          <table:table-cell office:value-type="string" table:style-name="ce10">
            <text:p>1.母機構資源支援，對於長者健康管理殊有效果，請加強量能服務。<text:s text:c="4"/></text:p>
          </table:table-cell>
          <table:table-cell office:value-type="string" table:style-name="ce10">
            <text:p>1.資源網絡檔案資料建立，可再提升內容豐富性。<text:s text:c="2"/></text:p>
          </table:table-cell>
          <table:table-cell office:value-type="string" table:style-name="ce10">
            <text:p>1.空間友善。<text:s text:c="2"/></text:p>
          </table:table-cell>
          <table:table-cell office:value-type="string" table:style-name="ce10">
            <text:p>1.利用母機構醫療優勢造福文健站個案值得嘉許。<text:s text:c="2"/></text:p>
          </table:table-cell>
          <table:table-cell table:number-columns-repeated="16373"/>
        </table:table-row>
        <table:table-row table:style-name="ro24">
          <table:table-cell office:value-type="string" table:style-name="ce10">
            <text:p>宜蘭縣</text:p>
          </table:table-cell>
          <table:table-cell office:value-type="string" table:style-name="ce10">
            <text:p>大同鄉</text:p>
          </table:table-cell>
          <table:table-cell office:value-type="string" table:style-name="ce10">
            <text:p>松羅站</text:p>
          </table:table-cell>
          <table:table-cell office:value-type="date" office:date-value="2022-07-18T00:00:00" table:style-name="ce11">
            <text:p>111/7/18</text:p>
          </table:table-cell>
          <table:table-cell office:value-type="string" table:style-name="ce10">
            <text:p>(一)優點： <text:s/>1.行政工作事務大致完整、落實。 <text:s/>2.財產保管造冊落實且建立制度。 <text:s/>3.針對上次查核缺失改善落實。 <text:s/>(二)建議： <text:s/>1.目前僅靠照服員吳慧珍1人登打所有資料，盡量讓其他照服員也一起學習運用原民會文化健康站資訊管理系統。<text:s text:c="2"/></text:p>
          </table:table-cell>
          <table:table-cell office:value-type="string" table:style-name="ce10">
            <text:p>1.符合計畫規定。</text:p>
          </table:table-cell>
          <table:table-cell office:value-type="string" table:style-name="ce10">
            <text:p>1.服務涵蓋率25.87%，可再透過相關訪視或相關積極作為，提升部落未列冊長者接受文健站服務。 <text:s/>2.請依預防及延緩失能服務方案如期進行I-COPE前後測及長者健康評估，持續追蹤與觀察長者身體健康變化(後測未做)。 <text:s/>3.照服員用心研發原住民圖卡，進行延緩失能頭腦保健課程佳。 <text:s/>4.有針對輔導團隊到站輔導後召開內部改善會議並紀錄，另應增列公所及原民所訪視處理情形。 <text:s/>5.疫情期間能檢視服務量及工作分配，並掌握長者狀況，提供必要服務及協助，另長者3劑接種率96.8%，積極防疫措施及作為佳。 <text:s/>6.餐食有依在地族群特性，提供因地制宜食材供餐，並經營養評估，另廚房衛生及管理佳。 <text:s/>7.量能服務應由照服員提供服務為原則，且應詳實記錄服務內容(建議補附相片)及簽名確認(含服務對象)。 <text:s/>8.善用相關資源提供長者轉介服務(111年/56案)佳。</text:p>
          </table:table-cell>
          <table:table-cell office:value-type="string" table:style-name="ce10">
            <text:p>1.急救藥品名稱登記請加註有效日期，以利定期管理，適時更換。 <text:s/>2.原住民傳統醫療保健藥草的蒐集與推動，請加強。<text:s text:c="2"/></text:p>
          </table:table-cell>
          <table:table-cell office:value-type="string" table:style-name="ce10">
            <text:p>1.善用電腦軟體如Excell管理，建立對於捐贈物資金錢整理統計。</text:p>
          </table:table-cell>
          <table:table-cell office:value-type="string" table:style-name="ce10">
            <text:p>1.空間友善。</text:p>
          </table:table-cell>
          <table:table-cell office:value-type="string" table:style-name="ce10">
            <text:p>(一)優點： <text:s/>1.透過SWOT分析，建置文健站之短中長期目標，作為未來執行文健站工作推展的依據。 <text:s/>2.透過籌組LINE群組，簡化相關服務行政工作。 <text:s/>3.對於量能服務的個案管理的部分，提供專業的追蹤服務，對於功能已改善之長輩就改為其他電話關懷服務，避免資源浪費。 <text:s/>(二)建議： <text:s/>1.有關長程目標設定祖孫共學，建議可以鄰近之大同國小松羅分校合作就可開辦相關融合教學。</text:p>
          </table:table-cell>
          <table:table-cell table:number-columns-repeated="16373"/>
        </table:table-row>
        <table:table-row table:style-name="ro71">
          <table:table-cell office:value-type="string" table:style-name="ce10">
            <text:p>宜蘭縣</text:p>
          </table:table-cell>
          <table:table-cell office:value-type="string" table:style-name="ce10">
            <text:p>大同鄉</text:p>
          </table:table-cell>
          <table:table-cell office:value-type="string" table:style-name="ce10">
            <text:p>南山站</text:p>
          </table:table-cell>
          <table:table-cell office:value-type="date" office:date-value="2022-07-15T00:00:00" table:style-name="ce11">
            <text:p>111/7/15</text:p>
          </table:table-cell>
          <table:table-cell office:value-type="string" table:style-name="ce10">
            <text:p>1.建議照服員薪資直接代扣勞健保費後匯款實領薪資，勞健保費由投保單位直接繳款，以保障員工勞健保之權益，並確實照服員薪資實領金額。<text:s text:c="2"/></text:p>
          </table:table-cell>
          <table:table-cell office:value-type="string" table:style-name="ce10">
            <text:p>1.尚未辦理志工教育訓練，除自辦外，亦可透過參與其他單位辦理之課程或線上課程方式辦理。</text:p>
          </table:table-cell>
          <table:table-cell office:value-type="string" table:style-name="ce10">
            <text:p>1.到站率均維持81%以上佳。 <text:s/>2.請依預防及延緩失能服務方案進行前後測及長者健康評估，持續追蹤與觀察長者身體健康變化(後測未做)。 <text:s/>3.課程及活動規劃，併入文化性佳。 <text:s/>4.有針對輔導團隊到站輔導後召開內部改善會議並紀錄，另公所及原民所訪視資料完整。 <text:s/>5.疫情期間能再檢視服務量及工作分配，並掌握長者狀況，提供必要服務及協助，值得讚賞。 <text:s/>6.餐食有依在地族群特性，提供因地制宜食材供餐，廚房衛生及管理佳。 <text:s/>7.量能服務應由照服員提供服務為原則，且應詳實記錄服務內容(建議補附相片)及簽名確認(含服務對象)。<text:s text:c="2"/></text:p>
          </table:table-cell>
          <table:table-cell office:value-type="string" table:style-name="ce10">
            <text:p>1.急救藥品名稱登記請加註有效日期，以利定期管理，適時更換。 <text:s/>2.當地產業特性，使得農忙時期長者外出務農，長期鋤草工作忽略下肢肌無力健康管理，請加強透過外展服務指導長者注意和改善。<text:s text:c="2"/></text:p>
          </table:table-cell>
          <table:table-cell office:value-type="string" table:style-name="ce10">
            <text:p>1.捐贈物資金錢運用適當電腦軟體如Excell管理統計。<text:s text:c="2"/></text:p>
          </table:table-cell>
          <table:table-cell office:value-type="string" table:style-name="ce10">
            <text:p>1.空間友善。<text:s text:c="2"/></text:p>
          </table:table-cell>
          <table:table-cell office:value-type="string" table:style-name="ce10">
            <text:p>1.尚符標準。<text:s text:c="2"/></text:p>
          </table:table-cell>
          <table:table-cell table:number-columns-repeated="16373"/>
        </table:table-row>
        <table:table-row table:style-name="ro58">
          <table:table-cell office:value-type="string" table:style-name="ce10">
            <text:p>宜蘭縣</text:p>
          </table:table-cell>
          <table:table-cell office:value-type="string" table:style-name="ce10">
            <text:p>大同鄉</text:p>
          </table:table-cell>
          <table:table-cell office:value-type="string" table:style-name="ce10">
            <text:p>英士站</text:p>
          </table:table-cell>
          <table:table-cell office:value-type="date" office:date-value="2022-07-15T00:00:00" table:style-name="ce11">
            <text:p>111/7/15</text:p>
          </table:table-cell>
          <table:table-cell office:value-type="string" table:style-name="ce10">
            <text:p>1.對於109年缺失積極改善且具有成效值得嘉許。 <text:s/>2.財產管理，透過定期檢視維護一併盤點達管理效益值得肯定。<text:s text:c="4"/></text:p>
          </table:table-cell>
          <table:table-cell office:value-type="string" table:style-name="ce10">
            <text:p>1.符合計畫規定。</text:p>
          </table:table-cell>
          <table:table-cell office:value-type="string" table:style-name="ce10">
            <text:p>1.對於未到站長者仍應掌握長者動態，提供必要服務。 <text:s/>2.今(111)年4月起，使用ICOPE前後測,進行長者健康評估，應持續追蹤與觀察長者身體健康變化(後測未做)。 <text:s/>3.有運用輔導員到站輔導後內部召開改善會議並紀錄追蹤列管，請再增列縣府、公所訪視等資料。 <text:s/>4.計畫負責人應完成20小時/年專業訓練時數。 <text:s/>5.善用相關資源提供長者轉介服務，惟資料僅111年2案(誤植)，再檢視及修正。 <text:s/>6.有依在地族群特性提供因地制宜食材供餐。 <text:s/>7.量能服務應由照服員提供服務為原則，且應詳實記錄服務內容(建議補附相片)及簽名確認(含服務對象)。<text:s text:c="2"/></text:p>
          </table:table-cell>
          <table:table-cell office:value-type="string" table:style-name="ce10">
            <text:p>1.急救藥品名稱登記請加註有效日期，以利定期管理，適時更換。 <text:s/>2.加強對於部落長者健康自主管理，結合開辦中的遠距醫療服務機制，有效管理長者健康。<text:s text:c="4"/></text:p>
          </table:table-cell>
          <table:table-cell office:value-type="string" table:style-name="ce10">
            <text:p><text:s text:c="2"/></text:p>
          </table:table-cell>
          <table:table-cell office:value-type="string" table:style-name="ce10">
            <text:p>1.空間友善。<text:s text:c="2"/></text:p>
          </table:table-cell>
          <table:table-cell office:value-type="string" table:style-name="ce10">
            <text:p>1.善用數位科技多面向連結提升專業服務值得肯定。<text:s text:c="2"/></text:p>
          </table:table-cell>
          <table:table-cell table:number-columns-repeated="16373"/>
        </table:table-row>
        <table:table-row table:style-name="ro40">
          <table:table-cell office:value-type="string" table:style-name="ce10">
            <text:p>宜蘭縣</text:p>
          </table:table-cell>
          <table:table-cell office:value-type="string" table:style-name="ce10">
            <text:p>大同鄉</text:p>
          </table:table-cell>
          <table:table-cell office:value-type="string" table:style-name="ce10">
            <text:p>崙埤站</text:p>
          </table:table-cell>
          <table:table-cell office:value-type="date" office:date-value="2022-07-18T00:00:00" table:style-name="ce11">
            <text:p>111/7/18</text:p>
          </table:table-cell>
          <table:table-cell office:value-type="string" table:style-name="ce10">
            <text:p>1.行政工作架構大致已建置，因新站的可塑性較高，因此期許也高，期待明年的查核可以有更好的成績。 <text:s/>2.財產保管造冊已於系統登打，惟尚未完成財標。 <text:s/>3.已開始於原住民族文化健康站管理系統登打相關資料，相同也是期待明年的查核，資料可以建置更完整，明年有更好的成績。<text:s text:c="2"/></text:p>
          </table:table-cell>
          <table:table-cell office:value-type="string" table:style-name="ce10">
            <text:p>1.尚未辦理志工教育訓練，除自辦外，亦可透過參與其他單位辦理之課程或線上課程方式辦理。 <text:s/>2.雖於5月開站，負責人及照服員在職教育訓練仍請符合計畫規定至少20小時。</text:p>
          </table:table-cell>
          <table:table-cell office:value-type="string" table:style-name="ce10">
            <text:p>1.111年5月開站，6月因疫情停止長者到站，目前前瞻計畫動工修繕中，長者暫移其他地點活動，因此相關課程及資料尚未齊全，惟文健站服務團隊有期能量及用心積極。 <text:s/>2.建議文健站先求內部人事穩定，掌握長者狀況，提供服務，並建議至就近文健站觀摩學習。 <text:s/>3.相關文健站專業服務，請積極洽詢專管中心輔導員協助。<text:s text:c="2"/></text:p>
          </table:table-cell>
          <table:table-cell office:value-type="string" table:style-name="ce10">
            <text:p>1.各項站內業務，有待硬體空間設施設備到位後，開始進行軟體的進行。</text:p>
          </table:table-cell>
          <table:table-cell office:value-type="string" table:style-name="ce10">
            <text:p>1.設站之初最重要的工作，有形要件以外，更在於組織文化的建立，請積極審慎發展服務，多參考觀摩鄉內其他站優點經驗。<text:s text:c="2"/></text:p>
          </table:table-cell>
          <table:table-cell office:value-type="string" table:style-name="ce10">
            <text:p>1.請加速前瞻友善空間整建進度，俾利長者使用。</text:p>
          </table:table-cell>
          <table:table-cell office:value-type="string" table:style-name="ce10">
            <text:p>因為是新站，很多新的事物或是創意都是一項創新，俟今年成績發布後，可至績優文健站參訪、標竿學習。</text:p>
          </table:table-cell>
          <table:table-cell table:number-columns-repeated="16373"/>
        </table:table-row>
        <table:table-row table:style-name="ro28">
          <table:table-cell office:value-type="string" table:style-name="ce10">
            <text:p>宜蘭縣</text:p>
          </table:table-cell>
          <table:table-cell office:value-type="string" table:style-name="ce10">
            <text:p>大同鄉</text:p>
          </table:table-cell>
          <table:table-cell office:value-type="string" table:style-name="ce10">
            <text:p>寒溪站</text:p>
          </table:table-cell>
          <table:table-cell office:value-type="date" office:date-value="2022-07-21T00:00:00" table:style-name="ce11">
            <text:p>111/7/21</text:p>
          </table:table-cell>
          <table:table-cell office:value-type="string" table:style-name="ce10">
            <text:p>1.財產保管維護情形，表示透過系統盤點，但缺定期盤點檢視隻紙本紀錄，建議還是應有紀錄存查為宜。</text:p>
          </table:table-cell>
          <table:table-cell office:value-type="string" table:style-name="ce10">
            <text:p>1.建議多鼓勵志工踴躍參與教育訓練（含線上學習）。</text:p>
          </table:table-cell>
          <table:table-cell office:value-type="string" table:style-name="ce10">
            <text:p>1.資訊系統資料應定期登打及查對，另服務涵蓋率16.13%，可再透過相關訪視及查訪部落長者，提升部落長者接受文健站服務。 <text:s/>2.對於未到站(70%以下)，除分析原因仍應掌握長者動態提供必要服務。 <text:s/>3.今(111)年起應使用國建署預防及延緩失能服務方案(三大活動課程應確實辦理)及工具I-COPE前、後測,進行長者健康評估，持續追蹤與觀察長者身體健康變化。 <text:s/>4.廚房衛生及冰箱管理佳。 <text:s/>5.量能服務應由照服員提供服務為原則。<text:s text:c="2"/></text:p>
          </table:table-cell>
          <table:table-cell office:value-type="string" table:style-name="ce10">
            <text:p>(一)優點： <text:s/>1.資料建置非常完整、工作落實。 <text:s/>2.課程規畫活潑生動且多元。 <text:s/>3.建立各項意外事故傷害的預防機制，並請專業講師教授防治課程，也記錄發生之意外傷害事故的過程。 <text:s/>(二)建議： <text:s/>1.建議可將長輩發生的意外事件的紀錄檢核站內所建立的事故傷害處置流程，作為檢視未來是否有需要修正或補充的地方。<text:s text:c="2"/></text:p>
          </table:table-cell>
          <table:table-cell office:value-type="string" table:style-name="ce10">
            <text:p>(一)優點： <text:s/>1.盤點社區資源並建立清冊。 <text:s/>2.除了透過電子媒體傳遞訊息予長者外，更連結原民台傳遞寒溪部落的活動。 <text:s/>(二)建議： <text:s/>1.建議於善心人士捐贈的物資建置總表清冊，便於物資發放統計；除給長輩簽收物資外，建議再加一欄位「數量」；另對於善心人士捐贈的物資，發放給長輩時，建議再給長者簽收，避免我們發了，長者說他沒收到而產生爭議；妥善建立入、出帳制度，有明確地轉入、出紀錄，建立完善的責信制度，妥善運用善心人士捐贈之物資。<text:s text:c="2"/></text:p>
          </table:table-cell>
          <table:table-cell office:value-type="string" table:style-name="ce10">
            <text:p>1.空間友善。</text:p>
          </table:table-cell>
          <table:table-cell office:value-type="string" table:style-name="ce10">
            <text:p>1.四方林站如期開站，提攜後進，看到傳承價值。</text:p>
          </table:table-cell>
          <table:table-cell table:number-columns-repeated="16373"/>
        </table:table-row>
        <table:table-row table:style-name="ro40">
          <table:table-cell office:value-type="string" table:style-name="ce10">
            <text:p>宜蘭縣</text:p>
          </table:table-cell>
          <table:table-cell office:value-type="string" table:style-name="ce10">
            <text:p>大同鄉</text:p>
          </table:table-cell>
          <table:table-cell office:value-type="string" table:style-name="ce10">
            <text:p>樂水站</text:p>
          </table:table-cell>
          <table:table-cell office:value-type="date" office:date-value="2022-07-18T00:00:00" table:style-name="ce11">
            <text:p>111/7/18</text:p>
          </table:table-cell>
          <table:table-cell office:value-type="string" table:style-name="ce10">
            <text:p>(一)優點： <text:s/>1.行政工作事務大致完整、落實。 <text:s/>2.財產保管造冊落實且建立制度。 <text:s/>3.落實運用原住民族文化健康站管理系統。 <text:s/>4.針對上次查核缺失改善落實。 <text:s/>(二)建議： <text:s/>1.文件站的財產與協會都混合在一起，建議財標可以用顏色區隔。</text:p>
          </table:table-cell>
          <table:table-cell office:value-type="string" table:style-name="ce10">
            <text:p>1.人事穩定，值得讚揚。 <text:s/>2.志工參與教育訓練建議以統計表呈現。</text:p>
          </table:table-cell>
          <table:table-cell office:value-type="string" table:style-name="ce10">
            <text:p>1.服務涵蓋率27.52%，可再透過相關訪視，提升部落長者接受文健站服務。 <text:s/>2.計畫負責人應於每年完成20小時專業訓練(110年/4時)。 <text:s/>3.對於未到站長者，仍應掌握長者動態提供必要服務。 <text:s/>4.請依預防及延緩失能服務方案如期進行I-COPE前後測及長者健康評估，持續追蹤與觀察長者身體健康變化。 <text:s/>5.有針對輔導團隊到站輔導後召開內部改善會議並紀錄，另請加列公所及原民所訪視結果。 <text:s/>6.疫情期間加強防疫措施及物資發放佳，另長者第3劑接種率56.7%，可鼓勵接種。 <text:s/>7.餐食用心並兼顧長者營養，且提供因地制宜食材供餐，並採買部落長者食材，另廚房衛生及管理佳。 <text:s/>8.量能服務應由照服員提供服務為原則，且應詳實記錄服務內容(建議補附相片)及簽名確認(含服務對象)。 <text:s/>9.可再善用相關資源提供長者轉介服務，並定期資料彙整(111年/0案-漏列)。</text:p>
          </table:table-cell>
          <table:table-cell office:value-type="string" table:style-name="ce10">
            <text:p>1.本站地處交通偏遠不便，請推動承接量能服務。 <text:s/>2.結合已有義診服務機制，以及籌備中的遠距醫療服務，推動整個部落長者的健康管理。<text:s text:c="2"/></text:p>
          </table:table-cell>
          <table:table-cell office:value-type="string" table:style-name="ce10">
            <text:p>1.運用培訓的志工隊優勢，加強站外長者的關懷訪視服務。</text:p>
          </table:table-cell>
          <table:table-cell office:value-type="string" table:style-name="ce10">
            <text:p>1.空間友善。</text:p>
          </table:table-cell>
          <table:table-cell office:value-type="string" table:style-name="ce10">
            <text:p>(一)優點： <text:s/>1.建置短中長程計畫，作為未來執行文健站的依據。 <text:s/>(二)建議： <text:s/>1.可搭配滿意度調查，追問滿意程度的點，作為來年持續辦理的特色；追問不滿意程度的點，作為來年精進策略的依據。 <text:s/>2.樂水是很好推動部落觀光的據點，建議可運用文健站的廚房，結合部落小農產品，提供部落的特色風味餐，所得的收入可作為未來挹注文健站的經費。<text:s text:c="2"/></text:p>
          </table:table-cell>
          <table:table-cell table:number-columns-repeated="16373"/>
        </table:table-row>
        <table:table-row table:style-name="ro28">
          <table:table-cell office:value-type="string" table:style-name="ce10">
            <text:p>宜蘭縣</text:p>
          </table:table-cell>
          <table:table-cell office:value-type="string" table:style-name="ce10">
            <text:p>南澳鄉</text:p>
          </table:table-cell>
          <table:table-cell office:value-type="string" table:style-name="ce10">
            <text:p>東岳站</text:p>
          </table:table-cell>
          <table:table-cell office:value-type="date" office:date-value="2022-07-20T00:00:00" table:style-name="ce11">
            <text:p>111/7/20</text:p>
          </table:table-cell>
          <table:table-cell office:value-type="string" table:style-name="ce10">
            <text:p>1.願意分享提攜後進，看到傳承價值。</text:p>
          </table:table-cell>
          <table:table-cell office:value-type="string" table:style-name="ce10">
            <text:p>1.建議志工教育訓練除自辦外，亦可透過參與其他單位辦理之課程或線上課程方式辦理。<text:s text:c="2"/></text:p>
          </table:table-cell>
          <table:table-cell office:value-type="string" table:style-name="ce10">
            <text:p>1.發展因族因地制宜之照顧方案，並與長者共同合作完成以族語編寫之文健站課程及教材，非常優秀。 <text:s/>2.掌握到站與未到站之落差分析及另針對開站及課程定期做滿意度調查及分析，值得嘉許。 <text:s/>3. 餐食供應有依營養成份、熱量及烹調方式，請營養師做均衡飲食計畫提供長輩，另廚房衛生及冰箱食材管理佳。 <text:s/>4.因應疫情在防疫管理上提供防疫資訊守則，讓長輩實踐防疫措施，更鼓勵長者施打疫苗及快篩，對長者關心度非常優質。 <text:s text:c="2"/>5.量能服務應由照服員提供服務為原則，且應詳實記錄服務內容(建議補附相片)及簽名確認(含服務對象)。<text:s text:c="4"/></text:p>
          </table:table-cell>
          <table:table-cell office:value-type="string" table:style-name="ce10">
            <text:p>(一)優點： <text:s/>1.各項資料建置完成，且文健站各項工作貫徹且落實。 <text:s/>2.由教會牧師部落傳統農產及傳統草藥。 <text:s/>3.建立各項意外事故傷害的預防機制，並請專業講師教授防治課程，且對於長者發生之意外事件，紀錄完整。 <text:s/>(二)建議： <text:s/>1.在每日課程活動可由每位長者帶一項周邊就可取得的傳統藥草，讓長者在課程中，可由教會牧師及其他學員分享使用傳統草藥的心得及療效，此時，照服員即可將這些傳統醫療保健紀錄傳承下來。<text:s text:c="2"/></text:p>
          </table:table-cell>
          <table:table-cell office:value-type="string" table:style-name="ce10">
            <text:p>(一)優點： <text:s/>1.盤點社區資源並建立清冊，目前已於系統中登打。 <text:s/>2.運用臉書、YOUTUBE及LINE社群媒體行銷文健站資訊；並透過LINE傳遞訊息給站內長者。 <text:s/>3.除了透過電子媒體傳遞訊息予長者外，更印製紙本給予需要的長輩。 <text:s/>(二)建議： <text:s/>1.建議於善心人士捐贈的物資建置總表清冊，便於物資發放統計；除給長輩簽收物資外，建議再加一欄位「數量」；另對於善心人士捐贈的物資，建議建立入、出帳制度，有明確地轉入、出紀錄，建立完善的責信制度。<text:s text:c="2"/></text:p>
          </table:table-cell>
          <table:table-cell office:value-type="string" table:style-name="ce10">
            <text:p>1.空間友善。<text:s text:c="2"/></text:p>
          </table:table-cell>
          <table:table-cell office:value-type="string" table:style-name="ce10">
            <text:p>1.泰雅族-我的餐盤，不僅是策略，發展成為工具可以延伸使用，值得肯定。<text:s text:c="2"/></text:p>
          </table:table-cell>
          <table:table-cell table:number-columns-repeated="16373"/>
        </table:table-row>
        <table:table-row table:style-name="ro28">
          <table:table-cell office:value-type="string" table:style-name="ce10">
            <text:p>宜蘭縣</text:p>
          </table:table-cell>
          <table:table-cell office:value-type="string" table:style-name="ce10">
            <text:p>南澳鄉</text:p>
          </table:table-cell>
          <table:table-cell office:value-type="string" table:style-name="ce10">
            <text:p>武塔站</text:p>
          </table:table-cell>
          <table:table-cell office:value-type="date" office:date-value="2022-07-20T00:00:00" table:style-name="ce11">
            <text:p>111/7/20</text:p>
          </table:table-cell>
          <table:table-cell office:value-type="string" table:style-name="ce10">
            <text:p>1.相關文件管理，以新站建置3個月的時間，予以肯定 。<text:s text:c="2"/></text:p>
          </table:table-cell>
          <table:table-cell office:value-type="string" table:style-name="ce10">
            <text:p>1.符合計畫規定。</text:p>
          </table:table-cell>
          <table:table-cell office:value-type="string" table:style-name="ce10">
            <text:p>1.雖係新站然仍能在專業服務上，很快的提供預防及延緩失能服務方案，並進行I-COPE前測及長者健康評估，團隊用心及具有能量。 <text:s/>2.系統資料建議定期登打及批核。 <text:s/>3.疫情期間積極訪視長者，陪同施打疫苗，發放物資等，掌握長者的動態及提供服務佳。 <text:s/>4.餐食有依在地食材及長者營養供餐，並向長者購買食材，另廚房衛生及管理佳。<text:s text:c="2"/></text:p>
          </table:table-cell>
          <table:table-cell office:value-type="string" table:style-name="ce10">
            <text:p>(一)優點： <text:s/>1.由照顧服務員教導部落傳統農產及傳統草藥。 <text:s/>2.建立各項意外事故傷害的預防機制，並請專業講師教授防治課程。 <text:s/>(二)建議： <text:s/>1.在每日課程活動可由每位長者帶一項周邊就可取得的傳統藥草，讓長者在課程中，可由照顧服務員及其他學員分享使用傳統草藥的心得及療效，此時，照服員即可將這些傳統醫療保健紀錄傳承下來。 <text:s/>2.目前尚未發生意外事件，建議將來如果發生意外事件時，將長輩發生的意外事件記錄下來，對照站內所建立的事故傷害處置流程，作為檢視是否有需要修正或補充的地方。</text:p>
          </table:table-cell>
          <table:table-cell office:value-type="string" table:style-name="ce10">
            <text:p>(一)優點： <text:s/>1.盤點社區資源並建立清冊，目前已於系統中登打。 <text:s/>2.運用臉書、YOUTUBE及LINE社群媒體行銷文健站資訊；並透過LINE傳遞訊息給站內長者。 <text:s/>3.除了透過電子媒體傳遞訊息予長者外，更印製紙本給予需要的長輩。 <text:s/>(二)建議： <text:s/>1.建議於善心人士捐贈的物資建置總表清冊，便於物資發放統計；除給長輩簽收物資外，建議再加一欄位「數量」；另對於善心人士捐贈的物資，建議建立入、出帳制度，有明確地轉入、出紀錄，建立完善的責信制度，並妥善運用善心人士捐贈之物資。<text:s text:c="2"/></text:p>
          </table:table-cell>
          <table:table-cell office:value-type="string" table:style-name="ce10">
            <text:p>1.廁所階梯不利長者使用。 <text:s/>2.廚房空間過熱，可申請前瞻友善空間整建。<text:s text:c="2"/></text:p>
          </table:table-cell>
          <table:table-cell office:value-type="string" table:style-name="ce10">
            <text:p>1.肯定擬定之策略及計劃藍圖，期待執行成果。<text:s text:c="2"/></text:p>
          </table:table-cell>
          <table:table-cell table:number-columns-repeated="16373"/>
        </table:table-row>
        <table:table-row table:style-name="ro44">
          <table:table-cell office:value-type="string" table:style-name="ce10">
            <text:p>宜蘭縣</text:p>
          </table:table-cell>
          <table:table-cell office:value-type="string" table:style-name="ce10">
            <text:p>南澳鄉</text:p>
          </table:table-cell>
          <table:table-cell office:value-type="string" table:style-name="ce10">
            <text:p>金岳站</text:p>
          </table:table-cell>
          <table:table-cell office:value-type="date" office:date-value="2022-07-14T00:00:00" table:style-name="ce11">
            <text:p>111/7/14</text:p>
          </table:table-cell>
          <table:table-cell office:value-type="string" table:style-name="ce10">
            <text:p>1.每月1次內部工作會議及志工會議、2個月一次服務團隊輔導會議，會議記綠皆完整。（4、5月疫情關係沒有會議） <text:s/>2.財產保管盤底每月1次，資料建置完整。 <text:s/>3.109年查核缺失部份改善。 <text:s/>4.相關表單確實填報。 <text:s/>5.經費合理運用合理、薪資穩定發放。 <text:s/>6.確實運用運用文健站管理系統分析情形。 <text:s/>7.地方政府每月一次考核資料完整。（4、5月文健站疫情關係沒有考核）</text:p>
          </table:table-cell>
          <table:table-cell office:value-type="string" table:style-name="ce10">
            <text:p>1.尚未辦理志工教育訓練，除自辦外，亦可透過參與其他單位辦理之課程或線上課程方式辦理。</text:p>
          </table:table-cell>
          <table:table-cell office:value-type="string" table:style-name="ce10">
            <text:p>1.對於未到站長者，仍應掌握長者動態提供必要服務，另滿意度應分課程及開站二部分進行調查及分析(未做)。 <text:s/>2.應使用ICOPE前後測，進行長者健康評估，持續追蹤與觀察長者身體健康變化(未做)。 <text:s/>3.應針對專管中心輔導員到站輔導後召開內部改善會議並紀錄及追蹤，並增列縣府及公所等訪視後改善情形。 <text:s/>4.餐食供應可依在地特性提供因地制宜餐食，另餐食記錄非僅留樣相片。 <text:s/>5.善用相關資源提供長者轉介服務佳. <text:s/>6.疫苗施打率第三劑(55%)以上，可再鼓勵長者接種。 <text:s/>7.簡報有針對考核項目準備及回應委員提問。</text:p>
          </table:table-cell>
          <table:table-cell office:value-type="string" table:style-name="ce10">
            <text:p>1.緊急事故發生案例處理過程，應該與既有訂定的處理流程圖對照，符合實際可應用性。 <text:s/>2.急救藥品名稱登記請加註有效日期，以利定期管理，適時更換。 <text:s/>3.原民傳統醫療保健藥草有待發掘整理。</text:p>
          </table:table-cell>
          <table:table-cell office:value-type="string" table:style-name="ce10">
            <text:p>1.物資連結應定期更新，聯絡人對象請登載。 <text:s/>2.捐贈物資金錢運用適當電腦軟體如Excell管理統計。</text:p>
          </table:table-cell>
          <table:table-cell office:value-type="string" table:style-name="ce10">
            <text:p>1.請評估長者進站脫鞋的友善性。</text:p>
          </table:table-cell>
          <table:table-cell office:value-type="string" table:style-name="ce10">
            <text:p>1.創新服務內容豐富，建議已經執行超過2年可以轉為永續經營。 <text:s/>2.重建舊部落傳統空間及營建文健站周邊連結通道之安全建設且延續文化傳承，是文健站很好的亮點、特色。</text:p>
          </table:table-cell>
          <table:table-cell table:number-columns-repeated="16373"/>
        </table:table-row>
        <table:table-row table:style-name="ro28">
          <table:table-cell office:value-type="string" table:style-name="ce10">
            <text:p>宜蘭縣</text:p>
          </table:table-cell>
          <table:table-cell office:value-type="string" table:style-name="ce10">
            <text:p>南澳鄉</text:p>
          </table:table-cell>
          <table:table-cell office:value-type="string" table:style-name="ce10">
            <text:p>金洋站</text:p>
          </table:table-cell>
          <table:table-cell office:value-type="date" office:date-value="2022-07-21T00:00:00" table:style-name="ce11">
            <text:p>111/7/21</text:p>
          </table:table-cell>
          <table:table-cell office:value-type="string" table:style-name="ce10">
            <text:p>1.未來財產管理從購置到定期檢視管理可採一貫性作業，簡化行政業務同時減少紙張量。<text:s text:c="2"/></text:p>
          </table:table-cell>
          <table:table-cell office:value-type="string" table:style-name="ce10">
            <text:p>1.照服員人事穩定，值得讚許。 <text:s/>2.建議多鼓勵志工踴躍參與教育訓練（含線上學習）。<text:s text:c="2"/></text:p>
          </table:table-cell>
          <table:table-cell office:value-type="string" table:style-name="ce10">
            <text:p>1.資訊系統資料應定期登打及批核，另服務涵蓋率17.45%，可再透過相關訪視及查訪部落長者，提升部落長者接受文健站服務。 <text:s/>2.對於未到站(70%以下)，除分析原因仍應掌握長者動態提供必要服務。 <text:s/>3.計畫負責人及照服員每年應於年底前完成20小時專業訓練。 <text:s/>4.今(111)年起應使用國建署預防及延緩失能服務方案(三大活動課程應確實辦理)及工具I-COPE前、後測,進行長者健康評估，持續追蹤與觀察長者身體健康變化。 <text:s/>5.有針對輔導團隊到站輔導後召開內部改善會議並紀錄，惟應具體對應，並追蹤列管。 <text:s/>6.地方政府定期訪視，提供待改進事項(如系統未登打.資料需補齊…)，應進行內部檢討會議提出改善及追蹤處理情形。 <text:s/>7.餐食可依在地族群特性，提供因地制宜食材，並連結在地小農購買食材，另廚房衛生及冰箱管理佳。 <text:s/>8.量能服務應由照服員提供服務為原則，且應詳實記錄服務內容(建議補附相片)及簽名確認(含服務對象)。 <text:s/>9.長者請假原因多為生病或在家休養，應善用相關資源提供長者轉介服務。 <text:s/>10.疫苗施打率三劑達40%，可鼓勵長者接種。 <text:s/>11.長者進站必須脫鞋，請再研議妥適性及注意長者足部保護(暖)、衛生及防跌事宜。</text:p>
          </table:table-cell>
          <table:table-cell office:value-type="string" table:style-name="ce10">
            <text:p>(一)優點： <text:s/>1.今年看的資料比起三年前來的時候，更加完整且落實。 <text:s/>2.照顧服務員會主動規劃各項部落傳統農產及草藥課程，並由站內長者擔任講師。 <text:s/>3.建立各項意外事故傷害的預防機制，並請專業講師教授防治課程，也對發生之意外傷害事故記錄過程。 <text:s/>(二)建議： <text:s/>1.在每日課程活動可由每位長者帶一項周邊就可取得的傳統藥草，讓長者在課程中，可由照顧服務員及其他學員分享使用傳統草藥的心得及療效，此時，照服員即可將這些傳統醫療保健紀錄傳承下來。 <text:s/>2.建議可將長輩發生的意外事件的紀錄檢核站內所建立的事故傷害處置流程，作為檢視是否有需要修正或補充的地方。</text:p>
          </table:table-cell>
          <table:table-cell office:value-type="string" table:style-name="ce10">
            <text:p>(一)優點： <text:s/>1.盤點社區資源並建立清冊。 <text:s/>2.運用臉書及LINE社群媒體行銷文健站資訊；並透過LINE群組傳遞訊息給站內長者。 <text:s/>3.除了透過電子媒體傳遞訊息予長者外，更連結原民台傳遞金洋部落的活動。 <text:s/>(二)建議： <text:s/>1.建議於善心人士捐贈的物資建置總表清冊，便於物資發放統計；除給長輩簽收物資外，建議再加一欄位「數量」；另對於善心人士捐贈的物資，發放給長輩時，建議再給長者簽收，避免我們發了，長者說他沒收到而產生爭議；妥善建立入、出帳制度，有明確地轉入、出紀錄，建立完善的責信制度，妥善運用善心人士捐贈之物資。 <text:s/>2.建議針對無法使用手機之長輩，可以印製紙本宣導資料給予需要的長輩。</text:p>
          </table:table-cell>
          <table:table-cell office:value-type="string" table:style-name="ce10">
            <text:p>1.建議長者進入室內不必脫鞋，營造更友善空間。<text:s text:c="2"/></text:p>
          </table:table-cell>
          <table:table-cell office:value-type="string" table:style-name="ce10">
            <text:p>1.連結青年會資源，服務文健站以外部落族人及協助服務外的緊急事件，看見服務的溫度。<text:s text:c="2"/></text:p>
          </table:table-cell>
          <table:table-cell table:number-columns-repeated="16373"/>
        </table:table-row>
        <table:table-row table:style-name="ro46">
          <table:table-cell office:value-type="string" table:style-name="ce10">
            <text:p>宜蘭縣</text:p>
          </table:table-cell>
          <table:table-cell office:value-type="string" table:style-name="ce10">
            <text:p>南澳鄉</text:p>
          </table:table-cell>
          <table:table-cell office:value-type="string" table:style-name="ce10">
            <text:p>南澳站</text:p>
          </table:table-cell>
          <table:table-cell office:value-type="date" office:date-value="2022-07-19T00:00:00" table:style-name="ce11">
            <text:p>111/7/19</text:p>
          </table:table-cell>
          <table:table-cell office:value-type="string" table:style-name="ce10">
            <text:p>1.行政文件管理完整。 <text:s/>2.薪資撥付採網銀作業簡化行政作業。 <text:s/>3.經費管理自行累計餘額以利提醒得宜運用，值得肯定。<text:s text:c="4"/></text:p>
          </table:table-cell>
          <table:table-cell office:value-type="string" table:style-name="ce10">
            <text:p>1.符合計畫規定。</text:p>
          </table:table-cell>
          <table:table-cell office:value-type="string" table:style-name="ce10">
            <text:p>1.請依預防及延緩失能服務方案如期進行I-COPE前後測及長者健康評估，持續追蹤與觀察長者身體健康變化。 <text:s/>2.有針對輔導團隊到站輔導後召開內部改善會議並紀錄(4)，另應併入公所及原民所訪視後內部改善會議並紀錄。 <text:s/>3.疫情期間文健站防疫相關管理及作為佳，長者3劑接種率92.0%。 <text:s/>4.餐食有依在地族群特性，提供因地制宜食材供餐及經營養師評估，另廚房衛生及管理佳。 <text:s/>5.量能服務應由照服員提供服務為原則，且應詳實記錄服務內容(建議補附相片)及簽名確認(含服務對象)。<text:s text:c="2"/></text:p>
          </table:table-cell>
          <table:table-cell office:value-type="string" table:style-name="ce10">
            <text:p>(一)優點： <text:s/>1.連結各項醫療資源，到站提供長者醫療照護服務。 <text:s/>2.將部落傳統農產品，落實於站內長者的生活，如導入每天的膳食、入菜等。 <text:s/>3.建立事故傷害的預防機制。 <text:s/>(二)建議： <text:s/>1.在每日課程活動可由每位長者帶一項周邊就可取得的傳統藥草，讓長者擔任教師，分享使用傳統草藥的心得及療效，此時，照服員即可將這些傳統醫療保健紀錄傳承下來。 <text:s/>2.建議將長輩發生的意外事件記錄下來，對照站內所建立的事故傷害處置流程，作為檢視是否有需要修正的地方。</text:p>
          </table:table-cell>
          <table:table-cell office:value-type="string" table:style-name="ce10">
            <text:p>(一)優點： <text:s/>1.盤點社區資源並建立清冊。 <text:s/>2.妥善運用善心人士捐贈之物資。 <text:s/>3.運用臉書、YOUTUBE、LINE及抖音等社群媒體行銷文健站資訊。 <text:s/>(二)建議： <text:s/>1.對於善心人士捐贈的物資，建立入、出帳制度，有明確地轉入、出紀錄，建立完善的責信制度。 <text:s/>2.臉書、YOUTUB、LINE及抖音等社群媒體行銷模式，對於年輕者的接受度比較高，但長者是否能接受，尚待加強，建議能思考更貼切長者，長者更能接受的行銷方式。</text:p>
          </table:table-cell>
          <table:table-cell office:value-type="string" table:style-name="ce10">
            <text:p>1.空間布置極富特色。<text:s text:c="2"/></text:p>
          </table:table-cell>
          <table:table-cell office:value-type="string" table:style-name="ce10">
            <text:p>1.鼓勵長者參與族語認證措施佳，請持續。<text:s text:c="2"/></text:p>
          </table:table-cell>
          <table:table-cell table:number-columns-repeated="16373"/>
        </table:table-row>
        <table:table-row table:style-name="ro28">
          <table:table-cell office:value-type="string" table:style-name="ce10">
            <text:p>宜蘭縣</text:p>
          </table:table-cell>
          <table:table-cell office:value-type="string" table:style-name="ce10">
            <text:p>南澳鄉</text:p>
          </table:table-cell>
          <table:table-cell office:value-type="string" table:style-name="ce10">
            <text:p>南澳葛蕾扇站</text:p>
          </table:table-cell>
          <table:table-cell office:value-type="date" office:date-value="2022-07-19T00:00:00" table:style-name="ce11">
            <text:p>111/7/19</text:p>
          </table:table-cell>
          <table:table-cell office:value-type="string" table:style-name="ce10">
            <text:p>1.未來財產管理從購置到定期檢視管理採一貫性作業，可以簡化行政業務<text:s text:c="2"/></text:p>
          </table:table-cell>
          <table:table-cell office:value-type="string" table:style-name="ce10">
            <text:p>1.建議多鼓勵志工參與教育訓練課程，除自辦外，亦可透過參與其他單位辦理之課程或線上課程方式辦理。</text:p>
          </table:table-cell>
          <table:table-cell office:value-type="string" table:style-name="ce10">
            <text:p>1.使用ICOPE前後測，進行長者健康評估，應持續追蹤與觀察長者身體健康變化(後測未做)。 <text:s/>2.有運用輔導員到站輔導後內部召開改善會議並紀錄追蹤列管，建請再增列縣府及公所訪視後站內處理情形。 <text:s/>3.餐食食材有站內長者提供自種菜，廚房衛生及管理佳。 <text:s/>4.量能服務應由照服員提供服務為原則，且應詳實記錄服務內容(建議補附相片)及簽名確認(含服務對象)。<text:s text:c="2"/></text:p>
          </table:table-cell>
          <table:table-cell office:value-type="string" table:style-name="ce10">
            <text:p>(一)優點： <text:s/>1.由族語老師教導部落傳統農產及傳統草藥，以族語教導，更能貼近長者。 <text:s/>2.建立各項意外事故傷害的預防機制，並請專業講師教授防治課程。 <text:s/>(二)建議： <text:s/>1.在每日課程活動可由每位長者帶一項周邊就可取得的傳統藥草，讓長者在課程中語族語老師及其他學員分享使用傳統草藥的心得及療效，此時，照服員即可將這些傳統醫療保健紀錄傳承下來。 <text:s/>2.建議將長輩發生的意外事件記錄下來，對照站內所建立的事故傷害處置流程，作為檢視是否有需要修正的地方。<text:s text:c="2"/></text:p>
          </table:table-cell>
          <table:table-cell office:value-type="string" table:style-name="ce10">
            <text:p>(一)優點： <text:s/>1.盤點社區資源並建立清冊，對於善心人士捐贈的物資，建立入、出帳制度，有明確地轉入、出紀錄，建立完善的責信制度，並妥善運用善心人士捐贈之物資。 <text:s/>2.運用臉書、YOUTUBE、LINE等社群媒體行銷文健站資訊。 <text:s/>(二)建議： <text:s/>1.建議於善心人士捐贈的物資建置總表清冊，便於物資發放統計。 <text:s/>2.臉書、YOUTUB及LINE等社群媒體行銷模式，對於年輕者的接受度比較高；但長者是否能接受，尚待加強，建議能思考更貼切長者，長者更能接受的行銷方式。<text:s text:c="2"/></text:p>
          </table:table-cell>
          <table:table-cell office:value-type="string" table:style-name="ce10">
            <text:p>1.期待教會新空間早日完工，給長者更完善活動空間。<text:s text:c="2"/></text:p>
          </table:table-cell>
          <table:table-cell office:value-type="string" table:style-name="ce10">
            <text:p>1.可參酌他站經驗，創造更豐富策略。<text:s text:c="2"/></text:p>
          </table:table-cell>
          <table:table-cell table:number-columns-repeated="16373"/>
        </table:table-row>
        <table:table-row table:style-name="ro24">
          <table:table-cell office:value-type="string" table:style-name="ce10">
            <text:p>宜蘭縣</text:p>
          </table:table-cell>
          <table:table-cell office:value-type="string" table:style-name="ce10">
            <text:p>南澳鄉</text:p>
          </table:table-cell>
          <table:table-cell office:value-type="string" table:style-name="ce10">
            <text:p>碧候站</text:p>
          </table:table-cell>
          <table:table-cell office:value-type="date" office:date-value="2022-07-14T00:00:00" table:style-name="ce11">
            <text:p>111/7/14</text:p>
          </table:table-cell>
          <table:table-cell office:value-type="string" table:style-name="ce10">
            <text:p>1.每月2次內部工作會議、半年2次志工會議、2個月一次服務團隊輔導會議，會議記綠皆完整。 <text:s/>2.財產保管盤點每月1次，資料建置完整。 <text:s/>3.109年查核缺失部份改善。 <text:s/>4.相關表單確實填報。 <text:s/>5.經費合理運用合理、薪資穩定發放。 <text:s/>6.確實運用文健站管理系統分析情形。 <text:s/>7.地方政府每月一次考核資料完整。（4月文健站疫情關係未考核）</text:p>
          </table:table-cell>
          <table:table-cell office:value-type="string" table:style-name="ce10">
            <text:p>1.照服員人事穩定，值得讚賞。 <text:s/>2.尚未辦理志工教育訓練，除自辦外，亦可透過參與其他單位辦理之課程或線上課程方式辦理。</text:p>
          </table:table-cell>
          <table:table-cell office:value-type="string" table:style-name="ce10">
            <text:p>1.今(111)年4月起，應使用ICOPE前後測,進行長者健康評估，持續追蹤與觀察長者身體健康變化(未做)。 <text:s/>2.有運用輔導員到站輔導後，內部召開改善會議並紀錄追蹤列管，請再增列縣府、公所等。 <text:s/>3.應於年度結束前完成辦理2場文健站照顧服務座談會及1場成果發表會—。 <text:s/>4.建議善用相關資源提供長者轉介服務。(請假多為就醫復健、休養等) <text:s/>5.餐食供應可依在地特性提供因地制宜餐食。 <text:s/>6.量能提升服務需由照服員執行並完整記錄及簽名(含長者)。</text:p>
          </table:table-cell>
          <table:table-cell office:value-type="string" table:style-name="ce10">
            <text:p>1.意外緊急事故登記表欄位，記載檢討改進與後續追蹤處理說明。 <text:s/>2.急救箱內藥品管理盤點紀錄表，請加註有效日期，俾便於定期管理。 <text:s/>3.屬於真正原住民傳統醫療藥草的蒐集少，是項保健的推動較為不足。<text:s text:c="2"/></text:p>
          </table:table-cell>
          <table:table-cell office:value-type="string" table:style-name="ce10">
            <text:p><text:s text:c="2"/></text:p>
          </table:table-cell>
          <table:table-cell office:value-type="string" table:style-name="ce10">
            <text:p>1.空間友善。<text:s text:c="2"/></text:p>
          </table:table-cell>
          <table:table-cell office:value-type="string" table:style-name="ce10">
            <text:p>1.創新服務內容若已經執行超過2年可以轉為永續經營。 <text:s/>2.預計下半年將長者日常上課手工藝品結合部落社區販賣，所得費用回饋文健站。<text:s text:c="2"/></text:p>
          </table:table-cell>
          <table:table-cell table:number-columns-repeated="16373"/>
        </table:table-row>
        <table:table-row table:style-name="ro46">
          <table:table-cell office:value-type="string" table:style-name="ce10">
            <text:p>宜蘭縣</text:p>
          </table:table-cell>
          <table:table-cell office:value-type="string" table:style-name="ce10">
            <text:p>南澳鄉</text:p>
          </table:table-cell>
          <table:table-cell office:value-type="string" table:style-name="ce10">
            <text:p>澳花站</text:p>
          </table:table-cell>
          <table:table-cell office:value-type="date" office:date-value="2022-07-19T00:00:00" table:style-name="ce11">
            <text:p>111/7/19</text:p>
          </table:table-cell>
          <table:table-cell office:value-type="string" table:style-name="ce10">
            <text:p>1.未來財產管理從購置到定期檢視管理採一貫性作業，可以簡化行政業務 <text:s/>2.經費管理自行累計餘額以利提醒得宜運用，值得肯定<text:s text:c="4"/></text:p>
          </table:table-cell>
          <table:table-cell office:value-type="string" table:style-name="ce10">
            <text:p>1.符合計畫規定。</text:p>
          </table:table-cell>
          <table:table-cell office:value-type="string" table:style-name="ce10">
            <text:p>1.滿意度以「族語」進行課程及開站二部分進行調查及分析佳。 <text:s/>2.依預防及延緩失能服務方案如期進行I-COPE前、後測及長者健康評估(前後測已做)，建請持續追蹤與觀察長者身體健康變化，並提供必要服務。 <text:s/>3.疫情期間提供開站及長者二部分防疫作為，長者3劑接種率達81.5%，文健站防疫管理及相關作為佳。 <text:s/>4. 主動走入部落進行座談會佳。 <text:s/>5.餐食有依在地族群特性，提供因地制宜食材，並經營養師評估提供每日菜單，並連結在地小農，另廚房衛生及冰箱管理佳。 <text:s/>6.充分善用相關資源提供長者轉介服務(111年/54案)佳，如醫療、提供年菜、發放物資等。 <text:s/>7.量能服務應由照服員提供服務為原則，且應詳實記錄服務內容(建議補附相片)及簽名確認(含服務對象)。<text:s text:c="2"/></text:p>
          </table:table-cell>
          <table:table-cell office:value-type="string" table:style-name="ce10">
            <text:p>(一)優點： <text:s/>1.察覺服務的長輩有營養過剩的問題、造成肥胖的問題，主動連結國健署派任體適能老師，到站教導長者運動。 <text:s/>2.主動連結各項醫療資院，到站提供長者醫療照護服務，含中西醫。 <text:s/>3.建立事故傷害的預防機制，並有紀錄。 <text:s/>(二)建議： <text:s/>1.建議將部落傳統農產品，如何落實於站內長者的生活，如導入每天的膳食、入菜等。 <text:s/>2.在每日課程活動可由每位長者帶一項周邊就可取得的傳統藥草，讓長者擔任教師，分享使用傳統草藥的心得及療效，此時，照服員即可將這些傳統醫療保健紀錄傳承下來。</text:p>
          </table:table-cell>
          <table:table-cell office:value-type="string" table:style-name="ce10">
            <text:p>(一)優點： <text:s/>1.定期盤點社區資源並建立清冊。 <text:s/>2.妥善運用善心人士捐贈之物資及金錢，並建立入、出帳制度。 <text:s/>3.運用臉書、YOUTUBE及LINE等社群媒體行銷文健站資訊。 <text:s/>(二)建議： <text:s/>1.對於善心人士捐贈的金錢，轉出給站內貧困長者時，建議簽收清冊請註明金額。 <text:s/>2.臉書、YOUTUBE及LINE等社群媒體行銷模式，對於年輕者的接受度比較高，但長者是否能接受尚待加強，建議能思考更貼切長者，長者更能接受的行銷方式。<text:s text:c="2"/></text:p>
          </table:table-cell>
          <table:table-cell office:value-type="string" table:style-name="ce10">
            <text:p>1.期待2樓使照取得後，爭取設立電梯經費，可擴大長者使用空間。<text:s text:c="2"/></text:p>
          </table:table-cell>
          <table:table-cell office:value-type="string" table:style-name="ce10">
            <text:p>1.SWOT分心檢視自己營運模式，走入社區辦理座談會增加參與率等相關措施值得嘉許<text:s text:c="2"/></text:p>
          </table:table-cell>
          <table:table-cell table:number-columns-repeated="16373"/>
        </table:table-row>
        <table:table-row table:style-name="ro28">
          <table:table-cell office:value-type="string" table:style-name="ce10">
            <text:p>花蓮縣</text:p>
          </table:table-cell>
          <table:table-cell office:value-type="string" table:style-name="ce10">
            <text:p>花蓮市</text:p>
          </table:table-cell>
          <table:table-cell office:value-type="string" table:style-name="ce10">
            <text:p>吉寶竿</text:p>
          </table:table-cell>
          <table:table-cell office:value-type="date" office:date-value="2022-08-11T00:00:00" table:style-name="ce11">
            <text:p>111/8/11</text:p>
          </table:table-cell>
          <table:table-cell office:value-type="string" table:style-name="ce10">
            <text:p><text:s text:c="4"/>1.每月定期召開工作會議,必要時召開臨時會報，會議拍照紀錄並登入系統存查。 <text:s/>2.設施設備編冊列入管理財產QR-code貼黏財產之標示要採用最新版並張貼於公務上。 <text:s/>3.配合縣府發文填報各項報表及相關表單建置。 <text:s/>4.按月核銷照服員領薪正常，薪資採現金發放簽收後留檔備查。建議採銀行轉帳方式辦理。 <text:s/>5.照服員系統登打狀況能按時如期登打完整。<text:s text:c="8"/></text:p>
          </table:table-cell>
          <table:table-cell office:value-type="string" table:style-name="ce10">
            <text:p><text:s text:c="4"/>1照服員及計畫負責人應於年度前完成預防及延緩失能等各項訓練課程。 <text:s/>2.照服員及計畫負責人在職教育訓練時數均超過20小時以上。 <text:s/>3.職務分工及志工工作人員等建議給予保險以維護人員權益。<text:s text:c="9"/></text:p>
          </table:table-cell>
          <table:table-cell office:value-type="string" table:style-name="ce10">
            <text:p>1.資訊系統資料建議定期登打,並檢視年度查核報告逐頁審視，並針對量化異常數據，發現問題，積極對應處理。 <text:s/>2.預防及延緩失能三大模組最少應進行12週.另滿意度應分課程及開站二部分進行調查及分析,積極對應處理。 <text:s/>3.請如期進行ICOPE前後測及長者健康評估並分析，持續追蹤與觀察長者身體健康變化. <text:s text:c="2"/>4.應於年底前至少辦理文健站照顧服務座談會2次及1場成果發表會。 <text:s/>5.餐食是應依在地族群特性及長者健康狀況,提供因地制宜食材供餐；菜單設計因高血壓長者居多,建議可請營養師評估後設計菜單. <text:s text:c="3"/>1.開站325天，活動323次，活動辧理少於開站天數，建議每個開站日至少要有2個活動，並請各位照服員每天下班前，記得將當天的活動紀錄上傳。 <text:s/>2.滿意度調查表未呈現，建議針對站上的活動課程、人員態度、餐飲等進行長者們的詢問及訪問(半問卷半訪談)，定期半年1次即可。 <text:s/>3.會議紀錄部份待加強，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4.關懷訪視量次不足，照服每人每月20次規定，建議系統上的備忘欄要多加撰寫服務作為，例血壓量測、居家安全看顧提醒等，以利掌握長者生活安危及健康維護，另請多探訪未到站的長者及邀請有需要服務的社區長者加入文健站。 <text:s/>5.提醒每位照服員於每週至少帶領一次延緩失能單元活動，設計系列課程12週並依活動方案紀錄表記錄辦理情形上系統管理，目前站上有執行每季 (三個月)為單位的ICOPE長者功能評估量表，大多數已完成前測，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6.餐食部份，須購買温度計及建置温度紀錄表，以利掌握冰箱温度確保食物/食材安全。<text:s text:c="10"/></text:p>
          </table:table-cell>
          <table:table-cell office:value-type="string" table:style-name="ce10">
            <text:p><text:s text:c="8"/>1.本站已經執行幾年，在部落健康意識應該更深層耕耘，如防跌、肌少症等，而高血壓長者的追蹤與關懷應該有具體的措施規劃。 <text:s/>2.事故傷害防制，應該從文件站自己做起，如何改善？如何規劃等，本身都不安全，怎麼教育長者傷害防制。 <text:s/>3.有關傳統醫療保健有參訪大本部落，但是參訪後文件站的規畫如何？應該具體策畫。<text:s text:c="2"/></text:p>
          </table:table-cell>
          <table:table-cell office:value-type="string" table:style-name="ce10">
            <text:p><text:s text:c="8"/>1.資源已經盤點，只是盤點完之後的連結，如何互動應該提出具體之作法。 <text:s/>2.捐贈物資的部分在使用上，是否可以建立一套使用方法，知道是在哪一個活動？日期？人員等，明確標示。 <text:s/>3.社群媒體的操作可以多多使用臉書、IG等達到宣導效果。<text:s text:c="2"/></text:p>
          </table:table-cell>
          <table:table-cell office:value-type="string" table:style-name="ce10">
            <text:p><text:s text:c="10"/></text:p>
          </table:table-cell>
          <table:table-cell office:value-type="string" table:style-name="ce10">
            <text:p><text:s text:c="10"/></text:p>
          </table:table-cell>
          <table:table-cell table:number-columns-repeated="16373"/>
        </table:table-row>
        <table:table-row table:style-name="ro44">
          <table:table-cell office:value-type="string" table:style-name="ce10">
            <text:p>花蓮縣</text:p>
          </table:table-cell>
          <table:table-cell office:value-type="string" table:style-name="ce10">
            <text:p>花蓮市</text:p>
          </table:table-cell>
          <table:table-cell office:value-type="string" table:style-name="ce10">
            <text:p>托瓦本</text:p>
          </table:table-cell>
          <table:table-cell office:value-type="date" office:date-value="2022-07-01T00:00:00" table:style-name="ce11">
            <text:p>111/7/1</text:p>
          </table:table-cell>
          <table:table-cell office:value-type="string" table:style-name="ce10">
            <text:p><text:s text:c="2"/>1.每月定期召開工作會議，會議拍照紀錄並登入系統存查。 <text:s/>2.設施設備需編冊列入管理財產QR-code並貼黏財產標示完善，財產管理人員依實際更新。 <text:s/>3.配合縣府發文填報各項報表及相關表單建置。 <text:s/>4.按月核銷，照服員領薪正常，每月薪資郵局轉帳方式辦理並留存檔案。 <text:s/>5.照服員系統登打狀況能按時如期登打完整。<text:s text:c="10"/></text:p>
          </table:table-cell>
          <table:table-cell office:value-type="string" table:style-name="ce10">
            <text:p><text:s text:c="2"/>1. 計畫負責人及照服員之人事組織穩定，工作分工尚明確。 <text:s/>2.計畫負責人及照服員尚未完成20小時在職教育訓練時數，建議加強於年度結束前完成基本時數。 <text:s/>3.職務分工明確並依查核指標由專責照服員彙整資料。 <text:s/>4.專業證照或族語認證請繼續提升以提供更加之服務。<text:s text:c="10"/></text:p>
          </table:table-cell>
          <table:table-cell office:value-type="string" table:style-name="ce10">
            <text:p>優點：母機構有提供交通車支援量能服務的工作。 <text:s/>建議： <text:s/>1.系統的登打及各欄位的熟悉度要再加強。 <text:s/>2.活動設計及紀錄內容過於簡化，建議須再多些撰述規劃步驟與執行內容。 <text:s/>3.己有進行ICOPE前測，提醒每位照服員於每週至少帶領一次延緩失能單元活動，並依活動方案紀錄表記錄辦理情形列冊管理，並以每季 (三個月)為單位以衛福部規定之評估量表 (ICOPE長者功能評估量表)辦理初評及複評施測。 <text:s text:c="5"/>⑴核定人數落差分析，滿意度調查均應落實辦理。 <text:s/>⑵居家關懷與電話問安適用於不同對象，應有區分。 <text:s/>⑶單元活動執行檢討，應落實登載。 <text:s/>⑷相關活動紀錄應照片與文字描述一併。<text:s text:c="6"/></text:p>
          </table:table-cell>
          <table:table-cell office:value-type="string" table:style-name="ce10">
            <text:p><text:s text:c="4"/>1.個案轉介登載資料清楚。 <text:s/>2.進行「聯合演練」的模式非常棒，建議演練時的示範照可結合事故處理流程圖進行海報製作並張貼在教室。 <text:s/>3.相關宣導課程及其他活動紀錄，建議「未出席」的長者名單需紀錄，以便後續追蹤作業。 <text:s/>4.原住民傳統醫療保健資料缺乏，建議可以先用站內既有的課程(如野菜學校宣導、紅藜)做初步的整理，或利用課程安排去邀請長者們分享他們早期了解的植物種類、運用的方式逐步收集。<text:s text:c="6"/></text:p>
          </table:table-cell>
          <table:table-cell office:value-type="string" table:style-name="ce10">
            <text:p><text:s text:c="4"/>1.有關捐款、捐物資資料的整理，相關「惜食」的部分建議還是註明物品名稱、數量等資訊。 <text:s/>2.LINE群組無法進行行銷策略，建議設立公開的「粉絲專頁」來提高觸及率，藉以行銷文化健康站。<text:s text:c="6"/></text:p>
          </table:table-cell>
          <table:table-cell office:value-type="string" table:style-name="ce10">
            <text:p>設備保管及財產清冊： <text:s/>(1)補助來源，若是由中央補助之，請正確標示全名：原住民族委員會 <text:s/>(2)重新編號及分類：可區分為設備、用品、文具等，若有不易分辧之物，多加請教縣府承辧人員。 <text:s/>(3)照片要補正：標籤貼(QR Code)請貼在設備的明顯處。 <text:s/>(4)請計畫負責人半年1 次盤點，若有政府補助設備須汰換，得行文報知縣府。<text:s text:c="10"/></text:p>
          </table:table-cell>
          <table:table-cell office:value-type="string" table:style-name="ce10">
            <text:p><text:s text:c="8"/>創新不一定是要開發東西，可以是照顧上的創新，在原有的多做一點然後在健康的基礎上。像是可以加強照服員在族語和族語認證上與長輩學習。<text:s text:c="2"/></text:p>
          </table:table-cell>
          <table:table-cell table:number-columns-repeated="16373"/>
        </table:table-row>
        <table:table-row table:style-name="ro32">
          <table:table-cell office:value-type="string" table:style-name="ce10">
            <text:p>花蓮縣</text:p>
          </table:table-cell>
          <table:table-cell office:value-type="string" table:style-name="ce10">
            <text:p>花蓮市</text:p>
          </table:table-cell>
          <table:table-cell office:value-type="string" table:style-name="ce10">
            <text:p>林園</text:p>
          </table:table-cell>
          <table:table-cell office:value-type="date" office:date-value="2022-07-01T00:00:00" table:style-name="ce11">
            <text:p>111/7/1</text:p>
          </table:table-cell>
          <table:table-cell office:value-type="string" table:style-name="ce10">
            <text:p><text:s text:c="2"/>1.每月未定期召開工作會議，每次會議內容及時段建議固定辦理。 <text:s/>2.設施設備未建置，需編冊列入管理財產QR-code並貼黏財產標示完善。 <text:s/>3.配合縣府發文填報各項報表及相關表單建置。 <text:s/>4.每月核銷，照服員領薪正常，每月薪資領現方式辦理建議採銀行轉帳並留存檔案。 <text:s/>5.照服員系統登打狀況未能按時如期登打完整。<text:s text:c="10"/></text:p>
          </table:table-cell>
          <table:table-cell office:value-type="string" table:style-name="ce10">
            <text:p><text:s text:c="2"/>1. 計畫負責人及照服員之人事組織穩定，工作分工尚明確。 <text:s/>2.計畫負責人及照服員尚未完成20小時在職教育訓練時數，應於年度前完成基本課程時數。 <text:s/>3.職務分工明確並依查核指標由專責照服員彙整資料。 <text:s/>4.專業證照或族語認證請繼續提升以提供更加之服務。<text:s text:c="10"/></text:p>
          </table:table-cell>
          <table:table-cell office:value-type="string" table:style-name="ce10">
            <text:p>1.會議紀錄：應分類，例如工作會議、志工會議、廚工會議、區督訪視會議等，請按各類 <text:s/>會議功能進行會議討論及紀錄，例案由文字不應與會議名稱一樣，上次查核時已提醒，仍未加以改善。 <text:s/>2.活動辧理規劃，發現文化心靈課程高逹6成之多，健康促進課成偏低，會不利長者延緩失能，建議調整各類課程的比重。 <text:s/>3.已有進行ICOPE前測，提醒每位照服員於每週至少帶領一次延緩失能單元活動，並依活動方案紀錄表記錄辦理情形列冊管理，並以每季 (三個月)為單位以衛福部規定之評估量表 (ICOPE長者功能評估量表)辦理初評及複評施測。 <text:s text:c="5"/>⑴活動單元辦理執行檢討應落實。 <text:s/>⑵各類別活動名稱與內容應能呼應，並兼顧體適能需求。 <text:s/>⑶成果發表有待落實。 <text:s/>⑷服務人數落差分析陳述，請落實。 <text:s/>⑸滿意度的分析有待改進，尤其採用反向問法，改善品質。<text:s text:c="6"/></text:p>
          </table:table-cell>
          <table:table-cell office:value-type="string" table:style-name="ce10">
            <text:p><text:s text:c="4"/>1.災害處理流程的海報太小，閱讀不易，建議在設計及排版時應從長者立場去考量字體、尺寸的大小。 <text:s/>2各項的防災演練建議安排課程進行實際操作。讓長者熟悉流程的步驟及處理方式。 <text:s/>3.課程紀錄的系統登打，「執行情形」應描述當天課程進行時的實際情況，而非「執行步驟」，建議修正。 <text:s/>4.傳統醫療保健建議可以規畫課程並邀請站內長者擔任講師分享他們早期運用植物的智慧，紀錄並集結成冊。未來可依據「食」及「藥用」方向規劃課程單元。<text:s text:c="6"/></text:p>
          </table:table-cell>
          <table:table-cell office:value-type="string" table:style-name="ce10">
            <text:p><text:s text:c="4"/>1.捐款、捐物資之相關物資名稱、數量、流向應說明清楚。 <text:s/>2.建議強化「粉絲專頁」的經營及更新資料，藉以行銷文化健康站。<text:s text:c="6"/></text:p>
          </table:table-cell>
          <table:table-cell office:value-type="string" table:style-name="ce10">
            <text:p>設備保管及財產清冊： <text:s/>(1)補助來源，若是由中央補助之，請正確標示全名：原住民族委員會 <text:s/>(2)重新編號及分類：可區分為設備、用品、文具等，若有不易分辧之物，多加請教縣府承辧人員。 <text:s/>(3)照片要補正：標籤貼(QR Code)請貼在設備的明顯處。 <text:s/>(4)請計畫負責人半年1 次盤點，若有政府補助設備須汰換，得行文報知縣府。 <text:s text:c="7"/>文化特色的空間元素不是只叫一個志工來做，文健站可以問問從長者的角度來去規劃一個，或是在他們懷舊的課程內容去合作來建立有文化元素的空間。是與長輩共同參與的。<text:s text:c="2"/></text:p>
          </table:table-cell>
          <table:table-cell office:value-type="string" table:style-name="ce10">
            <text:p><text:s text:c="8"/>創新不一定是要開發東西，可以是照顧上的創新，照服員要在多設計文化課程，然後在健康的基礎上也要設計在課程裏。請把最基本的工作做好來。<text:s text:c="2"/></text:p>
          </table:table-cell>
          <table:table-cell table:number-columns-repeated="16373"/>
        </table:table-row>
        <table:table-row table:style-name="ro24">
          <table:table-cell office:value-type="string" table:style-name="ce10">
            <text:p>花蓮縣</text:p>
          </table:table-cell>
          <table:table-cell office:value-type="string" table:style-name="ce10">
            <text:p>花蓮市</text:p>
          </table:table-cell>
          <table:table-cell office:value-type="string" table:style-name="ce10">
            <text:p>國福撒固兒</text:p>
          </table:table-cell>
          <table:table-cell office:value-type="date" office:date-value="2022-07-01T00:00:00" table:style-name="ce11">
            <text:p>111/7/1</text:p>
          </table:table-cell>
          <table:table-cell office:value-type="string" table:style-name="ce10">
            <text:p><text:s text:c="2"/>1.每月定期召開工作會議，每次會議內容均未決議建議改善辦理。 <text:s/>2.設施設備需編冊列入管理財產QR-code並未至系統依規定登入。 <text:s/>3.配合縣府發文填報各項報表及相關表單建置。 <text:s/>4.按月核銷照服員領薪未登入系統，每月薪資領現方式辦理建議採銀行轉帳並留存檔案。 <text:s/>5.照服員系統登打狀況未能按時如期登打完整。<text:s text:c="10"/></text:p>
          </table:table-cell>
          <table:table-cell office:value-type="string" table:style-name="ce10">
            <text:p><text:s text:c="2"/>1. 計畫負責人及照服員之人事組織穩定，工作分工尚明確。 <text:s/>2.計畫負責人及照服員尚未完成20小時在職教育訓練時數，應於年度前完成基本課程時數。 <text:s/>3.職務分工明確並依查核指標由專責照服員彙整資料。 <text:s/>4.專業證照或族語認證請繼續提升以提供更加之服務。<text:s text:c="10"/></text:p>
          </table:table-cell>
          <table:table-cell office:value-type="string" table:style-name="ce10">
            <text:p>優點：量能服務有24位長者的確不容易，亦表示照服員願意多承擔到宅服務的工作及動能很高深受長者依賴。 <text:s/>建議： <text:s/>1.系統的登打及各欄位的熟悉度要再加強。 <text:s/>2.未見ICOPE前測執行，提醒每位照服員於每週至少帶領一次延緩失能單元活動，並依活動方案紀錄表記錄辦理情形列冊管理，並以每季 (三個月)為單位以衛福部規定之評估量表 (ICOPE長者功能評估量表)辦理初評及複評施測。 <text:s/>3.建議每日登打及上傳當日活動執行及餐食照片，避免工作累積或忙亂中造成系統工作的遺漏。 <text:s/>4.活動方案課程表及活動紀錄表的內容過於簡化，建議須再多些撰述規劃步驟與執行內容。 <text:s/>5.活動辧理規劃，發現文化心靈課程超高佔比，相對在健康促進課程偏低，會有不利長者延緩失能之虞，建議調整各類課程的比重。 <text:s text:c="5"/>⑴健康促進及延緩活動明顯不足，過多的文化團體活動。 <text:s/>⑵滿意度調查欠缺執行。 <text:s/>⑶座談會及成果發表應按時舉辦。 <text:s/>⑷餐食檢體留存期限請落實辦理。 <text:s/>⑸各項資料登載系統明顯缺漏。<text:s text:c="6"/></text:p>
          </table:table-cell>
          <table:table-cell office:value-type="string" table:style-name="ce10">
            <text:p><text:s text:c="4"/>1.個案轉介之登載資料非常清楚。 <text:s/>2.事故傷害防制及各項宣導課程缺「出席人數及原因」的說明，應盡快補齊。 <text:s/>3.有關「部落植物初步調查」的資料建議逐步收集、整理。做為日後新課程規劃的基礎。<text:s text:c="6"/></text:p>
          </table:table-cell>
          <table:table-cell office:value-type="string" table:style-name="ce10">
            <text:p><text:s text:c="4"/>1.資源盤點及資源連結非常強，團隊對於未來有清楚的目標及願景。 <text:s/>2.捐款、捐物資之登載資料及管理情形良好。 <text:s/>3.站內善用媒體行銷進行經營策略。<text:s text:c="6"/></text:p>
          </table:table-cell>
          <table:table-cell office:value-type="string" table:style-name="ce10">
            <text:p><text:s text:c="8"/>建議照服人員可以和長者們一同討論如何做環境特色、問問長者對於餐食的味口及吃的問題。財產的標示還是要寫上原住民族委員會，因為設備、用品的編號要重新編，汰換的東西也是要清楚。<text:s text:c="2"/></text:p>
          </table:table-cell>
          <table:table-cell office:value-type="string" table:style-name="ce10">
            <text:p><text:s text:c="8"/>創新是將原有的多做一點，仍然是要回到健康服務上面，價值要回到延緩衰老失能跟健康。文健站計劃的工作內容以及系統登打應準時做好。<text:s text:c="2"/></text:p>
          </table:table-cell>
          <table:table-cell table:number-columns-repeated="16373"/>
        </table:table-row>
        <table:table-row table:style-name="ro44">
          <table:table-cell office:value-type="string" table:style-name="ce10">
            <text:p>花蓮縣</text:p>
          </table:table-cell>
          <table:table-cell office:value-type="string" table:style-name="ce10">
            <text:p>花蓮市</text:p>
          </table:table-cell>
          <table:table-cell office:value-type="string" table:style-name="ce10">
            <text:p>新夏</text:p>
          </table:table-cell>
          <table:table-cell office:value-type="date" office:date-value="2022-07-01T00:00:00" table:style-name="ce11">
            <text:p>111/7/1</text:p>
          </table:table-cell>
          <table:table-cell office:value-type="string" table:style-name="ce10">
            <text:p><text:s text:c="2"/>1.每月定期召開工作會議，會議拍照紀錄並登入系統存查。 <text:s/>2.設施設備需編冊列入管理財產QR-code並貼黏財產標示完善，財產管理人員明確。 <text:s/>3.配合縣府發文填報各項報表及相關表單建置。 <text:s/>4.按月核銷，照服員領薪正常，每月薪資郵局轉帳方式辦理並留存檔案。 <text:s/>5.照服員系統登打狀況能按時如期登打完整。<text:s text:c="13"/></text:p>
          </table:table-cell>
          <table:table-cell office:value-type="string" table:style-name="ce10">
            <text:p><text:s text:c="2"/>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10"/></text:p>
          </table:table-cell>
          <table:table-cell office:value-type="string" table:style-name="ce10">
            <text:p>優點：長者們展現的熱情及喜樂，且男性長者偏多，實在難得可貴，亦表示對文健站所提供的服務有感滿意。 <text:s/>建議： <text:s/>1.去年110年未辧理座談會，今年已確定會執行，建議應掌握座談會的機會召集相關人員，來表逹或討論或針對某一問題互相交換意見，為的是要促進站上長者們的服務能更順暢及獲得網絡資源的協助支持，不應輕忽座談會的重要性及功能。。 <text:s/>2.目前已完成24位ICOPE前測，提醒每位照服員於每週至少帶領一次延緩失能單元活動，並依活動方案紀錄表記錄辦理情形列冊管理，並以每季 (三個月)為單位以衛福部規定之評估量表 (ICOPE長者功能評估量表)辦理初評及複評施測。 <text:s text:c="5"/>⑴滿意度的分析可將不同項目原始分數取平均值，續比較服務項目組差異分析，以改善服務。 <text:s/>⑵座談會可邀請民代與會，給予支持。<text:s text:c="6"/></text:p>
          </table:table-cell>
          <table:table-cell office:value-type="string" table:style-name="ce10">
            <text:p><text:s text:c="4"/>1.事故傷害防制的相關演練有確實操作，且利用生活中隨手可得的植物進行轉換(如蘆葦草、爬藤類取代繃帶)。 <text:s/>2.張貼事故傷害處理流程圖需考慮張貼高度，以站內長者方便閱讀為優先考量。 <text:s/>3.傳統醫療保健的課程資料應盡快登載於系統上。且建議可以規畫課程並邀請站內長者擔任講師分享他們早期運用植物的智慧，紀錄並集結成冊。傳統植物的資料除了網路下載，可增加文化層面，未來可依據「食」及「藥用」方向規劃課程單元。<text:s text:c="6"/></text:p>
          </table:table-cell>
          <table:table-cell office:value-type="string" table:style-name="ce10">
            <text:p><text:s text:c="4"/>1.捐款、捐物資之名稱、數量、流向資料清楚，甚至還註記發完日期，非常細心。 <text:s/>2.行銷平台設定為「私密社團」會限制非會員的人觀看動態而降低觸及率，建議改成公開的「粉絲專頁」經營、管理。<text:s text:c="6"/></text:p>
          </table:table-cell>
          <table:table-cell office:value-type="string" table:style-name="ce10">
            <text:p><text:s text:c="8"/>因為這個場地有多個單位不同時間使用，但是像原民會補助整建的厠所、冰箱、廚具都要有財產編號以及補助單位「原住民族委員會』要寫清楚，也請計劃主持人在開座談會時，邀請使用此場地的其他單位來，讓其他單位知道要使用厠所及桌、椅都要共同來維護。<text:s text:c="4"/></text:p>
          </table:table-cell>
          <table:table-cell office:value-type="string" table:style-name="ce10">
            <text:p><text:s text:c="8"/>照服員的態度看得出來對這個工作的熱忱，對待長者是主動願意載長者來文健站上課的。<text:s text:c="2"/></text:p>
          </table:table-cell>
          <table:table-cell table:number-columns-repeated="16373"/>
        </table:table-row>
        <table:table-row table:style-name="ro32">
          <table:table-cell office:value-type="string" table:style-name="ce10">
            <text:p>花蓮縣</text:p>
          </table:table-cell>
          <table:table-cell office:value-type="string" table:style-name="ce10">
            <text:p>新城鄉</text:p>
          </table:table-cell>
          <table:table-cell office:value-type="string" table:style-name="ce10">
            <text:p>巴扶以善</text:p>
          </table:table-cell>
          <table:table-cell office:value-type="date" office:date-value="2022-06-28T00:00:00" table:style-name="ce11">
            <text:p>111/6/28</text:p>
          </table:table-cell>
          <table:table-cell office:value-type="string" table:style-name="ce10">
            <text:p><text:s text:c="2"/>1.每月定期召開工作會議，會議拍照紀錄並登入系統存查。 <text:s/>2.設施設備需編冊列入管理財產QR-code並貼黏財產標示完善，財產管理人員明確。 <text:s/>3.配合縣府發文填報各項報表及相關表單建置。 <text:s/>4.按月核銷照服員領薪正常，每月薪資簽領並留存檔案。 <text:s/>5.照服員系統登打狀況能按時如期登打完整。<text:s text:c="11"/></text:p>
          </table:table-cell>
          <table:table-cell office:value-type="string" table:style-name="ce10">
            <text:p><text:s text:c="2"/>1. 計畫負責人及照服員之人事組織穩定，工作分工尚明確。 <text:s/>2.計畫負責人5月間已離職尚未補實、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10"/></text:p>
          </table:table-cell>
          <table:table-cell office:value-type="string" table:style-name="ce10">
            <text:p>1.設計闖關遊戲來進行ICOPE的評估施測，增加樂趣創意值得讚許。 <text:s/>2.運用google表單來掌握防疫及確診者服務，善用科技協助行政文書。 <text:s/>3.連續2年未辧理座談會，建議應掌握座談會的機會召集相關人員，來表逹或討論或針對某一問題互相交換意見，為的是要促進站上長者們的服務能更順暢及獲得網絡資源的協助支持，不應輕忽座談會的重要性及功能。 <text:s/>4.在創新服務的內容，大部份仍歸屬於專業服務的內容，建議可以多加與專管輔導人員一起討論，創新的規畫或方向。 <text:s/>5.每位照服員於每週至少帶領一次延緩失能單元活動，並依活動方案紀錄表記錄辦理情形列冊管理，並以每季 (三個月)為單位以衛福部規定之評估量表 (ICOPE長者功能評估量表)辦理初評及複評施測。 <text:s/>6.本站無量能服務。 <text:s text:c="7"/>⑴健康促進管理機制 <text:s/>⑵飲食安排請考慮特殊飲食需求長者。 <text:s/>⑶滿意度調查分析流於形式，可以再深入分析，並運用反向問法。 <text:s/>⑷居家訪視使用的指標應該要統一的一致性指標。 <text:s/>⑸座談會請確實辦理。<text:s text:c="6"/></text:p>
          </table:table-cell>
          <table:table-cell office:value-type="string" table:style-name="ce10">
            <text:p><text:s text:c="4"/>1.事故傷害防制的相關課程(CPR、哈姆立克法)除了課堂宣導之外，建議需實際演練來協助長者們熟悉各項流程的SOP。 <text:s/>2.站內現規劃已開設有關「食」的料理課程(包含野菜篇)，相關傳統植物建議可以直接連結「原住民傳統醫療保健」的方式進行。<text:s text:c="6"/></text:p>
          </table:table-cell>
          <table:table-cell office:value-type="string" table:style-name="ce10">
            <text:p><text:s text:c="4"/>1.捐款、捐物資料中有部分的「物資流向」未說明清楚，建議應盡快補上。 <text:s/>2.文健站媒體(FB)行銷中的內文描述可以更豐富且多元，目前都只有當天課程說明，「外溢效果」受到限制。<text:s text:c="6"/></text:p>
          </table:table-cell>
          <table:table-cell office:value-type="string" table:style-name="ce10">
            <text:p><text:s text:c="8"/>環境非常好，但缺少了一些與站內長者共同經營的氛圍。<text:s text:c="2"/></text:p>
          </table:table-cell>
          <table:table-cell office:value-type="string" table:style-name="ce10">
            <text:p><text:s text:c="8"/>本站經營了很久，但對於文化健康站的經營理念似乎越來越沒有在地文化脈絡在執行文健站，實數可惜，建議團隊內部與站內長者共同商量討論未來執行目標與方針。<text:s text:c="2"/></text:p>
          </table:table-cell>
          <table:table-cell table:number-columns-repeated="16373"/>
        </table:table-row>
        <table:table-row table:style-name="ro32">
          <table:table-cell office:value-type="string" table:style-name="ce10">
            <text:p>花蓮縣</text:p>
          </table:table-cell>
          <table:table-cell office:value-type="string" table:style-name="ce10">
            <text:p>新城鄉</text:p>
          </table:table-cell>
          <table:table-cell office:value-type="string" table:style-name="ce10">
            <text:p>飛揚</text:p>
          </table:table-cell>
          <table:table-cell office:value-type="date" office:date-value="2022-08-19T00:00:00" table:style-name="ce11">
            <text:p>111/8/19</text:p>
          </table:table-cell>
          <table:table-cell office:value-type="string" table:style-name="ce10">
            <text:p>1.每月定期召開工作會議,必要時召開臨時會報，可將會議拍照紀錄並登入系統存查。 <text:s/>2.設施設備需編冊列入管理財產QR-code並貼黏財產標完善。 <text:s/>3.配合縣府發文填報各項報表及相關表單建置。 <text:s/>4.按月核銷，照服員領薪正常，採用銀行轉帳方式辦理。 <text:s/>5.照服員系統登打狀況未能按時如期登打完整，業務須再加強辦理今日事今日畢。 <text:s/>6.長者到站率偏低應加強文健站周邊居住之原住民族人多多到站上被服務。<text:s text:c="14"/></text:p>
          </table:table-cell>
          <table:table-cell office:value-type="string" table:style-name="ce10">
            <text:p>1.照服員皆尚未完成預防及延緩失能訓練課程20小時。 <text:s/>2.照服員需加強在職教育訓練時數應符合規定，須在補足專業教育訓練課程。 <text:s/>3.職務分工(專業ˋ志工、站務等會議)明確並依查核指標由專責照服員彙整資料。<text:s text:c="12"/></text:p>
          </table:table-cell>
          <table:table-cell office:value-type="string" table:style-name="ce10">
            <text:p><text:s text:c="2"/>優點： <text:s/>1.文健站整理的資料非常完整且落實資訊化。 <text:s/>2.文健站的活動多元、豐富且有特色。 <text:s/>3.教會附設的老人機構給予文健站充分的行政及專業資源協助。 <text:s/>4.專業輔導團隊充分發揮專業知能，定期給予必要的輔導協助。 <text:s/>5.文健站老慮到長者的交通安全因素，鼓勵長者就近回到鄰近的文健站接受服務，提出瘦身計畫。 <text:s/>建議： <text:s/>1.今年度因為疫情關係，尚未完成座談會，預計九月招開，建議舉行座談會時能多聽聽長者的需求，作為未來文健站活動規劃的依據，以提升服務滿意。 <text:s/>2.預定於聖誕節時辦理成果發表會，健亦可搭配豐年祭，設攤展示文健站長者的活動成果，讓返鄉的族人更認識我們飛揚文健站。 <text:s text:c="3"/>優點：感受站內服務以陪伴為主 <text:s/>1.廚房環境佳落實食安管理因開站三天只有星期一由餐廳備餐其餘二天是提供便當 <text:s/>2.防疫管理佳煩反應長者施打疫苗落實每日進站消毒 <text:s/>3.無申請量能服務 <text:s/>4.簡報者清楚介紹站內成果如時間能控制在10分之內會更好<text:s text:c="6"/></text:p>
          </table:table-cell>
          <table:table-cell office:value-type="string" table:style-name="ce10">
            <text:p><text:s text:c="6"/>⑴蒐集太魯閣族傳統藥食用保健植物，善用鼓勵長者課程分享。 <text:s/>⑵更積極結合母機構在地品牌，走入部落了解長者健康議題，推動倡導。<text:s text:c="6"/></text:p>
          </table:table-cell>
          <table:table-cell office:value-type="string" table:style-name="ce10">
            <text:p><text:s text:c="6"/>⑴文健站網絡資源與母機構資源連結建置，必須能夠區分。<text:s text:c="8"/></text:p>
          </table:table-cell>
          <table:table-cell office:value-type="string" table:style-name="ce10">
            <text:p><text:s text:c="8"/>空間雖有點小但是舒適。 <text:s/>在養護機構裡面可能會造成部落的誤會，認為只有身體不健康才能加入，加上鄰近部落皆陸續成立各自部落的文健站，會縮小文健站的長者參與，需要想辦法突破。<text:s text:c="2"/></text:p>
          </table:table-cell>
          <table:table-cell office:value-type="string" table:style-name="ce10">
            <text:p><text:s text:c="8"/>建議思考文健站未來的發展，建議增加外展的服務，使服務能見度提高。<text:s text:c="2"/></text:p>
          </table:table-cell>
          <table:table-cell table:number-columns-repeated="16373"/>
        </table:table-row>
        <table:table-row table:style-name="ro24">
          <table:table-cell office:value-type="string" table:style-name="ce10">
            <text:p>花蓮縣</text:p>
          </table:table-cell>
          <table:table-cell office:value-type="string" table:style-name="ce10">
            <text:p>新城鄉</text:p>
          </table:table-cell>
          <table:table-cell office:value-type="string" table:style-name="ce10">
            <text:p>嘉里</text:p>
          </table:table-cell>
          <table:table-cell office:value-type="date" office:date-value="2022-06-28T00:00:00" table:style-name="ce11">
            <text:p>111/6/28</text:p>
          </table:table-cell>
          <table:table-cell office:value-type="string" table:style-name="ce10">
            <text:p><text:s text:c="2"/>1.每月定期召開工作會議,必要時召開臨時會報，會議拍照紀錄並登入系統存查。 <text:s/>2.設施設備編冊列入管理財產QR-code並貼黏財產標示明確。 <text:s/>3.配合縣府發文填報各項報表及相關表單建置。 <text:s/>4.按月核銷服員領薪正常（次月5號前），薪資仍以領現金辦理，建議薪資轉帳。 <text:s/>5.照服員系統登打狀況能按時如期登打完整。<text:s text:c="12"/></text:p>
          </table:table-cell>
          <table:table-cell office:value-type="string" table:style-name="ce10">
            <text:p><text:s text:c="2"/>1照服員完成預防及延緩失能等各項訓練課程。 <text:s/>2.計畫負責人及照服員在職教育訓練時數尚有未達20小時以上，仍應於年度前完成教育時數。 <text:s/>3.職務分工(專業ˋ志工、站務等會議)明確並依查核指標由專責照服員彙整資料。<text:s text:c="8"/></text:p>
          </table:table-cell>
          <table:table-cell office:value-type="string" table:style-name="ce10">
            <text:p>1.系統的登打及各欄位的熟悉度要再加強。 <text:s/>2.去年110至111年6月，活動課程辧理在系統呈現過少，建議每日若有開站，須今日事今日畢，把當日活動執行及餐食照片登打及上傳，避免工作累積或忙亂中造成系統工作的遺漏。 <text:s/>3.活動設計及紀錄內容過於簡化，建議須再多些撰述規劃步驟與執行內容。 <text:s/>4.每位照服員於每週至少帶領一次延緩失能單元活動，並依活動方案紀錄表記錄辦理情形列冊管理，並以每季 (三個月)為單位以衛福部規定之評估量表 (ICOPE長者功能評估量表)辦理初評及複評施測。 <text:s/>5.本站雖無量能服務，能保持長者及站上皆良好自主健康防疫目前未有人染疫，維持天天開站服務，值得讚許。 <text:s text:c="5"/>⑴使用健康促進及延緩失能，相關活動名稱的規劃，內容要能真正符合目標。 <text:s/>⑵疫情期間對於長者對象調查似有誤解，不在於統計，而是及時介入協助。 <text:s/>⑶滿意度分析與策略改善，應該落實。 <text:s/>⑷飲食供餐安排，應兼顧營養師意見，以符合特殊飲食需求長者。<text:s text:c="6"/></text:p>
          </table:table-cell>
          <table:table-cell office:value-type="string" table:style-name="ce10">
            <text:p><text:s text:c="4"/>1.文健站對於「事故傷害防制」的處理流程會帶著長輩進行多次演練，非常棒。海報也會依站內推廣或宣導的主題進行同步更換。 <text:s/>2.「原住民傳統醫療保健」在傳統植物的功能、用法之紀錄非常完整，建議日後可以持續往(傳統植物書、部落地圖、創意料理、手作)等方向進行規劃，甚至可以結合延緩失能、文化心靈的課程，增加課程的多元性。<text:s text:c="6"/></text:p>
          </table:table-cell>
          <table:table-cell office:value-type="string" table:style-name="ce10">
            <text:p><text:s text:c="4"/>1.「綜合資料」中有關各項物資的流向並未說明，應盡速補上/補齊。 <text:s/>2.文健站訊息之更新率偏低，明顯降低文健站在媒體平台的觸及率。<text:s text:c="6"/></text:p>
          </table:table-cell>
          <table:table-cell office:value-type="string" table:style-name="ce10">
            <text:p><text:s text:c="8"/>空間原本就有限制，較為狹小，但大家還是很努力在空間內執行。<text:s text:c="2"/></text:p>
          </table:table-cell>
          <table:table-cell office:value-type="string" table:style-name="ce10">
            <text:p><text:s text:c="8"/>發展多族群文化敏感度的課程，共同學習不同族群的文化、語言，很棒。<text:s text:c="2"/></text:p>
          </table:table-cell>
          <table:table-cell table:number-columns-repeated="16373"/>
        </table:table-row>
        <table:table-row table:style-name="ro25">
          <table:table-cell office:value-type="string" table:style-name="ce10">
            <text:p>花蓮縣</text:p>
          </table:table-cell>
          <table:table-cell office:value-type="string" table:style-name="ce10">
            <text:p>秀林鄉</text:p>
          </table:table-cell>
          <table:table-cell office:value-type="string" table:style-name="ce10">
            <text:p>三棧</text:p>
          </table:table-cell>
          <table:table-cell office:value-type="date" office:date-value="2022-08-19T00:00:00" table:style-name="ce11">
            <text:p>111/8/19</text:p>
          </table:table-cell>
          <table:table-cell office:value-type="string" table:style-name="ce10">
            <text:p>1.每月定期召開工作會議,必要時召開臨時會報，會議拍照紀錄並登入系統存查。 <text:s/>2.設施設備編冊列入管理財產QR-code並貼黏財產標示明確。 <text:s/>3.配合縣府發文填報各項報表及相關表單建置。 <text:s/>4.按月核銷照服員領薪正常，惟仍以領現金辦理，建議採用銀行轉帳方式辦理。 <text:s/>5.照服員系統登打狀況能按時如期登打完整。<text:s text:c="14"/></text:p>
          </table:table-cell>
          <table:table-cell office:value-type="string" table:style-name="ce10">
            <text:p>1.照服員及計畫負責人在職教育訓練時數須補足20小時以上，以符合規定。 <text:s/>2.職務分工(專業ˋ志工、站務等會議)明確並依查核指標由專責照服員彙整資料。 <text:s/>3.廚工有給於加入勞健保險。<text:s text:c="10"/></text:p>
          </table:table-cell>
          <table:table-cell office:value-type="string" table:style-name="ce10">
            <text:p><text:s text:c="2"/>優點： <text:s/>1.文健站整理的資料非常完整且落實資訊化。 <text:s/>2.文健站的課程活動多元、豐富且有特色，且會因應長者在滿意度調查時反映場地問題，調整不同空間規劃不同的課程活動。 <text:s/>3.充分運用專業輔導團隊之專業知能，每月定期開會，輔導專員會給予必要的輔導協助。 <text:s/>4.文健站以主題式辦理「防疫大作戰」的座談會，並搭配部落運動會辦理成果展，讓更多人可以看到我們文健站的活動成果。 <text:s/>建議： <text:s/>1.因為我們是服務提供者，同時也是服務滿意度調查者，我們的長者通常比較善良且客氣，對於滿意度調查，往往都落於滿意程度以上，如落於普通的落點時，應該就是有所不滿意了。目前看到對於是否學習到新的東西及場地規劃的滿意度較低，此時，會建議可以追問長輩，到底是他想學習甚麼東西或事物，可以多一些質性的敘述，而非僅是量化的滿意度調查，就可作為未來規劃課程活動的改善依據。 <text:s/>2.對於到站率仍舊偏低，建議可以有更多的鼓勵措施，如對於到站接受服務的長輩給予點數累積，搭配多少點數給予實質的物資或獎品鼓勵，將可以鼓勵更多長者參與文健站的活動。 <text:s text:c="3"/>優點: <text:s/>1.有廚房環境整齊清潔每日留檢體,建議:冰箱紀錄表要落實紀錄 <text:s/>2.關懷訪視次數多外展服務佳看出對於長者用心 <text:s/>3.今年無提量能提升 <text:s/>4.簡報者口條佳時間掌握好 <text:s/>建議： <text:s/>借助關懷訪視過程發掘具獨特性服務來提升到站率<text:s text:c="8"/></text:p>
          </table:table-cell>
          <table:table-cell office:value-type="string" table:style-name="ce10">
            <text:p><text:s text:c="6"/>⑴長者健康議題以透過部落走訪發掘，而後才能社區倡導別結合衛生所合作。<text:s text:c="4"/></text:p>
          </table:table-cell>
          <table:table-cell office:value-type="string" table:style-name="ce10">
            <text:p><text:s text:c="6"/>⑴資源結合不僅止於物資，人力各項資源也要視為可運用。<text:s text:c="4"/></text:p>
          </table:table-cell>
          <table:table-cell office:value-type="string" table:style-name="ce10">
            <text:p><text:s text:c="8"/>空間真的是太小了，行走至廁所也有許多障礙，本站有提出會再改建增加空間。<text:s text:c="2"/></text:p>
          </table:table-cell>
          <table:table-cell office:value-type="string" table:style-name="ce10">
            <text:p><text:s text:c="8"/>多與社區互動連結，服務也可以透過外展增加能見度。<text:s text:c="2"/></text:p>
          </table:table-cell>
          <table:table-cell table:number-columns-repeated="16373"/>
        </table:table-row>
        <table:table-row table:style-name="ro40">
          <table:table-cell office:value-type="string" table:style-name="ce10">
            <text:p>花蓮縣</text:p>
          </table:table-cell>
          <table:table-cell office:value-type="string" table:style-name="ce10">
            <text:p>秀林鄉</text:p>
          </table:table-cell>
          <table:table-cell office:value-type="string" table:style-name="ce10">
            <text:p>文蘭</text:p>
          </table:table-cell>
          <table:table-cell office:value-type="date" office:date-value="2022-06-29T00:00:00" table:style-name="ce11">
            <text:p>111/6/29</text:p>
          </table:table-cell>
          <table:table-cell office:value-type="string" table:style-name="ce10">
            <text:p><text:s text:c="2"/>1.每月定期召開工作會議,必要時召開臨時會報，會議拍照紀錄並登入系統存查。 <text:s/>2.設施設備編冊列入管理財產QR-code並貼黏財產標示明確。 <text:s/>3.配合縣府發文填報各項報表及相關表單建置。 <text:s/>4.按月核銷服員領薪正常（次月5號前）薪資轉帳辦理。 <text:s/>5.照服員系統登打狀況應按時如期登打完整。<text:s text:c="12"/></text:p>
          </table:table-cell>
          <table:table-cell office:value-type="string" table:style-name="ce10">
            <text:p><text:s text:c="2"/>1照服員完成預防及延緩失能等各項訓練課程。 <text:s/>2.計畫負責人及照服員在職教育訓練時數尚有未達20小時以上，應於年度前完成教育時數。 <text:s/>3.職務分工(專業ˋ志工、站務等會議)明確並依查核指標由專責照服員彙整資料。<text:s text:c="10"/></text:p>
          </table:table-cell>
          <table:table-cell office:value-type="string" table:style-name="ce10">
            <text:p>優點： <text:s/>1.防疫生活，會帶著長者們一起清消站內環境，一可活動筋骨又可防範染疫，提升長者願意到站活動參與。 <text:s/>2.沒有提供量能服務，仍會適時提供無法到站的長者提供送餐服務加以關懷。 <text:s/>建議： <text:s/>1.長者未到站的請假事由以「其它」類偏高，須再注意是否有分類上真的有困難或誤填。 <text:s/>2.建議每日登打及上傳當日活動執行及餐食照片，避免工作累積或忙亂中造成系統工作的遺漏。 <text:s/>3.ICOPE已進行19位長者的初評，提醒每位照服員於每週至少帶領一次延緩失能單元活動，並依活動方案紀錄表記錄辦理情形列冊管理，並以每季 (三個月)為單位以衛福部規定之評估量表 (ICOPE長者功能評估量表)辦理初評及複評施測。 <text:s text:c="7"/>⑴健康促進可以多蒐集更多元化的模組課程。 <text:s/>⑵活動的系統單元內容，應確實登載。 <text:s/>⑶滿意度的分析可以將現有五度量表，取平均值後，比較不同項目組的差異，並善用反向文法，以達到改善服務品質之目的。 <text:s/>⑷特殊需求飲食長者，應予兼顧。<text:s text:c="6"/></text:p>
          </table:table-cell>
          <table:table-cell office:value-type="string" table:style-name="ce10">
            <text:p><text:s text:c="4"/>1.部落健康意識與自主管理可以站內長者常見疾病設計並連結資源。 <text:s/>2.事故傷害防制及各項宣導之海報製作規格不宜太小，且應評估呈現時的字體大小，避免增加長者在觀看時困難。 <text:s/>3.有進行傳統醫療植物的踏查，但資料不足。建議將站內已進行的植物課進行統整後放入「傳統醫療保健」的紀錄中。<text:s text:c="6"/></text:p>
          </table:table-cell>
          <table:table-cell office:value-type="string" table:style-name="ce10">
            <text:p><text:s text:c="4"/>1.資料齊全。捐款、捐物資之流向清楚。 <text:s/>2.建議文健站的媒體平台(FB)可改成粉絲專頁來經營，目前經營的方式需「加入社團」才可能看見站內張貼的各項訊息，觸及率受到明顯限制。<text:s text:c="6"/></text:p>
          </table:table-cell>
          <table:table-cell office:value-type="string" table:style-name="ce10">
            <text:p><text:s text:c="8"/>環境整潔，小而巧。<text:s text:c="2"/></text:p>
          </table:table-cell>
          <table:table-cell office:value-type="string" table:style-name="ce10">
            <text:p><text:s text:c="8"/>文化底蘊深厚。 <text:s/>連結社區資源很好，建議文字說明再清楚撰寫以免誤會，辛苦了。<text:s text:c="2"/></text:p>
          </table:table-cell>
          <table:table-cell table:number-columns-repeated="16373"/>
        </table:table-row>
        <table:table-row table:style-name="ro44">
          <table:table-cell office:value-type="string" table:style-name="ce10">
            <text:p>花蓮縣</text:p>
          </table:table-cell>
          <table:table-cell office:value-type="string" table:style-name="ce10">
            <text:p>秀林鄉</text:p>
          </table:table-cell>
          <table:table-cell office:value-type="string" table:style-name="ce10">
            <text:p>水源</text:p>
          </table:table-cell>
          <table:table-cell office:value-type="date" office:date-value="2022-08-12T00:00:00" table:style-name="ce11">
            <text:p>111/8/12</text:p>
          </table:table-cell>
          <table:table-cell office:value-type="string" table:style-name="ce10">
            <text:p><text:s text:c="4"/>1.每月定期召開工作會議，會議拍照紀錄並登入系統存查。 <text:s/>2.設施設備需編冊列入管理財產QR-code並貼黏財產標示完善，財產管理人員明確。 <text:s/>3.配合縣府發文填報各項報表及相關表單建置。 <text:s/>4.按月核銷，照服員領薪正常，每月薪資郵局轉帳方式辦理並留存檔案。 <text:s/>5.照服員系統登打狀況能按時如期登打完整。<text:s text:c="5"/></text:p>
          </table:table-cell>
          <table:table-cell office:value-type="string" table:style-name="ce10">
            <text:p><text:s text:c="4"/>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6"/></text:p>
          </table:table-cell>
          <table:table-cell office:value-type="string" table:style-name="ce10">
            <text:p>1.文健站以文化照顧為底蘊,提供長者健康專業服務,團隊合作用心及積極. <text:s text:c="2"/>2.活動規劃依預防及延緩失能三大模組進行，另課程滿意度以族語進行調查及分析佳 <text:s/>3.運用專管中心.衛生局.心防所.慈濟大學等輔導團隊到站輔導後,另縣政府及公所訪視結果,皆資料完整-佳. <text:s/>4.請如期進行ICOPE前後測及長者健康評估並分析，持續追蹤與觀察長者身體健康變化.( 111/7已做0 <text:s/>5.餐食有應依在地族群特性及長者健康狀況,提供因地制宜餐食；廚房衛生及冰箱管理佳,菜單設計有請營養 <text:s text:c="3"/>師評估提供建議菜單)-佳 <text:s/>10.疫苗接種第1(100%)-2劑(91%以上),第三劑55.6%. <text:s/>11.量能提升核定？人、服務人數為？人 <text:s/>12.量能服務建議資料的呈現以人為單位,長者的服務項目,應依照專評估結果提供服務,提供人員以照服員為主， <text:s text:c="4"/>臨時人員為輔,紀錄需增加服務起訖時間.(建議補附相片)及簽名確認(含服務對象或家屬.). <text:s/>13.善用及連結相關資源提供長者轉介服務佳,且紀錄完 整. <text:s text:c="2"/>14.文健站照顧服務座談會2次,以織女與獵人為題,創新及用心. <text:s text:c="3"/>1.開站291天，活動289次，活動辧理少於開站天數，建議每個開站日至少要有2個活動，並請各位照服員每天下班前，記得將當天的活動紀錄上傳。 <text:s/>2.提醒每位照服員於每週至少帶領一次延緩失能單元活動，設計系列課程12週並依活動方案紀錄表記錄辦理情形上系統管理。<text:s text:c="8"/></text:p>
          </table:table-cell>
          <table:table-cell office:value-type="string" table:style-name="ce10">
            <text:p><text:s text:c="6"/>1.部落健康意識的建立，除了運動與飲食部分可以再了解長者的需要，自主管理部分可以設計一個追蹤關懷機制。 <text:s/>2.有一個AED的設施太棒了!，尤其是部落能夠爭取捐贈，實在對事故傷害防制有很大的幫助，是否可以再加強宣導的工作，讓其物盡其用。 <text:s/>3.傳統醫療保健部分除了藥療課程外，芭樂心的作用等，另外也可以了解早期巫醫的作用，從生理上心理上去思考。<text:s text:c="2"/></text:p>
          </table:table-cell>
          <table:table-cell office:value-type="string" table:style-name="ce10">
            <text:p><text:s text:c="6"/>1.資源的盤點、網絡的建立都不錯。 <text:s/>2.捐贈的物資如果再詳細記錄用途、時間使用等會更棒。 <text:s/>3.社會行銷利用FB，親子互動、限時動態等都很不錯，如果AED的教學也可以拍成影片會更棒!。<text:s text:c="2"/></text:p>
          </table:table-cell>
          <table:table-cell office:value-type="string" table:style-name="ce10">
            <text:p><text:s text:c="2"/>友善環境： <text:s/>1.財產管理部份： <text:s/>(1)倘若財產補助確定是原民會，建議請統一補助來源-原住民族委員會。 <text:s/>(2)重新編排及分類是設備或用品並陳冊。 <text:s/>(3)若有設備汱換須函文縣付核備。<text:s text:c="6"/></text:p>
          </table:table-cell>
          <table:table-cell office:value-type="string" table:style-name="ce10">
            <text:p><text:s text:c="8"/></text:p>
          </table:table-cell>
          <table:table-cell table:number-columns-repeated="16373"/>
        </table:table-row>
        <table:table-row table:style-name="ro44">
          <table:table-cell office:value-type="string" table:style-name="ce10">
            <text:p>花蓮縣</text:p>
          </table:table-cell>
          <table:table-cell office:value-type="string" table:style-name="ce10">
            <text:p>秀林鄉</text:p>
          </table:table-cell>
          <table:table-cell office:value-type="string" table:style-name="ce10">
            <text:p>加灣</text:p>
          </table:table-cell>
          <table:table-cell office:value-type="date" office:date-value="2022-06-28T00:00:00" table:style-name="ce11">
            <text:p>111/6/28</text:p>
          </table:table-cell>
          <table:table-cell office:value-type="string" table:style-name="ce10">
            <text:p><text:s text:c="2"/>1.每月定期召開工作會議，會議拍照紀錄並登入系統存查。 <text:s/>2.設施設備需編冊列入管理財產QR-code並貼黏財產標示完善，財產管理人員明確。 <text:s/>3.配合縣府發文填報各項報表及相關表單建置。 <text:s/>4.按月核銷，照服員領薪正常，每月薪資郵局轉帳方式辦理並留存檔案。 <text:s/>5.照服員系統登打狀況能按時如期登打完整。<text:s text:c="9"/></text:p>
          </table:table-cell>
          <table:table-cell office:value-type="string" table:style-name="ce10">
            <text:p><text:s text:c="2"/>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10"/></text:p>
          </table:table-cell>
          <table:table-cell office:value-type="string" table:style-name="ce10">
            <text:p>1.人事的異動對團隊必有磨合期，建議在新人的培育上要手把手的教，雖然在系統熟悉與掌握上須再加油外，但也相信年輕人在系統上的學習很快，另更要提升工作內容的辧理。 <text:s/>2.量能服務核定長者有八名，因疫情的不穏定，加上站上長者們相繼確診，僅能以送餐服務為主，希望未來疫情趨緩後多進行到宅服務。 <text:s/>3.提醒每位照服員於每週至少帶領一次延緩失能單元活動，並依活動方案紀錄表記錄辦理情形列冊管理，並以每季 (三個月)為單位以衛福部規定之評估量表 (ICOPE長者功能評估量表)辦理初評及複評施測。<text:s text:c="12"/></text:p>
          </table:table-cell>
          <table:table-cell office:value-type="string" table:style-name="ce10">
            <text:p><text:s text:c="4"/>1.資料齊全，內容詳述。 <text:s/>2.為維護部落長者居家安全，主動在長者各項出入點增加扶手設施，非常細心。 <text:s/>3.「轉介管理單」在紀錄上非常清楚，但呈現資料時需考慮個資外洩問題或需簽署「保密協定」。 <text:s/>4.原住民傳統醫療(植物)的知識運用在創意料理的研發，增加了站內「飲」文化的多元性。<text:s text:c="4"/></text:p>
          </table:table-cell>
          <table:table-cell office:value-type="string" table:style-name="ce10">
            <text:p><text:s text:c="4"/>1.結合基金會的資源提供365天送餐服務，對部落長者來說是非常貼心的照顧。 <text:s/>2.行銷平台(粉絲專頁)有確實經營，不定期會更新內容。<text:s text:c="4"/></text:p>
          </table:table-cell>
          <table:table-cell office:value-type="string" table:style-name="ce10">
            <text:p><text:s text:c="6"/>環境友善明亮。<text:s text:c="2"/></text:p>
          </table:table-cell>
          <table:table-cell office:value-type="string" table:style-name="ce10">
            <text:p><text:s text:c="6"/>與長輩一起經營文健站，向心力很大。 <text:s/>計畫執行很有文化敏感度，並呈現活力。<text:s text:c="2"/></text:p>
          </table:table-cell>
          <table:table-cell table:number-columns-repeated="16373"/>
        </table:table-row>
        <table:table-row table:style-name="ro24">
          <table:table-cell office:value-type="string" table:style-name="ce10">
            <text:p>花蓮縣</text:p>
          </table:table-cell>
          <table:table-cell office:value-type="string" table:style-name="ce10">
            <text:p>秀林鄉</text:p>
          </table:table-cell>
          <table:table-cell office:value-type="string" table:style-name="ce10">
            <text:p>吾谷子部落文化健康站</text:p>
          </table:table-cell>
          <table:table-cell office:value-type="date" office:date-value="2022-08-18T00:00:00" table:style-name="ce11">
            <text:p>111/8/18</text:p>
          </table:table-cell>
          <table:table-cell office:value-type="string" table:style-name="ce10">
            <text:p>本站為新站、各項業務均依據原民會核定之計畫積極辦理。通過<text:s text:c="10"/></text:p>
          </table:table-cell>
          <table:table-cell office:value-type="string" table:style-name="ce10">
            <text:p>本站為新站、各項業務均依據原民會核定之計畫積極辦理。通過<text:s text:c="10"/></text:p>
          </table:table-cell>
          <table:table-cell office:value-type="string" table:style-name="ce10">
            <text:p><text:s text:c="2"/>1.新站建立時間雖短，但網站資料之建置尚完整。 <text:s/>2.工作團隊認真且充滿活力。 <text:s/>3.專業輔導團隊充分發揮專業知能，定期給予必要的輔導協助。 <text:s/>建議： <text:s/>1.對於人數落差分析調查，長輩到站的比率仍低，經了解後，因有多數尚在工作，是否需要重新調查有服務需求的長輩，作為將來的服務對象。 <text:s/>2.對於活動設計課程多以室內靜態為主，照服員表示站內的長輩大多數不喜歡動，然而在滿意度調查中有長輩建議可有站內及戶外活動。因此，對於健康促進活動建議可結合社區巴士，帶領長輩外出旅遊活動，由長者介紹所生活的社區、部落，再結合長者的個人經驗，如傳統草藥等，藉由戶外踏青，由長者實地介紹，鼓勵長者外出走動。 <text:s/>優點: <text:s/>1.感受到團隊的用心和活力 <text:s/>2.廚房因等前瞻計畫目前結合核格餐廳送中餐7月後站內提供,照服員了解對食安管理 <text:s/>3.防疫管理站內施打率低建議：加強宣導例如：拍攝族語影片宣導及施打長者來分享傳遞正確資訊<text:s text:c="8"/></text:p>
          </table:table-cell>
          <table:table-cell office:value-type="string" table:style-name="ce10">
            <text:p><text:s text:c="6"/>⑴工作人員應以更積極方式走出文健站，走入部落社區了解長者健康議題，才能對此提出議題倡導。 <text:s/>⑵多善用長者智慧，蒐集傳統食藥用植物醫療，應用於食材保健。<text:s text:c="6"/></text:p>
          </table:table-cell>
          <table:table-cell office:value-type="string" table:style-name="ce10">
            <text:p><text:s text:c="6"/>⑴資源連結要能含括公部門正式暨民間非正式資源，並積極從長者需求著手募集。<text:s text:c="4"/></text:p>
          </table:table-cell>
          <table:table-cell office:value-type="string" table:style-name="ce10">
            <text:p><text:s text:c="8"/>和中這一代比較沒有健康資療資源，很感謝本站願意投入建立本區的長照健康知能提升的文健站。 <text:s/>剛成立立案，許多設施設備要修繕。<text:s text:c="2"/></text:p>
          </table:table-cell>
          <table:table-cell office:value-type="string" table:style-name="ce10">
            <text:p><text:s text:c="8"/>喜歡你們的心得分享，讓我了解與部落的互動過程時需要時間，加油。<text:s text:c="2"/></text:p>
          </table:table-cell>
          <table:table-cell table:number-columns-repeated="16373"/>
        </table:table-row>
        <table:table-row table:style-name="ro44">
          <table:table-cell office:value-type="string" table:style-name="ce10">
            <text:p>花蓮縣</text:p>
          </table:table-cell>
          <table:table-cell office:value-type="string" table:style-name="ce10">
            <text:p>秀林鄉</text:p>
          </table:table-cell>
          <table:table-cell office:value-type="string" table:style-name="ce10">
            <text:p>秀林</text:p>
          </table:table-cell>
          <table:table-cell office:value-type="date" office:date-value="2022-08-18T00:00:00" table:style-name="ce11">
            <text:p>111/8/18</text:p>
          </table:table-cell>
          <table:table-cell office:value-type="string" table:style-name="ce10">
            <text:p>1.每月定期召開工作會議,必要時召開臨時會報，會議拍照紀錄並登入系統存查。 <text:s/>2.設施設備編冊列入管理財產QR-code並貼黏財產標示明確。 <text:s/>3.配合縣府發文填報各項報表及相關表單建置。 <text:s/>4.按月核銷照服員領薪正常，銀行薪轉證明皆會留檔備存。 <text:s/>5.照服員系統登打狀況能按時如期登打完整。 <text:s/>6.站上長者除特殊病因經醫師判定不宜施打防疫苗者，全員均已施打疫苗。.<text:s text:c="10"/></text:p>
          </table:table-cell>
          <table:table-cell office:value-type="string" table:style-name="ce10">
            <text:p>1照服員及計畫父預防及延緩失能等各項訓練課程。 <text:s/>2.照服員及計畫負責人在職教育訓練時數20小時須積極完成符合規定。 <text:s/>3.職務分工(專業ˋ志工、站務等會議)明確並依查核指標由專責照服員彙整資料。<text:s text:c="12"/></text:p>
          </table:table-cell>
          <table:table-cell office:value-type="string" table:style-name="ce10">
            <text:p><text:s text:c="2"/>優點： <text:s/>1.文健站的資料準備尚完整，且活動很多元。 <text:s/>2.因為照服員的離職，更換新進照顧服務員，造成長輩對文健站的信任度降低，致到站率亦跟著降低，照服員會透過家訪與長輩建立關係，來提升長輩的到站率。 <text:s/>3.專業輔導團隊充分發揮專業知能，定期給予必要的輔導協助。 <text:s/>建議： <text:s/>因為我們是服務提供者，同時也是服務滿意度調查者，我們的長者通常比較善良，對於滿意度調查，往往都落於滿意程度以上，如落於普通的落點時，應該就是不滿意了。目前看到多為對課程活動的安排及地點的滿意度較低，此時，會建議追問長輩，到底是哪個問題點讓她沒有感到滿意或非常滿意，多一些質性的敘述，而非僅是量化的滿意度調查，就可作為未來規畫活動的改善依據。 <text:s/>優點； <text:s/>1.廚房環境佳食安管理落實每日留檢體 <text:s/>2.防疫管理反應在長者疫苗施打率高 <text:s/>3量能提升服務長者中有酗酒習慣為了不讓長者不喝酒就會提供早餐,展現出具個別性照顧,照服員陪伴值得佳許 <text:s/>4.簡報者成穩介紹站內成果讓委員了解<text:s text:c="10"/></text:p>
          </table:table-cell>
          <table:table-cell office:value-type="string" table:style-name="ce10">
            <text:p><text:s text:c="6"/>⑴醫療物品管理，請加註有效日期。<text:s text:c="6"/></text:p>
          </table:table-cell>
          <table:table-cell office:value-type="string" table:style-name="ce10">
            <text:p><text:s text:c="6"/>⑴請使用更多便利的系統，來管理資源募集。<text:s text:c="8"/></text:p>
          </table:table-cell>
          <table:table-cell office:value-type="string" table:style-name="ce10">
            <text:p><text:s text:c="8"/>空間有點小，但是多元。 <text:s/>因部落內部有空間的討論問題，也希望本站能夠解決。 <text:s/>外部有設置野菜種植的空間，很棒。<text:s text:c="2"/></text:p>
          </table:table-cell>
          <table:table-cell office:value-type="string" table:style-name="ce10">
            <text:p><text:s text:c="8"/>長者是最多的，照服員都年輕，並很願意投入照顧服務工作，值得讚許。<text:s text:c="2"/></text:p>
          </table:table-cell>
          <table:table-cell table:number-columns-repeated="16373"/>
        </table:table-row>
        <table:table-row table:style-name="ro25">
          <table:table-cell office:value-type="string" table:style-name="ce10">
            <text:p>花蓮縣</text:p>
          </table:table-cell>
          <table:table-cell office:value-type="string" table:style-name="ce10">
            <text:p>秀林鄉</text:p>
          </table:table-cell>
          <table:table-cell office:value-type="string" table:style-name="ce10">
            <text:p>佳民</text:p>
          </table:table-cell>
          <table:table-cell office:value-type="date" office:date-value="2022-06-28T00:00:00" table:style-name="ce11">
            <text:p>111/6/28</text:p>
          </table:table-cell>
          <table:table-cell office:value-type="string" table:style-name="ce10">
            <text:p><text:s text:c="2"/>1.每月定期召開工作會議，會議拍照紀錄並登入系統存查。 <text:s/>2.設施設備需編冊列入管理財產QR-code並貼黏財產標示完善，財產管理人員明確。 <text:s/>3.配合縣府發文填報各項報表及相關表單建置。 <text:s/>4.按月核銷照服員領薪正常，每月薪資郵局轉帳方式辦理並留存檔案。 <text:s/>5.照服員系統登打狀況能按時如期登打完整。<text:s text:c="11"/></text:p>
          </table:table-cell>
          <table:table-cell office:value-type="string" table:style-name="ce10">
            <text:p><text:s text:c="2"/>1. 計畫負責人及照服員之人事組織穩定，工作分工尚明確。 <text:s/>2.計畫負責人及照服員完成20小時在職教育訓練時數完成基本時數。 <text:s/>3.職務分工明確並依查核指標由專責照服員彙整資料。 <text:s/>4.有詳細規劃及設計長者延緩的各項專業課程。 <text:s/>5.專業證照或族語認證請繼續提升以提供更佳具文化特質專業之服務。<text:s text:c="8"/></text:p>
          </table:table-cell>
          <table:table-cell office:value-type="string" table:style-name="ce10">
            <text:p>1.雖然本站人事異動大，願運用SWOT來多加掌握服務及管理的優劣，值得讚許。 <text:s/>2.量能服務-『長照創新』有六案，發現服務內容說明皆不符其所勾選之，建議重新修正服務類別。 <text:s/>3.建議每日登打及上傳當日活動執行及餐食照片，避免工作累積或忙亂中造成系統工作的遺漏。 <text:s/>4.提醒每位照服員於每週至少帶領一次延緩失能單元活動，並依活動方案紀錄表記錄辦理情形列冊管理，並以每季 (三個月)為單位以衛福部規定之評估量表 (ICOPE長者功能評估量表)辦理初評及複評施測。<text:s text:c="8"/></text:p>
          </table:table-cell>
          <table:table-cell office:value-type="string" table:style-name="ce10">
            <text:p><text:s text:c="4"/>1.意外事故傷害流程的海報建議可以結合站內演練時的SOP照片重新製作，圖像的訊息能增加長者們對事件的記憶。 <text:s/>2.原住民傳統醫療保健安排與長輩們實際踏查，並將所記錄的知識運用在課程規劃(料理美食)非常棒，後續也可以考慮統整已操作的部分編輯成「傳統在地料理」的資料。 <text:s/>3.課程紀錄中的「辦理情形」內文應以上課實際情況進行重點描述，而非該課程的「執行步驟」。<text:s text:c="4"/></text:p>
          </table:table-cell>
          <table:table-cell office:value-type="string" table:style-name="ce10">
            <text:p>1.在個案轉介的其它服務項下說明，建議要具體交待。 <text:s text:c="3"/>1.捐款、捐物的登載及流向說明清楚。 <text:s/>2.主動進行SWOR分析，對於部落資源連結、課程規劃、文健站所掌握的機會及面對的威脅有清楚的分析，這對未來的發展策略會有非常明確的方向。<text:s text:c="4"/></text:p>
          </table:table-cell>
          <table:table-cell office:value-type="string" table:style-name="ce10">
            <text:p><text:s text:c="6"/>空間寬廣，後方雜物有點雜亂。<text:s text:c="2"/></text:p>
          </table:table-cell>
          <table:table-cell office:value-type="string" table:style-name="ce10">
            <text:p><text:s text:c="6"/>團隊服務執行氣氛較無活力。 <text:s/>計畫負責人對於站內事務不熟悉。 <text:s/>希望團隊可以有個內部檢討及目標願景的訂定。<text:s text:c="2"/></text:p>
          </table:table-cell>
          <table:table-cell table:number-columns-repeated="16373"/>
        </table:table-row>
        <table:table-row table:style-name="ro32">
          <table:table-cell office:value-type="string" table:style-name="ce10">
            <text:p>花蓮縣</text:p>
          </table:table-cell>
          <table:table-cell office:value-type="string" table:style-name="ce10">
            <text:p>秀林鄉</text:p>
          </table:table-cell>
          <table:table-cell office:value-type="string" table:style-name="ce10">
            <text:p>和平</text:p>
          </table:table-cell>
          <table:table-cell office:value-type="date" office:date-value="2022-08-18T00:00:00" table:style-name="ce11">
            <text:p>111/8/18</text:p>
          </table:table-cell>
          <table:table-cell office:value-type="string" table:style-name="ce10">
            <text:p>1.內部工作會報或檢討會議平均每月召開會議一次 <text:s/>2.財產保管維護系統登錄財產清冊：數量、經費、補助來源正確均依依規定張貼QR code <text:s/>3.配合原民會及地方政府填報表及相關表單情形文健站服務系統按時上傳登錄。 <text:s/>4.經費合理運用及工作人員薪資撥付情形仍以現金發放，建議採銀行轉帳辦理。 <text:s/>5.運用原住民族文化健康站管理系統情形尚可 <text:s/>6.平時査核及督導資料建檔、系統登錄、應落實實際服務。<text:s text:c="12"/></text:p>
          </table:table-cell>
          <table:table-cell office:value-type="string" table:style-name="ce10">
            <text:p>1.計畫負責人、照顧服務員系統登打與穩定提供服務情 <text:s/>2.在職教育訓練進修尚未完成專業在職訓練達20小時建議加強完成相關規定之能課程。 <text:s/>3.. 志工等人員勞動權益保障(出差勤管理、保險及各項應辦理事項尚符。<text:s text:c="11"/></text:p>
          </table:table-cell>
          <table:table-cell office:value-type="string" table:style-name="ce10">
            <text:p><text:s text:c="2"/>優點： <text:s/>1.資料建置尚完整非常完整。 <text:s/>2.教會資源協助充足。 <text:s/>3.專業輔導團隊充分發揮專業知能，定期給予必要的輔導協助。 <text:s/>建議： <text:s/>1.對於人數落差分析調查，建議可針對長輩請假未到站的原因提出相關改善措施，作為未來吸引長者到站的策略，如長輩需在家帶孫子，未來可允許長輩一起帶孫子到站接受服務。 <text:s/>2.雖已從事本年度的滿意度調查惟未將相關資料彙整成果，因服務提供者也是滿意度調查者，通常長者多是善良且不好意思表達不滿意之處，建議可針對長輩表示非常滿意時，可追問題其滿意的點是甚麼，未來可持續發展成為我們文健站的特色。 <text:s/>3.今年已辦理座談會，惟僅提供照片，尚未整理出相關會議紀錄，建議可透過座談會鼓勵長者表達他們的需求，文健站也可同時澄清文健站的服務範圍，那些需求與服務是可被提供與被滿足，透過座談會可達到雙向溝通。 <text:s text:c="3"/>優點： <text:s/>1.防疫管理佳反應在站長者施打疫苗高建議:可以多分享如何做 <text:s/>2.完成長者健康前測並從報告中弱項中設計課程來增強長者功能 <text:s/>建議：更精準依長者個別性介入照顧 <text:s/>3.因廚房環境不佳故中餐以外包便當,食安管理每日落實留檢體但要注意冰箱溫度 <text:s/>4.簡報者時間控制佳但可更多故事表達會更好<text:s text:c="10"/></text:p>
          </table:table-cell>
          <table:table-cell office:value-type="string" table:style-name="ce10">
            <text:p><text:s text:c="6"/>⑴部落健康議題的掌握較不足，後續難以進一步倡導推動。 <text:s/>⑵傳統醫療保健植物蒐集應加強，也可以透過長者耆老協助。<text:s text:c="6"/></text:p>
          </table:table-cell>
          <table:table-cell office:value-type="string" table:style-name="ce10">
            <text:p><text:s text:c="6"/>⑴資源建置方式可以提升援用輔助系統工具，達到資源管理運用之目的，對象可以更多樣性。 <text:s/>⑵文健站的行銷工作有待加強。<text:s text:c="6"/></text:p>
          </table:table-cell>
          <table:table-cell office:value-type="string" table:style-name="ce10">
            <text:p><text:s text:c="8"/>外面空間會漏水、地面有些不平整，可以提出申請盡量改善以減少跌倒的可能。 <text:s/>可以增加申請電風扇。<text:s text:c="2"/></text:p>
          </table:table-cell>
          <table:table-cell office:value-type="string" table:style-name="ce10">
            <text:p><text:s text:c="8"/>菜園的設計不錯。 <text:s/>因為地處偏遠，建議建立社區安全聯防的可能，一起來關注獨居長者的安全，並培力在地人健康安全知能。<text:s text:c="2"/></text:p>
          </table:table-cell>
          <table:table-cell table:number-columns-repeated="16373"/>
        </table:table-row>
        <table:table-row table:style-name="ro28">
          <table:table-cell office:value-type="string" table:style-name="ce10">
            <text:p>花蓮縣</text:p>
          </table:table-cell>
          <table:table-cell office:value-type="string" table:style-name="ce10">
            <text:p>秀林鄉</text:p>
          </table:table-cell>
          <table:table-cell office:value-type="string" table:style-name="ce10">
            <text:p>重光部落(Alang Branaw)文化健康站</text:p>
          </table:table-cell>
          <table:table-cell office:value-type="date" office:date-value="2022-08-09T00:00:00" table:style-name="ce11">
            <text:p>111/8/9</text:p>
          </table:table-cell>
          <table:table-cell office:value-type="string" table:style-name="ce10">
            <text:p><text:s text:c="6"/>為新設立的站，積極依據原民會核定之計畫辦理文健站之各項業務。通過<text:s text:c="4"/></text:p>
          </table:table-cell>
          <table:table-cell office:value-type="string" table:style-name="ce10">
            <text:p><text:s text:c="6"/>為新設立的站，積極依據原民會核定之計畫辦理文健站之各項業務。通過<text:s text:c="4"/></text:p>
          </table:table-cell>
          <table:table-cell office:value-type="string" table:style-name="ce10">
            <text:p>通過 <text:s text:c="3"/>1.111.3.15開站,負責人及照服員用心積極,建議先以專管中心所開訓課程參訓為宜. <text:s/>2.資訊系統資料建議定期登打, <text:s/>3.相關服務項目如電話問安.生命量測.關懷訪視等落實業務分工及提供服務. <text:s/>4.對未到站應確實掌握長者動態提供必要服務. <text:s text:c="2"/>5.課程及活動規劃應依預防及延緩失能三大模組最少進行12週.另滿意度應分課程及開站二部分進行調查及分析. <text:s/>5.有進行ICOPE前測進行長者健康評估並分析，請持續追蹤與觀察長者身體健康變化. <text:s text:c="2"/>6.有針對輔導團隊到站輔導後,召開內部改善會議並記錄,建議另縣政府及公所訪視後之建議事項應回應及改善. <text:s/>7.應於年底前至少辦理文健站照顧服務座談會2次及1場成果發表會。 <text:s/>8.餐食是應依在地族群特性及長者健康狀況,提供因地制宜食材供餐；廚房衛生及冰箱管理-佳,食材應先進先出, <text:s text:c="4"/>菜單設計因長者高血壓居多,建議可請營養師評估後設計菜單. <text:s/>9.資源連結佳,可善用及連結相關資源提供長者轉介服務. <text:s/>10.應於年底前至少辦理文健站照顧服務座談會2次及1場成果發表會情形。 <text:s text:c="11"/>1.提醒血壓的二次量測也要紀錄起來，直接繕寫在系統的備忘欄即可。 <text:s/>2.關懷訪視部份，照服每人每月20次，建議在系統上的備忘欄要多加撰寫服務作為，例血壓量測、居家安全看顧提醒等，以利掌握長者生活安危及健康維護。 <text:s/>3.電話訪視部份，建議紀錄亦須多撰寫關懷內容。 <text:s/>4.提醒每位照服員於每週至少帶領一次延緩失能單元活動，設計系列課程12週並依活動方案紀錄表記錄辦理情形上系統管理，目前站上有執行每季 (三個月)為單位的ICOPE長者功能評估量表，大多數已完成前測，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5.系統上亦發現有少部份課程及菜色照片缺少，建議工作時間管理要掌握並請各位照服員每天下班前，記得將當天的工作紀錄上傳。 <text:s/>6.查核日前未依規定上傳查核簡報檔PPT。 <text:s/>7.三大基礎課程(頭腦保健/體適能/生命懷舊)，建議先札實完整執行辧理，待熟悉後再發展文化的進階課程。<text:s text:c="6"/></text:p>
          </table:table-cell>
          <table:table-cell office:value-type="string" table:style-name="ce10">
            <text:p><text:s text:c="8"/>通過 <text:s/>1.部落健康意義與自主管理部分，除請衛所或醫院等針對疾病辦理宣導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有做部落生命故事調查非常棒！建議可用質性訪談，從中記錄生死觀及健康相關生命智慧內容，做為未來飲食、運動或健康照護介入的依據。 <text:s/>3.事故傷害防制除辦理防災、急救、防跌及居家安全等健康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在傳統醫療保健課程，建議以傳統醫療保健課程為主，記錄原住民族藥用植物或靈媒(巫醫)過去使用情形，以利保存原民傳統醫療知識。<text:s text:c="10"/></text:p>
          </table:table-cell>
          <table:table-cell office:value-type="string" table:style-name="ce10">
            <text:p><text:s text:c="2"/>通過 <text:s/>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捐助部分會依文健站需求，作管控外部資源的捐助值得讚許。有捐助者造冊，但簽收及請領清冊等流向必須清楚交代。 <text:s/>3. 社會媒體行銷活動，透過FB及Line群組針對長者家屬宣導活動為主。建議透過FB或群組規劃課程或活動，在關站時繼續跟長者互動，並設計與部落人士互動的健康促進相關造勢活動或遊戲，以達到宣傳長者關懷及健康等相關議題，達到永續經營的效果。<text:s text:c="12"/></text:p>
          </table:table-cell>
          <table:table-cell office:value-type="string" table:style-name="ce10">
            <text:p><text:s text:c="8"/>場地使用部落中心的舊學校，地理位置很棒，因為是剛成立許多設施設備建立需要慢慢布置，也請協助監督布置要符合長者需求。<text:s text:c="2"/></text:p>
          </table:table-cell>
          <table:table-cell office:value-type="string" table:style-name="ce10">
            <text:p><text:s text:c="8"/>有想法，有態度，包括已經有部落香草研發、加工研究的社群，很期待未來的發展<text:s text:c="2"/></text:p>
          </table:table-cell>
          <table:table-cell table:number-columns-repeated="16373"/>
        </table:table-row>
        <table:table-row table:style-name="ro44">
          <table:table-cell office:value-type="string" table:style-name="ce10">
            <text:p>花蓮縣</text:p>
          </table:table-cell>
          <table:table-cell office:value-type="string" table:style-name="ce10">
            <text:p>秀林鄉</text:p>
          </table:table-cell>
          <table:table-cell office:value-type="string" table:style-name="ce10">
            <text:p>陶樸閣</text:p>
          </table:table-cell>
          <table:table-cell office:value-type="date" office:date-value="2022-08-19T00:00:00" table:style-name="ce11">
            <text:p>111/8/19</text:p>
          </table:table-cell>
          <table:table-cell office:value-type="string" table:style-name="ce10">
            <text:p>1.每月定期召開工作會議,必要時召開臨時會報，會議拍照紀錄並登入系統存查。 <text:s/>2.設施設備編冊列入管理財產QR-code並貼黏財產標示明確。 <text:s/>3.配合縣府發文填報各項報表及相關表單建置。 <text:s/>4.按月核銷，照服員領薪正常（次月5號），薪轉證明皆會留檔備存。 <text:s/>5.照服員系統登打狀況能按時如期登打完整。 <text:s/>6.站上長者除特殊病因經醫師判定不宜施打防疫苗者，全員均已施打疫苗。.<text:s text:c="14"/></text:p>
          </table:table-cell>
          <table:table-cell office:value-type="string" table:style-name="ce10">
            <text:p>1照服員完成預防及延緩失能等各項訓練課程。 <text:s/>2.照服員在職教育訓練時數均超過20小時以上，符合規定。 <text:s/>3.職務分工(專業ˋ志工、站務等會議)明確並依查核指標由專責照服員彙整資料。<text:s text:c="12"/></text:p>
          </table:table-cell>
          <table:table-cell office:value-type="string" table:style-name="ce10">
            <text:p><text:s text:c="2"/>優點： <text:s/>1.文健站比起去年的成績進步許多，整理的資料非常完整且落實資訊化。 <text:s/>2.透過心智圖規劃更為多元、豐富且有特色的活動。 <text:s/>3.專業輔導團隊充分發揮專業知能，定期給予必要的輔導協助。 <text:s/>4.已辦理滿意度調查，並於座談會中針對文健站長輩反映之缺失，提出改進策略與長輩進行雙向溝通，同時在座談會中，透過長者作品的展示及餐食，宣導文健站的成果。 <text:s/>優點： <text:s/>1.感受到團隊用心和努力,對於站內長者狀況非常了解 <text:s/>2.餐廳環境整齊清潔落實每日食安管理,食材管理佳把食材放進盒中讓食材保存更好 <text:s/>3.防疫管理佳站內長者施打疫苗率高 <text:s/>4.量能服務具有個別化 <text:s/>5.簡報者口條佳在10分內報告完<text:s text:c="8"/></text:p>
          </table:table-cell>
          <table:table-cell office:value-type="string" table:style-name="ce10">
            <text:p><text:s text:c="6"/>⑴部落健康意識找出問題，也要有策略推動倡導。 <text:s/>⑵傳統醫療保健食材可再充實。<text:s text:c="6"/></text:p>
          </table:table-cell>
          <table:table-cell office:value-type="string" table:style-name="ce10">
            <text:p><text:s text:c="6"/>⑴外部捐贈進來的各種資源，請選用適合系統方式彙整管理。<text:s text:c="8"/></text:p>
          </table:table-cell>
          <table:table-cell office:value-type="string" table:style-name="ce10">
            <text:p><text:s text:c="8"/>環境寬廣，雖有設立冷氣，但因為管線老舊無法一起開冷氣，非常可惜，請務必要修好管線。 <text:s/>樓梯水泥確實會剝落，在前瞻計畫已申請修繕，一起監督。<text:s text:c="2"/></text:p>
          </table:table-cell>
          <table:table-cell office:value-type="string" table:style-name="ce10">
            <text:p><text:s text:c="8"/>從去年到今年發生很多事情，照服員很堅持在部落裡面位長者服務，並接住部落裡面喝酒過多的長輩，有你們撐住部落的狀態真的太好了。<text:s text:c="2"/></text:p>
          </table:table-cell>
          <table:table-cell table:number-columns-repeated="16373"/>
        </table:table-row>
        <table:table-row table:style-name="ro24">
          <table:table-cell office:value-type="string" table:style-name="ce10">
            <text:p>花蓮縣</text:p>
          </table:table-cell>
          <table:table-cell office:value-type="string" table:style-name="ce10">
            <text:p>秀林鄉</text:p>
          </table:table-cell>
          <table:table-cell office:value-type="string" table:style-name="ce10">
            <text:p>道拉斯</text:p>
          </table:table-cell>
          <table:table-cell office:value-type="date" office:date-value="2022-08-19T00:00:00" table:style-name="ce11">
            <text:p>111/8/19</text:p>
          </table:table-cell>
          <table:table-cell office:value-type="string" table:style-name="ce10">
            <text:p>1.每月定期召開工作會議,必要時召開臨時會報，會議拍照紀錄並登入系統存查。 <text:s/>2.設施設備編冊列入管理財產QR-code並貼黏財產標示明確。 <text:s/>3.配合縣府發文填報各項報表及相關表單建置。 <text:s/>4.按月核銷照服員領薪正常，銀行薪轉證明皆會留檔備存。 <text:s/>5.照服員系統登打狀況能按時如期登打完整。<text:s text:c="10"/></text:p>
          </table:table-cell>
          <table:table-cell office:value-type="string" table:style-name="ce10">
            <text:p>1照服員及計畫負責人尚有完成預防及延緩失能等各項訓練課程。 <text:s/>2.照服員在職教育訓練時數部分尚未完成20小時以上，需積極補足上課時數。 <text:s/>3.職務分工(專業ˋ志工、站務等會議)明確並依查核指標由專責照服員彙整資料。 <text:s/>4.志工人員有另外加入人身保險。<text:s text:c="10"/></text:p>
          </table:table-cell>
          <table:table-cell office:value-type="string" table:style-name="ce10">
            <text:p><text:s text:c="2"/>優點： <text:s/>1.文健站整理的資料完整且落實資訊化。 <text:s/>2.文健站的活動多元、豐富且有特色。 <text:s/>3.秀林社區發展協會給予文健站充分資源協助。 <text:s/>4.充分運用專業輔導團隊充分發揮專業知能，定期給予必要的輔導協助。 <text:s/>5.已辦理滿意度調查，且滿意度調查依長者年齡分別調查，了解長者的喜好，而且會有與去年的滿意度做比較，與自己競爭，每年進步；座談會中同時辦理成果發表會，邀請公所鄉長參加，並於地方新聞媒體露出，讓花蓮縣民都認識我們文健站，在座談會中，透過長者作品的展示及餐食，宣導文健站的成果。 <text:s/>優點: <text:s/>1.廚房環境整齊清潔每日落實食安管理 <text:s/>2.防疫管理佳站內施打疫苗率達100%,疫情時對長者照顧無微不至 <text:s/>建議: <text:s/>量能提升服務可以更多元可以從ICOPE評估中針對長者較弱並具個別性部份給於服務<text:s text:c="6"/></text:p>
          </table:table-cell>
          <table:table-cell office:value-type="string" table:style-name="ce10">
            <text:p><text:s text:c="6"/>⑴部落健康管理，應有階段性走出文健站走入部落，逐年發掘議題並倡導。 <text:s/>⑵傳統醫療保健藥食用植物發掘建檔，逐年蒐集並針對其功能文字補述。<text:s text:c="6"/></text:p>
          </table:table-cell>
          <table:table-cell office:value-type="string" table:style-name="ce10">
            <text:p><text:s text:c="6"/>⑴物資管理善用工具系統彙整。<text:s text:c="8"/></text:p>
          </table:table-cell>
          <table:table-cell office:value-type="string" table:style-name="ce10">
            <text:p><text:s text:c="8"/>有山蘇步道，並結合發展地方產業很棒。 <text:s/>空間寬大，舒適。<text:s text:c="2"/></text:p>
          </table:table-cell>
          <table:table-cell office:value-type="string" table:style-name="ce10">
            <text:p><text:s text:c="8"/>把文化結合在健康知能與設計上面，多多參與文健站專管中心的課程以學習。<text:s text:c="2"/></text:p>
          </table:table-cell>
          <table:table-cell table:number-columns-repeated="16373"/>
        </table:table-row>
        <table:table-row table:style-name="ro44">
          <table:table-cell office:value-type="string" table:style-name="ce10">
            <text:p>花蓮縣</text:p>
          </table:table-cell>
          <table:table-cell office:value-type="string" table:style-name="ce10">
            <text:p>秀林鄉</text:p>
          </table:table-cell>
          <table:table-cell office:value-type="string" table:style-name="ce10">
            <text:p>達吉利</text:p>
          </table:table-cell>
          <table:table-cell office:value-type="date" office:date-value="2022-08-18T00:00:00" table:style-name="ce11">
            <text:p>111/8/18</text:p>
          </table:table-cell>
          <table:table-cell office:value-type="string" table:style-name="ce10">
            <text:p>1.每月定期召開工作會議,必要時召開臨時會報，會議拍照紀錄並登入系統存查。 <text:s/>2.設施設備編冊列入管理財產QR-code貼黏財產標示明確，但財產管理人員應正確。 <text:s/>3.配合縣府發文填報各項報表及相關表單建置。 <text:s/>4.按月核銷照服員領薪正常，銀行薪轉證明皆會留檔備存。 <text:s/>5.照服員系統登打狀況能按時如期登打完整。 <text:s/>6.站上長者未施打防疫苗者較高，建請照服員加強宣導以維護長者生命安全。.<text:s text:c="12"/></text:p>
          </table:table-cell>
          <table:table-cell office:value-type="string" table:style-name="ce10">
            <text:p>1照服員完成預防及延緩失能等各項訓練課程。 <text:s/>2.照服員在職教育訓練時數均須超過20小時以上，建請加強補足時數以符合規定。 <text:s/>3.職務分工(專業ˋ志工、站務等會議)明確並依查核指標由專責照服員彙整資料。<text:s text:c="10"/></text:p>
          </table:table-cell>
          <table:table-cell office:value-type="string" table:style-name="ce10">
            <text:p><text:s text:c="2"/>優點： <text:s/>1.文健站的活動多元且因應照服員的專長而有特色。 <text:s/>2.教會給予文健站充分的行政資源協助。 <text:s/>3.專業輔導團隊充分發揮專業知能，定期給予必要的輔導協助。 <text:s/>建議： <text:s/>1.因為日前照服員離職，造成人力異動及不足等問題，因此對於各項會議紀錄尚未完全補齊，建議未來在會議結束後，立即完成各項紀錄，避免工作延遲。 <text:s/>2.今年度因為疫情關係，尚未完成座談會，預計九月招開，建議舉行座談會時能多聽聽長者的需求，作為未來文健站活動規劃的依據，以提升服務滿意。 <text:s/>3.因為我們是服務提供者，同時也是服務滿意度調查者，我們的長者通常比較善良，對於滿意度調查，往往都落於滿意程度以上，如落於普通的落點時，應該就是不滿意了，此時，會建議追問長輩，到底是哪個問題點讓她沒有感到滿意或非常滿意，多一些質性調查，而非僅是量化的滿意度調查，就可作為未來規畫活動的改善依據。 <text:s/>優點： <text:s/>1.感受到團隊對文健站用心和努力不會因人事異動而停滯 <text:s/>2.因廚房環境受限結合餐廳外送便當.照服員非常了解食安管理, 會因為長者BMI異常值長者進行餐食控制 <text:s/>3.今年無申請量能提升建議思考未來可以申請更延伸照護 <text:s/>4.簡報者報告佳介紹站內成果讓委員了解時間控制好<text:s text:c="10"/></text:p>
          </table:table-cell>
          <table:table-cell office:value-type="string" table:style-name="ce10">
            <text:p><text:s text:c="6"/>⑴傳統醫療保健植物的蒐集，應再落實推動，尤其從耆老訪談更易著手。 <text:s/>⑵以部落長者為對象的健康議題發掘，才能有進一步的倡導依據 <text:s/>⑶意外事故的訂定，勿流於形式，以更實際合乎文健站使用方式內容設置。<text:s text:c="6"/></text:p>
          </table:table-cell>
          <table:table-cell office:value-type="string" table:style-name="ce10">
            <text:p><text:s text:c="6"/>⑴請使用更多便利的系統管理資源募集。<text:s text:c="8"/></text:p>
          </table:table-cell>
          <table:table-cell office:value-type="string" table:style-name="ce10">
            <text:p><text:s text:c="8"/>空間非常棒!<text:s text:c="2"/></text:p>
          </table:table-cell>
          <table:table-cell office:value-type="string" table:style-name="ce10">
            <text:p><text:s text:c="8"/>我們有護理師以及文化背景的照顧服務員，加上站內長者的文化底蘊深厚，可以嘗試發展屬於太魯閣族的延緩失能課程，很期待發展文化音樂治療。<text:s text:c="2"/></text:p>
          </table:table-cell>
          <table:table-cell table:number-columns-repeated="16373"/>
        </table:table-row>
        <table:table-row table:style-name="ro44">
          <table:table-cell office:value-type="string" table:style-name="ce10">
            <text:p>花蓮縣</text:p>
          </table:table-cell>
          <table:table-cell office:value-type="string" table:style-name="ce10">
            <text:p>秀林鄉</text:p>
          </table:table-cell>
          <table:table-cell office:value-type="string" table:style-name="ce10">
            <text:p>榕樹</text:p>
          </table:table-cell>
          <table:table-cell office:value-type="date" office:date-value="2022-06-29T00:00:00" table:style-name="ce11">
            <text:p>111/6/29</text:p>
          </table:table-cell>
          <table:table-cell office:value-type="string" table:style-name="ce10">
            <text:p><text:s text:c="2"/>1.每月定期召開工作會議，會議拍照紀錄並登入系統存查。 <text:s/>2.設施設備需編冊列入管理財產QR-code並貼黏財產標示完善，財產管理人員明確。 <text:s/>3.配合縣府發文填報各項報表及相關表單建置。 <text:s/>4.按月核銷，照服員領薪正常，每月薪資郵局轉帳方式辦理並留存檔案。 <text:s/>5.照服員系統登打狀況能按時如期登打完整。<text:s text:c="13"/></text:p>
          </table:table-cell>
          <table:table-cell office:value-type="string" table:style-name="ce10">
            <text:p><text:s text:c="2"/>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10"/></text:p>
          </table:table-cell>
          <table:table-cell office:value-type="string" table:style-name="ce10">
            <text:p>優點： <text:s/>1.太魯閣族雖是父系社會，在站上看見有發展性別衡平的學習，例在織布及藤編的製作過程中，男性長者也願意學習織布；女性長者挑戰藤編，非常肯定之。 <text:s/>2.活動辧理有充分掌握以文化為策略以促進延緩失能的課程設計。 <text:s/>3.量能服務部份，亦清楚確認長者們的基本需求滿足、陪伴服務及安全維護等。 <text:s/>建議： <text:s/>1.活動方案課程表及活動紀錄表能提升撰述的內容深度，例看見長者改變(進步或退化) <text:s/>2.長者的請假偏重農務工作及家務工作亦表示有部份長者很健朗，但二項加總高達近5成之多必定影響到站率，未來可計劃多加找出潛在更需要文健站的長者，讓文健站服務更加有效益。 <text:s text:c="7"/>⑴健康促進活動相關操作、單元內容紀錄應載明清楚，並依規定實施前後測。 <text:s/>⑵滿意度調查可採反向問法，以達到真正了解需求，並改善之目的。<text:s text:c="6"/></text:p>
          </table:table-cell>
          <table:table-cell office:value-type="string" table:style-name="ce10">
            <text:p><text:s text:c="4"/>1.各項事故傷害處置的流程均有帶長輩進行實際演練，增加長輩對該事故處理之SOP的印象。 <text:s/>2.站內設有醫材/醫藥放置區域提供長輩們使用，非常方便。 <text:s/>3.在地傳統植物的踏查在資料紀錄上非常齊全，且站內在這樣的基礎下對未來教案的規劃有明確的方向(如部落地圖、植物手作課程、在地料理研發)等。<text:s text:c="8"/></text:p>
          </table:table-cell>
          <table:table-cell office:value-type="string" table:style-name="ce10">
            <text:p><text:s text:c="4"/>1.捐款、捐物資之管理資料完整。少數的物資流向未註明，建議日後補上。 <text:s/>2.計畫負責人對於文健站未來的發展方向非常明確，因此，結合/統整了各項資源進行推動。很明顯感受到社區及文健站的動能。<text:s text:c="6"/></text:p>
          </table:table-cell>
          <table:table-cell office:value-type="string" table:style-name="ce10">
            <text:p><text:s text:c="8"/>利用物件規劃室內不同區域空間，加上外部種植活動空間執行文健站業務，室內空間並改變氛圍為簡餐式空間，很棒且很細心。<text:s text:c="2"/></text:p>
          </table:table-cell>
          <table:table-cell office:value-type="string" table:style-name="ce10">
            <text:p><text:s text:c="8"/>文健站執行核心理念很清楚，具文化觀點很棒。<text:s text:c="2"/></text:p>
          </table:table-cell>
          <table:table-cell table:number-columns-repeated="16373"/>
        </table:table-row>
        <table:table-row table:style-name="ro25">
          <table:table-cell office:value-type="string" table:style-name="ce10">
            <text:p>花蓮縣</text:p>
          </table:table-cell>
          <table:table-cell office:value-type="string" table:style-name="ce10">
            <text:p>秀林鄉</text:p>
          </table:table-cell>
          <table:table-cell office:value-type="string" table:style-name="ce10">
            <text:p>銅門</text:p>
          </table:table-cell>
          <table:table-cell office:value-type="date" office:date-value="2022-06-29T00:00:00" table:style-name="ce11">
            <text:p>111/6/29</text:p>
          </table:table-cell>
          <table:table-cell office:value-type="string" table:style-name="ce10">
            <text:p><text:s text:c="2"/>1.每月定期召開工作會議,必要時召開臨時會報，會議拍照紀錄並登入系統存查。 <text:s/>2.設施設備編冊列入管理財產QR-code並貼黏財產標示明確。 <text:s/>3.配合縣府發文填報各項報表及相關表單建置。 <text:s/>4.按月核銷服員領薪正常（次月5號前）薪資轉帳辦理。 <text:s/>5.照服員系統登打狀況應按時如期登打完整。<text:s text:c="12"/></text:p>
          </table:table-cell>
          <table:table-cell office:value-type="string" table:style-name="ce10">
            <text:p><text:s text:c="2"/>1照服員完成預防及延緩失能等各項訓練課程應以專管中心所開設之課程為準。 <text:s/>2.計畫負責人及照服員在職教育訓練時數，應以專管中心所開設之專業課程需達20小時以上，且年度前完成各項教育時數。 <text:s/>3.職務分工(專業ˋ志工、站務等會議)明確並依查核指標由專責照服員彙整資料<text:s text:c="8"/></text:p>
          </table:table-cell>
          <table:table-cell office:value-type="string" table:style-name="ce10">
            <text:p>1.善用樂齡計畫來協助體適能課程，建議在計畫期間，照服員請從旁學習其帶領技巧及知識，進而優化設計出自家適性的課程規劃，提升自己成為最佳帶領人。 <text:s/>2.針對長者個人資料，須一案一夾以確保個資安全。 <text:s/>3.ICOPE已進行21位長者的初評(系統上)，再次提醒每位照服員於每週至少帶領一次延緩失能單元活動，並依活動方案紀錄表記錄辦理情形列冊管理，並以每季 (三個月)為單位以衛福部規定之評估量表 (ICOPE長者功能評估量表)辦理初評及複評施測。 <text:s text:c="5"/>⑴滿意度調查工作，後續要能完成分析。 <text:s/>⑵健康促進及延緩活動單元內容，應完整的登載。 <text:s/>⑶座談會活動，應依據主題辦理，以名符其實。<text:s text:c="6"/></text:p>
          </table:table-cell>
          <table:table-cell office:value-type="string" table:style-name="ce10">
            <text:p><text:s text:c="4"/>1.個案轉介的紀錄建議可以說明結果，方便日後追蹤。 <text:s/>2.有關「事故傷害防制」課程的紀錄影像，建議選擇能呈現與當日到站人數相近的照片進行登載。 <text:s/>3. 傳統醫療保健建議可以規畫課程並邀請站內長者擔任講師分享他們早期運用植物的智慧，紀錄並集結成冊。未來可依據「食」及「藥用」方向規劃課程單元。 <text:s/>4.課程紀錄中的「辦理情形」內文應以上課實際情況進行重點描述，而非該課程的「執行步驟」。<text:s text:c="6"/></text:p>
          </table:table-cell>
          <table:table-cell office:value-type="string" table:style-name="ce10">
            <text:p><text:s text:c="4"/>1.有關物資相關流向交代的很清楚，但部分捐款的運用在「綜合資料」中無交代，應盡快將紙本的資料補上。 <text:s/>2.臉書久未更新，建議強化臉書的經營及更新資料，藉以行銷文化健康站。<text:s text:c="6"/></text:p>
          </table:table-cell>
          <table:table-cell office:value-type="string" table:style-name="ce10">
            <text:p><text:s text:c="8"/>空間很大，外面男廁需要有遮蔽隱私。<text:s text:c="2"/></text:p>
          </table:table-cell>
          <table:table-cell office:value-type="string" table:style-name="ce10">
            <text:p><text:s text:c="8"/>可以多拓展到部落社區做活動，把文健站的能見度打出來。<text:s text:c="2"/></text:p>
          </table:table-cell>
          <table:table-cell table:number-columns-repeated="16373"/>
        </table:table-row>
        <table:table-row table:style-name="ro44">
          <table:table-cell office:value-type="string" table:style-name="ce10">
            <text:p>花蓮縣</text:p>
          </table:table-cell>
          <table:table-cell office:value-type="string" table:style-name="ce10">
            <text:p>吉安鄉</text:p>
          </table:table-cell>
          <table:table-cell office:value-type="string" table:style-name="ce10">
            <text:p>Cikasuan</text:p>
          </table:table-cell>
          <table:table-cell office:value-type="date" office:date-value="2022-06-30T00:00:00" table:style-name="ce11">
            <text:p>111/6/30</text:p>
          </table:table-cell>
          <table:table-cell office:value-type="string" table:style-name="ce10">
            <text:p><text:s text:c="2"/>1.每月定期召開工作會議，會議拍照紀錄並登入系統存查。 <text:s/>2.設施設備需編冊列入管理財產QR-code並貼黏財產標示完善，財產要落實管理。 <text:s/>3.配合縣府發文填報各項報表及相關表單建置。 <text:s/>4.按月核銷，照服員領薪正常，但每月薪資以領現辦理，建議採用薪資轉帳。 <text:s/>5.照服員系統登打狀況能按時如期登打完整。<text:s text:c="11"/></text:p>
          </table:table-cell>
          <table:table-cell office:value-type="string" table:style-name="ce10">
            <text:p><text:s text:c="2"/>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6"/></text:p>
          </table:table-cell>
          <table:table-cell office:value-type="string" table:style-name="ce10">
            <text:p><text:s text:c="6"/>⑴可朝著模組化延緩活動規劃辦理，計劃書單元主題再深入詳盡。 <text:s/>⑵滿意度調查統計，改進分析方式。 <text:s/>⑶座談會內容應以清楚呈現。<text:s text:c="4"/></text:p>
          </table:table-cell>
          <table:table-cell office:value-type="string" table:style-name="ce10">
            <text:p><text:s text:c="4"/>1.除了辦理多場事故傷害防制或健康促進的課程外，建議將演練安排在課程中進行。 <text:s/>2.緊急應變處理流程圖張貼高度過高。建議在張貼各項宣導海報時應以長輩們方便、有效的條件下做考量。 <text:s/>3.傳統醫療保健可以利用既有的課程(如月桃課程、種植樹豆等)進行資料採集，或是安排課程邀請長輩們分享他們早期在傳統植物的運用方式及知識進行整理，將資料運用在開辦新課程的規劃上。<text:s text:c="6"/></text:p>
          </table:table-cell>
          <table:table-cell office:value-type="string" table:style-name="ce10">
            <text:p><text:s text:c="4"/>1.捐款、捐物資之資料管理清楚。 <text:s/>2.LINE群組在宣傳上是受限的，建議利用文健站成立「粉絲專頁」進行媒體行銷。<text:s text:c="6"/></text:p>
          </table:table-cell>
          <table:table-cell office:value-type="string" table:style-name="ce10">
            <text:p>優點：空間寛敞，有文藝氣息，在文化手作看見，從塑料材質，提升環保意識善用植物進行編織、布染及綠美，在在感受用心。 <text:s text:c="3"/>建議： <text:s/>1.空間配置圖請補上。 <text:s/>2.設備保管及財產清冊： <text:s/>(1)補助來源，若是由中央補助之，請正確標示全名：原住民族委員會 <text:s/>(2)重新編號及分類：可區分為設備、用品、文具等，若有不易分辧之物，多加請教縣府承辧人員。 <text:s/>(3)照片要補正：標籤貼(QR Code)請貼在設備的明顯處。 <text:s/>(4)請計畫負責人半年1 次盤點，若有政府補助設備須汰換，得行文報知縣府。<text:s text:c="10"/></text:p>
          </table:table-cell>
          <table:table-cell office:value-type="string" table:style-name="ce10">
            <text:p>1.強化長者們社會參與，帶領長者們參賽族語戲劇、錄影活動。 <text:s/>2.與網絡資源共同辧理生態產業之旅。 <text:s/>3.看顧長者們健康，營養加值定期提供鮮奶攝取。 <text:s/>4.「不必彎腰的菜園」，創造室內環境綠護藝術的功能。 <text:s/>以上，創新肯定之。 <text:s text:c="3"/>建議：不是每項新事務或新作為皆為創新之舉。<text:s text:c="8"/></text:p>
          </table:table-cell>
          <table:table-cell table:number-columns-repeated="16373"/>
        </table:table-row>
        <table:table-row table:style-name="ro46">
          <table:table-cell office:value-type="string" table:style-name="ce10">
            <text:p>花蓮縣</text:p>
          </table:table-cell>
          <table:table-cell office:value-type="string" table:style-name="ce10">
            <text:p>吉安鄉</text:p>
          </table:table-cell>
          <table:table-cell office:value-type="string" table:style-name="ce10">
            <text:p>Lidaw 文化健康站</text:p>
          </table:table-cell>
          <table:table-cell office:value-type="date" office:date-value="2022-08-11T00:00:00" table:style-name="ce11">
            <text:p>111/8/11</text:p>
          </table:table-cell>
          <table:table-cell office:value-type="string" table:style-name="ce10">
            <text:p><text:s text:c="4"/>為新設立的站，積極依據原民會核定之計畫辦理文健站之各項業務。通過<text:s text:c="10"/></text:p>
          </table:table-cell>
          <table:table-cell office:value-type="string" table:style-name="ce10">
            <text:p><text:s text:c="4"/>為新設立的站，積極依據原民會核定之計畫辦理文健站之各項業務。通過<text:s text:c="6"/></text:p>
          </table:table-cell>
          <table:table-cell office:value-type="string" table:style-name="ce10">
            <text:p>通過 <text:s/>1.資訊系統資料建議定期登打,並檢視量化異常數據，發現問題，積極對應處理。 <text:s/>2.負責人及照服員(年度查核未到)每年應於年底前完成20小時專業訓練,提升專業服務能力. <text:s/>3.善用輔導團隊到站輔導,另縣政府訪視後之建議事項應回應及處理. <text:s/>4.應於年底前至少辦理文健站照顧服務座談會2次及1場成果發表會。 <text:s/>5.餐食是應依在地族群特性及長者健康狀況,提供因地制宜食材供餐(蛋白質至少需1-2份)；菜單設計因高血壓長者居多,建議可請營養師評估後設計菜單. <text:s text:c="3"/>1.開站96天，活動74次，活動辧理少於開站天數，建議每個開站日至少要有2個活動，並請各位照服員每天下班前，記得將當天的活動紀錄上傳。 <text:s/>2.三大基礎課程(頭腦保健/體適能/生命懷舊)，建議先札實完整執行辧理，待熟悉後再發展文化的進階課程。 <text:s/>3.提醒每位照服員於每週至少帶領一次延緩失能單元活動，設計系列課程12週並依活動方案紀錄表記錄辦理情形上系統管理，目前站上有執行每季 (三個月)為單位的ICOPE長者功能評估量表，大多數已完成前測，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4.關懷訪視部份，照服每人每月20次規定，建議系統上的備忘欄要多加撰寫服務作為，例血壓量測、居家安全看顧提醒等，以利掌握長者生活安危及健康維護，另請多探訪未到站的長者及邀請有需要服務的社區/部落長者加入文健站。 <text:s/>5.電話訪視部份，建議紀錄亦須多撰寫關懷內容。 <text:s/>6.提醒血壓的二次量測也要紀錄起來，直接繕寫在系統的備忘欄即可。 <text:s/>7.建議計劃負責人應出席查核日，給予照服員支持與陪伴的重視。<text:s text:c="10"/></text:p>
          </table:table-cell>
          <table:table-cell office:value-type="string" table:style-name="ce10">
            <text:p><text:s text:c="8"/>1.部落健康意識，需要透過需求評估，了解在地長者需要的健康概念，再透過方式讓長者有機會強化在地的健康意識。再疫情期間的健康自主管理也需要給長者，疫苗施打的重要性等。 <text:s/>2.事故傷害防制仍然要了解在地的長者主要的傷害類型，並規畫相關課程等。 <text:s/>3在傳統原住民醫療部分，是否可以考慮除了經由、防蚊以外具傳統的醫療保健的內容，可以從長者身上了解並規。畫相關活動<text:s text:c="2"/></text:p>
          </table:table-cell>
          <table:table-cell office:value-type="string" table:style-name="ce10">
            <text:p><text:s text:c="8"/>1.資源連結上可以再努力一些，除了現在的資源以外如何擴展？也是可以再思考的。 <text:s/>2.有關捐贈物資部分可以建立一套有效紀錄的機制，如快篩劑、米等如何使用？用於何人何事等。 <text:s/>3.社會行銷部分請善用各位的能力，在臉書或IG等都可以創造不同的行銷手法。<text:s text:c="2"/></text:p>
          </table:table-cell>
          <table:table-cell office:value-type="string" table:style-name="ce10">
            <text:p><text:s text:c="10"/></text:p>
          </table:table-cell>
          <table:table-cell office:value-type="string" table:style-name="ce10">
            <text:p><text:s text:c="10"/></text:p>
          </table:table-cell>
          <table:table-cell table:number-columns-repeated="16373"/>
        </table:table-row>
        <table:table-row table:style-name="ro28">
          <table:table-cell office:value-type="string" table:style-name="ce10">
            <text:p>花蓮縣</text:p>
          </table:table-cell>
          <table:table-cell office:value-type="string" table:style-name="ce10">
            <text:p>吉安鄉</text:p>
          </table:table-cell>
          <table:table-cell office:value-type="string" table:style-name="ce10">
            <text:p>仁安</text:p>
          </table:table-cell>
          <table:table-cell office:value-type="date" office:date-value="2022-08-11T00:00:00" table:style-name="ce11">
            <text:p>111/8/11</text:p>
          </table:table-cell>
          <table:table-cell office:value-type="string" table:style-name="ce10">
            <text:p><text:s text:c="4"/>1.每月定期召開工作會議,必要時召開臨時會報，會議拍照紀錄並登入系統存查。 <text:s/>2.設施設備編冊列入管理財產QR-code貼黏財產標示明確，財產管理人員應正確。 <text:s/>3.配合縣府發文填報各項報表及相關表單建置。 <text:s/>4.按月核銷照服員領薪正常，採行庫薪轉證明皆會留檔備存。 <text:s/>5.照服員系統登打狀況能按時如期登打完整。<text:s text:c="6"/></text:p>
          </table:table-cell>
          <table:table-cell office:value-type="string" table:style-name="ce10">
            <text:p><text:s text:c="4"/>1照服員及計畫負責人應於年度前完成預防及延緩失能等各項訓練課程。 <text:s/>2.照服員及計畫負責人在職教育訓練時數須超過20小時以上，建請加強補足時數以符合規定。 <text:s/>3.職務分工及志工工作人員等建議給予保險以維護人員權益。<text:s text:c="9"/></text:p>
          </table:table-cell>
          <table:table-cell office:value-type="string" table:style-name="ce10">
            <text:p>1.負責人及照服員每年應於年底前完成20小時專業訓練.並建議先以東區專管中心東華大學所開訓課程參訓為 <text:s text:c="4"/>宜. <text:s/>2.資訊系統基本資料應年度更新及定期登打.並檢視年度查核報告逐頁審視，並針對量化異常數據，發現問題及 <text:s text:c="4"/>處理。 <text:s/>3.相關服務項目如電話問安.生命量測.關懷訪視等未達目標數,請落實業務分工.對於未到站長者,應確實掌握長者 <text:s text:c="4"/>動態提供必要服務. <text:s/>4.課程及活動規劃應依預防及延緩失能三大模組最少進行12週.另滿意度應分課程及開站二部分進行調查及分析 <text:s text:c="2"/>5. 應如期進行ICOPE前後測及長者健康評估並分析，持續追蹤與觀察長者身體健康變化，並分析個人及整體進 <text:s text:c="5"/>步情形。 <text:s/>6.應於年底前至少辦理文健站照顧服務座談會2次及1場成果發表會情形。 <text:s/>7.餐食是應依在地族群特性及長者健康狀況,提供因地制宜食材供餐(蛋白質量有無1-2個拳頭份量)；留樣需存放 <text:s text:c="4"/>於冷藏72小時並標註日期。另菜單設計因高血壓長者居多,建議可請營養師評估後設計菜單.需增加簽名. <text:s/>8.可善用及連結相關資源提供長者急難救助.法律扶助.醫療協助.家暴議題.其他等轉介服務. <text:s text:c="3"/>1.開站295天，活動188次，活動辧理少於開站天數，建議每個開站日至少要有2個活動，並請各位照服員每天下班前，記得將當天的活動紀錄上傳。 <text:s/>2.自評表不是複製查核指標，建議是把110-111年的具體服務及執行成果呈現之。 <text:s/>3.滿意度調查表未呈現，建議針對站上的活動課程、人員態度、餐飲等進行長者們的詢問及訪問(半問卷半訪談)，定期半年1次即可。 <text:s/>4.提醒每位照服員於每週至少帶領一次延緩失能單元活動，設計系列課程12週並依活動方案紀錄表記錄辦理情形上系統管理，目前站上尚未執行每季 (三個月)為單位的ICOPE長者功能評估量表的前測，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5.相關會議紀錄，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6.長者請假以務農及家務比率過，建議運用關懷訪視多探訪未到站的長者及邀請有需要服務的社區/部落長者加入文健站。 <text:s/>7.查核日前未依規定上傳查核簡報檔PPT。<text:s text:c="8"/></text:p>
          </table:table-cell>
          <table:table-cell office:value-type="string" table:style-name="ce10">
            <text:p><text:s text:c="8"/>1.部落健康意識的建立，需要了解在地老人的現況，並給予它們真正需要的健康意識，如疫情期間自主管理需要的協助與幫忙是什麼，需要主動給予協助。 <text:s/>2.未施打疫苗者需要了解其原因，並給予必要的協助。 <text:s/>3.事故傷害的防制，同樣要了解在地常發生的傷害原因，並取得解決的方式，部落老人的傷害主因是什麼？也要思考解決的方法。 <text:s/>4.參訪大本部落的原生藥草區很不錯!也可以思考自己是否也可以從事相關活動。 <text:s/>5.在課程設計中是否可以將傳統醫療保健的主題也放入。<text:s text:c="2"/></text:p>
          </table:table-cell>
          <table:table-cell office:value-type="string" table:style-name="ce10">
            <text:p><text:s text:c="8"/>1.本站有資源，但是本站與資源間的結合，可以再思考如何建立連結，目前有了解到資源，但是怎麼跟他們交流連結可以再思考! <text:s/>2.希望可以建立捐款或捐贈的物資的使用登記明確註明使用情形，尤其是捐款部分更要小心。 <text:s/>3.社會行銷方法很多，各位都是年輕有為可以多利用社群媒體的行銷管道，臉書、IG等都可以嘗試。<text:s text:c="2"/></text:p>
          </table:table-cell>
          <table:table-cell office:value-type="string" table:style-name="ce10">
            <text:p><text:s text:c="10"/></text:p>
          </table:table-cell>
          <table:table-cell office:value-type="string" table:style-name="ce10">
            <text:p><text:s text:c="10"/></text:p>
          </table:table-cell>
          <table:table-cell table:number-columns-repeated="16373"/>
        </table:table-row>
        <table:table-row table:style-name="ro28">
          <table:table-cell office:value-type="string" table:style-name="ce10">
            <text:p>花蓮縣</text:p>
          </table:table-cell>
          <table:table-cell office:value-type="string" table:style-name="ce10">
            <text:p>吉安鄉</text:p>
          </table:table-cell>
          <table:table-cell office:value-type="string" table:style-name="ce10">
            <text:p>仁和部落文化健康站</text:p>
          </table:table-cell>
          <table:table-cell office:value-type="date" office:date-value="2022-08-10T00:00:00" table:style-name="ce11">
            <text:p>111/8/10</text:p>
          </table:table-cell>
          <table:table-cell office:value-type="string" table:style-name="ce10">
            <text:p><text:s text:c="6"/>為新設立的站，積極依據原民會核定之計畫辦理文健站之各項業務。通過<text:s text:c="4"/></text:p>
          </table:table-cell>
          <table:table-cell office:value-type="string" table:style-name="ce10">
            <text:p><text:s text:c="6"/>為新設立的站，積極依據原民會核定之計畫辦理文健站之各項業務。通過<text:s text:c="4"/></text:p>
          </table:table-cell>
          <table:table-cell office:value-type="string" table:style-name="ce10">
            <text:p>通過 <text:s/>1.資訊系統資料建議定期登打,並檢視量化異常數據，發現問題，積極對應處理。 <text:s/>2.負責人及照服員每年應於年底前完成20小時專業訓練,提升專業服務能力. <text:s/>3.善用輔導團隊到站輔導,另縣政府訪視後之建議事項應回應及處理. <text:s/>4.應於年底前至少辦理文健站照顧服務座談會2次及1場成果發表會。 <text:s/>5.餐食是應依在地族群特性及長者健康狀況,提供因地制宜食材供餐(蛋白質至少需1-2份)；菜單設計因高血壓長者居多,建議可請營養師評估後設計菜單. <text:s/>6.可善用及連結相關資源提供長者轉介服務. <text:s text:c="7"/>1.開站91天，活動56次，活動辧理少於開站天數，建議每個開站日至少要有2個活動，並請各位照服員每天下班前，記得將當天的活動紀錄上傳。 <text:s/>2.召開會議其會議名稱及案由(討論事項)要有分別，不可有紀錄空白的呈現。 <text:s/>3.提醒血壓的二次量測也要紀錄起來，直接繕寫在系統的備忘欄即可。 <text:s/>4.電話訪視部份，建議紀錄亦須多撰寫關懷內容。 <text:s/>5.關懷訪視有規定照服每人每月20次，建議系統上的備忘欄要多加撰寫服務作為，例血壓量測、居家安全看顧提醒等，以利掌握長者生活安危及健康維護，另請多探訪未到站的長者及邀請有需要服務的部落/社區長者加入文健站。 <text:s/>6.提醒每位照服員於每週至少帶領一次延緩失能單元活動，設計系列課程12週並依活動方案紀錄表記錄辦理情形上系統管理，目前站上有執行每季 (三個月)為單位的ICOPE長者功能評估量表，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7.三大基礎課程(頭腦保健/體適能/生命懷舊)，目前辧理不足且照片亦有缺漏，建議先札實完整執行辧理，待熟悉後再發展文化的進階課程。 <text:s/>8.系統上亦發現有少部份課程及菜色照片缺少，建議工作時間管理要掌握並請各位照服員每天下班前，記得將當天的工作紀錄上傳。 <text:s/>9.查核日前未依規定上傳查核簡報檔PPT。<text:s text:c="6"/></text:p>
          </table:table-cell>
          <table:table-cell office:value-type="string" table:style-name="ce10">
            <text:p><text:s text:c="2"/>通過 <text:s/>1.部落健康意義與自主管理部分，有請有關單位針對長者防疫管理、高血壓等辦理健康講座，但可針對長者與家人及部落辦理健康促進活動，如將長者的動靜態課程成果，拿至部落重大活動展現，或設計健康飲食、傳統舞蹈及植物使用等DIY互動教學或競賽等，以提升部落的健康意識與自主管理能力。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緊急事件流程圖並放在明顯處，且更該針對照服員及志工辦理與長者事故防制相關講座才對，並取得緊急救護證照(如CPR)。同時組織志工(例如邀請社區發展協會、部落健康營造專管中心、或年齡階層組織等)擔任部落意外即時通報或提供現場急救的服務，並在平時找尋長者環境潛在危險的因子，隨時上傳(如FB或賴群組)通報至文健站，以讓文健站彙整成冊，通知公家有關單位來處理，共同維護老人的安全。 <text:s/>4.有辦理野菜食療課程，但文檔資料不足，建議以文字或影音影像記錄原住民族藥用植物或靈媒(巫醫)過去使用情形，以利保存原民傳統醫療知識。<text:s text:c="10"/></text:p>
          </table:table-cell>
          <table:table-cell office:value-type="string" table:style-name="ce10">
            <text:p><text:s text:c="2"/>通過 <text:s/>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可透過FB及Line群組規劃課程或活動，設計與部落人士互動的健康促進相關造勢活動或遊戲，以達到宣傳長者關懷及健康等相關議題，達到永續經營的效果。<text:s text:c="13"/></text:p>
          </table:table-cell>
          <table:table-cell office:value-type="string" table:style-name="ce10">
            <text:p><text:s text:c="10"/></text:p>
          </table:table-cell>
          <table:table-cell office:value-type="string" table:style-name="ce10">
            <text:p><text:s text:c="10"/></text:p>
          </table:table-cell>
          <table:table-cell table:number-columns-repeated="16373"/>
        </table:table-row>
        <table:table-row table:style-name="ro25">
          <table:table-cell office:value-type="string" table:style-name="ce10">
            <text:p>花蓮縣</text:p>
          </table:table-cell>
          <table:table-cell office:value-type="string" table:style-name="ce10">
            <text:p>吉安鄉</text:p>
          </table:table-cell>
          <table:table-cell office:value-type="string" table:style-name="ce10">
            <text:p>吉利部楠部落文化健康站</text:p>
          </table:table-cell>
          <table:table-cell office:value-type="date" office:date-value="2022-06-30T00:00:00" table:style-name="ce11">
            <text:p>111/6/30</text:p>
          </table:table-cell>
          <table:table-cell office:value-type="string" table:style-name="ce10">
            <text:p><text:s text:c="2"/>為新設立的站，積極依據原民會核定之計畫辦理文健站之各項業務。通過<text:s text:c="10"/></text:p>
          </table:table-cell>
          <table:table-cell office:value-type="string" table:style-name="ce10">
            <text:p><text:s text:c="2"/>為新設立的站，積極依據原民會核定之計畫辦理文健站之各項業務。通過<text:s text:c="8"/></text:p>
          </table:table-cell>
          <table:table-cell office:value-type="string" table:style-name="ce10">
            <text:p><text:s text:c="8"/>⑴健康促進延緩失能活動單元的執行，應落實完整的紀錄登載。 <text:s/>⑵個案資料管理儲放設備，請儘快添補完整。 <text:s/>⑶座談會、滿意度皆未能依照進度規定完成。<text:s text:c="6"/></text:p>
          </table:table-cell>
          <table:table-cell office:value-type="string" table:style-name="ce10">
            <text:p><text:s text:c="4"/>1.事故傷害防制的相關演練，建議結合站內課程進行安排。演練照片也可以結合流程圖進行海報的製作並張貼於教室。 <text:s/>2.有關傳統植物的課程(如豆畫花園 拈花惹草)可進行紀錄，或安排課程邀請長者們擔任講師分享他們早期在植物的運用及知識。做為未來課程規畫的基礎或轉換。 <text:s/>3.呈現資料還算詳細，但少數幾個紀錄不完整，建議盡快補齊。<text:s text:c="6"/></text:p>
          </table:table-cell>
          <table:table-cell office:value-type="string" table:style-name="ce10">
            <text:p><text:s text:c="4"/>1.捐款、捐物資紀錄完整。清楚說明各物資數量、流向。 <text:s/>2.設有站內LINE群組，但在媒體行銷的效果上受限。建議成立「粉絲專頁」來提高觸及率。<text:s text:c="6"/></text:p>
          </table:table-cell>
          <table:table-cell office:value-type="string" table:style-name="ce10">
            <text:p>1.廚房離文健站距離百公尺之外，送餐的過程須確保衛生與安全，請購置專用手推餐車。 <text:s/>2.新成立近3個月，空間規劃等待前瞻經費，建議活動空間、辧公空間、倉儲空間等，須有區隔性。 <text:s/>3.目前站上的椅子穏定性不足易滑，建議更換之。 <text:s/>4.公有空間座落客家文化館，環境優美寛大很適合長者休閒與學習，文健站離廁所有一小段路，提醒遇有天氣不佳時，須注意長者如廁的安全。 <text:s text:c="7"/>為新設立的站，積極依據原民會核定之計畫辦理文健站之各項業務。通過<text:s text:c="2"/></text:p>
          </table:table-cell>
          <table:table-cell office:value-type="string" table:style-name="ce10">
            <text:p>新站，暫無創新作為。 <text:s text:c="7"/>為新設立的站，積極依據原民會核定之計畫辦理文健站之各項業務。通過<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吉安鄉</text:p>
          </table:table-cell>
          <table:table-cell office:value-type="string" table:style-name="ce10">
            <text:p>努米達</text:p>
          </table:table-cell>
          <table:table-cell office:value-type="date" office:date-value="2022-08-12T00:00:00" table:style-name="ce11">
            <text:p>111/8/12</text:p>
          </table:table-cell>
          <table:table-cell office:value-type="string" table:style-name="ce10">
            <text:p><text:s text:c="4"/>1.每月定期召開工作會議，會議拍照紀錄並登入系統存查。 <text:s/>2.設施設備需編冊列入管理財產QR-code並貼黏財產標示完善，財產管理人員依實際更新。 <text:s/>3.配合縣府發文填報各項報表及相關表單建置。 <text:s/>4.按月核銷，照服員領薪正常，每月薪資郵局轉帳方式辦理並留存檔案。 <text:s/>5.照服員系統登打狀況能按時如期登打完整。<text:s text:c="6"/></text:p>
          </table:table-cell>
          <table:table-cell office:value-type="string" table:style-name="ce10">
            <text:p><text:s text:c="4"/>1. 計畫負責人及照服員之人事組織穩定，工作分工尚明確。 <text:s/>2.計畫負責人及照服員尚未完成20小時在職教育訓練時數，建議加強於年度結束前完成基本時數。 <text:s/>3.職務分工明確並依查核指標由專責照服員彙整資料。 <text:s/>4.專業證照或族語認證請繼續提升以提供更加之服務。<text:s text:c="6"/></text:p>
          </table:table-cell>
          <table:table-cell office:value-type="string" table:style-name="ce10">
            <text:p>1.計畫負責人 110/4.111/無,照服員每年應於年底前完成20小時專業訓練.並建議先以專管中心所開訓課程為宜. <text:s/>2.資訊系統建議應定時登打,並進行年度基本資料更新. <text:s text:c="2"/>3.應每月檢視服務項目如電話問安.生命量測.關懷訪視等有否達服務目標數,並應落實業務分工及服務.對應未到站應確實掌握長者出勤動態提供必要服務. <text:s text:c="2"/>4.111/1-2月因文健站內部施工而逕行停站，應先審酌替代場地及長者照顧權益,並需行文縣府核備。 <text:s/>5.課程及活動規劃應依預防及延緩失能三大模組應最少進行12週,另滿意度應分課程及開站二部分進行調查及分析，建議可增加符合長者程度的課程滿意度問卷，以作為日後課程設計的依據。 <text:s/>6.長者基本資料/最近一次健康評估多比缺漏--請如期進行ICOPE前後測及長者健康評估並分析，持續追蹤與觀察長者身體健康變化，並分析個人及整體進步情形。 <text:s/>7.針對輔導團隊到站輔導後,有召開內部會議,建議紀錄可附相片(可登載系統內另以附加檔案的方式呈現),另縣政府及所訪視後有諸多建議為”待加強”(111/3月))事項應回應及改善. <text:s/>8.應於年底前至少辦理文健站照顧服務座談會2次及1場成果發表會。 <text:s/>9.量能提升核定應以CMS2-CMS 3提供服務, CMS4以上應轉介長照機構,另文健站量能服務(CMS2-CMS 3)建議資料的呈現以人為單位,長者的服務項目應依照專評估結果提供服務,量能提供人員以照服員為主，臨時人員為輔,並確實簽章,紀錄需增加服務起訖時間.(補附相片)及簽名確認(含服務對象或家屬). <text:s/>10.可善用及連結相關資源提供長者轉介服務.轉介110/1案,111/0案 <text:s text:c="3"/>1.開站264天，活動60次，活動辧理嚴重少於開站天數，建議每個開站日至少要有2個活動，並請各位照服員每天下班前，記得將當天的活動紀錄上傳。 <text:s/>2.相關會議紀錄過於簡單，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3.關懷訪視部份未逹照服每人每月20次規定，建議系統上的備忘欄要多加撰寫服務作為，例血壓量測、居家安全看顧提醒等，以利掌握長者生活安危及健康維護，另請多探訪未到站的長者及邀請有需要服務的社區/部落長者加入文健站。 <text:s/>4.電話訪視部份，建議紀錄亦須多撰寫關懷內容。 <text:s/>5.提醒每位照服員於每週至少帶領一次延緩失能單元活動，設計系列課程12週並依活動方案紀錄表記錄辦理情形上系統管理，目前站上有執行每季 (三個月)為單位的ICOPE長者功能評估量表，大多數已完成前測，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text:s text:c="8"/></text:p>
          </table:table-cell>
          <table:table-cell office:value-type="string" table:style-name="ce10">
            <text:p><text:s text:c="6"/>1.部落健康意識與自主管理，有訂定生活公約，可以再強化大家執行的情形。 <text:s/>2.事故傷害部分有AED感覺很不錯，可以延伸許多的活動或課程。 <text:s/>3.刺蔥的飲食課程，是傳統醫療保健的開發，還包括經由的製作等，是不錯的推廣，如果計畫中所說的口述歷史能夠完成那會是很棒的事。<text:s text:c="2"/></text:p>
          </table:table-cell>
          <table:table-cell office:value-type="string" table:style-name="ce10">
            <text:p><text:s text:c="6"/>1.資源盤點及網絡連結是不錯的，可以更細膩的呈現現階段的聯結有哪些？有哪些還沒有？ <text:s/>2.物資捐贈部分如果有系統的記錄使用情形會更好! <text:s/>3.在社群媒體的部分FB粉專的經營可以在多元一些會更棒。<text:s text:c="2"/></text:p>
          </table:table-cell>
          <table:table-cell office:value-type="string" table:style-name="ce10">
            <text:p><text:s text:c="2"/>友善環境： <text:s/>1.財產管理部份： <text:s/>(1)倘若財產補助確定是原民會，建議請統一補助來源-原住民族委員會。 <text:s/>(2)重新編排及分類是設備或用品並陳冊。 <text:s/>(3)若有設備汱換須函文縣付核備。 <text:s/>2.系統上-設備調查表，建議計劃負責人依規定須每半年盤點上傳系統。 <text:s/>3.廁所部份，建議加裝緊急救援鈴，及在階梯上加貼防滑反光條予以加強防跌安全。 <text:s/>4.未見空間平面圖。<text:s text:c="8"/></text:p>
          </table:table-cell>
          <table:table-cell office:value-type="string" table:style-name="ce10">
            <text:p><text:s text:c="8"/></text:p>
          </table:table-cell>
          <table:table-cell table:number-columns-repeated="16373"/>
        </table:table-row>
        <table:table-row table:style-name="ro46">
          <table:table-cell office:value-type="string" table:style-name="ce10">
            <text:p>花蓮縣</text:p>
          </table:table-cell>
          <table:table-cell office:value-type="string" table:style-name="ce10">
            <text:p>吉安鄉</text:p>
          </table:table-cell>
          <table:table-cell office:value-type="string" table:style-name="ce10">
            <text:p>宜昌</text:p>
          </table:table-cell>
          <table:table-cell office:value-type="date" office:date-value="2022-08-12T00:00:00" table:style-name="ce11">
            <text:p>111/8/12</text:p>
          </table:table-cell>
          <table:table-cell office:value-type="string" table:style-name="ce10">
            <text:p><text:s text:c="4"/>1.每月未定期召開工作會議,及會報，建議會議拍照紀錄並登入系統存查。 <text:s/>2.設施設備編冊列入管理財產QR-code貼黏財產之標示未更新※燕翼改善辦理。 <text:s/>3.配合縣府發文填報各項報表及相關表單建置。 <text:s/>4.按月核銷照服員領薪正常，薪資採郵局匯款發放簽收後留檔備查。 <text:s/>5.照服員系統登打狀況未能按時如期登打完整。<text:s text:c="6"/></text:p>
          </table:table-cell>
          <table:table-cell office:value-type="string" table:style-name="ce10">
            <text:p><text:s text:c="4"/>1照服員及計畫負責人應於年度前完成預防及延緩失能等各項訓練課程。 <text:s/>2.照服員及計畫負責人在職教育訓練時數均未超過20小時以上，建請加強補足時數以符合規定。 <text:s/>3.職務分工及志工工作人員等建議給予保險以維護人員權益。<text:s text:c="7"/></text:p>
          </table:table-cell>
          <table:table-cell office:value-type="string" table:style-name="ce10">
            <text:p>1.文健站因年終獎金未於按時撥付等因素,原兩名照服員陸續離職,新進人員分別於4月及6月到職,致考核時多項資料未建置及缺漏,建議加強行政業務及經費核實撥付,並維護工作人員權益. <text:s/>2.資訊系統資料建議定期登打,應養成今日事今日畢之工作態度. <text:s/>3.雖係新進人員,仍請加強專業服務能力,除參加研習訓練,也可觀摩鄰近績優文健站,俾以提升長者照顧服務品質. <text:s/>4.花蓮縣花蓮市原住民婦女會申辦核准承接宜昌文健站,應核實經費運用及按時獎金發放,確實維護勞工權益及避免勞資糾紛爭議發生. <text:s text:c="5"/>1.開站326天，活動111次，活動辧理嚴重少於開站天數，建議每個開站日至少要有2個活動，並請各位照服員每天下班前，記得將當天的活動紀錄上傳。 <text:s/>2.提醒血壓的二次量測也要紀錄起來，直接繕寫在系統的備忘欄即可。 <text:s/>3.電話訪視部份，建議紀錄亦須多撰寫關懷內容。 <text:s/>4.關懷訪視部份，照服每人每月20次規定，建議系統上的備忘欄要多加撰寫服務作為，例血壓量測、居家安全看顧提醒等，以利掌握長者生活安危及健康維護，另請多探訪未到站的長者及邀請有需要服務的社區/部落長者加入文健站。 <text:s/>5.系統上未看見ICOPE長者功能評估量表的執行，提醒每位照服員於每週至少帶領一次延緩失能單元活動，設計系列課程12週並依活動方案紀錄表記錄辦理情形上系統管理，須執行每季 (三個月)為單位的ICOPE長者功能評估量表，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6.餐食留樣，建議留樣須放置冷藏區，不得放冷凍，另須須購買温度計及建置温度紀錄表，以利掌握冰箱温度確保食物/食材安全。 <text:s/>7.查核日前未依規定上傳查核簡報檔PPT。<text:s text:c="6"/></text:p>
          </table:table-cell>
          <table:table-cell office:value-type="string" table:style-name="ce10">
            <text:p><text:s text:c="6"/>1.部落健康意識與自主管理部分，尚未看到規劃與執行。 <text:s/>2.事故傷害防治仍屬簡易式宣導。3 <text:s/>3.有關傳統醫療保健，也是參訪，較無實際執行課程類。<text:s text:c="2"/></text:p>
          </table:table-cell>
          <table:table-cell office:value-type="string" table:style-name="ce10">
            <text:p><text:s text:c="6"/>1.資源盤點與自主管理上，仍屬初步規畫階段。 <text:s/>2.捐贈物資等資料的建立還沒看到! <text:s/>3.社會行銷上只有呈現在4月份，之後仍無法看到如何使用社群媒體。<text:s text:c="2"/></text:p>
          </table:table-cell>
          <table:table-cell office:value-type="string" table:style-name="ce10">
            <text:p><text:s text:c="2"/>1.財產管理部份： <text:s/>(1)倘若財產補助確定是原民會，建議請統一補助來源-原住民族委員會。 <text:s/>(2)重新編排及分類是設備或用品並陳冊。 <text:s/>(3)若有設備汱換須函文縣付核備。 <text:s/>2.系統上未見-設備調查表，建議計劃負責人依規定須每半年盤點上傳系統。 <text:s/>3.空間場佈缺少文化重塑，請加油。<text:s text:c="8"/></text:p>
          </table:table-cell>
          <table:table-cell office:value-type="string" table:style-name="ce10">
            <text:p><text:s text:c="8"/></text:p>
          </table:table-cell>
          <table:table-cell table:number-columns-repeated="16373"/>
        </table:table-row>
        <table:table-row table:style-name="ro44">
          <table:table-cell office:value-type="string" table:style-name="ce10">
            <text:p>花蓮縣</text:p>
          </table:table-cell>
          <table:table-cell office:value-type="string" table:style-name="ce10">
            <text:p>吉安鄉</text:p>
          </table:table-cell>
          <table:table-cell office:value-type="string" table:style-name="ce10">
            <text:p>南華</text:p>
          </table:table-cell>
          <table:table-cell office:value-type="date" office:date-value="2022-06-30T00:00:00" table:style-name="ce11">
            <text:p>111/6/30</text:p>
          </table:table-cell>
          <table:table-cell office:value-type="string" table:style-name="ce10">
            <text:p><text:s text:c="2"/>1.每月定期召開工作會議，每次會議內容均未決議建議改善辦理。 <text:s/>2.設施設備需編冊列入管理財產QR-code並貼黏財產標示完善。 <text:s/>3.配合縣府發文填報各項報表及相關表單建置未完善。 <text:s/>4.按月核銷，照服員領薪正常，每月薪資領現方式辦理建議採銀行轉帳並留存檔案。 <text:s/>5.照服員系統登打狀況未能按時如期登打完整。<text:s text:c="8"/></text:p>
          </table:table-cell>
          <table:table-cell office:value-type="string" table:style-name="ce10">
            <text:p><text:s text:c="2"/>1. 計畫負責人及照服員之人事組織工作分工尚明確。 <text:s/>2.計畫負責人及照服員如尚未完成20小時在職教育訓練時數，應於年度前完成基本課程時數。 <text:s/>3.新聘人員應加強教育訓練，職務分工應明確並依查核指標由專責照服員彙整資料。 <text:s/>4.專業證照或族語認證請繼續提升以提供更加之服務。<text:s text:c="8"/></text:p>
          </table:table-cell>
          <table:table-cell office:value-type="string" table:style-name="ce10">
            <text:p><text:s text:c="6"/>⑴年度內人事動盪不穩定，以致業務銜接有問題。 <text:s/>⑵健康促進活動單元執行相關資料，請落實登載。 <text:s/>⑶文化照顧元素，可以再加入。 <text:s/>⑷餐飲安排青營養師協助，提供意見。 <text:s/>⑸量能提升服務加值，請考慮承接。<text:s text:c="4"/></text:p>
          </table:table-cell>
          <table:table-cell office:value-type="string" table:style-name="ce10">
            <text:p><text:s text:c="4"/>1.系統資料登載不完整，相關課程「未出席」長者之追蹤資料要登打到系統上。 <text:s/>2.每周規劃的課程(表)與實際授課情形嚴重不符，建議需立即修正。 <text:s/>3.傳統醫療保健建議可以規畫課程並邀請站內長者擔任講師分享他們早期運用植物的智慧，紀錄並集結成冊。未來可依據「食」及「藥用」方向規劃課程單元。<text:s text:c="4"/></text:p>
          </table:table-cell>
          <table:table-cell office:value-type="string" table:style-name="ce10">
            <text:p><text:s text:c="4"/>1.捐款、捐物資的部分資料並未說明物資流向，建議盡快補齊。 <text:s/>2.確實有經營「粉絲專頁」做為媒體行銷平台，且不定期更新動態內容。<text:s text:c="4"/></text:p>
          </table:table-cell>
          <table:table-cell office:value-type="string" table:style-name="ce10">
            <text:p>1.場地公共意外險的續保請再確認，避免意外發生時有理賠上的糾紛。 <text:s/>2.未見空間配置圖請補上。 <text:s/>3.設備(環境安全)調查表要落實填報，計畫負責人半年1 次查看並加以核對勾選正確與否。 <text:s/>4.設備保管及財產清冊： <text:s/>(1)補助來源，若是由中央補助之，請正確標示全名：原住民族委員會 <text:s/>(2)重新編號及分類：可區分為設備、用品、文具等，若有不易分辧之物，多加請教縣府承辧人員。 <text:s/>(3)照片要補正：標籤貼(QR Code)請貼在設備的明顯處。 <text:s/>(4)請計畫負責人半年1 次盤點，若有政府補助設備須汰換，得行文報知縣府。<text:s text:c="10"/></text:p>
          </table:table-cell>
          <table:table-cell office:value-type="string" table:style-name="ce10">
            <text:p>因受人事異動及疫情的影響尚未執行，已有規劃馬匹輔療，期待長者們能在輔療下促進健康與休閒。<text:s text:c="8"/></text:p>
          </table:table-cell>
          <table:table-cell table:number-columns-repeated="16373"/>
        </table:table-row>
        <table:table-row table:style-name="ro44">
          <table:table-cell office:value-type="string" table:style-name="ce10">
            <text:p>花蓮縣</text:p>
          </table:table-cell>
          <table:table-cell office:value-type="string" table:style-name="ce10">
            <text:p>吉安鄉</text:p>
          </table:table-cell>
          <table:table-cell office:value-type="string" table:style-name="ce10">
            <text:p>美雅麥</text:p>
          </table:table-cell>
          <table:table-cell office:value-type="date" office:date-value="2022-06-30T00:00:00" table:style-name="ce11">
            <text:p>111/6/30</text:p>
          </table:table-cell>
          <table:table-cell office:value-type="string" table:style-name="ce10">
            <text:p><text:s text:c="2"/>1.每月定期召開工作會議，會議拍照紀錄並登入系統存查。 <text:s/>2.設施設備需編冊列入管理財產QR-code並貼黏財產標示完善，財產落實管理。 <text:s/>3.配合縣府發文填報各項報表及相關表單建置。 <text:s/>4.按月核銷，照服員領薪正常，每月薪資以轉帳辦理。 <text:s/>5.照服員系統登打狀況能按時如期登打完整。<text:s text:c="8"/></text:p>
          </table:table-cell>
          <table:table-cell office:value-type="string" table:style-name="ce10">
            <text:p><text:s text:c="2"/>1. 計畫負責人及照服員之人事組織穩定，工作分工尚明確。 <text:s/>2.計畫負責人及照服員尚完成20小時在職教育訓練時數年度結束前完成基本時數。 <text:s/>3.職務分工明確並依查核指標由專責照服員彙整資料。 <text:s/>4.有規劃及設計長者延緩的各項專業課程仍需強化。 <text:s/>5.專業證照或族語認證請繼續提升以提供更佳具文化特質專業之服務。<text:s text:c="8"/></text:p>
          </table:table-cell>
          <table:table-cell office:value-type="string" table:style-name="ce10">
            <text:p><text:s text:c="6"/>⑴滿意度分析以取平均值，續比較不同項目組的差異分析，以改善服務。 <text:s/>⑵活動單元執行應完整登載，以利於經驗整理，另請增加動態活動內容。 <text:s/>⑶座談會及成果發表請落實辦理。<text:s text:c="4"/></text:p>
          </table:table-cell>
          <table:table-cell office:value-type="string" table:style-name="ce10">
            <text:p><text:s text:c="4"/>1.站內辦理的各項演練(照)，建議可以結合事故傷害處理的流程圖進行海報的製作，讓長者們藉由圖片更快了解正確的處理程序。 <text:s/>2.各項宣導及其他課程的紀錄，「執行情形」應描述當天課程進行中的實際情形，而非「執行步驟」，建議修正。 <text:s/>3.「飲食文化」課程記錄到長者們的回饋非常棒，建議可以參考長者的喜好、需求進行新課程的安排。 <text:s/>4.站內人員動能很強、很有活力，積極推動各項部落服務。<text:s text:c="4"/></text:p>
          </table:table-cell>
          <table:table-cell office:value-type="string" table:style-name="ce10">
            <text:p><text:s text:c="4"/>1.捐款、捐物資之資料管理中有少部分物資並未說明流向，建議盡快補齊。 <text:s/>2.目前站內以「社群」模式做為媒體行銷在觸及率上會受限，建議改公開的「粉絲專頁」經營來提高追蹤率。<text:s text:c="4"/></text:p>
          </table:table-cell>
          <table:table-cell office:value-type="string" table:style-name="ce10">
            <text:p>優點：站內環境明亮，手作課程兼俱文化及時尚感深受長者們喜愛，吸引長者下午也能勤到站，讓人感動。 <text:s/>建議： <text:s/>1.設備保管及財產清冊： <text:s/>(1)補助來源，若是由中央補助之，請正確標示全名：原住民族委員會 <text:s/>(2)重新編號及分類：可區分為設備、用品、文具等，若有不易分辧之物，多加請教縣府承辧人員。 <text:s/>(3)照片要補正：標籤貼(QR Code)請貼在設備的明顯處。 <text:s/>(4)請計畫負責人半年1 次盤點，若有政府補助設備須汰換，得行文報知縣府。 <text:s/>2.蹲式廁所的階梯，請張貼警示貼條，以降低意外滑跌。<text:s text:c="10"/></text:p>
          </table:table-cell>
          <table:table-cell office:value-type="string" table:style-name="ce10">
            <text:p>1.收集老照片、傳統民間故事、部落傳說故事繪畫，皆不屬創新服務，應為專業服務項下的文化或懷舊課程活動。 <text:s/>2.期待未來的魚菜共生的規劃。<text:s text:c="8"/></text:p>
          </table:table-cell>
          <table:table-cell table:number-columns-repeated="16373"/>
        </table:table-row>
        <table:table-row table:style-name="ro28">
          <table:table-cell office:value-type="string" table:style-name="ce10">
            <text:p>花蓮縣</text:p>
          </table:table-cell>
          <table:table-cell office:value-type="string" table:style-name="ce10">
            <text:p>吉安鄉</text:p>
          </table:table-cell>
          <table:table-cell office:value-type="string" table:style-name="ce10">
            <text:p>娜荳蘭</text:p>
          </table:table-cell>
          <table:table-cell office:value-type="date" office:date-value="2022-08-11T00:00:00" table:style-name="ce11">
            <text:p>111/8/11</text:p>
          </table:table-cell>
          <table:table-cell office:value-type="string" table:style-name="ce10">
            <text:p><text:s text:c="4"/>1.每月定期召開工作會議,必要時召開臨時會報，會議拍照紀錄並登入系統存查。 <text:s/>2.設施設備編冊列入管理財產QR-code貼黏財產之標示要採用最新版並張貼於公務上。 <text:s/>3.配合縣府發文填報各項報表及相關表單建置。 <text:s/>4.按月核銷照服員領薪正常，薪資採現金發放簽收後留檔備查。建議採銀行轉帳方式辦理。 <text:s/>5.照服員系統登打狀況能按時如期登打完整。<text:s text:c="10"/></text:p>
          </table:table-cell>
          <table:table-cell office:value-type="string" table:style-name="ce10">
            <text:p><text:s text:c="4"/>1照服員及計畫負責人應於年度前完成預防及延緩失能等各項訓練課程。 <text:s/>2.照服員及計畫負責人在職教育訓練時數須超過20小時以上，建請加強補足時數以符合規定。 <text:s/>3.職務分工及志工工作人員等建議給予保險以維護人員權益。<text:s text:c="9"/></text:p>
          </table:table-cell>
          <table:table-cell office:value-type="string" table:style-name="ce10">
            <text:p>1.負責人及照服員每年應於年底前完成20小時專業訓練.並建議先以 東區專管中心東華大學所開訓課程參訓為宜. <text:s/>2.資訊系統資料建議定期登打,並檢視年度查核報告逐頁審視，並針對量化異常數據，發現問題，積極對應處理。 <text:s/>3.預防及延緩失能三大模組最少進行12週.另滿意度應分課程及開站二部分進行調查及分析,積極對應處理。 <text:s/>4.請如期進行ICOPE前後測及長者健康評估並分析，持續追蹤與觀察長者身體健康變化. <text:s text:c="2"/>5.有針對輔導團隊到站輔導後,召開內部改善會議,惟紀錄內容簡單未具體(建議補附相片),另縣政府訪視後之建議事項應回應及處理. <text:s/>6.應於年底前至少辦理文健站照顧服務座談會2次及1場成果發表會。 <text:s/>7.餐食是應依在地族群特性及長者健康狀況,提供因地制宜食材供餐；菜單設計因高血壓長者居多,建議可請營養師評估後設計菜單. <text:s/>8.善用及連結相關資源提供長者轉介服務.轉介111/94案(佳). <text:s/>9.量能提升服務項目應依照專評估結果提供服務,資料的呈現應以人為單位,提供人員以照服員為主，臨時人員為 <text:s text:c="4"/>輔,紀錄需增加服務起訖時間(建議補附相片)及簽名確認(含服務對象). <text:s text:c="3"/>1.系統上發現活動辧理的部份，在方案表(教案)及活動紀錄表上的撰寫不完整甚至未紀錄，照片亦有缺漏，提醒每位照服員於每週至少帶領一次延緩失能單元活動，設計系列課程12週並依活動方案紀錄表記錄辦理情形上系統管理，目前站上有執行每季 (三個月)為單位的ICOPE長者功能評估量表，大多數已完成前測，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2.系統上未見專管輔導紀錄，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3.餐食照片與菜單內容有多數的不符，須多加檢視後再上傳系統。 <text:s/>4.建議工作時間管理要掌握並請各位照服員每天下班前，記得將當天的工作紀錄上傳。 <text:s/>5.查核日前未依規定上傳查核簡報檔PPT。<text:s text:c="8"/></text:p>
          </table:table-cell>
          <table:table-cell office:value-type="string" table:style-name="ce10">
            <text:p><text:s text:c="8"/>1.部落健康意識可以再加強，疫情期間長者自主管理部分可以多提供協助。 <text:s/>2.事故傷害防制在交通安全方面有規劃，其他部分也可以了解是否可以安排相關課程。 <text:s/>3.原生植物的課程很棒，是否還可以發掘傳統醫療保健，如巫醫在部落的腳色功能等。<text:s text:c="2"/></text:p>
          </table:table-cell>
          <table:table-cell office:value-type="string" table:style-name="ce10">
            <text:p><text:s text:c="8"/>1.資源的盤點不錯，並有慈濟基金會的互動，資源豐富。 <text:s/>2.在物資的捐贈上是否建立更完整的紀錄會更好。 <text:s/>3.社會行銷可以透過網路FB、IG等都可以傳達訊息。<text:s text:c="2"/></text:p>
          </table:table-cell>
          <table:table-cell office:value-type="string" table:style-name="ce10">
            <text:p><text:s text:c="10"/></text:p>
          </table:table-cell>
          <table:table-cell office:value-type="string" table:style-name="ce10">
            <text:p><text:s text:c="10"/></text:p>
          </table:table-cell>
          <table:table-cell table:number-columns-repeated="16373"/>
        </table:table-row>
        <table:table-row table:style-name="ro25">
          <table:table-cell office:value-type="string" table:style-name="ce10">
            <text:p>花蓮縣</text:p>
          </table:table-cell>
          <table:table-cell office:value-type="string" table:style-name="ce10">
            <text:p>吉安鄉</text:p>
          </table:table-cell>
          <table:table-cell office:value-type="string" table:style-name="ce10">
            <text:p>博愛新村</text:p>
          </table:table-cell>
          <table:table-cell office:value-type="date" office:date-value="2022-06-29T00:00:00" table:style-name="ce11">
            <text:p>111/6/29</text:p>
          </table:table-cell>
          <table:table-cell office:value-type="string" table:style-name="ce10">
            <text:p><text:s text:c="2"/>1.每月定期召開工作會議,必要時召開臨時會報，會議拍照紀錄並登入系統存查。 <text:s/>2.設施設備編冊列入管理財產QR-code並貼黏財產標示明確。 <text:s/>3.配合縣府發文填報各項報表及相關表單建置。 <text:s/>4.按月核銷服員領薪正常（次月5號前）薪資轉帳辦理。 <text:s/>5.照服員系統登打狀況應按時如期登打完整。<text:s text:c="10"/></text:p>
          </table:table-cell>
          <table:table-cell office:value-type="string" table:style-name="ce10">
            <text:p><text:s text:c="2"/>1照服員完成預防及延緩失能等各項訓練課程。 <text:s/>2.計畫負責人及照服員在職教育訓練時數達20小時以上年度前完成各項教育時數。 <text:s/>3.職務分工(專業ˋ志工、站務等會議)明確並依查核指標由專責照服員彙整資料<text:s text:c="10"/></text:p>
          </table:table-cell>
          <table:table-cell office:value-type="string" table:style-name="ce10">
            <text:p>優點： <text:s/>1.量能服務提供14-17位長者，雖僅核定10位，仍會額外多服務有需要的長者，值得讚許。 <text:s/>2.文化課程設計用心與長者一起創作打造有吸引力及歸屬感的文健站。 <text:s/>建議： <text:s/>1.量能服務的提供必須由照服員來執行，志工可協助陪同但不可單獨作業。 <text:s/>2.建議每日登打及上傳當日活動執行及餐食照片，避免工作累積或忙亂中造成系統工作的遺漏。 <text:s/>3.ICOPE已進行24位長者的初評，提醒每位照服員於每週至少帶領一次延緩失能單元活動，並依活動方案紀錄表記錄辦理情形列冊管理，並以每季 (三個月)為單位以衛福部規定之評估量表 (ICOPE長者功能評估量表)辦理初評及複評施測。 <text:s text:c="5"/>⑴滿意度分析可以取平均值，續比較不同項目組的差異，以改善服務。 <text:s/>⑵特殊飲食需求的長者，應兼顧。<text:s text:c="6"/></text:p>
          </table:table-cell>
          <table:table-cell office:value-type="string" table:style-name="ce10">
            <text:p><text:s text:c="4"/>1.個案轉介資料記錄(包含轉介單位、個案的CMS評估結果、審核結果)紀錄完整。 <text:s/>2.長者手工皂的製作與販賣，建議依照「化妝品法規」的相關規定辦理/申請。 <text:s/>3.事故傷害防制的相關課程紀錄，「辦理情形」應描述當日課程進行的實際情況，而非課程的「執行步驟」。建議修正。 <text:s/>4.相關醫療傳統知識或辛香料植物種植課程非常珍貴，建議可進行初步的記錄及整理，可做為未來新課程規劃的參考資料。<text:s text:c="6"/></text:p>
          </table:table-cell>
          <table:table-cell office:value-type="string" table:style-name="ce10">
            <text:p><text:s text:c="4"/>1.捐款、捐物資之資料登載非常清楚。 <text:s/>2.架設「粉絲專頁」進行媒體行銷策略。確實有不定期更新網內動態。<text:s text:c="6"/></text:p>
          </table:table-cell>
          <table:table-cell office:value-type="string" table:style-name="ce10">
            <text:p><text:s text:c="8"/>空間很大，外面空間也會一同使用，很棒。 <text:s/>修繕的內容無法符合老人家使用期待，行政單位需要檢討，辛苦了。<text:s text:c="2"/></text:p>
          </table:table-cell>
          <table:table-cell office:value-type="string" table:style-name="ce10">
            <text:p><text:s text:c="8"/>很有活動力，可以感受到部落的團結。<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壽豐鄉</text:p>
          </table:table-cell>
          <table:table-cell office:value-type="string" table:style-name="ce10">
            <text:p>月眉</text:p>
          </table:table-cell>
          <table:table-cell office:value-type="date" office:date-value="2022-08-10T00:00:00" table:style-name="ce11">
            <text:p>111/8/10</text:p>
          </table:table-cell>
          <table:table-cell office:value-type="string" table:style-name="ce10">
            <text:p><text:s text:c="6"/>1.每月定期召開工作會議，會議拍照紀錄尚需加強按時招開吉登入系統存查。 <text:s/>2.設施設備需編冊列入管理財產QR-code並貼黏財產標示完善。 <text:s/>3.配合縣府發文填報各項報表及相關表單建置。 <text:s/>4.按月核銷，照服員領薪正常，每月薪資轉帳方式辦理並留存檔案。 <text:s/>5.照服員系統登打狀況未能按時如期登打完整。 <text:s/>6.廚房門窗加裝防蟲蠅紗網門及紗窗等衛生尚佳。<text:s text:c="10"/></text:p>
          </table:table-cell>
          <table:table-cell office:value-type="string" table:style-name="ce10">
            <text:p><text:s text:c="6"/>1.照服員尚完成預防及延緩失能專業訓練課程20小時，補足以提升專業能力。 <text:s/>2.計畫負責人及照服員完成20小時在職教育訓練時數。 <text:s/>3.職務分工明確並依查核指標由專責照服員彙整資料。 <text:s/>4.專業證照或族語認證請繼續提升以提供更加之服務。 <text:s/>5.長者有高達30%為施打疫苗應加強宣導，以保護長者健康及安全。<text:s text:c="6"/></text:p>
          </table:table-cell>
          <table:table-cell office:value-type="string" table:style-name="ce10">
            <text:p>1.資訊系統資料建議定期登打,並檢視年度查核報告逐頁審視，並針對量化異常數據，發現問題，積極對應處理。 <text:s/>2.請如期進行ICOPE前後測及長者健康評估並分析，持續追蹤與觀察長者身體健康變化. <text:s text:c="2"/>3.雖有針對輔導團隊到站輔導後,召開內部改善會議,惟紀錄內容簡單未具體(建議補附相片),另縣政府訪視後之建議事項應回應及處理. <text:s/>4.應於年底前至少辦理文健站照顧服務座談會2次及1場成果發表會。 <text:s/>5.餐食是應依在地族群特性及長者健康狀況,提供因地制宜食材供餐(蛋白質至少需1-2份)；菜單設計因高血壓長者居多,建議可請營養師評估後設計菜單. <text:s/>6.可善用及連結相關資源提供長者轉介服務. <text:s/>7.量能提升服務項目應依照專評估結果提供服務,資料的呈現應以 <text:s/>人為單位,提供人員以照服員為主，臨時人員為輔,紀錄需增加服務起訖時間(建議補附相片)及簽名確認(含服務對象). <text:s text:c="5"/>1.開站330天，活動135次，活動辧理少於開站天數，建議每個開站日至少要有2個活動，並請各位照服員每天下班前，記得將當天的活動紀錄上傳。 <text:s/>2.關懷訪視皆未達照服每人每月20次規定，建議系統上的備忘欄要多加撰寫服務作為，例血壓量測、居家安全看顧提醒等，以利掌握長者生活安危及健康維護，另請多探訪未到站的長者及邀請有需要服務的部落長者加入文健站。 <text:s/>3.電話訪視部份，建議紀錄亦須多撰寫關懷內容。 <text:s/>4.提醒血壓的二次量測也要紀錄起來，直接繕寫在系統的備忘欄即可。 <text:s/>5.活動辧理不足，提醒每位照服員於每週至少帶領一次延緩失能單元活動，設計系列課程12週並依活動方案紀錄表記錄辦理情形上系統管理，目前站上有執行每季 (三個月)為單位的ICOPE長者功能評估量表，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6.餐食照片與菜單內容有多數的不符，須多加檢視後再上傳系統。 <text:s/>7.建議照服員對於系統的掌握及撰寫要積極自我提升，避免造成分工不均及同酬不同工的問題。<text:s text:c="8"/></text:p>
          </table:table-cell>
          <table:table-cell office:value-type="string" table:style-name="ce10">
            <text:p><text:s text:c="2"/>1.部落健康意義與自主管理部分，有請有關單位針對長者防疫管理、高血壓等辦理健康講座，但可針對長者與家人及部落辦理健康促進活動，如將長者的動靜態課程成果，拿至部落重大活動展現，或設計健康飲食、傳統舞蹈及植物使用等DIY互動教學或競賽等，以提升部落的健康意識與自主管理能力。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有辦理跌倒及熱傷害防治等課程，並設計緊急事件流程圖等。更該針對照服員及志工辦理與長者事故防制相關講座才對，並取得緊急救護證照(如CPR)。同時組織志工(例如邀請社區發展協會、部落健康營造專管中心、或年齡階層組織等)擔任部落意外即時通報或提供現場急救的服務，並在平時找尋長者環境潛在危險的因子，隨時上傳(如FB或賴群組)通報至文健站，以讓文健站彙整成冊，通知公家有關單位來處理，共同維護老人的安全。 <text:s/>4.有辦理精油及熱敷包等課程，但文檔資料不足，建議以文字或影音影像記錄原住民族藥用植物或靈媒(巫醫)過去使用情形，以利保存原民傳統醫療知識。<text:s text:c="10"/></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可透過FB及Line群組規劃課程或活動，設計與部落人士互動的健康促進相關造勢活動或遊戲，以達到宣傳長者關懷及健康等相關議題，達到永續經營的效果。<text:s text:c="13"/></text:p>
          </table:table-cell>
          <table:table-cell office:value-type="string" table:style-name="ce10">
            <text:p><text:s text:c="4"/>友善環境： <text:s/>1.財產管理部份： <text:s/>(1)倘若財產補助確定是原民會，建議請統一補助來源-原住民族委員會。 <text:s/>(2)重新編排及分類是設備或用品並陳冊。 <text:s/>(3)若有設備汱換須函文縣付核備。<text:s text:c="6"/></text:p>
          </table:table-cell>
          <table:table-cell office:value-type="string" table:style-name="ce10">
            <text:p><text:s text:c="10"/></text:p>
          </table:table-cell>
          <table:table-cell table:number-columns-repeated="16373"/>
        </table:table-row>
        <table:table-row table:style-name="ro28">
          <table:table-cell office:value-type="string" table:style-name="ce10">
            <text:p>花蓮縣</text:p>
          </table:table-cell>
          <table:table-cell office:value-type="string" table:style-name="ce10">
            <text:p>壽豐鄉</text:p>
          </table:table-cell>
          <table:table-cell office:value-type="string" table:style-name="ce10">
            <text:p>光榮</text:p>
          </table:table-cell>
          <table:table-cell office:value-type="date" office:date-value="2022-08-09T00:00:00" table:style-name="ce11">
            <text:p>111/8/9</text:p>
          </table:table-cell>
          <table:table-cell office:value-type="string" table:style-name="ce10">
            <text:p><text:s text:c="6"/>1.每月定期召開工作會議，每次會議內容均未決議建議改善辦理。 <text:s/>2.設施設備需編冊列入管理財產QR-code並貼黏財產標示完善。 <text:s/>3.配合縣府發文填報各項報表及相關表單建置。 <text:s/>4.按月核銷，照服員領薪正常，每月薪資領現方式辦理建議採銀行轉帳並留存檔案。 <text:s/>5.照服員系統登打狀況未能按時如期登打完整。<text:s text:c="6"/></text:p>
          </table:table-cell>
          <table:table-cell office:value-type="string" table:style-name="ce10">
            <text:p><text:s text:c="6"/>1. 計畫負責人及照服員之人事組織穩定，工作分工應明確、每日準時登入系統辦理。 <text:s/>2.計畫負責人及照服員尚未完成20小時在職教育訓練時數，應於年度前完成基本課程時數。 <text:s/>3.職務分工明確並依查核指標由專責照服員彙整資料。 <text:s/>4.專業證照或族語認證請繼續提升以提供更加之服務。<text:s text:c="4"/></text:p>
          </table:table-cell>
          <table:table-cell office:value-type="string" table:style-name="ce10">
            <text:p>1.負責人及照服員每年應於年底前完成20小時專業訓練.並建議先以專管中心所開訓課程為宜. <text:s/>2. 資訊系統資料建議定期登打,並應於考核前檢視年度查核報告逐一審視，並針對量化異常數據，發現問題，提出檢討改善措施。 <text:s/>3.相關服務項目如電話問安.生命量測.關懷訪視,等未達目標數,請落實業務分工及長者服務. <text:s/>4.課程及活動規劃應依預防及延緩失能三大模組最少進行12週.另滿意度應分課程及開站二部分進行調查及分析. <text:s/>5.請如期進行ICOPE前後測及長者健康評估並分析，持續追蹤與觀察長者身體健康變化，並分析個人及整體進步情形。. <text:s text:c="2"/>6.針對輔導團隊到站輔導後,應進行內部改善會議並記錄(並附相片),縣政府及公所訪視(幾乎1月1次)後有建議事項應回應及改善. <text:s/>7.長者餐食及菜單供餐,應確實詳實上傳(圖文不符). 建議照服員菜單設計需增加簽名,另因長者高血壓居多,建請可與衛生所協助營養師評估菜單. <text:s/>8.量能提升服務建議資料的呈現以人為單位,服務項目應依照專評估結果提供服務,提供人員以照服員為主，臨時人員為輔,紀錄需增加服務起訖時間(建議補附相片)及簽名確認(含服務對象). <text:s/>9.可善用及連結相關資源提供長者轉介服務. <text:s/>10.應於年底前至少辦理文健站照顧服務座談會2次及1場成果發表會情形。 <text:s text:c="3"/>1.滿意度調查表未呈現，建議針對站上的活動課程、人員態度、餐飲等進行長者們的詢問及訪問(半問卷半訪談)，定期半年1次即可。 <text:s/>2.開站335天，活動181次，活動辧理嚴重少於開站天數，建議每個開站日至少要有2個活動，並請各位照服員每天下班前，記得將當天的活動紀錄上傳。 <text:s/>3.事外傷害防制的教育宣導與演練，建議半年1次執行之。 <text:s/>4.關懷訪視不足(照服每人每月20次)，建議善用外展訪視時多探訪未到站的長者及邀請有需要服務的部落長者加入文健站。亦要多加撰寫服務作為於備忘欄，例血壓量測、居家安全看顧提醒等，以利掌握長者生活安危及健康維護。 <text:s/>5.提醒血壓的二次量測也要紀錄起來，直接繕寫在系統的備忘欄即可。 <text:s/>6.活動辧理過少，提醒每位照服員於每週至少帶領一次延緩失能單元活動，設計系列課程12週並依活動方案紀錄表記錄辦理情形上系統管理，目前站上有執行每季 (三個月)為單位的ICOPE長者功能評估量表，大多數已完成前測，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7.活動辧理照片有部份缺，其參與人數與照片不符須加多加注意。 <text:s/>8.餐食照片與菜單內容有多數的不符，須多加檢視後再上傳系統。 <text:s/>9.建議工作時間管理要掌握並請各位照服員每天下班前，記得將當天的活動紀錄上傳。 <text:s/>10.在職教育時數，110年皆未達規定。 <text:s/>11.相關會議紀錄內容待加強，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text:s text:c="6"/></text:p>
          </table:table-cell>
          <table:table-cell office:value-type="string" table:style-name="ce10">
            <text:p><text:s text:c="2"/>1.辦理幾場衛教宣導活動，但資料有待加強。建議不要只針對到站長者辦理活動，應該規劃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故傷害防制有邀請衛生所、消防隊等辦理防災、交通安全、及熱傷害等健康講座。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有上薄荷、香草、兔耳草等課程，但文字敘述欠缺原住民植物使用內容，非常可惜。建議未來，以記錄原住民族長者過去使用植物或靈媒(巫醫) 口述記載為主，以利保存原民醫療知識。<text:s text:c="10"/></text:p>
          </table:table-cell>
          <table:table-cell office:value-type="string" table:style-name="ce10">
            <text:p><text:s text:c="2"/>1. 社會媒體行銷活動透過FB及Line群組，針對長者家屬宣導活動為主，並精選最佳社團內容留言做選拔。建議設計透過FB或群組規劃課程或活動，在關站時繼續跟長者互動，並設計與部落人士互動的健康促進相關造勢活動或遊戲，以達到宣傳長者關懷及健康等相關議題，達到永續經營的效果。 <text:s/>2. 可加強整理分析健康評估、生理測量及體適能檢測資料，作為課程活動介入之基礎值，並透過FB或Line群組，將介入後改善情形(後測值與基礎值比較)，作為活動行銷的策略，以帶動部落健康意識及自主能力提升。<text:s text:c="23"/></text:p>
          </table:table-cell>
          <table:table-cell office:value-type="string" table:style-name="ce10">
            <text:p><text:s text:c="8"/>空間的設施設備有一段很辛苦的歷史，好不容易把空間修繕完畢，辛苦團隊。 <text:s/>外面還有聊天區、花園、衛浴設備等等，可以考慮往小型的照顧中心發展。<text:s text:c="2"/></text:p>
          </table:table-cell>
          <table:table-cell office:value-type="string" table:style-name="ce10">
            <text:p><text:s text:c="8"/>計畫負責人阿美族與文化底蘊很足夠，可以多往這方面的文化節和照顧來執行，並發展在地的阿美族文化照顧服務中心，加油。<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壽豐鄉</text:p>
          </table:table-cell>
          <table:table-cell office:value-type="string" table:style-name="ce10">
            <text:p>共和</text:p>
          </table:table-cell>
          <table:table-cell office:value-type="date" office:date-value="2022-08-10T00:00:00" table:style-name="ce11">
            <text:p>111/8/10</text:p>
          </table:table-cell>
          <table:table-cell office:value-type="string" table:style-name="ce10">
            <text:p><text:s text:c="6"/>1.每月定期召開工作會議，會議拍照紀錄並登入系統存查。 <text:s/>2.設施設備需編冊列入管理財產QR-code並貼黏財產標示完善。 <text:s/>3.配合縣府發文填報各項報表及相關表單建置。 <text:s/>4.按月核銷，照服員領薪正常，每月薪資轉帳方式辦理並留存檔案。 <text:s/>5.照服員系統登打狀況未能按時如期登打完整。 <text:s/>6.建議廚房門窗可加裝防蟲蠅紗網門及紗窗等。<text:s text:c="8"/></text:p>
          </table:table-cell>
          <table:table-cell office:value-type="string" table:style-name="ce10">
            <text:p><text:s text:c="6"/>1.照服員尚完成預防及延緩失能專業訓練課程20小時，補足以提升專業能力。 <text:s/>2.計畫負責人及照服員完成20小時在職教育訓練時數。 <text:s/>3.職務分工明確並依查核指標由專責照服員彙整資料。 <text:s/>4.專業證照或族語認證請繼續提升以提供更加之服務。<text:s text:c="4"/></text:p>
          </table:table-cell>
          <table:table-cell office:value-type="string" table:style-name="ce10">
            <text:p>1.負責人及照服員每年應於年底前完成20小時專業訓練.並建議先以 東區專管中心東華大學所開訓課程參訓為宜. <text:s/>2.資訊系統資料建議定期登打,並檢視年度查核報告逐頁審視，並針對量化異常數據，發現問題，積極對應處理。 <text:s/>3.預防及延緩失能三大模組最少進行12週.另滿意度應分課程及開站二部分進行調查及分析,積極對應處理。 <text:s/>4.請如期進行ICOPE前後測及長者健康評估並分析，持續追蹤與觀察長者身體健康變化. <text:s text:c="2"/>5.有針對輔導團隊到站輔導後,召開內部改善會議,為紀錄內容簡單未具體(建議補附相片),另縣政府訪視後之建議事項應回應及處理. <text:s/>6.應於年底前至少辦理文健站照顧服務座談會2次及1場成果發表會。 <text:s/>7.餐食是應依在地族群特性及長者健康狀況,提供因地制宜食材供餐；菜單設計因高血壓長者居多,建議可請營養師評估後設計菜單. <text:s/>8.可善用及連結相關資源提供長者轉介服務.轉介111/9案(紀錄不全). <text:s/>9.量能提升服務項目應依照專評估結果提供服務,資料的呈現應以 <text:s/>人為單位,提供人員以照服員為主，臨時人員為輔,紀錄需增加服務起訖時間(建議補附相片)及簽名確認(含服務對象). <text:s text:c="5"/>1開站315天，活動269次，活動辧理少於開站天數，建議每個開站日至少要有2個活動，並請各位照服員每天下班前，記得將當天的活動紀錄上傳。 <text:s/>2.會議紀錄過於簡化並缺漏嚴重，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3.提醒血壓的二次量測也要紀錄起來，直接繕寫在系統的備忘欄即可。 <text:s/>4.關懷訪視部份，建議系統上的備忘欄要多加撰寫服務作為，例血壓量測、居家安全看顧提醒等，以利掌握長者生活安危及健康維護，另請多探訪未到站的長者及邀請有需要服務的部落長者加入文健站。 <text:s/>5.提醒每位照服員於每週至少帶領一次延緩失能單元活動，設計系列課程12週並依活動方案紀錄表記錄辦理情形上系統管理，目前站上有執行每季 (三個月)為單位的ICOPE長者功能評估量表，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6.系統上亦發現有少部份課程及菜色照片缺少，建議工作時間管理要掌握並請各位照服員每天下班前，記得將當天的工作紀錄上傳。<text:s text:c="6"/></text:p>
          </table:table-cell>
          <table:table-cell office:value-type="string" table:style-name="ce10">
            <text:p><text:s text:c="2"/>1.部落健康意義與自主管理部分，有針對疾病辦理宣導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防災、防震等健康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在傳統醫療保健課程有採野菜，並請原住民靈媒分享植物使用，但文檔資料不足，幾乎只有活動成果相片，有點可惜。建議以文字或影音影像記錄原住民族藥用植物或靈媒(巫醫)過去使用情形，以利保存原民傳統醫療知識。<text:s text:c="10"/></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建議透過FB或群組規劃課程或活動，在關站時繼續跟長者互動，並設計與部落人士互動的健康促進相關造勢活動或遊戲，以達到宣傳長者關懷及健康等相關議題，達到永續經營的效果。<text:s text:c="13"/></text:p>
          </table:table-cell>
          <table:table-cell office:value-type="string" table:style-name="ce10">
            <text:p><text:s text:c="10"/></text:p>
          </table:table-cell>
          <table:table-cell office:value-type="string" table:style-name="ce10">
            <text:p><text:s text:c="8"/>文化特色語言有展示<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壽豐鄉</text:p>
          </table:table-cell>
          <table:table-cell office:value-type="string" table:style-name="ce10">
            <text:p>溪口</text:p>
          </table:table-cell>
          <table:table-cell office:value-type="date" office:date-value="2022-08-09T00:00:00" table:style-name="ce11">
            <text:p>111/8/9</text:p>
          </table:table-cell>
          <table:table-cell office:value-type="string" table:style-name="ce10">
            <text:p><text:s text:c="6"/>1.每月定期召開工作會議，會議拍照紀錄並登入系統存查。 <text:s/>2.設施設備需編冊列入管理財產QR-code並貼黏財產標示完善，財產管理人員依實際更新。 <text:s/>3.配合縣府發文填報各項報表及相關表單建置。 <text:s/>4.按月核銷，照服員領薪正常，每月薪資郵局轉帳方式辦理並留存檔案。 <text:s/>5.照服員系統登打狀況未能按時如期登打完整。<text:s text:c="4"/></text:p>
          </table:table-cell>
          <table:table-cell office:value-type="string" table:style-name="ce10">
            <text:p><text:s text:c="6"/>1. 計畫負責人及照服員之人事組織穩定，工作分工尚明確。 <text:s/>2.計畫負責人及照服員完成20小時在職教育訓練時數。 <text:s/>3.職務分工明確並依查核指標由專責照服員彙整資料。 <text:s/>4.專業證照或族語認證請繼續提升以提供更加之服務。<text:s text:c="6"/></text:p>
          </table:table-cell>
          <table:table-cell office:value-type="string" table:style-name="ce10">
            <text:p>1.負責人及照服員每年應於年底前完成20小時專業訓練.並建議先以專管中心所開訓課程為宜. <text:s/>2.資訊系統資料建議定期登打,並檢視年度查核報告逐一審視，並針對量化異常數據，發現問題，提出檢討改善措施。 <text:s/>3.相關服務項目如電話問安.生命量測.關懷訪視等未達目標數,並請落實業務分工及服務.對未到站應確實掌握長者動態提供必要服務. <text:s text:c="2"/>4.課程及活動規劃應依預防及延緩失能三大模組最少進行12週.另滿 <text:s/>意度應分課程及開站二部分進行調查及分析(有無做開站滿意度調查(半年)以統計並分析。 <text:s/>5.請如期進行ICOPE前後測及長者健康評估並分析，持續追蹤與觀察長者身體健康變化(第1次後測未做). <text:s text:c="2"/>6.有針對輔導團隊到站輔導後,召開內部改善會議並記錄佳,建議另縣政府及公所訪視後之建議事項應回應及改善. <text:s/>7.應於年底前至少辦理文健站照顧服務座談會2次及1場成果發表會。 <text:s/>8.餐食是應依在地族群特性及長者健康狀況,提供因地制宜食材供餐；廚房衛生及冰箱管理-佳,食材應先進先出,菜單設計因高血壓長者居多建議可請營養師評估後設計菜單. <text:s/>9.可善用及連結相關資源提供長者轉介服務.轉介111/0. <text:s text:c="5"/>1.滿意度調查表未呈現，建議針對站上的活動課程、人員態度、餐飲等進行長者們的詢問及訪問(半問卷半訪談)，定期半年1次即可。 <text:s/>2.開站天291，活動161次，活動辧理少於開站天數，建議每個開站日至少要有2個活動，並請各位照服員每天下班前，記得將當天的活動紀錄上傳。 <text:s/>3.關懷訪視未達照服每人每月20次規定，建議系統上的備忘欄要多加撰寫服務作為，例血壓量測、居家安全看顧提醒等，以利掌握長者生活安危及健康維護，另請多探訪未到站的長者及邀請有需要服務的部落長者加入文健站。 <text:s/>4.活動辧理不足，提醒每位照服員於每週至少帶領一次延緩失能單元活動，設計系列課程12週並依活動方案紀錄表記錄辦理情形上系統管理，目前站上有執行每季 (三個月)為單位的ICOPE長者功能評估量表，大多數已完成前測，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5.系統上發現餐食留樣照片有少部份的缺漏，須多加檢視後再上傳系統。<text:s text:c="8"/></text:p>
          </table:table-cell>
          <table:table-cell office:value-type="string" table:style-name="ce10">
            <text:p><text:s text:c="2"/>1.部落健康意義與自主管理部分，有請衛所及醫院等針對疾病、菸酒檳榔及老幼共學辦理宣導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防災、急救、防跌及居家安全等健康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在傳統醫療保健課程以菜園膳食為主，建議以傳統醫療保健課程為主，記錄原住民族藥用植物或靈媒(巫醫)過去使用情形，以利保存原民傳統醫療知識。<text:s text:c="10"/></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捐助者造冊，但簽收及請領清冊等流向必須清楚交代。 <text:s/>3. 社會媒體行銷活動，透過FB及Line群組針對長者家屬宣導活動為主。建議透過FB或群組規劃課程或活動，在關站時繼續跟長者互動，並設計與部落人士互動的健康促進相關造勢活動或遊戲，以達到宣傳長者關懷及健康等相關議題，達到永續經營的效果。<text:s text:c="13"/></text:p>
          </table:table-cell>
          <table:table-cell office:value-type="string" table:style-name="ce10">
            <text:p><text:s text:c="8"/>阿嬤的小菜園跟苧麻園很棒。 <text:s/>空間寬敞，運動設施設備很好運用。<text:s text:c="2"/></text:p>
          </table:table-cell>
          <table:table-cell office:value-type="string" table:style-name="ce10">
            <text:p><text:s text:c="8"/>有部落巡禮以及老幼共學的設計，很棒。 <text:s/>回到文化運用生活過去的飲食、活動是最好的保健，加油。<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壽豐鄉</text:p>
          </table:table-cell>
          <table:table-cell office:value-type="string" table:style-name="ce10">
            <text:p>壽豐</text:p>
          </table:table-cell>
          <table:table-cell office:value-type="date" office:date-value="2022-08-10T00:00:00" table:style-name="ce11">
            <text:p>111/8/10</text:p>
          </table:table-cell>
          <table:table-cell office:value-type="string" table:style-name="ce10">
            <text:p><text:s text:c="6"/>1.每月定期召開工作會議，會議拍照紀錄並登入系統存查。 <text:s/>2.設施設備需編冊列入管理財產QR-code並貼黏財產標示完善。 <text:s/>3.配合縣府發文填報各項報表及相關表單建置。 <text:s/>4.按月核銷，照服員領薪正常，每月薪資轉帳方式辦理並留存檔案。 <text:s/>5.照服員系統登打狀況未能按時如期登打完整。 <text:s/>6.建議廚房門窗可加裝防蟲蠅紗網門及紗窗等。<text:s text:c="6"/></text:p>
          </table:table-cell>
          <table:table-cell office:value-type="string" table:style-name="ce10">
            <text:p><text:s text:c="6"/>1.照服員尚完成預防及延緩失能專業訓練課程20小時，補足以提升專業能力。 <text:s/>2.計畫負責人及照服員完成20小時在職教育訓練時數。 <text:s/>3.職務分工明確並依查核指標由專責照服員彙整資料。 <text:s/>4.專業證照或族語認證請繼續提升以提供更加之服務。<text:s text:c="6"/></text:p>
          </table:table-cell>
          <table:table-cell office:value-type="string" table:style-name="ce10">
            <text:p>1.負責人及照服員每年應於年底前完成20小時專業訓練. <text:s/>2.資訊系統資料建議定期登打,並檢視年度查核報告逐頁審視，並針對量化異常數據，發現問題，積極對應處理。 <text:s/>3.縣政府訪視後之建議事項應回應及處理. <text:s/>4.應於年底前至少辦理文健站照顧服務座談會2次及1場成果發表會。 <text:s/>5.廚房(屬開放間)建議設置紗窗(門),以維護餐食及環境衛生. <text:s/>6.可善用及連結相關資源提供長者轉介服務 <text:s/>7.量能提升服務項目應依照專評估結果提供服務,資料的呈現應以人為單位,提供服務人員以照服員為主，臨時人員為輔,紀錄需增加服務起訖時間(建議補附相片)及簽名確認(含服務對象). <text:s text:c="5"/>1.滿意度調查表未呈現，建議針對站上的活動課程、人員態度、餐飲等進行長者們的詢問及訪問(半問卷半訪談)，定期半年1次即可。 <text:s/>2.關懷訪視有規定照服每人每月20次，建議系統上的備忘欄要多加撰寫服務作為，例血壓量測、居家安全看顧提醒等，以利掌握長者生活安危及健康維護，另請多探訪未到站的長者及邀請有需要服務的部落長者加入文健站。 <text:s/>3.活動辧理發現，許多在活動單元在方案表(教案)部份，內容重複性過高(例有氧及粉彩課)，建議若動態活動內容差異不大，僅是使用的教材有所不同時，可以簡化彙整成一張，將系列活動預定要辧理的日期及堂數說明清楚，舉例：方案表(教案)內容 <text:s/>名稱：肌力課程-要活就要動(系列12週) <text:s/>執行步驟：須羅列出12週預要進行的課程單元/日期/時間/使用教材/帶領人 <text:s/>另外重要提醒，活動紀錄表一定要繕寫執行紀錄，請勿空白；照片亦不得缺漏。 <text:s/>4.提醒每位照服員於每週至少帶領一次延緩失能單元活動，設計系列課程12週並依活動方案紀錄表記錄辦理情形上系統管理，目前站上有執行每季 (三個月)為單位的ICOPE長者功能評估量表，大多數已完成前測，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5.餐食留樣提醒須標示日期及留置三天。<text:s text:c="6"/></text:p>
          </table:table-cell>
          <table:table-cell office:value-type="string" table:style-name="ce10">
            <text:p><text:s text:c="2"/>1.部落健康意義與自主管理部分，有針對慢性病及老幼共學辦理課程，其最大特色為辦理有氧系列課程。但建議有氧系列課程介入前，應該要做需求評估，作為基礎值，活動介入後再測後側，以比較其介入後，是否有進步或改善？另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防疫管理及CPR等健康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在傳統醫療保健課程辦理相關課程，有請長者當講師上課，課程以艾草、車前草食材為主，但鮮少文字紀錄。建議以文字或影音影像記錄原住民族藥用植物或靈媒(巫醫)過去使用情形，以利保存原民傳統醫療知識。<text:s text:c="10"/></text:p>
          </table:table-cell>
          <table:table-cell office:value-type="string" table:style-name="ce10">
            <text:p><text:s text:c="2"/>1. 社會媒體行銷活動，透過FB及Line群組針對長者家屬宣導活動，並有公民護照設計，但各活動的連結性設計要加強，尤其針對有氧系列健康促進活動，可透過社會網絡連結，提升參與率及成效。因此建議透過FB或群組規劃課程或活動，規劃與部落人士互動的有氧系列活動或遊戲，以達到宣傳長者關懷及健康等相關議題，達到永續經營的效果。 <text:s/>2. 可加強整理分析健康評估、生理測量及體適能檢測資料，作為課程活動介入之基礎值，並透過FB或Line群組，將介入後改善情形(後測值與基礎值比較)，作為活動行銷的策略，以帶動部落健康意識及自主能力提升。<text:s text:c="16"/></text:p>
          </table:table-cell>
          <table:table-cell office:value-type="string" table:style-name="ce10">
            <text:p><text:s text:c="10"/></text:p>
          </table:table-cell>
          <table:table-cell office:value-type="string" table:style-name="ce10">
            <text:p><text:s text:c="10"/></text:p>
          </table:table-cell>
          <table:table-cell table:number-columns-repeated="16373"/>
        </table:table-row>
        <table:table-row table:style-name="ro28">
          <table:table-cell office:value-type="string" table:style-name="ce10">
            <text:p>花蓮縣</text:p>
          </table:table-cell>
          <table:table-cell office:value-type="string" table:style-name="ce10">
            <text:p>鳳林鎮</text:p>
          </table:table-cell>
          <table:table-cell office:value-type="string" table:style-name="ce10">
            <text:p>山興</text:p>
          </table:table-cell>
          <table:table-cell office:value-type="date" office:date-value="2022-08-05T00:00:00" table:style-name="ce11">
            <text:p>111/8/5</text:p>
          </table:table-cell>
          <table:table-cell office:value-type="string" table:style-name="ce10">
            <text:p><text:s text:c="6"/>1.每月定期召開工作會議,必要時召開臨時會報，會議拍照紀錄並登入系統存查。 <text:s/>2.設施設備編冊列入管理財產QR-code並貼黏財產標示明確。 <text:s/>3.配合縣府發文填報各項報表及相關表單建置。 <text:s/>4.按月核銷，照服員領薪正常，薪轉證明皆會留檔備存。 <text:s/>5.照服員系統登打狀況能按時如期登打完整。 <text:s/>6.站上長者除特殊病因經醫師判定不宜施打防疫苗者，全員均已施打疫苗。.<text:s text:c="6"/></text:p>
          </table:table-cell>
          <table:table-cell office:value-type="string" table:style-name="ce10">
            <text:p><text:s text:c="6"/>1照服員已陸續上完預防及延緩失能等各項訓練課程。 <text:s/>2.照服員在職教育訓練時數多數已超過20小時以上，符合規定。 <text:s/>3.職務分工(專業ˋ志工、站務等會議)明確並依查核指標由專責照服員彙整資料。<text:s text:c="4"/></text:p>
          </table:table-cell>
          <table:table-cell office:value-type="string" table:style-name="ce10">
            <text:p>1.資訊系統資料應定期登打，另系統產出相關統計數據，可檢視資訊異常數據，發現問題，提早因應檢討與改善,照服員及計畫負責人(基本資料請補登)業務應確實分工。 <text:s/>2.對於未到站長者請應掌握長者動態提供必要服務. <text:s text:c="2"/>3.課程及活動規劃應依預防及延緩失能三大模組最少進行12週.另滿意度應分「課程」及「開站」二部分進行調查及分析。 <text:s/>4.請如期進行ICOPE前後測及長者健康評估，持續追蹤與觀察長者身體健康變化. <text:s text:c="2"/>後測未做. <text:s/>5.應針對縣政府及公所訪視後之建議事項回應及改善.- <text:s/>6.餐食是應依在地族群特性及長者健康狀況,提供因地制宜食材；廚房衛生及冰箱管理，留樣應72小時. <text:s/>7.應於年度結束前完成辦理2場文健站照顧服務座談會及1場成果發表會。 <text:s text:c="5"/>1.滿意度調查表，建議針對站上的活動課程、人員態度、餐飲等進行長者們的詢問及訪問(半問卷半訪談)，定期半年1次即可。 <text:s/>2.開站天311，活動245次，活動辧理少於開站天數，建議每個開站日至少要有2個活動，並請各位照服員每天下班前，記得將當天的活動紀錄上傳。 <text:s/>3.站上有血氧設備，若有讓長者施測血氧時，須將紀錄於生理量測的備忘欄。 <text:s/>4.提醒每位照服員於每週至少帶領一次延緩失能單元活動，設計系列課程12週並依活動方案表紀錄表記錄辦理情形上系統管理，三個月為單位的ICOPE長者功能評估量表，針對測驗題目不易口述項目，可試著融合在課程來設計，並在建議後測完之後，須將評量加以分析出，長者們在五大面向：(1)認知；(2)肌力；(3)生活功能；(4)營養口牙；(5)心理社會等以上的強弱狀態，以利進一步規劃下一季的課程，有效逹成延緩失能的目標。 <text:s/>5.關懷訪視不足(照服每人每月20次)，建議善用外展訪視時多探訪未到站的長者及邀請有需要服務的部落長者加入文健站。 <text:s/>6.餐食部份，建議若食用外送便當時，亦是要留樣。<text:s text:c="4"/></text:p>
          </table:table-cell>
          <table:table-cell office:value-type="string" table:style-name="ce10">
            <text:p><text:s text:c="2"/>1.有請有關單位辦理糖尿病及高血壓衛教，並辦理防跌課程，跟外部單位配合運動APP，設立運動教室，值得嘉許。但運動處方開立及運動傷害課程，必須有人去上課甚至拿證照，以保護長者在運動不受傷。另，建議可再針對長者與家人及部落辦理健康促進活動，以提升部落的參與率及健康意識與自主管理能力。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防災、防震及防災演練等安全講座。建議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有請長者以口述方式上傳統醫療保健課程，並有完整資料，但建議以記錄原住民藥用植物或靈媒(巫醫)為主，以利保存原住民族醫療知識。<text:s text:c="8"/></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社會媒體行銷活動透過FB及Line群組，針對長者家屬宣導活動為主。建議設計透過FB或群組規劃課程或活動，在關站時繼續跟長者互動，並規劃與部落人士互動的相關造勢活動或遊戲，以達到宣傳長者關懷及健康等相關議題，達到永續經營的效果。<text:s text:c="8"/></text:p>
          </table:table-cell>
          <table:table-cell office:value-type="string" table:style-name="ce10">
            <text:p><text:s text:c="4"/>友善環境 <text:s/>1.興建廁所非常明亮寬敝，小小建議請在門上標示坐式、蹲式、沐浴等區別。<text:s text:c="4"/></text:p>
          </table:table-cell>
          <table:table-cell office:value-type="string" table:style-name="ce10">
            <text:p><text:s text:c="8"/></text:p>
          </table:table-cell>
          <table:table-cell table:number-columns-repeated="16373"/>
        </table:table-row>
        <table:table-row table:style-name="ro28">
          <table:table-cell office:value-type="string" table:style-name="ce10">
            <text:p>花蓮縣</text:p>
          </table:table-cell>
          <table:table-cell office:value-type="string" table:style-name="ce10">
            <text:p>鳳林鎮</text:p>
          </table:table-cell>
          <table:table-cell office:value-type="string" table:style-name="ce10">
            <text:p>鳳信</text:p>
          </table:table-cell>
          <table:table-cell office:value-type="date" office:date-value="2022-08-05T00:00:00" table:style-name="ce11">
            <text:p>111/8/5</text:p>
          </table:table-cell>
          <table:table-cell office:value-type="string" table:style-name="ce10">
            <text:p><text:s text:c="6"/>1.每月定期召開工作會議,必要時召開臨時會報，會議拍照紀錄並登入系統存查。 <text:s/>2.設施設備編冊列入管理財產QR-code並貼黏財產標示明確。 <text:s/>3.配合縣府發文填報各項報表及相關表單建置。 <text:s/>4.按月核銷，照服員領薪正常（次月5號），薪轉證明皆會留檔備存。 <text:s/>5.照服員系統登打狀況能按時如期登打完整。 <text:s/>6.站上長者除特殊病因經醫師判定不宜施打防疫苗者，全員均已施打疫苗。.<text:s text:c="7"/></text:p>
          </table:table-cell>
          <table:table-cell office:value-type="string" table:style-name="ce10">
            <text:p><text:s text:c="6"/>1照服員完成預防及延緩失能等各項訓練課程。 <text:s/>2.照服員在職教育訓練時數均超過20小時以上，符合規定。 <text:s/>3.職務分工(專業ˋ志工、站務等會議)明確並依查核指標由專責照服員彙整資料。<text:s text:c="2"/></text:p>
          </table:table-cell>
          <table:table-cell office:value-type="string" table:style-name="ce10">
            <text:p>1.資訊系統資料應定期登打，另系統產出相關統計數據，可檢視資訊異常數據，發現問題，提早因應檢討與改善,照服員及計畫負責人業務應確實分工。 <text:s/>2.課程及活動規劃應依預防及延緩失能三大模組最少進行12週.另滿意度應分課程及開站二部分進行調查及分析,及如期進行ICOPE前後測與長者健康評估，持續追蹤與觀察長者身體健康變化. <text:s/>3.應針對輔導團隊到站輔導後,召開內部改善會議,另縣政府及公所訪視後有建議事項應回應及改善. <text:s/>4.量能服務,應依照專核定之項目,由照服員提供服務為原則,且應詳實記錄服務內容(附相片)及簽名確認(含服務對象). <text:s text:c="2"/>5.應於年度結束前完成辦理2場文健站照顧服務座談會及1場成果發表會。 <text:s text:c="5"/>1.提醒血壓的二次量測也要紀錄起來，直接繕寫在系統的備忘欄即可。 <text:s/>2.提醒每位照服員於每週至少帶領一次延緩失能單元活動，設計系列課程12週並依活動方案紀錄表記錄辦理情形上系統管理，三個月為單位的ICOPE長者功能評估量表，針對測驗題目不易口述項目，可試著融合在課程來設計，並在建議後測完之後，須將評量加以分析出，長者們在五大面向：(1)認知；(2)肌力；(3)生活功能；(4)營養口牙；(5)心理社會等以上的強弱狀態，以利進一步規劃下一季的課程，有效逹成延緩失能的目標。 <text:s/>3.查核日前未依規定上傳查核簡報檔PPT。<text:s text:c="6"/></text:p>
          </table:table-cell>
          <table:table-cell office:value-type="string" table:style-name="ce10">
            <text:p><text:s text:c="2"/>1.文健站長者出席率高，站內工作人員態度積極，資料完整，深獲長者肯定。 <text:s/>2.有請有關單位辦理健檢及高血壓衛教，並辦理槌球賽，表現不錯的在母親節頒獎，以茲鼓勵。辦理模式已有初階的健康促進的概念，只是各項活動辦理如能依健康促進的概念，有系統式的辦理其成效會更顯著，但目前活動辦理成效，已經值得嘉許。建議可再針對長者與家人及部落辦理健康促進活動，以提升部落的參與率及健康意識與自主管理能力。 <text:s/>3.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4.事故傷害防制有辦理防災、防震及防家暴安全等健康講座，且每個工作人員皆有CPR證照，值得嘉許。建議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5.有上傳統醫療保健課程(如香草)，但建議以記錄原住民藥用植物或靈媒(巫醫)為主，以利保存原住民族醫療知識。<text:s text:c="8"/></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社會媒體行銷活動透過FB及Line群組，針對長者家屬宣導活動為主。建議設計透過FB或群組規劃課程或活動，在關站時繼續跟長者互動，並規劃與部落人士互動的相關造勢活動或遊戲，以達到宣傳長者關懷及健康等相關議題，達到永續經營的效果。<text:s text:c="11"/></text:p>
          </table:table-cell>
          <table:table-cell office:value-type="string" table:style-name="ce10">
            <text:p><text:s text:c="4"/>友善環境： <text:s/>1. 財產管理部份： <text:s/>(1) 倘若財產補助確定是原民會，建議請統一補助來源-原住民族委員會。 <text:s/>(2) 重新編排及分類是設備或用品並陳冊。 <text:s/>(3) 設備汱換須函文縣付核備。<text:s text:c="4"/></text:p>
          </table:table-cell>
          <table:table-cell office:value-type="string" table:style-name="ce10">
            <text:p><text:s text:c="8"/></text:p>
          </table:table-cell>
          <table:table-cell table:number-columns-repeated="16373"/>
        </table:table-row>
        <table:table-row table:style-name="ro28">
          <table:table-cell office:value-type="string" table:style-name="ce10">
            <text:p>花蓮縣</text:p>
          </table:table-cell>
          <table:table-cell office:value-type="string" table:style-name="ce10">
            <text:p>光復鄉</text:p>
          </table:table-cell>
          <table:table-cell office:value-type="string" table:style-name="ce10">
            <text:p>大同部落</text:p>
          </table:table-cell>
          <table:table-cell office:value-type="date" office:date-value="2022-08-03T00:00:00" table:style-name="ce11">
            <text:p>111/8/3</text:p>
          </table:table-cell>
          <table:table-cell office:value-type="string" table:style-name="ce10">
            <text:p><text:s text:c="4"/>為新設立的站，積極依據原民會核定之計畫辦理文健站之各項業務。通過<text:s text:c="12"/></text:p>
          </table:table-cell>
          <table:table-cell office:value-type="string" table:style-name="ce10">
            <text:p><text:s text:c="4"/>為新設立的站，積極依據原民會核定之計畫辦理文健站之各項業務。通過<text:s text:c="6"/></text:p>
          </table:table-cell>
          <table:table-cell office:value-type="string" table:style-name="ce10">
            <text:p>1.資訊系統資料建議定期登打. <text:s/>2.對於未到站長者仍應掌握長者動態必要服務. <text:s/>3.課程及活動規劃,應依預防及延緩失能三大模組進行. <text:s text:c="9"/>⑴建議使用體適能模組的活動。 <text:s/>⑵餐食安排提前每月規劃，菜單請營養師建議。 <text:s/>⑶活動安排請兼顧體適能、頭腦保健、無化心靈、懷舊四面向。 <text:s/>⑷滿意度調查應涵蓋工作人員態度、空間設施、餐食品質、活動內容等。<text:s text:c="6"/></text:p>
          </table:table-cell>
          <table:table-cell office:value-type="string" table:style-name="ce10">
            <text:p><text:s text:c="2"/>通過 <text:s text:c="2"/>1. 有辦理幾場部落健康意識與自主管理相關衛教宣導活動，因為是新站，長者到站率低，但計畫負責人認真負責，且現況限制報告清楚，值得鼓勵。建議不要只針對到站長者辦理活動，應該規劃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本站是原漢交界的地方，其地方文化已共融，但不可忘記本站是文化健康站，任何活動一定要以原住民族文化健康為主體。 <text:s/>3.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4.事故傷害防制有設計緊急事故通報流程圖，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5.應加強辦理推廣原住民傳統醫療保健課程。建議未來，以記錄原住民族長者過去使用植物或靈媒(巫醫) 口述記載為主，以利保存原住民族醫療知識。<text:s text:c="10"/></text:p>
          </table:table-cell>
          <table:table-cell office:value-type="string" table:style-name="ce10">
            <text:p><text:s text:c="2"/>通過 <text:s/>1. 資源盤點部分，有資源網絡圖及單位分工表。但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建議設計透過FB或群組規劃課程或活動，在關站時繼續跟長者互動，並規劃與部落人士互動的相關造勢活動或遊戲，以達到宣傳長者關懷及健康等相關議題，達到永續經營的效果。<text:s text:c="10"/></text:p>
          </table:table-cell>
          <table:table-cell office:value-type="string" table:style-name="ce10">
            <text:p><text:s text:c="8"/>此站為新站，計劃主持人非常的積極，原住民族委員會己在111年6月核定結構安全檢20萬，有善100，設備等金費 會陸續到位。 <text:s/>很棒很積極的在努力做好活動中 心的環境，而照服員跟計劃主持人都很積極的態度改善空間和帶課程。 <text:s text:c="5"/>通過<text:s text:c="2"/></text:p>
          </table:table-cell>
          <table:table-cell office:value-type="string" table:style-name="ce10">
            <text:p><text:s text:c="8"/>在營運創新上會要求年長的照服員建置資料丶在服務創新上有特別針對口牙不好的長者做各別處理還會繼續追蹤，以及設計長者聯絡簿讓長者的家人知道他們的長輩的情況。 <text:s text:c="5"/>通過<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光復鄉</text:p>
          </table:table-cell>
          <table:table-cell office:value-type="string" table:style-name="ce10">
            <text:p>太巴塱</text:p>
          </table:table-cell>
          <table:table-cell office:value-type="date" office:date-value="2022-08-03T00:00:00" table:style-name="ce11">
            <text:p>111/8/3</text:p>
          </table:table-cell>
          <table:table-cell office:value-type="string" table:style-name="ce10">
            <text:p><text:s text:c="4"/>1.每月定期召開工作會議,必要時召開臨時會報，可將會議拍照紀錄並登入系統存查。 <text:s/>2.設施設備需加強編冊列入管理財產QR-code並貼黏財產標示。 <text:s/>3.配合縣府發文填報各項報表及相關表單建置。 <text:s/>4.按月核銷，照服員領薪正常，目前薪資以現金給付，建議改採轉帳處理方式辦理。 <text:s/>5.照服員系統登打狀況未能按時如期登打完整，業務須再加強辦理今日事今日畢。 <text:s/>6.活動環境未能創造具文化特色之空間，尚待改善及強化。<text:s text:c="10"/></text:p>
          </table:table-cell>
          <table:table-cell office:value-type="string" table:style-name="ce10">
            <text:p><text:s text:c="4"/>1.計畫負責人及照服員尚未完成預防及延緩失能訓練課程20小時，應加強補足以提升專業能力。 <text:s/>2.職務分工明確並依查核指標由專責照服員彙整資料不甚完善。 <text:s/>3.專業證照或族語認證請繼續提升以提供更加之服務。<text:s text:c="8"/></text:p>
          </table:table-cell>
          <table:table-cell office:value-type="string" table:style-name="ce10">
            <text:p>1.資訊系統資料應建議定期登打及批核,定期檢視相關統計數據，發現問題檢討改善。 <text:s/>2.服務項目如電話問安、生命量測、關懷訪視等未達目標數,建請落實業務分工及長者服務. <text:s text:c="2"/>3.未到站(111/1-6月到站率平均未達70%),仍應掌握長者動態及提升到站率之作為,必要時建議調降級距. <text:s text:c="2"/>4.本年課程及活動僅辦理34次活動((極低)應至少1-2次/天),預防及延緩失能三大模組最少進行12週後進行前後測. <text:s/>5.請如期進行ICOPE前後測及長者健康評估，持續追蹤與觀察長者身體健康變化. <text:s text:c="2"/>6.無針對輔導團隊到站輔導後,召開內部改善會議,另縣政府及公所訪視後之建議事項應回應及改善. <text:s/>7.餐食是應依在地族群特性及長者健康狀況供餐；冰箱食物應先進先出. <text:s/>8.應善用相關資源提供長者轉介服務.(111年/1案). <text:s/>9.應於年度結束前完成辦理2場文健站照顧服務座談會及1場成果發表會。 <text:s/>10.請落實工作人員業務分工. <text:s text:c="8"/>⑴滿意度調查未落實辦理分析，流於形式。 <text:s/>⑵活動量次不足，未兼顧體適能、健康促進需求。 <text:s/>⑶餐飲安排要有事前規劃，並照會營養師建議。 <text:s/>⑷站內服務對象，不要侷限本會教友，應能吸納更多不同長者。<text:s text:c="6"/></text:p>
          </table:table-cell>
          <table:table-cell office:value-type="string" table:style-name="ce10">
            <text:p><text:s text:c="2"/>1.部落健康意識與自主管理辦理幾場衛教宣導活動(防疫及跌倒宣導為主)，但長者到站率低。建議不要只針對到站長者辦理活動，應該規劃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設計緊急事故通報流程圖，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有辦理一堂採集野菜課程，但資料不足，不知如何操作。建議未來，以記錄原住民族長者過去使用植物或靈媒(巫醫) 口述記載為主，以利保存原住民族醫療知識。<text:s text:c="10"/></text:p>
          </table:table-cell>
          <table:table-cell office:value-type="string" table:style-name="ce10">
            <text:p><text:s text:c="2"/>1. 資源盤點部分，有資源網絡圖及單位分工表。但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建議設計透過FB或群組規劃課程或活動，在關站時繼續跟長者互動，並規劃與部落人士互動的相關造勢活動或遊戲，以達到宣傳長者關懷及健康等相關議題，達到永續經營的效果。<text:s text:c="10"/></text:p>
          </table:table-cell>
          <table:table-cell office:value-type="string" table:style-name="ce10">
            <text:p><text:s text:c="8"/>因廚房的建築物較老舊 請加滅火器，前瞻金費有建置完成廁所廚房設備冷氣系統。<text:s text:c="4"/></text:p>
          </table:table-cell>
          <table:table-cell office:value-type="string" table:style-name="ce10">
            <text:p><text:s text:c="8"/>請加強3位照服員在登打資料上的工作，不能都只是一位照服員做，請加強職能訓練。<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光復鄉</text:p>
          </table:table-cell>
          <table:table-cell office:value-type="string" table:style-name="ce10">
            <text:p>加里洞</text:p>
          </table:table-cell>
          <table:table-cell office:value-type="date" office:date-value="2022-08-02T00:00:00" table:style-name="ce11">
            <text:p>111/8/2</text:p>
          </table:table-cell>
          <table:table-cell office:value-type="string" table:style-name="ce10">
            <text:p><text:s text:c="4"/>1.每月定期召開工作會議,必要時召開臨時會報，可將會議拍照紀錄並登入系統存查。 <text:s/>2.設施設備需加強編冊列入管理財產QR-code並貼黏財產標示。 <text:s/>3.配合縣府發文填報各項報表及相關表單建置。 <text:s/>4.按月核銷，照服員領薪正常，每月採薪資轉帳方式辦理。 <text:s/>5.照服員系統登打狀況未能按時如期登打完整，業務須再加強辦理今日事今日畢。 <text:s/>6.廚房之環境衛生及隔離應加強改善。<text:s text:c="8"/></text:p>
          </table:table-cell>
          <table:table-cell office:value-type="string" table:style-name="ce10">
            <text:p><text:s text:c="4"/>1.照服員尚未完成預防及延緩失能專業訓練課程20小時應加強補足，以提升專業能力 <text:s/>2.照服員未完成20小時在職教育訓練時數，應在加緊於本年度完成時數 <text:s/>3.職務分工明確並依查核指標由專責照服員彙整資料 <text:s/>4.專業證照或族語認證請繼續提升以提供更加之服務。<text:s text:c="8"/></text:p>
          </table:table-cell>
          <table:table-cell office:value-type="string" table:style-name="ce10">
            <text:p>1.資訊系統資料建議定期登打.產出相關統計數據，可發現問題及供改善措施。 <text:s/>2.對於未到站(111/1-6月到站率64%以下),長者仍應掌握長者動態必要服務. <text:s/>3.課程及活動規劃應依預防及延緩失能三大模組最少進行12週.另滿意度應分課程及開站二部分進行調查及分析。 <text:s/>4.請如期進行ICOPE前後測及長者健康評估及進行分析，持續追蹤與觀察長者身體健康變化. <text:s text:c="2"/>5.應針對輔導團隊到站輔導後,召開內部改善會議,另縣政府及公所訪視後有建議事項應回應及改善. <text:s/>6.應於年度結束前完成辦理2場文健站照顧服務座談會及1場成果發表會。 <text:s/>7.相關服務項目如電話問安、生命量測、關懷訪視等未達目標數,建請落實業務分工及服務. <text:s text:c="2"/>8.餐食是應依在地族群特性及長者健康狀況,提供因地制宜食材供餐. <text:s/>9.量能服務請評估人力困境是否執行？另應依照專核定之項目,由照服員提供服務為原則,且應詳實記錄服務內容 <text:s text:c="4"/>(建議補附相片)及簽名確認(含服務對象). <text:s text:c="2"/>10.應善用相關資源提供長者轉介服務. <text:s text:c="7"/>⑴滿意度調查分析應善用統計方法，以達到改進目的；到站人數不足應重視。 <text:s/>⑵餐食檢體量不足。 <text:s/>⑶長者活動內容安排，應兼顧身心社會需求，四大面向的質與量均不足。 <text:s/>⑷前後測完成後，應有接續的長者健康管理作為。<text:s text:c="6"/></text:p>
          </table:table-cell>
          <table:table-cell office:value-type="string" table:style-name="ce10">
            <text:p><text:s text:c="2"/>1.低血糖納入課程或動介入，並辦理幾場宣導活動。建議不要只針對到站長者辦理活動，應該規劃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邀請衛生所、消防隊等針對老人家辦理防災及防震等健康講座，並設計緊急事故通報流程圖，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有上植物輔療、製作畫冊及野菜地圖等原住民的傳統醫療保健課程，但資料欠缺記載原住民植物使用內容，非常可惜。建議未來，以記錄原住民族長者過去使用植物或靈媒(巫醫) 口述記載為主，以利保存原住民族醫療知識。<text:s text:c="10"/></text:p>
          </table:table-cell>
          <table:table-cell office:value-type="string" table:style-name="ce10">
            <text:p><text:s text:c="2"/>1. 資源盤點部分，建議架構支援網絡圖，並製作各單工作分配表。練習以看圖說故事的方式，從圖表就可以知道，還缺哪一些單位的支援？或清楚地在工作分配表上，寫出各單位的工作分配為何？如此即可清楚地盤點文健站的需求，外部資源網絡單位就可以依在地需求提供服務。 <text:s/>2. 社會媒體行銷活動透過FB及Line群組，針對長者家屬宣導活動為主。建議設計透過FB或群組規劃課程或活動，在關站時繼續跟長者互動，並規劃與部落人士互動的相關造勢活動或遊戲，以達到宣傳長者關懷及健康等相關議題，達到永續經營的效果。<text:s text:c="13"/></text:p>
          </table:table-cell>
          <table:table-cell office:value-type="string" table:style-name="ce10">
            <text:p><text:s text:c="8"/>1、要有正確的課程來使用戶外前瞻計劃裝置的運動器材。 <text:s/>2、廚房是戶外開放式空間，可以運用當地劍竹和長者ㄧ起來做環境的美化。可運用豐年祭前的會議來傳遞文健站空間的協助。<text:s text:c="2"/></text:p>
          </table:table-cell>
          <table:table-cell office:value-type="string" table:style-name="ce10">
            <text:p><text:s text:c="8"/>1、找志工 可運用辦理座談會時，請協會理監事成員，以及部落階級ㄧ起來，曾進文健站和部落的關係同時也讓族人知道文健的功能。 <text:s/>量能提升服務不是只做送餐，請回到文健站最基本的延緩失能課程、頭腦保健上、和長者肌耐力運動上面。<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光復鄉</text:p>
          </table:table-cell>
          <table:table-cell office:value-type="string" table:style-name="ce10">
            <text:p>吉伐塔罕</text:p>
          </table:table-cell>
          <table:table-cell office:value-type="date" office:date-value="2022-08-04T00:00:00" table:style-name="ce11">
            <text:p>111/8/4</text:p>
          </table:table-cell>
          <table:table-cell office:value-type="string" table:style-name="ce10">
            <text:p><text:s text:c="6"/>1.每月定期召開工作會議,必要時召開臨時會報，會議拍照紀錄並登入系統存查。 <text:s/>2.設施設備編冊列入管理財產QR-code並貼黏財產標示明確。 <text:s/>3.配合縣府發文填報各項報表及相關表單建置。 <text:s/>4.按月核銷，照服員領薪正常，每月採薪資轉帳方式辦理。<text:s text:c="8"/></text:p>
          </table:table-cell>
          <table:table-cell office:value-type="string" table:style-name="ce10">
            <text:p><text:s text:c="6"/>1.照服員預防及延緩失能專業訓練課程20小時應加強時數，以提升專業能力。 <text:s/>2..職務分工明確並依查核指標由專責照服員彙整資料。 <text:s/>3.專業證照或族語認證請繼續提升以提供更加之服務。<text:s text:c="4"/></text:p>
          </table:table-cell>
          <table:table-cell office:value-type="string" table:style-name="ce10">
            <text:p>1.計畫負責人應完成每年20小時教育時數. <text:s/>2.照服員資訊系統應定期登打輸入,計畫負責人每週至少一次批核,並落實業務分工. <text:s text:c="2"/>3.111/1-6月到站率57.5%,需有提升改善策略. <text:s/>4.滿意度應分課程及開站二部分進行調查及分析,並請如期進行ICOPE前後測及長者健康評估，持續追蹤與觀察長者身體健康變化. <text:s/>5.雖有針對輔導員到站輔導,召開內部改善會議,惟內容簡單未具體(含內部會議),另縣政府及公所訪視後,有建議事項應回應及改善. <text:s/>6.應善用相關資源提供長者轉介服務.(111年/無資料). <text:s text:c="3"/>1.開站天數263，活動辧理71次，活動辧理嚴重少於開站天數，建議每個開站日至少要有2個活動，建議工作時間管理要掌握並請各位照服員每天下班前，記得將當天的活動紀錄上傳。 <text:s/>2.提醒血壓的二次量測也要紀錄起來，直接繕寫在系統的備忘欄即可。 <text:s/>3.系統上關懷訪視的備忘欄，建議要多加撰寫服務作為，例血壓量測、居家安全看顧提醒等，以利掌握長者生活安危及健康維護。 <text:s/>4.電話訪視部份，建議紀錄亦須多撰寫關懷內容。 <text:s/>5.滿意度調查表未看見，建議針對站上的活動課程、人員態度、餐飲等進行長者們的詢問及訪問，定期半年1次即可。 <text:s/>6.提醒每位照服員於每週至少帶領一次延緩失能單元活動，設計系列課程12週並依活動方案紀錄表記錄辦理情形上系統管理，三個月為單位的ICOPE長者功能評估量表，針對測驗題目不易口述項目，可試著融合在課程來設計，並在建議後測完之後，須將評量加以分析出，長者們在五大面向：(1)認知；(2)肌力；(3)生活功能；(4)營養口牙；(5)心理社會等以上的強弱狀態，以利進一步規劃下一季的課程，有效逹成延緩失能的目標。 <text:s/>7.會議紀錄過於簡化，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8.查核日前未依規定上傳查核簡報檔PPT。<text:s text:c="6"/></text:p>
          </table:table-cell>
          <table:table-cell office:value-type="string" table:style-name="ce10">
            <text:p><text:s text:c="2"/>1.部落健康意義與自主管理部分，有針對防疫、清消及家庭防爆辦理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防災、防震及防家暴安全等健康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在傳統醫療保健課程辦理麵包果製作課程，建議以傳統醫療保健課程，以記錄原住民族藥用植物或靈媒(巫醫)為主，以利保存原民醫療知識。<text:s text:c="10"/></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建議透過FB或群組規劃課程或活動，在關站時繼續跟長者互動，並規劃與部落人士互動的相關造勢活動或遊戲，以達到宣傳長者關懷及健康等相關議題，達到永續經營的效果。<text:s text:c="10"/></text:p>
          </table:table-cell>
          <table:table-cell office:value-type="string" table:style-name="ce10">
            <text:p><text:s text:c="8"/>志工 會運用身心障礙的族人，也會跟志工教導協助的事項。 <text:s/>照服員會為每一位長者過生日這非常值得鼓勵。 <text:s/>計劃主持人是頭目也是理事長而且是長者，計劃主持人有『責任心」這個很重要，隨系統作業不是很懂，但是保護整個前瞻計劃改善的空間跟巡邏文健站的安全是很棒的。<text:s text:c="2"/></text:p>
          </table:table-cell>
          <table:table-cell office:value-type="string" table:style-name="ce10">
            <text:p><text:s text:c="10"/>長者廁所保管的很好也很乾淨，廚房、冰箱也定期消毒打掃，留樣有獨立放非常好，廚工是男性有考上丙級證照，上課的地方也都很寬敞燈明亮，長者年齡偏長都80歲以上 還有96歲長輩來站上很高興。<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光復鄉</text:p>
          </table:table-cell>
          <table:table-cell office:value-type="string" table:style-name="ce10">
            <text:p>阿陶莫</text:p>
          </table:table-cell>
          <table:table-cell office:value-type="date" office:date-value="2022-08-02T00:00:00" table:style-name="ce11">
            <text:p>111/8/2</text:p>
          </table:table-cell>
          <table:table-cell office:value-type="string" table:style-name="ce10">
            <text:p><text:s text:c="4"/>1.財產保管維護部份有依規定將財產登檔建冊，並有製作財產維護紀錄表，掌握站內財產使用情形。 <text:s/>2.照服員資訊系統運用與操作狀況良好，唯未按時登打系統資料。<text:s text:c="8"/></text:p>
          </table:table-cell>
          <table:table-cell office:value-type="string" table:style-name="ce10">
            <text:p><text:s text:c="4"/>1.在職教育訓練計畫負責人及照服員截至目前在職教育訓練時數累積未達20小時，應加強補足時數。 <text:s/>2.照服員尚未完成預防及延緩失能訓練課程。 <text:s/>3.每季按時核銷，照服員領薪正常（次月5號），薪轉證明皆會留檔備存。<text:s text:c="8"/></text:p>
          </table:table-cell>
          <table:table-cell office:value-type="string" table:style-name="ce10">
            <text:p>1.資訊系統資料建議定期登打. <text:s text:c="2"/>2.到站率低,仍應掌握長者動態必要服務及提出提升長者到站等策略,必要時建議調整級距. <text:s/>3.課程及活動規劃應依預防及延緩失能三 大模組最少進行12週.另滿意度應分課程及開站二部分進行調查及分析. <text:s/>4.請如期進行ICOPE前後測及長者健康評估，持續追蹤與觀察長者身體健康變化. <text:s text:c="2"/>5.針對輔導團隊到站輔導後,召開內部改 <text:s/>善會議,另縣政府及公所訪視後有建議事 <text:s/>項應回應及改善. <text:s/>6.相關服務項目如電話問安.生命量測.關懷訪視.電話問安.關懷訪視等未達目標數,建請落實業務分工及服務. <text:s text:c="2"/>7.餐食是應依長者及長者健康狀況供餐(營養評估). <text:s/>8.應善用相關資源提供長者轉介服務. <text:s/>9.負責人及照服員,每年應於年底前完成20小時專業訓練. <text:s text:c="7"/>⑴滿意度調查分析完成，應有進一步應用改善作為。 <text:s/>⑵前後測完完成後，進一步接續針對長者健康管理作為。 <text:s/>⑶活動內容安排應兼顧長者，四大面向未能到位，質與量均不足。 <text:s/>⑷長者因從事農務而不到站，不代表身體狀況好，也應監測健康狀況。<text:s text:c="8"/></text:p>
          </table:table-cell>
          <table:table-cell office:value-type="string" table:style-name="ce10">
            <text:p><text:s text:c="2"/>1.部落健康意識與自主管理辦理幾場衛教宣導活動，但長者到站率低。建議不要只針對到站長者辦理活動，應該規劃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邀請衛生所、消防隊等針對老人家辦理防災及防震等健康講座，並設計緊急事故通報流程圖，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有製作野菜圖鑑及植物畫冊，但資料鮮少記載過去長者使用植物口述記載，建議未來，以記錄原住民族長者過去使用植物或靈媒(巫醫) 口述記載為主，以利保存原住民族醫療知識。<text:s text:c="10"/></text:p>
          </table:table-cell>
          <table:table-cell office:value-type="string" table:style-name="ce10">
            <text:p><text:s text:c="2"/>1.資源盤點部分，有資源網絡圖及單位分工表。但建議練習以看圖說故事的方式，從圖表就可以知道，還缺哪一些單位的支援？或清楚地在工作分配表上，寫出各單位的工作分配為何？如此即可清楚地盤點文健站的需求，外部資源網絡單位就可以依在地需求提供服務。 <text:s/>2.社會媒體行銷活動透過FB及Line群組，針對長者家屬宣導活動為主。建議設計透過FB或群組規劃課程或活動，在關站時繼續跟長者互動，並規劃與部落人士互動的相關造勢活動或遊戲，以達到宣傳長者關懷及健康等相關議題，達到永續經營的效果。<text:s text:c="13"/></text:p>
          </table:table-cell>
          <table:table-cell office:value-type="string" table:style-name="ce10">
            <text:p><text:s text:c="8"/>1、長者到站率低，請三位照服員加強家戶的拜訪，請多做家訪未開發的長者家請多拜訪，請建立文健站跟部落友好關係。 <text:s/>2.室內的廚房沒有用 請善用此空間。<text:s text:c="4"/></text:p>
          </table:table-cell>
          <table:table-cell office:value-type="string" table:style-name="ce10">
            <text:p><text:s text:c="8"/>1、請在專業服務上專業分工清楚ㄧ點，請提升每位照服員在服務長者上的能力。 <text:s/>2、請針對服務策略上加強長者的肌力訓練。 <text:s/>3、請加強長者吃的營養上，你們請中央廚房的煮也要知道煮的人是否有上長者營養的課、長者一天需要的蛋白質量（請注意）意。<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光復鄉</text:p>
          </table:table-cell>
          <table:table-cell office:value-type="string" table:style-name="ce10">
            <text:p>南富社區</text:p>
          </table:table-cell>
          <table:table-cell office:value-type="date" office:date-value="2022-08-03T00:00:00" table:style-name="ce11">
            <text:p>111/8/3</text:p>
          </table:table-cell>
          <table:table-cell office:value-type="string" table:style-name="ce10">
            <text:p><text:s text:c="4"/>1.每月定期召開工作會議,必要時召開臨時會報，可將會議拍照紀錄並登入系統存查。 <text:s/>2.設施設備需加強編冊列入管理財產QR-code並貼黏財產標示。 <text:s/>3.配合縣府發文填報各項報表及相關表單建置。 <text:s/>4.按月核銷，照服員領薪正常，每月採薪資農會轉帳方式辦理。 <text:s/>5.照服員系統登打狀況未能按時如期登打完整，業務須再加強辦理今日事今日畢。<text:s text:c="10"/></text:p>
          </table:table-cell>
          <table:table-cell office:value-type="string" table:style-name="ce10">
            <text:p><text:s text:c="4"/>1.照服員尚未完成預防及延緩失能專業訓練課程20小時，應加強補足以提升專業能力。 <text:s/>2.計畫負責人及照服員未完成20小時在職教育訓練時數，應在加緊於本年度完成時數。 <text:s/>3.職務分工明確並依查核指標由專責照服員彙整資料。 <text:s/>4.專業證照或族語認證請繼續提升以提供更加之服務。<text:s text:c="8"/></text:p>
          </table:table-cell>
          <table:table-cell office:value-type="string" table:style-name="ce10">
            <text:p>1.資訊系統資料應建議定期登打,可定期檢視相關統計數據，發現問題檢討改善。 <text:s/>2.服務項目如電話問安、生命量測、關懷訪視等未達目標數,建請落實業務分工及長者服務. <text:s text:c="2"/>3.未到站(111/1-6月到站率平均未達70%),仍應掌握長者動態及提升到站率之作為,必要時建議調降級距. <text:s text:c="2"/>4.本年課程及活動僅辦理40次活動((極低)應至少1-2次/天),預防及延緩失能三大模組最少進行12週後進行前後測. <text:s/>5.請如期進行ICOPE前後測及長者健康評估，持續追蹤與觀察長者身體健康變化. <text:s text:c="2"/>6.無針對輔導團隊到站輔導後,召開內部改善會議,另縣政府及公所訪視後之建議事項應回應及改善. <text:s/>7.餐食是應依在地族群特性及長者健康狀況供餐；留樣應72小時.冰箱食物應先進先出. <text:s/>8.應善用相關資源提供長者轉介服務.(111年/1案). <text:s/>9.應於年度結束前完成辦理2場文健站照顧服務座談會及1場成果發表會。 <text:s/>10.量能服務應依衛生局照專核定之項目,提供長者服務,且應詳實記錄服務內容(建議補附相片)及簽名確認(含服務對象). <text:s text:c="9"/>⑴滿意度調查後，應善用統計分析，才能達到進一步改進目的。 <text:s/>⑵活動辦理太少，且大都是心靈懷舊課程，體適能明顯不足。 <text:s/>⑶菜單應結合照會營養師意見，兼顧特殊飲食需窯者，每月宜有菜單規劃。 <text:s/>⑷個案紀錄陳核後，主管核閱應落實。<text:s text:c="6"/></text:p>
          </table:table-cell>
          <table:table-cell office:value-type="string" table:style-name="ce10">
            <text:p><text:s text:c="2"/>1.部落健康意義與自主管理部分，有針對長者下肢肌力設計訓練課程，並設計跌倒緊急流程，並不知長者的下肢肌力基礎值為何？ <text:s/>2.有請有關單位辦理健康講座，但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3.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4.本站在私人土地設置文健站，有設計許多緊急事件流程圖，其空間及安全設計完整，並有AED的設置，值得鼓勵。另雖有設計緊急事故通報流程圖，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5.有配合懷舊課程，讓長者用畫或製作原住民植物圖像，並說明植物醫療效用為何？但建議傳統醫療保健課程，詳實照相存證並記錄過去部落使用情形，以記錄原住民族藥用植物或靈媒(巫醫)為主，以利保存原民醫療知識。<text:s text:c="10"/></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行銷長者的作品，供遊客選購，值得嘉許。但大部分FB或Line群組，針對長者家屬宣導活動為主。建議透過FB或群組規劃課程或活動，在關站時繼續跟長者互動，並規劃與部落人士互動的相關造勢活動或遊戲，以達到宣傳長者關懷及健康等相關議題，達到永續經營的效果。<text:s text:c="10"/></text:p>
          </table:table-cell>
          <table:table-cell office:value-type="string" table:style-name="ce10">
            <text:p><text:s text:c="8"/>111年的空間設備調查沒做。 <text:s/>前瞻計劃金費改善環境很多，環境空間大也舒適，雖然是在私宅但前瞻計劃也已經改善環境。<text:s text:c="2"/></text:p>
          </table:table-cell>
          <table:table-cell office:value-type="string" table:style-name="ce10">
            <text:p><text:s text:c="8"/>建議專業服務上請加強每日登打資料，照服員有多位年輕者應該加強開發在服務創新上面。<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光復鄉</text:p>
          </table:table-cell>
          <table:table-cell office:value-type="string" table:style-name="ce10">
            <text:p>砂荖</text:p>
          </table:table-cell>
          <table:table-cell office:value-type="date" office:date-value="2022-08-03T00:00:00" table:style-name="ce11">
            <text:p>111/8/3</text:p>
          </table:table-cell>
          <table:table-cell office:value-type="string" table:style-name="ce10">
            <text:p><text:s text:c="4"/>1.每月定期召開工作會議,必要時召開臨時會報，可將會議拍照紀錄並登入系統存查。 <text:s/>2.設施設備需加強編冊列入管理財產QR-code並貼黏財產標示。 <text:s/>3.配合縣府發文填報各項報表及相關表單建置。 <text:s/>4.按月核銷，照服員領薪正常，每月採薪資轉帳方式辦理。 <text:s/>5.照服員系統登打狀況未能按時如期登打完整，業務須再加強辦理今日事今日畢。<text:s text:c="10"/></text:p>
          </table:table-cell>
          <table:table-cell office:value-type="string" table:style-name="ce10">
            <text:p><text:s text:c="4"/>1.計畫負責人及照服員尚未完成預防及延緩失能訓練課程20小時，應加強補足以提升專業能力。 <text:s/>2.計畫負責人及照服員未完成20小時在職教育訓練時數，應在加緊於本年度完成時數。 <text:s/>3.職務分工明確並依查核指標由專責照服員彙整資料不甚完善。 <text:s/>4.專業證照或族語認證請繼續提升以提供更加之服務。<text:s text:c="8"/></text:p>
          </table:table-cell>
          <table:table-cell office:value-type="string" table:style-name="ce10">
            <text:p>1.資訊系統資料應建議定期登打,可定期檢視相關統計數據，發現問題檢討改善。 <text:s/>2.服務項目如電話問安、生命量測、關懷訪視等未達目標數,建請落實業務分工及長者服務. <text:s text:c="2"/>3.未到站(111/1-6月到站率33%),仍應掌握長者動態及提升到站率之作為,必要時建議調降級距. <text:s text:c="2"/>4.本年課程及活動僅辦理36次活動((極低)應至少1-2次/天),預防及延緩失能三大模組最少進行12週後進行前後測. <text:s/>5.請如期進行ICOPE前後測及長者健康評估，持續追蹤與觀察長者身體健康變化. <text:s text:c="2"/>6.無針對輔導團隊到站輔導後,召開內部改善會議,另縣政府及公所訪視後之建議事項應回應及改善. <text:s/>10.餐食是應依在地族群特性及長者健康狀況供餐；留樣應72小時.冰箱食物應先進先出. <text:s/>11.應善用相關資源提供長者轉介服務.(111年/0案). <text:s/>12.應於年度結束前完成辦理2場文健站照顧服務座談會及1場成果發表會。 <text:s text:c="8"/>⑴個案紀錄資料陳核後，未完成審核，行政效能。 <text:s/>⑵活動紀錄登載應務求完整，以利經驗延續；每週活動場次皆明顯不足。 <text:s/>⑶滿意度調查務求切實，可增列反向問法。 <text:s/>⑷座談會要呈現議題、邀參加者，應臚列，成果發表會應落實辦理。 <text:s/>⑸菜單請結合並照會營養師意見，特殊飲食者應注意。<text:s text:c="6"/></text:p>
          </table:table-cell>
          <table:table-cell office:value-type="string" table:style-name="ce10">
            <text:p><text:s text:c="2"/>1.辦理幾場衛教宣導活動，但資料有待加強。建議不要只針對到站長者辦理活動，應該規劃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邀請衛生所、消防隊等針對老人家辦理防災及防震等健康講座，並設計緊急事故通報流程圖，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有上艾草、茶及清潔劑等課程，並製作草仔粿等原住民的植物使用課程，但資料欠缺記載原住民植物使用內容，非常可惜。建議未來，以記錄原住民族長者過去使用植物或靈媒(巫醫) 口述記載為主，以利保存原民醫療知識。<text:s text:c="10"/></text:p>
          </table:table-cell>
          <table:table-cell office:value-type="string" table:style-name="ce10">
            <text:p><text:s text:c="2"/>1. 資源盤點部分，建議架構支援網絡圖，並製作各單工作分配表。練習以看圖說故事的方式，從圖表就可以知道，還缺哪一些單位的支援？或清楚地在工作分配表上，寫出各單位的工作分配為何？如此即可清楚地盤點文健站的需求，外部資源網絡單位就可以依在地需求提供服務。 <text:s/>2. 社會媒體行銷活動透過FB及Line群組，針對長者家屬宣導活動為主，並精選最佳社團內容留言做選拔。建議設計透過FB或群組規劃課程或活動，在關站時繼續跟長者互動，並規劃與部落人士互動的相關造勢活動或遊戲，以達到宣傳長者關懷及健康等相關議題，達到永續經營的效果。<text:s text:c="13"/></text:p>
          </table:table-cell>
          <table:table-cell office:value-type="string" table:style-name="ce10">
            <text:p><text:s text:c="8"/>空間環境很好前瞻改善室內設施廁所及空間外的廁所。建議好的空間應該多增加長者的到站率，因級距是40～49人，長者數太少 請照服員及計劃主持人要多加思考是不是站內的飲食不好？<text:s text:c="2"/></text:p>
          </table:table-cell>
          <table:table-cell office:value-type="string" table:style-name="ce10">
            <text:p><text:s text:c="8"/>專業服務上請在基本的業務上面好女好的去做資料糸統的登打，不能只有一位照服員幫其他3人的工作都做，這樣也不是有善的職埸關係跟環境。<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光復鄉</text:p>
          </table:table-cell>
          <table:table-cell office:value-type="string" table:style-name="ce10">
            <text:p>馬太鞍</text:p>
          </table:table-cell>
          <table:table-cell office:value-type="date" office:date-value="2022-08-04T00:00:00" table:style-name="ce11">
            <text:p>111/8/4</text:p>
          </table:table-cell>
          <table:table-cell office:value-type="string" table:style-name="ce10">
            <text:p><text:s text:c="6"/>1.每月定期召開工作會議,必要時召開臨時會報，可將會議拍照紀錄並登入系統存查。 <text:s/>2.設施設備編冊列入管理財產QR-code並貼黏財產標示明確。 <text:s/>3.配合縣府發文填報各項報表及相關表單建置。 <text:s/>4.按月核銷，照服員領薪正常，每月採薪資轉帳方式辦理。 <text:s/>5.照服員系統登打狀況按時如期登打完整，業務今日事今日畢。 <text:s/>6.站上長者均全員施打疫苗完成。<text:s text:c="10"/></text:p>
          </table:table-cell>
          <table:table-cell office:value-type="string" table:style-name="ce10">
            <text:p><text:s text:c="6"/>1.照服員完成預防及延緩失能專業訓練課程20小時應再提升加強專業能力。 <text:s/>2..職務分工明確並依查核指標由專責照服員彙整資料。 <text:s/>3.專業證照或族語認證請繼續提升以提供更加之服務。<text:s text:c="4"/></text:p>
          </table:table-cell>
          <table:table-cell office:value-type="string" table:style-name="ce10">
            <text:p>1.課程及活動規劃應依預防及延緩失能三大模組最少進行12週.另滿意度應分課程及開站二部分進行調查及分析,請如期進行ICOPE前後測及長者健康評估，持續追蹤與觀察長者身體健康變化. <text:s/>2.應善用相關資源提供長者轉介服務.(110/1,111年/0無資料). <text:s/>3.應於年度結束前完成辦理2場文健站照顧服務座談會及1場成果發表會。 <text:s/>4.量能服務應依衛生局照專核定之項目,提供長者服務,且應詳實記錄服務內容(建議補附相片)及簽名確認(含服務對象). <text:s text:c="6"/>1.滿意度調查表，建議針對站上的活動課程、人員態度、餐飲等進行長者們的詢問及訪問(半問卷半訪談)，定期半年1次即可。 <text:s/>2.開站天320，活動283次，活動辧理少於開站天數，建議每個開站日至少要有2個活動，並請各位照服員每天下班前，記得將當天的活動紀錄上傳。 <text:s/>3.關懷訪視不足(照服每人每月20次)，建議善用外展訪視時多探訪未到站的長者及邀請有需要服務的部落長者加入文健站。 <text:s/>4.提醒每位照服員於每週至少帶領一次延緩失能單元活動，設計系列課程12週並依活動方案紀錄表記錄辦理情形上系統管理，三個月為單位的ICOPE長者功能評估量表，針對測驗題目不易口述項目，可試著融合在課程來設計，並在建議後測完之後，須將評量加以分析出，長者們在五大面向：(1)認知；(2)肌力；(3)生活功能；(4)營養口牙；(5)心理社會等以上的強弱狀態，以利進一步規劃下一季的課程，有效逹成延緩失能的目標。 <text:s/>5.系統上有關生理量測、電話問安、關懷訪視的備忘欄，建議要多加撰寫服務作為，例2次血壓量測、居家安全看顧提醒等，以利掌握長者生活安危及健康維護。<text:s text:c="8"/></text:p>
          </table:table-cell>
          <table:table-cell office:value-type="string" table:style-name="ce10">
            <text:p><text:s text:c="2"/>1.有報告計畫優缺點，並在各組報告皆有查核自評表，資料完整，值得鼓勵。 <text:s/>2.在辦理幾場部落健康意識與自主管理方便，有說明高血壓為長者主要健康問題，並請有關單位辦理不少健康講座。但可針對長者與家人及部落辦理健康促進活動，如將長者的動靜態課程成果，拿至部落重大活動展現，或設計健康飲食、傳統舞蹈及植物使用等DIY互動教學或競賽等，以提升部落的參與率及健康意識與自主管理能力。 <text:s/>3.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4.事故傷害防制有辦理防災、防震及居家安全等健康講座，並設計緊急事故通報流程圖，及成立社區環境與水環境清潔巡守隊，值得鼓勵。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5.有上傳統醫療保健課程，但建議未來，以記錄原住民族長者過去使用植物或靈媒(巫醫) 口述記載為主，以利保存原住民族醫療知識。<text:s text:c="10"/></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社會媒體行銷活動透過FB及Line群組，針對長者家屬宣導活動為主。建議設計透過FB或群組規劃課程或活動，在關站時繼續跟長者互動，並規劃與部落人士互動的相關造勢活動或遊戲，以達到宣傳長者關懷及健康等相關議題，達到永續經營的效果。<text:s text:c="10"/></text:p>
          </table:table-cell>
          <table:table-cell office:value-type="string" table:style-name="ce10">
            <text:p><text:s text:c="8"/>環境空間、廁所辦公室都很好。 <text:s/>此站為馬太鞍唯一文健站，人數集距為40-49，往往來站上的人數超過反而空間擠不下多出的長者們也會影響到供餐。 <text:s/>蔡依靜議員 說明：因為馬太鞍還有二個村的長者沒有服務到，長者都懷疑文健站是不想收長者，讓照服員非常困擾，而其他部落是文化健康站太多，長者到站率低不多搶長者的情形出現。但是馬太鞍部落是長者人數最多 卻只有一個文化健康站。<text:s text:c="2"/></text:p>
          </table:table-cell>
          <table:table-cell office:value-type="string" table:style-name="ce10">
            <text:p><text:s text:c="8"/>職務分工上面都分的很清楚，也會互相支援同事，會與中研院合作討論關於部落文物的相關物件，還有針對部落藥草的收集找到種苗帶回文健站種，也做成資料。<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光復鄉</text:p>
          </table:table-cell>
          <table:table-cell office:value-type="string" table:style-name="ce10">
            <text:p>馬佛</text:p>
          </table:table-cell>
          <table:table-cell office:value-type="date" office:date-value="2022-08-04T00:00:00" table:style-name="ce11">
            <text:p>111/8/4</text:p>
          </table:table-cell>
          <table:table-cell office:value-type="string" table:style-name="ce10">
            <text:p><text:s text:c="6"/>1.每月未定期召開工作會議，會議拍照紀錄並登入系統存查。 <text:s/>2.設施設備需編冊列入管理財產QR-code並貼黏財產標示完善。 <text:s/>3.未配合縣府發文填報各項報表及相關表單建置。 <text:s/>4.沒按月核銷，照服員領薪不正常，每月未準時撥付薪資。 <text:s/>5.照服員系統登打狀況未能按時如期登打完整，業務須再加強管理。<text:s text:c="6"/></text:p>
          </table:table-cell>
          <table:table-cell office:value-type="string" table:style-name="ce10">
            <text:p><text:s text:c="6"/>1.照服員尚未完成預防及延緩失能專業訓練課程20小時，應加強補足以提升專業能力。 <text:s/>2.計畫負責人未完成20小時在職教育訓練時數，應在加緊於本年度完成時數。 <text:s/>3.職務分工未明確並依查核指標由專責照服員彙整資料。<text:s text:c="6"/></text:p>
          </table:table-cell>
          <table:table-cell office:value-type="string" table:style-name="ce10">
            <text:p>1.照服員已近4月未領薪資,人事.經費問題及行政管理亟待處理及解決. <text:s/>2.長者照顧服務及權益應予以維護. <text:s text:c="5"/>1.開站天數253，活動辧理38次，活動辧理嚴重少於開站天數，建議每個開站日至少要有2個活動，系統上亦發現課程紀錄及照片參與人數不符，照片亦缺少許多，建議工作時間管理要掌握並請各位照服員每天下班前，記得將當天的活動紀錄上傳。 <text:s/>2.長者的個檔資料，須放置有遮蔽性的櫃子並加以上鎖。 <text:s/>3.站上目前未進行ICOPE評估，提醒每位照服員於每週至少帶領一次延緩失能單元活動，設計系列課程12週並依活動方案紀錄表記錄辦理情形上系統管理，每季 (三個月)為單位的ICOPE長者功能評估量表，建議前後測完之後，須將評量加以分析出，長者們在五大面向：(1)認知；(2)肌力；(3)生活功能；(4)營養口牙；(5)心理社會等以上的強弱狀態，以利進一步規劃下一季的課程，有效逹成延緩失能的目標。 <text:s/>4.口頭保健、體適能及懷舊等三大基礎方案活動，須落實執行。 <text:s/>5.提醒血壓的二次量測也要紀錄起來，直接繕寫在系統的備忘欄即可。 <text:s/>6.菜色重覆性過高，蛋白質攝取較少，須改善。 <text:s/>7.系統上未見專業輔導團隊諮詢的紀錄請改善，專業團隊的角色有二，一是宣達會內的工作規定，二是輔導站務的運作，今年度專業輔導團隊的規則改變，因此大家若在工作上有遇到問題，要積極主動尋求專管中心的協助，讓專管中心成為大家在專業服務上的後盾。<text:s text:c="8"/></text:p>
          </table:table-cell>
          <table:table-cell office:value-type="string" table:style-name="ce10">
            <text:p><text:s text:c="2"/>1.現場PPT報告，與系統資料對不上，且現場資料不足。 <text:s/>2.只辦理幾場衛教宣導活動，但資料不足。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3.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4.事故傷害防制有有辦理2場活動，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5.有以詢問的方式辦理植物相關課程，但系統沒有資料。<text:s text:c="10"/></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text:s text:c="13"/></text:p>
          </table:table-cell>
          <table:table-cell office:value-type="string" table:style-name="ce10">
            <text:p><text:s text:c="8"/>冷氣壞了沒修，廚房設備來了二口煮瓦斯爐，因坪數不到3坪沒裝。 <text:s/>另外此站照服員已四個月沒領薪水，長者吃的食物都是鄰近文健站和居民送的，大多是需要烹煮的食物。 <text:s text:c="3"/>此站計劃主持人及協會有資金流向不明的問題。<text:s text:c="2"/></text:p>
          </table:table-cell>
          <table:table-cell office:value-type="string" table:style-name="ce10">
            <text:p><text:s text:c="8"/>計劃主持人與理事長協會在管理上出現問題，導致照服員四個月沒領薪水。<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光復鄉</text:p>
          </table:table-cell>
          <table:table-cell office:value-type="string" table:style-name="ce10">
            <text:p>嗨嘿哇</text:p>
          </table:table-cell>
          <table:table-cell office:value-type="date" office:date-value="2022-08-02T00:00:00" table:style-name="ce11">
            <text:p>111/8/2</text:p>
          </table:table-cell>
          <table:table-cell office:value-type="string" table:style-name="ce10">
            <text:p><text:s text:c="4"/>1.每月未定期召開工作會議，並未將會議紀錄按時登入至系統。 <text:s/>2.設施設備均編冊列入管理財產及貼黏財標，並每半年清點財產。 <text:s/>3.照服員系統登打狀況未能按時如期登打完整，須一再提醒。 <text:s/>4.未到站上被服務之長者偏高，應加強宣導長者到被服務或營造長者的興趣。<text:s text:c="8"/></text:p>
          </table:table-cell>
          <table:table-cell office:value-type="string" table:style-name="ce10">
            <text:p><text:s text:c="4"/>1.照服員皆未完成預防及延緩失能訓練課程 <text:s/>2.計畫負責人及照服員截至目前在職教育訓練時數累積未達20小時。 <text:s/>3.職務分工尚明確並依查核指標由專責照服員彙整資料。 <text:s/>4.按季核銷，照服員領薪正常（次月10號前），薪轉證明皆會留檔備存。<text:s text:c="8"/></text:p>
          </table:table-cell>
          <table:table-cell office:value-type="string" table:style-name="ce10">
            <text:p>1.資訊系統資料建議定期登打. <text:s text:c="2"/>2.到站率低(111/1-7月平均54.1%),應掌握長者動態必要服務及提出提升長者到站等策略,必要時建議調整級距. <text:s/>3.課程及活動規劃應依預防及延緩失能三 大模組最少進行12週.另滿意度應分課程及開站二部分進行調查及分析. <text:s/>4.請如期進行ICOPE前後測及長者健康評估，持續追蹤與觀察長者身體健康變化. <text:s text:c="2"/>5.針對輔導團隊到站輔導後,召開內部改 <text:s/>善會議,另縣政府及公所訪視後有建議事 <text:s/>項應回應及改善. <text:s/>6.相關服務項目如電話問安.生命量測.關懷訪視.電話問安.關懷訪視等未達目標數,建請落實業務分工及服務. <text:s text:c="2"/>7.餐食是應依長者健康狀況或考量慢性及病供餐(營養評估). <text:s/>8.應善用相關資源提供長者轉介服務. <text:s/>9.量能服務請確實依長者需求及考量站內人力是否有其能力執行1.資訊系統資料建議定期登打. <text:s text:c="2"/>2.到站率低,仍應掌握長者動態必要服務及提出提升長者到站等策略,必要時建議調整級距. <text:s/>3.課程及活動規劃應依預防及延緩失能三 大模組最少進行12週.另滿意度應分課程及開站二部分進行調查及分析. <text:s/>4.請如期進行ICOPE前後測及長者健康評估，持續追蹤與觀察長者身體健康變化. <text:s text:c="2"/>5.針對輔導團隊到站輔導後,召開內部改 <text:s/>善會議,另縣政府及公所訪視後有建議事 <text:s/>項應回應及改善. <text:s/>6.相關服務項目如電話問安.生命量測.關懷訪視.電話問安.關懷訪視等未達目標數,建請落實業務分工及服務. <text:s text:c="2"/>7.餐食是應依長者健康狀況或考量慢性及病供餐(營養評估). <text:s/>8.應善用相關資源提供長者轉介服務. <text:s/>9.量能服務請確實依長者需求及評估站內人力是否可執行？另應依照專核定之項目,由照服員提供服務為原則,且應詳實記錄服務內容(建議補附相片)及簽名確認(含服務對象). <text:s text:c="2"/>10.負責人及照服員,每年應於年底前完成20小時 <text:s/>11.應善用相關資源提供長者轉介服務. <text:s text:c="5"/>⑴座談會及成果發表會應落實辦理。 <text:s/>⑵滿意度調查請依規定辦理。 <text:s/>⑶菜單應有事前規劃並照會營養師建議，尤其特殊飲食長者注意。 <text:s/>⑷活動應有完整紀錄，詳細載明，供作執行經驗累積。<text:s text:c="6"/></text:p>
          </table:table-cell>
          <table:table-cell office:value-type="string" table:style-name="ce10">
            <text:p><text:s text:c="2"/>1.只有辦理幾場衛教宣導活動，且到站率低。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在場地不足的狀況下，應該以部落為教室，以多元服務模式辦理活動，跟部落相關單位共用或租借場地等，設計動靜態的活動，吸引更多的人來參與。 <text:s/>3.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4.事故傷害防制有邀請衛生所、消防隊等針對老人家辦理防災及防震等健康講座，並設計緊急事故通報流程圖，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5.有辦理口述植物相關課程，但資料鮮少記載過去長者使用植物口述記載，建議未來，以記錄原住民族長者過去使用植物或靈媒(巫醫) 口述記載為主，以利保存原住民族醫療知識。<text:s text:c="10"/></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辦理過一次性宣導活動。建議設計透過FB或群組規劃課程或活動，在關站時繼續跟長者互動，並規劃與部落人士互動的相關造勢活動或遊戲，以達到宣傳長者關懷及健康等相關議題，達到永續經營的效果。<text:s text:c="13"/></text:p>
          </table:table-cell>
          <table:table-cell office:value-type="string" table:style-name="ce10">
            <text:p><text:s text:c="8"/>長者的人數出席率低，但是集據人數卻很高，很奇怪的現象。 <text:s/>請思考努力如何能使站的長者來多一點人。<text:s text:c="2"/></text:p>
          </table:table-cell>
          <table:table-cell office:value-type="string" table:style-name="ce10">
            <text:p><text:s text:c="8"/>1、請再提升文健站的專業服務，例如頭腦保健要做好，不只有辨識顏色而已。 <text:s/>2、請再提升文健站照服員在業務上的基本作業 <text:s/>3、請照服員都應該要瞭解每個業務，萬一有照服員請假呢？是不是其二位照服員就不清楚請假人員的工作了？<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光復鄉</text:p>
          </table:table-cell>
          <table:table-cell office:value-type="string" table:style-name="ce10">
            <text:p>禮勞</text:p>
          </table:table-cell>
          <table:table-cell office:value-type="date" office:date-value="2022-08-02T00:00:00" table:style-name="ce11">
            <text:p>111/8/2</text:p>
          </table:table-cell>
          <table:table-cell office:value-type="string" table:style-name="ce10">
            <text:p><text:s text:c="4"/>1.每月未定期召開工作會議，並未將會議紀錄按時登入至系統。 <text:s/>2.設施設備均編冊列入管理財產及貼黏財標，並每半年清點財產。 <text:s/>3.照服員系統登打狀況未能按時如期登打完整，須一再提醒。 <text:s/>4.按季核銷，照服員領薪正常（次月10號前），薪轉證明皆會留檔備存。<text:s text:c="10"/></text:p>
          </table:table-cell>
          <table:table-cell office:value-type="string" table:style-name="ce10">
            <text:p><text:s text:c="4"/>1.照服員皆未完成預防及延緩失能訓練課程 <text:s/>2.計畫負責人及照服員截至目前在職教育訓練時數累積未達20小時。 <text:s/>3.職務分工尚明確並依查核指標由專責照服員彙整資料。<text:s text:c="8"/></text:p>
          </table:table-cell>
          <table:table-cell office:value-type="string" table:style-name="ce10">
            <text:p>1.資訊系統資料建議定期登打. <text:s text:c="2"/>2.到站率低,仍應掌握長者動態必要服務及提出提升長者到站等策略,必要時建議調整級距. <text:s/>3.課程及活動規劃應依預防及延緩失能三 大模組最少進行12週.另滿意度應分課程及開站二部分進行調查及分析. <text:s/>4.請如期進行ICOPE前後測及長者健康評估，持續追蹤與觀察長者身體健康變化. <text:s text:c="2"/>5.針對輔導團隊到站輔導後,召開內部改 <text:s/>善會議,另縣政府及公所訪視後有建議事 <text:s/>項應回應及改善. <text:s/>6.相關服務項目如電話問安.生命量測.關懷訪視.電話問安.關懷訪視等未達目標數,建請落實業務分工及服務. <text:s text:c="2"/>7.餐食是應依長者健康狀況或考量慢性及病供餐(營養評估). <text:s/>8.應善用相關資源提供長者轉介服務. <text:s/>9.量能服務請確實依長者需求提供服務及評估站內人力是否可執行？另應依照專核定之項目,由照服員提供服務為原則,且應詳實記錄服務內容(建議補附相片)及簽名確認(含服務對象). <text:s text:c="2"/>10.負責人及照服員,每年應於年底前完成20小時專業訓練. <text:s text:c="5"/>⑴滿意度調查中，長者出現極端值明顯反映個案，應該深入瞭解改善。 <text:s/>⑵餐食內容不夠理想，應請照會營養師提供意見。 <text:s/>⑶活動紀錄內容記載簡陋，電腦工具操作能力有必要提升。 <text:s/>⑷本站使用場地，出現長者極端不滿意意見，應該要有積極因應規劃。<text:s text:c="6"/></text:p>
          </table:table-cell>
          <table:table-cell office:value-type="string" table:style-name="ce10">
            <text:p><text:s text:c="2"/>1.只有辦理幾場衛教宣導活動，且到站率低。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在場地不足的狀況下，應該以部落為教室，以多元服務模式辦理活動，跟部落相關單位共用或租借場地等，設計動靜態的活動，吸引更多的人來參與。 <text:s/>3.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4.事故傷害防制有邀請衛生所、消防隊等針對老人家辦理防災及防震等健康講座，並設計緊急事故通報流程圖，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5. 有辦理野菜課程相關課程，但資料鮮少記載過去長者使用植物口述記載，建議未來，以記錄原住民族長者過去使用植物或靈媒(巫醫) 口述記載為主，以利保存原住民族醫療知識。<text:s text:c="10"/></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辦理過一次性宣導活動。建議設計透過FB或群組規劃課程或活動，在關站時繼續跟長者互動，並規劃與部落人士互動的相關造勢活動或遊戲，以達到宣傳長者關懷及健康等相關議題，達到永續經營的效果。<text:s text:c="13"/></text:p>
          </table:table-cell>
          <table:table-cell office:value-type="string" table:style-name="ce10">
            <text:p><text:s text:c="8"/>建議：1、照服員在簡報時有放『長者給文健站的意見』表，長者需要置物櫃，但文健站室內坪數只有5坪。表示空間太小 <text:s/>2、不要太過期待聚會所旁正在建置的空間，因先為長者該有的服務空間去找其他空間。 <text:s/>3、此站的地點在村莊的十字路口旁 進出危險⚠️請加裝保護功能的紅燈。<text:s text:c="4"/></text:p>
          </table:table-cell>
          <table:table-cell office:value-type="string" table:style-name="ce10">
            <text:p><text:s text:c="8"/>此站空間真的無法給長者好的服務品質、連照服員帶操都受限，請協助先找尋一個可容納20位的長者。 <text:s/>另外是集據人數低，空間又小。<text:s text:c="2"/></text:p>
          </table:table-cell>
          <table:table-cell table:number-columns-repeated="16373"/>
        </table:table-row>
        <table:table-row table:style-name="ro24">
          <table:table-cell office:value-type="string" table:style-name="ce10">
            <text:p>花蓮縣</text:p>
          </table:table-cell>
          <table:table-cell office:value-type="string" table:style-name="ce10">
            <text:p>豐濱鄉</text:p>
          </table:table-cell>
          <table:table-cell office:value-type="string" table:style-name="ce10">
            <text:p>Malalo’ong 文化健康站</text:p>
          </table:table-cell>
          <table:table-cell office:value-type="date" office:date-value="2022-08-17T00:00:00" table:style-name="ce11">
            <text:p>111/8/17</text:p>
          </table:table-cell>
          <table:table-cell office:value-type="string" table:style-name="ce10">
            <text:p><text:s text:c="2"/>引用花蓮縣府原民處林科長的評分~本站為今年新開辦的新站，予以乙等成績通過首次查核。 <text:s/>為新設立的站，積極依據原民會核定之計畫辦理文健站之各項業務。通過<text:s text:c="6"/></text:p>
          </table:table-cell>
          <table:table-cell office:value-type="string" table:style-name="ce10">
            <text:p><text:s text:c="2"/>引用花蓮縣府原民處林科長的評分~本站為今年新開辦的新站，予以乙等成績通過首次查核。 <text:s/>為新設立的站，積極依據原民會核定之計畫辦理文健站之各項業務。為新設立的站，積極依據原民會核定之計畫辦理文健站之各項業務。通過<text:s text:c="6"/></text:p>
          </table:table-cell>
          <table:table-cell office:value-type="string" table:style-name="ce10">
            <text:p>通過 <text:s text:c="3"/>1.基本資料無部落長者人數及服務涵蓋率等資料,需於查核前再檢視資料，並針對量化異常數據，發現問題，積極對應處理。 <text:s/>2.計畫負責人與照服員每年應於年底前完成20小時專業訓練.並建議先以專管中心所開訓課程為宜,提升專業服務能力. <text:s/>3.資訊系統資料建議定期登打。 <text:s/>4.課程及活動規劃應依預防及延緩失能三大模組最少進行12週.另滿意度應分課程及開站二部分進行調查及分析(有無做開站滿意度調查(半年)以統計並分析，建議可增加符合長者程度的課程滿意度問卷，以作為日後課程設計的依據。 <text:s/>5.應如期進行ICOPE前後測及長者健康評估並分析，持續追蹤與觀察長者身體健康變化 <text:s/>6.餐食是應依在地族群特性及長者健康狀況,提供因地制 宜食材供餐；廚房衛生及冰箱管理須落實,留樣檢體需冷藏72小時,建議菜單設計,請營養師評估. <text:s text:c="3"/>引用二位(石姓；巫姓)委員的評分~本站為今年新開辦的新站，予以乙等成績通過首次查核。 <text:s text:c="3"/>優點： <text:s/>1.到站率落差大因疫情關係反應站內長者施打疫苗低站內有用母語宣導疫情觀念 <text:s/>2.以文化為主題性設計課程讓長者很喜歡接受度高 <text:s/>3.善用影片來呈現長者生活日常 <text:s/>4.簡報者照服員報告很好 <text:s/>建議： <text:s/>因現在等待前瞻計畫中,現廚房是在戶外冰箱溫度高要更注意食安問題要限期改善並注意不要讓長者拉肚子<text:s text:c="12"/></text:p>
          </table:table-cell>
          <table:table-cell office:value-type="string" table:style-name="ce10">
            <text:p><text:s text:c="2"/>本站為今年新開辦的新站，予以乙等成績通過首次查核。 <text:s/>環境很克難中展開工作，有看到照服員的熱忱融入，是好的開始! <text:s/>在系統登錄中沒有任何數據(個案轉介、資源引用)都是0。不應該的疏忽。 <text:s/>災難、災害防災有在做。<text:s text:c="12"/></text:p>
          </table:table-cell>
          <table:table-cell office:value-type="string" table:style-name="ce10">
            <text:p><text:s text:c="2"/>簡報沒有上傳到系統裡。 <text:s/>臉書的按佔率有時是超標，有時低於5以下。 <text:s text:c="3"/>捐款物資管理沒有登錄於系統上。(P.26)事實上有收到各類的物資。 <text:s/>現場有看到大包十米的堆放於辦公室角落，沒有任何防潮、防鼠措施，恐引發發霉(黃菊毒素)及鼠疫傳染。<text:s text:c="10"/></text:p>
          </table:table-cell>
          <table:table-cell office:value-type="string" table:style-name="ce10">
            <text:p><text:s text:c="2"/>引用族群委員的評分~本站為今年新開辦的新站，予以乙等成績通過首次查核。 <text:s text:c="5"/>請原民會多瞭解此文健站，因為此協會有承接『新社文健站』跟「Malala’ong新站』且此協會本身在新社文健站就已經有資金流向不明的問題。 <text:s/>環境場地未建置完成。<text:s text:c="2"/></text:p>
          </table:table-cell>
          <table:table-cell office:value-type="string" table:style-name="ce10">
            <text:p><text:s text:c="2"/>引用族群委員的評分~本站為今年新開辦的新站，予以乙等成績通過首次查核。 <text:s text:c="5"/>目前是新站的關係，但目前2位照服員應要學習系統登打。<text:s text:c="2"/></text:p>
          </table:table-cell>
          <table:table-cell table:number-columns-repeated="16373"/>
        </table:table-row>
        <table:table-row table:style-name="ro28">
          <table:table-cell office:value-type="string" table:style-name="ce10">
            <text:p>花蓮縣</text:p>
          </table:table-cell>
          <table:table-cell office:value-type="string" table:style-name="ce10">
            <text:p>豐濱鄉</text:p>
          </table:table-cell>
          <table:table-cell office:value-type="string" table:style-name="ce10">
            <text:p>港口</text:p>
          </table:table-cell>
          <table:table-cell office:value-type="date" office:date-value="2022-07-26T00:00:00" table:style-name="ce11">
            <text:p>111/7/26</text:p>
          </table:table-cell>
          <table:table-cell office:value-type="string" table:style-name="ce10">
            <text:p><text:s text:c="4"/>1.每月開內部工作會報或檢討會議可檢附會議照片。 <text:s/>2.每月會議報告財產保管維護情形。 <text:s text:c="2"/>3.每日應建置之文書應依據原民會及縣政府規定填寫相關表單。 <text:s/>4.文健站系統管理人員之執掌分配應平均，勞逸應合理。 <text:s/>5.長者疫苗施打率應加強以維護站上人員安全。<text:s text:c="8"/></text:p>
          </table:table-cell>
          <table:table-cell office:value-type="string" table:style-name="ce10">
            <text:p><text:s text:c="4"/>1負責人及照服員間之執掌業務應合理，應訓練每位照服員均能獨立作業及填報文健站資訊作業系統。 <text:s/>2.生理量測、電話問安及關懷訪視工作等工作應加強。長者染疫後，關站後仍應持續電話問安、送餐服務。 <text:s/>3.豐濱鄉較偏遠照服員及負責人教育訓練較不易，可多多利用專管輔導單位等外部長照線上課程。 <text:s/>4.每月應依規定完成工作人員勞健保繳費事宜。 <text:s/>5.每月應按時完成志工簽到與交通費核銷事宜。 <text:s/>5.每月應按時完成志工簽到與交通費核銷。<text:s text:c="8"/></text:p>
          </table:table-cell>
          <table:table-cell office:value-type="string" table:style-name="ce10">
            <text:p>1.業務應落實分工，內部嚴重有勞逸不均的情形，建議適材適任及人力運用。 <text:s/>2.系統資料多項資料未全,各照服員應定期登錄及計畫負責人應定期批核. <text:s text:c="2"/>3.到站率低於70%(111/1-6月到站60%以下),長者請假大多無資料紀錄(只有111/4),仍請掌握長者狀況，提供必要服務.另滿意度應分課程及開站二部分進行調查及分析。 <text:s/>4.請依預防及延緩失能服務方案如期進行I-COPE前後測及長者健康評估，持續追蹤與觀察長者身體健康變化(後測未做). <text:s text:c="2"/>5.縣政府及公所訪視，有多項待改進事項（皆無回應)，建請召開內部會議改善。 <text:s/>6.服務項目如電話問安.生命量測.關懷訪視等，應定期檢視,未達目標數。 <text:s/>7.餐食可依在地族群特性,提供因地制宜食材供餐,並補附相片資料. <text:s/>8.應善用相關資源提供長者轉介服務（111/0案）. <text:s/>9.量能服務項目因計畫負責人請假,且考核前亦為移交,致現場查核時照服員無法提供相關資料備核及說明執行情形.記錄.成果及經費核銷運用情形等，應檢討改善. <text:s text:c="5"/>1.滿意度調查有檢討及改進事項，但內容看不出和滿意度調查分析的關聯性。 <text:s/>2.多則會議紀錄內容只有前次會議執行情形，但無議案討論。 <text:s/>3.開站290天，活動137次，平均每個開站日少於1次活動，未達最低標準，建議每個開站日至少要有2~3個活動，並請各位照服員每天下班前，記得將當天的活動紀錄上傳。 <text:s/>4.有些活動記錄沒有辦理情形，有些沒有照片；且系統上出現一筆1111228的活動紀錄，煩請再確認?! <text:s text:c="2"/>5.到站率110年59.2%，111年55.4%；其中請假原因最高的是在家休養，佔57.9%，建議可針對此部分請假的長者，進一步的分析原因，以找出策略來因應，以提升長者到站率。此外，系統上的請假次數11006~11103無任何資料，需再確認。 <text:s/>6.運用專業輔導團隊諮詢情形: <text:s/>a.110年無紀錄。 <text:s/>b. 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7.頭腦保健、體適能及生命懷舊這三項是模組化的活動，是中央要求每站每年都一定要執行的，有明確的課程順序及執行期限的規定，需在3個月內執行完12次的活動，且完成前後測；請站上依據模組化的規定，並注意活動辦理時程執行。<text:s text:c="4"/></text:p>
          </table:table-cell>
          <table:table-cell office:value-type="string" table:style-name="ce10">
            <text:p><text:s text:c="2"/>1.建議降級距，人力分工失衡嚴重。 <text:s/>2.發現有部份活動名稱-殯葬彌撒，建議彌撒二字不適合直接稱為活動，未來請修正文字，例心靈課程-陪你最後旅程。 <text:s/>3.部落健康意識與自主管理 <text:s/>(1)雖與巡迴醫療合作密切但紀錄未完整，建議規劃健康議題講座（醫療院所、長照等相關課程、公共衛生及安全議題等） <text:s/>(2)建議關心及討論站外的部落或社區公衛及生活安全的相關議題事務 <text:s/>4.事故傷害的防制 <text:s/>(1) 自從上次評鑑之後未再辧理相關事故演練僅有宣導是不足，建議融入課程加以落實，半年至少1次。 <text:s/>5.推廣原住民傳統醫療保健 <text:s/>(1) 建議與長者一起創作在地民族傳統植物地圖。<text:s text:c="10"/></text:p>
          </table:table-cell>
          <table:table-cell office:value-type="string" table:style-name="ce10">
            <text:p><text:s text:c="2"/>1.資源盤點及建立網絡連結情形 <text:s/>(1)資源連結及運用情形須登填在系統上。 <text:s/>(2)個案轉介為0，未主動善用網絡單位支援來協助長者。較多皆是被動接受花蓮縣政府的物資。 <text:s/>2.捐款、捐物資之管理情形 <text:s/>(1)建議流向證明：照片、受贈者簽名上傳。 <text:s/>3.社會媒體行銷及永續經營策略 <text:s/>(1)開站已多年，今年5月底才開始建置fb，請多加油。<text:s text:c="8"/></text:p>
          </table:table-cell>
          <table:table-cell office:value-type="string" table:style-name="ce10">
            <text:p><text:s text:c="8"/>友善環境均符合標準.<text:s text:c="2"/></text:p>
          </table:table-cell>
          <table:table-cell office:value-type="string" table:style-name="ce10">
            <text:p>1.老幼共學,傳唱傳統歌謠,並彙整相關資料佳<text:s text:c="10"/></text:p>
          </table:table-cell>
          <table:table-cell table:number-columns-repeated="16373"/>
        </table:table-row>
        <table:table-row table:style-name="ro32">
          <table:table-cell office:value-type="string" table:style-name="ce10">
            <text:p>花蓮縣</text:p>
          </table:table-cell>
          <table:table-cell office:value-type="string" table:style-name="ce10">
            <text:p>豐濱鄉</text:p>
          </table:table-cell>
          <table:table-cell office:value-type="string" table:style-name="ce10">
            <text:p>新社</text:p>
          </table:table-cell>
          <table:table-cell office:value-type="date" office:date-value="2022-08-17T00:00:00" table:style-name="ce11">
            <text:p>111/8/17</text:p>
          </table:table-cell>
          <table:table-cell office:value-type="string" table:style-name="ce10">
            <text:p><text:s text:c="2"/>引用花蓮縣府原民處林科長的評分~整體表現(人力短缺、以及其他缺失)委員們共識給予丙等成績，不予通過 <text:s/>1.每月未定期召開工作會議，會議拍照紀錄並登入系統存查。 <text:s/>2.設施設備需編冊列入管理財產QR-code應貼黏財產標示清楚。 <text:s/>3.未配合縣府發文填報各項報表及相關表單建置。 <text:s/>4.按月核銷照服員領薪正常，每月準時薪資轉帳撥付薪資。 <text:s/>5.照服員人力不足，導致系統登打狀況未能按時如期登打完整，業務須再加強管理。<text:s text:c="8"/></text:p>
          </table:table-cell>
          <table:table-cell office:value-type="string" table:style-name="ce10">
            <text:p><text:s text:c="2"/>引用花蓮縣府原民處林科長的評分~整體表現(人力短缺、以及其他缺失)委員們共識給予丙等成績，不予通過 <text:s/>1.照服員尚未完成預防及延緩失能專業訓練課程20小時，應加強補足以提升專業能力。 <text:s/>2.計畫負責人未完成20小時在職教育訓練時數，應在加緊於本年度完成時數。<text:s text:c="6"/></text:p>
          </table:table-cell>
          <table:table-cell office:value-type="string" table:style-name="ce10">
            <text:p>1.目前僅1照服員站內提供服務,其承擔站內所有人力及業務近4月餘,未能保障及維護作人員勞動權益. <text:s/>2.相關服務項目如電話問安.生命量測.關懷訪視不足未 <text:s text:c="3"/>達目標數, <text:s/>3.到站率111/1-7月低於 60% <text:s/>4.課程及活動無法規劃預防及延緩失能三大模組進行. <text:s/>5.廚房屬戶外空間,衛生堪虞且無留樣檢體. <text:s/>6.經費運用及流向未核實運用. <text:s text:c="3"/>引用二位(石姓；巫姓)的評分~整體表現(人力短缺、以及其他缺失)委員們共識給予丙等成績，不予通過 <text:s text:c="3"/>站內因嚴重人力不足只有一位照服員當天查核相關專業服務無法達到查核標準 <text:s/>1.到站率低 <text:s/>2.課程活動8成以上都是繪畫缺乏多樣性 <text:s/>3.廚房環境差食安管理需要立即重視和改善 <text:s/>4.未完成長者健康前測資料<text:s text:c="10"/></text:p>
          </table:table-cell>
          <table:table-cell office:value-type="string" table:style-name="ce10">
            <text:p><text:s text:c="2"/>整體表現(人力短缺、以及其他缺失)委員們共識給予丙等成績，不予通過 <text:s/>因著照服員有懸缺快半年，展現的在服務成效上有很多的缺數據。看著一位照服員單打獨鬥，實不忍科挑剔照服員的工作表現<text:s text:c="12"/></text:p>
          </table:table-cell>
          <table:table-cell office:value-type="string" table:style-name="ce10">
            <text:p><text:s text:c="2"/>在資源連結運用上 <text:s/>個案轉介110年為3件，111年7件。進步很少。 <text:s/>資源引進在110年為23件，111年才4件。系統責信登陸照片有幾十次是缺貼照讚片的，建議抽空補貼上去。 <text:s/>還有要看的傳統植物的蒐集沒有展現。<text:s text:c="8"/></text:p>
          </table:table-cell>
          <table:table-cell office:value-type="string" table:style-name="ce10">
            <text:p><text:s text:c="2"/>引用族群委員的評分~委員們共識給予丙等成績，不予通過 <text:s text:c="5"/>廚房環境是在水溝上面在走道上 冰箱也是在互外. <text:s/>照服員只有一位，另一位從3月離職到現在理事長沒有找到人.<text:s text:c="2"/></text:p>
          </table:table-cell>
          <table:table-cell office:value-type="string" table:style-name="ce10">
            <text:p><text:s text:c="2"/>引用族群委員的評分~委員們共識給予丙等成績，不予通過 <text:s text:c="5"/>發現此文健站資金流向不明，查核時理事長對資金流向提不出合理的解釋。 此文健站5個月來指有一位照服員，對服務長者的品質真令人擔心。<text:s text:c="2"/></text:p>
          </table:table-cell>
          <table:table-cell table:number-columns-repeated="16373"/>
        </table:table-row>
        <table:table-row table:style-name="ro28">
          <table:table-cell office:value-type="string" table:style-name="ce10">
            <text:p>花蓮縣</text:p>
          </table:table-cell>
          <table:table-cell office:value-type="string" table:style-name="ce10">
            <text:p>豐濱鄉</text:p>
          </table:table-cell>
          <table:table-cell office:value-type="string" table:style-name="ce10">
            <text:p>貓公</text:p>
          </table:table-cell>
          <table:table-cell office:value-type="date" office:date-value="2022-07-26T00:00:00" table:style-name="ce11">
            <text:p>111/7/26</text:p>
          </table:table-cell>
          <table:table-cell office:value-type="string" table:style-name="ce10">
            <text:p><text:s text:c="4"/>1.應加強按月召開內部工作會報或檢討會議。 <text:s/>2.每月會議報告財產保管維護情形及財產編制紀錄。 <text:s text:c="2"/>3.應加強每日於文健站資訊系統填寫相關表單。 <text:s/>4.應加強工作人員薪資撥款及核銷須確實準時。 <text:s/>5.完成文健站管理工作之相關人員及長者相關疫苗施打資料建檔。 <text:s/>6.廚房及設施及衛生需加強改善。 <text:s/>7.廁所無障礙環境設施需加強改善。<text:s text:c="6"/></text:p>
          </table:table-cell>
          <table:table-cell office:value-type="string" table:style-name="ce10">
            <text:p><text:s text:c="4"/>1負責人該月每週協助公文及站內事務之進行溝通協調。 <text:s/>2.照服員達成對長者每日生理量測、電話問安及關懷訪視工作。長者染疫後，關站後持續協助電話問安、送餐服務。 <text:s/>3.加強照服員及負責人參與外部長照線上課程。 <text:s/>4.加強每月完成工作人員勞健保申請。 <text:s/>5.加強每月完成志工簽到與交通費核銷。<text:s text:c="8"/></text:p>
          </table:table-cell>
          <table:table-cell office:value-type="string" table:style-name="ce10">
            <text:p>1. 資訊系統多項資料未全,建議定期登打及批核. 服務項目中電話問安.生命量測.關懷訪視.，未達目標數，照服員應落實業務分工及執行。 <text:s/>2.到站率未達60%(111/1-6月到站53.5%)—除疫情因素外,仍應掌握長者狀況，並分析原因積極妥處或調降級距. <text:s/>3滿意度應分課程及開站二部分進行調查及分析,必要時調整級距。 <text:s/>4.請依預防及延緩失能服務方案如期進行I-COPE前後測及長者健康評估，持續追蹤與觀察長者身體健康變化(後測未做). <text:s text:c="2"/>5.預防延緩失能課程及活動規劃應確實執行。 <text:s/>6.應針對輔導團隊到站輔導後,召開內部改善會議並紀錄,另縣政府及公所訪視後，有多項提供站內待改進事項，應積極妥處. <text:s/>7.長者3劑接種率35%,建議加強相關防疫管理及作為。 <text:s/>8.應於年度結束前完成辦理2場文健站照顧服務座談會. <text:s/>9.餐食建請依在地族群特性,提供因地制宜食材供餐,供餐相片非僅附留樣.冰箱管理及衛生不佳,待加強改善。 <text:s/>10.應善用相關資源提供長者轉介服務—（111/0案） <text:s/>11.量能服務應依衛生局所核定函之項目,由照服員提供服務為原則,且應詳實記錄服務內容(建議補附相片)及簽名確認(含服務對象). <text:s text:c="5"/>1.運用專業輔導團隊諮詢情形上，有看到簽到表，但沒有紀錄。專業團隊的角色有二，一是宣達會內的工作規定，二是輔導站務的運作，今年度專業輔導團隊的規則改變，因此大家若在工作上有遇到問題，要積極主動尋求專管中心的協助，讓專管中心成為大家在專業服務上的後盾。 <text:s/>2.今年4月原民會有頒布ICOPE長者健康評估量表，供文健站針對長者每3個月做一次評估，以掌握長者的健康狀況，並可作為延緩失能活動的前、後測之用，在系統上看到大部分長者於3/31完成第一次評估，應該要開始第二次評估。 <text:s/>3.開站288天，活動202次，平均每個開站日至少有1次活動，方達最低標準，但建議每個開站日至少要有2~3個活動，並請各位照服員每天下班前，記得將當天的活動紀錄上傳。 <text:s/>4.有些活動記錄沒有辦理情形，有些沒有照片。活動記錄中的活動辦理情形，不應該寫活動流程，建議寫觀察紀錄，觀察活動中有沒有甚麼特殊的狀況?長者的表現及反應...等，作為下次活動規劃執行上的參考。 <text:s/>5.頭腦保健、體適能及生命懷舊這三項是模組化的活動，是中央要求每站每年都一定要執行的，有明確的課程順序及執行期限的規定，需在3個月內執行完12次的活動，且完成前後測；請站上依據模組化的規定，並注意活動辦理時程執行。<text:s text:c="4"/></text:p>
          </table:table-cell>
          <table:table-cell office:value-type="string" table:style-name="ce10">
            <text:p><text:s text:c="2"/>1.部落健康意識與自主管理，系統未看見相關資料。 <text:s/>(1)建議規劃健康議題講座（醫療院所、長照等相關課程、公共衛生及安全議題） <text:s/>(2)建議關心及討論站外的部落或社區公衛及生活安全的相關議題事務 <text:s/>2.事故傷害的防制，系統上皆未看到宣導及演練等資料。 <text:s/>(1)建議相關事故傷害融合在課程，加以演練，半年至少1次。 <text:s/>3.推廣原住民傳統醫療保健，系統未看見相關資料。 <text:s/>(1)母機構有出刊在地傳統野菜蔬食資料，建議結合課程辧理之。<text:s text:c="8"/></text:p>
          </table:table-cell>
          <table:table-cell office:value-type="string" table:style-name="ce10">
            <text:p><text:s text:c="2"/>1.資源盤點及建立網絡連結情形 <text:s/>(1) PPT有呈現簡易網絡單位連結，但在系統上的個案轉介為0、方案服務為0，建議須將運用情形登填在系統上。 <text:s/>2.捐款、捐物資之管理情形 <text:s/>(1)建議流向證明：照片、受贈者簽名上傳。 <text:s/>3.社會媒體行銷及永續經營策略 <text:s/>(1) 善用FB功能-洞察報告來掌握社群互動關係，以有效提升文健站的能見度。<text:s text:c="8"/></text:p>
          </table:table-cell>
          <table:table-cell office:value-type="string" table:style-name="ce10">
            <text:p><text:s text:c="8"/>廚房未隔間衛生及安全堪慮.<text:s text:c="2"/></text:p>
          </table:table-cell>
          <table:table-cell office:value-type="string" table:style-name="ce10">
            <text:p>1.老幼共學,促進文化傳承及提升家庭互動. <text:s/>2.設立開心農場,以共耕方式更貼近長者生活及促進健康.<text:s text:c="10"/></text:p>
          </table:table-cell>
          <table:table-cell table:number-columns-repeated="16373"/>
        </table:table-row>
        <table:table-row table:style-name="ro28">
          <table:table-cell office:value-type="string" table:style-name="ce10">
            <text:p>花蓮縣</text:p>
          </table:table-cell>
          <table:table-cell office:value-type="string" table:style-name="ce10">
            <text:p>豐濱鄉</text:p>
          </table:table-cell>
          <table:table-cell office:value-type="string" table:style-name="ce10">
            <text:p>靜浦</text:p>
          </table:table-cell>
          <table:table-cell office:value-type="date" office:date-value="2022-07-26T00:00:00" table:style-name="ce11">
            <text:p>111/7/26</text:p>
          </table:table-cell>
          <table:table-cell office:value-type="string" table:style-name="ce10">
            <text:p><text:s text:c="4"/>1.每月第四週開內部工作會報或檢討會議。 <text:s/>2.每月會議報告財產保管維護情形尚完善。 <text:s text:c="2"/>3.配合原委會及縣政府原民處填寫相關表單。 <text:s/>4.完成工作人員3、4月份薪資撥款及核銷。 <text:s/>5.有完成工作之人員疫苗施打及相關資料建檔。<text:s text:c="8"/></text:p>
          </table:table-cell>
          <table:table-cell office:value-type="string" table:style-name="ce10">
            <text:p><text:s text:c="4"/>1負責人該月每週協助公文及站內事務之進行，尚積極與專管及縣府個承辦溝通協調。 <text:s/>2.照服員達成生理量測、電話問安及關懷訪視工作。3月18日開站至今，生理量測累計592人次、電話問安累計79人次、關懷訪視54、預防失能564人次，共餐592人次、送餐12人次。長者染疫後，關站後持續協助電話問安、送餐服務，仍應加強各項服務。 <text:s/>3應加強照服員及負責人參與外部長照線上課程。 <text:s/>4.每月有按勞基法給工作人員勞健保繳費事宜。 <text:s/>5.每月完成志工簽到與交通費核銷。<text:s text:c="8"/></text:p>
          </table:table-cell>
          <table:table-cell office:value-type="string" table:style-name="ce10">
            <text:p>1.計畫負責人應於每年完成20小時專業訓練. <text:s/>2.照服員及計畫負責人應定期登打系統相關資料及批核. <text:s/>3.建議對於未到站長者,仍應掌握動態及提供必要服務.另滿意度應分課程及開站二部分進行調查及分析。 <text:s/>4.請如期進行ICOPE者健康評估，持續追蹤與觀察長者身體健康變化(僅111/4月前測).另長者健康評估資料應登載系統. <text:s/>5.地方政府定期至站內訪視並提供改善建議事項，應召開內部會議回應處理。 <text:s/>6. 應於年度結束前完成辦理2場文健站照顧服務座談會。 <text:s/>7.廚房設於戶外長者活動空間，與長者或老幼共學時皆未做安全防護及區隔，安全堪慮，建請積極妥處。 <text:s/>8.冰箱食材應標註日期先進先出（無標註），另留樣亦應標註食用日期。 <text:s/>9.量能服務應依長照專員評估之核定函之項目,由照服員提供服務為原則,且應詳實記錄服務內容(建議補附相片)及簽名確認(含服務對象). <text:s text:c="5"/>1.關懷訪視的預期目標是每月80人次(站上自訂的預期目標是每月65次)，以單月來看，110~111年皆未達到預期目標，請注意年度達成率。 <text:s/>2.開站317天，活動55次，平均每個開站日至少有1次活動方達最低標準，但建議每個開站日至少要有2~3個活動，並請各位照服員每天下班前，記得將當天的活動紀錄上傳。 <text:s/>3.簡報中看到，頭腦保健、體適能、生命懷舊的執行有融入在地文化設計相關課程，但需確認執行的次數及週期。這三個模組化的活動，是中央要求每站每年都一定要執行的，是有時間性的，需要三個月內辦理12次的活動，並且在活動前後要有前、後測，請站上注意活動辦理時程執行。 <text:s/>4.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 <text:s/>5.專業輔導團的的輔導紀錄，只找到今年5月份的，其他都未看見；站上的會議紀錄內容完整詳實，值得讚許，請繼續保持，但會議名稱不應該都填寫為相關業務，請依據站務會議、志工會議及專業輔導團會議…等來區分。<text:s text:c="4"/></text:p>
          </table:table-cell>
          <table:table-cell office:value-type="string" table:style-name="ce10">
            <text:p><text:s text:c="2"/>1.事故傷害的防制 <text:s/>(1)半年至少1次。 <text:s/>(2)透過「居家安全評表」找出長者容易發生意外的盤點，進而融合課程演練之。 <text:s text:c="3"/>2.推廣原住民傳統醫療保健 <text:s/>(1) 建議與長者一起創作在地民族傳統植物地圖。<text:s text:c="8"/></text:p>
          </table:table-cell>
          <table:table-cell office:value-type="string" table:style-name="ce10">
            <text:p><text:s text:c="2"/>1.資源盤點及建立網絡連結情形 <text:s/>建議社會資源名冊可進一步分類(例警政/醫療/社福/食物/捐贈/長照...等) <text:s text:c="3"/>2.建議流向證明：照片、長者簽名上傳 <text:s text:c="3"/>3.社會媒體行銷及永續經營策略 <text:s/>本站有運用FB屬私密社團，建議可以變更為公開社團，善用FB功能-洞察報告來掌握社群互動關係，以有效提升文健站的能見度。<text:s text:c="8"/></text:p>
          </table:table-cell>
          <table:table-cell office:value-type="string" table:style-name="ce10">
            <text:p><text:s text:c="8"/>廚房無隔間與活動空間相鄰,安全堪慮.<text:s text:c="2"/></text:p>
          </table:table-cell>
          <table:table-cell office:value-type="string" table:style-name="ce10">
            <text:p>1.串連社區成立愛心商店,提供長者緊急聯絡及安全需求-佳. <text:s/>2.提供長者智慧定位手環,提供即時醫療等協助-佳,<text:s text:c="10"/></text:p>
          </table:table-cell>
          <table:table-cell table:number-columns-repeated="16373"/>
        </table:table-row>
        <table:table-row table:style-name="ro46">
          <table:table-cell office:value-type="string" table:style-name="ce10">
            <text:p>花蓮縣</text:p>
          </table:table-cell>
          <table:table-cell office:value-type="string" table:style-name="ce10">
            <text:p>豐濱鄉</text:p>
          </table:table-cell>
          <table:table-cell office:value-type="string" table:style-name="ce10">
            <text:p>磯崎</text:p>
          </table:table-cell>
          <table:table-cell office:value-type="date" office:date-value="2022-08-17T00:00:00" table:style-name="ce11">
            <text:p>111/8/17</text:p>
          </table:table-cell>
          <table:table-cell office:value-type="string" table:style-name="ce10">
            <text:p><text:s text:c="2"/>引用花蓮縣政府原民處林科長的評分12.3分 <text:s/>1.每月定期召開工作會議,必要時召開臨時會報，會議拍照紀錄並登入系統存查。 <text:s/>2.設施設備編冊列入管理財產QR-code貼黏財產標示明確，但財產管理人員應正確。 <text:s/>3.配合縣府發文填報各項報表及相關表單建置。 <text:s/>4.按月核銷照服員領薪正常，農會行庫薪轉證明皆會留檔備存。 <text:s/>5.照服員系統登打狀況能按時如期登打完整。 <text:s/>6.站上長者未施打防疫苗者較高，建請照服員加強宣導以維護長者生命安全。..<text:s text:c="8"/></text:p>
          </table:table-cell>
          <table:table-cell office:value-type="string" table:style-name="ce10">
            <text:p><text:s text:c="2"/>引用花蓮縣政府原民處林科長的評分12.3分 <text:s/>1照服員及計畫負責人應於年度前完成預防及延緩失能等各項訓練課程。 <text:s/>2.照服員及計畫負責人在職教育訓練時數須超過20小時以上，建請加強補足時數以符合規定。 <text:s/>3.職務分工及志工工作人員及交通車輛等建議給予人身 、車輛等保險，以維護長者及保障文健站權益。<text:s text:c="8"/></text:p>
          </table:table-cell>
          <table:table-cell office:value-type="string" table:style-name="ce10">
            <text:p>1.計畫負責人(110年/14時,111/0)及照服員每年應於年底前完成20小時專業訓練,並建議先以東區專管中心東華大學所開課參訓為宜. <text:s/>2.資訊系統基本資料應年度更新及定期登打各項服務項目,並針對量化異常數據，發現問題即時處理。 <text:s/>3.到站率未達60%,應分析原因及改善策略,掌握長者動態提供服務. <text:s/>4.課程及活動規劃應依預防及延緩失能三大模組最少進行12週.另滿意度應分課程及開站二部分進行調查及分析. <text:s text:c="2"/>5.應如期進行ICOPE前後測及長者健康評估並分析，持續追蹤與觀察長者身體健康變化，並分析長者個人及整體進步情形。 <text:s/>6.應於年底前至少辦理文健站照顧服務座談會2次及1場成果發表會情形。 <text:s/>7.餐食是應依在地族群特性及長者健康狀況,提供因地制宜食材供餐(蛋白質量有無1-2個拳頭份量)；留樣需存放於冷藏72小時並標註日期。另菜單設計因高血壓長者居多,建議可請營養師評估後設計菜單. <text:s/>8.量能提升服務項目應依照專評估結果提供服務,資料的呈現應以人為單位,提供人員以照服員為主，臨時人員為 <text:s text:c="2"/>輔,紀錄需增加服務起訖時間(建議補附相片)及簽名確認(含服務對象). <text:s/>9.有針對輔導團隊到站輔導後,內部進行改善,建議增列縣政府及所訪視建議事項應回應及處理. <text:s text:c="3"/>引用二位外聘查核委員(石委員、巫委員)的評分32.8 <text:s text:c="3"/>優點： <text:s/>1.站內滿意度調查分析完整更進一步SOWT分析了解站內優劣情形 <text:s/>2.到站率因疫情關係降低反應站內長者施打疫苗偏低建議：加強宣導或請有施打過分享好處讓傳遞正確防疫觀念 <text:s/>3.廚房環境整齊清潔食安管理完善每天登打系統 <text:s/>4.簡報者說明完善 <text:s/>建議： <text:s/>精進照服員專業服務提升如何運用Icope長者功能評估量表前測報告中導入日常課程中來增強長者功能<text:s text:c="4"/></text:p>
          </table:table-cell>
          <table:table-cell office:value-type="string" table:style-name="ce10">
            <text:p><text:s text:c="2"/>因有一位博士級計畫負責人，帶動在管理上有一定的上層管理品質。 <text:s/>現場看到長者參與簡報。 <text:s/>意外傷害防制有擺在明顯處，也有AED，也有定期在部落做宣導練。<text:s text:c="10"/></text:p>
          </table:table-cell>
          <table:table-cell office:value-type="string" table:style-name="ce10">
            <text:p><text:s text:c="4"/>資源聯集有很棒的成果:個案轉介累計有19件，f且承辦的母機構已募集獻金資源累計達45萬。 <text:s/>資源引進:110年有22件，111 年有28件，表示在逆勢中有成長，究其原因:有多元經營媒體宣傳(IG、Line、世新學生志工的宣傳、原民台的專題報導推播)，捐款收入累積:45萬。 <text:s/>創造小農市集，有助長者活化小農與土地的運用，長者也會捐獻農作物給站使用。 <text:s/>尚需改善的: <text:s/>物資均捐贈後的系統登錄有十幾次有缺佐證照片的黏貼<text:s text:c="10"/></text:p>
          </table:table-cell>
          <table:table-cell office:value-type="string" table:style-name="ce10">
            <text:p><text:s text:c="2"/>引用潘姓族群委員的評分 <text:s text:c="5"/>請將原住民族委員會的器具財產要張貼具有原民會的貼紙，別單位捐的器具也要分清楚，請每一年檢查財產登記以及做好一次損壞記錄。<text:s text:c="2"/></text:p>
          </table:table-cell>
          <table:table-cell office:value-type="string" table:style-name="ce10">
            <text:p><text:s text:c="2"/>引用潘姓族群委員的評分 <text:s text:c="5"/>請照服人員還是要會登打系統，並且是每天登入系統登打，不能都由負責人來登打。因為這裡是靠近海邊的部落，是否長者有一些特殊的疾病是沒有發現的，可以在課程上面設計。<text:s text:c="2"/></text:p>
          </table:table-cell>
          <table:table-cell table:number-columns-repeated="16373"/>
        </table:table-row>
        <table:table-row table:style-name="ro28">
          <table:table-cell office:value-type="string" table:style-name="ce10">
            <text:p>花蓮縣</text:p>
          </table:table-cell>
          <table:table-cell office:value-type="string" table:style-name="ce10">
            <text:p>豐濱鄉</text:p>
          </table:table-cell>
          <table:table-cell office:value-type="string" table:style-name="ce10">
            <text:p>豐富</text:p>
          </table:table-cell>
          <table:table-cell office:value-type="date" office:date-value="2022-07-26T00:00:00" table:style-name="ce11">
            <text:p>111/7/26</text:p>
          </table:table-cell>
          <table:table-cell office:value-type="string" table:style-name="ce10">
            <text:p><text:s text:c="2"/>1.每月定期召開工作會議,必要時召開臨時會報，可將會議拍照紀錄並登入系統存查。 <text:s/>2.設施設備需編冊列入管理財產QR-code並貼黏財產標示。 <text:s/>3.配合縣府發文填報各項報表及相關表單建置。 <text:s/>4.按月核銷，照服員領薪正常（次月5號），薪轉證明皆會留檔備存。 <text:s/>5.照服員系統登打狀況未能按時如期登打完整，須一再提醒 <text:s text:c="2"/>1.會議記錄內每次的會議名稱都不同，請依據會議的性質來分類，分成站務會議、志工會議及專業輔導團會議…等。<text:s text:c="2"/></text:p>
          </table:table-cell>
          <table:table-cell office:value-type="string" table:style-name="ce10">
            <text:p><text:s text:c="2"/>1.位照服員皆完成預防及延緩失能訓練課程。 <text:s/>2.照服員需加強在職教育訓練時數應符合規定。 <text:s/>3.職務分工(專業ˋ志工、站務等會議)明確並依查核指標由專責照服員彙整資料。<text:s text:c="5"/></text:p>
          </table:table-cell>
          <table:table-cell office:value-type="string" table:style-name="ce10">
            <text:p>1.計畫負責人應於每年完成20小時專業訓練. <text:s/>2.照服員及計畫負責人應定期登打系統相關資料及批核. <text:s/>3.建議對於未到站長者,仍應掌握動態及提供必要服務.另滿意度應分課程及開站二部分進行調查及分析。 <text:s/>4.請如期進行ICOPE者健康評估及分析，持續追蹤與觀察長者身體健康變化.另長者健康評估資料應登載系統. <text:s/>5.輔導員及地方政府定期至站內訪視並提供改善建議事項，應召開內部會議檢討及回應處理。 <text:s/>6. 應於年度結束前完成辦理2場文健站照顧服務座談會。 <text:s/>7.量能服務應依長照專員評估之核定函之項目,由照服員提供服務為原則,且應詳實記錄服務內容(建議補附相片)及簽名確認(含服務對象). <text:s text:c="4"/>1.開站270天，活動89次，平均每個開站日至少有1次活動，勉強達最低標準，但建議每個開站日至少要有2~3個活動，並請各位照服員每天下班前，記得將當天的活動紀錄上傳。 <text:s/>2.今年4月原民會有頒布ICOPE長者健康評估量表，供文健站針對長者每3個月做一次評估，以掌握長者的健康狀況，並可作為延緩失能活動的前、後測之用，在系統上看到7月方開始執行，約有半數長者完成，請站上依據規定時程並配合延緩失能活動的規劃辦理前後測。 <text:s/>3.活動記錄中的活動辦理情形，不應該寫活動流程，建議寫觀察紀錄，觀察活動中有沒有甚麼特殊的狀況?長者的表現及反應...等，作為下次活動規劃執行上的參考。有些紀錄中沒有活動辦理情形的紀錄。 <text:s/>4.到站率110年61.9%，111年57.2%；其中請假原因最高的是務農工作，佔36.7%，建議可針對此部分請假的長者，進一步的分析原因，以找出策略來因應，以提升長者到站率。 <text:s/>5.專業輔導團隊的角色有二，一是宣達會內的工作規定，二是輔導站務的運作，今年度專業輔導團隊的規則改變，因此大家若在工作上有遇到問題，要積極主動尋求專管中心的協助，讓專管中心成為大家在專業服務上的後盾。 <text:s/>6.頭腦保健、體適能及生命懷舊這三項是模組化的活動，是中央要求每站每年都一定要執行的，有明確的課程順序及執行期限的規定，需在3個月內執行完12次的活動，且完成前後測；請站上依據模組化的規定，並注意活動辦理時程執行。<text:s text:c="2"/></text:p>
          </table:table-cell>
          <table:table-cell office:value-type="string" table:style-name="ce10">
            <text:p><text:s/>1.部落健康意識與自主管理 <text:s/>(1)建議關心及討論站外的部落或社區公衛及生活安全的相關議題事務 <text:s text:c="3"/>2.推廣原住民傳統醫療保健 <text:s/>(1) 建議與長者一起創作在地民族傳統植物地圖。<text:s text:c="4"/></text:p>
          </table:table-cell>
          <table:table-cell office:value-type="string" table:style-name="ce10">
            <text:p><text:s/>1.資源盤點及建立網絡連結情形 <text:s/>(1)系統上的個案轉介為0，善用關懷訪視時，掌握長者的需求，適時協助轉介醫療/社福/長照…等。 <text:s text:c="3"/>2.社會媒體行銷及永續經營策略 <text:s/>(1) 善用FB功能-洞察報告來掌握社群互動關係，以有效提升文健站的能見度。<text:s text:c="4"/></text:p>
          </table:table-cell>
          <table:table-cell office:value-type="string" table:style-name="ce10">
            <text:p><text:s text:c="4"/>友善環境均符合規定.<text:s/></text:p>
          </table:table-cell>
          <table:table-cell office:value-type="string" table:style-name="ce10">
            <text:p>長者開新農場及部落媽媽廚房合作-青銀共創成功模式-佳<text:s text:c="5"/></text:p>
          </table:table-cell>
          <table:table-cell table:number-columns-repeated="16373"/>
        </table:table-row>
        <table:table-row table:style-name="ro32">
          <table:table-cell office:value-type="string" table:style-name="ce10">
            <text:p>花蓮縣</text:p>
          </table:table-cell>
          <table:table-cell office:value-type="string" table:style-name="ce10">
            <text:p>瑞穗鄉</text:p>
          </table:table-cell>
          <table:table-cell office:value-type="string" table:style-name="ce10">
            <text:p>奇美</text:p>
          </table:table-cell>
          <table:table-cell office:value-type="date" office:date-value="2022-08-16T00:00:00" table:style-name="ce11">
            <text:p>111/8/16</text:p>
          </table:table-cell>
          <table:table-cell office:value-type="string" table:style-name="ce10">
            <text:p><text:s text:c="2"/>引用花蓮縣府原民處林科長的評分 <text:s/>1.每月定期召開工作會議,必要時召開臨時會報，會議拍照紀錄並登入系統存查。 <text:s/>2.設施設備編冊列入管理財產QR-code貼黏財產標示明確，但財產管理人員應正確。 <text:s/>3.配合縣府發文填報各項報表及相關表單建置。 <text:s/>4.按月核銷照服員領薪正常，薪資領取證明皆會留檔備存。 <text:s/>5.照服員系統登打狀況能按時如期登打完整。 <text:s/>6.站上長者未施打防疫苗者較高，建請照服員加強宣導以維護長者生命安全。<text:s text:c="10"/></text:p>
          </table:table-cell>
          <table:table-cell office:value-type="string" table:style-name="ce10">
            <text:p><text:s text:c="2"/>引用花蓮縣府原民處林科長的評分 <text:s/>1照服員及計畫負責人應於年度前完成預防及延緩失能等各項訓練課程。 <text:s/>2.照服員及計畫負責人在職教育訓練時數須超過20小時以上，需加強補足時數以符合規定。<text:s text:c="6"/></text:p>
          </table:table-cell>
          <table:table-cell office:value-type="string" table:style-name="ce10">
            <text:p>1.計畫負責人(110年/14時,111/0)及照服員每年應於年底前完成20小時專業訓練,並建議先以東區專管中心東華大學所開課參訓為宜. <text:s/>2.資訊系統基本資料應年度更新及定期登打,並針對量化異常數據，發現問題即時處理。 <text:s/>3.對於未到站長者(111/3-7月未達60%),應分析原因及改善策略,掌握長者動態提供服務. <text:s/>4.課程及活動規劃應依預防及延緩失能三大模組最少進行12週.另滿意度應分課程及開站二部分進行調查及分析. <text:s text:c="2"/>5.應如期進行ICOPE前後測及長者健康評估並分析，持續追蹤與觀察長者身體健康變化，並分析長者個人及整體進步情形。 <text:s/>6.應於年底前至少辦理文健站照顧服務座談會2次及1場成果發表會情形。 <text:s/>7.餐食是應依在地族群特性及長者健康狀況,提供因地制宜食材供餐(蛋白質量有無1-2個拳頭份量)；留樣需存放於冷藏72小時並標註日期。另菜單設計因高血壓長者居多,建議可請營養師評估後設計菜單. <text:s/>8.量能提升服務項目應依照專評估結果提供服務,資料的呈現應以人為單位,提供人員以照服員為主，臨時人員為 <text:s text:c="2"/>輔,紀錄需增加服務起訖時間(建議補附相片)及簽名確認(含服務對象). <text:s/>9.善用及連結相關資源提供長者轉介服務,且記錄完整佳 <text:s/>10.有針對輔導團隊到站輔導後,內部進行改善,建議增列縣政府及所訪視建議事項應回應及處理. <text:s/>引用二位委員(石姓、巫姓)委員的評分 <text:s text:c="3"/>優點 <text:s/>1.穩定成長感受到對長者照顧用心 <text:s/>2.量能提升大多是類家托可以了解幫助長者 <text:s/>3.活動課程有登打系統中建議：實體課程和登打系統希望是一致的 <text:s/>建議： <text:s/>食安管理要落實不論是環境和留檢體管理<text:s text:c="8"/></text:p>
          </table:table-cell>
          <table:table-cell office:value-type="string" table:style-name="ce10">
            <text:p><text:s text:c="2"/>資源連結110有64件。111年108件 <text:s/>健康自主管理~有納入這照服員應辦接送長者病患+AED <text:s/>事故防制流程有明確於四周，有增設AED <text:s/>傳統植物藥用整理集成冊當作部落文化(傳統知識)庫 <text:s/>粉專有建置 <text:s/>消防設備明顯<text:s text:c="10"/></text:p>
          </table:table-cell>
          <table:table-cell office:value-type="string" table:style-name="ce10">
            <text:p><text:s text:c="2"/>可再加強的 <text:s/>傳統植物藥用整理但缺分享者之姓名 <text:s/>物品發送給長者建議有受領名冊備查(責信與保護工作人員) <text:s/>急救設備(含消防設備)要定期演練及了解使用期限<text:s text:c="10"/></text:p>
          </table:table-cell>
          <table:table-cell office:value-type="string" table:style-name="ce10">
            <text:p><text:s text:c="2"/>引用潘姓族群委員的評分 <text:s text:c="5"/>由外進入文件站內大門無障礙未完成.<text:s text:c="2"/></text:p>
          </table:table-cell>
          <table:table-cell office:value-type="string" table:style-name="ce10">
            <text:p><text:s text:c="2"/>引用潘姓族群委員的評分 <text:s text:c="3"/>優點： <text:s/>1.有聯結外部資源來服務長者 <text:s/>2.暑假有辦老幼共學讓文健站讓站內活潑 <text:s/>建議： <text:s/>未來規畫依站內長者日常需求來服務例如：近年來詐騙盛行如河讓長者可以知道和預防不受騙等等<text:s text:c="4"/></text:p>
          </table:table-cell>
          <table:table-cell table:number-columns-repeated="16373"/>
        </table:table-row>
        <table:table-row table:style-name="ro28">
          <table:table-cell office:value-type="string" table:style-name="ce10">
            <text:p>花蓮縣</text:p>
          </table:table-cell>
          <table:table-cell office:value-type="string" table:style-name="ce10">
            <text:p>瑞穗鄉</text:p>
          </table:table-cell>
          <table:table-cell office:value-type="string" table:style-name="ce10">
            <text:p>拉吉禾干</text:p>
          </table:table-cell>
          <table:table-cell office:value-type="date" office:date-value="2022-08-16T00:00:00" table:style-name="ce11">
            <text:p>111/8/16</text:p>
          </table:table-cell>
          <table:table-cell office:value-type="string" table:style-name="ce10">
            <text:p><text:s text:c="2"/>引用花蓮縣政府原民處林科長的評分 <text:s/>1.每月定期召開工作會議,必要時召開臨時會報，會議拍照紀錄並登入系統存查。 <text:s/>2.設施設備編冊列入管理財產QR-code貼黏財產標示明確，但財產管理人員應正確。 <text:s/>3.配合縣府發文填報各項報表及相關表單建置。 <text:s/>4.按月核銷照服員領薪正常，採行庫薪轉證明皆會留檔備存。 <text:s/>5.照服員系統登打狀況能按時如期登打完整。 <text:s/>6.建議廚房應做適度的區隔以保食品衛生安全、另上下聚會所舞台(上課空間)之斜坡道應加裝安全扶手，以保障長者行動之安全。<text:s text:c="12"/></text:p>
          </table:table-cell>
          <table:table-cell office:value-type="string" table:style-name="ce10">
            <text:p><text:s text:c="2"/>引用花蓮縣政府原民處林科長的評分 <text:s/>1照服員及計畫負責人應於年度前完成預防及延緩失能等各項訓練課程。 <text:s/>2.照服員及計畫負責人在職教育訓練時數須超過20小時以上，建請加強補足時數以符合規定。 <text:s/>3.職務分工及志工工作人員等建議給予保險以維護人員權益。<text:s text:c="6"/></text:p>
          </table:table-cell>
          <table:table-cell office:value-type="string" table:style-name="ce10">
            <text:p>1.計畫負責人(110/16,111/0資料未登錄)及照服員每年應於年底前完成20小時專業訓練,並建議先以東區專管中心東華大學所開課參訓為宜. <text:s/>2.資訊系統基本資料應年度更新及定期登打,並針對量化異常數據，發現問題即時處理。 <text:s/>3.對於未到站長者(111/1-7月52.2%未達60%),應分析原因及改善策略,掌握長者動態提供服務. <text:s/>4.課程及活動規劃應依預防及延緩失能三大模組最少進行12週.另滿意度應分課程及開站二部分進行調查及分析. <text:s text:c="2"/>5.應如期進行ICOPE前後測及長者健康評估並分析，持續追蹤與觀察長者身體健康變化，並分析長者個人及整體進步情形(第一次前測(111/3月)多人未測,後測未做)。 <text:s/>6.應於年底前至少辦理文健站照顧服務座談會2次及1場成果發表會情形。 <text:s/>7.量能提升服務項目應依照專評估結果提供服務,資料的呈現應以人為單位,提供人員以照服員為主，臨時人員為 <text:s text:c="2"/>輔,紀錄需增加服務起訖時間(建議補附相片)及簽名確認(含服務對象). <text:s/>9.應善用及連結相關資源提供長者轉介服務, 110/2案.111年/0案 <text:s/>10.應針對輔導團隊到站輔導後,進行改善,建議增列縣政府及所訪視建議事項應回應及處理. <text:s text:c="3"/>引用二位(石姓；巫姓)委員的評分 <text:s text:c="3"/>優點： <text:s/>1.肯定對站內長者服務用心,團隊也展現出活力 <text:s/>2.到站率分析中務農工作佔46%以上可以思考異地教學有利提升到站率 <text:s/>3.站內食材保存佳有註記日期,因環境受限戶外煮中餐需更加強食安管理注意冰箱溫度 <text:s/>4.防疫期間對站內確診長者照顧無微不至 <text:s/>5.簡報者很棒報告讓委員了解但如時間可以控制10分內會更好<text:s text:c="6"/></text:p>
          </table:table-cell>
          <table:table-cell office:value-type="string" table:style-name="ce10">
            <text:p><text:s text:c="2"/>二年來來過，現在空間環境精進 <text:s/>原住民傳統植物食藥材蒐集及採集種植；運用。 <text:s/>資源連結:110年(1~8月)17件，111年(1~8月)10件，沒有任何個案轉介(但確診就護是個案轉介)，照服員會解釋雲因 <text:s/>請問長者領物品已責信簽收嗎?<text:s text:c="10"/></text:p>
          </table:table-cell>
          <table:table-cell office:value-type="string" table:style-name="ce10">
            <text:p><text:s text:c="2"/>系統紀錄資源照片有缺:110年11月30日~12月28日缺照片(P.111) <text:s text:c="22"/>111年3 月10日有三個資源引進，沒有留下照片<text:s text:c="10"/></text:p>
          </table:table-cell>
          <table:table-cell office:value-type="string" table:style-name="ce10">
            <text:p><text:s text:c="2"/>引用潘姓族群委員的評分 <text:s text:c="5"/>廚房在外衛生及安全堪慮.<text:s text:c="2"/></text:p>
          </table:table-cell>
          <table:table-cell office:value-type="string" table:style-name="ce10">
            <text:p><text:s text:c="2"/>引用潘姓族群委員的評分 <text:s text:c="3"/>優點： <text:s/>創新服務以站內長者為主設計讓大家共同參與<text:s text:c="4"/></text:p>
          </table:table-cell>
          <table:table-cell table:number-columns-repeated="16373"/>
        </table:table-row>
        <table:table-row table:style-name="ro32">
          <table:table-cell office:value-type="string" table:style-name="ce10">
            <text:p>花蓮縣</text:p>
          </table:table-cell>
          <table:table-cell office:value-type="string" table:style-name="ce10">
            <text:p>瑞穗鄉</text:p>
          </table:table-cell>
          <table:table-cell office:value-type="string" table:style-name="ce10">
            <text:p>屋拉力</text:p>
          </table:table-cell>
          <table:table-cell office:value-type="date" office:date-value="2022-08-16T00:00:00" table:style-name="ce11">
            <text:p>111/8/16</text:p>
          </table:table-cell>
          <table:table-cell office:value-type="string" table:style-name="ce10">
            <text:p><text:s text:c="2"/>引用花蓮縣府雲民處林科長的評分 <text:s/>1.每月定期召開工作會議,必要時召開臨時會報，會議拍照紀錄並登入系統存查。 <text:s/>2.設施設備編冊列入管理財產QR-code貼黏財產標示明確，但財產管理人員應正確。 <text:s/>3.配合縣府發文填報各項報表及相關表單建置。 <text:s/>4.按月核銷照服員領薪正常，採行庫薪轉證明皆會留檔備存。 <text:s/>5.照服員系統登打狀況能按時如期登打完整。<text:s text:c="6"/></text:p>
          </table:table-cell>
          <table:table-cell office:value-type="string" table:style-name="ce10">
            <text:p><text:s text:c="2"/>引用花蓮縣府雲民處林科長的評分 <text:s/>1照服員及計畫負責人應於年度前完成預防及延緩失能等各項訓練課程。 <text:s/>2.照服員及計畫負責人在職教育訓練時數須超過20小時以上，建請加強補足時數以符合規定。 <text:s/>3.職務應合理分工及志工工作人員等建議給予保險以維護人員權益。<text:s text:c="6"/></text:p>
          </table:table-cell>
          <table:table-cell office:value-type="string" table:style-name="ce10">
            <text:p>1.計畫負責人(資料未登錄)及照服員每年應於年底前完成20小時專業訓練,並建議先以東區專管中心東華大學所開課參訓為宜. <text:s/>2.資訊系統基本資料應年度更新及定期登打,並針對量化異常數據，發現問題即時處理。 <text:s/>3.對於未到站長者(110/44.8%,111/53.4未達60%),應分析原因及改善策略,掌握長者動態提供服務. <text:s/>4.課程及活動規劃應依預防及延緩失能三大模組最少進行12週.另滿意度應分課程及開站二部分進行調查及分析. <text:s text:c="2"/>5.應如期進行ICOPE前後測及長者健康評估並分析，持續追蹤與觀察長者身體健康變化，並分析長者個人及整體進步情形(第一次前測(111/3月)多筆未測,後測未做)。 <text:s/>6.應於年底前至少辦理文健站照顧服務座談會2次及1場成果發表會情形。 <text:s/>7.餐食是應依在地族群特性及長者健康狀況,提供因地制宜食材供餐(蛋白質量有無1-2個拳頭份量)；菜單設計因高血壓長者居多, 菜單設計建議可請營養師評估. <text:s/>8.量能提升服務項目應依照專評估結果提供服務,資料的呈現應以人為單位,提供人員以照服員為主，臨時人員為 <text:s text:c="2"/>輔,紀錄需增加服務起訖時間(建議補附相片)及簽名確認(含服務對象). <text:s/>9.應善用及連結相關資源提供長者轉介服務, 110/2案.111年/0案 <text:s/>10.應針對輔導團隊到站輔導後,進行改善,建議增列縣政府及所訪視建議事項應回應及處理. <text:s text:c="3"/>引用二位(石姓；巫姓)委員的評分 <text:s text:c="3"/>優點: <text:s/>1.感受到對長者用心對長者們前測健康評估進一步分析,對有問題部分設計課程來增強長者功能 <text:s/>2.滿意度調查及分析展現出長者對站內肯定 <text:s/>3.廚房管理和食安管理非常好,也運用在地食材讓長者吃健康和快樂 <text:s/>建議： <text:s/>讓平日做服務和系統上是相符合的,例如活動課程累計是少的但真實上課數是多的等等<text:s text:c="4"/></text:p>
          </table:table-cell>
          <table:table-cell office:value-type="string" table:style-name="ce10">
            <text:p><text:s text:c="2"/>優點: <text:s/>在一間非常現代化的長老教會(鶴岡教會)，三樓；又電梯，清潔又現代化 <text:s/>防疫期間發揮社區自主互助精神 <text:s/>特別有關原住民傳統植物食療之蒐集運用有做成立體地圖(掛在場域) <text:s/>資源網絡的開發及運用111年有比增加的趨勢。<text:s text:c="10"/></text:p>
          </table:table-cell>
          <table:table-cell office:value-type="string" table:style-name="ce10">
            <text:p><text:s text:c="2"/>可再加強的部分 <text:s/>事故防制流程缺場域內意外受傷的處理 <text:s/>粉磚的點佔率明顯少了一些(建議每日強制問候子女家屬要定期點閱案站 <text:s/>防疫影片缺了文化元素(沒有後製母語字幕)，特別是在部落宣導的影片，應該是重視內容呈現(母語+漢字)作為文化傳承的珍貴素材。 <text:s/>文件站粉專有二處，建議協調一個下架<text:s text:c="10"/></text:p>
          </table:table-cell>
          <table:table-cell office:value-type="string" table:style-name="ce10">
            <text:p><text:s text:c="2"/>引用潘姓族群委員的評分 <text:s text:c="5"/>友善環境完善,可做文件站之榜樣.<text:s text:c="2"/></text:p>
          </table:table-cell>
          <table:table-cell office:value-type="string" table:style-name="ce10">
            <text:p><text:s text:c="2"/>引用潘姓族群委員的評分 <text:s text:c="3"/>優點: <text:s/>創新服務以部落文化為主題性設計課程讓長者共同參與有溫度<text:s text:c="4"/></text:p>
          </table:table-cell>
          <table:table-cell table:number-columns-repeated="16373"/>
        </table:table-row>
        <table:table-row table:style-name="ro28">
          <table:table-cell office:value-type="string" table:style-name="ce10">
            <text:p>花蓮縣</text:p>
          </table:table-cell>
          <table:table-cell office:value-type="string" table:style-name="ce10">
            <text:p>瑞穗鄉</text:p>
          </table:table-cell>
          <table:table-cell office:value-type="string" table:style-name="ce10">
            <text:p>迦納納</text:p>
          </table:table-cell>
          <table:table-cell office:value-type="date" office:date-value="2022-07-27T00:00:00" table:style-name="ce11">
            <text:p>111/7/27</text:p>
          </table:table-cell>
          <table:table-cell office:value-type="string" table:style-name="ce10">
            <text:p><text:s text:c="4"/>1.每月定期召開工作會議,必要時召開臨時會報，可將會議拍照紀錄並登入系統存查。 <text:s/>2.設施設備需編冊列入管理財產QR-code並貼黏財產標完善。 <text:s/>3.配合縣府發文填報各項報表及相關表單建置。 <text:s/>4.按月核銷，照服員領薪正常，仍以現金領取每月薪資，建議採用銀行轉帳方式辦理。 <text:s/>5.照服員系統登打狀況未能按時如期登打完整，業務須再加強辦理今日事今日畢。<text:s text:c="8"/></text:p>
          </table:table-cell>
          <table:table-cell office:value-type="string" table:style-name="ce10">
            <text:p><text:s text:c="4"/>1.位照服員皆完成預防及延緩失能訓練課程。 <text:s/>2.照服員需加強在職教育訓練時數應符合規定。 <text:s/>3.職務分工(專業ˋ志工、站務等會議)明確並依查核指標由專責照服員彙整資料。<text:s text:c="4"/></text:p>
          </table:table-cell>
          <table:table-cell office:value-type="string" table:style-name="ce10">
            <text:p>1.資訊系統資料建議定期登打. <text:s/>2.對於未到站應進行分析,並掌握長者狀態提供必要服務. <text:s text:c="2"/>3.課程及活動規劃應依預防及延緩失能三大模組最少進行12週.另滿意度應分課程及開站二部分進行調查及分析。 <text:s/>4.應如期進行ICOPE前後測及長者健康評估，並登載資訊系統,持續追蹤與觀察長者身體健康變化. <text:s/>5.有針對輔導團隊到站輔導後,召開內部改善會議並紀錄,為紀錄內容應具體,並增列縣政府及公所訪視後建議多項待改進事項處理情形. <text:s/>6.應善用相關資源提供長者轉介服務—111/0案. <text:s text:c="3"/>1.查核日前未依規定上傳查核簡報檔PPT <text:s text:c="3"/>1.今年4月原民會有頒布ICOPE長者健康評估量表，供文健站針對長者每3個月做一次評估，以掌握長者的健康狀況，並可作為延緩失能活動的前、後測之用，在系統上看到大部分長者於4月時完成第一次評估，請站上依據規定時程並配合延緩失能活動的規劃辦理前後測。 <text:s/>2.開站285天，活動125次，平均每個開站日至少有1次活動方達最低標準，但建議每個開站日至少要有2~3個活動，並請各位照服員每天下班前，記得將當天的活動紀錄上傳。 <text:s/>3.頭腦保健、體適能及生命懷舊這三項是模組化的活動，是中央要求每站每年都一定要執行的，有明確的課程順序及執行期限的規定，需在3個月內執行完12次的活動，且完成前後測；站上有執行生活懷舊的課程，請注意其他兩項的活動辦理時程執行。 <text:s/>4.運用專業輔導團隊諮詢情形: <text:s/>a.會議記錄過於簡略。有些會議記錄無議案討論；記錄格式建議要一案由一說明一議決，不要混在一起。 <text:s/>b.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text:s text:c="2"/></text:p>
          </table:table-cell>
          <table:table-cell office:value-type="string" table:style-name="ce10">
            <text:p><text:s text:c="2"/>1.事故傷害的防制 <text:s/>(1)建議張貼相關事故傷害流程圖ＳＯＰ（例跌到、火災、自然災害、食物中毒等）並加以演練，半年至少1次。 <text:s text:c="3"/>2.推廣原住民傳統醫療保健 <text:s/>(1)建議與長者一起創作在地民族傳統植物地圖。<text:s text:c="8"/></text:p>
          </table:table-cell>
          <table:table-cell office:value-type="string" table:style-name="ce10">
            <text:p><text:s text:c="2"/>1.系統上的個案轉介為0，建議善用關懷訪視時，掌握長者的需求，適時協助轉介醫療/社福/長照…等。 <text:s/>2.捐款、捐物資之管理情形 <text:s/>(1) 建議流向證明：在系統要詳加註記及個人受贈照片、受贈者簽名等上傳。 <text:s text:c="3"/>3.社會媒體行銷及永續經營策略 <text:s/>(1)本站有運用FB，建議可善用FB功能-洞察報告來掌握社群互動關係，以有效提升文健站的能見度。 <text:s text:c="3"/>4.系統上發現課程照片有缺漏，建議在時間管理上能落實今日事今日畢，以降低事後趕工補件的壓力。<text:s text:c="6"/></text:p>
          </table:table-cell>
          <table:table-cell office:value-type="string" table:style-name="ce10">
            <text:p><text:s text:c="6"/>1.站上的空間是聚會所，原本場地的兩側是鏤空，無實牆遮擋，故冬天會很冷，站上已針對迎風面加上鐵捲門，防止寒風直接灌入，但另一側仍是鏤空，雖冬天時會以塑膠布遮蓋，但還是會因天氣寒冷而不利於長者活動，故建議站上能再申請相關經費改善。 <text:s/>2.男生廁所的小便斗有兩面沒有遮蔽，長者上下廁所時經過的人都能看到有人在上廁所，建議能加裝隔板及門簾來遮蔽，以保障長者的隱私。<text:s text:c="2"/></text:p>
          </table:table-cell>
          <table:table-cell office:value-type="string" table:style-name="ce10">
            <text:p>與文健站長者重啟傳統步道,併進行維護及導覽解說深具文化傳承意義.<text:s text:c="8"/></text:p>
          </table:table-cell>
          <table:table-cell table:number-columns-repeated="16373"/>
        </table:table-row>
        <table:table-row table:style-name="ro28">
          <table:table-cell office:value-type="string" table:style-name="ce10">
            <text:p>花蓮縣</text:p>
          </table:table-cell>
          <table:table-cell office:value-type="string" table:style-name="ce10">
            <text:p>瑞穗鄉</text:p>
          </table:table-cell>
          <table:table-cell office:value-type="string" table:style-name="ce10">
            <text:p>娜魯灣文健站</text:p>
          </table:table-cell>
          <table:table-cell office:value-type="date" office:date-value="2022-07-13T00:00:00" table:style-name="ce11">
            <text:p>111/7/13</text:p>
          </table:table-cell>
          <table:table-cell office:value-type="string" table:style-name="ce10">
            <text:p>不通過 <text:s text:c="5"/>為新設立的站，尚有無法符合原民會核定之計畫辦理文健站之各項業務。不通過<text:s text:c="4"/></text:p>
          </table:table-cell>
          <table:table-cell office:value-type="string" table:style-name="ce10">
            <text:p>不通過 <text:s text:c="5"/>為新設立的站，尚有無法符合原民會核定之計畫辦理文健站之各項業務。不通過 <text:s/>1.負責人已換三位，當天新的負責人有來，但對文健站業務完全不熟。 <text:s/>2.當天查核文健站簡報由一位蘇照服員報告，看得出來對查核以及照顧的照服員業務不熟。 <text:s/>3.當天查核委員提出各項問題，完全由一位地方民意代表做回應，並不是負責任人或照服員來做回應。 <text:s/>4.今年3月成立，但勞健保5月才申請，但現場未看到勞健保相關收據。 <text:s/>當日下午1:00左右來進行查核，炎熱的環境及人事的不穩定，很難想像長者在這樣的環境被照顧。<text:s text:c="6"/></text:p>
          </table:table-cell>
          <table:table-cell office:value-type="string" table:style-name="ce10">
            <text:p>不通過 <text:s/>1.對於未到站(不及50%)原因,仍應掌握長者動態提供必要服務. <text:s/>2.今(111)年4月起,應使用ICOPE前後測,進行長者健康評估，持續追蹤與觀察長者身體健康變化(未做). <text:s/>3.應針對輔導員到站輔導後,內部召開改善會議並紀錄追蹤列管,並 增列縣府.公所等. <text:s/>4.服務項目明顯未達目標數. <text:s/>5.應於年度結束前完成辦理2場文健站照顧服務座談會及1場成果發表會。 <text:s/>6.建議善用相關資源提供長者轉介服務.請假多為就醫復健.休養等. <text:s/>7.疫苗施打率第三劑46.2,鼓勵長者接種-. <text:s/>8.環境屬戶外開放空間.高溫炎熱,對於長者實不適宜.(恐有熱傷害之虞) <text:s/>9.無廚房專屬空間,設於戶外走道,高溫炎熱,餐食衛生堪慮. <text:s/>10.無專屬辦公空間,工作人員職場環境堪憂且相關資料建置遇困境.<text:s text:c="10"/></text:p>
          </table:table-cell>
          <table:table-cell office:value-type="string" table:style-name="ce10">
            <text:p>不通過 <text:s/>1.有辦理防疫宣導活動，但可加強與部落其他人辦理健康促進活動，以提升部落自主健康意識與自主管能的能力。 <text:s/>2.有請衛生所及數位中心等單位，針對老人家辦理健康講座。但活動應該是針對照服員及志工辦理與長者健康相關講座才對，並取得證照(如CPR)。同時組織志工(例如邀請社區發展協會、部落健康營造專管中心、教會或年齡階層組織等)擔任部落意外即時通報或提供現場急救的服務，同時在平時發現潛在危險的因子時，隨時上傳(FB或賴群組)通報危險因子，以讓文健站彙整成冊，通知公家有關單位來處理，以建置社區防護網，共同維護老人的安全。 <text:s/>3.因場地設置之限制，長者在沒有室內教室，僅有在半封閉式的風雨操場辦理活動，在大熱天時，場內溫度非常的高，會危及長者的安全。 <text:s/>4.沒有辦理原住民的傳統醫療保健課程。 <text:s/>※ 審查不通過<text:s text:c="10"/></text:p>
          </table:table-cell>
          <table:table-cell office:value-type="string" table:style-name="ce10">
            <text:p>不通過 <text:s/>1. 資源盤點以建立網絡情形資料不夠完整，應該把網絡架構圖及工作分配表建置好，以分析還需要哪些單位來幫忙？如此就可邀請其他單位來幫忙，或請原來支援單位調整服務方式，以符合文健站的需求。 <text:s/>2. 社會媒體行銷資料不足，也是應該加強的部分。 <text:s/>※ 審查不通過<text:s text:c="10"/></text:p>
          </table:table-cell>
          <table:table-cell office:value-type="string" table:style-name="ce10">
            <text:p>不通過 <text:s text:c="3"/>聚會所缺乏室內教室，夏日高溫對長者健康易有影響。鄰近兩側為果園，1年需要噴12次以上農藥，無室內教室，農藥飄散易影響長者健康。 <text:s/>缺緊急照明燈、急救箱、滅火設備。 <text:s/>廁所缺無障礙、防滑、緊急救助鈴。 <text:s/>無廚房，戶外煮食衛生條件堪憂。 <text:s/>辦公室空間過小，長者個資無可上鎖保管櫃，恐影響個資外流。 <text:s/>辦公室多單位共用，座位僅容一人，要規劃課程、系統登打、電訪、教具設計有其難度。<text:s text:c="8"/></text:p>
          </table:table-cell>
          <table:table-cell office:value-type="string" table:style-name="ce10">
            <text:p>不通過 <text:s text:c="3"/>無創新服務的規劃。<text:s text:c="6"/></text:p>
          </table:table-cell>
          <table:table-cell table:number-columns-repeated="16373"/>
        </table:table-row>
        <table:table-row table:style-name="ro28">
          <table:table-cell office:value-type="string" table:style-name="ce10">
            <text:p>花蓮縣</text:p>
          </table:table-cell>
          <table:table-cell office:value-type="string" table:style-name="ce10">
            <text:p>瑞穗鄉</text:p>
          </table:table-cell>
          <table:table-cell office:value-type="string" table:style-name="ce10">
            <text:p>馬立雲</text:p>
          </table:table-cell>
          <table:table-cell office:value-type="date" office:date-value="2022-07-13T00:00:00" table:style-name="ce11">
            <text:p>111/7/13</text:p>
          </table:table-cell>
          <table:table-cell office:value-type="string" table:style-name="ce10">
            <text:p><text:s text:c="6"/>1.每月定期召開工作會議，會議拍照紀錄並登入系統存查。 <text:s/>2.設施設備需編冊列入管理財產QR-code並貼黏財產標示完善，財產管理人員明確。 <text:s/>3.配合縣府發文填報各項報表及相關表單建置。 <text:s/>4.按月核銷，照服員領薪正常，每月薪資轉帳方式辦理並留存檔案。 <text:s/>5.照服員系統登打狀況能按時如期登打完整。<text:s text:c="7"/></text:p>
          </table:table-cell>
          <table:table-cell office:value-type="string" table:style-name="ce10">
            <text:p><text:s text:c="6"/>1. 計畫負責人及照服員之人事組織穩定，工作分工尚明確。 <text:s/>2.計畫負責人及照服員尚未完成20小時在職教育訓練時數，建議於年度結束前完成基本時數。 <text:s/>3.職務分工明確並依查核指標由專責照服員彙整資料。 <text:s/>4.有詳細規劃及設計長者延緩的各項專業課程。 <text:s/>5.專業證照或族語認證請繼續提升以提供更佳具文化特質專業之服務。 <text:s text:c="3"/>1.今年成立第四年，貴站照服員也越來越穩定， <text:s/>2.責人會訓練人員中文打字練習以及文書檔處理。 <text:s/>3.照服人員也會有年終的考核獎金制度。 <text:s/>4.廚工人員有營養增能上課的證據書。只要有關老者營養的課程負責人會要求廚工人員受訓。 <text:s/>針對目前沒有志工的情況，建議：可邀請協會理監事的人或幹部來擔任，或在召開部落會議時提出文健站志工一事，好其同為文健站想辦法。<text:s text:c="6"/></text:p>
          </table:table-cell>
          <table:table-cell office:value-type="string" table:style-name="ce10">
            <text:p>1.對於未到站除分析原因仍應掌握長者動態提供必要服務.另滿意度應分課程及開站二部分進行調查及分析. <text:s/>2.進行長者健康評估前後測並分析佳. <text:s/>3.有針對輔導員到站輔導事項,內部召開改善會議並紀錄追蹤列管,建議再增列縣府.公所等訪視後,內部改善情形. <text:s/>4.應於年度結束前完成辦理2場文健站照顧服務座談會及1場成果發表會。 <text:s/>5.長者請假員因多為就醫復健.在家休養等.建議善用相關資源提供長者轉介服務.(111年紀錄僅3案). <text:s/>6.疫苗施打率第三劑未及60%,可鼓勵長者接種.<text:s text:c="12"/></text:p>
          </table:table-cell>
          <table:table-cell office:value-type="string" table:style-name="ce10">
            <text:p><text:s text:c="2"/>1.在健康自主意識與自主管理部分，有請相關單位辦理消毒、快篩、飲食、中風及高血壓等防制講座，但可再增加與部落辦理健康促進活動，以提升部落其他成員的參與率，並提升部落的健康意識及自主管理能力。 <text:s/>2.事故傷害防制不應該只有請衛生所、消防隊等針對老人家辦理健康講座，應該針對照服員及志工辦理與長者健康相關講座才對，並取得證照(如CPR)。同時針對交通、農事、運動及用藥等議題，組織志工(例如理監事或其他部落組織等)擔任部落意外即時通報或提供現場急救的服務，同時在平時發現潛在危險的因子時，隨時上傳(FB或賴群組)通報危險因子，以讓文健站彙整成冊，通知公家有關單位來處理，以共同維護老人的安全。 <text:s/>3.有辦理原住民的傳統醫療保健課程，但資料只呈現辦理過程，但沒有記錄草藥族語名稱，及過去祖先如何使用，應以記錄原住民藥用植物為主。<text:s text:c="10"/></text:p>
          </table:table-cell>
          <table:table-cell office:value-type="string" table:style-name="ce10">
            <text:p><text:s text:c="2"/>1. 資源盤點部分，雖然有網絡圖，但是缺乏單位分工表。如果能夠寫清楚各單位工作分配表，從分析圖表就可以知道，有哪些工作項目必須要調整？或清楚地告知，還有什麼部分工作缺乏，可以讓其他單位進來支援，如此資源的盤點清楚，各支援單位就可以非常清楚地了解，該提供什麼服務？以提高服務效率。 <text:s/>2. 社會媒體行銷活動透過FB及Line群組，針對文化健康站相關人員之活動宣導為主。但如能將成果做主題式的剪接，然後透過FB、平面媒體或電視做重點的行銷，應該會更好。<text:s text:c="12"/></text:p>
          </table:table-cell>
          <table:table-cell office:value-type="string" table:style-name="ce10">
            <text:p><text:s text:c="4"/>空間規劃與運用得宜。 <text:s/>聚會所通往廁所通道鋼筋裸露需注意。 <text:s/>廁所漏水、小便池問題需改善。 <text:s/>半戶外廚房建議改善提升食品衛生。 <text:s/>非常善用有限空間佈置出長者文化特色作品。<text:s text:c="8"/></text:p>
          </table:table-cell>
          <table:table-cell office:value-type="string" table:style-name="ce10">
            <text:p><text:s text:c="4"/>與部落及協會共同研發草藥相關產品運用在文化課程及部落小旅行。 <text:s/>改良版織布工具降低織布的設備門檻與空間。 <text:s/>將長者作品與文化館合作展出，提升長者文化傳承意願。<text:s text:c="8"/></text:p>
          </table:table-cell>
          <table:table-cell table:number-columns-repeated="16373"/>
        </table:table-row>
        <table:table-row table:style-name="ro28">
          <table:table-cell office:value-type="string" table:style-name="ce10">
            <text:p>花蓮縣</text:p>
          </table:table-cell>
          <table:table-cell office:value-type="string" table:style-name="ce10">
            <text:p>瑞穗鄉</text:p>
          </table:table-cell>
          <table:table-cell office:value-type="string" table:style-name="ce10">
            <text:p>富民</text:p>
          </table:table-cell>
          <table:table-cell office:value-type="date" office:date-value="2022-08-01T00:00:00" table:style-name="ce11">
            <text:p>111/8/1</text:p>
          </table:table-cell>
          <table:table-cell office:value-type="string" table:style-name="ce10">
            <text:p><text:s text:c="4"/>1.每月定期召開工作會議,必要時召開臨時會報，並將會議紀錄登入至系統,存檔,拍照存證。 <text:s/>2.設施設備均編冊列入管理財產並貼黏財標。 <text:s/>3.配合縣府發文填報各項報表及相關表單建置。 <text:s/>4.按月核銷，照服員領薪正常（次月5號），惟薪資已領現金留檔備存。 <text:s/>5.照服員系統登打狀況未能按時如期登打完整。<text:s text:c="6"/></text:p>
          </table:table-cell>
          <table:table-cell office:value-type="string" table:style-name="ce10">
            <text:p><text:s text:c="4"/>1.每月開內部工作會報或檢討會議可檢附會議照片。 <text:s/>2.每月會議報告財產保管維護情形。 <text:s text:c="2"/>3.每日應建置之文書應依據原民會及縣政府規定填寫相關表單。 <text:s/>4.文健站系統管理人員之執掌分配應平均，勞逸應合理。 <text:s/>5.長者疫苗施打率應加強以維護站上人員安全。<text:s text:c="8"/></text:p>
          </table:table-cell>
          <table:table-cell office:value-type="string" table:style-name="ce10">
            <text:p>1.系統資料建議照服員定期登載. <text:s/>2.對於未到站(111/1-6月到站率未達70%),應進行分析及改善策略,並掌握長者動態,提供必要服務. <text:s/>3.課程及活動規劃應依預防及延緩失能三大模組最少進行12週.另滿意度應分課程及開站二部分進行調查及分析。 <text:s/>4.請如期進行ICOPE前後測及長者健康評估，持續追蹤與觀察長者身體健康變化. <text:s/>5.有針對輔導團隊到站輔導後,召開內部改善會議,惟建請會議紀錄完整,另縣政府及公所訪視後有建議事項亦應改善處理. <text:s/>6.相關服務項目如關懷訪視等未達目標數,建請落實業務分工. <text:s text:c="2"/>7.量能服務應依照專核定之項目,由照服員提供服務為原則,且應詳實記錄服務內容(建議補附相片)及簽名確認(含服務對象). 9.應連結相關資源提供長者轉介服務. <text:s text:c="7"/>⑴整體滿意度調查後的分析改進，仍有欠缺，到站落差分析亦應加強。 <text:s/>⑵座談會及成果發表會辦理未落實。 <text:s/>⑶飲食安排應事先規劃菜單，請營養師提供意見。 <text:s/>⑷站內課程內容安排，以兼顧長者生理動能、心理情緒、社會互動面向需求。請符合原民會規劃的體適能、頭腦保健、無化心靈、懷舊四面向。<text:s text:c="4"/></text:p>
          </table:table-cell>
          <table:table-cell office:value-type="string" table:style-name="ce10">
            <text:p><text:s text:c="2"/>1.辦理幾場衛教宣導活動，但110年後資料不足，且到站率低。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邀請衛生所、消防隊等針對老人家辦理防災及防震等健康講座，並設計緊急事故通報流程圖，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只有在109年上過一次傳統醫療課程，但資料鮮少記載文化使用口述記載。建議未來，以記錄原住民族長者過去使用植物或靈媒(巫醫) 口述記載為主，以利保存原住民族醫療知識。<text:s text:c="8"/></text:p>
          </table:table-cell>
          <table:table-cell office:value-type="string" table:style-name="ce10">
            <text:p><text:s text:c="2"/>1.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有捐助者造冊，但簽收及請領清冊等流向必須清楚交代。 <text:s/>3.社會媒體行銷活動透過FB及Line群組，針對長者家屬宣導活動為主。建議設計透過FB或群組規劃課程或活動，在關站時繼續跟長者互動，並規劃與部落人士互動的相關造勢活動或遊戲，以達到宣傳長者關懷及健康等相關議題，達到永續經營的效果。<text:s text:c="11"/></text:p>
          </table:table-cell>
          <table:table-cell office:value-type="string" table:style-name="ce10">
            <text:p><text:s text:c="8"/></text:p>
          </table:table-cell>
          <table:table-cell office:value-type="string" table:style-name="ce10">
            <text:p><text:s text:c="8"/></text:p>
          </table:table-cell>
          <table:table-cell table:number-columns-repeated="16373"/>
        </table:table-row>
        <table:table-row table:style-name="ro28">
          <table:table-cell office:value-type="string" table:style-name="ce10">
            <text:p>花蓮縣</text:p>
          </table:table-cell>
          <table:table-cell office:value-type="string" table:style-name="ce10">
            <text:p>瑞穗鄉</text:p>
          </table:table-cell>
          <table:table-cell office:value-type="string" table:style-name="ce10">
            <text:p>富源</text:p>
          </table:table-cell>
          <table:table-cell office:value-type="date" office:date-value="2022-08-01T00:00:00" table:style-name="ce11">
            <text:p>111/8/1</text:p>
          </table:table-cell>
          <table:table-cell office:value-type="string" table:style-name="ce10">
            <text:p><text:s text:c="4"/>1.每月定期召開工作會議,必要時召開臨時會報，並將會議紀錄登入至系統,存檔,拍照存證。 <text:s/>2.設施設備均編冊列入管理財產並貼黏財標。 <text:s/>3.配合縣府發文填報各項報表及相關表單建置。 <text:s/>4.按月核銷，照服員領薪正常（次月5號），薪資轉帳證明皆會留檔備存。 <text:s/>5.照服員系統登打狀況未能按時如期登打完整，須一再提醒。<text:s text:c="6"/></text:p>
          </table:table-cell>
          <table:table-cell office:value-type="string" table:style-name="ce10">
            <text:p><text:s text:c="4"/>1.3位照服員皆完成預防及延緩失能訓練課程。 <text:s/>2.照服員己完成20小時在職教育訓練時數。 <text:s/>3.職務分工明確並依查核指標由專責照服員彙整資料。 <text:s/>4.長者到站率較低，有待加強宣導以提升長者到站率。<text:s text:c="4"/></text:p>
          </table:table-cell>
          <table:table-cell office:value-type="string" table:style-name="ce10">
            <text:p>1.系統資料建議照服員定期登載. <text:s/>2.對於未到站(111/1-6月到站率未達70%),應進行分析及改善策略,並掌握長者動態,提供必要服務. <text:s/>3.課程及活動規劃應依預防及延緩失能三大模組最少進行12週.另滿意度應分課程及開站二部分進行調查及分析。 <text:s/>4.請如期進行ICOPE前後測及長者健康評估，持續追蹤與觀察長者身體健康變化. <text:s/>5.有針對輔導團隊到站輔導後,召開內部改善會議,惟建請會議紀錄完整,另縣政府及公所訪視後有建議事項亦應改善處理. <text:s/>6.相關服務項目如關懷訪視等未達目標數,建請落實業務分工. <text:s text:c="2"/>7.量能服務應依照專核定之項目,由照服員提供服務為原則,且應詳實記錄服務內容(建議補附相片)及簽名確認(含服務對象). <text:s text:c="8"/>⑴滿意度調查結果，應進一步善用分析方法，分項比較服務項別改進。 <text:s/>⑵前後測量表資料，後續做好進一步的評估長者規劃方式。 <text:s/>⑶座談會與成果發表，應落實辦理。 <text:s/>⑷飲食安排應事先規劃菜單，請營養師提供意見。 <text:s/>⑸戶外空間，應有寒冬酷暑因應做法。<text:s text:c="4"/></text:p>
          </table:table-cell>
          <table:table-cell office:value-type="string" table:style-name="ce10">
            <text:p><text:s text:c="2"/>1.辦理幾場衛教宣導活動，但資料有待加強。因到站率低，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邀請衛生所、消防隊等針對老人家辦理防災及防震等健康講座，並設計緊急事故通報流程圖，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有上茶及保健植物等課程，但資料鮮少記載過去長者使用植物口述記載。建議未來，以記錄原住民族長者過去使用植物或靈媒(巫醫) 口述記載為主，以利保存原住民族醫療知識。<text:s text:c="8"/></text:p>
          </table:table-cell>
          <table:table-cell office:value-type="string" table:style-name="ce10">
            <text:p><text:s text:c="2"/>1.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捐助物資必須造冊，並清楚呈現捐助者、日期、簽收及請領清冊等流向。 <text:s/>3.社會媒體行銷活動透過FB及Line群組，針對長者家屬宣導活動為主。建議設計透過FB或群組規劃課程或活動，在關站時繼續跟長者互動，並規劃與部落人士互動的相關造勢活動或遊戲，以達到宣傳長者關懷及健康等相關議題，達到永續經營的效果。<text:s text:c="8"/></text:p>
          </table:table-cell>
          <table:table-cell office:value-type="string" table:style-name="ce10">
            <text:p><text:s text:c="8"/></text:p>
          </table:table-cell>
          <table:table-cell office:value-type="string" table:style-name="ce10">
            <text:p><text:s text:c="8"/></text:p>
          </table:table-cell>
          <table:table-cell table:number-columns-repeated="16373"/>
        </table:table-row>
        <table:table-row table:style-name="ro28">
          <table:table-cell office:value-type="string" table:style-name="ce10">
            <text:p>花蓮縣</text:p>
          </table:table-cell>
          <table:table-cell office:value-type="string" table:style-name="ce10">
            <text:p>瑞穗鄉</text:p>
          </table:table-cell>
          <table:table-cell office:value-type="string" table:style-name="ce10">
            <text:p>溫泉</text:p>
          </table:table-cell>
          <table:table-cell office:value-type="date" office:date-value="2022-07-27T00:00:00" table:style-name="ce11">
            <text:p>111/7/27</text:p>
          </table:table-cell>
          <table:table-cell office:value-type="string" table:style-name="ce10">
            <text:p><text:s text:c="4"/>1.每月開內部工作會報或檢討會議可檢附會議照片。 <text:s/>2.每月會議報告財產保管維護情形。 <text:s text:c="2"/>3.每日應建置之文書應依據原民會及縣政府規定填寫相關表單。 <text:s/>4.文健站系統管理人員之執掌分配應平均，每月薪資均銀行轉帳並依限於次月5日前入帳。 <text:s/>5.照服員尚有未施打疫者，為保護站上長者及個人應加強接種防疫率以維護站上人員安全。<text:s text:c="6"/></text:p>
          </table:table-cell>
          <table:table-cell office:value-type="string" table:style-name="ce10">
            <text:p><text:s text:c="4"/>1.3位照服員皆完成預防及延緩失能專業訓練課程應加強補足，以提升專業能力。 <text:s/>2.照服員尚未完成20小時在職教育訓練時數應加強補足。 <text:s/>3.職務分工明確並依查核指標由專責照服員彙整資料 <text:s/>4.專業證照或族語認證請繼續提升以提供更加之服務。<text:s text:c="6"/></text:p>
          </table:table-cell>
          <table:table-cell office:value-type="string" table:style-name="ce10">
            <text:p>1.資訊系統資料多項資料未全,建議定期登打及批核. <text:s/>2.對於未到站(111/1-6月到站率低32.4%,仍應掌握長者動態及分析改善.及必要服務.另滿意度應分課程及開站二部分進行調查及分析。 <text:s/>3.請依預防及延緩失能服務方案如期進行I-COPE前後測及長者健康評估，持續追蹤與觀察長者身體健康變化. <text:s/>4.有針對輔導團隊到站輔導後,召開內部改善會議建議增列縣政府及公所訪視後待改進事項. <text:s/>5.應善用相關資源提供長者轉介服務—111/0案 <text:s/>6.量能服務應依照專評估所核定之項目,由照服員提供服務為原則,且應詳實記錄服務內容(建議補附相片)及簽名確認(含服務對象). <text:s text:c="7"/>1.開站317天，活動162次，這代表不是每個開站日都有活動，建議每個開站日至少要有2~3個活動，並請各位照服員每天下班前，記得將當天的活動紀錄上傳。 <text:s/>2.關懷訪視的預期目標是每月60人次(站上自訂100次/月)，從系統上看到，110~111年都未達標，請注意執行的時程。 <text:s/>3.今年4月原民會有頒布ICOPE長者健康評估量表，供文健站針對長者每3個月做一次評估，以掌握長者的健康狀況，並可作為延緩失能活動的前、後測之用，在系統上看到4/19月執行了第一次測量，但沒有全數完成，需再加強，並請站上依據規定時程並配合延緩失能活動的規劃辦理前後測。 <text:s/>4.活動記錄中的活動辦理情形，不應該寫活動流程，建議寫觀察紀錄，觀察活動中有沒有甚麼特殊的狀況?長者的表現及反應...等，作為下次活動規劃執行上的參考。有些紀錄過於簡短，甚至有些紀錄中沒有活動辦理情形的紀錄，請站上再加強改善。 <text:s/>5.到站率110年49.1%，111年32.4%；其中請假原因最高的是在家休養，佔35.2%，其次是務農工作，佔17.9%，建議可針對此部分請假的長者，進一步的分析原因，以找出策略來因應，以提升長者到站率。 <text:s/>6.專業團隊的角色有二，一是宣達會內的工作規定，二是輔導站務的運作，今年度專業輔導團隊的規則改變，因此大家若在工作上有遇到問題，請積極主動尋求專管中心的協助，讓專管中心成為大家在專業服務上的後盾。<text:s text:c="2"/></text:p>
          </table:table-cell>
          <table:table-cell office:value-type="string" table:style-name="ce10">
            <text:p><text:s text:c="4"/>1.部落健康意識與自主管理 <text:s/>(1)建議關心及討論站外的部落或社區公衛及生活安全的相關議題事務 <text:s text:c="3"/>2.事故傷害的防制 <text:s/>(1)建議融入課程落實演練相關在站上可能會發生的事故傷害，半年至少1次。 <text:s/>(2)建議透過「居家安全評表」找出長者容易發生意外的盤點，進而融合課程演練之。 <text:s text:c="3"/>3.推廣原住民傳統醫療保健 <text:s/>(1)建議與長者一起創作在地民族傳統植物地圖。<text:s text:c="6"/></text:p>
          </table:table-cell>
          <table:table-cell office:value-type="string" table:style-name="ce10">
            <text:p><text:s text:c="2"/>1.捐款、捐物資之管理情形 <text:s/>(1) 建議流向證明：在系統要詳加註記、受贈者簽名造冊拍照等上傳。 <text:s text:c="3"/>2.社會媒體行銷及永續經營策略 <text:s/>(1)本站有運用FB，建議可善用FB功能-洞察報告來掌握社群互動關係，以有效提升文健站的能見度。<text:s text:c="6"/></text:p>
          </table:table-cell>
          <table:table-cell office:value-type="string" table:style-name="ce10">
            <text:p><text:s text:c="6"/>1.門口有高低差，已有自行設置坡道改善，建議可思考如何讓高出的門檻更醒目，以提醒長者進出時要注意，降低環境的風險。<text:s text:c="2"/></text:p>
          </table:table-cell>
          <table:table-cell office:value-type="string" table:style-name="ce10">
            <text:p>1. 有拍攝防疫健康影片,提供長者防疫做為。 Ø <text:s/>2. 長者製作聖誕老公公競賽得到佳作 。 <text:s/>3. 推展部落推展小旅行由長者擔任導覽員及講師，分享溫泉部落特色菸樓 與阿美文化。<text:s text:c="8"/></text:p>
          </table:table-cell>
          <table:table-cell table:number-columns-repeated="16373"/>
        </table:table-row>
        <table:table-row table:style-name="ro40">
          <table:table-cell office:value-type="string" table:style-name="ce10">
            <text:p>花蓮縣</text:p>
          </table:table-cell>
          <table:table-cell office:value-type="string" table:style-name="ce10">
            <text:p>瑞穗鄉</text:p>
          </table:table-cell>
          <table:table-cell office:value-type="string" table:style-name="ce10">
            <text:p>瑞北部落文化健康站</text:p>
          </table:table-cell>
          <table:table-cell office:value-type="date" office:date-value="2022-08-16T00:00:00" table:style-name="ce11">
            <text:p>111/8/16</text:p>
          </table:table-cell>
          <table:table-cell office:value-type="string" table:style-name="ce10">
            <text:p><text:s text:c="2"/>引用縣府原民林科長的評評分(新承接予以乙等成績通過首次查核)。 <text:s/>為新設立的站，積極依據原民會核定之計畫辦理文健站之各項業務。通過<text:s text:c="10"/></text:p>
          </table:table-cell>
          <table:table-cell office:value-type="string" table:style-name="ce10">
            <text:p><text:s text:c="2"/>引用縣府原民林科長的評評分(新承接予以乙等成績通過首次查核) <text:s/>為新設立的站，積極依據原民會核定之計畫辦理文健站之各項業務。通過<text:s text:c="6"/></text:p>
          </table:table-cell>
          <table:table-cell office:value-type="string" table:style-name="ce10">
            <text:p>通過 <text:s text:c="3"/>1.111新設,基本資料無部落長者人數及服務涵蓋率等資料,需於查核前再檢視相關資料，並針對量化異常數據，發現問題，對應處理。 <text:s/>2.計畫負責人與照服員每年應於年底前完成20小時專業訓練.並建議先以專管中心所開訓課程為宜,提升專業服務能力. <text:s/>3.資訊系統資料建議定期登打。 <text:s/>4.善用輔導團隊到站輔導,另縣政府訪視後之建議事項應回應及處理. <text:s/>5.應於年底前至少辦理文健站照顧服務座談會2次及1場成果發表會。 <text:s text:c="3"/>引用二位(石姓、巫姓)二位委員的評分(新承接予以乙等成績通過首次查核) <text:s text:c="3"/>優點： <text:s/>1.今年三月成立文健站對於未來規畫清楚和用心,期待未來實做後成效 <text:s/>2.廚房因等前瞻計畫中,食安管理佳有落實留檢體72小時 <text:s/>3.可感受到站內對長者用心照顧 <text:s/>建議： <text:s/>簡報者清楚介紹站內現況時間如可以控制在10分內更好<text:s text:c="4"/></text:p>
          </table:table-cell>
          <table:table-cell office:value-type="string" table:style-name="ce10">
            <text:p><text:s text:c="2"/>(新承接予以乙等成績通過首次查核) <text:s/>這是新開站不到一年，各項服務透過摸索建置專業階段中 <text:s text:c="3"/>意外事故流程可以再便民性(字放大、有加註母語) <text:s/>傳統植物藥食用的建置有在做，建議資料圖文書面存檔用。<text:s text:c="12"/></text:p>
          </table:table-cell>
          <table:table-cell office:value-type="string" table:style-name="ce10">
            <text:p><text:s text:c="2"/>(新承接予以乙等成績通過首次查核) <text:s text:c="3"/>該有的基本配備是有努力建構中 <text:s/>社媒的使用:臉書與Line群。<text:s text:c="10"/></text:p>
          </table:table-cell>
          <table:table-cell office:value-type="string" table:style-name="ce10">
            <text:p><text:s text:c="2"/>引用潘姓族群委員的評分 <text:s/>新承接予以乙等成績通過首次查核) <text:s text:c="5"/>新設文件站所有友善空間有待加強.<text:s text:c="2"/></text:p>
          </table:table-cell>
          <table:table-cell office:value-type="string" table:style-name="ce10">
            <text:p><text:s text:c="2"/>引用潘姓族群委員的評分 <text:s/>新承接予以乙等成績通過首次查核) <text:s text:c="3"/>優點： <text:s/>有明確規畫創新短,中,長期策略期待未來成效<text:s text:c="4"/></text:p>
          </table:table-cell>
          <table:table-cell table:number-columns-repeated="16373"/>
        </table:table-row>
        <table:table-row table:style-name="ro28">
          <table:table-cell office:value-type="string" table:style-name="ce10">
            <text:p>花蓮縣</text:p>
          </table:table-cell>
          <table:table-cell office:value-type="string" table:style-name="ce10">
            <text:p>瑞穗鄉</text:p>
          </table:table-cell>
          <table:table-cell office:value-type="string" table:style-name="ce10">
            <text:p>瑞良</text:p>
          </table:table-cell>
          <table:table-cell office:value-type="date" office:date-value="2022-07-27T00:00:00" table:style-name="ce11">
            <text:p>111/7/27</text:p>
          </table:table-cell>
          <table:table-cell office:value-type="string" table:style-name="ce10">
            <text:p><text:s text:c="4"/>1.每月定期召開工作會議,必要時召開臨時會報，可將會議拍照紀錄並登入系統存查。 <text:s/>2.設施設備需加強編冊列入管理財產QR-code並貼黏財產標示。 <text:s/>3.配合縣府發文填報各項報表及相關表單建置。 <text:s/>4.按月核銷，照服員領薪正常，仍以現金領取每月薪資，建議採用銀行轉帳方式辦理。 <text:s/>5.照服員系統登打狀況未能按時如期登打完整，業務須再加強辦理今日事今日畢。<text:s text:c="6"/></text:p>
          </table:table-cell>
          <table:table-cell office:value-type="string" table:style-name="ce10">
            <text:p><text:s text:c="4"/>1.照服員皆完成預防及延緩失能訓練課程。 <text:s/>2.照服員需加強在職教育訓練時數以符原民會符合規定。 <text:s/>3.職務分工專業ˋ志工、站務等會議應明確依文健站作業系統每一開站日登錄辦理。<text:s text:c="4"/></text:p>
          </table:table-cell>
          <table:table-cell office:value-type="string" table:style-name="ce10">
            <text:p>1.系統資料建議照服員定期登載及請計畫負責人定期至文健站進行業務督導及電腦資料批核. <text:s/>2.對於未到站(111/1-6月到站率64%以下),長者請假仍應掌握長者動態必要服務.另滿意度應分課程及開站二部分進行調查及分析。 <text:s/>3.課程及活動規劃應依預防及延緩失能三大模組最少進行12週.另滿意度應分課程及開站二部分進行調查及分析。 <text:s/>4.請如期進行ICOPE前後測及長者健康評估，持續追蹤與觀察長者身體健康變化. <text:s/>5.有針對輔導團隊到站輔導後,召開內部改善會議,惟建請會議紀錄完整(6/20不完整./7/21缺),另縣政府及公所訪視後有多項待改進事項亦無回應及改善. <text:s/>6.相關服務項目如電話問安.生命量測.關懷訪視等未達目標數,建請落實業務分工. <text:s text:c="2"/>7.餐食是應依在地族群特性及長者健康狀況,提供因地制宜食材供餐.另冰箱食材應先進先出使用. <text:s/>8.量能服務應依照專核定之項目,由照服員提供服務為原則,且應詳實記錄服務內容(建議補附相片)及簽名確認(含服務對象).於考核時應備齊相關資料接受查核(站內稱因資料由計畫負責人(請假)負責,致無法提供資料,當日委員無法查閱,請落實業務分工(含計畫負責人). <text:s text:c="7"/>1.開站281天，活動243次，平均每個開站日少於1次活動，未達最低標準，建議每個開站日至少要有2~3個活動，並請各位照服員每天下班前，記得將當天的活動紀錄上傳。 <text:s/>2.今年4月原民會有頒布ICOPE長者健康評估量表，供文健站針對長者每3個月做一次評估，以掌握長者的健康狀況，並可作為延緩失能活動的前、後測之用，在系統上看到只有一半長者於7月完成第一次評估，請站上依據規定時程並配合延緩失能活動的規劃辦理前後測。 <text:s/>3.有些活動記錄沒有辦理情形，有些沒有照片。 <text:s text:c="2"/>4.到站率110年64.2%，111年64.4%；其中請假原因最高的是務農工作，佔38.4%，其次是在家休養，佔29.8%，建議可針對此部分請假的長者，進一步的分析原因，以找出策略來因應，以提升長者到站率。 <text:s/>5.專業輔導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6.頭腦保健、體適能及生命懷舊這三項是模組化的活動，是中央要求每站每年都一定要執行的，有明確的課程順序及執行期限的規定，需在3個月內執行完12次的活動，且完成前後測；請站上依據模組化的規定，並注意活動辦理時程執行。<text:s text:c="2"/></text:p>
          </table:table-cell>
          <table:table-cell office:value-type="string" table:style-name="ce10">
            <text:p><text:s text:c="2"/>1.建議降級距。 <text:s/>2.部落健康意識與自主管理 <text:s/>(1)建議關心及討論站外的部落或社區公衛及生活安全的相關議題事務。 <text:s/>3.事故傷害的防制 <text:s/>(1)建議融入課程落實演練相關在站上可能會發生的事故傷害，半年至少1次 <text:s/>4. 推廣原住民傳統醫療保健 <text:s/>(1)系統上發現去年110年的活動名稱與內容不符之外，近期7月4才辧理相關課程1次，建議與長者一起創作在地民族傳統植物地圖。<text:s text:c="8"/></text:p>
          </table:table-cell>
          <table:table-cell office:value-type="string" table:style-name="ce10">
            <text:p><text:s text:c="2"/>1.捐款、捐物資之管理情形 <text:s/>(1) 建議流向證明：在系統要詳加註記、受贈者簽名造冊拍照等上傳。 <text:s text:c="3"/>2.社會媒體行銷及永續經營策略 <text:s/>(1)本站有運用FB，建議可善用FB功能-洞察報告來掌握社群互動關係，以有效提升文健站的能見度。<text:s text:c="8"/></text:p>
          </table:table-cell>
          <table:table-cell office:value-type="string" table:style-name="ce10">
            <text:p><text:s text:c="6"/>1.站上的場地略小，對40-49級距的文健站而言，空間略顯不足。 <text:s/>2.男女廁所有門檻，建議站上思考相關的因應策略，以提高長者如廁的安全性。 <text:s/>3.廁所離活動空間及辦公室有點距離，建議可在廁所內加裝求救鈴，讓長者需要協助時能及時通知工作人員。<text:s text:c="2"/></text:p>
          </table:table-cell>
          <table:table-cell office:value-type="string" table:style-name="ce10">
            <text:p>1.Fa Naw銀髮農場，種植傳統植物實踐共耕共食共享的生活精神。 <text:s/>2.契作農場-花生共耕園-，實踐從產地到餐桌有機的生產模式，透過長者共同契作，增進情誼。<text:s text:c="10"/></text:p>
          </table:table-cell>
          <table:table-cell table:number-columns-repeated="16373"/>
        </table:table-row>
        <table:table-row table:style-name="ro28">
          <table:table-cell office:value-type="string" table:style-name="ce10">
            <text:p>花蓮縣</text:p>
          </table:table-cell>
          <table:table-cell office:value-type="string" table:style-name="ce10">
            <text:p>萬榮鄉</text:p>
          </table:table-cell>
          <table:table-cell office:value-type="string" table:style-name="ce10">
            <text:p>支亞干</text:p>
          </table:table-cell>
          <table:table-cell office:value-type="date" office:date-value="2022-08-04T00:00:00" table:style-name="ce11">
            <text:p>111/8/4</text:p>
          </table:table-cell>
          <table:table-cell office:value-type="string" table:style-name="ce10">
            <text:p><text:s text:c="6"/>1.每月定期召開工作會議，會議拍照紀錄並登入系統存查。 <text:s/>2.設施設備需編冊列入管理財產QR-code並貼黏財產標示完善。 <text:s/>3.配合縣府發文填報各項報表及相關表單建置。 <text:s/>4.按月核銷，照服員領薪正常，每月薪資轉帳方式辦理。 <text:s/>5.照服員系統登打狀況未能按時如期登打完整，業務須再加強今日事今日畢。<text:s text:c="6"/></text:p>
          </table:table-cell>
          <table:table-cell office:value-type="string" table:style-name="ce10">
            <text:p><text:s text:c="6"/>1.照服員尚未完成預防及延緩失能專業訓練課程20小時，應加強補足以提升專業能力。 <text:s/>2.計畫負責人及照服員未完成20小時在職教育訓練時數，應在加緊於本年度完成時數。 <text:s/>3.職務分工明確並依查核指標由專責照服員彙整資料。 <text:s/>4.專業證照或族語認證請繼續提升以提供更加之服務。<text:s text:c="6"/></text:p>
          </table:table-cell>
          <table:table-cell office:value-type="string" table:style-name="ce10">
            <text:p>1.資訊系統應定期登打.目前已資訊化，系統協助產出相關統計數據，可針對長者出席資訊異常數據，發現問題，提出檢討改善措施。 <text:s text:c="2"/>2.111/1-7月到站率低57.5%,需有提升改善策略,提升長者到站率. <text:s/>3.滿意度應分課程及開站二部分進行調查及分析,並請如期進行ICOPE前後測及長者健康評估，持續追蹤與觀察長者身體健康變化. <text:s/>4.應針對輔導員到站輔導,召開內部改善會議(6/28記錄空白),另縣政府及公所訪視後,有建議事項應回應及改善. <text:s/>6.應善用相關資源提供長者轉介服務.(111年/僅5案). <text:s/>7.應於年度結束前完成辦理2場文健站照顧服務座談會及1場成果發表會。 <text:s/>8.量能服務應依衛生所照專核定之項目,提供長者服務,且應詳實記錄服務內容(建議補附相片)及簽名確認(含服務對象(非全蓋章)). <text:s text:c="6"/>1.開站天數314，活動辧理227次，活動辧理少於開站天數，建議每個開站日至少要有2個活動，建議工作時間管理要掌握並請各位照服員每天下班前，記得將當天的活動紀錄上傳。 <text:s/>2.到站率偏低，關懷訪視也不足(照服每人每月20次)，建議善用外展訪視時多探訪未到站的長者及邀請有需要服務的部落長者加入文健站。 <text:s/>3.系統上關懷訪視的備忘欄，建議要多加撰寫服務作為，例血壓量測、居家安全看顧提醒等，以利掌握長者生活安危及健康維護。 <text:s/>4.提醒每位照服員於每週至少帶領一次延緩失能單元活動，設計系列課程12週並依活動方案紀錄表記錄辦理情形上系統管理，目前站上有執行每季 (三個月)為單位的ICOPE長者功能評估量表，大多數已完成前測，針對測驗題目不易口述項目，可試著融合在課程來設計，並在建議後測完之後，須將評量加以分析出，長者們在五大面向：(1)認知；(2)肌力；(3)生活功能；(4)營養口牙；(5)心理社會等以上的強弱狀態，以利進一步規劃下一季的課程，有效逹成延緩失能的目標。<text:s text:c="8"/></text:p>
          </table:table-cell>
          <table:table-cell office:value-type="string" table:style-name="ce10">
            <text:p><text:s text:c="2"/>1.部落健康意義與自主管理部分，有針對高血壓(與飲食及飲酒有關)、用藥及失智症辦理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防災、防震及防跌等健康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在傳統醫療保健課程以採集膳食為主，建議以傳統醫療保健課程，以記錄原住民族藥用植物或靈媒(巫醫)為主，以利保存原民醫療知識。<text:s text:c="10"/></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建議透過FB或群組規劃課程或活動，在關站時繼續跟長者互動，並規劃與部落人士互動的相關造勢活動或遊戲，以達到宣傳長者關懷及健康等相關議題，達到永續經營的效果。<text:s text:c="10"/></text:p>
          </table:table-cell>
          <table:table-cell office:value-type="string" table:style-name="ce10">
            <text:p><text:s text:c="8"/>前瞻計劃的設備改善工程都完成，但希望大家包括協會理事要共同維護。 <text:s/>空間雖小 但是保持寬敞 燈光明亮度夠。<text:s text:c="4"/></text:p>
          </table:table-cell>
          <table:table-cell office:value-type="string" table:style-name="ce10">
            <text:p><text:s text:c="8"/>在媒體行銷上，請將文健站的活動與協會做的事務分開，雖然協會的工作和辦公室在一起，但要提醒照服員還是要以長者的健康為主延緩衰老為主。<text:s text:c="2"/></text:p>
          </table:table-cell>
          <table:table-cell table:number-columns-repeated="16373"/>
        </table:table-row>
        <table:table-row table:style-name="ro28">
          <table:table-cell office:value-type="string" table:style-name="ce10">
            <text:p>花蓮縣</text:p>
          </table:table-cell>
          <table:table-cell office:value-type="string" table:style-name="ce10">
            <text:p>萬榮鄉</text:p>
          </table:table-cell>
          <table:table-cell office:value-type="string" table:style-name="ce10">
            <text:p>明利</text:p>
          </table:table-cell>
          <table:table-cell office:value-type="date" office:date-value="2022-08-05T00:00:00" table:style-name="ce11">
            <text:p>111/8/5</text:p>
          </table:table-cell>
          <table:table-cell office:value-type="string" table:style-name="ce10">
            <text:p><text:s text:c="6"/>1.每月定期召開工作會議,必要時召開臨時會報，會議拍照紀錄並登入系統存查。 <text:s/>2.設施設備編冊列入管理財產QR-code並貼黏財產標示明確。 <text:s/>3.配合縣府發文填報各項報表及相關表單建置。 <text:s/>4.按月核銷，照服員領薪正常，薪轉證明皆會留檔備存。 <text:s/>5.照服員系統登打狀況能按時如期登打完整。<text:s text:c="6"/></text:p>
          </table:table-cell>
          <table:table-cell office:value-type="string" table:style-name="ce10">
            <text:p><text:s text:c="6"/>1照服員尚未完成預防及延緩失能等各項訓練課程。 <text:s/>2.照服員在職教育訓練時數加強補足20小時以上，以符合規定。 <text:s/>3.職務分工(專業ˋ志工、站務等會議)明確並依查核指標由專責照服員彙整資料。<text:s text:c="6"/></text:p>
          </table:table-cell>
          <table:table-cell office:value-type="string" table:style-name="ce10">
            <text:p>1.資訊系統資料應定期登打，另系統產出相關統計數據，可檢視資訊異常數據，發現問題，提早因應檢討與改善,照服員及計畫負責人業務應確實分工。 <text:s/>2.對於未到站 (到站率111/1-7約僅 60%) 長者請應掌握長者動態提供必要服務,並應有提升到站率之策略及具體做法. <text:s text:c="2"/>3.課程及活動規劃應依預防及延緩失能三大模組最少進行12週.另滿意度應分「課程」及「開站」二部分進行調查及分析。 <text:s/>4.請如期進行ICOPE前後測及長者健康評估，持續追蹤與觀察長者身體健康變化. <text:s text:c="4"/>5.冰箱留樣檢體應標註日期存置冷藏層72小時. <text:s/>7.除針對輔導團隊到站輔導後,召開內部改善會議,另縣政府及公所訪視後有建議事項亦應回應及改善處理.- <text:s/>8.量能服務有應依照專核定之項目,由照服員提供服務為原則,且應詳實記錄服務內容(附服務相片)及簽名確認(含服務對象). <text:s/>9.應於年度結束前完成辦理2場文健站照顧服務座談會及1場成果發表會。 <text:s text:c="5"/>1.開站天297，活動142次，活動辧理少於開站天數，建議每個開站日至少要有2個活動，並請各位照服員每天下班前，記得將當天的活動紀錄上傳。 <text:s/>2.關懷訪視不足(照服每人每月20次)，另在長者請假部份以務農佔5成之高，建議善用外展訪視時多探訪未到站的長者及邀請有需要服務的部落長者加入文健站。 <text:s/>3.提醒每位照服員於每週至少帶領一次延緩失能單元活動，設計系列課程12週並依活動方案紀錄表記錄辦理情形上系統管理，目前站上有執行每季 (三個月)為單位的ICOPE長者功能評估量表，大多數已完成前測，建議針對測驗題目不易口述項目，可試著融合在課程來設計，並在後測完之後，須將評量加以分析出，長者們在五大面向：(1)認知；(2)肌力；(3)生活功能；(4)營養口牙；(5)心理社會等以上的強弱狀態，以利進一步規劃下一季的課程，有效逹成延緩失能的目標。 <text:s/>4.建議廚房的整潔衛生須多加注意。<text:s text:c="6"/></text:p>
          </table:table-cell>
          <table:table-cell office:value-type="string" table:style-name="ce10">
            <text:p><text:s text:c="2"/>1.部落健康意義與自主管理部分，有針對慢性病及老幼共學辦理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防疫管理、防震及CPR等健康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在傳統醫療保健課程辦理相關課程，由年輕的照服員給長者上課，建議由部落長者擔任講師，由年輕照服員做紀錄，以記錄原住民族藥用植物或靈媒(巫醫)為主，以利保存原民醫療知識。<text:s text:c="10"/></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建議透過FB或群組規劃課程或活動，在關站時繼續跟長者互動，並規劃與部落人士互動的相關造勢活動或遊戲，以達到宣傳長者關懷及健康等相關議題，達到永續經營的效果。<text:s text:c="12"/></text:p>
          </table:table-cell>
          <table:table-cell office:value-type="string" table:style-name="ce10">
            <text:p><text:s text:c="8"/>本站環境與學校做結合，感謝學校願意提供這樣寬大的場域提供服務。 <text:s/>但因學校為部落社區外圍，較少能見度，建議多多有戶外的活動做聯結以提高能見度。 <text:s/>學校內的場域可以多與學校溝通是否可以連結一些老幼共學的想法，如果僅有場地作個別的活動的話是滿可惜的。<text:s text:c="2"/></text:p>
          </table:table-cell>
          <table:table-cell office:value-type="string" table:style-name="ce10">
            <text:p><text:s text:c="8"/>本站因長者皆為務農，加上疫情原本到站率就會受影響，可以思考如何連結這些務農長者的資源作活動設計。<text:s text:c="2"/></text:p>
          </table:table-cell>
          <table:table-cell table:number-columns-repeated="16373"/>
        </table:table-row>
        <table:table-row table:style-name="ro28">
          <table:table-cell office:value-type="string" table:style-name="ce10">
            <text:p>花蓮縣</text:p>
          </table:table-cell>
          <table:table-cell office:value-type="string" table:style-name="ce10">
            <text:p>萬榮鄉</text:p>
          </table:table-cell>
          <table:table-cell office:value-type="string" table:style-name="ce10">
            <text:p>東光</text:p>
          </table:table-cell>
          <table:table-cell office:value-type="date" office:date-value="2022-08-01T00:00:00" table:style-name="ce11">
            <text:p>111/8/1</text:p>
          </table:table-cell>
          <table:table-cell office:value-type="string" table:style-name="ce10">
            <text:p><text:s text:c="2"/>1.內部工作會報或檢討會議平均每月召開會議一次 <text:s/>2.財產保管維護(1)系統登錄財產清冊：數量、經費、補助來源正確均依依規定張貼QR code <text:s/>3. 110查核缺失改善情形及各年度計畫執行成效與改善情形尚有進步。 <text:s/>4. .配合原民會及地方政府填報表及相關表單情形文健站服務系統按時上傳登錄。 <text:s/>5. .經費合理運用及工作人員薪資撥付情形仍以現金發放，建議採銀行轉帳辦理。 <text:s/>6. .運用原住民族文化健康站管理系統情形尚可 <text:s/>7.平時査核及督導資料建檔、系統登錄、應落實實際服務。<text:s text:c="2"/></text:p>
          </table:table-cell>
          <table:table-cell office:value-type="string" table:style-name="ce10">
            <text:p><text:s text:c="2"/>1. 計畫負責人、照顧服務員系統登打與穩定提供服務情 <text:s/>2. 在職教育訓練進修尚未完成專業在職訓練達20小時，建議加強完成相關規定之能課程。 <text:s/>3. .勞動權益保障(出差勤管理、保險及各項應辦理事項尚符。 <text:s/>4. 志工運用與管理志工運用與管理事項尚符。<text:s text:c="3"/></text:p>
          </table:table-cell>
          <table:table-cell office:value-type="string" table:style-name="ce10">
            <text:p>1.課程及活動規劃應依預防及延緩失能三大模組最少進行12週.另滿意度應分課程及開站二部分進行調查及分析。 <text:s/>2.應如期進行ICOPE前後測及長者健康評估，並登載資訊系統,持續追蹤與觀察長者身體健康變化. <text:s/>3.針對輔導團隊到站輔導後,召開內部改善會議並紀錄,其內容應具體,並增列縣政府及公所訪視後建議多項待改進事項處理情形. <text:s/>4.應於年底前辦理座談會(2場)及成果發表(1場)。 <text:s/>5.文健站廚房及冰箱應注意供餐衛生。 <text:s/>6.建依長者慢性病罹患之情形,提供經營養評估之因地制宜餐食。 <text:s/>7.量能服務應依照專評估之項目,由照服員提供服務為原則,且應詳實記錄服務內容(建議補附相片)及簽名確認(含服務對象). <text:s text:c="4"/>⑴座談會及成果發表會請落實辦理，並應有議題討論。 <text:s/>⑵飲食安排要有事先規劃，並請營養師提供意見，兼顧長者健康需求。 <text:s/>⑶滿意度調查內容，以從站務的各項服務安排，包括工作人員態度、餐食品質、活動安排、空間設施。<text:s text:c="3"/></text:p>
          </table:table-cell>
          <table:table-cell office:value-type="string" table:style-name="ce10">
            <text:p><text:s/>1.辦理幾場宣導活動，但資料有待加強。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邀請衛生所、消防隊等針對老人家辦理防災及防震等健康講座，並設計緊急事故通報流程圖，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有上2堂原住民的傳統醫療保健課程，但資料不足，非常可惜。建議未來，以記錄原住民族長者過去使用植物或靈媒(巫醫) 口述記載為主，以利保存原住民族醫療知識。<text:s text:c="5"/></text:p>
          </table:table-cell>
          <table:table-cell office:value-type="string" table:style-name="ce10">
            <text:p><text:s/>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捐助物資必須造冊，並清楚呈現捐助者、日期、簽收及請領清冊等流向。 <text:s/>3. 社會媒體行銷活動透過FB及Line群組，針對長者家屬宣導活動為主。建議設計透過FB或群組規劃課程或活動，在關站時繼續跟長者互動，並規劃與部落人士互動的相關造勢活動或遊戲，以達到宣傳長者關懷及健康等相關議題，達到永續經營的效果。<text:s text:c="8"/></text:p>
          </table:table-cell>
          <table:table-cell office:value-type="string" table:style-name="ce10">
            <text:p><text:s text:c="4"/></text:p>
          </table:table-cell>
          <table:table-cell office:value-type="string" table:style-name="ce10">
            <text:p><text:s text:c="4"/></text:p>
          </table:table-cell>
          <table:table-cell table:number-columns-repeated="16373"/>
        </table:table-row>
        <table:table-row table:style-name="ro28">
          <table:table-cell office:value-type="string" table:style-name="ce10">
            <text:p>花蓮縣</text:p>
          </table:table-cell>
          <table:table-cell office:value-type="string" table:style-name="ce10">
            <text:p>萬榮鄉</text:p>
          </table:table-cell>
          <table:table-cell office:value-type="string" table:style-name="ce10">
            <text:p>紅葉</text:p>
          </table:table-cell>
          <table:table-cell office:value-type="date" office:date-value="2022-07-27T00:00:00" table:style-name="ce11">
            <text:p>111/7/27</text:p>
          </table:table-cell>
          <table:table-cell office:value-type="string" table:style-name="ce10">
            <text:p><text:s text:c="4"/>1.每月定期召開工作會議,必要時召開臨時會報，建議可將每次會議拍照紀錄並登入系統存查。 <text:s/>2.設施設備需加強編冊列入管理財產QR-code並貼黏財產標示。 <text:s/>3.配合縣府發文填報各項報表及相關表單建置。 <text:s/>4.按月核銷，照服員領薪正常，仍以現金領取每月薪資，建議採用銀行轉帳方式辦理。 <text:s/>5.長者到占率不高，照服員系統登打狀況未能按時如期登打完整，業務須再加強辦理今日事今日畢。<text:s text:c="6"/></text:p>
          </table:table-cell>
          <table:table-cell office:value-type="string" table:style-name="ce10">
            <text:p><text:s text:c="4"/>1.每位照服員尚未完成預防及延緩失能等各項訓練課程。 <text:s/>2.照服員需加強在職教育訓練時數應符合規定。 <text:s/>3.職務分工(專業ˋ志工、站務等會議)明確並依查核指標由專責照服員彙整資料。 <text:s/>4.受照顧之長者尚有多個未施打防疫疫苗者，請站上加強宣導辦理。<text:s text:c="4"/></text:p>
          </table:table-cell>
          <table:table-cell office:value-type="string" table:style-name="ce10">
            <text:p>1.工作團隊積極參與教育訓練,惟建議負責人及照服員多參與專管中心東華大學輔導團隊所開辦之相關訓練課程,以符應文健站專業及提升服務品質. <text:s/>2.系統資料多項資料未全,建議定期登打及批核,另相關服務項目如關懷訪視等未達目標數. <text:s/>3.111/1-6月到站率低(平均53.5%),應分析原因及改善策略,對於未到站長者,仍應掌握動態提供必要服務. <text:s/>4.課程及活動規劃應依預防及延緩失能三大模組,最少進行12週.另滿意度應分課程及開站二部分進行調查及分析。 <text:s/>5.請如期進行延緩失能服務方案ICOPE前.後測及進行長者健康評估，持續追蹤與觀察長者身體健康變化. <text:s/>6.輔導團隊到站輔導後,應召開內部會議改善並製成會議紀錄,另縣政府及公所定期至站內訪視,提出建議事項亦請回應處理. <text:s/>7.量能服務依照專評估後所核定之項目,應由照服員提供服務為原則,且應詳實記錄服務內容(附相片)及簽名確認(含服務對象). <text:s text:c="7"/>1.關懷訪視的預期目標是每月80人次(站上自訂100次/月)，從系統上看到，大部分月份都未達標，請注意執行的時程。 <text:s/>2.運用專業輔導團隊諮詢情形上，未看到運用專業輔導團隊的紀錄。專業團隊的角色有二，一是宣達會內的工作規定，二是輔導站務的運作，今年度專業輔導團隊的規則改變，因此大家若在工作上有遇到問題，請積極主動尋求專管中心的協助，讓專管中心成為大家在專業服務上的後盾。 <text:s/>3.今年4月原民會有頒布ICOPE長者健康評估量表，供文健站針對長者每3個月做一次評估，以掌握長者的健康狀況，並可作為延緩失能活動的前、後測之用，在系統上未看到開始評估，請站上依據規定時程並配合延緩失能活動的規劃辦理前後測。 <text:s/>4.開站276天，活動240次，平均每個開站日至少有1次活動，方達最低標準，但建議每個開站日至少要有2~3個活動，並請各位照服員每天下班前，記得將當天的活動紀錄上傳。 <text:s/>5.到站率110年52.6%，111年58.1%；長者請假原因最高的是務農工作，佔25%，其次是在家休養，佔23.2%；建議可針對此部分請假的長者，進一步的分析原因，以找出策略來因應，以提升長者到站率。 <text:s/>6.有些活動記錄沒有辦理情形，有些沒有照片。 <text:s/>7.頭腦保健、體適能及生命懷舊這三項是模組化的活動，是中央要求每站每年都一定要執行的，有明確的課程順序及執行期限的規定，需在3個月內執行完12次的活動，且完成前後測；請站上依據模組化的規定，並注意活動辦理時程執行。<text:s text:c="2"/></text:p>
          </table:table-cell>
          <table:table-cell office:value-type="string" table:style-name="ce10">
            <text:p><text:s text:c="2"/>1.事故傷害的防制 <text:s/>(1) 建議融入課程落實演練相關在站上可能會發生的事故傷害，半年至少1次。 <text:s text:c="3"/>2.推廣原住民傳統醫療保健 <text:s/>(1) 建議將所推廣的在地民族傳統植物有特色之處(例馬告)，編輯成刊物，分享長者家人。 <text:s/>(2) 建議與長者一起創作在地民族傳統植物地圖。<text:s text:c="6"/></text:p>
          </table:table-cell>
          <table:table-cell office:value-type="string" table:style-name="ce10">
            <text:p><text:s text:c="2"/>1. 捐款、捐物資之管理情形 <text:s/>(1) 建議流向證明：在系統要詳加註記、受贈者簽名造冊拍照等上傳。 <text:s text:c="3"/>2.社會媒體行銷及永續經營策略 <text:s/>(1)本站有運用FB，建議可善用FB功能-洞察報告來掌握社群互動關係，以有效提升文健站的能見度。<text:s text:c="6"/></text:p>
          </table:table-cell>
          <table:table-cell office:value-type="string" table:style-name="ce10">
            <text:p><text:s text:c="6"/>1.無障礙廁所入口處及大門入口處的拉門軌道，有高低差，對長者出入會有一定程度的風險，請站上思考能相關策略，以降低可能的風險。<text:s text:c="2"/></text:p>
          </table:table-cell>
          <table:table-cell office:value-type="string" table:style-name="ce10">
            <text:p>紅花綠葉園藝輔療課程及以原民文化繪本-林班地繪本、太魯閣族繪本,為創新服務發展策略佳.<text:s text:c="8"/></text:p>
          </table:table-cell>
          <table:table-cell table:number-columns-repeated="16373"/>
        </table:table-row>
        <table:table-row table:style-name="ro28">
          <table:table-cell office:value-type="string" table:style-name="ce10">
            <text:p>花蓮縣</text:p>
          </table:table-cell>
          <table:table-cell office:value-type="string" table:style-name="ce10">
            <text:p>萬榮鄉</text:p>
          </table:table-cell>
          <table:table-cell office:value-type="string" table:style-name="ce10">
            <text:p>馬遠固努安</text:p>
          </table:table-cell>
          <table:table-cell office:value-type="date" office:date-value="2022-08-01T00:00:00" table:style-name="ce11">
            <text:p>111/8/1</text:p>
          </table:table-cell>
          <table:table-cell office:value-type="string" table:style-name="ce10">
            <text:p><text:s text:c="4"/>1.財產保管維護部份有依規定將財產登檔建冊，詳細完整。 <text:s/>2.每月落實召開工作會議3-4次並做成紀錄。 <text:s/>3.文健站資訊系統運用與操作狀況良好。 <text:s/>4.文健站組織運作佳，計畫負責人對站務工作要求嚴謹<text:s text:c="10"/></text:p>
          </table:table-cell>
          <table:table-cell office:value-type="string" table:style-name="ce10">
            <text:p><text:s text:c="4"/>1.職務分工明確並依查核指標由專責照服員彙整資料。 <text:s/>2. 2位照服員上半年尚未完成預防及延緩失能訓練課程。 <text:s/>3.照服員任職皆滿4年以上，站務人員工作狀況穩定<text:s text:c="4"/></text:p>
          </table:table-cell>
          <table:table-cell office:value-type="string" table:style-name="ce10">
            <text:p>1.資訊系統資料,建議照服員定期登載及請計畫負責人定期至文健站進行業務督導及電腦資料批核. <text:s/>2.對於未到站(111/1-6月到站未達70%),應進行分析及改善策略,仍應掌握長者動態提供必要服務. <text:s/>3.課程及活動規劃應依預防及延緩失能三大模組最少進行12週.另滿意度應分課程及開站二部分進行調查及分析。 <text:s/>4.請如期進行ICOPE前後測及長者健康評估，持續追蹤與觀察長者身體健康變化. <text:s/>5.針對輔導團隊到站輔導,召開內部改善會議,惟建請會議紀錄完整,另縣政府及公所訪視後建議事項亦無回應及改善. <text:s/>6.相關服務項目如關懷訪視等未達目標數,建請落實業務分工. <text:s text:c="2"/>7.量能服務(P.116)統計數太離譜.應依照專核定之項目,由照服員提供服務為原則,且應詳實記錄服務內容(建議補附相片)及簽名確認(含服務對象). <text:s text:c="8"/>⑴滿意度調查應包括站務各個服務內容，分項比較改進。 <text:s/>⑵餐飲服務菜單規劃安排應有事前設計，並請營養師提供建議。 <text:s/>⑶健康促進與延緩失能活動實施前後測，後續應做好進一步的評估長者規劃方式。 <text:s/>⑷服務區域對象的涵蓋率，應再提升。<text:s text:c="4"/></text:p>
          </table:table-cell>
          <table:table-cell office:value-type="string" table:style-name="ce10">
            <text:p><text:s text:c="2"/>1.部落健康意義與自主管理部分，有提出許多量化數據，作為介入的參考，但量化後面實質的問題，必須再以質化訪談了解真正問題所在。 <text:s/>2.有請有關單位辦理不少健康講座，並辦理老幼共學。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3.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4.有針對預防跌倒課程作演練，且照服員皆取得CPR證照，值得鼓勵。另雖有設計緊急事故通報流程圖，但更該針對照服員及志工辦理與長者事故防制相關講座才對，並取得緊急救護證照(如CPR)。同時組織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5.有上傳統醫療保健課程，但建議以記錄原住民藥用植物或靈媒(巫醫)為主，以利保存原住民族醫療知識。<text:s text:c="8"/></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社會媒體行銷活動透過FB及Line群組，針對長者家屬宣導活動為主，並有市集宣傳的規畫，值得鼓勵。建議設計透過FB或群組規劃課程或活動，在關站時繼續跟長者互動，並規劃與部落人士互動的相關造勢活動或遊戲，以達到宣傳長者關懷及健康等相關議題，達到永續經營的效果。<text:s text:c="8"/></text:p>
          </table:table-cell>
          <table:table-cell office:value-type="string" table:style-name="ce10">
            <text:p><text:s text:c="8"/></text:p>
          </table:table-cell>
          <table:table-cell office:value-type="string" table:style-name="ce10">
            <text:p><text:s text:c="8"/></text:p>
          </table:table-cell>
          <table:table-cell table:number-columns-repeated="16373"/>
        </table:table-row>
        <table:table-row table:style-name="ro28">
          <table:table-cell office:value-type="string" table:style-name="ce10">
            <text:p>花蓮縣</text:p>
          </table:table-cell>
          <table:table-cell office:value-type="string" table:style-name="ce10">
            <text:p>萬榮鄉</text:p>
          </table:table-cell>
          <table:table-cell office:value-type="string" table:style-name="ce10">
            <text:p>摩里沙卡</text:p>
          </table:table-cell>
          <table:table-cell office:value-type="date" office:date-value="2022-08-05T00:00:00" table:style-name="ce11">
            <text:p>111/8/5</text:p>
          </table:table-cell>
          <table:table-cell office:value-type="string" table:style-name="ce10">
            <text:p><text:s text:c="6"/>1.每月定期召開工作會議,必要時召開臨時會報，會議拍照紀錄並登入系統存查。 <text:s/>2.設施設備編冊列入管理財產QR-code並貼黏財產標示明確。 <text:s/>3.配合縣府發文填報各項報表及相關表單建置。 <text:s/>4.按月核銷，照服員領薪正常，郵局薪轉證明皆會留檔備存。 <text:s/>5.照服員系統登打狀況能按時如期登打完整。<text:s text:c="6"/></text:p>
          </table:table-cell>
          <table:table-cell office:value-type="string" table:style-name="ce10">
            <text:p><text:s text:c="8"/>1照服員完成預防及延緩失能等各項訓練課程。 <text:s/>2.照服員在職教育訓練時數均超過20小時以上，符合規定。 <text:s/>3.職務分工(專業ˋ志工、站務等會議)明確並依查核指標由專責照服員彙整資料。<text:s text:c="6"/></text:p>
          </table:table-cell>
          <table:table-cell office:value-type="string" table:style-name="ce10">
            <text:p>1.資訊系統資料應定期登打，另系統產出相關統計數據，可檢視資訊異常數據，發現問題，提早因應檢討與改善,另照服員及計畫負責人業務應確實分工。 <text:s/>2.對於未到站 (到站率111/1-7未達70%(約57-64%)) 長者請應掌握長者動態提供必要服務,並應有提升到站率之策略及具體做法. <text:s text:c="2"/>3.課程及活動規劃應依預防及延緩失能三大模組最少進行12週.另滿意度應分「課程」及「開站」二部分進行調查及分析。 <text:s/>4.請如期進行ICOPE前後測及長者健康評估，持續追蹤與觀察長者身體健康變化. <text:s text:c="4"/>5.餐食有依在地族群特性及長者健康狀況,提供因地制宜食材佳；但留樣應存置「冷藏層」72小時. <text:s/>長者健康評估，持續追蹤與觀察長者身體健康變化. <text:s text:c="2"/>後測未做. <text:s/>7.有無針對輔導團隊到站輔導後,召開內部改善會議,另縣政府及公所訪視後有建議事項應無回應及改善.- <text:s/>8.量能服務有應依照專核定之項目,由照服員提供服務為原則,且應詳實記錄服務內容(附服務相片)及簽名確認(含服務對象). <text:s/>9.應於年度結束前完成辦理2場文健站照顧服務座談會及1場成果發表會。 <text:s text:c="3"/>1.提醒每位照服員於每週至少帶領一次延緩失能單元活動，設計系列課程12週並依活動方案表紀錄表記錄辦理情形上系統管理，三個月為單位的ICOPE長者功能評估量表，針對測驗題目不易口述項目，可試著融合在課程來設計，並在建議後測完之後，須將評量加以分析出，長者們在五大面向：(1)認知；(2)肌力；(3)生活功能；(4)營養口牙；(5)心理社會等以上的強弱狀態，以利進一步規劃下一季的課程，有效逹成延緩失能的目標。 <text:s/>2.長者在務農請假近3成，建議善用外展訪視時多探訪未到站的長者及邀請有需要服務的部落長者加入文健站。<text:s text:c="6"/></text:p>
          </table:table-cell>
          <table:table-cell office:value-type="string" table:style-name="ce10">
            <text:p><text:s text:c="2"/>1.部落健康意義與自主管理部分，有針對疾病及菸酒檳榔辦理課程。但建議可針對長者與家人及部落辦理健康促進活動，如將長者的動靜態課程成果，拿至部落重大活動展現，或設計健康飲食、傳統舞蹈及植物使用等DIY互動教學或競賽等，以提升部落的參與率及健康意識與自主管理能力，更可增加服務涵蓋率。 <text:s/>2.建議在關站期間應該要找尋其他的服務替代方案，不只是可用賴或FB宣傳防疫觀念，更該製作影片供老人家在家運動，或是將長者之前上過的課程，透過FB或Line群組繼續與長者做互動式的教學，等到文健站上實體課程時、課程也不會因關站而受影響。 <text:s/>3.事故傷害防制有辦理防災、防震及防跌等健康講座，但更該針對照服員及志工辦理與長者事故防制相關講座才對，並取得緊急救護證照(如CPR)。同時組織災害巡守志工(例如邀請社區發展協會、部落健康營造專管中心、教會或年齡階層組織等)擔任部落意外即時通報或提供現場急救的服務，並在平時找尋長者環境潛在危險的因子，隨時上傳(如FB或賴群組)通報至文健站，以讓文健站彙整成冊，通知公家有關單位來處理，共同維護老人的安全。 <text:s/>4.在傳統醫療保健課程以菜園膳食為主，建議以傳統醫療保健課程，以記錄原住民族藥用植物或靈媒(巫醫)為主，以利保存原民醫療知識。<text:s text:c="10"/></text:p>
          </table:table-cell>
          <table:table-cell office:value-type="string" table:style-name="ce10">
            <text:p><text:s text:c="2"/>1. 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2. 有捐助者造冊，但簽收及請領清冊等流向必須清楚交代。 <text:s/>3. 社會媒體行銷活動，透過FB及Line群組針對長者家屬宣導活動為主，但有將平時運動課程內容，在疫情時撥放給長者運動。建議透過FB或群組規劃課程或活動，在關站時繼續跟長者互動，並規劃與部落人士互動的相關造勢活動或遊戲，以達到宣傳長者關懷及健康等相關議題，達到永續經營的效果。<text:s text:c="10"/></text:p>
          </table:table-cell>
          <table:table-cell office:value-type="string" table:style-name="ce10">
            <text:p><text:s text:c="8"/>空間寬廣並結合學生的創意作牆壁彩繪故事，很棒。<text:s text:c="2"/></text:p>
          </table:table-cell>
          <table:table-cell office:value-type="string" table:style-name="ce10">
            <text:p><text:s text:c="8"/>結合有老幼共學以及懇巴汗農場，有創意。<text:s text:c="2"/></text:p>
          </table:table-cell>
          <table:table-cell table:number-columns-repeated="16373"/>
        </table:table-row>
        <table:table-row table:style-name="ro28">
          <table:table-cell office:value-type="string" table:style-name="ce10">
            <text:p>花蓮縣</text:p>
          </table:table-cell>
          <table:table-cell office:value-type="string" table:style-name="ce10">
            <text:p>玉里鎮</text:p>
          </table:table-cell>
          <table:table-cell office:value-type="string" table:style-name="ce10">
            <text:p>下德武</text:p>
          </table:table-cell>
          <table:table-cell office:value-type="date" office:date-value="2022-07-12T00:00:00" table:style-name="ce11">
            <text:p>111/7/12</text:p>
          </table:table-cell>
          <table:table-cell office:value-type="string" table:style-name="ce10">
            <text:p><text:s text:c="6"/>1.每月定期召開工作會議,必要時召開臨時會報，會議拍照紀錄並登入系統存查。 <text:s/>2.設施設備編冊列入管理財產QR-code並貼黏財產標示明確。 <text:s/>3.配合縣府發文填報各項報表及相關表單建置。 <text:s/>4.按月核銷，照服員領薪正常，每月採薪資轉帳方式辦理。 <text:s/>5.照服員系統登打狀況應按時如期登打完整，業務今日事今日畢。<text:s text:c="10"/></text:p>
          </table:table-cell>
          <table:table-cell office:value-type="string" table:style-name="ce10">
            <text:p><text:s text:c="6"/>1.照服員應完成預防及延緩失能專業訓練課程20小時提升專業能力。 <text:s/>2..職務分工明確並依查核指標由專責照服員彙整資料。 <text:s/>3.專業證照或族語認證請繼續提升以提供更加之服務。<text:s text:c="4"/></text:p>
          </table:table-cell>
          <table:table-cell office:value-type="string" table:style-name="ce10">
            <text:p>1.對於未到站除分析原因仍應掌握長者動態提供必要服務.另滿意度應分課程及開站二部分進行調查及分析. <text:s/>2.今(111)年,站內已使用ICOPE前後測,進行長者健康評估，照服員積極用心,請再持續追蹤與觀察長者身體健康變化. <text:s/>3.應針對輔導員.縣府.公所等到站輔導事項,內部召開改善會議並紀錄追蹤列管. <text:s/>4.應於年度結束前完成辦理2場文健站照顧服務座談會及1場成果發表會。 <text:s/>5.量能服務執行應由照服員執行. <text:s/>6.建議善用相關資源提供長者轉介服務.(111年0案).<text:s text:c="10"/></text:p>
          </table:table-cell>
          <table:table-cell office:value-type="string" table:style-name="ce10">
            <text:p><text:s text:c="2"/>1.部落健康意識與自主管理活動辦的不少，但文化元素缺乏。 <text:s/>2.事故傷害防制不應該皆請安全相關單位，針對老人家辦理健康講座，應該針對照服員及志工辦理與長者健康相關講座才對，並取得證照(如CPR)。同時組織志工(例如邀請社區發展協會、部落健康營造專管中心、教會或年齡階層組織等)擔任部落意外即時通報或提供現場急救的服務，同時在平時發現潛在危險的因子時，隨時上傳(FB或賴群組)通報危險因子，以讓文健站彙整成冊，通知公家有關單位來處理，以建置社區防護網，共同維護老人的安全。尤其是長者做農的多，且沒有與年輕人居住者眾，更應該建置居家及農事安全防護網，以保障長者的安全。 <text:s/>3.推廣原住民傳統醫療保健有辦一堂課，沒有記錄資料，下次辦理應該記錄草藥名稱(族名)，及過去祖先如何使用，以記錄原住民藥用植物為主。<text:s text:c="10"/></text:p>
          </table:table-cell>
          <table:table-cell office:value-type="string" table:style-name="ce10">
            <text:p><text:s text:c="2"/>1. 資源盤點以建立網絡情形資料不夠完整，協辦單位那麼多，應該把網絡架構圖及工作分配表建置好，以分析還需要哪些單位來幫忙？如此就可邀請其他單位來幫忙，或請原來支援單位調整服務方式，以符合文健站的需求。 <text:s/>2. 社會媒體行銷的部分，有透過FB及Line等做活動行銷(未經處裡的資料)。但如能將成果做主題式的剪接，然後透過FB、平面媒體或電視做重點的行銷，應該會更好。<text:s text:c="10"/></text:p>
          </table:table-cell>
          <table:table-cell office:value-type="string" table:style-name="ce10">
            <text:p><text:s text:c="4"/>空間規劃與運用完善。 <text:s/>廁所的無障礙待加強，硬體改善不一定要等計畫經費，可動員部落與外界資源完成。 <text:s/>以長者的作品佈置具有文化特色。 <text:s text:c="5"/>無障礙設施建制完善，環境布置具原住民特色。<text:s text:c="4"/></text:p>
          </table:table-cell>
          <table:table-cell office:value-type="string" table:style-name="ce10">
            <text:p><text:s text:c="4"/>活動宅急便，移站到長者家提供同儕之間與同年齡階層之間的服務，讓部落有需要的地方就是文健站。 <text:s/>關懷米巴流，每月相互關懷與代禱，帶入部落式與宗教式的服務。 <text:s text:c="5"/>與慈善基金會多元連結資源。<text:s text:c="4"/></text:p>
          </table:table-cell>
          <table:table-cell table:number-columns-repeated="16373"/>
        </table:table-row>
        <table:table-row table:style-name="ro28">
          <table:table-cell office:value-type="string" table:style-name="ce10">
            <text:p>花蓮縣</text:p>
          </table:table-cell>
          <table:table-cell office:value-type="string" table:style-name="ce10">
            <text:p>玉里鎮</text:p>
          </table:table-cell>
          <table:table-cell office:value-type="string" table:style-name="ce10">
            <text:p>玉里社區</text:p>
          </table:table-cell>
          <table:table-cell office:value-type="date" office:date-value="2022-07-06T00:00:00" table:style-name="ce11">
            <text:p>111/7/6</text:p>
          </table:table-cell>
          <table:table-cell office:value-type="string" table:style-name="ce10">
            <text:p><text:s text:c="2"/>1.每月定期召開工作會議，建議會議拍照紀錄並登入系統存查。 <text:s/>2.設施設備需編冊列入管理財產QR-code並貼黏財產標示完善，財產管理人員明確。 <text:s/>3.配合縣府發文填報各項報表及相關表單建置。 <text:s/>4.每月核銷照服員領薪正常，每月薪資郵局轉帳方式辦理並留存檔案。 <text:s/>5.照服員系統登打狀況能按時如期登打完整。<text:s text:c="13"/></text:p>
          </table:table-cell>
          <table:table-cell office:value-type="string" table:style-name="ce10">
            <text:p><text:s text:c="2"/>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8"/></text:p>
          </table:table-cell>
          <table:table-cell office:value-type="string" table:style-name="ce10">
            <text:p><text:s text:c="4"/>優點： <text:s/>配合縣內各項節慶活動，如母親節等，由長輩上台表演展示我們文健站的成果。 <text:s/>建議： <text:s/>1.建議人數落差分析可依長者請假因素，目前多為在家休養，在電話問安的同時，建議此時可再追問其請假的細項原因，作為擬定未來吸引長者到站策略的依據。 <text:s/>2.今年已完成滿意度調查，建議由修女來訪問，長輩比較容易講出實情及問題，另外建議針對滿意程度追問其理由，如滿意的點為何，這個滿意點就是我們站的特色，應繼續保持；如果落於普通或是無意見，則此時工作人員應有敏感度，應追問長輩此問題未能達到滿意的原因為何，追問細節，可作為未來業務推動改善策略的依據。 <text:s/>3.建議在座談會時，能有更多長輩的意見及需求表達，能達到的部分，是我們文健站未來服務的方向；無法達到的部分，可以雙向溝通，避免長輩有過度期待的問題發生。 <text:s/>優點: <text:s/>1.長者對於中餐讚譽有佳,但廚房環境要注意安全確保廚工們及長者們安全 <text:s/>2.無申請量能服務 <text:s/>3.站內長者族別多元傳統手作上有呈現上不同族別特色 <text:s/>4.簡報者認真但顯緊張<text:s text:c="4"/></text:p>
          </table:table-cell>
          <table:table-cell office:value-type="string" table:style-name="ce10">
            <text:p>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該文健站活動都是針對站內老人活動為主，應該跟社區多辦理健康促進相關活動。 <text:s/>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FB或賴群組)通報危險因子，以讓文健站彙整成冊，通知公家有關單位來處理，以共同維護老人的安全。該文健站應該多跟站內外其他單位配合，以建立老人完整的安全防護網。 <text:s/>三、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母語)名稱、藥用及效用，其實部落紀錄最重要的是部落如何來使用的這些植物，請注意紀錄的重點。可惜的是該文健站位在玉里市中心，文健站裡至少有4種族，適合推動多元族群文化，可惜的是未按此方向推廣，看不出其文化蘊涵力，但還好其手工藝還蠻有原民風的，還算不錯。<text:s text:c="12"/></text:p>
          </table:table-cell>
          <table:table-cell office:value-type="string" table:style-name="ce10">
            <text:p>一、資源盤點及建立網絡時，應該將支持文健站的單位組織以圖呈現，並將其配合的工作項目寫出來，以便協助單位知道配合事項，並檢視是否還有其他部門或事項可以再搭配的部分，以統整整個資源的整合。 <text:s/>二、社會媒體行銷及永續經營策略，可透過社群網站，如FB、賴群組等將活動用文字檔、影音影像等傳出去，甚至是平面媒體或電視新聞媒體，將宣傳活動、執行活動及成果活動傳達出去，以達到宣傳長者關懷、健康及文化健康站等相關議題，達到永續經營的效果。該文健站需要逐步加強人事訓練，以加強此項的技能。<text:s text:c="12"/></text:p>
          </table:table-cell>
          <table:table-cell office:value-type="string" table:style-name="ce10">
            <text:p><text:s text:c="8"/>廁所、廚房無障礙等環境應改善。<text:s text:c="4"/></text:p>
          </table:table-cell>
          <table:table-cell office:value-type="string" table:style-name="ce10">
            <text:p><text:s text:c="10"/></text:p>
          </table:table-cell>
          <table:table-cell table:number-columns-repeated="16373"/>
        </table:table-row>
        <table:table-row table:style-name="ro28">
          <table:table-cell office:value-type="string" table:style-name="ce10">
            <text:p>花蓮縣</text:p>
          </table:table-cell>
          <table:table-cell office:value-type="string" table:style-name="ce10">
            <text:p>玉里鎮</text:p>
          </table:table-cell>
          <table:table-cell office:value-type="string" table:style-name="ce10">
            <text:p>安通</text:p>
          </table:table-cell>
          <table:table-cell office:value-type="date" office:date-value="2022-07-06T00:00:00" table:style-name="ce11">
            <text:p>111/7/6</text:p>
          </table:table-cell>
          <table:table-cell office:value-type="string" table:style-name="ce10">
            <text:p><text:s text:c="2"/>1.每月定期召開工作會議，會議拍照紀錄並登入系統存查。 <text:s/>2.設施設備需編冊列入管理財產QR-code並貼黏財產標示完善，財產管理人員明確。 <text:s/>3.配合縣府發文填報各項報表及相關表單建置。 <text:s/>4.按月核銷，照服員領薪正常，每月薪資郵局轉帳方式辦理並留存檔案。 <text:s/>5.照服員系統登打狀況能按時如期登打完整。<text:s text:c="10"/></text:p>
          </table:table-cell>
          <table:table-cell office:value-type="string" table:style-name="ce10">
            <text:p><text:s text:c="2"/>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8"/></text:p>
          </table:table-cell>
          <table:table-cell office:value-type="string" table:style-name="ce10">
            <text:p><text:s text:c="4"/>優點： <text:s/>1.空間獨立、設施設備完善，工作人員充足且專業。 <text:s/>2.一年兩次的座談會，傾聽長者的意見表達，並列為下次追蹤事項。 <text:s/>3.今年已完成滿意度調查，對於落在不滿意者，工作人員會追問原因及細節，提供未來業務推動改善策略的依據。 <text:s/>4.活動課程辦理多元、有趣，且紀錄完整。 <text:s/>建議事項： <text:s/>1.建議人數落差分析可依長者請假因素，目前多為在家休養，建議此時可再追問其細項原因，作為擬定未來吸引長者到站的策略；再者為醫療復健，建議可以跟醫療院所聯繫是否在文健辦設置巡迴醫療，讓文健站的服務更為多元，長者在文健站接受服務的同時，亦能享受醫療照護服務。 <text:s/>2.對於滿意度調查，落於非滿意以上程度者，建議追問長輩認為滿意的理由，其滿意的點為何，應繼續保持，這個滿意點未來就是我們站的特色。 <text:s/>優點: <text:s/>1.站內備餐環境佳乾淨及落實留檢體,長者對於中餐評價高,廚工用心 <text:s/>2.站內防疫管理佳用母語宣導防疫觀念提高站內施打率 <text:s/>3.量能服務依照長者需求給予服務 <text:s/>4.簡報者生動活潑讓委員了解站內運作<text:s text:c="4"/></text:p>
          </table:table-cell>
          <table:table-cell office:value-type="string" table:style-name="ce10">
            <text:p>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該文健站菜園與槌球活動辦理的不錯，並推到部落一起推廣，但其他健康促進相關活動辦理，可再加強。 <text:s/>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FB或賴群組)通報危險因子，以讓文健站彙整成冊，通知公家有關單位來處理，以共同維護老人的安全。該文健站應該多跟鄉內外其他單位配合，以建立老人完整的安全防護網。在推動菜園種植及餐盤推廣時，其安全非常重要，應加強規畫以防安全問題發生。 <text:s/>三、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母語)名稱、藥用及效用，其實部落紀錄最重要的是部落如何來使用的這些植物，請注意紀錄的重點。該文化健康站活動辦的不錯，但在原住民族傳統醫療保健活動，以健康飲食為主，可再加強草藥抗疾病的部分，並規劃草藥園區，供導覽及推廣健康產業之用。<text:s text:c="12"/></text:p>
          </table:table-cell>
          <table:table-cell office:value-type="string" table:style-name="ce10">
            <text:p>一、資源盤點及建立網絡時，應該將支持文健站的單位組織以圖呈現，並將其配合的工作項目寫出來，以便協助單位知道配合事項，並檢視是否還有其他部門或事項可以再搭配的部分，以統整整個資源的整合。 <text:s/>二、社會媒體行銷及永續經營策略，可透過社群網站，如FB、賴群組等將活動用文字檔、影音影像等傳出去，甚至是平面媒體或電視新聞媒體，將宣傳活動、執行活動及成果活動傳達出去，以達到宣傳長者關懷、健康及文化健康站等相關議題，達到永續經營的效果。該文健站需要逐步加強人事訓練，以加強此項的技能。<text:s text:c="12"/></text:p>
          </table:table-cell>
          <table:table-cell office:value-type="string" table:style-name="ce10">
            <text:p><text:s text:c="10"/></text:p>
          </table:table-cell>
          <table:table-cell office:value-type="string" table:style-name="ce10">
            <text:p><text:s text:c="8"/>可與母機構協作深度小旅行，讓遊客看見長者作品及故事，亦可善加利用中央廚房呈現該族群野菜創意料理。<text:s text:c="4"/></text:p>
          </table:table-cell>
          <table:table-cell table:number-columns-repeated="16373"/>
        </table:table-row>
        <table:table-row table:style-name="ro28">
          <table:table-cell office:value-type="string" table:style-name="ce10">
            <text:p>花蓮縣</text:p>
          </table:table-cell>
          <table:table-cell office:value-type="string" table:style-name="ce10">
            <text:p>玉里鎮</text:p>
          </table:table-cell>
          <table:table-cell office:value-type="string" table:style-name="ce10">
            <text:p>松浦</text:p>
          </table:table-cell>
          <table:table-cell office:value-type="date" office:date-value="2022-07-11T00:00:00" table:style-name="ce11">
            <text:p>111/7/11</text:p>
          </table:table-cell>
          <table:table-cell office:value-type="string" table:style-name="ce10">
            <text:p><text:s text:c="6"/>1.每月定期召開工作會議，會議拍照紀錄並登入系統存查。 <text:s/>2.設施設備需編冊列入管理財產QR-code並貼黏財產標示完善，財產管理人員明確。 <text:s/>3.配合縣府發文填報各項報表及相關表單建置。 <text:s/>4.按月核銷，照服員領薪正常，每月薪資銀行轉帳方式辦理並留存檔案。 <text:s/>5.照服員系統登打狀況能按時如期登打完整。<text:s text:c="7"/></text:p>
          </table:table-cell>
          <table:table-cell office:value-type="string" table:style-name="ce10">
            <text:p><text:s text:c="6"/>1. 計畫負責人及照服員之人事組織穩定，工作分工尚明確。 <text:s/>2.計畫負責人及照服員尚未完成20小時在職教育訓練時數，建議於年度結束前完成基本時數。 <text:s/>3.職務分工明確並依查核指標由專責照服員彙整資料。 <text:s/>4.有詳細規劃及設計長者延緩的各項專業課程。 <text:s/>5.專業證照或族語認證請繼續提升以提供更佳具文化特質專業之服務。<text:s text:c="8"/></text:p>
          </table:table-cell>
          <table:table-cell office:value-type="string" table:style-name="ce10">
            <text:p>1.系統資料應定期登打及查對. <text:s/>2.有針對輔導員到站輔導後,召開內部改善會議並紀錄追蹤列管佳, 建議列縣府.公所等. <text:s/>3.服務項目明顯未達目標數(如關懷訪視及電話問安(含疫情關站)…等),請再檢視服務量及工作分配,掌握長者狀況,提供必要服務及協助. <text:s/>4.應於年度結束前完成辦理2場文健站照顧服務座談會及1場成果發表會。 <text:s/>5.建議善用相關資源提供長者轉介服務.(111年0案).<text:s text:c="12"/></text:p>
          </table:table-cell>
          <table:table-cell office:value-type="string" table:style-name="ce10">
            <text:p><text:s text:c="2"/>1.雖然本中心有辦理3-4的老幼共學課程，教小朋友做家屋，以提升小朋友蓋房子的安全意識，並有製作防疫茶，以提升防疫健康意識，參與活動長者涵蓋率只有10%，過於偏低。應加強與部落辦理健康促進活動(含長者、家人及部落)，以提升健康自主管理能力，並可增加服務涵蓋率。 <text:s/>2.關站期間應該要找尋其他的服務替代方案，如用賴或FB宣傳防疫觀念，製作影片供老人家在家運動，或家庭禮拜(屬心理衛生課程)等等。 <text:s/>3.不應該只有請衛生所、消防隊單位等針對老人家辦理健康講座(用藥、農事及交通安全)，應該針對照服員及志工辦理與長者健康相關講座，並取得證照(如CPR)。同時組織志工(例如邀請社區發展協會、部落健康營造專管中心、教會或年齡階層組織等)擔任部落意外即時通報或提供現場急救的服務，同時在平時發現潛在危險的因子時，隨時上傳(FB或賴群組)通報危險因子，讓文健站彙整成冊，通知公家有關單位來處理，以共同維護老人的安全。 <text:s/>4.有請部落阿公媽媽講巫醫及草藥課程，但資料內容不足只有相片，如能記錄草藥名稱(族名)，並記錄過去祖先如何使用，以建立原住民族藥用植物紀錄會更好。<text:s text:c="10"/></text:p>
          </table:table-cell>
          <table:table-cell office:value-type="string" table:style-name="ce10">
            <text:p><text:s text:c="2"/>資源盤點部分，雖然有資源網絡圖，但是缺乏單位分工作分配表。如果能夠把各單位工作分配寫得更清楚。從圖表分析就可清楚知道，還需要哪些單位來幫忙？如此就可邀請其他單位來幫忙，或請原來支援單位調整服務方式，以符合文健站的需求。<text:s text:c="8"/></text:p>
          </table:table-cell>
          <table:table-cell office:value-type="string" table:style-name="ce10">
            <text:p><text:s text:c="4"/>將半戶外廣場、室內教室、辦公室、廚房、廁所、儲藏室等空間規劃與運用相當便於長者活動與課程。 <text:s/>無障礙廁所已接近完工，斜坡與圍籬需加強。 <text:s/>教學區宜增設滅火設備。 <text:s text:c="5"/>無障礙廁所設施及廚房改善完善，不良通道環境改善良好。<text:s text:c="6"/></text:p>
          </table:table-cell>
          <table:table-cell office:value-type="string" table:style-name="ce10">
            <text:p><text:s text:c="4"/>透過教會活動販售長者具文化手工藝品，增加長者參與動力。 <text:s/>照服員每日紀錄服務長者的酸、甜、苦、辣日記，作為課程規劃參考。 <text:s/>疫情期間每週3次提供水煮蛋一顆點心、水果，加強蛋白質，每天供應檸檬綠茶+蜂蜜，防範疫情。 <text:s text:c="5"/>多元創新的課程方案，激起長者的學習態度。<text:s text:c="2"/></text:p>
          </table:table-cell>
          <table:table-cell table:number-columns-repeated="16373"/>
        </table:table-row>
        <table:table-row table:style-name="ro44">
          <table:table-cell office:value-type="string" table:style-name="ce10">
            <text:p>花蓮縣</text:p>
          </table:table-cell>
          <table:table-cell office:value-type="string" table:style-name="ce10">
            <text:p>玉里鎮</text:p>
          </table:table-cell>
          <table:table-cell office:value-type="string" table:style-name="ce10">
            <text:p>長良</text:p>
          </table:table-cell>
          <table:table-cell office:value-type="date" office:date-value="2022-07-07T00:00:00" table:style-name="ce11">
            <text:p>111/7/7</text:p>
          </table:table-cell>
          <table:table-cell office:value-type="string" table:style-name="ce10">
            <text:p>1.每月定期召開工作會議，建議會議拍照紀錄並登入系統存查。 <text:s/>2.設施設備需編冊列入管理財產QR-code並貼黏財產標示完善，財產管理人員明確。 <text:s/>3.配合縣府發文填報各項報表及相關表單建置。 <text:s/>4.按月核銷，照服員領薪正常，建議每月薪資郵局轉帳方式辦理並留存檔案。 <text:s/>5.照服員系統登打狀況能按時如期登打完整。<text:s text:c="15"/></text:p>
          </table:table-cell>
          <table:table-cell office:value-type="string" table:style-name="ce10">
            <text:p>1. 計畫負責人及照服員之人事組織穩定，工作分工尚明確。 <text:s/>2.計畫負責人及照服員應完成20小時在職教育訓練時數，建議於年度結束前完成基本時數。 <text:s/>3.職務分工明確並依查核指標由專責照服員彙整資料。 <text:s/>4.有詳細規劃及設計長者延緩的各項專業課程。 <text:s/>5.專業證照或族語認證請繼續提升以提供更佳具文化特質專業之服務。<text:s text:c="10"/></text:p>
          </table:table-cell>
          <table:table-cell office:value-type="string" table:style-name="ce10">
            <text:p><text:s text:c="2"/>1.站內廚房環境佳整齊乾淨,廚工備餐用心長者讚許有佳,長者會提供食材給站內可以展現出因地制宜餐食 <text:s/>2.站內防疫推動成效可以從長者施打疫苗率高 <text:s/>3.有申請量能提升服務因現行照服員人力短缺預計9月份開始 <text:s/>4.簡報者對於站內推動各項事務非常了解,讓委員們感動設置文健站價值,建議時間控制可以更好 <text:s text:c="3"/>1.頭腦保健、體適能及生命懷舊有活動計畫、執行情形並與長者一同製作教具，值得鼓勵。 <text:s/>2.專業團隊的角色有二，一是宣達會內的工作規定，二是輔導站務的運作，大家若在工作上有遇到問題，可主動尋求專管中心的協助，並做成紀錄，讓專管中心能發揮他們的功能。 <text:s/>3.專業團隊的運用今年是以團督的方式執行，在的紀錄格式上，目前看到的是一個案由內，同時說明和決議許多事，雖然有以標號清楚的區隔，但若討論的事件多了，會容易混淆，因此建議一件事用一個案由、一個說明、一個決議來記錄，第二件事就另外用新的一個案由一個說明一個決議來記錄。 <text:s/>4.活動的執行次數上111年較110年有明顯的進步，在活動次數上，建議的低標是至少每個開站日有1個活動，最好每日有2種以上的活動，並請各位照服員每天下班前，記得將當天的活動紀錄上傳。 <text:s/>5.滿意度調查的目的在找出如何讓我們做得更好的因素，看到長者在封閉式量表得到的回饋都是很滿意或是滿意，可看出長者對站上的活動都很滿意，但也可能是長者們很客氣，建議可在與長者關懷、互動時，可詢問長者活動後的感覺，藉由開放式的問法，找出長者的喜好，讓我們的活動能越辦越好。<text:s text:c="4"/></text:p>
          </table:table-cell>
          <table:table-cell office:value-type="string" table:style-name="ce10">
            <text:p><text:s text:c="4"/>1.定期連結、邀請相關單位進行衛教宣導及傷害事故防制的課程，建議將課堂演練的照片結合流程圖張貼在教室內。 <text:s/>2.結合長者的智慧(30多種植物的運用)進行傳統醫療保健資料的建置，建議可以集結成冊做為未來規劃課程的依據。<text:s text:c="8"/></text:p>
          </table:table-cell>
          <table:table-cell office:value-type="string" table:style-name="ce10">
            <text:p><text:s text:c="4"/>1.利用粉絲專頁落實行銷經營的策略，並不定時的更新、分享站內相關訊息。 <text:s/>2.捐款、捐物資之資料登載清楚。<text:s text:c="6"/></text:p>
          </table:table-cell>
          <table:table-cell office:value-type="string" table:style-name="ce10">
            <text:p><text:s text:c="10"/></text:p>
          </table:table-cell>
          <table:table-cell office:value-type="string" table:style-name="ce10">
            <text:p><text:s text:c="10"/></text:p>
          </table:table-cell>
          <table:table-cell table:number-columns-repeated="16373"/>
        </table:table-row>
        <table:table-row table:style-name="ro28">
          <table:table-cell office:value-type="string" table:style-name="ce10">
            <text:p>花蓮縣</text:p>
          </table:table-cell>
          <table:table-cell office:value-type="string" table:style-name="ce10">
            <text:p>玉里鎮</text:p>
          </table:table-cell>
          <table:table-cell office:value-type="string" table:style-name="ce10">
            <text:p>春日</text:p>
          </table:table-cell>
          <table:table-cell office:value-type="date" office:date-value="2022-07-12T00:00:00" table:style-name="ce11">
            <text:p>111/7/12</text:p>
          </table:table-cell>
          <table:table-cell office:value-type="string" table:style-name="ce10">
            <text:p><text:s text:c="6"/>1.每月定期召開工作會議,必要時召開臨時會報，可將會議拍照紀錄並登入系統存查。 <text:s/>2.設施設備需加強編冊列入管理財產QR-code並貼黏財產標示。 <text:s/>3.配合縣府發文填報各項報表及相關表單建置。 <text:s/>4.按月核銷，照服員領薪正常，每月採現金領取方式辦理，建議改採薪資轉帳方式辦理。 <text:s/>5.照服員系統登打狀況未能按時如期登打完整，業務須再加強今日事今日畢。 <text:s/>6.長者及站上照服員及相關人員施打疫苗完整。<text:s text:c="4"/></text:p>
          </table:table-cell>
          <table:table-cell office:value-type="string" table:style-name="ce10">
            <text:p><text:s text:c="6"/>1.照服員尚未完成預防及延緩失能專業訓練課程20小時，應加強補足以提升專業能力。 <text:s/>2.計畫負責人及照服員未完成20小時在職教育訓練時數，應在加緊於本年度完成時數。 <text:s/>3.職務分工明確並依查核指標由專責照服員彙整資料。 <text:s/>4.專業證照或族語認證請繼續提升以提供更加之服務。<text:s text:c="6"/></text:p>
          </table:table-cell>
          <table:table-cell office:value-type="string" table:style-name="ce10">
            <text:p>1.今(111)年起,應使用ICOPE前後測,進行長者健康評估，持續追蹤與觀察長者身體健康變化. <text:s/>2.預防及延緩失能三大方案應確實規劃及執行於課程活動. <text:s/>3.應針對專管中心輔導員到站輔導後,召開內部改善會議並紀錄追蹤列管(含縣府.公所等). <text:s/>4.系統資料應定期登錄及查對,部分服務項目未達目標數(如關懷訪視及電話問安(含疫情關站)…等),請再檢視服務量及工作分配,掌握長者狀況,提供必要服務. <text:s/>5.應於年度結束前完成辦理2場文健站照顧服務座談會及1場成果發表會。 <text:s/>6.建議善用相關資源提供長者轉介服務.(111年0案).<text:s text:c="12"/></text:p>
          </table:table-cell>
          <table:table-cell office:value-type="string" table:style-name="ce10">
            <text:p><text:s text:c="2"/>1.部落健康意識與自主管理做的不多，雖然有報告指出與南島魯馬社、春日民族教育課程、及社區照顧計畫，並結合米八六旅遊觀光深度活動，實質上看到其內容，都是協助辦理，鮮少辦理承辦健康促進相關活動。 <text:s/>2.事故傷害防制不應該只有請衛生所、消防隊等針對老人家辦理健康講座，應該針對照服員及志工辦理與長者健康相關講座才對，並取得證照(如CPR)。同時組織志工(例如邀請社區發展協會、部落健康營造專管中心、教會或年齡階層組織等)擔任部落意外即時通報或提供現場急救的服務(尤其在旅遊安全部分)，同時在平時發現潛在危險的因子時，隨時上傳(FB或賴群組)通報危險因子，以讓文健站彙整成冊，通知公家有關單位來處理，以共同維護老人的安全。 <text:s/>3.原住民的傳統醫療保健課程辦理兩場活動，但內容紀載不夠多，應該記錄草藥名稱(族名)，及過去祖先如何使用，以記錄原住民藥用植物為主。<text:s text:c="10"/></text:p>
          </table:table-cell>
          <table:table-cell office:value-type="string" table:style-name="ce10">
            <text:p><text:s text:c="2"/>1.資源盤點以建立網絡情形資料不夠完整，協辦單位那麼多，應該把網絡架構圖及工作分配表建置好，以分析還需要哪些單位來幫忙？如此就可邀請其他單位來幫忙，或請原來支援單位調整服務方式，以符合文健站的需求。 <text:s/>2.社會媒體行銷有專業的攝影師幫忙剪輯很多活動，但是活動都是以旅遊相關的活動為主，雖然有不錯的影片，但文字檔相關內容資料缺乏，另活動看起來與健康相關活動連結度不高。<text:s text:c="10"/></text:p>
          </table:table-cell>
          <table:table-cell office:value-type="string" table:style-name="ce10">
            <text:p><text:s text:c="4"/>無障礙廁所自動門建議加裝防夾安全感應裝置。 <text:s/>空間提供遊客、課輔使用建議加強防疫措施。 <text:s/>廚房建議加裝紗窗與通風設施。 <text:s/>空間佈置具有阿美族的文化特色。 <text:s text:c="5"/>無障礙設施建制完善，環境佈置具原住民文化特色。<text:s text:c="6"/></text:p>
          </table:table-cell>
          <table:table-cell office:value-type="string" table:style-name="ce10">
            <text:p><text:s text:c="4"/>運用長者編織及美學創作大型藝術供遊客打卡宣傳長者學習成效。 <text:s/>米86部落遊程平台販售長者手工藝品及伴手禮，以長者經濟支持部落事務，將文健站與部落整體產生連結。 <text:s/>與南島魯瑪社全族語幼稚園合作的文化傳承超越外界老幼共學的模式。 <text:s text:c="5"/>族群融合，老幼共學提供多元社區服務。<text:s text:c="2"/></text:p>
          </table:table-cell>
          <table:table-cell table:number-columns-repeated="16373"/>
        </table:table-row>
        <table:table-row table:style-name="ro24">
          <table:table-cell office:value-type="string" table:style-name="ce10">
            <text:p>花蓮縣</text:p>
          </table:table-cell>
          <table:table-cell office:value-type="string" table:style-name="ce10">
            <text:p>玉里鎮</text:p>
          </table:table-cell>
          <table:table-cell office:value-type="string" table:style-name="ce10">
            <text:p>洛合谷</text:p>
          </table:table-cell>
          <table:table-cell office:value-type="date" office:date-value="2022-07-11T00:00:00" table:style-name="ce11">
            <text:p>111/7/11</text:p>
          </table:table-cell>
          <table:table-cell office:value-type="string" table:style-name="ce10">
            <text:p><text:s text:c="6"/>1.每月未定期召開工作會議，每次會議內容均未決議建議改善辦理。 <text:s/>2.設施設備需編冊列入管理財產QR-code貼黏財產標示尚完善。 <text:s/>3.配合縣府發文填報各項報表及相關表單建置。 <text:s/>4.每月照服員領薪未正常發放，每月薪資領現方式辦理建議採銀行轉帳並留存檔案。 <text:s/>5.照服員系統登打狀況未能按時如期登打完整。<text:s text:c="6"/></text:p>
          </table:table-cell>
          <table:table-cell office:value-type="string" table:style-name="ce10">
            <text:p><text:s text:c="8"/>1. 計畫負責人及照服員之人事組織穩定，工作分工尚明確。 <text:s/>2.計畫負責人及照服員尚未完成20小時在職教育訓練時數，應於年度前完成基本課程時數。 <text:s/>3.職務分工未明確並未依查核指標由專責照服員彙整資料。 <text:s/>4.應加強專業證照或族語認證請繼續提升以提供更加之服務。<text:s text:c="6"/></text:p>
          </table:table-cell>
          <table:table-cell office:value-type="string" table:style-name="ce10">
            <text:p>1.發生禁制事件---經費運用及結餘款項不清,另照服員薪資無法正常撥付. <text:s/>2.照服員雖在種種困境下,仍苦撐文健站營運及提供長者有溫度的服務,值得肯定.<text:s text:c="12"/></text:p>
          </table:table-cell>
          <table:table-cell office:value-type="string" table:style-name="ce10">
            <text:p><text:s text:c="2"/>該站目前沒有計畫主持人，帳務管理有問題，站務皆有2位照服員支撐，今年3-10幾乎沒有活動。<text:s text:c="8"/></text:p>
          </table:table-cell>
          <table:table-cell office:value-type="string" table:style-name="ce10">
            <text:p><text:s text:c="2"/>2. 許多長者在家休養，無意來文健站，因活動太少，導致推動健康部落服務及資源連結等資料缺乏。<text:s text:c="8"/></text:p>
          </table:table-cell>
          <table:table-cell office:value-type="string" table:style-name="ce10">
            <text:p><text:s text:c="4"/>室內空間有限，分區規劃完整。 <text:s/>廁所需加裝扶手。 <text:s/>廚房洗滌區的水管管線需維修。 <text:s/>以長者作品佈置外，無文化特色。 <text:s text:c="5"/>廁所無障礙設施及廚房尚待改善。<text:s text:c="2"/></text:p>
          </table:table-cell>
          <table:table-cell office:value-type="string" table:style-name="ce10">
            <text:p><text:s text:c="4"/>因為薪資、業務費、人力資源未穩定，尚未辦理創新服務。 <text:s text:c="3"/>人員尚未補足無任何發展策略。<text:s text:c="2"/></text:p>
          </table:table-cell>
          <table:table-cell table:number-columns-repeated="16373"/>
        </table:table-row>
        <table:table-row table:style-name="ro28">
          <table:table-cell office:value-type="string" table:style-name="ce10">
            <text:p>花蓮縣</text:p>
          </table:table-cell>
          <table:table-cell office:value-type="string" table:style-name="ce10">
            <text:p>玉里鎮</text:p>
          </table:table-cell>
          <table:table-cell office:value-type="string" table:style-name="ce10">
            <text:p>苓雅</text:p>
          </table:table-cell>
          <table:table-cell office:value-type="date" office:date-value="2022-07-12T00:00:00" table:style-name="ce11">
            <text:p>111/7/12</text:p>
          </table:table-cell>
          <table:table-cell office:value-type="string" table:style-name="ce10">
            <text:p><text:s text:c="6"/>1.每月定期召開工作會議,必要時召開臨時會報，可將會議拍照紀錄並登入系統存查。 <text:s/>2.設施設備編冊列入管理財產QR-code並貼黏財產標示明確。 <text:s/>3.配合縣府發文填報各項報表及相關表單建置。 <text:s/>4.按月核銷，照服員領薪正常，每月採薪資轉帳方式辦理。 <text:s/>5.照服員系統登打狀況按時如期登打完整，業務今日事今日畢。 <text:s/>6.站上長者均全員施打疫苗。<text:s text:c="6"/></text:p>
          </table:table-cell>
          <table:table-cell office:value-type="string" table:style-name="ce10">
            <text:p><text:s text:c="6"/>1.照服員完成預防及延緩失能專業訓練課程20小時提升專業能力。 <text:s/>2..職務分工明確並依查核指標由專責照服員彙整資料。 <text:s/>3.專業證照或族語認證請繼續提升以提供更加之服務。<text:s text:c="4"/></text:p>
          </table:table-cell>
          <table:table-cell office:value-type="string" table:style-name="ce10">
            <text:p>1.對於未到站除分析原因仍應掌握長者動態提供必要服務.另滿意度應分課程及開站二部分進行調查及分析. <text:s/>2.今(111)年4月起,應使用ICOPE前後測,進行長者健康評估，持續追蹤與觀察長者身體健康變化(後測未做). <text:s/>3.應針對輔導員到站輔導事項,內部召開改善會議並紀錄追蹤列管,含縣府.公所等. <text:s/>4.應於年度結束前完成辦理2場文健站照顧服務座談會及1場成果發表會。 <text:s/>5.量能服務-執行應由照服員執行. <text:s/>6.建議善用相關資源提供長者轉介服務.(111年僅3案).<text:s text:c="12"/></text:p>
          </table:table-cell>
          <table:table-cell office:value-type="string" table:style-name="ce10">
            <text:p><text:s text:c="2"/>1.部落健康意識與自主管理活動，有辦理祭典活動如母親節中秋節烤肉豐年祭等相關活動，但大部分是邀請老人家參與部落活動，應組織長者做展演等活動，以增加健康促進之推廣。 <text:s/>2.事故傷害防制不應該皆請安全相關單位，針對老人家辦理健康講座，應該針對照服員及志工辦理與長者健康相關講座才對，並取得證照(如CPR)。同時組織志工(例如邀請社區發展協會、部落健康營造專管中心、教會或年齡階層組織等)擔任部落意外即時通報或提供現場急救的服務，同時在平時發現潛在危險的因子時，隨時上傳(FB或賴群組)通報危險因子，以讓文健站彙整成冊，通知公家有關單位來處理，以建置社區防護網，共同維護老人的安全。 <text:s/>3.原住民的傳統醫療保健課程3個月辦一場，但內容紀載要加強，應該記錄草藥名稱(族名)，及過去祖先如何使用，以記錄原住民藥用植物為主。<text:s text:c="10"/></text:p>
          </table:table-cell>
          <table:table-cell office:value-type="string" table:style-name="ce10">
            <text:p><text:s text:c="2"/>1. 資源盤點以建立網絡情形資料不夠完整，協辦單位那麼多，應該把網絡架構圖及工作分配表建置好，以分析還需要哪些單位來幫忙？如此就可邀請其他單位來幫忙，或請原來支援單位調整服務方式，以符合文健站的需求。 <text:s/>2. 社會媒體行銷的部分，有透過FB及Line等做活動行銷(未經處裡完整的資料)。但如能將經規劃的成果，以主題式的剪接，透過FB、平面媒體或電視做重點的行銷，應該會更好。<text:s text:c="10"/></text:p>
          </table:table-cell>
          <table:table-cell office:value-type="string" table:style-name="ce10">
            <text:p><text:s text:c="4"/>將活動中心、辦公室、廚房、廁所、儲藏室、聚會所等空間規劃與運用相當便於長者活動與課程。 <text:s/>以長者作品佈置具有文化特色，作品建議以數位化典藏，避免展示空間不足。 <text:s/>戶外簡易廚房要注意地板排水與衛生。 <text:s text:c="5"/>無障礙設施建制完善，延緩失能運動設施完善。<text:s text:c="6"/></text:p>
          </table:table-cell>
          <table:table-cell office:value-type="string" table:style-name="ce10">
            <text:p><text:s text:c="4"/>製作歌本延伸到家用卡拉OK。 <text:s/>獨居長者一日三餐，服務到位。 <text:s/>弱勢家庭中餐服務，資源連結成功。 <text:s/>預備製作部落藥用植物地圖。 <text:s text:c="5"/>老幼共學提供多元社區服務<text:s text:c="2"/></text:p>
          </table:table-cell>
          <table:table-cell table:number-columns-repeated="16373"/>
        </table:table-row>
        <table:table-row table:style-name="ro46">
          <table:table-cell office:value-type="string" table:style-name="ce10">
            <text:p>花蓮縣</text:p>
          </table:table-cell>
          <table:table-cell office:value-type="string" table:style-name="ce10">
            <text:p>玉里鎮</text:p>
          </table:table-cell>
          <table:table-cell office:value-type="string" table:style-name="ce10">
            <text:p>拿彌撒</text:p>
          </table:table-cell>
          <table:table-cell office:value-type="date" office:date-value="2022-07-08T00:00:00" table:style-name="ce11">
            <text:p>111/7/8</text:p>
          </table:table-cell>
          <table:table-cell office:value-type="string" table:style-name="ce10">
            <text:p>1.按月召開內部工作會報或檢討會議，建議會議內容及照片一併納入建置。 <text:s/>2.每月會議報告財產保管維護情形及財產編制紀錄應詳加標註。 <text:s text:c="2"/>3.每日於文健站資訊系統填寫相關表單。 <text:s/>4.工作人員薪資以領現方式辦理，建議採匯款或轉帳方式辦理。 <text:s/>5.完成文健站管理工作之相關人員及長者相關疫苗施打資料建檔。<text:s text:c="12"/></text:p>
          </table:table-cell>
          <table:table-cell office:value-type="string" table:style-name="ce10">
            <text:p>1負責人該月每週協助公文及站內事務之進行溝通協調。 <text:s/>2.照服員對到站長者每日生理量測、或未到者電話問安及關懷訪視工作。長者染疫後，關站後持續協助電話問安、送餐服務。 <text:s/>3.照服員及負責人應完成20小時在職教育訓練時數，且於年度前完成基本課程時數。 <text:s/>4.每月完成工作人員勞健保申請。 <text:s/>5.每月完成廚工薪資及志工簽到與交通費核銷。<text:s text:c="12"/></text:p>
          </table:table-cell>
          <table:table-cell office:value-type="string" table:style-name="ce10">
            <text:p><text:s text:c="2"/>1.因站內廚房正在整修現行備餐廚房在照服員家中廚房,在文健站資訊系統上每日登打及上傳相片 <text:s/>2.推動防疫管理佳長者第一~三劑疫苗施打率達成85%以上 <text:s/>3.無申請量能提升業務 <text:s/>4.簡報運用影片讓委員了解站內照顧情形.但時間掌握可以更好 <text:s text:c="3"/>1.開站289天，活動辦理116次，在活動次數上會讓人誤以為站上所提供的服務量能不足。建議的低標是開站日至少要有1個活動，最好每日有2種甚至3種以上活動，並請各位照服員每天下班前，記得將當天的活動紀錄上傳。 <text:s/>2.查核是展現服務成果的機會，在準備查核時，雖已系統化，但還是需要針對系統上看不到的部分，依據查核項目準備相對應的佐證資料。 <text:s/>3.運用專業輔導團隊諮詢情形，在站務經營上遇見問題時，建議可多運用專管的輔導功能，並呈現紀錄。 <text:s/>4.辦理部落文健站照顧服務座談會及成果發表會情形，1110101舉辦，但現場沒有看到相對應的資料。 <text:s/>5.今年4月原民會有頒布ICOPE長者健康評估量表，供文健站針對長者每3個月做一次評估，以掌握長者的健康狀況，並可作為延緩失能活動的前、後測之用，在系統上只看到有2位長者完成評估。現場有看到紙本，但沒登錄系統。 <text:s/>6.100年的到站率達89%，111年度到站率達92%，站上說明是因場地修繕，以移動教室方式因應，照服員到各長者家中提供生命量測及關懷，因此接觸到的長者的比率高；嚴格說來此服務模式應屬於關懷訪視，而不該歸類為到站服務。 <text:s/>7.延緩失能的3大活動有執行，因頭腦保健、體適能及生命懷舊這三項是模組化的活動，有明確的課程順序及執行期限的規定，建議站上需依據模組化的規定來執行，在3個月內執行完12次的活動，並完成前後測。<text:s text:c="4"/></text:p>
          </table:table-cell>
          <table:table-cell office:value-type="string" table:style-name="ce10">
            <text:p><text:s text:c="4"/>1.自主防疫做得很確實，設有防疫及疫苗諮詢並較長者如何使用快篩試劑。 <text:s/>2.邀請長者擔任講師的方式很棒，建議相關傳統工藝、歌舞傳唱、植物課程之講師建置「人才之料庫」。 <text:s/>3.傳統醫療保健建議可以規畫課程並邀請站內長者擔任講師分享他們早期運用植物的智慧，紀錄並集結成冊。未來可依據「食」及「藥用」方向規劃課程單元。 <text:s/>4.空間修繕期間站內採「移動的教室」的策略很不錯，但輪流在長者家上課時的相關防疫措施需更加嚴謹。 <text:s/>5.事故傷害防制的相關處理流程圖在空間修繕完成後應盡快補上。<text:s text:c="6"/></text:p>
          </table:table-cell>
          <table:table-cell office:value-type="string" table:style-name="ce10">
            <text:p><text:s text:c="4"/>1.部落健康意識與自主管理可以站內長者常見疾病設計並連結資源。 <text:s/>2.媒體行銷平台被設為私密社團，會影響、限制每日觸及率，建議更改為公開的粉絲專頁經營。<text:s text:c="6"/></text:p>
          </table:table-cell>
          <table:table-cell office:value-type="string" table:style-name="ce10">
            <text:p><text:s text:c="8"/>廁所無障礙設施及廚房尚待改善。<text:s text:c="4"/></text:p>
          </table:table-cell>
          <table:table-cell office:value-type="string" table:style-name="ce10">
            <text:p><text:s text:c="8"/>課程改以大型牆面投影音，讓長者不使用老花眼鏡可輕鬆進行教學。<text:s text:c="4"/></text:p>
          </table:table-cell>
          <table:table-cell table:number-columns-repeated="16373"/>
        </table:table-row>
        <table:table-row table:style-name="ro28">
          <table:table-cell office:value-type="string" table:style-name="ce10">
            <text:p>花蓮縣</text:p>
          </table:table-cell>
          <table:table-cell office:value-type="string" table:style-name="ce10">
            <text:p>玉里鎮</text:p>
          </table:table-cell>
          <table:table-cell office:value-type="string" table:style-name="ce10">
            <text:p>泰林</text:p>
          </table:table-cell>
          <table:table-cell office:value-type="date" office:date-value="2022-07-12T00:00:00" table:style-name="ce11">
            <text:p>111/7/12</text:p>
          </table:table-cell>
          <table:table-cell office:value-type="string" table:style-name="ce10">
            <text:p><text:s text:c="6"/>1.每月定期召開工作會議,必要時召開臨時會報，可將會議拍照紀錄並登入系統存查。 <text:s/>2.設施設備需加強編冊列入管理財產QR-code並貼黏財產標示。 <text:s/>3.配合縣府發文填報各項報表及相關表單建置。 <text:s/>4.按月核銷，照服員領薪正常，每月採薪資匯款轉帳方式辦理。 <text:s/>5.照服員系統登打狀況未能按時如期登打完整，業務須再加強辦理今日事今日畢<text:s text:c="8"/></text:p>
          </table:table-cell>
          <table:table-cell office:value-type="string" table:style-name="ce10">
            <text:p><text:s text:c="6"/>1.計畫負責人及照服員未完成20小時在職教育訓練時數，應在加緊於本年度完成時數與補足專業能力。 <text:s/>2.職務分工明確並依查核指標由專責照服員彙整資料。 <text:s/>3.專業證照或族語認證請繼續提升以提供更加之服務。<text:s text:c="4"/></text:p>
          </table:table-cell>
          <table:table-cell office:value-type="string" table:style-name="ce10">
            <text:p>1.對於未到站(55.8%)除分析原因,仍應掌握長者動態,提供必要服務. <text:s/>2.應針對輔導團隊輔導員到站輔導,召開內部改善會議並紀錄追蹤列管(含縣府.公所等). <text:s/>3.系統資料應定期登打及查對,. <text:s/>5.應於年度結束前完成辦理2場文健站照顧服務座談會及1場成果發表會。 <text:s/>6.餐食照片應附供餐情形非僅留樣相片. <text:s/>7.建議善用相關資源提供長者轉介服務.(110年僅1案/111年0,但請假元因多為在家休養).<text:s text:c="14"/></text:p>
          </table:table-cell>
          <table:table-cell office:value-type="string" table:style-name="ce10">
            <text:p><text:s text:c="2"/>1.應加強與部落辦理健康促進活動(如長者、家人及部落)，以提升健康自主管理能力，並可增加服務涵蓋率。 <text:s/>2.關站期間應該要找尋其他的服務替代方案，如用賴或FB宣傳防疫觀念，製作影片供老人家在家運動，或做家庭禮拜(屬心理衛生課程)等等，以持續跟長者互動。 <text:s/>3.事故傷害防制不應該只有請衛生所、消防隊等針對老人家辦理健康講座，應該針對照服員及志工辦理與長者健康相關講座才對，並取得證照(如CPR)。同時組織志工(例如邀請社區發展協會、部落健康營造專管中心、教會或年齡階層組織等)擔任部落意外即時通報或提供現場急救的服務，同時在平時發現潛在危險的因子時，隨時上傳(FB或賴群組)通報危險因子，以讓文健站彙整成冊，通知公家有關單位來處理，以共同維護老人的安全。 <text:s/>4.原住民的傳統醫療保健課程，有請牧師上課並種植一種原住民草藥，但只記載漢方藥用，更應該記錄草藥名稱(族名)，及過去祖先如何使用，以記錄原住民藥用植物為主。<text:s text:c="10"/></text:p>
          </table:table-cell>
          <table:table-cell office:value-type="string" table:style-name="ce10">
            <text:p><text:s text:c="2"/>1. 資源盤點部分，雖然有網絡圖，但是缺乏單位分工表。如果能夠把各單位工作分配表寫得更清楚。從圖表就可以知道，還缺哪一些單位？或清楚地告知，還有什麼部分工作缺乏，可以讓其他單位進來支援，如此資源的盤點清楚，資源網絡單位就可以非常清楚供應服務。 <text:s/>2. 社會媒體行銷活動透過FB及Line群組，針對文化健康站相關人員之活動宣導為主。並可透過社群網站，如FB、賴群組等將活動用文字檔、影音影像等宣傳出去，甚至是平面媒體或電視新聞媒體，將活動宣傳、執行活動及成果活動行銷出去，以達到宣傳長者關懷、健康及文化健康站等相關議題，達到永續經營的效果。<text:s text:c="10"/></text:p>
          </table:table-cell>
          <table:table-cell office:value-type="string" table:style-name="ce10">
            <text:p><text:s text:c="4"/>教室空間足夠，區分規劃得宜。 <text:s/>無障礙廁所需加裝扶手。 <text:s/>廚房建議加裝紗門與通風設備。 <text:s/>前往左手香園區建議移除雜物，增加樓梯的防撞軟墊。 <text:s/>建議頂樓空間可以多加利用。 <text:s/>逃生門後的水溝通道建議加固。 <text:s text:c="5"/>無障礙設施建制完善，環境佈置具原住民文化特色<text:s text:c="6"/></text:p>
          </table:table-cell>
          <table:table-cell office:value-type="string" table:style-name="ce10">
            <text:p><text:s text:c="4"/>開心菜園提供部落共煮共食的生活模式再現。 <text:s/>生命懷舊課程紀錄小雞生命具創新。 <text:s/>以左手香膏的栽培與製作發展長者經濟提供生活化的資源創新。 <text:s text:c="5"/>創新及資源開發:提供長者活動之農園，讓長者栽種蔬果(肌力訓練)，培育蔬果(專注力及認知訓練)，採收蔬果(建立成就感)。<text:s text:c="2"/></text:p>
          </table:table-cell>
          <table:table-cell table:number-columns-repeated="16373"/>
        </table:table-row>
        <table:table-row table:style-name="ro28">
          <table:table-cell office:value-type="string" table:style-name="ce10">
            <text:p>花蓮縣</text:p>
          </table:table-cell>
          <table:table-cell office:value-type="string" table:style-name="ce10">
            <text:p>玉里鎮</text:p>
          </table:table-cell>
          <table:table-cell office:value-type="string" table:style-name="ce10">
            <text:p>督旮薾</text:p>
          </table:table-cell>
          <table:table-cell office:value-type="date" office:date-value="2022-07-11T00:00:00" table:style-name="ce11">
            <text:p>111/7/11</text:p>
          </table:table-cell>
          <table:table-cell office:value-type="string" table:style-name="ce10">
            <text:p><text:s text:c="6"/>1.每月定期召開工作會議，建議會議拍照可紀錄並登入系統存查。 <text:s/>2.設施設備需編冊列入管理財產QR-code並貼黏財產標示完善，財產管理人員明確。 <text:s/>3.配合縣府發文填報各項報表及相關表單建置。 <text:s/>4.按月核銷，照服員領薪正常，每月薪資銀行轉帳方式辦理並留存檔案。 <text:s/>5.照服員系統登打狀況能按時如期登打完整。<text:s text:c="9"/></text:p>
          </table:table-cell>
          <table:table-cell office:value-type="string" table:style-name="ce10">
            <text:p><text:s text:c="6"/>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規劃及設計長者延緩的各項專業課程，為到站率有待加強。 <text:s/>5.專業證照或族語認證請繼續提升以提供更佳具文化特質專業之服務。<text:s text:c="4"/></text:p>
          </table:table-cell>
          <table:table-cell office:value-type="string" table:style-name="ce10">
            <text:p>1.有針對專管中心輔導員到站輔導後,召開內部改善會議並紀錄追蹤列管,建議再增列縣府.公所等(如系統未登打.資料需補齊…). <text:s text:c="2"/>2.應於年度結束前完成辦理2場文健站照顧服務座談會及1場成果發表會。 <text:s/>3.量能服務可再依長者需求提供服務. <text:s/>4.建議善用相關資源提供長者轉介服務.(111年僅1案). <text:s/>5.可依部落資源盤點傳統保健作物,蒐集長者知識記憶, 運用在課程或食材中.<text:s text:c="12"/></text:p>
          </table:table-cell>
          <table:table-cell office:value-type="string" table:style-name="ce10">
            <text:p><text:s text:c="2"/>1.應加強與部落辦理健康促進活動(如針對長者、家人及部落)，以提升健康自主管理能力，並可增加服務涵蓋率。 <text:s/>2.電動車有因長者操作不當導致產生2-3件意外事件，應該對此開辦課程。同時組織(如邀請社區發展協會、部落健康營造專管中心、教會或年齡階層組織等)部落意外事故防制守護志工隊，在發生意外時能即時通報或提供現場急救的服務，同時在平時監控潛在危險的因子，隨時上傳(FB或賴群組)通報至文健站，以利文健站彙整成冊，並通知公家有關單位來處理，以共同維護老人的安全(如居家、交通、農事、用藥、用電、場域及食品安全等，皆可依此編組，共同維護長者安全)。 <text:s/>3.該文健站有栽種草藥並製成成品(台灣民俗藥品)，但紀載以中藥效用為主，應記錄原住民祖先過去如何用該藥草，以建置原住民植物(草藥)圖鑑為主。<text:s text:c="10"/></text:p>
          </table:table-cell>
          <table:table-cell office:value-type="string" table:style-name="ce10">
            <text:p><text:s text:c="2"/>1. 資源盤點及建立網絡時，應該將支持文健站的單位組織以架構圖呈現，並另以表格方式將其工作分配表寫出來，以便查對文化工作站的服務需求，是否與盤點的單位服務提供是否符合？如有不符合的部分，可跟盤點出來的單位協調調整其服務提供項目，以符合文健站需求，如無法調整服務項目，可再尋找其他可以按文健站需求提供服務的單位，以滿足文健站服務需求。而非為共同辦理活動，而變成滿足外來不同單位的需求，而忽略了文健站長者需求。 <text:s/>2. 社會媒體行銷活動只透過社群網站，如FB、賴群組等將活動傳給自己人為主，但如能將成果做成主題式的剪接，然後透過FB、平面媒體或電視做重點的行銷，應該會更好。<text:s text:c="12"/></text:p>
          </table:table-cell>
          <table:table-cell office:value-type="string" table:style-name="ce10">
            <text:p><text:s text:c="4"/>將教堂、半戶外廣場、辦公室、廚房、廁所、儲藏室、植物園、共耕園等空間規劃與運用相當便於長者活動與課程。 <text:s/>廁所屋頂排水及剝落問題已改善。 <text:s/>以長者作品的色彩學作為文化布置具有巧思。 <text:s text:c="5"/>無障礙設施建制完善，環境佈置良好。<text:s text:c="2"/></text:p>
          </table:table-cell>
          <table:table-cell office:value-type="string" table:style-name="ce10">
            <text:p><text:s text:c="4"/>結合有機機場，提供雞蛋，增加長者蛋白質攝取，降低肌少症的威脅。 <text:s/>在小學搭設傳統屋進行文化傳承。 <text:s/>發展草藥茶提升健康與促進產業。 <text:s text:c="5"/>多元創新的課程方案，激起長者的學習態度。<text:s text:c="4"/></text:p>
          </table:table-cell>
          <table:table-cell table:number-columns-repeated="16373"/>
        </table:table-row>
        <table:table-row table:style-name="ro44">
          <table:table-cell office:value-type="string" table:style-name="ce10">
            <text:p>花蓮縣</text:p>
          </table:table-cell>
          <table:table-cell office:value-type="string" table:style-name="ce10">
            <text:p>玉里鎮</text:p>
          </table:table-cell>
          <table:table-cell office:value-type="string" table:style-name="ce10">
            <text:p>達谷寮文化健康站</text:p>
          </table:table-cell>
          <table:table-cell office:value-type="date" office:date-value="2022-07-08T00:00:00" table:style-name="ce11">
            <text:p>111/7/8</text:p>
          </table:table-cell>
          <table:table-cell office:value-type="string" table:style-name="ce10">
            <text:p>為新設立的站，積極依據原民會核定之計畫辦理文健站之各項業務。通過<text:s text:c="10"/></text:p>
          </table:table-cell>
          <table:table-cell office:value-type="string" table:style-name="ce10">
            <text:p>為新設立的站，積極依據原民會核定之計畫辦理文健站之各項業務。通過<text:s text:c="10"/></text:p>
          </table:table-cell>
          <table:table-cell office:value-type="string" table:style-name="ce10">
            <text:p><text:s text:c="2"/>1.新站因現行環境廚房未設置好,站內長者中餐是一粒麥子合作 <text:s/>2.防疫推動佳長者第1劑~第3劑施打達到70%和辦理衛教講座讓長者了解 <text:s/>3.無申請量能業務 <text:s/>4簡報者對於站內推動各項事務非常了解,也分享日常影片讓委員們感動設置文健站價值,建議時間控制可以更好 <text:s text:c="3"/>1.開站65日，活動場次3場，會讓人誤以為站上所提供的服務量能不足。建議的低標是開站日至少要有1個活動，最好每日有2種甚至3種以上活動。 <text:s/>2.專業團隊的角色有二，一是宣達會內的工作規定，二是輔導站務的運作，大家若在工作上有遇到問題，可主動尋求專管中心的協助，並做成紀錄，讓專管中心能發揮他們的功能。 <text:s/>3.今年4月原民會有頒布ICOPE長者健康評估量表，供文健站針對長者每3個月做一次評估，以掌握長者的健康狀況，並可作為延緩失能活動的前、後測之用，在系統上呈現只有2位長者完成評估。 <text:s/>5.關懷訪視的頻率應為40次/月，系統呈現目前平均為每月20次/月，或許是受疫情影響，但未來疫情趨緩，建議關懷訪視要符合相關標準，即每位照服員最少5次/週。 <text:s/>6.4月的到站率達439%，5月以後掉到48%~63%，建議可針對系統上長者請假原因最多的在家休養這項，作進一步的了解與分析，並發展相關策略來鼓勵長著到站，以提高到站率。 <text:s/>7.活動紀錄中的辦理情形，不是寫辦理活動的流程，應該是寫觀察記錄，觀察活動中有沒有甚麼特殊的狀況?長者的表現及反應...等，作為下次活動規劃執行上的參考。<text:s text:c="4"/></text:p>
          </table:table-cell>
          <table:table-cell office:value-type="string" table:style-name="ce10">
            <text:p><text:s text:c="4"/>1.有關事故傷害防治相關的課程及演練，建議直接將演練照搭配流程圖進行海報的製作並張貼在教室。 <text:s/>2.部份宣導課程的資料未註明「未出席人數」及原因，建議盡快補齊。 <text:s/>3.原住民餐桌藥膳保健課程資料建議進行初步的紀錄與整理，當作未來規劃新課程的基礎。 <text:s/>4. 傳統醫療保健建議可以規畫課程並邀請站內長者擔任講師分享他們早期運用植物的智慧，紀錄並集結成冊。未來可依據「食」及「藥用」方向規劃課程單元。<text:s text:c="6"/></text:p>
          </table:table-cell>
          <table:table-cell office:value-type="string" table:style-name="ce10">
            <text:p><text:s text:c="4"/>1.捐款、捐物資之流向未清楚說明，請盡快補齊。且登載紀錄中部份資料未填入品項、數量請確實記錄。 <text:s/>1.有建置粉絲專頁做為媒體行銷平台，但更新率不高降低觸及率，建議可以刊登每日辦理的活動紀錄進行初期的經營策略。<text:s text:c="6"/></text:p>
          </table:table-cell>
          <table:table-cell office:value-type="string" table:style-name="ce10">
            <text:p><text:s text:c="8"/>積極依據110年度文化健康執行計畫辦理各項服務。通過<text:s text:c="2"/></text:p>
          </table:table-cell>
          <table:table-cell office:value-type="string" table:style-name="ce10">
            <text:p><text:s text:c="8"/>積極依據110年度文化健康執行計畫辦理各項服務。通過<text:s text:c="2"/></text:p>
          </table:table-cell>
          <table:table-cell table:number-columns-repeated="16373"/>
        </table:table-row>
        <table:table-row table:style-name="ro28">
          <table:table-cell office:value-type="string" table:style-name="ce10">
            <text:p>花蓮縣</text:p>
          </table:table-cell>
          <table:table-cell office:value-type="string" table:style-name="ce10">
            <text:p>玉里鎮</text:p>
          </table:table-cell>
          <table:table-cell office:value-type="string" table:style-name="ce10">
            <text:p>瑪谷達璦</text:p>
          </table:table-cell>
          <table:table-cell office:value-type="date" office:date-value="2022-07-11T00:00:00" table:style-name="ce11">
            <text:p>111/7/11</text:p>
          </table:table-cell>
          <table:table-cell office:value-type="string" table:style-name="ce10">
            <text:p><text:s text:c="6"/>1.每月定期召開工作之會議，要將會議拍照紀錄並登入系統存查。 <text:s/>2.設施設備需編冊列入管理財產QR-code並貼黏財產標示完善，財產管理人員依實際更新。 <text:s/>3.配合縣府發文填報各項報表及相關表單建置要登錄日期。 <text:s/>4.按月核銷，照服員領薪正常，每月薪資郵局轉帳方式辦理並留存檔案。 <text:s/>5.照服員系統登打狀況應按時如期登打完整要今日事今日畢。<text:s text:c="6"/></text:p>
          </table:table-cell>
          <table:table-cell office:value-type="string" table:style-name="ce10">
            <text:p><text:s text:c="10"/></text:p>
          </table:table-cell>
          <table:table-cell office:value-type="string" table:style-name="ce10">
            <text:p>1.計畫負責人及照服員業務需確實分工,避免勞逸不均. <text:s/>2.文健站因人事未穩定,俟穩定後請加強老人照顧服務（含預防及延緩失能活動辦理情形）. <text:s/>3.對於未到站除分析原因仍應掌握長者動態提供必要服務.另滿意度應分課程及開站二部分進行調查及分析. <text:s/>4.今(111)年4月起,應使用ICOPE前後測,進行長者健康評估，持續追蹤與觀察長者身體健康變化(未做). <text:s/>3.應針對專管中心輔導員到站輔導後,召開內部改善會議並紀錄追蹤列管(含縣府.公所等). <text:s/>4.應於年度結束前完成辦理2場文健站照顧服務座談會及1場成果發表會。 <text:s/>6.建議善用相關資源提供長者轉介服務.(111年0案).<text:s text:c="12"/></text:p>
          </table:table-cell>
          <table:table-cell office:value-type="string" table:style-name="ce10">
            <text:p><text:s text:c="2"/>1. 應加強與部落辦理健康促進活動(如長者、家人及部落)，以提升健康自主管理能力，並可增加服務涵蓋率。 <text:s/>2. 關站期間應該要找尋其他的服務替代方案，如用賴或FB宣傳防疫觀念，製作影片供老人家在家運動，或家庭禮拜(屬心理衛生課程)等等。 <text:s/>3. 事故傷害防制不應該只有請衛生所、消防隊等針對老人家辦理健康講座，應該針對照服員及志工辦理與長者健康相關講座才對，並取得證照(如CPR)。同時組織志工(例如邀請社區發展協會、部落健康營造專管中心、教會或年齡階層組織等)擔任部落意外即時通報或提供現場急救的服務，同時在平時發現潛在危險的因子時，隨時上傳(FB或賴群組)通報危險因子，以讓文健站彙整成冊，通知公家有關單位來處理，以共同維護老人的安全。 <text:s/>4. 長者電動車應該要加裝反光條。 <text:s/>5. 用藥安全不是請人家上課就好，應該要幫長者辨識或建置早、中、晚的藥袋等，以更積極的做法介入。 <text:s/>6. 原住民的傳統醫療保健課程，請某教授傳授中醫有關草藥介紹，更該請部落長者輪流當講師，講與原住民傳統醫療保健有關之題材，並記錄草藥名稱(族名)，及過去祖先如何使用，以建置原住民植物(藥用)圖鑑為主。<text:s text:c="10"/></text:p>
          </table:table-cell>
          <table:table-cell office:value-type="string" table:style-name="ce10">
            <text:p><text:s text:c="2"/>1. 資源盤點部分，雖然有網路圖，但是缺乏單位分工表。如果能夠把各單位工作分配表寫得更清楚，從圖表分析就可以知道，還缺哪一些單位？或清楚地告知，還有什麼部分工作缺乏，可以讓其他單位進來支援，如此資源的盤點更清楚，資源網絡單位就可以非常清楚供應服務。 <text:s/>2. 社會媒體行銷活動缺乏，可透過社群網站，如FB、賴群組等將活動用文字檔、影音影像等傳出去，甚至是平面媒體或電視新聞媒體，將宣傳活動、執行活動及成果活動傳達出去，以達到宣傳長者關懷、健康及文化健康站等相關議題，達到永續經營的效果。該文健站需要逐步加強人事訓練，以加強此項的技能。<text:s text:c="10"/></text:p>
          </table:table-cell>
          <table:table-cell office:value-type="string" table:style-name="ce10">
            <text:p><text:s text:c="4"/>無障礙廁所門的寬度不夠輪椅出入。 <text:s/>廁所外面的水泥防滑有易積水區。 <text:s/>教室外有直徑約10公分水管孔洞需加裝排水孔蓋，避免危險。 <text:s/>停車場至教室需加裝遮雨棚避免長者在雨天滑倒。 <text:s text:c="5"/>無障礙廁所設施及廚房改善完善，不良通道環境改善良好。<text:s text:c="4"/></text:p>
          </table:table-cell>
          <table:table-cell office:value-type="string" table:style-name="ce10">
            <text:p><text:s text:c="4"/>以尋根之旅的生命懷舊課程採集的植物進行植物顏料拓印製作課程。 <text:s/>研發水果沾醬降低重口味調味料的攝取。 <text:s text:c="5"/>結合玉里數位學習機會中心-製作長者LINE貼圖。<text:s text:c="4"/></text:p>
          </table:table-cell>
          <table:table-cell table:number-columns-repeated="16373"/>
        </table:table-row>
        <table:table-row table:style-name="ro32">
          <table:table-cell office:value-type="string" table:style-name="ce10">
            <text:p>花蓮縣</text:p>
          </table:table-cell>
          <table:table-cell office:value-type="string" table:style-name="ce10">
            <text:p>玉里鎮</text:p>
          </table:table-cell>
          <table:table-cell office:value-type="string" table:style-name="ce10">
            <text:p>樂合</text:p>
          </table:table-cell>
          <table:table-cell office:value-type="date" office:date-value="2022-07-08T00:00:00" table:style-name="ce11">
            <text:p>111/7/8</text:p>
          </table:table-cell>
          <table:table-cell office:value-type="string" table:style-name="ce10">
            <text:p>1.每月定期召開工作會議，會議拍照紀錄並登入系統存查。 <text:s/>2.設施設備需編冊列入管理財產QR-code並貼黏財產標示完善，財產管理人員明確。 <text:s/>3.配合縣府發文填報各項報表及相關表單建置。 <text:s/>4.按月核銷，照服員領薪正常，每月以轉帳方式辦理並留存檔案。 <text:s/>5.照服員系統登打狀況能按時如期登打完整。 <text:s text:c="5"/>多筆會議記錄無內容<text:s text:c="2"/></text:p>
          </table:table-cell>
          <table:table-cell office:value-type="string" table:style-name="ce10">
            <text:p>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7"/></text:p>
          </table:table-cell>
          <table:table-cell office:value-type="string" table:style-name="ce10">
            <text:p><text:s/>1.站內廚房環境佳整齊乾淨,廚工備餐用心長者讚許有佳,長者會提供食材給站內可以展現出因地制宜餐食,但查核當天未看到前二天食物檢體 <text:s/>2.站內防疫推動須待加強因長者疫苗施打疫苗率低第1劑51%第2劑33.3%第3劑9.8%以確保照服員及長者確診後轉中重症度 <text:s/>3.有申請量能提升服務以陪同外出及陪同就醫解決長者交通不便和準時就醫對於慢性疾病長者是重要的 <text:s/>4.簡報者對於站內推動各項事務非常了解,讓委員們感動設置文健站價值,時間也控制好 <text:s text:c="3"/>1.開站天數256天，活動次數154次，在活動次數上會讓人誤以為站上所提供的服務量能不足。建議的低標是開站日至少要有1個活動，最好每日有2種甚至3種以上活動，並請各位照服員每天下班前，記得將當天的活動紀錄上傳。 <text:s/>2.專管中心的角色有二，一是宣達會內的工作規定，二是輔導站務的運作，因此大家若在工作上有遇到問題，可主動尋求專管中心的協助，讓專管中心能發揮他們的功能。 <text:s/>3.照服員是個新興的專業，期待大家能以專業人員自栩，能妥善操作延緩失能的課程（1.頭腦保健2.體適能3.生命懷舊)，並在一次次的操作中，學習將符合在地文化的元素融入相關活動中，精進自己的專業能力。 <text:s/>5.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6.活動紀錄中的辦理情形，不是寫辦理活動的流程，應該是寫觀察記錄，觀察活動中有沒有甚麼特殊的狀況?長者的表現及反應...等，作為下次活動規劃執行上的參考。<text:s text:c="2"/></text:p>
          </table:table-cell>
          <table:table-cell office:value-type="string" table:style-name="ce10">
            <text:p><text:s text:c="2"/>1站內.與各單位連結密切，辦理多場有關意外事故的處理及衛教宣導，包含多場有關老人福利及權益的課程。 <text:s/>2.建議將傷害事故處理的相關演練融入在課程設計中執行。 <text:s/>3.辦理有關傳統植物及野菜文化的課程，建議可以將資料集結成冊，延伸主題做為未來課程的規劃。 <text:s/>4.傳統醫療保健建議可以規畫課程並邀請站內長者擔任講師分享他們早期運用植物的智慧，紀錄並集結成冊。未來可依據「食」及「藥用」方向規劃課程單元。<text:s text:c="3"/></text:p>
          </table:table-cell>
          <table:table-cell office:value-type="string" table:style-name="ce10">
            <text:p><text:s text:c="2"/>1.捐款、捐物資的資料完整且物資流向清楚。 <text:s/>2.雖然有經營媒體行銷平台，但建議強化粉絲專頁的經營及提高更新率，藉以行銷文健站。<text:s text:c="3"/></text:p>
          </table:table-cell>
          <table:table-cell office:value-type="string" table:style-name="ce10">
            <text:p><text:s text:c="4"/>無障礙設施建制完善，環境佈置良好。 <text:s/>結合印尼異文化的美食交流及對長者各項服務。<text:s text:c="3"/></text:p>
          </table:table-cell>
          <table:table-cell office:value-type="string" table:style-name="ce10">
            <text:p><text:s text:c="4"/>結合印尼異文化的美食交流及對長者各項服務。<text:s text:c="3"/></text:p>
          </table:table-cell>
          <table:table-cell table:number-columns-repeated="16373"/>
        </table:table-row>
        <table:table-row table:style-name="ro44">
          <table:table-cell office:value-type="string" table:style-name="ce10">
            <text:p>花蓮縣</text:p>
          </table:table-cell>
          <table:table-cell office:value-type="string" table:style-name="ce10">
            <text:p>玉里鎮</text:p>
          </table:table-cell>
          <table:table-cell office:value-type="string" table:style-name="ce10">
            <text:p>鐵份</text:p>
          </table:table-cell>
          <table:table-cell office:value-type="date" office:date-value="2022-07-08T00:00:00" table:style-name="ce11">
            <text:p>111/7/8</text:p>
          </table:table-cell>
          <table:table-cell office:value-type="string" table:style-name="ce10">
            <text:p>1.每月定期召開工作會議，會議拍照紀錄並登入系統存查。 <text:s/>2.設施設備需編冊列入管理財產QR-code並貼黏財產標示完善，財產管理人員明確。 <text:s/>3.配合縣府發文填報各項報表及相關表單建置。 <text:s/>4.按月核銷，照服員現金領薪正常，建議每月薪資郵局轉帳方式辦理並留存檔案。 <text:s/>5.照服員系統登打狀況能按時如期登打完整。<text:s text:c="13"/></text:p>
          </table:table-cell>
          <table:table-cell office:value-type="string" table:style-name="ce10">
            <text:p>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14"/></text:p>
          </table:table-cell>
          <table:table-cell office:value-type="string" table:style-name="ce10">
            <text:p><text:s text:c="2"/>1.站內廚房環境佳整齊乾淨,廚工備餐用心長者讚許有佳,長者會提供食材給站內可以展現出因地制宜餐食 <text:s/>2.站內防疫推動成效可以從長者第1劑~第3劑疫苗施打率達76%以上並配合醫護專業人員衛教讓長者了解,入站前如需要的會請長者做快篩,落實保護站內每位長者及工作人員安全 <text:s/>3.沒有申請量能提升服務業務 <text:s/>4.簡報者對於站內推動各項事務非常了解,也分享長者影片讓委員們感動設置文健站價值,建議如時間控制可以更好 <text:s text:c="3"/>1.開站275日，活動243次，接近每個開站日有一次活動的最低標準，但建議最好每個開站日有2種甚至3種以上活動，並請各位照服員每天下班前，記得將當天的活動紀錄上傳。 <text:s/>2.專管中心的角色有二，一是宣達會內的工作規定，二是輔導站務的運作，因此大家若在工作上有遇到問題，可主動尋求專管中心的協助，並做成紀錄，讓專管中心能發揮他們的功能。 <text:s/>3.今年4月原民會有頒布ICOPE長者健康評估量表，供文健站針對長者每3個月做一次評估，以掌握長者的健康狀況，並可作為延緩失能活動的前、後測之用，在系統上約有一半的長者未完成評估。 <text:s/>4.100年的到站率達72.5%，111年度到站率達57.1%，在系統上得知，除了與疫情相關外，請假最多的項目是務農工作，建議可針對此項目作更進一步的了解，並思考相關策略，以提高到站率。<text:s text:c="4"/></text:p>
          </table:table-cell>
          <table:table-cell office:value-type="string" table:style-name="ce10">
            <text:p><text:s text:c="4"/>1.辦理多場有關事故傷害防制的宣導課程且確實帶著長者們進行演練，建議未來可以將演練的照片搭配處理流程張貼在牆上。 <text:s/>2.推廣原住民傳統醫療保健資料完整(與中國醫藥大學中醫系學生合作彙整)。建議可依長者們的興趣或熟悉度規劃系列課程或活動。 <text:s/>3.防疫流程圖非常清楚，疫情期間建議可以放在更醒目的位置(門口側邊牆上)。<text:s text:c="6"/></text:p>
          </table:table-cell>
          <table:table-cell office:value-type="string" table:style-name="ce10">
            <text:p><text:s text:c="4"/>1.捐款、捐物資的資料、數量、流向紀錄詳細。 <text:s/>2.媒體行銷有確實經營，平台內容有不定期進行更新。<text:s text:c="6"/></text:p>
          </table:table-cell>
          <table:table-cell office:value-type="string" table:style-name="ce10">
            <text:p><text:s text:c="8"/>無障礙設施改善完善，不良通道環境改善良好。<text:s text:c="4"/></text:p>
          </table:table-cell>
          <table:table-cell office:value-type="string" table:style-name="ce10">
            <text:p><text:s text:c="10"/>替長者居家廣場設置特製拉力帶。<text:s text:c="4"/></text:p>
          </table:table-cell>
          <table:table-cell table:number-columns-repeated="16373"/>
        </table:table-row>
        <table:table-row table:style-name="ro28">
          <table:table-cell office:value-type="string" table:style-name="ce10">
            <text:p>花蓮縣</text:p>
          </table:table-cell>
          <table:table-cell office:value-type="string" table:style-name="ce10">
            <text:p>卓溪鄉</text:p>
          </table:table-cell>
          <table:table-cell office:value-type="string" table:style-name="ce10">
            <text:p>山里</text:p>
          </table:table-cell>
          <table:table-cell office:value-type="date" office:date-value="2022-07-13T00:00:00" table:style-name="ce11">
            <text:p>111/7/13</text:p>
          </table:table-cell>
          <table:table-cell office:value-type="string" table:style-name="ce10">
            <text:p><text:s text:c="6"/>1.每月定期召開工作會議，會議可拍照紀錄並登入系統存查。 <text:s/>2.設施設備需編冊列入管理財產QR-code並貼黏財產標示完善，財產管理人員明確。 <text:s/>3.配合縣府發文填報各項報表及相關表單建置。 <text:s/>4.按月核銷，照服員以現金領薪正常，建議每月薪資以銀行轉帳方式辦理並留存檔案。 <text:s/>5.照服員系統登打狀況能按時如期登打完整。<text:s text:c="7"/></text:p>
          </table:table-cell>
          <table:table-cell office:value-type="string" table:style-name="ce10">
            <text:p><text:s text:c="6"/>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 <text:s text:c="3"/>勞動權益上：今年漏加「意外保險」，請貴站要留意。 <text:s/>志工：針對志工年齡幾及行動便利上都要考慮。可注意每年 原住民族委員會的「原住民族青年暑期工讀」可善加申請。<text:s text:c="4"/></text:p>
          </table:table-cell>
          <table:table-cell office:value-type="string" table:style-name="ce10">
            <text:p>1.到站高(95%以上),服務團隊用心,惟應定期進行滿意度調查並分課程及開站二部分. <text:s/>2.今(111)年起應使用國建署預防及延緩失能服務方案,及工具-ICOPE前後測,進行長者健康評估，持續追蹤與觀察長者身體健康變化(後測未做). <text:s/>3.有針對輔導團隊府到站訪視後,召開內部改善會議並紀錄追蹤列管佳(建請增列地方政府). <text:s/>4.應於年度結束前完成辦理2場文健站照顧服務座談會及1場成果發表會。 <text:s/>5.部分餐食照片僅附留樣,應附供餐情形資料,冰箱內食材應先進先出使用. <text:s/>6.建請評估長者需求,規劃提供量能服務.<text:s text:c="12"/></text:p>
          </table:table-cell>
          <table:table-cell office:value-type="string" table:style-name="ce10">
            <text:p><text:s text:c="2"/>1.雖已有辦理義診，並規劃辦理全部落健走活動，應加強與部落辦理健康促進活動，以提升部落參與率及健康自主管理能力。 <text:s/>2.事故傷害防制不應該只有請衛生所、消防隊等針對老人家辦理健康講座，應該針對照服員及志工辦理與長者健康相關講座才對，並取得證照(如CPR)。同時組織志工(例如邀請社區發展協會、部落健康營造專管中心、教會或gaya gaya組織等)擔任部落意外即時通報或提供現場急救的服務，同時在平時發現潛在危險的因子時，隨時上傳(FB或賴群組)通報危險因子，以讓文健站彙整成冊，通知公家有關單位來處理，以共同維護老人的安全。 <text:s/>3.原住民的傳統醫療保健課程，有呈現防宿醉原住民草藥，但只記載漢方藥用，更該記錄草藥名稱(族名)，及過去祖先如何使用，以記錄原住民藥用植物為主。<text:s text:c="10"/></text:p>
          </table:table-cell>
          <table:table-cell office:value-type="string" table:style-name="ce10">
            <text:p><text:s text:c="2"/>1. 資源盤點部分，雖然有網路圖，但是缺乏單位分工分表。如果能夠把各單位工作分配表寫得更清楚。從圖表就可以知道，還缺哪一些單位？或清楚地告知，還有什麼部分工作缺乏，可以讓其他單位進來支援，如此資源的盤點清楚，資源網絡單位就可以非常清楚供應服務。 <text:s/>2. 社會媒體行銷活動透過FB及Line群組，有針對文化健康站相關人員之活動宣導為主。另與外來捐贈單位製作一部非常專業的宣傳影片，但非常可惜影片宣傳缺乏文化及族群特色，使宣傳大打折扣。<text:s text:c="10"/></text:p>
          </table:table-cell>
          <table:table-cell office:value-type="string" table:style-name="ce10">
            <text:p><text:s text:c="4"/>室內與室外空間規劃與運用得宜。 <text:s/>長者洗滌餐具區需注意階梯與坑洞防跌。 <text:s/>冷氣排水管需改善避免造成室外無障礙坡道的積水。 <text:s/>慈善團體捐贈的貨櫃廚房過於龐大，器具過多，實際使用不到1/4空間與設備，反而延伸出維護的問題。 <text:s/>長者的織布作品佈置具有文化特色。<text:s text:c="8"/></text:p>
          </table:table-cell>
          <table:table-cell office:value-type="string" table:style-name="ce10">
            <text:p><text:s text:c="4"/>開心菜園可以重新討論農作物類型避免長者參與動力不足。 <text:s/>透過獵徑步道的維護讓部落長者能更安心上山傳承打獵技藝文化。<text:s text:c="8"/></text:p>
          </table:table-cell>
          <table:table-cell table:number-columns-repeated="16373"/>
        </table:table-row>
        <table:table-row table:style-name="ro32">
          <table:table-cell office:value-type="string" table:style-name="ce10">
            <text:p>花蓮縣</text:p>
          </table:table-cell>
          <table:table-cell office:value-type="string" table:style-name="ce10">
            <text:p>卓溪鄉</text:p>
          </table:table-cell>
          <table:table-cell office:value-type="string" table:style-name="ce10">
            <text:p>古風</text:p>
          </table:table-cell>
          <table:table-cell office:value-type="date" office:date-value="2022-07-07T00:00:00" table:style-name="ce11">
            <text:p>111/7/7</text:p>
          </table:table-cell>
          <table:table-cell office:value-type="string" table:style-name="ce10">
            <text:p>1.按月召開內部工作會報或檢討會議，建議會議內容及照片一併納入建置。 <text:s/>2.每月會議報告財產保管維護情形及財產編制紀錄。 <text:s text:c="2"/>3.每日於文健站資訊系統填寫相關表單。 <text:s/>4.工作人員薪資撥款及核銷要確實。 <text:s/>5.完成文健站管理工作之相關人員及長者相關疫苗施打資料建檔。<text:s text:c="12"/></text:p>
          </table:table-cell>
          <table:table-cell office:value-type="string" table:style-name="ce10">
            <text:p>1負責人該月每週協助公文及站內事務之進行溝通協調。 <text:s/>2.照服員對到站長者每日生理量測、或未到者電話問安及關懷訪視工作。長者染疫後，關站後持續協助電話問安、送餐服務。 <text:s/>3.新進照服員及負責人應完成20小時在職教育訓練時數，應於年度前完成基本課程時數。 <text:s/>4.每月完成工作人員勞健保申請。 <text:s/>5.每月完成志工簽到與交通費核銷。<text:s text:c="12"/></text:p>
          </table:table-cell>
          <table:table-cell office:value-type="string" table:style-name="ce10">
            <text:p><text:s text:c="2"/>1.站內廚房環境尚可,地面濕滑要注意工作人員安全,有留檢體也了解須留三天但會不小心丟棄,長者喜歡站內餐食 <text:s/>2.防疫管理有依照現行政策推動但站內長者疫苗施打率低,建議可以請有施打過疫苗長者分享經驗讓更多長者了解 <text:s/>3.量能提升服務深得長者讚許 <text:s/>4.簡報者報告時間超過10分鐘,建議可以利用站內資訊平台成果成為簡報內容可以有效率 <text:s text:c="3"/>1.系統上呈現有開站日的活動過少，251天的開站日只有86次活動，會讓人誤以為站上所提供的服務量能不足。建議的低標是開站日至少要有1個活動，最好每日有2種甚至3種以上活動。 <text:s/>2.滿意度調查表的目的是讓我們能取得長者的建議，讓我們的服務能做得更好，但很可惜的是在查核時並未看到站上有作滿意度調查。 <text:s/>3.頭腦保健、體適能及生命懷舊這三項是模組化的活動，有明確的課程順序及執行期限的規定，每年都需執行，且需在3個月內執行完12次的活動，但在站上未看到相關明確的執行紀錄。 <text:s/>4.今年4月原民會有頒布ICOPE長者健康評估量表，供文健站針對長者每3個月做一次評估，以掌握長者的健康狀況，並可作為延緩失能活動的前、後測之用，但站上尚未開始評估執行。建議站上能開始使用，若有在操作上有問題，可向專管中心尋求諮詢及協助。<text:s text:c="4"/></text:p>
          </table:table-cell>
          <table:table-cell office:value-type="string" table:style-name="ce10">
            <text:p><text:s text:c="4"/>1.牆面所張貼之事故傷害防制相關的流程圖不易閱讀。有關字體大小、版面尺寸建議依長者們的狀況去設計。 <text:s/>2.個案轉介的登載紀錄中，「轉介單位」應填寫其他協助機構而非文健站，建議修正。 <text:s/>3.有關「古風的綠活手札」記錄的資料，可以進一步整理成傳統醫療保健資料。 <text:s/>4.活動辦理之「執行情形」應該是紀錄課程進行中的實際情況，而非填寫「執行步驟」，建議修正。 <text:s/>5.延緩失能相關的體適能課程都標註為「上肢肌力運動」，建議依照課程不同的訓練登載課程名稱。<text:s text:c="8"/></text:p>
          </table:table-cell>
          <table:table-cell office:value-type="string" table:style-name="ce10">
            <text:p><text:s text:c="4"/>1.捐款、捐物資建議註明物資數量、物資流向。 <text:s/>2.缺乏媒體行銷策略，文健站除了ine群組以外，建議經營「粉絲專業」作為媒體平台。<text:s text:c="6"/></text:p>
          </table:table-cell>
          <table:table-cell office:value-type="string" table:style-name="ce10">
            <text:p><text:s text:c="10"/></text:p>
          </table:table-cell>
          <table:table-cell office:value-type="string" table:style-name="ce10">
            <text:p><text:s text:c="10"/></text:p>
          </table:table-cell>
          <table:table-cell table:number-columns-repeated="16373"/>
        </table:table-row>
        <table:table-row table:style-name="ro28">
          <table:table-cell office:value-type="string" table:style-name="ce10">
            <text:p>花蓮縣</text:p>
          </table:table-cell>
          <table:table-cell office:value-type="string" table:style-name="ce10">
            <text:p>卓溪鄉</text:p>
          </table:table-cell>
          <table:table-cell office:value-type="string" table:style-name="ce10">
            <text:p>石平文化健康站</text:p>
          </table:table-cell>
          <table:table-cell office:value-type="date" office:date-value="2022-07-05T00:00:00" table:style-name="ce11">
            <text:p>111/7/5</text:p>
          </table:table-cell>
          <table:table-cell office:value-type="string" table:style-name="ce10">
            <text:p><text:s text:c="2"/>為新設立的站，積極依據原民會核定之計畫辦理文健站之各項業務。通過<text:s text:c="8"/></text:p>
          </table:table-cell>
          <table:table-cell office:value-type="string" table:style-name="ce10">
            <text:p><text:s text:c="2"/>為新設立的站，積極依據原民會核定之計畫辦理文健站之各項業務。通過<text:s text:c="8"/></text:p>
          </table:table-cell>
          <table:table-cell office:value-type="string" table:style-name="ce10">
            <text:p><text:s text:c="4"/>1.到站率約56%-64%之間，可能是開站初期，長者尚未習慣到文健站參與活動的作息，建議可依長者喜好辦理各項活動吸引長者參與文健站的活動。 <text:s/>2.尚未完成滿意度調查，建議針對滿意程度，滿意度高者，應持續辦理，未來會是文件站的特色；滿意度低者，可再追問其不喜歡的原因，可做為未來擬定改善策略的依據。 <text:s/>3.有辦理開站座談會，但比較可惜的是未完成紀錄，建議需記錄長者表達的需求等事項，做為未來文健站辦理各項課程活動的依據。 <text:s/>優點: <text:s/>1.完善廚工在職訓練及加強長者所需營養 <text:s/>2.站內有自製防疫TOCC表落實掌握長者 <text:s/>3.新站無提量能 <text:s/>4.報告者口條佳如時間能掌握更好<text:s text:c="6"/></text:p>
          </table:table-cell>
          <table:table-cell office:value-type="string" table:style-name="ce10">
            <text:p>一、疫情期間雖然關站，應該把握時間規劃針對全部落的健康意識及自主管理、事故傷害防制及傳統醫療保健等活動，以備開站時可以馬上進行活動。 <text:s/>二、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 <text:s/>三、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FB或賴群組)通報危險因子，以讓文健站彙整成冊，通知公家有關單位來處理，以共同維護老人的安全。 <text:s/>四、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母語)名稱、藥用及效用，其實部落紀錄最重要的是部落如何來使用的這些植物，請注意紀錄的重點。<text:s text:c="12"/></text:p>
          </table:table-cell>
          <table:table-cell office:value-type="string" table:style-name="ce10">
            <text:p>一、資源盤點及建立網絡時，應該將支持文健站的單位組織以圖呈現，並將其配合的工作項目寫出來，以便協助單位知道配合事項，並檢視是否還有其他部門或事項可以再搭配的部分，以統整整個資源的整合。 <text:s/>二、社會媒體行銷及永續經營策略，可透過社群網站，如FB、賴群組等將活動用文字檔、影音影像等傳出去，甚至是平面媒體或電視新聞媒體，將宣傳活動、執行活動及成果活動傳達出去，以達到宣傳長者關懷、健康及文化健康站等相關議題，達到永續經營的效果。<text:s text:c="12"/></text:p>
          </table:table-cell>
          <table:table-cell office:value-type="string" table:style-name="ce10">
            <text:p><text:s text:c="8"/>1.剛成立3個月新站，此站為舊校舍閒置空間，建議空間善加利用。 <text:s/>2.因地制宜加入文化原素呈現族群特色，營造部落友善環境。 <text:s/>3.建議多方媒介資源，以修護合宜的週邊環境。<text:s text:c="2"/></text:p>
          </table:table-cell>
          <table:table-cell office:value-type="string" table:style-name="ce10">
            <text:p><text:s text:c="8"/>1.此站以飼養小豬為創新項目，建議可紀錄文字敘述，豬在部落的重要性。 <text:s/>2.據悉部落有駐名的木雕工藝師，在場域的營造上，可雙方協作。<text:s text:c="2"/></text:p>
          </table:table-cell>
          <table:table-cell table:number-columns-repeated="16373"/>
        </table:table-row>
        <table:table-row table:style-name="ro44">
          <table:table-cell office:value-type="string" table:style-name="ce10">
            <text:p>花蓮縣</text:p>
          </table:table-cell>
          <table:table-cell office:value-type="string" table:style-name="ce10">
            <text:p>卓溪鄉</text:p>
          </table:table-cell>
          <table:table-cell office:value-type="string" table:style-name="ce10">
            <text:p>卓樂</text:p>
          </table:table-cell>
          <table:table-cell office:value-type="date" office:date-value="2022-07-07T00:00:00" table:style-name="ce11">
            <text:p>111/7/7</text:p>
          </table:table-cell>
          <table:table-cell office:value-type="string" table:style-name="ce10">
            <text:p>1.每月定期召開工作會議，會議拍照紀錄並登入系統存查。 <text:s/>2.設施設備需編冊列入管理財產QR-code並貼黏財產標示完善，財產管理人員明確。 <text:s/>3.配合縣府發文填報各項報表及相關表單建置。 <text:s/>4.按月核銷，照服員領薪正常，每月薪資郵局轉帳方式辦理並留存檔案。 <text:s/>5.照服員系統登打狀況能按時如期登打完整。<text:s text:c="13"/></text:p>
          </table:table-cell>
          <table:table-cell office:value-type="string" table:style-name="ce10">
            <text:p>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14"/></text:p>
          </table:table-cell>
          <table:table-cell office:value-type="string" table:style-name="ce10">
            <text:p><text:s text:c="2"/>優點: <text:s/>1.站內廚房環境整齊乾淨,落實每日登打上傳及每日留檢體三天後丟棄 <text:s/>2.站內防疫管理佳長者施打率高宣導都以全族語講非常好 <text:s/>3.有申請量能提升業務以居家照護為主讓長者信任 <text:s/>建議: <text:s/>規劃後疫情時代照護讓長者不到站內但服務不中斷 <text:s text:c="5"/>1.111年的出席率為62.1%，較110年的出席率78.9%低，建議可針對系統上長者請假原因最多的務農工作及在家休養這兩個項次，作進一步的了解與分析，找出原因，並針對原因來發展策略，鼓勵長著多到站，以提高到站率。 <text:s/>2.系統上呈現有開站日的活動過少，232天的開站日只有38次活動，會讓人誤以為站上都沒提供服務。建議的低標是開站日至少要有1個活動，最好每日有2種甚至3種以上活動。 <text:s/>3.專業輔導團隊的運用沒看到111年的紀錄，而110年的紀錄內容多呈現由上而下的相關規定的宣導；以專管中心的角色應該有二，一是宣達會內的工作規定，二是輔導站務的運作，因此大家若在工作上有遇到問題，可主動尋求專管中心的協助，讓專管中心能發揮他們的功能。 <text:s/>4.滿意度調查表呈現的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5.頭腦保健、體適能及生命懷舊這三項是模組化的活動，有明確的課程順序及執行期限的規定，請站上需在3個月內執行完12次的活動，並完成前後測。<text:s text:c="4"/></text:p>
          </table:table-cell>
          <table:table-cell office:value-type="string" table:style-name="ce10">
            <text:p><text:s text:c="4"/>1.在各項宣導課程的資料中，有關「執行情形」應該是記錄當天課程操作的實際情況，而非「執行步驟」。 <text:s/>2.事故傷害防制的課程紀錄「未出席人」資料要補上。 <text:s/>3.辦理多場宣導課程及事故傷害防制的課程，建議相關的演練照片可以結合流程圖貼在教室內。 <text:s/>4.豆豆文化的課程去進行保存植物種子的行動非常棒，又結合部落地圖的製作讓課程多元化。 <text:s/>5.團隊的凝聚力及動能很強，在推動各項部落服務有明確的方向及策略。<text:s text:c="8"/></text:p>
          </table:table-cell>
          <table:table-cell office:value-type="string" table:style-name="ce10">
            <text:p><text:s text:c="4"/>1.捐款、捐物資的資料紀錄很完整，物資流向也交代得很清楚。 <text:s/>2.媒體平台設為「私密社群」會降低活動曝光度及觸及率，建議改用公開的粉絲專頁來經營，藉以行銷文健站。<text:s text:c="6"/></text:p>
          </table:table-cell>
          <table:table-cell office:value-type="string" table:style-name="ce10">
            <text:p><text:s text:c="10"/></text:p>
          </table:table-cell>
          <table:table-cell office:value-type="string" table:style-name="ce10">
            <text:p><text:s text:c="8"/>文化語言及課程設計風格活潑<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卓溪鄉</text:p>
          </table:table-cell>
          <table:table-cell office:value-type="string" table:style-name="ce10">
            <text:p>崙山</text:p>
          </table:table-cell>
          <table:table-cell office:value-type="date" office:date-value="2022-07-13T00:00:00" table:style-name="ce11">
            <text:p>111/7/13</text:p>
          </table:table-cell>
          <table:table-cell office:value-type="string" table:style-name="ce10">
            <text:p><text:s text:c="6"/>1.每月定期召開工作會議,必要時召開臨時會報，會議拍照紀錄並登入系統存查。 <text:s/>2.設施設備編冊列入管理財產QR-code並貼黏財產標示明確。 <text:s/>3.配合縣府發文填報各項報表及相關表單建置。 <text:s/>4.按月核銷服員領薪正常（次月5號前），薪資仍以領現金辦理，建議薪資轉帳。 <text:s/>5.照服員系統登打狀況能按時如期登打完整。 <text:s/>6.站上長者除特殊病因經醫師判定不宜施打防疫苗者，全員均已施打疫苗。<text:s text:c="6"/></text:p>
          </table:table-cell>
          <table:table-cell office:value-type="string" table:style-name="ce10">
            <text:p><text:s text:c="6"/>1.每月定期召開工作會議,必要時召開臨時會報，會議拍照紀錄並登入系統存查。 <text:s/>2.設施設備編冊列入管理財產QR-code並貼黏財產標示明確。 <text:s/>3.配合縣府發文填報各項報表及相關表單建置。 <text:s/>4.按月核銷服員領薪正常（次月5號前），薪資仍以領現金辦理，建議薪資轉帳。 <text:s/>5.照服員系統登打狀況能按時如期登打完整。 <text:s/>6.站上長者除特殊病因經醫師判定不宜施打防疫苗者，全員均已施打疫苗。 <text:s text:c="3"/>此文健站在人事上穩定，同時有年輕的志工加入，文健站也運用縣、鄉辦理的課程讓志工去受訓，同時主動邀請協會理監事來當志工，以協助文健站內的活動進行。 <text:s/>建議：針對志工可頒發志工服務證明書。<text:s text:c="2"/></text:p>
          </table:table-cell>
          <table:table-cell office:value-type="string" table:style-name="ce10">
            <text:p>1.到站高(86%以上),服務團隊用心,惟應定期進行課程滿意度調查,檢視課程內容. <text:s/>2.有針對預防及延緩失能服務方案及工具-ICOPE前後測,進行長者健康評估並分析佳. <text:s/>3.有針對輔導團隊府到站訪視後,召開內部改善會議並紀錄追蹤列管佳(建請再增列地方政府). <text:s/>4.應於年度結束前完成辦理2場文健站照顧服務座談會及1場成果發表會。 <text:s/>5.廚房管理及餐食針對長者進行營養評估佳. <text:s/>6.量能服務及內容記錄完整佳,為執行應由照服員為主.<text:s text:c="10"/></text:p>
          </table:table-cell>
          <table:table-cell office:value-type="string" table:style-name="ce10">
            <text:p><text:s text:c="2"/>1.每3個月辦理健走、健康操、槌球賽、老幼共學、製作苦茶油、尋根活動等，但可再增加與部落其他成員的參與率，以提升部落的健康意識及自主管理能力。 <text:s/>2.事故傷害防制不應該只有請衛生所、消防隊等針對老人家辦理健康講座，應該針對照服員及志工辦理與長者健康相關講座才對，並取得證照(如CPR)。同時組織志工(例如理監事或其他部落組織等)擔任部落意外即時通報或提供現場急救的服務，同時在平時發現潛在危險的因子時，隨時上傳(FB或賴群組)通報危險因子，以讓文健站彙整成冊，通知公家有關單位來處理，以共同維護老人的安全。 <text:s/>3.每幾個月辦理一次原住民的傳統醫療保健課程，有呈現許多原住民草藥圖片，但沒有記錄草藥族語名稱，及過去祖先如何使用，應以記錄原住民藥用植物為主。<text:s text:c="10"/></text:p>
          </table:table-cell>
          <table:table-cell office:value-type="string" table:style-name="ce10">
            <text:p><text:s text:c="2"/>1. 資源盤點部分，雖然有網絡圖，但是缺乏單位分工分表。如果能夠把各單位工作分配表寫得更清楚。從圖表就可以知道，還缺哪一些單位？或清楚地告知，還有什麼部分工作缺乏，可以讓其他單位進來支援，如此資源的盤點清楚，資源網絡單位就可以非常清楚供應服務。 <text:s/>2. 社會媒體行銷活動透過FB及Line群組，針對文化健康站相關人員之活動宣導為主。另有單位捐贈一部交通車，並募得司機每個月的薪資，來維護老人安全，可見其行銷能力不弱。<text:s text:c="10"/></text:p>
          </table:table-cell>
          <table:table-cell office:value-type="string" table:style-name="ce10">
            <text:p><text:s text:c="4"/>空間區分規劃與運用清楚而有效能。 <text:s/>後方逃生門避免有物品阻擋通道。 <text:s/>廚房建議增加通風設備，可提升食品衛生。 <text:s/>以長者作品佈置具有文化特色。<text:s text:c="8"/></text:p>
          </table:table-cell>
          <table:table-cell office:value-type="string" table:style-name="ce10">
            <text:p><text:s text:c="4"/>結合部落農特產銷班，參與苦茶籽採收與榨油歷程，提升產業傳承亦可協助產品推廣。 <text:s/>布農族尋根計畫返回舊部落對長者具有文化療癒的功能。<text:s text:c="8"/></text:p>
          </table:table-cell>
          <table:table-cell table:number-columns-repeated="16373"/>
        </table:table-row>
        <table:table-row table:style-name="ro28">
          <table:table-cell office:value-type="string" table:style-name="ce10">
            <text:p>花蓮縣</text:p>
          </table:table-cell>
          <table:table-cell office:value-type="string" table:style-name="ce10">
            <text:p>卓溪鄉</text:p>
          </table:table-cell>
          <table:table-cell office:value-type="string" table:style-name="ce10">
            <text:p>崙天</text:p>
          </table:table-cell>
          <table:table-cell office:value-type="date" office:date-value="2022-07-05T00:00:00" table:style-name="ce11">
            <text:p>111/7/5</text:p>
          </table:table-cell>
          <table:table-cell office:value-type="string" table:style-name="ce10">
            <text:p><text:s text:c="2"/>1.每月定期召開工作會議，建議會議拍照紀錄並登入系統存查。 <text:s/>2.設施設備需編冊列入管理財產QR-code並貼黏財產標示完善，財產管理人員明確。 <text:s/>3.配合縣府發文填報各項報表及相關表單建置。 <text:s/>4.按月核銷，照服員領薪正常，每月薪資郵局轉帳方式辦理並留存檔案。 <text:s/>5.照服員系統登打狀況能按時如期登打完整。<text:s text:c="11"/></text:p>
          </table:table-cell>
          <table:table-cell office:value-type="string" table:style-name="ce10">
            <text:p><text:s text:c="2"/>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12"/></text:p>
          </table:table-cell>
          <table:table-cell office:value-type="string" table:style-name="ce10">
            <text:p><text:s text:c="4"/>1.將未到站請假原因再細分，值得稱許，惟未來若能針對原因擬定各項改善策略，將能更吸引長者到站接受服務。 <text:s/>2.目前尚未完成滿意度調查，建議未來進行滿意度調查時，針對滿意程度可以追問不滿意與非常滿意的點，提供質性分析，做為未來改善策略的依據。 <text:s/>3.專業輔導團隊雖有定期輔導，惟未完成紀錄。 <text:s/>4.將工作會議與座談並辦理，但比較可惜，未針對長者需求在座談會中做雙向溝通。 <text:s/>優點: <text:s/>1.防疫管理佳落實宣導及邀請施打過長者現身說法提高站內施打率 <text:s/>2.廚房環境整齊清潔 <text:s/>3.簡報者口條佳對於站內推動各項事務非常了解<text:s text:c="4"/></text:p>
          </table:table-cell>
          <table:table-cell office:value-type="string" table:style-name="ce10">
            <text:p>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崙天文健站活動都是針對站內老人活動為主，應該跟社區多辦理健康促進相關活動。 <text:s/>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FB或賴群組)通報危險因子，以讓文健站彙整成冊，通知公家有關單位來處理，以共同維護老人的安全。崙天文健站應該多跟鄉內外其他單位配合，以建立老人完整的安全防護網。 <text:s/>三、原住民族傳統醫療保健活動，不應該只是找懂原民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母語)名稱、藥用及效用，其實部落紀錄最重要的是部落如何來使用的這些植物，請注意紀錄的重點。但可惜的是崙天文健站老人居多，平均年齡80歲左右，需要年輕人的加入，幫忙紀錄相關紀錄，並規劃老幼共學等課程，不只是可傳承文化，又可讓文健站增加許多活力及歡樂的氣氛。<text:s text:c="16"/></text:p>
          </table:table-cell>
          <table:table-cell office:value-type="string" table:style-name="ce10">
            <text:p>一、資源盤點及建立網絡時，應該將支持文健站的單位組織以圖呈現，並將其配合的工作項目寫出來，以便協助單位知道配合事項，並檢視是否還有其他部門或事項可以再搭配的部分，以統整整個資源的整合。 <text:s/>二、社會媒體行銷及永續經營策略，可透過社群網站，如FB、賴群組等將活動用文字檔、影音影像等傳出去，甚至是平面媒體或電視新聞媒體，將宣傳活動、執行活動及成果活動傳達出去，以達到宣傳長者關懷、健康及文化健康站等相關議題，達到永續經營的效果。崙天文健站需要逐步加強人事訓練，以加強以上的技能。<text:s text:c="12"/></text:p>
          </table:table-cell>
          <table:table-cell office:value-type="string" table:style-name="ce10">
            <text:p><text:s text:c="8"/>應深化該族群文化融入服務空間。<text:s text:c="2"/></text:p>
          </table:table-cell>
          <table:table-cell office:value-type="string" table:style-name="ce10">
            <text:p><text:s text:c="8"/>1.因族制宜，將布農文化智慧融入，以提升文化敏感度。 <text:s/>2.建議可納入老幼共學，將傳統智慧教授給孩童，並以影像紀錄、上傳粉專分享。<text:s text:c="2"/></text:p>
          </table:table-cell>
          <table:table-cell table:number-columns-repeated="16373"/>
        </table:table-row>
        <table:table-row table:style-name="ro44">
          <table:table-cell office:value-type="string" table:style-name="ce10">
            <text:p>花蓮縣</text:p>
          </table:table-cell>
          <table:table-cell office:value-type="string" table:style-name="ce10">
            <text:p>卓溪鄉</text:p>
          </table:table-cell>
          <table:table-cell office:value-type="string" table:style-name="ce10">
            <text:p>清水</text:p>
          </table:table-cell>
          <table:table-cell office:value-type="date" office:date-value="2022-07-07T00:00:00" table:style-name="ce11">
            <text:p>111/7/7</text:p>
          </table:table-cell>
          <table:table-cell office:value-type="string" table:style-name="ce10">
            <text:p>1.按月召開內部工作會報或檢討會議，建議會議內容及照片一併納入建置。 <text:s/>2.每月會議報告財產保管維護情形及財產編制紀錄。 <text:s text:c="2"/>3.每日於文健站資訊系統填寫相關表單。 <text:s/>4.工作人員薪資撥款及核銷要確實。 <text:s/>5.完成文健站管理工作之相關人員及長者相關疫苗施打資料建檔。<text:s text:c="10"/></text:p>
          </table:table-cell>
          <table:table-cell office:value-type="string" table:style-name="ce10">
            <text:p>1負責人該月每週協助公文及站內事務之進行溝通協調。 <text:s/>2.照服員對到站長者每日生理量測、或未到者電話問安及關懷訪視工作。長者染疫後，關站後持續協助電話問安、送餐服務。 <text:s/>3.新進照服員及負責人應完成20小時在職教育訓練時數，應於年度前完成基本課程時數。 <text:s/>4.每月完成工作人員勞健保申請。 <text:s/>5.每月完成志工簽到與交通費核銷。<text:s text:c="14"/></text:p>
          </table:table-cell>
          <table:table-cell office:value-type="string" table:style-name="ce10">
            <text:p><text:s text:c="2"/>1.站內廚房環境佳整齊和乾淨,有廚工工作須知提醒,關於因地制宜傳統美食呈現讓長者喜歡 <text:s/>2.防疫管理依照現行政策執行,長者疫苗施打率高,無法施打原因為評估後不適合施打對象 <text:s/>3.量能提升服務讓長者信賴和滿意,對於疫情期間送餐已無接觸送餐 <text:s/>4.簡報者時間控制很好,簡報內容簡潔扼要可以讓委員了解 <text:s/>建議:可以增加站內有故事性讓委員更了解站運作 <text:s text:c="3"/>1.每日的簽到簿上建議填上請假原因。 <text:s/>2.有開站日244天，活動共235次，有達到每個開站日有一次活動的最低標準，但建議最好每日有2種甚至3種以上活動。 <text:s/>3.到站率60%~70%，人數大致上有達標準，系統上顯示請假原因最高的是家務相關，其次是務農工作及在家休養，建議更進一步的了解長著請假的原因，並發展相對應的策略，以增加到站率。 <text:s/>4.座談會今年因疫情關係尚未執行，提醒要注意執行期間。去年的成果展資料呈現，建議要從公文、議程規劃(簡章)開始呈現，並附上邀請卡、簽到表、ppt、照片...等。 <text:s/>5.頭腦保健、體適能活動及生命懷舊的執行上，建議要依據模組化的規定，按順序並按時間(12週執行完畢)，此外在執行前建議要規劃執行計畫(教案)。 <text:s/>6.專業輔導團隊的紀錄沒寫；專業團隊的角色有二，一是宣達會內的工作規定，二是輔導站務的運作，大家若在工作上有遇到問題，可主動尋求專管中心的協助，並做成紀錄，讓專管中心能發揮他們的功能。<text:s text:c="4"/></text:p>
          </table:table-cell>
          <table:table-cell office:value-type="string" table:style-name="ce10">
            <text:p><text:s text:c="4"/>1.部落健康意識與自主管理可以站內長者常見疾病設計並連結資源。 <text:s/>2.安全宣導課程紀錄(如1/26、1/27)未出席人數及原因、相關照片應盡快補上。 <text:s/>3.推動原住民傳統醫療保健相關課程紀錄資料登載不完整，應盡快補上。其他有關長者(或村長)分享的珍貴文化知識建議集結成冊，作為未來規畫課程的參考(部落地圖、傳統料理研發、手作課程等)。 <text:s/>4.建議將事故傷害防制的各項演練融入在課程中進行。<text:s text:c="6"/></text:p>
          </table:table-cell>
          <table:table-cell office:value-type="string" table:style-name="ce10">
            <text:p><text:s text:c="4"/>1.有關捐款、捐物資的相關資料需再確認及補齊，有些物資沒說明流向。 <text:s/>2.媒體行銷平台資訊更新偏低，建議強化經營模式及更新資料，藉以行銷文化健康站。<text:s text:c="6"/></text:p>
          </table:table-cell>
          <table:table-cell office:value-type="string" table:style-name="ce10">
            <text:p><text:s text:c="10"/></text:p>
          </table:table-cell>
          <table:table-cell office:value-type="string" table:style-name="ce10">
            <text:p><text:s text:c="10"/></text:p>
          </table:table-cell>
          <table:table-cell table:number-columns-repeated="16373"/>
        </table:table-row>
        <table:table-row table:style-name="ro28">
          <table:table-cell office:value-type="string" table:style-name="ce10">
            <text:p>花蓮縣</text:p>
          </table:table-cell>
          <table:table-cell office:value-type="string" table:style-name="ce10">
            <text:p>富里鄉</text:p>
          </table:table-cell>
          <table:table-cell office:value-type="string" table:style-name="ce10">
            <text:p>吉拉米代</text:p>
          </table:table-cell>
          <table:table-cell office:value-type="date" office:date-value="2022-07-05T00:00:00" table:style-name="ce11">
            <text:p>111/7/5</text:p>
          </table:table-cell>
          <table:table-cell office:value-type="string" table:style-name="ce10">
            <text:p><text:s text:c="2"/>1.每月定期召開工作會議，建議會議拍照紀錄並登入系統存查。 <text:s/>2.設施設備需編冊列入管理財產QR-code並貼黏財產標示完善，財產管理人員明確。 <text:s/>3.配合縣府發文填報各項報表及相關表單建置。 <text:s/>4.按月核銷，照服員領薪正常，每月薪資郵局轉帳方式辦理並留存檔案。 <text:s/>5.照服員系統登打狀況能按時如期登打完整。<text:s text:c="15"/></text:p>
          </table:table-cell>
          <table:table-cell office:value-type="string" table:style-name="ce10">
            <text:p><text:s text:c="2"/>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10"/></text:p>
          </table:table-cell>
          <table:table-cell office:value-type="string" table:style-name="ce10">
            <text:p><text:s text:c="4"/>優點：各項專業服務的工作事項皆能完成。 <text:s/>建議：對於到站人數的落差分析，能針對味道站原因統計分析，並作為將來擬定吸引長者來站參與課程活動的策略之依據。 <text:s/>優點: <text:s/>1.連結預防延緩失能課程增加站內專業功能 <text:s/>2.每日按時登打紀錄至系統上 <text:s/>3.簡報者報告中讓委員們感受到對長者用心照顧<text:s text:c="4"/></text:p>
          </table:table-cell>
          <table:table-cell office:value-type="string" table:style-name="ce10">
            <text:p>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吉拉米代文化文健站活動都是針對站內老人活動為主，應該跟社區多辦理健康促進相關活動。 <text:s/>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FB或賴群組)通報危險因子，以讓文健站彙整成冊，通知公家有關單位來處理，以共同維護老人的安全。吉拉米代文化文健站有自己的菜園，但其安全的規劃及維護要加強，不只是菜園安全而已，應該多跟鄉內外其他單位配合，以建立老人完整的安全防護網。 <text:s/>三、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母語)名稱、藥用及效用，其實部落紀錄最重要的是部落如何來使用的這些植物，請注意紀錄的重點。吉拉米代文化文健站在原住民族傳統醫療保健活動部分，需要加強辦理。<text:s text:c="12"/></text:p>
          </table:table-cell>
          <table:table-cell office:value-type="string" table:style-name="ce10">
            <text:p>一、資源盤點及建立網絡時，應該將支持文健站的單位組織以圖呈現，並將其配合的工作項目寫出來，以便協助單位知道配合事項，並檢視是否還有其他部門或事項可以再搭配的部分，以統整整個資源的整合。 <text:s/>二、社會媒體行銷及永續經營策略，可透過社群網站，如FB、賴群組等將活動用文字檔、影音影像等傳出去，甚至是平面媒體或電視新聞媒體，將宣傳活動、執行活動及成果活動傳達出去，以達到宣傳長者關懷、健康及文化健康站等相關議題，達到永續經營的效果。吉拉米代文化文健站需要逐步加強人事訓練，以加強此項的技能。<text:s text:c="12"/></text:p>
          </table:table-cell>
          <table:table-cell office:value-type="string" table:style-name="ce10">
            <text:p><text:s text:c="8"/>宜因族制定就地取材呈現文化一面，使空間煥然一新。<text:s text:c="2"/></text:p>
          </table:table-cell>
          <table:table-cell office:value-type="string" table:style-name="ce10">
            <text:p><text:s text:c="8"/>創新服務項目應提升文化敏感度，亦可納入長者生命紀事予以紀錄。<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富里鄉</text:p>
          </table:table-cell>
          <table:table-cell office:value-type="string" table:style-name="ce10">
            <text:p>基拉歌賽</text:p>
          </table:table-cell>
          <table:table-cell office:value-type="date" office:date-value="2022-07-06T00:00:00" table:style-name="ce11">
            <text:p>111/7/6</text:p>
          </table:table-cell>
          <table:table-cell office:value-type="string" table:style-name="ce10">
            <text:p><text:s text:c="2"/>1.每月定期召開工作會議，每次會議內容均未決議建議改善辦理。 <text:s/>2.設施設備需編冊列入管理財產QR-code並貼黏財產標示完善。 <text:s/>3.配合縣府發文填報各項報表及相關表單建置。 <text:s/>4.按月核銷照服員領薪正常，每月薪資領現方式辦理建議採銀行轉帳並留存檔案。 <text:s/>5.照服員系統登打狀況未能按時如期登打完整。<text:s text:c="10"/></text:p>
          </table:table-cell>
          <table:table-cell office:value-type="string" table:style-name="ce10">
            <text:p><text:s text:c="2"/>1. 計畫負責人及照服員之人事組織穩定，工作分工尚明確。 <text:s/>2.計畫負責人及照服員尚未完成20小時在職教育訓練時數，應於年度前完成基本課程時數。 <text:s/>3.職務分工明確並依查核指標由專責照服員彙整資料。 <text:s/>4.專業證照或族語認證請繼續提升以提供更加之服務。<text:s text:c="12"/></text:p>
          </table:table-cell>
          <table:table-cell office:value-type="string" table:style-name="ce10">
            <text:p><text:s text:c="4"/>1.建議人數落差分析可依長者請假因素，目前多為在家休養，在電話問安的同時，建議此時可再追問其請假的細項原因，作為擬定未來吸引長者到站策略的依據。 <text:s/>2.今年已完成滿意度調查，惟建議針對滿意程度追問其理由，如滿意的點為何，這個滿意點就是我們站的特色，應繼續保持，如果落於普通或是無意見，則此時工作人員應有敏感度，應追問長輩此問題未能達到滿意的原因為何，追問細節，提供質性分析，可作為未來業務推動改善策略的依據。 <text:s/>3.活動辦理請可依「文化心靈課程」、「預防及延緩失能」、「健康促進」等架構下，分門別類各項活動課程，讓活動更多元、有趣，則更可吸引長輩到站的意願。 <text:s/>優點: <text:s/>1.照服員較年長但樂意學習新的事物和有勇氣做簡報,也會主動找委員詢問是否有問題 <text:s/>2.站內餐飲不論是環境和配膳用具都符合規定 <text:s/>3.防疫管理有落實遵照中央防疫準則 <text:s/>4.量能提升服務讓長者們信賴 <text:s/>建議: <text:s/>簡報者第一次報告緊張但有完成簡報,未來可以嘗試以說故事方式來介紹文健站<text:s text:c="6"/></text:p>
          </table:table-cell>
          <table:table-cell office:value-type="string" table:style-name="ce10">
            <text:p>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該文健站活動都是針對站內老人活動為主，應該跟社區多辦理健康促進相關活動。 <text:s/>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FB或賴群組)通報危險因子，以讓文健站彙整成冊，通知公家有關單位來處理，以共同維護老人的安全。該文健站應該多跟鄉內外其他單位配合，以建立各種場域老人完整的安全防護網。 <text:s/>三、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母語)名稱、藥用及效用，其實部落紀錄最重要的是部落如何來使用的這些植物，請注意紀錄的重點。<text:s text:c="12"/></text:p>
          </table:table-cell>
          <table:table-cell office:value-type="string" table:style-name="ce10">
            <text:p>一、資源盤點及建立網絡時，應該將支持文健站的單位組織以圖呈現，並將其配合的工作項目寫出來，以便協助單位知道配合事項，並檢視是否還有其他部門或事項可以再搭配的部分，以統整整個資源的整合。 <text:s/>二、社會媒體行銷及永續經營策略，可透過社群網站，如FB、賴群組等將活動用文字檔、影音影像等傳出去，甚至是平面媒體或電視新聞媒體，將宣傳活動、執行活動及成果活動傳達出去，以達到宣傳長者關懷、健康及文化健康站等相關議題，達到永續經營的效果。該文健站需要逐步加強人事訓練，以加強此項的技能。<text:s text:c="12"/></text:p>
          </table:table-cell>
          <table:table-cell office:value-type="string" table:style-name="ce10">
            <text:p><text:s text:c="10"/></text:p>
          </table:table-cell>
          <table:table-cell office:value-type="string" table:style-name="ce10">
            <text:p><text:s text:c="8"/>探討及強化、結合當地故事聯結，來思考如何推動，並展現文化原素。 <text:s/>1.盤點該部落特色、並請輔導員協助媒介其也文健站交流。 <text:s/>2.結合族語推廣，並呈現數據；例生命繪本之類。<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富里鄉</text:p>
          </table:table-cell>
          <table:table-cell office:value-type="string" table:style-name="ce10">
            <text:p>萬寧</text:p>
          </table:table-cell>
          <table:table-cell office:value-type="date" office:date-value="2022-07-06T00:00:00" table:style-name="ce11">
            <text:p>111/7/6</text:p>
          </table:table-cell>
          <table:table-cell office:value-type="string" table:style-name="ce10">
            <text:p><text:s text:c="2"/>1.每月定期召開工作會議，會議拍照紀錄並登入系統存查。 <text:s/>2.設施設備需編冊列入管理財產QR-code並貼黏財產標示完善，財產管理人員明確。 <text:s/>3.配合縣府發文填報各項報表及相關表單建置。 <text:s/>4.按月核銷，照服員領薪正常，每月薪資郵局轉帳方式辦理並留存檔案。 <text:s/>5.照服員系統登打狀況能按時如期登打完整。<text:s text:c="11"/></text:p>
          </table:table-cell>
          <table:table-cell office:value-type="string" table:style-name="ce10">
            <text:p><text:s text:c="2"/>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10"/></text:p>
          </table:table-cell>
          <table:table-cell office:value-type="string" table:style-name="ce10">
            <text:p><text:s text:c="4"/>優點： <text:s/>各項專業服務工作大致完整呈現且紀錄完整。 <text:s/>建議： <text:s/>今年已完成滿意度調查，惟建議針對滿意程度追問其理由，其滿意的點為何，這個滿意點就是我們站的特色，應繼續保持，將來就會是我們文健站的服務特色；如果落於普通或是無意見，則此時工作人員應有敏感度，同時追問長輩對此問題未能達到滿意的原因為何，追問細節，可作為未來業務推動改善策略的依據。 <text:s/>優點: <text:s/>1.文健站有完善照護模式 <text:s/>2.站內供餐飲衛生環境佳及落實每日登打,每日留檢體72小時 <text:s/>3.防疫管理以拍影片紀錄,並教導長者如何使用居家快篩劑 <text:s/>4.量能服務讓長者對於照服員信賴<text:s text:c="8"/></text:p>
          </table:table-cell>
          <table:table-cell office:value-type="string" table:style-name="ce10">
            <text:p>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該文健站活動都是針對站內老人活動為主，應該跟社區多辦理健康促進相關活動。 <text:s/>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FB或賴群組)通報危險因子，以讓文健站彙整成冊，通知公家有關單位來處理，以共同維護老人的安全。該文健站應該多跟鄉內外其他單位配合，以建立老人完整的安全防護網，對文健站外老人其他場域安全議題，應該也要重視。 <text:s/>三、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母語)名稱、藥用及效用，其實部落紀錄最重要的是部落如何來使用的這些植物，請注意紀錄的重點。該站雖然活動辦的不錯，但活動缺乏文化內涵，應該要加強。<text:s text:c="12"/></text:p>
          </table:table-cell>
          <table:table-cell office:value-type="string" table:style-name="ce10">
            <text:p>一、資源盤點及建立網絡時，應該將支持文健站的單位組織以圖呈現，並將其配合的工作項目寫出來，以便協助單位知道配合事項，並檢視是否還有其他部門或事項可以再搭配的部分，以統整整個資源的整合。 <text:s/>二、社會媒體行銷及永續經營策略，可透過社群網站，如FB、賴群組等將活動用文字檔、影音影像等傳出去，甚至是平面媒體或電視新聞媒體，將宣傳活動、執行活動及成果活動傳達出去，以達到宣傳長者關懷、健康及文化健康站等相關議題，達到永續經營的效果。該文健站需要逐步加強人事訓練，以加強此項的技能。<text:s text:c="12"/></text:p>
          </table:table-cell>
          <table:table-cell office:value-type="string" table:style-name="ce10">
            <text:p><text:s text:c="8"/>設施查核表應適時填寫，以利掌握各設施安全性。 <text:s/>廚房環境應隨時保持清潔。<text:s text:c="2"/></text:p>
          </table:table-cell>
          <table:table-cell office:value-type="string" table:style-name="ce10">
            <text:p><text:s text:c="8"/>有關創新發展策略宜考量文化敏感度，將部落文化呈現。 <text:s/>制作酵素部分，可強化包裝。<text:s text:c="2"/></text:p>
          </table:table-cell>
          <table:table-cell table:number-columns-repeated="16373"/>
        </table:table-row>
        <table:table-row table:style-name="ro28">
          <table:table-cell office:value-type="string" table:style-name="ce10">
            <text:p>花蓮縣</text:p>
          </table:table-cell>
          <table:table-cell office:value-type="string" table:style-name="ce10">
            <text:p>富里鄉</text:p>
          </table:table-cell>
          <table:table-cell office:value-type="string" table:style-name="ce10">
            <text:p>達蘭埠</text:p>
          </table:table-cell>
          <table:table-cell office:value-type="date" office:date-value="2022-07-05T00:00:00" table:style-name="ce11">
            <text:p>111/7/5</text:p>
          </table:table-cell>
          <table:table-cell office:value-type="string" table:style-name="ce10">
            <text:p><text:s text:c="2"/>1.每月定期召開工作會議，建議會議拍照紀錄並登入系統存查。 <text:s/>2.設施設備需編冊列入管理財產QR-code並貼黏財產標示完善，財產管理人員明確。 <text:s/>3.配合縣府發文填報各項報表及相關表單建置。 <text:s/>4.按月核銷，照服員領薪正常，每月薪資郵局轉帳方式辦理並留存檔案。 <text:s/>5.照服員系統登打狀況能按時如期登打完整。<text:s text:c="9"/></text:p>
          </table:table-cell>
          <table:table-cell office:value-type="string" table:style-name="ce10">
            <text:p><text:s text:c="2"/>1. 計畫負責人及照服員之人事組織穩定，工作分工尚明確。 <text:s/>2.計畫負責人及照服員尚未完成20小時在職教育訓練時數，建議加強於年度結束前完成基本時數。 <text:s/>3.職務分工明確並依查核指標由專責照服員彙整資料。 <text:s/>4.有詳細規劃及設計長者延緩的各項專業課程。 <text:s/>5.專業證照或族語認證請繼續提升以提供更佳具文化特質專業之服務。<text:s text:c="10"/></text:p>
          </table:table-cell>
          <table:table-cell office:value-type="string" table:style-name="ce10">
            <text:p><text:s text:c="4"/>優點： <text:s/>1.各項專業服務工作事項，皆能完成。 <text:s/>2.針對人數落差分析的請假原因，有再追問未到站的真實因素。 <text:s/>建議：滿意度調查可針對滿意度追問，其滿意與不滿意的點再追問，提供質性分析，作為未來服務品質的感善策略之依據。 <text:s/>優點: <text:s/>1.備餐食有制定SOP落實執行食安管理 <text:s/>2.防疫管理用影片紀錄 <text:s/>3.量能服務依長者需求提供服務 <text:s/>4.簡報者有口條佳並說出站內優點<text:s text:c="4"/></text:p>
          </table:table-cell>
          <table:table-cell office:value-type="string" table:style-name="ce10">
            <text:p>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該文健站活動都是針對站內老人活動為主，應該跟社區多辦理健康促進相關活動。 <text:s/>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FB或賴群組)通報危險因子，以讓文健站彙整成冊，通知公家有關單位來處理，以共同維護老人的安全。該文健站站內安全規畫完整，但應該多跟鄉內外其他單位配合，以慢慢建立更完善的老人安全防護網。 <text:s/>三、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母語)名稱、藥用及效用，其實部落紀錄最重要的是部落如何來使用的這些植物，請注意紀錄的重點。該文健站工作人員年輕人多，在電腦及文件檔案紀錄等能力強，雖缺乏文化蘊涵力，但是可被訓練的一群，非常有潛力。<text:s text:c="12"/></text:p>
          </table:table-cell>
          <table:table-cell office:value-type="string" table:style-name="ce10">
            <text:p>一、資源盤點及建立網絡時，應該將支持文健站的單位組織以圖呈現，並將其配合的工作項目寫出來，以便協助單位知道配合事項，並檢視是否還有其他部門或事項可以再搭配的部分，以統整整個資源的整合。 <text:s/>二、社會媒體行銷及永續經營策略，可透過社群網站，如FB、賴群組等將活動用文字檔、影音影像等傳出去，甚至是平面媒體或電視新聞媒體，將宣傳活動、執行活動及成果活動傳達出去，以達到宣傳長者關懷、健康及文化健康站等相關議題，達到永續經營的效果。該文健站在活動規劃時，應該將活動行銷一起規劃，以達活動最高之效能。<text:s text:c="12"/></text:p>
          </table:table-cell>
          <table:table-cell office:value-type="string" table:style-name="ce10">
            <text:p><text:s text:c="8"/>有關設施檢核表，應適時填報，以利追蹤、列管並改善。<text:s text:c="2"/></text:p>
          </table:table-cell>
          <table:table-cell office:value-type="string" table:style-name="ce10">
            <text:p><text:s text:c="10"/></text:p>
          </table:table-cell>
          <table:table-cell table:number-columns-repeated="16373"/>
        </table:table-row>
        <table:table-row table:style-name="ro28">
          <table:table-cell office:value-type="string" table:style-name="ce10">
            <text:p>臺東縣</text:p>
          </table:table-cell>
          <table:table-cell office:value-type="string" table:style-name="ce10">
            <text:p>臺東市</text:p>
          </table:table-cell>
          <table:table-cell office:value-type="string" table:style-name="ce10">
            <text:p>巴布麓</text:p>
          </table:table-cell>
          <table:table-cell office:value-type="date" office:date-value="2022-07-22T00:00:00" table:style-name="ce11">
            <text:p>111/7/22</text:p>
          </table:table-cell>
          <table:table-cell office:value-type="string" table:style-name="ce10">
            <text:p>1.會議皆有按時召開，但會議記錄決議的部分要再加強。 <text:s/>2.抽查財產設備及物品都有，但物品設備出借紀錄沒有寫時間。 <text:s/>3.薪資穩定發放，都有登載系統。 <text:s/>4.補充資料夾內容完整。相關公文皆有傳閱紀錄。<text:s text:c="10"/></text:p>
          </table:table-cell>
          <table:table-cell office:value-type="string" table:style-name="ce10">
            <text:p>1. 長者族別，阿美族與卑南族各半，因此在照服員的聘用上也各半，這部份是很用心的安排。 <text:s/>2. 工作人員考核，未來可以保存考核資料做為佐證依據。 <text:s/>3. 四位照服員業務分工明確，也有針對查核指標進行分工，內容詳盡。 <text:s/>4. 計畫負責人111年在職教育訓練為4小時，須記得完成在職教育訓練時數。 <text:s/>5. 勞動契約書上有協進會理事長小章，但沒有協進會大章，須補正。 <text:s/>6. 有志工管理辦法，已標明制定日期，也確實有當日的會議紀錄，相當完整。條文內，建議把20歲的年齡限制拿掉或下修，如果有兒童、青少年志工願意提供服務，當然也歡迎。 <text:s/>7. 有兩位志工完成基礎訓練與特殊訓練，未來可以鼓勵其他志工繼續接受訓練。 <text:s/>8. 辦法內有提及要進行志工考核，未來可以保存考核資料做為佐證依據。<text:s text:c="2"/></text:p>
          </table:table-cell>
          <table:table-cell office:value-type="string" table:style-name="ce10">
            <text:p>1、核定42人，到站44人。到站率：110年79.2％、111年72.1％。請假原因：在家休養26％、務農工作19.8％、家務相關13.3％。年齡組成：69歲以下17％、74歲以下佔39％。顯示長者對文健站的高接受度。 <text:s/>2、長者包括卑南、阿美、排灣、布農、漢等族群，課程設計具有多元特色。 <text:s/>3、建議將區督輔導會報列入會議記錄，並定期追蹤改善情形。 <text:s/>4、5月6日舉辦座談會。預先發送回覆單的設計值得嘉許。 <text:s/>5、建議針對高血壓與過重設計菜單搭配運動。 <text:s/>6、鯊魚肉炒芹菜、香煎魚塊、香酥柳葉魚、炒長豆、龍鬚菜、炒莧菜(共耕園自種採收)等皆具有文化特色。 <text:s/>7、使用多族語言的防疫宣導，提供關站期間的Line群組一起運動與手工藝。 <text:s/>8、量能到7月累積913人次，超越去年一整年的738人次。<text:s text:c="6"/></text:p>
          </table:table-cell>
          <table:table-cell office:value-type="string" table:style-name="ce10">
            <text:p>1.制定臺東市巴布麓文化健康站生活公約、邀請消防專業人員講授火災預防、地震避難等課。 <text:s/>2.台東縣巴布麓部落文化健康站緊急/意外事件流程圖。 <text:s/>3.推廣原住民傳統醫療保健足療，利用接骨木、艾納香、尖鳯尾等藥草。<text:s text:c="6"/></text:p>
          </table:table-cell>
          <table:table-cell office:value-type="string" table:style-name="ce10">
            <text:p>1.資源連結處本站非常多元,並建置資源連結網路圖表。 <text:s/>2.捐款捐物來源及作用去處皆有確實登錄於資訊網中. <text:s/>3.為有效行銷文健站課程，吸引長輩願意持續前來文健站參與，社群網 站APP的facebook、Line皆有每週及每日做文健站動態及課程文章上傳更新及問安。<text:s text:c="6"/></text:p>
          </table:table-cell>
          <table:table-cell office:value-type="string" table:style-name="ce10">
            <text:p>空間規劃良好、標示清晰。多語文化元素呈現多元族群共榮空間特色。玄關易滑磨石地面全面舖設防滑墊，防滑努力值得肯定。<text:s text:c="2"/></text:p>
          </table:table-cell>
          <table:table-cell office:value-type="string" table:style-name="ce10">
            <text:p>建議：鼓勵結合部落組織持續深入部落記憶，與長者共同討論，規劃呼應文健站三大指標之短、中、長程服務策略，發揮創意，逐步實現本站服務願景。<text:s text:c="2"/></text:p>
          </table:table-cell>
          <table:table-cell table:number-columns-repeated="16373"/>
        </table:table-row>
        <table:table-row table:style-name="ro28">
          <table:table-cell office:value-type="string" table:style-name="ce10">
            <text:p>臺東縣</text:p>
          </table:table-cell>
          <table:table-cell office:value-type="string" table:style-name="ce10">
            <text:p>臺東市</text:p>
          </table:table-cell>
          <table:table-cell office:value-type="string" table:style-name="ce10">
            <text:p>巴沙哇力</text:p>
          </table:table-cell>
          <table:table-cell office:value-type="date" office:date-value="2022-07-28T00:00:00" table:style-name="ce11">
            <text:p>111/7/28</text:p>
          </table:table-cell>
          <table:table-cell office:value-type="string" table:style-name="ce10">
            <text:p>1.建議定期召開內部工作會議，會議內容依每月服務項目做追蹤及討論，除了提醒各業務執行進度外，會議紀錄也會更完整。 <text:s/>2.財產保管定期維護管理。 <text:s/>3.公文建議依年、月歸檔建置。 <text:s/>4.經費合理運用及定期核銷請款，人員薪資如期撥付。 <text:s/>5.運用文化健康站管理系統分析檢討，收集相關數據如高血壓，介入健康促進活動及課程後，和前一年之成效比較呈現。<text:s text:c="6"/></text:p>
          </table:table-cell>
          <table:table-cell office:value-type="string" table:style-name="ce10">
            <text:p>1.穩定提供服務，完成簽訂勞動契約書。 <text:s/>2.明訂工作規則、工作人員業務分工及職務代理人。 <text:s/>3.員工勞動權益保障符合，照服員薪資與投保級距相符。 <text:s/>4.專業在職教育訓練時數未完成者，建議於年底前補足時數。 <text:s/>5.可彙整站內已上過的教育訓練時數，或依站內屬性及需求安排相關教育訓練，展現站內工作人員自我學習積極態度。 <text:s/>6.訂有志工管理辦法，志工服務團隊人力，可分配負責之工作內容，再依工作內容辦理相關教育訓練。<text:s text:c="4"/></text:p>
          </table:table-cell>
          <table:table-cell office:value-type="string" table:style-name="ce10">
            <text:p>1、到站率：110年54.5％、111年67.3％。請假原因：務農工作24.7％、其他13.4％、家務相關13.3％。 <text:s/>年齡組成：69歲以下33％、74歲以下佔52％。建議加強請假原因的分析，並提出因應對策。已經多年未做滿意度調查，建議改善。 <text:s/>2、110/10/13-12/27課程活動辦理情形未記錄，11/13起缺照片。111/3/3-3/16缺活動記錄。之後的日期也都陸續缺記錄。建議加強課程活動的紀錄。異常血壓建議二次重測並做紀錄。營養評估測量後缺乏分析與提出對策。 <text:s/>3、已經多年建議將區督輔導改善狀況做為會議記錄，針對輔導內容內部召開會議，追蹤列管。 <text:s/>4、多年來從未舉辦過座談會，建議改善。 <text:s/>5、廚房建議增加紗門、通風設備、調味料開封後放置冰箱以提供食品衛生。冰箱存放檢體不足，避免使用單次紙餐盒送給長者。飯菜份量相對於到站、送餐、量能等稍有不足。 <text:s/>6、在地族群特性餐食不明顯。菜單紀錄「季節蔬菜」請改善，寫菜名。 <text:s/>7、請推動關站不停學。 <text:s/>8、量能提升：110年443人次、111年7月止481人次，主要是送餐服務。量能經費沒有核銷，容易導致送餐的費用擠壓到原本的餐食供應量。<text:s text:c="8"/></text:p>
          </table:table-cell>
          <table:table-cell office:value-type="string" table:style-name="ce10">
            <text:p>1. 後續可不定期安排衛教課程。 <text:s/>2. 事故傷害防制部份，可以盡量安排多種主題的課程，例如預防詐騙、跌倒、火災、風災、急救等多元內容，包括課程與演練皆可進行。 <text:s/>3. 109年度的評語表示，各類流程海報比較小，目前字體仍舊較小，且張貼位置較高，無法提供長者參考。 <text:s/>4. 可再進行主題性的傳統醫療保健相關課程，並且多讓長者擔任講師，待辦理久了之後，就可以考量下一步有關文化保存的部份了。<text:s text:c="4"/></text:p>
          </table:table-cell>
          <table:table-cell office:value-type="string" table:style-name="ce10">
            <text:p><text:s text:c="2"/>1. 有進行轉介，有些有填寫轉介原因，有些則沒有，建議盡量撰寫清楚。 <text:s/>2. 通訊錄word檔跟系統通訊錄，登記的單位都比較少，目前只有建置物資提供單位的資料，也沒有登記聯絡人與職稱。建議可納入其他經常聯繫單位，例如縣府、公所、村辦、專管、醫療、工程、教育、宗教等單位，都可逐步建置單位名稱、聯絡人、聯絡電話等資訊。 <text:s/>3. 有物資進入文健站時，都會在系統內登錄。但像是全聯或食物銀行贈送的食材，在項目內都勾選為其他，事實上這些都可以用物資來勾選。如果供文健站使用，可以在登打時順道寫清楚；如果有發放給長者，就要請長者簽收簽領單。如果是食材一批，還是可以盡量寫出食材的品項與數量，以做為資料保存。 <text:s/>4. 有進行SWOT分析，內容已具備雛型，後續可以再針對內容更加精進，就可以接續規劃後續的長期、中期、短期服務策略了。<text:s text:c="4"/></text:p>
          </table:table-cell>
          <table:table-cell office:value-type="string" table:style-name="ce10">
            <text:p>1. 廁所、走廊、廚房容易積水。 <text:s/>2. 廁所入口處，未來可以考慮改為平移式拉門。<text:s text:c="4"/></text:p>
          </table:table-cell>
          <table:table-cell office:value-type="string" table:style-name="ce10">
            <text:p><text:s text:c="6"/></text:p>
          </table:table-cell>
          <table:table-cell table:number-columns-repeated="16373"/>
        </table:table-row>
        <table:table-row table:style-name="ro28">
          <table:table-cell office:value-type="string" table:style-name="ce10">
            <text:p>臺東縣</text:p>
          </table:table-cell>
          <table:table-cell office:value-type="string" table:style-name="ce10">
            <text:p>臺東市</text:p>
          </table:table-cell>
          <table:table-cell office:value-type="string" table:style-name="ce10">
            <text:p>加路蘭</text:p>
          </table:table-cell>
          <table:table-cell office:value-type="date" office:date-value="2022-07-28T00:00:00" table:style-name="ce11">
            <text:p>111/7/28</text:p>
          </table:table-cell>
          <table:table-cell office:value-type="string" table:style-name="ce10">
            <text:p>1.110年度多個月無工作會議記錄，建議定期召開會議並落實填報線上系統，工作會議及志工會議合併召開時，建議會議內容區分清楚呈現。 <text:s/>2.財產專人管理並定期維護管理。 <text:s/>3.查核缺失改善情形，建議於工作會議追蹤執行成效。 <text:s/>4.站內公文未分類歸檔並列冊。 <text:s/>5.經費定期核銷請款，人員薪資如期撥付。 <text:s/>6.可利用現有管理系統長者資料進一步分析討論，如健康分析，做為提供長者最適合的活動及課程設計依據。 <text:s/>7.系統資料建置應如期完成，建議於工作會議中追蹤執行進度。<text:s text:c="2"/></text:p>
          </table:table-cell>
          <table:table-cell office:value-type="string" table:style-name="ce10">
            <text:p>1.穩定提供服務，完成簽訂勞動契約書。 <text:s/>2.明訂工作規則、工作人員業務分工，可做彈性調整，才能合力完成每日既定工作。 <text:s/>3.員工勞動權益保障符合，照服員薪資與投保級距相符。 <text:s/>4.專業在職教育訓練時數未完成者，建議於年底前補足時數。 <text:s/>5.可彙整站內之在職教育訓練時數，並依站內屬性及需求安排相關教育訓練，展現站內工作人員自我學習積極態度。 <text:s/>6.志工服務團隊人力可分配負責之工作內容，再依工作內容辦理相關教育訓練。<text:s text:c="4"/></text:p>
          </table:table-cell>
          <table:table-cell office:value-type="string" table:style-name="ce10">
            <text:p>1、到站率：110年52.5％、111年64.8％。請假原因：務農工作38.3％、其他16.7％、在家休養13.6％。 <text:s/>年齡組成：69歲以下66％、74歲以下佔79％。建議針對請假原因提出因應對策以提高到站率。滿意度調查過於簡略請加強。 <text:s/>2、照服員對延緩失能課程架構概念不清楚。110年課程未分類，111年未上文化心靈課程。多年來的課程活動照片與主題不符，未見改善。課程活動記錄經常缺照片。111年3月25日開始的課程每天都是健康操。多年來關懷訪視及電話問安不足。多年來異常血壓重測與登錄有誤。營養評估測量後缺乏分析與提出對策。針對長者最多的高血壓狀況建議融入課程。 <text:s/>3、110年有區督會議，111年缺區督輔導會議以及改善追蹤記錄。 <text:s/>4、110年9月1日、111年2月9日舉辦座談會。 <text:s/>5、廚房為露天，衛生條件堪憂，勞動環境不友善。 <text:s/>6、會議記錄提到，無族群特色及食材納入餐食中。因食材由社區協會統一採買。 <text:s/>7、建議推動關站不停學的策略。<text:s text:c="8"/></text:p>
          </table:table-cell>
          <table:table-cell office:value-type="string" table:style-name="ce10">
            <text:p>1. 不論是健康部落服務、或事故傷害防制、或傳統醫療保健等活動與課程，場次均偏少，也需要加強課程紀錄之撰寫。 <text:s/>2. 文健站周圍所張貼的火災、跌倒、低血糖、高血壓等海報非常詳盡，建議未來可以成為課程內容，讓長者在知道之餘，更可以進行演練。<text:s text:c="4"/></text:p>
          </table:table-cell>
          <table:table-cell office:value-type="string" table:style-name="ce10">
            <text:p>1. Word檔通訊錄完整，有依照不同部門進行分類；但系統通訊錄單位較不齊全，可以逐步建置，並確認各單位的聯絡人與職稱。 <text:s/>2. 物資發放之後，要記得讓長者於簽領單上簽名。 <text:s/>3. 建議先穩定經營文健站，將站內基礎工作上手之後，再來思考永續經營策略。<text:s text:c="4"/></text:p>
          </table:table-cell>
          <table:table-cell office:value-type="string" table:style-name="ce10">
            <text:p>1. 有一支滅火器在儲藏室內，但可以考量放在門邊；有兩支在廁所門口旁，可以考慮移一支到大門邊；廚房滅火器較靠近火源，建議移到廚房門邊。 <text:s/>2. 廚房目前設置在有遮棚的室外空間，已經跟公所討論建造計畫中，目前使用上須注意清潔衛生。 <text:s/>3. 廁所的入口斜坡較陡，防滑貼條較細，建議可以再補強。 <text:s/>4. 雖然馬桶間有無障礙空間，但廁所大門與坡度均不適合輪椅進出，下坡道之後輪椅移動空間都比較窄，未來可能都還有改善空間。<text:s text:c="4"/></text:p>
          </table:table-cell>
          <table:table-cell office:value-type="string" table:style-name="ce10">
            <text:p>打算建置部落觀光導覽與資料庫，並編撰手冊。若手冊能編制完畢，會是很好的創新工作，但這個部份較屬於母機構要投入資源來進行的工作，文健站只佔了其中一個區塊，例如若能訓練長者擔任觀光導覽大使，就更能發揮其文化特性。<text:s text:c="4"/></text:p>
          </table:table-cell>
          <table:table-cell table:number-columns-repeated="16373"/>
        </table:table-row>
        <table:table-row table:style-name="ro28">
          <table:table-cell office:value-type="string" table:style-name="ce10">
            <text:p>臺東縣</text:p>
          </table:table-cell>
          <table:table-cell office:value-type="string" table:style-name="ce10">
            <text:p>臺東市</text:p>
          </table:table-cell>
          <table:table-cell office:value-type="string" table:style-name="ce10">
            <text:p>卡大地布</text:p>
          </table:table-cell>
          <table:table-cell office:value-type="date" office:date-value="2022-07-27T00:00:00" table:style-name="ce11">
            <text:p>111/7/27</text:p>
          </table:table-cell>
          <table:table-cell office:value-type="string" table:style-name="ce10">
            <text:p>1.會議及檢討會議尚未建立即時的檢討機制。 <text:s/>2.財產已有建檔並有列冊，管理有待努力。 <text:s/>3.按照建議、檢討、反省改進。 <text:s/>4.配合原民會的資訊系統，當天完成資料整理及上傳。 <text:s/>5.經費合理運用、薪資按時發放。 <text:s/>6.善用管理系統。 <text:s/>7.地方平時保持互動。<text:s text:c="2"/></text:p>
          </table:table-cell>
          <table:table-cell office:value-type="string" table:style-name="ce10">
            <text:p>1.照服員、負責人尚屬穩定。 <text:s/>2.分工妥適，環境整理良好。 <text:s/>3.依規範參加教育訓練。 <text:s/>4.勞健保、意外險合理投保。 <text:s/>5.志工穩定服務、人力固定。</text:p>
          </table:table-cell>
          <table:table-cell office:value-type="string" table:style-name="ce10">
            <text:p>1.整體而言，文健站具有文化特性的空間，也嘗試進行老青幼共學，建議站上因年紀層高的比例、加強生理上的照顧計畫與監測，並將文化復振之部落行動與站內三大模組課程整合一起發展。卡⼤地布部落⽂化園區內有多功能 活動中⼼、巴拉冠（青年會所）、達古範 （少年會所）、祖靈屋、部落遊戲屋、瞭 望台、摔⾓場、⽯雕⽊雕公共藝術品等⽂化設施及廣場綠地，作為部落族⼈⽣活中⼼，⽽⽂化健康站便在其中，作為文化與健康照顧場所，有其發展上之優勢。 <text:s/>2.長者與照服員之疫苗施打率低的原因？照服員知道主要原因有其卑南族族群健康與生病之健康意識特性，也有卑南族之社會關係之影響。建議將拒絕施打疫苗之原因進行分析與因應策略。 <text:s/>3.到佔率受到疫情影響，關站多次。持續以電話關懷服務並且與志工共同送餐。 <text:s/>4.服務滿意度: 有文化敏感度的課程滿意度問卷，值得肯定。整體滿意度部分，欠缺餐飲營養方面的滿意度，建議增加這部分的滿意度調查，因為長輩對於餐食的服務相當的重視。 <text:s/>5.疾病分析：高血壓為主。針對站內長輩的高血壓具有因地制宜之疾病控制之原因分析，發現⻑者⾼⾎壓多為原有慢性病、體重過重的問題，控制血壓主要受到固有飲⾷習慣較多為⾼澱粉與⾼油（⾮健康油品）、⾼鹽等因素影響。⽂健站因應策略為午餐時盡量以健康蛋⽩質與蔬菜為主， 並每⽇在站內多進⾏運動操，活化⻑者活動⼒。 但⻑者在家中飲⾷仍無法顧及，⽂健站以健康識能的提升加強推廣疾病與飲⾷之衛教宣導，盡量讓⻑者能夠了解飲⾷控制的重要。這部分原因分析與具體策略都很值得肯定，建議要規劃具體的衡量效果方式，包括icope統整後需要有分析，以作為調整策略之基礎。 <text:s/>6.生理量測：需加強。異常紀錄只有紙本紀錄，紙本是未保留的檔案，建議將紀錄登上系統，以作為照服員照護之個案管理永久紀錄之依據。 <text:s/>7.年齡層偏高，站內相當於日托型照顧站，因此特別需要相當文化能力程度之照服員，特別是族語能力。目前，照服員年齡輕，族語能力尚須努力，也尚未考族語認證。 <text:s/>8.三大模組課程：111年較110年有進步。 <text:s/>9.110系統未上傳成果發表會與座談會紀錄，111年有進步。<text:s text:c="4"/></text:p>
          </table:table-cell>
          <table:table-cell office:value-type="string" table:style-name="ce10">
            <text:p>1.長者第三劑疫苗施打率較低，請持續加強並落實防疫工作，降低感染風險。 <text:s/>2.長者健康意識與自我照護管理能力可持續連結專業資源或由照服員收集資料講授來提升，建議納入課程每月定期辦理，如防疫知識、高血壓、糖尿病、骨質疏鬆、心血管疾病、預防熱衰竭、跌倒預防、失智症....等。 <text:s/>3.已制定事故傷害防治與因應流程，張貼之海報盡量字體與照片都夠大清晰，協助長者閱讀。 <text:s/>4.可連結資源辦理防災、防震之講習，訂立文建站緊急事故人員任務編組並演練，行動不便長者需安排人協助疏散。 <text:s/>5.善用長者智慧請長者當老師，定期辦理傳統醫療保健與食療活動，將之列入每月的專業活動課程中，亦可結合餐食活動讓長者製作相關食物或茶飲，由照服員協助整備物品或紀錄以利文化傳承並協助推廣原住民傳統醫療。<text:s text:c="2"/></text:p>
          </table:table-cell>
          <table:table-cell office:value-type="string" table:style-name="ce10">
            <text:p>1.能連結運用相關資源網路提升文健站運作並適度的紀錄。 <text:s/>2.收受物資捐贈皆適當的記錄管理與妥善運用，也有請長者簽收簽名並存檔。 <text:s/>3.已使用臉書群組進行媒體行銷與協助站務的推展，可使用LINE群組來與長輩或其家屬互動，提升凝聚力與資訊傳達的時效性。 <text:s/>4.可依照SWOT分析，營造文建站的短中長期目標，發展永續經營策略。<text:s text:c="2"/></text:p>
          </table:table-cell>
          <table:table-cell office:value-type="string" table:style-name="ce10">
            <text:p>1.進入室內教室的安全扶手無隨著坡道上升調整高度，無法提供適當的支撐，建議改善。 <text:s/>2.無障礙廁所的推門滑軌不易推動，建議檢修改善，以協助肢體活動不便者如廁。<text:s text:c="2"/></text:p>
          </table:table-cell>
          <table:table-cell office:value-type="string" table:style-name="ce10">
            <text:p>青銀共創與老幼共學方案促進代間互動，值得他站參考。 <text:s/>妝點大獵祭入口大門之彩繪漂流木方案創新且融入文化祭儀，值得肯定。<text:s text:c="2"/></text:p>
          </table:table-cell>
          <table:table-cell table:number-columns-repeated="16373"/>
        </table:table-row>
        <table:table-row table:style-name="ro28">
          <table:table-cell office:value-type="string" table:style-name="ce10">
            <text:p>臺東縣</text:p>
          </table:table-cell>
          <table:table-cell office:value-type="string" table:style-name="ce10">
            <text:p>臺東市</text:p>
          </table:table-cell>
          <table:table-cell office:value-type="string" table:style-name="ce10">
            <text:p>石山</text:p>
          </table:table-cell>
          <table:table-cell office:value-type="date" office:date-value="2022-07-28T00:00:00" table:style-name="ce11">
            <text:p>111/7/28</text:p>
          </table:table-cell>
          <table:table-cell office:value-type="string" table:style-name="ce10">
            <text:p>1.定期召開內部工作會議，工作會議及志工會議合併召開時，建議會議內容區分清楚呈現。 <text:s/>2.財產專人管理並定期維護管理。 <text:s/>3.查核缺失改善進步許多。 <text:s/>4.經費合理運用及定期核銷請款，人員薪資如期撥付。 <text:s/>5.運用文化健康站管理系統分析檢討，介入健康促進活動及課程，收集相關數據，可和前一年之成效比較呈現。<text:s text:c="4"/></text:p>
          </table:table-cell>
          <table:table-cell office:value-type="string" table:style-name="ce10">
            <text:p>1.穩定提供服務，完成簽訂勞動契約書。 <text:s/>2.明訂工作人員業務分工及職務代理人。 <text:s/>3.員工勞動權益保障符合，照服員薪資與投保級距相符。 <text:s/>4.專業在職教育訓練時數未完成者，建議於年底前補足時數。 <text:s/>5.可彙整站內以上過的教育訓練時數，或依站內屬性及需求安排相關教育訓練，雖無法完成專業在職教育訓練，但站內工作人員自我學習態度是積極。 <text:s/>6.訂有志工管理辦法，志工服務團隊人力，可分配負責工作內容，再依工作內容辦理相關教育訓練。<text:s text:c="4"/></text:p>
          </table:table-cell>
          <table:table-cell office:value-type="string" table:style-name="ce10">
            <text:p>1、到站率：110年59.7％、111年77.6％。請假原因：在家休養22.9％、家務相關17.2％、務農工作14.3％。年齡組成：69歲以下40％、74歲以下佔58％。建議盤點部落中其他長者到站的意願提升涵蓋率。 <text:s/>2、110年未對課程活動分類，111年已經改善。血壓異常需要休息後重新測量並且紀錄。高血壓防治可以納入課程設計中。活動記錄已稍有改善。 <text:s/>3、建議區督輔導會議列入工作會報討論改善方法，並定期追蹤。 <text:s/>4、110年3月7日、111年3月13日座談會，沒有紀錄下收集到的意見。111年7月10日成果展於豐年祭舉辦。 <text:s/>5、廚房建議加裝通風、紗窗紗門提高食品衛生、生熟砧板分開、調味料開封後放置冰箱。每週三提供早餐守護長者營養。 <text:s/>6、在地餐食：糯米椒炒小魚乾、酥炸柳葉魚、煎鯖魚、炒莧菜、蒸魚下巴、涼拌車輪茄、南瓜苦瓜葉湯、情人的眼淚。 <text:s/>7、加緊推動關站不停學。<text:s text:c="8"/></text:p>
          </table:table-cell>
          <table:table-cell office:value-type="string" table:style-name="ce10">
            <text:p>1. 可不定期安排衛教課程。 <text:s/>2. 紀錄內容較為簡略，不要只寫「良好」，或「參與後心情愉悅」等字句，要盡量把課程內容撰寫出來，也可以保留講義或簡報做為後續的留存資料。 <text:s/>3. 可以主題性辦理傳統醫療保健規劃相關課程，建議可每季辦理一個場次，並且讓長者擔任講師，久了之後，就可以考量下一步有關文化保存的內容。<text:s text:c="4"/></text:p>
          </table:table-cell>
          <table:table-cell office:value-type="string" table:style-name="ce10">
            <text:p>1. 使用心智圖進行資源盤點，也有說明長者內部資源，之後可以將這些資源輸入系統通訊錄內，包括聯絡人、職稱、電話都可以完整登打。 <text:s/>2. 若物資有發放給長者，記得讓長者於簽領單內簽收。<text:s text:c="4"/></text:p>
          </table:table-cell>
          <table:table-cell office:value-type="string" table:style-name="ce10">
            <text:p>1. 建議可以把滅火器黃色束帶先取下，否則若真的遇到緊急狀況時，就要先多一個扯下束帶的動作，會比較麻煩。 <text:s/>2. 未來若有經費，或許可以針對有壁癌的牆面進行處理。<text:s text:c="4"/></text:p>
          </table:table-cell>
          <table:table-cell office:value-type="string" table:style-name="ce10">
            <text:p><text:s text:c="6"/></text:p>
          </table:table-cell>
          <table:table-cell table:number-columns-repeated="16373"/>
        </table:table-row>
        <table:table-row table:style-name="ro24">
          <table:table-cell office:value-type="string" table:style-name="ce10">
            <text:p>臺東縣</text:p>
          </table:table-cell>
          <table:table-cell office:value-type="string" table:style-name="ce10">
            <text:p>臺東市</text:p>
          </table:table-cell>
          <table:table-cell office:value-type="string" table:style-name="ce10">
            <text:p>伊濘</text:p>
          </table:table-cell>
          <table:table-cell office:value-type="date" office:date-value="2022-07-18T00:00:00" table:style-name="ce11">
            <text:p>111/7/18</text:p>
          </table:table-cell>
          <table:table-cell office:value-type="string" table:style-name="ce10">
            <text:p>1.系統未登入座談會資料。 <text:s/>2.照服員薪資撥付方式建議用匯款。 <text:s/>3.財產經抽查皆有貼財編，財產清冊上有些單項定價為0，須補齊。<text:s text:c="6"/></text:p>
          </table:table-cell>
          <table:table-cell office:value-type="string" table:style-name="ce10">
            <text:p>1、111年的人力已經穩定提供服務。 <text:s/>2、業務分工完整，新舊照服員交接順利。 <text:s/>3、在職教育訓練進修需要補登系統。 <text:s/>4、勞動權益保障完備，契約與各項保險皆已執行。 <text:s/>5、志工運用與管理完善。善用專業志工與年齡組織志工，以長者分班擔任值日生一個星期。<text:s text:c="6"/></text:p>
          </table:table-cell>
          <table:table-cell office:value-type="string" table:style-name="ce10">
            <text:p>1.疫情變化導致5-6月關站三次，請持續加強宣導並落實防疫工作，降低感染風險。 <text:s/>2.年度計劃書及課程表建議規劃，引導穩定提供長者服務。 <text:s/>3.提供帶領長者多元課程，活動紀錄有疏漏，如110/05/14紀錄後至八月底僅兩場活動紀錄，照片疏漏狀況也常見，建議掌握時效性登錄與上傳系統。 <text:s/>4.模組課程完成後，建議調查長者滿意度與意見。 <text:s/>5.I COPE身體功能評估已完成，建議分析全站長者狀態引導課程設計，針對肌力及認知能力較低下長者，提供個別性的衛教及指導，針對心理社會功能低下長者多關懷，提升其身體功能及站內預防及延緩失能活動介入措施成效。 <text:s/>6.餐食提供變化菜色同時，務必提供均衡飲食，需準備足夠的蔬菜。飯後水果若為高糖分水果如香蕉，建議提醒糖尿病長者注意食用時間或份量。請勿再提供有糖鋁箔包裝飲料供長者食用。 <text:s/>7.建議餐食照片與檢體照片各上傳一張上系統，每樣檢體需要多於100公克。 <text:s/>8.使用量能、到站或居家關懷長者的服務，宜定期檢視，提高到站率也滿足長者需求。 <text:s/>9.輔導會議建議除了紀錄外，請留存簽到表及照片於檔案夾中。 <text:s/>10.座談會建議時間內完成辦理，留存紀錄、簽到表與照片。 <text:s/>11.本站照服員能力佳，環境空間條件好且位處原民長者密集居住處，文建站功能極為重要，建議再將細節處理仔細，能為優秀示範點。<text:s text:c="6"/></text:p>
          </table:table-cell>
          <table:table-cell office:value-type="string" table:style-name="ce10">
            <text:p>1.辦理防疫宣導、高血壓防制宣導及裝置假牙實施計劃業務宣導。 <text:s/>2.該站防疫成效良好，擴大配合部落防疫工作，臺東縣政府選定該站拍攝宣導影片，原民台曾錄製60分鐘的文健站防疫專訪。 <text:s/>3.原住民傳統醫療保健業務尚未執行，應須加強辦理。<text:s text:c="2"/></text:p>
          </table:table-cell>
          <table:table-cell office:value-type="string" table:style-name="ce10">
            <text:p>1.資源盤點建立資源盤點手冊並資源連結穩定良好。 <text:s/>2.制定捐助及物資管理辦法,但數量及物資流向登載清楚須清楚。<text:s text:c="6"/></text:p>
          </table:table-cell>
          <table:table-cell office:value-type="string" table:style-name="ce10">
            <text:p>1.環境、運用、規劃空間動線順暢。 <text:s/>2.戶外教室、學習空間舒暢。 <text:s/>3.同學校上課桌椅，更方便長者使用。</text:p>
          </table:table-cell>
          <table:table-cell office:value-type="string" table:style-name="ce10">
            <text:p>1.肯定老幼共耕的部分。 <text:s/>2.鼓勵材料應用上更多元，激發創作的豐富性。 <text:s/>3.連結生命的記憶，而不只是照片單一呈現。<text:s text:c="4"/></text:p>
          </table:table-cell>
          <table:table-cell table:number-columns-repeated="16373"/>
        </table:table-row>
        <table:table-row table:style-name="ro25">
          <table:table-cell office:value-type="string" table:style-name="ce10">
            <text:p>臺東縣</text:p>
          </table:table-cell>
          <table:table-cell office:value-type="string" table:style-name="ce10">
            <text:p>臺東市</text:p>
          </table:table-cell>
          <table:table-cell office:value-type="string" table:style-name="ce10">
            <text:p>阿西路愛</text:p>
          </table:table-cell>
          <table:table-cell office:value-type="date" office:date-value="2022-07-20T00:00:00" table:style-name="ce11">
            <text:p>111/7/20</text:p>
          </table:table-cell>
          <table:table-cell office:value-type="string" table:style-name="ce10">
            <text:p>1.去年缺失已改善。 <text:s/>2.服務資料表沒有勾選服務項目。 <text:s/>3.會議記錄注意完整性，有部分是空白，建議可增加個案討論。 <text:s/>4.地方政府訪視紀錄不完整，只有一個月有紀錄。 <text:s/>5.財產妥善管理，定期清點及維護。 <text:s/>6.已利用系統分析部分資料，包含疾病、年齡、性別。 <text:s/>7.照服員熟悉系統應用。<text:s text:c="6"/></text:p>
          </table:table-cell>
          <table:table-cell office:value-type="string" table:style-name="ce10">
            <text:p>1.有職務分工表，並按查核指標分工 <text:s/>2.系統上沒有計畫主持人的基本資料 <text:s/>3.志工管理規範完善、有志工簽到簿及志工服務時數系統登錄 <text:s/>4.人事穩定<text:s text:c="6"/></text:p>
          </table:table-cell>
          <table:table-cell office:value-type="string" table:style-name="ce10">
            <text:p>1.到佔率：70%以上。未到站餘音主要為務農，這部分的處理策略為何？另外，長輩年齡層偏高（70-79歲佔56%），部落又被省道一分為二，造成部落凝聚力的威脅。建議針對實際開站服務人數與核定人數落差確實分析出省道兩旁的長者到站率之差異，蒐集後予以分析，才能解決之後交通之問題。 <text:s/>2.服務滿意度：課程設計有調查，欠缺結果分析。長輩不喜歡拼布課程，喜歡阿美族編織手工藝，建議調整課程為符合長輩文化安全需求的課程。 <text:s/>3.疾病分析：除高血壓外，退化性關節炎佔第二位，糖尿病第三。之後因應的處遇方向應加以討論，擬定因地制宜之健康照顧計畫。 <text:s/>4.有些照服員雖文書處理較弱，但文化能力佳。建議除了繼續訓練與培力之外，也應適當分工，讓族語能力佳、能夠與長輩溝通與互動之照服員留任意願增加。 <text:s/>5.疫情：疫苗施打率佳。 <text:s/>6.營養餐食：ＢＭＩ過重佔54%。飲食與運動，建議進行前後測並分析。衛生局營養師協助評估，澱粉量過多，蛋白質過多，營養不均衡部分建議參考台東衛生局有提供原住民族部落餐盤，並以比賽或鼓勵的方式引發改變飲食習慣的動機。另外，飲水量的部分也需要注意。 <text:s/>7.課程設計：預防延緩失能課程可以嘗試整合在長輩喜愛的在地活動中。例如，部落市集是長輩喜愛的日常活動，若照服員認為這是站上可發展的課程活動方向，建議針對市集的優與劣條件進行分析，嘗試整合長輩之生態植物知識（收集與紀錄）、延緩失能、創新服務、友善環境於於部落市集的活動中。<text:s text:c="2"/></text:p>
          </table:table-cell>
          <table:table-cell office:value-type="string" table:style-name="ce10">
            <text:p>1.依部落健康需求連結社區相關單位辦理相關課程，部落手冊轉化符合在地的資料。 <text:s/>2.事故傷害資料建置完整，建議雙語及字體加大，以利長者明瞭相關防治措施。 <text:s/>3.事故傷害防治海報位置過低，建議放置長者平行視線內。 <text:s/>4.推廣原住民傳統醫療保健以食療為主，可收集數據分析食療成效，做為調整或修正依據，請部落耆老當講師提供更多有關傳統醫療保健資訊。<text:s text:c="4"/></text:p>
          </table:table-cell>
          <table:table-cell office:value-type="string" table:style-name="ce10">
            <text:p>1.社區資源盤點並建立網絡，可增列部落達人並列入師資人員。 <text:s text:c="2"/>2.訂有捐款及物資管理辦法，物資落實管理及記錄。 <text:s/>3.文健站有臉書粉絲專業及LINE群組，定期行銷文健站服務。 <text:s/>4.建議依SWOT分析訂定短期、中期及長期之目標，依目標穩定持續經營。<text:s text:c="6"/></text:p>
          </table:table-cell>
          <table:table-cell office:value-type="string" table:style-name="ce10">
            <text:p><text:s text:c="2"/>1.文建站現有設施之無障礙廁所管路未完成，無法使用； <text:s/>2.戶外簡易廁所無通風及防曬隔熱設施，暑日如廁長者恐生不適； <text:s/>3.目前之體適能設施與兒童遊樂設施場地互調，以符合長者使用便利需求。 <text:s/>以上硬體設施，建議尋求資源協助改善。 <text:s/>廁所與教室有段距離，於困境改善前， <text:s/>建議： <text:s/>1.廁所門鎖維護正常使用，並設置簡易呼叫鈴 <text:s/>2. 長者避免單獨前往如廁。<text:s text:c="4"/></text:p>
          </table:table-cell>
          <table:table-cell office:value-type="string" table:style-name="ce10">
            <text:p>以在地食材、文化圖騰為例等創新服務課程設計，努力值得肯定， <text:s/>建議：充分瞭解在地長者需求(例如有長者需要擺攤營生,無法按時到站…)，規劃因地制宜等服務策略。<text:s text:c="4"/></text:p>
          </table:table-cell>
          <table:table-cell table:number-columns-repeated="16373"/>
        </table:table-row>
        <table:table-row table:style-name="ro28">
          <table:table-cell office:value-type="string" table:style-name="ce10">
            <text:p>臺東縣</text:p>
          </table:table-cell>
          <table:table-cell office:value-type="string" table:style-name="ce10">
            <text:p>臺東市</text:p>
          </table:table-cell>
          <table:table-cell office:value-type="string" table:style-name="ce10">
            <text:p>阿福隆愛<text:s/></text:p>
          </table:table-cell>
          <table:table-cell office:value-type="date" office:date-value="2022-07-22T00:00:00" table:style-name="ce11">
            <text:p>111/7/22</text:p>
          </table:table-cell>
          <table:table-cell office:value-type="string" table:style-name="ce10">
            <text:p>文健站資訊系統一定要登打。<text:s text:c="6"/></text:p>
          </table:table-cell>
          <table:table-cell office:value-type="string" table:style-name="ce10">
            <text:p>1. 高美花照服員尚未取得資格，將於8月進行照顧服務員訓練，也要讓自己加強系統應用能力。 <text:s/>2. 因應楊亞靜照服員即將離職，9月以後，建議需要重新依照兩位照服員的能力專長，重新編制業務分工表。 <text:s/>3. 系統內未呈現計畫負責人的在職教育訓練情形。 <text:s/>4. 高美花照服員在今年6月的發薪狀況未呈現，要記得在系統內登記。 <text:s/>5. 照服員服務契約書的掃描檔案內，沒有單位大小印。 <text:s/>6. 系統內有登錄一位銀髮志工，都有在系統上簽到簽退，可持續鼓勵其他長者一同擔任志工，並鼓勵現有的志工進行基礎訓練與特殊訓練。 <text:s/>7. 自評表內呈現有2次志工會議，但系統內未呈現，請記得於系統內的會議紀錄格式進行登打。 <text:s/>8. 目前有志工管理辦法，但看得出來是使用既有的志願服務法資料，而不是針對本站編制的辦法。建議可以擬定站內的志工管理辦法，內容可包括：擬定日期、修訂日期、志工條件資格、志工業務內容、志工職前訓練與在職訓練方式、志工福利（如鼓勵參與措施、志工保險等）、志工義務（如志工會議）等內容。</text:p>
          </table:table-cell>
          <table:table-cell office:value-type="string" table:style-name="ce10">
            <text:p>1、核定30人，11人居家關懷、19人到站。新站的到站率46.1％。請假原因：務農工作45.8％、在家休養26.7％、其他8.3％。年齡組成：74歲以下佔73％，69歲以下50％。顯示必須提高長者到站意願，並且盤點有需求但未到站的長者。 <text:s/>2、到站長者的族群包括：太魯閣族、卑南族、排灣族、阿美族，建議發展多元文化的課程設計。建議針對長者過重發展相關課程。 <text:s/>3、多配合區督的改善建議。 <text:s/>4、3月24日辦理座談會，但是，沒有會議紀錄、照片、簽到單。 <text:s/>5、廚房建議加裝紗窗、紗門、天花板防漏。有些調味料開封請放冰箱冷藏提高食品衛生。 <text:s/>6、建議透過長者提供在地餐食。 <text:s/>7、建議發展關站時的課程延續模式。</text:p>
          </table:table-cell>
          <table:table-cell office:value-type="string" table:style-name="ce10">
            <text:p>1.製作防疫應變措施流程圖，不定時宣導部落健康意識與自主管理 <text:s/>2.邀請警消單位宣導事故傷害跌倒、高血壓、中暑、食物中毒等防制活動。 <text:s/>3.原住民傳統醫療保健等傳統知識尚在規劃中。<text:s text:c="6"/></text:p>
          </table:table-cell>
          <table:table-cell office:value-type="string" table:style-name="ce10">
            <text:p>1.制定捐助及物資管理辦法,數量及流向均登錄系統內，並附照片。 <text:s/>2.部落資源盤點有關資料尚需加強。 <text:s/>3.該站111年4月開站，相關資料尚未完整，若加強輔導仍有永續經營潛力。<text:s text:c="6"/></text:p>
          </table:table-cell>
          <table:table-cell office:value-type="string" table:style-name="ce10">
            <text:p>呈現簡易在地文化特色。 <text:s/>建議地板高低落差處要有明顯標示辨示。無障礙設施設備到位前，廁所可先設置簡易牢固之扶手以備需用。<text:s text:c="4"/></text:p>
          </table:table-cell>
          <table:table-cell office:value-type="string" table:style-name="ce10">
            <text:p>有fufu當老師及設立fufu農場之規劃，目前已著手收集長者傳統文化技藝專長。 <text:s/>建議：可依在地資源特色，及長者需求，呼應文健站三大指標，規劃短、中、長期之在地服務發展策略，逐步逐年發揮創意。<text:s text:c="4"/></text:p>
          </table:table-cell>
          <table:table-cell table:number-columns-repeated="16373"/>
        </table:table-row>
        <table:table-row table:style-name="ro28">
          <table:table-cell office:value-type="string" table:style-name="ce10">
            <text:p>臺東縣</text:p>
          </table:table-cell>
          <table:table-cell office:value-type="string" table:style-name="ce10">
            <text:p>臺東市</text:p>
          </table:table-cell>
          <table:table-cell office:value-type="string" table:style-name="ce10">
            <text:p>南王</text:p>
          </table:table-cell>
          <table:table-cell office:value-type="date" office:date-value="2022-07-26T00:00:00" table:style-name="ce11">
            <text:p>111/7/26</text:p>
          </table:table-cell>
          <table:table-cell office:value-type="string" table:style-name="ce10">
            <text:p>1.工作會議及志工會議合併召開時，建議會議內容區分清楚呈現。 <text:s/>2.會議內容可依每月服務項目做追蹤及討論，除了提醒執行進度也會呈現更完整。 <text:s/>3.財產專人管理並定期維護管理。 <text:s/>4.站內公文有分類歸檔。 <text:s/>5.經費合理運用及定期核銷請款，人員薪資如期撥付。 <text:s/>6.可利用現有管理系統長者資料深入分析討論尤其疾病別，才能提供長者最適合的活動及課程設計。 <text:s/>7.平時考核待改善事項可在工作會議中討論，將問題立即調整及改善。<text:s text:c="2"/></text:p>
          </table:table-cell>
          <table:table-cell office:value-type="string" table:style-name="ce10">
            <text:p>1.穩定提供服務，完成簽訂勞動契約書。 <text:s/>2.明訂工作人員業務分工及職務代理人。 <text:s/>3.員工勞動權益保障符合，照服員薪資與投保級距相符。 <text:s/>4.專業在職教育訓練時數未完成者，建議於年底前補足時數。 <text:s/>5.建議彙整站內上過的課程，也可依站內屬性及需求安排相關教育訓練，年底時再列出總教育時數，展現站內工作人員自我學習積極態度。 <text:s/>6.訂有志工管理辦法，可積極招募人力，並分配工作內容，再依工作內容辦理相關教育訓練。<text:s text:c="2"/></text:p>
          </table:table-cell>
          <table:table-cell office:value-type="string" table:style-name="ce10">
            <text:p>1.本站因疫情相關影響已關站3次，請持續加強並落實防疫工作與宣導，降低感染風險 <text:s/>2.穩定帶領活動，但活動與照片紀錄有疏漏，紀錄過於簡單，建議改善及把握上傳時效性。 <text:s/>3.I COPE身體功能評估已完成20位，建議分析全站長者狀態引導課程設計，針對肌力及認知能力較低下長者，提供個別性的衛教及指導，以提升活動介入措施成效。 <text:s/>4.本站長者80%之BMI值過高，須注意中午餐食食材熱量偏高分量，如丸子類、香腸等加工食品，並提醒長者食用的分量。 <text:s/>5.餐食提供變化菜色同時，務必提供均衡飲食，如稀飯、水餃、炒麵、炒飯時，也要提供足夠的蔬菜給長輩。 <text:s/>6.建議餐食照片與檢體照片各上傳一張上系統，每樣檢體需要多於100公克。 <text:s/>7.廚房砧板雖有分生熟食使用之分，但重疊掛在一起，建議分開存放。 <text:s/>8.生理功能量測的血壓數值二次量測、狀況評估及知會家屬協助返診之記錄建議改善。 <text:s/>9.電話關懷及關懷訪視紀錄建議於備註欄註記長者各項資訊，協助追蹤長者變化。 <text:s/>10.成果發表會與座談會盡量按時完成，紀錄、照片與與會者簽名都需留存建檔<text:s text:c="8"/></text:p>
          </table:table-cell>
          <table:table-cell office:value-type="string" table:style-name="ce10">
            <text:p>1、建議針對長者最多的高血壓狀況提供健康意識與自主管理的策略。 <text:s/>2、加強電動車輛的反光照明，提升事故傷害防制。 <text:s/>3、傳統醫療保健要從植物辨識提升到實際應用。<text:s text:c="4"/></text:p>
          </table:table-cell>
          <table:table-cell office:value-type="string" table:style-name="ce10">
            <text:p>1、轉介數與方案連結都有提升。 <text:s/>2、加強FB和Line可以發揮的媒體力量，以及關站不停學的目標。<text:s text:c="10"/></text:p>
          </table:table-cell>
          <table:table-cell office:value-type="string" table:style-name="ce10">
            <text:p>建議：布置可酌增族語元素及族群代表性色彩元素。<text:s text:c="2"/></text:p>
          </table:table-cell>
          <table:table-cell office:value-type="string" table:style-name="ce10">
            <text:p>建議：可依本站成立願景，呼應文健站三大指標，規劃符合長者需求之短、中、長程服務策略，逐項逐年發揮創意以實現願景目標。例如：射飛標做數學，也可以射飛標認識族語符號發音/拼音，透過遊戲促進長者健康及認知，延緩失能又能認識族語符號及拼音。<text:s text:c="2"/></text:p>
          </table:table-cell>
          <table:table-cell table:number-columns-repeated="16373"/>
        </table:table-row>
        <table:table-row table:style-name="ro25">
          <table:table-cell office:value-type="string" table:style-name="ce10">
            <text:p>臺東縣</text:p>
          </table:table-cell>
          <table:table-cell office:value-type="string" table:style-name="ce10">
            <text:p>臺東市</text:p>
          </table:table-cell>
          <table:table-cell office:value-type="string" table:style-name="ce10">
            <text:p>南榮里</text:p>
          </table:table-cell>
          <table:table-cell office:value-type="date" office:date-value="2022-07-18T00:00:00" table:style-name="ce11">
            <text:p>111/7/18</text:p>
          </table:table-cell>
          <table:table-cell office:value-type="string" table:style-name="ce10">
            <text:p>1.前年度查核缺失改善未呈現內容。 <text:s/>2.有辦理座談會但未有紀錄。 <text:s/>3.物品出借但未有借用紀錄。 <text:s/>4.薪資未正常登入。<text:s text:c="2"/></text:p>
          </table:table-cell>
          <table:table-cell office:value-type="string" table:style-name="ce10">
            <text:p>1.需提高人力的穩定度，才能提供良好的服務，目前無負責人。 <text:s/>2.照服員於查核前離職，亦缺負責人，有一位照服員對系統較不熟，業務分工需要良好的重新調配。 <text:s/>3.一位照服員111年度尚未接受在職教育訓練進修，需補齊20小時。 <text:s/>4.勞動權益保障完備，契約與各項保險皆已執行。 <text:s/>5.志工運用與管理有進步。<text:s text:c="6"/></text:p>
          </table:table-cell>
          <table:table-cell office:value-type="string" table:style-name="ce10">
            <text:p>1.今年長者到站率高，值得肯定。但因疫情關站四次，請持續加強宣導並落實防疫工作，降低感染風險。 <text:s/>2.提供多元及相關模組課程，長者服務滿意度佳，建議維持。但系統內活動紀錄及照片仍有疏漏，建議掌握時效性登錄與上傳系統，活動紀錄建議勿過度簡化，紀錄活動流程外也稍紀錄長者的活動參與度、持續力、反映等，供後續提供活動參考。 <text:s/>3.生理功能量測的血壓數值二次量測與紀錄、狀況評估及知會家屬協助返診之記錄建議更仔細 <text:s/>4.量能提供及訪視建議簡單紀錄長者身心狀態與相關事件，協助掌握長者狀況。 <text:s/>5. I COPE身體功能評估已完成27位，建議分析全站長者狀態引導課程設計，針對肌力及認知能力較低下長者，提供個別性的衛教及指導，針對心理社會功能低下長者多關懷，提升其身體功能及站內預防及延緩失能活動介入措施成效。 <text:s/>6.110年成果發表與座談會建議紀錄於系統之中。 <text:s/>7.餐食提供變化菜色同時，務必提供均衡飲食，如提供炒麵、炒飯、稀飯時，也要準備足夠的蔬菜，檢體份量要足100公克。 <text:s/>8.提高因節慶、活動、傳統祭儀等之食物，或由長者共同製作美食，增加互動與愉悅感。<text:s text:c="2"/></text:p>
          </table:table-cell>
          <table:table-cell office:value-type="string" table:style-name="ce10">
            <text:p>1.己完牙齒保健、傳染病防治及防疫措施、高血壓防治宣導，預訂10月認識糖尿病及防治。 <text:s/>2.己完成跌倒事故發生與處理、地震保命步驟演練，交通事故防制及火災發生處理繼續安排警消宣導。 <text:s/>3.推廣原住民傳統醫療保健食療、部落植物圖鑑、傳統醫療草藥、創意料理-野菜水餃。<text:s text:c="4"/></text:p>
          </table:table-cell>
          <table:table-cell office:value-type="string" table:style-name="ce10">
            <text:p>1.與社會資源連結密切，完整記錄建檔。 <text:s/>2.均有詳細記錄物資收支明細並致贈愛心謝卡。 <text:s/>3.建立粉絲專頁及QR CORD提升能見度讓更多人了解文健站的功能並創立LINE家屬。 <text:s/>4.至原住民廣播電台錄製長者在文健 <text:s/>站的生活點滴與改變及照服員的心路分享。<text:s text:c="4"/></text:p>
          </table:table-cell>
          <table:table-cell office:value-type="string" table:style-name="ce10">
            <text:p>1.廚房餐具雖有顏色區別，但標示不清楚。 <text:s/>2.廁所無障礙空間擺放雜物。 <text:s/>3.女廁坐式馬桶應加裝扶手。 <text:s/>4.垃圾須集中放置長者不常經過的位置。 <text:s/>5.儲藏室物品應要有秩序整齊放置，需與廚房應要有區隔。 <text:s/>6.體適能區遮陽網應開啟，提升長者使用。<text:s text:c="2"/></text:p>
          </table:table-cell>
          <table:table-cell office:value-type="string" table:style-name="ce10">
            <text:p>1.傳統食材有族語及中文呈現，對照展示教學值得鼓勵及肯定。 <text:s/>2.運用youtube分享上課活動，讓長者家人及親友更有感。</text:p>
          </table:table-cell>
          <table:table-cell table:number-columns-repeated="16373"/>
        </table:table-row>
        <table:table-row table:style-name="ro46">
          <table:table-cell office:value-type="string" table:style-name="ce10">
            <text:p>臺東縣</text:p>
          </table:table-cell>
          <table:table-cell office:value-type="string" table:style-name="ce10">
            <text:p>臺東市</text:p>
          </table:table-cell>
          <table:table-cell office:value-type="string" table:style-name="ce10">
            <text:p>建和</text:p>
          </table:table-cell>
          <table:table-cell office:value-type="date" office:date-value="2022-07-27T00:00:00" table:style-name="ce11">
            <text:p>111/7/27</text:p>
          </table:table-cell>
          <table:table-cell office:value-type="string" table:style-name="ce10">
            <text:p>1.彙整全年度之工作會議，可以一目了然看清情況。 <text:s/>2.財產管理維護良好。 <text:s/>3.配合政府填報表單及內容。 <text:s/>4.查核缺失有改善。 <text:s/>5.薪資合理每月5日給付。 <text:s/>6.資訊系統穩定建置，協助工作效能。<text:s text:c="2"/></text:p>
          </table:table-cell>
          <table:table-cell office:value-type="string" table:style-name="ce10">
            <text:p>1.負責人目前育嬰假。 <text:s/>2.業務分工合理。 <text:s/>3.照服員皆有完成在職訓練。 <text:s/>4.照服員勞健保皆有定期繳納。 <text:s/>5.志工健全，但人數少。流動情況嚴重，是因為環境之挑戰且思考未來策略。<text:s text:c="2"/></text:p>
          </table:table-cell>
          <table:table-cell office:value-type="string" table:style-name="ce10">
            <text:p>1.整體而言，模組課程有因地制宜進行修改，具有文化敏感度的課程文化轉譯，值得肯定。 <text:s/>2.到佔率65~69%，主要受到疫情影響，關站多次。持續以電話關懷服務並且與志工共同送餐。 <text:s/>3.滿意度調查相當完整，有各個層面調查，有分析與因應策略。服務滿意度有課程，也有整體滿意度的個別分析與因應策略。滿意度偏高，肌力課程不滿意因素為上課環境悶熱，有擬定因應策略。文化心靈課程滿意度最高。共耕園課程對於長輩認知功能有顯著影響，建議提出具體衡量效果之指標：目前正在整理中。 <text:s/>4.疾病分析：高血壓為主。高血壓策略有改善站上飲食、每日提供降壓養身茶、定期追蹤用藥、觀察每日到站血壓值等。建議增加高血壓具體控制之因素分析與改善衡量指標已評估成效。 <text:s/>5.生理量測：異常有重測與紀錄時間、長輩主訴與後續處理與追蹤紀錄。唯一建議是將問句改為肯定句。 <text:s/>6.站內長輩年齡層偏高，以70-79歲佔多數。因此，需要相當文化能力之照服員，特別是族語能力。站內照服員資歷尚深，然而族語能力普遍會聽、不太會說，應持續加強。 <text:s/>7.疫苗施打率高。情期間有工作人員工作職場之ＳＯＰ，建議呈現以長輩為主體之防疫衛教海報或課程。 <text:s/>8.營養餐食的衛教海報，建議製作在地之「建和營養餐盤」，以長輩熟悉的食材照片與族語來製作。 <text:s/>9.食農教育計畫：以部落在地食材，促進永續健康、在地傳統生態知識的建立相當用心，值得肯定。<text:s text:c="4"/></text:p>
          </table:table-cell>
          <table:table-cell office:value-type="string" table:style-name="ce10">
            <text:p>1.長者第三劑疫苗施打率低(53.49%)，請持續宣導與落實各項防疫工作，提升長輩身體之防禦能力。 <text:s/>2.食農教育計畫與共耕園、健康茶飲計畫，成效良好值得他站參考。 <text:s/>3.建議持續連結資源或由照服員收集資料講授課程，定期辦理照護相關課程，提升長者常見疾病之預防管理及保健知識，如跌倒預防、防疫、高血壓、糖尿病、骨質疏鬆、心血管疾病、預防熱衰竭等等，協助長者建立健康生活之習慣。 <text:s/>4.已制訂事故傷害防治與流程，事故發生時宜監測長者的生命徵象，目前海報字體不易閱讀建議改善。<text:s text:c="2"/></text:p>
          </table:table-cell>
          <table:table-cell office:value-type="string" table:style-name="ce10">
            <text:p>1.收受物資捐贈皆適當的記錄管理與妥善運用，並有請長者簽收存檔。 <text:s/>2.已使用臉書及LINE群組進行媒體行銷與協助站務的推展。 <text:s/>3.資源連結良好。<text:s text:c="2"/></text:p>
          </table:table-cell>
          <table:table-cell office:value-type="string" table:style-name="ce10">
            <text:p>1.夏天活動環境炎熱，建議屋頂加裝排風扇散熱，以利長者活動避免中暑。 <text:s/>2.戶外高低落差大，目前貼警示條提醒。 <text:s/>3.環境布置具有文化特色。<text:s text:c="2"/></text:p>
          </table:table-cell>
          <table:table-cell office:value-type="string" table:style-name="ce10">
            <text:p>1.食農與共耕方案具有創新與永續的特質，值得他站參考。<text:s text:c="4"/></text:p>
          </table:table-cell>
          <table:table-cell table:number-columns-repeated="16373"/>
        </table:table-row>
        <table:table-row table:style-name="ro24">
          <table:table-cell office:value-type="string" table:style-name="ce10">
            <text:p>臺東縣</text:p>
          </table:table-cell>
          <table:table-cell office:value-type="string" table:style-name="ce10">
            <text:p>臺東市</text:p>
          </table:table-cell>
          <table:table-cell office:value-type="string" table:style-name="ce10">
            <text:p>馬當</text:p>
          </table:table-cell>
          <table:table-cell office:value-type="date" office:date-value="2022-07-18T00:00:00" table:style-name="ce11">
            <text:p>111/7/18</text:p>
          </table:table-cell>
          <table:table-cell office:value-type="string" table:style-name="ce10">
            <text:p>1.110-111年座談會會議記錄有缺，須補齊。 <text:s/>2.財產經抽查都有，但同樣物品如血壓計，需分開編號。 <text:s/>3.資訊系統上薪資撥付日期非當月，落差大，請再確認。<text:s text:c="4"/></text:p>
          </table:table-cell>
          <table:table-cell office:value-type="string" table:style-name="ce10">
            <text:p>1、人力穩定提供服務。 <text:s/>2、業務分工重新調配後，以改善不同工作業務之間的熟悉與分工。 <text:s/>3、在職教育訓練進修需要補登系統。 <text:s/>4、勞動權益保障完備，契約與各項保險皆已執行。 <text:s/>5、志工運用與管理完善。<text:s text:c="6"/></text:p>
          </table:table-cell>
          <table:table-cell office:value-type="string" table:style-name="ce10">
            <text:p>1.長者到站率受疫情影響稍微下降，請持續加強宣導並落實防疫工作，降低感染風險。 <text:s/>2.長者請假原因為在家休養31.3%、家務相關29.2%5，宜每年檢視長者服務需求，分析長者之到站可能性，適度更改提供服務的方式，提升整體到站率。 <text:s/>3.I COPE身體功能評估已完成31案並分析，建議針對肌力及認知能力較低下長者，提供個別性的衛教及指導，針對心理社會功能低下長者多關懷，提升其身體功能及站內預防及延緩失能活動介入措施成效。 <text:s/>4.穩定帶領長者活動，系統內活動紀錄及照片仍有疏漏，建議掌握時效性登錄與上傳系統，活動紀錄建議紀錄步驟流程，稍紀錄長者的活動參與度、持續力、反映等，供後續提供活動參考。 <text:s/>5.懷舊課程及肌力課程能參加縣府輔導辦理，參與VU VU當老師訓練，協助長者增能，值得肯定。 <text:s/>6.建議有計畫的規劃長者頭腦保健課程，協助長者活化腦部避免退化。 <text:s/>7.座談會與成果發表建議定期完成辦理，並將紀錄、簽到表與照片存檔。 <text:s/>8.餐食提供變化菜色同時，務必提供均衡飲食，如提供炒麵、炒飯、稀飯時，也要準備足夠的蔬菜。 <text:s/>9.備餐環境盡量加強消毒、砧板與菜刀除分生熟食外，建議分開放置。 <text:s/>10.根據滿意度調查，長者滿意度高。建議多設一題開放式題目，詢問長者建議，以期更了解長者需求。<text:s text:c="8"/></text:p>
          </table:table-cell>
          <table:table-cell office:value-type="string" table:style-name="ce10">
            <text:p>1.定期安排衛教、事故傷害防治宣導活動,在活動空間有設置雙語事故傷害防治宣導海報。 <text:s/>2.事故傷害的防制,由豐里派出所交通及防詐騙宣導,疫情期間照服員不定時到長者家宣導。 <text:s/>3.推廣原住民健康農作物，傳統醫療部分要加強收集作紀錄保存。 <text:s/>資源連結<text:s text:c="2"/></text:p>
          </table:table-cell>
          <table:table-cell office:value-type="string" table:style-name="ce10">
            <text:p>1.有連結社區派出所,醫院及協會、部落青年志工,部落臨近熱心人民等,建立網路連結。 <text:s/>2.制定捐助及物資管理辦法,數量及物資流向登載清楚。 <text:s/>3.資源盤點建立資源盤點手冊並資源連結穩定良好。<text:s text:c="2"/></text:p>
          </table:table-cell>
          <table:table-cell office:value-type="string" table:style-name="ce10">
            <text:p>1.洗碗區地板濕滑，宜加鋪止滑墊。 <text:s/>2.水溝要加蓋及地板有落差要想辦法鋪平，減少高低落差。 <text:s/>3.海報有用族語呈現，但字體需放大。<text:s text:c="4"/></text:p>
          </table:table-cell>
          <table:table-cell office:value-type="string" table:style-name="ce10">
            <text:p>長者生命故事冊非常棒，也有與年輕人結合，有創意。<text:s text:c="6"/></text:p>
          </table:table-cell>
          <table:table-cell table:number-columns-repeated="16373"/>
        </table:table-row>
        <table:table-row table:style-name="ro32">
          <table:table-cell office:value-type="string" table:style-name="ce10">
            <text:p>臺東縣</text:p>
          </table:table-cell>
          <table:table-cell office:value-type="string" table:style-name="ce10">
            <text:p>臺東市</text:p>
          </table:table-cell>
          <table:table-cell office:value-type="string" table:style-name="ce10">
            <text:p>馬蘭</text:p>
          </table:table-cell>
          <table:table-cell office:value-type="date" office:date-value="2022-07-20T00:00:00" table:style-name="ce11">
            <text:p>111/7/20</text:p>
          </table:table-cell>
          <table:table-cell office:value-type="string" table:style-name="ce10">
            <text:p>1.去年缺失已改善，行政及系統建置能力佳 <text:s/>2.會議固定召開，有討論個案狀況 <text:s/>3.地方政府訪視紀錄有缺，只有一個月有紀錄 <text:s/>4.薪資固定發放 <text:s/>5.財產妥善管理，定期維護及每月清點 <text:s/>6.長者簽到簿親簽，經費妥善運用 <text:s/>7.建議可利用系統分析長者疾病狀況，並針對長者常見疾病(高血壓)，提供適宜及符合文化特性之照顧<text:s text:c="2"/></text:p>
          </table:table-cell>
          <table:table-cell office:value-type="string" table:style-name="ce10">
            <text:p>1.人事穩定，照服員積極有熱誠。 <text:s/>2.沒有志工簽到及志工訓練。 <text:s/>3.職務分工清楚，並按查核指標分工。 <text:s/>4.照服員都有族語認證。<text:s text:c="2"/></text:p>
          </table:table-cell>
          <table:table-cell office:value-type="string" table:style-name="ce10">
            <text:p>1.簡報與報告簡潔有重點。雖然是在市區的文健站，但是馬蘭部落的田調紮實，結合站上的文化課程、出版、與行銷，相當有亮點。整體而言，文化照顧的成果豐碩，健康生理照顧可再多加強。 <text:s/>2.到佔率：受疫情影響有減少，有提供清楚的到站分析。 <text:s/>3.生理量測：異常血壓部分有重測紀錄。多數沒有重測紀錄，建議重測時間（例如三十分鐘後重測值）、長輩主訴（有無任何不適）、初步處理方式（先坐下休息、確定有無福降壓藥物、通知家屬等）。 <text:s/>4.服務滿意度：以google表單問卷調查，分析結果與改善方案？ <text:s/>5.疾病分析：高血壓居多。高血壓的在地危險因素？應嘗試建立因地制宜之健康管理與促進方案。糖尿病也不少，10.21%為第二高的疾病。有何具體健康照顧安案？ <text:s/>6.照服員文化能力：族語能力佳，資深。教育程度高，且具有良好之文化安全服務。 <text:s/>7.營養餐食：衛生局營養中心協助評估，整體評估分析可嘗試分析並與營養師討論如何運用在地食材的馬蘭營養餐盤。有關長輩的文化飲食喜好，例如蛙和野菜湯是長輩很愛的飲食，有些也有抑制血壓的功效，降血壓的療效建議以「降壓」來呈現，避免觸犯醫療法。 <text:s/>8.課程設計：三大模組有拼貼藝術有懷舊歷史主題，馬蘭歌謠的影音紀錄。建議將傳統文化課程，包括阿美族舞蹈、手工藝、在地膳食生態知識等等，整合在模組課程中。</text:p>
          </table:table-cell>
          <table:table-cell office:value-type="string" table:style-name="ce10">
            <text:p>1.結合部落社區資源辦理多場次健康意識與自主管理教育及演練課程，社區連結良好，建議用年度資料彙整，可清楚呈現辦理場次。 <text:s/>2.建議意外事件緊急處理流程，張貼於明顯處並用雙語及字體加大呈現。 <text:s/>3.事故傷害防制相關流程也宣導給長者，讓長者了解處理措施，相關宣導衛教及演練資料彙整做成果呈現。 <text:s/>4.推廣原住民傳統醫療保健題材多元化-野菜的名稱及種類收集成冊及尋回馬蘭酒香等，在傳統醫療保健花很多心思，期待每個耆老智慧都能保存下來，不管是文字還是影音。<text:s text:c="2"/></text:p>
          </table:table-cell>
          <table:table-cell office:value-type="string" table:style-name="ce10">
            <text:p>1.社區資源盤點及建立網絡，資料完整詳細，部落達人建置完整，並列入師資人才。 <text:s text:c="2"/>2.訂有捐款及物資管理辦法，物資落實管理及簽領記錄完整。 <text:s/>3.文健站有臉書粉絲專業及LINE群組，於社區辦理表演及擺攤活動，積極行銷文健站服務。 <text:s/>4.SWOT分析詳細及貼切，有明確目標及方向，可預見穩健持續經營。<text:s text:c="4"/></text:p>
          </table:table-cell>
          <table:table-cell office:value-type="string" table:style-name="ce10">
            <text:p>建議：長者行走動線易生危險之高低落差地面應有警示標示或(簡易)無障礙坡道。<text:s text:c="2"/></text:p>
          </table:table-cell>
          <table:table-cell office:value-type="string" table:style-name="ce10">
            <text:p>建議： <text:s/>1.鼓勵持續馬蘭歌謠、懷舊拼貼之中長程目標規劃及執行。 <text:s/>2.鼓勵加以運用網路社群媒介聯結異鄉親人，增展服務效能。<text:s text:c="4"/></text:p>
          </table:table-cell>
          <table:table-cell table:number-columns-repeated="16373"/>
        </table:table-row>
        <table:table-row table:style-name="ro28">
          <table:table-cell office:value-type="string" table:style-name="ce10">
            <text:p>臺東縣</text:p>
          </table:table-cell>
          <table:table-cell office:value-type="string" table:style-name="ce10">
            <text:p>臺東市</text:p>
          </table:table-cell>
          <table:table-cell office:value-type="string" table:style-name="ce10">
            <text:p>高坡</text:p>
          </table:table-cell>
          <table:table-cell office:value-type="date" office:date-value="2022-07-22T00:00:00" table:style-name="ce11">
            <text:p>111/7/22</text:p>
          </table:table-cell>
          <table:table-cell office:value-type="string" table:style-name="ce10">
            <text:p>1.財產、薪資及會議資料沒有問題。 <text:s/>2.抽查財產的部分，冰箱財編脫落，需再補充。<text:s text:c="6"/></text:p>
          </table:table-cell>
          <table:table-cell office:value-type="string" table:style-name="ce10">
            <text:p>1. 契約書內容有提及考核，如果過去或未來有進行的話，也可以保存起來成為查核資料，透過考核也能夠讓工作人員更加進步。 <text:s/>2. 兩位照服員業務分工明確，也有針對查核指標進行分工，內容詳盡。 <text:s/>3. 工作人員在111年度的在職教育訓練時數皆僅有個位數，須於下半年度盡速完成20小時訓練。 <text:s/>4. 系統內登錄之志工有4人，110年5月以前都有登錄時數，但110年其他月份的服務時數幾乎都是0，須記得讓志工於系統內簽到與登錄相關內容。 <text:s/>5. 111年開始，每月於工作會議內合併進行志工會議，且紀錄詳細。內容有提到要讓志工在外面進行教育訓練課程，如果能讓志工撰寫簡單的心得，並保留講義資料的話，那會更好。 <text:s/>6. 有單位內的志願服務管理辦法，電話報名的電話沒有列出來。辦法裡面有提到流程包括面談、實習、正式服務，實習之後還要在考核成績優良才會發放聘書，正式服務之後也有考核機制等制度，如果辦法裡面有列出這些內容，那就可以逐步依照辦法內容來實施，並保留相關資料。 <text:s/>7. 志工管理辦法文字裡面有彰化縣政府字樣，要記得改掉。<text:s text:c="4"/></text:p>
          </table:table-cell>
          <table:table-cell office:value-type="string" table:style-name="ce10">
            <text:p>1、核定到站26人，到站名單只剩20人、18人居家關懷。3月份增加16人，年齡65歲左右長者，且資料登錄不齊。請假原因：在家休養31.4％、務農工作29.1％、家務相關25.7％。年齡組成：74歲以下佔48％。69歲以下35％。建議盤點有需求尚未到站的長者。 <text:s/>2、血壓過高已增加第二次測量。建議善用體適能的後側資料運用在射箭場。課程活動記錄相當不齊全。 <text:s/>3、區督輔導會議和工作會議和志工會議的性質不同，建議分開來開，並且針對區督的建議進行改善追蹤。 <text:s/>4、3/14辦理座談會，沒有紀錄長者的建議。 <text:s/>5、廚房建議增加紗窗、紗門提升食品衛生。有些調味料開封請放冰箱冷藏。 <text:s/>6、建議發展關站時，以通訊軟體以及送餐時，延續課程與運動的模式。<text:s text:c="8"/></text:p>
          </table:table-cell>
          <table:table-cell office:value-type="string" table:style-name="ce10">
            <text:p>1.推動健康部落，辦理糖尿病、高血壓用藥須知及均衡飲食、失智症-不見了等課程。 <text:s/>2.邀請專家 事故傷害實際演練，防詐騙宣導、火災事故宣導等課程。 <text:s/>3與台東大學羅福慶老師合作用族語來做傳統醫療保健相關課程。<text:s text:c="6"/></text:p>
          </table:table-cell>
          <table:table-cell office:value-type="string" table:style-name="ce10">
            <text:p>1.制定捐助及物資管理辦法,數量及流向均登錄系統內，並附照片。 <text:s/>2.部落資源盤點有關資料尚需加強。<text:s text:c="6"/></text:p>
          </table:table-cell>
          <table:table-cell office:value-type="string" table:style-name="ce10">
            <text:p>建議： <text:s/>1.可善用族語標示及圖示強化環境文化特色。 <text:s/>2.共耕園區可規劃族群特色植栽及食材。<text:s text:c="4"/></text:p>
          </table:table-cell>
          <table:table-cell office:value-type="string" table:style-name="ce10">
            <text:p>邀請語推老師設計生命懷舊課程，及連結公部門資源開闢共耕園區等創新服務，努力值得肯定。 <text:s/>建議：可規劃共耕園區 fufu當老師，與長者共同討論傳統藥用植物應用，短中長程之課程規劃，逐步逐年發揮創意。<text:s text:c="6"/></text:p>
          </table:table-cell>
          <table:table-cell table:number-columns-repeated="16373"/>
        </table:table-row>
        <table:table-row table:style-name="ro46">
          <table:table-cell office:value-type="string" table:style-name="ce10">
            <text:p>臺東縣</text:p>
          </table:table-cell>
          <table:table-cell office:value-type="string" table:style-name="ce10">
            <text:p>臺東市</text:p>
          </table:table-cell>
          <table:table-cell office:value-type="string" table:style-name="ce10">
            <text:p>新馬蘭</text:p>
          </table:table-cell>
          <table:table-cell office:value-type="date" office:date-value="2022-07-18T00:00:00" table:style-name="ce11">
            <text:p>111/7/18</text:p>
          </table:table-cell>
          <table:table-cell office:value-type="string" table:style-name="ce10">
            <text:p>1.未看到長者簽到表。 <text:s/>2. 薪資應按月登入系統，不可直接登載到12月。<text:s text:c="6"/></text:p>
          </table:table-cell>
          <table:table-cell office:value-type="string" table:style-name="ce10">
            <text:p>1.連續3年，人力極不穩定，影響提供服務，受到部落族人抵制不到站，亦紛紛退出家屬Line群組。連續2年查核乙等亦經過複評並無改善的跡象。需考量更換營運單位。 <text:s/>2.目前無負責人，僅剩一名照服員，一名兼職照服員，業務無分工，許多業務無法順利推動。 <text:s/>3.在職教育訓練進修需要補登系統。 <text:s/>4.勞動權益保障完備，契約與各項保險皆已執行。 <text:s/>5.志工運用與管理需加強改善。<text:s text:c="8"/></text:p>
          </table:table-cell>
          <table:table-cell office:value-type="string" table:style-name="ce10">
            <text:p><text:s text:c="2"/>1.本站長者到站率不佳(39.9-55%)，課程活動提供場次偏少，課程活動紀錄疏漏多，如110/3/27-4/13無活動紀錄、110/4月僅5場紀錄、110/5-8月僅一場活動紀錄、110/9月-12月僅有9場活動紀錄、111年活動紀錄疏漏多且記錄簡略，需思考文健站在提供長輩預防及延緩失能活動的實質意義，需要大幅度的改善。建請思考承辦單位的能力與適任性。 <text:s/>3.I COPE身體功能評估已完成19位，建議分析全站長者狀態引導課程設計，針對肌力及認知能力較低下長者，提供個別性的衛教及指導，針對心理社會功能低下長者多關懷，提升其身體功能及站內預防及延緩失能活動介入措施成效。 <text:s/>4.延緩失能課程肌力課程滿意度低，建議適當的在中間休息，避免長輩覺得跟不上進度或過於勞累。 <text:s/>5.生理功能量測的血壓數值二次量測與紀錄、狀況評估及知會家屬協助返診之記錄建議更仔細 <text:s/>6.建議每月為長者量測身高、體重及BMI值，並登錄於線上系統中，定期進行長者營養評估以監測長者身體體位及營養之變化。 <text:s/>7.輔導會議建議除了紀錄外，請留存簽到表及照片於檔案夾中。 <text:s/>8.建議餐食照片與檢體照片各上傳一張上系統，避免疏漏，每樣檢體需要多於100公克。 <text:s/>9.餐食提供勿同時提供有糖飲料(鋁箔包)，可能增加過多熱量，也可能讓長者血糖升高快速。 <text:s/>10.餐食提供變化菜色同時，務必提供均衡飲食，如稀飯、米苔目、麵條，也要提供足夠的蔬菜給長輩。 <text:s/>11.生熟食使用之砧板及菜刀請加強標示清晰並分開存放。 <text:s/>12.建議因應節慶或活動增加辦理因地制宜的餐食或傳統食物，或請長者一起料理食物，增加長者社會互動與愉悅感。 <text:s/>13.110-111未辦理成果發表及座談會，建議改善。 <text:s/>14.懷舊與頭腦保健課程並無系統性的計畫與辦理，建議修正。<text:s text:c="4"/></text:p>
          </table:table-cell>
          <table:table-cell office:value-type="string" table:style-name="ce10">
            <text:p>1.該站相關資料停留在110年，111年度多項業務尚未執行。 <text:s/>2.執行單位台東縣原住民貓山產福促進發展協會名義申請設置文健站，實際由該里里長操縱該業務，里長與長者意見不合，部分長者拒絕到站。 <text:s/>3.計畫負責人7月辭職，只有一位照服員到站服務，工作繁重。 <text:s/>4.該站環境適合開設文健站，若調整執行單位仍可繼續經營。<text:s text:c="6"/></text:p>
          </table:table-cell>
          <table:table-cell office:value-type="string" table:style-name="ce10">
            <text:p>1.無任何宣導資料。 <text:s/>2.資料缺漏，下半年度資料須補齊。<text:s text:c="6"/></text:p>
          </table:table-cell>
          <table:table-cell office:value-type="string" table:style-name="ce10">
            <text:p>建議： <text:s/>1.簡易設施應力求穩固，確保使用之安全性。 <text:s text:c="2"/>2.空間布置在地文化特色尚待加強，建議與長者共同討論，進行課程規劃持續展現。<text:s text:c="4"/></text:p>
          </table:table-cell>
          <table:table-cell office:value-type="string" table:style-name="ce10">
            <text:p>建議： <text:s text:c="2"/>1.從維持基本的服務內容中，發展提升服務效能之創新策略。 <text:s/>2.藥用共耕園區有初步植栽，前瞻到位前，圍籬部分可依需求先與長者共同討論，從簡易及懷舊方式逐步規劃，共同打造。<text:s text:c="4"/></text:p>
          </table:table-cell>
          <table:table-cell table:number-columns-repeated="16373"/>
        </table:table-row>
        <table:table-row table:style-name="ro28">
          <table:table-cell office:value-type="string" table:style-name="ce10">
            <text:p>臺東縣</text:p>
          </table:table-cell>
          <table:table-cell office:value-type="string" table:style-name="ce10">
            <text:p>臺東市</text:p>
          </table:table-cell>
          <table:table-cell office:value-type="string" table:style-name="ce10">
            <text:p>新園</text:p>
          </table:table-cell>
          <table:table-cell office:value-type="date" office:date-value="2022-07-27T00:00:00" table:style-name="ce11">
            <text:p>111/7/27</text:p>
          </table:table-cell>
          <table:table-cell office:value-type="string" table:style-name="ce10">
            <text:p>1.按月召開會議，會議紀錄內容較為簡單。 <text:s/>2.財產有列冊管理。 <text:s/>3.有配合原民會及縣府傳相關表單。 <text:s/>4.經費運用合理。 <text:s/>5.查核項目有依內容改善。 <text:s/>6.文健站系統使用熟悉。</text:p>
          </table:table-cell>
          <table:table-cell office:value-type="string" table:style-name="ce10">
            <text:p>1.負責人了解業務及內容。 <text:s/>2.人數較少，善用志工人力。 <text:s/>3.在職教育進修正常進行。 <text:s/>4.勞健保、意外險按規定投保。 <text:s/>5.志工目前兩位固定，如何拓展人脈、廣增志工人數。</text:p>
          </table:table-cell>
          <table:table-cell office:value-type="string" table:style-name="ce10">
            <text:p><text:s text:c="2"/>1.整體服務滿意度有統整，建議增加分析，並增加餐食滿意度調查。課程滿意度也建議增加分析，以作為課程品質提升的基礎！ <text:s/>2.有疾病分析，高血壓為主。建議因地制宜找出適合本站長輩之活動方案，例如評估本站長輩高血壓的主要影響因素，制定適合的營養餐食或活動課程。 <text:s/>3.生理量測：無異常紀錄。重測與紀錄時間（皆是三十分鐘後重測），長輩主訴與後續處理與追蹤紀錄。 <text:s/>4.照服員族語能力可再加強。 <text:s/>5.疫苗施打率非常低。照服員之一也未打疫苗（生理健康因素）。長輩原因是因Vuvu疫苗可能導致死亡的恐懼之外，建議持續以正面的例子鼓勵長輩施打。長輩的醫生不建議施打，這部分可以呈現具體數據資料。 <text:s/>6.教會空間是暫時的文健站場所，文化元素空間建置不易？活動中心已經揭牌，正在等候移至活動中心。 <text:s/>7.文健站發展農耕計畫，老幼共學，值得肯定。 <text:s/>8.衛生局營養師有迷你營養評估，五位長輩有營養狀況，建議針對這部分進行餐食準備之具體策略。 <text:s/>9.本站無量能服務。 <text:s/>10.三大模組課程，建議轉譯為長輩生活化的內容，例如長輩不喜歡算數學，建議模擬購物買菜的情境設計課程。</text:p>
          </table:table-cell>
          <table:table-cell office:value-type="string" table:style-name="ce10">
            <text:p>1.一名照服員因自身健康問題未施打疫苗，長者第三劑疫苗完成施打率僅10%，本年度已關站4次，建議持續宣導與落實各項防疫工作，提升長輩及照服員防禦能力。 <text:s/>2.推動長者健康意識及自我意識頻率較低，110年1場、111年2場，建議連結資源或由照服員收集資料講授課程，定期辦理照護相關課程，提升長者常見疾病之預防管理及保健知識，如跌倒預防、防疫、高血壓、糖尿病、骨質疏鬆、心血管疾病、預防熱衰竭...等等。 <text:s/>3.善用長者智慧請長者當老師，定期辦理傳統醫療保健與食療活動，將之列入每月的專業活動課程中，亦可結合餐食活動讓長者製作相關食物或茶飲，由照服員協助整備物品或紀錄以利文化傳承。過去兩年辦理頻率偏低。 <text:s/>4.事故傷害流程制定務必思考切合實際狀況，建議再審視。 <text:s/>5.使用場地位置高低落差大，建議定期進行緊急事件及災害應變長者疏散流程與人員編組，定期於課程中進行宣導與演練。<text:s text:c="2"/></text:p>
          </table:table-cell>
          <table:table-cell office:value-type="string" table:style-name="ce10">
            <text:p>1.收受捐款捐物有紀錄並載明物品流向，長者收受物品亦有簽收紀錄。 <text:s/>2.已使用臉書進行媒體行銷站務的活動與推展。 <text:s/>3.建議針對SWOT分析進行短中長永續發展的策略。<text:s text:c="8"/></text:p>
          </table:table-cell>
          <table:table-cell office:value-type="string" table:style-name="ce10">
            <text:p>1.目前使用教會空間，雖有整修無障礙坡道，高低落差接低多，宜宣導及加註標記危險區提醒長者。 <text:s/>2.廚房在開放空間中，周圍欠缺紗窗紗門，注意食物烹煮過程的衛生及存放。<text:s text:c="2"/></text:p>
          </table:table-cell>
          <table:table-cell office:value-type="string" table:style-name="ce10">
            <text:p>創新策略為共耕、VUVU說故事等，為服務新策略，建議持續發展特色服務。<text:s text:c="2"/></text:p>
          </table:table-cell>
          <table:table-cell table:number-columns-repeated="16373"/>
        </table:table-row>
        <table:table-row table:style-name="ro32">
          <table:table-cell office:value-type="string" table:style-name="ce10">
            <text:p>臺東縣</text:p>
          </table:table-cell>
          <table:table-cell office:value-type="string" table:style-name="ce10">
            <text:p>臺東市</text:p>
          </table:table-cell>
          <table:table-cell office:value-type="string" table:style-name="ce10">
            <text:p>撒舒而雅</text:p>
          </table:table-cell>
          <table:table-cell office:value-type="date" office:date-value="2022-07-27T00:00:00" table:style-name="ce11">
            <text:p>111/7/27</text:p>
          </table:table-cell>
          <table:table-cell office:value-type="string" table:style-name="ce10">
            <text:p>1.會議記錄皆有按月傳至系統。 <text:s/>2.財產保管列冊管理良好。 <text:s/>3.查核缺失按月記錄改善情況。 <text:s/>4.配合原民會及縣府之文件管理清楚。 <text:s/>5.經費合理運用並按時付薪。 <text:s/>6.文健站的系統使用正常。<text:s text:c="2"/></text:p>
          </table:table-cell>
          <table:table-cell office:value-type="string" table:style-name="ce10">
            <text:p>1.負責人及照服員穩定提供服務。 <text:s/>2.業務分工妥適。 <text:s/>3.在職教育訓練均有參與。 <text:s/>4.勞健保固定按月繳交。 <text:s/>5.志工團隊穩定，令可惜年紀稍大，宜招募新血。</text:p>
          </table:table-cell>
          <table:table-cell office:value-type="string" table:style-name="ce10">
            <text:p>1.整體而言，多元族群文健站，以阿美族與魯凱族為主。今年升級距，新增一位照服員，兩女一男，年紀輕，有阿美也有魯凱族，工作分工相互支援，學習態度佳，文健站整體文化與健康照顧穩定發展中。照服員族語能力可以再加強持續努力。照服員已經有覺醒，知道照服員不僅只是照服員而已，而是全面性的陪伴與天使般的整體照顧，包含醫療生理照顧、與生活上的社會性照顧服務。 <text:s/>2.疾病分析：高血壓為主，糖尿病其次。建議因地制宜找出在地高血壓控制優勢與劣勢，例如長輩會忘記吃降壓藥物，如何協助長輩定時規律服藥就是很重要的工作。的保力達飲用過量的狀況，照服員應該共同討論如何循序漸進的轉移長輩的飲酒需求，設立階段性適合的飲酒量目標。 <text:s/>3.生理量測：紀錄佳。唯有紀錄方式需要調整，第一次異常紀錄先登入，重測紀錄寫在備註欄，並註明重測時間（幾分鐘後所測得血壓值）、長輩主訴、異常初步處理方式等。 <text:s/>4.滿意度問卷具有因地制宜之特性，值得肯定。建議增加餐食的滿意度調查與分析。 <text:s/>5.防疫：疫苗施打率高。到佔率受到疫情影響，有持續以電話關懷服務。 <text:s/>6.三大模組課程：完成率高。因為長輩喜歡接受新的知識或技術，不需要在地文化轉譯，長輩的課程滿意度高。 <text:s/>7.營養：以地中海型飲食為目標，並連結衛生局的迷你營養評估，建議將疾病健康分析與營養計畫整合一起，較具有連貫性。<text:s text:c="6"/></text:p>
          </table:table-cell>
          <table:table-cell office:value-type="string" table:style-name="ce10">
            <text:p>推動長者健康服務有持續進行，建議在活動頻率和加強長者行為改變持續上努力。 <text:s/>1.建議增加長者健康照護與疾病管理相關活動之頻率，可連結專業資源或由照服員收集資料講授，定期辦理衛教課程，提升長者常見疾病之預防管理及保健知識，如防疫知識、高血壓、糖尿病、骨質疏鬆、心血管疾病、預防熱衰竭....等。 <text:s/>2.善用長者智慧定期辦理傳統醫療與食療活動，將之列入每月的專業活動課程中，亦可結合餐食活動讓長者製作相關茶飲或點心食用，照服員協助整備物品或紀錄以利文化傳承。<text:s text:c="8"/></text:p>
          </table:table-cell>
          <table:table-cell office:value-type="string" table:style-name="ce10">
            <text:p>1.內外部資源連結服務持續增加，收受捐款捐物有管理辦法、造冊紀錄，並載明物品流向及長者簽收紀錄值得肯定。 <text:s/>2.臉書社群及Line群組皆有設立，進行活動紀錄、文建站行銷及人員間的連結與資訊流通。 <text:s/>3.張貼之相關海報都有族語翻譯，建議照片與字體盡量放大、清楚及簡單易懂，方便長輩閱讀吸收。 <text:s/>4.連結外部資源為長者修繕屋頂，改善長者居住環境，提供貼心服務。<text:s text:c="2"/></text:p>
          </table:table-cell>
          <table:table-cell office:value-type="string" table:style-name="ce10">
            <text:p>1.文建站環境整齊清潔，現場布置具有文化特色。 <text:s/>2.文建站位處省道邊，車輛行進速度快，車輛多，建議針對長者的出入安全進行相關措施。<text:s text:c="2"/></text:p>
          </table:table-cell>
          <table:table-cell office:value-type="string" table:style-name="ce10">
            <text:p>1.辦理風味餐及針對站內長者BMI過高及高血壓普遍進行週三輕食主義，鼓勵長者健康飲食，創新健康照護，值得嘉許。 <text:s/>2.共耕園活動可延續辦理並思考與長者的產業結合，謀求永續經營之道。<text:s text:c="6"/></text:p>
          </table:table-cell>
          <table:table-cell table:number-columns-repeated="16373"/>
        </table:table-row>
        <table:table-row table:style-name="ro28">
          <table:table-cell office:value-type="string" table:style-name="ce10">
            <text:p>臺東縣</text:p>
          </table:table-cell>
          <table:table-cell office:value-type="string" table:style-name="ce10">
            <text:p>蘭嶼鄉</text:p>
          </table:table-cell>
          <table:table-cell office:value-type="string" table:style-name="ce10">
            <text:p>椰油</text:p>
          </table:table-cell>
          <table:table-cell office:value-type="date" office:date-value="2022-06-27T00:00:00" table:style-name="ce11">
            <text:p>111/6/27</text:p>
          </table:table-cell>
          <table:table-cell office:value-type="string" table:style-name="ce10">
            <text:p>1.110年-10筆會議記錄、111-7筆會議記錄。有些有會議紀錄，有些無、110-111年無座談會會議記錄。 <text:s/>2.財產保管維護清冊及圖片、每月清點及註記財產使用情形、張貼財產QR-CORD。 <text:s/>3.配合本會及地方政府填報報表及相關表單、長者簽到簿（長者非親自簽到） <text:s/>4.薪資未核時發放顯現組織結構有問題，影響照服員基本生活需求性權益及基本生活，進而影響被服務者服務品質。 <text:s/>5.系統應用-1位熟悉，另一位不熟悉。<text:s text:c="8"/></text:p>
          </table:table-cell>
          <table:table-cell office:value-type="string" table:style-name="ce10">
            <text:p><text:s text:c="2"/>1.穩定提供服務。 <text:s/>2.明訂業務分工內容，良好的溝通才有明確共識及方向。 <text:s/>3.專業在職教育時數過少，建議評估線上參與訓練課程及人員輪流參訓。 <text:s text:c="4"/>可依站內需求辦理相關教育訓練。 <text:s/>4.工作人員有簽訂勞動服務契約，但薪資分期撥付，影響工作人員權益。 <text:s/>5.無志工團隊服務，建議可從站內長者或社區聘用，再安排志工服務內容，依服務內容排定教育訓練。 <text:s/>6.提供相關補充資料不足-如經費核銷、勞健保、薪資<text:s text:c="4"/></text:p>
          </table:table-cell>
          <table:table-cell office:value-type="string" table:style-name="ce10">
            <text:p>1.整體而言，文健站照服員雖在延緩失能活動、其他相關生理健康照顧專業能力與電腦系統運用等需再培力，但兩位照服員都是生活在蘭嶼多年之在地族人，族語程度能夠流利與長輩溝通，對於達悟族長輩生活慣習與禁忌也相當熟稔，相當能夠理解與貼近長輩日常照顧之需求，也能獲得長輩之信任，值得加以肯定與繼續加以培力。 <text:s/>2.目前受限於勞動條件不穩定，例如薪資發放不夠穩定、私宅租任之活動空間也面臨屆時須歸還等等的勞動條件低下情況，對於照服員專業服務品質的發展上有相當大的限制。建議盡快改善勞動條件，在照服員身心與社會狀態都穩定的工作環境下，才適宜輔導與培力照服員之專業照顧能力。 <text:s/>3.蘭嶼文健站為離島單位，受限交通因素與住宿交通之費用較高（若因滯留交通因素滯留台灣本島，住宿與生活開支都將不預期提高）而提高接受輔導單位之在職訓練課程之難度。且蘭嶼有別於台灣本島之被殖民歷史政治背景因素與獨特之老人文化因素，因此，蘭嶼有在地培力課程、部分視訊課程、或是專案教育訓練計畫等等蘭嶼長照人員之在職教育需求。<text:s text:c="2"/></text:p>
          </table:table-cell>
          <table:table-cell office:value-type="string" table:style-name="ce10">
            <text:p>1.高血壓、膝蓋退化、腰部酸痛、保力達是需要擬定健康促進對策來因應，提升健康意識與自主管理。 <text:s/>2.事故傷害海報需要張貼以及演練。 <text:s/>3.多詢問長者有關傳統醫療的知識並加以採用提升健康。<text:s text:c="10"/></text:p>
          </table:table-cell>
          <table:table-cell office:value-type="string" table:style-name="ce10">
            <text:p>1.個案轉介可以包括社會福利轉介。 <text:s/>2.資源網絡的應用可以延伸至大島的機構。 <text:s/>3.大學醫學院學生來服務，可以先提供健康統計與需求，避免只是來做手工藝。 <text:s/>4.未建立捐款、捐物資之管理情形。 <text:s/>5.FB許久沒有上傳訊息。<text:s text:c="6"/></text:p>
          </table:table-cell>
          <table:table-cell office:value-type="string" table:style-name="ce10">
            <text:p>1.因場地受限，前膽計畫亦無法申請改善其環境，活動空間狹小，不利長者活動。 <text:s/>2.另母機構核銷工作，應細心檢核憑證，以利有效完成核銷，使照服員薪資每月順利入帳。<text:s text:c="2"/></text:p>
          </table:table-cell>
          <table:table-cell office:value-type="string" table:style-name="ce10">
            <text:p>1.因地制宜，可聯結部落其他協會，媒合該部落文化特色，並設計符合長者課程。 <text:s/>2.該站提供探親交流活動，為一大亮點。<text:s text:c="4"/></text:p>
          </table:table-cell>
          <table:table-cell table:number-columns-repeated="16373"/>
        </table:table-row>
        <table:table-row table:style-name="ro28">
          <table:table-cell office:value-type="string" table:style-name="ce10">
            <text:p>臺東縣</text:p>
          </table:table-cell>
          <table:table-cell office:value-type="string" table:style-name="ce10">
            <text:p>延平鄉</text:p>
          </table:table-cell>
          <table:table-cell office:value-type="string" table:style-name="ce10">
            <text:p>永康</text:p>
          </table:table-cell>
          <table:table-cell office:value-type="date" office:date-value="2022-07-18T00:00:00" table:style-name="ce11">
            <text:p>111/7/18</text:p>
          </table:table-cell>
          <table:table-cell office:value-type="string" table:style-name="ce10">
            <text:p>1.工作定期召開，會議名稱統一，建議工作會議可增加個案討論 <text:s/>2.地方政府訪視紀錄不完整 <text:s/>3.薪資請確認母機構系統(app)與原民會系統同步，系統上111年12月已核發薪資，110年系統上有些月份沒有薪資資料 <text:s/>4.經費妥善管理 <text:s/>5.長者簽到簿，可刻請假原因之印章 <text:s/>6.財產已造冊，附照片，定期清點及維護 <text:s/>7.已利用系統資料分析，有年齡、性別及疾病分析，可做為課程調整依據，建議可做血壓監測分析。<text:s text:c="2"/></text:p>
          </table:table-cell>
          <table:table-cell office:value-type="string" table:style-name="ce10">
            <text:p>1.計劃負責人及兩位造福緣結完成造福緣訓練課程90小時以上課程、單一級證照族照認證高級。 <text:s/>2.職務分工良好。並建置職務分工表及職務代理人。打卡情形良好。 <text:s/>3. 110年皆完成20小時教育訓練課程， 111年已進行專業在職訓練—計劃負責人18小時、余金菊6小時、余秋玲17小時，預計年底完成專業課程。 <text:s/>4.有訂定文健站工作規則、簽訂勞動契約，每月繳交勞健保、投保公共意外險並建置資料夾內。照服員按勞基法規定辦理請假事宜。 <text:s/>5.確實執行志工運用與管理-並將志工名冊、簽到簿、服務時數、志工服務相片以系統登錄，且制定志工管理辦法。為了提升志工功能並辦理志工教育訓練。<text:s text:c="6"/></text:p>
          </table:table-cell>
          <table:table-cell office:value-type="string" table:style-name="ce10">
            <text:p>1.整體簡報清楚明確，能掌握主題與部落文化歷史特色，並結合在地生態知識發展產業觀光、文化傳承的主軸。 <text:s/>2.課程：本站已經發展出多元在地文化健康的計畫與課程，但似乎抓不到軸心與整體架構。建議將長輩原來的作息中的生活歲時與祭儀之概念時序圖或部落照顧地圖等整體的時間序列或空間範圍來設計與發展。 <text:s/>3.到佔率受疫情影響的分析清楚，且有持續保持不間斷服務。照服員也在關站期間，持續認真的照顧共耕地作物、雞舍管理等照顧空間的維護。照服員以長輩、以土地為核心的照顧模式，相當值得肯定。 <text:s/>4.除了有年度整體服務滿意度，也有年度課程滿意度分析，目前滿意度問卷問題設計佳，滿意度約八成以上。 <text:s/>5.生理量測：異常生命徵象有重測紀錄與時間、處置、轉介予初步處理、長輩主訴等。僅建議疑問句改為肯定句，例如「詢問長者是否正確服藥」，改為「長者有正確服藥」。 <text:s/>6.承辦組織為一粒麥子，組織在各項長照資源豐富，文健站目前能運用至少有交通接送、營養諮詢與分析等的協助。同一位負責人可以增加建立共同督導與相互支援學習之可能性。 <text:s/>7.族語疫情宣導相當具有文化創意！但疫苗施打率低，建議分析與研擬改善方案。 <text:s/>8.疾病分析主要為高血壓。建議以因地制宜的布農餐食為基礎，與一粒麥子的營養師進行主流營養學專業與在地文化飲食習慣之間取得平衡。 <text:s/>9.成果發表會是請長輩展示布農族頭飾。相當具有文化知識之長照創意設計。 <text:s/>10.承接食農計畫，將酪梨蛋、布農雞等融入健康照顧之活動中，將傳統生態智慧與產業發展、文化傳承之教育意義（青銀共構）等整合發展，值得肯定。</text:p>
          </table:table-cell>
          <table:table-cell office:value-type="string" table:style-name="ce10">
            <text:p>1.部落健康意識與自主管理辦理及宣導演料成果，建議用年度彙整，可清楚呈現辦理場次。 <text:s/>2.事故傷害防制相關處理流程及宣導海報資料豐富，建議字體加大，相關宣導衛教及演練成果資料彙整。 <text:s/>3.推廣原住民傳統醫療保健多元化-研發自製降壓茶、以傳統方式飼養雞隻，主推布農雞、酪梨蛋等，相關紀錄可集結成冊。 <text:s/>4.降壓茶可收集數據比較飲用後之成效成果，及請長者回饋飲用後感受或身體有無改變。<text:s text:c="2"/></text:p>
          </table:table-cell>
          <table:table-cell office:value-type="string" table:style-name="ce10">
            <text:p>1.社區資源盤點及建立網絡詳細。 <text:s text:c="2"/>2.訂有捐款及物資管理辦法，物資落實管理及記錄。 <text:s/>3.文健站有臉書粉絲專業及LINE群組，定期行銷文健站服務。 <text:s/>4.建議依SWOT分析訂定短期、中期及長期之目標，依目標穩定持續經營。<text:s text:c="6"/></text:p>
          </table:table-cell>
          <table:table-cell office:value-type="string" table:style-name="ce10">
            <text:p>1.建議計畫主持人可和臨近服務族群-布農之文健站做雙向交流，以提升文化敏感度。 <text:s/>2.站內雖呈現出文化特色，應更強化族語於活動空間使用率。<text:s text:c="2"/></text:p>
          </table:table-cell>
          <table:table-cell office:value-type="string" table:style-name="ce10">
            <text:p><text:s text:c="4"/></text:p>
          </table:table-cell>
          <table:table-cell table:number-columns-repeated="16373"/>
        </table:table-row>
        <table:table-row table:style-name="ro28">
          <table:table-cell office:value-type="string" table:style-name="ce10">
            <text:p>臺東縣</text:p>
          </table:table-cell>
          <table:table-cell office:value-type="string" table:style-name="ce10">
            <text:p>延平鄉</text:p>
          </table:table-cell>
          <table:table-cell office:value-type="string" table:style-name="ce10">
            <text:p>武陵</text:p>
          </table:table-cell>
          <table:table-cell office:value-type="date" office:date-value="2022-07-18T00:00:00" table:style-name="ce11">
            <text:p>111/7/18</text:p>
          </table:table-cell>
          <table:table-cell office:value-type="string" table:style-name="ce10">
            <text:p>1.去年查核缺失已改善 <text:s/>2.工作定期召開，會議名稱統一，建議工作會議可增加個案討論 <text:s/>3.薪資請確認母機構系統(app)與原民會系統同步 <text:s/>4.財產要定期維護附紀錄(血壓計) <text:s/>5.經費妥善管理 <text:s/>6.已利用系統資料分析，發現長者有七位男性，約9成有高血壓，可做為課程調整依據，增加男性課程。建議可做血壓監測分析<text:s text:c="6"/></text:p>
          </table:table-cell>
          <table:table-cell office:value-type="string" table:style-name="ce10">
            <text:p>1.2位照服員皆完成照服員訓練90小時以上課程、族語認證－中級。每月出勤良好。 <text:s/>2.計畫負責人有完整照服員訓練90小時以上課程、單一級證照，族語認證-高級 <text:s/>3.職務分工良好，並建置職務分工表及職務代理人。 <text:s/>4.111年已進行專業在職訓練計畫負責人38小時、杜鳳婷16小時、王媚15小時，預計年底完成專業課程。 <text:s/>5.有訂定工作規則、簽訂勞動契約、每月繳交勞健保、保障文健站公共意外險並建置資料夾內。 <text:s/>6.確實執行志工運用與管理，並將志工名冊、簽到簿、服務時數、志工服務相片已系統登錄，且訂定志工管理辦法。為了提升志工功能並辦理志工教育訓練。<text:s text:c="6"/></text:p>
          </table:table-cell>
          <table:table-cell office:value-type="string" table:style-name="ce10">
            <text:p>1.到佔率受到疫情影響，具有結果分析，並持續不間斷服務。 <text:s/>2.服務滿意度：目前針對年度整體服務進行滿意度調查。由於照服員為新進人員，目前有每月課程表，建議發展新課程後，定期針對課程定期進行滿意度調查，可以是質性的資料、也可以是量性的數字統計資料分析。 <text:s/>3.疾病分析：高血壓為主要疾病，高血壓的在地防治重點為何？在地相關的控制風險為何？控制優勢為何？例如，可能飲食是主要影響血壓的重要因素，母機構（一粒麥子）的可以針對每月營養部分進行衛教與在地飲食建議。 <text:s/>4.生理量測：異常生命徵 象的測量有重測與紀錄。建議增加明確的「重測時間」與「長輩主訴」以及「初步處置方式」（例如通知家屬、提醒服藥、複診，甚至陪同就醫等等）。 <text:s/>5.照服員雖資歷淺，族語能力弱，所幸長輩還能雙語溝通。建議照服員增強族語能力。 <text:s/>6.因為疫情，視訊方式完成成果發表會。長輩覺得這種方式很新鮮很好玩，這些會議的效益可寫入會議結果與檢討。 <text:s/>7.營養：相當舉有因地制宜、在地新鮮文化食療食材，非常具有文化安全性。 <text:s/>8.課程設計建議以教室牆面的布農族歲時祭儀的「布農時間」設計年度課程。每次的歲時祭儀活動可以和延緩失能、文化心靈、創新服務等整合一起發展與設計。<text:s text:c="2"/></text:p>
          </table:table-cell>
          <table:table-cell office:value-type="string" table:style-name="ce10">
            <text:p>1.部落健康意識與自主管理辦理及宣導成果，建議用年度彙整，可清楚呈現辦理場次。 <text:s/>2.事故傷害防制相關處理流程及宣導海報資料豐富，建議字體加大，相關宣導衛教及演練成果資料彙整。 <text:s/>3.急救箱定期查核並記錄，以免醫療品項過期。 <text:s/>4.建置部落藥用植物並與在地有機農場連結，推廣原住民傳統醫療保健~種植樹豆、花豆、玉米等，相關紀錄可集結成冊。<text:s text:c="2"/></text:p>
          </table:table-cell>
          <table:table-cell office:value-type="string" table:style-name="ce10">
            <text:p>1.社區資源盤點建立網絡，可增列部落達人列入課程師資人員。 <text:s text:c="2"/>2.訂有捐款及物資管理辦法，物資落實管理及記錄。 <text:s/>3.文健站有臉書粉絲專業及LINE群組，定期行銷文健站服務。 <text:s/>4.建議依SWOT分析訂定短期、中期及長期之目標，依目標穩定持續經營。</text:p>
          </table:table-cell>
          <table:table-cell office:value-type="string" table:style-name="ce10">
            <text:p>1.應加強警示貼條。 <text:s/>2.場域呈現布農文化特色很完善。 <text:s/>3.建議母機構尋求其他管道資源，增設空調設備以改善室內活動空間舒適度。<text:s text:c="2"/></text:p>
          </table:table-cell>
          <table:table-cell office:value-type="string" table:style-name="ce10">
            <text:p>有關站內歲時祭儀採集已呈現雙語（中文、族語）紀錄，建議編輯成冊，未來可作為老幼共學教材。<text:s text:c="2"/></text:p>
          </table:table-cell>
          <table:table-cell table:number-columns-repeated="16373"/>
        </table:table-row>
        <table:table-row table:style-name="ro46">
          <table:table-cell office:value-type="string" table:style-name="ce10">
            <text:p>臺東縣</text:p>
          </table:table-cell>
          <table:table-cell office:value-type="string" table:style-name="ce10">
            <text:p>延平鄉</text:p>
          </table:table-cell>
          <table:table-cell office:value-type="string" table:style-name="ce10">
            <text:p>桃源</text:p>
          </table:table-cell>
          <table:table-cell office:value-type="date" office:date-value="2022-07-07T00:00:00" table:style-name="ce11">
            <text:p>111/7/7</text:p>
          </table:table-cell>
          <table:table-cell office:value-type="string" table:style-name="ce10">
            <text:p>1.已是元老級的文健站，之前兩次的查核主要需改善的部分皆為文書及行政，今年的資料準備尚可，但仍須熟悉系統及資料準備。 <text:s/>2.兩個照服員都有證照。 <text:s/>3.薪資應用入帳方式，並按時發放。 <text:s/>4.長者簽到親簽，建議簽到簿未到站原因可調查長者常見未到站原因，並製作成印章 <text:s/>5.簽到簿未到站原因看到部分長者因跌倒未到站，建議防跌宣導、訪視需加強。 <text:s/>6.工作會議中會討論並詢問長輩需求，然後一起討論合適課程及照顧方式，值得鼓勵<text:s text:c="4"/></text:p>
          </table:table-cell>
          <table:table-cell office:value-type="string" table:style-name="ce10">
            <text:p>建議薪資用匯款方式處理<text:s text:c="2"/></text:p>
          </table:table-cell>
          <table:table-cell office:value-type="string" table:style-name="ce10">
            <text:p>1、到站率110年98.3％，111年83.1％。請假原因：其他類佔20.7％，是最多的項目，既有分類不夠，可以建議系統新增。需要分析原因，提出因應方法。 <text:s/>2、對於延緩失能課程架構不熟悉，未見相關成果。課程時間與供餐時間之間的搭配，需要與長者多溝通。 <text:s/>3、建議將區督輔導缺失列入內部工作會報討論如何改善，並定期追蹤改善情形。 <text:s/>4、5月27日舉辦上半年座談會，收集很多部落與長者的建議，正在積極尋求因應方法。 <text:s/>5、文健站提倡少油、少鹽、少甜，有長者反應吃不慣，建議可以研發調味料減少鹽巴的攝取，避免高血壓。 <text:s/>6、可以建議長者提供族群特性的食材來共享。 <text:s/>7、因應疫情關站的可能，可以開始建置線上上課的資訊前置作業。<text:s text:c="4"/></text:p>
          </table:table-cell>
          <table:table-cell office:value-type="string" table:style-name="ce10">
            <text:p>1.製作防疫措施流程表。 <text:s/>2.請專業及站上長輩一起探討布農族藥用植物，並研發艾草防蚊條，上販住售，創造文健站福利。 <text:s/>3.結合行政部門及公所的小黃公車、醫療公車及碰碰公車接送長者就醫並邀請警消單位宣導CPR教學、地震防災及防詐騙演練。</text:p>
          </table:table-cell>
          <table:table-cell office:value-type="string" table:style-name="ce10">
            <text:p>1.有建立文健站臉書及粉絲專頁，播出長輩每一天的活動</text:p>
          </table:table-cell>
          <table:table-cell office:value-type="string" table:style-name="ce10">
            <text:p>前瞻計畫挹注後空間更明亮。<text:s text:c="4"/></text:p>
          </table:table-cell>
          <table:table-cell office:value-type="string" table:style-name="ce10">
            <text:p>產業已開始進行，須留意長輩付出勞動與收益是否相當。<text:s text:c="4"/></text:p>
          </table:table-cell>
          <table:table-cell table:number-columns-repeated="16373"/>
        </table:table-row>
        <table:table-row table:style-name="ro57">
          <table:table-cell office:value-type="string" table:style-name="ce10">
            <text:p>臺東縣</text:p>
          </table:table-cell>
          <table:table-cell office:value-type="string" table:style-name="ce10">
            <text:p>延平鄉</text:p>
          </table:table-cell>
          <table:table-cell office:value-type="string" table:style-name="ce10">
            <text:p>臺東縣紅葉</text:p>
          </table:table-cell>
          <table:table-cell office:value-type="date" office:date-value="2022-07-07T00:00:00" table:style-name="ce11">
            <text:p>111/7/7</text:p>
          </table:table-cell>
          <table:table-cell office:value-type="string" table:style-name="ce10">
            <text:p>1.行政資料需陸續建置完整 <text:s/>2.薪資核銷應按時 <text:s/>3.系統資料盡快熟悉 <text:s/>4.財產管理妥善，清冊及管理辦法已建立，並按月清點 <text:s/>5.開站才兩個月，可利用系統了解長者常見疾病，並針對疾病調整課程，值得鼓勵 <text:s/>6.公文建置及財產管理2個月已建置完整不容易，辛苦了<text:s text:c="4"/></text:p>
          </table:table-cell>
          <table:table-cell office:value-type="string" table:style-name="ce10">
            <text:p>在職教育訓練及系統操作須持續努力。<text:s text:c="2"/></text:p>
          </table:table-cell>
          <table:table-cell office:value-type="string" table:style-name="ce10">
            <text:p>1.到站率18.1％。請假原因：疫情相關78.4％。長者年齡分布，69歲以下佔50％，未來請假原因會是務農工作，需要提早有對策因應。 <text:s/>2.新站課程正在規劃，建議可以多以部落與長者的生活融入課程，如6月1日脊椎健康教育，可以詢問布農族即將失傳的整脊椎術。活動與課程要記得拍照並上傳系統。 <text:s/>3.建議將區督輔導缺失列入內部工作會報討論如何改善，並定期追蹤改善情形。 <text:s/>4.因疫情，尚未舉辦座談會。 <text:s/>5.餐食從半小時車程外的文健站送過來，長者反應菜都涼了。目前等廚工打完三劑疫苗即可上工煮餐食。 <text:s/>6、可以利用文健站旁的塊地種植族群特色食材。 <text:s/>7、建議逐步發展出防疫管理模式。<text:s text:c="4"/></text:p>
          </table:table-cell>
          <table:table-cell office:value-type="string" table:style-name="ce10">
            <text:p>1.該站於111年5月9日開站,計畫主持人及照服員均為二月前到站，資歷尚淺，極需輔導及協助。 <text:s/>2. 資訊管理系統資料尚待加強補足。<text:s text:c="2"/></text:p>
          </table:table-cell>
          <table:table-cell office:value-type="string" table:style-name="ce10">
            <text:p>1.建立文健站長者LINE群組，臉書粉絲專頁尚加強。 <text:s/>2.工作同仁充滿信心及熱誠的工作態度，仍俱有永續經營潛力。<text:s text:c="4"/></text:p>
          </table:table-cell>
          <table:table-cell office:value-type="string" table:style-name="ce10">
            <text:p>1.空間上有需要加強，仍要注意長輩出入安全。 <text:s/>2.男廁不能使用需盡快處理。 <text:s/>3.廚房到市內沒有遮雨棚，下雨天送餐會較困難，有需求建議提案前瞻計畫。 <text:s/>4.陸續豐富設站空間。<text:s text:c="2"/></text:p>
          </table:table-cell>
          <table:table-cell office:value-type="string" table:style-name="ce10">
            <text:p><text:s text:c="2"/></text:p>
          </table:table-cell>
          <table:table-cell table:number-columns-repeated="16373"/>
        </table:table-row>
        <table:table-row table:style-name="ro46">
          <table:table-cell office:value-type="string" table:style-name="ce10">
            <text:p>臺東縣</text:p>
          </table:table-cell>
          <table:table-cell office:value-type="string" table:style-name="ce10">
            <text:p>延平鄉</text:p>
          </table:table-cell>
          <table:table-cell office:value-type="string" table:style-name="ce10">
            <text:p>鸞山</text:p>
          </table:table-cell>
          <table:table-cell office:value-type="date" office:date-value="2022-07-13T00:00:00" table:style-name="ce11">
            <text:p>111/7/13</text:p>
          </table:table-cell>
          <table:table-cell office:value-type="string" table:style-name="ce10">
            <text:p>1.定期召開內部工作會議，建議會議內容依每月服務項目做追蹤及討論，除了提醒執行進度也會呈現更完整。 <text:s/>2.財產保管定期每季維護，建議耳溫槍、血壓計定期校正，以確保功能及準確度。 <text:s/>3.經費合理運用及定期核銷請款。 <text:s/>4.有運用文化健康站管理系統分析之資料提供長者適合的活動及課程設計，建議做年度比較呈現成效。<text:s text:c="4"/></text:p>
          </table:table-cell>
          <table:table-cell office:value-type="string" table:style-name="ce10">
            <text:p>1.穩定提供服務。 <text:s/>2.明訂工作人員業務分工及職務代理人。 <text:s/>3.員工勞動權益保障符合，照服員薪資與投保級距相符。 <text:s/>4.專業在職教育訓練時數未完成者，建議於年底前補足時數。 <text:s/>5.建議彙整站內之在職教育訓練時數，並依站內屬性及需求安排相關教育訓練，展現自我學習及提升照顧服務品質積極態度。 <text:s/>6.志工服務團隊可再積極招募人力，並分配工作內容，再依工作內容辦理相關教育訓練。<text:s text:c="2"/></text:p>
          </table:table-cell>
          <table:table-cell office:value-type="string" table:style-name="ce10">
            <text:p>1.第三劑新冠病毒疫苗施打率差(45.5%)，請持續宣導與落實各項防疫工作，提升長輩防禦能力 <text:s/>2.宜每年檢視長者服務需求，分析在家休養(30.9%)及需要長期就醫復健(18.4%)請假長者之到站可能性，適度更改提供服務的方式，招募CMS2-3級、亞健康或獨居長者到站，提升整體到站率。 <text:s/>3.滿意度調查建議能做全站長者的整體分析，更了解長者的回應。 <text:s/>4.I COPE身體功能評估已完成，建議針對肌力及認知能力較低下長者，提供個別性的衛教及指導，提升其身體功能及站內預防及延緩失能活動介入措施成效。 <text:s/>5.能穩定提供活動與紀錄，建議能每日掌握時效性上傳，目前記錄並非每天呈現。 <text:s/>6.活動紀錄以活動流程及記錄長者參與度、持續力及對課程反應及未來辦理同樣課程的建議等，協助提升照服員的活動帶領能力。 <text:s/>7.餐食提供變化菜色同時，務必提供均衡飲食，如提供水餃、炒麵、炒飯時，也要準備足夠的蔬菜，提供給長輩。 <text:s/>8.每日餐食檢體每樣須超過100功課，食物照片請每日登錄清晰照片，避免疏漏。 <text:s/>9.生理功能量測的血壓數值二次量測、狀況評估及知會家屬協助返診之記錄建議更加仔細。<text:s text:c="6"/></text:p>
          </table:table-cell>
          <table:table-cell office:value-type="string" table:style-name="ce10">
            <text:p>1.持續與延平鄉衛生所連結，針對健康意識加強宣導。近日因疫情爆發關係，透過電話問安宣導疫情及鼓勵長者施打 <text:s/>2.與鸞山派出所、關山分局連結，宣導交通安全號誌及防災常識。<text:s text:c="6"/></text:p>
          </table:table-cell>
          <table:table-cell office:value-type="string" table:style-name="ce10">
            <text:p>1.控管捐款、捐物流向及確實登打在原民會平台上並附照片。 <text:s/>2.確實執行社會媒體行及永續經營策略，建立LINE群族、FB社團成員258人，並進行文健站SWOT分析。<text:s text:c="7"/></text:p>
          </table:table-cell>
          <table:table-cell office:value-type="string" table:style-name="ce10">
            <text:p>1.廁所扶手改善。 <text:s/>2.作品展示區建議制作卡片說明。 <text:s/>3.建議母機構尋求其他資源進駐，以改善其他設施之提升。<text:s text:c="2"/></text:p>
          </table:table-cell>
          <table:table-cell office:value-type="string" table:style-name="ce10">
            <text:p>建議和臨近文建站交流，以利多元思考產出，以族群脈絡設計有效的課程，例：該族群的農民曆，以不同月份種植農作物及收成、農作物對部落的意義等。<text:s text:c="2"/></text:p>
          </table:table-cell>
          <table:table-cell table:number-columns-repeated="16373"/>
        </table:table-row>
        <table:table-row table:style-name="ro57">
          <table:table-cell office:value-type="string" table:style-name="ce10">
            <text:p>臺東縣</text:p>
          </table:table-cell>
          <table:table-cell office:value-type="string" table:style-name="ce10">
            <text:p>卑南鄉</text:p>
          </table:table-cell>
          <table:table-cell office:value-type="string" table:style-name="ce10">
            <text:p>Mulivelivek</text:p>
          </table:table-cell>
          <table:table-cell office:value-type="date" office:date-value="2022-07-07T00:00:00" table:style-name="ce11">
            <text:p>111/7/7</text:p>
          </table:table-cell>
          <table:table-cell office:value-type="string" table:style-name="ce10">
            <text:p>1.工作會議有按時召開，但記得要按時上系統登打，5、6月工作紀錄未登打。 <text:s/>2.薪資未按時發放。 <text:s/>3.長者多為80歲以上，都能親簽簽到簿不容易，記得要註記未到站原因。 <text:s/>4.公文建置及財產管理2個月已建置完整不容易，辛苦了。<text:s text:c="6"/></text:p>
          </table:table-cell>
          <table:table-cell office:value-type="string" table:style-name="ce10">
            <text:p>1. 在職教育訓練要完成20小時。 <text:s/>2.志工的部分有9位，很好。<text:s text:c="2"/></text:p>
          </table:table-cell>
          <table:table-cell office:value-type="string" table:style-name="ce10">
            <text:p>1.到站率57.3％。請假原因：生病不適18.7％、家務相關18％、無意願到站16％、務農工作11.3％。需要釐清其他的因素包括哪些？找出對應的方法，提高到站率。「無意願到站」是因為登錄分類有誤所致。年齡分布：69歲以下53.33％，74歲以下佔80％。這是家務相關、務農請假較高的原因，需要找出因應方法，或者盤點部落其他亞健康的長者。 <text:s/>2.新站，滿意度調查尚未進行。 <text:s/>3.與區督、社工保持定期追蹤改善情形。 <text:s/>4.因疫情座談會尚未舉辦。 <text:s/>5.廚工為緬甸人以長者贈送的蔬果製作異國料理，獲得長者喜愛。 <text:s/>6、結合當地傳統作物(芋頭、過貓、龍葵、龍鬚、佛手瓜、野莧.....等野菜)，注重長輩營養均衡吸收。。 <text:s/>7、有提供長者家庭作業避免課程延誤。</text:p>
          </table:table-cell>
          <table:table-cell office:value-type="string" table:style-name="ce10">
            <text:p>1.有請卑南鄉衛生所到站做衛教宣導,並請.兩名照服員示範並教導長輩如何使用快篩劑整個流程。 <text:s/>2.尚未推廣原住民傳統醫療保健，列明年預估推展此中程計畫。 <text:s/>3.盤點部落人力資源、傳統技藝、農特產，未來有意經營行銷。</text:p>
          </table:table-cell>
          <table:table-cell office:value-type="string" table:style-name="ce10">
            <text:p>1.運用部落組織協會幹部、婦女會、青年會支援文健站工作。 <text:s/>2.捐款、捐物資拍照存證，捐贈款項由會計登記作帳，於公開時間公佈並寫收據單給捐款者。 <text:s/>3.建立FB粉絲網頁，po文健站活動訊息。拍攝錄影，紀錄長輩活動過程及感人故事。</text:p>
          </table:table-cell>
          <table:table-cell office:value-type="string" table:style-name="ce10">
            <text:p>1. 新設置文健站已有制服，很有行動力。 <text:s/>2.廁所在教室後方，樓梯及坡道較不友善，期透過前瞻工程改善，讓長輩活動更順暢。<text:s text:c="2"/></text:p>
          </table:table-cell>
          <table:table-cell office:value-type="string" table:style-name="ce10">
            <text:p>發展小市集，建議可作為中期目標，短期先穩定長者照顧服務。<text:s text:c="2"/></text:p>
          </table:table-cell>
          <table:table-cell table:number-columns-repeated="16373"/>
        </table:table-row>
        <table:table-row table:style-name="ro28">
          <table:table-cell office:value-type="string" table:style-name="ce10">
            <text:p>臺東縣</text:p>
          </table:table-cell>
          <table:table-cell office:value-type="string" table:style-name="ce10">
            <text:p>卑南鄉</text:p>
          </table:table-cell>
          <table:table-cell office:value-type="string" table:style-name="ce10">
            <text:p>利吉</text:p>
          </table:table-cell>
          <table:table-cell office:value-type="date" office:date-value="2022-07-22T00:00:00" table:style-name="ce11">
            <text:p>111/7/22</text:p>
          </table:table-cell>
          <table:table-cell office:value-type="string" table:style-name="ce10">
            <text:p>1.財產有列清冊及盤點，但有缺漏請再確認。 <text:s/>2.薪資及匯款資料相符。 <text:s/>3.財產清點需簽名。<text:s text:c="4"/></text:p>
          </table:table-cell>
          <table:table-cell office:value-type="string" table:style-name="ce10">
            <text:p>1. 工作人員考核，未來可以保存考核資料做為佐證依據。 <text:s/>2. 兩位照服員在大項目上有進行分工，查核指標也有分工，但每一項幾乎都有兩位照服員，建議可以安排三位的其中一位擔任該項目的主責人員，這樣比較好掌握資料進度。 <text:s/>3. 契約書內有關特休的條款，有列舉各種工作年度之後的休假日，但少列出了工作半年之後的三日休假，記得要再列出來。 <text:s/>4. 契約書條文內的福利項目有「辦理參加勞工保險」、「屆齡可申請退休並給予退休金」等字句，但勞保、退休金都是甲方在勞基法內的義務，而不是福利，因此建議未來把這些內容修掉。 <text:s/>5. 計畫負責人與廚工的契約書內，工作時數與日數應該要修正。 <text:s/>6. 志工有15人，其中有12位是長者，能夠鼓勵長者當銀髮志工，值得持續推展。 <text:s/>7. 有志工管理辦法，記得把擬定日期、修正日期放進去。 <text:s/>8. 志工管理辦法條文內，建議把20歲的年齡限制拿掉或下修，如果有兒童、青少年志工願意提供服務，當然也歡迎。 <text:s/>9. 志工管理辦法條文內提到，會每年把執行成果裝訂成冊，並送縣府備查，或頒發榮譽證書、志工訓練等。現在既然有制定這些條文，建議日後可以慢慢執行，並將相關紀錄留存呈現。 <text:s/>10. 目前沒有基礎訓練、特殊訓練的資料，可以鼓勵志工去參訓取得證書，但此處為鼓勵，非為強制，沒有達成也沒有關係。 <text:s/>11. 目前志工使用紙本簽到，日後可以慢慢學習使用系統簽到。<text:s text:c="4"/></text:p>
          </table:table-cell>
          <table:table-cell office:value-type="string" table:style-name="ce10">
            <text:p>1、到站率：110年82.6％、111年79.9％。到站21人，人數正在減少。請假原因：務農工作51.9％、家務相關17.4％、在家休養13.1％。年齡組成：74歲以下佔58％。69歲以下40％。建議盤點有需要且尚未到站的長者。 <text:s/>2、槌球場地的規劃可以參考體適能的概念，增加上肢抬舉的運動。 <text:s/>3、建議增加區督輔導會議紀錄與改善追蹤。 <text:s/>4、上半年座談會已於3月8日舉辦。 <text:s/>5、為提升食品健康安全，建議廚房加裝紗門。 <text:s/>6、在地餐食：炸金線魚、山萵苣蝸牛湯、苦茄、雨來菇、糯米飯、鹹豬肉、酸辣筍湯等皆具地方特色。 <text:s/>7、關站期間讓長者在家手作延續未完成的手工藝，保持手作課程。<text:s text:c="8"/></text:p>
          </table:table-cell>
          <table:table-cell office:value-type="string" table:style-name="ce10">
            <text:p>1.製作防疫應變措施流程圖，不定時宣導部落健康意識與自主管理。 <text:s/>2.邀請警消單位宣導事故傷害跌倒、高血壓、中暑、食物中毒等防制活動。 <text:s/>3.原住民傳統醫療保健責請部落耆老或專才人員來經驗分享課程。<text:s text:c="6"/></text:p>
          </table:table-cell>
          <table:table-cell office:value-type="string" table:style-name="ce10">
            <text:p>1.部落資源盤點捐贈物計175件，應依捐助及物資管理辦法登錄，控管流向。 <text:s/>2.永續經營策略有SWOT分析，其中劣勢分析族語及老者身体健康要加強辦理。<text:s text:c="6"/></text:p>
          </table:table-cell>
          <table:table-cell office:value-type="string" table:style-name="ce10">
            <text:p>文健站頂樓修繕，有規劃引導長者改道出入動線。<text:s text:c="2"/></text:p>
          </table:table-cell>
          <table:table-cell office:value-type="string" table:style-name="ce10">
            <text:p>結合營養師評估，及依在地文化慣用食材進行六大分類營養及烹調方式建立長者飲食認知。長者自製愛心卡回饋資源提供者。<text:s text:c="2"/></text:p>
          </table:table-cell>
          <table:table-cell table:number-columns-repeated="16373"/>
        </table:table-row>
        <table:table-row table:style-name="ro28">
          <table:table-cell office:value-type="string" table:style-name="ce10">
            <text:p>臺東縣</text:p>
          </table:table-cell>
          <table:table-cell office:value-type="string" table:style-name="ce10">
            <text:p>卑南鄉</text:p>
          </table:table-cell>
          <table:table-cell office:value-type="string" table:style-name="ce10">
            <text:p>利嘉</text:p>
          </table:table-cell>
          <table:table-cell office:value-type="date" office:date-value="2022-07-26T00:00:00" table:style-name="ce11">
            <text:p>111/7/26</text:p>
          </table:table-cell>
          <table:table-cell office:value-type="string" table:style-name="ce10">
            <text:p>1.定期召開內部工作會議，前次會議執行進度及工作會議撰寫內容界定清楚，前次會議執行進度書寫簡潔明瞭呈現即可，如有無完成、執行困難等。 <text:s/>2.訂有財產管理辦法，定期維護管理。 <text:s/>3.查核缺失改善進步許多，可持續於工作會議追蹤執行成效。 <text:s/>4.經費合理運用及定期核銷請款，人員薪資如期撥付。 <text:s/>5.可運用文化健康站管理系統分析檢討，介入健康促進活動及課程後，和前一年之成效比較呈現。 <text:s/>6.平時訪查查核待加強項目，可於工作會議提出討論改善。<text:s text:c="2"/></text:p>
          </table:table-cell>
          <table:table-cell office:value-type="string" table:style-name="ce10">
            <text:p>1.穩定提供服務，完成簽訂勞動契約書。 <text:s/>2.明訂工作人員業務分工及職務代理人。 <text:s/>3.員工勞動權益保障符合，照服員薪資與投保級距相符。 <text:s/>4.專業在職教育訓練時數近完成，未足時數者建議於年底前補足。 <text:s/>5.建議彙整站內之在職教育訓練時數，並依站內屬性及需求安排相關教育訓練，都有辦理課程但未彙整呈現。 <text:s/>6.有訂定志工管理辦法，志工服務團造冊，可分配服務工作內容，再依工作內容辦理相關教育訓練。<text:s text:c="6"/></text:p>
          </table:table-cell>
          <table:table-cell office:value-type="string" table:style-name="ce10">
            <text:p>1.110年未完成三大模組課程，111年為懷舊拼貼示範點及加入東大肌力體適能示範點。建議定期為課程及服務進行滿意度與分析，以引導文建站服務提供與經營策略。 <text:s/>2.第三劑新冠病毒疫苗施打率佳(80.43%)，請持續宣導與落實各項防疫工作，提升長輩防禦能力。 <text:s/>3.建議每個月為長者量測身高、體重及BMI值，並登錄於線上系統中，以監測長者身體體位之變化。 <text:s/>4.生理功能量測的血壓數值二次量測、狀況評估及知會家屬協助返診之記錄建議改善。 <text:s/>5.電話關懷及關懷訪視紀錄建議於備註欄註記長者各項資訊，協助追蹤長者變化。 <text:s/>6.成果發表會與座談會盡量按時完成，紀錄、照片與與會者簽名都需留存建檔。 <text:s/>7.活動紀錄及照片建議掌握時效性登錄與上傳，以免疏漏。 <text:s/>8.餐食提供變化菜色同時，務必提供均衡飲食，如稀飯、水餃、炒麵、炒飯時，也要準備足夠的蔬菜，提供給長輩。 <text:s/>9.每日餐食檢體每樣須超過100功課，食物照片請每日登錄清晰照片，避免疏漏。 <text:s/>10.因地制宜之餐食活動次數頻率較少，建議每月可與長者討論後，由照服員備料後與長者一起完成。 <text:s/>11.I COPE檢測完畢建議分析，以了解全站長者的身體狀況，再研議未來活動進行的計畫。 <text:s/>12. 針對ICOPE檢測結果單項功能特別低下長者，宜提供個別性的活動設計，避免大班上課或活動對這群長者效益不佳。 <text:s/>13.餐後若提供甜份高水果，如香蕉、西瓜、小番茄，建議提醒糖尿病長者注意食用時間或份量<text:s text:c="2"/></text:p>
          </table:table-cell>
          <table:table-cell office:value-type="string" table:style-name="ce10">
            <text:p>1.透過用藥宣導、運動、傳統醫療保健的降壓茶、餐飲設計等面向，針對高血壓提供健康意識與自主管理。 <text:s/>2.加強電動車輛的反光照明，提升事故傷害防制。<text:s text:c="10"/></text:p>
          </table:table-cell>
          <table:table-cell office:value-type="string" table:style-name="ce10">
            <text:p>1.轉介數與資源連結數大大進步。 <text:s/>2.加強FB和Line可以發揮的媒體力量。<text:s text:c="10"/></text:p>
          </table:table-cell>
          <table:table-cell office:value-type="string" table:style-name="ce10">
            <text:p>1.廁所扶手依無障礙設施規範調整適當位置。 <text:s text:c="2"/>2.文化特色布置可酌增族語元素。<text:s text:c="2"/></text:p>
          </table:table-cell>
          <table:table-cell office:value-type="string" table:style-name="ce10">
            <text:p>綜整本站關於植物、餐盤、懷舊、vuvu老師等創新服務內容，建議：整合現有基礎，規劃屬於本站永續經營願景之短、中、長程發展方案，逐步累積能量，厚植特色。<text:s text:c="4"/></text:p>
          </table:table-cell>
          <table:table-cell table:number-columns-repeated="16373"/>
        </table:table-row>
        <table:table-row table:style-name="ro28">
          <table:table-cell office:value-type="string" table:style-name="ce10">
            <text:p>臺東縣</text:p>
          </table:table-cell>
          <table:table-cell office:value-type="string" table:style-name="ce10">
            <text:p>卑南鄉</text:p>
          </table:table-cell>
          <table:table-cell office:value-type="string" table:style-name="ce10">
            <text:p>東興</text:p>
          </table:table-cell>
          <table:table-cell office:value-type="date" office:date-value="2022-07-20T00:00:00" table:style-name="ce11">
            <text:p>111/7/20</text:p>
          </table:table-cell>
          <table:table-cell office:value-type="string" table:style-name="ce10">
            <text:p>1.服務資料表沒有勾選服務項目 <text:s/>2.財產妥善管理，定期清點及維護，且依據不同的經費來源，以不同字母編號作為開頭列編 <text:s/>3.工作會議固定召開，會議中有個案討論，了解長者狀況 <text:s/>4.核銷資料分項目，並用不同資料夾存放，系統建置的同時若能做好分類及整理，可減輕未來負擔 <text:s/>5.行政文書及資料建置完善，照服員熟悉系統應用 <text:s/>6.長者簽到簿長者親簽，建議空白處應註明請假原因，可刻印章代替手寫<text:s text:c="6"/></text:p>
          </table:table-cell>
          <table:table-cell office:value-type="string" table:style-name="ce10">
            <text:p>1.人事穩定，但仍缺一位照服員，應盡快補齊，減輕照服員的負擔 <text:s/>2.業務分工清楚 <text:s/>3.志工管理規範完整，有簽到表，有志工團險 <text:s/>4.照服員2位已打第四劑疫苗施打，保護自己也保護長者 <text:s/>6.有職務分工表<text:s text:c="6"/></text:p>
          </table:table-cell>
          <table:table-cell office:value-type="string" table:style-name="ce10">
            <text:p>1.到佔率：台東唯一魯凱族部落。站內長輩年齡偏高，站上有魯凱語、歌謠、頭目長輩在內，魯凱文化氛圍高。到佔率平時是破百，只有疫情期間到站率低，因疫情照服員交會了長輩使用視訊功能，讓長輩感到不孤獨、開心。 <text:s/>2.服務滿意度：目前有幾次課程的課後檢討與滿意度分析，建議針對整體服務滿意度進行年度或是時間性的調查與分析，例如餐食準備、友善環境、服務人員服務品質等等的滿意度調查。 <text:s/>3.生理量測：異常有重測紀錄，並紀錄長輩主訴。建議增加重測時間。低血壓長輩請注意長輩活動安全，避免跌倒風險。 <text:s/>4.疾病分析：高血壓為主（31%）。建議找到在地高血壓的危險因子，以在地優勢因子進行預防保健，例如與營養師討論餐食的準備如何因地制宜設計。 <text:s/>5.照服員文化能力： 兩位照服員今年二月到值，資歷淺，都是魯凱族在地族人，在地關係網絡佳，平均族語能力皆能與長輩溝通。站內服務長輩中有一位語推老師，能夠協助照服員持續增進族語能力。 <text:s/>6.疫情：母會防疫SOP、部落自主防疫志工隊長輩也參與其中，相當積極認真的篩檢，共同守護部落健康安全，如此的參與式照顧方式相當值得肯定。 <text:s/>7.營養餐食：母會一粒麥子有每月營養諮詢與菜單設計。因地制宜餐食有小米、紅藜、南瓜、龍葵、野菜、山肉，但並未在母會菜單之中。建議與一粒麥子營養師進行溝通，將部落習慣性傳統在地食材列入菜單，並整合目前已經進行幾年的植物寶典工作，讓站內母語老師進行翻譯後，參考衛福部出版之「台灣原住民族藥用植物彙編」相互參照，建立更完整的在地植物寶典。 <text:s/>8.課程設計：能夠善用Vuvu的知識財產，讓Vuvu當老師，讓長輩有尊嚴的在地老化。每次課程之後會課後檢討與討論，建議留下討論紀錄或課程滿意度分析，進行課程修改之參考。站上已經有老幼共學的活動，文健站上長輩之文化傳承功能也能有機會呈現。 <text:s/>9.此次查核委員因路程因素而近中午才到站，長輩等待委員到才吃飯（11:30 am）。建議以長輩為照顧主體，以長輩的需要為最優先考量，切勿因為查核工作而影響長輩之基本照顧與生活作息。<text:s text:c="2"/></text:p>
          </table:table-cell>
          <table:table-cell office:value-type="string" table:style-name="ce10">
            <text:p>1.辦理多場次健康意識與自主管理教育及演練課程，社區連結良好，建議用年度資料彙整，可清楚呈現辦理場次。 <text:s/>2.結合中醫義診便利長者診療。 <text:s/>3.事故傷害防制相關處理流程及宣導海報資料豐富，善用站內族語老師將資料製作成雙語，相關宣導衛教及演練資料彙整後，以年度成果呈現。 <text:s/>4.持續推廣製作傳統植物寶典，可參考衛服部相關資訊，及早完成寶典手冊分享給更多人。<text:s text:c="4"/></text:p>
          </table:table-cell>
          <table:table-cell office:value-type="string" table:style-name="ce10">
            <text:p>1.社區資源盤點並建立網絡，資料完整詳細，並註記窗口的電話號碼資料，部落達人列入資源手冊。 <text:s text:c="2"/>2.訂有捐款及物資管理辦法，物資落實管理及記錄。 <text:s/>3.文健站有臉書粉絲專業及LINE群組，定期行銷文健站服務。 <text:s/>4.建議依SWOT分析訂定短期、中期及長期之目標，依目標穩定持續經營。<text:s text:c="2"/></text:p>
          </table:table-cell>
          <table:table-cell office:value-type="string" table:style-name="ce10">
            <text:p>建議：廚房出入口及長者行走動線，易生危險之高低落差地面應有警示標示或(簡易)無障礙坡道。<text:s text:c="2"/></text:p>
          </table:table-cell>
          <table:table-cell office:value-type="string" table:style-name="ce10">
            <text:p>建議：就現有之故事繪本、老幼共學、小農販賣等創意服務項目成果能量，鼓勵延申中、長期規劃，逐步逐年發揮創意，持續精進服務內容。<text:s text:c="2"/></text:p>
          </table:table-cell>
          <table:table-cell table:number-columns-repeated="16373"/>
        </table:table-row>
        <table:table-row table:style-name="ro44">
          <table:table-cell office:value-type="string" table:style-name="ce10">
            <text:p>臺東縣</text:p>
          </table:table-cell>
          <table:table-cell office:value-type="string" table:style-name="ce10">
            <text:p>卑南鄉</text:p>
          </table:table-cell>
          <table:table-cell office:value-type="string" table:style-name="ce10">
            <text:p>泰安</text:p>
          </table:table-cell>
          <table:table-cell office:value-type="date" office:date-value="2022-07-26T00:00:00" table:style-name="ce11">
            <text:p>111/7/26</text:p>
          </table:table-cell>
          <table:table-cell office:value-type="string" table:style-name="ce10">
            <text:p>1.定期召開內部工作會議，建議會議內容依每月服務項目做追蹤及討論，除了提醒執行進度也會呈現更完整。 <text:s/>2.訂有財產管理辦法，定期維護管理。 <text:s/>3.服務契約書完成簽訂，站內公文分類歸檔並列冊。 <text:s/>4.經費合理運用及定期核銷請款，人員薪資如期撥付。 <text:s/>5.運用文化健康站管理系統分析檢討，介入健康促進活動及課程後，可前一年之成效比較呈現，如高血壓。 <text:s/>6.平時考核成績良好。<text:s text:c="4"/></text:p>
          </table:table-cell>
          <table:table-cell office:value-type="string" table:style-name="ce10">
            <text:p>符合，照服員薪資與投保級距相符。 <text:s/>4.負責人專業在職教育訓練時數未完成，建議於年底前補足時數。 <text:s/>5.建議彙整站內之在職教育訓練時數，並依站內屬性及需求安排相關教育訓練，展現站內工作人員自我學習積極態度，都有上課程但未整理。 <text:s/>6.訂有志工管理辦法，可分配工作內容，再依工作內容辦理相關教育訓練。<text:s text:c="6"/></text:p>
          </table:table-cell>
          <table:table-cell office:value-type="string" table:style-name="ce10">
            <text:p><text:s text:c="2"/>1.站內以長者精緻作品佈置優美環境，值得肯定嘉許。 <text:s/>2.目前第三季疫苗施打率80%，建議持續進行防疫宣導及落實站內防疫工作。 <text:s/>3.長者身高、體重及BMI建議每月測量並登錄於系統上，協助了解長者身體變化。 <text:s/>4.I COPE完成後盡量能作整體分析，以引導後續站上專業課程設計，針對單項功能特別低落長者，建議提供個別性指導，或討論在家中可從事的改善的策略，提高長者身體功能的改善率。 <text:s/>5.長者滿意度調查宜定期監測，並設計質性題目詢問是否有相關建議，理解長者對服務的感受。 <text:s/>6.督導會議建議除記錄外，請設簽到表簽到並拍照留存紀錄。 <text:s/>7.餐食提供變化菜色同時，務必提供均衡飲食，如提供水餃、炒麵、炒飯、稀飯時，也要準備足夠的蔬菜，提供給長輩。 <text:s/>8.可與長者共同討論及規劃因地制宜的食物，傳統美食或點心製作，將頻率提高，促進長者的互動與愉悅心情。<text:s text:c="8"/></text:p>
          </table:table-cell>
          <table:table-cell office:value-type="string" table:style-name="ce10">
            <text:p>1、針對長者的高血壓採用傳統醫療保健的知識提升健康意識自主管理。 <text:s/>因疫情關站導致長者需要趕進度以及調整課程來完成期限內的貼布畫作品，反而造成長者的壓力。 <text:s/>2、加強電動車輛的反光照明，提升事故傷害防制。 <text:s/>3、在文健站種植民俗藥用植物，並製作左手香防蚊液提供日常保健。<text:s text:c="2"/></text:p>
          </table:table-cell>
          <table:table-cell office:value-type="string" table:style-name="ce10">
            <text:p>1、結合長照與母機構資源提供服務。 <text:s/>2、轉介呈現更多元的服務，長者與單位透過捐贈物資表達支持與認同。 <text:s/>3、加強FB和Line可以發揮的媒體力量。<text:s text:c="6"/></text:p>
          </table:table-cell>
          <table:table-cell office:value-type="string" table:style-name="ce10">
            <text:p>建議：克服硬體設施限制, 於走道邊緣，設計保命防跌護牆, 飾以文化元素, 用心值得肯定。<text:s text:c="2"/></text:p>
          </table:table-cell>
          <table:table-cell office:value-type="string" table:style-name="ce10">
            <text:p>建議：規劃短、中、長程發展方案，累積本站能量及在地特色，逐步發揮創意。例如：站內現有彩繪及拼貼內涵，皆呈現豐富的文化特色，可視長者需求、資源條件，結合三大指標，靈活轉化，逐步逐年實現文健站永續願景。<text:s text:c="2"/></text:p>
          </table:table-cell>
          <table:table-cell table:number-columns-repeated="16373"/>
        </table:table-row>
        <table:table-row table:style-name="ro28">
          <table:table-cell office:value-type="string" table:style-name="ce10">
            <text:p>臺東縣</text:p>
          </table:table-cell>
          <table:table-cell office:value-type="string" table:style-name="ce10">
            <text:p>卑南鄉</text:p>
          </table:table-cell>
          <table:table-cell office:value-type="string" table:style-name="ce10">
            <text:p>莿桐</text:p>
          </table:table-cell>
          <table:table-cell office:value-type="date" office:date-value="2022-07-28T00:00:00" table:style-name="ce11">
            <text:p>111/7/28</text:p>
          </table:table-cell>
          <table:table-cell office:value-type="string" table:style-name="ce10">
            <text:p>1.定期召開會議，會議名稱界定清楚及統一，會議內容建議依每月服務項目做追蹤及討論，除了提醒執行進度也會呈現更完整。 <text:s/>2.訂有財產管理辦法並定期清點，建議清點人員填寫日期及簽名。 <text:s/>3.查核缺失改善未完成項目，建議於工作會議追蹤並確認執行成效。 <text:s/>4.線上系統薪資不符原因，建議註明不符原因。 <text:s/>5.文化健康站管理系統之資料，可進一步分析及擬定改善作為，作為提供長者的活動及課程設計依據。 <text:s/>6.查核補充資料準備不完整。<text:s text:c="6"/></text:p>
          </table:table-cell>
          <table:table-cell office:value-type="string" table:style-name="ce10">
            <text:p>1.穩定提供服務，照服人員年資淺皆未滿6個月，系統應用要及早熟悉。 <text:s/>2.明訂工作規則、工作人員業務分工及職務代理人。 <text:s/>3.員工勞動權益保障符合，照服員薪資與投保級距相符。 <text:s/>4.專業在職教育訓練時數未完成，建議於年底前補足時數。 <text:s/>5.建議彙整站內已上過的在職教育訓練時數，或依站內屬性及需求安排相關教育訓練，展現站內工作人員自我學習積極態度。 <text:s/>6.志工服務團隊，可分配負責之工作內容，再依工作內容辦理相關教育訓練。<text:s text:c="4"/></text:p>
          </table:table-cell>
          <table:table-cell office:value-type="string" table:style-name="ce10">
            <text:p>1、到站率：110年61.3％、111年57.4％。請假原因：務農相關36.8％、家務相關24.2％、其他14.1％。 <text:s/>年齡組成：69歲以下47％、74歲以下佔73％。建議針對請假原因與鼓勵到站提出因應措施。 <text:s/>2、新的照服員需要對延緩失能三個主軸更加熟悉。110/11/15-111/1/27課程活動缺照片。異常血壓需要重測並記錄。 <text:s/>3、區督輔導內容須填寫會議紀錄，並將缺失列入內部工作會報討論改善方法，定期追蹤改善情形。 <text:s/>4、110年5月8日、111年5月7日座談會，都沒有紀錄長者的建議與心得。 <text:s/>5、廚房建議加強通風、紗門以提高食品衛生。 <text:s/>6、在地餐食：魚肉與野菜搭配良好。 <text:s/>7、加強關站不停課的措施。 <text:s/>8、量能提升：110年148人次，111年0。等人力穩定再發展量能。<text:s text:c="8"/></text:p>
          </table:table-cell>
          <table:table-cell office:value-type="string" table:style-name="ce10">
            <text:p>1. 傳統醫療保健課程，可以在現有活動的基礎上持續辦理，並可開始思考未來如何進行文化保存工作。<text:s text:c="4"/></text:p>
          </table:table-cell>
          <table:table-cell office:value-type="string" table:style-name="ce10">
            <text:p>1. 系統內有建置通訊錄，但可以再檢查一下常聯繫單位，例如原民處、專管中心等單位沒有被輸入進去。 <text:s/>2. 沒有任何轉介紀錄，應該有辦理，例如轉介給衛生所、原家中心等，只是沒有登記，要記得撰寫轉介紀錄。 <text:s/>3. 物資管理有將捐物品項與數量標示清楚，但也有少數幾筆沒有寫到，在資料登打上要留意。 <text:s/>4. 物資發放給長者之後，要記得讓長者填寫簽領單。 <text:s/>5. 有進行SWOT分析，並依照分析內容進行長期、中期、短期目標規劃。如果已經有短中長期計畫的話，建議可以先撰寫短期計畫的3年計畫書，以及3年當中每年要做哪些實際內容的各年度計畫書，或許可以結合其他可申請的方案經費來進行，甚至野心大一點可以申請聯合勸募、中國信託等經費以執行計畫。<text:s text:c="6"/></text:p>
          </table:table-cell>
          <table:table-cell office:value-type="string" table:style-name="ce10">
            <text:p>1. 有醫藥箱，但是要記得定期檢查，有些藥品已過期，建議可以製作點檢與更換表。 <text:s/>2. 目前大門是推開式的，未來如果有經費可以更換，也可以做成平移式的，讓長者能夠更安全進出。<text:s text:c="4"/></text:p>
          </table:table-cell>
          <table:table-cell office:value-type="string" table:style-name="ce10">
            <text:p><text:s text:c="6"/></text:p>
          </table:table-cell>
          <table:table-cell table:number-columns-repeated="16373"/>
        </table:table-row>
        <table:table-row table:style-name="ro28">
          <table:table-cell office:value-type="string" table:style-name="ce10">
            <text:p>臺東縣</text:p>
          </table:table-cell>
          <table:table-cell office:value-type="string" table:style-name="ce10">
            <text:p>卑南鄉</text:p>
          </table:table-cell>
          <table:table-cell office:value-type="string" table:style-name="ce10">
            <text:p>賓朗</text:p>
          </table:table-cell>
          <table:table-cell office:value-type="date" office:date-value="2022-07-26T00:00:00" table:style-name="ce11">
            <text:p>111/7/26</text:p>
          </table:table-cell>
          <table:table-cell office:value-type="string" table:style-name="ce10">
            <text:p>行政業務穩定，會議定期召開檢討，建議會議需要追蹤前次決議，討論事項與決議，下次預定完成計畫與分工等。 <text:s/>1.定期召開內部工作會議，並討論前次會議執行情形，工作會議及志工會議合併召開時，建議會議內容區分清楚呈現。。 <text:s/>2.財產保管定期維護管理。 <text:s/>3.查核缺失逐一改善，輔導會議紀錄詳細完整。 <text:s/>4.站內公文分類歸檔並造冊。 <text:s/>5.經費合理運用及定期核銷請款，人員薪資如期撥付。 <text:s/>6.有針對站內長者健康問題，結合在地文化特性安排健康促進活動及課程。 <text:s/>7.有清楚明確之經營方向，團隊合作及氛圍良好。</text:p>
          </table:table-cell>
          <table:table-cell office:value-type="string" table:style-name="ce10">
            <text:p>1.人事穩定，分工合宜，建議下半年完成在職教育時數。 <text:s/>1.穩定提供服務，完成簽訂勞動契約書。 <text:s/>2.明訂工作人員業務分工及職務代理人。 <text:s/>3.員工勞動權益保障符合，照服員薪資與投保級距相符。 <text:s/>4.專業在職教育訓練時數未完成者，建議於年底前補足時數。 <text:s/>5.建議彙整站內有上過的課程做為站內在職教育訓練時數，也可依站內屬性及需求安排相關課程，年底再整理呈現，表現出站內人員積極學習態度及熱忱。 <text:s/>6.訂有志工管理辦法，分工良好，辦理之相關教育訓練再彙整起來，成果更完整。<text:s text:c="2"/></text:p>
          </table:table-cell>
          <table:table-cell office:value-type="string" table:style-name="ce10">
            <text:p>1.已針對過去查核建議進行改善。 <text:s/>2.到站率受疫情影響降低，請假原因已在家休養為主，建議定期審視適合長者的照顧模式，拓展需要到站的長者，提高整體到站率。 <text:s/>3.有進行長者滿意度調，滿意度高。建議修改最後一題題目"如果不滿意原因為何?"，更改為對服務提供或工作人員的建議? <text:s/>4.建議活動的照片與紀錄能掌握時效性上傳，避免疏漏。 <text:s/>5.活動紀錄的檢討事項可記錄長者對課程的參與度、持續力及未來課程設計或帶領建議等，協助照服員紀錄並提升帶領活動能力 <text:s/>6.體適能模組課程完成滿意度調查，長者表示太累了、跟不上等等，建議未來相關課程可在中間適當的穿插活動或休息。 <text:s/>7.針對I COPE檢測後某些功能特別低下長者，可個別關心並量身打造相關活動及在家中可進行的方式，提升長者健康促進之成效。 <text:s/>8.持續宣導與落實防疫的作為，提升長者的病毒防禦力。 <text:s/>9.文化相關活動、手做、農耕活動滿意度高，可持續辦理相關專業活動，可與長者討論或請長者提供相關意見。 <text:s/>10.督導會議建議除了會議紀錄外，增加簽到表與照片存檔。 <text:s/>11.請每個月量測長者身高體重及BMI並監測長者體位之變化。 <text:s/>12.餐食提供，變化菜色時，務必提供均衡飲食，提供水餃、炒麵、炒飯、稀飯時，也要準備足夠的蔬菜，提供給長輩。 <text:s/>13建議餐食照片與檢體照片個上傳一張上系統，每樣檢體需要多於100公克。<text:s text:c="2"/></text:p>
          </table:table-cell>
          <table:table-cell office:value-type="string" table:style-name="ce10">
            <text:p>1.透過用藥宣導、運動、降壓茶、餐飲設計等面向，針對高血壓提供健康意識與自主管理。 <text:s/>2.加強電動車輛的反光照明，提升事故傷害防制。 <text:s/>3.十二藍姆姆的野菜花園具有傳統醫療保健的實作與創意。<text:s text:c="6"/></text:p>
          </table:table-cell>
          <table:table-cell office:value-type="string" table:style-name="ce10">
            <text:p>1.連結沒有文健站的阿里擺部落提供服務，成為資源平台的角色。 <text:s/>2.轉介數與資源連結數大大進步。 <text:s/>3.加強FB和Line可以發揮的媒體力量，成為另一個家外之家。 <text:s/>4.資源連結多，收受捐物捐款均有紀錄造冊並記錄物品流向。 <text:s/>5.臉書已建立，建議定期更新，提升瀏覽率。<text:s text:c="6"/></text:p>
          </table:table-cell>
          <table:table-cell office:value-type="string" table:style-name="ce10">
            <text:p>1.環境乾淨整潔，提供友善空間給長者使用。 <text:s/>2.室外廚房後方有兩台冷氣室外機，導致廚工在非常炎熱的工作環境中，建議改善 <text:s/>建議：等待前瞻修繕期間，水泥廣場破損地面宜有簡易警示標示，預防危險發生。<text:s text:c="2"/></text:p>
          </table:table-cell>
          <table:table-cell office:value-type="string" table:style-name="ce10">
            <text:p>創新服務項目分別具有特色, 建議： <text:s/>1. 降血壓茶飲服務, 可建立觀察模式, 詳細記錄長者飲用之影響，供持續推廣服務之依據。 <text:s/>2. 於不同場地推動「部落就是美術館」計畫之同時，亦可作為文健站延伸專業服務的場地與時機。 <text:s/>3. 規劃短、中、長程發展方案，逐步累積本站能量及在地特色，邁向文健站永續發展願景。<text:s text:c="4"/></text:p>
          </table:table-cell>
          <table:table-cell table:number-columns-repeated="16373"/>
        </table:table-row>
        <table:table-row table:style-name="ro40">
          <table:table-cell office:value-type="string" table:style-name="ce10">
            <text:p>臺東縣</text:p>
          </table:table-cell>
          <table:table-cell office:value-type="string" table:style-name="ce10">
            <text:p>卑南鄉</text:p>
          </table:table-cell>
          <table:table-cell office:value-type="string" table:style-name="ce10">
            <text:p>龍過脈</text:p>
          </table:table-cell>
          <table:table-cell office:value-type="date" office:date-value="2022-07-07T00:00:00" table:style-name="ce11">
            <text:p>111/7/7</text:p>
          </table:table-cell>
          <table:table-cell office:value-type="string" table:style-name="ce10">
            <text:p>1.系統需再熟悉。 <text:s/>2.財產有些照片未上傳，請補上。 <text:s/>3.薪資部分，因母會一粒麥子薪資有自己的app，但仍需確認薪資是否登打至原民系統，因系統上薪資有些月份沒有資料的，所以須跟母會協調妥善處理方式，確認按時登打入原民系統。 <text:s/>4.公文建置及財產管理2個月已建置完整不容易，辛苦了。<text:s text:c="4"/></text:p>
          </table:table-cell>
          <table:table-cell office:value-type="string" table:style-name="ce10">
            <text:p>在職訓練每人每年20小時要盡快補齊。<text:s text:c="2"/></text:p>
          </table:table-cell>
          <table:table-cell office:value-type="string" table:style-name="ce10">
            <text:p>1.到站率55.4％。請假原因：其他20.8％、家務18.8％、務農17.2％。需要釐清其他的因素包括哪些？找出對應的方法，提高到站率。年齡分布：69歲以下53.33％，55-59佔23.33％。這是務農請假較高的原因，需要找出因應方法，或者盤點部落其他亞健康的長者。 <text:s/>2.新站，文化心靈課程尚未進行。課程活動記錄詳實。建議善用五族（卑南、布農、阿美、太魯閣、漢）來設計課程內容。 <text:s/>3.與區督、社工保持定期追蹤改善情形。 <text:s/>4.4月18日已舉辦開站座談會。 <text:s/>5.廚工以長者贈送的蔬果進行菜色變化，兼顧營養與可口。 <text:s/>6、母會設計的菜單較少族群特性食材。 <text:s/>7、製作防疫酒精吊飾，方便攜帶與使用。</text:p>
          </table:table-cell>
          <table:table-cell office:value-type="string" table:style-name="ce10">
            <text:p>1.推動健康部落肺結核宣導如：高齡服務資源、失智宣導、長照服務宣導、COVID-19宣導等。 <text:s/>2.請加強與衛生所及相關單位配合，針對部落衛生安全議題作探討。 <text:s/>3.有確實張貼事故傷害海報。但尚未實施傳統醫療保健課程，請照服員與長者相互探討並登打成教案。</text:p>
          </table:table-cell>
          <table:table-cell office:value-type="string" table:style-name="ce10">
            <text:p>1.資源確實有盤點，有物資管理規章。捐物資有建立簽收單及感謝卡，確實備註物資動向並登打在原民平台上。 <text:s/>2.有建立臉書公開社團、LINE群組，邀請部落族人及相關單位加入，分享文健站各項活動。<text:s text:c="2"/></text:p>
          </table:table-cell>
          <table:table-cell office:value-type="string" table:style-name="ce10">
            <text:p>1.空間營造有初步的成果。 <text:s/>2.無無障礙廁所及冷氣，建議提報前瞻改善。</text:p>
          </table:table-cell>
          <table:table-cell office:value-type="string" table:style-name="ce10">
            <text:p><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鹿野鄉</text:p>
          </table:table-cell>
          <table:table-cell office:value-type="string" table:style-name="ce10">
            <text:p>山領榴</text:p>
          </table:table-cell>
          <table:table-cell office:value-type="date" office:date-value="2022-07-18T00:00:00" table:style-name="ce11">
            <text:p>111/7/18</text:p>
          </table:table-cell>
          <table:table-cell office:value-type="string" table:style-name="ce10">
            <text:p>1.行政能力及資料建置能力強。 <text:s/>2.會議定期召開，且在會議中會討論個案狀況。 <text:s/>3.座談會的會議記錄中與部落一起討論部落健康議題，盤點部落健康問題，一起解決部落健康問題，值得肯定。 <text:s/>4.薪資每個月10前入帳。 <text:s/>5.財產紀錄完整，經費妥善控管。 <text:s/>6.長者自己簽到，註明請假事由。 <text:s/>7.利用系統分析未到站理由、年齡、性別及疾病分析，並且找出長者高血壓原因，提出利用傳統醫療之草藥及野菜穩定血壓，及其他針對血壓之控制方案(用藥、健身操、菸酒控制、餐食調整)，能運用資料，了解長者們狀況，並且做出有意義之分析，值得肯定。</text:p>
          </table:table-cell>
          <table:table-cell office:value-type="string" table:style-name="ce10">
            <text:p>1.三位照服員皆符合照服員資格，有完成照服員訓練課程90小時以上課程-三位、單一級證照-2位、社工資格-1位。族語中級-4位。打卡情形良好。 <text:s/>2.計劃負責人、照顧服務人員職務分工良好。並建置植物分工表（每週工作分工、按查核資料分工及職務代理人）。 <text:s/>3. 111年已完成專業在職訓練計劃負責人14小時、黃思婷6小時、林15倩文10小時、黃惠婷10小時。預計年底完成專業在職訓練20小時。 <text:s/>4.有訂定文健站工作規則、簽訂勞動契約/格式正確、每月繳交勞健保並建置資料夾內、保障文件站公共意外險。照服員按勞基法規定辦理請假事宜。 <text:s/>5.有訂定志工管理辦法，志工名冊、志工簽名簿、志工服務時數紀錄登錄。志工每月服務統計及分析、志工會議討論檢討、並建置每月志工服務相片，為了提升志工功能並辦理志工教育訓練，志工也接受CPR及AED訓練並取得證照，一位志工有志工服務手冊。</text:p>
          </table:table-cell>
          <table:table-cell office:value-type="string" table:style-name="ce10">
            <text:p>1.現場由三位照服員共同協作口頭報告，整體簡報清楚明確，能掌握主題與部落文化歷史特色，並結合在地生態知識發展產業觀光、文化傳承的主軸。 <text:s/>2.到佔率受疫情影響的分析清楚，且有持續保持不間斷服務。針對不能到站的長輩設計其他手作課程 <text:s/>3.滿意度調查分析以族語設計五題，讓長輩能理解並備感親切與尊重，值得肯定。但沒有具體呈現調查結果分析與課程調整策略。另外，也可以增加質性的滿意度問題，讓長輩提出他們期待或希望的課程方向。 <text:s/>4.站內疾病分析發現有44.5%的長者有高血壓，儘管有慢性處方籤，但是因為服藥遵從度、飲酒、失眠、煩惱過多、運動不足、飲食不均衡等「生活習慣」與「壓力因素」，照服員除了能透過用藥衛教、健身操、菸酒合理使用、營養調整之外，更積極透過使用傳統醫療知識採集部落周邊的草藥與野菜煮成茶飲之優勢，穩定長者的「血壓」。使用「降血壓」一詞恐觸醫療法，建議改為「降壓」即可，除理減輕生理病理壓力、也可減緩心理壓力之意。 <text:s/>5.生理量測： 異常狀況能夠具體紀錄重測時間、主訴處理方式。 <text:s/>6.延緩失能課程和中餐準備（透過長輩自己採集、挑揀到長者當主廚，美味的野菜料理就出爐）都具有阿美族特色的陪伴課程與生活步調，對於提供文化安全性之照顧不遺餘力，值得肯定。 <text:s/>7.槌球有長輩獲得國家教練級別證書，對長輩的延緩失能有幫助，能有尊嚴的在地老化。 <text:s/>8.能提供量能服務分析，也轉介中風之社會照顧個案給華山基金會，而失智症長輩建議也轉介給失智症相關單位。 <text:s/>9.傳統生態知識（ＴＥＫ）已經發展出產業，未來建議以「文化傳承」的教育方向為課程設計方向。特別是酒麴的製作，建議透過文健站老幼共學或老青共學的機會，對於在地阿美族兒童青少年的酒精的影響可以翻轉為正面的，建立阿美族與酒精之間美好的關係，減少「原住民愛喝酒、酒鬼文化」的認同的污名。<text:s text:c="6"/></text:p>
          </table:table-cell>
          <table:table-cell office:value-type="string" table:style-name="ce10">
            <text:p>1.健康議題由部落常見疾病、事故傷害及部落植物療效等主題，在部落會議討論後訂定，呈現站內和部落是團隊夥伴關係，彼此有良好合作關係。 <text:s/>2.事故傷害防制相關資料完整齊全，如避難所、避難圖、鹿野鄉天然災害安置計畫等，可感受到細心、貼心及用心。 <text:s/>3.事故傷害防制相關海報都有雙語呈現，讓長者更容易了解。 <text:s/>4.推廣原住民傳統醫療保健多元化，由部落耆老提供常見部落植物或過去記憶中部落植物療效的經驗分享，再開墾、耕種、生產、加工等方式提升長者運動量，製作健康飲品、防蚊液等，顯見積極推廣原住民傳統醫療保健外，也保存珍貴的部落耆老智慧。 <text:s/>5.傳統醫療保健如健康飲品收集數據後比較其成效。</text:p>
          </table:table-cell>
          <table:table-cell office:value-type="string" table:style-name="ce10">
            <text:p>1.社區資源盤點及建立網絡資料完整，部落達人及專長資料完整並造冊。 <text:s text:c="2"/>2.訂有捐款及物資管理辦法，物資落實管理及記錄，捐款、捐物建議捐贈者致感謝卡及上芳名錄看板。 <text:s/>3.除文健站臉書粉絲專業及LINE群組外，結合部落臉書、在地協會臉書及LINE群組，定期行銷文健站服務。 <text:s/>4.依SWOT分析訂定短期、中期及長期之目標，目標、方向清楚，穩健持續經營。<text:s text:c="2"/></text:p>
          </table:table-cell>
          <table:table-cell office:value-type="string" table:style-name="ce10">
            <text:p>服務空間完善，因族制宜及運用雙語佈置友善，足夠了解部落優勢，並運用到長者活動空間，很棒。<text:s text:c="2"/></text:p>
          </table:table-cell>
          <table:table-cell office:value-type="string" table:style-name="ce10">
            <text:p>建議所設計之課程研發予以記錄並編列成冊，未來可作為老幼共學教材。<text:s text:c="2"/></text:p>
          </table:table-cell>
          <table:table-cell table:number-columns-repeated="16373"/>
        </table:table-row>
        <table:table-row table:style-name="ro32">
          <table:table-cell office:value-type="string" table:style-name="ce10">
            <text:p>臺東縣</text:p>
          </table:table-cell>
          <table:table-cell office:value-type="string" table:style-name="ce10">
            <text:p>鹿野鄉</text:p>
          </table:table-cell>
          <table:table-cell office:value-type="string" table:style-name="ce10">
            <text:p>巴拉雅拜</text:p>
          </table:table-cell>
          <table:table-cell office:value-type="date" office:date-value="2022-07-13T00:00:00" table:style-name="ce11">
            <text:p>111/7/13</text:p>
          </table:table-cell>
          <table:table-cell office:value-type="string" table:style-name="ce10">
            <text:p>1.定期召開內部工作會議，建議會議內容依每月服務項目做追蹤及討論，除了提醒執行進度也會呈現更完整。 <text:s/>2.財產保管定期維護，建議故障原因、無法修復原因填寫清楚，提醒耳溫槍、血壓計定期校正，以確保功能及準確度。 <text:s/>3.經費合理運用及定期核銷請款，建議線上系統人員薪資不相符原因註明清楚。 <text:s/>4.有運用文化健康站管理系統分析之資料提供長者適合的活動及課程設計，建議做年度比較呈現成效。</text:p>
          </table:table-cell>
          <table:table-cell office:value-type="string" table:style-name="ce10">
            <text:p>1.穩定提供服務。 <text:s/>2.明訂工作人員業務分工及職務代理人。 <text:s/>3.員工勞動權益保障符合。 <text:s/>4.專業在職教育訓練時數未完成者，建議於年底前補足時數。 <text:s/>5.建議彙整站內之在職教育訓練時數，並依站內屬性及需求安排相關教育訓練，展現自我學習及提升照顧服務品質積極態度。 <text:s/>6.建議志工服務團隊分配工作內容，再依工作內容辦理相關教育訓練。<text:s text:c="2"/></text:p>
          </table:table-cell>
          <table:table-cell office:value-type="string" table:style-name="ce10">
            <text:p>1.長者第三劑疫苗施打率95.5%值得肯定，請持續宣導與落實各項防疫工作，提升長輩身體之防禦能力。 <text:s/>2.到站率尚穩定，可每年檢視長者服務需求，分析工作、在家休養、家務相關請假長者之到站可能性，適度更改提供服務的方式，提升整體到站率。 <text:s/>3.I COPE身體功能評估已完成，建議針對肌力及認知能力較低下長者，提供個別性的衛教及指導，提升其身體功能及站內預防及延緩失能活動介入措施成效。 <text:s/>4.座談會、輔導會議等請留存紀錄外，建議增加簽到表與照片。 <text:s/>5.滿意度調查有數位長者表示到站上活動並無太多進步，可進一步了解長者需求以提供適切服務，6.未來問卷可設計一題開放題目詢問長者的建議，收集更多資料。 <text:s/>7.目前的活動辦理紀錄普遍較為簡單，盡量掌握時效性上傳紀錄，能避免照片疏漏或記錄簡化。可記錄長者參與度、持續力及對課程反應及未來辦理同樣課程的建議等，協助提升照服員的活動帶領能力。 <text:s/>8.餐食提供變化菜色同時，務必提供均衡飲食，如提供水餃、炒麵、炒飯時，也要準備足夠的蔬菜，提供給長輩。 <text:s/>9.每日餐食檢體每樣須超過100功課，食物照片請每日登錄清晰照片，避免疏漏。 <text:s/>10.生理功能量測的血壓數值二次量測、狀況評估及知會家屬協助返診之記錄建議更仔細。 <text:s/>11.電話關懷及關懷訪視、量能提升紀錄建議於備註欄註記長者各項資訊，協助追蹤長者變化。</text:p>
          </table:table-cell>
          <table:table-cell office:value-type="string" table:style-name="ce10">
            <text:p>1.部落健康意識及自主管理興衛生單位協調並多次辦理。 <text:s/>2.事故傷害部份邀警消單位辦理居家安全防跌倒宣導.並以工作人員及長者共同演練。 <text:s/>3.推廣原住民傳統醫療以在地的藥草為主.並請長者當講師說明早期藥草的使用功效<text:s text:c="6"/></text:p>
          </table:table-cell>
          <table:table-cell office:value-type="string" table:style-name="ce10">
            <text:p>1.制定社區資源盤點計畫並結合公部門及私部門.個人的資源連結，系統內資源有QRCODE。 <text:s/>2.捐款.捐物有管理辦法.並系統登入捐物情形並設立簽收單.捐款列入班費 <text:s/>3.社會媒體行銷於FB.line擴展能見度.並結合部落領袖及志工團連結發展<text:s text:c="6"/></text:p>
          </table:table-cell>
          <table:table-cell office:value-type="string" table:style-name="ce10">
            <text:p>1.有關展示區物品，建議制作小卡片來介紹物品。 <text:s/>2.張貼之海報標題及長者置物櫃，可加入文化原素、族語併列等。<text:s text:c="2"/></text:p>
          </table:table-cell>
          <table:table-cell office:value-type="string" table:style-name="ce10">
            <text:p>有關依族群特殊有文化，來制作手工藝品，建議加入文字記錄。<text:s text:c="2"/></text:p>
          </table:table-cell>
          <table:table-cell table:number-columns-repeated="16373"/>
        </table:table-row>
        <table:table-row table:style-name="ro71">
          <table:table-cell office:value-type="string" table:style-name="ce10">
            <text:p>臺東縣</text:p>
          </table:table-cell>
          <table:table-cell office:value-type="string" table:style-name="ce10">
            <text:p>鹿野鄉</text:p>
          </table:table-cell>
          <table:table-cell office:value-type="string" table:style-name="ce10">
            <text:p>卡拿吾部</text:p>
          </table:table-cell>
          <table:table-cell office:value-type="date" office:date-value="2022-06-20T00:00:00" table:style-name="ce11">
            <text:p>111/6/20</text:p>
          </table:table-cell>
          <table:table-cell office:value-type="string" table:style-name="ce10">
            <text:p>1.工作會議定時召開 <text:s/>2.財產保管維護情形良好，有管理辦法，財產清冊，並定期維護。 <text:s/>3.經費明細清楚，分類分項並附上憑證，工作人員薪資按時發放 <text:s/>4.照服員行政資料整理及系統使用能力佳。<text:s text:c="4"/></text:p>
          </table:table-cell>
          <table:table-cell office:value-type="string" table:style-name="ce10">
            <text:p>工作人員在職教育訓練每年20小時請持續完成。<text:s text:c="4"/></text:p>
          </table:table-cell>
          <table:table-cell office:value-type="string" table:style-name="ce10">
            <text:p>1.預防及延緩失能課程,以族語研製教材教案,用心及認真. <text:s/>2.量能服務依據長者需求並由照服員提供服務. <text:s/>3.疫情期間照服員仍積極提供長者防疫物資.送餐及家訪等服務,讓長者獲得妥善照顧. <text:s/>4. 應於年度結束前完成辦理2場文健站照顧服務座談會及1場成果發表會。 <text:s/>5.能因應長者健康因素,調整適宜餐食,且廚房環境及相關設備清潔衛生,並依規定冰存當日菜樣. <text:s/>6.簡報內容用心,建議可將感動故事整理後投稿(原民會).<text:s text:c="4"/></text:p>
          </table:table-cell>
          <table:table-cell office:value-type="string" table:style-name="ce10">
            <text:p>1.部落健康意識與自主管理及事故傷害均有安排課程並實際演練。 <text:s/>2.連結外部資源帶長看電影，也讓長者分享樂趣。<text:s text:c="2"/></text:p>
          </table:table-cell>
          <table:table-cell office:value-type="string" table:style-name="ce10">
            <text:p>1.FB及LINE內容豐富，制作文健站感人小小電影上傳供族人分享。 <text:s/>2.捐款及物資管理辦法及資源盤點手冊制作完成。<text:s text:c="2"/></text:p>
          </table:table-cell>
          <table:table-cell office:value-type="string" table:style-name="ce10">
            <text:p>1.室內外空間寬敞明亮，整體室內空間規畫得宜，陳列大量十字繡大型創作，富有在地特色。 <text:s/>2.設置血壓量測專區富有巧思。 <text:s/>3.室內雖有無障礙廁所，惟戶外廁所沒有無障礙設施，建議改善。 <text:s/>4.文健站入口處有小門檻，須注意長者出入安全。<text:s text:c="4"/></text:p>
          </table:table-cell>
          <table:table-cell office:value-type="string" table:style-name="ce10">
            <text:p>查核已無紙化作業，補充資料夾有缺失，大家一起努力。</text:p>
          </table:table-cell>
          <table:table-cell table:number-columns-repeated="16373"/>
        </table:table-row>
        <table:table-row table:style-name="ro28">
          <table:table-cell office:value-type="string" table:style-name="ce10">
            <text:p>臺東縣</text:p>
          </table:table-cell>
          <table:table-cell office:value-type="string" table:style-name="ce10">
            <text:p>鹿野鄉</text:p>
          </table:table-cell>
          <table:table-cell office:value-type="string" table:style-name="ce10">
            <text:p>永昌</text:p>
          </table:table-cell>
          <table:table-cell office:value-type="date" office:date-value="2022-07-18T00:00:00" table:style-name="ce11">
            <text:p>111/7/18</text:p>
          </table:table-cell>
          <table:table-cell office:value-type="string" table:style-name="ce10">
            <text:p>1.行政能力及系統建置雖有進步，但仍需加強 <text:s/>2.現場的補充資料須分別呈現，薪資轉帳資料及長者簽到簿沒有呈現在個別資料夾 <text:s/>3.上半年沒有座談會紀錄 <text:s/>4.工作會議有個案討論，了解長者狀況 <text:s/>5.財產妥善保管，定期清點及維護 <text:s/>6.建議可利用系統資料分系，做性別、年齡或疾病分析，做為課程調整依據<text:s text:c="6"/></text:p>
          </table:table-cell>
          <table:table-cell office:value-type="string" table:style-name="ce10">
            <text:p>1.計劃負責人及兩位照服員皆有完成照服員訓練課程90小時以上課程，但三位皆無單一級證照。以為照服員有主語認證終極。111年已完成專業在職訓練系統登入計劃負責人15小時、黃翠怡20小時、陳惠如20小時、預計年底完成專業在職訓練課程。 <text:s/>2.計劃負責人、照顧服務人員職務分工良好。並建置職務分工表及職務代理人。打卡情形良好。 <text:s/>3.有訂定工作規則、確實簽訂勞動契約/格式正確、每月繳交勞健保、產地險並建置資料夾內。照服員按勞基法規定規定辦理請假事宜。 <text:s/>4.有訂定志工管理辦法並將志工名冊、志工簽到簿、志工服務時數系統登錄。三至六月有呈現志工會議紀錄，每月志工服務相片，為了提升志工功能並辦理志工教育訓練。<text:s text:c="2"/></text:p>
          </table:table-cell>
          <table:table-cell office:value-type="string" table:style-name="ce10">
            <text:p>1.整體而言，文健站有基本的照顧服務。較欠缺文化特性的照顧服務，建議把握站上年紀層高的期間、過去傳統文化持有記憶可能較為豐富為發展課程之優勢，建立田野調查（知識與技術的紀錄）。一整年歲時祭儀、農作作息等為基礎發展全年整體之課程規劃。 <text:s/>2.到佔率受到疫情影響，持續以電話關懷服務。 <text:s/>3.服務滿意度是以「今日」為主要問題，因此是哪一天？哪一個課程或活動？建議進行有時間性的整體服務滿意度調查，或特定課程模組定期之滿意度調查。 <text:s/>4.疾病分析：高血壓為主。建議因地制宜找出在地高血壓控制優勢與劣勢，才是進行疾病分析的主要目的。例如長輩若有保力達飲用過量的狀況影響血壓，照服員可研擬如何循序漸進的轉移長輩的飲酒需求，設立階段性適合的飲酒量目標。 <text:s/>5.生理量測：異常有重測與紀錄時間（皆是三十分鐘後重測），建議再增加長輩主訴與後續處理與追蹤紀錄。 <text:s/>6.年齡層偏高，需要相當文化熟稔程度之照服員，特別是族語能力。因此，雖然照服員之一（58歲熟稔族語）不熟稔電腦操作之活動方案及紀錄，仍須加以鼓勵，加強其留任意願。</text:p>
          </table:table-cell>
          <table:table-cell office:value-type="string" table:style-name="ce10">
            <text:p>1.部落健康意識與自主管理辦理及宣導成果，建議用年度彙整，可清楚呈現辦理場次。 <text:s/>2.事故傷害防制相關處理流程及宣導海報資料豐富，建議字體加大，相關宣導衛教及演練成果資料彙整。 <text:s/>3.意外事故發生可統計及分析，做為站內需特別注意及預防的事件。 <text:s/>4.推廣原住民傳統醫療保健未辦理、無資料呈現，預計下半年辦理相關課程。<text:s text:c="6"/></text:p>
          </table:table-cell>
          <table:table-cell office:value-type="string" table:style-name="ce10">
            <text:p>1.設置社區資源網絡，可增列部落達人列入課程師資人員。 <text:s text:c="2"/>2.訂有捐款及物資管理辦法，物資落實管理及記錄。 <text:s/>3.文健站有臉書粉絲專業及LINE群組，定期行銷文健站服務。 <text:s/>4.建議依SWOT分析訂定短期、中期及長期之目標，依目標穩定持續經營。<text:s text:c="6"/></text:p>
          </table:table-cell>
          <table:table-cell office:value-type="string" table:style-name="ce10">
            <text:p>1.空間明亮，週邊環境友善，雖因族制宜佈置服務空間，但祈望族語能落實並大量使用於活動空間。 <text:s/>2.有關作品展示區，建議可貼心將長者作品置作小卡片，加以說明或介紹作品。<text:s text:c="2"/></text:p>
          </table:table-cell>
          <table:table-cell office:value-type="string" table:style-name="ce10">
            <text:p>1.應盤點該族群、部落等特色，並思考課程設計方向，以提升文化敏感度，並有效設計出適合長者的課程。<text:s text:c="2"/></text:p>
          </table:table-cell>
          <table:table-cell table:number-columns-repeated="16373"/>
        </table:table-row>
        <table:table-row table:style-name="ro71">
          <table:table-cell office:value-type="string" table:style-name="ce10">
            <text:p>臺東縣</text:p>
          </table:table-cell>
          <table:table-cell office:value-type="string" table:style-name="ce10">
            <text:p>鹿野鄉</text:p>
          </table:table-cell>
          <table:table-cell office:value-type="string" table:style-name="ce10">
            <text:p>瑞興</text:p>
          </table:table-cell>
          <table:table-cell office:value-type="date" office:date-value="2022-06-20T00:00:00" table:style-name="ce11">
            <text:p>111/6/20</text:p>
          </table:table-cell>
          <table:table-cell office:value-type="string" table:style-name="ce10">
            <text:p>1.110年1月更換負責單位及工作人員，針對去年查核缺失已改善，系統資料建置完整。 <text:s/>2.財產列冊定期清點。 <text:s/>3.薪資按時發放。 <text:s/>4.行政能力有改善空間，但與前次相比進步許多。<text:s text:c="4"/></text:p>
          </table:table-cell>
          <table:table-cell office:value-type="string" table:style-name="ce10">
            <text:p>工作人員每年在職教育訓練20小時，請持續完成。<text:s text:c="2"/></text:p>
          </table:table-cell>
          <table:table-cell office:value-type="string" table:style-name="ce10">
            <text:p>1.滿意度應分課程及開站二部分進行調查及分析。 <text:s/>2.區督.縣府.公所等相關人員到站輔導,應將改善情形或內部檢討會議之資料彙整. <text:s/>3.應於年度結束前完成辦理2場文健站照顧服務座談會及1場成果發表會。 <text:s/>4.量能服務紀錄應詳實,並依據長者需求由照服員提供服務.<text:s text:c="4"/></text:p>
          </table:table-cell>
          <table:table-cell office:value-type="string" table:style-name="ce10">
            <text:p>1.執行單位去年有更換，照服員較資淺，資料待充實。 <text:s/>2.部落健康意識及自主管理有辦理課程，傷害事故有進行演練。 <text:s/>3.站外有規劃共耕菜園種植原住民野菜，供中餐共享。但傳統醫療保健部份尚未執行。<text:s text:c="2"/></text:p>
          </table:table-cell>
          <table:table-cell office:value-type="string" table:style-name="ce10">
            <text:p>1.外部資源盤點內容充實並制定資盤點手冊。<text:s text:c="2"/></text:p>
          </table:table-cell>
          <table:table-cell office:value-type="string" table:style-name="ce10">
            <text:p>1.室內外空間寬敞明亮，整體室內空間規畫得宜，陳列多樣化長者作品，富有在地特色。 <text:s/>2.受限既有空間限制，廁所未與教室緊鄰。<text:s text:c="4"/></text:p>
          </table:table-cell>
          <table:table-cell office:value-type="string" table:style-name="ce10">
            <text:p>電腦檔案資料不全宜再補充。<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關山鎮</text:p>
          </table:table-cell>
          <table:table-cell office:value-type="string" table:style-name="ce10">
            <text:p>新福</text:p>
          </table:table-cell>
          <table:table-cell office:value-type="date" office:date-value="2022-07-13T00:00:00" table:style-name="ce11">
            <text:p>111/7/13</text:p>
          </table:table-cell>
          <table:table-cell office:value-type="string" table:style-name="ce10">
            <text:p>1.定期召開內部工作會議，會議內容清楚並有追蹤前次會議事項執行進度。 <text:s/>2.財產落實定期維護管理。 <text:s/>3.經費合理運用及定期核銷請款，人員薪資如期撥付。 <text:s/>4.長者資料分析完整，並提供長者適合的活動及課程設計，建議做年度比較呈現成效，做為課程調整修訂依據。 <text:s/>5.建議將站內意外事件統計並對常發生的事件討論改善，作為預防事件再發生及因應方法。 <text:s/>6.行政文書能力強資料彙整認真、用心、完整。 <text:s/>7.期待健康管理師介入健康服務後之成效呈現。<text:s text:c="6"/></text:p>
          </table:table-cell>
          <table:table-cell office:value-type="string" table:style-name="ce10">
            <text:p>1.穩定提供服務。 <text:s/>2.明訂工作人員業務分工及職務代理人，每月工作排程清楚。 <text:s/>3.員工勞動權益保障符合，照服員薪資與投保級距相符。 <text:s/>4.專業在職教育訓練時數未完成者，建議於年底前補足時數。 <text:s/>5.建議彙整站內之在職教育訓練時數，並依站內屬性及需求安排相關教育訓練，展現自我學習及提升照顧服務品質積極態度。 <text:s/>6.志工團隊運用及管理具體及完整，建議彙整站內提供及參與教育訓練課程時數，依站內屬性及需求規劃年度志工團隊教育課程。</text:p>
          </table:table-cell>
          <table:table-cell office:value-type="string" table:style-name="ce10">
            <text:p>1.到站率穩定，雖受疫情稍微影響，長者滿意度調查肯定文健站提供之服務。請持續宣導與落實各項防疫工作，提升長輩防禦能力。 <text:s/>2.提供多元之預防及延緩失能活動，建議太極拳方案結束後，由照服員持續帶領增加平衡及下肢肌力的招式，如金雞獨立、白鶴亮翅、雲手、十字手、推按等等來挹注長者的健康。 <text:s/>3.增加專業輔導團隊訪視諮詢、座談會與成果發表會等紀錄，建議留存參與人員簽到表、會議諮詢紀錄、活動紀錄及照片等。 <text:s/>4.餐食提供須搭配足夠的蔬菜與適量水果，避免都是大量的碳水化合物，協助長者獲取均衡飲食。 <text:s/>5.健康評估ICOPE完成前測，宜分析統整站內長輩整體的健康狀態(如肌力、認知功能較為低下?)，加強導入合宜的健康促進活動。 <text:s/>6.量能提升業務執行確實，可於備註欄簡述長者的概況，協助記錄掌握長者狀況。 <text:s/>7.站內簡報宜放大字體，提供簡單、清晰易懂的圖文，協助長輩閱讀理解。 <text:s/>8.持續落實站內環境的防疫清潔與加強宣導防疫作為，降低長者染疫風險。 <text:s/>9.座談會與成果發表均能在時間內完成。 <text:s/>10.長者營養評估與分析穩定執行，建議未來可分析長者體位及飲食狀況，針對異常者提供個別的協助與指導。 <text:s/>11.本站照服員設計帶領活動用心，亦導入文化相關課程，紀錄詳實，值得肯定。 <text:s/>12.每日餐食檢體每樣須超過100功課，食物照片請每日登錄清晰照片，避免疏漏。<text:s text:c="6"/></text:p>
          </table:table-cell>
          <table:table-cell office:value-type="string" table:style-name="ce10">
            <text:p>1.邀請衛教及警消單位針對長者健康、傳染性疾病及各種居家故傷害防治宣導、飲酒事故傷害防治宣導但疫苗施打率偏低，應加強辦理。 <text:s/>2.連結部落進行共耕園耕作，種植健康蔬果，惟有傳統醫療保健植物要加強推動。<text:s text:c="4"/></text:p>
          </table:table-cell>
          <table:table-cell office:value-type="string" table:style-name="ce10">
            <text:p>1.資源盤點建立資源盤點手冊並資源連結穩定良好。 <text:s/>2.FB貼文呈現文健站專業服務內容充實。 <text:s/>3.制定捐助及物資管理辦法,數量及物資流向登載清楚。<text:s text:c="6"/></text:p>
          </table:table-cell>
          <table:table-cell office:value-type="string" table:style-name="ce10">
            <text:p>1.有關長者置物櫃應列族語名字。 <text:s/>2.前往廁所的路徑應設置遮雨棚，以防雨天發生地滑現象。 <text:s/>3.有關進入站內門口，應擴寬改善，以利使用輪椅的長者方便進出。 <text:s/>4.建議母機構亦可尋求或媒介其他資源來改善設施。<text:s text:c="2"/></text:p>
          </table:table-cell>
          <table:table-cell office:value-type="string" table:style-name="ce10">
            <text:p>1.建議紀錄長者生命紀實，並製作繪本。 <text:s/>2.因族（部落）制宜，設計課程，例：阿美文化-頭飾、服飾等或媒合部落文化工作者 ，並予以紀錄，未來可供老幼共學教材使用。<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關山鎮</text:p>
          </table:table-cell>
          <table:table-cell office:value-type="string" table:style-name="ce10">
            <text:p>電光</text:p>
          </table:table-cell>
          <table:table-cell office:value-type="date" office:date-value="2022-07-13T00:00:00" table:style-name="ce11">
            <text:p>111/7/13</text:p>
          </table:table-cell>
          <table:table-cell office:value-type="string" table:style-name="ce10">
            <text:p>1.定期召開內部工作會議，並有追蹤前次會議事項執行進度。 <text:s/>2.財產落實定期維護管理。 <text:s/>3.經費合理運用及定期核銷請款，人員薪資如期撥付。 <text:s/>4.運用文化健康站管理系統分析之資料檢討，介入健康促進活動及課程後，建議和前一年之成效比較呈現，最為調整及修正活動設計依據。 <text:s/>5.團隊及長者氛圍佳，有完整及明確之方向，雖為新進照服員，學習態度及能力良好。<text:s text:c="6"/></text:p>
          </table:table-cell>
          <table:table-cell office:value-type="string" table:style-name="ce10">
            <text:p>1.穩定提供服務。 <text:s/>2.明訂工作人員業務分工及職務代理人。 <text:s/>3.員工勞動權益保障符合，照服員薪資與投保級距相符。 <text:s/>4.專業在職教育訓練時數未完成者，建議於年底前補足時數。 <text:s/>5.建議彙整站內之在職教育訓練時數，並依站內屬性及需求安排相關教育訓練，展現自我學習及提升照顧服務品質積極態度。 <text:s/>6.志工在職教育訓練，建議彙整站內所提供及參與教育訓練課程時數呈現，並依站內屬性及需求規劃年度志工團隊教育課程。<text:s text:c="6"/></text:p>
          </table:table-cell>
          <table:table-cell office:value-type="string" table:style-name="ce10">
            <text:p>1.長者第三劑疫苗施打率偏低(53.6%)，請持續宣導與落實各項防疫工作，提升長輩身體之防禦能力。 <text:s/>2.長者到站率雖受疫情影響但仍穩定，站內課程活動與簡易居家穩定提供長者服務，量能服務建議簡易紀錄長者著身心社會狀況，方便掌握長者的狀況變化。 <text:s/>3.I COPE身體功能評估已完成，建議針對肌力及認知能力較低下長者，提供個別性的衛教及指導，提升其身體功能及站內預防及延緩失能活動介入措施成效。 <text:s/>4.本站活動多元並兼具文化照顧與在地特色，亦能連結外部資源及青年協助，站務活潑值得肯定。 <text:s/>5.111年上半年度座談會因疫情影響，建議擇期完成。 <text:s/>6.建議每個月為長者量測身高、體重及BMI值，並登錄於線上系統中，以監測長者身體體位之變化。 <text:s/>7.生理功能量測的血壓數值二次量測、狀況評估及知會家屬協助返診之記錄建議改善。 <text:s/>8.餐食提供變化菜色同時，務必提供均衡飲食，如稀飯、水餃、炒麵、炒飯時，也要準備足夠的蔬菜，提供給長輩，避免額外提供含糖飲料給長者，以免熱量過高及影響血糖變化。 <text:s/>9.每日餐食檢體每樣須超過100功課，食物照片請每日登錄清晰照片，避免疏漏。 <text:s/>10.輔導紀錄建議增加人員簽到表與照片一起存檔。<text:s text:c="14"/></text:p>
          </table:table-cell>
          <table:table-cell office:value-type="string" table:style-name="ce10">
            <text:p>1.資源盤點建立資源盤點手冊並資源連結穩定良好。 <text:s/>2.FB貼文呈現文健站專業服務內容充實。 <text:s/>3.制定捐助及物資管理辦法,數量及物資流向登載清楚。<text:s text:c="6"/></text:p>
          </table:table-cell>
          <table:table-cell office:value-type="string" table:style-name="ce10">
            <text:p>1.有捐款及物資管理辦法建議感謝卡製作及簽收單建置資料夾或海報呈現。 <text:s/>2.fb有每周上傳資料且建置文健站line並與長者、家人分享站上的活動情形。<text:s text:c="6"/></text:p>
          </table:table-cell>
          <table:table-cell office:value-type="string" table:style-name="ce10">
            <text:p>1.建議教室外爭設洗手設備，友善長者使用並增加防疫能量。 <text:s/>2.應強化族群文化特色，運用於站內，另置物櫃可加入長者族語名字。 <text:s/>3.鼓勵照服員參與族語認證。<text:s text:c="2"/></text:p>
          </table:table-cell>
          <table:table-cell office:value-type="string" table:style-name="ce10">
            <text:p>母機構與該站長者協作出版【電光飲食記憶誌】，就當地食物文化記憶探尋在地行動，呈現多元族群融合守護土地，成為該站亮點。<text:s text:c="2"/></text:p>
          </table:table-cell>
          <table:table-cell table:number-columns-repeated="16373"/>
        </table:table-row>
        <table:table-row table:style-name="ro58">
          <table:table-cell office:value-type="string" table:style-name="ce10">
            <text:p>臺東縣</text:p>
          </table:table-cell>
          <table:table-cell office:value-type="string" table:style-name="ce10">
            <text:p>關山鎮</text:p>
          </table:table-cell>
          <table:table-cell office:value-type="string" table:style-name="ce10">
            <text:p>德高</text:p>
          </table:table-cell>
          <table:table-cell office:value-type="date" office:date-value="2022-06-20T00:00:00" table:style-name="ce11">
            <text:p>111/6/20</text:p>
          </table:table-cell>
          <table:table-cell office:value-type="string" table:style-name="ce10">
            <text:p>1.資料準備完整，針對上次查核缺失已改善，工作會議固定召開。 <text:s/>2.財產管理列冊並定期管理維護。 <text:s/>3.經費按時核銷，薪資按時核發。 <text:s/>4.長者親自簽到。<text:s text:c="4"/></text:p>
          </table:table-cell>
          <table:table-cell office:value-type="string" table:style-name="ce10">
            <text:p>工作人員每年在職教育20小時請持續完成。<text:s text:c="2"/></text:p>
          </table:table-cell>
          <table:table-cell office:value-type="string" table:style-name="ce10">
            <text:p>1.滿意度應分課程及開站二部分進行調查及分析。 <text:s/>2.延緩失能三項方案應運用於文健站活動設計中,健康操不同於肌力訓練,建議強化肌力訓練課程. <text:s/>3.區督.縣府.公所等相關人員到站輔導,應將改善情形或內部檢討會議之資料彙整. <text:s/>4.應於年度結束前完成辦理2場文健站照顧服務座談會及1場成果發表會。 <text:s/>5.量能服務紀錄應詳實,並依據長者需求由照服員提供服務.<text:s text:c="4"/></text:p>
          </table:table-cell>
          <table:table-cell office:value-type="string" table:style-name="ce10">
            <text:p>1.制作資源盤點手冊，內容充實。 <text:s/>2.部落健康意識及自主管理有辦理課程，但傳統醫療尚需加強。<text:s text:c="2"/></text:p>
          </table:table-cell>
          <table:table-cell office:value-type="string" table:style-name="ce10">
            <text:p>1.制定捐款及物資管理辦法，管控數量及流向並附照片。 <text:s/>2.FB及LINE上傳率待加強。<text:s text:c="2"/></text:p>
          </table:table-cell>
          <table:table-cell office:value-type="string" table:style-name="ce10">
            <text:p>1.室內外空間規畫得宜，陳列各類長者作品，富有巧思及在地特色。 <text:s/>2.文健站緊鄰主要幹道，宜注意長者出入安全。 <text:s/>3.部分電腦檔案資料宜再補充。<text:s text:c="4"/></text:p>
          </table:table-cell>
          <table:table-cell office:value-type="string" table:style-name="ce10">
            <text:p><text:s text:c="2"/></text:p>
          </table:table-cell>
          <table:table-cell table:number-columns-repeated="16373"/>
        </table:table-row>
        <table:table-row table:style-name="ro40">
          <table:table-cell office:value-type="string" table:style-name="ce10">
            <text:p>臺東縣</text:p>
          </table:table-cell>
          <table:table-cell office:value-type="string" table:style-name="ce10">
            <text:p>海端鄉</text:p>
          </table:table-cell>
          <table:table-cell office:value-type="string" table:style-name="ce10">
            <text:p>Takimi (龍泉)</text:p>
          </table:table-cell>
          <table:table-cell office:value-type="date" office:date-value="2022-07-20T00:00:00" table:style-name="ce11">
            <text:p>111/7/20</text:p>
          </table:table-cell>
          <table:table-cell office:value-type="string" table:style-name="ce10">
            <text:p>1、會議記錄完整，決議有負責分工。 <text:s/>2、財產登錄與保管完整。 <text:s/>3、薪水有延誤現象。<text:s text:c="8"/></text:p>
          </table:table-cell>
          <table:table-cell office:value-type="string" table:style-name="ce10">
            <text:p>1、負責人的人事資料要補登錄。 <text:s/>2、分工清楚，相互支援。 <text:s/>3、有簽勞動契約書，有保勞健保、意外險。 <text:s/>4、在職教育訓練時數要持續累積。 <text:s/>5、志工1人，為協會的會計。正培養穩定的志工，有訂服務項目、福利、規則，參與教育訓練。<text:s text:c="8"/></text:p>
          </table:table-cell>
          <table:table-cell office:value-type="string" table:style-name="ce10">
            <text:p><text:s text:c="2"/>1.四月開站後，穩定提供服務，長者請假原因工作27.6%、家務18.2%、在家休養10.1%，建議多理解長者的需求，調整服務提供方式，並招募更多有需求長者到站，提升到站率。 <text:s/>2.活動紀錄及照片建議掌握時效性登錄與上傳，以免疏漏。 <text:s/>3.建議每個月為長者量測身高、體重及BMI值，並登錄於線上系統中，以監測長者身體體位之變化。 <text:s/>4.生理功能量測的血壓數值二次量測、狀況評估及知會家屬協助返診之記錄建議改善。 <text:s/>5.電話關懷及紀錄建議於備註欄註記長者各項資訊，協助追蹤長者變化。 <text:s/>6.餐食提供變化菜色同時，務必提供均衡飲食，如稀飯、水餃、炒麵、炒飯時，也要提供足夠的蔬菜給長輩。 <text:s/>7.長者第三劑疫苗施打率低(60%)，請持續宣導與落實各項防疫工作，提升長輩身體之防禦能力。 <text:s/>8活動提供後建議掌握時效性上傳紀錄與照片，避免遺漏紀錄。 <text:s/>9.初期開站服務與課程提供建議可每個月與長輩討論並請長輩提供回饋與建議方向，協助信任關係的建立。 <text:s/>10.建議活動多設計讓長者間有所互動，提升到站長輩間的熟悉感與凝聚力。 <text:s/>11.建議照服員透過線上資訊或臉書收集活動資訊，協助本站設計活動帶領的方案。<text:s text:c="4"/></text:p>
          </table:table-cell>
          <table:table-cell office:value-type="string" table:style-name="ce10">
            <text:p>1.製作防疫應變措施流程圖，不定時宣導部落健康意識與自主管理 <text:s/>2.邀請警消單位宣導事故傷害跌倒、高血壓、中暑、食物中毒等防制活動。 <text:s/>3.原住民傳統醫療保健等傳統知識尚在規劃中。<text:s text:c="6"/></text:p>
          </table:table-cell>
          <table:table-cell office:value-type="string" table:style-name="ce10">
            <text:p>1.制定捐助及物資管理辦法,數量及流向均登錄系統內，並附照片。 <text:s/>2.部落資源盤點有關資料尚需加強。 <text:s/>3.該站111年4月開站，相關資料尚未完整，若加強輔導仍有永續經營潛力。<text:s text:c="6"/></text:p>
          </table:table-cell>
          <table:table-cell office:value-type="string" table:style-name="ce10">
            <text:p>1.新設立文健站，前膽經費改善建物尚未核定，空間規劃佈置可循序漸進，建議將具布農文化特色及族語融入服務空間。 <text:s/>2.該場域空間及廚房應增設滅火器設備。 <text:s/>3.建議補助之硬體設施設備，應明確登錄來源及保管情形。<text:s text:c="2"/></text:p>
          </table:table-cell>
          <table:table-cell office:value-type="string" table:style-name="ce10">
            <text:p>1.建議與臨近文健站交流，或上粉絲官網參閱學習。 <text:s/>2.展示作品區，及具有文化特質的工藝作品，應強化文字敘述並予以紀錄，如併例族語更完善。<text:s text:c="2"/></text:p>
          </table:table-cell>
          <table:table-cell table:number-columns-repeated="16373"/>
        </table:table-row>
        <table:table-row table:style-name="ro24">
          <table:table-cell office:value-type="string" table:style-name="ce10">
            <text:p>臺東縣</text:p>
          </table:table-cell>
          <table:table-cell office:value-type="string" table:style-name="ce10">
            <text:p>海端鄉</text:p>
          </table:table-cell>
          <table:table-cell office:value-type="string" table:style-name="ce10">
            <text:p>加和</text:p>
          </table:table-cell>
          <table:table-cell office:value-type="date" office:date-value="2022-07-05T00:00:00" table:style-name="ce11">
            <text:p>111/7/5</text:p>
          </table:table-cell>
          <table:table-cell office:value-type="string" table:style-name="ce10">
            <text:p>1.財產清冊未建置完整，QR code需張貼。 <text:s/>2.長者簽到表親簽，未簽到者會註明原因。 <text:s/>3.工作會議中會討論個案狀況，例如不施打疫苗的長者，需要協助接送的長者等能提供所需之協助。 <text:s/>4.薪資建議用轉帳方式，並固定時間發放。<text:s text:c="2"/></text:p>
          </table:table-cell>
          <table:table-cell office:value-type="string" table:style-name="ce10">
            <text:p>1.職務分工明確，並依分工業務提供穩定照顧服務。 <text:s/>2.專業證照：具社工背景一名，且有社區營造工作經驗，照服員職類技術士證照一名。 <text:s/>3.110年長照訓照服員皆完成，111年計畫負責人12小時，胡惠娟32小時，邱珠妹18小時，王秋月16小時。 <text:s/>4.照服員皆完成勞動契約簽署。</text:p>
          </table:table-cell>
          <table:table-cell office:value-type="string" table:style-name="ce10">
            <text:p>1.長者第三劑疫苗施打率高90.9%值得肯定。請持續加強宣導並落實防疫工作，降低感染風險。 <text:s/>2.穩定提供多元活動課程，並融入文化相關、種植與食療，值得肯定。 <text:s/>3.I COPE身體功能評估已完成，建議分析全站長者狀態引導課程設計，針對肌力及認知能力較低下長者，提供個別性的衛教及指導，提升其身體功能及站內預防及延緩失能活動介入措施成效。 <text:s/>4.受疫情影響在家休養長者請假比率升高，建議持續向長者宣導，提高到站率。 <text:s/>5.建議每個月為長者量測身高、體重及BMI值，並登錄於線上系統中，以監測長者身體體位之變化 <text:s/>6.建議餐食照片與檢體照片各上傳一張上系統，每樣檢體需要多於100公克。 <text:s/>7.餐食提供變化菜色同時，務必提供均衡飲食，如稀飯、炒麵、炒飯時，也要提供足夠的蔬菜給長輩，飯後水果若為高糖分水果如香蕉、小番茄等，建議提醒糖尿病長者注意食用時間或份量。 <text:s/>8.穩定提供量能服務，長者狀況請簡易紀錄，方便長期追蹤掌握。 <text:s/>9.生理功能量測的血壓數值二次量測、狀況評估及知會家屬協助返診之記錄建議更加仔細。</text:p>
          </table:table-cell>
          <table:table-cell office:value-type="string" table:style-name="ce10">
            <text:p>1.食療計畫栽種不同種地瓜，菜單設計與食用時需注意澱粉與醣類攝取量，以提升健康意識。 <text:s/>2.事故傷害的防制的字體過小，並且可以增加族語，讓長者方便閱讀。事故傷害的緊急聯絡人需附上單位、人名與電話。<text:s text:c="2"/></text:p>
          </table:table-cell>
          <table:table-cell office:value-type="string" table:style-name="ce10">
            <text:p>1.雲品中醫診所是個案轉介的醫療服務或者是資源連結的方案服務，可以和區督進一步討論。 <text:s/>2.長者經常捐蔬果呈現分享文化與對文健站認同。 <text:s/>3.FB有偶爾更新，Line群組有32人加入，其中約10人是家屬。<text:s text:c="6"/></text:p>
          </table:table-cell>
          <table:table-cell office:value-type="string" table:style-name="ce10">
            <text:p>1.周邊設施已完成，尚未驗收。 <text:s/>2.公共財產沒有沒有貼明補助單位之標籤。 <text:s/>3.進入外面活動場所，高低落差斜度有安全疑慮。 <text:s/>4.在文化語言的展現，已達到很高的肯定。（如照片漢名、布農族文字名） <text:s/>5.服務空間有標示族語，且將布農族氏族呈現。<text:s text:c="2"/></text:p>
          </table:table-cell>
          <table:table-cell office:value-type="string" table:style-name="ce10">
            <text:p><text:s text:c="6"/></text:p>
          </table:table-cell>
          <table:table-cell table:number-columns-repeated="16373"/>
        </table:table-row>
        <table:table-row table:style-name="ro28">
          <table:table-cell office:value-type="string" table:style-name="ce10">
            <text:p>臺東縣</text:p>
          </table:table-cell>
          <table:table-cell office:value-type="string" table:style-name="ce10">
            <text:p>海端鄉</text:p>
          </table:table-cell>
          <table:table-cell office:value-type="string" table:style-name="ce10">
            <text:p>利稻</text:p>
          </table:table-cell>
          <table:table-cell office:value-type="date" office:date-value="2022-07-05T00:00:00" table:style-name="ce11">
            <text:p>111/7/5</text:p>
          </table:table-cell>
          <table:table-cell office:value-type="string" table:style-name="ce10">
            <text:p>1.經費運用合理，業務費每月平均分配。 <text:s/>2.上次查核缺失已改善，包括提供長者櫥櫃、會議定時召開、召開志工會議，製作志工名冊。 <text:s/>3.薪資固定發放。 <text:s/>4.財產需固定清點紀錄。</text:p>
          </table:table-cell>
          <table:table-cell office:value-type="string" table:style-name="ce10">
            <text:p>1.有4位同為志工，值得肯定與持續推廣。 <text:s/>2.對志工的福利與保障、會議與管理可持續精進。 <text:s/>3.具職務分工表，業務上能協力分工，皆完成簽訂 勞動契約。 <text:s/>4.專業證照：照服員職類技術士證照1名及3名中級母語證照。 <text:s/>5.111年在職長照訓練時數有上課未登入系統內。 <text:s/>6.110年資訊系統登錄較不完整，今年電腦及系統資料登錄較穩定操作，且在地文化關懷執行力強。 <text:s/>7.長者確實親自簽到 <text:s/>8.場地險、工作人員勞健保皆完整，但志工險1-5月未投保，6月才開始。</text:p>
          </table:table-cell>
          <table:table-cell office:value-type="string" table:style-name="ce10">
            <text:p>1.本站地處偏遠，肩負長者健康促進任務極為重要。照服員專業服務能融入在地文化、環境並與在地日常連結，相當用心，值得肯定。 <text:s/>2.建議持續設計活動促進長輩互訂及在地連結，若氣候允許可融入環境走出文健站，提高長者參與部落事務的機會。 <text:s/>3.請持續宣導與落實各項防疫工作，提升長輩身體之防禦能力，針對常在家休養或工作長者，可定期檢視到站的可能性，調整服務的方式，提高到站率。 <text:s/>4.穩定帶領長者活動，但系統內活動紀錄及照片仍有日期或照片上的疏漏，有些記錄過於簡單，建議掌握時效性登錄與上傳系統。 <text:s/>5.I COPE身體功能評估已完成，建議針對肌力及認知能力較低下長者，提供個別性的衛教及指導，提升其身體功能及站內預防及延緩失能活動介入措施成效。 <text:s/>6.餐食提供務必兼具食物均衡，提供麵食、便當、炒飯時，請準備足夠的蔬菜供長輩食用。 <text:s/>7.餐食照片請上傳兩張，一張為餐食全貌、一張為檢體。檢體請每樣留存100公克以上。 <text:s/>8.建議每月為長者量測身高、體重及BMI值，並登錄於線上系統中，以監測長者身體體位之變化。 <text:s/>9.生理功能量測的血壓數值二次量測、狀況評估及知會家屬協助返診之記錄建議改善。 <text:s/>10.成果發表會、座談會、督導會議盡量時間內辦理完成，紀錄、照片與與會者簽名都需留存建檔。</text:p>
          </table:table-cell>
          <table:table-cell office:value-type="string" table:style-name="ce10">
            <text:p>1.民俗植物可以從辨識邁向食療實用，提升對高血壓、痛風、膝蓋退化的自我保健與健康意識。 <text:s/>2.隨著南橫通車，交通量增加，需加強交通事故防制與電動車的安全意識。<text:s text:c="12"/></text:p>
          </table:table-cell>
          <table:table-cell office:value-type="string" table:style-name="ce10">
            <text:p>1.慈濟科技大學 (每星期六日)、長庚大學山地服務社及台大山地服務社，建議主動在大學生出發前一個月，提供部落的需求，發展以部落為主體的服務模式。 <text:s/>2.消防安檢、清洗水塔、保養飲水機、社工、區督、縣府比賽、古世勇族語推廣員文化心靈課程與懷舊課程，不是資源連結，是例行維護工作。 <text:s/>3.臉書可以採用直播，降低文字輸入的壓力與難度。 <text:s/>4.隨著南橫開通，透過觀光產業是長者經濟的另一個永續經營策略。<text:s text:c="6"/></text:p>
          </table:table-cell>
          <table:table-cell office:value-type="string" table:style-name="ce10">
            <text:p>1.入口空間路窄可否加寬,以利人出入安全考量。 <text:s/>2廁所男女共用一間，可有改善空間。 <text:s/>3.無障礙設施空間良好。 <text:s/>4.未來要蓋打鹿岸時，希望能用布農族工法來建造具有布農族文化特色。 <text:s/>5.服務空間及元素具有文化特色。<text:s text:c="4"/></text:p>
          </table:table-cell>
          <table:table-cell office:value-type="string" table:style-name="ce10">
            <text:p><text:s text:c="6"/></text:p>
          </table:table-cell>
          <table:table-cell table:number-columns-repeated="16373"/>
        </table:table-row>
        <table:table-row table:style-name="ro28">
          <table:table-cell office:value-type="string" table:style-name="ce10">
            <text:p>臺東縣</text:p>
          </table:table-cell>
          <table:table-cell office:value-type="string" table:style-name="ce10">
            <text:p>海端鄉</text:p>
          </table:table-cell>
          <table:table-cell office:value-type="string" table:style-name="ce10">
            <text:p>初來</text:p>
          </table:table-cell>
          <table:table-cell office:value-type="date" office:date-value="2022-07-05T00:00:00" table:style-name="ce11">
            <text:p>111/7/5</text:p>
          </table:table-cell>
          <table:table-cell office:value-type="string" table:style-name="ce10">
            <text:p>1.會議按時召開，且會議記錄完整 <text:s/>2.薪資每月按時發放 <text:s/>3.雖剛開站，公文建置及財產管理已陸續建置，辛苦了<text:s text:c="4"/></text:p>
          </table:table-cell>
          <table:table-cell office:value-type="string" table:style-name="ce10">
            <text:p><text:s/>1.111年長照訓練課程：李主芬8.0小時，余美玲8.0小時。 <text:s/>2. 職務分工明確，並依查核指標由專責照服員彙整資料。 <text:s/>3. 照服員皆完成簽訂勞動契約書並提供團保 <text:s/>4. 專業證照：2有照服員訓練(90小時)結業證書，1名有職類技術士證照。 <text:s/>5. 母機構訂有志工管理相關辦法級志工保險。 <text:s/>6. 二名照服員電腦操作弱，需再加強且資訊系統操作皆不熟悉，但仍非常努力認真學習，計畫負責人電腦操作熟悉，且認真學習資訊系統操作，此次查核電腦工作準備多數皆落在計畫負責人。<text:s text:c="4"/></text:p>
          </table:table-cell>
          <table:table-cell office:value-type="string" table:style-name="ce10">
            <text:p><text:s text:c="2"/>1.3月開站後到站率受疫情影響稍低44%-55%，也因故關站兩次，採電話問安與送餐服務，建議持續加強防疫宣導與措施。 <text:s/>2.I COPE 皆已完成檢測，持續提供模組課程。建議後續也須針對長者進行服務與課程滿意度調查。 <text:s/>3.餐食提供變化菜色同時，務必提供均衡飲食，如提供水餃、炒麵、炒飯時，也要準備足夠的蔬菜，提供給長輩。 <text:s/>4.活動提供後建議掌握時效性上傳紀錄與照片，避免遺漏紀錄。 <text:s/>5.初期開站服務與課程提供建議可每個月與長輩討論並請長輩提供回饋與建議方向，協助信任關係的建立。 <text:s/>6.建議活動多設計讓長者間有所互動，提升到站長輩間的熟悉感與凝聚力。</text:p>
          </table:table-cell>
          <table:table-cell office:value-type="string" table:style-name="ce10">
            <text:p>1.針對部落長者腰酸、膝蓋退化、高血壓可以加強課程設計與勞動習慣的改善，提升自主管理。 <text:s/>2.隨著南橫通車，交通量增加，需加強交通事故防制與電動車的安全意識。 <text:s/>3.有舉辦課程認識傳統醫療，如龍葵。<text:s text:c="4"/></text:p>
          </table:table-cell>
          <table:table-cell office:value-type="string" table:style-name="ce10">
            <text:p>1.新的文健站與不同單位搶老人時，需要建立合作模式。 <text:s/>2.成立4個月有12次捐物資，顯見資源連結良好與受到肯定。 <text:s/>3.FB有更新文健站訊息。<text:s text:c="2"/></text:p>
          </table:table-cell>
          <table:table-cell office:value-type="string" table:style-name="ce10">
            <text:p>1.無障礙設施，要提報前瞻，路面高低不平，需改善。<text:s text:c="4"/></text:p>
          </table:table-cell>
          <table:table-cell office:value-type="string" table:style-name="ce10">
            <text:p>照服員用心，繼續努力。</text:p>
          </table:table-cell>
          <table:table-cell table:number-columns-repeated="16373"/>
        </table:table-row>
        <table:table-row table:style-name="ro28">
          <table:table-cell office:value-type="string" table:style-name="ce10">
            <text:p>臺東縣</text:p>
          </table:table-cell>
          <table:table-cell office:value-type="string" table:style-name="ce10">
            <text:p>海端鄉</text:p>
          </table:table-cell>
          <table:table-cell office:value-type="string" table:style-name="ce10">
            <text:p>新武</text:p>
          </table:table-cell>
          <table:table-cell office:value-type="date" office:date-value="2022-07-05T00:00:00" table:style-name="ce11">
            <text:p>111/7/5</text:p>
          </table:table-cell>
          <table:table-cell office:value-type="string" table:style-name="ce10">
            <text:p>1.照服員年輕，行政能力佳 <text:s/>2.工作會議內容中討論特殊個案，並依據長者需求，提供需要之服務，非常好 <text:s/>3.生理量測資料紀錄完整，血壓有問題者，重量並記錄，備註內容中也會記錄所吃的藥物，重視長者個別慢性病監測狀況 <text:s/>4.行政能力已經沒有問題，應多利用文健站系統資訊系統分析，並依據分析結果提供長者所需之服務<text:s text:c="10"/></text:p>
          </table:table-cell>
          <table:table-cell office:value-type="string" table:style-name="ce10">
            <text:p>1.職務分工明確並依查核指標由專責照服員彙整資料。 <text:s/>2.照服員皆完成簽訂勞動契約書並提供團保。 <text:s/>3.長照訓練時數：110年皆完成20小時訓練課程，111年余曉倩4小時，王勝偉54小時，古汪小鳳6小時。 <text:s/>4.母機構訂有工作及志工管理相關辦法。 <text:s/>5.余惠琴-護理背景（育嬰假薪（2月1日至7月31日止，7月31日上班） <text:s/>古汪小鳳-照服員訓練(90小時)結業證書、照服員職類技術士證照/族語認證-高級 <text:s/>王勝偉-新人年資：0年5月-乙級健康管理師</text:p>
          </table:table-cell>
          <table:table-cell office:value-type="string" table:style-name="ce10">
            <text:p>1.文建站1-5月到站率高，展現長者喜歡並滿意文健站服務。請持續宣導與落實各項防疫工作，提升長輩身體之防禦能力，降低因疫情影響長者到站的意願。 <text:s/>2.提供長者檢疫防疫包，相當用心。 <text:s/>3.I COPE身體功能評估前測已完成，建議分析全站長者狀態引導課程設計，針對肌力及認知能力較低下長者，提供個別性的衛教及指導，提升長者身體功能及站內預防及延緩失能活動介入措施成效。 <text:s/>4.穩定提供多元活動，並融入文化及設計帶領長者外出參觀活動，值得肯定，建議活動可融入在地產業與活動，帶長輩走出文健站參加部落事務。 <text:s/>5.近期活動紀錄中呈現長者的活動參與情形，值得肯定。 <text:s/>6.餐食提供變化菜色同時，務必提供均衡飲食，如提供炒麵、炒飯、稀飯時，也要準備足夠的蔬菜。飯後水果若為高糖分水果如香蕉，建議提醒糖尿病長者注意食用時間或份量。 <text:s/>7.建議餐食照片與檢體照片各上傳一張上系統，每樣檢體需要多於100公克。 <text:s/>8.持續監測長者施身高、體重及BMI、慢性病管理，本站照服員通過乙級健康管理師值得嘉許，期望未來能發揮專業以協助提升長者健康狀況。<text:s text:c="2"/></text:p>
          </table:table-cell>
          <table:table-cell office:value-type="string" table:style-name="ce10">
            <text:p>1.部落健康意識與自主管理：執行宣導/衛教課程(環境清潔、暴力、性侵課程、防災、防疫課程、製作營樣在地食材課程、心靈舒壓)等。 <text:s/>2.推廣原住民傳統醫療保健：搭配課程活動(野生藥用植物課程)。<text:s text:c="10"/></text:p>
          </table:table-cell>
          <table:table-cell office:value-type="string" table:style-name="ce10">
            <text:p>1.台灣大學山地服務社與長庚技術學院，建議主動在大學生出發前一個月，提供部落的需求，發展以部落為主體的服務模式。 <text:s/>2.長者經常捐蔬果呈現分享文化與對文健站認同。 <text:s/>3.FB經常更新訊息。家屬LINE群組有41人加入。<text:s text:c="6"/></text:p>
          </table:table-cell>
          <table:table-cell office:value-type="string" table:style-name="ce10">
            <text:p>1.本站臨時在部落聚會場所，真正位置在下面。 <text:s/>2.三個入口：約30公分高，建議可以先制作一個墊底防滑“防跌”較安全。 <text:s/>3.文化語言呈現相當豐富，因為這站有一位優級族語老師‘志工文化。 <text:s/>4.照服員在服務耆老的過程中經歷很多好多的故事，足以讓他們願意繼續留在部落為自己的長輩服務。 <text:s/>5.本站查核後1、2項之缺失，不影響評分，我以3、4項來評分。 <text:s/>6.高低落差階梯，可用簡易斜坡木板改善友善空間。<text:s text:c="4"/></text:p>
          </table:table-cell>
          <table:table-cell office:value-type="string" table:style-name="ce10">
            <text:p><text:s text:c="6"/></text:p>
          </table:table-cell>
          <table:table-cell table:number-columns-repeated="16373"/>
        </table:table-row>
        <table:table-row table:style-name="ro40">
          <table:table-cell office:value-type="string" table:style-name="ce10">
            <text:p>臺東縣</text:p>
          </table:table-cell>
          <table:table-cell office:value-type="string" table:style-name="ce10">
            <text:p>池上鄉</text:p>
          </table:table-cell>
          <table:table-cell office:value-type="string" table:style-name="ce10">
            <text:p>大埔</text:p>
          </table:table-cell>
          <table:table-cell office:value-type="date" office:date-value="2022-07-20T00:00:00" table:style-name="ce11">
            <text:p>111/7/20</text:p>
          </table:table-cell>
          <table:table-cell office:value-type="string" table:style-name="ce10">
            <text:p>1、會議決議，建議增加由哪一位照服員主責，可進行後續追蹤。 <text:s/>2、財產保管維護良好。 <text:s/>3、109年查核缺失已經大幅改善。 <text:s/>4、薪資正常發放。 <text:s/>5、有利用系統分析疾病與請假原因，期待提出因應對策。<text:s text:c="8"/></text:p>
          </table:table-cell>
          <table:table-cell office:value-type="string" table:style-name="ce10">
            <text:p>1、人員穩定並具服務熱誠。 <text:s/>2、分工清楚，照服員要加強電腦使用能力。 <text:s/>3、在職教育訓練時數要確實登錄。 <text:s/>4、勞動契約、勞健保、意外險皆備。 <text:s/>5、2位長者志工固定服務，並有志工會議與教育訓練。<text:s text:c="4"/></text:p>
          </table:table-cell>
          <table:table-cell office:value-type="string" table:style-name="ce10">
            <text:p>1.非疫情期間到站率高，值得肯定。請持續宣導與落實各項防疫工作，提升長輩身體之防禦能力。 <text:s/>2.穩定帶領長者活動，但系統內活動紀錄及照片有部分疏漏，建議掌握時效性登錄與上傳系統。 <text:s/>3.I COPE身體功能評估已完成23位，建議針對肌力及認知能力較低下長者，提供個別性的衛教及指導，提升其身體功能及站內預防及延緩失能活動介入措施成效。 <text:s/>4.餐食提供務必兼具食物均衡，提供水餃、麵食、池上便當時，請準備足夠的蔬菜供長輩食用。 <text:s/>5.進行課程滿意度及服務滿意度調查，但未能完整分析，建議往後可進行分析了解。 <text:s/>6.建議每個月為長者量測身高、體重及BMI值，並登錄於線上系統中，以監測長者身體體位之變化。 <text:s/>7.生理功能量測的血壓數值二次量測、狀況評估及知會家屬協助返診之記錄建議改善。 <text:s/>8.輔導會議建議除了紀錄外，請留存簽到表及照片於檔案夾中。<text:s text:c="6"/></text:p>
          </table:table-cell>
          <table:table-cell office:value-type="string" table:style-name="ce10">
            <text:p>1.照服員平時課程中有防疫相關最新資訊及觀念給長者。 <text:s/>2.事故傷害部分因疫情關係也是於平時課程中由照服員來給長者上課及平時加以提醒。 <text:s/>3.推廣傳統醫療保健部分，尚在進行討論規劃中。<text:s text:c="4"/></text:p>
          </table:table-cell>
          <table:table-cell office:value-type="string" table:style-name="ce10">
            <text:p>1.完成池上鄉及大埔部落資源盤點，製作成手冊。 <text:s/>2.制定捐款及物資管理辦法。捐款物資登錄管理系統內，控管流向。 <text:s/>3. 社會媒體確實行銷及經營-fb有每周上傳資料且建置文健站line群組與長者、家人分享站上的活動情形。 <text:s/>4.永續經營策略已透過SWOT分析。<text:s text:c="4"/></text:p>
          </table:table-cell>
          <table:table-cell office:value-type="string" table:style-name="ce10">
            <text:p>1.活動場域佈置具有文化特色，善用當地文化意象來建置。 <text:s/>2.廚房未設置排風設備及滅火器，應予改善。 <text:s/>3.站內展示作品及衛教海報等均雙語呈現，唯長者置物櫃如增加族語名稱，更加完善。<text:s text:c="2"/></text:p>
          </table:table-cell>
          <table:table-cell office:value-type="string" table:style-name="ce10">
            <text:p>站內收集展示相關傳統藥用植物單張，並詳實紀錄用途、療效及雙語（中文、族語）呈現，建議可詳實紀錄、增加文字，未來可制作繪本成為教材，亦可永久保存。<text:s text:c="2"/></text:p>
          </table:table-cell>
          <table:table-cell table:number-columns-repeated="16373"/>
        </table:table-row>
        <table:table-row table:style-name="ro28">
          <table:table-cell office:value-type="string" table:style-name="ce10">
            <text:p>臺東縣</text:p>
          </table:table-cell>
          <table:table-cell office:value-type="string" table:style-name="ce10">
            <text:p>池上鄉</text:p>
          </table:table-cell>
          <table:table-cell office:value-type="string" table:style-name="ce10">
            <text:p>甲道</text:p>
          </table:table-cell>
          <table:table-cell office:value-type="date" office:date-value="2022-07-25T00:00:00" table:style-name="ce11">
            <text:p>111/7/25</text:p>
          </table:table-cell>
          <table:table-cell office:value-type="string" table:style-name="ce10">
            <text:p>1.4-7月工作會議只召開1場次，可合併其他會議定期召開，會議內容依每月服務項目做追蹤及討論，除了提醒執行進度也會呈現更完整。。 <text:s/>2.訂有財產管理辦法，定期維護管理。 <text:s/>3.服務契約書完成簽訂，站內公文分類歸檔並列冊。 <text:s/>4.經費核銷有一定之程序及時效性，應定期核銷請款，人員薪資如期撥付。 <text:s/>5.人員應積極熟悉文化健康站管理系統資料登打，進而利用系統資料做分析檢討，提供長者最適合的活動及課程設計。 <text:s/>6.可利用平時訪查考核及居督輔導時請益，待加強事項可及修正補強。<text:s text:c="6"/></text:p>
          </table:table-cell>
          <table:table-cell office:value-type="string" table:style-name="ce10">
            <text:p>1.工作人員完成簽訂勞動契約書。 <text:s/>2.明訂工作人員業務分工及職務代理人。 <text:s/>3.員工勞動權益保障符合，照服員薪資與投保級距相符。 <text:s/>4.負責人專業在職教育訓練時數未完成，建議於年底前補足時數，計畫負責人是靈魂人物，更須及早完成專業課程，帶領照顧服務員。 <text:s/>5.建議彙整站內之在職教育訓練時數，並依站內屬性及需求安排相關教育訓練，展現站內工作人員自我學習積極態度。 <text:s/>6.志工服務團隊可積極招募人力，並分配工作內容，再依工作內容辦理相關教育訓練。<text:s text:c="6"/></text:p>
          </table:table-cell>
          <table:table-cell office:value-type="string" table:style-name="ce10">
            <text:p>1.4月開站後到站率穩定提升，6月達到80%值得肯定，建議持續加強防疫宣導與措施。 <text:s/>2.長者第三劑疫苗施打率低僅26.1%，建議持續宣導改善。 <text:s/>3.I COPE 已完成檢測，持續提供模組課程。建議後續也須針對長者進行服務與課程滿意度調查。 <text:s/>4.餐食提供變化菜色同時，務必提供均衡飲食，如提供水餃、炒麵、炒飯時，也要準備足夠的蔬菜，提供給長輩。 <text:s/>5.活動提供後建議掌握時效性上傳紀錄與照片，避免遺漏紀錄。 <text:s/>6.初期開站服務與課程提供建議可每個月與長輩討論並請長輩提供回饋與建議方向，協助信任關係的建立。 <text:s/>7.建議活動多設計讓長者間有所互動，提升到站長輩間的熟悉感與凝聚力。 <text:s/>8.食物中毒處理流程中，緊急時撥打110電話協助送醫有誤，請修正。(應為119) <text:s/>9.食物中毒流程中- "追究廠商並依法究辦"敘述建議修改，(餐食提供為文健站本身)。 <text:s/>10.室內空間小並且無裝設冷氣，戶外空間寬廣且綠地涼亭多，建議善用優勢多設計戶外空間可進行之活動。<text:s text:c="6"/></text:p>
          </table:table-cell>
          <table:table-cell office:value-type="string" table:style-name="ce10">
            <text:p>1.部落健康意識與自主管理於課程中宣導高血壓與防疫觀念。 <text:s/>2.事故傷害的防制部份，因疫情關係消防隊無法來進行宣導, 所以在平日課程中由照服員給長者上課及宣導。 <text:s/>3.推廣原住民傳統醫療保健:傳統醫療課程已與長者分享與建立課程資料。<text:s text:c="6"/></text:p>
          </table:table-cell>
          <table:table-cell office:value-type="string" table:style-name="ce10">
            <text:p>1.部落資源盤點手冊已建立完成 。 <text:s/>2.捐款、捐物資之管理情形確實，捐款與物資已建立照片與捐物人資料。 <text:s/>6.透過FB、LINE群組建置長者間的網路媒體連結,永續經營策略已透過SWOT分析，擬訂短，中、長期目標。 <text:s/>3.該站111年4月開站，相關資料尚未完整，若加強輔導仍有永續經營潛力。<text:s text:c="6"/></text:p>
          </table:table-cell>
          <table:table-cell office:value-type="string" table:style-name="ce10">
            <text:p>建議：廁所裝設扶手以符合友善設施需求。<text:s text:c="2"/></text:p>
          </table:table-cell>
          <table:table-cell office:value-type="string" table:style-name="ce10">
            <text:p>建議：可善加運用現有資源，建立短、中、長期服務策略模式，如：老幼共學等服務可持續深化內容，作為文健站永續營運目標。<text:s text:c="4"/></text:p>
          </table:table-cell>
          <table:table-cell table:number-columns-repeated="16373"/>
        </table:table-row>
        <table:table-row table:style-name="ro28">
          <table:table-cell office:value-type="string" table:style-name="ce10">
            <text:p>臺東縣</text:p>
          </table:table-cell>
          <table:table-cell office:value-type="string" table:style-name="ce10">
            <text:p>池上鄉</text:p>
          </table:table-cell>
          <table:table-cell office:value-type="string" table:style-name="ce10">
            <text:p>振興</text:p>
          </table:table-cell>
          <table:table-cell office:value-type="date" office:date-value="2022-07-25T00:00:00" table:style-name="ce11">
            <text:p>111/7/25</text:p>
          </table:table-cell>
          <table:table-cell office:value-type="string" table:style-name="ce10">
            <text:p>1.定期召開內部工作會議，工作會議及志工會議合併召開時，建議會議內容區分清楚呈現。 <text:s/>2.會議內容可依每月服務項目做追蹤及討論，除了提醒執行進度也會呈現更完整。 <text:s/>3.財產專人管理並定期維護管理。 <text:s/>4.站內公文有分類歸檔並列冊。 <text:s/>5.經費合理運用及定期核銷請款，系統薪資不相符時建議註明原因。 <text:s/>6.可利用現有管理系統長者資料分析討論，提供長者最適合的活動及課程設計。<text:s text:c="2"/></text:p>
          </table:table-cell>
          <table:table-cell office:value-type="string" table:style-name="ce10">
            <text:p>1.穩定提供服務，完成簽訂勞動契約書。 <text:s/>2.明訂工作規則、工作人員業務分工及職務代理人。 <text:s/>3.員工勞動權益保障符合，照服員薪資與投保級距相符。 <text:s/>4.負責人專業在職教育訓練時數未完成，建議於年底前補足時數，計畫負責人是靈魂人物，更須及早完成專業課程，帶領照顧服務員。 <text:s/>5.建議彙整站內之在職教育訓練時數，並依站內屬性及需求安排相關教育訓練，展現站內工作人員自我學習積極態度。 <text:s/>6.志工服務團隊人力較多，可分配負責之工作內容，再依工作內容辦理相關教育訓練。<text:s text:c="6"/></text:p>
          </table:table-cell>
          <table:table-cell office:value-type="string" table:style-name="ce10">
            <text:p>1.長者第三劑疫苗施打率低(54.2%)，請持續宣導與落實各項防疫工作，提升長輩身體之防禦能力 <text:s/>2.長者請假原因以工作(61.2%)及在家休息(7.2%)居多，可定期審視長者可到站的情形，調整長者接受服務的方式，招募更多有需要長者，提升到站率。 <text:s/>3.長者營養分析有做，但未分析。建議每個月為長者量測身高、體重及BMI值，並登錄於線上系統中，以監測長者身體體位之變化。 <text:s/>4.生理功能量測的血壓數值二次量測、狀況評估及知會家屬協助返診之記錄建議改善。 <text:s/>5.電話關懷及關懷訪視紀錄建議於備註欄註記長者各項資訊，協助追蹤長者變化。 <text:s/>6.成果發表會、座談會、輔導紀錄盡量按時完成，紀錄、照片與與會者簽名都需留存建檔。餐食提供變化菜色同時，務必提供均衡飲食，如稀飯、水餃、炒麵、炒飯時，也要準備足夠的蔬菜，提供給長輩。 <text:s/>7.每日餐食檢體每樣須超過100公克，食物照片請每日登錄清晰照片，避免疏漏。 <text:s/>8.活動設計可結合戶外環境讓長者與社區連結互動。 <text:s/>9.每日提供活動，請掌握時效性，盡快上傳紀錄與照片。<text:s text:c="6"/></text:p>
          </table:table-cell>
          <table:table-cell office:value-type="string" table:style-name="ce10">
            <text:p>1.部落健康意識與自主管理宣導口腔保健、長者營養、食物中毒等課程，建議加強猴痘疫情的防疫資訊。 <text:s/>2.事故傷害的防制已完成宣導，防跌演練及緊急事件處理等。 <text:s/>3.傳統醫療保健邀請鄰近萬安國小校長協助教授醫療植物的功效及食用方式，並由學校小朋友使用泡脚虊包幫忙泡脚，教育小朋友尊老敬賢倫理。<text:s text:c="7"/></text:p>
          </table:table-cell>
          <table:table-cell office:value-type="string" table:style-name="ce10">
            <text:p>1.資源盤點手冊已完成並建檔 <text:s/>2.制定捐物及物資管理辦法，物資流向控管清楚建檔、登錄、簽收單及謝卡。 <text:s/>3.利用FB粉頁及LINE群族宣導文健站的用意及目的。上傳文健站各種活動。<text:s text:c="6"/></text:p>
          </table:table-cell>
          <table:table-cell office:value-type="string" table:style-name="ce10">
            <text:p>硬體設施符合友善條件。 <text:s/>建議：強化雙語元素文化環境；文宣等圖文宜張貼適合觀賞及閱讀的位置。<text:s text:c="4"/></text:p>
          </table:table-cell>
          <table:table-cell office:value-type="string" table:style-name="ce10">
            <text:p>建議：為提升到站率所施行之各式鼓勵方案可納為服務策略創新之規劃，並逐步記錄過程，做為未來各項服務規劃參考。<text:s text:c="2"/></text:p>
          </table:table-cell>
          <table:table-cell table:number-columns-repeated="16373"/>
        </table:table-row>
        <table:table-row table:style-name="ro44">
          <table:table-cell office:value-type="string" table:style-name="ce10">
            <text:p>臺東縣</text:p>
          </table:table-cell>
          <table:table-cell office:value-type="string" table:style-name="ce10">
            <text:p>池上鄉</text:p>
          </table:table-cell>
          <table:table-cell office:value-type="string" table:style-name="ce10">
            <text:p>陸安</text:p>
          </table:table-cell>
          <table:table-cell office:value-type="date" office:date-value="2022-07-20T00:00:00" table:style-name="ce11">
            <text:p>111/7/20</text:p>
          </table:table-cell>
          <table:table-cell office:value-type="string" table:style-name="ce10">
            <text:p>1、110/11-12月、111/1-2月、4-6月缺會議記錄。 <text:s/>2、財產保管維護，有建檔。 <text:s/>3、109年多項查核缺失未改善：如運用團督紀錄、延緩失能教案參考當地文化並記錄、檢體須達100公克等。 <text:s/>4、系統資料僅分析疾病別，並無相關運用。<text:s text:c="8"/></text:p>
          </table:table-cell>
          <table:table-cell office:value-type="string" table:style-name="ce10">
            <text:p>1、111年1月由陸安部落永續發展協會承接文健站。出現照服員與廚工異動頻繁，影響長者到站意願。一位新照服員對於電腦系統不熟，影響工作的承接與進度。負責人無暇協助。 <text:s/>2、分工不平均，負責人無暇協助。 <text:s/>3、在職教育訓練進修資料未輸入。 <text:s/>4、有勞動契約、勞健保、意外險。 <text:s/>5、因人員異動頻繁導致無穩定志工。<text:s text:c="6"/></text:p>
          </table:table-cell>
          <table:table-cell office:value-type="string" table:style-name="ce10">
            <text:p>1.長者請假未出席主因53.3%為無意願到站，本站到站率偏低，建議兩位照服員以電話關懷、訪視等相關策略重新與之建立關係，請里長、到站長輩或相關人員再次邀請長者們回到站上參與活動，落實文健站實質意義。 <text:s/>2.I COPE完成16位，課程進行中，建議針對長者前測結果引導介入課程的進行方向。 <text:s/>3.每日活動紀錄與照片上傳系統疏漏頗多，建議改善，未來能掌握時效性的記錄及上傳。 <text:s/>4.請務必提供均衡餐食給長者，提供炒麵、炒飯、稀飯時，請準備足夠的蔬菜給長輩食用。 <text:s/>5.建議餐食照片與檢體照片各上傳一張上系統，每樣檢體需要多於100公克。 <text:s/>6.可定期因應季節、相關節日等與長者討論後共同製作傳統食物或點心，提升長者間的互動並提升其愉悅感。 <text:s/>7.輔導員定期輔導，建議除輔導紀錄外，請與簽名檔案及照片一起存檔。 <text:s/>8.建議每個月為長者量測身高、體重及BMI值，並登錄於線上系統中，以監測長者身體體位之變化。 <text:s/>9.生理功能量測的血壓數值二次量測、狀況評估及知會家屬協助返診之記錄建議改善。 <text:s/>10.本站新進輔導員態度積極，服務提供在近期慢慢步入軌道，期待在工作與培訓工作後能協助文健站提供預防及延緩失能、教育關懷支持長輩之功能。 <text:s/>11.評估原有長者可出席到站的可能性，調整後續提供服務的方式，並招募更多有需求長者到站，強化本站的存在功能。<text:s text:c="4"/></text:p>
          </table:table-cell>
          <table:table-cell office:value-type="string" table:style-name="ce10">
            <text:p>1.站內張貼海報高血壓、低血糖、車禍及酒駕流程，並不定時宣導。 <text:s/>2.疫情持續升溫評估長者疫苗施打情形，協助長者預約池上衛生所施打疫苗日期。並隨觀察其副作用的處理。 <text:s/>3.研發左手香傳統藥草製作防蚊膏，功效良好。<text:s text:c="4"/></text:p>
          </table:table-cell>
          <table:table-cell office:value-type="string" table:style-name="ce10">
            <text:p>1.制定捐助及物資管理辦法,數量及流向均登錄系統內，並附照片。 <text:s/>2.計劃主持人及照服員工作態度消極，人事不定，影響文健站運作。<text:s text:c="4"/></text:p>
          </table:table-cell>
          <table:table-cell office:value-type="string" table:style-name="ce10">
            <text:p>1.環境設施檢核表應著實每月或每季檢驗，以利掌握設施設備之概況。 <text:s/>2.廚房未設置滅火器及排風設備損壞，應予改善。<text:s text:c="2"/></text:p>
          </table:table-cell>
          <table:table-cell office:value-type="string" table:style-name="ce10">
            <text:p>建議將文化設為主軸，設計因族制宜發展出屬於該部落特色亮點。<text:s text:c="2"/></text:p>
          </table:table-cell>
          <table:table-cell table:number-columns-repeated="16373"/>
        </table:table-row>
        <table:table-row table:style-name="ro28">
          <table:table-cell office:value-type="string" table:style-name="ce10">
            <text:p>臺東縣</text:p>
          </table:table-cell>
          <table:table-cell office:value-type="string" table:style-name="ce10">
            <text:p>池上鄉</text:p>
          </table:table-cell>
          <table:table-cell office:value-type="string" table:style-name="ce10">
            <text:p>富興</text:p>
          </table:table-cell>
          <table:table-cell office:value-type="date" office:date-value="2022-07-25T00:00:00" table:style-name="ce11">
            <text:p>111/7/25</text:p>
          </table:table-cell>
          <table:table-cell office:value-type="string" table:style-name="ce10">
            <text:p>1.定期召開內部工作會議，工作會議及志工會議合併召開時，建議會議內容區分清楚呈現。 <text:s/>2.財產專人管理並定期維護管理。 <text:s/>3.查核缺失改善進步許多，可持續於工作會議追蹤執行成效。 <text:s/>4.經費合理運用及定期核銷請款，人員薪資如期撥付。 <text:s/>5.未呈現長者相關分析資料，可利用現有管理系統長者資料分析討論，提供長者最適合的活動及課程設計。<text:s text:c="6"/></text:p>
          </table:table-cell>
          <table:table-cell office:value-type="string" table:style-name="ce10">
            <text:p>1.照服員服務未滿1年，但認真學習態度良好，並穩定提供服務。 <text:s/>2.明訂工作人員業務分工及職務代理人。 <text:s/>3.員工勞動權益保障符合，照服員薪資與投保級距相符。 <text:s/>4.負責人專業在職教育訓練時數未完成，建議於年底前補足時數，計畫負責人是靈魂人物，更須及早完成專業課程，帶領照顧服務員。 <text:s/>5.建議彙整站內之在職教育訓練時數，並依站內屬性及需求安排相關教育訓練，展現站內工作人員自我學習積極態度。 <text:s/>6.志工服務團隊可積極招募人力，並分配工作內容，再依工作內容辦理相關教育訓練。</text:p>
          </table:table-cell>
          <table:table-cell office:value-type="string" table:style-name="ce10">
            <text:p>1.111年到站率高於70%，值得肯定。請持續加強宣導並落實防疫工作，降低感染風險。 <text:s/>2.請假事由以工作35.7%最高，宜每年檢視長者服務需求，分析長者到站可能性，適度更改提供服務的方式，提升整體到站率。 <text:s/>3.長者對服務、工作人員態度及環境滿意度高，值得肯定，建議未來增加一個開放性題目詢問長者是否有其他建議。 <text:s/>4.建議每個月為長者量測身高、體重及BMI值，並登錄於線上系統中，以監測長者身體體位變化。 <text:s/>5.生理功能量測的血壓數值二次量測、狀況評估及知會家屬協助返診之記錄建議改善。。 <text:s/>6.輔導會議建議除了紀錄外，請留存簽到表及照片於檔案夾中 <text:s/>7.I COPE身體功能評估已完成15位，建議分析全站長者狀態引導課程設計，針對肌力及認知能力較低下長者，提供個別性的衛教及指導，提升其身體功能及站內預防及延緩失能活動介入措施成效。 <text:s/>8.本站周邊環境清幽，季節與天氣許可下，可設計戶外課程或參與社區活動，善用周邊環境資源連結社區，讓文健站融入社區中。 <text:s/>9.食物中毒處理流程中，緊急時撥打110電話協助送醫有誤，請修正。(應為119) <text:s/>10.食物中毒流程中- "追究廠商並依法究辦"敘述建議修改，(餐食提供為文健站本身)。<text:s text:c="6"/></text:p>
          </table:table-cell>
          <table:table-cell office:value-type="string" table:style-name="ce10">
            <text:p>1.落實防疫宣導,播放政府提供防疫資訊，猴痘病毒世界衛生組織已列為國際傳染病，請搜集相關資訊，提早防疫。 <text:s/>2.事故傷害防制社區治安會議,下半年持續規劃。 <text:s text:c="2"/>3.推廣原住民傳統醫療保健植物香蘭飲品，應持續與長者研討取得更多傳統知識。<text:s text:c="6"/></text:p>
          </table:table-cell>
          <table:table-cell office:value-type="string" table:style-name="ce10">
            <text:p>1.制定捐助及物資管理辦法,數量及流向均登錄系統內，並附照片。 <text:s/>2.部落資源盤點有關資料完整呈現。 <text:s/>3.該地區因伯塱大道觀光產業發逹，觀光客人口多，長者手工藝品可販售，增加收入。<text:s text:c="7"/></text:p>
          </table:table-cell>
          <table:table-cell office:value-type="string" table:style-name="ce10">
            <text:p>無障礙廁所設置完成，惟貨櫃屋改裝需有防晒隔熱設施，需相關單位資源或繼續尋求資源挹助裝設，才有辦法夏季使用。 <text:s/>建議：宣導海報及標語等宜張貼平視容易閱讀位置。宜加強具在地文化元素之布置，如族/中文雙語標示。<text:s text:c="6"/></text:p>
          </table:table-cell>
          <table:table-cell office:value-type="string" table:style-name="ce10">
            <text:p>防疫隔板降低染疫風險、體適能課程配合不同長者需求安排，創新服務努力值得肯定。建議持續發展符合在地需求及在地特色之創新服務。<text:s text:c="2"/></text:p>
          </table:table-cell>
          <table:table-cell table:number-columns-repeated="16373"/>
        </table:table-row>
        <table:table-row table:style-name="ro54">
          <table:table-cell office:value-type="string" table:style-name="ce10">
            <text:p>臺東縣</text:p>
          </table:table-cell>
          <table:table-cell office:value-type="string" table:style-name="ce10">
            <text:p>池上鄉</text:p>
          </table:table-cell>
          <table:table-cell office:value-type="string" table:style-name="ce10">
            <text:p>新興</text:p>
          </table:table-cell>
          <table:table-cell office:value-type="date" office:date-value="2022-06-20T00:00:00" table:style-name="ce11">
            <text:p>111/6/20</text:p>
          </table:table-cell>
          <table:table-cell office:value-type="string" table:style-name="ce10">
            <text:p>1.與110年查核相比，照服員行政能力有進步，系統資料內容大致建置完整，但系統仍須熟悉，行政能力仍需加強。 <text:s/>2.工作會議按時召開。 <text:s/>3.系統上顯示薪資未核發，建議每次上傳系統確認是否上傳成功，須熟悉系統使用。<text:s text:c="4"/></text:p>
          </table:table-cell>
          <table:table-cell office:value-type="string" table:style-name="ce10">
            <text:p>1.照服員不穩定。 <text:s/>2.志工還是需要持續受訓，增加專業知識，以利協助照服員。<text:s text:c="2"/></text:p>
          </table:table-cell>
          <table:table-cell office:value-type="string" table:style-name="ce10">
            <text:p>1.疫情因素或農忙期間到站率低,仍請掌握長者動態提供必要服務。 <text:s/>2.滿意度應分課程及開站二部分進行調查及分析 。 <text:s/>3.延緩失能三項方案應運用於文健站活動設計中並進行前後測. <text:s/>4.輔導團隊.縣府.公所等相關人員到站輔導,應彙整改善情形及內部檢討相關資料. <text:s/>5.應於年度結束前完成辦理2場文健站照顧服務座談會及1場成果發表會。 <text:s/>6.簡報因時間限制,建議可多事前演練,掌握考核內容.<text:s text:c="4"/></text:p>
          </table:table-cell>
          <table:table-cell office:value-type="string" table:style-name="ce10">
            <text:p>1.防疫相關資訊及急救流程張貼公告宣導。 <text:s/>2.利用傳統醫療葯草艾草.構樹及香毛草等制作簡易防蟲劑。<text:s text:c="2"/></text:p>
          </table:table-cell>
          <table:table-cell office:value-type="string" table:style-name="ce10">
            <text:p>1.防疫相關資訊及急救流程張貼公告宣導。 <text:s/>2.制定捐助及物資管理辦法,數量及流向均登錄系統內，,並附照片。 <text:s/>3.利用傳統醫療葯草艾草.構樹及香毛草等制作簡易防蟲劑。 <text:s/>4.資源盤點有關資料尚需加強。<text:s text:c="2"/></text:p>
          </table:table-cell>
          <table:table-cell office:value-type="string" table:style-name="ce10">
            <text:p>室內外空間寬敞明亮，整體室內空間規畫得宜，文健站外部空間以稻梗裝置陳列魚菜共生成果，富有在地特色。<text:s text:c="2"/></text:p>
          </table:table-cell>
          <table:table-cell office:value-type="string" table:style-name="ce10">
            <text:p>於文健站邊土地推行長者共耕，有助於站內長者適當勞動。電腦檔案資料不全，宜再補充。<text:s text:c="4"/></text:p>
          </table:table-cell>
          <table:table-cell table:number-columns-repeated="16373"/>
        </table:table-row>
        <table:table-row table:style-name="ro28">
          <table:table-cell office:value-type="string" table:style-name="ce10">
            <text:p>臺東縣</text:p>
          </table:table-cell>
          <table:table-cell office:value-type="string" table:style-name="ce10">
            <text:p>池上鄉</text:p>
          </table:table-cell>
          <table:table-cell office:value-type="string" table:style-name="ce10">
            <text:p>福文</text:p>
          </table:table-cell>
          <table:table-cell office:value-type="date" office:date-value="2022-07-25T00:00:00" table:style-name="ce11">
            <text:p>111/7/25</text:p>
          </table:table-cell>
          <table:table-cell office:value-type="string" table:style-name="ce10">
            <text:p>1.定期召開內部工作會議，並討論前次會議執行情形。 <text:s/>2.財產保管定期維護管理，紀錄單建議註明檢查項目如:功能是否正常、外觀整潔、有無破損等。 <text:s/>3.站內公文分類歸檔並列冊。 <text:s/>4.經費合理運用及定期核銷請款，人員薪資如期撥付。 <text:s/>5可運用文化健康站管理系統分析檢討，介入健康促進活動及課程後，和前一年之成效比較呈現。<text:s text:c="6"/></text:p>
          </table:table-cell>
          <table:table-cell office:value-type="string" table:style-name="ce10">
            <text:p>1.負責人及1名照服員服務為新進人員，學習能力及態度良好，穩定提供服務。 <text:s/>2.明訂工作人員業務分工及職務代理人。 <text:s/>3.員工勞動權益保障符合，完成簽訂勞動契約書，人員薪資與投保級距相符。 <text:s/>4.人員專業在職教育訓練時數近完成，建議於年底前補足時數。 <text:s/>5.建議彙整站內之在職教育訓練時數，並依站內屬性及需求安排相關教育訓練，展現站內工作人員自我學習積極態度。 <text:s/>6.訂有志工管理辦法，可積極招募人力，並分配工作內容，再依工作內容辦理相關教育訓練。<text:s text:c="6"/></text:p>
          </table:table-cell>
          <table:table-cell office:value-type="string" table:style-name="ce10">
            <text:p>1.長者第三劑疫苗施打率較低(45%)，請持續加強宣導並落實防疫工作，降低感染風險。 <text:s/>2.I COPE身體功能評估已完成，建議分析全站長者狀態引導課程設計，針對肌力及認知能力較低下長者，提供個別性的衛教及指導，針對心理社會功能低下長者多關懷，提升其身體功能及站內預防及延緩失能活動介入措施成效。 <text:s/>3.穩定帶領長者活動，但系統內活動紀錄及照片仍有疏漏，建議掌握時效性登錄與上傳系統，活動紀錄建議勿過度簡化，紀錄活動流程外也稍紀錄長者的活動參與度、持續力、反映等，供後續提供活動參考。 <text:s/>4.生理功能量測的血壓數值二次量測與紀錄、狀況評估及知會家屬協助返診之記錄建議更仔細。 <text:s/>5.建議每月為長者量測身高、體重及BMI值，並登錄於線上系統中，以監測長者身體體位之變化。 <text:s/>6.電訪與居家服務建議針對長者評估與狀況適當的紀錄，方便追蹤長者狀況。 <text:s/>7.輔導會議建議除了紀錄外，請留存簽到表及照片於檔案夾中。 <text:s/>8.餐食提供化菜色同時，務必提供均衡飲食，如提供炒麵、炒飯、稀飯時，也要準備足夠的蔬菜。9.飯後水果若為高糖分水果如香蕉，建議提醒糖尿病長者注意食用時間或份量 <text:s/>10.建議餐食照片與檢體照片各上傳一張上系統，每樣檢體需要多於100公克。 <text:s/>11.活動座談會與成果建議時間內完成辦理，請留存紀錄、簽到表及照片於檔案夾中。 <text:s/>12.防跌宣導建議持續進行。 <text:s/>13本站周邊環境優美，若季節天候許可，活動可設計於社區中，連結在地環境、產業、祭儀等，引導長者融入社區。<text:s text:c="6"/></text:p>
          </table:table-cell>
          <table:table-cell office:value-type="string" table:style-name="ce10">
            <text:p>1.建康部落宣導邀請關山榮民醫院醫師宣導高血壓、防疫相關資訊及觀念給長者。 <text:s/>2.事故傷害部分因疫情關係也是於平時課程中由照服員來給長者上課及平時加以提醒。 <text:s/>3.傳統醫療保健有在進行中。<text:s text:c="6"/></text:p>
          </table:table-cell>
          <table:table-cell office:value-type="string" table:style-name="ce10">
            <text:p>1..有捐款物資管理辦法，並依規定控管物資流向、辦理豋錄及拍照存檔。 <text:s/>2.媒體行銷有透過FB、LINE群組，另外也增加部分活動影片上傳youtube讓更多人看見，永續經營策略已透過SWOT分析來呈現出目前的狀況及未來可努力的方向。<text:s text:c="6"/></text:p>
          </table:table-cell>
          <table:table-cell office:value-type="string" table:style-name="ce10">
            <text:p>建議：1.善加利用戶外牆面及柱面，作為展現文健站在地文化特色及文宣等空間。2.可與長者共同討論文健站現有空地之利用，以規劃栽種符合長者需求且具有在地文化特色植栽。<text:s text:c="4"/></text:p>
          </table:table-cell>
          <table:table-cell office:value-type="string" table:style-name="ce10">
            <text:p>建議：可善加運用現有資源，建立短、中、長期服務策略模式，逐步發揮創意完成目標。如：老幼共學等服務，作為文健站永續營運目標，可依短中長期策略目標，逐步發揮創意完成。<text:s text:c="2"/></text:p>
          </table:table-cell>
          <table:table-cell table:number-columns-repeated="16373"/>
        </table:table-row>
        <table:table-row table:style-name="ro40">
          <table:table-cell office:value-type="string" table:style-name="ce10">
            <text:p>臺東縣</text:p>
          </table:table-cell>
          <table:table-cell office:value-type="string" table:style-name="ce10">
            <text:p>池上鄉</text:p>
          </table:table-cell>
          <table:table-cell office:value-type="string" table:style-name="ce10">
            <text:p>慶豐</text:p>
          </table:table-cell>
          <table:table-cell office:value-type="date" office:date-value="2022-07-20T00:00:00" table:style-name="ce11">
            <text:p>111/7/20</text:p>
          </table:table-cell>
          <table:table-cell office:value-type="string" table:style-name="ce10">
            <text:p>1、只有督導會議紀錄。缺工作會議、志工會議。 <text:s/>2、財產保管維護完整。 <text:s/>3、薪資連續兩個月到月底，負責人的津貼建議由現金改為匯款。<text:s text:c="8"/></text:p>
          </table:table-cell>
          <table:table-cell office:value-type="string" table:style-name="ce10">
            <text:p>1、照服員年輕肯做事，負責人為到站長者。 <text:s/>2、分工清楚，相互支援。 <text:s/>3、在職教育訓練進修需持續累積。 <text:s/>4、已簽勞動契約、勞健保與場地險已補齊資料。 <text:s/>5、長者志工5人，有訂服務項目、福利、規則、服務紀錄、參與教育訓練。<text:s text:c="8"/></text:p>
          </table:table-cell>
          <table:table-cell office:value-type="string" table:style-name="ce10">
            <text:p>1.長者第三劑疫苗施打率76%，請持續加強宣導並落實防疫工作，降低感染風險。 <text:s/>2.I COPE身體功能評估已完成，建議分析全站長者狀態引導課程設計，針對肌力及認知能力較低下長者，提供個別性的衛教及指導，針對心理狀態較低落長者可多關懷，提升其身體功能及站內預防及延緩失能活動介入措施成效。 <text:s/>3.穩定提供活動，建議將食療、因地制宜食物製作、疾病衛教及傳統醫療都整合進專業課程，並詢問長者的感受與建議，增加長者願意到站的比率。 <text:s/>4.餐食提供務必兼具食物均衡，提供麵食、池上便當時，請準備足夠的蔬菜供長輩食用。 <text:s/>5.地處池上核心地區，可結合地方產業、活動或部落祭儀將活動設計於社區中，協助長者社會參與融入環境。 <text:s/>6.生理功能量測的血壓數值二次量測、狀況評估及知會家屬協助返診之記錄建議改善。<text:s text:c="4"/></text:p>
          </table:table-cell>
          <table:table-cell office:value-type="string" table:style-name="ce10">
            <text:p>1.部落健康意識與自主管理:於課程中宣導高血壓與防疫觀念 <text:s/>2.事故傷害防制因疫情關係消防隊無法來進行宣導,由照服員給長者上課及宣導 <text:s/>3.推廣傳統醫療課程已與長者討論中。<text:s text:c="6"/></text:p>
          </table:table-cell>
          <table:table-cell office:value-type="string" table:style-name="ce10">
            <text:p>1.捐款、捐物資之管理情形:捐款與物資已建立,照片與捐物人資料也確實設置完成 <text:s/>2.透過FB、LINE群組建置長者間的網路媒體連結,永續經營策略已透過SWOT分析。 <text:s/>3.該站111年4月開站，相關資料尚缺乏，若再輔導仍有永續經營潛力。<text:s text:c="6"/></text:p>
          </table:table-cell>
          <table:table-cell office:value-type="string" table:style-name="ce10">
            <text:p>1.場域服務空間良好，唯內部文化特色極少，應善加運用該族群特色佈置。 <text:s/>2.建議照服員族語增能，並參與族語認證。<text:s text:c="2"/></text:p>
          </table:table-cell>
          <table:table-cell office:value-type="string" table:style-name="ce10">
            <text:p>盤點在地文化特色及資源，進而設計適合長者的課程，建議先維持基本服務品質後，再設計因地制宜創新之發展。<text:s text:c="2"/></text:p>
          </table:table-cell>
          <table:table-cell table:number-columns-repeated="16373"/>
        </table:table-row>
        <table:table-row table:style-name="ro32">
          <table:table-cell office:value-type="string" table:style-name="ce10">
            <text:p>臺東縣</text:p>
          </table:table-cell>
          <table:table-cell office:value-type="string" table:style-name="ce10">
            <text:p>東河鄉</text:p>
          </table:table-cell>
          <table:table-cell office:value-type="string" table:style-name="ce10">
            <text:p>東河鄉東河</text:p>
          </table:table-cell>
          <table:table-cell office:value-type="date" office:date-value="2022-07-13T00:00:00" table:style-name="ce11">
            <text:p>111/7/13</text:p>
          </table:table-cell>
          <table:table-cell office:value-type="string" table:style-name="ce10">
            <text:p>1.4、5、6月工作會議紀錄未登打，110年工作會議紀錄不完整，未列追蹤機制。 <text:s/>2.建議工作會議需做個案討論。 <text:s/>3.110年11月一位照服員薪資不符。 <text:s/>4.財產清冊要附照片。 <text:s/>5.建議可利用系統做年齡、性別及疾病分析。<text:s text:c="2"/></text:p>
          </table:table-cell>
          <table:table-cell office:value-type="string" table:style-name="ce10">
            <text:p>1.兩個月健保沒有資料。 <text:s/>2.計畫負責人及新進人員要盡快完成在職訓練。<text:s text:c="2"/></text:p>
          </table:table-cell>
          <table:table-cell office:value-type="string" table:style-name="ce10">
            <text:p>1.核定29名，到站平均24名。課程有兩項作滿意度調查表。 <text:s/>2.活動安排與課程設計中心能以讓長輩活出價值為目標值得肯定。 <text:s/>3.專業輔導團隊除專管中心外，也善用東大的資源。 <text:s/>4. 成果展尚未辦理，110年成果站資料不明。 <text:s/>5.定時供餐、注意營養，並與鄰近國小和作一同購買食材。惟營養照顧上有星期三的「快樂餐」，內容是簡易餐。平時飲食上的在地族群文化安全性的呈現不夠明確。 <text:s/>6.整體而言，硬體環境的文化照顧空間佳、軟體環境的「文化」與「照顧」設計與報告呈現上可多加強。兩位新進照服員可持續努力學習。 <text:s/>7.一月到站率116.5%應該是上線輸入方式有誤，請更正。 <text:s/>8.生命徵象異常的沒有重測紀錄，欠缺主訴與追蹤紀錄，應多加強管理長輩之基本生理健康。 <text:s/>9.健康評估有icope之測量結果，尚未分析。本站有潛力可以提供更完善之健康照顧，建議除了健康評估之外，可增加站內疾病分析整理。 <text:s/>10.因為疫情關站１４天期間如何照顧染疫長者之健康？長者生理健康之外，此時的心理健康更應加強關懷，注意長輩因為防疫隔離可能造成之孤獨感與憂鬱情緒，可用「簡易心情溫度計」進行憂鬱症之初篩，必要時適當之轉介。 <text:s/>11.照服員帶著自製防疫衛教紙板，走出戶外到部落的各個角落宣導做防疫宣導很用心值得肯定。（族語衛教能力、專業防疫知識（例如如何解釋病毒與傳染之概念）之文化轉譯能力可多加強，年輕照服員請持續與長輩學習，也讓長輩有「被需要」的機會。 <text:s/>12.在地長輩人數將原住民長輩分為「山地原住民」與「平地原住民」並沒有實質照顧上意義。年齡層、性別、族群別的分析可能比較有照顧上的意義。</text:p>
          </table:table-cell>
          <table:table-cell office:value-type="string" table:style-name="ce10">
            <text:p>1.事故傷害處理及通報流程海報，字體大且為族語，值得肯定。但海報應放置在長輩看的到的地方，目前放在講台上，長輩看不到。 <text:s/>2.若能有疾病分析，可以針對站內長者之疾病提供合適之課程及活動。 <text:s/>3.有事故傷害防制課程及傳統植物認識課程，傳統醫療的部分由計畫主持人上課，讓長者認識辣木及兔兒草。<text:s text:c="2"/></text:p>
          </table:table-cell>
          <table:table-cell office:value-type="string" table:style-name="ce10">
            <text:p>1.已盤點內外部資源。 <text:s/>2.有FB及Line群組，定期公布課程資料，並利用line即時與長者聯繫及課程公告。 <text:s/>3.透過SWOT分析了解站上弱勢及缺點，包括行政能力及量能服務無法兼顧，可以討論並提出合適方案，也可參考其他文健站之作法。</text:p>
          </table:table-cell>
          <table:table-cell office:value-type="string" table:style-name="ce10">
            <text:p>1.防跌友善空間佳。文化空間的營造有適當的懷舊牆、阿美族手工藝品裝飾等，具有阿美族的特色。目前，局限於室內空間，未來可新增室外山海文化照顧活動空間。 <text:s/>2.工具箱整理，明亮放置、位置便利，有助於活動之推動。</text:p>
          </table:table-cell>
          <table:table-cell office:value-type="string" table:style-name="ce10">
            <text:p>1.有月桃葉編織文化與族語教學融入頭腦保健課程。月桃葉編織包包已經開始在部落觀光景點販售（東河包子店），編織技術優的長輩也有接訂單預售編織布作品。售出金額直接交還給長輩，有增加長輩的經濟安全性也擔任站內課程講師。建議整理量化與質化銷售狀況。 <text:s/>2.製作口紅及蝶谷巴特貼畫接近年輕人之生活。<text:s text:c="4"/></text:p>
          </table:table-cell>
          <table:table-cell table:number-columns-repeated="16373"/>
        </table:table-row>
        <table:table-row table:style-name="ro25">
          <table:table-cell office:value-type="string" table:style-name="ce10">
            <text:p>臺東縣</text:p>
          </table:table-cell>
          <table:table-cell office:value-type="string" table:style-name="ce10">
            <text:p>東河鄉</text:p>
          </table:table-cell>
          <table:table-cell office:value-type="string" table:style-name="ce10">
            <text:p>都蘭</text:p>
          </table:table-cell>
          <table:table-cell office:value-type="date" office:date-value="2022-07-13T00:00:00" table:style-name="ce11">
            <text:p>111/7/13</text:p>
          </table:table-cell>
          <table:table-cell office:value-type="string" table:style-name="ce10">
            <text:p>1.去年查核缺失已改善。 <text:s/>2.工作會議定期個案討論，了解長者狀況。 <text:s/>3.財產(血壓計)QR CODE貼錯，財產應確實盤點，並定期維護。 <text:s/>4.利用系統分析做了年齡、姓別、疾病、營養及BMI的分析值得肯定。<text:s text:c="2"/></text:p>
          </table:table-cell>
          <table:table-cell office:value-type="string" table:style-name="ce10">
            <text:p>1.新增照服員，需盡快熟悉系統及行政文書。 <text:s/>2.除了職務分工及職務代理人之外，也有查核指標分工及每個月的職責分工。 <text:s/>3.有志工簽到表。<text:s text:c="2"/></text:p>
          </table:table-cell>
          <table:table-cell office:value-type="string" table:style-name="ce10">
            <text:p>1.到站人數因疫情影響有變動。上傳審查資料無到站率分析與改進策略的規劃。現場報告能夠說明原因與照顧調整方案。 <text:s/>2.按照規範實施課程，但內容有帶解釋及留存。預防與延緩失能有應用Kihong ,icope量測與分析。 <text:s/>3.生理徵象的異常紀錄與追蹤紀錄良好，值得肯定。 <text:s/>4.能將長者營養狀況:填寫迷你營養評估量表送至衛生局社區營養中心評估結果是好的策略，評估結果有針對近50％營養不良。實際上是只有兩位有營養不良狀況，是統計上的問題，建議修改。 <text:s/>5.定期召開會議。成果發表會讓長輩有表演舞台，讓長輩有自尊自信，也有經濟收入納入本站公益基金，值得肯定。 <text:s/>6.供餐以在地食材為準。 <text:s/>7.積極防疫，適切關站， 安撫長者心理。 <text:s/>8.簡報豐富，不同年齡層的照服員宜文化再修。</text:p>
          </table:table-cell>
          <table:table-cell office:value-type="string" table:style-name="ce10">
            <text:p>1.現場沒有看到事故傷害防制及處理流程族語版，字體小。 <text:s/>2.以預防的角度提供失智症篩檢、糖尿病及高血壓的疾病介紹及衛教。 <text:s/>3.今年的傳統醫療保健課程為介紹野菜及蒐集長輩對於野菜之知識及療效，並規劃未來製作成冊，可以參考臺灣原住民族藥用植物彙編之療效，也可利用部落常見之植物，了解療效之後做為未來創新服務項目。<text:s text:c="2"/></text:p>
          </table:table-cell>
          <table:table-cell office:value-type="string" table:style-name="ce10">
            <text:p>1.物資照片不完整，要補上。 <text:s/>2.SWOT分析精簡且切入核心，看到站內問題，包含部落長者慢性病多，醫療環境差，長者健康識能差，可連結資源，提供相關衛教課程，若能用族語能讓長輩更能理解如何照顧自身慢性疾病。 <text:s/>3.SWOT分析中提到因文健站位於省道，車流量大，可以討論解決方式，例如上下課時在門口，確保長者安全。<text:s text:c="2"/></text:p>
          </table:table-cell>
          <table:table-cell office:value-type="string" table:style-name="ce10">
            <text:p>1.跌空間部分有符合標準；文化空間營造也具有都蘭阿美族的特色。 <text:s/>2.空間寬敞，可以活動也可以布置。 <text:s/>3.戶外設有運動器材。 <text:s/>4.友善文化特色豐富，但內容有待整理。</text:p>
          </table:table-cell>
          <table:table-cell office:value-type="string" table:style-name="ce10">
            <text:p>1.與部落的活動結合進行各項服務，表現年者者之能力。文健站自組「傳統歌謠小隊」，活動表演有收入供站內殺豬慶典共同使用，創造更強之站內情感連結；製作族語轉譯防疫宣導板，讓長輩看懂，具有文化安全性的防疫服務，值得肯定。 <text:s/>2.都蘭國的觀光發展已經與文健站的長照專業服務結合在一起，可惜未在報告中呈現。</text:p>
          </table:table-cell>
          <table:table-cell table:number-columns-repeated="16373"/>
        </table:table-row>
        <table:table-row table:style-name="ro24">
          <table:table-cell office:value-type="string" table:style-name="ce10">
            <text:p>臺東縣</text:p>
          </table:table-cell>
          <table:table-cell office:value-type="string" table:style-name="ce10">
            <text:p>東河鄉</text:p>
          </table:table-cell>
          <table:table-cell office:value-type="string" table:style-name="ce10">
            <text:p>隆昌</text:p>
          </table:table-cell>
          <table:table-cell office:value-type="date" office:date-value="2022-07-13T00:00:00" table:style-name="ce11">
            <text:p>111/7/13</text:p>
          </table:table-cell>
          <table:table-cell office:value-type="string" table:style-name="ce10">
            <text:p>1.109年有複評，複評後行政分數很高，文書處理的部分都已改善。 <text:s/>2.薪資固定發放。 <text:s/>3.財產列冊附照片，定期盤點及維護。 <text:s/>4.工作會議按時召開，且會議中定期做個案討論，了解長者狀況，並提供協助。 <text:s/>5.已做年齡、性別分析，建議可做疾病分析。<text:s text:c="2"/></text:p>
          </table:table-cell>
          <table:table-cell office:value-type="string" table:style-name="ce10">
            <text:p>1.1位照服員異動，系統需盡快熟悉。 <text:s/>2.照服員有健康管理師證照，可利用優勢做好長者疾病的健康管理、監測及分析。<text:s text:c="2"/></text:p>
          </table:table-cell>
          <table:table-cell office:value-type="string" table:style-name="ce10">
            <text:p>1.開站與到站人數相當一致。到站率佳，值得肯定。 <text:s/>2.開設之課程，預防及延緩失能活動情況穩定。 <text:s/>3.專管輔導員與文健站有良好的互動。 <text:s/>4.已於4月辦理成果展，成果展能結合市集增加宣導效益，值得肯定。 <text:s/>5.在地食材均入餐。營養衛生部分佳，其他營養與文化慣習、在地食材之因地制宜餐食部分未有明顯的呈現。 <text:s/>6.以族語進行防疫宣導值得肯定。 <text:s text:c="2"/>7.生理量測異常時有第二次測量紀錄與時間很好，建議增加長輩當下的主訴與血壓異常的可能原因，並紀錄後續追蹤與轉介的照顧活動。 <text:s/>8.站上長輩年齡層偏高，且下肢肌力與關節較弱。活動課程設計能依據長輩特性於文健站附近與樹下的室外空間進行，符合長輩之需求。 <text:s/>9. 簡報口條清晰。</text:p>
          </table:table-cell>
          <table:table-cell office:value-type="string" table:style-name="ce10">
            <text:p>1.111年系統尚未看到健康意識與自主管理之課程。 <text:s/>2.事故傷害防制今年只上一堂課。 <text:s/>3.疫情關站可能影響長者心理健康，有自殺資源介紹及轉介值得肯定。 <text:s/>4.111年只有一堂認識草本植物及蔬菜汁課程，需加強對傳統醫療保健課程的知識及觀念。<text:s text:c="2"/></text:p>
          </table:table-cell>
          <table:table-cell office:value-type="string" table:style-name="ce10">
            <text:p>1.資源盤點已建置。 <text:s/>2.物資管理情形妥善。 <text:s/>3.FB的分析(瀏覽人數、按讚樹及留言數)，若要分析時間可拉長，只做一個月比較沒有參考價值，建議還是先作疾病分析。 <text:s/>4.SWOT分析發現志工年齡較大，部落年輕人不回來，年輕人不回部落與工作機會也有關係，可討論解決辦法，參考別的文健站的做法。</text:p>
          </table:table-cell>
          <table:table-cell office:value-type="string" table:style-name="ce10">
            <text:p>1.文化空間部分，整個部落皆有課程據點，例如共耕園與創意市集，能依據在地生態與資源創造課程，值得肯定。 <text:s/>2.廁所與門口有落差要小心。</text:p>
          </table:table-cell>
          <table:table-cell office:value-type="string" table:style-name="ce10">
            <text:p>1.創意市集的具體成果之量化與質化指標建議整理與呈現。 <text:s/>2.關站期間提供居家活動材料、協助長者在家中不無聊。 <text:s/>3.交通車載送長者上下課，有幫助長者之便利性。</text:p>
          </table:table-cell>
          <table:table-cell table:number-columns-repeated="16373"/>
        </table:table-row>
        <table:table-row table:style-name="ro46">
          <table:table-cell office:value-type="string" table:style-name="ce10">
            <text:p>臺東縣</text:p>
          </table:table-cell>
          <table:table-cell office:value-type="string" table:style-name="ce10">
            <text:p>成功鎮</text:p>
          </table:table-cell>
          <table:table-cell office:value-type="string" table:style-name="ce10">
            <text:p>比西里岸</text:p>
          </table:table-cell>
          <table:table-cell office:value-type="date" office:date-value="2022-07-19T00:00:00" table:style-name="ce11">
            <text:p>111/7/19</text:p>
          </table:table-cell>
          <table:table-cell office:value-type="string" table:style-name="ce10">
            <text:p>1.剛開站2.3個月，行政文書及系統資料建置已算完整，值得肯定。 <text:s/>2.薪資7日前都固定發放，經費妥善用運用。 <text:s/>3.會議按時召開，也列會議追蹤紀錄。 <text:s/>4.財產造冊，定期清點。 <text:s/>5.長者簽到簿親簽，請假原因記得要記錄。 <text:s/>6.已利用系統做部分分析，(疾病、年齡、性別)，未來可依據分析結果調整課程與活動，依照長者需求提供照顧。 <text:s/>7.建議工作會議可以增加個案討論，了解長者狀況。 <text:s/>8.剛開站，可多請輔導員協助站務不熟悉的部分。</text:p>
          </table:table-cell>
          <table:table-cell office:value-type="string" table:style-name="ce10">
            <text:p>1.人事管理制度完整。 <text:s/>2.照服員分工建議再分細相。 <text:s/>3.照服員熟稔族語，建議參加族語認證。 <text:s/>4.至工簽到建議改以系統簽到 。<text:s text:c="6"/></text:p>
          </table:table-cell>
          <table:table-cell office:value-type="string" table:style-name="ce10">
            <text:p>1.到站率：111年84.9％。請假原因：在家休養83.7％、務農2.5％。可以針對請假原因，透過課程設計，提升居家關懷與到站意願。 <text:s/>2.課程活動記得拍照上傳系統。 <text:s/>3.建議將區督輔導缺失列入工作會報討論如何改善，並定期追蹤改善情形。 <text:s/>4.照顧服務座談會因疫情，延至8月舉辦。 <text:s/>5.建議透過前瞻計畫，將廚房移至文健站旁的空地或閒置建物，以提高食品衛生。 <text:s/>6.提供魚肉、南瓜、野菜湯、夜光螺等族群特色食材。 <text:s/>7.有宣導快篩的教學影片。種植藥草園區提供防疫的藥草來源。</text:p>
          </table:table-cell>
          <table:table-cell office:value-type="string" table:style-name="ce10">
            <text:p>1.製作緊急事故處理流程掛圖。 <text:s/>2規劃虊草專區，復植原住民傳統醫療植物。 <text:s/>3.該站於111年3月開站，開站時間短，有關資料尚待充實中。 <text:s/>4.該站地理位置面對太平洋，場域寬廣，照服員工作態度積極，若再加輔導，深具潛力。 <text:s/>5.建議今年暫不列評比。<text:s text:c="4"/></text:p>
          </table:table-cell>
          <table:table-cell office:value-type="string" table:style-name="ce10">
            <text:p><text:s text:c="4"/></text:p>
          </table:table-cell>
          <table:table-cell office:value-type="string" table:style-name="ce10">
            <text:p>1.貴站為新設立文健站，活動空間寬廣明亮，唯文化空間之整體感尚需加強建置，亦可思考或盤點該部落具代表性之文化元素和logo並融入於佈置中。<text:s text:c="4"/></text:p>
          </table:table-cell>
          <table:table-cell office:value-type="string" table:style-name="ce10">
            <text:p>站內設立藥草區，復振種植傳統植物並研發健康茶飲，建議將各種藥用植物予以紀錄，併列雙語採集成冊，未來可作為老幼共學之教材，及傳承之數據。<text:s text:c="2"/></text:p>
          </table:table-cell>
          <table:table-cell table:number-columns-repeated="16373"/>
        </table:table-row>
        <table:table-row table:style-name="ro24">
          <table:table-cell office:value-type="string" table:style-name="ce10">
            <text:p>臺東縣</text:p>
          </table:table-cell>
          <table:table-cell office:value-type="string" table:style-name="ce10">
            <text:p>成功鎮</text:p>
          </table:table-cell>
          <table:table-cell office:value-type="string" table:style-name="ce10">
            <text:p>民豐</text:p>
          </table:table-cell>
          <table:table-cell office:value-type="date" office:date-value="2022-07-06T00:00:00" table:style-name="ce11">
            <text:p>111/7/6</text:p>
          </table:table-cell>
          <table:table-cell office:value-type="string" table:style-name="ce10">
            <text:p>1.前次查核缺失已改善，長者自己簽到並註明請假事由 <text:s/>2.薪資按時發放 <text:s/>3.行政能力強，能利用文健站系統進行分析，包含疾病史、未到站分析，了解並分析未到站原因，討論可能原因，並做為課程規畫之參考 <text:s/>4.會議固定召開，會議中針對長者需求討論，並提供協助<text:s text:c="4"/></text:p>
          </table:table-cell>
          <table:table-cell office:value-type="string" table:style-name="ce10">
            <text:p>1.職務分工明確，照服員能相互支援，母會提供團保。 <text:s/>2.專業證照：具照服員職類技術士證照3名及訓練結業證明4名。 <text:s/>3.照服員皆完成110年在職訓練時數。 <text:s/>4.照服員皆完成勞動契約簽署並提供團保。 <text:s/>5.訂有志工管理辦理辦法並提供保險，志工服務項目多元。<text:s text:c="4"/></text:p>
          </table:table-cell>
          <table:table-cell office:value-type="string" table:style-name="ce10">
            <text:p>1、到站率110年78.6％、111年77.9％。請假原因：務農36％、家務相關17.5％、其他12.6％。在年齡組成：69歲以下32％、74歲以下佔56％。這是務農請假較高的原因，需要找出因應方法，或者盤點部落其他亞健康的長者。 <text:s/>2、疫情期間無法到站上課開發長者使用手耭google meet上課，用LINE功能視訊跟老師報平安。 <text:s/>3、與區督、社工保持定期追蹤改善情形。 <text:s/>4、上半年已舉辦2場服務座談會。 <text:s/>5、供餐飲食衛生且營養，並依長者意見，加強原住民的擺盤。 <text:s/>6、1個月1~2次原民傳統食材。 <text:s/>7、拍攝防疫影片以生活化的內容達到宣導效果。 <text:s/>8、量能提升業務已經達到2580人次，考量照服員負荷，不建議再增加。<text:s text:c="4"/></text:p>
          </table:table-cell>
          <table:table-cell office:value-type="string" table:style-name="ce10">
            <text:p>1.辦理口腔保健、新冠肺炎及自主快篩示範、新冠肺炎確診流程及線上視訊看診、安全用藥、高血壓防治等衛教活動。 <text:s/>2.宣導居家安全用電插座使用、防災事故宣導如暴雨地震、防跌意外等安全宣導。<text:s text:c="2"/></text:p>
          </table:table-cell>
          <table:table-cell office:value-type="string" table:style-name="ce10">
            <text:p>1.定訂捐款、捐物資管理辦法，相關捐款物資均記錄拍照做證明流向。 <text:s/>2.強化臉書FB及LINE的經營維護,紀錄長者課程活動與旅外的子女分享生命軌跡。<text:s text:c="2"/></text:p>
          </table:table-cell>
          <table:table-cell office:value-type="string" table:style-name="ce10">
            <text:p>1.文化作品及產品吊飾豐富。 <text:s/>2.無障礙設備尚未建置。 <text:s/>3.教派障礙無有效對策。 <text:s/>4.到站人數飽和，照服品質堪慮。<text:s text:c="2"/></text:p>
          </table:table-cell>
          <table:table-cell office:value-type="string" table:style-name="ce10">
            <text:p><text:s text:c="2"/></text:p>
          </table:table-cell>
          <table:table-cell table:number-columns-repeated="16373"/>
        </table:table-row>
        <table:table-row table:style-name="ro24">
          <table:table-cell office:value-type="string" table:style-name="ce10">
            <text:p>臺東縣</text:p>
          </table:table-cell>
          <table:table-cell office:value-type="string" table:style-name="ce10">
            <text:p>成功鎮</text:p>
          </table:table-cell>
          <table:table-cell office:value-type="string" table:style-name="ce10">
            <text:p>成功鎮和平</text:p>
          </table:table-cell>
          <table:table-cell office:value-type="date" office:date-value="2022-07-06T00:00:00" table:style-name="ce11">
            <text:p>111/7/6</text:p>
          </table:table-cell>
          <table:table-cell office:value-type="string" table:style-name="ce10">
            <text:p>1.前次查核缺失已改善 <text:s/>2.行政能力強，資料準備完整，經費控管合宜 <text:s/>3.薪資按時在10號以前發放 <text:s/>4.能利用文健站系統資料分析長者的疾病史(高血壓)，針對常見疾病調整課程，並且針對個人的血壓監測其變化，(針對疾病，發展創新服務，製作高血壓防疫茶) <text:s/>5.會議中會討論長者需要，統計長者有興趣之課程，了解長者需求<text:s text:c="4"/></text:p>
          </table:table-cell>
          <table:table-cell office:value-type="string" table:style-name="ce10">
            <text:p>1.職務分工明確，照服員能相互支援，母會提供團保。 <text:s/>2.專業證照：具照服員職類技術士證照3名及訓練結業証明2名。 <text:s/>3.照服員皆完成110年在職訓練時數。 <text:s/>4.照服員皆完成勞動契約簽署並提供團保。 <text:s/>5.訂有志工管理辦理辦法並提供保險，志工服務項目多元。<text:s text:c="4"/></text:p>
          </table:table-cell>
          <table:table-cell office:value-type="string" table:style-name="ce10">
            <text:p>1、到站率110年74.3％、111年71.4％。請假原因：參與其他活動24.3％、在家休養24.3％、務農工作13.9％。長輩請假原因有做統計，並有良好的應變措施改善到站率。 <text:s/>2、傳統食療、健康促進、文化心靈、延緩失能的課程搭配提供完整的照顧服務。 <text:s/>3、與區督、社工保持定期追蹤改善情形。 <text:s/>4、已於1月26日舉辦上半年服務座談會。 <text:s/>5、供餐飲食衛生且營養，每週三提供水煮餐，提供健康飲食與纖維質。 <text:s/>6、調製在地藥草的高血壓茶飲。 <text:s/>7、煮防疫茶提升長者免疫力。 <text:s/>8、量能提升業務量大，服務員仍樂在服務長者。<text:s text:c="4"/></text:p>
          </table:table-cell>
          <table:table-cell office:value-type="string" table:style-name="ce10">
            <text:p>1.辦理樂齡長者口腔保健、新冠肺炎及自主快篩示範、新冠肺炎確診流程及線上視訊看診、安全用藥、高血壓防治等衛教活動。 <text:s/>2.宣導居家安全用電插座使用、防災事故宣導如暴雨地震、防跌意外等安全宣導。 <text:s/>3.認識野花野草調解高血壓茶飲及健康概念。<text:s text:c="2"/></text:p>
          </table:table-cell>
          <table:table-cell office:value-type="string" table:style-name="ce10">
            <text:p>1.捐款、捐物資之管理情形a長者分享所栽種的蔬果作b.地方人士代表關懷長者分享點心c.長者及地方人士捐形物記錄拍照做證明 <text:s/>2.強化臉書FB及LINE的經營維護,紀錄長者課程活動與旅外的子女分享生命軌跡。<text:s text:c="2"/></text:p>
          </table:table-cell>
          <table:table-cell office:value-type="string" table:style-name="ce10">
            <text:p>1.廁所及男小便斗應設置扶手。 <text:s/>2.長輩作品豐盛。<text:s text:c="4"/></text:p>
          </table:table-cell>
          <table:table-cell office:value-type="string" table:style-name="ce10">
            <text:p>設置槌球場由站裡長輩自行規劃建置，充滿創意。</text:p>
          </table:table-cell>
          <table:table-cell table:number-columns-repeated="16373"/>
        </table:table-row>
        <table:table-row table:style-name="ro28">
          <table:table-cell office:value-type="string" table:style-name="ce10">
            <text:p>臺東縣</text:p>
          </table:table-cell>
          <table:table-cell office:value-type="string" table:style-name="ce10">
            <text:p>成功鎮</text:p>
          </table:table-cell>
          <table:table-cell office:value-type="string" table:style-name="ce10">
            <text:p>宜灣</text:p>
          </table:table-cell>
          <table:table-cell office:value-type="date" office:date-value="2022-07-21T00:00:00" table:style-name="ce11">
            <text:p>111/7/21</text:p>
          </table:table-cell>
          <table:table-cell office:value-type="string" table:style-name="ce10">
            <text:p>1.會議定期召開，前置會議決議辦理情形皆呈現追蹤情形。 <text:s/>2.具財產管理辦法，按季清點由專責人員負責。 <text:s/>3.公文歸檔分類完善。 <text:s/>4.按月核銷，照服員領薪正常，經費控管表完整。 <text:s/>5.依資訊系統數據（疾病、到站等（做初步分析，作為課程規劃來源。<text:s text:c="8"/></text:p>
          </table:table-cell>
          <table:table-cell office:value-type="string" table:style-name="ce10">
            <text:p>1. 有考核辦法，且有依照站內服務設計內容。但計畫負責人表示去年沒有進行考核，已提醒後續記得執行，也要記得讓照顧服務員知道指標內容，以督促與協助照顧服務員更加進步。 <text:s/>2. 目前照服員的業務分工表沒有區辨性，可以更精確地進行各照服員的工作內容區分。 <text:s/>3. 照顧服務員111年的教育訓練時數都是個位數或未呈現，須留意應於年底以前達20小時以上。 <text:s/>4. 自評表內表示要鼓勵志工取得志工手冊，但補充資料夾內沒有資料。計畫負責人表示志工均已參與基礎訓練與特殊訓練，已提醒之後要記得跟志工要資料並掃描保存。 <text:s/>5. 有與母會合作進行兩場次的照顧服務員與志工訓練，及辦理照顧服務員與志工自強活動，但紀錄內只有一位的志工在職訓練時數統計表。建議要完整製作訓練紀錄，並保存參訓檔案等資料。 <text:s/>6. 目前沒有站內的志工管理辦法，建議可以嘗試制定，內容可包括擬定日期、修訂日期、志工條件資格、志工業務內容、志工職前訓練與在職訓練方式、志工福利（如鼓勵參與措施、志工保險等）、志工義務（如志工會議）等內容。<text:s text:c="6"/></text:p>
          </table:table-cell>
          <table:table-cell office:value-type="string" table:style-name="ce10">
            <text:p>1、到站率：110年65.2％、111年59.8％。請假原因：務農相關22.1％、家務相關21.1％、到親友家居住20％、在家休養14.6％。年齡組成：69歲以下佔31％、74歲以下佔51％。需要分析請假的因應方式。 <text:s/>滿意度調查可以改採無紙化的海報繪製與重複魔鬼氈來設計。 <text:s/>2、110/9/11-111/1/4缺活動照片，需要針對照片建立日期管理，避免需要的時候找不到。 <text:s/>3、與區督和社工合作良好。 <text:s/>4、2月15日座談會時提到：課程應依長者需求設計編排。延緩失能課程因要求標準過嚴，覺有疲勞之感，因而降低到站意願。 <text:s/>5、聖母醫院營養師提供食譜，廚工烹調，符合營養要求。長者不適應口味太淡，除了添加高納的醃製品，也可以研發長者可以接受的健康調味料。 <text:s/>6、關站時有提供家庭作業給長者，以Line關心身心狀況。 <text:s/>7、量能提升4人，尚在負擔範圍內。<text:s text:c="8"/></text:p>
          </table:table-cell>
          <table:table-cell office:value-type="string" table:style-name="ce10">
            <text:p>1. 推動健康部落服務，連結衛生所安排用藥安全、食品營養、防疫等宣導。 <text:s/>2.連結警、消人員宣導防詐騙、用路交通安全，CPR+AED緊急使用法。 <text:s/>3.建置發生疑似食品中毒事件處理作業流程圖與及緊急及跌倒事件流程圖。 <text:s/>4.針對在地可以採集的食材做推廣及介紹，傳統醫療用虊材要採集推廣。<text:s text:c="4"/></text:p>
          </table:table-cell>
          <table:table-cell office:value-type="string" table:style-name="ce10">
            <text:p>1.建置資源盤點網絡圖，並加以聯繫與互動。 <text:s/>2.物資捐贈情形均依序建置系統中，照片有遺漏要補足。 <text:s/>3.善用FB粉專及LINE群族分享成果，提升整体能見度。<text:s text:c="6"/></text:p>
          </table:table-cell>
          <table:table-cell office:value-type="string" table:style-name="ce10">
            <text:p>雖屬老舊建物，可見積極營造符合友善環境軌跡。雙語標示突顯該站特色。<text:s text:c="2"/></text:p>
          </table:table-cell>
          <table:table-cell office:value-type="string" table:style-name="ce10">
            <text:p>自創教案、應用網路群組媒體行銷文健站，努力值得肯定。 <text:s/>懷舊拼貼內容具在地文化特色。 <text:s/>建議可以進行短中長期服務策略規劃，逐年發揮創意完成目標分享大眾。<text:s text:c="4"/></text:p>
          </table:table-cell>
          <table:table-cell table:number-columns-repeated="16373"/>
        </table:table-row>
        <table:table-row table:style-name="ro28">
          <table:table-cell office:value-type="string" table:style-name="ce10">
            <text:p>臺東縣</text:p>
          </table:table-cell>
          <table:table-cell office:value-type="string" table:style-name="ce10">
            <text:p>成功鎮</text:p>
          </table:table-cell>
          <table:table-cell office:value-type="string" table:style-name="ce10">
            <text:p>芝田</text:p>
          </table:table-cell>
          <table:table-cell office:value-type="date" office:date-value="2022-07-19T00:00:00" table:style-name="ce11">
            <text:p>111/7/19</text:p>
          </table:table-cell>
          <table:table-cell office:value-type="string" table:style-name="ce10">
            <text:p>1.行政文書及系統建置能力非常好。 <text:s/>2.工作會議按時召開，110年有一個月份，會議內容空白，注意會議記錄完整性。 <text:s/>3.薪資按時發放。 <text:s/>4.除了疾病、年齡及性別分析外，還針對長者BMI分析，每個月紀錄長者的BMI，統計BMI正常、中度肥胖、肥胖、營養不良的，且標註有進步之長輩，值得肯定。 <text:s/>5.長者簽到簿親簽，且請假原因之印章很多樣(打零工、農忙、私事等)，減少行政程序，也可針對不到站原因進行分析。 <text:s/>6.公文歸檔分類清楚，資料呈現及整理的能力好，核銷資料也分項分類成不同資料夾整理及呈現，值得肯定。</text:p>
          </table:table-cell>
          <table:table-cell office:value-type="string" table:style-name="ce10">
            <text:p>1.人事管理資料完整度高。 <text:s/>2.志工簽到建議改以系統為主。<text:s text:c="4"/></text:p>
          </table:table-cell>
          <table:table-cell office:value-type="string" table:style-name="ce10">
            <text:p>1.到站率：110年80.3％、111年76.6％。請假原因：在家休養23.9％、務農工作20.6％、其他16.1％。 <text:s/>年齡組成：69歲以下佔32％、74歲以下佔63％。這是務農請假較高的原因，需要找出因應方法，或者盤點部落其他亞健康的長者。 <text:s/>2.具有從長者為主體的課程設計，同時兼顧身心靈的層面。 <text:s/>3.與區督、社工的合作關係良好。 <text:s/>4.因疫情，座談會延至8月。 <text:s/>5.砧板生熟食分開，有些調味料需冷藏。 <text:s/>6.野菜食蔬、黑豆糯米飯、芭蕉煎餅等具有族群特色 <text:s/>7.關站期間有預錄課程、家庭作業、快篩教學影片、Line視訊問安。 <text:s/>8.量能提升業務的數量與發展良好。</text:p>
          </table:table-cell>
          <table:table-cell office:value-type="string" table:style-name="ce10">
            <text:p>1.推動部落健康服務，推動疫情預防、三高保健（高血壓、關節炎）、用藥安全等宣導課程。 <text:s/>2事故傷害的防制部分，邀請警消單位加強部落安全及事故傷害防制、CPR、AED等演練。 <text:s/>3.推動木鱉子養生茶及黑豆蔬果健康食療。<text:s text:c="4"/></text:p>
          </table:table-cell>
          <table:table-cell office:value-type="string" table:style-name="ce10">
            <text:p>1.製表登錄捐款及捐物資之流向明細表，並致贈感謝狀。 <text:s/>2.經營文健站FB粉專、line群族分享活動消息。<text:s text:c="4"/></text:p>
          </table:table-cell>
          <table:table-cell office:value-type="string" table:style-name="ce10">
            <text:p>1. 空間小而美，有冷氣且環境非常舒適。但無法容納更多長者，活動空間有限。 <text:s/>2. 善用空間佈置及作品展示，建議強化該族群文化特色於空間佈置與提升族語併列各項標示牌，<text:s text:c="2"/></text:p>
          </table:table-cell>
          <table:table-cell office:value-type="string" table:style-name="ce10">
            <text:p>以在地部落植物種子手作系列，納入在『生命懷舊模組的課程』 發展出多樣式的手作作品，建議將當地文化特色盤點，以媒合發展出更具創意之課程。<text:s text:c="2"/></text:p>
          </table:table-cell>
          <table:table-cell table:number-columns-repeated="16373"/>
        </table:table-row>
        <table:table-row table:style-name="ro24">
          <table:table-cell office:value-type="string" table:style-name="ce10">
            <text:p>臺東縣</text:p>
          </table:table-cell>
          <table:table-cell office:value-type="string" table:style-name="ce10">
            <text:p>成功鎮</text:p>
          </table:table-cell>
          <table:table-cell office:value-type="string" table:style-name="ce10">
            <text:p>美山</text:p>
          </table:table-cell>
          <table:table-cell office:value-type="date" office:date-value="2022-07-19T00:00:00" table:style-name="ce11">
            <text:p>111/7/19</text:p>
          </table:table-cell>
          <table:table-cell office:value-type="string" table:style-name="ce10">
            <text:p>1.行政文書及資料建置完善。 <text:s/>2.會議記錄名稱可統一，例如工作會議、工作會議暨志工會議、座談會議等。 <text:s/>3.工作會議建議增加個案討論。 <text:s/>4.財產妥善管理，定期清點維護。 <text:s/>5.已利用系統做部分分析（疾病、年齡及性別），建議可針對常見之高血壓進行血壓監測，了解文健站之課程、活動及餐食對血壓之影響。 <text:s/>6.薪資固定發放。</text:p>
          </table:table-cell>
          <table:table-cell office:value-type="string" table:style-name="ce10">
            <text:p>1.人事資料完整度高。站內工作人員無異動，有效提升服務的穩定度。 <text:s/>2.建議增聘志工，以因應各項工作支援人力，如疫情期間關站送餐，緩解照服員業務負荷量。<text:s text:c="2"/></text:p>
          </table:table-cell>
          <table:table-cell office:value-type="string" table:style-name="ce10">
            <text:p>1.到站率：到站人數是核定人數的兩倍。建議申請升級距。請假原因：務農工作28.8％、疫情相關16.1％、家務相關12.1％。 <text:s/>2.延續體適能運動舉辦快走與槌球。 <text:s/>3.與區督、社工合作關係良好。 <text:s/>4.已於1月20日舉辦座談會。 <text:s/>5.建議廚房加裝紗門與改善通風提升食品衛生。 <text:s/>6.製作silaw、瓜瓜芋圓甜品、野菜餡餅、麻糬具有族群特色食物。 <text:s/>7.編唱防疫歌、線上指導快篩、疫情期間使用google meet上課，用LINE視訊跟老師報平安。 <text:s/>8.量能提升業務服務14位長者。</text:p>
          </table:table-cell>
          <table:table-cell office:value-type="string" table:style-name="ce10">
            <text:p>1.辦理長者牙齒保健、用藥安全、老人清潔、我的餐盤:以長者常吃的食物為主題的宣導活動。 <text:s/>2.自創族語防疫歌曲，加深長者對疫情的動要性。 <text:s/>3.推廣傳統醫療並研發虅壺及月桃葉功能。<text:s text:c="4"/></text:p>
          </table:table-cell>
          <table:table-cell office:value-type="string" table:style-name="ce10">
            <text:p>1.捐款與物資來源與發放情形均按規定填寫紀錄並登入系統。並有簽收紀錄及製作謝卡 <text:s/>2.有設置FB,line群組,粉絲專頁，專人經營點閱率很高，有的高逹450人。<text:s text:c="4"/></text:p>
          </table:table-cell>
          <table:table-cell office:value-type="string" table:style-name="ce10">
            <text:p>1.文健站位於主線道邊，需加強交通安全宣導。 <text:s/>2.長者活動之服務空間，變電箱及線路老舊、祼露，應立即修護改善，建議母機構協尋其他管道申請資源。 <text:s/>3.展示作品區，建議可增列標示牌並加以說明。<text:s text:c="6"/></text:p>
          </table:table-cell>
          <table:table-cell office:value-type="string" table:style-name="ce10">
            <text:p>有關創新服務發展策略，貴站均能有效運用在地思維、文化知識鏈等與長者聯結並設計課程，建議能將文化傳承建構之相關紀錄集結成冊並印刷成書刊，未來可延伸季刊發行，成為貴站亮點。<text:s text:c="6"/></text:p>
          </table:table-cell>
          <table:table-cell table:number-columns-repeated="16373"/>
        </table:table-row>
        <table:table-row table:style-name="ro28">
          <table:table-cell office:value-type="string" table:style-name="ce10">
            <text:p>臺東縣</text:p>
          </table:table-cell>
          <table:table-cell office:value-type="string" table:style-name="ce10">
            <text:p>成功鎮</text:p>
          </table:table-cell>
          <table:table-cell office:value-type="string" table:style-name="ce10">
            <text:p>重安</text:p>
          </table:table-cell>
          <table:table-cell office:value-type="date" office:date-value="2022-07-19T00:00:00" table:style-name="ce11">
            <text:p>111/7/19</text:p>
          </table:table-cell>
          <table:table-cell office:value-type="string" table:style-name="ce10">
            <text:p>1.系統上服務資料表的服務項目沒勾選。 <text:s/>2.會議記錄不完整，有些月份只有前次紀錄，沒有當次會議內容，另有些會議紀錄內容簡單，沒有決議。 <text:s/>3.薪資雖固定發放，但建議用入帳方式。 <text:s/>4.財產清冊有些沒有放照片，請檢查財產清冊內容，財產清冊中有項目(運費)不是財產。 <text:s/>5.財產清點要有清點日期，簽章及財產狀況，有些財產沒有QR CODE，血壓計也需要定期維護校正。 <text:s/>6.補充資料有些資料夾是空白的(經費核銷狀況等)。 <text:s/>7.建議可利用系統上的資料，包括疾病狀況、年齡及性別分析，做為課程及活動調整。<text:s text:c="2"/></text:p>
          </table:table-cell>
          <table:table-cell office:value-type="string" table:style-name="ce10">
            <text:p><text:s/>1.人事管理較往年進步，人力穩定。 <text:s/>2.志工人力11位，建議以線上簽到為主。<text:s text:c="4"/></text:p>
          </table:table-cell>
          <table:table-cell office:value-type="string" table:style-name="ce10">
            <text:p>1.到站率：110年64.3％、111年62.4％。請假原因：家務相關32.1％、就醫復健19％、務農工作15.4％。需要分析請假原因並探索因應的策略。 <text:s/>2.活動記錄簡略，無法作為後續參考。經常缺照片。活動記錄中，新兵日記第一集看7次，顯示複製貼上來處理活動記錄。 <text:s/>3.區督針對查核項目給項都給範例。建議將區督輔導缺失列入工作會報討論如何改善，並定期追蹤改善情形。 <text:s/>4.5月19日舉辦座談會，會議記錄不清楚，沒有當日的簽到表。 <text:s/>5.追求低油、低鹽、低膽固醇、高纖維飲食的同時，應注意長者是否自行添加鹽分更高的調味搭配進食。 <text:s/>6.廚房建議加裝紗門提升食品衛生。 <text:s/>7.已經關站5次以上，防疫管理要落實，不可大意。</text:p>
          </table:table-cell>
          <table:table-cell office:value-type="string" table:style-name="ce10">
            <text:p>1.定期安排衛教宣導活動。並在活動空間設置事故傷害防制宣導海報。 <text:s/>2.有安排部落長者傳統醫療課程，推廣山棕及免兒菜傳統醫療。 <text:s/>3.嚴禁公職參遻人在文健站有選舉的活動。<text:s text:c="4"/></text:p>
          </table:table-cell>
          <table:table-cell office:value-type="string" table:style-name="ce10">
            <text:p>1.捐款與物資來源與發放情形均按規定填寫紀錄並登入系統。 <text:s/>2.有設置Fb,line群組,粉絲專頁。 <text:s/>3.鄰近重安國小可辦理老幼共學，可利用學校操場，增加長者活動空間。<text:s text:c="4"/></text:p>
          </table:table-cell>
          <table:table-cell office:value-type="string" table:style-name="ce10">
            <text:p>1.有關服務空間，應善用該族群文化原素，並強化族語於各類標示牌上。 <text:s/>2.廚房未設置滅火器，應予改善。<text:s text:c="2"/></text:p>
          </table:table-cell>
          <table:table-cell office:value-type="string" table:style-name="ce10">
            <text:p>尚無具創意性的服務項目，建議將文化設為主軸，設計因族制宜課程來發展。<text:s text:c="4"/></text:p>
          </table:table-cell>
          <table:table-cell table:number-columns-repeated="16373"/>
        </table:table-row>
        <table:table-row table:style-name="ro28">
          <table:table-cell office:value-type="string" table:style-name="ce10">
            <text:p>臺東縣</text:p>
          </table:table-cell>
          <table:table-cell office:value-type="string" table:style-name="ce10">
            <text:p>成功鎮</text:p>
          </table:table-cell>
          <table:table-cell office:value-type="string" table:style-name="ce10">
            <text:p>都歷</text:p>
          </table:table-cell>
          <table:table-cell office:value-type="date" office:date-value="2022-07-13T00:00:00" table:style-name="ce11">
            <text:p>111/7/13</text:p>
          </table:table-cell>
          <table:table-cell office:value-type="string" table:style-name="ce10">
            <text:p>1.基本資料服務項目未勾。 <text:s/>2.薪資按時發放，財產列冊附照片，並定時維護及盤點。 <text:s/>3.去年查核缺失已改善。 <text:s/>4.工作會議按時開，會議名稱統一。 <text:s/>5.長者簽到簿親簽,有些空白處建議刻印章來蓋(病假‚事假等)，不要空白。 <text:s/>6.可多利用系統資料做分析 (疾病分析、到站率的分析、請假分析…等)，未來可利用這些分析調整課程。</text:p>
          </table:table-cell>
          <table:table-cell office:value-type="string" table:style-name="ce10">
            <text:p>1.照服員雖年初入職，但去年皆為志工，對長者及站內事務熟悉。 <text:s/>2.有簽訂勞動契約，繳交勞健保及場地顯。 <text:s/>3.訂定志工管理辦法。<text:s text:c="2"/></text:p>
          </table:table-cell>
          <table:table-cell office:value-type="string" table:style-name="ce10">
            <text:p>1.到站與核定人數達8成以上。3. 70-79歲佔50%，女性較容易走出戶外，喜愛社交活動。男性長輩的需求如何應用在照顧活動中，吸引更多男性長輩參與？ <text:s/>2.按計畫執行課程。 <text:s/>3.專業輔導團隊定期訪視。 <text:s/>4.座談會定期召開，成果發表會與林務局合作。 <text:s/>5.飲食衛生列表管控。 <text:s/>6.整體而言，書面報告撰寫質化資料佳，現場口頭報告能夠展現出對自己文化與地方的熱情與永續發展的企圖。例如： <text:s/>(1)自109年開始蒐集老人家口傳的藥用植物名稱、功能等；今(110)年又加入傳統食材，都予以文字化整理，初步整編供社區內的信義國小老師教學使用，不僅可以讓學童練習母語，還可以認識野生植物、海岸生物何者可藥用，何者可食用。 <text:s/>(2)111年計畫配合臺東縣都歷山海環境保護協會向長者們蒐集傳統歌謠，這些活動都能激發老人家生命樂趣，增添成就感。 <text:s text:c="2"/>(3)每次聚會時，部落族人或參與活動的老人家，因主動分享自家栽種的蔬菜或水果，而加深自己的存在是有用的生命觀。 <text:s/>7.生命徵象的測量有異常時，需特別紀錄第一集二次量測的時間與主訴與處置於備註欄。並持續追蹤或轉介。 <text:s/>8.高血壓的照顧是多數文健站的主要問題。針對部落在地高血壓危機與促進優勢為何？應加以分析。</text:p>
          </table:table-cell>
          <table:table-cell office:value-type="string" table:style-name="ce10">
            <text:p>1.今年針對部落健康意識與自主管理的課程有用藥安全及失智照護 <text:s/>2.事故傷害海報(火災、食物中毒、跌倒等)字體大皆為族語，值得肯定 <text:s/>3.今年已開了三場事故傷害防制課課程(防災、水域安全、防震及防溺) <text:s/>4.有種植玉米、月桃等花草，並開設課程讓大家認識傳統食材(山苦瓜、樹豆、花生等) <text:s/>5.利用黃荊、左手香跟狗肝草製作足浴包<text:s text:c="2"/></text:p>
          </table:table-cell>
          <table:table-cell office:value-type="string" table:style-name="ce10">
            <text:p>1.與林務局及水保局合作準備出書。 <text:s/>2.資源連結通報系統利用3種不同顏色來區分(紅色是醫院等)，並附上電話，簡單也讓長輩一目了然。 <text:s/>3.有fb及line建議可用直播的方式。 <text:s/>4.有設定短中長期目標，建議可做SWOT分析，了解優勢、劣勢，並討論解決方案。<text:s text:c="2"/></text:p>
          </table:table-cell>
          <table:table-cell office:value-type="string" table:style-name="ce10">
            <text:p>1.現場建築文化地景與文化食物地景濃郁，且活動空間有山上與海邊的活動據點。非常具有海邊阿美族的文化空間建置。 <text:s/>2.空間寬敞，注意階梯落差。 <text:s/>3.手作產品展示在文健站內，深具特色。</text:p>
          </table:table-cell>
          <table:table-cell office:value-type="string" table:style-name="ce10">
            <text:p>1.療癒與養生目標應明確說明，才能評值。經濟產業的結果如何？應加以分析。 <text:s/>(1)沙灘彈力帶與月桃葉純露、竹香手工皂、月桃葉編織等皆具有良好得文化安全性。特別直得肯定的是將延緩失能的彈力帶移到長輩喜歡的海邊，隨長輩生活的環境調整照顧空間非常好。 <text:s/>(2)成果發表兼具靜態手工藝作品展示與動態歌舞表演 <text:s/>(3)足浴包：運用長輩傳統生態知識研發在地產業。尚在研發過程中。 實用具有未來市場。 <text:s/>(4)月桃純露：養顏美容、自然清香。已經讓長輩使用，具有活潑的變化感，可融入在活動中。 <text:s/>(5)竹香手工皂：洗臉 <text:s/>2.部落年輕志工已起製作影片紀錄文健站的生活。與年輕人一起生態旅遊…具體量化與質化成果應嘗試整理與分析。另外，閱讀目標觀眾群體是誰？ <text:s/>3.多年來林務局的計畫支持下，在長輩口述下即將完成「都歷山海文化出版計畫」的「都歷的海事」一書，長輩的知識能夠被紀錄與發表，相當值得肯定。</text:p>
          </table:table-cell>
          <table:table-cell table:number-columns-repeated="16373"/>
        </table:table-row>
        <table:table-row table:style-name="ro40">
          <table:table-cell office:value-type="string" table:style-name="ce10">
            <text:p>臺東縣</text:p>
          </table:table-cell>
          <table:table-cell office:value-type="string" table:style-name="ce10">
            <text:p>成功鎮</text:p>
          </table:table-cell>
          <table:table-cell office:value-type="string" table:style-name="ce10">
            <text:p>豐田</text:p>
          </table:table-cell>
          <table:table-cell office:value-type="date" office:date-value="2022-07-06T00:00:00" table:style-name="ce11">
            <text:p>111/7/6</text:p>
          </table:table-cell>
          <table:table-cell office:value-type="string" table:style-name="ce10">
            <text:p>1.前次查核缺失已改善:長者親自簽到，並註明請假事由。 <text:s/>2.飲水機應固定保養及維護。 <text:s/>3.會議未按時召開，110年部分會議紀錄未登打。 <text:s/>4.薪資建議按時核發。<text:s text:c="4"/></text:p>
          </table:table-cell>
          <table:table-cell office:value-type="string" table:style-name="ce10">
            <text:p>1.職務分工明確，母會具備人事管理辦法。 <text:s/>2.專業證照：具照服員訓練結業證明2名。 <text:s/>3.照服員皆完成110年在職訓練時數。 <text:s/>4.照服員皆完成勞動契約簽署並提供團保。<text:s text:c="4"/></text:p>
          </table:table-cell>
          <table:table-cell office:value-type="string" table:style-name="ce10">
            <text:p>1、到站率110年57.9％、111年58％。請假原因：其他31％、務農28％。需要釐清其他的因素包括哪些？找出對應的方法，提高到站率。 <text:s/>年齡組成：69歲以下41％、74歲以下佔62％。這是務農請假較高的原因，需要找出因應方法，或者盤點部落其他亞健康的長者。 <text:s/>2、設置食療等級的共耕園，提供長者體適能與延緩失能。因為疫情與關站影響服務項目，雖有提供家庭作業，可以建置線上上課的資訊前置作業。 <text:s/>3、建議將區督輔導缺失列入工作會報討論如何改善，並定期追蹤改善情形。 <text:s/>4、110年成果展缺活動記錄。111年因為疫情尚未舉辦上半年的座談會。 <text:s/>5、供餐衛生營養，長者經常帶蔬果來加菜。 <text:s/>6、提供阿美族野菜、根莖類主食。 <text:s/>7、提供自製防疫茶提升長者免疫力。<text:s text:c="4"/></text:p>
          </table:table-cell>
          <table:table-cell office:value-type="string" table:style-name="ce10">
            <text:p>1.邀請醫療團隊前來宣導生活健康資訊與災害預防。 <text:s/>2.開墾傳統醫療農耕園，藉由天然藥材分享入餐，保健長者身體健康。<text:s text:c="2"/></text:p>
          </table:table-cell>
          <table:table-cell office:value-type="string" table:style-name="ce10">
            <text:p>1.提供轉介服務與捐贈物單位登陸系統。 <text:s/>2.照服員設立網路平台FACEBBOK與LINE群組，上傳長者活動讓更多部落與家人隨時掌握長者生活狀況。 <text:s/>3.文健站與部落族人互動交流良好，加上部落的頭目也在站內參與課程，所以每當部落有活動或需要，頭目與族人也願意配合協助。<text:s text:c="2"/></text:p>
          </table:table-cell>
          <table:table-cell office:value-type="string" table:style-name="ce10">
            <text:p>1.衛生設備良好。 <text:s/>2.廚房獨用(不共用)。 <text:s/>3.教室文化空間設置良好。 <text:s/>4.緊急流程表設於明顯處。</text:p>
          </table:table-cell>
          <table:table-cell office:value-type="string" table:style-name="ce10">
            <text:p><text:s text:c="2"/></text:p>
          </table:table-cell>
          <table:table-cell table:number-columns-repeated="16373"/>
        </table:table-row>
        <table:table-row table:style-name="ro40">
          <table:table-cell office:value-type="string" table:style-name="ce10">
            <text:p>臺東縣</text:p>
          </table:table-cell>
          <table:table-cell office:value-type="string" table:style-name="ce10">
            <text:p>成功鎮</text:p>
          </table:table-cell>
          <table:table-cell office:value-type="string" table:style-name="ce10">
            <text:p>麒麟</text:p>
          </table:table-cell>
          <table:table-cell office:value-type="date" office:date-value="2022-07-06T00:00:00" table:style-name="ce11">
            <text:p>111/7/6</text:p>
          </table:table-cell>
          <table:table-cell office:value-type="string" table:style-name="ce10">
            <text:p>1.前次查核缺失已改善，財產定時清點及維護，並且妥善保管造冊。 <text:s/>2.行政能力強，能利用文健站的系統作疾病史的分析，找出常見疾病(高血壓等)，並針對高血壓調整課程，體重管理及飲食控制，建議可做血壓監測，監測課程及介入之成效。 <text:s/>3.經費控管及運用應妥善分配。<text:s text:c="4"/></text:p>
          </table:table-cell>
          <table:table-cell office:value-type="string" table:style-name="ce10">
            <text:p>1.職務分工明確，母會具備人事管理辦法。 <text:s/>2.專業證照：具照服員職類技術士證照1名及訓練結業證明2名。 <text:s/>3.照服員皆完成110年在職訓練時數 <text:s/>4.照服員皆完成勞動契約簽署並提供團保 <text:s/>5.訂有志工管理辦理辦法並提供保險，志工服務項目多元。<text:s text:c="4"/></text:p>
          </table:table-cell>
          <table:table-cell office:value-type="string" table:style-name="ce10">
            <text:p>1、到站率：101年81％、111年67.7％。請假原因：其他30.8％、務農21.9％、家務18.3％。需要釐清其他的因素包括哪些？找出對應的方法，提高到站率。年齡組成：69歲以下佔41％、74歲以下佔63％。這是務農請假較高的原因，需要找出因應方法，或者盤點部落其他亞健康的長者。 <text:s/>2、三大項目的課程活動記錄清楚。搭配臺東大學體適能團隊效果顯著。 <text:s/>3、有將區督輔導列入工作會報討論如何改善，並定期追蹤改善情形。 <text:s/>4、上半年座談會於6月29日舉辦。 <text:s/>5、供餐飲食衛生且營養 <text:s/>6、有因地制宜的餐食，如南瓜、煎炸彈魚、炸魚排、煎鹽魚、龍鬚菜、炒雨來菇、鹽拌輪胎、炒佛手瓜、野菜大鍋菜、薑絲龍葵菜湯。 <text:s/>7、今年會辦理豐年祭，需加強防疫。</text:p>
          </table:table-cell>
          <table:table-cell office:value-type="string" table:style-name="ce10">
            <text:p>1.加強部落健康意識與自主管理並致力宣導部落安全及事故傷防制但需加強演練。 <text:s/>2.蒐集及紀錄錄族人傳統醫療保健文化並實際體驗推廣。 <text:s/>3.推廣傳統醫療例如番石榴葉，黃荊、小金英等功能，並利用構樹葉及桑葉研發防疫茶，功效良好。</text:p>
          </table:table-cell>
          <table:table-cell office:value-type="string" table:style-name="ce10">
            <text:p>運用文物館策展、公共電視台採訪、臉書分享、LINE群組、Ig及母機構Facebook分享貼文等社會媒體行銷策略。<text:s text:c="2"/></text:p>
          </table:table-cell>
          <table:table-cell office:value-type="string" table:style-name="ce10">
            <text:p>1.文化作品擺設豐富。 <text:s/>2.設備完善，111年度未申請前瞻。 <text:s/>3.廁所不外借，確保長者防疫安全。<text:s text:c="2"/></text:p>
          </table:table-cell>
          <table:table-cell office:value-type="string" table:style-name="ce10">
            <text:p><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長濱鄉</text:p>
          </table:table-cell>
          <table:table-cell office:value-type="string" table:style-name="ce10">
            <text:p>八桑安</text:p>
          </table:table-cell>
          <table:table-cell office:value-type="date" office:date-value="2022-07-14T00:00:00" table:style-name="ce11">
            <text:p>111/7/14</text:p>
          </table:table-cell>
          <table:table-cell office:value-type="string" table:style-name="ce10">
            <text:p>1.會議定期召開，前次會議決議辦理情形皆呈現追蹤情形。 <text:s/>2.具備財產管理辦法，財產定期清點由專責照服員做管理。 <text:s/>3.公文歸檔製作清單，資料分類尚屬完善。 <text:s/>4.照服員領薪正常，按月核銷資料留底完整，經費控管表完整。 <text:s/>5.善用資訊系統及數據分析（到站、請假及服務項目等）<text:s text:c="8"/></text:p>
          </table:table-cell>
          <table:table-cell office:value-type="string" table:style-name="ce10">
            <text:p>1.穩定提供服務。 <text:s/>2.明訂工作人員業務分工及職務代理人，每月工作排程清楚。 <text:s/>3.員工勞動權益保障符合，照服員薪資與投保級距相符。 <text:s/>4.負責人專業在職教育訓練時數未完成，建議於年底前補足時數。 <text:s/>5.建議彙整站內之在職教育訓練時數，並依站內屬性及需求安排相關教育訓練，展現自我學習及提升照顧服務品質積極態度。 <text:s/>6.志工團隊運用及管理具體及完整，建議彙整站內提供及參與教育訓練課程時數，依站內屬性及需求規劃年度志工團隊教育課程。<text:s text:c="6"/></text:p>
          </table:table-cell>
          <table:table-cell office:value-type="string" table:style-name="ce10">
            <text:p>1.長者第三劑疫苗施打率100%，並訂有防疫應變計畫，值得肯定。請持續加強宣導並落實防疫工作，降低感染風險 <text:s/>2.到站率59%-85%，宜每年檢視長者服務需求，分析工作(22.2%)及參與其他活動(25.5%)請假長者之到站可能性，適度更改提供服務的方式，招募CMS2-3級、亞健康或獨居長者到站，提升整體到站率。 <text:s/>3.I COPE身體功能評估已完成前後測分析，針對肌力及認知能力較低下長者，未來可持續提供個別性的衛教及指導，針對心理社會功能低下長者多關懷，提升其身體功能及站內預防及延緩失能活動介入措施成效。 <text:s/>4.活動帶領活潑多元並結合文化傳統，有在地創生及產物，值得肯定。盡量能保握時效性每日上傳紀錄及照片，避免疏漏。 <text:s/>5.長者對模組課程及文健站服務滿意度調查均持高度肯定，值得嘉許。 <text:s/>6.餐食提供變化菜色同時，務必提供均衡飲食，如提供炒麵、炒飯、稀飯時，需準備足夠的蔬菜。 <text:s/>7.建議餐食照片與檢體照片各上傳一張上系統，每樣檢體需要多於100公克。 <text:s/>8.成果發表與座談會均已完成舉辦與紀錄。 <text:s/>9.完成長者營養分析，未來可檢視全站長者的營養狀況後適度調整餐食提供，並結合外部資源提升長者自我的營養照顧。 <text:s/>10.建議提升本站級距，能照顧更多長輩，也提供在地居民工作機會，共創雙贏。<text:s text:c="2"/></text:p>
          </table:table-cell>
          <table:table-cell office:value-type="string" table:style-name="ce10">
            <text:p>1.部落健康意識與自主管理主題健康動吃動，有別於以往健康議題只針對靜態營養課程，夜間開設運動班。 <text:s/>2.事故傷害防制主題用拍攝阿美族語與交通安全宣導影片，對於正確交通安全的觀念，頗富創意。 <text:s/>3. 推動傳統醫療保健如：狗乾菜飲茶(改善偏乾皮膚)、荖葉皂(刺激性低、減緩長者敏感肌膚)，並分享狗乾菜功用，每月1-2次烹煮狗乾菜茶飲，讓長輩回味。<text:s text:c="6"/></text:p>
          </table:table-cell>
          <table:table-cell office:value-type="string" table:style-name="ce10">
            <text:p>1.具完整資源管理辦法，創意設計資源心智圖呈現長者食、醫、住、行、育、樂等網絡。 <text:s/>2.善用FB、LINE分享文健站成果，亦有電視台媒体報導文健站業務及成效，提升能見度。<text:s text:c="6"/></text:p>
          </table:table-cell>
          <table:table-cell office:value-type="string" table:style-name="ce10">
            <text:p>應強化文化元素於服務空間，亦可將作品懸掛至牆上或彩繪族群logo等<text:s text:c="2"/></text:p>
          </table:table-cell>
          <table:table-cell office:value-type="string" table:style-name="ce10">
            <text:p>有關懷舊課程-生命拼貼及足跡故事，建議協助長者在講述過程將文字紀錄，如能併列族語更顯完善。<text:s text:c="2"/></text:p>
          </table:table-cell>
          <table:table-cell table:number-columns-repeated="16373"/>
        </table:table-row>
        <table:table-row table:style-name="ro25">
          <table:table-cell office:value-type="string" table:style-name="ce10">
            <text:p>臺東縣</text:p>
          </table:table-cell>
          <table:table-cell office:value-type="string" table:style-name="ce10">
            <text:p>長濱鄉</text:p>
          </table:table-cell>
          <table:table-cell office:value-type="string" table:style-name="ce10">
            <text:p>大俱來</text:p>
          </table:table-cell>
          <table:table-cell office:value-type="date" office:date-value="2022-06-21T00:00:00" table:style-name="ce11">
            <text:p>111/6/21</text:p>
          </table:table-cell>
          <table:table-cell office:value-type="string" table:style-name="ce10">
            <text:p>1.開會後，記得要寫會議記錄，作為後續工作項目執行進度的追蹤。 <text:s/>2.109年查核建議分析長者狀況作為規劃健康議題依據。建議可以結合照服員的中餐與烘焙專長，針對高血壓設計相關的飲食活動與課程。 <text:s/>3.管理系統顯示請假原因以家務相關最高，如果是因為朋友來訪，可以帶朋友來文健站瞭解活動狀況與參觀各種作品，甚至購買研發商品，以減少請假。<text:s text:c="2"/></text:p>
          </table:table-cell>
          <table:table-cell office:value-type="string" table:style-name="ce10">
            <text:p>1.負責人、照顧服務員應於年底前完成20小時專業訓練,並參加輔導團隊所開辦訓練(研習)課程. <text:s/>2.照服員領薪正常。 <text:s/>3.母會人員具有行政機關服務經驗，資料建置完整度高。</text:p>
          </table:table-cell>
          <table:table-cell office:value-type="string" table:style-name="ce10">
            <text:p>1.長者到站高,文健站用心及認真,滿意度調查應分課程及開站二部分進行及分析。 <text:s/>2.照服員關懷訪視量少,每位照服員每週至少5次.並應視長者狀況需要,增加關懷訪視的次數. <text:s/>3.輔導團隊.縣府.公所等相關人員到站輔導,應將改善情形或內部檢討會議資料彙整. <text:s/>4.應於年度結束前完成辦理2場文健站照顧服務座談會及1場成果發表會。 <text:s/>5.能因應長者健康因素,調整適宜餐食,且廚房環境及相關設備清潔衛生,並依規定冰存當日菜樣. <text:s/>6.簡報內容用心,建議可增加亮點服務及成果重點介紹.<text:s text:c="2"/></text:p>
          </table:table-cell>
          <table:table-cell office:value-type="string" table:style-name="ce10">
            <text:p>1.健康促進議題邀請相關單位宣導老人用藥，辦理防跌及防疫宣導，血糖與健康、用藥與食物關係及高 <text:s/>營養新食代等衛教宣導。 <text:s/>2.事故傷害防制：加強社區治安及消防安全及居家安全的認知並加強防災宣導及實際防災演練，建置發 <text:s/>生疑似食品中毒事件處理作業流程圖與及緊急意外事件流程圖之SOP人員配置。 <text:s/>3.推廣傳統醫療保健，有辦理耆老的草藥及吃出健康的傳統美食及輕食料理，但醫療藥草的推廣應加強。</text:p>
          </table:table-cell>
          <table:table-cell office:value-type="string" table:style-name="ce10">
            <text:p>1.利用鄉內及部落活動增加曝光率。亦在長濱市街店家(美髮店)及部落張貼宣傳單，更利用教會週報刊登據點活動時間、內容及地點。 <text:s/>2.物資捐贈157年有拍照並登入系統。 <text:s/>3.本站開發大俱來文化健康站FB及部落群族。</text:p>
          </table:table-cell>
          <table:table-cell office:value-type="string" table:style-name="ce10">
            <text:p>1.室內外空間寬敞明亮，整體室內空間規畫得宜，富有在地特色。 <text:s/>2.廚房獨立於文健站外且屬開放空間諸多不便，建議另覓適當空間建置廚房。<text:s text:c="2"/></text:p>
          </table:table-cell>
          <table:table-cell office:value-type="string" table:style-name="ce10">
            <text:p>1.藉由長者彩繪石頭作為點名之用，並運用香茅提煉精油結合產業平台銷售，非常具有特色，惟須留意收支運用之妥適性及公開透明以徵公信。 <text:s/>2.電腦檔案資料完整。<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長濱鄉</text:p>
          </table:table-cell>
          <table:table-cell office:value-type="string" table:style-name="ce10">
            <text:p>竹湖</text:p>
          </table:table-cell>
          <table:table-cell office:value-type="date" office:date-value="2022-07-14T00:00:00" table:style-name="ce11">
            <text:p>111/7/14</text:p>
          </table:table-cell>
          <table:table-cell office:value-type="string" table:style-name="ce10">
            <text:p>1.定期召開工作會議，列有辦法追蹤情形 <text:s/>2.母機構具備完整財產管理辦法，定期清點設有專責管理 <text:s/>3.按月核銷，核銷資料留底完整，領薪正常，薪轉證明齊全。 <text:s/>4.善用資訊系統及數據分析（到站、請假及疾病史等）<text:s text:c="8"/></text:p>
          </table:table-cell>
          <table:table-cell office:value-type="string" table:style-name="ce10">
            <text:p>1.穩定提供服務。 <text:s/>2.明訂工作人員業務分工及職務代理人。 <text:s/>3.員工勞動權益保障符合，照服員薪資與投保級距相符。 <text:s/>4.專業在職教育訓練時數未完成者，建議於年底前補足時數。 <text:s/>5.建議彙整站內之在職教育訓練時數，並依站內屬性及需求安排相關教育訓練，展現自我學習及提升照顧服務品質積極態度。 <text:s/>6.志工團隊運用及管理具體及完整，建議彙整站內提供及參與教育訓練課程時數，依站內屬性及需求規劃年度志工團隊教育課程。<text:s text:c="2"/></text:p>
          </table:table-cell>
          <table:table-cell office:value-type="string" table:style-name="ce10">
            <text:p>1.本站長者第三劑疫苗施打率較低(57.1%)，受疫情影響5-6月到站率為33.8%-37.6%，請持續加強宣導並落實防疫工作，降低感染風險。 <text:s/>2.長者請假原因以工作19.2%、家務處理26.2%及在家休息11.2%居多，可定期審視長者可到站的情形，調整長者接受服務的方式，招募更多有需要長者，提升到站率。 <text:s/>3.I COPE身體功能評估已完成，建議對全站長者身體功能進行整體分析再導入設計活動，針對肌力及認知能力較低下長者，提供個別性的衛教及指導，提升其身體功能及站內預防及延緩失能活動介入措施成效。 <text:s/>4.活動的紀錄與照片提供盡量掌握時效性，能避免照片疏漏，紀錄活動流程外，可記錄長者參與度、持續力及對課程反應及未來辦理同樣課程的建議等，協助提升照服員的活動帶領能力。 <text:s/>5.生理功能量測的血壓數值二次量測與紀錄、狀況評估及知會家屬協助返診之記錄建議更仔細 <text:s/>6.座談會與成果發表會盡量能如期完成並記錄，同時檢附簽到表與照片記錄。 <text:s/>7.餐食提供變化菜色同時，務必提供均衡飲食，如提供炒麵、炒飯、稀飯時，需準備足夠的蔬菜。 <text:s/>8.建議餐食照片與檢體照片各上傳一張上系統，每樣檢體需要多於100公克。 <text:s/>9.活動多元並結合在地環境與文化特色，值得肯定，建議調查長者對服務與活動的滿意度，引導後續的活動規劃與站務。<text:s text:c="10"/></text:p>
          </table:table-cell>
          <table:table-cell office:value-type="string" table:style-name="ce10">
            <text:p>1.連結衛生所安排用藥安全、我的餐盤、防疫、防詐騙、口腔保健講座. <text:s/>2.制作發生疑似食品中毒事件處理作業流程圖與及緊急/跌倒事件流程圖之SOP人員配置/低血糖處理就醫流程。 <text:s/>3.推動傳統醫療保健如：狗乾菜飲茶(清熱解毒、利尿等功能)、香蘭茶及香椿茶等保健飲品。<text:s text:c="6"/></text:p>
          </table:table-cell>
          <table:table-cell office:value-type="string" table:style-name="ce10">
            <text:p>1.建置資源盤點網絡圖依正式組織及非正式組織分類，並加以聯繫與互動,以利本站資源連結. <text:s/>2.長者樂於自己種的農作物與同學分享，長者捐物均記錄拍照做證明.(物資捐贈情形均依序建置系統中). <text:s/>3.經營fb，希望透過更多社會媒體，豐富社區及部落更多資源，網路世代必透過媒體方可快速讓人看見，曝光率提升。與長者建立line群組，分享影片及聯繫<text:s text:c="6"/></text:p>
          </table:table-cell>
          <table:table-cell office:value-type="string" table:style-name="ce10">
            <text:p>1.鼓勵照服員提升文化服務量能，強化族語使用率、參與族語認證。 <text:s/>2.環境設施檢核表，於檔案內未見，應補正上傳，並著實檢核設施，以確保站內安全性。 <text:s/>3.前膽計畫雖只補助設備，站內週邊場域營造良好友善， <text:s/>4.應強化族語能見度。 <text:s/>5.因場地設限，建議尋求其他管道資源改善內部所需。<text:s text:c="2"/></text:p>
          </table:table-cell>
          <table:table-cell office:value-type="string" table:style-name="ce10">
            <text:p>期許將遷移史製作繪本並以雙語呈現。<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長濱鄉</text:p>
          </table:table-cell>
          <table:table-cell office:value-type="string" table:style-name="ce10">
            <text:p>長光</text:p>
          </table:table-cell>
          <table:table-cell office:value-type="date" office:date-value="2022-07-14T00:00:00" table:style-name="ce11">
            <text:p>111/7/14</text:p>
          </table:table-cell>
          <table:table-cell office:value-type="string" table:style-name="ce10">
            <text:p>1.會議定期召開，前次會議決議辦理情形皆呈現追蹤情形。 <text:s/>2.具備財產管理辦法，財產定期清點由專責照服員做管理。 <text:s/>3.公文歸檔資料分類完善。 <text:s/>4.按月核銷，照服員領薪正常，經費控管表完整 <text:s/>5. 善用資訊系統及數據分析（到站、請假及請假等），調整規劃課程。<text:s text:c="8"/></text:p>
          </table:table-cell>
          <table:table-cell office:value-type="string" table:style-name="ce10">
            <text:p>1.穩定提供服務。 <text:s/>2.明訂工作人員業務分工及職務代理人。 <text:s/>3.員工勞動權益保障符合，照服員薪資與投保級距相符。 <text:s/>4.專業在職教育訓練時數未完成者，建議於年底前補足時數。 <text:s/>5.建議彙整站內之在職教育訓練時數，並依站內屬性及需求安排相關教育訓練，展現自我學習及提升照顧服務品質積極態度。 <text:s/>6.志工團隊運用及管理具體，建議彙整站內提供及參與教育訓練課程時數，依站內屬性及需求規劃年度志工團隊教育課程。</text:p>
          </table:table-cell>
          <table:table-cell office:value-type="string" table:style-name="ce10">
            <text:p>1.長者第三劑疫苗施打率83.3%，請持續加強宣導並落實防疫工作，降低感染風險。 <text:s/>2.本站到站率約穩定6成，長者請假原因為在家休養22.5%最多、工作13.7次之，宜每年檢視長者服務需求，分析長者之到站可能性，適度更改提供服務的方式，提升整體到站率。 <text:s/>3.I COPE身體功能評估已完成，建議分析全站長者狀態引導課程設計，針對肌力及認知能力較低下長者，提供個別性的衛教及指導，針對心理社會功能低下長者多關懷，提升其身體功能及站內預防及延緩失能活動介入措施成效。 <text:s/>4.活動設計用心完成度高並結合文化與在地元素，長者滿意度亦高。 <text:s/>5.活動課程紀錄建議每日皆有上傳，能紀錄活動流程，也稍紀錄長者的活動參與度、持續力、互動與反映等，供後續提供活動參考。 <text:s/>6.成果發表與座談會偕有穩定完成，有簽名、影片及記錄。 <text:s/>7.餐食提供變化菜色同時，務必提供均衡飲食，如提供炒麵、炒飯、稀飯時，需準備足夠的蔬菜。 <text:s/>8.建議餐食照片與檢體照片各上傳一張上系統，每樣檢體需要多於100公克。<text:s text:c="8"/></text:p>
          </table:table-cell>
          <table:table-cell office:value-type="string" table:style-name="ce10">
            <text:p>1. 部落健康意識與自主管理：針對部落議題發想，符合長者需求。 <text:s/>2. 事故傷害防制：建置緊急意外事件通報流程並張貼海報，有進行實際演練；急救箱定期檢查及補足備品。 <text:s/>3. 推廣原住民傳統醫療保健：參與縣府推廣原住民傳統醫療保健計畫，進行傳統植物蒐集、保種運動、長者共耕園，預計今年出版在地植物書籍。<text:s text:c="4"/></text:p>
          </table:table-cell>
          <table:table-cell office:value-type="string" table:style-name="ce10">
            <text:p>1.資源盤點及建立網絡連結情形：將社區資源分類並建置網絡及連結、轉介紀 <text:s/>錄；與衛生所、食療計畫透過Line群組構成支援網絡。 <text:s/>2.捐款、捐物之管理情形：建置捐款/捐物管理辦法，捐物情形登錄於系統，並製作 <text:s/>感謝看板公告。 <text:s/>3.運用粉絲專頁行銷（短片及照片），增加文健站曝光度。<text:s text:c="6"/></text:p>
          </table:table-cell>
          <table:table-cell office:value-type="string" table:style-name="ce10">
            <text:p>109年查核建議飲水機（104年採購）更換，建請母機構尋求其他管道資源並予更新，以利貴站長者安心飲用水。<text:s text:c="2"/></text:p>
          </table:table-cell>
          <table:table-cell office:value-type="string" table:style-name="ce10">
            <text:p>運用在地野菜、蔬果，發展出彩色麵條，及未來將出版在地野菜書籍，建議雙語呈現，成為該站亮點之一。<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長濱鄉</text:p>
          </table:table-cell>
          <table:table-cell office:value-type="string" table:style-name="ce10">
            <text:p>南竹湖</text:p>
          </table:table-cell>
          <table:table-cell office:value-type="date" office:date-value="2022-07-14T00:00:00" table:style-name="ce11">
            <text:p>111/7/14</text:p>
          </table:table-cell>
          <table:table-cell office:value-type="string" table:style-name="ce10">
            <text:p>1.會議定期召開，前次會議決議辦理情形皆呈現追蹤情形。 <text:s/>2.具備財產管理辦法，按季清點由專責人員做管理。 <text:s/>3.公文歸檔資料分類完善。 <text:s/>4.按月核銷，照服員領薪正常，經費控管表完整 <text:s/>5. 善用資訊系統及數據分析（疾病、到站等）分析，作為課程規劃來源。<text:s text:c="8"/></text:p>
          </table:table-cell>
          <table:table-cell office:value-type="string" table:style-name="ce10">
            <text:p>1.穩定提供服務。 <text:s/>2.明訂工作人員業務分工及職務代理人，每月工作排程清楚。 <text:s/>3.員工勞動權益保障符合，照服員薪資與投保級距相符。 <text:s/>4.專業在職教育訓練時數未完成者，建議於年底前補足時數。 <text:s/>5.建議彙整站內之在職教育訓練時數，並依站內屬性及需求安排相關教育訓練，展現自我學習及提升照顧服務品質積極態度。 <text:s/>6.志工團隊運用及管理具體，建議彙整站內提供及參與教育訓練課程時數，依站內屬性及需求規劃年度志工團隊教育課程。</text:p>
          </table:table-cell>
          <table:table-cell office:value-type="string" table:style-name="ce10">
            <text:p>1.長者第三劑疫苗施打率系統為79.1%，現場查核以達90%以上，值得肯定。請持續加強宣導並落實防疫工作，降低感染風險。 <text:s/>2.111年到站率為95.7%-127.8%，表示長者對站上活動與服務滿意，凝聚力高，值得嘉許。 <text:s/>3.I COPE身體功能評估已完成，建議分析全站長者狀態引導課程設計，針對肌力及認知能力較低下長者，提供個別性的衛教及指導，針對心理社會功能低下長者多關懷，提升其身體功能及站內預防及延緩失能活動介入措施成效。 <text:s/>4.活動多元活潑，結合在地元素如老幼共學、共耕、魚菜共生等，長者滿意度高，值得肯定。但系統內活動紀錄及照片仍有疏漏，建議掌握時效性登錄與上傳系統，活動紀錄建議勿過度簡化，紀錄活動流程外也稍紀錄長者的活動參與度、持續力、反映等，供後續提供活動參考。 <text:s/>5.餐食提供變化菜色同時，務必提供均衡飲食，如提供炒麵、炒飯、稀飯時，請準備足夠的蔬菜。 <text:s/>6.飯後水果若為高糖分水果如香蕉，建議提醒糖尿病長者注意食用時間或份量 <text:s/>7.建議餐食照片與檢體照片各上傳一張上系統，每樣檢體需要多於100公克。 <text:s/>8.團隊輔導諮詢建議紀錄外，檢附照片與簽名存檔。 <text:s/>9.本站到站率高，考量在地長者需求，建議可提升級距照顧更多長者，也提供在地就業機會，共創雙贏。<text:s text:c="2"/></text:p>
          </table:table-cell>
          <table:table-cell office:value-type="string" table:style-name="ce10">
            <text:p>1. 推動高血壓、肺結核、防跌、防災課程。 <text:s/>2.製作族語版事故傷害防制看板，時常執行宣導及演練，共已執行10場次。 <text:s/>3.推動傳統醫療健康茶例如艾草、桑葉、魚腥草、雷公草、白鶴靈芝及簿荷等葯草。 <text:s/>族人及大眾支持。並透過SWOT分析制定永續經營之策略。<text:s text:c="2"/></text:p>
          </table:table-cell>
          <table:table-cell office:value-type="string" table:style-name="ce10">
            <text:p>1.依公部門及慈善機構等方式做資源盤點列冊，並將已連結之相關內容紀錄並分類。 <text:s/>2.捐物資訊已登錄系統並留有簽收紀錄，本站尚無捐款。另有製作感謝版，紀錄外資捐物。 <text:s/>3.相關推動議題於社群平台、部落會議及文健站座談會進行討論，另設有臉書粉絲專頁，貼文內容包含豐富的長者活動紀錄及長者智慧之教學等，深獲大家肯定。<text:s text:c="4"/></text:p>
          </table:table-cell>
          <table:table-cell office:value-type="string" table:style-name="ce10">
            <text:p>環境檢核表未更新，建議應每月檢核，以掌握空間設施概況及列管。<text:s text:c="2"/></text:p>
          </table:table-cell>
          <table:table-cell office:value-type="string" table:style-name="ce10">
            <text:p>有關歌謠製作繪本，建議印刷成書冊，以利永久保存。<text:s text:c="2"/></text:p>
          </table:table-cell>
          <table:table-cell table:number-columns-repeated="16373"/>
        </table:table-row>
        <table:table-row table:style-name="ro25">
          <table:table-cell office:value-type="string" table:style-name="ce10">
            <text:p>臺東縣</text:p>
          </table:table-cell>
          <table:table-cell office:value-type="string" table:style-name="ce10">
            <text:p>長濱鄉</text:p>
          </table:table-cell>
          <table:table-cell office:value-type="string" table:style-name="ce10">
            <text:p>南溪</text:p>
          </table:table-cell>
          <table:table-cell office:value-type="date" office:date-value="2022-06-21T00:00:00" table:style-name="ce11">
            <text:p>111/6/21</text:p>
          </table:table-cell>
          <table:table-cell office:value-type="string" table:style-name="ce10">
            <text:p>1.新移交後可視為新開站，在聚福食堂的經驗上，已經做出不錯的成績。 <text:s/>2.會議記錄的決議寫法，建議把該工作項目分配到的負責人同時紀錄起來，作為後續追蹤執行狀況的依據。 <text:s/>3.可以利用管理系統的統計資料進行分析，制訂出各項方案，如請假原因以家務相關、務農漁工為最高，可以透過活動規劃移站來減少請假。 <text:s/>4.多鼓勵南山的布農族參與文健站。<text:s text:c="4"/></text:p>
          </table:table-cell>
          <table:table-cell office:value-type="string" table:style-name="ce10">
            <text:p>1.負責人、照顧服務員應於年底前完成20小時專業訓練,並參加輔導團隊所開辦訓練(研習)課程。 <text:s/>2.勞動契約完整度佳。 <text:s/>3.照服員領薪正常，建議準時登陸薪資資料。<text:s text:c="4"/></text:p>
          </table:table-cell>
          <table:table-cell office:value-type="string" table:style-name="ce10">
            <text:p>1.疫情或相關因素長者未到站低,仍應掌握長者動態提供必要服務,另建議多協助及鼓勵長者施打第三劑疫苗. <text:s/>2.另系統資料中部分資料缺漏,如無負責人人事資料,薪資紀錄等.長者健康評估資料,請再檢視後一一補正. <text:s/>3.滿意度應分課程及開站二部分進行調查及分析。 <text:s/>4.延緩失能三項方案應運用於文健站活動設計中. <text:s/>5.輔導團隊.縣府.公所等相關人員到站輔導,應將改善情形或內部檢討會議彙整資料呈現. <text:s/>6.應於年度結束前完成辦理2場文健站照顧服務座談會及1場成果發表會。 <text:s/>7.對於未列案長者服務,可善用相關資源提供服務及轉介。<text:s text:c="4"/></text:p>
          </table:table-cell>
          <table:table-cell office:value-type="string" table:style-name="ce10">
            <text:p>1.缺乏醫療資源南溪部落與遴近的台東市馬階醫院、花蓮市慈濟醫院、衛生醫療單位衛生所等，路途遙遠，就醫實屬不易。對於疾病預防與保健課程的安排應加強。 <text:s/>2.傳統醫療資源豐富並結合中餐入菜大家共享。</text:p>
          </table:table-cell>
          <table:table-cell office:value-type="string" table:style-name="ce10">
            <text:p>1.地勢較偏遠，網路信號不良，請公部門協助克服。 <text:s/>2.邀請原民台採訪拍攝文健站影片，增加部落能見度。<text:s text:c="2"/></text:p>
          </table:table-cell>
          <table:table-cell office:value-type="string" table:style-name="ce10">
            <text:p>整體室內空間陳列得宜，富有在地特色。 <text:s/>目前舊校舍空間已獲初步整理，建議構思整體動線，留意廁所及地坪之無障礙環境。 <text:s/>校舍周邊珊瑚礁隆起地形非常有特色，建議多加維護。<text:s text:c="4"/></text:p>
          </table:table-cell>
          <table:table-cell office:value-type="string" table:style-name="ce10">
            <text:p>運用在地環境特色以擋土牆青苔刻畫富有新意，惟電腦檔案無相關資料，宜再補充。 <text:s/>於文健站邊土地推行長者共耕，有助於站內長者適當勞動。<text:s text:c="4"/></text:p>
          </table:table-cell>
          <table:table-cell table:number-columns-repeated="16373"/>
        </table:table-row>
        <table:table-row table:style-name="ro28">
          <table:table-cell office:value-type="string" table:style-name="ce10">
            <text:p>臺東縣</text:p>
          </table:table-cell>
          <table:table-cell office:value-type="string" table:style-name="ce10">
            <text:p>長濱鄉</text:p>
          </table:table-cell>
          <table:table-cell office:value-type="string" table:style-name="ce10">
            <text:p>烏石鼻</text:p>
          </table:table-cell>
          <table:table-cell office:value-type="date" office:date-value="2022-07-21T00:00:00" table:style-name="ce11">
            <text:p>111/7/21</text:p>
          </table:table-cell>
          <table:table-cell office:value-type="string" table:style-name="ce10">
            <text:p>1.會議定期召開，前次會議決議皆呈現追蹤情形。 <text:s/>2.具備財產管理辦法，按季定期清點由專責人員做管理。 <text:s/>3.公文歸檔按月分類，尚屬完善。 <text:s/>4.照服員歡領薪正常，核銷資料留底完整，具備經費控管表。 <text:s/>5.善用資訊系統及數據做分析（如疾病史），作為服務重點。<text:s text:c="8"/></text:p>
          </table:table-cell>
          <table:table-cell office:value-type="string" table:style-name="ce10">
            <text:p>1. 有呈現工作人員考核表的空白表，但要記得使用，於每年年底執行考核，並將資料留存。 <text:s/>2. 簡報上的業務分工情形較為簡略，紙本資料內較為詳細，也有區分個別照服員負責的內容。但如果在延緩失能上有更細緻的區分，例如誰負責懷舊、誰負責頭腦保健等，建議也可以呈現在分工表內。 <text:s/>3. 目前沒有站內的志工管理辦法，呈現的是台東縣志願服務紀錄冊核發辦法，這個跟管理辦法無關，建議可以擬定站內的志工管理辦法，內容可包括：擬定日期、修訂日期、志工條件資格、志工業務內容、志工職前訓練與在職訓練方式、志工福利（如鼓勵參與措施、志工保險等）、志工義務（如志工會議）等內容。 <text:s/>4. 幾乎每月合併站內會議進行志工會議，但志工會議紀錄內容可以更加詳細。<text:s text:c="4"/></text:p>
          </table:table-cell>
          <table:table-cell office:value-type="string" table:style-name="ce10">
            <text:p>1、到站率：110年75.7％、111年79.1％。請假原因：在家休養19.7％、務農工作17.2％、家務相關16.5％、其他10.1％。年齡組成：69歲以下佔43％、74歲以下佔64％。透過盤點部落有需求未到站長者來因應疫情過後，務農工作請假的增多，影響到站率。 <text:s/>2、課程滿意度高達9成。 <text:s/>3、與區督和社工保持良好互動。 <text:s/>4、座談會因疫情延後。 <text:s/>5、3天自煮，菜單新鮮採購有1至2樣野菜。2天中央廚房，由聖母醫院營養師提供食譜，長者不適應口味太淡，除了添加高納的醃製品，也可以研發長者接受的健康調味料。 <text:s/>7、除了規定的防疫措施，尚未發展出家庭作業或視訊等因應措施。<text:s text:c="8"/></text:p>
          </table:table-cell>
          <table:table-cell office:value-type="string" table:style-name="ce10">
            <text:p>1.連結衛生所安排用藥安全、食品營養、防疫。邀請警、消人員宣導防詐騙、用路交通安全，CPR+AED緊急使用方式。 <text:s/>2.建置發生疑似食品中毒事件處理作業流程圖與及緊急跌倒事件流程圖、低血糖處理就醫流程。 <text:s/>3.針對在地可以採集的食材做推廣及介紹。傳統醫療部分要加強。<text:s text:c="6"/></text:p>
          </table:table-cell>
          <table:table-cell office:value-type="string" table:style-name="ce10">
            <text:p>1.建置資源盤點網絡圖，並加以聯繫與互動,以利本站資源利用。 <text:s/>2.物資捐贈情形均依序上傳系統，流向監控明確。 <text:s/>3.FB粉專及LINE群族有經營，,內容要充實。<text:s text:c="6"/></text:p>
          </table:table-cell>
          <table:table-cell office:value-type="string" table:style-name="ce10">
            <text:p>活動空間規劃明確，建議作品展示區及標語強化雙語文化特色。<text:s text:c="2"/></text:p>
          </table:table-cell>
          <table:table-cell office:value-type="string" table:style-name="ce10">
            <text:p>老幼共學、傳統歌謠傳唱、傳統食材利用等具在地資源特色，建議進行中長程課程規劃，逐步逐年發揮創意。<text:s text:c="2"/></text:p>
          </table:table-cell>
          <table:table-cell table:number-columns-repeated="16373"/>
        </table:table-row>
        <table:table-row table:style-name="ro57">
          <table:table-cell office:value-type="string" table:style-name="ce10">
            <text:p>臺東縣</text:p>
          </table:table-cell>
          <table:table-cell office:value-type="string" table:style-name="ce10">
            <text:p>長濱鄉</text:p>
          </table:table-cell>
          <table:table-cell office:value-type="string" table:style-name="ce10">
            <text:p>真柄</text:p>
          </table:table-cell>
          <table:table-cell office:value-type="date" office:date-value="2022-06-21T00:00:00" table:style-name="ce11">
            <text:p>111/6/21</text:p>
          </table:table-cell>
          <table:table-cell office:value-type="string" table:style-name="ce10">
            <text:p>1.開會後要記得寫會議記錄。 <text:s/>2.開會時有討論未到站長者的狀況，值得稱讚。 <text:s/>3.109年查核建議統計分析，有針對高血壓推動清淡飲食。 <text:s/>4.系統分析出請假原因以家務相關佔35.7％為最高，可以進一步分析找出降低請假的方法，如聯合採賣等。<text:s text:c="2"/></text:p>
          </table:table-cell>
          <table:table-cell office:value-type="string" table:style-name="ce10">
            <text:p>1.負責人、照顧服務員應於年底前完成20小時專業訓練,並參加輔導團隊所開辦訓練(研習)課程。 <text:s/>2.照服員薪資要先提供，以免影響站內運作。 <text:s text:c="3"/>.</text:p>
          </table:table-cell>
          <table:table-cell office:value-type="string" table:style-name="ce10">
            <text:p>1.疫情或相關因素長者未到站低,仍應掌握長者動態提供必要服務,另建議多協助及鼓勵長者施打第三劑疫苗.滿意度調查應分課程及開站二部分進行及分析。 <text:s/>2.照服員關懷訪視量少,每位照服員每週至少5次.並應視長者狀況需要,增加關懷訪視的次數. <text:s/>3.輔導團隊.縣府.公所等相關人員到站輔導,應將改善情形或內部檢討會議資料彙整. <text:s/>4.應於年度結束前完成辦理2場文健站照顧服務座談會及1場成果發表會。 <text:s/>5.能掌握多數長者因高血壓因素,改採低油低鹽的適宜餐食,且廚房環境及相關設備清潔衛生,並依規定冰存當日菜樣. <text:s/>6.簡報內容用心,建議可將溫馨小故事投稿(原民會).<text:s text:c="2"/></text:p>
          </table:table-cell>
          <table:table-cell office:value-type="string" table:style-name="ce10">
            <text:p>1.安排衛教及食品營養課程並邀請衛生所辧理防疫、安全用藥、防詐編等宣導。 <text:s/>2.認識部落在地的植物，採集後做植物圖鑑，了解其功能及用途。<text:s text:c="2"/></text:p>
          </table:table-cell>
          <table:table-cell office:value-type="string" table:style-name="ce10">
            <text:p>1.建置資源網絡圖依正式組織及非正式組織分類，並加以聯繫與互動,以利本站資源利用。 <text:s/>2.建置fb粉專，並希望透過更多社會媒體，豐富社區及部落更多資源。惟因計畫主持人新進三個月尚需熟稔及補充內容資料。</text:p>
          </table:table-cell>
          <table:table-cell office:value-type="string" table:style-name="ce10">
            <text:p>1.室內外空間寬敞明亮，整體室內空間規畫得宜，富有在地特色。 <text:s/>2.建議評估增設冷氣空調，避免室內溫度過高影響長者活動力。</text:p>
          </table:table-cell>
          <table:table-cell office:value-type="string" table:style-name="ce10">
            <text:p>1.結合縣府傳統植物保健計畫，推廣創新服務。惟如無繪製植物圖鑑，建議調整文字敘述。 <text:s/>2.電腦檔案資料不全，宜再補充。<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長濱鄉</text:p>
          </table:table-cell>
          <table:table-cell office:value-type="string" table:style-name="ce10">
            <text:p>僅那鹿角</text:p>
          </table:table-cell>
          <table:table-cell office:value-type="date" office:date-value="2022-07-21T00:00:00" table:style-name="ce11">
            <text:p>111/7/21</text:p>
          </table:table-cell>
          <table:table-cell office:value-type="string" table:style-name="ce10">
            <text:p>1.定期召開工作會議，練有辦理追蹤情形。未來加強輔導內容細緻度。 <text:s/>2.具財產管理辦法，定期清點設有專責管理。 <text:s/>3.按月核銷，核銷資料留底完整，領薪正常據簽收證明上（建議薪資改以轉帳為主），經費管控表完整。 <text:s/>4.運用資訊系統數據做初步分析（到站及請假等）。<text:s text:c="8"/></text:p>
          </table:table-cell>
          <table:table-cell office:value-type="string" table:style-name="ce10">
            <text:p>1. 計畫負責人與照服員的111年度在職教育訓練時數尚未列出，均須留意訓練時數，並記得登打於系統內。 <text:s/>2. 有製作志工管理辦法，但建議能夠將擬定日期、修正日期記載下來。另外，辦法內有一條說明志工資格限制為「年滿20歲」，但如果有兒童、青少年學生志工的話，當然還是很歡迎，也可以促進老幼共學及青銀共學，因此建議把這條進行修正。 <text:s/>3. 有進行志工會議，一開始的會議紀錄內容較為簡略，之後就較為詳細，請持續保持。 <text:s/>4. 尚未看到志工名冊，可以再依照志工管理辦法內的規定詳細列出。<text:s text:c="4"/></text:p>
          </table:table-cell>
          <table:table-cell office:value-type="string" table:style-name="ce10">
            <text:p>1、到站率：110年81％、111年58.7％。請假原因：疫情相關17.6％、務農相關13.9％、家務相關13.7％。年齡組成：69歲以下33％、74歲以下佔61％。透過盤點部落有需求未到站長者來因應疫情過後，務農工作請假的增多，影響到站率。 <text:s/>2、延緩失能的課程可以依長者狀況來設計。 <text:s/>血壓過高，除詢問原因外，建議休息15分鐘後，重新測量。 <text:s/>活動課程照片要即時上傳避免遺忘。 <text:s/>3、區督的輔導需要建立追蹤改善。 <text:s/>4、座談會與國小合辦，因疫情延期。 <text:s/>5、廚房增加紗窗、紗門、通風設備。儘速增聘廚工，降低照服員負擔。 <text:s/>6、龍葵湯、魚皮味噌湯、冬瓜蜆湯、豬血湯等族群特性餐飲。跟長者購買部落習慣的蔬菜。 <text:s/>7、關站期間提供長者居家作業。<text:s text:c="8"/></text:p>
          </table:table-cell>
          <table:table-cell office:value-type="string" table:style-name="ce10">
            <text:p>1.因長者血壓不穩定，每2周進行一次的社區健走活動。 <text:s/>2安排警消單位辦理預防跌倒、食物中毒、交通安全等事故傷害預防課程。 <text:s/>3.有辦理推廣傳統健康食材，傳統醫療部分應繼續推動。<text:s text:c="6"/></text:p>
          </table:table-cell>
          <table:table-cell office:value-type="string" table:style-name="ce10">
            <text:p>1.制定捐助及物資管理辦法,數量及流向均登錄系統內，並附照片。 <text:s/>2.部落資源盤點有關連結資料完整。 <text:s/>3.FB粉專及LINE群族有經營，SWOT分析永續經營策略。<text:s text:c="6"/></text:p>
          </table:table-cell>
          <table:table-cell office:value-type="string" table:style-name="ce10">
            <text:p>1.廁所入口坡道一側邊與地板形成高低差，建議改善防止跌倒隱憂。 <text:s/>2.地板高低落差處有地貼標示(或止滑條)，建議採用色彩明亮顯著之塗貼。 <text:s/>3.生熟食砧板、刀具之放置，宜有明顯位置區別。<text:s text:c="2"/></text:p>
          </table:table-cell>
          <table:table-cell office:value-type="string" table:style-name="ce10">
            <text:p>1. 開發資源策略創新：建議以現有樹葡萄果醬產品基礎下，繼續相關在地農特產之開發，例如：果醋、果乾等，作為中長程規劃目標。 <text:s/>2. 服務策略創新： <text:s/>-建議廣泛結合「懷舊生命故事拼貼作品」之應用，深化老幼→老青→老老互動之過程及內容。 <text:s/>-建議可藉由fb, line等應用教學課程，拓展文健站與長者、長者與親人、文健站與族人之互動關懷。 <text:s/>詳加記錄執行過程內容，建議進行中長程策略規劃，累積能量，逐步逐年發揮創意，實現青銀共創、文化產業發展等理想。<text:s text:c="2"/></text:p>
          </table:table-cell>
          <table:table-cell table:number-columns-repeated="16373"/>
        </table:table-row>
        <table:table-row table:style-name="ro24">
          <table:table-cell office:value-type="string" table:style-name="ce10">
            <text:p>臺東縣</text:p>
          </table:table-cell>
          <table:table-cell office:value-type="string" table:style-name="ce10">
            <text:p>長濱鄉</text:p>
          </table:table-cell>
          <table:table-cell office:value-type="string" table:style-name="ce10">
            <text:p>樟原</text:p>
          </table:table-cell>
          <table:table-cell office:value-type="date" office:date-value="2022-06-21T00:00:00" table:style-name="ce11">
            <text:p>111/6/21</text:p>
          </table:table-cell>
          <table:table-cell office:value-type="string" table:style-name="ce10">
            <text:p>1.志工會議可以和工作會議一起開，製作成工作與志工會議紀錄。 <text:s/>2.109年查核建議血壓異常的重新量測需記錄。可以將血壓與重測時間記錄在備註欄中。 <text:s/>3.109年查核建議申請暑期工讀生，建議明年可以申請讓青年人回流部落。 <text:s/>4.管理系統顯示請假原因以家務相關最高，如果是因為採購日用品，可以發起聯合採購，減少請假。<text:s text:c="2"/></text:p>
          </table:table-cell>
          <table:table-cell office:value-type="string" table:style-name="ce10">
            <text:p>1.負責人、照顧服務員應於年底前完成20小時專業訓練,並參加輔導團隊所開辦訓練(研習)課程。 <text:s/>2.母機構制度完善，定期開會，值得其他文健站學習。 <text:s/>3.照服員請領薪資正常。</text:p>
          </table:table-cell>
          <table:table-cell office:value-type="string" table:style-name="ce10">
            <text:p>1.滿意度建議應分課程及開站二部分進行調查及分析。 <text:s/>2.生命懷舊課程用心,照服員用心帶領長者,成果精彩豐碩. <text:s/>3.應加強長者關懷訪視服務. <text:s/>4.輔導團隊.縣府.公所等相關人員到站輔導,應將改善情形或內部檢討會議彙整資料呈現. <text:s/>5.應於年度結束前完成辦理2場文健站照顧服務座談會及1場成果發表會。<text:s text:c="2"/></text:p>
          </table:table-cell>
          <table:table-cell office:value-type="string" table:style-name="ce10">
            <text:p>1.提供適合高齡者的醫療保健協助，並與當地衛生單位結合辦理合適 <text:s/>在的健康講座，滿足高齡者醫療衛生的保障。 <text:s/>2.蒐集長者傳統醫療保健知識記憶及撰寫，並推廣種植庭院式傳統健康保健植物與綠美化。</text:p>
          </table:table-cell>
          <table:table-cell office:value-type="string" table:style-name="ce10">
            <text:p>1.捐款、捐物資之管理應建立收支表，載名流向;捐贈者致感謝卡（狀）或芳名錄看板。 <text:s/>2.製作部落資源地景圖，作為年度課程安排及議題來源。<text:s text:c="2"/></text:p>
          </table:table-cell>
          <table:table-cell office:value-type="string" table:style-name="ce10">
            <text:p>1.室內外空間寬敞明亮，整體室內空間規畫得宜，富有在地特色。 <text:s/>2.男廁入口處門檻宜改善，以降低長者跌倒之風險。 <text:s/>3.電腦檔案資料完整。<text:s text:c="2"/></text:p>
          </table:table-cell>
          <table:table-cell office:value-type="string" table:style-name="ce10">
            <text:p>1.充分運用在地植物刺蔥入茶作為保健茶飲具有特色。 <text:s/>2.電腦檔案資料完整。<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長濱鄉</text:p>
          </table:table-cell>
          <table:table-cell office:value-type="string" table:style-name="ce10">
            <text:p>膽曼</text:p>
          </table:table-cell>
          <table:table-cell office:value-type="date" office:date-value="2022-07-21T00:00:00" table:style-name="ce11">
            <text:p>111/7/21</text:p>
          </table:table-cell>
          <table:table-cell office:value-type="string" table:style-name="ce10">
            <text:p>1.會議定期召開，前次會議決議呈現追蹤情形。 <text:s/>2.具備財產管理辦法，財產按季清點由專責人員管理。 <text:s/>3.公文歸檔資料分類（核銷、活動及防疫等）尚屬完整。 <text:s/>4.按月核銷，照服員領薪正常，經費管控表完整。 <text:s/>5.善用資訊系統數據分析（到站、請假），調整規劃課程。<text:s text:c="8"/></text:p>
          </table:table-cell>
          <table:table-cell office:value-type="string" table:style-name="ce10">
            <text:p>1. 年底進行工作人員考核時，要記得將考核表掃描留存。 <text:s/>2. 計畫負責人跟兩位照顧服務員是新人，只有一位照顧服務員具有三年以上的年資。但計畫負責人是社工碩士，希望能盡量結合社會工作管理的所學與經驗，協助照顧服務員能夠快速成長與穩定留任。 <text:s/>3. 目前照服員的業務分工表沒有區辨性，可以更精確地進行各照服員的工作內容分別。 <text:s/>4. 計畫負責人111年度的在職訓練時數為4小時，須於下半年完成剩下的16小時在職教育訓練。 <text:s/>5. 自評表寫志工人數有6位，但系統內僅登錄1位，分工表內又有約6位，要盡量將志工清冊統一。 <text:s/>6. 鼓勵有意願的長者做為銀髮志工，可先從服務開始做起，再鼓勵長者參與基礎訓練與特殊訓練，取得志願服務手冊，應該能夠增加長者的知能與自信心及成就感。 <text:s/>7. 志工管理辦法，可以登記擬定日期、修訂日期等，並增加如志工業務、志工職前訓練與在職訓練方式、志工福利（如鼓勵參與措施、志工保險等）、志工義務（如志工會議）等內容。 <text:s/>8. 111年3月的志工會議內容太過簡略，撰寫上要留意，須將主題、討論、決議等內容都書寫進去，以及前次會議追蹤管考等內容。111年6月的紀錄內容就稍微好一些，可持續努力。 <text:s/>9. 要確實讓志工進行簽到。<text:s text:c="6"/></text:p>
          </table:table-cell>
          <table:table-cell office:value-type="string" table:style-name="ce10">
            <text:p>1、到站率：110年96.3％、111年111.7％。請假原因：家務相關35.6％、務農工作18.8％、其他16.4％。 <text:s/>年齡組成：69歲以下佔45％、74歲以下佔70％。透過盤點部落有需求未到站長者來因應疫情過後，務農工作請假的增多，影響到站率。 <text:s/>2、活動記錄有時過於簡略，未有針對活動的檢討。 <text:s/>3、區督的輔導需要寫會議記錄，並建立追蹤改善。 <text:s/>4、4月3日的協會會員大會需要會議紀錄呈現有關文健站的運作與建議的討論，才是座談會的主軸。 <text:s/>5、料理避免使用人工提味劑，有些調味料開瓶後需放置冰箱冷藏室。廚房建議增加通風、紗窗紗門提高食品衛生。並持續督促廚工工作要確實。 <text:s/>6、要預先發展關站時的防疫管理與長者課程持續的方式。<text:s text:c="8"/></text:p>
          </table:table-cell>
          <table:table-cell office:value-type="string" table:style-name="ce10">
            <text:p>1.推動部落健康服務，防疫、用葯安全、慢性疾病及病猴痘宣導等課程。 <text:s/>2.連結法扶基金會交通安全法律宣導諮詢， 設置急救箱，製作意外事故處理及通報流程圖。 <text:s/>3.推廣原住民傳統醫療保健食材，傳統醫療部分仍要加強。傳連結分享6-2 與社區群組享本站活動及課程訊息<text:s text:c="6"/></text:p>
          </table:table-cell>
          <table:table-cell office:value-type="string" table:style-name="ce10">
            <text:p>1.資源盤點及建立網絡連結手冊。結合部落組織資源如社區發展協會、傳統組織、婦女家政班、文化藝術團加入服務。 <text:s/>2.善用FB粉專及LINE群族分享成果，提升整体能見度。<text:s text:c="6"/></text:p>
          </table:table-cell>
          <table:table-cell office:value-type="string" table:style-name="ce10">
            <text:p>建議活用戶外空間，友善連結文健站服務與部落生活。<text:s text:c="2"/></text:p>
          </table:table-cell>
          <table:table-cell office:value-type="string" table:style-name="ce10">
            <text:p>建議詳加記錄執行軌跡，以現有服務基礎，持續加深加廣發揮創意服務大眾。<text:s text:c="2"/></text:p>
          </table:table-cell>
          <table:table-cell table:number-columns-repeated="16373"/>
        </table:table-row>
        <table:table-row table:style-name="ro28">
          <table:table-cell office:value-type="string" table:style-name="ce10">
            <text:p>臺東縣</text:p>
          </table:table-cell>
          <table:table-cell office:value-type="string" table:style-name="ce10">
            <text:p>太麻里鄉</text:p>
          </table:table-cell>
          <table:table-cell office:value-type="string" table:style-name="ce10">
            <text:p>大王</text:p>
          </table:table-cell>
          <table:table-cell office:value-type="date" office:date-value="2022-07-29T00:00:00" table:style-name="ce11">
            <text:p>111/7/29</text:p>
          </table:table-cell>
          <table:table-cell office:value-type="string" table:style-name="ce10">
            <text:p><text:s text:c="2"/>1.定期召開內部工作會議，並討論前次會議執行情形，建議和母會合併召開會議時，會議紀錄只記本站相關內容即可。 <text:s/>2.財產保管定期維護管理，清點及維護單張合併，紀錄單註明檢查項目如:功能是否正常、外觀整潔、有無破損等。 <text:s/>3.站內公文分類歸檔並列冊。 <text:s/>4.經費合理運用及定期核銷請款，人員薪資如期撥付，線上系統註明不相符原因。 <text:s/>5.運用文化健康站管理系統分析檢討並有改善作為，可收集相關數據，和前一年之成效比較呈現。 <text:s/>6.平時考核成績良好。<text:s text:c="2"/></text:p>
          </table:table-cell>
          <table:table-cell office:value-type="string" table:style-name="ce10">
            <text:p><text:s text:c="2"/>1.穩定提供服務，完成簽訂勞動契約書。 <text:s/>2.明訂工作人員業務分工及職務代理人。 <text:s/>3.員工勞動權益保障符合，照服員薪資與投保級距相符。 <text:s/>4.負責人專業在職教育訓練時數未完成，建議於年底前補足時數，計畫負責人是靈魂人物，更須及早完成專業課程，帶領照顧服務員。 <text:s/>5.建議彙整站內有上過的在職教育訓練時數，或依站內屬性及需求安排相關教育訓練，作為站內在職教育訓練，展現站內工作人員自我學習積極態度。 <text:s/>6.志工服務團隊可積極招募人力，並分配工作內容，再依工作內容辦理相關教育訓練。<text:s text:c="4"/></text:p>
          </table:table-cell>
          <table:table-cell office:value-type="string" table:style-name="ce10">
            <text:p>1、到站率：110年69.3％、111年63.8％。核定40人，到站25人。請假原因：家務相關27.9％、就醫復健15.2％、在家休養11％、務農工作10.6％。年齡組成：69歲以下51％、74歲以下佔61％。儘管針對請假原因提出老幼共學、移地上課，但老幼共學仍須提供相關的教學活動來搭配。居家關懷人次多，有長者需要照服員接送，都相對照服員上午與下午的工作量增加。 <text:s/>2、110年延緩失能-懷舊課程-敘說藝術-生命拼貼，一連上五天或四天，為了在期限內完成作業，不斷在單一項目上趕進度。導致長者對課程滿意度降低，失去以長者為主軸的課程規劃。此外，剪布是複製花蓮壽豐日本移民村的模式，是否能在延緩失能概念下發展排灣族因地制宜的模式。111年課程不再坐著一直剪布後，課程設計就多樣活潑多了。 <text:s/>3、與新的區督合作帶來明顯進步。 <text:s/>4、110年未舉辦座談會及成果發表會。111年5月14日座談會，沒有與文健站相關的議題與記錄。 <text:s/>5、廚房建議加裝紗門、抽風設備，提升食品衛生。餐食偶爾缺照片。 <text:s/>6、有在地餐食，如山地飯、蒸南瓜、龍鬚菜等，建議可以增加。 <text:s/>7、防疫：使用Line提供學習單，避免關站不停學。 <text:s/>8、量能提升：111年86人次。<text:s text:c="6"/></text:p>
          </table:table-cell>
          <table:table-cell office:value-type="string" table:style-name="ce10">
            <text:p><text:s/>1. 事故傷害防制的宣導或課程場次相對較少，建議可每兩到三個月辦理一個場次，也可以包括海報內的各種處理流程進行課程與演練，例如火警、跌倒、地震等項目。 <text:s/>2. 活動場地內沒有滅火器，門外有兩支，建議可以調整一下擺放位置，例如辦公區域、電線密集的區域都可以擺放。 <text:s/>3. 傳統醫療保健課程內容相當多元豐富，可開始思考進階方式，在長者分享其生命經驗之後，有沒有辦法在後續透過文字、手冊、影音等方式進行文化保存。<text:s text:c="3"/></text:p>
          </table:table-cell>
          <table:table-cell office:value-type="string" table:style-name="ce10">
            <text:p><text:s/>1. 系統有建置通訊錄，但多數都只有單位名稱與電話，需要再補充聯絡人及職稱。 <text:s/>2. 檔案資料夾內有許多資源盤點圖片，建議可另外製作成表格式的資源通訊錄，可納入其他經常聯繫單位，例如縣府、公所、村辦、專管、醫療、工程、教育、宗教等單位，逐步建置單位名稱、聯絡人、聯絡電話等資訊，這樣就能夠建置出比較具有系統的資源通訊錄。 <text:s/>3. 若有發放物資給長者，要記得讓長者於簽領單簽名。 <text:s/>4. 有捐款與物資管理辦法，可以把制定日期、修正日期、版本別等資訊都放上去以便比對。 <text:s/>5. 使用FB粉絲專頁，發文文案不錯，但發文頻率可以再高一點。 <text:s/>6. Line群組只有12人，建議可以多讓長者與家屬參與。 <text:s/>7. 有進行SWOT分析，各區塊的內容也還算詳細，但推演出來的策略目標應該不會只有打掃部落及連結資源，可以再藉由分析內容思考一下未來的長期、中期、短期目標。<text:s text:c="3"/></text:p>
          </table:table-cell>
          <table:table-cell office:value-type="string" table:style-name="ce10">
            <text:p><text:s text:c="3"/>環境明亮寬敞，整體舒適感良好，長者友善環境、無障礙設施設備及保管得宜，惟須注意下列四點 <text:s/>1.現場文化元素規劃可增設書寫符號，未來成為老幼共學的現場活教材 <text:s/>2.廁所加裝扶手 <text:s/>3.急救鈴的改善 <text:s/>4.廚房通風的改善<text:s/></text:p>
          </table:table-cell>
          <table:table-cell office:value-type="string" table:style-name="ce10">
            <text:p><text:s text:c="3"/>創新服務的設計須回歸到長者本身願意和習慣的方式，避免造成長者到站意願降低，除此之外可參考下列兩點進行創新服務發展的策略精進 <text:s/>1.連接醫療資源，如中西醫巡迴醫療 <text:s/>2.電子化設備運用革新，如使用QR CODE的推廣及使用，建置長者資料庫(個人簡介、參與活動影像....)<text:s/></text:p>
          </table:table-cell>
          <table:table-cell table:number-columns-repeated="16373"/>
        </table:table-row>
        <table:table-row table:style-name="ro57">
          <table:table-cell office:value-type="string" table:style-name="ce10">
            <text:p>臺東縣</text:p>
          </table:table-cell>
          <table:table-cell office:value-type="string" table:style-name="ce10">
            <text:p>太麻里鄉</text:p>
          </table:table-cell>
          <table:table-cell office:value-type="string" table:style-name="ce10">
            <text:p>大溪</text:p>
          </table:table-cell>
          <table:table-cell office:value-type="date" office:date-value="2022-06-24T00:00:00" table:style-name="ce11">
            <text:p>111/6/24</text:p>
          </table:table-cell>
          <table:table-cell office:value-type="string" table:style-name="ce10">
            <text:p>1.會議記錄方式的改善，如會議名稱：長者施打疫苗、聯合豐年祭、母親節活動、長者健康評估。 <text:s/>如案由1：村長、村長夫人。 <text:s/>2.每月3次(聯繫會議、工作及志工、區督訪視)。 <text:s/>3.財產有缺照片。 <text:s/>4.善用排灣、阿美、布農、卑南、漢，多元族群的特色。<text:s text:c="4"/></text:p>
          </table:table-cell>
          <table:table-cell office:value-type="string" table:style-name="ce10">
            <text:p>1.職務分工明確並依分工業務提供穩定照顧服務。 <text:s/>2.專業證照：具照服員職類技術士證照2名。 <text:s/>3.照服員皆完成111年在職訓練時數。 <text:s/>4.照服員皆完成勞動契約簽署<text:s text:c="4"/></text:p>
          </table:table-cell>
          <table:table-cell office:value-type="string" table:style-name="ce10">
            <text:p>1.未到站長者請掌握長者動態提供必要服務。 <text:s/>2.輔導團隊.縣府.公所等相關人員到站輔導,應將改善情形或內部檢討會議彙整資料呈現。 <text:s/>3.應於年度結束前完成辦理2場文健站照顧服務座談會及1場成果發表會。 <text:s/>4.餐食中多次湯麵.炒米粉.冬粉.麵疙瘩等建議再增加1份煮蛋增加蛋白質量。 <text:s/>5.可善用相關資源提供長者轉介服務.(111/1-6月0件)。<text:s text:c="4"/></text:p>
          </table:table-cell>
          <table:table-cell office:value-type="string" table:style-name="ce10">
            <text:p>該站於111年4月新開站，各項業務尚待補實，工作同仁充滿信心及熱誠的工作態度，俱有永續經營潛力。建議今年不列評比。<text:s text:c="2"/></text:p>
          </table:table-cell>
          <table:table-cell office:value-type="string" table:style-name="ce10">
            <text:p><text:s text:c="2"/></text:p>
          </table:table-cell>
          <table:table-cell office:value-type="string" table:style-name="ce10">
            <text:p><text:s text:c="2"/></text:p>
          </table:table-cell>
          <table:table-cell office:value-type="string" table:style-name="ce10">
            <text:p>1.文健站自行辦理具創意性之服務項目。 <text:s/>2.連結醫療資源，協助部落獨居確診長者視訊醫療門診服務，確保醫療服務照顧需求健康獲得改善。 <text:s/>3.透過連結茲聊資源轉介長照照顧服務，確保長者醫療照顧服務完善。<text:s text:c="4"/></text:p>
          </table:table-cell>
          <table:table-cell table:number-columns-repeated="16373"/>
        </table:table-row>
        <table:table-row table:style-name="ro28">
          <table:table-cell office:value-type="string" table:style-name="ce10">
            <text:p>臺東縣</text:p>
          </table:table-cell>
          <table:table-cell office:value-type="string" table:style-name="ce10">
            <text:p>太麻里鄉</text:p>
          </table:table-cell>
          <table:table-cell office:value-type="string" table:style-name="ce10">
            <text:p>太麻里鄉溫泉</text:p>
          </table:table-cell>
          <table:table-cell office:value-type="date" office:date-value="2022-07-27T00:00:00" table:style-name="ce11">
            <text:p>111/7/27</text:p>
          </table:table-cell>
          <table:table-cell office:value-type="string" table:style-name="ce10">
            <text:p>1.定期召開內部工作會議，並討論前次會議執行情形，會議內容清楚及完整。 <text:s/>2.財產專人管理並定期維護管理，建議清點表單增列功能檢視及清潔。 <text:s/>3.查核缺失逐一改善執行成效良好。 <text:s/>4.站內公文分類歸檔清楚，工作人員都有閱後簽名。 <text:s/>5.經費合理運用及定期核銷請款，人員薪資如期撥付。 <text:s/>6.文化健康站管理系統資料，逐一分析及做改善作為，掌握站內長者屬性及健康問題，提供適合的活動及課程設計，建議收集數據做年度比較，成果更完整。 <text:s/>7.補充資料整理分類細膩及完整。<text:s text:c="6"/></text:p>
          </table:table-cell>
          <table:table-cell office:value-type="string" table:style-name="ce10">
            <text:p>1.穩定提供服務，完成簽訂勞動契約書，團隊合作氛圍佳。 <text:s/>2.明訂工作人員業務分工及職務代理人。 <text:s/>3.員工勞動權益保障符合，照服員薪資與投保級距相符。 <text:s/>4.專業在職教育訓練時數未完成，建議於年底前補足時數，。 <text:s/>5.建議彙整站內上過的課程，做為站內在職教育訓練，也可依站內屬性及需求安排相關教育，年底時再彙整總時數，呈現站內人員自我學習積極態度。 <text:s/>6.訂有志工管理辦法，志工服務團隊較多，可分配負責工作內容，再依工作內容辦理相關教育訓練。<text:s text:c="4"/></text:p>
          </table:table-cell>
          <table:table-cell office:value-type="string" table:style-name="ce10">
            <text:p>1、到站率：110年66.5％、111年68.6％。請假原因：就醫復健22.7％、務農工作14.8％、其他10.8％。年齡組成：69歲以下55％、74歲以下佔64％。有針對請假原因規劃出托育協力站、農忙期上山訪視等策略。 <text:s/>2、延緩失能三主軸有參考當地文化及長輩可接受的教案進行並詳細記錄。針對高血壓有多元的防治作法。 <text:s/>3、與區督輔導搭配合作良好。 <text:s/>4、1月15日已舉辦座談會效果良好。 <text:s/>5、午餐提供含糖飲料時要注意長者的血糖狀況。建議增加廚房通風設施。 <text:s/>6、在地餐食：小米養身飯、薑黃飯、紅藜飯、山地飯的交替供應相當好。有提供在地食材的點心與創新餐點實作。 <text:s/>7、有落實關站不停學的政策。<text:s text:c="8"/></text:p>
          </table:table-cell>
          <table:table-cell office:value-type="string" table:style-name="ce10">
            <text:p>1. 有進行多元衛教相關課程，紀錄內容相當完整，就連防疫送餐也有撰寫完整課程或活動紀錄，也有協助進行防疫物資如快篩等的購買與派發，甚至陪同長者進行疫苗施打，並能連結衛生所進行肌力測量，之後繼續不定期安排相關課程與活動即可。 <text:s/>2. 有進行跌倒、用路安全、預防詐騙、法律扶助、用電等宣導，也有針對生理部份（例如低血糖昏倒）進行演練，日後可以持續安排其他類型的宣導與演練，例如火災、地震逃生等。 <text:s/>3. 有危機事件通報網，目前站內只有留室內電話，建議可以增列工作人員的手機聯絡電話。 <text:s/>4. 有進行多次傳統美食、傳統食療、參觀紅藜田等，持續不定期執行即可。日後可進行進階思考，把長者學習與分享的傳統醫療保健知識與經驗進行傳承，包括文字、圖像、影片等方式，如果能成為包含中文與族語之相關作品則更佳。<text:s text:c="4"/></text:p>
          </table:table-cell>
          <table:table-cell office:value-type="string" table:style-name="ce10">
            <text:p>1. 系統內有撰寫通訊錄，將一些常聯繫單位與資源提供者都進行登記。但內容可能要再檢查與更新，例如原民處、專管中心也都可以納進去，另外像原民會的聯絡人寫的是主委的名字，應該要改為正確的業務承辦人才對。 <text:s/>2. 有完整針對物資進行種類與數量的記錄，目前沒有製作長者物資簽領單，之後可以進行。 <text:s/>3. 有使用FB粉絲專頁與Line群組，FB每月有3則到5則上下的貼文，文案內容佳，可以繼續保持。未來可以往拉高發文頻率來思考，因為目前課程或活動紀錄都很詳盡，或許可以透過既有的文字資料與影音內容進行發文。 <text:s/>4. 目前已經穩定進行服務，可以開始進行進階的永續經營策略擬定工作，透過SWOT分析與策略分析，以發展本站的長期、中期、短期服務策略。<text:s text:c="4"/></text:p>
          </table:table-cell>
          <table:table-cell office:value-type="string" table:style-name="ce10">
            <text:p>1. 已改善扶手等設施，未來想要申請遮雨棚，但還在跟公所討論中。 <text:s/>2. 目前室內滅火器只看到一支，放置在辦公區內，不過旁邊還有卡著印表機，緊急時要取出可能比較辛苦，建議可以另外思考要擺在辦公區的哪個地方比較方便。另外也建議室內其他地方也可增設滅火器，例如兩個出入口旁都可放置。<text:s text:c="4"/></text:p>
          </table:table-cell>
          <table:table-cell office:value-type="string" table:style-name="ce10">
            <text:p>透過溫心咖啡、結合溫泉民宿進行活動、部落托育照顧、老幼共學、關站時的家庭作業等做為創新服務，透過不同的活動，以及開發當地資源來進行額外的服務，內容都很不錯，持續思考與辦理即可。<text:s text:c="4"/></text:p>
          </table:table-cell>
          <table:table-cell table:number-columns-repeated="16373"/>
        </table:table-row>
        <table:table-row table:style-name="ro25">
          <table:table-cell office:value-type="string" table:style-name="ce10">
            <text:p>臺東縣</text:p>
          </table:table-cell>
          <table:table-cell office:value-type="string" table:style-name="ce10">
            <text:p>太麻里鄉</text:p>
          </table:table-cell>
          <table:table-cell office:value-type="string" table:style-name="ce10">
            <text:p>北里</text:p>
          </table:table-cell>
          <table:table-cell office:value-type="date" office:date-value="2022-07-12T00:00:00" table:style-name="ce11">
            <text:p>111/7/12</text:p>
          </table:table-cell>
          <table:table-cell office:value-type="string" table:style-name="ce10">
            <text:p>1.定期召開內部工作會議，建議會議內容依每月服務項目做追蹤及討論，除了提醒執行進度也會呈現更完整。 <text:s/>2.財產保管定期每季維護，建議耳溫槍、血壓計定期校正，以確保功能及準確度。 <text:s/>3.經費合理運用及定期核銷請款，人員薪資如期撥付。 <text:s/>4.可運用文化健康站管理系統分析之資料檢討，提供長者適合的活動及課程設計，做一年一年之成效比較。<text:s text:c="6"/></text:p>
          </table:table-cell>
          <table:table-cell office:value-type="string" table:style-name="ce10">
            <text:p>1.穩定提供服務。 <text:s/>2.明訂工作人員業務分工及職務代理人。 <text:s/>3.在職教育訓練時數未達標者，建議於年底前補足時數。 <text:s/>4.規劃及彙整內部在職教育訓練，展現自我學習及提升照顧服務品質積極態度。 <text:s/>5.照服員薪資與投保級距相符。 <text:s/>6.志工服務團隊可找站內長者，並分配工作內容，依工作內容辦理相關教育訓練。<text:s text:c="6"/></text:p>
          </table:table-cell>
          <table:table-cell office:value-type="string" table:style-name="ce10">
            <text:p>1.長者第三劑疫苗施打率較低(47.8%)，請持續加強宣導並落實防疫工作，降低感染風險 <text:s/>2.辦理多元課程與活動長者對服務滿意度高，值得肯定。 <text:s/>3.活動紀錄中敘述長者的對話實錄，能原音重現。建議可適度的精簡長者的話語，紀錄活動流程、長者的活動參與度、持續力、反映等，供後續提供活動參考。 <text:s text:c="2"/>4.I COPE身體功能評估已完成，建議分析全站長者狀態引導課程設計，針對肌力及認知能力較低下長者，提供個別性的衛教及指導，針對心理社會功能低下長者多關懷，提升其身體功能及站內預防及延緩失能活動介入措施成效。 <text:s/>5.活動可結合在地環境、產業及各種活動，讓長者融入社區，參與社區業務。 <text:s/>6.餐食提供務必兼具食物均衡，提供麵食、稀飯時，請準備足夠的蔬菜供長輩食用。 <text:s/>7.餐後若提供甜份高水果，如香蕉，建議提醒糖尿病長者注意食用時間或份量 <text:s/>8.每日餐食檢體每樣須超過100功課，食物照片請每日登錄清晰照片，避免疏漏。 <text:s/>9.111年座談會及成果發表尚未辦理，建議時間內盡早完成辦理。 <text:s/>10.電話關懷及關懷訪視紀錄、量能服務等建議於備註欄註記長者各項資訊，協助追蹤長者變化。<text:s text:c="6"/></text:p>
          </table:table-cell>
          <table:table-cell office:value-type="string" table:style-name="ce10">
            <text:p>1.防疫期間推動部落健康蠫服,,安排防疫宣導課程及用葯安全課程。 <text:s/>2.推廣原住民傳統醫療保健，運用部落傳統植物，由長者進行解說植物功效及提供山苦瓜及紅藜茶飲改善長者血壓穏定情形。<text:s text:c="6"/></text:p>
          </table:table-cell>
          <table:table-cell office:value-type="string" table:style-name="ce10">
            <text:p>1.建立地方資源單位名冊及資源盤點。 <text:s/>2.捐款、捐物資之管理有辦理資源連結相關照片、.收受捐贈物資簽收及物資相關照片。<text:s text:c="6"/></text:p>
          </table:table-cell>
          <table:table-cell office:value-type="string" table:style-name="ce10">
            <text:p>1.環境設施檢核表，應落實每月檢驗，以利掌握各項設施狀態。 <text:s/>2.該站善用其他管道資源，營造環境及改善其他設施。<text:s text:c="2"/></text:p>
          </table:table-cell>
          <table:table-cell office:value-type="string" table:style-name="ce10">
            <text:p>該站運用傳統植物，發展出茶飲及保健食療月子餐具創新文化特色。<text:s text:c="2"/></text:p>
          </table:table-cell>
          <table:table-cell table:number-columns-repeated="16373"/>
        </table:table-row>
        <table:table-row table:style-name="ro28">
          <table:table-cell office:value-type="string" table:style-name="ce10">
            <text:p>臺東縣</text:p>
          </table:table-cell>
          <table:table-cell office:value-type="string" table:style-name="ce10">
            <text:p>太麻里鄉</text:p>
          </table:table-cell>
          <table:table-cell office:value-type="string" table:style-name="ce10">
            <text:p>金崙</text:p>
          </table:table-cell>
          <table:table-cell office:value-type="date" office:date-value="2022-07-27T00:00:00" table:style-name="ce11">
            <text:p>111/7/27</text:p>
          </table:table-cell>
          <table:table-cell office:value-type="string" table:style-name="ce10">
            <text:p>1.定期召開內部工作會議，並討論前次會議執行情形。 <text:s/>2.財產保管定期維護管理，每6個月清點建議每季或每月更佳，清點紀錄單建議註明檢查項目如:功能是否正常、外觀整潔、有無破損等。 <text:s/>3.站內公文分類歸檔以年、月歸納會更清楚。 <text:s/>4.經費合理運用及定期核銷請款，人員薪資如期撥付。 <text:s/>5文化健康站管理系統有分析及改善措施，介入健康促進活動及課程後，可收集數據並和前一年做比較成果呈現。<text:s text:c="4"/></text:p>
          </table:table-cell>
          <table:table-cell office:value-type="string" table:style-name="ce10">
            <text:p>1.穩定提供服務，完成簽訂勞動契約書。 <text:s/>2.明訂工作人員業務分工及職務代理人。 <text:s/>3.員工勞動權益保障符合，照服員薪資與投保級距相符。 <text:s/>4.負責人專業在職教育訓練時數未完成，建議於年底前補足時數，計畫負責人是靈魂人物，及早完成專業課程，可帶領工作人員穩健提供服務。 <text:s/>5.建議彙整站內之在職教育訓練時數，並依站內屬性及需求安排相關教育訓練，展現站內工作人員自我學習積極態度。 <text:s/>6.訂有志工管理辦法，志工人力造冊，可分配工作內容，再依工作內容辦理相關教育訓練。<text:s text:c="4"/></text:p>
          </table:table-cell>
          <table:table-cell office:value-type="string" table:style-name="ce10">
            <text:p>1、到站率：110年55.3％、111年56.3％。請假原因：參與其他活動22.7％、其他14.8％、家務相關13.3％。年齡組成：69歲以下19％、74歲以下佔28％。有提供因應宗教聚會影響到站的措施。執行滿意度調查並且有改善因應。 <text:s/>2、延緩失能課程的分類與紀錄在111年有顯著的進步。異常血壓紀錄也已改善。提供降壓茶要搭配血壓記錄呈現。 <text:s/>3、與區督輔導的合作關係良好。 <text:s/>4、3月15日座談會在晚上舉辦，比較沒有收集長者的意見。 <text:s/>5、建議廚房增加抽風設施。 <text:s/>6、薏米飯、搖搖飯、糙米飯、紫米飯、綠豆稀飯、糙米燕麥飯、白飯交替供應相當好。 <text:s/>7、提供防疫茶守護長者健康。 <text:s/>8、量能提升：110年1469人次、111年1318人次。不斷提升服務量也要注意照服員的負擔量。<text:s text:c="8"/></text:p>
          </table:table-cell>
          <table:table-cell office:value-type="string" table:style-name="ce10">
            <text:p>1.. 有辦理許多健康部落服務課程或宣導，持續不定期辦理即可。但110年比較缺乏紀錄內容，111年雖有所改善，但還是可以再練習如何寫得更加完整。 <text:s/>2. 有辦理不同類型的事故傷害防制課程或宣導，後續可以再不定期安排相關課程與演練，如火災、風災、地震等。 <text:s/>3. 有一張緊急意外事故處理流程，但建議可以再另外把站內工作人員的電話補上。 <text:s/>4. 以紅藜田的食農教育相關活動為主，辦了不少場次的活動，往後可以規劃以紅藜田為中心，進行後續的文化保存工作，例如透過文字、圖像、影音等。 <text:s/>5. 109年度有關原住民傳統醫療保健的查核建議，後續仍舊可以持續逐步完成。<text:s text:c="4"/></text:p>
          </table:table-cell>
          <table:table-cell office:value-type="string" table:style-name="ce10">
            <text:p>1. 有將轉介長者與內容在系統內登錄清楚。 <text:s/>2. 系統內的通訊錄非常詳盡。 <text:s/>3. 有捐贈物資管理辦法，可以把訂定日期、修正日期與版本別都放在辦法裡面。但物資發放時，可以讓長者簽收簽領單。 <text:s/>4. 有接受公視與教育廣播電台訪問，使用FB粉絲專頁與社團，但目前以粉絲專頁為主。目前每月3則到5則的發文頻率，可以適時增加發文頻率與強化內容，現在有年輕的工讀生，建議可以透過工讀生加強發文文案撰寫能力。 <text:s/>5. 有進行SWOT分析，內容算是完整，但有些內容還可以更加細緻，策略的部份也可以更加精進。<text:s text:c="4"/></text:p>
          </table:table-cell>
          <table:table-cell office:value-type="string" table:style-name="ce10">
            <text:p>1. 有建置無障礙廁所，內部迴轉半徑還算足夠，但問題是最外側的門太狹窄，輪椅會進不去，裡面的無障礙廁所等於無法讓輪椅使用。 <text:s/>2. 廁所會積水，不過已經有在防滑上面進行改善，之後可能要會同公所再持續處理。 <text:s/>3. 滅火器都還在使用期限內，兩支在活動區域內，一支在廚房。只是印表機旁邊的位置較為狹窄，如果緊急時可能比較難拿出來，擺放位置可能還可以再思考一下。<text:s text:c="4"/></text:p>
          </table:table-cell>
          <table:table-cell office:value-type="string" table:style-name="ce10">
            <text:p><text:s text:c="6"/></text:p>
          </table:table-cell>
          <table:table-cell table:number-columns-repeated="16373"/>
        </table:table-row>
        <table:table-row table:style-name="ro32">
          <table:table-cell office:value-type="string" table:style-name="ce10">
            <text:p>臺東縣</text:p>
          </table:table-cell>
          <table:table-cell office:value-type="string" table:style-name="ce10">
            <text:p>太麻里鄉</text:p>
          </table:table-cell>
          <table:table-cell office:value-type="string" table:style-name="ce10">
            <text:p>查拉密</text:p>
          </table:table-cell>
          <table:table-cell office:value-type="date" office:date-value="2022-07-20T00:00:00" table:style-name="ce11">
            <text:p>111/7/20</text:p>
          </table:table-cell>
          <table:table-cell office:value-type="string" table:style-name="ce10">
            <text:p>1.照服員很努力學習，進步很多，但仍需加強 <text:s/>2.注意會議記錄完整性，有些記錄空白，也建議在會議中定期增加個案討論，了解長者狀況 <text:s/>3.薪資系統上的紀錄不完整，多筆空白 <text:s/>4.長者簽到簿有親簽，但未到長者的原因需註記 <text:s/>5.補充資料夾未看見財產借出單及財產報廢單 <text:s/>6.可利用系統分析長者高血壓狀況，定期監測，了解課程、活動規劃及餐食對血壓控制之影響，亦可簡單地針對長者血壓紀錄監測每月到每年的變化。<text:s text:c="6"/></text:p>
          </table:table-cell>
          <table:table-cell office:value-type="string" table:style-name="ce10">
            <text:p>1.人事穩定，照服員積極認真用心 <text:s/>2.有職務分工表 <text:s/>3.工作人員基本資料沒有呈現請假資訊 <text:s/>4.鼓勵照服員報考族語認證 <text:s/>5.志工沒有簽到簿，也沒有志工團險<text:s text:c="6"/></text:p>
          </table:table-cell>
          <table:table-cell office:value-type="string" table:style-name="ce10">
            <text:p>1.到佔率：部落抖坡地形並未影響到佔率，主要有志工協助，值得肯定。到佔率低具有分析與說明。由於部落長者請假事由以務農最高，本站提供電訪或至農田關懷訪視 ，並改以異地上課改善到佔率，找回輪工方式協助長者農務，並形成一個課程服務模式，將以往的部落換工機制找回來，減少長者錢幣的負擔提高到站率與凝聚部落情感。此請假分析具有解決策略，並找到部落傳統互助之方式於課程設計中，顯示出照服員具有相當程度之文化能力。未來建議將三大模組課程整合在異地上課之活動中，將火車站農產館、月桃葉編織等等整合發展創新服務。 <text:s/>2.生理量測：異常有重測紀錄，包括重測時間、長輩主訴，與初步處理方式。紀錄方式較109年進步許多。 <text:s/>3.服務滿意度：整年度的服務滿意度最為滿意是友善環境，其中有一小部分（兩位）是對服務人員的服務表達普通。 <text:s/>4.疾病分析：長者健康評估以營養口牙為最需改善，其次為心理社會，再來為肌力。營養口牙有具體改善方案，肌力部分有台東大學體適能課程協助增強，然而心理社會方面較被忽略，主要健康內容為何？親友互動、工作、睡眠、孤獨感等，應發展出因地制宜之改善方案。睡眠為主要，但主觀睡眠品質佳。 <text:s/>5.照服員文化能力：排灣族人為主，族語能力皆能以母語與長者聊天。 <text:s/>6.疫情：疫苗施打率前兩劑有七成以上，第三劑較低57%，主要原因是？ <text:s/>7.營養餐食：「長者值日撿菜」，參與式照顧值得肯定。 <text:s/>8.量能服務： 除了交通接送之外，居家服務包括幫長輩「找水」，在地化的服務量能相當貼心！ <text:s/>9.南瓜藤和昭和草的「降壓療效」…注意醫療法規範之「疾病療效」部分。<text:s text:c="8"/></text:p>
          </table:table-cell>
          <table:table-cell office:value-type="string" table:style-name="ce10">
            <text:p>1.結合部落社區資源辦理多場次健康意識與自主管理教育及演練課程，社區連結良好，建議用年度資料彙整，可清楚呈現辦理場次。 <text:s/>2.事故傷害防制相關資料參考後再修改為適合及符合站內需求的內容，用雙語及字體加大呈現。 <text:s/>3.事故傷害相關流程宣導給長者，也讓長者了解相關處理措施，相關宣導衛教及演練資料彙整做成果呈現。 <text:s/>4.推廣原住民傳統醫療保健以食療為主，可收集數據分析食療成效，做為調整或修正依據，可以請部落耆老當講師提供更多有關傳統醫療保健資訊。<text:s text:c="6"/></text:p>
          </table:table-cell>
          <table:table-cell office:value-type="string" table:style-name="ce10">
            <text:p>1.社區資源盤點並建立網絡，可增列部落達人列入課程師資人員。 <text:s text:c="2"/>2.訂有捐款及物資管理辦法，物資落實管理及造冊記錄。 <text:s/>3.文健站有臉書粉絲專業及LINE群組，定期行銷文健站服務。 <text:s/>4.建議依SWOT分析訂定短期、中期及長期之目標，依目標穩定持續經營。<text:s text:c="6"/></text:p>
          </table:table-cell>
          <table:table-cell office:value-type="string" table:style-name="ce10">
            <text:p>當地部落無自來水設施，文健站與族人用水僅依賴接引山泉水，遇天災常有斷水問題，當地生活用水問題亟待相關單位重視及處理。 <text:s/>建議：前門軌道鬆脫、水泥破損部分，完成修繕前應有適當警示標示。<text:s text:c="4"/></text:p>
          </table:table-cell>
          <table:table-cell office:value-type="string" table:style-name="ce10">
            <text:p>建議：鼓勵持續以符合長者需求發展vuvu手作，進而尋求資源聯結以發揚。<text:s text:c="2"/></text:p>
          </table:table-cell>
          <table:table-cell table:number-columns-repeated="16373"/>
        </table:table-row>
        <table:table-row table:style-name="ro28">
          <table:table-cell office:value-type="string" table:style-name="ce10">
            <text:p>臺東縣</text:p>
          </table:table-cell>
          <table:table-cell office:value-type="string" table:style-name="ce10">
            <text:p>太麻里鄉</text:p>
          </table:table-cell>
          <table:table-cell office:value-type="string" table:style-name="ce10">
            <text:p>新香蘭</text:p>
          </table:table-cell>
          <table:table-cell office:value-type="date" office:date-value="2022-07-27T00:00:00" table:style-name="ce11">
            <text:p>111/7/27</text:p>
          </table:table-cell>
          <table:table-cell office:value-type="string" table:style-name="ce10">
            <text:p>1.會議名稱不一致，建議界定清楚並調整，和母機構合併召開會議，建議會議內容區分呈現。 <text:s/>2.查核缺失執行成效及系統資料上傳完成率，建議於工作會議中追蹤，才能提醒工作人員如期完成。 <text:s/>3.財產專人管理並定期維護管理，除清點外建議增加檢查功能正常、外觀清潔。 <text:s/>4.經費合理運用及定期核銷請款，人員薪資如期撥付。 <text:s/>5.文化健康站管理系統資料分析並有改善作為呈現，可和前一年之數據做比較，做為調整課程及和活動依據。<text:s text:c="6"/></text:p>
          </table:table-cell>
          <table:table-cell office:value-type="string" table:style-name="ce10">
            <text:p>1.穩定提供服務，完成簽訂勞動契約書。 <text:s/>2.明訂工作人員業務分工及職務代理人。 <text:s/>3.員工勞動權益保障符合，薪資與投保級距相符。 <text:s/>4.專業在職教育訓練時數未完成者，建議於年底前補足時數。 <text:s/>5.建議彙整站內之在職教育訓練時數，並依站內屬性及需求安排相關教育訓練，展現站內工作人員自我學習積極態度。 <text:s/>6.訂有志工管理辦法，人力造冊，可分配工作內容，再依工作內容辦理相關教育訓練。<text:s text:c="4"/></text:p>
          </table:table-cell>
          <table:table-cell office:value-type="string" table:style-name="ce10">
            <text:p>1、到站率：110年59.1％、111年56.7％。請假原因：務農工作26.9％、生病不適9.7％、9.7其他％。 <text:s/>年齡組成：69歲以下19％、74歲以下佔61％。有進行移地上課等策略降低請假人次。已執行滿意度調查並作為改善參考。 <text:s/>2、課程活動記錄偶爾會缺照片，有些活動記錄過於簡易。 <text:s/>3、建議將區督輔導紀錄做成一次會議記錄，並作為改善追蹤參考。 <text:s/>4、3月23日成果展：野味料理-吃出回憶，具有文化特色。 <text:s/>5、針對高血壓設計具有風味的降壓餐點。 <text:s/>6、在地餐食：山地飯、hakhak、samaq <text:s/>7、加強關站不停學的規劃。 <text:s/>8、量能提升業務，可增加。<text:s text:c="8"/></text:p>
          </table:table-cell>
          <table:table-cell office:value-type="string" table:style-name="ce10">
            <text:p>1. 課程或活動紀錄內容太過簡略，有些只有寫良好、尚可、甚至空白，需要好好培養紀錄撰寫的能力。 <text:s/>2. 建議可以另外針對不同類型的意外事件制定相關的處理流程，例如火災、風災、蛇蟲咬傷等，並將之成為課程內容，讓長者在知道之外，更可以進行演練。 <text:s/>3. 辦理的傳統食療、紫草膏等課程，Word檔的紀錄比較詳盡，建議可以同步登打至系統內，並可開始思考未來如何進行文化保存工作。<text:s text:c="4"/></text:p>
          </table:table-cell>
          <table:table-cell office:value-type="string" table:style-name="ce10">
            <text:p>1. 有捐贈管理辦法，可是是直接複製對岸既有的內容而來，法規內容都不屬於我國的內容，且不一定適用於我們文健站的現況，建議依照本站狀況來擬定辦法即可。 <text:s/>2. 若有發放物資給長者，要記得讓長者簽收簽領單。 <text:s/>3. 使用FB粉絲專頁，每則貼文的文案內容還不錯，但發文頻率可以再增加，每個禮拜至少發個三則為佳。 <text:s/>4. 本站業已經營十年以上，工作人員也有一定年資，可以嘗試透過架構式的SWOT分析來瞭解本站的狀況，才能有機會具體提出未來文健站長期、中期、短期的策略目標。<text:s text:c="4"/></text:p>
          </table:table-cell>
          <table:table-cell office:value-type="string" table:style-name="ce10">
            <text:p>1. 廁所要繞到外面，且廁所前有不平整的狀態，長者行走時，可能需要工作人員從旁協助。 <text:s/>2. 一支滅火器在桌子底下，如遇到緊急狀況時不方便取出。一支滅火器在辦公區旁，但應已過期，須再次檢查與更換。<text:s text:c="4"/></text:p>
          </table:table-cell>
          <table:table-cell office:value-type="string" table:style-name="ce10">
            <text:p>透過110年執行桌遊、111年執行食材與圖卡、112年執行三語圖卡與辦桌進行創新服務，期待看到完整成果，如執行完畢且留有完整紀錄，應能做為他站之創新服務參考。<text:s text:c="4"/></text:p>
          </table:table-cell>
          <table:table-cell table:number-columns-repeated="16373"/>
        </table:table-row>
        <table:table-row table:style-name="ro28">
          <table:table-cell office:value-type="string" table:style-name="ce10">
            <text:p>臺東縣</text:p>
          </table:table-cell>
          <table:table-cell office:value-type="string" table:style-name="ce10">
            <text:p>金峰鄉</text:p>
          </table:table-cell>
          <table:table-cell office:value-type="string" table:style-name="ce10">
            <text:p>正興</text:p>
          </table:table-cell>
          <table:table-cell office:value-type="date" office:date-value="2022-07-29T00:00:00" table:style-name="ce11">
            <text:p>111/7/29</text:p>
          </table:table-cell>
          <table:table-cell office:value-type="string" table:style-name="ce10">
            <text:p>1.定期召開內部工作會議，建議會議內容依每月服務項目做追蹤及討論，除了提醒執行進度也會呈現更完整。 <text:s/>2.財產保管定期維護管理，紀錄單建議註明檢查項目如:功能是否正常、外觀整潔、有無破損等。 <text:s/>3.查核缺失改善情形可再工作會議追蹤確認成效。 <text:s/>4.站內公文分類可依年度、月份建檔造冊。 <text:s/>5.經費合理運用及定期核銷請款，人員薪資如期撥付。 <text:s/>6.文化健康站管理系統進一步分析檢討，介入健康促進活動及課程後，和前一年之成效比較呈現。<text:s text:c="6"/></text:p>
          </table:table-cell>
          <table:table-cell office:value-type="string" table:style-name="ce10">
            <text:p>1.穩定提供服務，完成簽訂勞動契約書。 <text:s/>2.明訂工作人員業務分工及職務代理人。 <text:s/>3.員工勞動權益保障符合，照服員薪資與投保級距相符。 <text:s/>4.專業在職教育訓練時數未完成者，建議於年底前補足時數。 <text:s/>5.可彙整站內上過的教育訓練時數，或依站內屬性及需求安排相關教育訓練，做為站內在職教育訓練，展現站內工作人員自我學習積極態度。 <text:s/>6.志工服務團隊可積極招募人力，並分配工作內容，再依工作內容辦理相關教育訓練。<text:s text:c="6"/></text:p>
          </table:table-cell>
          <table:table-cell office:value-type="string" table:style-name="ce10">
            <text:p>1、到站率：110年59％、111年55.7％。請假原因：務農工作28.4％、在家休養25％、家務相關12.3％。雖然有針對請假提出移地上課的策略，但是到站率還是需要透過重新盤點部落長者需求著手。雖然已經有進行滿意度調查，但只有針對延緩失能課程。 <text:s/>2、延緩失能三大模組的分類與紀錄有進度。針對高血壓與糖尿病需要更多面向的課程來加強。營養評估約有79％肥胖，不能只透過少鹽少油少糖，需要更多策略讓長者配合。健康評估呈現肌力不足建議跟東大體適能團隊透過共耕園的活動設計來增加上下肢的肌力。 <text:s/>3、與新的區督合作帶來明顯進步。 <text:s/>4、110/5/6座談會。10/28、12/13成果展。缺少記錄長者的建議與分享。 <text:s/>111/5/26座談會，因疫情延期。 <text:s/>5、廚房建議裝設紗門以增加通風。鼓勵長者使用便當盒可以環保又省錢。 <text:s/>6、在地餐食，透過山地飯、芋頭南瓜飯、紅藜飯、紫米飯、南瓜飯、地瓜補充營養。 <text:s/>7、防疫：關站期間的延伸服務適合申請量能提升。建議推動關站不停學。<text:s text:c="10"/></text:p>
          </table:table-cell>
          <table:table-cell office:value-type="string" table:style-name="ce10">
            <text:p>1. 課程或活動紀錄還需要加強，且很多紀錄都沒有照片或內容說明，可以把講義、簡報留存進行資料保存，例如如果課程是講洗手步驟，那就可以把步驟內容寫在紀錄內。 <text:s/>2. 事故傷害防制課程或活動安排較少，後續可逐步辦理相關課程，每兩到三個月至少辦理一個場次，也可以包括海報內的各種處理流程進行課程與演練，例如火警、跌倒、地震等項目。 <text:s/>3. 傳統醫療保健活動與課程內容豐富，後續可進階思考，在長者分享這麼多經驗之後，有沒有辦法在後續透過文字、手冊、影音等方式進行文化保存。<text:s text:c="6"/></text:p>
          </table:table-cell>
          <table:table-cell office:value-type="string" table:style-name="ce10">
            <text:p>1. 有撰寫轉介單位與原因，但內容可以更加詳細。 <text:s/>2. 若有發放物資給長者，要讓長者進行簽收。 <text:s/>3. 使用FB粉絲專頁，發文頻率高，但有時文案只有一句話或兩句話，多半是寫出活動主題而已，可以嘗試寫一些更加有趣或具有吸引力的文字簡介。<text:s text:c="6"/></text:p>
          </table:table-cell>
          <table:table-cell office:value-type="string" table:style-name="ce10">
            <text:p>提供該站幾點參考，以改善環境 <text:s/>1.本會補助字樣的站牌請掛在站外 <text:s/>2.請公所和該站儘速處理建物問題 <text:s/>3.該站許多高低差恐造成危害，須儘速改善 <text:s/>4.廁所須加裝扶手 <text:s/>5.文健站的空間要有區隔規劃<text:s text:c="2"/></text:p>
          </table:table-cell>
          <table:table-cell office:value-type="string" table:style-name="ce10">
            <text:p>提供該站幾點參考，以改善創新服務發展策略 <text:s/>1.提升照服員電子（器）設備使用熟悉度 <text:s/>2.創新服務制訂的多元討論以及服務相關敏感度 <text:s/>3.連結相關醫療資源 <text:s/>4.建置長者資料庫，使用QR CODE等電子化革新<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金峰鄉</text:p>
          </table:table-cell>
          <table:table-cell office:value-type="string" table:style-name="ce10">
            <text:p>金峰鄉新興</text:p>
          </table:table-cell>
          <table:table-cell office:value-type="date" office:date-value="2022-07-29T00:00:00" table:style-name="ce11">
            <text:p>111/7/29</text:p>
          </table:table-cell>
          <table:table-cell office:value-type="string" table:style-name="ce10">
            <text:p>1.定期召開內部工作會議，並有追蹤前次會議事項執行進度，前次列管事項紀錄可簡要說明。 <text:s/>2.財產落實定期維護管理，建議清點單及維護單合併一張，註明檢查項目如:功能是否正常、外觀整潔、有無破損等。 <text:s/>3.查核缺失改善情形執行成效良好。 <text:s/>4.經費合理運用及定期核銷請款，人員薪資如期撥付。 <text:s/>5.公文建檔清楚。 <text:s/>6.運用文化健康站管理系統分析檢討並擬定改善作為，介入健康促進活動及課程後，可收集數據資料，和前一年之成效比較呈現。<text:s text:c="6"/></text:p>
          </table:table-cell>
          <table:table-cell office:value-type="string" table:style-name="ce10">
            <text:p>1.穩定提供服務，完成簽訂勞動契約書。 <text:s/>2.明訂工作規則、工作人員業務分工及職務代理人。 <text:s/>3.員工勞動權益保障符合，照服員薪資與投保級距相符。 <text:s/>4.專業在職教育訓練時數未完成者，建議於年底前補足時數。 <text:s/>5.建議彙整站內之在職教育訓練時數，並依站內屬性及需求安排相關教育訓練，展現站內工作人員自我學習積極態度。 <text:s/>6.志工服務團隊未辦理相關在職教育訓練，建議志工參與過的課程彙整呈現，可分配志工負責之工作內容，再依工作內容辦理相關教育訓練。<text:s text:c="8"/></text:p>
          </table:table-cell>
          <table:table-cell office:value-type="string" table:style-name="ce10">
            <text:p>1、到站率：110年83.7％、111年96.6％。請假原因：務農工作37.2％、其他31.7％。在疫情期間到站率提升，顯見長者對文健站的認同與照服員的努力。已製作滿意度調查，建議將開站、三種課程分別作滿意度分析。 <text:s/>2、異常血壓已增加第二次測量，並且透過多元面向的課程（用藥、餐食、運動、降壓茶飲）對高血壓進行防制。營養評估78％肥胖、健康評估肌力不足，需要提出從運動與飲食的對策。 <text:s/>3、與新的區督合作帶來明顯進步。 <text:s/>4、110/9/4說明會及成果展。12/21成果展。111/5/19座談會，沒有收集長者意見的相關紀錄。 <text:s/>5、廚房建議增加通風設施，透過13次的食療推動，提升飲食營養。 <text:s/>6、在地餐食：搖搖飯、龍鬚菜、紫米飯、清蒸南瓜、南瓜飯、原住民鹹湯圓、長豆炒肉絲等。 <text:s/>7、防疫：提供防疫茶守護長者健康，有提供在家課程，關站不停學。<text:s text:c="10"/></text:p>
          </table:table-cell>
          <table:table-cell office:value-type="string" table:style-name="ce10">
            <text:p>1. 其中幾個月的紀錄比較不完整，但後續有所改善，持續進行完整記錄即可。 <text:s/>2. 無障礙廁所與小便斗都有設置上方的緊急求助鈴，但還需要再增設下方的緊急求助鈴。 <text:s/>3. 傳統醫療保健內容相當多元豐富，可開始思考進階方式，在長者分享其傳統知識與生命經驗之後，有沒有辦法在後續透過文字、手冊、影音等方式進行文化保存。 <text:s/>4. 有使用在地植物做為茶飲，協助控制長者血壓，可以進行前後比較，以做為站內保健成果的參考。<text:s text:c="6"/></text:p>
          </table:table-cell>
          <table:table-cell office:value-type="string" table:style-name="ce10">
            <text:p>1. 有製作很詳細的部落資源網路圖，多半集中在外部資源，內部資源（如長者）也可以放上去。 <text:s/>2. 建議可另外製作成表格式的資源通訊錄，可納入其他經常聯繫單位，例如縣府、公所、村辦、專管、醫療、工程、教育、宗教等單位，都可逐步建置單位名稱、聯絡人、聯絡電話等資訊，這樣就能夠建置出比較具有系統的資源通訊錄。 <text:s/>3. 系統有建置通訊錄，但多數都只有單位名稱與電話，須再增加聯絡人及職稱等資訊。 <text:s/>4. 有捐款捐物管理辦法，再把建立日期、修正日期、與版本別加入就好。 <text:s/>5. Line群組只有16人，建議可以多讓長者與家屬參與。 <text:s/>6. 有進行SWOT分析，及建立長期、中期、短期目標。接下來可進行進階步驟，將長期、中期、短期的方向，透過撰寫計畫書擬定出具體作法。<text:s text:c="6"/></text:p>
          </table:table-cell>
          <table:table-cell office:value-type="string" table:style-name="ce10">
            <text:p>該站受限於原本環境侷限，但已大幅改善，提供幾點建議 <text:s/>1.請將本會補助設置站牌 <text:s/>2.書寫符號的廣設 <text:s/>3.小便斗加裝扶手 <text:s/>4.洗手台前地板加裝防滑 <text:s/>5.急救鈴的改善 <text:s/>6.規劃長輩休息區<text:s text:c="2"/></text:p>
          </table:table-cell>
          <table:table-cell office:value-type="string" table:style-name="ce10">
            <text:p>創意發想豐富，提供幾點擴充延伸該站創新服務 <text:s/>1.製作食品時，可以拍攝製作影片以及原物料標示清楚，並注意食安問題 <text:s/>2.站內推廣傳統農作物、醫藥植物等，可以以大圖輸出並佐以文字輔助 <text:s/>3.可以嘗試給長者製作部落手工藝品等<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金峰鄉</text:p>
          </table:table-cell>
          <table:table-cell office:value-type="string" table:style-name="ce10">
            <text:p>嘉蘭</text:p>
          </table:table-cell>
          <table:table-cell office:value-type="date" office:date-value="2022-07-29T00:00:00" table:style-name="ce11">
            <text:p>111/7/29</text:p>
          </table:table-cell>
          <table:table-cell office:value-type="string" table:style-name="ce10">
            <text:p>1.定期召開工作會議，並討論前次會議執行情形，會議內容完整清楚。 <text:s/>2.訂有財產管理辦法，專人管理期維護及定期維護清點。 <text:s/>3.站內公文分類歸檔造冊清楚，工作人員詳閱後簽名。 <text:s/>4.經費合理運用及定期核銷請款，人員薪資如期撥付。 <text:s/>5文化健康站管理系統資料分析逐項分析及檢討並擬定改善措施，提供長者做適合之健康促進活動及課程，建議收集數據再和前一年之成效比較呈現。 <text:s/>6.資料完整細膩，並利用網絡資訊建置，值得其他文健站學習。 <text:s/>7.有清楚明確目標及完整服務架構，用心、用愛提供無私健康促進及文化傳承服務，值得做為標竿。<text:s text:c="6"/></text:p>
          </table:table-cell>
          <table:table-cell office:value-type="string" table:style-name="ce10">
            <text:p>1.穩定提供服務，完成簽訂勞動契約書。 <text:s/>2.明訂工作人員業務分工及職務代理人。 <text:s/>3.員工勞動權益保障符合，照服員薪資與投保級距相符。 <text:s/>4.專業在職教育訓練時數未完成者，建議於年底前補足時數。 <text:s/>5.除專業在職教育訓練，建議彙整站內已上過的教育訓練時數，或依站內屬性及需求安排相關教育訓練，展現站內工作人員自我學習積極態度。 <text:s/>6.訂有志工管理辦法，教育時數再彙整呈現，志工服務團隊可分配工作內容，再依工作內容規劃辦理相關教育訓練，每年定期辦理。 <text:s/>7.團隊合作氛圍佳。<text:s text:c="4"/></text:p>
          </table:table-cell>
          <table:table-cell office:value-type="string" table:style-name="ce10">
            <text:p>1、到站率：110年85.8％、111年82.7％。請假原因：務農工作41.7％、家務相關19.9％。年齡組成：69歲以下70％、74歲以下佔85％。有針對請假原因提出對策，如移地上課換工農作、增加男性文化工藝課程。 <text:s/>2、針對血壓異常有備註及追蹤，並提出不同面向的高血壓防治措施。針對長者的健康狀況分析，分別於110年與111年調整一週課程安排。誰來午餐課程受到長者歡迎，提議增加到宅的交流活動。 <text:s/>3、與區督的合作相當緊密。 <text:s/>4、110年座談會與成果展記錄完整。111年已辦理座談會與兩次成果展。 <text:s/>5、建議增加廚房的抽風設備，提升廚工的工作環境。 <text:s/>6、在地生產的農作物融入主食，紅藜飯、薑黃飯、地瓜飯、小米飯、白米飯、山地飯輪流提供營養。 <text:s/>7、已做到關站時，長者在家不停學。 <text:s/>8、量能提升：3人次。<text:s text:c="10"/></text:p>
          </table:table-cell>
          <table:table-cell office:value-type="string" table:style-name="ce10">
            <text:p>1. 目前只在戶外活動區與廚房各看到一支滅火器，可以在室內、辦公室等區域再多放幾支。 <text:s/>2. 廚房旁邊的無障礙廁所內有設置緊急呼叫鈴，要再多一道低處的求助鈴。 <text:s/>3. 傳統醫療保健的活動與課程內容豐富，可以開始思考該如何把這些集體智慧，留存為作品或影音紀錄。<text:s text:c="6"/></text:p>
          </table:table-cell>
          <table:table-cell office:value-type="string" table:style-name="ce10">
            <text:p>1. 檔案資料夾內有許多資源盤點圖片，建議可另外製作成表格式的資源通訊錄，納入其他經常聯繫單位，例如縣府、公所、村辦、專管、醫療、工程、教育、宗教等單位，都可逐步建置單位名稱、聯絡人、聯絡電話等資訊，這樣就能夠建置出比較具有系統的資源通訊錄。 <text:s/>2. 系統上的通訊錄，要再確認一下各單位的聯絡人。 <text:s/>3. 有捐款捐物管理辦法，再把建立日期、修正日期、與版本別加入就好。 <text:s/>4. 物資捐贈部份，有登錄在系統內，但有些僅登錄品項，之後要盡量把品項與數量都共同輸入。 <text:s/>5. 已經請長者拍攝許多使用族語的教學或記錄影片，也有屬於站內的官方網站，或許可以思考進階方式，拍攝比較專業的且具有字幕的影片上傳至youtube，成為系列節目內容，也可以藉此有更多的行銷推廣與文化保存。 <text:s/>6. 可以再多進行SWOT分析，這樣可以更清楚本站的優點缺點，並且用有系統的方式進行未來策略規劃。<text:s text:c="6"/></text:p>
          </table:table-cell>
          <table:table-cell office:value-type="string" table:style-name="ce10">
            <text:p>整體空間規畫與運用的得宜，並依法規建置無障礙設施設備，對於整體服務空間規劃具有文化特色，設施設備保管良好，惟須注意下列兩點 <text:s/>1.通往耕地的斜坡材質需更換為耐用的材質 <text:s/>2.注意各道路互相銜接的高低差<text:s text:c="2"/></text:p>
          </table:table-cell>
          <table:table-cell office:value-type="string" table:style-name="ce10">
            <text:p>創新服務設計與時俱進，尤以使用QR CODE的程度成熟，可以打造部落長者資料庫的概念，以利於保留部落傳統知識文化和長者個人影像資料，該站也善用中醫及在地傳統作物製作相關副產品，惟須注意下列兩點 <text:s/>1.注意中醫用藥安全 <text:s/>2.副產品表示可以更完整的標示成分<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金峰鄉</text:p>
          </table:table-cell>
          <table:table-cell office:value-type="string" table:style-name="ce10">
            <text:p>賓茂</text:p>
          </table:table-cell>
          <table:table-cell office:value-type="date" office:date-value="2022-07-27T00:00:00" table:style-name="ce11">
            <text:p>111/7/27</text:p>
          </table:table-cell>
          <table:table-cell office:value-type="string" table:style-name="ce10">
            <text:p>1.定期召開內部工作會議，建議會議內容依每月服務項目做追蹤及討論，除了提醒執行進度也會呈現更完整。 <text:s/>2.財產保管定期維護，建議清點紀錄增加功能檢查、外觀清潔及完整，確保可正常使用。 <text:s/>3.查核缺失改善情形建議於工作會議追縱，執行成效才能掌握。 <text:s/>4.公文建議分類歸檔清楚，以年度、月份歸類，需要時很快就找到。 <text:s/>5.經費合理運用及定期核銷請款，建議人員薪資郵匯有紀錄留存。 <text:s/>6.文化健康站管理系統資料，可再深入分析資料及討論改善，以提供長者適合的活動及課程設計。 <text:s/>7.資訊系統資料應如期上傳、補充資料彙整再加強整理。<text:s text:c="6"/></text:p>
          </table:table-cell>
          <table:table-cell office:value-type="string" table:style-name="ce10">
            <text:p>1.穩定提供服務，完成簽訂勞動契約書。 <text:s/>2.明訂工作規則、工作人員業務分工及職務代理人。 <text:s/>3.員工勞動權益保障符合。 <text:s/>4.負責人專業在職教育訓練時數未完成，建議於年底前補足時數，計畫負責人是靈魂人物，更須及早完成專業課程，帶領照顧服務員。 <text:s/>5.建議彙整站內上過的課程列入站內教育訓練，可依站內屬性及需求安排相關教育訓練，年底時再統計總時數。 <text:s/>6.訂有志工管理辦法，可積極招募人力，並分配工作內容，再依工作內容辦理相關教育訓練。<text:s text:c="4"/></text:p>
          </table:table-cell>
          <table:table-cell office:value-type="string" table:style-name="ce10">
            <text:p>1、到站率：110年62.2％、111年60.3％。請假原因：家務相關26.8％、務農工作21.2％、疫情相關12.3％。年齡組成：69歲以下52％、74歲以下佔68％。缺乏提出改善到站率的策略。 <text:s/>2、課程活動記錄貧乏，110年只紀錄10次課程活動、缺照片。111年只有67次。且登記人數記錄與照片內人數不符。 <text:s/>3、110年的區督輔導成效不彰，111年的區督輔導漸見成效。 <text:s/>4、110年5月13日、11月19日座談會無會議記錄。111年1月18日座談會，請服務員為提升級距訪視長者，建議先穩定文健站的經營。 <text:s/>5、110年餐食缺照片或只有拍檢體。111年菜單名稱與照片經常不符。建議增加廚房通風設施。 <text:s/>6、因地制宜餐食不明顯。 <text:s/>7、沒有關站不停學的措施。 <text:s/>8、量能提升只有14人次。<text:s text:c="8"/></text:p>
          </table:table-cell>
          <table:table-cell office:value-type="string" table:style-name="ce10">
            <text:p>1. 相對來說衛教相關課程場次較少，建議至少每月都可以進行不同主題之宣導或講座。 <text:s/>2. 有進行各類事故傷害防制課程，持續不定期針對不同主題辦理課程與演練即可。 <text:s/>3. 各類事故傷害的處理流程都很詳細，聯繫方式也很完整，甚至在電腦資料裡面，也有針對長者爭執訂定處理流程，是很特別的地方。 <text:s/>4. 有進行關於左手香、藥用植物、酒麴等分享，之後可以不定期持續安排長者進行分享與授課，讓相關課程場次多一點之後，後續才能逐步思考文化保存的方式。<text:s text:c="4"/></text:p>
          </table:table-cell>
          <table:table-cell office:value-type="string" table:style-name="ce10">
            <text:p>1. 轉介紀錄撰寫完整，有資源盤點表格word檔，並依照單位類別進行區分，系統內也有登錄通訊錄，內容清楚，記得不定時再針對聯絡人進行變更即可。 <text:s/>2. 有針對人力、物資等內容，在系統內進行登記，有針對物資品項與數量進行登記，物資發放給長者時有簽收簽領單。 <text:s/>3. 使用FB社團與Line群組，FB發文頻率很高，文案內容佳。 <text:s/>4. 有進行SWOT分析規劃永續經營策略，但還可以更加細緻，例如疫情這種環境威脅就還沒有列進去，把SWOT分析進行得更詳細之後，長期、中期、短期目標會更加明確。<text:s text:c="4"/></text:p>
          </table:table-cell>
          <table:table-cell office:value-type="string" table:style-name="ce10">
            <text:p>1. 通往廁所的路較為不平，原本的扶手被移除，在後續請公所修正之前，還是需要依靠人力進行陪同。 <text:s/>2. 辦公室與教室內都沒有滅火器，教室外門邊有一支新的，建議再添購並擺放。如果有舊的滅火器，就可以拿來讓工作人員與長者進行演練。<text:s text:c="4"/></text:p>
          </table:table-cell>
          <table:table-cell office:value-type="string" table:style-name="ce10">
            <text:p><text:s text:c="6"/></text:p>
          </table:table-cell>
          <table:table-cell table:number-columns-repeated="16373"/>
        </table:table-row>
        <table:table-row table:style-name="ro28">
          <table:table-cell office:value-type="string" table:style-name="ce10">
            <text:p>臺東縣</text:p>
          </table:table-cell>
          <table:table-cell office:value-type="string" table:style-name="ce10">
            <text:p>大武鄉</text:p>
          </table:table-cell>
          <table:table-cell office:value-type="string" table:style-name="ce10">
            <text:p>大武</text:p>
          </table:table-cell>
          <table:table-cell office:value-type="date" office:date-value="2022-07-22T00:00:00" table:style-name="ce11">
            <text:p>111/7/22</text:p>
          </table:table-cell>
          <table:table-cell office:value-type="string" table:style-name="ce10">
            <text:p>1.定期召開內部工作會議，建議會議內容依每月服務項目做追蹤及討論，除了提醒執行進度也會呈現更完整。 <text:s/>2.財產保管定期維護管理。 <text:s/>3.經費合理運用及定期核銷請款，人員薪資如期撥付。 <text:s/>4.運用文化健康站管理系統分析檢討，介入健康促進活動及課程後，和前一年之成效比較呈現。<text:s text:c="2"/></text:p>
          </table:table-cell>
          <table:table-cell office:value-type="string" table:style-name="ce10">
            <text:p>1.穩定提供服務，完成簽訂勞動契約書。 <text:s/>2.明訂工作人員業務分工及職務代理人。 <text:s/>3.員工勞動權益保障符合，照服員薪資與投保級距相符。 <text:s/>4.計畫負責人專業在職教育訓練時數未完成，建議於年底前補足時數。 <text:s/>5.建議彙整站內之在職教育訓練時數，並依站內屬性及需求安排相關教育訓練，展現自我學習及提升照顧服務品質積極態度。 <text:s/>6.志工服務團隊可再多招募人力，並分配工作內容，再依工作內容辦理相關教育訓練。<text:s text:c="8"/></text:p>
          </table:table-cell>
          <table:table-cell office:value-type="string" table:style-name="ce10">
            <text:p>1.村長查核後發言給予文健站支持與鼓勵。 <text:s/>2.整體而言，由於這個月初剛剛搬進新的活動中心，此空間為複合式公共空間，包括永久屋、婚禮及大型活動之空間，硬體文化空間正在建置中；軟體健康照顧上較具有特色，文化照顧上較不顯著。若以一般社區長照據點而言，健康照顧服務已經相當成熟，特別值得肯定的是讓長輩參與課程的設定。然而，若以「文化」健康站而言，文化照顧的在地文化較不顯著。針對大武的在地歷史為何？長輩遷徙的經驗？長輩還具備哪些排灣族的知識與技術？照服員文化能力可多增加，多跟長輩學習，積極針對大武的田野調查，增加站內之文化厚度。另外，附近有社會處關懷據點，不應被視為服務的競爭，建議將其轉而視為可能合作的資源。 <text:s/>3.到佔率： 111.07.04開始使用大武多功能活動中心。55-64長者佔全體約三成多，年齡層偏低，但其他年齡層平均分配。到佔率分析結果為長輩因疫情影響而未到站，照服員有替代服務方案，增加電話問安。 <text:s/>4.疾病分析：高血壓為主，關節風濕疾病站第二位。建議針對關節風濕疾病部分有在因地制宜的方案與課程。 <text:s/>5.生理量測：異常量測欠約相關紀錄，建議在異常血壓、脈搏的備註欄內補充紀錄，包括重測時間、血壓值、長輩主訴、可能原因、照服員初步處理方式等等。 <text:s/>6.課程：延緩失能課程以拉密取代長輩最愛的麻將。事實上，「健康麻將」（不賭錢）也可以是一種延緩失能的「麻將治療」，不需要避免。 <text:s/>7.營養：有依照長輩的營養分配不均進行餐食設計，提升蔬菜的提供，減油減鹽。餐食的滿意度與具體血壓的影響建議有具體測量指標，作為營養餐食之效益評估與調整依據。 <text:s/>8.疫情管理：疫情期間影響到站率，照服員以電話關懷長輩，問安確立長輩身體狀況。近都會型的醫療資源可近性高，疫苗施打率相當高。<text:s text:c="10"/></text:p>
          </table:table-cell>
          <table:table-cell office:value-type="string" table:style-name="ce10">
            <text:p>1.文健站活動空間為公共空間，過往因疫情已影響關站三次，建議仍需持續宣導並落實防疫定期消毒工作，降低感染風險，協助站務穩定運作。 <text:s/>2.已分析了解站內長輩慢性病狀況，建議規劃定期的慢性疾病管理與自我保健活動，增加長者知能。持續連結衛生局、衛生所及居護所等專業資源一同辦理服務，或由照服員自行規劃提供。 <text:s/>3.可提升舉辦原住民傳統醫療保健活動相關活動的頻率，善用戶外活動空間，結合進行園藝、保健茶飲、共耕共食等相關活動。<text:s text:c="6"/></text:p>
          </table:table-cell>
          <table:table-cell office:value-type="string" table:style-name="ce10">
            <text:p>1.接受贈與資源均有造冊並記錄使用流向，建議未來可增加照片的紀錄。 <text:s/>2.已建置大武部落文健站臉書，建議提高資訊提供分享頻率，尤其新遷至活動中心，可善用社群力量來分享行銷站務，提高能見度。 <text:s/>3.已設置LINE群組並利用該群組與長者互動，可提高使用群組分享訊息頻率，協助推展站務也提升長者科技使用頻率。<text:s text:c="2"/></text:p>
          </table:table-cell>
          <table:table-cell office:value-type="string" table:style-name="ce10">
            <text:p>新搬遷活動空間寬敞，活動空間與廚房亦無區隔，建議注意長者移動與行進間的安全，保持地板乾燥不油膩，避免濕滑影響長者活動安全。 <text:s text:c="3"/>因去年底剛搬遷還未整頓好，加上是在永久屋社區裡，較慢去建置具有文化特色的元素，因是公共空間還是要考慮到居民的實用。 <text:s/>建議：要運用社區的會議或文健站來召開會議丶辦活動來邀請居民參與，以宣達文健站的好處。<text:s text:c="2"/></text:p>
          </table:table-cell>
          <table:table-cell office:value-type="string" table:style-name="ce10">
            <text:p>在文化創新上照服員應多思考，文化上面那些可以應用開發。需再加油<text:s text:c="2"/></text:p>
          </table:table-cell>
          <table:table-cell table:number-columns-repeated="16373"/>
        </table:table-row>
        <table:table-row table:style-name="ro25">
          <table:table-cell office:value-type="string" table:style-name="ce10">
            <text:p>臺東縣</text:p>
          </table:table-cell>
          <table:table-cell office:value-type="string" table:style-name="ce10">
            <text:p>大武鄉</text:p>
          </table:table-cell>
          <table:table-cell office:value-type="string" table:style-name="ce10">
            <text:p>大鳥</text:p>
          </table:table-cell>
          <table:table-cell office:value-type="date" office:date-value="2022-07-12T00:00:00" table:style-name="ce11">
            <text:p>111/7/12</text:p>
          </table:table-cell>
          <table:table-cell office:value-type="string" table:style-name="ce10">
            <text:p>1.定期召開內部工作會議，建議會議內容依每月服務項目做追蹤及討論，除了提醒執行進度也會呈現更完整。 <text:s/>2.財產保管定期每季維護，建議耳溫槍、血壓計定期校正，以確保功能及準確度。 <text:s/>3.運用文化健康站管理系統分析之資料提供長者適合的活動及課程設計，再做一年一年之成效比較。<text:s text:c="4"/></text:p>
          </table:table-cell>
          <table:table-cell office:value-type="string" table:style-name="ce10">
            <text:p>1.穩定提供服務。 <text:s/>2.明訂工作人員業務分工及職務代理人。 <text:s/>3.照服員薪資與投保級距相符。 <text:s/>4.專業在職教育訓練時數少，建議於年底前補足時數。 <text:s/>5.規劃及彙整內部在職教育訓練，展現自我學習及提升照顧服務品質積極態度。 <text:s/>6.志工服務團隊可再多招募人力，並分配工作內容，再依工作內容辦理相關教育訓練。<text:s text:c="4"/></text:p>
          </table:table-cell>
          <table:table-cell office:value-type="string" table:style-name="ce10">
            <text:p>1.委員進入文建站時未有任何防疫把關，長者第三劑疫苗施打率較低(57.14%)，請持續加強宣導並落實防疫工作，降低感染風險 <text:s/>2. I COPE身體功能評估已完成，建議分析全站長者狀態引導課程設計，針對肌力及認知能力較低下長者，提供個別性的衛教及指導，針對心理社會功能低下長者多關懷，提升其身體功能及站內預防及延緩失能活動介入措施成效。 <text:s/>3.未受疫情影響時到站率穩定，值得肯定，但系統內每日活動紀錄及照片疏漏，建議掌握時效性登錄與上傳系統，活動紀錄建議勿過度簡化，紀錄活動流程外也稍紀錄長者的活動參與度、持續力、反映等，供後續提供活動參考。 <text:s/>4.懷舊課程用心，成果豐碩，值得肯定。 <text:s/>5.餐食提供變化菜色同時，務必提供均衡飲食，如提供炒麵、炒飯、稀飯時，也要準備足夠的蔬菜。飯後水果若為高糖分水果如香蕉，建議提醒糖尿病長者注意食用時間或份量 <text:s/>6.建議餐食照片與檢體照片各上傳一張上系統，每樣檢體需要多於100公克。 <text:s/>7.提高因節慶、活動、傳統祭儀等之食物，或由長者共同製作美食，增加互動與愉悅感。 <text:s/>8.生理功能量測的血壓數值二次量測與紀錄、狀況評估及知會家屬協助返診之記錄建議更仔細 <text:s/>9.建議每月為長者量測身高、體重及BMI值，並登錄於線上系統中，以監測長者身體體位之變化。 <text:s/>10.輔導會議建議除了紀錄外，請留存簽到表及照片於檔案夾中。<text:s text:c="2"/></text:p>
          </table:table-cell>
          <table:table-cell office:value-type="string" table:style-name="ce10">
            <text:p>1.疫情期間，採取內外及移動式 或走動式方式在部落宣導村民多層次的防護，但因個人健康問題，第三 <text:s/>劑疫苗施打率僅55.17%，仍需再加強宣導。 <text:s/>2.依部落需求挑選辦理項目執行，並結合大武衛生所相關人力做認識事故傷害，宣導與講座的辦理。 <text:s/>3.種植原住民傳統農作物，並結合中餐保健美食，但傳統醫療部份仍需繼續推動。<text:s text:c="4"/></text:p>
          </table:table-cell>
          <table:table-cell office:value-type="string" table:style-name="ce10">
            <text:p>1.建立地方資源單位名冊及資源盤點。 <text:s/>2.製作捐款、捐物資單位感謝卡及感謝狀。<text:s text:c="4"/></text:p>
          </table:table-cell>
          <table:table-cell office:value-type="string" table:style-name="ce10">
            <text:p>1.站內服務空間簡潔清爽，具有文化特色，使長者活動像在家一樣輕鬆自在。<text:s text:c="2"/></text:p>
          </table:table-cell>
          <table:table-cell office:value-type="string" table:style-name="ce10">
            <text:p>1.建議貼布書呈現雙語（族語、中文）敘述。 <text:s/>2.照服員熟悉該族群文化，期許和部落青年協作，與長者交流學習該族歌謠。<text:s text:c="2"/></text:p>
          </table:table-cell>
          <table:table-cell table:number-columns-repeated="16373"/>
        </table:table-row>
        <table:table-row table:style-name="ro44">
          <table:table-cell office:value-type="string" table:style-name="ce10">
            <text:p>臺東縣</text:p>
          </table:table-cell>
          <table:table-cell office:value-type="string" table:style-name="ce10">
            <text:p>大武鄉</text:p>
          </table:table-cell>
          <table:table-cell office:value-type="string" table:style-name="ce10">
            <text:p>加津林</text:p>
          </table:table-cell>
          <table:table-cell office:value-type="date" office:date-value="2022-07-12T00:00:00" table:style-name="ce11">
            <text:p>111/7/12</text:p>
          </table:table-cell>
          <table:table-cell office:value-type="string" table:style-name="ce10">
            <text:p>1.定期召開內部工作會議，建議會議內容依每月服務項目做追蹤及討論，會議紀錄呈現更完整。 <text:s/>2.財產保管定期維護，建議耳溫槍、血壓計定期校正，以確保功能及準確度。 <text:s/>3.經費合理運用及定期核銷請款，人員薪資定期撥付 <text:s/>4.可運用文化健康站管理系統分析之資料討論，提供長者適合的活動及課程設計，再做一年一年之成效比較。<text:s text:c="6"/></text:p>
          </table:table-cell>
          <table:table-cell office:value-type="string" table:style-name="ce10">
            <text:p>1.穩定提供服務。 <text:s/>2.明訂工作人員業務分工及職務代理人。 <text:s/>3.照服員薪資與投保級距相符。 <text:s/>4.專業在職教育訓練時數未達時數者，建議於年底前補足時數。 <text:s/>5.規劃及彙整內部在職教育訓練，展現自我學習及提升照顧服務品質積極態度。 <text:s/>6.志工服務團隊可再多招募人力，並分配工作內容，再依工作內容辦理相關教育訓練。<text:s text:c="6"/></text:p>
          </table:table-cell>
          <table:table-cell office:value-type="string" table:style-name="ce10">
            <text:p>1.長者第三劑疫苗施打率65%，請持續加強宣導並落實防疫工作，降低感染風險 <text:s/>2.開站服務滿意度及課程滿意度佳值得嘉許。 <text:s/>3.長者請假原因在家休養44.1% ，宜定期檢視長者服務需求，分析長者之到站可能性，適度更改提供服務的方式，提升整體到站率。 <text:s/>4.I COPE身體功能評估已完成並分析全站長者狀態，建議針對肌力及認知能力較低下長者，提供個別性的衛教及指導，針對心理社會功能低下長者多關懷，提升其身體功能及站內預防及延緩失能活動介入措施成效。 <text:s/>5.建議每月為長者量測身高、體重及BMI值、營養評估，並登錄於線上系統中，以監測長者身體體位之變化。 <text:s/>6.系統內每日活動紀錄及照片有疏漏，建議掌握時效性與正確性(上傳餐食照片)登錄與上傳系統，活動紀錄建議勿過度簡化，紀錄活動流程外也稍紀錄長者的活動參與度、持續力、反映等，供後續提供活動參考。 <text:s/>7.生理功能量測的血壓數值二次量測與紀錄、狀況評估及知會家屬協助返診之記錄建議更仔細 <text:s/>8.建議餐食照片與檢體照片各上傳一張上系統，避免疏漏及注意正確性(上傳活動照片)，每樣檢體需要多於100公克。 <text:s/>9.因地制宜之餐食活動次數頻率較少，建議每月可與長者討論後，由照服員備料後與長者一起完成。<text:s text:c="2"/></text:p>
          </table:table-cell>
          <table:table-cell office:value-type="string" table:style-name="ce10">
            <text:p>1.推動健康部落服務，針對高血壓、糖尿病的疾病，融入課程安排。 <text:s/>2. 安排警消等單位宣導預防事故訓練及演練過程。 <text:s/>3.推廣原住民傳統醫療保健，開發友善耕作園區，種原住民傳統食材及傳統醫療葯草。<text:s text:c="6"/></text:p>
          </table:table-cell>
          <table:table-cell office:value-type="string" table:style-name="ce10">
            <text:p>1.連結各級政府及外部資源，為部落爭取裝設飲用自來水以維護族人身體康健，並於111年5月13日通水啟用。 <text:s/>2.2.捐款、捐物資之管理有登錄流向,惟缺照片佐證。<text:s text:c="2"/></text:p>
          </table:table-cell>
          <table:table-cell office:value-type="string" table:style-name="ce10">
            <text:p>有關族語標示建置，應確實，建議先以各項標題予以改善。<text:s text:c="4"/></text:p>
          </table:table-cell>
          <table:table-cell office:value-type="string" table:style-name="ce10">
            <text:p>建議將文化原素納入，設計因族制宜課程，例：生命紀實、老幼共學等，找出加津林特有文化，並活絡族語使用率。<text:s text:c="2"/></text:p>
          </table:table-cell>
          <table:table-cell table:number-columns-repeated="16373"/>
        </table:table-row>
        <table:table-row table:style-name="ro28">
          <table:table-cell office:value-type="string" table:style-name="ce10">
            <text:p>臺東縣</text:p>
          </table:table-cell>
          <table:table-cell office:value-type="string" table:style-name="ce10">
            <text:p>大武鄉</text:p>
          </table:table-cell>
          <table:table-cell office:value-type="string" table:style-name="ce10">
            <text:p>加羅板</text:p>
          </table:table-cell>
          <table:table-cell office:value-type="date" office:date-value="2022-07-22T00:00:00" table:style-name="ce11">
            <text:p>111/7/22</text:p>
          </table:table-cell>
          <table:table-cell office:value-type="string" table:style-name="ce10">
            <text:p>1.定期召開內部工作會議，會議內容較完整。 <text:s/>2.財產保管定期維護管理，提醒耳溫槍、血壓計定期校正，以確保功能及準確度。 <text:s/>3.經費合理運用及定期核銷請款，人員薪資如期撥付。 <text:s/>4.運用文化健康站管理系統分析檢討，介入健康促進活動及課程後，和前一年之成效比較呈現如口腔保成果。<text:s text:c="8"/></text:p>
          </table:table-cell>
          <table:table-cell office:value-type="string" table:style-name="ce10">
            <text:p>1.目前穩定提供服務，完成簽訂勞動契約書。 <text:s/>2.明訂工作人員業務分工及職務代理人。 <text:s/>3.員工勞動權益保障符合，照服員薪資與投保級距相符。 <text:s/>4.計畫負責人專業在職教育訓練時數未完成，建議於年底前補足時數。 <text:s/>5.建議彙整站內之在職教育訓練時數，並依站內屬性及需求安排相關教育訓練，展現自我學習及提升照顧服務品質積極態度。 <text:s/>6.志工服務團隊再多招募人力，並分配工作內容，再依工作內容辦理相關教育訓練。<text:s text:c="6"/></text:p>
          </table:table-cell>
          <table:table-cell office:value-type="string" table:style-name="ce10">
            <text:p>1.整體而言，站上的照服員流動率高，人事異動可能影響站內之專業服務發展經驗的累積。人事穩定是本站應加強之重點。新人新氣象，且照顧環境與空間也更新之後，具有更多的發展潛力。 <text:s/>2.到佔率： 長輩年齡層偏低，55-59歲佔36.36%，比率佔最多，需務農與建築零工維生。如何將長輩生計場所與站上課程與服務整合在一起，以整個部落為服務的場域，增加服務的廣度與深度。 <text:s/>3.服務滿意度：無呈現。 <text:s/>4.疾病分析：高血壓為主，這與多數文健站相同。然而「腸胃疾病」佔第二位值得關注。原因為肝膽腸胃疾病，與飲酒有關。照服員在適量飲酒方面的健康服務策略要先找到原因，才能發展出具有文化創意的改善方案，健康指標可以慢慢的調整，飲酒的量、時間、方式與飲酒的意義的重建，都是可以考量的健康服務指標。 <text:s/>5.長者健康評估表問卷所得分數高為生活功能與心理社會分數較高，營養口牙分數最低。建議針對加羅板長輩的口牙問題，因地制宜的建立改善方案。 <text:s/>9.生理量測：異常無重測追蹤處理紀錄。建議在異常血壓、脈搏的備註欄內補充紀錄，包括重測時間、血壓值、長輩主訴、可能原因、照服員初步處理方式等等。 <text:s/>6.照服員文化能力與課程規劃設計：注重換工的傳統價值，注重傳統工法的茅草屋文化空間建構。未來如何運用換工與茅草屋進行相關三大模組的課程值得多加以規劃。 <text:s/>7.疫情管理：排灣語之洗手五步驟看板教學製作相當具有文化安全性。 <text:s/>8.量能服務：本站沒有量能服務。 <text:s/>9.110年查核專業服務委員意見: 文健站專業服務:課程記錄過於簡化，甚至易產生食材安全問題。 改善情形: 去年製作豬血腸課程的確有食安堪慮，因此今年度已排除這樣類似課程。109年查核委員之意見建議須正確解讀，此意見並不是要站上避免或排除這樣類似的文化活動，而是要加強注意活動過程中食安的部分即可。殺豬或分食豬肉、製作血腸都是我們排灣族的優良文化活動，值得保留，並建議嘗試整合在專業文化心靈課程之中。<text:s text:c="10"/></text:p>
          </table:table-cell>
          <table:table-cell office:value-type="string" table:style-name="ce10">
            <text:p>1.長者第三劑疫苗施打率僅40%，請持續加強宣導並落實防疫與環境清潔消毒工作，降低感染風險。 <text:s/>2.長者健康意識與自我照護管理能力可持續連結專業資源或由照服員收集資料講授來提升，建議納入課程每月定期辦理，如防疫知識、高血壓、糖尿病、骨質疏鬆、心血管疾病、預防熱衰竭、跌倒預防、失智症....等。 <text:s/>3.可連結資源辦理防災、防震之講習，訂立文建站緊急事故人員任務編組並演練，行動不便長者需安排人協助疏散。 <text:s/>4.活化閒置教室為文建站活動地點，建置周邊耕種空間及具文化特色之涼亭，美化環境值得肯定。建議持續結合周邊環境進行傳統醫療保健及食療等相關推廣活動(種植及採食)，提升活動之場次。 <text:s/>5.張貼之宣導海報建議未來能放大字體，友善長者閱讀。<text:s text:c="2"/></text:p>
          </table:table-cell>
          <table:table-cell office:value-type="string" table:style-name="ce10">
            <text:p>1.建議持續連結公私部門資源至文建站提供相關訊息(健康、防詐騙、防火防災、社會福利...)。 <text:s/>2.臉書已設置，仍少更新資訊，建議定期更新分享站內活動或訊息，提供長者外地家屬了解長者動態，也提升民眾對文建站的了解。 <text:s/>3.受贈物資及捐款建議能造冊並增加照片及收受者簽名，增加記錄完整性。<text:s text:c="4"/></text:p>
          </table:table-cell>
          <table:table-cell office:value-type="string" table:style-name="ce10">
            <text:p>1.目前的廁所為貨櫃屋改建，鐵皮結構在夏天非常炎熱，建議改善通風，或在屋頂加覆蓋物或夏天沖水，避免夏天長者在高溫封閉的環境如廁時引發意外。<text:s text:c="6"/></text:p>
          </table:table-cell>
          <table:table-cell office:value-type="string" table:style-name="ce10">
            <text:p>運用母語歌謠來改編成防疫歌曲，也會改編成體試能的歌曲。<text:s text:c="2"/></text:p>
          </table:table-cell>
          <table:table-cell table:number-columns-repeated="16373"/>
        </table:table-row>
        <table:table-row table:style-name="ro28">
          <table:table-cell office:value-type="string" table:style-name="ce10">
            <text:p>臺東縣</text:p>
          </table:table-cell>
          <table:table-cell office:value-type="string" table:style-name="ce10">
            <text:p>大武鄉</text:p>
          </table:table-cell>
          <table:table-cell office:value-type="string" table:style-name="ce10">
            <text:p>古庄</text:p>
          </table:table-cell>
          <table:table-cell office:value-type="date" office:date-value="2022-07-22T00:00:00" table:style-name="ce11">
            <text:p>111/7/22</text:p>
          </table:table-cell>
          <table:table-cell office:value-type="string" table:style-name="ce10">
            <text:p>1.定期召開內部工作會議，會議內容完整並有照片做為附件。 <text:s/>2.訂有財產管理辦法，財產保管定期維護管理。 <text:s/>3.經費合理運用及定期核銷請款，人員薪資如期撥付。 <text:s/>4.運用文化健康站管理系統分析檢討，可對介入健康促進活動及課程後，和前一年之成效比較呈現，如肌力、高血壓。<text:s text:c="6"/></text:p>
          </table:table-cell>
          <table:table-cell office:value-type="string" table:style-name="ce10">
            <text:p>1.穩定提供服務，完成簽訂勞動契約書。 <text:s/>2.明訂工作人員業務分工及職務代理人。 <text:s/>3.員工勞動權益保障符合，照服員薪資與投保級距相符。 <text:s/>4.專業在職教育訓練時數未完成者，建議於年底前補足時數。 <text:s/>5.建議彙整站內之在職教育訓練時數，並依站內屬性及需求安排相關教育訓練，展現自我學習及提升照顧服務品質積極態度。 <text:s/>6.志工服務團隊可再多招募人力，並分配工作內容，再依工作內容辦理相關教育訓練。<text:s text:c="2"/></text:p>
          </table:table-cell>
          <table:table-cell office:value-type="string" table:style-name="ce10">
            <text:p>1.整體而言，文健站由教會轉到公共空間後，硬體上之文化氛圍建設依舊，站上照服員、負責人之人格特質相當具有親和力與相當程度之文化能力，以整個部落為文健站之服務範疇，讓長輩有當老師，以長輩為主體的服務。生理健康醫療照顧與社會照顧方面也相當積極學習如何處理，連結資源提供服務。 <text:s/>2.到佔率:長輩年齡層偏低，60-65歲佔多數，也須務農。到佔率與請假分析清楚，也具有替代改善方案。例如農忙期間文健站移地上課至農地協助長者農耕如:趕鳥、採收等，並增加電話問安、關懷訪視及送餐服務，關心部落長者服務不中斷。 <text:s/>3.服務滿意度：有課程滿意度與整體服務滿意度分析與調整。 <text:s/>4.健康評估表中針對肌力不足有改善方案，然而認知層面的健康（第二不足的健康議題）部分欠缺分析與可能處理方案。 <text:s/>5.疾病分析：高血壓為主。照服員重視長輩降血壓藥物的使用狀況，全站長輩的血壓已經都在正常值，相當不簡單。站上長輩除了在照服員督促下規則服藥之外，長輩健康意識高，生活規律、不飲酒等等是整體血壓控制良好之重要因素。這個成功的經驗應加以分析與整理，提供其他部落學習。 <text:s/>6.生理量測：不常有異常生命徵象，偶出現一次血壓異常有重測紀錄與時間。 <text:s/>7.照服員文化能力與課程規劃設計： 每週一與五，一週兩次「Vuvu的早餐吧」是很貼心的在地文化照顧服務，因為獨居者長輩沒有吃早餐引起的營養問題與影響服藥的風險，能夠因地制宜發現長輩的問題。上課前的基本健康服務都能兼顧，值得肯定。 <text:s/>8.疫情管理：第一時間錄製排灣語之「如何使用快篩」影片 <text:s/>9.量能服務：無量能服務。 <text:s/>10.志工為漢人，但相當積極用心。志工管理佳。</text:p>
          </table:table-cell>
          <table:table-cell office:value-type="string" table:style-name="ce10">
            <text:p>1.事故傷害防止與因應流程有制定並張貼海報，相關聯繫單位與電話亦有張貼。建議火災因應流程應納入優先處理長者的安全及疏散問題。針對室內環境的缺失，建議制訂人員任務編組及疏散演練，針對行動困難長者需特別規畫協助人員與方案。 <text:s/>2.未來張貼之宣導海報文宣可加大字體，友善長者閱讀。 <text:s/>3.可連結專業資源或由照服員收集資料講授，定期辦理衛教課程，提升長者常見疾病之預防管理及保健知識，如防疫知識、高血壓、糖尿病、骨質疏鬆、心血管疾病、預防熱衰竭....等。 <text:s/>4.已建置vuvu的菜園，未來可結合菜園與耕作活動，提高推動傳統醫療保健推廣、傳統飲食等活動頻率。<text:s text:c="2"/></text:p>
          </table:table-cell>
          <table:table-cell office:value-type="string" table:style-name="ce10">
            <text:p>1.資源連結以方案及公私部門活動為主，建議提供長者個人之協助服務亦可納入。 <text:s/>2.受贈物資與金錢等均有造冊並紀錄完整。 <text:s/>3.臉書已設置，建議定期更新分享站內活動或訊息，提供長者外地家屬了解長者動態，也提升民眾對文建站的了解。</text:p>
          </table:table-cell>
          <table:table-cell office:value-type="string" table:style-name="ce10">
            <text:p>環境布置具有文化特色，環境溫馨乾淨。 <text:s text:c="3"/>因為是活動中心，建議在戶外的空間布置上盡量簡化ㄧ點，有時候要留一點空間給社區非文健站的居民有使用的地方，達到互相支持的關係。<text:s text:c="2"/></text:p>
          </table:table-cell>
          <table:table-cell office:value-type="string" table:style-name="ce10">
            <text:p>會想到提供給獨居長輩有早餐食用的想法很好，也會運用資源來處理問題。<text:s text:c="2"/></text:p>
          </table:table-cell>
          <table:table-cell table:number-columns-repeated="16373"/>
        </table:table-row>
        <table:table-row table:style-name="ro25">
          <table:table-cell office:value-type="string" table:style-name="ce10">
            <text:p>臺東縣</text:p>
          </table:table-cell>
          <table:table-cell office:value-type="string" table:style-name="ce10">
            <text:p>大武鄉</text:p>
          </table:table-cell>
          <table:table-cell office:value-type="string" table:style-name="ce10">
            <text:p>南興</text:p>
          </table:table-cell>
          <table:table-cell office:value-type="date" office:date-value="2022-07-07T00:00:00" table:style-name="ce11">
            <text:p>111/7/7</text:p>
          </table:table-cell>
          <table:table-cell office:value-type="string" table:style-name="ce10">
            <text:p>1.會議管理應落實相關會議辦理原則，應有的簽到簿、會議資料及照片等都應有適當的保存和紀錄。 <text:s/>2.有呈現財產管理辦法但明顯為複製不同體系(負責人為董事長)之內容，建議修正並落實管理機制。 <text:s/>3.有關一萬元以上財產例如飲水機，建議要有保養維修紀錄，並定期紀錄功能狀態以及更換濾心、定期保養時間等，如有故障即可立即報修不至於影響長輩使用。<text:s text:c="2"/></text:p>
          </table:table-cell>
          <table:table-cell office:value-type="string" table:style-name="ce10">
            <text:p>1.職務分工明確並依分工業務提供穩定照顧服務 <text:s/>2.專業證照：具照服員職類技術士證照2名及護理師證照1名 <text:s/>3.111年在職進修專業在職訓練照服員時數達(6小時，8小時，6小時) <text:s/>4.照服員皆完成勞動契約簽署。<text:s text:c="4"/></text:p>
          </table:table-cell>
          <table:table-cell office:value-type="string" table:style-name="ce10">
            <text:p>1.整體而言，穩定發展中。 <text:s/>2.鼓勵增加南興在地之「文化特色」照顧模式。三位照服員的年齡較輕，建議增加自己的文化能力，加強在地文化歷史與知識與語言能力。照服員對於地方知識與歷史的掌握如何？長輩上有哪些知識與技術尚未被發掘？建議照服員先傾聽在地的聲音、聆聽與重新認識長輩的潛能。 <text:s/>3.長者肌力弱，不喜愛運動。建議：以長輩喜歡的原住民音樂或是教會音樂帶動長輩運動。 <text:s/>4.在地生態植物的採集只有「蓖麻」，應善用友善空間的優勢發展傳統食療與在地飲食。「誰來掌廚」的創新方案。<text:s text:c="2"/></text:p>
          </table:table-cell>
          <table:table-cell office:value-type="string" table:style-name="ce10">
            <text:p>1. 部落健康意識與自主管理,相關成果資料需再充實。 <text:s/>2事故傷害的防制,除以海報掛牆或講師授課,仍以實際供長者及相關人員回復示教為宜,成果資料需再充實。 <text:s/>3.可依部落資源盤點傳統醫療保健作物,蒐集長者知識記憶,運用在課程或食材中,成果資料需再充實。<text:s text:c="4"/></text:p>
          </table:table-cell>
          <table:table-cell office:value-type="string" table:style-name="ce10">
            <text:p>物資流向及使用等相關資料記錄完整-佳。<text:s text:c="4"/></text:p>
          </table:table-cell>
          <table:table-cell office:value-type="string" table:style-name="ce10">
            <text:p>1.長者分享說華語，建議說族語由照服員翻譯。 <text:s/>2.教室族語文化環境要加強。 <text:s/>3.男廁小便斗應設置扶手。<text:s text:c="2"/></text:p>
          </table:table-cell>
          <table:table-cell office:value-type="string" table:style-name="ce10">
            <text:p>1.老幼共學/老/中/青。 <text:s/>2.文化傳承少了族語。<text:s text:c="2"/></text:p>
          </table:table-cell>
          <table:table-cell table:number-columns-repeated="16373"/>
        </table:table-row>
        <table:table-row table:style-name="ro25">
          <table:table-cell office:value-type="string" table:style-name="ce10">
            <text:p>臺東縣</text:p>
          </table:table-cell>
          <table:table-cell office:value-type="string" table:style-name="ce10">
            <text:p>大武鄉</text:p>
          </table:table-cell>
          <table:table-cell office:value-type="string" table:style-name="ce10">
            <text:p>愛國蒲</text:p>
          </table:table-cell>
          <table:table-cell office:value-type="date" office:date-value="2022-07-12T00:00:00" table:style-name="ce11">
            <text:p>111/7/12</text:p>
          </table:table-cell>
          <table:table-cell office:value-type="string" table:style-name="ce10">
            <text:p>1.定期召開內部工作會議，建議會議內容依每月服務項目做追蹤及討論，除了提醒執行進度也會呈現更完整。 <text:s/>2.財產保管定期每季維護，建議耳溫槍、血壓計定期校正，以確保功能及準確度。 <text:s/>3.經費合理運用及定期核銷請款，人員薪資地期撥付。 <text:s/>4.可運用文化健康站管理系統分析之資料檢討，介入健康促進活動及課程後，和前一年之成效比較呈現。<text:s text:c="6"/></text:p>
          </table:table-cell>
          <table:table-cell office:value-type="string" table:style-name="ce10">
            <text:p>1.穩定提供服務。 <text:s/>2.明訂工作人員業務分工及職務代理人。 <text:s/>3.在職教育訓練時數未達者，建議於年底前補足時數。 <text:s/>4.規劃及彙整內部在職教育訓練，展現自我學習及提升照顧服務品質積極態度。 <text:s/>5.照服員薪資與投保級距相符。 <text:s/>6.志工服務團隊分配工作內容，再依工作內容辦理相關教育訓練。<text:s text:c="6"/></text:p>
          </table:table-cell>
          <table:table-cell office:value-type="string" table:style-name="ce10">
            <text:p>1.因疫情影響站率，111年1-6月為46.7%，請持續宣導與落實各項防疫工作，提升長輩身體之防禦能力。 <text:s/>2.每日活動辦理後紀錄與照片盡量掌握時效性上傳系統，能避免照片疏漏或記錄簡化。110/9/30後完全無紀錄，直到111/01/11才有紀錄，建議日後修正。 <text:s/>3.餐食提供變化菜色同時，務必提供均衡飲食，如提供水餃、炒麵、炒飯時，也要準備足夠的蔬菜，提供給長輩。 <text:s/>4.飯後水果若為高糖分水果如香蕉，建議提醒糖尿病長者注意食用時間或份量 <text:s/>5.建議餐食照片與檢體照片各上傳一張上系統，每樣檢體需要多於100公克。 <text:s/>6.建議每個月為長者量測身高、體重及BMI值，並登錄於線上系統中，以監測長者身體體位之變化。 <text:s/>7.生理功能量測的血壓數值二次量測、狀況評估及知會家屬協助返診之記錄建議改善。 <text:s/>8.電話關懷及關懷訪視紀錄建議於備註欄註記長者各項資訊，協助追蹤長者變化。 <text:s/>9.成果發表會盡量按時完成，紀錄、照片與與會者簽名都需留存建檔。 <text:s/>10.長者對服務滿意度高，值得肯定，建議增加一題開放性題目，詢問長者的意見。 <text:s/>11.因地制宜之餐食活動次數頻率較少，建議每月可與長者討論因應節日、季節或祭儀，由照服員備料後與長者一起完成。 <text:s/>12.完成ICOPE檢測與全站分析，建議針對單項功能特別低下長者，宜提供個別性的活動設計，避免大班上課或活動對這群長者效益不佳。<text:s text:c="8"/></text:p>
          </table:table-cell>
          <table:table-cell office:value-type="string" table:style-name="ce10">
            <text:p>1.為與長者達成健康共識並建立生活公約。安排警消單位事故傷害的防制，並經常宣導與演練。 <text:s/>2.開發共耕園種植因地制宜之部落傳統植物。預計下半年度種植複方茶之傳統藥草，改善長者高血壓之情形。<text:s text:c="6"/></text:p>
          </table:table-cell>
          <table:table-cell office:value-type="string" table:style-name="ce10">
            <text:p>1.捐贈款及物資登錄流向及受贈人員並有照片佐證。 <text:s/>2.社會媒體行銷及永續經營策略運用網路媒體平台FB及群族網絡，分享文健站長者平日動態，讓家屬安心回應。<text:s text:c="6"/></text:p>
          </table:table-cell>
          <table:table-cell office:value-type="string" table:style-name="ce10">
            <text:p>盤點部落特色，將文化原素融入站內，並強化服務空間。<text:s text:c="2"/></text:p>
          </table:table-cell>
          <table:table-cell office:value-type="string" table:style-name="ce10">
            <text:p>有關部落農曆年；建議呈現雙語（族語、中文）並製成繪本，未來可作為老幼共學教材，具文化傳承意義。<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達仁鄉</text:p>
          </table:table-cell>
          <table:table-cell office:value-type="string" table:style-name="ce10">
            <text:p>土坂</text:p>
          </table:table-cell>
          <table:table-cell office:value-type="date" office:date-value="2022-06-24T00:00:00" table:style-name="ce11">
            <text:p>111/6/24</text:p>
          </table:table-cell>
          <table:table-cell office:value-type="string" table:style-name="ce10">
            <text:p>1.會議記錄詳實。 <text:s/>2.財產保管完善。 <text:s/>3.有針對男性長者需求進行評估。 <text:s/>4.透過生理量測資料統計表、血壓分級統計表、個人血壓統計分析表，約有83％有高血壓狀況，可以規劃傳統醫療保健與高血壓防制的規劃。 <text:s/>5.規劃整個部落都是文健站的策略相當值得肯定。 <text:s/>6.疫苗100％施打率值得肯定。<text:s text:c="2"/></text:p>
          </table:table-cell>
          <table:table-cell office:value-type="string" table:style-name="ce10">
            <text:p>1.明確落實本計畫-文化與健康，規劃多項創新措施(懷舊、食療、拉密及唱歌)讓長者喜歡上課並帶動部落，讓整個部落就是文健站。 <text:s/>2.工作分配表明確 <text:s/>3.該部落長者慢性病居多，然疫苗施打率100%足見照顧服務員用心，結合網絡資源等利用宣導等方式鼓勵長者施打疫苗。 <text:s/>4.創新延緩失能-懷舊課程，呈現長者生命故事且與國校結合，藉老幼共學落實文健站宗旨-健康與文化。 <text:s/>5.到站率高，關站期間，增加電話問安頻率及送餐，確保長者生活無虞。</text:p>
          </table:table-cell>
          <table:table-cell office:value-type="string" table:style-name="ce10">
            <text:p>1.到站率高,工作團隊提供長者有溫度的服務,長者於訪談表示每天到文健站是非常快樂的. <text:s/>2.已發展因地.因族制宜課程並自製創新教材及課程方案,並參與國際競賽.-優 <text:s/>2.輔導團隊.縣府.公所等相關人員到站輔導,應將改善情形或內部檢討會議彙整資料呈現. <text:s/>3.建議可視長者需求,規劃量能服務. <text:s/>4.長者一.二.三劑疫苗接種率100%<text:s text:c="2"/></text:p>
          </table:table-cell>
          <table:table-cell office:value-type="string" table:style-name="ce10">
            <text:p>1、配合慶典辨理防疫及衞教宣導活動、如母親節.父親節.收獲祭等。 <text:s/>2、制作事故傷害防治手冊、 並辦理公共意外險，保障長者安全。 <text:s/>3、因活動教室整修中、目前在活動中心上課，空間無防風設施，應加裝擋風設施，預防長者冬天感冒。<text:s text:c="4"/></text:p>
          </table:table-cell>
          <table:table-cell office:value-type="string" table:style-name="ce10">
            <text:p>1.盤點部落及外界資源並製作資源網絡表。 <text:s/>2.每年辨理一次縣外參觀活動,帶領長者觀摩別族群的文健站。</text:p>
          </table:table-cell>
          <table:table-cell table:style-name="ce10"/>
          <table:table-cell office:value-type="string" table:style-name="ce10">
            <text:p>1.老幼共學-每週VUVU來上課，藉由沈浸式母語教學環境、傳統技藝、母語歌謠營造部落文化傳承教學，並獲得全縣傳統歌謠冠軍。 <text:s/>2.給予長輩舞台，以個人的專長來展現自我。 <text:s/>3.青銀共學資源連結台東專科原住民專班，VUVU來上課學習部落傳統文化慶典習俗製作傳統食物及織布工藝等傳承部落文化青銀互動學習分享文化。 <text:s/>4.研發拉蜜遊戲，帶動南迴線文健站一起競賽拉蜜遊戲，創新延緩失能好教材<text:s text:c="2"/></text:p>
          </table:table-cell>
          <table:table-cell table:number-columns-repeated="16373"/>
        </table:table-row>
        <table:table-row table:style-name="ro24">
          <table:table-cell office:value-type="string" table:style-name="ce10">
            <text:p>臺東縣</text:p>
          </table:table-cell>
          <table:table-cell office:value-type="string" table:style-name="ce10">
            <text:p>達仁鄉</text:p>
          </table:table-cell>
          <table:table-cell office:value-type="string" table:style-name="ce10">
            <text:p>台坂</text:p>
          </table:table-cell>
          <table:table-cell office:value-type="date" office:date-value="2022-06-24T00:00:00" table:style-name="ce11">
            <text:p>111/6/24</text:p>
          </table:table-cell>
          <table:table-cell office:value-type="string" table:style-name="ce10">
            <text:p>1.薪資應按時撥付(匯入帳戶)及登錄。 <text:s/>2.未有志工會議紀錄可合併到工作會議。 <text:s/>3.財產保管清楚。 <text:s/>4.男性到站參與明顯提高。 <text:s/>5.薪資有時月底、隔月初領。 <text:s/>6.分析請假原因：家務相關35.8％（在家帶小VUVU，可以到站老幼共學）。務農23.8％。 <text:s/>7.善用健康管理師來規劃系統資料分析的健康促進規劃。<text:s text:c="2"/></text:p>
          </table:table-cell>
          <table:table-cell office:value-type="string" table:style-name="ce10">
            <text:p>1.職務分工表明並依指標由照服員彙整資料。 <text:s/>2.在職訓練時數已滿20小時。 <text:s/>3.專業執照：照服員均訓練結業證書，其中一位取得健康管理師資格。 <text:s/>4.機構定有志工管理相關辦法。 <text:s/>5.薪資建議以轉帳方式辦理。<text:s text:c="4"/></text:p>
          </table:table-cell>
          <table:table-cell office:value-type="string" table:style-name="ce10">
            <text:p>1.到站率低,疫情或相關因素長者未到站低,除分析原因仍應掌握長者動態提供必要服務.另滿意度應分課程及開站二部分進行調查及分析及含前後測分析.。 <text:s/>2.輔導團隊.縣府.公所等相關人員到站輔導,應將改善情形或內部檢討會議彙整資料呈現. <text:s/>3.透過關懷訪視及電話問安能掌握長者狀況,提供必要服務及協助,報表明顯未達目標數. <text:s/>4.應於年度結束前完成辦理2場文健站照顧服務座談會及1場成果發表會。 <text:s/>5.餐食中湯麵.水餃.泡麵.泡米粉(不宜).麵疙瘩等,建議再增加1份煮蛋增加蛋白質攝取量. <text:s/>9.建議可視長者需求,規劃量能服務. <text:s/>10.可善用相關資源提供長者轉介服務(多以施打疫苗). <text:s/>11.廚房清潔及冰箱管理佳.<text:s text:c="2"/></text:p>
          </table:table-cell>
          <table:table-cell office:value-type="string" table:style-name="ce10">
            <text:p>1.結合各單位辦理健康意識活動，每半年邀請消防、警察、志工辦理事 故傷害防制。 <text:s/>2.運用原住民傳統植物推廣傳統醫療保健，並結合部落超自然靈媒心靈療癒。原住民傳統農作物運用餐飲上共享。</text:p>
          </table:table-cell>
          <table:table-cell office:value-type="string" table:style-name="ce10">
            <text:p>1、建置轄內政府機構、 民間單位、社會 轉體資料。 <text:s/>2、運用網路電子媒體及各種集會加強宣導各項活動成果。</text:p>
          </table:table-cell>
          <table:table-cell table:style-name="ce10"/>
          <table:table-cell office:value-type="string" table:style-name="ce10">
            <text:p>1.連結大專院校到文健站進行文化探索及促進健康方案 <text:s/>2.創造全人在地文化照顧（10年計畫） <text:s/>1.第1-2年在地文化照顧 <text:s/>2.第3-4年盤點部落長者生命故事 <text:s/>3.第5-6年資源連結傳統歌謠（舞）友善環境改善 <text:s/>4.第7年創新專業服務老幼共學傳統醫療食物<text:s text:c="2"/></text:p>
          </table:table-cell>
          <table:table-cell table:number-columns-repeated="16373"/>
        </table:table-row>
        <table:table-row table:style-name="ro32">
          <table:table-cell office:value-type="string" table:style-name="ce10">
            <text:p>臺東縣</text:p>
          </table:table-cell>
          <table:table-cell office:value-type="string" table:style-name="ce10">
            <text:p>達仁鄉</text:p>
          </table:table-cell>
          <table:table-cell office:value-type="string" table:style-name="ce10">
            <text:p>安朔</text:p>
          </table:table-cell>
          <table:table-cell office:value-type="date" office:date-value="2022-07-07T00:00:00" table:style-name="ce11">
            <text:p>111/7/7</text:p>
          </table:table-cell>
          <table:table-cell office:value-type="string" table:style-name="ce10">
            <text:p>1.會議記錄方式過於簡略，請加強會議管理及紀錄方式。參加外部會議不用再自行填寫會議紀錄，但需要請該場次會議主辦單位提供會議紀錄以利留存備查，會議中如有需要內部討論的議題，建議納入例行性站務會議中討論。 <text:s/>2.職務分工要更加明確。 <text:s/>3.財產報廢應依規定完成報廢程序，現有報廢單格式僅申請人、保管人核章，文健站由協會承辦，相關財產應隸屬於協會所有，因此報廢程序建議應增加計畫負責人、及理事長核章。<text:s text:c="2"/></text:p>
          </table:table-cell>
          <table:table-cell office:value-type="string" table:style-name="ce10">
            <text:p>1.職務分工明確並依查核指標由專責照服員彙整資料。 <text:s/>2.照服員皆完成簽訂勞動契約書並提供團保 <text:s/>3.照服員在職訓練時數皆(20小時，9小時，84.5小時) <text:s/>4.專業證照：具照服員訓練結業證明3名，中級母語證書2名 <text:s/>5.109年查核缺失：志工應加強招募，改善措施：母機構訂有志工管理相關辦法並製作招募海報。<text:s text:c="4"/></text:p>
          </table:table-cell>
          <table:table-cell office:value-type="string" table:style-name="ce10">
            <text:p>1.內部落設立關懷據點應該是「機會」而非「威脅」。內部落的長者沒有文健站的資源是國家資源分配不均等的遺憾，他們也需要長期照顧的資源進入生活中。文健站成立在先，應多加交流與互助，最好能夠資源整合，共同協作辦理整個部落的活動，不宜成為分裂部落整體力量之「威脅」來源。部落長照發展應以整體部落長著之共同利益為最大優先考量，各組織創造最大整合的力量，才能一起美好的共做、共榮、共生，創造美好的在地老化的幸福目標。 <text:s/>2.到佔率穩定的高是相當不容易的成績，且文健站能夠嘗試針對未到佔原因進行分析，並嘗試排除問題、解決問題，值得肯定。 <text:s/>3.貼布繡、Vuvu的LV包的課程運用網路行銷，所得成為文健站基金很好。具體成效如何？建議提供量性成效（例如銷售數字或是訂單數量）或是質化的故事和長輩感受與心得皆可以。 <text:s/>4.刺蔥水餃、野菜搖搖飯、還是食在文化「花生篇」的在地文化餐飲等文健站嘗試以在地農作物作為陪伴長輩的課程主題，相當具有文化敏感度與文化安全性。建議：針對在地農作物各個不同的生長的時節，設計整年度不同階段的延續性課程。若能加以實踐「生產老化」，例如將長輩種植農作物的時節與經驗紀錄下來，是「知識生產」，創造行銷農作物平台是「經濟生產」。這些都能增進長輩的自我價值。 <text:s/>5.高血壓與其他慢性病的照顧部分，雖然照服員非醫護背景，但服務的長輩或是志工中有資深護理人員退休，宜善加鼓勵成為課程講師。此外，也可對站上長輩進行能力與經驗之資源盤點，成為潛在之講師，增加長輩生產老化的可能，可以有價值、有尊嚴的在地老化。</text:p>
          </table:table-cell>
          <table:table-cell office:value-type="string" table:style-name="ce10">
            <text:p>1. 部落健康意識與自主管理,相關成果資料需再充實。 <text:s/>2事故傷害的防制,除以海報掛牆或講師授課,仍以實際供長者及相關人員回復示教為宜,成果資料需再充實。 <text:s/>3.可依部落資源盤點傳統醫療保健作物,蒐集長者知識記憶,運用在課程或食材中,成果資料需再充實。<text:s text:c="4"/></text:p>
          </table:table-cell>
          <table:table-cell office:value-type="string" table:style-name="ce10">
            <text:p>物資應敘明流向及使用等相關資料。<text:s text:c="2"/></text:p>
          </table:table-cell>
          <table:table-cell office:value-type="string" table:style-name="ce10">
            <text:p>1.廚房鐵皮頂無隔熱。 <text:s/>2.廚房入口排水不良。 <text:s/>3.文化環境良好。 <text:s/>4.應注意教派心理障礙。<text:s text:c="6"/></text:p>
          </table:table-cell>
          <table:table-cell office:value-type="string" table:style-name="ce10">
            <text:p>1.創意排灣貼布繡。 <text:s/>2.創意垃圾桶打擊樂。 <text:s/>3.老幼共學。<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達仁鄉</text:p>
          </table:table-cell>
          <table:table-cell office:value-type="string" table:style-name="ce10">
            <text:p>南田</text:p>
          </table:table-cell>
          <table:table-cell office:value-type="date" office:date-value="2022-07-07T00:00:00" table:style-name="ce11">
            <text:p>111/7/7</text:p>
          </table:table-cell>
          <table:table-cell office:value-type="string" table:style-name="ce10">
            <text:p>1.請加強會議記錄方式，相關會議資料如簽到簿、會議資料及會議照片等可利用附加檔案的方式留存於系統中。 <text:s/>2.前次會議決議事項尚未完成的，仍應繼續列管並執行。 <text:s/>3.財產有借出及歸還的紀錄，建議財產歸還時，經手人應紀錄財產歸還的狀態及功能是否完整。<text:s text:c="2"/></text:p>
          </table:table-cell>
          <table:table-cell office:value-type="string" table:style-name="ce10">
            <text:p>1.職務分工明確，結東大體適能專業課程作為課程規劃及專業服務訓練。 <text:s/>2.照服員依規定完成111年在職進修專業在職訓練達（22小時，38小時） <text:s/>3.照服員皆完成勞動契約簽署<text:s text:c="4"/></text:p>
          </table:table-cell>
          <table:table-cell office:value-type="string" table:style-name="ce10">
            <text:p>1.到站率58%。文健站能夠提出未到站的原因分析與改進方案，值得鼓勵，也須依據定期追蹤的結果調整促進到站率的方案。本站核定人數20人。110年度查核建議是鼓勵文健站利用訪視積極發掘長者到站;開發關懷訪視對象，提升到站率。首先，潛在的長者約有幾位？如何開發新長者到站與提升既有長者的到佔率須先分析為何長輩不願意來（還是無法來）文健站的原因。文健站應評估什麼是適合長輩日常生活慣習的課程，如何將照服員所學的專業照顧知識轉譯為適合長者原來生活方式與習慣的活動，而非讓長輩放下原有的生活模式來到站上「上課」。 <text:s/>2.文健站並非失能長者活動的空間，主要是讓健康與亞健康的長輩有機會獲得延緩失能與促進健康的長照資源服務。尤其南田是一個小而美、多元移民的排灣家族頭目系統所組成的新部落，文健站應嘗試創造多元文化課程（活動），讓來自不同家族部落的長輩有機會在文健站發揮他們的文化知識與技能，開發新的在地長照服務。例如，南田村積極推動的觀光活動，如何讓長輩參與其中？長輩的手工藝品或是在地食材創新料理，甚至是結合其他觀光活動，長輩擔任生態與文化導覽的角色，如此讓長輩有尊嚴、有舞台，成為有生產能力的長輩，而非「被照顧」的長輩。目前，文健站長輩已經開始參與地方觀光發展之中，但尚未整理與強調長輩在地方創生的角色與重要性。建議，凸顯長輩在文化觀光與生態觀光中的重要性，並具體整理出「生產老化」的成效指標：例如量化指標與質化指標。 <text:s/>3.南田村的在地農作物食療的計畫，包括刺蔥、甲酸漿葉、小米釀、排灣族湯圓等，以及排灣族手工藝技術如月桃葉編織，海漂浮球彩繪，是最接近具有文化敏感度與文化安全性的照顧服務，值得肯定並加以細緻化與推廣。如同文健站所做的SWOT分析，建議將在地植物種植與料理的特色融入課程活動中，開始更細緻的在地知識紀錄與建 構，並整合連結村內外的幼兒園、小學等創造老幼共學的空間，讓Vuvu之間有機會互動與學習，與共食品嚐。也建議未來行銷販售，配合在地觀光的發展優勢，與道路基礎建設完備以後的優勢，讓長輩有經濟生產的機會，能夠讓Vuvu們有自主經濟安全的尊嚴在地幸福的老化。建議將各個活動具體推動時間歷史與未來規劃具體描述，並以數字或故事呈現成果。</text:p>
          </table:table-cell>
          <table:table-cell office:value-type="string" table:style-name="ce10">
            <text:p>1. 部落健康意識與自主管理,可針對部落的主題,如古道與產業及生態並將成果資料以文健站成果展現. <text:s/>2事故傷害的防制,除以海報掛牆或講師授課,仍以實際供長者及相關人員回復示教為宜,將成果資料彙整. <text:s/>3.已依部落資源盤點傳統醫療保健作物,蒐集長者知識記憶,運用在課程或食材中及部落產業及經濟發展佳.<text:s text:c="6"/></text:p>
          </table:table-cell>
          <table:table-cell office:value-type="string" table:style-name="ce10">
            <text:p>1.物資應敘明流向及使用等相關資料. <text:s/>2.長者應部落發展投入部落產業佳,可再強化與文健站之連結及成果.<text:s text:c="4"/></text:p>
          </table:table-cell>
          <table:table-cell office:value-type="string" table:style-name="ce10">
            <text:p>1.建議男廁小便斗多加扶手。 <text:s/>2.族語及文化環境待加強。<text:s text:c="2"/></text:p>
          </table:table-cell>
          <table:table-cell office:value-type="string" table:style-name="ce10">
            <text:p>1.有槌球場設置計畫。 <text:s/>2.創意浮球琉璃珠創作。 <text:s/>3.創意手工紙製作。<text:s text:c="2"/></text:p>
          </table:table-cell>
          <table:table-cell table:number-columns-repeated="16373"/>
        </table:table-row>
        <table:table-row table:style-name="ro46">
          <table:table-cell office:value-type="string" table:style-name="ce10">
            <text:p>臺東縣</text:p>
          </table:table-cell>
          <table:table-cell office:value-type="string" table:style-name="ce10">
            <text:p>達仁鄉</text:p>
          </table:table-cell>
          <table:table-cell office:value-type="string" table:style-name="ce10">
            <text:p>啦里吧</text:p>
          </table:table-cell>
          <table:table-cell office:value-type="date" office:date-value="2022-06-24T00:00:00" table:style-name="ce11">
            <text:p>111/6/24</text:p>
          </table:table-cell>
          <table:table-cell office:value-type="string" table:style-name="ce10">
            <text:p>1.內部會議建議以文健站業務及工作團隊與課程討論等為宜. <text:s/>2.系統資料多項資料不完整.建議定期登打. <text:s/>3.薪資多筆呈現不相符及錯誤.應按時撥付(匯入帳戶)及登錄. <text:s/>4.會議記錄完整。 <text:s/>5.財產保管確實。 <text:s/>6.活動記錄有缺漏需注意填寫。 <text:s/>7.針對肌力與營養口牙有進行分析與討論對策。 <text:s/>8.有統計出高血壓長者有84%，可擬定傳統醫療防制的方案。 <text:s/>9.以「農事月曆」、「山林曆」為目標的課程規劃值得稱讚。</text:p>
          </table:table-cell>
          <table:table-cell office:value-type="string" table:style-name="ce10">
            <text:p>1.職務分工表明確。 <text:s/>2.在職訓練時數已滿20小時 <text:s/>3.資深照服員(61歲)不暗熟悉電腦操作但是在地文化關懷執行力強與新進照服員職務上能協力分工 <text:s/>4.新進照服員職類技術士證照及中級母語證照6月份到站率72.7比5-6月份到占率提升，足見年經新進照服員服務深感認同<text:s text:c="4"/></text:p>
          </table:table-cell>
          <table:table-cell office:value-type="string" table:style-name="ce10">
            <text:p>1.對於未到站除分析原因仍應掌握長者動態提供必要服務.另滿意度應分課程及開站二部分進行調查及分析及含前後測分析。 <text:s/>2.延緩失能三項方案, 應於每週固定運用於文健站活動設計. <text:s/>3.輔導團隊.縣府.公所等相關人員到站輔導,應將改善情形或內部檢討會議彙整資料呈現. <text:s/>4.關懷訪視及電話問安(含疫情關站)明顯未達目標數,請再檢視服務量及工作分配,掌握長者狀況,提供必要服務及協助. <text:s/>6.另系統資料中部分資料缺漏或有誤,如無負責人人事資料,薪資紀錄等.長者健康評估資料.資源連結.設施設備查表等,請再檢視後一一補正. <text:s/>7.應於年度結束前完成辦理2場文健站照顧服務座談會及1場成果發表會。 <text:s/>8.餐食中多次湯麵.炒米粉.冬粉.麵疙瘩等建議再增加1份煮蛋增加蛋白質量. <text:s/>9.量能服務僅2月(2案)及5月(5案),請確依長者需求提供服務. <text:s/>10.可善用相關資源提供長者轉介服務.<text:s text:c="2"/></text:p>
          </table:table-cell>
          <table:table-cell office:value-type="string" table:style-name="ce10">
            <text:p>1.辦理防疫及用藥安全課程。 <text:s/>2.推廣原住民傳統醫療保健食材。如刺蔥、山萵苣等。 <text:s/>3.製作部落農事曆作安排課程的依據。</text:p>
          </table:table-cell>
          <table:table-cell office:value-type="string" table:style-name="ce10">
            <text:p>1.結合台東大學錄製文健站活動影片上傳FB及群族，供鄉親分享。 <text:s/>2. 完成部落資源盤點並與行政單位，醫療、教育及警消單位完成連結。<text:s text:c="2"/></text:p>
          </table:table-cell>
          <table:table-cell office:value-type="string" table:style-name="ce10">
            <text:p>廚房乾淨。</text:p>
          </table:table-cell>
          <table:table-cell office:value-type="string" table:style-name="ce10">
            <text:p>1.文健站有分短、中、長期計畫並以文化傳承積極進行(農事曆.山民曆)，確為用心及亮點。 <text:s/>2.另一亮點為發展因地.因族制宜課程並自製創新教材方案,現場長者也表示非常喜歡及感到在文健站非常快樂。 <text:s/>3.延續四年計畫「109年-111年原住民傳統文化醫療保健計畫」結合台東大學服務團隊以種植小米文化出版「農事月曆」族/中文雙語書寫與長輩討論及實體操作一年期間的課程，族語音檔及影像以QR code的方式觀看，傳統的執行文化結合創新的成果呈現，成果展還邀請幾家媒體採訪。 <text:s/>4.防疫提醒圖示(戴口罩)，建議可以用長者圖像及族語呈現。<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達仁鄉</text:p>
          </table:table-cell>
          <table:table-cell office:value-type="string" table:style-name="ce10">
            <text:p>森永</text:p>
          </table:table-cell>
          <table:table-cell office:value-type="date" office:date-value="2022-07-07T00:00:00" table:style-name="ce11">
            <text:p>111/7/7</text:p>
          </table:table-cell>
          <table:table-cell office:value-type="string" table:style-name="ce10">
            <text:p>1.請加強文健站相關會議的管理及紀錄，上次決議事項執行情形應清楚交代辦理情形，而非僅複製貼上上次決議內容。 <text:s/>2.有關財產管理建議財產借出時，也要有歸還紀錄並經手人也應留意財產歸還狀況是否正常或有缺損。 <text:s/>3.有關到占率改善的議題建議納入例行性會議討論，並將改善策略紀錄於決議事項並落實執行，也應針對執行後的成效檢討之，是否尚有需要再加強或調整的部分。<text:s text:c="2"/></text:p>
          </table:table-cell>
          <table:table-cell office:value-type="string" table:style-name="ce10">
            <text:p>1.具職務分工表，照服員皆完成簽訂勞動契約 <text:s/>2.專業證照：具照服員職類技術士證照1名及中級母語證照。 <text:s/>3.照服員111年在職訓練時數(34小時，18小時)，計畫負責人(4小時) <text:s/>4.因部落志工招募不易與社區資源連結運用安心上工協助站上環境清潔服務。<text:s text:c="4"/></text:p>
          </table:table-cell>
          <table:table-cell office:value-type="string" table:style-name="ce10">
            <text:p>1.有注意與紀錄到長輩的腰圍與血壓的變化，是值得肯定。 針對這部分健康議題，有無具體健康照顧計畫或諮詢健康專業人士之建議（衛生所醫護人員、衛生局營養師等等）設計健康促進之具體課程？建議增加「鼓勵方案」：例如腰圍減少或是體重減少的長輩可加以獎勵（每月或是每年，最好不要太久）。 <text:s/>2.文健站核定人數為20人，其中男多於女是罕見的現象。男性長輩為主的文健站有無特殊的優勢或缺點？森永村潛在可到站長者人數為何？目前服務涵蓋率僅15%（分母與分子應說明），文健站的目標應是整個部落的長輩都應該被關注與照顧，如何吸引站外（部落內）其他適合的潛在長者接受長照服務資源是重要議題，建議進行分析與具體改善計畫。 <text:s/>3.到佔率的比例超過100%，計算方式或登入紀錄方式是否有誤？ <text:s/>4.針對未到站的分析說明清楚且合理。 <text:s/>5.連結合東大體適能團隊於本站實地教學之後側評估的成效如何？多久評值一次？須再追蹤成效。 <text:s/>6.文化脈絡部落健康意識~原住民傳統醫療保健是最具有部落文化敏感度的課程與活動，講者為外來講師。建議讓站上長輩或部落長輩能夠成為講師，成為本站在地知識生產的主角。 <text:s/>7.血氧監測是本站獨特的健康監測項目，且確實有一位長者的血氧濃度相當惡劣，平時SpO2僅80~86(正常值為大於/等於95，慢性病患者也不宜低於90）。建議此個案應在備註欄中加以記錄個案主訴與觀察之症狀變化，照服員應能掌握正常值與異常值之變化，個案用氧濃度（是否依據醫囑）、平時用氧氣療法注意事項，以及日常如何促進血氧濃度等健康照顧知識也應加強，並持續加以追蹤與紀錄。若有異常值需要有轉介與就醫紀錄較能保障就服員之法律權益，需列冊紀錄並請加以注意。 <text:s/>8.利用廚餘製作有機肥，用在戶外野菜園，相當具有友善生態環境之永續發展之特色，值得肯定與鼓勵。 <text:s/>9.新進年輕照服員對於部落中每位獨居長輩的醫療與生活關懷都相當用心值得肯定。建議發現更多值得納入文健站的長輩加以列冊關懷，持續追蹤。<text:s text:c="4"/></text:p>
          </table:table-cell>
          <table:table-cell office:value-type="string" table:style-name="ce10">
            <text:p>1.能以家庭.健康促進及文化為部落健康主題佳,惟相關成果資料需再補實資料。 <text:s/>2事故傷害的防制除以海報掛牆或講師授課,仍以實際供長者及相關人員及回復示教為宜,成果資料需再充實。 <text:s/>3.可依部落資源盤點傳統醫療保健作物,蒐集長者知識記憶, 運用在課程或食材中。<text:s text:c="4"/></text:p>
          </table:table-cell>
          <table:table-cell office:value-type="string" table:style-name="ce10">
            <text:p>1.有針對站內所需資源進行盤點及建立網絡連結佳。 <text:s/>2.捐物資之管理佳。<text:s text:c="4"/></text:p>
          </table:table-cell>
          <table:table-cell office:value-type="string" table:style-name="ce10">
            <text:p>1.男廁小便斗至少設一扶手。 <text:s/>2.廚房外水溝須加蓋以策安全。 <text:s/>3.族語環境很好。 <text:s/>4.廚房衛生管理良好。<text:s text:c="2"/></text:p>
          </table:table-cell>
          <table:table-cell office:value-type="string" table:style-name="ce10">
            <text:p>1.實施廚餘處理。 <text:s/>2.傳統植物留植教學。<text:s text:c="2"/></text:p>
          </table:table-cell>
          <table:table-cell table:number-columns-repeated="16373"/>
        </table:table-row>
        <table:table-row table:style-name="ro28">
          <table:table-cell office:value-type="string" table:style-name="ce10">
            <text:p>臺東縣</text:p>
          </table:table-cell>
          <table:table-cell office:value-type="string" table:style-name="ce10">
            <text:p>達仁鄉</text:p>
          </table:table-cell>
          <table:table-cell office:value-type="string" table:style-name="ce10">
            <text:p>新化</text:p>
          </table:table-cell>
          <table:table-cell office:value-type="date" office:date-value="2022-07-22T00:00:00" table:style-name="ce11">
            <text:p>111/7/22</text:p>
          </table:table-cell>
          <table:table-cell office:value-type="string" table:style-name="ce10">
            <text:p>1.定期召開內部工作會議，內容有改善，仍建議會議內容依每月服務項目做追蹤及討論，除了提醒執行進度也會呈現更完整。 <text:s/>2.財產保管定期維護管理。 <text:s/>3.查核缺失改善進度可列入工作會議落實追縱執行成效。 <text:s/>4.經費合理運用及定期核銷請款，人員薪資如期撥付。 <text:s/>5.可運用文化健康站管理系統分析之資料檢討，介入健康促進活動及課程後，和前一年之成效比較呈現。<text:s text:c="2"/></text:p>
          </table:table-cell>
          <table:table-cell office:value-type="string" table:style-name="ce10">
            <text:p>1.穩定提供服務。 <text:s/>2.明訂工作人員業務分工及職務代理人，每月工作排程清楚。 <text:s/>3.員工勞動權益保障符合，照服員薪資與投保級距相符。 <text:s/>4.專業在職教育訓練時數未完成者，建議於年底前補足時數。 <text:s/>5.建議彙整站內之在職教育訓練時數，並依站內屬性及需求安排相關教育訓練，展現自我學習及提升照顧服務品質積極態度。 <text:s/>6.志工服務團隊穩定，可分配工作內容，再依工作內容辦理相關教育訓練。<text:s text:c="6"/></text:p>
          </table:table-cell>
          <table:table-cell office:value-type="string" table:style-name="ce10">
            <text:p>1.整體而言：長輩全體列席，村長、母會理事長、總幹事，鄉公所文健站承辦人、志工班長等等全員到齊。疫情嚴峻之下，且部落分別為三個聚落，今年平時到佔率仍高，顯示站上的服務受到長輩肯定、站內凝聚力高。 <text:s/>2.到佔率：長輩主要年齡層為60-69歲及70-79歲，整體偏低，有生計需要。到站者多為七十多歲。一月到站率低，主要是咖啡採收的季節，站上考慮將活動設計在咖啡園是不錯的構想，建議積極規劃以長輩的生活步調與慣習為課程規劃重點，貼近長輩的生活時間與空間，以增加到佔率。 <text:s/>3.服務滿意度：無呈現。建議針對全年整體服務或是新課程開發來進行滿意度分析。 <text:s/>4.成果展與部落小米收穫祭期間辦理，效果較顯著。 <text:s/>5.疾病分析：高血壓為主。本站有20位長者罹患高血壓，是健康照護及追蹤重點。處理方式是藉著食療計畫找出在地食材的副方茶，南迴居護所、基督教醫院等的諮詢協助，及利用外部資源-台南護專下鄉服務及衛生所進行衛教宣導。在地衛生所的角色？長輩的高血壓的SWOT分析為何？需因地制宜找出在地高血壓控制優勢與劣勢，才是進行疾病分析的主要目的。 <text:s/>6.生理量測：異常紀錄建議要重測，並紀錄重測時間、血壓值、長輩的身體感受、照服員初步處理方式、可能引發血壓異常的原因等等。 <text:s/>7.照服員文化能力與課程規劃設計：族語能力高，也能掌握長輩喜好與需求，目前欠缺文化轉譯能力，將不同健康模組的課程與現在已經進行的文化課程整合再一起。 <text:s/>8.疫情管理：簡報宜進行分析總表即可，不須列出所有長輩施打紀錄。未施打疫苗者具有分析結果。疫情期間用全村廣播的方式做健康操，相當具有身心靈社會的照顧模式。 <text:s/>9.課程設計：已經創造出共耕園與工寮的文化照顧空間，工寮也與槌球場結合再一起，長輩也很喜歡在這個空間裏活動、聊天，建議將三大模組課程與此空間結合。</text:p>
          </table:table-cell>
          <table:table-cell office:value-type="string" table:style-name="ce10">
            <text:p>1.事故傷害流程已制定，建議定期辦理講習與實地演練，提升長者應變能力，尤其地處邊陲救援不易，防災防火及意外防治工作尤其重要。 <text:s/>2.連結資源並協助衛生所進行長者健康篩檢、防疫與日常保健工作，值得嘉許。 <text:s/>3.文建站在推動地方健康意識上佔舉足輕重地位，宜持續透過相關宣導、健康促進活動與資源連結來提高部落族人，建議照服員針對長者慢性疾病定期辦理自我照顧宣導活動，頻率需要提高，提升長者知能。 <text:s/>4.利用整理周邊環境推廣共耕共食活動，建議可加入更多傳統食材與醫療保健植物的栽培，提升相關活動場次，提升長者傳承知識與教育目的。 <text:s/>5.防疫工作仍需持續宣導提醒，文健站的消毒與防疫把關請持續落實，降低長者感染機會。<text:s text:c="8"/></text:p>
          </table:table-cell>
          <table:table-cell office:value-type="string" table:style-name="ce10">
            <text:p>1.新化地處邊陲，建議由文建站協助評估長者需求，持續連結更多資源協助長者，如居家環境安全需求、防火防災需求、無障礙環境與輔具等，協助長者在社區中能安適生活。 <text:s/>2.受贈物品有列冊，建議未來可提升記錄完整性，如流向、照片及接受者簽名。 <text:s/>3.已建置臉書，建議持續更新提供分享更多文建站訊息。 <text:s/>4.建議思考利用地方特色來發展永續經營策略，如在地咖啡與農產等，提高永續發展的機會及長者的資我價值感。<text:s text:c="6"/></text:p>
          </table:table-cell>
          <table:table-cell office:value-type="string" table:style-name="ce10">
            <text:p>1.目前借用教會環境，高低落差影響長輩行進，雖已貼防滑條等相關防範措施，請務必針對行動與平衡能力較差長者提供特別協助與提醒，避免意外。 <text:s text:c="3"/>此站原先的文健站目前正在招標重建的工程，所以目前文健站搬至教會，教會環境場地原本就很好，另外旁邊也多了一個25坪的草地讓長者可以打搥球。<text:s text:c="2"/></text:p>
          </table:table-cell>
          <table:table-cell office:value-type="string" table:style-name="ce10">
            <text:p>此站長者辯識能力較弱，照服員設計出三種顏色的T恤，會固定讓長者在特定星期穿著某色T恤，若有長者穿著錯的顏色就以罰款10元。 <text:s/>建議：照服員除罰款之外，還應該加強了解長者穿錯色系的原因並紀錄。<text:s text:c="4"/></text:p>
          </table:table-cell>
          <table:table-cell table:number-columns-repeated="16373"/>
        </table:table-row>
        <table:table-row table:number-rows-repeated="1048039" table:style-name="ro72">
          <table:table-cell table:number-columns-repeated="16384"/>
        </table:table-row>
        <table:named-expressions>
          <table:named-range table:name="Print_Area" table:cell-range-address="工作表1.$A$2:工作表1.$K$537" table:base-cell-address="工作表1.$A$1"/>
          <table:named-range table:name="Print_Titles" table:cell-range-address="工作表1.$A$1:工作表1.$XFD$1"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全字庫正楷體" style:font-name-asian="全字庫正楷體" style:font-name-complex="全字庫正楷體" fo:font-size="28pt" style:font-size-asian="28pt" style:font-size-complex="28pt" fo:font-weight="bold" style:font-weight-asian="bold" style:font-weight-complex="bold" style:font-family-generic="script"/>
    </style:style>
  </office:automatic-styles>
  <office:master-styles>
    <style:master-page style:name="mp1" style:page-layout-name="pm1">
      <style:header>
        <text:p><text:span text:style-name="T1"><text:s/></text:span><text:span text:style-name="T1">111年全國473站原住民族文健站查核意見表</text:span></text:p>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下營資訊-李偉銘</meta:initial-creator>
    <dc:creator>顏婉娟</dc:creator>
    <meta:creation-date>2022-11-24T09:49:32Z</meta:creation-date>
    <dc:date>2022-11-30T07:29:20Z</dc:date>
    <meta:print-date>2022-11-30T07:15:25Z</meta:print-date>
  </office:meta>
</office:document-meta>
</file>