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8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9" style:family="paragraph" style:parent-style-name="Standard">
      <style:paragraph-properties fo:margin-left="1cm" fo:margin-right="0cm" fo:margin-top="0.318cm" fo:margin-bottom="0.318cm" style:contextual-spacing="false" style:line-height-at-least="0cm" fo:text-align="justify" style:justify-single-word="false" fo:text-indent="1.129cm" style:auto-text-indent="false" style:snap-to-layout-grid="false"/>
    </style:style>
    <style:style style:name="P10" style:family="paragraph" style:parent-style-name="Standard" style:list-style-name="WW8Num8">
      <style:paragraph-properties fo:margin-left="3.251cm" fo:margin-right="0cm" fo:margin-top="0.318cm" fo:margin-bottom="0.318cm" style:contextual-spacing="false" style:line-height-at-least="0cm" fo:text-align="justify" style:justify-single-word="false" fo:text-indent="-1.251cm" style:auto-text-indent="false" style:snap-to-layout-grid="false"/>
    </style:style>
    <style:style style:name="P11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-asian="新細明體"/>
    </style:style>
    <style:style style:name="T8" style:family="text">
      <style:text-properties fo:color="#000000" loext:opacity="100%" fo:font-size="36pt" fo:font-weight="bold" style:font-size-asian="36pt" style:font-weight-asian="bold" style:font-weight-complex="bold"/>
    </style:style>
    <style:style style:name="T9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0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2" style:family="text">
      <style:text-properties style:font-name-asian="新細明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cm" fo:margin-right="0.319cm" fo:margin-top="0cm" fo:margin-bottom="0cm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y="0.007cm" svg:width="7.303cm" svg:height="3.101cm" draw:z-index="3"><draw:text-box><text:p text:style-name="P3">發稿單位：原住民族委員會</text:p><text:p text:style-name="P2"><text:span text:style-name="T1">新聞聯絡人：李政專</text:span></text:p><text:p text:style-name="P2"><text:span text:style-name="T1">電</text:span><text:span text:style-name="T3"> <text:s text:c="3"/></text:span><text:span text:style-name="T1">話：(02)8995-3356；0938-532500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1年</text:span><text:span text:style-name="T1">12</text:span><text:span text:style-name="T1">月</text:span><text:span text:style-name="T1">29</text:span><text:span text:style-name="T1">日(星期四)</text:span></text:p><text:p text:style-name="P2"><text:span text:style-name="T1">電子郵件：</text:span><text:span text:style-name="T6">ivanlee@cip.gov.tw</text:span></text:p><text:p text:style-name="P4"/></draw:text-box></draw:frame><text:span text:style-name="T12">原住民族委員會</text:span><text:span text:style-name="T5"> <text:s text:c="16"/></text:span></text:p>
      <text:p text:style-name="P5">【新聞稿】<text:span text:style-name="T5"> </text:span></text:p>
      <text:p text:style-name="P6"><draw:line text:anchor-type="char" draw:z-index="2" draw:name="Line 2" draw:style-name="gr1" draw:text-style-name="P12" svg:x1="0cm" svg:y1="0.284cm" svg:x2="17.463cm" svg:y2="0.279cm"><text:p/></draw:line><text:s/></text:p>
      <text:p text:style-name="P7"><text:span text:style-name="T10">112年度</text:span><text:bookmark-start text:name="_Hlk97902464"/><text:span text:style-name="T10">「原住民族企業創新創業輔導計畫」</text:span><text:bookmark-end text:name="_Hlk97902464"/></text:p>
      <text:p text:style-name="P7"><text:span text:style-name="T10">聯合說明會正式開跑!</text:span></text:p>
      <text:p text:style-name="P9"><text:span text:style-name="T14">原住民族委員會訂於11</text:span><text:span text:style-name="T14">2</text:span><text:span text:style-name="T14">年1月1</text:span><text:span text:style-name="T14">0</text:span><text:span text:style-name="T14">日起至</text:span><text:span text:style-name="T14">1</text:span><text:span text:style-name="T14">月1</text:span><text:span text:style-name="T14">4</text:span><text:span text:style-name="T14">日止，於全國辦理5場11</text:span><text:span text:style-name="T14">2</text:span><text:span text:style-name="T14">年度</text:span><text:span text:style-name="T17">「企業創新創業輔導計畫」</text:span><text:span text:style-name="T14">聯合說明會及個案諮商，期使族人瞭解相關申請流程及注意事項，同時也歡迎</text:span><text:span text:style-name="T21">有志投入原住民族產業</text:span><text:span text:style-name="T14">的族人、原住民族企業負責人踴躍參加</text:span><text:span text:style-name="T14">。</text:span></text:p>
      <text:p text:style-name="P9"><text:span text:style-name="T13">原民會表示，</text:span><text:bookmark-start text:name="_Hlk97750690"/><text:bookmark-start text:name="_Hlk97820553"/><text:span text:style-name="T13">自104年及1</text:span><text:span text:style-name="T13">07</text:span><text:span text:style-name="T13">年分別推動</text:span><text:bookmark-start text:name="_Hlk97552811"/><text:span text:style-name="T13">「百萬創業計畫」及「輔導創新研發」計畫以來，持續培育具創新創業之優質案源及具創新成長潛力之原住民族企業。截至111年底止，百萬創業計畫已成功輔導160家團隊，創造160位新創企業負責人；輔導創新研發已扶植83案公司技術創新或服務創新，補助金額逾1億422萬元</text:span><text:bookmark-end text:name="_Hlk97750690"/><text:bookmark-end text:name="_Hlk97552811"/><text:span text:style-name="T13">。另為協助原住民族企業改善經營體質，自111年起提供「企業診斷服務」，以強化原住民族產業軟實力。針對原住民族女性之創業需求，於110年首度與美國在台協會共同辦理「</text:span><text:bookmark-start text:name="_Hlk122622609"/><text:span text:style-name="T13">創業先導計畫</text:span><text:span text:style-name="T14">（即百合綻放新創學程計畫；IWE）</text:span><text:bookmark-end text:name="_Hlk122622609"/><text:span text:style-name="T13">」，已成功輔導68位原住民族女性提升創業</text:span><text:bookmark-end text:name="_Hlk97820553"/><text:span text:style-name="T13">知能。全臺原住民族企業家數自105年的8</text:span><text:span text:style-name="T13">,</text:span><text:span text:style-name="T13">076家倍數成長至111年的1萬8</text:span><text:span text:style-name="T13">,</text:span><text:span text:style-name="T13">423家。</text:span></text:p>
      <text:p text:style-name="P9"><text:span text:style-name="T13">原民會進一步指出，為利持續培育、發掘具創新創業之優質案源及具創新成長潛力之原住民族企業，放寬或調整申請資格及項目如下：</text:span></text:p>
      <text:list xml:id="list3716202071" text:style-name="WW8Num8">
        <text:list-item>
          <text:p text:style-name="P10"><text:span text:style-name="T13">百萬創業計畫：為提高創業成功率及鼓勵企業組織升級，鬆綁商行號需成立未滿5年之規定。</text:span></text:p>
        </text:list-item>
        <text:list-item>
          <text:p text:style-name="P10"><text:span text:style-name="T13">輔導創新研發：為更貼近原住民族企業之實際需求及創新研發之本質，以「先期試驗」、「研究開發」、「加值應用」等3大階段性概念輔導研發及創新。</text:span></text:p>
        </text:list-item>
        <text:list-item>
          <text:p text:style-name="P10"><text:span text:style-name="T13">創業先導計畫</text:span><text:span text:style-name="T14">（即百合綻放新創學程計畫；IWE）：為擴大計畫效能，放寬成立未滿3年之商行號女性負責人即可報名參加。</text:span></text:p>
        </text:list-item>
      </text:list>
      <text:p text:style-name="P9"><text:span text:style-name="T13">說明會簡章、各場次辦理時間及地點，請參閱新聞稿附件。</text:span></text:p>
      <text:p text:style-name="P8"><text:span text:style-name="T21">業務承辦人：</text:span><text:span text:style-name="T13">鄭瀚淳專員</text:span></text:p>
      <text:p text:style-name="P8"><text:soft-page-break/><text:span text:style-name="T21">連絡電話：</text:span><text:span text:style-name="T21">02-899532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1" style:family="paragraph">
      <style:paragraph-properties fo:orphans="0" fo:widows="0" fo:padding="1.094cm" fo:border="none" style:shadow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976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16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0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56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0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6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683cm" svg:height="1.367cm" draw:z-index="1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2-12-28T09:18:00</meta:creation-date>
    <dc:creator>Microsoft Office User</dc:creator>
    <dc:date>2022-12-29T09:40:00</dc:date>
    <meta:print-date>2022-12-22T17:34:00</meta:print-date>
    <meta:editing-cycles>3</meta:editing-cycles>
    <meta:editing-duration>PT7M</meta:editing-duration>
    <meta:document-statistic meta:table-count="0" meta:image-count="1" meta:object-count="0" meta:page-count="2" meta:paragraph-count="21" meta:word-count="763" meta:character-count="899" meta:non-whitespace-character-count="870"/>
    <meta:generator>LibreOffice/7.1.4.2$Windows_X86_64 LibreOffice_project/a529a4fab45b75fefc5b6226684193eb000654f6</meta:generator>
  </office:meta>
</office:document-meta>
</file>