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_20_原鄉族別人數統計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ff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原鄉族別人數統計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 office:value-type="string" calcext:value-type="string">
            <text:p>資料日期：</text:p>
          </table:table-cell>
          <table:table-cell table:style-name="ce15" table:formula="of:=['file://172.16.1.190/it2/%E4%BA%BA%E5%8F%A3%E8%B3%87%E6%96%99%E5%BA%AB/1.xls'#$' 鄉鎮族別'.D1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42"/>
        </table:table-row>
        <table:table-row table:style-name="ro1">
          <table:table-cell table:style-name="ce2" table:number-columns-repeated="2"/>
          <table:table-cell table:style-name="ce22" office:value-type="string" calcext:value-type="string">
            <text:p>區域別</text:p>
          </table:table-cell>
          <table:table-cell table:style-name="ce22" office:value-type="string" calcext:value-type="string">
            <text:p>性別</text:p>
          </table:table-cell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阿美</text:p>
          </table:table-cell>
          <table:table-cell table:style-name="ce22" office:value-type="string" calcext:value-type="string">
            <text:p>泰雅</text:p>
          </table:table-cell>
          <table:table-cell table:style-name="ce22" office:value-type="string" calcext:value-type="string">
            <text:p>排灣</text:p>
          </table:table-cell>
          <table:table-cell table:style-name="ce22" office:value-type="string" calcext:value-type="string">
            <text:p>布農</text:p>
          </table:table-cell>
          <table:table-cell table:style-name="ce22" office:value-type="string" calcext:value-type="string">
            <text:p>魯凱</text:p>
          </table:table-cell>
          <table:table-cell table:style-name="ce22" office:value-type="string" calcext:value-type="string">
            <text:p>卑南</text:p>
          </table:table-cell>
          <table:table-cell table:style-name="ce22" office:value-type="string" calcext:value-type="string">
            <text:p>鄒</text:p>
          </table:table-cell>
          <table:table-cell table:style-name="ce22" office:value-type="string" calcext:value-type="string">
            <text:p>賽夏</text:p>
          </table:table-cell>
          <table:table-cell table:style-name="ce22" office:value-type="string" calcext:value-type="string">
            <text:p>雅美</text:p>
          </table:table-cell>
          <table:table-cell table:style-name="ce22" office:value-type="string" calcext:value-type="string">
            <text:p>邵</text:p>
          </table:table-cell>
          <table:table-cell table:style-name="ce22" office:value-type="string" calcext:value-type="string">
            <text:p>噶瑪蘭</text:p>
          </table:table-cell>
          <table:table-cell table:style-name="ce22" office:value-type="string" calcext:value-type="string">
            <text:p>太魯閣</text:p>
          </table:table-cell>
          <table:table-cell table:style-name="ce22" office:value-type="string" calcext:value-type="string">
            <text:p>撒奇萊雅</text:p>
          </table:table-cell>
          <table:table-cell table:style-name="ce22" office:value-type="string" calcext:value-type="string">
            <text:p>賽德克族</text:p>
          </table:table-cell>
          <table:table-cell table:style-name="ce22" office:value-type="string" calcext:value-type="string">
            <text:p>拉阿魯哇族</text:p>
          </table:table-cell>
          <table:table-cell table:style-name="ce22" office:value-type="string" calcext:value-type="string">
            <text:p>卡那卡那富族</text:p>
          </table:table-cell>
          <table:table-cell table:style-name="ce22" office:value-type="string" calcext:value-type="string">
            <text:p>尚未申報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新北市</text:p>
          </table:table-cell>
          <table:table-cell table:style-name="ce16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172.16.1.190/it2/%E4%BA%BA%E5%8F%A3%E8%B3%87%E6%96%99%E5%BA%AB/1.xls'#$' 鄉鎮族別'.D96]" office:value-type="float" office:value="2921" calcext:value-type="float">
            <text:p>2,921 </text:p>
          </table:table-cell>
          <table:table-cell table:style-name="ce24" table:formula="of:=['file://172.16.1.190/it2/%E4%BA%BA%E5%8F%A3%E8%B3%87%E6%96%99%E5%BA%AB/1.xls'#$' 鄉鎮族別'.E96]" office:value-type="float" office:value="143" calcext:value-type="float">
            <text:p>143 </text:p>
          </table:table-cell>
          <table:table-cell table:style-name="ce24" table:formula="of:=['file://172.16.1.190/it2/%E4%BA%BA%E5%8F%A3%E8%B3%87%E6%96%99%E5%BA%AB/1.xls'#$' 鄉鎮族別'.F96]" office:value-type="float" office:value="2640" calcext:value-type="float">
            <text:p>2,640 </text:p>
          </table:table-cell>
          <table:table-cell table:style-name="ce24" table:formula="of:=['file://172.16.1.190/it2/%E4%BA%BA%E5%8F%A3%E8%B3%87%E6%96%99%E5%BA%AB/1.xls'#$' 鄉鎮族別'.G96]" office:value-type="float" office:value="29" calcext:value-type="float">
            <text:p>29 </text:p>
          </table:table-cell>
          <table:table-cell table:style-name="ce24" table:formula="of:=['file://172.16.1.190/it2/%E4%BA%BA%E5%8F%A3%E8%B3%87%E6%96%99%E5%BA%AB/1.xls'#$' 鄉鎮族別'.H96]" office:value-type="float" office:value="38" calcext:value-type="float">
            <text:p>38 </text:p>
          </table:table-cell>
          <table:table-cell table:style-name="ce24" table:formula="of:=['file://172.16.1.190/it2/%E4%BA%BA%E5%8F%A3%E8%B3%87%E6%96%99%E5%BA%AB/1.xls'#$' 鄉鎮族別'.I96]" office:value-type="float" office:value="7" calcext:value-type="float">
            <text:p>7 </text:p>
          </table:table-cell>
          <table:table-cell table:style-name="ce24" table:formula="of:=['file://172.16.1.190/it2/%E4%BA%BA%E5%8F%A3%E8%B3%87%E6%96%99%E5%BA%AB/1.xls'#$' 鄉鎮族別'.J96]" office:value-type="float" office:value="8" calcext:value-type="float">
            <text:p>8 </text:p>
          </table:table-cell>
          <table:table-cell table:style-name="ce24" table:formula="of:=['file://172.16.1.190/it2/%E4%BA%BA%E5%8F%A3%E8%B3%87%E6%96%99%E5%BA%AB/1.xls'#$' 鄉鎮族別'.K96]" office:value-type="float" office:value="12" calcext:value-type="float">
            <text:p>12 </text:p>
          </table:table-cell>
          <table:table-cell table:style-name="ce24" table:formula="of:=['file://172.16.1.190/it2/%E4%BA%BA%E5%8F%A3%E8%B3%87%E6%96%99%E5%BA%AB/1.xls'#$' 鄉鎮族別'.L96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M96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N9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96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P96]" office:value-type="float" office:value="31" calcext:value-type="float">
            <text:p>31 </text:p>
          </table:table-cell>
          <table:table-cell table:style-name="ce24" table:formula="of:=['file://172.16.1.190/it2/%E4%BA%BA%E5%8F%A3%E8%B3%87%E6%96%99%E5%BA%AB/1.xls'#$' 鄉鎮族別'.Q9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96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S9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9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96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<text:span text:style-name="T1">: 0</text:span></text:p>
          </table:table-cell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烏來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172.16.1.190/it2/%E4%BA%BA%E5%8F%A3%E8%B3%87%E6%96%99%E5%BA%AB/1.xls'#$' 鄉鎮族別'.D97]" office:value-type="float" office:value="1422" calcext:value-type="float">
            <text:p>1,422 </text:p>
          </table:table-cell>
          <table:table-cell table:style-name="ce24" table:formula="of:=['file://172.16.1.190/it2/%E4%BA%BA%E5%8F%A3%E8%B3%87%E6%96%99%E5%BA%AB/1.xls'#$' 鄉鎮族別'.E97]" office:value-type="float" office:value="61" calcext:value-type="float">
            <text:p>61 </text:p>
          </table:table-cell>
          <table:table-cell table:style-name="ce24" table:formula="of:=['file://172.16.1.190/it2/%E4%BA%BA%E5%8F%A3%E8%B3%87%E6%96%99%E5%BA%AB/1.xls'#$' 鄉鎮族別'.F97]" office:value-type="float" office:value="1300" calcext:value-type="float">
            <text:p>1,300 </text:p>
          </table:table-cell>
          <table:table-cell table:style-name="ce24" table:formula="of:=['file://172.16.1.190/it2/%E4%BA%BA%E5%8F%A3%E8%B3%87%E6%96%99%E5%BA%AB/1.xls'#$' 鄉鎮族別'.G97]" office:value-type="float" office:value="11" calcext:value-type="float">
            <text:p>11 </text:p>
          </table:table-cell>
          <table:table-cell table:style-name="ce24" table:formula="of:=['file://172.16.1.190/it2/%E4%BA%BA%E5%8F%A3%E8%B3%87%E6%96%99%E5%BA%AB/1.xls'#$' 鄉鎮族別'.H97]" office:value-type="float" office:value="18" calcext:value-type="float">
            <text:p>18 </text:p>
          </table:table-cell>
          <table:table-cell table:style-name="ce24" table:formula="of:=['file://172.16.1.190/it2/%E4%BA%BA%E5%8F%A3%E8%B3%87%E6%96%99%E5%BA%AB/1.xls'#$' 鄉鎮族別'.I97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J97]" office:value-type="float" office:value="3" calcext:value-type="float">
            <text:p>3 </text:p>
          </table:table-cell>
          <table:table-cell table:style-name="ce24" table:formula="of:=['file://172.16.1.190/it2/%E4%BA%BA%E5%8F%A3%E8%B3%87%E6%96%99%E5%BA%AB/1.xls'#$' 鄉鎮族別'.K97]" office:value-type="float" office:value="5" calcext:value-type="float">
            <text:p>5 </text:p>
          </table:table-cell>
          <table:table-cell table:style-name="ce24" table:formula="of:=['file://172.16.1.190/it2/%E4%BA%BA%E5%8F%A3%E8%B3%87%E6%96%99%E5%BA%AB/1.xls'#$' 鄉鎮族別'.L9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M97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N9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97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P97]" office:value-type="float" office:value="14" calcext:value-type="float">
            <text:p>14 </text:p>
          </table:table-cell>
          <table:table-cell table:style-name="ce24" table:formula="of:=['file://172.16.1.190/it2/%E4%BA%BA%E5%8F%A3%E8%B3%87%E6%96%99%E5%BA%AB/1.xls'#$' 鄉鎮族別'.Q9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9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S9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9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97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<text:span text:style-name="T2">: </text:span><text:span text:style-name="T3">1</text:span></text:p>
          </table:table-cell>
          <table:table-cell table:style-name="ce18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172.16.1.190/it2/%E4%BA%BA%E5%8F%A3%E8%B3%87%E6%96%99%E5%BA%AB/1.xls'#$' 鄉鎮族別'.D98]" office:value-type="float" office:value="1499" calcext:value-type="float">
            <text:p>1,499 </text:p>
          </table:table-cell>
          <table:table-cell table:style-name="ce24" table:formula="of:=['file://172.16.1.190/it2/%E4%BA%BA%E5%8F%A3%E8%B3%87%E6%96%99%E5%BA%AB/1.xls'#$' 鄉鎮族別'.E98]" office:value-type="float" office:value="82" calcext:value-type="float">
            <text:p>82 </text:p>
          </table:table-cell>
          <table:table-cell table:style-name="ce24" table:formula="of:=['file://172.16.1.190/it2/%E4%BA%BA%E5%8F%A3%E8%B3%87%E6%96%99%E5%BA%AB/1.xls'#$' 鄉鎮族別'.F98]" office:value-type="float" office:value="1340" calcext:value-type="float">
            <text:p>1,340 </text:p>
          </table:table-cell>
          <table:table-cell table:style-name="ce24" table:formula="of:=['file://172.16.1.190/it2/%E4%BA%BA%E5%8F%A3%E8%B3%87%E6%96%99%E5%BA%AB/1.xls'#$' 鄉鎮族別'.G98]" office:value-type="float" office:value="18" calcext:value-type="float">
            <text:p>18 </text:p>
          </table:table-cell>
          <table:table-cell table:style-name="ce24" table:formula="of:=['file://172.16.1.190/it2/%E4%BA%BA%E5%8F%A3%E8%B3%87%E6%96%99%E5%BA%AB/1.xls'#$' 鄉鎮族別'.H98]" office:value-type="float" office:value="20" calcext:value-type="float">
            <text:p>20 </text:p>
          </table:table-cell>
          <table:table-cell table:style-name="ce24" table:formula="of:=['file://172.16.1.190/it2/%E4%BA%BA%E5%8F%A3%E8%B3%87%E6%96%99%E5%BA%AB/1.xls'#$' 鄉鎮族別'.I98]" office:value-type="float" office:value="5" calcext:value-type="float">
            <text:p>5 </text:p>
          </table:table-cell>
          <table:table-cell table:style-name="ce24" table:formula="of:=['file://172.16.1.190/it2/%E4%BA%BA%E5%8F%A3%E8%B3%87%E6%96%99%E5%BA%AB/1.xls'#$' 鄉鎮族別'.J98]" office:value-type="float" office:value="5" calcext:value-type="float">
            <text:p>5 </text:p>
          </table:table-cell>
          <table:table-cell table:style-name="ce24" table:formula="of:=['file://172.16.1.190/it2/%E4%BA%BA%E5%8F%A3%E8%B3%87%E6%96%99%E5%BA%AB/1.xls'#$' 鄉鎮族別'.K98]" office:value-type="float" office:value="7" calcext:value-type="float">
            <text:p>7 </text:p>
          </table:table-cell>
          <table:table-cell table:style-name="ce24" table:formula="of:=['file://172.16.1.190/it2/%E4%BA%BA%E5%8F%A3%E8%B3%87%E6%96%99%E5%BA%AB/1.xls'#$' 鄉鎮族別'.L98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M98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N9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9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P98]" office:value-type="float" office:value="17" calcext:value-type="float">
            <text:p>17 </text:p>
          </table:table-cell>
          <table:table-cell table:style-name="ce24" table:formula="of:=['file://172.16.1.190/it2/%E4%BA%BA%E5%8F%A3%E8%B3%87%E6%96%99%E5%BA%AB/1.xls'#$' 鄉鎮族別'.Q9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98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S9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9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98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宜蘭縣</text:p>
          </table:table-cell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172.16.1.190/it2/%E4%BA%BA%E5%8F%A3%E8%B3%87%E6%96%99%E5%BA%AB/1.xls'#$' 鄉鎮族別'.D537]" office:value-type="float" office:value="5197" calcext:value-type="float">
            <text:p>5,197 </text:p>
          </table:table-cell>
          <table:table-cell table:style-name="ce25" table:formula="of:=['file://172.16.1.190/it2/%E4%BA%BA%E5%8F%A3%E8%B3%87%E6%96%99%E5%BA%AB/1.xls'#$' 鄉鎮族別'.E537]" office:value-type="float" office:value="92" calcext:value-type="float">
            <text:p>92 </text:p>
          </table:table-cell>
          <table:table-cell table:style-name="ce25" table:formula="of:=['file://172.16.1.190/it2/%E4%BA%BA%E5%8F%A3%E8%B3%87%E6%96%99%E5%BA%AB/1.xls'#$' 鄉鎮族別'.F537]" office:value-type="float" office:value="4910" calcext:value-type="float">
            <text:p>4,910 </text:p>
          </table:table-cell>
          <table:table-cell table:style-name="ce25" table:formula="of:=['file://172.16.1.190/it2/%E4%BA%BA%E5%8F%A3%E8%B3%87%E6%96%99%E5%BA%AB/1.xls'#$' 鄉鎮族別'.G537]" office:value-type="float" office:value="26" calcext:value-type="float">
            <text:p>26 </text:p>
          </table:table-cell>
          <table:table-cell table:style-name="ce25" table:formula="of:=['file://172.16.1.190/it2/%E4%BA%BA%E5%8F%A3%E8%B3%87%E6%96%99%E5%BA%AB/1.xls'#$' 鄉鎮族別'.H537]" office:value-type="float" office:value="18" calcext:value-type="float">
            <text:p>18 </text:p>
          </table:table-cell>
          <table:table-cell table:style-name="ce25" table:formula="of:=['file://172.16.1.190/it2/%E4%BA%BA%E5%8F%A3%E8%B3%87%E6%96%99%E5%BA%AB/1.xls'#$' 鄉鎮族別'.I537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J537]" office:value-type="float" office:value="5" calcext:value-type="float">
            <text:p>5 </text:p>
          </table:table-cell>
          <table:table-cell table:style-name="ce25" table:formula="of:=['file://172.16.1.190/it2/%E4%BA%BA%E5%8F%A3%E8%B3%87%E6%96%99%E5%BA%AB/1.xls'#$' 鄉鎮族別'.K537]" office:value-type="float" office:value="5" calcext:value-type="float">
            <text:p>5 </text:p>
          </table:table-cell>
          <table:table-cell table:style-name="ce25" table:formula="of:=['file://172.16.1.190/it2/%E4%BA%BA%E5%8F%A3%E8%B3%87%E6%96%99%E5%BA%AB/1.xls'#$' 鄉鎮族別'.L537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M537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N537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O537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537]" office:value-type="float" office:value="51" calcext:value-type="float">
            <text:p>51 </text:p>
          </table:table-cell>
          <table:table-cell table:style-name="ce25" table:formula="of:=['file://172.16.1.190/it2/%E4%BA%BA%E5%8F%A3%E8%B3%87%E6%96%99%E5%BA%AB/1.xls'#$' 鄉鎮族別'.Q537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537]" office:value-type="float" office:value="4" calcext:value-type="float">
            <text:p>4 </text:p>
          </table:table-cell>
          <table:table-cell table:style-name="ce25" table:formula="of:=['file://172.16.1.190/it2/%E4%BA%BA%E5%8F%A3%E8%B3%87%E6%96%99%E5%BA%AB/1.xls'#$' 鄉鎮族別'.S537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537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537]" office:value-type="float" office:value="81" calcext:value-type="float">
            <text:p>81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172.16.1.190/it2/%E4%BA%BA%E5%8F%A3%E8%B3%87%E6%96%99%E5%BA%AB/1.xls'#$' 鄉鎮族別'.D538]" office:value-type="float" office:value="2767" calcext:value-type="float">
            <text:p>2,767 </text:p>
          </table:table-cell>
          <table:table-cell table:style-name="ce25" table:formula="of:=['file://172.16.1.190/it2/%E4%BA%BA%E5%8F%A3%E8%B3%87%E6%96%99%E5%BA%AB/1.xls'#$' 鄉鎮族別'.E538]" office:value-type="float" office:value="42" calcext:value-type="float">
            <text:p>42 </text:p>
          </table:table-cell>
          <table:table-cell table:style-name="ce25" table:formula="of:=['file://172.16.1.190/it2/%E4%BA%BA%E5%8F%A3%E8%B3%87%E6%96%99%E5%BA%AB/1.xls'#$' 鄉鎮族別'.F538]" office:value-type="float" office:value="2634" calcext:value-type="float">
            <text:p>2,634 </text:p>
          </table:table-cell>
          <table:table-cell table:style-name="ce25" table:formula="of:=['file://172.16.1.190/it2/%E4%BA%BA%E5%8F%A3%E8%B3%87%E6%96%99%E5%BA%AB/1.xls'#$' 鄉鎮族別'.G538]" office:value-type="float" office:value="7" calcext:value-type="float">
            <text:p>7 </text:p>
          </table:table-cell>
          <table:table-cell table:style-name="ce25" table:formula="of:=['file://172.16.1.190/it2/%E4%BA%BA%E5%8F%A3%E8%B3%87%E6%96%99%E5%BA%AB/1.xls'#$' 鄉鎮族別'.H538]" office:value-type="float" office:value="4" calcext:value-type="float">
            <text:p>4 </text:p>
          </table:table-cell>
          <table:table-cell table:style-name="ce25" table:formula="of:=['file://172.16.1.190/it2/%E4%BA%BA%E5%8F%A3%E8%B3%87%E6%96%99%E5%BA%AB/1.xls'#$' 鄉鎮族別'.I538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J538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K538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L538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M538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N538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538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538]" office:value-type="float" office:value="19" calcext:value-type="float">
            <text:p>19 </text:p>
          </table:table-cell>
          <table:table-cell table:style-name="ce25" table:formula="of:=['file://172.16.1.190/it2/%E4%BA%BA%E5%8F%A3%E8%B3%87%E6%96%99%E5%BA%AB/1.xls'#$' 鄉鎮族別'.Q538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538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S538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538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538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172.16.1.190/it2/%E4%BA%BA%E5%8F%A3%E8%B3%87%E6%96%99%E5%BA%AB/1.xls'#$' 鄉鎮族別'.D539]" office:value-type="float" office:value="2430" calcext:value-type="float">
            <text:p>2,430 </text:p>
          </table:table-cell>
          <table:table-cell table:style-name="ce25" table:formula="of:=['file://172.16.1.190/it2/%E4%BA%BA%E5%8F%A3%E8%B3%87%E6%96%99%E5%BA%AB/1.xls'#$' 鄉鎮族別'.E539]" office:value-type="float" office:value="50" calcext:value-type="float">
            <text:p>50 </text:p>
          </table:table-cell>
          <table:table-cell table:style-name="ce25" table:formula="of:=['file://172.16.1.190/it2/%E4%BA%BA%E5%8F%A3%E8%B3%87%E6%96%99%E5%BA%AB/1.xls'#$' 鄉鎮族別'.F539]" office:value-type="float" office:value="2276" calcext:value-type="float">
            <text:p>2,276 </text:p>
          </table:table-cell>
          <table:table-cell table:style-name="ce25" table:formula="of:=['file://172.16.1.190/it2/%E4%BA%BA%E5%8F%A3%E8%B3%87%E6%96%99%E5%BA%AB/1.xls'#$' 鄉鎮族別'.G539]" office:value-type="float" office:value="19" calcext:value-type="float">
            <text:p>19 </text:p>
          </table:table-cell>
          <table:table-cell table:style-name="ce25" table:formula="of:=['file://172.16.1.190/it2/%E4%BA%BA%E5%8F%A3%E8%B3%87%E6%96%99%E5%BA%AB/1.xls'#$' 鄉鎮族別'.H539]" office:value-type="float" office:value="14" calcext:value-type="float">
            <text:p>14 </text:p>
          </table:table-cell>
          <table:table-cell table:style-name="ce25" table:formula="of:=['file://172.16.1.190/it2/%E4%BA%BA%E5%8F%A3%E8%B3%87%E6%96%99%E5%BA%AB/1.xls'#$' 鄉鎮族別'.I539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J539]" office:value-type="float" office:value="4" calcext:value-type="float">
            <text:p>4 </text:p>
          </table:table-cell>
          <table:table-cell table:style-name="ce25" table:formula="of:=['file://172.16.1.190/it2/%E4%BA%BA%E5%8F%A3%E8%B3%87%E6%96%99%E5%BA%AB/1.xls'#$' 鄉鎮族別'.K539]" office:value-type="float" office:value="3" calcext:value-type="float">
            <text:p>3 </text:p>
          </table:table-cell>
          <table:table-cell table:style-name="ce25" table:formula="of:=['file://172.16.1.190/it2/%E4%BA%BA%E5%8F%A3%E8%B3%87%E6%96%99%E5%BA%AB/1.xls'#$' 鄉鎮族別'.L539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M53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N539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O53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539]" office:value-type="float" office:value="32" calcext:value-type="float">
            <text:p>32 </text:p>
          </table:table-cell>
          <table:table-cell table:style-name="ce25" table:formula="of:=['file://172.16.1.190/it2/%E4%BA%BA%E5%8F%A3%E8%B3%87%E6%96%99%E5%BA%AB/1.xls'#$' 鄉鎮族別'.Q53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539]" office:value-type="float" office:value="3" calcext:value-type="float">
            <text:p>3 </text:p>
          </table:table-cell>
          <table:table-cell table:style-name="ce25" table:formula="of:=['file://172.16.1.190/it2/%E4%BA%BA%E5%8F%A3%E8%B3%87%E6%96%99%E5%BA%AB/1.xls'#$' 鄉鎮族別'.S53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53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539]" office:value-type="float" office:value="26" calcext:value-type="float">
            <text:p>2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172.16.1.190/it2/%E4%BA%BA%E5%8F%A3%E8%B3%87%E6%96%99%E5%BA%AB/1.xls'#$' 鄉鎮族別'.D540]" office:value-type="float" office:value="5498" calcext:value-type="float">
            <text:p>5,498 </text:p>
          </table:table-cell>
          <table:table-cell table:style-name="ce24" table:formula="of:=['file://172.16.1.190/it2/%E4%BA%BA%E5%8F%A3%E8%B3%87%E6%96%99%E5%BA%AB/1.xls'#$' 鄉鎮族別'.E540]" office:value-type="float" office:value="118" calcext:value-type="float">
            <text:p>118 </text:p>
          </table:table-cell>
          <table:table-cell table:style-name="ce24" table:formula="of:=['file://172.16.1.190/it2/%E4%BA%BA%E5%8F%A3%E8%B3%87%E6%96%99%E5%BA%AB/1.xls'#$' 鄉鎮族別'.F540]" office:value-type="float" office:value="5134" calcext:value-type="float">
            <text:p>5,134 </text:p>
          </table:table-cell>
          <table:table-cell table:style-name="ce24" table:formula="of:=['file://172.16.1.190/it2/%E4%BA%BA%E5%8F%A3%E8%B3%87%E6%96%99%E5%BA%AB/1.xls'#$' 鄉鎮族別'.G540]" office:value-type="float" office:value="29" calcext:value-type="float">
            <text:p>29 </text:p>
          </table:table-cell>
          <table:table-cell table:style-name="ce24" table:formula="of:=['file://172.16.1.190/it2/%E4%BA%BA%E5%8F%A3%E8%B3%87%E6%96%99%E5%BA%AB/1.xls'#$' 鄉鎮族別'.H540]" office:value-type="float" office:value="54" calcext:value-type="float">
            <text:p>54 </text:p>
          </table:table-cell>
          <table:table-cell table:style-name="ce24" table:formula="of:=['file://172.16.1.190/it2/%E4%BA%BA%E5%8F%A3%E8%B3%87%E6%96%99%E5%BA%AB/1.xls'#$' 鄉鎮族別'.I540]" office:value-type="float" office:value="16" calcext:value-type="float">
            <text:p>16 </text:p>
          </table:table-cell>
          <table:table-cell table:style-name="ce24" table:formula="of:=['file://172.16.1.190/it2/%E4%BA%BA%E5%8F%A3%E8%B3%87%E6%96%99%E5%BA%AB/1.xls'#$' 鄉鎮族別'.J540]" office:value-type="float" office:value="4" calcext:value-type="float">
            <text:p>4 </text:p>
          </table:table-cell>
          <table:table-cell table:style-name="ce24" table:formula="of:=['file://172.16.1.190/it2/%E4%BA%BA%E5%8F%A3%E8%B3%87%E6%96%99%E5%BA%AB/1.xls'#$' 鄉鎮族別'.K540]" office:value-type="float" office:value="3" calcext:value-type="float">
            <text:p>3 </text:p>
          </table:table-cell>
          <table:table-cell table:style-name="ce24" table:formula="of:=['file://172.16.1.190/it2/%E4%BA%BA%E5%8F%A3%E8%B3%87%E6%96%99%E5%BA%AB/1.xls'#$' 鄉鎮族別'.L540]" office:value-type="float" office:value="5" calcext:value-type="float">
            <text:p>5 </text:p>
          </table:table-cell>
          <table:table-cell table:style-name="ce24" table:formula="of:=['file://172.16.1.190/it2/%E4%BA%BA%E5%8F%A3%E8%B3%87%E6%96%99%E5%BA%AB/1.xls'#$' 鄉鎮族別'.M540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N540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540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P540]" office:value-type="float" office:value="87" calcext:value-type="float">
            <text:p>87 </text:p>
          </table:table-cell>
          <table:table-cell table:style-name="ce24" table:formula="of:=['file://172.16.1.190/it2/%E4%BA%BA%E5%8F%A3%E8%B3%87%E6%96%99%E5%BA%AB/1.xls'#$' 鄉鎮族別'.Q540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540]" office:value-type="float" office:value="9" calcext:value-type="float">
            <text:p>9 </text:p>
          </table:table-cell>
          <table:table-cell table:style-name="ce24" table:formula="of:=['file://172.16.1.190/it2/%E4%BA%BA%E5%8F%A3%E8%B3%87%E6%96%99%E5%BA%AB/1.xls'#$' 鄉鎮族別'.S540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540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U540]" office:value-type="float" office:value="36" calcext:value-type="float">
            <text:p>3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南澳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172.16.1.190/it2/%E4%BA%BA%E5%8F%A3%E8%B3%87%E6%96%99%E5%BA%AB/1.xls'#$' 鄉鎮族別'.D541]" office:value-type="float" office:value="2796" calcext:value-type="float">
            <text:p>2,796 </text:p>
          </table:table-cell>
          <table:table-cell table:style-name="ce24" table:formula="of:=['file://172.16.1.190/it2/%E4%BA%BA%E5%8F%A3%E8%B3%87%E6%96%99%E5%BA%AB/1.xls'#$' 鄉鎮族別'.E541]" office:value-type="float" office:value="54" calcext:value-type="float">
            <text:p>54 </text:p>
          </table:table-cell>
          <table:table-cell table:style-name="ce24" table:formula="of:=['file://172.16.1.190/it2/%E4%BA%BA%E5%8F%A3%E8%B3%87%E6%96%99%E5%BA%AB/1.xls'#$' 鄉鎮族別'.F541]" office:value-type="float" office:value="2649" calcext:value-type="float">
            <text:p>2,649 </text:p>
          </table:table-cell>
          <table:table-cell table:style-name="ce24" table:formula="of:=['file://172.16.1.190/it2/%E4%BA%BA%E5%8F%A3%E8%B3%87%E6%96%99%E5%BA%AB/1.xls'#$' 鄉鎮族別'.G541]" office:value-type="float" office:value="14" calcext:value-type="float">
            <text:p>14 </text:p>
          </table:table-cell>
          <table:table-cell table:style-name="ce24" table:formula="of:=['file://172.16.1.190/it2/%E4%BA%BA%E5%8F%A3%E8%B3%87%E6%96%99%E5%BA%AB/1.xls'#$' 鄉鎮族別'.H541]" office:value-type="float" office:value="14" calcext:value-type="float">
            <text:p>14 </text:p>
          </table:table-cell>
          <table:table-cell table:style-name="ce24" table:formula="of:=['file://172.16.1.190/it2/%E4%BA%BA%E5%8F%A3%E8%B3%87%E6%96%99%E5%BA%AB/1.xls'#$' 鄉鎮族別'.I541]" office:value-type="float" office:value="11" calcext:value-type="float">
            <text:p>11 </text:p>
          </table:table-cell>
          <table:table-cell table:style-name="ce24" table:formula="of:=['file://172.16.1.190/it2/%E4%BA%BA%E5%8F%A3%E8%B3%87%E6%96%99%E5%BA%AB/1.xls'#$' 鄉鎮族別'.J541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K541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L541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M541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541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541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P541]" office:value-type="float" office:value="25" calcext:value-type="float">
            <text:p>25 </text:p>
          </table:table-cell>
          <table:table-cell table:style-name="ce24" table:formula="of:=['file://172.16.1.190/it2/%E4%BA%BA%E5%8F%A3%E8%B3%87%E6%96%99%E5%BA%AB/1.xls'#$' 鄉鎮族別'.Q541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541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S541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541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541]" office:value-type="float" office:value="25" calcext:value-type="float">
            <text:p>25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172.16.1.190/it2/%E4%BA%BA%E5%8F%A3%E8%B3%87%E6%96%99%E5%BA%AB/1.xls'#$' 鄉鎮族別'.D542]" office:value-type="float" office:value="2702" calcext:value-type="float">
            <text:p>2,702 </text:p>
          </table:table-cell>
          <table:table-cell table:style-name="ce24" table:formula="of:=['file://172.16.1.190/it2/%E4%BA%BA%E5%8F%A3%E8%B3%87%E6%96%99%E5%BA%AB/1.xls'#$' 鄉鎮族別'.E542]" office:value-type="float" office:value="64" calcext:value-type="float">
            <text:p>64 </text:p>
          </table:table-cell>
          <table:table-cell table:style-name="ce24" table:formula="of:=['file://172.16.1.190/it2/%E4%BA%BA%E5%8F%A3%E8%B3%87%E6%96%99%E5%BA%AB/1.xls'#$' 鄉鎮族別'.F542]" office:value-type="float" office:value="2485" calcext:value-type="float">
            <text:p>2,485 </text:p>
          </table:table-cell>
          <table:table-cell table:style-name="ce24" table:formula="of:=['file://172.16.1.190/it2/%E4%BA%BA%E5%8F%A3%E8%B3%87%E6%96%99%E5%BA%AB/1.xls'#$' 鄉鎮族別'.G542]" office:value-type="float" office:value="15" calcext:value-type="float">
            <text:p>15 </text:p>
          </table:table-cell>
          <table:table-cell table:style-name="ce24" table:formula="of:=['file://172.16.1.190/it2/%E4%BA%BA%E5%8F%A3%E8%B3%87%E6%96%99%E5%BA%AB/1.xls'#$' 鄉鎮族別'.H542]" office:value-type="float" office:value="40" calcext:value-type="float">
            <text:p>40 </text:p>
          </table:table-cell>
          <table:table-cell table:style-name="ce24" table:formula="of:=['file://172.16.1.190/it2/%E4%BA%BA%E5%8F%A3%E8%B3%87%E6%96%99%E5%BA%AB/1.xls'#$' 鄉鎮族別'.I542]" office:value-type="float" office:value="5" calcext:value-type="float">
            <text:p>5 </text:p>
          </table:table-cell>
          <table:table-cell table:style-name="ce24" table:formula="of:=['file://172.16.1.190/it2/%E4%BA%BA%E5%8F%A3%E8%B3%87%E6%96%99%E5%BA%AB/1.xls'#$' 鄉鎮族別'.J542]" office:value-type="float" office:value="4" calcext:value-type="float">
            <text:p>4 </text:p>
          </table:table-cell>
          <table:table-cell table:style-name="ce24" table:formula="of:=['file://172.16.1.190/it2/%E4%BA%BA%E5%8F%A3%E8%B3%87%E6%96%99%E5%BA%AB/1.xls'#$' 鄉鎮族別'.K542]" office:value-type="float" office:value="3" calcext:value-type="float">
            <text:p>3 </text:p>
          </table:table-cell>
          <table:table-cell table:style-name="ce24" table:formula="of:=['file://172.16.1.190/it2/%E4%BA%BA%E5%8F%A3%E8%B3%87%E6%96%99%E5%BA%AB/1.xls'#$' 鄉鎮族別'.L542]" office:value-type="float" office:value="3" calcext:value-type="float">
            <text:p>3 </text:p>
          </table:table-cell>
          <table:table-cell table:style-name="ce24" table:formula="of:=['file://172.16.1.190/it2/%E4%BA%BA%E5%8F%A3%E8%B3%87%E6%96%99%E5%BA%AB/1.xls'#$' 鄉鎮族別'.M542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N542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542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P542]" office:value-type="float" office:value="62" calcext:value-type="float">
            <text:p>62 </text:p>
          </table:table-cell>
          <table:table-cell table:style-name="ce24" table:formula="of:=['file://172.16.1.190/it2/%E4%BA%BA%E5%8F%A3%E8%B3%87%E6%96%99%E5%BA%AB/1.xls'#$' 鄉鎮族別'.Q542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542]" office:value-type="float" office:value="7" calcext:value-type="float">
            <text:p>7 </text:p>
          </table:table-cell>
          <table:table-cell table:style-name="ce24" table:formula="of:=['file://172.16.1.190/it2/%E4%BA%BA%E5%8F%A3%E8%B3%87%E6%96%99%E5%BA%AB/1.xls'#$' 鄉鎮族別'.S542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542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U542]" office:value-type="float" office:value="11" calcext:value-type="float">
            <text:p>11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桃園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172.16.1.190/it2/%E4%BA%BA%E5%8F%A3%E8%B3%87%E6%96%99%E5%BA%AB/1.xls'#$' 鄉鎮族別'.D177]" office:value-type="float" office:value="9330" calcext:value-type="float">
            <text:p>9,330 </text:p>
          </table:table-cell>
          <table:table-cell table:style-name="ce25" table:formula="of:=['file://172.16.1.190/it2/%E4%BA%BA%E5%8F%A3%E8%B3%87%E6%96%99%E5%BA%AB/1.xls'#$' 鄉鎮族別'.E177]" office:value-type="float" office:value="195" calcext:value-type="float">
            <text:p>195 </text:p>
          </table:table-cell>
          <table:table-cell table:style-name="ce25" table:formula="of:=['file://172.16.1.190/it2/%E4%BA%BA%E5%8F%A3%E8%B3%87%E6%96%99%E5%BA%AB/1.xls'#$' 鄉鎮族別'.F177]" office:value-type="float" office:value="8747" calcext:value-type="float">
            <text:p>8,747 </text:p>
          </table:table-cell>
          <table:table-cell table:style-name="ce25" table:formula="of:=['file://172.16.1.190/it2/%E4%BA%BA%E5%8F%A3%E8%B3%87%E6%96%99%E5%BA%AB/1.xls'#$' 鄉鎮族別'.G177]" office:value-type="float" office:value="68" calcext:value-type="float">
            <text:p>68 </text:p>
          </table:table-cell>
          <table:table-cell table:style-name="ce25" table:formula="of:=['file://172.16.1.190/it2/%E4%BA%BA%E5%8F%A3%E8%B3%87%E6%96%99%E5%BA%AB/1.xls'#$' 鄉鎮族別'.H177]" office:value-type="float" office:value="88" calcext:value-type="float">
            <text:p>88 </text:p>
          </table:table-cell>
          <table:table-cell table:style-name="ce25" table:formula="of:=['file://172.16.1.190/it2/%E4%BA%BA%E5%8F%A3%E8%B3%87%E6%96%99%E5%BA%AB/1.xls'#$' 鄉鎮族別'.I177]" office:value-type="float" office:value="6" calcext:value-type="float">
            <text:p>6 </text:p>
          </table:table-cell>
          <table:table-cell table:style-name="ce25" table:formula="of:=['file://172.16.1.190/it2/%E4%BA%BA%E5%8F%A3%E8%B3%87%E6%96%99%E5%BA%AB/1.xls'#$' 鄉鎮族別'.J177]" office:value-type="float" office:value="11" calcext:value-type="float">
            <text:p>11 </text:p>
          </table:table-cell>
          <table:table-cell table:style-name="ce25" table:formula="of:=['file://172.16.1.190/it2/%E4%BA%BA%E5%8F%A3%E8%B3%87%E6%96%99%E5%BA%AB/1.xls'#$' 鄉鎮族別'.K177]" office:value-type="float" office:value="12" calcext:value-type="float">
            <text:p>12 </text:p>
          </table:table-cell>
          <table:table-cell table:style-name="ce25" table:formula="of:=['file://172.16.1.190/it2/%E4%BA%BA%E5%8F%A3%E8%B3%87%E6%96%99%E5%BA%AB/1.xls'#$' 鄉鎮族別'.L177]" office:value-type="float" office:value="4" calcext:value-type="float">
            <text:p>4 </text:p>
          </table:table-cell>
          <table:table-cell table:style-name="ce25" table:formula="of:=['file://172.16.1.190/it2/%E4%BA%BA%E5%8F%A3%E8%B3%87%E6%96%99%E5%BA%AB/1.xls'#$' 鄉鎮族別'.M177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N177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177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177]" office:value-type="float" office:value="37" calcext:value-type="float">
            <text:p>37 </text:p>
          </table:table-cell>
          <table:table-cell table:style-name="ce25" table:formula="of:=['file://172.16.1.190/it2/%E4%BA%BA%E5%8F%A3%E8%B3%87%E6%96%99%E5%BA%AB/1.xls'#$' 鄉鎮族別'.Q177]" office:value-type="float" office:value="5" calcext:value-type="float">
            <text:p>5 </text:p>
          </table:table-cell>
          <table:table-cell table:style-name="ce25" table:formula="of:=['file://172.16.1.190/it2/%E4%BA%BA%E5%8F%A3%E8%B3%87%E6%96%99%E5%BA%AB/1.xls'#$' 鄉鎮族別'.R177]" office:value-type="float" office:value="10" calcext:value-type="float">
            <text:p>10 </text:p>
          </table:table-cell>
          <table:table-cell table:style-name="ce25" table:formula="of:=['file://172.16.1.190/it2/%E4%BA%BA%E5%8F%A3%E8%B3%87%E6%96%99%E5%BA%AB/1.xls'#$' 鄉鎮族別'.S177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177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177]" office:value-type="float" office:value="147" calcext:value-type="float">
            <text:p>147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復興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172.16.1.190/it2/%E4%BA%BA%E5%8F%A3%E8%B3%87%E6%96%99%E5%BA%AB/1.xls'#$' 鄉鎮族別'.D178]" office:value-type="float" office:value="4919" calcext:value-type="float">
            <text:p>4,919 </text:p>
          </table:table-cell>
          <table:table-cell table:style-name="ce25" table:formula="of:=['file://172.16.1.190/it2/%E4%BA%BA%E5%8F%A3%E8%B3%87%E6%96%99%E5%BA%AB/1.xls'#$' 鄉鎮族別'.E178]" office:value-type="float" office:value="77" calcext:value-type="float">
            <text:p>77 </text:p>
          </table:table-cell>
          <table:table-cell table:style-name="ce25" table:formula="of:=['file://172.16.1.190/it2/%E4%BA%BA%E5%8F%A3%E8%B3%87%E6%96%99%E5%BA%AB/1.xls'#$' 鄉鎮族別'.F178]" office:value-type="float" office:value="4668" calcext:value-type="float">
            <text:p>4,668 </text:p>
          </table:table-cell>
          <table:table-cell table:style-name="ce25" table:formula="of:=['file://172.16.1.190/it2/%E4%BA%BA%E5%8F%A3%E8%B3%87%E6%96%99%E5%BA%AB/1.xls'#$' 鄉鎮族別'.G178]" office:value-type="float" office:value="28" calcext:value-type="float">
            <text:p>28 </text:p>
          </table:table-cell>
          <table:table-cell table:style-name="ce25" table:formula="of:=['file://172.16.1.190/it2/%E4%BA%BA%E5%8F%A3%E8%B3%87%E6%96%99%E5%BA%AB/1.xls'#$' 鄉鎮族別'.H178]" office:value-type="float" office:value="33" calcext:value-type="float">
            <text:p>33 </text:p>
          </table:table-cell>
          <table:table-cell table:style-name="ce25" table:formula="of:=['file://172.16.1.190/it2/%E4%BA%BA%E5%8F%A3%E8%B3%87%E6%96%99%E5%BA%AB/1.xls'#$' 鄉鎮族別'.I178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J178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K178]" office:value-type="float" office:value="5" calcext:value-type="float">
            <text:p>5 </text:p>
          </table:table-cell>
          <table:table-cell table:style-name="ce25" table:formula="of:=['file://172.16.1.190/it2/%E4%BA%BA%E5%8F%A3%E8%B3%87%E6%96%99%E5%BA%AB/1.xls'#$' 鄉鎮族別'.L178]" office:value-type="float" office:value="3" calcext:value-type="float">
            <text:p>3 </text:p>
          </table:table-cell>
          <table:table-cell table:style-name="ce25" table:formula="of:=['file://172.16.1.190/it2/%E4%BA%BA%E5%8F%A3%E8%B3%87%E6%96%99%E5%BA%AB/1.xls'#$' 鄉鎮族別'.M178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N178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178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178]" office:value-type="float" office:value="13" calcext:value-type="float">
            <text:p>13 </text:p>
          </table:table-cell>
          <table:table-cell table:style-name="ce25" table:formula="of:=['file://172.16.1.190/it2/%E4%BA%BA%E5%8F%A3%E8%B3%87%E6%96%99%E5%BA%AB/1.xls'#$' 鄉鎮族別'.Q178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R178]" office:value-type="float" office:value="3" calcext:value-type="float">
            <text:p>3 </text:p>
          </table:table-cell>
          <table:table-cell table:style-name="ce25" table:formula="of:=['file://172.16.1.190/it2/%E4%BA%BA%E5%8F%A3%E8%B3%87%E6%96%99%E5%BA%AB/1.xls'#$' 鄉鎮族別'.S178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178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178]" office:value-type="float" office:value="83" calcext:value-type="float">
            <text:p>83 </text:p>
          </table:table-cell>
          <table:table-cell table:number-columns-repeated="42"/>
        </table:table-row>
        <table:table-row table:style-name="ro1">
          <table:table-cell table:style-name="ce11" office:value-type="string" calcext:value-type="string">
            <text:p>山地鄉: 1</text:p>
          </table:table-cell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172.16.1.190/it2/%E4%BA%BA%E5%8F%A3%E8%B3%87%E6%96%99%E5%BA%AB/1.xls'#$' 鄉鎮族別'.D179]" office:value-type="float" office:value="4411" calcext:value-type="float">
            <text:p>4,411 </text:p>
          </table:table-cell>
          <table:table-cell table:style-name="ce25" table:formula="of:=['file://172.16.1.190/it2/%E4%BA%BA%E5%8F%A3%E8%B3%87%E6%96%99%E5%BA%AB/1.xls'#$' 鄉鎮族別'.E179]" office:value-type="float" office:value="118" calcext:value-type="float">
            <text:p>118 </text:p>
          </table:table-cell>
          <table:table-cell table:style-name="ce25" table:formula="of:=['file://172.16.1.190/it2/%E4%BA%BA%E5%8F%A3%E8%B3%87%E6%96%99%E5%BA%AB/1.xls'#$' 鄉鎮族別'.F179]" office:value-type="float" office:value="4079" calcext:value-type="float">
            <text:p>4,079 </text:p>
          </table:table-cell>
          <table:table-cell table:style-name="ce25" table:formula="of:=['file://172.16.1.190/it2/%E4%BA%BA%E5%8F%A3%E8%B3%87%E6%96%99%E5%BA%AB/1.xls'#$' 鄉鎮族別'.G179]" office:value-type="float" office:value="40" calcext:value-type="float">
            <text:p>40 </text:p>
          </table:table-cell>
          <table:table-cell table:style-name="ce25" table:formula="of:=['file://172.16.1.190/it2/%E4%BA%BA%E5%8F%A3%E8%B3%87%E6%96%99%E5%BA%AB/1.xls'#$' 鄉鎮族別'.H179]" office:value-type="float" office:value="55" calcext:value-type="float">
            <text:p>55 </text:p>
          </table:table-cell>
          <table:table-cell table:style-name="ce25" table:formula="of:=['file://172.16.1.190/it2/%E4%BA%BA%E5%8F%A3%E8%B3%87%E6%96%99%E5%BA%AB/1.xls'#$' 鄉鎮族別'.I179]" office:value-type="float" office:value="4" calcext:value-type="float">
            <text:p>4 </text:p>
          </table:table-cell>
          <table:table-cell table:style-name="ce25" table:formula="of:=['file://172.16.1.190/it2/%E4%BA%BA%E5%8F%A3%E8%B3%87%E6%96%99%E5%BA%AB/1.xls'#$' 鄉鎮族別'.J179]" office:value-type="float" office:value="9" calcext:value-type="float">
            <text:p>9 </text:p>
          </table:table-cell>
          <table:table-cell table:style-name="ce25" table:formula="of:=['file://172.16.1.190/it2/%E4%BA%BA%E5%8F%A3%E8%B3%87%E6%96%99%E5%BA%AB/1.xls'#$' 鄉鎮族別'.K179]" office:value-type="float" office:value="7" calcext:value-type="float">
            <text:p>7 </text:p>
          </table:table-cell>
          <table:table-cell table:style-name="ce25" table:formula="of:=['file://172.16.1.190/it2/%E4%BA%BA%E5%8F%A3%E8%B3%87%E6%96%99%E5%BA%AB/1.xls'#$' 鄉鎮族別'.L179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M17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N17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17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179]" office:value-type="float" office:value="24" calcext:value-type="float">
            <text:p>24 </text:p>
          </table:table-cell>
          <table:table-cell table:style-name="ce25" table:formula="of:=['file://172.16.1.190/it2/%E4%BA%BA%E5%8F%A3%E8%B3%87%E6%96%99%E5%BA%AB/1.xls'#$' 鄉鎮族別'.Q179]" office:value-type="float" office:value="3" calcext:value-type="float">
            <text:p>3 </text:p>
          </table:table-cell>
          <table:table-cell table:style-name="ce25" table:formula="of:=['file://172.16.1.190/it2/%E4%BA%BA%E5%8F%A3%E8%B3%87%E6%96%99%E5%BA%AB/1.xls'#$' 鄉鎮族別'.R179]" office:value-type="float" office:value="7" calcext:value-type="float">
            <text:p>7 </text:p>
          </table:table-cell>
          <table:table-cell table:style-name="ce25" table:formula="of:=['file://172.16.1.190/it2/%E4%BA%BA%E5%8F%A3%E8%B3%87%E6%96%99%E5%BA%AB/1.xls'#$' 鄉鎮族別'.S17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17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179]" office:value-type="float" office:value="64" calcext:value-type="float">
            <text:p>64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新竹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172.16.1.190/it2/%E4%BA%BA%E5%8F%A3%E8%B3%87%E6%96%99%E5%BA%AB/1.xls'#$' 鄉鎮族別'.D549]" office:value-type="float" office:value="526" calcext:value-type="float">
            <text:p>526 </text:p>
          </table:table-cell>
          <table:table-cell table:style-name="ce24" table:formula="of:=['file://172.16.1.190/it2/%E4%BA%BA%E5%8F%A3%E8%B3%87%E6%96%99%E5%BA%AB/1.xls'#$' 鄉鎮族別'.E549]" office:value-type="float" office:value="85" calcext:value-type="float">
            <text:p>85 </text:p>
          </table:table-cell>
          <table:table-cell table:style-name="ce24" table:formula="of:=['file://172.16.1.190/it2/%E4%BA%BA%E5%8F%A3%E8%B3%87%E6%96%99%E5%BA%AB/1.xls'#$' 鄉鎮族別'.F549]" office:value-type="float" office:value="355" calcext:value-type="float">
            <text:p>355 </text:p>
          </table:table-cell>
          <table:table-cell table:style-name="ce24" table:formula="of:=['file://172.16.1.190/it2/%E4%BA%BA%E5%8F%A3%E8%B3%87%E6%96%99%E5%BA%AB/1.xls'#$' 鄉鎮族別'.G549]" office:value-type="float" office:value="24" calcext:value-type="float">
            <text:p>24 </text:p>
          </table:table-cell>
          <table:table-cell table:style-name="ce24" table:formula="of:=['file://172.16.1.190/it2/%E4%BA%BA%E5%8F%A3%E8%B3%87%E6%96%99%E5%BA%AB/1.xls'#$' 鄉鎮族別'.H549]" office:value-type="float" office:value="23" calcext:value-type="float">
            <text:p>23 </text:p>
          </table:table-cell>
          <table:table-cell table:style-name="ce24" table:formula="of:=['file://172.16.1.190/it2/%E4%BA%BA%E5%8F%A3%E8%B3%87%E6%96%99%E5%BA%AB/1.xls'#$' 鄉鎮族別'.I549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J549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K549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L549]" office:value-type="float" office:value="9" calcext:value-type="float">
            <text:p>9 </text:p>
          </table:table-cell>
          <table:table-cell table:style-name="ce24" table:formula="of:=['file://172.16.1.190/it2/%E4%BA%BA%E5%8F%A3%E8%B3%87%E6%96%99%E5%BA%AB/1.xls'#$' 鄉鎮族別'.M549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N54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549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P549]" office:value-type="float" office:value="10" calcext:value-type="float">
            <text:p>10 </text:p>
          </table:table-cell>
          <table:table-cell table:style-name="ce24" table:formula="of:=['file://172.16.1.190/it2/%E4%BA%BA%E5%8F%A3%E8%B3%87%E6%96%99%E5%BA%AB/1.xls'#$' 鄉鎮族別'.Q54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549]" office:value-type="float" office:value="11" calcext:value-type="float">
            <text:p>11 </text:p>
          </table:table-cell>
          <table:table-cell table:style-name="ce24" table:formula="of:=['file://172.16.1.190/it2/%E4%BA%BA%E5%8F%A3%E8%B3%87%E6%96%99%E5%BA%AB/1.xls'#$' 鄉鎮族別'.S54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54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54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關西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172.16.1.190/it2/%E4%BA%BA%E5%8F%A3%E8%B3%87%E6%96%99%E5%BA%AB/1.xls'#$' 鄉鎮族別'.D550]" office:value-type="float" office:value="238" calcext:value-type="float">
            <text:p>238 </text:p>
          </table:table-cell>
          <table:table-cell table:style-name="ce24" table:formula="of:=['file://172.16.1.190/it2/%E4%BA%BA%E5%8F%A3%E8%B3%87%E6%96%99%E5%BA%AB/1.xls'#$' 鄉鎮族別'.E550]" office:value-type="float" office:value="25" calcext:value-type="float">
            <text:p>25 </text:p>
          </table:table-cell>
          <table:table-cell table:style-name="ce24" table:formula="of:=['file://172.16.1.190/it2/%E4%BA%BA%E5%8F%A3%E8%B3%87%E6%96%99%E5%BA%AB/1.xls'#$' 鄉鎮族別'.F550]" office:value-type="float" office:value="181" calcext:value-type="float">
            <text:p>181 </text:p>
          </table:table-cell>
          <table:table-cell table:style-name="ce24" table:formula="of:=['file://172.16.1.190/it2/%E4%BA%BA%E5%8F%A3%E8%B3%87%E6%96%99%E5%BA%AB/1.xls'#$' 鄉鎮族別'.G550]" office:value-type="float" office:value="12" calcext:value-type="float">
            <text:p>12 </text:p>
          </table:table-cell>
          <table:table-cell table:style-name="ce24" table:formula="of:=['file://172.16.1.190/it2/%E4%BA%BA%E5%8F%A3%E8%B3%87%E6%96%99%E5%BA%AB/1.xls'#$' 鄉鎮族別'.H550]" office:value-type="float" office:value="6" calcext:value-type="float">
            <text:p>6 </text:p>
          </table:table-cell>
          <table:table-cell table:style-name="ce24" table:formula="of:=['file://172.16.1.190/it2/%E4%BA%BA%E5%8F%A3%E8%B3%87%E6%96%99%E5%BA%AB/1.xls'#$' 鄉鎮族別'.I550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J550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K550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L550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M550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N550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550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P550]" office:value-type="float" office:value="5" calcext:value-type="float">
            <text:p>5 </text:p>
          </table:table-cell>
          <table:table-cell table:style-name="ce24" table:formula="of:=['file://172.16.1.190/it2/%E4%BA%BA%E5%8F%A3%E8%B3%87%E6%96%99%E5%BA%AB/1.xls'#$' 鄉鎮族別'.Q550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550]" office:value-type="float" office:value="4" calcext:value-type="float">
            <text:p>4 </text:p>
          </table:table-cell>
          <table:table-cell table:style-name="ce24" table:formula="of:=['file://172.16.1.190/it2/%E4%BA%BA%E5%8F%A3%E8%B3%87%E6%96%99%E5%BA%AB/1.xls'#$' 鄉鎮族別'.S550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550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5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172.16.1.190/it2/%E4%BA%BA%E5%8F%A3%E8%B3%87%E6%96%99%E5%BA%AB/1.xls'#$' 鄉鎮族別'.D551]" office:value-type="float" office:value="288" calcext:value-type="float">
            <text:p>288 </text:p>
          </table:table-cell>
          <table:table-cell table:style-name="ce24" table:formula="of:=['file://172.16.1.190/it2/%E4%BA%BA%E5%8F%A3%E8%B3%87%E6%96%99%E5%BA%AB/1.xls'#$' 鄉鎮族別'.E551]" office:value-type="float" office:value="60" calcext:value-type="float">
            <text:p>60 </text:p>
          </table:table-cell>
          <table:table-cell table:style-name="ce24" table:formula="of:=['file://172.16.1.190/it2/%E4%BA%BA%E5%8F%A3%E8%B3%87%E6%96%99%E5%BA%AB/1.xls'#$' 鄉鎮族別'.F551]" office:value-type="float" office:value="174" calcext:value-type="float">
            <text:p>174 </text:p>
          </table:table-cell>
          <table:table-cell table:style-name="ce24" table:formula="of:=['file://172.16.1.190/it2/%E4%BA%BA%E5%8F%A3%E8%B3%87%E6%96%99%E5%BA%AB/1.xls'#$' 鄉鎮族別'.G551]" office:value-type="float" office:value="12" calcext:value-type="float">
            <text:p>12 </text:p>
          </table:table-cell>
          <table:table-cell table:style-name="ce24" table:formula="of:=['file://172.16.1.190/it2/%E4%BA%BA%E5%8F%A3%E8%B3%87%E6%96%99%E5%BA%AB/1.xls'#$' 鄉鎮族別'.H551]" office:value-type="float" office:value="17" calcext:value-type="float">
            <text:p>17 </text:p>
          </table:table-cell>
          <table:table-cell table:style-name="ce24" table:formula="of:=['file://172.16.1.190/it2/%E4%BA%BA%E5%8F%A3%E8%B3%87%E6%96%99%E5%BA%AB/1.xls'#$' 鄉鎮族別'.I551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J551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K551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L551]" office:value-type="float" office:value="7" calcext:value-type="float">
            <text:p>7 </text:p>
          </table:table-cell>
          <table:table-cell table:style-name="ce24" table:formula="of:=['file://172.16.1.190/it2/%E4%BA%BA%E5%8F%A3%E8%B3%87%E6%96%99%E5%BA%AB/1.xls'#$' 鄉鎮族別'.M551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N551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551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P551]" office:value-type="float" office:value="5" calcext:value-type="float">
            <text:p>5 </text:p>
          </table:table-cell>
          <table:table-cell table:style-name="ce24" table:formula="of:=['file://172.16.1.190/it2/%E4%BA%BA%E5%8F%A3%E8%B3%87%E6%96%99%E5%BA%AB/1.xls'#$' 鄉鎮族別'.Q551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551]" office:value-type="float" office:value="7" calcext:value-type="float">
            <text:p>7 </text:p>
          </table:table-cell>
          <table:table-cell table:style-name="ce24" table:formula="of:=['file://172.16.1.190/it2/%E4%BA%BA%E5%8F%A3%E8%B3%87%E6%96%99%E5%BA%AB/1.xls'#$' 鄉鎮族別'.S551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551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5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172.16.1.190/it2/%E4%BA%BA%E5%8F%A3%E8%B3%87%E6%96%99%E5%BA%AB/1.xls'#$' 鄉鎮族別'.D579]" office:value-type="float" office:value="8413" calcext:value-type="float">
            <text:p>8,413 </text:p>
          </table:table-cell>
          <table:table-cell table:style-name="ce25" table:formula="of:=['file://172.16.1.190/it2/%E4%BA%BA%E5%8F%A3%E8%B3%87%E6%96%99%E5%BA%AB/1.xls'#$' 鄉鎮族別'.E579]" office:value-type="float" office:value="124" calcext:value-type="float">
            <text:p>124 </text:p>
          </table:table-cell>
          <table:table-cell table:style-name="ce25" table:formula="of:=['file://172.16.1.190/it2/%E4%BA%BA%E5%8F%A3%E8%B3%87%E6%96%99%E5%BA%AB/1.xls'#$' 鄉鎮族別'.F579]" office:value-type="float" office:value="7983" calcext:value-type="float">
            <text:p>7,983 </text:p>
          </table:table-cell>
          <table:table-cell table:style-name="ce25" table:formula="of:=['file://172.16.1.190/it2/%E4%BA%BA%E5%8F%A3%E8%B3%87%E6%96%99%E5%BA%AB/1.xls'#$' 鄉鎮族別'.G579]" office:value-type="float" office:value="40" calcext:value-type="float">
            <text:p>40 </text:p>
          </table:table-cell>
          <table:table-cell table:style-name="ce25" table:formula="of:=['file://172.16.1.190/it2/%E4%BA%BA%E5%8F%A3%E8%B3%87%E6%96%99%E5%BA%AB/1.xls'#$' 鄉鎮族別'.H579]" office:value-type="float" office:value="45" calcext:value-type="float">
            <text:p>45 </text:p>
          </table:table-cell>
          <table:table-cell table:style-name="ce25" table:formula="of:=['file://172.16.1.190/it2/%E4%BA%BA%E5%8F%A3%E8%B3%87%E6%96%99%E5%BA%AB/1.xls'#$' 鄉鎮族別'.I579]" office:value-type="float" office:value="15" calcext:value-type="float">
            <text:p>15 </text:p>
          </table:table-cell>
          <table:table-cell table:style-name="ce25" table:formula="of:=['file://172.16.1.190/it2/%E4%BA%BA%E5%8F%A3%E8%B3%87%E6%96%99%E5%BA%AB/1.xls'#$' 鄉鎮族別'.J579]" office:value-type="float" office:value="4" calcext:value-type="float">
            <text:p>4 </text:p>
          </table:table-cell>
          <table:table-cell table:style-name="ce25" table:formula="of:=['file://172.16.1.190/it2/%E4%BA%BA%E5%8F%A3%E8%B3%87%E6%96%99%E5%BA%AB/1.xls'#$' 鄉鎮族別'.K579]" office:value-type="float" office:value="7" calcext:value-type="float">
            <text:p>7 </text:p>
          </table:table-cell>
          <table:table-cell table:style-name="ce25" table:formula="of:=['file://172.16.1.190/it2/%E4%BA%BA%E5%8F%A3%E8%B3%87%E6%96%99%E5%BA%AB/1.xls'#$' 鄉鎮族別'.L579]" office:value-type="float" office:value="29" calcext:value-type="float">
            <text:p>29 </text:p>
          </table:table-cell>
          <table:table-cell table:style-name="ce25" table:formula="of:=['file://172.16.1.190/it2/%E4%BA%BA%E5%8F%A3%E8%B3%87%E6%96%99%E5%BA%AB/1.xls'#$' 鄉鎮族別'.M57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N57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579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P579]" office:value-type="float" office:value="18" calcext:value-type="float">
            <text:p>18 </text:p>
          </table:table-cell>
          <table:table-cell table:style-name="ce25" table:formula="of:=['file://172.16.1.190/it2/%E4%BA%BA%E5%8F%A3%E8%B3%87%E6%96%99%E5%BA%AB/1.xls'#$' 鄉鎮族別'.Q57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579]" office:value-type="float" office:value="14" calcext:value-type="float">
            <text:p>14 </text:p>
          </table:table-cell>
          <table:table-cell table:style-name="ce25" table:formula="of:=['file://172.16.1.190/it2/%E4%BA%BA%E5%8F%A3%E8%B3%87%E6%96%99%E5%BA%AB/1.xls'#$' 鄉鎮族別'.S57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57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579]" office:value-type="float" office:value="133" calcext:value-type="float">
            <text:p>13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172.16.1.190/it2/%E4%BA%BA%E5%8F%A3%E8%B3%87%E6%96%99%E5%BA%AB/1.xls'#$' 鄉鎮族別'.D580]" office:value-type="float" office:value="4383" calcext:value-type="float">
            <text:p>4,383 </text:p>
          </table:table-cell>
          <table:table-cell table:style-name="ce25" table:formula="of:=['file://172.16.1.190/it2/%E4%BA%BA%E5%8F%A3%E8%B3%87%E6%96%99%E5%BA%AB/1.xls'#$' 鄉鎮族別'.E580]" office:value-type="float" office:value="55" calcext:value-type="float">
            <text:p>55 </text:p>
          </table:table-cell>
          <table:table-cell table:style-name="ce25" table:formula="of:=['file://172.16.1.190/it2/%E4%BA%BA%E5%8F%A3%E8%B3%87%E6%96%99%E5%BA%AB/1.xls'#$' 鄉鎮族別'.F580]" office:value-type="float" office:value="4194" calcext:value-type="float">
            <text:p>4,194 </text:p>
          </table:table-cell>
          <table:table-cell table:style-name="ce25" table:formula="of:=['file://172.16.1.190/it2/%E4%BA%BA%E5%8F%A3%E8%B3%87%E6%96%99%E5%BA%AB/1.xls'#$' 鄉鎮族別'.G580]" office:value-type="float" office:value="12" calcext:value-type="float">
            <text:p>12 </text:p>
          </table:table-cell>
          <table:table-cell table:style-name="ce25" table:formula="of:=['file://172.16.1.190/it2/%E4%BA%BA%E5%8F%A3%E8%B3%87%E6%96%99%E5%BA%AB/1.xls'#$' 鄉鎮族別'.H580]" office:value-type="float" office:value="13" calcext:value-type="float">
            <text:p>13 </text:p>
          </table:table-cell>
          <table:table-cell table:style-name="ce25" table:formula="of:=['file://172.16.1.190/it2/%E4%BA%BA%E5%8F%A3%E8%B3%87%E6%96%99%E5%BA%AB/1.xls'#$' 鄉鎮族別'.I580]" office:value-type="float" office:value="6" calcext:value-type="float">
            <text:p>6 </text:p>
          </table:table-cell>
          <table:table-cell table:style-name="ce25" table:formula="of:=['file://172.16.1.190/it2/%E4%BA%BA%E5%8F%A3%E8%B3%87%E6%96%99%E5%BA%AB/1.xls'#$' 鄉鎮族別'.J580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K580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L580]" office:value-type="float" office:value="7" calcext:value-type="float">
            <text:p>7 </text:p>
          </table:table-cell>
          <table:table-cell table:style-name="ce25" table:formula="of:=['file://172.16.1.190/it2/%E4%BA%BA%E5%8F%A3%E8%B3%87%E6%96%99%E5%BA%AB/1.xls'#$' 鄉鎮族別'.M58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N58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580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P580]" office:value-type="float" office:value="5" calcext:value-type="float">
            <text:p>5 </text:p>
          </table:table-cell>
          <table:table-cell table:style-name="ce25" table:formula="of:=['file://172.16.1.190/it2/%E4%BA%BA%E5%8F%A3%E8%B3%87%E6%96%99%E5%BA%AB/1.xls'#$' 鄉鎮族別'.Q58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580]" office:value-type="float" office:value="9" calcext:value-type="float">
            <text:p>9 </text:p>
          </table:table-cell>
          <table:table-cell table:style-name="ce25" table:formula="of:=['file://172.16.1.190/it2/%E4%BA%BA%E5%8F%A3%E8%B3%87%E6%96%99%E5%BA%AB/1.xls'#$' 鄉鎮族別'.S58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58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580]" office:value-type="float" office:value="77" calcext:value-type="float">
            <text:p>7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172.16.1.190/it2/%E4%BA%BA%E5%8F%A3%E8%B3%87%E6%96%99%E5%BA%AB/1.xls'#$' 鄉鎮族別'.D581]" office:value-type="float" office:value="4030" calcext:value-type="float">
            <text:p>4,030 </text:p>
          </table:table-cell>
          <table:table-cell table:style-name="ce25" table:formula="of:=['file://172.16.1.190/it2/%E4%BA%BA%E5%8F%A3%E8%B3%87%E6%96%99%E5%BA%AB/1.xls'#$' 鄉鎮族別'.E581]" office:value-type="float" office:value="69" calcext:value-type="float">
            <text:p>69 </text:p>
          </table:table-cell>
          <table:table-cell table:style-name="ce25" table:formula="of:=['file://172.16.1.190/it2/%E4%BA%BA%E5%8F%A3%E8%B3%87%E6%96%99%E5%BA%AB/1.xls'#$' 鄉鎮族別'.F581]" office:value-type="float" office:value="3789" calcext:value-type="float">
            <text:p>3,789 </text:p>
          </table:table-cell>
          <table:table-cell table:style-name="ce25" table:formula="of:=['file://172.16.1.190/it2/%E4%BA%BA%E5%8F%A3%E8%B3%87%E6%96%99%E5%BA%AB/1.xls'#$' 鄉鎮族別'.G581]" office:value-type="float" office:value="28" calcext:value-type="float">
            <text:p>28 </text:p>
          </table:table-cell>
          <table:table-cell table:style-name="ce25" table:formula="of:=['file://172.16.1.190/it2/%E4%BA%BA%E5%8F%A3%E8%B3%87%E6%96%99%E5%BA%AB/1.xls'#$' 鄉鎮族別'.H581]" office:value-type="float" office:value="32" calcext:value-type="float">
            <text:p>32 </text:p>
          </table:table-cell>
          <table:table-cell table:style-name="ce25" table:formula="of:=['file://172.16.1.190/it2/%E4%BA%BA%E5%8F%A3%E8%B3%87%E6%96%99%E5%BA%AB/1.xls'#$' 鄉鎮族別'.I581]" office:value-type="float" office:value="9" calcext:value-type="float">
            <text:p>9 </text:p>
          </table:table-cell>
          <table:table-cell table:style-name="ce25" table:formula="of:=['file://172.16.1.190/it2/%E4%BA%BA%E5%8F%A3%E8%B3%87%E6%96%99%E5%BA%AB/1.xls'#$' 鄉鎮族別'.J581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K581]" office:value-type="float" office:value="5" calcext:value-type="float">
            <text:p>5 </text:p>
          </table:table-cell>
          <table:table-cell table:style-name="ce25" table:formula="of:=['file://172.16.1.190/it2/%E4%BA%BA%E5%8F%A3%E8%B3%87%E6%96%99%E5%BA%AB/1.xls'#$' 鄉鎮族別'.L581]" office:value-type="float" office:value="22" calcext:value-type="float">
            <text:p>22 </text:p>
          </table:table-cell>
          <table:table-cell table:style-name="ce25" table:formula="of:=['file://172.16.1.190/it2/%E4%BA%BA%E5%8F%A3%E8%B3%87%E6%96%99%E5%BA%AB/1.xls'#$' 鄉鎮族別'.M581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N581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581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581]" office:value-type="float" office:value="13" calcext:value-type="float">
            <text:p>13 </text:p>
          </table:table-cell>
          <table:table-cell table:style-name="ce25" table:formula="of:=['file://172.16.1.190/it2/%E4%BA%BA%E5%8F%A3%E8%B3%87%E6%96%99%E5%BA%AB/1.xls'#$' 鄉鎮族別'.Q581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581]" office:value-type="float" office:value="5" calcext:value-type="float">
            <text:p>5 </text:p>
          </table:table-cell>
          <table:table-cell table:style-name="ce25" table:formula="of:=['file://172.16.1.190/it2/%E4%BA%BA%E5%8F%A3%E8%B3%87%E6%96%99%E5%BA%AB/1.xls'#$' 鄉鎮族別'.S581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581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581]" office:value-type="float" office:value="56" calcext:value-type="float">
            <text:p>5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172.16.1.190/it2/%E4%BA%BA%E5%8F%A3%E8%B3%87%E6%96%99%E5%BA%AB/1.xls'#$' 鄉鎮族別'.D582]" office:value-type="float" office:value="4136" calcext:value-type="float">
            <text:p>4,136 </text:p>
          </table:table-cell>
          <table:table-cell table:style-name="ce24" table:formula="of:=['file://172.16.1.190/it2/%E4%BA%BA%E5%8F%A3%E8%B3%87%E6%96%99%E5%BA%AB/1.xls'#$' 鄉鎮族別'.E582]" office:value-type="float" office:value="64" calcext:value-type="float">
            <text:p>64 </text:p>
          </table:table-cell>
          <table:table-cell table:style-name="ce24" table:formula="of:=['file://172.16.1.190/it2/%E4%BA%BA%E5%8F%A3%E8%B3%87%E6%96%99%E5%BA%AB/1.xls'#$' 鄉鎮族別'.F582]" office:value-type="float" office:value="3289" calcext:value-type="float">
            <text:p>3,289 </text:p>
          </table:table-cell>
          <table:table-cell table:style-name="ce24" table:formula="of:=['file://172.16.1.190/it2/%E4%BA%BA%E5%8F%A3%E8%B3%87%E6%96%99%E5%BA%AB/1.xls'#$' 鄉鎮族別'.G582]" office:value-type="float" office:value="13" calcext:value-type="float">
            <text:p>13 </text:p>
          </table:table-cell>
          <table:table-cell table:style-name="ce24" table:formula="of:=['file://172.16.1.190/it2/%E4%BA%BA%E5%8F%A3%E8%B3%87%E6%96%99%E5%BA%AB/1.xls'#$' 鄉鎮族別'.H582]" office:value-type="float" office:value="21" calcext:value-type="float">
            <text:p>21 </text:p>
          </table:table-cell>
          <table:table-cell table:style-name="ce24" table:formula="of:=['file://172.16.1.190/it2/%E4%BA%BA%E5%8F%A3%E8%B3%87%E6%96%99%E5%BA%AB/1.xls'#$' 鄉鎮族別'.I582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J582]" office:value-type="float" office:value="4" calcext:value-type="float">
            <text:p>4 </text:p>
          </table:table-cell>
          <table:table-cell table:style-name="ce24" table:formula="of:=['file://172.16.1.190/it2/%E4%BA%BA%E5%8F%A3%E8%B3%87%E6%96%99%E5%BA%AB/1.xls'#$' 鄉鎮族別'.K582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L582]" office:value-type="float" office:value="712" calcext:value-type="float">
            <text:p>712 </text:p>
          </table:table-cell>
          <table:table-cell table:style-name="ce24" table:formula="of:=['file://172.16.1.190/it2/%E4%BA%BA%E5%8F%A3%E8%B3%87%E6%96%99%E5%BA%AB/1.xls'#$' 鄉鎮族別'.M582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582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582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P582]" office:value-type="float" office:value="7" calcext:value-type="float">
            <text:p>7 </text:p>
          </table:table-cell>
          <table:table-cell table:style-name="ce24" table:formula="of:=['file://172.16.1.190/it2/%E4%BA%BA%E5%8F%A3%E8%B3%87%E6%96%99%E5%BA%AB/1.xls'#$' 鄉鎮族別'.Q582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582]" office:value-type="float" office:value="6" calcext:value-type="float">
            <text:p>6 </text:p>
          </table:table-cell>
          <table:table-cell table:style-name="ce24" table:formula="of:=['file://172.16.1.190/it2/%E4%BA%BA%E5%8F%A3%E8%B3%87%E6%96%99%E5%BA%AB/1.xls'#$' 鄉鎮族別'.S582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582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582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172.16.1.190/it2/%E4%BA%BA%E5%8F%A3%E8%B3%87%E6%96%99%E5%BA%AB/1.xls'#$' 鄉鎮族別'.D583]" office:value-type="float" office:value="2238" calcext:value-type="float">
            <text:p>2,238 </text:p>
          </table:table-cell>
          <table:table-cell table:style-name="ce24" table:formula="of:=['file://172.16.1.190/it2/%E4%BA%BA%E5%8F%A3%E8%B3%87%E6%96%99%E5%BA%AB/1.xls'#$' 鄉鎮族別'.E583]" office:value-type="float" office:value="25" calcext:value-type="float">
            <text:p>25 </text:p>
          </table:table-cell>
          <table:table-cell table:style-name="ce24" table:formula="of:=['file://172.16.1.190/it2/%E4%BA%BA%E5%8F%A3%E8%B3%87%E6%96%99%E5%BA%AB/1.xls'#$' 鄉鎮族別'.F583]" office:value-type="float" office:value="1794" calcext:value-type="float">
            <text:p>1,794 </text:p>
          </table:table-cell>
          <table:table-cell table:style-name="ce24" table:formula="of:=['file://172.16.1.190/it2/%E4%BA%BA%E5%8F%A3%E8%B3%87%E6%96%99%E5%BA%AB/1.xls'#$' 鄉鎮族別'.G583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H583]" office:value-type="float" office:value="4" calcext:value-type="float">
            <text:p>4 </text:p>
          </table:table-cell>
          <table:table-cell table:style-name="ce24" table:formula="of:=['file://172.16.1.190/it2/%E4%BA%BA%E5%8F%A3%E8%B3%87%E6%96%99%E5%BA%AB/1.xls'#$' 鄉鎮族別'.I583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J583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K58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L583]" office:value-type="float" office:value="402" calcext:value-type="float">
            <text:p>402 </text:p>
          </table:table-cell>
          <table:table-cell table:style-name="ce24" table:formula="of:=['file://172.16.1.190/it2/%E4%BA%BA%E5%8F%A3%E8%B3%87%E6%96%99%E5%BA%AB/1.xls'#$' 鄉鎮族別'.M58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58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58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P583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Q58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583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S58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58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583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172.16.1.190/it2/%E4%BA%BA%E5%8F%A3%E8%B3%87%E6%96%99%E5%BA%AB/1.xls'#$' 鄉鎮族別'.D584]" office:value-type="float" office:value="1898" calcext:value-type="float">
            <text:p>1,898 </text:p>
          </table:table-cell>
          <table:table-cell table:style-name="ce24" table:formula="of:=['file://172.16.1.190/it2/%E4%BA%BA%E5%8F%A3%E8%B3%87%E6%96%99%E5%BA%AB/1.xls'#$' 鄉鎮族別'.E584]" office:value-type="float" office:value="39" calcext:value-type="float">
            <text:p>39 </text:p>
          </table:table-cell>
          <table:table-cell table:style-name="ce24" table:formula="of:=['file://172.16.1.190/it2/%E4%BA%BA%E5%8F%A3%E8%B3%87%E6%96%99%E5%BA%AB/1.xls'#$' 鄉鎮族別'.F584]" office:value-type="float" office:value="1495" calcext:value-type="float">
            <text:p>1,495 </text:p>
          </table:table-cell>
          <table:table-cell table:style-name="ce24" table:formula="of:=['file://172.16.1.190/it2/%E4%BA%BA%E5%8F%A3%E8%B3%87%E6%96%99%E5%BA%AB/1.xls'#$' 鄉鎮族別'.G584]" office:value-type="float" office:value="12" calcext:value-type="float">
            <text:p>12 </text:p>
          </table:table-cell>
          <table:table-cell table:style-name="ce24" table:formula="of:=['file://172.16.1.190/it2/%E4%BA%BA%E5%8F%A3%E8%B3%87%E6%96%99%E5%BA%AB/1.xls'#$' 鄉鎮族別'.H584]" office:value-type="float" office:value="17" calcext:value-type="float">
            <text:p>17 </text:p>
          </table:table-cell>
          <table:table-cell table:style-name="ce24" table:formula="of:=['file://172.16.1.190/it2/%E4%BA%BA%E5%8F%A3%E8%B3%87%E6%96%99%E5%BA%AB/1.xls'#$' 鄉鎮族別'.I584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J584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K584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L584]" office:value-type="float" office:value="310" calcext:value-type="float">
            <text:p>310 </text:p>
          </table:table-cell>
          <table:table-cell table:style-name="ce24" table:formula="of:=['file://172.16.1.190/it2/%E4%BA%BA%E5%8F%A3%E8%B3%87%E6%96%99%E5%BA%AB/1.xls'#$' 鄉鎮族別'.M584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584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584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P584]" office:value-type="float" office:value="5" calcext:value-type="float">
            <text:p>5 </text:p>
          </table:table-cell>
          <table:table-cell table:style-name="ce24" table:formula="of:=['file://172.16.1.190/it2/%E4%BA%BA%E5%8F%A3%E8%B3%87%E6%96%99%E5%BA%AB/1.xls'#$' 鄉鎮族別'.Q584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584]" office:value-type="float" office:value="4" calcext:value-type="float">
            <text:p>4 </text:p>
          </table:table-cell>
          <table:table-cell table:style-name="ce24" table:formula="of:=['file://172.16.1.190/it2/%E4%BA%BA%E5%8F%A3%E8%B3%87%E6%96%99%E5%BA%AB/1.xls'#$' 鄉鎮族別'.S584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584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584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苗栗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172.16.1.190/it2/%E4%BA%BA%E5%8F%A3%E8%B3%87%E6%96%99%E5%BA%AB/1.xls'#$' 鄉鎮族別'.D618]" office:value-type="float" office:value="1954" calcext:value-type="float">
            <text:p>1,954 </text:p>
          </table:table-cell>
          <table:table-cell table:style-name="ce25" table:formula="of:=['file://172.16.1.190/it2/%E4%BA%BA%E5%8F%A3%E8%B3%87%E6%96%99%E5%BA%AB/1.xls'#$' 鄉鎮族別'.E618]" office:value-type="float" office:value="34" calcext:value-type="float">
            <text:p>34 </text:p>
          </table:table-cell>
          <table:table-cell table:style-name="ce25" table:formula="of:=['file://172.16.1.190/it2/%E4%BA%BA%E5%8F%A3%E8%B3%87%E6%96%99%E5%BA%AB/1.xls'#$' 鄉鎮族別'.F618]" office:value-type="float" office:value="522" calcext:value-type="float">
            <text:p>522 </text:p>
          </table:table-cell>
          <table:table-cell table:style-name="ce25" table:formula="of:=['file://172.16.1.190/it2/%E4%BA%BA%E5%8F%A3%E8%B3%87%E6%96%99%E5%BA%AB/1.xls'#$' 鄉鎮族別'.G618]" office:value-type="float" office:value="10" calcext:value-type="float">
            <text:p>10 </text:p>
          </table:table-cell>
          <table:table-cell table:style-name="ce25" table:formula="of:=['file://172.16.1.190/it2/%E4%BA%BA%E5%8F%A3%E8%B3%87%E6%96%99%E5%BA%AB/1.xls'#$' 鄉鎮族別'.H618]" office:value-type="float" office:value="14" calcext:value-type="float">
            <text:p>14 </text:p>
          </table:table-cell>
          <table:table-cell table:style-name="ce25" table:formula="of:=['file://172.16.1.190/it2/%E4%BA%BA%E5%8F%A3%E8%B3%87%E6%96%99%E5%BA%AB/1.xls'#$' 鄉鎮族別'.I618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J618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K618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L618]" office:value-type="float" office:value="1358" calcext:value-type="float">
            <text:p>1,358 </text:p>
          </table:table-cell>
          <table:table-cell table:style-name="ce25" table:formula="of:=['file://172.16.1.190/it2/%E4%BA%BA%E5%8F%A3%E8%B3%87%E6%96%99%E5%BA%AB/1.xls'#$' 鄉鎮族別'.M618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N618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618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618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Q618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618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S618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618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618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2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南庄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172.16.1.190/it2/%E4%BA%BA%E5%8F%A3%E8%B3%87%E6%96%99%E5%BA%AB/1.xls'#$' 鄉鎮族別'.D619]" office:value-type="float" office:value="1081" calcext:value-type="float">
            <text:p>1,081 </text:p>
          </table:table-cell>
          <table:table-cell table:style-name="ce25" table:formula="of:=['file://172.16.1.190/it2/%E4%BA%BA%E5%8F%A3%E8%B3%87%E6%96%99%E5%BA%AB/1.xls'#$' 鄉鎮族別'.E619]" office:value-type="float" office:value="17" calcext:value-type="float">
            <text:p>17 </text:p>
          </table:table-cell>
          <table:table-cell table:style-name="ce25" table:formula="of:=['file://172.16.1.190/it2/%E4%BA%BA%E5%8F%A3%E8%B3%87%E6%96%99%E5%BA%AB/1.xls'#$' 鄉鎮族別'.F619]" office:value-type="float" office:value="271" calcext:value-type="float">
            <text:p>271 </text:p>
          </table:table-cell>
          <table:table-cell table:style-name="ce25" table:formula="of:=['file://172.16.1.190/it2/%E4%BA%BA%E5%8F%A3%E8%B3%87%E6%96%99%E5%BA%AB/1.xls'#$' 鄉鎮族別'.G619]" office:value-type="float" office:value="4" calcext:value-type="float">
            <text:p>4 </text:p>
          </table:table-cell>
          <table:table-cell table:style-name="ce25" table:formula="of:=['file://172.16.1.190/it2/%E4%BA%BA%E5%8F%A3%E8%B3%87%E6%96%99%E5%BA%AB/1.xls'#$' 鄉鎮族別'.H619]" office:value-type="float" office:value="5" calcext:value-type="float">
            <text:p>5 </text:p>
          </table:table-cell>
          <table:table-cell table:style-name="ce25" table:formula="of:=['file://172.16.1.190/it2/%E4%BA%BA%E5%8F%A3%E8%B3%87%E6%96%99%E5%BA%AB/1.xls'#$' 鄉鎮族別'.I61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J61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K619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L619]" office:value-type="float" office:value="776" calcext:value-type="float">
            <text:p>776 </text:p>
          </table:table-cell>
          <table:table-cell table:style-name="ce25" table:formula="of:=['file://172.16.1.190/it2/%E4%BA%BA%E5%8F%A3%E8%B3%87%E6%96%99%E5%BA%AB/1.xls'#$' 鄉鎮族別'.M61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N61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61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619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Q61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61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S61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61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61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1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172.16.1.190/it2/%E4%BA%BA%E5%8F%A3%E8%B3%87%E6%96%99%E5%BA%AB/1.xls'#$' 鄉鎮族別'.D620]" office:value-type="float" office:value="873" calcext:value-type="float">
            <text:p>873 </text:p>
          </table:table-cell>
          <table:table-cell table:style-name="ce25" table:formula="of:=['file://172.16.1.190/it2/%E4%BA%BA%E5%8F%A3%E8%B3%87%E6%96%99%E5%BA%AB/1.xls'#$' 鄉鎮族別'.E620]" office:value-type="float" office:value="17" calcext:value-type="float">
            <text:p>17 </text:p>
          </table:table-cell>
          <table:table-cell table:style-name="ce25" table:formula="of:=['file://172.16.1.190/it2/%E4%BA%BA%E5%8F%A3%E8%B3%87%E6%96%99%E5%BA%AB/1.xls'#$' 鄉鎮族別'.F620]" office:value-type="float" office:value="251" calcext:value-type="float">
            <text:p>251 </text:p>
          </table:table-cell>
          <table:table-cell table:style-name="ce25" table:formula="of:=['file://172.16.1.190/it2/%E4%BA%BA%E5%8F%A3%E8%B3%87%E6%96%99%E5%BA%AB/1.xls'#$' 鄉鎮族別'.G620]" office:value-type="float" office:value="6" calcext:value-type="float">
            <text:p>6 </text:p>
          </table:table-cell>
          <table:table-cell table:style-name="ce25" table:formula="of:=['file://172.16.1.190/it2/%E4%BA%BA%E5%8F%A3%E8%B3%87%E6%96%99%E5%BA%AB/1.xls'#$' 鄉鎮族別'.H620]" office:value-type="float" office:value="9" calcext:value-type="float">
            <text:p>9 </text:p>
          </table:table-cell>
          <table:table-cell table:style-name="ce25" table:formula="of:=['file://172.16.1.190/it2/%E4%BA%BA%E5%8F%A3%E8%B3%87%E6%96%99%E5%BA%AB/1.xls'#$' 鄉鎮族別'.I62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J620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K620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L620]" office:value-type="float" office:value="582" calcext:value-type="float">
            <text:p>582 </text:p>
          </table:table-cell>
          <table:table-cell table:style-name="ce25" table:formula="of:=['file://172.16.1.190/it2/%E4%BA%BA%E5%8F%A3%E8%B3%87%E6%96%99%E5%BA%AB/1.xls'#$' 鄉鎮族別'.M62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N62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62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620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Q62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620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S62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62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620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172.16.1.190/it2/%E4%BA%BA%E5%8F%A3%E8%B3%87%E6%96%99%E5%BA%AB/1.xls'#$' 鄉鎮族別'.D636]" office:value-type="float" office:value="157" calcext:value-type="float">
            <text:p>157 </text:p>
          </table:table-cell>
          <table:table-cell table:style-name="ce24" table:formula="of:=['file://172.16.1.190/it2/%E4%BA%BA%E5%8F%A3%E8%B3%87%E6%96%99%E5%BA%AB/1.xls'#$' 鄉鎮族別'.E636]" office:value-type="float" office:value="17" calcext:value-type="float">
            <text:p>17 </text:p>
          </table:table-cell>
          <table:table-cell table:style-name="ce24" table:formula="of:=['file://172.16.1.190/it2/%E4%BA%BA%E5%8F%A3%E8%B3%87%E6%96%99%E5%BA%AB/1.xls'#$' 鄉鎮族別'.F636]" office:value-type="float" office:value="15" calcext:value-type="float">
            <text:p>15 </text:p>
          </table:table-cell>
          <table:table-cell table:style-name="ce24" table:formula="of:=['file://172.16.1.190/it2/%E4%BA%BA%E5%8F%A3%E8%B3%87%E6%96%99%E5%BA%AB/1.xls'#$' 鄉鎮族別'.G636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H636]" office:value-type="float" office:value="13" calcext:value-type="float">
            <text:p>13 </text:p>
          </table:table-cell>
          <table:table-cell table:style-name="ce24" table:formula="of:=['file://172.16.1.190/it2/%E4%BA%BA%E5%8F%A3%E8%B3%87%E6%96%99%E5%BA%AB/1.xls'#$' 鄉鎮族別'.I63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J63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K63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L636]" office:value-type="float" office:value="110" calcext:value-type="float">
            <text:p>110 </text:p>
          </table:table-cell>
          <table:table-cell table:style-name="ce24" table:formula="of:=['file://172.16.1.190/it2/%E4%BA%BA%E5%8F%A3%E8%B3%87%E6%96%99%E5%BA%AB/1.xls'#$' 鄉鎮族別'.M63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63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63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P636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Q63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63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S63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63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636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獅潭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172.16.1.190/it2/%E4%BA%BA%E5%8F%A3%E8%B3%87%E6%96%99%E5%BA%AB/1.xls'#$' 鄉鎮族別'.D637]" office:value-type="float" office:value="89" calcext:value-type="float">
            <text:p>89 </text:p>
          </table:table-cell>
          <table:table-cell table:style-name="ce24" table:formula="of:=['file://172.16.1.190/it2/%E4%BA%BA%E5%8F%A3%E8%B3%87%E6%96%99%E5%BA%AB/1.xls'#$' 鄉鎮族別'.E637]" office:value-type="float" office:value="6" calcext:value-type="float">
            <text:p>6 </text:p>
          </table:table-cell>
          <table:table-cell table:style-name="ce24" table:formula="of:=['file://172.16.1.190/it2/%E4%BA%BA%E5%8F%A3%E8%B3%87%E6%96%99%E5%BA%AB/1.xls'#$' 鄉鎮族別'.F637]" office:value-type="float" office:value="5" calcext:value-type="float">
            <text:p>5 </text:p>
          </table:table-cell>
          <table:table-cell table:style-name="ce24" table:formula="of:=['file://172.16.1.190/it2/%E4%BA%BA%E5%8F%A3%E8%B3%87%E6%96%99%E5%BA%AB/1.xls'#$' 鄉鎮族別'.G637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H637]" office:value-type="float" office:value="5" calcext:value-type="float">
            <text:p>5 </text:p>
          </table:table-cell>
          <table:table-cell table:style-name="ce24" table:formula="of:=['file://172.16.1.190/it2/%E4%BA%BA%E5%8F%A3%E8%B3%87%E6%96%99%E5%BA%AB/1.xls'#$' 鄉鎮族別'.I63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J63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K63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L637]" office:value-type="float" office:value="71" calcext:value-type="float">
            <text:p>71 </text:p>
          </table:table-cell>
          <table:table-cell table:style-name="ce24" table:formula="of:=['file://172.16.1.190/it2/%E4%BA%BA%E5%8F%A3%E8%B3%87%E6%96%99%E5%BA%AB/1.xls'#$' 鄉鎮族別'.M63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63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63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P637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Q63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63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S63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63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6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172.16.1.190/it2/%E4%BA%BA%E5%8F%A3%E8%B3%87%E6%96%99%E5%BA%AB/1.xls'#$' 鄉鎮族別'.D638]" office:value-type="float" office:value="68" calcext:value-type="float">
            <text:p>68 </text:p>
          </table:table-cell>
          <table:table-cell table:style-name="ce24" table:formula="of:=['file://172.16.1.190/it2/%E4%BA%BA%E5%8F%A3%E8%B3%87%E6%96%99%E5%BA%AB/1.xls'#$' 鄉鎮族別'.E638]" office:value-type="float" office:value="11" calcext:value-type="float">
            <text:p>11 </text:p>
          </table:table-cell>
          <table:table-cell table:style-name="ce24" table:formula="of:=['file://172.16.1.190/it2/%E4%BA%BA%E5%8F%A3%E8%B3%87%E6%96%99%E5%BA%AB/1.xls'#$' 鄉鎮族別'.F638]" office:value-type="float" office:value="10" calcext:value-type="float">
            <text:p>10 </text:p>
          </table:table-cell>
          <table:table-cell table:style-name="ce24" table:formula="of:=['file://172.16.1.190/it2/%E4%BA%BA%E5%8F%A3%E8%B3%87%E6%96%99%E5%BA%AB/1.xls'#$' 鄉鎮族別'.G63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H638]" office:value-type="float" office:value="8" calcext:value-type="float">
            <text:p>8 </text:p>
          </table:table-cell>
          <table:table-cell table:style-name="ce24" table:formula="of:=['file://172.16.1.190/it2/%E4%BA%BA%E5%8F%A3%E8%B3%87%E6%96%99%E5%BA%AB/1.xls'#$' 鄉鎮族別'.I63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J63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K63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L638]" office:value-type="float" office:value="39" calcext:value-type="float">
            <text:p>39 </text:p>
          </table:table-cell>
          <table:table-cell table:style-name="ce24" table:formula="of:=['file://172.16.1.190/it2/%E4%BA%BA%E5%8F%A3%E8%B3%87%E6%96%99%E5%BA%AB/1.xls'#$' 鄉鎮族別'.M63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63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63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P63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Q63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63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S63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63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63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172.16.1.190/it2/%E4%BA%BA%E5%8F%A3%E8%B3%87%E6%96%99%E5%BA%AB/1.xls'#$' 鄉鎮族別'.D639]" office:value-type="float" office:value="4215" calcext:value-type="float">
            <text:p>4,215 </text:p>
          </table:table-cell>
          <table:table-cell table:style-name="ce25" table:formula="of:=['file://172.16.1.190/it2/%E4%BA%BA%E5%8F%A3%E8%B3%87%E6%96%99%E5%BA%AB/1.xls'#$' 鄉鎮族別'.E639]" office:value-type="float" office:value="55" calcext:value-type="float">
            <text:p>55 </text:p>
          </table:table-cell>
          <table:table-cell table:style-name="ce25" table:formula="of:=['file://172.16.1.190/it2/%E4%BA%BA%E5%8F%A3%E8%B3%87%E6%96%99%E5%BA%AB/1.xls'#$' 鄉鎮族別'.F639]" office:value-type="float" office:value="3989" calcext:value-type="float">
            <text:p>3,989 </text:p>
          </table:table-cell>
          <table:table-cell table:style-name="ce25" table:formula="of:=['file://172.16.1.190/it2/%E4%BA%BA%E5%8F%A3%E8%B3%87%E6%96%99%E5%BA%AB/1.xls'#$' 鄉鎮族別'.G639]" office:value-type="float" office:value="43" calcext:value-type="float">
            <text:p>43 </text:p>
          </table:table-cell>
          <table:table-cell table:style-name="ce25" table:formula="of:=['file://172.16.1.190/it2/%E4%BA%BA%E5%8F%A3%E8%B3%87%E6%96%99%E5%BA%AB/1.xls'#$' 鄉鎮族別'.H639]" office:value-type="float" office:value="44" calcext:value-type="float">
            <text:p>44 </text:p>
          </table:table-cell>
          <table:table-cell table:style-name="ce25" table:formula="of:=['file://172.16.1.190/it2/%E4%BA%BA%E5%8F%A3%E8%B3%87%E6%96%99%E5%BA%AB/1.xls'#$' 鄉鎮族別'.I639]" office:value-type="float" office:value="3" calcext:value-type="float">
            <text:p>3 </text:p>
          </table:table-cell>
          <table:table-cell table:style-name="ce25" table:formula="of:=['file://172.16.1.190/it2/%E4%BA%BA%E5%8F%A3%E8%B3%87%E6%96%99%E5%BA%AB/1.xls'#$' 鄉鎮族別'.J639]" office:value-type="float" office:value="4" calcext:value-type="float">
            <text:p>4 </text:p>
          </table:table-cell>
          <table:table-cell table:style-name="ce25" table:formula="of:=['file://172.16.1.190/it2/%E4%BA%BA%E5%8F%A3%E8%B3%87%E6%96%99%E5%BA%AB/1.xls'#$' 鄉鎮族別'.K639]" office:value-type="float" office:value="5" calcext:value-type="float">
            <text:p>5 </text:p>
          </table:table-cell>
          <table:table-cell table:style-name="ce25" table:formula="of:=['file://172.16.1.190/it2/%E4%BA%BA%E5%8F%A3%E8%B3%87%E6%96%99%E5%BA%AB/1.xls'#$' 鄉鎮族別'.L639]" office:value-type="float" office:value="34" calcext:value-type="float">
            <text:p>34 </text:p>
          </table:table-cell>
          <table:table-cell table:style-name="ce25" table:formula="of:=['file://172.16.1.190/it2/%E4%BA%BA%E5%8F%A3%E8%B3%87%E6%96%99%E5%BA%AB/1.xls'#$' 鄉鎮族別'.M639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N639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O63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639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Q63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639]" office:value-type="float" office:value="12" calcext:value-type="float">
            <text:p>12 </text:p>
          </table:table-cell>
          <table:table-cell table:style-name="ce25" table:formula="of:=['file://172.16.1.190/it2/%E4%BA%BA%E5%8F%A3%E8%B3%87%E6%96%99%E5%BA%AB/1.xls'#$' 鄉鎮族別'.S63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63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639]" office:value-type="float" office:value="22" calcext:value-type="float">
            <text:p>2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泰安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172.16.1.190/it2/%E4%BA%BA%E5%8F%A3%E8%B3%87%E6%96%99%E5%BA%AB/1.xls'#$' 鄉鎮族別'.D640]" office:value-type="float" office:value="2203" calcext:value-type="float">
            <text:p>2,203 </text:p>
          </table:table-cell>
          <table:table-cell table:style-name="ce25" table:formula="of:=['file://172.16.1.190/it2/%E4%BA%BA%E5%8F%A3%E8%B3%87%E6%96%99%E5%BA%AB/1.xls'#$' 鄉鎮族別'.E640]" office:value-type="float" office:value="20" calcext:value-type="float">
            <text:p>20 </text:p>
          </table:table-cell>
          <table:table-cell table:style-name="ce25" table:formula="of:=['file://172.16.1.190/it2/%E4%BA%BA%E5%8F%A3%E8%B3%87%E6%96%99%E5%BA%AB/1.xls'#$' 鄉鎮族別'.F640]" office:value-type="float" office:value="2125" calcext:value-type="float">
            <text:p>2,125 </text:p>
          </table:table-cell>
          <table:table-cell table:style-name="ce25" table:formula="of:=['file://172.16.1.190/it2/%E4%BA%BA%E5%8F%A3%E8%B3%87%E6%96%99%E5%BA%AB/1.xls'#$' 鄉鎮族別'.G640]" office:value-type="float" office:value="21" calcext:value-type="float">
            <text:p>21 </text:p>
          </table:table-cell>
          <table:table-cell table:style-name="ce25" table:formula="of:=['file://172.16.1.190/it2/%E4%BA%BA%E5%8F%A3%E8%B3%87%E6%96%99%E5%BA%AB/1.xls'#$' 鄉鎮族別'.H640]" office:value-type="float" office:value="10" calcext:value-type="float">
            <text:p>10 </text:p>
          </table:table-cell>
          <table:table-cell table:style-name="ce25" table:formula="of:=['file://172.16.1.190/it2/%E4%BA%BA%E5%8F%A3%E8%B3%87%E6%96%99%E5%BA%AB/1.xls'#$' 鄉鎮族別'.I64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J64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K64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L640]" office:value-type="float" office:value="12" calcext:value-type="float">
            <text:p>12 </text:p>
          </table:table-cell>
          <table:table-cell table:style-name="ce25" table:formula="of:=['file://172.16.1.190/it2/%E4%BA%BA%E5%8F%A3%E8%B3%87%E6%96%99%E5%BA%AB/1.xls'#$' 鄉鎮族別'.M64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N640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O64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64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Q64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640]" office:value-type="float" office:value="5" calcext:value-type="float">
            <text:p>5 </text:p>
          </table:table-cell>
          <table:table-cell table:style-name="ce25" table:formula="of:=['file://172.16.1.190/it2/%E4%BA%BA%E5%8F%A3%E8%B3%87%E6%96%99%E5%BA%AB/1.xls'#$' 鄉鎮族別'.S64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64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640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172.16.1.190/it2/%E4%BA%BA%E5%8F%A3%E8%B3%87%E6%96%99%E5%BA%AB/1.xls'#$' 鄉鎮族別'.D641]" office:value-type="float" office:value="2012" calcext:value-type="float">
            <text:p>2,012 </text:p>
          </table:table-cell>
          <table:table-cell table:style-name="ce25" table:formula="of:=['file://172.16.1.190/it2/%E4%BA%BA%E5%8F%A3%E8%B3%87%E6%96%99%E5%BA%AB/1.xls'#$' 鄉鎮族別'.E641]" office:value-type="float" office:value="35" calcext:value-type="float">
            <text:p>35 </text:p>
          </table:table-cell>
          <table:table-cell table:style-name="ce25" table:formula="of:=['file://172.16.1.190/it2/%E4%BA%BA%E5%8F%A3%E8%B3%87%E6%96%99%E5%BA%AB/1.xls'#$' 鄉鎮族別'.F641]" office:value-type="float" office:value="1864" calcext:value-type="float">
            <text:p>1,864 </text:p>
          </table:table-cell>
          <table:table-cell table:style-name="ce25" table:formula="of:=['file://172.16.1.190/it2/%E4%BA%BA%E5%8F%A3%E8%B3%87%E6%96%99%E5%BA%AB/1.xls'#$' 鄉鎮族別'.G641]" office:value-type="float" office:value="22" calcext:value-type="float">
            <text:p>22 </text:p>
          </table:table-cell>
          <table:table-cell table:style-name="ce25" table:formula="of:=['file://172.16.1.190/it2/%E4%BA%BA%E5%8F%A3%E8%B3%87%E6%96%99%E5%BA%AB/1.xls'#$' 鄉鎮族別'.H641]" office:value-type="float" office:value="34" calcext:value-type="float">
            <text:p>34 </text:p>
          </table:table-cell>
          <table:table-cell table:style-name="ce25" table:formula="of:=['file://172.16.1.190/it2/%E4%BA%BA%E5%8F%A3%E8%B3%87%E6%96%99%E5%BA%AB/1.xls'#$' 鄉鎮族別'.I641]" office:value-type="float" office:value="3" calcext:value-type="float">
            <text:p>3 </text:p>
          </table:table-cell>
          <table:table-cell table:style-name="ce25" table:formula="of:=['file://172.16.1.190/it2/%E4%BA%BA%E5%8F%A3%E8%B3%87%E6%96%99%E5%BA%AB/1.xls'#$' 鄉鎮族別'.J641]" office:value-type="float" office:value="4" calcext:value-type="float">
            <text:p>4 </text:p>
          </table:table-cell>
          <table:table-cell table:style-name="ce25" table:formula="of:=['file://172.16.1.190/it2/%E4%BA%BA%E5%8F%A3%E8%B3%87%E6%96%99%E5%BA%AB/1.xls'#$' 鄉鎮族別'.K641]" office:value-type="float" office:value="5" calcext:value-type="float">
            <text:p>5 </text:p>
          </table:table-cell>
          <table:table-cell table:style-name="ce25" table:formula="of:=['file://172.16.1.190/it2/%E4%BA%BA%E5%8F%A3%E8%B3%87%E6%96%99%E5%BA%AB/1.xls'#$' 鄉鎮族別'.L641]" office:value-type="float" office:value="22" calcext:value-type="float">
            <text:p>22 </text:p>
          </table:table-cell>
          <table:table-cell table:style-name="ce25" table:formula="of:=['file://172.16.1.190/it2/%E4%BA%BA%E5%8F%A3%E8%B3%87%E6%96%99%E5%BA%AB/1.xls'#$' 鄉鎮族別'.M641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N641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O641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641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Q641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641]" office:value-type="float" office:value="7" calcext:value-type="float">
            <text:p>7 </text:p>
          </table:table-cell>
          <table:table-cell table:style-name="ce25" table:formula="of:=['file://172.16.1.190/it2/%E4%BA%BA%E5%8F%A3%E8%B3%87%E6%96%99%E5%BA%AB/1.xls'#$' 鄉鎮族別'.S641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641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641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臺中市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172.16.1.190/it2/%E4%BA%BA%E5%8F%A3%E8%B3%87%E6%96%99%E5%BA%AB/1.xls'#$' 鄉鎮族別'.D267]" office:value-type="float" office:value="4355" calcext:value-type="float">
            <text:p>4,355 </text:p>
          </table:table-cell>
          <table:table-cell table:style-name="ce24" table:formula="of:=['file://172.16.1.190/it2/%E4%BA%BA%E5%8F%A3%E8%B3%87%E6%96%99%E5%BA%AB/1.xls'#$' 鄉鎮族別'.E267]" office:value-type="float" office:value="201" calcext:value-type="float">
            <text:p>201 </text:p>
          </table:table-cell>
          <table:table-cell table:style-name="ce24" table:formula="of:=['file://172.16.1.190/it2/%E4%BA%BA%E5%8F%A3%E8%B3%87%E6%96%99%E5%BA%AB/1.xls'#$' 鄉鎮族別'.F267]" office:value-type="float" office:value="3812" calcext:value-type="float">
            <text:p>3,812 </text:p>
          </table:table-cell>
          <table:table-cell table:style-name="ce24" table:formula="of:=['file://172.16.1.190/it2/%E4%BA%BA%E5%8F%A3%E8%B3%87%E6%96%99%E5%BA%AB/1.xls'#$' 鄉鎮族別'.G267]" office:value-type="float" office:value="67" calcext:value-type="float">
            <text:p>67 </text:p>
          </table:table-cell>
          <table:table-cell table:style-name="ce24" table:formula="of:=['file://172.16.1.190/it2/%E4%BA%BA%E5%8F%A3%E8%B3%87%E6%96%99%E5%BA%AB/1.xls'#$' 鄉鎮族別'.H267]" office:value-type="float" office:value="144" calcext:value-type="float">
            <text:p>144 </text:p>
          </table:table-cell>
          <table:table-cell table:style-name="ce24" table:formula="of:=['file://172.16.1.190/it2/%E4%BA%BA%E5%8F%A3%E8%B3%87%E6%96%99%E5%BA%AB/1.xls'#$' 鄉鎮族別'.I267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J267]" office:value-type="float" office:value="5" calcext:value-type="float">
            <text:p>5 </text:p>
          </table:table-cell>
          <table:table-cell table:style-name="ce24" table:formula="of:=['file://172.16.1.190/it2/%E4%BA%BA%E5%8F%A3%E8%B3%87%E6%96%99%E5%BA%AB/1.xls'#$' 鄉鎮族別'.K267]" office:value-type="float" office:value="12" calcext:value-type="float">
            <text:p>12 </text:p>
          </table:table-cell>
          <table:table-cell table:style-name="ce24" table:formula="of:=['file://172.16.1.190/it2/%E4%BA%BA%E5%8F%A3%E8%B3%87%E6%96%99%E5%BA%AB/1.xls'#$' 鄉鎮族別'.L267]" office:value-type="float" office:value="13" calcext:value-type="float">
            <text:p>13 </text:p>
          </table:table-cell>
          <table:table-cell table:style-name="ce24" table:formula="of:=['file://172.16.1.190/it2/%E4%BA%BA%E5%8F%A3%E8%B3%87%E6%96%99%E5%BA%AB/1.xls'#$' 鄉鎮族別'.M26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267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O267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P267]" office:value-type="float" office:value="30" calcext:value-type="float">
            <text:p>30 </text:p>
          </table:table-cell>
          <table:table-cell table:style-name="ce24" table:formula="of:=['file://172.16.1.190/it2/%E4%BA%BA%E5%8F%A3%E8%B3%87%E6%96%99%E5%BA%AB/1.xls'#$' 鄉鎮族別'.Q26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267]" office:value-type="float" office:value="21" calcext:value-type="float">
            <text:p>21 </text:p>
          </table:table-cell>
          <table:table-cell table:style-name="ce24" table:formula="of:=['file://172.16.1.190/it2/%E4%BA%BA%E5%8F%A3%E8%B3%87%E6%96%99%E5%BA%AB/1.xls'#$' 鄉鎮族別'.S26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267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U267]" office:value-type="float" office:value="45" calcext:value-type="float">
            <text:p>45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和平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172.16.1.190/it2/%E4%BA%BA%E5%8F%A3%E8%B3%87%E6%96%99%E5%BA%AB/1.xls'#$' 鄉鎮族別'.D268]" office:value-type="float" office:value="2180" calcext:value-type="float">
            <text:p>2,180 </text:p>
          </table:table-cell>
          <table:table-cell table:style-name="ce24" table:formula="of:=['file://172.16.1.190/it2/%E4%BA%BA%E5%8F%A3%E8%B3%87%E6%96%99%E5%BA%AB/1.xls'#$' 鄉鎮族別'.E268]" office:value-type="float" office:value="82" calcext:value-type="float">
            <text:p>82 </text:p>
          </table:table-cell>
          <table:table-cell table:style-name="ce24" table:formula="of:=['file://172.16.1.190/it2/%E4%BA%BA%E5%8F%A3%E8%B3%87%E6%96%99%E5%BA%AB/1.xls'#$' 鄉鎮族別'.F268]" office:value-type="float" office:value="1959" calcext:value-type="float">
            <text:p>1,959 </text:p>
          </table:table-cell>
          <table:table-cell table:style-name="ce24" table:formula="of:=['file://172.16.1.190/it2/%E4%BA%BA%E5%8F%A3%E8%B3%87%E6%96%99%E5%BA%AB/1.xls'#$' 鄉鎮族別'.G268]" office:value-type="float" office:value="29" calcext:value-type="float">
            <text:p>29 </text:p>
          </table:table-cell>
          <table:table-cell table:style-name="ce24" table:formula="of:=['file://172.16.1.190/it2/%E4%BA%BA%E5%8F%A3%E8%B3%87%E6%96%99%E5%BA%AB/1.xls'#$' 鄉鎮族別'.H268]" office:value-type="float" office:value="50" calcext:value-type="float">
            <text:p>50 </text:p>
          </table:table-cell>
          <table:table-cell table:style-name="ce24" table:formula="of:=['file://172.16.1.190/it2/%E4%BA%BA%E5%8F%A3%E8%B3%87%E6%96%99%E5%BA%AB/1.xls'#$' 鄉鎮族別'.I26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J268]" office:value-type="float" office:value="4" calcext:value-type="float">
            <text:p>4 </text:p>
          </table:table-cell>
          <table:table-cell table:style-name="ce24" table:formula="of:=['file://172.16.1.190/it2/%E4%BA%BA%E5%8F%A3%E8%B3%87%E6%96%99%E5%BA%AB/1.xls'#$' 鄉鎮族別'.K268]" office:value-type="float" office:value="3" calcext:value-type="float">
            <text:p>3 </text:p>
          </table:table-cell>
          <table:table-cell table:style-name="ce24" table:formula="of:=['file://172.16.1.190/it2/%E4%BA%BA%E5%8F%A3%E8%B3%87%E6%96%99%E5%BA%AB/1.xls'#$' 鄉鎮族別'.L268]" office:value-type="float" office:value="9" calcext:value-type="float">
            <text:p>9 </text:p>
          </table:table-cell>
          <table:table-cell table:style-name="ce24" table:formula="of:=['file://172.16.1.190/it2/%E4%BA%BA%E5%8F%A3%E8%B3%87%E6%96%99%E5%BA%AB/1.xls'#$' 鄉鎮族別'.M26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268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O26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P268]" office:value-type="float" office:value="10" calcext:value-type="float">
            <text:p>10 </text:p>
          </table:table-cell>
          <table:table-cell table:style-name="ce24" table:formula="of:=['file://172.16.1.190/it2/%E4%BA%BA%E5%8F%A3%E8%B3%87%E6%96%99%E5%BA%AB/1.xls'#$' 鄉鎮族別'.Q26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268]" office:value-type="float" office:value="9" calcext:value-type="float">
            <text:p>9 </text:p>
          </table:table-cell>
          <table:table-cell table:style-name="ce24" table:formula="of:=['file://172.16.1.190/it2/%E4%BA%BA%E5%8F%A3%E8%B3%87%E6%96%99%E5%BA%AB/1.xls'#$' 鄉鎮族別'.S26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26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268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172.16.1.190/it2/%E4%BA%BA%E5%8F%A3%E8%B3%87%E6%96%99%E5%BA%AB/1.xls'#$' 鄉鎮族別'.D269]" office:value-type="float" office:value="2175" calcext:value-type="float">
            <text:p>2,175 </text:p>
          </table:table-cell>
          <table:table-cell table:style-name="ce24" table:formula="of:=['file://172.16.1.190/it2/%E4%BA%BA%E5%8F%A3%E8%B3%87%E6%96%99%E5%BA%AB/1.xls'#$' 鄉鎮族別'.E269]" office:value-type="float" office:value="119" calcext:value-type="float">
            <text:p>119 </text:p>
          </table:table-cell>
          <table:table-cell table:style-name="ce24" table:formula="of:=['file://172.16.1.190/it2/%E4%BA%BA%E5%8F%A3%E8%B3%87%E6%96%99%E5%BA%AB/1.xls'#$' 鄉鎮族別'.F269]" office:value-type="float" office:value="1853" calcext:value-type="float">
            <text:p>1,853 </text:p>
          </table:table-cell>
          <table:table-cell table:style-name="ce24" table:formula="of:=['file://172.16.1.190/it2/%E4%BA%BA%E5%8F%A3%E8%B3%87%E6%96%99%E5%BA%AB/1.xls'#$' 鄉鎮族別'.G269]" office:value-type="float" office:value="38" calcext:value-type="float">
            <text:p>38 </text:p>
          </table:table-cell>
          <table:table-cell table:style-name="ce24" table:formula="of:=['file://172.16.1.190/it2/%E4%BA%BA%E5%8F%A3%E8%B3%87%E6%96%99%E5%BA%AB/1.xls'#$' 鄉鎮族別'.H269]" office:value-type="float" office:value="94" calcext:value-type="float">
            <text:p>94 </text:p>
          </table:table-cell>
          <table:table-cell table:style-name="ce24" table:formula="of:=['file://172.16.1.190/it2/%E4%BA%BA%E5%8F%A3%E8%B3%87%E6%96%99%E5%BA%AB/1.xls'#$' 鄉鎮族別'.I269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J269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K269]" office:value-type="float" office:value="9" calcext:value-type="float">
            <text:p>9 </text:p>
          </table:table-cell>
          <table:table-cell table:style-name="ce24" table:formula="of:=['file://172.16.1.190/it2/%E4%BA%BA%E5%8F%A3%E8%B3%87%E6%96%99%E5%BA%AB/1.xls'#$' 鄉鎮族別'.L269]" office:value-type="float" office:value="4" calcext:value-type="float">
            <text:p>4 </text:p>
          </table:table-cell>
          <table:table-cell table:style-name="ce24" table:formula="of:=['file://172.16.1.190/it2/%E4%BA%BA%E5%8F%A3%E8%B3%87%E6%96%99%E5%BA%AB/1.xls'#$' 鄉鎮族別'.M26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26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269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P269]" office:value-type="float" office:value="20" calcext:value-type="float">
            <text:p>20 </text:p>
          </table:table-cell>
          <table:table-cell table:style-name="ce24" table:formula="of:=['file://172.16.1.190/it2/%E4%BA%BA%E5%8F%A3%E8%B3%87%E6%96%99%E5%BA%AB/1.xls'#$' 鄉鎮族別'.Q26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269]" office:value-type="float" office:value="12" calcext:value-type="float">
            <text:p>12 </text:p>
          </table:table-cell>
          <table:table-cell table:style-name="ce24" table:formula="of:=['file://172.16.1.190/it2/%E4%BA%BA%E5%8F%A3%E8%B3%87%E6%96%99%E5%BA%AB/1.xls'#$' 鄉鎮族別'.S26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269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U269]" office:value-type="float" office:value="21" calcext:value-type="float">
            <text:p>21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南投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172.16.1.190/it2/%E4%BA%BA%E5%8F%A3%E8%B3%87%E6%96%99%E5%BA%AB/1.xls'#$' 鄉鎮族別'.D750]" office:value-type="float" office:value="503" calcext:value-type="float">
            <text:p>503 </text:p>
          </table:table-cell>
          <table:table-cell table:style-name="ce25" table:formula="of:=['file://172.16.1.190/it2/%E4%BA%BA%E5%8F%A3%E8%B3%87%E6%96%99%E5%BA%AB/1.xls'#$' 鄉鎮族別'.E750]" office:value-type="float" office:value="55" calcext:value-type="float">
            <text:p>55 </text:p>
          </table:table-cell>
          <table:table-cell table:style-name="ce25" table:formula="of:=['file://172.16.1.190/it2/%E4%BA%BA%E5%8F%A3%E8%B3%87%E6%96%99%E5%BA%AB/1.xls'#$' 鄉鎮族別'.F750]" office:value-type="float" office:value="41" calcext:value-type="float">
            <text:p>41 </text:p>
          </table:table-cell>
          <table:table-cell table:style-name="ce25" table:formula="of:=['file://172.16.1.190/it2/%E4%BA%BA%E5%8F%A3%E8%B3%87%E6%96%99%E5%BA%AB/1.xls'#$' 鄉鎮族別'.G750]" office:value-type="float" office:value="22" calcext:value-type="float">
            <text:p>22 </text:p>
          </table:table-cell>
          <table:table-cell table:style-name="ce25" table:formula="of:=['file://172.16.1.190/it2/%E4%BA%BA%E5%8F%A3%E8%B3%87%E6%96%99%E5%BA%AB/1.xls'#$' 鄉鎮族別'.H750]" office:value-type="float" office:value="75" calcext:value-type="float">
            <text:p>75 </text:p>
          </table:table-cell>
          <table:table-cell table:style-name="ce25" table:formula="of:=['file://172.16.1.190/it2/%E4%BA%BA%E5%8F%A3%E8%B3%87%E6%96%99%E5%BA%AB/1.xls'#$' 鄉鎮族別'.I750]" office:value-type="float" office:value="16" calcext:value-type="float">
            <text:p>16 </text:p>
          </table:table-cell>
          <table:table-cell table:style-name="ce25" table:formula="of:=['file://172.16.1.190/it2/%E4%BA%BA%E5%8F%A3%E8%B3%87%E6%96%99%E5%BA%AB/1.xls'#$' 鄉鎮族別'.J750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K750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L75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M750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N750]" office:value-type="float" office:value="280" calcext:value-type="float">
            <text:p>280 </text:p>
          </table:table-cell>
          <table:table-cell table:style-name="ce25" table:formula="of:=['file://172.16.1.190/it2/%E4%BA%BA%E5%8F%A3%E8%B3%87%E6%96%99%E5%BA%AB/1.xls'#$' 鄉鎮族別'.O75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750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Q75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750]" office:value-type="float" office:value="6" calcext:value-type="float">
            <text:p>6 </text:p>
          </table:table-cell>
          <table:table-cell table:style-name="ce25" table:formula="of:=['file://172.16.1.190/it2/%E4%BA%BA%E5%8F%A3%E8%B3%87%E6%96%99%E5%BA%AB/1.xls'#$' 鄉鎮族別'.S750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T75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7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魚池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172.16.1.190/it2/%E4%BA%BA%E5%8F%A3%E8%B3%87%E6%96%99%E5%BA%AB/1.xls'#$' 鄉鎮族別'.D751]" office:value-type="float" office:value="257" calcext:value-type="float">
            <text:p>257 </text:p>
          </table:table-cell>
          <table:table-cell table:style-name="ce25" table:formula="of:=['file://172.16.1.190/it2/%E4%BA%BA%E5%8F%A3%E8%B3%87%E6%96%99%E5%BA%AB/1.xls'#$' 鄉鎮族別'.E751]" office:value-type="float" office:value="29" calcext:value-type="float">
            <text:p>29 </text:p>
          </table:table-cell>
          <table:table-cell table:style-name="ce25" table:formula="of:=['file://172.16.1.190/it2/%E4%BA%BA%E5%8F%A3%E8%B3%87%E6%96%99%E5%BA%AB/1.xls'#$' 鄉鎮族別'.F751]" office:value-type="float" office:value="16" calcext:value-type="float">
            <text:p>16 </text:p>
          </table:table-cell>
          <table:table-cell table:style-name="ce25" table:formula="of:=['file://172.16.1.190/it2/%E4%BA%BA%E5%8F%A3%E8%B3%87%E6%96%99%E5%BA%AB/1.xls'#$' 鄉鎮族別'.G751]" office:value-type="float" office:value="10" calcext:value-type="float">
            <text:p>10 </text:p>
          </table:table-cell>
          <table:table-cell table:style-name="ce25" table:formula="of:=['file://172.16.1.190/it2/%E4%BA%BA%E5%8F%A3%E8%B3%87%E6%96%99%E5%BA%AB/1.xls'#$' 鄉鎮族別'.H751]" office:value-type="float" office:value="31" calcext:value-type="float">
            <text:p>31 </text:p>
          </table:table-cell>
          <table:table-cell table:style-name="ce25" table:formula="of:=['file://172.16.1.190/it2/%E4%BA%BA%E5%8F%A3%E8%B3%87%E6%96%99%E5%BA%AB/1.xls'#$' 鄉鎮族別'.I751]" office:value-type="float" office:value="10" calcext:value-type="float">
            <text:p>10 </text:p>
          </table:table-cell>
          <table:table-cell table:style-name="ce25" table:formula="of:=['file://172.16.1.190/it2/%E4%BA%BA%E5%8F%A3%E8%B3%87%E6%96%99%E5%BA%AB/1.xls'#$' 鄉鎮族別'.J751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K751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L751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M751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N751]" office:value-type="float" office:value="154" calcext:value-type="float">
            <text:p>154 </text:p>
          </table:table-cell>
          <table:table-cell table:style-name="ce25" table:formula="of:=['file://172.16.1.190/it2/%E4%BA%BA%E5%8F%A3%E8%B3%87%E6%96%99%E5%BA%AB/1.xls'#$' 鄉鎮族別'.O751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751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Q751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751]" office:value-type="float" office:value="3" calcext:value-type="float">
            <text:p>3 </text:p>
          </table:table-cell>
          <table:table-cell table:style-name="ce25" table:formula="of:=['file://172.16.1.190/it2/%E4%BA%BA%E5%8F%A3%E8%B3%87%E6%96%99%E5%BA%AB/1.xls'#$' 鄉鎮族別'.S751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T751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7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2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172.16.1.190/it2/%E4%BA%BA%E5%8F%A3%E8%B3%87%E6%96%99%E5%BA%AB/1.xls'#$' 鄉鎮族別'.D752]" office:value-type="float" office:value="246" calcext:value-type="float">
            <text:p>246 </text:p>
          </table:table-cell>
          <table:table-cell table:style-name="ce25" table:formula="of:=['file://172.16.1.190/it2/%E4%BA%BA%E5%8F%A3%E8%B3%87%E6%96%99%E5%BA%AB/1.xls'#$' 鄉鎮族別'.E752]" office:value-type="float" office:value="26" calcext:value-type="float">
            <text:p>26 </text:p>
          </table:table-cell>
          <table:table-cell table:style-name="ce25" table:formula="of:=['file://172.16.1.190/it2/%E4%BA%BA%E5%8F%A3%E8%B3%87%E6%96%99%E5%BA%AB/1.xls'#$' 鄉鎮族別'.F752]" office:value-type="float" office:value="25" calcext:value-type="float">
            <text:p>25 </text:p>
          </table:table-cell>
          <table:table-cell table:style-name="ce25" table:formula="of:=['file://172.16.1.190/it2/%E4%BA%BA%E5%8F%A3%E8%B3%87%E6%96%99%E5%BA%AB/1.xls'#$' 鄉鎮族別'.G752]" office:value-type="float" office:value="12" calcext:value-type="float">
            <text:p>12 </text:p>
          </table:table-cell>
          <table:table-cell table:style-name="ce25" table:formula="of:=['file://172.16.1.190/it2/%E4%BA%BA%E5%8F%A3%E8%B3%87%E6%96%99%E5%BA%AB/1.xls'#$' 鄉鎮族別'.H752]" office:value-type="float" office:value="44" calcext:value-type="float">
            <text:p>44 </text:p>
          </table:table-cell>
          <table:table-cell table:style-name="ce25" table:formula="of:=['file://172.16.1.190/it2/%E4%BA%BA%E5%8F%A3%E8%B3%87%E6%96%99%E5%BA%AB/1.xls'#$' 鄉鎮族別'.I752]" office:value-type="float" office:value="6" calcext:value-type="float">
            <text:p>6 </text:p>
          </table:table-cell>
          <table:table-cell table:style-name="ce25" table:formula="of:=['file://172.16.1.190/it2/%E4%BA%BA%E5%8F%A3%E8%B3%87%E6%96%99%E5%BA%AB/1.xls'#$' 鄉鎮族別'.J752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K752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L752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M752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N752]" office:value-type="float" office:value="126" calcext:value-type="float">
            <text:p>126 </text:p>
          </table:table-cell>
          <table:table-cell table:style-name="ce25" table:formula="of:=['file://172.16.1.190/it2/%E4%BA%BA%E5%8F%A3%E8%B3%87%E6%96%99%E5%BA%AB/1.xls'#$' 鄉鎮族別'.O752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752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Q752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752]" office:value-type="float" office:value="3" calcext:value-type="float">
            <text:p>3 </text:p>
          </table:table-cell>
          <table:table-cell table:style-name="ce25" table:formula="of:=['file://172.16.1.190/it2/%E4%BA%BA%E5%8F%A3%E8%B3%87%E6%96%99%E5%BA%AB/1.xls'#$' 鄉鎮族別'.S752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752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752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172.16.1.190/it2/%E4%BA%BA%E5%8F%A3%E8%B3%87%E6%96%99%E5%BA%AB/1.xls'#$' 鄉鎮族別'.D759]" office:value-type="float" office:value="9404" calcext:value-type="float">
            <text:p>9,404 </text:p>
          </table:table-cell>
          <table:table-cell table:style-name="ce24" table:formula="of:=['file://172.16.1.190/it2/%E4%BA%BA%E5%8F%A3%E8%B3%87%E6%96%99%E5%BA%AB/1.xls'#$' 鄉鎮族別'.E759]" office:value-type="float" office:value="98" calcext:value-type="float">
            <text:p>98 </text:p>
          </table:table-cell>
          <table:table-cell table:style-name="ce24" table:formula="of:=['file://172.16.1.190/it2/%E4%BA%BA%E5%8F%A3%E8%B3%87%E6%96%99%E5%BA%AB/1.xls'#$' 鄉鎮族別'.F759]" office:value-type="float" office:value="129" calcext:value-type="float">
            <text:p>129 </text:p>
          </table:table-cell>
          <table:table-cell table:style-name="ce24" table:formula="of:=['file://172.16.1.190/it2/%E4%BA%BA%E5%8F%A3%E8%B3%87%E6%96%99%E5%BA%AB/1.xls'#$' 鄉鎮族別'.G759]" office:value-type="float" office:value="85" calcext:value-type="float">
            <text:p>85 </text:p>
          </table:table-cell>
          <table:table-cell table:style-name="ce24" table:formula="of:=['file://172.16.1.190/it2/%E4%BA%BA%E5%8F%A3%E8%B3%87%E6%96%99%E5%BA%AB/1.xls'#$' 鄉鎮族別'.H759]" office:value-type="float" office:value="8806" calcext:value-type="float">
            <text:p>8,806 </text:p>
          </table:table-cell>
          <table:table-cell table:style-name="ce24" table:formula="of:=['file://172.16.1.190/it2/%E4%BA%BA%E5%8F%A3%E8%B3%87%E6%96%99%E5%BA%AB/1.xls'#$' 鄉鎮族別'.I759]" office:value-type="float" office:value="15" calcext:value-type="float">
            <text:p>15 </text:p>
          </table:table-cell>
          <table:table-cell table:style-name="ce24" table:formula="of:=['file://172.16.1.190/it2/%E4%BA%BA%E5%8F%A3%E8%B3%87%E6%96%99%E5%BA%AB/1.xls'#$' 鄉鎮族別'.J759]" office:value-type="float" office:value="7" calcext:value-type="float">
            <text:p>7 </text:p>
          </table:table-cell>
          <table:table-cell table:style-name="ce24" table:formula="of:=['file://172.16.1.190/it2/%E4%BA%BA%E5%8F%A3%E8%B3%87%E6%96%99%E5%BA%AB/1.xls'#$' 鄉鎮族別'.K759]" office:value-type="float" office:value="190" calcext:value-type="float">
            <text:p>190 </text:p>
          </table:table-cell>
          <table:table-cell table:style-name="ce24" table:formula="of:=['file://172.16.1.190/it2/%E4%BA%BA%E5%8F%A3%E8%B3%87%E6%96%99%E5%BA%AB/1.xls'#$' 鄉鎮族別'.L759]" office:value-type="float" office:value="3" calcext:value-type="float">
            <text:p>3 </text:p>
          </table:table-cell>
          <table:table-cell table:style-name="ce24" table:formula="of:=['file://172.16.1.190/it2/%E4%BA%BA%E5%8F%A3%E8%B3%87%E6%96%99%E5%BA%AB/1.xls'#$' 鄉鎮族別'.M75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759]" office:value-type="float" office:value="3" calcext:value-type="float">
            <text:p>3 </text:p>
          </table:table-cell>
          <table:table-cell table:style-name="ce24" table:formula="of:=['file://172.16.1.190/it2/%E4%BA%BA%E5%8F%A3%E8%B3%87%E6%96%99%E5%BA%AB/1.xls'#$' 鄉鎮族別'.O75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P759]" office:value-type="float" office:value="17" calcext:value-type="float">
            <text:p>17 </text:p>
          </table:table-cell>
          <table:table-cell table:style-name="ce24" table:formula="of:=['file://172.16.1.190/it2/%E4%BA%BA%E5%8F%A3%E8%B3%87%E6%96%99%E5%BA%AB/1.xls'#$' 鄉鎮族別'.Q759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R759]" office:value-type="float" office:value="45" calcext:value-type="float">
            <text:p>45 </text:p>
          </table:table-cell>
          <table:table-cell table:style-name="ce24" table:formula="of:=['file://172.16.1.190/it2/%E4%BA%BA%E5%8F%A3%E8%B3%87%E6%96%99%E5%BA%AB/1.xls'#$' 鄉鎮族別'.S759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T759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U759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信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172.16.1.190/it2/%E4%BA%BA%E5%8F%A3%E8%B3%87%E6%96%99%E5%BA%AB/1.xls'#$' 鄉鎮族別'.D760]" office:value-type="float" office:value="4906" calcext:value-type="float">
            <text:p>4,906 </text:p>
          </table:table-cell>
          <table:table-cell table:style-name="ce24" table:formula="of:=['file://172.16.1.190/it2/%E4%BA%BA%E5%8F%A3%E8%B3%87%E6%96%99%E5%BA%AB/1.xls'#$' 鄉鎮族別'.E760]" office:value-type="float" office:value="46" calcext:value-type="float">
            <text:p>46 </text:p>
          </table:table-cell>
          <table:table-cell table:style-name="ce24" table:formula="of:=['file://172.16.1.190/it2/%E4%BA%BA%E5%8F%A3%E8%B3%87%E6%96%99%E5%BA%AB/1.xls'#$' 鄉鎮族別'.F760]" office:value-type="float" office:value="36" calcext:value-type="float">
            <text:p>36 </text:p>
          </table:table-cell>
          <table:table-cell table:style-name="ce24" table:formula="of:=['file://172.16.1.190/it2/%E4%BA%BA%E5%8F%A3%E8%B3%87%E6%96%99%E5%BA%AB/1.xls'#$' 鄉鎮族別'.G760]" office:value-type="float" office:value="29" calcext:value-type="float">
            <text:p>29 </text:p>
          </table:table-cell>
          <table:table-cell table:style-name="ce24" table:formula="of:=['file://172.16.1.190/it2/%E4%BA%BA%E5%8F%A3%E8%B3%87%E6%96%99%E5%BA%AB/1.xls'#$' 鄉鎮族別'.H760]" office:value-type="float" office:value="4671" calcext:value-type="float">
            <text:p>4,671 </text:p>
          </table:table-cell>
          <table:table-cell table:style-name="ce24" table:formula="of:=['file://172.16.1.190/it2/%E4%BA%BA%E5%8F%A3%E8%B3%87%E6%96%99%E5%BA%AB/1.xls'#$' 鄉鎮族別'.I760]" office:value-type="float" office:value="5" calcext:value-type="float">
            <text:p>5 </text:p>
          </table:table-cell>
          <table:table-cell table:style-name="ce24" table:formula="of:=['file://172.16.1.190/it2/%E4%BA%BA%E5%8F%A3%E8%B3%87%E6%96%99%E5%BA%AB/1.xls'#$' 鄉鎮族別'.J760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K760]" office:value-type="float" office:value="92" calcext:value-type="float">
            <text:p>92 </text:p>
          </table:table-cell>
          <table:table-cell table:style-name="ce24" table:formula="of:=['file://172.16.1.190/it2/%E4%BA%BA%E5%8F%A3%E8%B3%87%E6%96%99%E5%BA%AB/1.xls'#$' 鄉鎮族別'.L760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M760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760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760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P760]" office:value-type="float" office:value="9" calcext:value-type="float">
            <text:p>9 </text:p>
          </table:table-cell>
          <table:table-cell table:style-name="ce24" table:formula="of:=['file://172.16.1.190/it2/%E4%BA%BA%E5%8F%A3%E8%B3%87%E6%96%99%E5%BA%AB/1.xls'#$' 鄉鎮族別'.Q760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R760]" office:value-type="float" office:value="16" calcext:value-type="float">
            <text:p>16 </text:p>
          </table:table-cell>
          <table:table-cell table:style-name="ce24" table:formula="of:=['file://172.16.1.190/it2/%E4%BA%BA%E5%8F%A3%E8%B3%87%E6%96%99%E5%BA%AB/1.xls'#$' 鄉鎮族別'.S760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760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76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172.16.1.190/it2/%E4%BA%BA%E5%8F%A3%E8%B3%87%E6%96%99%E5%BA%AB/1.xls'#$' 鄉鎮族別'.D761]" office:value-type="float" office:value="4498" calcext:value-type="float">
            <text:p>4,498 </text:p>
          </table:table-cell>
          <table:table-cell table:style-name="ce24" table:formula="of:=['file://172.16.1.190/it2/%E4%BA%BA%E5%8F%A3%E8%B3%87%E6%96%99%E5%BA%AB/1.xls'#$' 鄉鎮族別'.E761]" office:value-type="float" office:value="52" calcext:value-type="float">
            <text:p>52 </text:p>
          </table:table-cell>
          <table:table-cell table:style-name="ce24" table:formula="of:=['file://172.16.1.190/it2/%E4%BA%BA%E5%8F%A3%E8%B3%87%E6%96%99%E5%BA%AB/1.xls'#$' 鄉鎮族別'.F761]" office:value-type="float" office:value="93" calcext:value-type="float">
            <text:p>93 </text:p>
          </table:table-cell>
          <table:table-cell table:style-name="ce24" table:formula="of:=['file://172.16.1.190/it2/%E4%BA%BA%E5%8F%A3%E8%B3%87%E6%96%99%E5%BA%AB/1.xls'#$' 鄉鎮族別'.G761]" office:value-type="float" office:value="56" calcext:value-type="float">
            <text:p>56 </text:p>
          </table:table-cell>
          <table:table-cell table:style-name="ce24" table:formula="of:=['file://172.16.1.190/it2/%E4%BA%BA%E5%8F%A3%E8%B3%87%E6%96%99%E5%BA%AB/1.xls'#$' 鄉鎮族別'.H761]" office:value-type="float" office:value="4135" calcext:value-type="float">
            <text:p>4,135 </text:p>
          </table:table-cell>
          <table:table-cell table:style-name="ce24" table:formula="of:=['file://172.16.1.190/it2/%E4%BA%BA%E5%8F%A3%E8%B3%87%E6%96%99%E5%BA%AB/1.xls'#$' 鄉鎮族別'.I761]" office:value-type="float" office:value="10" calcext:value-type="float">
            <text:p>10 </text:p>
          </table:table-cell>
          <table:table-cell table:style-name="ce24" table:formula="of:=['file://172.16.1.190/it2/%E4%BA%BA%E5%8F%A3%E8%B3%87%E6%96%99%E5%BA%AB/1.xls'#$' 鄉鎮族別'.J761]" office:value-type="float" office:value="6" calcext:value-type="float">
            <text:p>6 </text:p>
          </table:table-cell>
          <table:table-cell table:style-name="ce24" table:formula="of:=['file://172.16.1.190/it2/%E4%BA%BA%E5%8F%A3%E8%B3%87%E6%96%99%E5%BA%AB/1.xls'#$' 鄉鎮族別'.K761]" office:value-type="float" office:value="98" calcext:value-type="float">
            <text:p>98 </text:p>
          </table:table-cell>
          <table:table-cell table:style-name="ce24" table:formula="of:=['file://172.16.1.190/it2/%E4%BA%BA%E5%8F%A3%E8%B3%87%E6%96%99%E5%BA%AB/1.xls'#$' 鄉鎮族別'.L761]" office:value-type="float" office:value="3" calcext:value-type="float">
            <text:p>3 </text:p>
          </table:table-cell>
          <table:table-cell table:style-name="ce24" table:formula="of:=['file://172.16.1.190/it2/%E4%BA%BA%E5%8F%A3%E8%B3%87%E6%96%99%E5%BA%AB/1.xls'#$' 鄉鎮族別'.M761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761]" office:value-type="float" office:value="3" calcext:value-type="float">
            <text:p>3 </text:p>
          </table:table-cell>
          <table:table-cell table:style-name="ce24" table:formula="of:=['file://172.16.1.190/it2/%E4%BA%BA%E5%8F%A3%E8%B3%87%E6%96%99%E5%BA%AB/1.xls'#$' 鄉鎮族別'.O761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P761]" office:value-type="float" office:value="8" calcext:value-type="float">
            <text:p>8 </text:p>
          </table:table-cell>
          <table:table-cell table:style-name="ce24" table:formula="of:=['file://172.16.1.190/it2/%E4%BA%BA%E5%8F%A3%E8%B3%87%E6%96%99%E5%BA%AB/1.xls'#$' 鄉鎮族別'.Q761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761]" office:value-type="float" office:value="29" calcext:value-type="float">
            <text:p>29 </text:p>
          </table:table-cell>
          <table:table-cell table:style-name="ce24" table:formula="of:=['file://172.16.1.190/it2/%E4%BA%BA%E5%8F%A3%E8%B3%87%E6%96%99%E5%BA%AB/1.xls'#$' 鄉鎮族別'.S761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T761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U761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172.16.1.190/it2/%E4%BA%BA%E5%8F%A3%E8%B3%87%E6%96%99%E5%BA%AB/1.xls'#$' 鄉鎮族別'.D762]" office:value-type="float" office:value="12760" calcext:value-type="float">
            <text:p>12,760 </text:p>
          </table:table-cell>
          <table:table-cell table:style-name="ce25" table:formula="of:=['file://172.16.1.190/it2/%E4%BA%BA%E5%8F%A3%E8%B3%87%E6%96%99%E5%BA%AB/1.xls'#$' 鄉鎮族別'.E762]" office:value-type="float" office:value="136" calcext:value-type="float">
            <text:p>136 </text:p>
          </table:table-cell>
          <table:table-cell table:style-name="ce25" table:formula="of:=['file://172.16.1.190/it2/%E4%BA%BA%E5%8F%A3%E8%B3%87%E6%96%99%E5%BA%AB/1.xls'#$' 鄉鎮族別'.F762]" office:value-type="float" office:value="3721" calcext:value-type="float">
            <text:p>3,721 </text:p>
          </table:table-cell>
          <table:table-cell table:style-name="ce25" table:formula="of:=['file://172.16.1.190/it2/%E4%BA%BA%E5%8F%A3%E8%B3%87%E6%96%99%E5%BA%AB/1.xls'#$' 鄉鎮族別'.G762]" office:value-type="float" office:value="66" calcext:value-type="float">
            <text:p>66 </text:p>
          </table:table-cell>
          <table:table-cell table:style-name="ce25" table:formula="of:=['file://172.16.1.190/it2/%E4%BA%BA%E5%8F%A3%E8%B3%87%E6%96%99%E5%BA%AB/1.xls'#$' 鄉鎮族別'.H762]" office:value-type="float" office:value="3125" calcext:value-type="float">
            <text:p>3,125 </text:p>
          </table:table-cell>
          <table:table-cell table:style-name="ce25" table:formula="of:=['file://172.16.1.190/it2/%E4%BA%BA%E5%8F%A3%E8%B3%87%E6%96%99%E5%BA%AB/1.xls'#$' 鄉鎮族別'.I762]" office:value-type="float" office:value="14" calcext:value-type="float">
            <text:p>14 </text:p>
          </table:table-cell>
          <table:table-cell table:style-name="ce25" table:formula="of:=['file://172.16.1.190/it2/%E4%BA%BA%E5%8F%A3%E8%B3%87%E6%96%99%E5%BA%AB/1.xls'#$' 鄉鎮族別'.J762]" office:value-type="float" office:value="7" calcext:value-type="float">
            <text:p>7 </text:p>
          </table:table-cell>
          <table:table-cell table:style-name="ce25" table:formula="of:=['file://172.16.1.190/it2/%E4%BA%BA%E5%8F%A3%E8%B3%87%E6%96%99%E5%BA%AB/1.xls'#$' 鄉鎮族別'.K762]" office:value-type="float" office:value="25" calcext:value-type="float">
            <text:p>25 </text:p>
          </table:table-cell>
          <table:table-cell table:style-name="ce25" table:formula="of:=['file://172.16.1.190/it2/%E4%BA%BA%E5%8F%A3%E8%B3%87%E6%96%99%E5%BA%AB/1.xls'#$' 鄉鎮族別'.L762]" office:value-type="float" office:value="16" calcext:value-type="float">
            <text:p>16 </text:p>
          </table:table-cell>
          <table:table-cell table:style-name="ce25" table:formula="of:=['file://172.16.1.190/it2/%E4%BA%BA%E5%8F%A3%E8%B3%87%E6%96%99%E5%BA%AB/1.xls'#$' 鄉鎮族別'.M762]" office:value-type="float" office:value="4" calcext:value-type="float">
            <text:p>4 </text:p>
          </table:table-cell>
          <table:table-cell table:style-name="ce25" table:formula="of:=['file://172.16.1.190/it2/%E4%BA%BA%E5%8F%A3%E8%B3%87%E6%96%99%E5%BA%AB/1.xls'#$' 鄉鎮族別'.N762]" office:value-type="float" office:value="9" calcext:value-type="float">
            <text:p>9 </text:p>
          </table:table-cell>
          <table:table-cell table:style-name="ce25" table:formula="of:=['file://172.16.1.190/it2/%E4%BA%BA%E5%8F%A3%E8%B3%87%E6%96%99%E5%BA%AB/1.xls'#$' 鄉鎮族別'.O762]" office:value-type="float" office:value="3" calcext:value-type="float">
            <text:p>3 </text:p>
          </table:table-cell>
          <table:table-cell table:style-name="ce25" table:formula="of:=['file://172.16.1.190/it2/%E4%BA%BA%E5%8F%A3%E8%B3%87%E6%96%99%E5%BA%AB/1.xls'#$' 鄉鎮族別'.P762]" office:value-type="float" office:value="39" calcext:value-type="float">
            <text:p>39 </text:p>
          </table:table-cell>
          <table:table-cell table:style-name="ce25" table:formula="of:=['file://172.16.1.190/it2/%E4%BA%BA%E5%8F%A3%E8%B3%87%E6%96%99%E5%BA%AB/1.xls'#$' 鄉鎮族別'.Q762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R762]" office:value-type="float" office:value="5590" calcext:value-type="float">
            <text:p>5,590 </text:p>
          </table:table-cell>
          <table:table-cell table:style-name="ce25" table:formula="of:=['file://172.16.1.190/it2/%E4%BA%BA%E5%8F%A3%E8%B3%87%E6%96%99%E5%BA%AB/1.xls'#$' 鄉鎮族別'.S762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T762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762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172.16.1.190/it2/%E4%BA%BA%E5%8F%A3%E8%B3%87%E6%96%99%E5%BA%AB/1.xls'#$' 鄉鎮族別'.D763]" office:value-type="float" office:value="6538" calcext:value-type="float">
            <text:p>6,538 </text:p>
          </table:table-cell>
          <table:table-cell table:style-name="ce25" table:formula="of:=['file://172.16.1.190/it2/%E4%BA%BA%E5%8F%A3%E8%B3%87%E6%96%99%E5%BA%AB/1.xls'#$' 鄉鎮族別'.E763]" office:value-type="float" office:value="48" calcext:value-type="float">
            <text:p>48 </text:p>
          </table:table-cell>
          <table:table-cell table:style-name="ce25" table:formula="of:=['file://172.16.1.190/it2/%E4%BA%BA%E5%8F%A3%E8%B3%87%E6%96%99%E5%BA%AB/1.xls'#$' 鄉鎮族別'.F763]" office:value-type="float" office:value="1886" calcext:value-type="float">
            <text:p>1,886 </text:p>
          </table:table-cell>
          <table:table-cell table:style-name="ce25" table:formula="of:=['file://172.16.1.190/it2/%E4%BA%BA%E5%8F%A3%E8%B3%87%E6%96%99%E5%BA%AB/1.xls'#$' 鄉鎮族別'.G763]" office:value-type="float" office:value="26" calcext:value-type="float">
            <text:p>26 </text:p>
          </table:table-cell>
          <table:table-cell table:style-name="ce25" table:formula="of:=['file://172.16.1.190/it2/%E4%BA%BA%E5%8F%A3%E8%B3%87%E6%96%99%E5%BA%AB/1.xls'#$' 鄉鎮族別'.H763]" office:value-type="float" office:value="1540" calcext:value-type="float">
            <text:p>1,540 </text:p>
          </table:table-cell>
          <table:table-cell table:style-name="ce25" table:formula="of:=['file://172.16.1.190/it2/%E4%BA%BA%E5%8F%A3%E8%B3%87%E6%96%99%E5%BA%AB/1.xls'#$' 鄉鎮族別'.I763]" office:value-type="float" office:value="5" calcext:value-type="float">
            <text:p>5 </text:p>
          </table:table-cell>
          <table:table-cell table:style-name="ce25" table:formula="of:=['file://172.16.1.190/it2/%E4%BA%BA%E5%8F%A3%E8%B3%87%E6%96%99%E5%BA%AB/1.xls'#$' 鄉鎮族別'.J763]" office:value-type="float" office:value="4" calcext:value-type="float">
            <text:p>4 </text:p>
          </table:table-cell>
          <table:table-cell table:style-name="ce25" table:formula="of:=['file://172.16.1.190/it2/%E4%BA%BA%E5%8F%A3%E8%B3%87%E6%96%99%E5%BA%AB/1.xls'#$' 鄉鎮族別'.K763]" office:value-type="float" office:value="7" calcext:value-type="float">
            <text:p>7 </text:p>
          </table:table-cell>
          <table:table-cell table:style-name="ce25" table:formula="of:=['file://172.16.1.190/it2/%E4%BA%BA%E5%8F%A3%E8%B3%87%E6%96%99%E5%BA%AB/1.xls'#$' 鄉鎮族別'.L763]" office:value-type="float" office:value="6" calcext:value-type="float">
            <text:p>6 </text:p>
          </table:table-cell>
          <table:table-cell table:style-name="ce25" table:formula="of:=['file://172.16.1.190/it2/%E4%BA%BA%E5%8F%A3%E8%B3%87%E6%96%99%E5%BA%AB/1.xls'#$' 鄉鎮族別'.M763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N763]" office:value-type="float" office:value="6" calcext:value-type="float">
            <text:p>6 </text:p>
          </table:table-cell>
          <table:table-cell table:style-name="ce25" table:formula="of:=['file://172.16.1.190/it2/%E4%BA%BA%E5%8F%A3%E8%B3%87%E6%96%99%E5%BA%AB/1.xls'#$' 鄉鎮族別'.O763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P763]" office:value-type="float" office:value="18" calcext:value-type="float">
            <text:p>18 </text:p>
          </table:table-cell>
          <table:table-cell table:style-name="ce25" table:formula="of:=['file://172.16.1.190/it2/%E4%BA%BA%E5%8F%A3%E8%B3%87%E6%96%99%E5%BA%AB/1.xls'#$' 鄉鎮族別'.Q763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763]" office:value-type="float" office:value="2985" calcext:value-type="float">
            <text:p>2,985 </text:p>
          </table:table-cell>
          <table:table-cell table:style-name="ce25" table:formula="of:=['file://172.16.1.190/it2/%E4%BA%BA%E5%8F%A3%E8%B3%87%E6%96%99%E5%BA%AB/1.xls'#$' 鄉鎮族別'.S763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T763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763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172.16.1.190/it2/%E4%BA%BA%E5%8F%A3%E8%B3%87%E6%96%99%E5%BA%AB/1.xls'#$' 鄉鎮族別'.D764]" office:value-type="float" office:value="6222" calcext:value-type="float">
            <text:p>6,222 </text:p>
          </table:table-cell>
          <table:table-cell table:style-name="ce25" table:formula="of:=['file://172.16.1.190/it2/%E4%BA%BA%E5%8F%A3%E8%B3%87%E6%96%99%E5%BA%AB/1.xls'#$' 鄉鎮族別'.E764]" office:value-type="float" office:value="88" calcext:value-type="float">
            <text:p>88 </text:p>
          </table:table-cell>
          <table:table-cell table:style-name="ce25" table:formula="of:=['file://172.16.1.190/it2/%E4%BA%BA%E5%8F%A3%E8%B3%87%E6%96%99%E5%BA%AB/1.xls'#$' 鄉鎮族別'.F764]" office:value-type="float" office:value="1835" calcext:value-type="float">
            <text:p>1,835 </text:p>
          </table:table-cell>
          <table:table-cell table:style-name="ce25" table:formula="of:=['file://172.16.1.190/it2/%E4%BA%BA%E5%8F%A3%E8%B3%87%E6%96%99%E5%BA%AB/1.xls'#$' 鄉鎮族別'.G764]" office:value-type="float" office:value="40" calcext:value-type="float">
            <text:p>40 </text:p>
          </table:table-cell>
          <table:table-cell table:style-name="ce25" table:formula="of:=['file://172.16.1.190/it2/%E4%BA%BA%E5%8F%A3%E8%B3%87%E6%96%99%E5%BA%AB/1.xls'#$' 鄉鎮族別'.H764]" office:value-type="float" office:value="1585" calcext:value-type="float">
            <text:p>1,585 </text:p>
          </table:table-cell>
          <table:table-cell table:style-name="ce25" table:formula="of:=['file://172.16.1.190/it2/%E4%BA%BA%E5%8F%A3%E8%B3%87%E6%96%99%E5%BA%AB/1.xls'#$' 鄉鎮族別'.I764]" office:value-type="float" office:value="9" calcext:value-type="float">
            <text:p>9 </text:p>
          </table:table-cell>
          <table:table-cell table:style-name="ce25" table:formula="of:=['file://172.16.1.190/it2/%E4%BA%BA%E5%8F%A3%E8%B3%87%E6%96%99%E5%BA%AB/1.xls'#$' 鄉鎮族別'.J764]" office:value-type="float" office:value="3" calcext:value-type="float">
            <text:p>3 </text:p>
          </table:table-cell>
          <table:table-cell table:style-name="ce25" table:formula="of:=['file://172.16.1.190/it2/%E4%BA%BA%E5%8F%A3%E8%B3%87%E6%96%99%E5%BA%AB/1.xls'#$' 鄉鎮族別'.K764]" office:value-type="float" office:value="18" calcext:value-type="float">
            <text:p>18 </text:p>
          </table:table-cell>
          <table:table-cell table:style-name="ce25" table:formula="of:=['file://172.16.1.190/it2/%E4%BA%BA%E5%8F%A3%E8%B3%87%E6%96%99%E5%BA%AB/1.xls'#$' 鄉鎮族別'.L764]" office:value-type="float" office:value="10" calcext:value-type="float">
            <text:p>10 </text:p>
          </table:table-cell>
          <table:table-cell table:style-name="ce25" table:formula="of:=['file://172.16.1.190/it2/%E4%BA%BA%E5%8F%A3%E8%B3%87%E6%96%99%E5%BA%AB/1.xls'#$' 鄉鎮族別'.M764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N764]" office:value-type="float" office:value="3" calcext:value-type="float">
            <text:p>3 </text:p>
          </table:table-cell>
          <table:table-cell table:style-name="ce25" table:formula="of:=['file://172.16.1.190/it2/%E4%BA%BA%E5%8F%A3%E8%B3%87%E6%96%99%E5%BA%AB/1.xls'#$' 鄉鎮族別'.O764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P764]" office:value-type="float" office:value="21" calcext:value-type="float">
            <text:p>21 </text:p>
          </table:table-cell>
          <table:table-cell table:style-name="ce25" table:formula="of:=['file://172.16.1.190/it2/%E4%BA%BA%E5%8F%A3%E8%B3%87%E6%96%99%E5%BA%AB/1.xls'#$' 鄉鎮族別'.Q764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R764]" office:value-type="float" office:value="2605" calcext:value-type="float">
            <text:p>2,605 </text:p>
          </table:table-cell>
          <table:table-cell table:style-name="ce25" table:formula="of:=['file://172.16.1.190/it2/%E4%BA%BA%E5%8F%A3%E8%B3%87%E6%96%99%E5%BA%AB/1.xls'#$' 鄉鎮族別'.S764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764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76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嘉義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172.16.1.190/it2/%E4%BA%BA%E5%8F%A3%E8%B3%87%E6%96%99%E5%BA%AB/1.xls'#$' 鄉鎮族別'.D882]" office:value-type="float" office:value="3474" calcext:value-type="float">
            <text:p>3,474 </text:p>
          </table:table-cell>
          <table:table-cell table:style-name="ce24" table:formula="of:=['file://172.16.1.190/it2/%E4%BA%BA%E5%8F%A3%E8%B3%87%E6%96%99%E5%BA%AB/1.xls'#$' 鄉鎮族別'.E882]" office:value-type="float" office:value="14" calcext:value-type="float">
            <text:p>14 </text:p>
          </table:table-cell>
          <table:table-cell table:style-name="ce24" table:formula="of:=['file://172.16.1.190/it2/%E4%BA%BA%E5%8F%A3%E8%B3%87%E6%96%99%E5%BA%AB/1.xls'#$' 鄉鎮族別'.F882]" office:value-type="float" office:value="26" calcext:value-type="float">
            <text:p>26 </text:p>
          </table:table-cell>
          <table:table-cell table:style-name="ce24" table:formula="of:=['file://172.16.1.190/it2/%E4%BA%BA%E5%8F%A3%E8%B3%87%E6%96%99%E5%BA%AB/1.xls'#$' 鄉鎮族別'.G882]" office:value-type="float" office:value="17" calcext:value-type="float">
            <text:p>17 </text:p>
          </table:table-cell>
          <table:table-cell table:style-name="ce24" table:formula="of:=['file://172.16.1.190/it2/%E4%BA%BA%E5%8F%A3%E8%B3%87%E6%96%99%E5%BA%AB/1.xls'#$' 鄉鎮族別'.H882]" office:value-type="float" office:value="90" calcext:value-type="float">
            <text:p>90 </text:p>
          </table:table-cell>
          <table:table-cell table:style-name="ce24" table:formula="of:=['file://172.16.1.190/it2/%E4%BA%BA%E5%8F%A3%E8%B3%87%E6%96%99%E5%BA%AB/1.xls'#$' 鄉鎮族別'.I882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J882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K882]" office:value-type="float" office:value="3285" calcext:value-type="float">
            <text:p>3,285 </text:p>
          </table:table-cell>
          <table:table-cell table:style-name="ce24" table:formula="of:=['file://172.16.1.190/it2/%E4%BA%BA%E5%8F%A3%E8%B3%87%E6%96%99%E5%BA%AB/1.xls'#$' 鄉鎮族別'.L882]" office:value-type="float" office:value="4" calcext:value-type="float">
            <text:p>4 </text:p>
          </table:table-cell>
          <table:table-cell table:style-name="ce24" table:formula="of:=['file://172.16.1.190/it2/%E4%BA%BA%E5%8F%A3%E8%B3%87%E6%96%99%E5%BA%AB/1.xls'#$' 鄉鎮族別'.M882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882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O882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P882]" office:value-type="float" office:value="5" calcext:value-type="float">
            <text:p>5 </text:p>
          </table:table-cell>
          <table:table-cell table:style-name="ce24" table:formula="of:=['file://172.16.1.190/it2/%E4%BA%BA%E5%8F%A3%E8%B3%87%E6%96%99%E5%BA%AB/1.xls'#$' 鄉鎮族別'.Q882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882]" office:value-type="float" office:value="5" calcext:value-type="float">
            <text:p>5 </text:p>
          </table:table-cell>
          <table:table-cell table:style-name="ce24" table:formula="of:=['file://172.16.1.190/it2/%E4%BA%BA%E5%8F%A3%E8%B3%87%E6%96%99%E5%BA%AB/1.xls'#$' 鄉鎮族別'.S882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882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882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阿里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172.16.1.190/it2/%E4%BA%BA%E5%8F%A3%E8%B3%87%E6%96%99%E5%BA%AB/1.xls'#$' 鄉鎮族別'.D883]" office:value-type="float" office:value="1765" calcext:value-type="float">
            <text:p>1,765 </text:p>
          </table:table-cell>
          <table:table-cell table:style-name="ce24" table:formula="of:=['file://172.16.1.190/it2/%E4%BA%BA%E5%8F%A3%E8%B3%87%E6%96%99%E5%BA%AB/1.xls'#$' 鄉鎮族別'.E883]" office:value-type="float" office:value="4" calcext:value-type="float">
            <text:p>4 </text:p>
          </table:table-cell>
          <table:table-cell table:style-name="ce24" table:formula="of:=['file://172.16.1.190/it2/%E4%BA%BA%E5%8F%A3%E8%B3%87%E6%96%99%E5%BA%AB/1.xls'#$' 鄉鎮族別'.F883]" office:value-type="float" office:value="13" calcext:value-type="float">
            <text:p>13 </text:p>
          </table:table-cell>
          <table:table-cell table:style-name="ce24" table:formula="of:=['file://172.16.1.190/it2/%E4%BA%BA%E5%8F%A3%E8%B3%87%E6%96%99%E5%BA%AB/1.xls'#$' 鄉鎮族別'.G883]" office:value-type="float" office:value="5" calcext:value-type="float">
            <text:p>5 </text:p>
          </table:table-cell>
          <table:table-cell table:style-name="ce24" table:formula="of:=['file://172.16.1.190/it2/%E4%BA%BA%E5%8F%A3%E8%B3%87%E6%96%99%E5%BA%AB/1.xls'#$' 鄉鎮族別'.H883]" office:value-type="float" office:value="36" calcext:value-type="float">
            <text:p>36 </text:p>
          </table:table-cell>
          <table:table-cell table:style-name="ce24" table:formula="of:=['file://172.16.1.190/it2/%E4%BA%BA%E5%8F%A3%E8%B3%87%E6%96%99%E5%BA%AB/1.xls'#$' 鄉鎮族別'.I88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J883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K883]" office:value-type="float" office:value="1691" calcext:value-type="float">
            <text:p>1,691 </text:p>
          </table:table-cell>
          <table:table-cell table:style-name="ce24" table:formula="of:=['file://172.16.1.190/it2/%E4%BA%BA%E5%8F%A3%E8%B3%87%E6%96%99%E5%BA%AB/1.xls'#$' 鄉鎮族別'.L883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M88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88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88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P883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Q88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883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S88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88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883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172.16.1.190/it2/%E4%BA%BA%E5%8F%A3%E8%B3%87%E6%96%99%E5%BA%AB/1.xls'#$' 鄉鎮族別'.D884]" office:value-type="float" office:value="1709" calcext:value-type="float">
            <text:p>1,709 </text:p>
          </table:table-cell>
          <table:table-cell table:style-name="ce24" table:formula="of:=['file://172.16.1.190/it2/%E4%BA%BA%E5%8F%A3%E8%B3%87%E6%96%99%E5%BA%AB/1.xls'#$' 鄉鎮族別'.E884]" office:value-type="float" office:value="10" calcext:value-type="float">
            <text:p>10 </text:p>
          </table:table-cell>
          <table:table-cell table:style-name="ce24" table:formula="of:=['file://172.16.1.190/it2/%E4%BA%BA%E5%8F%A3%E8%B3%87%E6%96%99%E5%BA%AB/1.xls'#$' 鄉鎮族別'.F884]" office:value-type="float" office:value="13" calcext:value-type="float">
            <text:p>13 </text:p>
          </table:table-cell>
          <table:table-cell table:style-name="ce24" table:formula="of:=['file://172.16.1.190/it2/%E4%BA%BA%E5%8F%A3%E8%B3%87%E6%96%99%E5%BA%AB/1.xls'#$' 鄉鎮族別'.G884]" office:value-type="float" office:value="12" calcext:value-type="float">
            <text:p>12 </text:p>
          </table:table-cell>
          <table:table-cell table:style-name="ce24" table:formula="of:=['file://172.16.1.190/it2/%E4%BA%BA%E5%8F%A3%E8%B3%87%E6%96%99%E5%BA%AB/1.xls'#$' 鄉鎮族別'.H884]" office:value-type="float" office:value="54" calcext:value-type="float">
            <text:p>54 </text:p>
          </table:table-cell>
          <table:table-cell table:style-name="ce24" table:formula="of:=['file://172.16.1.190/it2/%E4%BA%BA%E5%8F%A3%E8%B3%87%E6%96%99%E5%BA%AB/1.xls'#$' 鄉鎮族別'.I884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J884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K884]" office:value-type="float" office:value="1594" calcext:value-type="float">
            <text:p>1,594 </text:p>
          </table:table-cell>
          <table:table-cell table:style-name="ce24" table:formula="of:=['file://172.16.1.190/it2/%E4%BA%BA%E5%8F%A3%E8%B3%87%E6%96%99%E5%BA%AB/1.xls'#$' 鄉鎮族別'.L884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M884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884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O884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P884]" office:value-type="float" office:value="4" calcext:value-type="float">
            <text:p>4 </text:p>
          </table:table-cell>
          <table:table-cell table:style-name="ce24" table:formula="of:=['file://172.16.1.190/it2/%E4%BA%BA%E5%8F%A3%E8%B3%87%E6%96%99%E5%BA%AB/1.xls'#$' 鄉鎮族別'.Q884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884]" office:value-type="float" office:value="3" calcext:value-type="float">
            <text:p>3 </text:p>
          </table:table-cell>
          <table:table-cell table:style-name="ce24" table:formula="of:=['file://172.16.1.190/it2/%E4%BA%BA%E5%8F%A3%E8%B3%87%E6%96%99%E5%BA%AB/1.xls'#$' 鄉鎮族別'.S884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884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884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高雄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172.16.1.190/it2/%E4%BA%BA%E5%8F%A3%E8%B3%87%E6%96%99%E5%BA%AB/1.xls'#$' 鄉鎮族別'.D492]" office:value-type="float" office:value="1849" calcext:value-type="float">
            <text:p>1,849 </text:p>
          </table:table-cell>
          <table:table-cell table:style-name="ce25" table:formula="of:=['file://172.16.1.190/it2/%E4%BA%BA%E5%8F%A3%E8%B3%87%E6%96%99%E5%BA%AB/1.xls'#$' 鄉鎮族別'.E492]" office:value-type="float" office:value="28" calcext:value-type="float">
            <text:p>28 </text:p>
          </table:table-cell>
          <table:table-cell table:style-name="ce25" table:formula="of:=['file://172.16.1.190/it2/%E4%BA%BA%E5%8F%A3%E8%B3%87%E6%96%99%E5%BA%AB/1.xls'#$' 鄉鎮族別'.F492]" office:value-type="float" office:value="19" calcext:value-type="float">
            <text:p>19 </text:p>
          </table:table-cell>
          <table:table-cell table:style-name="ce25" table:formula="of:=['file://172.16.1.190/it2/%E4%BA%BA%E5%8F%A3%E8%B3%87%E6%96%99%E5%BA%AB/1.xls'#$' 鄉鎮族別'.G492]" office:value-type="float" office:value="144" calcext:value-type="float">
            <text:p>144 </text:p>
          </table:table-cell>
          <table:table-cell table:style-name="ce25" table:formula="of:=['file://172.16.1.190/it2/%E4%BA%BA%E5%8F%A3%E8%B3%87%E6%96%99%E5%BA%AB/1.xls'#$' 鄉鎮族別'.H492]" office:value-type="float" office:value="86" calcext:value-type="float">
            <text:p>86 </text:p>
          </table:table-cell>
          <table:table-cell table:style-name="ce25" table:formula="of:=['file://172.16.1.190/it2/%E4%BA%BA%E5%8F%A3%E8%B3%87%E6%96%99%E5%BA%AB/1.xls'#$' 鄉鎮族別'.I492]" office:value-type="float" office:value="1550" calcext:value-type="float">
            <text:p>1,550 </text:p>
          </table:table-cell>
          <table:table-cell table:style-name="ce25" table:formula="of:=['file://172.16.1.190/it2/%E4%BA%BA%E5%8F%A3%E8%B3%87%E6%96%99%E5%BA%AB/1.xls'#$' 鄉鎮族別'.J492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K492]" office:value-type="float" office:value="6" calcext:value-type="float">
            <text:p>6 </text:p>
          </table:table-cell>
          <table:table-cell table:style-name="ce25" table:formula="of:=['file://172.16.1.190/it2/%E4%BA%BA%E5%8F%A3%E8%B3%87%E6%96%99%E5%BA%AB/1.xls'#$' 鄉鎮族別'.L492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M492]" office:value-type="float" office:value="4" calcext:value-type="float">
            <text:p>4 </text:p>
          </table:table-cell>
          <table:table-cell table:style-name="ce25" table:formula="of:=['file://172.16.1.190/it2/%E4%BA%BA%E5%8F%A3%E8%B3%87%E6%96%99%E5%BA%AB/1.xls'#$' 鄉鎮族別'.N492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492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492]" office:value-type="float" office:value="6" calcext:value-type="float">
            <text:p>6 </text:p>
          </table:table-cell>
          <table:table-cell table:style-name="ce25" table:formula="of:=['file://172.16.1.190/it2/%E4%BA%BA%E5%8F%A3%E8%B3%87%E6%96%99%E5%BA%AB/1.xls'#$' 鄉鎮族別'.Q492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492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S492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T492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U492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茂林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172.16.1.190/it2/%E4%BA%BA%E5%8F%A3%E8%B3%87%E6%96%99%E5%BA%AB/1.xls'#$' 鄉鎮族別'.D493]" office:value-type="float" office:value="926" calcext:value-type="float">
            <text:p>926 </text:p>
          </table:table-cell>
          <table:table-cell table:style-name="ce25" table:formula="of:=['file://172.16.1.190/it2/%E4%BA%BA%E5%8F%A3%E8%B3%87%E6%96%99%E5%BA%AB/1.xls'#$' 鄉鎮族別'.E493]" office:value-type="float" office:value="15" calcext:value-type="float">
            <text:p>15 </text:p>
          </table:table-cell>
          <table:table-cell table:style-name="ce25" table:formula="of:=['file://172.16.1.190/it2/%E4%BA%BA%E5%8F%A3%E8%B3%87%E6%96%99%E5%BA%AB/1.xls'#$' 鄉鎮族別'.F493]" office:value-type="float" office:value="8" calcext:value-type="float">
            <text:p>8 </text:p>
          </table:table-cell>
          <table:table-cell table:style-name="ce25" table:formula="of:=['file://172.16.1.190/it2/%E4%BA%BA%E5%8F%A3%E8%B3%87%E6%96%99%E5%BA%AB/1.xls'#$' 鄉鎮族別'.G493]" office:value-type="float" office:value="72" calcext:value-type="float">
            <text:p>72 </text:p>
          </table:table-cell>
          <table:table-cell table:style-name="ce25" table:formula="of:=['file://172.16.1.190/it2/%E4%BA%BA%E5%8F%A3%E8%B3%87%E6%96%99%E5%BA%AB/1.xls'#$' 鄉鎮族別'.H493]" office:value-type="float" office:value="36" calcext:value-type="float">
            <text:p>36 </text:p>
          </table:table-cell>
          <table:table-cell table:style-name="ce25" table:formula="of:=['file://172.16.1.190/it2/%E4%BA%BA%E5%8F%A3%E8%B3%87%E6%96%99%E5%BA%AB/1.xls'#$' 鄉鎮族別'.I493]" office:value-type="float" office:value="787" calcext:value-type="float">
            <text:p>787 </text:p>
          </table:table-cell>
          <table:table-cell table:style-name="ce25" table:formula="of:=['file://172.16.1.190/it2/%E4%BA%BA%E5%8F%A3%E8%B3%87%E6%96%99%E5%BA%AB/1.xls'#$' 鄉鎮族別'.J493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K493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L493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M493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N493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493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493]" office:value-type="float" office:value="3" calcext:value-type="float">
            <text:p>3 </text:p>
          </table:table-cell>
          <table:table-cell table:style-name="ce25" table:formula="of:=['file://172.16.1.190/it2/%E4%BA%BA%E5%8F%A3%E8%B3%87%E6%96%99%E5%BA%AB/1.xls'#$' 鄉鎮族別'.Q493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493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S493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493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49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3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172.16.1.190/it2/%E4%BA%BA%E5%8F%A3%E8%B3%87%E6%96%99%E5%BA%AB/1.xls'#$' 鄉鎮族別'.D494]" office:value-type="float" office:value="923" calcext:value-type="float">
            <text:p>923 </text:p>
          </table:table-cell>
          <table:table-cell table:style-name="ce25" table:formula="of:=['file://172.16.1.190/it2/%E4%BA%BA%E5%8F%A3%E8%B3%87%E6%96%99%E5%BA%AB/1.xls'#$' 鄉鎮族別'.E494]" office:value-type="float" office:value="13" calcext:value-type="float">
            <text:p>13 </text:p>
          </table:table-cell>
          <table:table-cell table:style-name="ce25" table:formula="of:=['file://172.16.1.190/it2/%E4%BA%BA%E5%8F%A3%E8%B3%87%E6%96%99%E5%BA%AB/1.xls'#$' 鄉鎮族別'.F494]" office:value-type="float" office:value="11" calcext:value-type="float">
            <text:p>11 </text:p>
          </table:table-cell>
          <table:table-cell table:style-name="ce25" table:formula="of:=['file://172.16.1.190/it2/%E4%BA%BA%E5%8F%A3%E8%B3%87%E6%96%99%E5%BA%AB/1.xls'#$' 鄉鎮族別'.G494]" office:value-type="float" office:value="72" calcext:value-type="float">
            <text:p>72 </text:p>
          </table:table-cell>
          <table:table-cell table:style-name="ce25" table:formula="of:=['file://172.16.1.190/it2/%E4%BA%BA%E5%8F%A3%E8%B3%87%E6%96%99%E5%BA%AB/1.xls'#$' 鄉鎮族別'.H494]" office:value-type="float" office:value="50" calcext:value-type="float">
            <text:p>50 </text:p>
          </table:table-cell>
          <table:table-cell table:style-name="ce25" table:formula="of:=['file://172.16.1.190/it2/%E4%BA%BA%E5%8F%A3%E8%B3%87%E6%96%99%E5%BA%AB/1.xls'#$' 鄉鎮族別'.I494]" office:value-type="float" office:value="763" calcext:value-type="float">
            <text:p>763 </text:p>
          </table:table-cell>
          <table:table-cell table:style-name="ce25" table:formula="of:=['file://172.16.1.190/it2/%E4%BA%BA%E5%8F%A3%E8%B3%87%E6%96%99%E5%BA%AB/1.xls'#$' 鄉鎮族別'.J494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K494]" office:value-type="float" office:value="5" calcext:value-type="float">
            <text:p>5 </text:p>
          </table:table-cell>
          <table:table-cell table:style-name="ce25" table:formula="of:=['file://172.16.1.190/it2/%E4%BA%BA%E5%8F%A3%E8%B3%87%E6%96%99%E5%BA%AB/1.xls'#$' 鄉鎮族別'.L494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M494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N494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494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494]" office:value-type="float" office:value="3" calcext:value-type="float">
            <text:p>3 </text:p>
          </table:table-cell>
          <table:table-cell table:style-name="ce25" table:formula="of:=['file://172.16.1.190/it2/%E4%BA%BA%E5%8F%A3%E8%B3%87%E6%96%99%E5%BA%AB/1.xls'#$' 鄉鎮族別'.Q494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494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S494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T494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U49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172.16.1.190/it2/%E4%BA%BA%E5%8F%A3%E8%B3%87%E6%96%99%E5%BA%AB/1.xls'#$' 鄉鎮族別'.D495]" office:value-type="float" office:value="3933" calcext:value-type="float">
            <text:p>3,933 </text:p>
          </table:table-cell>
          <table:table-cell table:style-name="ce24" table:formula="of:=['file://172.16.1.190/it2/%E4%BA%BA%E5%8F%A3%E8%B3%87%E6%96%99%E5%BA%AB/1.xls'#$' 鄉鎮族別'.E495]" office:value-type="float" office:value="35" calcext:value-type="float">
            <text:p>35 </text:p>
          </table:table-cell>
          <table:table-cell table:style-name="ce24" table:formula="of:=['file://172.16.1.190/it2/%E4%BA%BA%E5%8F%A3%E8%B3%87%E6%96%99%E5%BA%AB/1.xls'#$' 鄉鎮族別'.F495]" office:value-type="float" office:value="25" calcext:value-type="float">
            <text:p>25 </text:p>
          </table:table-cell>
          <table:table-cell table:style-name="ce24" table:formula="of:=['file://172.16.1.190/it2/%E4%BA%BA%E5%8F%A3%E8%B3%87%E6%96%99%E5%BA%AB/1.xls'#$' 鄉鎮族別'.G495]" office:value-type="float" office:value="110" calcext:value-type="float">
            <text:p>110 </text:p>
          </table:table-cell>
          <table:table-cell table:style-name="ce24" table:formula="of:=['file://172.16.1.190/it2/%E4%BA%BA%E5%8F%A3%E8%B3%87%E6%96%99%E5%BA%AB/1.xls'#$' 鄉鎮族別'.H495]" office:value-type="float" office:value="3439" calcext:value-type="float">
            <text:p>3,439 </text:p>
          </table:table-cell>
          <table:table-cell table:style-name="ce24" table:formula="of:=['file://172.16.1.190/it2/%E4%BA%BA%E5%8F%A3%E8%B3%87%E6%96%99%E5%BA%AB/1.xls'#$' 鄉鎮族別'.I495]" office:value-type="float" office:value="44" calcext:value-type="float">
            <text:p>44 </text:p>
          </table:table-cell>
          <table:table-cell table:style-name="ce24" table:formula="of:=['file://172.16.1.190/it2/%E4%BA%BA%E5%8F%A3%E8%B3%87%E6%96%99%E5%BA%AB/1.xls'#$' 鄉鎮族別'.J495]" office:value-type="float" office:value="6" calcext:value-type="float">
            <text:p>6 </text:p>
          </table:table-cell>
          <table:table-cell table:style-name="ce24" table:formula="of:=['file://172.16.1.190/it2/%E4%BA%BA%E5%8F%A3%E8%B3%87%E6%96%99%E5%BA%AB/1.xls'#$' 鄉鎮族別'.K495]" office:value-type="float" office:value="70" calcext:value-type="float">
            <text:p>70 </text:p>
          </table:table-cell>
          <table:table-cell table:style-name="ce24" table:formula="of:=['file://172.16.1.190/it2/%E4%BA%BA%E5%8F%A3%E8%B3%87%E6%96%99%E5%BA%AB/1.xls'#$' 鄉鎮族別'.L495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M495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495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495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P495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Q495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R495]" office:value-type="float" office:value="4" calcext:value-type="float">
            <text:p>4 </text:p>
          </table:table-cell>
          <table:table-cell table:style-name="ce24" table:formula="of:=['file://172.16.1.190/it2/%E4%BA%BA%E5%8F%A3%E8%B3%87%E6%96%99%E5%BA%AB/1.xls'#$' 鄉鎮族別'.S495]" office:value-type="float" office:value="190" calcext:value-type="float">
            <text:p>190 </text:p>
          </table:table-cell>
          <table:table-cell table:style-name="ce24" table:formula="of:=['file://172.16.1.190/it2/%E4%BA%BA%E5%8F%A3%E8%B3%87%E6%96%99%E5%BA%AB/1.xls'#$' 鄉鎮族別'.T495]" office:value-type="float" office:value="4" calcext:value-type="float">
            <text:p>4 </text:p>
          </table:table-cell>
          <table:table-cell table:style-name="ce24" table:formula="of:=['file://172.16.1.190/it2/%E4%BA%BA%E5%8F%A3%E8%B3%87%E6%96%99%E5%BA%AB/1.xls'#$' 鄉鎮族別'.U495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桃源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172.16.1.190/it2/%E4%BA%BA%E5%8F%A3%E8%B3%87%E6%96%99%E5%BA%AB/1.xls'#$' 鄉鎮族別'.D496]" office:value-type="float" office:value="2076" calcext:value-type="float">
            <text:p>2,076 </text:p>
          </table:table-cell>
          <table:table-cell table:style-name="ce24" table:formula="of:=['file://172.16.1.190/it2/%E4%BA%BA%E5%8F%A3%E8%B3%87%E6%96%99%E5%BA%AB/1.xls'#$' 鄉鎮族別'.E496]" office:value-type="float" office:value="14" calcext:value-type="float">
            <text:p>14 </text:p>
          </table:table-cell>
          <table:table-cell table:style-name="ce24" table:formula="of:=['file://172.16.1.190/it2/%E4%BA%BA%E5%8F%A3%E8%B3%87%E6%96%99%E5%BA%AB/1.xls'#$' 鄉鎮族別'.F496]" office:value-type="float" office:value="10" calcext:value-type="float">
            <text:p>10 </text:p>
          </table:table-cell>
          <table:table-cell table:style-name="ce24" table:formula="of:=['file://172.16.1.190/it2/%E4%BA%BA%E5%8F%A3%E8%B3%87%E6%96%99%E5%BA%AB/1.xls'#$' 鄉鎮族別'.G496]" office:value-type="float" office:value="47" calcext:value-type="float">
            <text:p>47 </text:p>
          </table:table-cell>
          <table:table-cell table:style-name="ce24" table:formula="of:=['file://172.16.1.190/it2/%E4%BA%BA%E5%8F%A3%E8%B3%87%E6%96%99%E5%BA%AB/1.xls'#$' 鄉鎮族別'.H496]" office:value-type="float" office:value="1836" calcext:value-type="float">
            <text:p>1,836 </text:p>
          </table:table-cell>
          <table:table-cell table:style-name="ce24" table:formula="of:=['file://172.16.1.190/it2/%E4%BA%BA%E5%8F%A3%E8%B3%87%E6%96%99%E5%BA%AB/1.xls'#$' 鄉鎮族別'.I496]" office:value-type="float" office:value="27" calcext:value-type="float">
            <text:p>27 </text:p>
          </table:table-cell>
          <table:table-cell table:style-name="ce24" table:formula="of:=['file://172.16.1.190/it2/%E4%BA%BA%E5%8F%A3%E8%B3%87%E6%96%99%E5%BA%AB/1.xls'#$' 鄉鎮族別'.J49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K496]" office:value-type="float" office:value="28" calcext:value-type="float">
            <text:p>28 </text:p>
          </table:table-cell>
          <table:table-cell table:style-name="ce24" table:formula="of:=['file://172.16.1.190/it2/%E4%BA%BA%E5%8F%A3%E8%B3%87%E6%96%99%E5%BA%AB/1.xls'#$' 鄉鎮族別'.L49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M49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49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49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P496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Q496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R49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S496]" office:value-type="float" office:value="109" calcext:value-type="float">
            <text:p>109 </text:p>
          </table:table-cell>
          <table:table-cell table:style-name="ce24" table:formula="of:=['file://172.16.1.190/it2/%E4%BA%BA%E5%8F%A3%E8%B3%87%E6%96%99%E5%BA%AB/1.xls'#$' 鄉鎮族別'.T496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U496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172.16.1.190/it2/%E4%BA%BA%E5%8F%A3%E8%B3%87%E6%96%99%E5%BA%AB/1.xls'#$' 鄉鎮族別'.D497]" office:value-type="float" office:value="1857" calcext:value-type="float">
            <text:p>1,857 </text:p>
          </table:table-cell>
          <table:table-cell table:style-name="ce24" table:formula="of:=['file://172.16.1.190/it2/%E4%BA%BA%E5%8F%A3%E8%B3%87%E6%96%99%E5%BA%AB/1.xls'#$' 鄉鎮族別'.E497]" office:value-type="float" office:value="21" calcext:value-type="float">
            <text:p>21 </text:p>
          </table:table-cell>
          <table:table-cell table:style-name="ce24" table:formula="of:=['file://172.16.1.190/it2/%E4%BA%BA%E5%8F%A3%E8%B3%87%E6%96%99%E5%BA%AB/1.xls'#$' 鄉鎮族別'.F497]" office:value-type="float" office:value="15" calcext:value-type="float">
            <text:p>15 </text:p>
          </table:table-cell>
          <table:table-cell table:style-name="ce24" table:formula="of:=['file://172.16.1.190/it2/%E4%BA%BA%E5%8F%A3%E8%B3%87%E6%96%99%E5%BA%AB/1.xls'#$' 鄉鎮族別'.G497]" office:value-type="float" office:value="63" calcext:value-type="float">
            <text:p>63 </text:p>
          </table:table-cell>
          <table:table-cell table:style-name="ce24" table:formula="of:=['file://172.16.1.190/it2/%E4%BA%BA%E5%8F%A3%E8%B3%87%E6%96%99%E5%BA%AB/1.xls'#$' 鄉鎮族別'.H497]" office:value-type="float" office:value="1603" calcext:value-type="float">
            <text:p>1,603 </text:p>
          </table:table-cell>
          <table:table-cell table:style-name="ce24" table:formula="of:=['file://172.16.1.190/it2/%E4%BA%BA%E5%8F%A3%E8%B3%87%E6%96%99%E5%BA%AB/1.xls'#$' 鄉鎮族別'.I497]" office:value-type="float" office:value="17" calcext:value-type="float">
            <text:p>17 </text:p>
          </table:table-cell>
          <table:table-cell table:style-name="ce24" table:formula="of:=['file://172.16.1.190/it2/%E4%BA%BA%E5%8F%A3%E8%B3%87%E6%96%99%E5%BA%AB/1.xls'#$' 鄉鎮族別'.J497]" office:value-type="float" office:value="6" calcext:value-type="float">
            <text:p>6 </text:p>
          </table:table-cell>
          <table:table-cell table:style-name="ce24" table:formula="of:=['file://172.16.1.190/it2/%E4%BA%BA%E5%8F%A3%E8%B3%87%E6%96%99%E5%BA%AB/1.xls'#$' 鄉鎮族別'.K497]" office:value-type="float" office:value="42" calcext:value-type="float">
            <text:p>42 </text:p>
          </table:table-cell>
          <table:table-cell table:style-name="ce24" table:formula="of:=['file://172.16.1.190/it2/%E4%BA%BA%E5%8F%A3%E8%B3%87%E6%96%99%E5%BA%AB/1.xls'#$' 鄉鎮族別'.L497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M49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49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49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P49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Q49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497]" office:value-type="float" office:value="4" calcext:value-type="float">
            <text:p>4 </text:p>
          </table:table-cell>
          <table:table-cell table:style-name="ce24" table:formula="of:=['file://172.16.1.190/it2/%E4%BA%BA%E5%8F%A3%E8%B3%87%E6%96%99%E5%BA%AB/1.xls'#$' 鄉鎮族別'.S497]" office:value-type="float" office:value="81" calcext:value-type="float">
            <text:p>81 </text:p>
          </table:table-cell>
          <table:table-cell table:style-name="ce24" table:formula="of:=['file://172.16.1.190/it2/%E4%BA%BA%E5%8F%A3%E8%B3%87%E6%96%99%E5%BA%AB/1.xls'#$' 鄉鎮族別'.T497]" office:value-type="float" office:value="3" calcext:value-type="float">
            <text:p>3 </text:p>
          </table:table-cell>
          <table:table-cell table:style-name="ce24" table:formula="of:=['file://172.16.1.190/it2/%E4%BA%BA%E5%8F%A3%E8%B3%87%E6%96%99%E5%BA%AB/1.xls'#$' 鄉鎮族別'.U497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172.16.1.190/it2/%E4%BA%BA%E5%8F%A3%E8%B3%87%E6%96%99%E5%BA%AB/1.xls'#$' 鄉鎮族別'.D498]" office:value-type="float" office:value="2790" calcext:value-type="float">
            <text:p>2,790 </text:p>
          </table:table-cell>
          <table:table-cell table:style-name="ce25" table:formula="of:=['file://172.16.1.190/it2/%E4%BA%BA%E5%8F%A3%E8%B3%87%E6%96%99%E5%BA%AB/1.xls'#$' 鄉鎮族別'.E498]" office:value-type="float" office:value="40" calcext:value-type="float">
            <text:p>40 </text:p>
          </table:table-cell>
          <table:table-cell table:style-name="ce25" table:formula="of:=['file://172.16.1.190/it2/%E4%BA%BA%E5%8F%A3%E8%B3%87%E6%96%99%E5%BA%AB/1.xls'#$' 鄉鎮族別'.F498]" office:value-type="float" office:value="44" calcext:value-type="float">
            <text:p>44 </text:p>
          </table:table-cell>
          <table:table-cell table:style-name="ce25" table:formula="of:=['file://172.16.1.190/it2/%E4%BA%BA%E5%8F%A3%E8%B3%87%E6%96%99%E5%BA%AB/1.xls'#$' 鄉鎮族別'.G498]" office:value-type="float" office:value="92" calcext:value-type="float">
            <text:p>92 </text:p>
          </table:table-cell>
          <table:table-cell table:style-name="ce25" table:formula="of:=['file://172.16.1.190/it2/%E4%BA%BA%E5%8F%A3%E8%B3%87%E6%96%99%E5%BA%AB/1.xls'#$' 鄉鎮族別'.H498]" office:value-type="float" office:value="2031" calcext:value-type="float">
            <text:p>2,031 </text:p>
          </table:table-cell>
          <table:table-cell table:style-name="ce25" table:formula="of:=['file://172.16.1.190/it2/%E4%BA%BA%E5%8F%A3%E8%B3%87%E6%96%99%E5%BA%AB/1.xls'#$' 鄉鎮族別'.I498]" office:value-type="float" office:value="10" calcext:value-type="float">
            <text:p>10 </text:p>
          </table:table-cell>
          <table:table-cell table:style-name="ce25" table:formula="of:=['file://172.16.1.190/it2/%E4%BA%BA%E5%8F%A3%E8%B3%87%E6%96%99%E5%BA%AB/1.xls'#$' 鄉鎮族別'.J498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K498]" office:value-type="float" office:value="210" calcext:value-type="float">
            <text:p>210 </text:p>
          </table:table-cell>
          <table:table-cell table:style-name="ce25" table:formula="of:=['file://172.16.1.190/it2/%E4%BA%BA%E5%8F%A3%E8%B3%87%E6%96%99%E5%BA%AB/1.xls'#$' 鄉鎮族別'.L498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M498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N498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498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498]" office:value-type="float" office:value="7" calcext:value-type="float">
            <text:p>7 </text:p>
          </table:table-cell>
          <table:table-cell table:style-name="ce25" table:formula="of:=['file://172.16.1.190/it2/%E4%BA%BA%E5%8F%A3%E8%B3%87%E6%96%99%E5%BA%AB/1.xls'#$' 鄉鎮族別'.Q498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498]" office:value-type="float" office:value="10" calcext:value-type="float">
            <text:p>10 </text:p>
          </table:table-cell>
          <table:table-cell table:style-name="ce25" table:formula="of:=['file://172.16.1.190/it2/%E4%BA%BA%E5%8F%A3%E8%B3%87%E6%96%99%E5%BA%AB/1.xls'#$' 鄉鎮族別'.S498]" office:value-type="float" office:value="68" calcext:value-type="float">
            <text:p>68 </text:p>
          </table:table-cell>
          <table:table-cell table:style-name="ce25" table:formula="of:=['file://172.16.1.190/it2/%E4%BA%BA%E5%8F%A3%E8%B3%87%E6%96%99%E5%BA%AB/1.xls'#$' 鄉鎮族別'.T498]" office:value-type="float" office:value="275" calcext:value-type="float">
            <text:p>275 </text:p>
          </table:table-cell>
          <table:table-cell table:style-name="ce25" table:formula="of:=['file://172.16.1.190/it2/%E4%BA%BA%E5%8F%A3%E8%B3%87%E6%96%99%E5%BA%AB/1.xls'#$' 鄉鎮族別'.U49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那瑪夏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172.16.1.190/it2/%E4%BA%BA%E5%8F%A3%E8%B3%87%E6%96%99%E5%BA%AB/1.xls'#$' 鄉鎮族別'.D499]" office:value-type="float" office:value="1424" calcext:value-type="float">
            <text:p>1,424 </text:p>
          </table:table-cell>
          <table:table-cell table:style-name="ce25" table:formula="of:=['file://172.16.1.190/it2/%E4%BA%BA%E5%8F%A3%E8%B3%87%E6%96%99%E5%BA%AB/1.xls'#$' 鄉鎮族別'.E499]" office:value-type="float" office:value="15" calcext:value-type="float">
            <text:p>15 </text:p>
          </table:table-cell>
          <table:table-cell table:style-name="ce25" table:formula="of:=['file://172.16.1.190/it2/%E4%BA%BA%E5%8F%A3%E8%B3%87%E6%96%99%E5%BA%AB/1.xls'#$' 鄉鎮族別'.F499]" office:value-type="float" office:value="16" calcext:value-type="float">
            <text:p>16 </text:p>
          </table:table-cell>
          <table:table-cell table:style-name="ce25" table:formula="of:=['file://172.16.1.190/it2/%E4%BA%BA%E5%8F%A3%E8%B3%87%E6%96%99%E5%BA%AB/1.xls'#$' 鄉鎮族別'.G499]" office:value-type="float" office:value="51" calcext:value-type="float">
            <text:p>51 </text:p>
          </table:table-cell>
          <table:table-cell table:style-name="ce25" table:formula="of:=['file://172.16.1.190/it2/%E4%BA%BA%E5%8F%A3%E8%B3%87%E6%96%99%E5%BA%AB/1.xls'#$' 鄉鎮族別'.H499]" office:value-type="float" office:value="1041" calcext:value-type="float">
            <text:p>1,041 </text:p>
          </table:table-cell>
          <table:table-cell table:style-name="ce25" table:formula="of:=['file://172.16.1.190/it2/%E4%BA%BA%E5%8F%A3%E8%B3%87%E6%96%99%E5%BA%AB/1.xls'#$' 鄉鎮族別'.I499]" office:value-type="float" office:value="5" calcext:value-type="float">
            <text:p>5 </text:p>
          </table:table-cell>
          <table:table-cell table:style-name="ce25" table:formula="of:=['file://172.16.1.190/it2/%E4%BA%BA%E5%8F%A3%E8%B3%87%E6%96%99%E5%BA%AB/1.xls'#$' 鄉鎮族別'.J499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K499]" office:value-type="float" office:value="102" calcext:value-type="float">
            <text:p>102 </text:p>
          </table:table-cell>
          <table:table-cell table:style-name="ce25" table:formula="of:=['file://172.16.1.190/it2/%E4%BA%BA%E5%8F%A3%E8%B3%87%E6%96%99%E5%BA%AB/1.xls'#$' 鄉鎮族別'.L49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M499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N49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49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499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Q49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499]" office:value-type="float" office:value="3" calcext:value-type="float">
            <text:p>3 </text:p>
          </table:table-cell>
          <table:table-cell table:style-name="ce25" table:formula="of:=['file://172.16.1.190/it2/%E4%BA%BA%E5%8F%A3%E8%B3%87%E6%96%99%E5%BA%AB/1.xls'#$' 鄉鎮族別'.S499]" office:value-type="float" office:value="36" calcext:value-type="float">
            <text:p>36 </text:p>
          </table:table-cell>
          <table:table-cell table:style-name="ce25" table:formula="of:=['file://172.16.1.190/it2/%E4%BA%BA%E5%8F%A3%E8%B3%87%E6%96%99%E5%BA%AB/1.xls'#$' 鄉鎮族別'.T499]" office:value-type="float" office:value="151" calcext:value-type="float">
            <text:p>151 </text:p>
          </table:table-cell>
          <table:table-cell table:style-name="ce25" table:formula="of:=['file://172.16.1.190/it2/%E4%BA%BA%E5%8F%A3%E8%B3%87%E6%96%99%E5%BA%AB/1.xls'#$' 鄉鎮族別'.U499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172.16.1.190/it2/%E4%BA%BA%E5%8F%A3%E8%B3%87%E6%96%99%E5%BA%AB/1.xls'#$' 鄉鎮族別'.D500]" office:value-type="float" office:value="1366" calcext:value-type="float">
            <text:p>1,366 </text:p>
          </table:table-cell>
          <table:table-cell table:style-name="ce25" table:formula="of:=['file://172.16.1.190/it2/%E4%BA%BA%E5%8F%A3%E8%B3%87%E6%96%99%E5%BA%AB/1.xls'#$' 鄉鎮族別'.E500]" office:value-type="float" office:value="25" calcext:value-type="float">
            <text:p>25 </text:p>
          </table:table-cell>
          <table:table-cell table:style-name="ce25" table:formula="of:=['file://172.16.1.190/it2/%E4%BA%BA%E5%8F%A3%E8%B3%87%E6%96%99%E5%BA%AB/1.xls'#$' 鄉鎮族別'.F500]" office:value-type="float" office:value="28" calcext:value-type="float">
            <text:p>28 </text:p>
          </table:table-cell>
          <table:table-cell table:style-name="ce25" table:formula="of:=['file://172.16.1.190/it2/%E4%BA%BA%E5%8F%A3%E8%B3%87%E6%96%99%E5%BA%AB/1.xls'#$' 鄉鎮族別'.G500]" office:value-type="float" office:value="41" calcext:value-type="float">
            <text:p>41 </text:p>
          </table:table-cell>
          <table:table-cell table:style-name="ce25" table:formula="of:=['file://172.16.1.190/it2/%E4%BA%BA%E5%8F%A3%E8%B3%87%E6%96%99%E5%BA%AB/1.xls'#$' 鄉鎮族別'.H500]" office:value-type="float" office:value="990" calcext:value-type="float">
            <text:p>990 </text:p>
          </table:table-cell>
          <table:table-cell table:style-name="ce25" table:formula="of:=['file://172.16.1.190/it2/%E4%BA%BA%E5%8F%A3%E8%B3%87%E6%96%99%E5%BA%AB/1.xls'#$' 鄉鎮族別'.I500]" office:value-type="float" office:value="5" calcext:value-type="float">
            <text:p>5 </text:p>
          </table:table-cell>
          <table:table-cell table:style-name="ce25" table:formula="of:=['file://172.16.1.190/it2/%E4%BA%BA%E5%8F%A3%E8%B3%87%E6%96%99%E5%BA%AB/1.xls'#$' 鄉鎮族別'.J500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K500]" office:value-type="float" office:value="108" calcext:value-type="float">
            <text:p>108 </text:p>
          </table:table-cell>
          <table:table-cell table:style-name="ce25" table:formula="of:=['file://172.16.1.190/it2/%E4%BA%BA%E5%8F%A3%E8%B3%87%E6%96%99%E5%BA%AB/1.xls'#$' 鄉鎮族別'.L50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M50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N50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50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500]" office:value-type="float" office:value="5" calcext:value-type="float">
            <text:p>5 </text:p>
          </table:table-cell>
          <table:table-cell table:style-name="ce25" table:formula="of:=['file://172.16.1.190/it2/%E4%BA%BA%E5%8F%A3%E8%B3%87%E6%96%99%E5%BA%AB/1.xls'#$' 鄉鎮族別'.Q50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500]" office:value-type="float" office:value="7" calcext:value-type="float">
            <text:p>7 </text:p>
          </table:table-cell>
          <table:table-cell table:style-name="ce25" table:formula="of:=['file://172.16.1.190/it2/%E4%BA%BA%E5%8F%A3%E8%B3%87%E6%96%99%E5%BA%AB/1.xls'#$' 鄉鎮族別'.S500]" office:value-type="float" office:value="32" calcext:value-type="float">
            <text:p>32 </text:p>
          </table:table-cell>
          <table:table-cell table:style-name="ce25" table:formula="of:=['file://172.16.1.190/it2/%E4%BA%BA%E5%8F%A3%E8%B3%87%E6%96%99%E5%BA%AB/1.xls'#$' 鄉鎮族別'.T500]" office:value-type="float" office:value="124" calcext:value-type="float">
            <text:p>124 </text:p>
          </table:table-cell>
          <table:table-cell table:style-name="ce25" table:formula="of:=['file://172.16.1.190/it2/%E4%BA%BA%E5%8F%A3%E8%B3%87%E6%96%99%E5%BA%AB/1.xls'#$' 鄉鎮族別'.U50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屏東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172.16.1.190/it2/%E4%BA%BA%E5%8F%A3%E8%B3%87%E6%96%99%E5%BA%AB/1.xls'#$' 鄉鎮族別'.D957]" office:value-type="float" office:value="2154" calcext:value-type="float">
            <text:p>2,154 </text:p>
          </table:table-cell>
          <table:table-cell table:style-name="ce24" table:formula="of:=['file://172.16.1.190/it2/%E4%BA%BA%E5%8F%A3%E8%B3%87%E6%96%99%E5%BA%AB/1.xls'#$' 鄉鎮族別'.E957]" office:value-type="float" office:value="205" calcext:value-type="float">
            <text:p>205 </text:p>
          </table:table-cell>
          <table:table-cell table:style-name="ce24" table:formula="of:=['file://172.16.1.190/it2/%E4%BA%BA%E5%8F%A3%E8%B3%87%E6%96%99%E5%BA%AB/1.xls'#$' 鄉鎮族別'.F957]" office:value-type="float" office:value="10" calcext:value-type="float">
            <text:p>10 </text:p>
          </table:table-cell>
          <table:table-cell table:style-name="ce24" table:formula="of:=['file://172.16.1.190/it2/%E4%BA%BA%E5%8F%A3%E8%B3%87%E6%96%99%E5%BA%AB/1.xls'#$' 鄉鎮族別'.G957]" office:value-type="float" office:value="1912" calcext:value-type="float">
            <text:p>1,912 </text:p>
          </table:table-cell>
          <table:table-cell table:style-name="ce24" table:formula="of:=['file://172.16.1.190/it2/%E4%BA%BA%E5%8F%A3%E8%B3%87%E6%96%99%E5%BA%AB/1.xls'#$' 鄉鎮族別'.H957]" office:value-type="float" office:value="15" calcext:value-type="float">
            <text:p>15 </text:p>
          </table:table-cell>
          <table:table-cell table:style-name="ce24" table:formula="of:=['file://172.16.1.190/it2/%E4%BA%BA%E5%8F%A3%E8%B3%87%E6%96%99%E5%BA%AB/1.xls'#$' 鄉鎮族別'.I957]" office:value-type="float" office:value="6" calcext:value-type="float">
            <text:p>6 </text:p>
          </table:table-cell>
          <table:table-cell table:style-name="ce24" table:formula="of:=['file://172.16.1.190/it2/%E4%BA%BA%E5%8F%A3%E8%B3%87%E6%96%99%E5%BA%AB/1.xls'#$' 鄉鎮族別'.J95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K95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L957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M95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95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95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P957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Q95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95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S95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95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957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滿州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172.16.1.190/it2/%E4%BA%BA%E5%8F%A3%E8%B3%87%E6%96%99%E5%BA%AB/1.xls'#$' 鄉鎮族別'.D958]" office:value-type="float" office:value="1171" calcext:value-type="float">
            <text:p>1,171 </text:p>
          </table:table-cell>
          <table:table-cell table:style-name="ce24" table:formula="of:=['file://172.16.1.190/it2/%E4%BA%BA%E5%8F%A3%E8%B3%87%E6%96%99%E5%BA%AB/1.xls'#$' 鄉鎮族別'.E958]" office:value-type="float" office:value="108" calcext:value-type="float">
            <text:p>108 </text:p>
          </table:table-cell>
          <table:table-cell table:style-name="ce24" table:formula="of:=['file://172.16.1.190/it2/%E4%BA%BA%E5%8F%A3%E8%B3%87%E6%96%99%E5%BA%AB/1.xls'#$' 鄉鎮族別'.F958]" office:value-type="float" office:value="5" calcext:value-type="float">
            <text:p>5 </text:p>
          </table:table-cell>
          <table:table-cell table:style-name="ce24" table:formula="of:=['file://172.16.1.190/it2/%E4%BA%BA%E5%8F%A3%E8%B3%87%E6%96%99%E5%BA%AB/1.xls'#$' 鄉鎮族別'.G958]" office:value-type="float" office:value="1048" calcext:value-type="float">
            <text:p>1,048 </text:p>
          </table:table-cell>
          <table:table-cell table:style-name="ce24" table:formula="of:=['file://172.16.1.190/it2/%E4%BA%BA%E5%8F%A3%E8%B3%87%E6%96%99%E5%BA%AB/1.xls'#$' 鄉鎮族別'.H958]" office:value-type="float" office:value="5" calcext:value-type="float">
            <text:p>5 </text:p>
          </table:table-cell>
          <table:table-cell table:style-name="ce24" table:formula="of:=['file://172.16.1.190/it2/%E4%BA%BA%E5%8F%A3%E8%B3%87%E6%96%99%E5%BA%AB/1.xls'#$' 鄉鎮族別'.I958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J95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K95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L95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M95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95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95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P958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Q95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95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S95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95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958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8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172.16.1.190/it2/%E4%BA%BA%E5%8F%A3%E8%B3%87%E6%96%99%E5%BA%AB/1.xls'#$' 鄉鎮族別'.D959]" office:value-type="float" office:value="983" calcext:value-type="float">
            <text:p>983 </text:p>
          </table:table-cell>
          <table:table-cell table:style-name="ce24" table:formula="of:=['file://172.16.1.190/it2/%E4%BA%BA%E5%8F%A3%E8%B3%87%E6%96%99%E5%BA%AB/1.xls'#$' 鄉鎮族別'.E959]" office:value-type="float" office:value="97" calcext:value-type="float">
            <text:p>97 </text:p>
          </table:table-cell>
          <table:table-cell table:style-name="ce24" table:formula="of:=['file://172.16.1.190/it2/%E4%BA%BA%E5%8F%A3%E8%B3%87%E6%96%99%E5%BA%AB/1.xls'#$' 鄉鎮族別'.F959]" office:value-type="float" office:value="5" calcext:value-type="float">
            <text:p>5 </text:p>
          </table:table-cell>
          <table:table-cell table:style-name="ce24" table:formula="of:=['file://172.16.1.190/it2/%E4%BA%BA%E5%8F%A3%E8%B3%87%E6%96%99%E5%BA%AB/1.xls'#$' 鄉鎮族別'.G959]" office:value-type="float" office:value="864" calcext:value-type="float">
            <text:p>864 </text:p>
          </table:table-cell>
          <table:table-cell table:style-name="ce24" table:formula="of:=['file://172.16.1.190/it2/%E4%BA%BA%E5%8F%A3%E8%B3%87%E6%96%99%E5%BA%AB/1.xls'#$' 鄉鎮族別'.H959]" office:value-type="float" office:value="10" calcext:value-type="float">
            <text:p>10 </text:p>
          </table:table-cell>
          <table:table-cell table:style-name="ce24" table:formula="of:=['file://172.16.1.190/it2/%E4%BA%BA%E5%8F%A3%E8%B3%87%E6%96%99%E5%BA%AB/1.xls'#$' 鄉鎮族別'.I959]" office:value-type="float" office:value="4" calcext:value-type="float">
            <text:p>4 </text:p>
          </table:table-cell>
          <table:table-cell table:style-name="ce24" table:formula="of:=['file://172.16.1.190/it2/%E4%BA%BA%E5%8F%A3%E8%B3%87%E6%96%99%E5%BA%AB/1.xls'#$' 鄉鎮族別'.J95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K95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L959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M95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95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95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P959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Q95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95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S95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95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959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172.16.1.190/it2/%E4%BA%BA%E5%8F%A3%E8%B3%87%E6%96%99%E5%BA%AB/1.xls'#$' 鄉鎮族別'.D963]" office:value-type="float" office:value="7451" calcext:value-type="float">
            <text:p>7,451 </text:p>
          </table:table-cell>
          <table:table-cell table:style-name="ce25" table:formula="of:=['file://172.16.1.190/it2/%E4%BA%BA%E5%8F%A3%E8%B3%87%E6%96%99%E5%BA%AB/1.xls'#$' 鄉鎮族別'.E963]" office:value-type="float" office:value="53" calcext:value-type="float">
            <text:p>53 </text:p>
          </table:table-cell>
          <table:table-cell table:style-name="ce25" table:formula="of:=['file://172.16.1.190/it2/%E4%BA%BA%E5%8F%A3%E8%B3%87%E6%96%99%E5%BA%AB/1.xls'#$' 鄉鎮族別'.F963]" office:value-type="float" office:value="23" calcext:value-type="float">
            <text:p>23 </text:p>
          </table:table-cell>
          <table:table-cell table:style-name="ce25" table:formula="of:=['file://172.16.1.190/it2/%E4%BA%BA%E5%8F%A3%E8%B3%87%E6%96%99%E5%BA%AB/1.xls'#$' 鄉鎮族別'.G963]" office:value-type="float" office:value="6154" calcext:value-type="float">
            <text:p>6,154 </text:p>
          </table:table-cell>
          <table:table-cell table:style-name="ce25" table:formula="of:=['file://172.16.1.190/it2/%E4%BA%BA%E5%8F%A3%E8%B3%87%E6%96%99%E5%BA%AB/1.xls'#$' 鄉鎮族別'.H963]" office:value-type="float" office:value="67" calcext:value-type="float">
            <text:p>67 </text:p>
          </table:table-cell>
          <table:table-cell table:style-name="ce25" table:formula="of:=['file://172.16.1.190/it2/%E4%BA%BA%E5%8F%A3%E8%B3%87%E6%96%99%E5%BA%AB/1.xls'#$' 鄉鎮族別'.I963]" office:value-type="float" office:value="1005" calcext:value-type="float">
            <text:p>1,005 </text:p>
          </table:table-cell>
          <table:table-cell table:style-name="ce25" table:formula="of:=['file://172.16.1.190/it2/%E4%BA%BA%E5%8F%A3%E8%B3%87%E6%96%99%E5%BA%AB/1.xls'#$' 鄉鎮族別'.J963]" office:value-type="float" office:value="8" calcext:value-type="float">
            <text:p>8 </text:p>
          </table:table-cell>
          <table:table-cell table:style-name="ce25" table:formula="of:=['file://172.16.1.190/it2/%E4%BA%BA%E5%8F%A3%E8%B3%87%E6%96%99%E5%BA%AB/1.xls'#$' 鄉鎮族別'.K963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L963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M963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N963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963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963]" office:value-type="float" office:value="6" calcext:value-type="float">
            <text:p>6 </text:p>
          </table:table-cell>
          <table:table-cell table:style-name="ce25" table:formula="of:=['file://172.16.1.190/it2/%E4%BA%BA%E5%8F%A3%E8%B3%87%E6%96%99%E5%BA%AB/1.xls'#$' 鄉鎮族別'.Q963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963]" office:value-type="float" office:value="5" calcext:value-type="float">
            <text:p>5 </text:p>
          </table:table-cell>
          <table:table-cell table:style-name="ce25" table:formula="of:=['file://172.16.1.190/it2/%E4%BA%BA%E5%8F%A3%E8%B3%87%E6%96%99%E5%BA%AB/1.xls'#$' 鄉鎮族別'.S963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T963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963]" office:value-type="float" office:value="125" calcext:value-type="float">
            <text:p>12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三地門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172.16.1.190/it2/%E4%BA%BA%E5%8F%A3%E8%B3%87%E6%96%99%E5%BA%AB/1.xls'#$' 鄉鎮族別'.D964]" office:value-type="float" office:value="3761" calcext:value-type="float">
            <text:p>3,761 </text:p>
          </table:table-cell>
          <table:table-cell table:style-name="ce25" table:formula="of:=['file://172.16.1.190/it2/%E4%BA%BA%E5%8F%A3%E8%B3%87%E6%96%99%E5%BA%AB/1.xls'#$' 鄉鎮族別'.E964]" office:value-type="float" office:value="27" calcext:value-type="float">
            <text:p>27 </text:p>
          </table:table-cell>
          <table:table-cell table:style-name="ce25" table:formula="of:=['file://172.16.1.190/it2/%E4%BA%BA%E5%8F%A3%E8%B3%87%E6%96%99%E5%BA%AB/1.xls'#$' 鄉鎮族別'.F964]" office:value-type="float" office:value="8" calcext:value-type="float">
            <text:p>8 </text:p>
          </table:table-cell>
          <table:table-cell table:style-name="ce25" table:formula="of:=['file://172.16.1.190/it2/%E4%BA%BA%E5%8F%A3%E8%B3%87%E6%96%99%E5%BA%AB/1.xls'#$' 鄉鎮族別'.G964]" office:value-type="float" office:value="3147" calcext:value-type="float">
            <text:p>3,147 </text:p>
          </table:table-cell>
          <table:table-cell table:style-name="ce25" table:formula="of:=['file://172.16.1.190/it2/%E4%BA%BA%E5%8F%A3%E8%B3%87%E6%96%99%E5%BA%AB/1.xls'#$' 鄉鎮族別'.H964]" office:value-type="float" office:value="25" calcext:value-type="float">
            <text:p>25 </text:p>
          </table:table-cell>
          <table:table-cell table:style-name="ce25" table:formula="of:=['file://172.16.1.190/it2/%E4%BA%BA%E5%8F%A3%E8%B3%87%E6%96%99%E5%BA%AB/1.xls'#$' 鄉鎮族別'.I964]" office:value-type="float" office:value="469" calcext:value-type="float">
            <text:p>469 </text:p>
          </table:table-cell>
          <table:table-cell table:style-name="ce25" table:formula="of:=['file://172.16.1.190/it2/%E4%BA%BA%E5%8F%A3%E8%B3%87%E6%96%99%E5%BA%AB/1.xls'#$' 鄉鎮族別'.J964]" office:value-type="float" office:value="4" calcext:value-type="float">
            <text:p>4 </text:p>
          </table:table-cell>
          <table:table-cell table:style-name="ce25" table:formula="of:=['file://172.16.1.190/it2/%E4%BA%BA%E5%8F%A3%E8%B3%87%E6%96%99%E5%BA%AB/1.xls'#$' 鄉鎮族別'.K964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L964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M964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N964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964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964]" office:value-type="float" office:value="3" calcext:value-type="float">
            <text:p>3 </text:p>
          </table:table-cell>
          <table:table-cell table:style-name="ce25" table:formula="of:=['file://172.16.1.190/it2/%E4%BA%BA%E5%8F%A3%E8%B3%87%E6%96%99%E5%BA%AB/1.xls'#$' 鄉鎮族別'.Q964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964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S964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964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964]" office:value-type="float" office:value="75" calcext:value-type="float">
            <text:p>7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172.16.1.190/it2/%E4%BA%BA%E5%8F%A3%E8%B3%87%E6%96%99%E5%BA%AB/1.xls'#$' 鄉鎮族別'.D965]" office:value-type="float" office:value="3690" calcext:value-type="float">
            <text:p>3,690 </text:p>
          </table:table-cell>
          <table:table-cell table:style-name="ce25" table:formula="of:=['file://172.16.1.190/it2/%E4%BA%BA%E5%8F%A3%E8%B3%87%E6%96%99%E5%BA%AB/1.xls'#$' 鄉鎮族別'.E965]" office:value-type="float" office:value="26" calcext:value-type="float">
            <text:p>26 </text:p>
          </table:table-cell>
          <table:table-cell table:style-name="ce25" table:formula="of:=['file://172.16.1.190/it2/%E4%BA%BA%E5%8F%A3%E8%B3%87%E6%96%99%E5%BA%AB/1.xls'#$' 鄉鎮族別'.F965]" office:value-type="float" office:value="15" calcext:value-type="float">
            <text:p>15 </text:p>
          </table:table-cell>
          <table:table-cell table:style-name="ce25" table:formula="of:=['file://172.16.1.190/it2/%E4%BA%BA%E5%8F%A3%E8%B3%87%E6%96%99%E5%BA%AB/1.xls'#$' 鄉鎮族別'.G965]" office:value-type="float" office:value="3007" calcext:value-type="float">
            <text:p>3,007 </text:p>
          </table:table-cell>
          <table:table-cell table:style-name="ce25" table:formula="of:=['file://172.16.1.190/it2/%E4%BA%BA%E5%8F%A3%E8%B3%87%E6%96%99%E5%BA%AB/1.xls'#$' 鄉鎮族別'.H965]" office:value-type="float" office:value="42" calcext:value-type="float">
            <text:p>42 </text:p>
          </table:table-cell>
          <table:table-cell table:style-name="ce25" table:formula="of:=['file://172.16.1.190/it2/%E4%BA%BA%E5%8F%A3%E8%B3%87%E6%96%99%E5%BA%AB/1.xls'#$' 鄉鎮族別'.I965]" office:value-type="float" office:value="536" calcext:value-type="float">
            <text:p>536 </text:p>
          </table:table-cell>
          <table:table-cell table:style-name="ce25" table:formula="of:=['file://172.16.1.190/it2/%E4%BA%BA%E5%8F%A3%E8%B3%87%E6%96%99%E5%BA%AB/1.xls'#$' 鄉鎮族別'.J965]" office:value-type="float" office:value="4" calcext:value-type="float">
            <text:p>4 </text:p>
          </table:table-cell>
          <table:table-cell table:style-name="ce25" table:formula="of:=['file://172.16.1.190/it2/%E4%BA%BA%E5%8F%A3%E8%B3%87%E6%96%99%E5%BA%AB/1.xls'#$' 鄉鎮族別'.K965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L965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M965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N965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965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965]" office:value-type="float" office:value="3" calcext:value-type="float">
            <text:p>3 </text:p>
          </table:table-cell>
          <table:table-cell table:style-name="ce25" table:formula="of:=['file://172.16.1.190/it2/%E4%BA%BA%E5%8F%A3%E8%B3%87%E6%96%99%E5%BA%AB/1.xls'#$' 鄉鎮族別'.Q965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965]" office:value-type="float" office:value="3" calcext:value-type="float">
            <text:p>3 </text:p>
          </table:table-cell>
          <table:table-cell table:style-name="ce25" table:formula="of:=['file://172.16.1.190/it2/%E4%BA%BA%E5%8F%A3%E8%B3%87%E6%96%99%E5%BA%AB/1.xls'#$' 鄉鎮族別'.S965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T965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965]" office:value-type="float" office:value="50" calcext:value-type="float">
            <text:p>5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172.16.1.190/it2/%E4%BA%BA%E5%8F%A3%E8%B3%87%E6%96%99%E5%BA%AB/1.xls'#$' 鄉鎮族別'.D966]" office:value-type="float" office:value="3263" calcext:value-type="float">
            <text:p>3,263 </text:p>
          </table:table-cell>
          <table:table-cell table:style-name="ce24" table:formula="of:=['file://172.16.1.190/it2/%E4%BA%BA%E5%8F%A3%E8%B3%87%E6%96%99%E5%BA%AB/1.xls'#$' 鄉鎮族別'.E966]" office:value-type="float" office:value="20" calcext:value-type="float">
            <text:p>20 </text:p>
          </table:table-cell>
          <table:table-cell table:style-name="ce24" table:formula="of:=['file://172.16.1.190/it2/%E4%BA%BA%E5%8F%A3%E8%B3%87%E6%96%99%E5%BA%AB/1.xls'#$' 鄉鎮族別'.F966]" office:value-type="float" office:value="12" calcext:value-type="float">
            <text:p>12 </text:p>
          </table:table-cell>
          <table:table-cell table:style-name="ce24" table:formula="of:=['file://172.16.1.190/it2/%E4%BA%BA%E5%8F%A3%E8%B3%87%E6%96%99%E5%BA%AB/1.xls'#$' 鄉鎮族別'.G966]" office:value-type="float" office:value="254" calcext:value-type="float">
            <text:p>254 </text:p>
          </table:table-cell>
          <table:table-cell table:style-name="ce24" table:formula="of:=['file://172.16.1.190/it2/%E4%BA%BA%E5%8F%A3%E8%B3%87%E6%96%99%E5%BA%AB/1.xls'#$' 鄉鎮族別'.H966]" office:value-type="float" office:value="15" calcext:value-type="float">
            <text:p>15 </text:p>
          </table:table-cell>
          <table:table-cell table:style-name="ce24" table:formula="of:=['file://172.16.1.190/it2/%E4%BA%BA%E5%8F%A3%E8%B3%87%E6%96%99%E5%BA%AB/1.xls'#$' 鄉鎮族別'.I966]" office:value-type="float" office:value="2933" calcext:value-type="float">
            <text:p>2,933 </text:p>
          </table:table-cell>
          <table:table-cell table:style-name="ce24" table:formula="of:=['file://172.16.1.190/it2/%E4%BA%BA%E5%8F%A3%E8%B3%87%E6%96%99%E5%BA%AB/1.xls'#$' 鄉鎮族別'.J966]" office:value-type="float" office:value="5" calcext:value-type="float">
            <text:p>5 </text:p>
          </table:table-cell>
          <table:table-cell table:style-name="ce24" table:formula="of:=['file://172.16.1.190/it2/%E4%BA%BA%E5%8F%A3%E8%B3%87%E6%96%99%E5%BA%AB/1.xls'#$' 鄉鎮族別'.K96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L966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M96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96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96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P966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Q96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966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S966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T96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966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霧臺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172.16.1.190/it2/%E4%BA%BA%E5%8F%A3%E8%B3%87%E6%96%99%E5%BA%AB/1.xls'#$' 鄉鎮族別'.D967]" office:value-type="float" office:value="1679" calcext:value-type="float">
            <text:p>1,679 </text:p>
          </table:table-cell>
          <table:table-cell table:style-name="ce24" table:formula="of:=['file://172.16.1.190/it2/%E4%BA%BA%E5%8F%A3%E8%B3%87%E6%96%99%E5%BA%AB/1.xls'#$' 鄉鎮族別'.E967]" office:value-type="float" office:value="7" calcext:value-type="float">
            <text:p>7 </text:p>
          </table:table-cell>
          <table:table-cell table:style-name="ce24" table:formula="of:=['file://172.16.1.190/it2/%E4%BA%BA%E5%8F%A3%E8%B3%87%E6%96%99%E5%BA%AB/1.xls'#$' 鄉鎮族別'.F967]" office:value-type="float" office:value="3" calcext:value-type="float">
            <text:p>3 </text:p>
          </table:table-cell>
          <table:table-cell table:style-name="ce24" table:formula="of:=['file://172.16.1.190/it2/%E4%BA%BA%E5%8F%A3%E8%B3%87%E6%96%99%E5%BA%AB/1.xls'#$' 鄉鎮族別'.G967]" office:value-type="float" office:value="95" calcext:value-type="float">
            <text:p>95 </text:p>
          </table:table-cell>
          <table:table-cell table:style-name="ce24" table:formula="of:=['file://172.16.1.190/it2/%E4%BA%BA%E5%8F%A3%E8%B3%87%E6%96%99%E5%BA%AB/1.xls'#$' 鄉鎮族別'.H967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I967]" office:value-type="float" office:value="1558" calcext:value-type="float">
            <text:p>1,558 </text:p>
          </table:table-cell>
          <table:table-cell table:style-name="ce24" table:formula="of:=['file://172.16.1.190/it2/%E4%BA%BA%E5%8F%A3%E8%B3%87%E6%96%99%E5%BA%AB/1.xls'#$' 鄉鎮族別'.J96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K96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L967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M96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96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96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P96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Q96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967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S96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96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967]" office:value-type="float" office:value="11" calcext:value-type="float">
            <text:p>1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172.16.1.190/it2/%E4%BA%BA%E5%8F%A3%E8%B3%87%E6%96%99%E5%BA%AB/1.xls'#$' 鄉鎮族別'.D968]" office:value-type="float" office:value="1584" calcext:value-type="float">
            <text:p>1,584 </text:p>
          </table:table-cell>
          <table:table-cell table:style-name="ce24" table:formula="of:=['file://172.16.1.190/it2/%E4%BA%BA%E5%8F%A3%E8%B3%87%E6%96%99%E5%BA%AB/1.xls'#$' 鄉鎮族別'.E968]" office:value-type="float" office:value="13" calcext:value-type="float">
            <text:p>13 </text:p>
          </table:table-cell>
          <table:table-cell table:style-name="ce24" table:formula="of:=['file://172.16.1.190/it2/%E4%BA%BA%E5%8F%A3%E8%B3%87%E6%96%99%E5%BA%AB/1.xls'#$' 鄉鎮族別'.F968]" office:value-type="float" office:value="9" calcext:value-type="float">
            <text:p>9 </text:p>
          </table:table-cell>
          <table:table-cell table:style-name="ce24" table:formula="of:=['file://172.16.1.190/it2/%E4%BA%BA%E5%8F%A3%E8%B3%87%E6%96%99%E5%BA%AB/1.xls'#$' 鄉鎮族別'.G968]" office:value-type="float" office:value="159" calcext:value-type="float">
            <text:p>159 </text:p>
          </table:table-cell>
          <table:table-cell table:style-name="ce24" table:formula="of:=['file://172.16.1.190/it2/%E4%BA%BA%E5%8F%A3%E8%B3%87%E6%96%99%E5%BA%AB/1.xls'#$' 鄉鎮族別'.H968]" office:value-type="float" office:value="13" calcext:value-type="float">
            <text:p>13 </text:p>
          </table:table-cell>
          <table:table-cell table:style-name="ce24" table:formula="of:=['file://172.16.1.190/it2/%E4%BA%BA%E5%8F%A3%E8%B3%87%E6%96%99%E5%BA%AB/1.xls'#$' 鄉鎮族別'.I968]" office:value-type="float" office:value="1375" calcext:value-type="float">
            <text:p>1,375 </text:p>
          </table:table-cell>
          <table:table-cell table:style-name="ce24" table:formula="of:=['file://172.16.1.190/it2/%E4%BA%BA%E5%8F%A3%E8%B3%87%E6%96%99%E5%BA%AB/1.xls'#$' 鄉鎮族別'.J968]" office:value-type="float" office:value="5" calcext:value-type="float">
            <text:p>5 </text:p>
          </table:table-cell>
          <table:table-cell table:style-name="ce24" table:formula="of:=['file://172.16.1.190/it2/%E4%BA%BA%E5%8F%A3%E8%B3%87%E6%96%99%E5%BA%AB/1.xls'#$' 鄉鎮族別'.K96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L96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M96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96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96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P968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Q96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96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S968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T96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968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172.16.1.190/it2/%E4%BA%BA%E5%8F%A3%E8%B3%87%E6%96%99%E5%BA%AB/1.xls'#$' 鄉鎮族別'.D969]" office:value-type="float" office:value="6585" calcext:value-type="float">
            <text:p>6,585 </text:p>
          </table:table-cell>
          <table:table-cell table:style-name="ce25" table:formula="of:=['file://172.16.1.190/it2/%E4%BA%BA%E5%8F%A3%E8%B3%87%E6%96%99%E5%BA%AB/1.xls'#$' 鄉鎮族別'.E969]" office:value-type="float" office:value="62" calcext:value-type="float">
            <text:p>62 </text:p>
          </table:table-cell>
          <table:table-cell table:style-name="ce25" table:formula="of:=['file://172.16.1.190/it2/%E4%BA%BA%E5%8F%A3%E8%B3%87%E6%96%99%E5%BA%AB/1.xls'#$' 鄉鎮族別'.F969]" office:value-type="float" office:value="38" calcext:value-type="float">
            <text:p>38 </text:p>
          </table:table-cell>
          <table:table-cell table:style-name="ce25" table:formula="of:=['file://172.16.1.190/it2/%E4%BA%BA%E5%8F%A3%E8%B3%87%E6%96%99%E5%BA%AB/1.xls'#$' 鄉鎮族別'.G969]" office:value-type="float" office:value="5688" calcext:value-type="float">
            <text:p>5,688 </text:p>
          </table:table-cell>
          <table:table-cell table:style-name="ce25" table:formula="of:=['file://172.16.1.190/it2/%E4%BA%BA%E5%8F%A3%E8%B3%87%E6%96%99%E5%BA%AB/1.xls'#$' 鄉鎮族別'.H969]" office:value-type="float" office:value="35" calcext:value-type="float">
            <text:p>35 </text:p>
          </table:table-cell>
          <table:table-cell table:style-name="ce25" table:formula="of:=['file://172.16.1.190/it2/%E4%BA%BA%E5%8F%A3%E8%B3%87%E6%96%99%E5%BA%AB/1.xls'#$' 鄉鎮族別'.I969]" office:value-type="float" office:value="698" calcext:value-type="float">
            <text:p>698 </text:p>
          </table:table-cell>
          <table:table-cell table:style-name="ce25" table:formula="of:=['file://172.16.1.190/it2/%E4%BA%BA%E5%8F%A3%E8%B3%87%E6%96%99%E5%BA%AB/1.xls'#$' 鄉鎮族別'.J969]" office:value-type="float" office:value="15" calcext:value-type="float">
            <text:p>15 </text:p>
          </table:table-cell>
          <table:table-cell table:style-name="ce25" table:formula="of:=['file://172.16.1.190/it2/%E4%BA%BA%E5%8F%A3%E8%B3%87%E6%96%99%E5%BA%AB/1.xls'#$' 鄉鎮族別'.K969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L969]" office:value-type="float" office:value="3" calcext:value-type="float">
            <text:p>3 </text:p>
          </table:table-cell>
          <table:table-cell table:style-name="ce25" table:formula="of:=['file://172.16.1.190/it2/%E4%BA%BA%E5%8F%A3%E8%B3%87%E6%96%99%E5%BA%AB/1.xls'#$' 鄉鎮族別'.M969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N96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96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969]" office:value-type="float" office:value="10" calcext:value-type="float">
            <text:p>10 </text:p>
          </table:table-cell>
          <table:table-cell table:style-name="ce25" table:formula="of:=['file://172.16.1.190/it2/%E4%BA%BA%E5%8F%A3%E8%B3%87%E6%96%99%E5%BA%AB/1.xls'#$' 鄉鎮族別'.Q96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969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S96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96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969]" office:value-type="float" office:value="32" calcext:value-type="float">
            <text:p>3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瑪家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172.16.1.190/it2/%E4%BA%BA%E5%8F%A3%E8%B3%87%E6%96%99%E5%BA%AB/1.xls'#$' 鄉鎮族別'.D970]" office:value-type="float" office:value="3320" calcext:value-type="float">
            <text:p>3,320 </text:p>
          </table:table-cell>
          <table:table-cell table:style-name="ce25" table:formula="of:=['file://172.16.1.190/it2/%E4%BA%BA%E5%8F%A3%E8%B3%87%E6%96%99%E5%BA%AB/1.xls'#$' 鄉鎮族別'.E970]" office:value-type="float" office:value="32" calcext:value-type="float">
            <text:p>32 </text:p>
          </table:table-cell>
          <table:table-cell table:style-name="ce25" table:formula="of:=['file://172.16.1.190/it2/%E4%BA%BA%E5%8F%A3%E8%B3%87%E6%96%99%E5%BA%AB/1.xls'#$' 鄉鎮族別'.F970]" office:value-type="float" office:value="11" calcext:value-type="float">
            <text:p>11 </text:p>
          </table:table-cell>
          <table:table-cell table:style-name="ce25" table:formula="of:=['file://172.16.1.190/it2/%E4%BA%BA%E5%8F%A3%E8%B3%87%E6%96%99%E5%BA%AB/1.xls'#$' 鄉鎮族別'.G970]" office:value-type="float" office:value="2912" calcext:value-type="float">
            <text:p>2,912 </text:p>
          </table:table-cell>
          <table:table-cell table:style-name="ce25" table:formula="of:=['file://172.16.1.190/it2/%E4%BA%BA%E5%8F%A3%E8%B3%87%E6%96%99%E5%BA%AB/1.xls'#$' 鄉鎮族別'.H970]" office:value-type="float" office:value="10" calcext:value-type="float">
            <text:p>10 </text:p>
          </table:table-cell>
          <table:table-cell table:style-name="ce25" table:formula="of:=['file://172.16.1.190/it2/%E4%BA%BA%E5%8F%A3%E8%B3%87%E6%96%99%E5%BA%AB/1.xls'#$' 鄉鎮族別'.I970]" office:value-type="float" office:value="326" calcext:value-type="float">
            <text:p>326 </text:p>
          </table:table-cell>
          <table:table-cell table:style-name="ce25" table:formula="of:=['file://172.16.1.190/it2/%E4%BA%BA%E5%8F%A3%E8%B3%87%E6%96%99%E5%BA%AB/1.xls'#$' 鄉鎮族別'.J970]" office:value-type="float" office:value="7" calcext:value-type="float">
            <text:p>7 </text:p>
          </table:table-cell>
          <table:table-cell table:style-name="ce25" table:formula="of:=['file://172.16.1.190/it2/%E4%BA%BA%E5%8F%A3%E8%B3%87%E6%96%99%E5%BA%AB/1.xls'#$' 鄉鎮族別'.K97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L970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M97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N97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97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970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Q97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97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S97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97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970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172.16.1.190/it2/%E4%BA%BA%E5%8F%A3%E8%B3%87%E6%96%99%E5%BA%AB/1.xls'#$' 鄉鎮族別'.D971]" office:value-type="float" office:value="3265" calcext:value-type="float">
            <text:p>3,265 </text:p>
          </table:table-cell>
          <table:table-cell table:style-name="ce25" table:formula="of:=['file://172.16.1.190/it2/%E4%BA%BA%E5%8F%A3%E8%B3%87%E6%96%99%E5%BA%AB/1.xls'#$' 鄉鎮族別'.E971]" office:value-type="float" office:value="30" calcext:value-type="float">
            <text:p>30 </text:p>
          </table:table-cell>
          <table:table-cell table:style-name="ce25" table:formula="of:=['file://172.16.1.190/it2/%E4%BA%BA%E5%8F%A3%E8%B3%87%E6%96%99%E5%BA%AB/1.xls'#$' 鄉鎮族別'.F971]" office:value-type="float" office:value="27" calcext:value-type="float">
            <text:p>27 </text:p>
          </table:table-cell>
          <table:table-cell table:style-name="ce25" table:formula="of:=['file://172.16.1.190/it2/%E4%BA%BA%E5%8F%A3%E8%B3%87%E6%96%99%E5%BA%AB/1.xls'#$' 鄉鎮族別'.G971]" office:value-type="float" office:value="2776" calcext:value-type="float">
            <text:p>2,776 </text:p>
          </table:table-cell>
          <table:table-cell table:style-name="ce25" table:formula="of:=['file://172.16.1.190/it2/%E4%BA%BA%E5%8F%A3%E8%B3%87%E6%96%99%E5%BA%AB/1.xls'#$' 鄉鎮族別'.H971]" office:value-type="float" office:value="25" calcext:value-type="float">
            <text:p>25 </text:p>
          </table:table-cell>
          <table:table-cell table:style-name="ce25" table:formula="of:=['file://172.16.1.190/it2/%E4%BA%BA%E5%8F%A3%E8%B3%87%E6%96%99%E5%BA%AB/1.xls'#$' 鄉鎮族別'.I971]" office:value-type="float" office:value="372" calcext:value-type="float">
            <text:p>372 </text:p>
          </table:table-cell>
          <table:table-cell table:style-name="ce25" table:formula="of:=['file://172.16.1.190/it2/%E4%BA%BA%E5%8F%A3%E8%B3%87%E6%96%99%E5%BA%AB/1.xls'#$' 鄉鎮族別'.J971]" office:value-type="float" office:value="8" calcext:value-type="float">
            <text:p>8 </text:p>
          </table:table-cell>
          <table:table-cell table:style-name="ce25" table:formula="of:=['file://172.16.1.190/it2/%E4%BA%BA%E5%8F%A3%E8%B3%87%E6%96%99%E5%BA%AB/1.xls'#$' 鄉鎮族別'.K971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L971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M971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N971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971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971]" office:value-type="float" office:value="8" calcext:value-type="float">
            <text:p>8 </text:p>
          </table:table-cell>
          <table:table-cell table:style-name="ce25" table:formula="of:=['file://172.16.1.190/it2/%E4%BA%BA%E5%8F%A3%E8%B3%87%E6%96%99%E5%BA%AB/1.xls'#$' 鄉鎮族別'.Q971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971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S971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971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971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172.16.1.190/it2/%E4%BA%BA%E5%8F%A3%E8%B3%87%E6%96%99%E5%BA%AB/1.xls'#$' 鄉鎮族別'.D972]" office:value-type="float" office:value="5213" calcext:value-type="float">
            <text:p>5,213 </text:p>
          </table:table-cell>
          <table:table-cell table:style-name="ce24" table:formula="of:=['file://172.16.1.190/it2/%E4%BA%BA%E5%8F%A3%E8%B3%87%E6%96%99%E5%BA%AB/1.xls'#$' 鄉鎮族別'.E972]" office:value-type="float" office:value="45" calcext:value-type="float">
            <text:p>45 </text:p>
          </table:table-cell>
          <table:table-cell table:style-name="ce24" table:formula="of:=['file://172.16.1.190/it2/%E4%BA%BA%E5%8F%A3%E8%B3%87%E6%96%99%E5%BA%AB/1.xls'#$' 鄉鎮族別'.F972]" office:value-type="float" office:value="15" calcext:value-type="float">
            <text:p>15 </text:p>
          </table:table-cell>
          <table:table-cell table:style-name="ce24" table:formula="of:=['file://172.16.1.190/it2/%E4%BA%BA%E5%8F%A3%E8%B3%87%E6%96%99%E5%BA%AB/1.xls'#$' 鄉鎮族別'.G972]" office:value-type="float" office:value="5021" calcext:value-type="float">
            <text:p>5,021 </text:p>
          </table:table-cell>
          <table:table-cell table:style-name="ce24" table:formula="of:=['file://172.16.1.190/it2/%E4%BA%BA%E5%8F%A3%E8%B3%87%E6%96%99%E5%BA%AB/1.xls'#$' 鄉鎮族別'.H972]" office:value-type="float" office:value="50" calcext:value-type="float">
            <text:p>50 </text:p>
          </table:table-cell>
          <table:table-cell table:style-name="ce24" table:formula="of:=['file://172.16.1.190/it2/%E4%BA%BA%E5%8F%A3%E8%B3%87%E6%96%99%E5%BA%AB/1.xls'#$' 鄉鎮族別'.I972]" office:value-type="float" office:value="23" calcext:value-type="float">
            <text:p>23 </text:p>
          </table:table-cell>
          <table:table-cell table:style-name="ce24" table:formula="of:=['file://172.16.1.190/it2/%E4%BA%BA%E5%8F%A3%E8%B3%87%E6%96%99%E5%BA%AB/1.xls'#$' 鄉鎮族別'.J972]" office:value-type="float" office:value="3" calcext:value-type="float">
            <text:p>3 </text:p>
          </table:table-cell>
          <table:table-cell table:style-name="ce24" table:formula="of:=['file://172.16.1.190/it2/%E4%BA%BA%E5%8F%A3%E8%B3%87%E6%96%99%E5%BA%AB/1.xls'#$' 鄉鎮族別'.K972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L972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M972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972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972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P972]" office:value-type="float" office:value="7" calcext:value-type="float">
            <text:p>7 </text:p>
          </table:table-cell>
          <table:table-cell table:style-name="ce24" table:formula="of:=['file://172.16.1.190/it2/%E4%BA%BA%E5%8F%A3%E8%B3%87%E6%96%99%E5%BA%AB/1.xls'#$' 鄉鎮族別'.Q972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972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S972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972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972]" office:value-type="float" office:value="46" calcext:value-type="float">
            <text:p>4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泰武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172.16.1.190/it2/%E4%BA%BA%E5%8F%A3%E8%B3%87%E6%96%99%E5%BA%AB/1.xls'#$' 鄉鎮族別'.D973]" office:value-type="float" office:value="2704" calcext:value-type="float">
            <text:p>2,704 </text:p>
          </table:table-cell>
          <table:table-cell table:style-name="ce24" table:formula="of:=['file://172.16.1.190/it2/%E4%BA%BA%E5%8F%A3%E8%B3%87%E6%96%99%E5%BA%AB/1.xls'#$' 鄉鎮族別'.E973]" office:value-type="float" office:value="16" calcext:value-type="float">
            <text:p>16 </text:p>
          </table:table-cell>
          <table:table-cell table:style-name="ce24" table:formula="of:=['file://172.16.1.190/it2/%E4%BA%BA%E5%8F%A3%E8%B3%87%E6%96%99%E5%BA%AB/1.xls'#$' 鄉鎮族別'.F973]" office:value-type="float" office:value="6" calcext:value-type="float">
            <text:p>6 </text:p>
          </table:table-cell>
          <table:table-cell table:style-name="ce24" table:formula="of:=['file://172.16.1.190/it2/%E4%BA%BA%E5%8F%A3%E8%B3%87%E6%96%99%E5%BA%AB/1.xls'#$' 鄉鎮族別'.G973]" office:value-type="float" office:value="2621" calcext:value-type="float">
            <text:p>2,621 </text:p>
          </table:table-cell>
          <table:table-cell table:style-name="ce24" table:formula="of:=['file://172.16.1.190/it2/%E4%BA%BA%E5%8F%A3%E8%B3%87%E6%96%99%E5%BA%AB/1.xls'#$' 鄉鎮族別'.H973]" office:value-type="float" office:value="16" calcext:value-type="float">
            <text:p>16 </text:p>
          </table:table-cell>
          <table:table-cell table:style-name="ce24" table:formula="of:=['file://172.16.1.190/it2/%E4%BA%BA%E5%8F%A3%E8%B3%87%E6%96%99%E5%BA%AB/1.xls'#$' 鄉鎮族別'.I973]" office:value-type="float" office:value="10" calcext:value-type="float">
            <text:p>10 </text:p>
          </table:table-cell>
          <table:table-cell table:style-name="ce24" table:formula="of:=['file://172.16.1.190/it2/%E4%BA%BA%E5%8F%A3%E8%B3%87%E6%96%99%E5%BA%AB/1.xls'#$' 鄉鎮族別'.J973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K973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L973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M97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97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97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P973]" office:value-type="float" office:value="4" calcext:value-type="float">
            <text:p>4 </text:p>
          </table:table-cell>
          <table:table-cell table:style-name="ce24" table:formula="of:=['file://172.16.1.190/it2/%E4%BA%BA%E5%8F%A3%E8%B3%87%E6%96%99%E5%BA%AB/1.xls'#$' 鄉鎮族別'.Q97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97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S97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97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973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172.16.1.190/it2/%E4%BA%BA%E5%8F%A3%E8%B3%87%E6%96%99%E5%BA%AB/1.xls'#$' 鄉鎮族別'.D974]" office:value-type="float" office:value="2509" calcext:value-type="float">
            <text:p>2,509 </text:p>
          </table:table-cell>
          <table:table-cell table:style-name="ce24" table:formula="of:=['file://172.16.1.190/it2/%E4%BA%BA%E5%8F%A3%E8%B3%87%E6%96%99%E5%BA%AB/1.xls'#$' 鄉鎮族別'.E974]" office:value-type="float" office:value="29" calcext:value-type="float">
            <text:p>29 </text:p>
          </table:table-cell>
          <table:table-cell table:style-name="ce24" table:formula="of:=['file://172.16.1.190/it2/%E4%BA%BA%E5%8F%A3%E8%B3%87%E6%96%99%E5%BA%AB/1.xls'#$' 鄉鎮族別'.F974]" office:value-type="float" office:value="9" calcext:value-type="float">
            <text:p>9 </text:p>
          </table:table-cell>
          <table:table-cell table:style-name="ce24" table:formula="of:=['file://172.16.1.190/it2/%E4%BA%BA%E5%8F%A3%E8%B3%87%E6%96%99%E5%BA%AB/1.xls'#$' 鄉鎮族別'.G974]" office:value-type="float" office:value="2400" calcext:value-type="float">
            <text:p>2,400 </text:p>
          </table:table-cell>
          <table:table-cell table:style-name="ce24" table:formula="of:=['file://172.16.1.190/it2/%E4%BA%BA%E5%8F%A3%E8%B3%87%E6%96%99%E5%BA%AB/1.xls'#$' 鄉鎮族別'.H974]" office:value-type="float" office:value="34" calcext:value-type="float">
            <text:p>34 </text:p>
          </table:table-cell>
          <table:table-cell table:style-name="ce24" table:formula="of:=['file://172.16.1.190/it2/%E4%BA%BA%E5%8F%A3%E8%B3%87%E6%96%99%E5%BA%AB/1.xls'#$' 鄉鎮族別'.I974]" office:value-type="float" office:value="13" calcext:value-type="float">
            <text:p>13 </text:p>
          </table:table-cell>
          <table:table-cell table:style-name="ce24" table:formula="of:=['file://172.16.1.190/it2/%E4%BA%BA%E5%8F%A3%E8%B3%87%E6%96%99%E5%BA%AB/1.xls'#$' 鄉鎮族別'.J974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K974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L974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M974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974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974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P974]" office:value-type="float" office:value="3" calcext:value-type="float">
            <text:p>3 </text:p>
          </table:table-cell>
          <table:table-cell table:style-name="ce24" table:formula="of:=['file://172.16.1.190/it2/%E4%BA%BA%E5%8F%A3%E8%B3%87%E6%96%99%E5%BA%AB/1.xls'#$' 鄉鎮族別'.Q974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974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S974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974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974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172.16.1.190/it2/%E4%BA%BA%E5%8F%A3%E8%B3%87%E6%96%99%E5%BA%AB/1.xls'#$' 鄉鎮族別'.D975]" office:value-type="float" office:value="7253" calcext:value-type="float">
            <text:p>7,253 </text:p>
          </table:table-cell>
          <table:table-cell table:style-name="ce25" table:formula="of:=['file://172.16.1.190/it2/%E4%BA%BA%E5%8F%A3%E8%B3%87%E6%96%99%E5%BA%AB/1.xls'#$' 鄉鎮族別'.E975]" office:value-type="float" office:value="75" calcext:value-type="float">
            <text:p>75 </text:p>
          </table:table-cell>
          <table:table-cell table:style-name="ce25" table:formula="of:=['file://172.16.1.190/it2/%E4%BA%BA%E5%8F%A3%E8%B3%87%E6%96%99%E5%BA%AB/1.xls'#$' 鄉鎮族別'.F975]" office:value-type="float" office:value="33" calcext:value-type="float">
            <text:p>33 </text:p>
          </table:table-cell>
          <table:table-cell table:style-name="ce25" table:formula="of:=['file://172.16.1.190/it2/%E4%BA%BA%E5%8F%A3%E8%B3%87%E6%96%99%E5%BA%AB/1.xls'#$' 鄉鎮族別'.G975]" office:value-type="float" office:value="6959" calcext:value-type="float">
            <text:p>6,959 </text:p>
          </table:table-cell>
          <table:table-cell table:style-name="ce25" table:formula="of:=['file://172.16.1.190/it2/%E4%BA%BA%E5%8F%A3%E8%B3%87%E6%96%99%E5%BA%AB/1.xls'#$' 鄉鎮族別'.H975]" office:value-type="float" office:value="28" calcext:value-type="float">
            <text:p>28 </text:p>
          </table:table-cell>
          <table:table-cell table:style-name="ce25" table:formula="of:=['file://172.16.1.190/it2/%E4%BA%BA%E5%8F%A3%E8%B3%87%E6%96%99%E5%BA%AB/1.xls'#$' 鄉鎮族別'.I975]" office:value-type="float" office:value="19" calcext:value-type="float">
            <text:p>19 </text:p>
          </table:table-cell>
          <table:table-cell table:style-name="ce25" table:formula="of:=['file://172.16.1.190/it2/%E4%BA%BA%E5%8F%A3%E8%B3%87%E6%96%99%E5%BA%AB/1.xls'#$' 鄉鎮族別'.J975]" office:value-type="float" office:value="6" calcext:value-type="float">
            <text:p>6 </text:p>
          </table:table-cell>
          <table:table-cell table:style-name="ce25" table:formula="of:=['file://172.16.1.190/it2/%E4%BA%BA%E5%8F%A3%E8%B3%87%E6%96%99%E5%BA%AB/1.xls'#$' 鄉鎮族別'.K975]" office:value-type="float" office:value="5" calcext:value-type="float">
            <text:p>5 </text:p>
          </table:table-cell>
          <table:table-cell table:style-name="ce25" table:formula="of:=['file://172.16.1.190/it2/%E4%BA%BA%E5%8F%A3%E8%B3%87%E6%96%99%E5%BA%AB/1.xls'#$' 鄉鎮族別'.L975]" office:value-type="float" office:value="3" calcext:value-type="float">
            <text:p>3 </text:p>
          </table:table-cell>
          <table:table-cell table:style-name="ce25" table:formula="of:=['file://172.16.1.190/it2/%E4%BA%BA%E5%8F%A3%E8%B3%87%E6%96%99%E5%BA%AB/1.xls'#$' 鄉鎮族別'.M975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N975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975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975]" office:value-type="float" office:value="14" calcext:value-type="float">
            <text:p>14 </text:p>
          </table:table-cell>
          <table:table-cell table:style-name="ce25" table:formula="of:=['file://172.16.1.190/it2/%E4%BA%BA%E5%8F%A3%E8%B3%87%E6%96%99%E5%BA%AB/1.xls'#$' 鄉鎮族別'.Q975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975]" office:value-type="float" office:value="4" calcext:value-type="float">
            <text:p>4 </text:p>
          </table:table-cell>
          <table:table-cell table:style-name="ce25" table:formula="of:=['file://172.16.1.190/it2/%E4%BA%BA%E5%8F%A3%E8%B3%87%E6%96%99%E5%BA%AB/1.xls'#$' 鄉鎮族別'.S975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975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975]" office:value-type="float" office:value="107" calcext:value-type="float">
            <text:p>10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來義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172.16.1.190/it2/%E4%BA%BA%E5%8F%A3%E8%B3%87%E6%96%99%E5%BA%AB/1.xls'#$' 鄉鎮族別'.D976]" office:value-type="float" office:value="3637" calcext:value-type="float">
            <text:p>3,637 </text:p>
          </table:table-cell>
          <table:table-cell table:style-name="ce25" table:formula="of:=['file://172.16.1.190/it2/%E4%BA%BA%E5%8F%A3%E8%B3%87%E6%96%99%E5%BA%AB/1.xls'#$' 鄉鎮族別'.E976]" office:value-type="float" office:value="32" calcext:value-type="float">
            <text:p>32 </text:p>
          </table:table-cell>
          <table:table-cell table:style-name="ce25" table:formula="of:=['file://172.16.1.190/it2/%E4%BA%BA%E5%8F%A3%E8%B3%87%E6%96%99%E5%BA%AB/1.xls'#$' 鄉鎮族別'.F976]" office:value-type="float" office:value="11" calcext:value-type="float">
            <text:p>11 </text:p>
          </table:table-cell>
          <table:table-cell table:style-name="ce25" table:formula="of:=['file://172.16.1.190/it2/%E4%BA%BA%E5%8F%A3%E8%B3%87%E6%96%99%E5%BA%AB/1.xls'#$' 鄉鎮族別'.G976]" office:value-type="float" office:value="3508" calcext:value-type="float">
            <text:p>3,508 </text:p>
          </table:table-cell>
          <table:table-cell table:style-name="ce25" table:formula="of:=['file://172.16.1.190/it2/%E4%BA%BA%E5%8F%A3%E8%B3%87%E6%96%99%E5%BA%AB/1.xls'#$' 鄉鎮族別'.H976]" office:value-type="float" office:value="3" calcext:value-type="float">
            <text:p>3 </text:p>
          </table:table-cell>
          <table:table-cell table:style-name="ce25" table:formula="of:=['file://172.16.1.190/it2/%E4%BA%BA%E5%8F%A3%E8%B3%87%E6%96%99%E5%BA%AB/1.xls'#$' 鄉鎮族別'.I976]" office:value-type="float" office:value="8" calcext:value-type="float">
            <text:p>8 </text:p>
          </table:table-cell>
          <table:table-cell table:style-name="ce25" table:formula="of:=['file://172.16.1.190/it2/%E4%BA%BA%E5%8F%A3%E8%B3%87%E6%96%99%E5%BA%AB/1.xls'#$' 鄉鎮族別'.J976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K976]" office:value-type="float" office:value="3" calcext:value-type="float">
            <text:p>3 </text:p>
          </table:table-cell>
          <table:table-cell table:style-name="ce25" table:formula="of:=['file://172.16.1.190/it2/%E4%BA%BA%E5%8F%A3%E8%B3%87%E6%96%99%E5%BA%AB/1.xls'#$' 鄉鎮族別'.L976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M976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N976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976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976]" office:value-type="float" office:value="5" calcext:value-type="float">
            <text:p>5 </text:p>
          </table:table-cell>
          <table:table-cell table:style-name="ce25" table:formula="of:=['file://172.16.1.190/it2/%E4%BA%BA%E5%8F%A3%E8%B3%87%E6%96%99%E5%BA%AB/1.xls'#$' 鄉鎮族別'.Q976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976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S976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976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976]" office:value-type="float" office:value="66" calcext:value-type="float">
            <text:p>6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172.16.1.190/it2/%E4%BA%BA%E5%8F%A3%E8%B3%87%E6%96%99%E5%BA%AB/1.xls'#$' 鄉鎮族別'.D977]" office:value-type="float" office:value="3616" calcext:value-type="float">
            <text:p>3,616 </text:p>
          </table:table-cell>
          <table:table-cell table:style-name="ce25" table:formula="of:=['file://172.16.1.190/it2/%E4%BA%BA%E5%8F%A3%E8%B3%87%E6%96%99%E5%BA%AB/1.xls'#$' 鄉鎮族別'.E977]" office:value-type="float" office:value="43" calcext:value-type="float">
            <text:p>43 </text:p>
          </table:table-cell>
          <table:table-cell table:style-name="ce25" table:formula="of:=['file://172.16.1.190/it2/%E4%BA%BA%E5%8F%A3%E8%B3%87%E6%96%99%E5%BA%AB/1.xls'#$' 鄉鎮族別'.F977]" office:value-type="float" office:value="22" calcext:value-type="float">
            <text:p>22 </text:p>
          </table:table-cell>
          <table:table-cell table:style-name="ce25" table:formula="of:=['file://172.16.1.190/it2/%E4%BA%BA%E5%8F%A3%E8%B3%87%E6%96%99%E5%BA%AB/1.xls'#$' 鄉鎮族別'.G977]" office:value-type="float" office:value="3451" calcext:value-type="float">
            <text:p>3,451 </text:p>
          </table:table-cell>
          <table:table-cell table:style-name="ce25" table:formula="of:=['file://172.16.1.190/it2/%E4%BA%BA%E5%8F%A3%E8%B3%87%E6%96%99%E5%BA%AB/1.xls'#$' 鄉鎮族別'.H977]" office:value-type="float" office:value="25" calcext:value-type="float">
            <text:p>25 </text:p>
          </table:table-cell>
          <table:table-cell table:style-name="ce25" table:formula="of:=['file://172.16.1.190/it2/%E4%BA%BA%E5%8F%A3%E8%B3%87%E6%96%99%E5%BA%AB/1.xls'#$' 鄉鎮族別'.I977]" office:value-type="float" office:value="11" calcext:value-type="float">
            <text:p>11 </text:p>
          </table:table-cell>
          <table:table-cell table:style-name="ce25" table:formula="of:=['file://172.16.1.190/it2/%E4%BA%BA%E5%8F%A3%E8%B3%87%E6%96%99%E5%BA%AB/1.xls'#$' 鄉鎮族別'.J977]" office:value-type="float" office:value="5" calcext:value-type="float">
            <text:p>5 </text:p>
          </table:table-cell>
          <table:table-cell table:style-name="ce25" table:formula="of:=['file://172.16.1.190/it2/%E4%BA%BA%E5%8F%A3%E8%B3%87%E6%96%99%E5%BA%AB/1.xls'#$' 鄉鎮族別'.K977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L977]" office:value-type="float" office:value="3" calcext:value-type="float">
            <text:p>3 </text:p>
          </table:table-cell>
          <table:table-cell table:style-name="ce25" table:formula="of:=['file://172.16.1.190/it2/%E4%BA%BA%E5%8F%A3%E8%B3%87%E6%96%99%E5%BA%AB/1.xls'#$' 鄉鎮族別'.M977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N977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977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977]" office:value-type="float" office:value="9" calcext:value-type="float">
            <text:p>9 </text:p>
          </table:table-cell>
          <table:table-cell table:style-name="ce25" table:formula="of:=['file://172.16.1.190/it2/%E4%BA%BA%E5%8F%A3%E8%B3%87%E6%96%99%E5%BA%AB/1.xls'#$' 鄉鎮族別'.Q977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977]" office:value-type="float" office:value="4" calcext:value-type="float">
            <text:p>4 </text:p>
          </table:table-cell>
          <table:table-cell table:style-name="ce25" table:formula="of:=['file://172.16.1.190/it2/%E4%BA%BA%E5%8F%A3%E8%B3%87%E6%96%99%E5%BA%AB/1.xls'#$' 鄉鎮族別'.S977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977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977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172.16.1.190/it2/%E4%BA%BA%E5%8F%A3%E8%B3%87%E6%96%99%E5%BA%AB/1.xls'#$' 鄉鎮族別'.D978]" office:value-type="float" office:value="4708" calcext:value-type="float">
            <text:p>4,708 </text:p>
          </table:table-cell>
          <table:table-cell table:style-name="ce24" table:formula="of:=['file://172.16.1.190/it2/%E4%BA%BA%E5%8F%A3%E8%B3%87%E6%96%99%E5%BA%AB/1.xls'#$' 鄉鎮族別'.E978]" office:value-type="float" office:value="36" calcext:value-type="float">
            <text:p>36 </text:p>
          </table:table-cell>
          <table:table-cell table:style-name="ce24" table:formula="of:=['file://172.16.1.190/it2/%E4%BA%BA%E5%8F%A3%E8%B3%87%E6%96%99%E5%BA%AB/1.xls'#$' 鄉鎮族別'.F978]" office:value-type="float" office:value="9" calcext:value-type="float">
            <text:p>9 </text:p>
          </table:table-cell>
          <table:table-cell table:style-name="ce24" table:formula="of:=['file://172.16.1.190/it2/%E4%BA%BA%E5%8F%A3%E8%B3%87%E6%96%99%E5%BA%AB/1.xls'#$' 鄉鎮族別'.G978]" office:value-type="float" office:value="4579" calcext:value-type="float">
            <text:p>4,579 </text:p>
          </table:table-cell>
          <table:table-cell table:style-name="ce24" table:formula="of:=['file://172.16.1.190/it2/%E4%BA%BA%E5%8F%A3%E8%B3%87%E6%96%99%E5%BA%AB/1.xls'#$' 鄉鎮族別'.H978]" office:value-type="float" office:value="35" calcext:value-type="float">
            <text:p>35 </text:p>
          </table:table-cell>
          <table:table-cell table:style-name="ce24" table:formula="of:=['file://172.16.1.190/it2/%E4%BA%BA%E5%8F%A3%E8%B3%87%E6%96%99%E5%BA%AB/1.xls'#$' 鄉鎮族別'.I978]" office:value-type="float" office:value="21" calcext:value-type="float">
            <text:p>21 </text:p>
          </table:table-cell>
          <table:table-cell table:style-name="ce24" table:formula="of:=['file://172.16.1.190/it2/%E4%BA%BA%E5%8F%A3%E8%B3%87%E6%96%99%E5%BA%AB/1.xls'#$' 鄉鎮族別'.J978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K978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L97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M97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97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97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P978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Q97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978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S97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978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U978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春日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172.16.1.190/it2/%E4%BA%BA%E5%8F%A3%E8%B3%87%E6%96%99%E5%BA%AB/1.xls'#$' 鄉鎮族別'.D979]" office:value-type="float" office:value="2386" calcext:value-type="float">
            <text:p>2,386 </text:p>
          </table:table-cell>
          <table:table-cell table:style-name="ce24" table:formula="of:=['file://172.16.1.190/it2/%E4%BA%BA%E5%8F%A3%E8%B3%87%E6%96%99%E5%BA%AB/1.xls'#$' 鄉鎮族別'.E979]" office:value-type="float" office:value="16" calcext:value-type="float">
            <text:p>16 </text:p>
          </table:table-cell>
          <table:table-cell table:style-name="ce24" table:formula="of:=['file://172.16.1.190/it2/%E4%BA%BA%E5%8F%A3%E8%B3%87%E6%96%99%E5%BA%AB/1.xls'#$' 鄉鎮族別'.F979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G979]" office:value-type="float" office:value="2333" calcext:value-type="float">
            <text:p>2,333 </text:p>
          </table:table-cell>
          <table:table-cell table:style-name="ce24" table:formula="of:=['file://172.16.1.190/it2/%E4%BA%BA%E5%8F%A3%E8%B3%87%E6%96%99%E5%BA%AB/1.xls'#$' 鄉鎮族別'.H979]" office:value-type="float" office:value="14" calcext:value-type="float">
            <text:p>14 </text:p>
          </table:table-cell>
          <table:table-cell table:style-name="ce24" table:formula="of:=['file://172.16.1.190/it2/%E4%BA%BA%E5%8F%A3%E8%B3%87%E6%96%99%E5%BA%AB/1.xls'#$' 鄉鎮族別'.I979]" office:value-type="float" office:value="11" calcext:value-type="float">
            <text:p>11 </text:p>
          </table:table-cell>
          <table:table-cell table:style-name="ce24" table:formula="of:=['file://172.16.1.190/it2/%E4%BA%BA%E5%8F%A3%E8%B3%87%E6%96%99%E5%BA%AB/1.xls'#$' 鄉鎮族別'.J97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K979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L97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M97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97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97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P979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Q97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979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S97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97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979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172.16.1.190/it2/%E4%BA%BA%E5%8F%A3%E8%B3%87%E6%96%99%E5%BA%AB/1.xls'#$' 鄉鎮族別'.D980]" office:value-type="float" office:value="2322" calcext:value-type="float">
            <text:p>2,322 </text:p>
          </table:table-cell>
          <table:table-cell table:style-name="ce24" table:formula="of:=['file://172.16.1.190/it2/%E4%BA%BA%E5%8F%A3%E8%B3%87%E6%96%99%E5%BA%AB/1.xls'#$' 鄉鎮族別'.E980]" office:value-type="float" office:value="20" calcext:value-type="float">
            <text:p>20 </text:p>
          </table:table-cell>
          <table:table-cell table:style-name="ce24" table:formula="of:=['file://172.16.1.190/it2/%E4%BA%BA%E5%8F%A3%E8%B3%87%E6%96%99%E5%BA%AB/1.xls'#$' 鄉鎮族別'.F980]" office:value-type="float" office:value="7" calcext:value-type="float">
            <text:p>7 </text:p>
          </table:table-cell>
          <table:table-cell table:style-name="ce24" table:formula="of:=['file://172.16.1.190/it2/%E4%BA%BA%E5%8F%A3%E8%B3%87%E6%96%99%E5%BA%AB/1.xls'#$' 鄉鎮族別'.G980]" office:value-type="float" office:value="2246" calcext:value-type="float">
            <text:p>2,246 </text:p>
          </table:table-cell>
          <table:table-cell table:style-name="ce24" table:formula="of:=['file://172.16.1.190/it2/%E4%BA%BA%E5%8F%A3%E8%B3%87%E6%96%99%E5%BA%AB/1.xls'#$' 鄉鎮族別'.H980]" office:value-type="float" office:value="21" calcext:value-type="float">
            <text:p>21 </text:p>
          </table:table-cell>
          <table:table-cell table:style-name="ce24" table:formula="of:=['file://172.16.1.190/it2/%E4%BA%BA%E5%8F%A3%E8%B3%87%E6%96%99%E5%BA%AB/1.xls'#$' 鄉鎮族別'.I980]" office:value-type="float" office:value="10" calcext:value-type="float">
            <text:p>10 </text:p>
          </table:table-cell>
          <table:table-cell table:style-name="ce24" table:formula="of:=['file://172.16.1.190/it2/%E4%BA%BA%E5%8F%A3%E8%B3%87%E6%96%99%E5%BA%AB/1.xls'#$' 鄉鎮族別'.J980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K980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L980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M980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980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980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P980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Q980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980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S980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980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U980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172.16.1.190/it2/%E4%BA%BA%E5%8F%A3%E8%B3%87%E6%96%99%E5%BA%AB/1.xls'#$' 鄉鎮族別'.D981]" office:value-type="float" office:value="4669" calcext:value-type="float">
            <text:p>4,669 </text:p>
          </table:table-cell>
          <table:table-cell table:style-name="ce25" table:formula="of:=['file://172.16.1.190/it2/%E4%BA%BA%E5%8F%A3%E8%B3%87%E6%96%99%E5%BA%AB/1.xls'#$' 鄉鎮族別'.E981]" office:value-type="float" office:value="52" calcext:value-type="float">
            <text:p>52 </text:p>
          </table:table-cell>
          <table:table-cell table:style-name="ce25" table:formula="of:=['file://172.16.1.190/it2/%E4%BA%BA%E5%8F%A3%E8%B3%87%E6%96%99%E5%BA%AB/1.xls'#$' 鄉鎮族別'.F981]" office:value-type="float" office:value="23" calcext:value-type="float">
            <text:p>23 </text:p>
          </table:table-cell>
          <table:table-cell table:style-name="ce25" table:formula="of:=['file://172.16.1.190/it2/%E4%BA%BA%E5%8F%A3%E8%B3%87%E6%96%99%E5%BA%AB/1.xls'#$' 鄉鎮族別'.G981]" office:value-type="float" office:value="4426" calcext:value-type="float">
            <text:p>4,426 </text:p>
          </table:table-cell>
          <table:table-cell table:style-name="ce25" table:formula="of:=['file://172.16.1.190/it2/%E4%BA%BA%E5%8F%A3%E8%B3%87%E6%96%99%E5%BA%AB/1.xls'#$' 鄉鎮族別'.H981]" office:value-type="float" office:value="43" calcext:value-type="float">
            <text:p>43 </text:p>
          </table:table-cell>
          <table:table-cell table:style-name="ce25" table:formula="of:=['file://172.16.1.190/it2/%E4%BA%BA%E5%8F%A3%E8%B3%87%E6%96%99%E5%BA%AB/1.xls'#$' 鄉鎮族別'.I981]" office:value-type="float" office:value="16" calcext:value-type="float">
            <text:p>16 </text:p>
          </table:table-cell>
          <table:table-cell table:style-name="ce25" table:formula="of:=['file://172.16.1.190/it2/%E4%BA%BA%E5%8F%A3%E8%B3%87%E6%96%99%E5%BA%AB/1.xls'#$' 鄉鎮族別'.J981]" office:value-type="float" office:value="6" calcext:value-type="float">
            <text:p>6 </text:p>
          </table:table-cell>
          <table:table-cell table:style-name="ce25" table:formula="of:=['file://172.16.1.190/it2/%E4%BA%BA%E5%8F%A3%E8%B3%87%E6%96%99%E5%BA%AB/1.xls'#$' 鄉鎮族別'.K981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L981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M981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N981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981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P981]" office:value-type="float" office:value="4" calcext:value-type="float">
            <text:p>4 </text:p>
          </table:table-cell>
          <table:table-cell table:style-name="ce25" table:formula="of:=['file://172.16.1.190/it2/%E4%BA%BA%E5%8F%A3%E8%B3%87%E6%96%99%E5%BA%AB/1.xls'#$' 鄉鎮族別'.Q981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981]" office:value-type="float" office:value="3" calcext:value-type="float">
            <text:p>3 </text:p>
          </table:table-cell>
          <table:table-cell table:style-name="ce25" table:formula="of:=['file://172.16.1.190/it2/%E4%BA%BA%E5%8F%A3%E8%B3%87%E6%96%99%E5%BA%AB/1.xls'#$' 鄉鎮族別'.S981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981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981]" office:value-type="float" office:value="93" calcext:value-type="float">
            <text:p>9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獅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172.16.1.190/it2/%E4%BA%BA%E5%8F%A3%E8%B3%87%E6%96%99%E5%BA%AB/1.xls'#$' 鄉鎮族別'.D982]" office:value-type="float" office:value="2406" calcext:value-type="float">
            <text:p>2,406 </text:p>
          </table:table-cell>
          <table:table-cell table:style-name="ce25" table:formula="of:=['file://172.16.1.190/it2/%E4%BA%BA%E5%8F%A3%E8%B3%87%E6%96%99%E5%BA%AB/1.xls'#$' 鄉鎮族別'.E982]" office:value-type="float" office:value="20" calcext:value-type="float">
            <text:p>20 </text:p>
          </table:table-cell>
          <table:table-cell table:style-name="ce25" table:formula="of:=['file://172.16.1.190/it2/%E4%BA%BA%E5%8F%A3%E8%B3%87%E6%96%99%E5%BA%AB/1.xls'#$' 鄉鎮族別'.F982]" office:value-type="float" office:value="10" calcext:value-type="float">
            <text:p>10 </text:p>
          </table:table-cell>
          <table:table-cell table:style-name="ce25" table:formula="of:=['file://172.16.1.190/it2/%E4%BA%BA%E5%8F%A3%E8%B3%87%E6%96%99%E5%BA%AB/1.xls'#$' 鄉鎮族別'.G982]" office:value-type="float" office:value="2295" calcext:value-type="float">
            <text:p>2,295 </text:p>
          </table:table-cell>
          <table:table-cell table:style-name="ce25" table:formula="of:=['file://172.16.1.190/it2/%E4%BA%BA%E5%8F%A3%E8%B3%87%E6%96%99%E5%BA%AB/1.xls'#$' 鄉鎮族別'.H982]" office:value-type="float" office:value="19" calcext:value-type="float">
            <text:p>19 </text:p>
          </table:table-cell>
          <table:table-cell table:style-name="ce25" table:formula="of:=['file://172.16.1.190/it2/%E4%BA%BA%E5%8F%A3%E8%B3%87%E6%96%99%E5%BA%AB/1.xls'#$' 鄉鎮族別'.I982]" office:value-type="float" office:value="3" calcext:value-type="float">
            <text:p>3 </text:p>
          </table:table-cell>
          <table:table-cell table:style-name="ce25" table:formula="of:=['file://172.16.1.190/it2/%E4%BA%BA%E5%8F%A3%E8%B3%87%E6%96%99%E5%BA%AB/1.xls'#$' 鄉鎮族別'.J982]" office:value-type="float" office:value="4" calcext:value-type="float">
            <text:p>4 </text:p>
          </table:table-cell>
          <table:table-cell table:style-name="ce25" table:formula="of:=['file://172.16.1.190/it2/%E4%BA%BA%E5%8F%A3%E8%B3%87%E6%96%99%E5%BA%AB/1.xls'#$' 鄉鎮族別'.K982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L982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M982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N982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982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982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Q982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982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S982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982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982]" office:value-type="float" office:value="53" calcext:value-type="float">
            <text:p>5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172.16.1.190/it2/%E4%BA%BA%E5%8F%A3%E8%B3%87%E6%96%99%E5%BA%AB/1.xls'#$' 鄉鎮族別'.D983]" office:value-type="float" office:value="2263" calcext:value-type="float">
            <text:p>2,263 </text:p>
          </table:table-cell>
          <table:table-cell table:style-name="ce25" table:formula="of:=['file://172.16.1.190/it2/%E4%BA%BA%E5%8F%A3%E8%B3%87%E6%96%99%E5%BA%AB/1.xls'#$' 鄉鎮族別'.E983]" office:value-type="float" office:value="32" calcext:value-type="float">
            <text:p>32 </text:p>
          </table:table-cell>
          <table:table-cell table:style-name="ce25" table:formula="of:=['file://172.16.1.190/it2/%E4%BA%BA%E5%8F%A3%E8%B3%87%E6%96%99%E5%BA%AB/1.xls'#$' 鄉鎮族別'.F983]" office:value-type="float" office:value="13" calcext:value-type="float">
            <text:p>13 </text:p>
          </table:table-cell>
          <table:table-cell table:style-name="ce25" table:formula="of:=['file://172.16.1.190/it2/%E4%BA%BA%E5%8F%A3%E8%B3%87%E6%96%99%E5%BA%AB/1.xls'#$' 鄉鎮族別'.G983]" office:value-type="float" office:value="2131" calcext:value-type="float">
            <text:p>2,131 </text:p>
          </table:table-cell>
          <table:table-cell table:style-name="ce25" table:formula="of:=['file://172.16.1.190/it2/%E4%BA%BA%E5%8F%A3%E8%B3%87%E6%96%99%E5%BA%AB/1.xls'#$' 鄉鎮族別'.H983]" office:value-type="float" office:value="24" calcext:value-type="float">
            <text:p>24 </text:p>
          </table:table-cell>
          <table:table-cell table:style-name="ce25" table:formula="of:=['file://172.16.1.190/it2/%E4%BA%BA%E5%8F%A3%E8%B3%87%E6%96%99%E5%BA%AB/1.xls'#$' 鄉鎮族別'.I983]" office:value-type="float" office:value="13" calcext:value-type="float">
            <text:p>13 </text:p>
          </table:table-cell>
          <table:table-cell table:style-name="ce25" table:formula="of:=['file://172.16.1.190/it2/%E4%BA%BA%E5%8F%A3%E8%B3%87%E6%96%99%E5%BA%AB/1.xls'#$' 鄉鎮族別'.J983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K983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L983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M983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N983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983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P983]" office:value-type="float" office:value="3" calcext:value-type="float">
            <text:p>3 </text:p>
          </table:table-cell>
          <table:table-cell table:style-name="ce25" table:formula="of:=['file://172.16.1.190/it2/%E4%BA%BA%E5%8F%A3%E8%B3%87%E6%96%99%E5%BA%AB/1.xls'#$' 鄉鎮族別'.Q983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983]" office:value-type="float" office:value="3" calcext:value-type="float">
            <text:p>3 </text:p>
          </table:table-cell>
          <table:table-cell table:style-name="ce25" table:formula="of:=['file://172.16.1.190/it2/%E4%BA%BA%E5%8F%A3%E8%B3%87%E6%96%99%E5%BA%AB/1.xls'#$' 鄉鎮族別'.S983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983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983]" office:value-type="float" office:value="40" calcext:value-type="float">
            <text:p>4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172.16.1.190/it2/%E4%BA%BA%E5%8F%A3%E8%B3%87%E6%96%99%E5%BA%AB/1.xls'#$' 鄉鎮族別'.D984]" office:value-type="float" office:value="4566" calcext:value-type="float">
            <text:p>4,566 </text:p>
          </table:table-cell>
          <table:table-cell table:style-name="ce24" table:formula="of:=['file://172.16.1.190/it2/%E4%BA%BA%E5%8F%A3%E8%B3%87%E6%96%99%E5%BA%AB/1.xls'#$' 鄉鎮族別'.E984]" office:value-type="float" office:value="235" calcext:value-type="float">
            <text:p>235 </text:p>
          </table:table-cell>
          <table:table-cell table:style-name="ce24" table:formula="of:=['file://172.16.1.190/it2/%E4%BA%BA%E5%8F%A3%E8%B3%87%E6%96%99%E5%BA%AB/1.xls'#$' 鄉鎮族別'.F984]" office:value-type="float" office:value="13" calcext:value-type="float">
            <text:p>13 </text:p>
          </table:table-cell>
          <table:table-cell table:style-name="ce24" table:formula="of:=['file://172.16.1.190/it2/%E4%BA%BA%E5%8F%A3%E8%B3%87%E6%96%99%E5%BA%AB/1.xls'#$' 鄉鎮族別'.G984]" office:value-type="float" office:value="4239" calcext:value-type="float">
            <text:p>4,239 </text:p>
          </table:table-cell>
          <table:table-cell table:style-name="ce24" table:formula="of:=['file://172.16.1.190/it2/%E4%BA%BA%E5%8F%A3%E8%B3%87%E6%96%99%E5%BA%AB/1.xls'#$' 鄉鎮族別'.H984]" office:value-type="float" office:value="23" calcext:value-type="float">
            <text:p>23 </text:p>
          </table:table-cell>
          <table:table-cell table:style-name="ce24" table:formula="of:=['file://172.16.1.190/it2/%E4%BA%BA%E5%8F%A3%E8%B3%87%E6%96%99%E5%BA%AB/1.xls'#$' 鄉鎮族別'.I984]" office:value-type="float" office:value="12" calcext:value-type="float">
            <text:p>12 </text:p>
          </table:table-cell>
          <table:table-cell table:style-name="ce24" table:formula="of:=['file://172.16.1.190/it2/%E4%BA%BA%E5%8F%A3%E8%B3%87%E6%96%99%E5%BA%AB/1.xls'#$' 鄉鎮族別'.J984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K984]" office:value-type="float" office:value="4" calcext:value-type="float">
            <text:p>4 </text:p>
          </table:table-cell>
          <table:table-cell table:style-name="ce24" table:formula="of:=['file://172.16.1.190/it2/%E4%BA%BA%E5%8F%A3%E8%B3%87%E6%96%99%E5%BA%AB/1.xls'#$' 鄉鎮族別'.L984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M984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984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984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P984]" office:value-type="float" office:value="3" calcext:value-type="float">
            <text:p>3 </text:p>
          </table:table-cell>
          <table:table-cell table:style-name="ce24" table:formula="of:=['file://172.16.1.190/it2/%E4%BA%BA%E5%8F%A3%E8%B3%87%E6%96%99%E5%BA%AB/1.xls'#$' 鄉鎮族別'.Q984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984]" office:value-type="float" office:value="3" calcext:value-type="float">
            <text:p>3 </text:p>
          </table:table-cell>
          <table:table-cell table:style-name="ce24" table:formula="of:=['file://172.16.1.190/it2/%E4%BA%BA%E5%8F%A3%E8%B3%87%E6%96%99%E5%BA%AB/1.xls'#$' 鄉鎮族別'.S984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984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984]" office:value-type="float" office:value="32" calcext:value-type="float">
            <text:p>3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牡丹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172.16.1.190/it2/%E4%BA%BA%E5%8F%A3%E8%B3%87%E6%96%99%E5%BA%AB/1.xls'#$' 鄉鎮族別'.D985]" office:value-type="float" office:value="2292" calcext:value-type="float">
            <text:p>2,292 </text:p>
          </table:table-cell>
          <table:table-cell table:style-name="ce24" table:formula="of:=['file://172.16.1.190/it2/%E4%BA%BA%E5%8F%A3%E8%B3%87%E6%96%99%E5%BA%AB/1.xls'#$' 鄉鎮族別'.E985]" office:value-type="float" office:value="109" calcext:value-type="float">
            <text:p>109 </text:p>
          </table:table-cell>
          <table:table-cell table:style-name="ce24" table:formula="of:=['file://172.16.1.190/it2/%E4%BA%BA%E5%8F%A3%E8%B3%87%E6%96%99%E5%BA%AB/1.xls'#$' 鄉鎮族別'.F985]" office:value-type="float" office:value="4" calcext:value-type="float">
            <text:p>4 </text:p>
          </table:table-cell>
          <table:table-cell table:style-name="ce24" table:formula="of:=['file://172.16.1.190/it2/%E4%BA%BA%E5%8F%A3%E8%B3%87%E6%96%99%E5%BA%AB/1.xls'#$' 鄉鎮族別'.G985]" office:value-type="float" office:value="2149" calcext:value-type="float">
            <text:p>2,149 </text:p>
          </table:table-cell>
          <table:table-cell table:style-name="ce24" table:formula="of:=['file://172.16.1.190/it2/%E4%BA%BA%E5%8F%A3%E8%B3%87%E6%96%99%E5%BA%AB/1.xls'#$' 鄉鎮族別'.H985]" office:value-type="float" office:value="9" calcext:value-type="float">
            <text:p>9 </text:p>
          </table:table-cell>
          <table:table-cell table:style-name="ce24" table:formula="of:=['file://172.16.1.190/it2/%E4%BA%BA%E5%8F%A3%E8%B3%87%E6%96%99%E5%BA%AB/1.xls'#$' 鄉鎮族別'.I985]" office:value-type="float" office:value="3" calcext:value-type="float">
            <text:p>3 </text:p>
          </table:table-cell>
          <table:table-cell table:style-name="ce24" table:formula="of:=['file://172.16.1.190/it2/%E4%BA%BA%E5%8F%A3%E8%B3%87%E6%96%99%E5%BA%AB/1.xls'#$' 鄉鎮族別'.J985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K985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L985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M985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985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985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P985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Q985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985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S985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985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985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172.16.1.190/it2/%E4%BA%BA%E5%8F%A3%E8%B3%87%E6%96%99%E5%BA%AB/1.xls'#$' 鄉鎮族別'.D986]" office:value-type="float" office:value="2274" calcext:value-type="float">
            <text:p>2,274 </text:p>
          </table:table-cell>
          <table:table-cell table:style-name="ce24" table:formula="of:=['file://172.16.1.190/it2/%E4%BA%BA%E5%8F%A3%E8%B3%87%E6%96%99%E5%BA%AB/1.xls'#$' 鄉鎮族別'.E986]" office:value-type="float" office:value="126" calcext:value-type="float">
            <text:p>126 </text:p>
          </table:table-cell>
          <table:table-cell table:style-name="ce24" table:formula="of:=['file://172.16.1.190/it2/%E4%BA%BA%E5%8F%A3%E8%B3%87%E6%96%99%E5%BA%AB/1.xls'#$' 鄉鎮族別'.F986]" office:value-type="float" office:value="9" calcext:value-type="float">
            <text:p>9 </text:p>
          </table:table-cell>
          <table:table-cell table:style-name="ce24" table:formula="of:=['file://172.16.1.190/it2/%E4%BA%BA%E5%8F%A3%E8%B3%87%E6%96%99%E5%BA%AB/1.xls'#$' 鄉鎮族別'.G986]" office:value-type="float" office:value="2090" calcext:value-type="float">
            <text:p>2,090 </text:p>
          </table:table-cell>
          <table:table-cell table:style-name="ce24" table:formula="of:=['file://172.16.1.190/it2/%E4%BA%BA%E5%8F%A3%E8%B3%87%E6%96%99%E5%BA%AB/1.xls'#$' 鄉鎮族別'.H986]" office:value-type="float" office:value="14" calcext:value-type="float">
            <text:p>14 </text:p>
          </table:table-cell>
          <table:table-cell table:style-name="ce24" table:formula="of:=['file://172.16.1.190/it2/%E4%BA%BA%E5%8F%A3%E8%B3%87%E6%96%99%E5%BA%AB/1.xls'#$' 鄉鎮族別'.I986]" office:value-type="float" office:value="9" calcext:value-type="float">
            <text:p>9 </text:p>
          </table:table-cell>
          <table:table-cell table:style-name="ce24" table:formula="of:=['file://172.16.1.190/it2/%E4%BA%BA%E5%8F%A3%E8%B3%87%E6%96%99%E5%BA%AB/1.xls'#$' 鄉鎮族別'.J986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K986]" office:value-type="float" office:value="4" calcext:value-type="float">
            <text:p>4 </text:p>
          </table:table-cell>
          <table:table-cell table:style-name="ce24" table:formula="of:=['file://172.16.1.190/it2/%E4%BA%BA%E5%8F%A3%E8%B3%87%E6%96%99%E5%BA%AB/1.xls'#$' 鄉鎮族別'.L98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M98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98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98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P986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Q98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986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S98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98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986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172.16.1.190/it2/%E4%BA%BA%E5%8F%A3%E8%B3%87%E6%96%99%E5%BA%AB/1.xls'#$' 鄉鎮族別'.D990]" office:value-type="float" office:value="22219" calcext:value-type="float">
            <text:p>22,219 </text:p>
          </table:table-cell>
          <table:table-cell table:style-name="ce25" table:formula="of:=['file://172.16.1.190/it2/%E4%BA%BA%E5%8F%A3%E8%B3%87%E6%96%99%E5%BA%AB/1.xls'#$' 鄉鎮族別'.E990]" office:value-type="float" office:value="12021" calcext:value-type="float">
            <text:p>12,021 </text:p>
          </table:table-cell>
          <table:table-cell table:style-name="ce25" table:formula="of:=['file://172.16.1.190/it2/%E4%BA%BA%E5%8F%A3%E8%B3%87%E6%96%99%E5%BA%AB/1.xls'#$' 鄉鎮族別'.F990]" office:value-type="float" office:value="278" calcext:value-type="float">
            <text:p>278 </text:p>
          </table:table-cell>
          <table:table-cell table:style-name="ce25" table:formula="of:=['file://172.16.1.190/it2/%E4%BA%BA%E5%8F%A3%E8%B3%87%E6%96%99%E5%BA%AB/1.xls'#$' 鄉鎮族別'.G990]" office:value-type="float" office:value="2968" calcext:value-type="float">
            <text:p>2,968 </text:p>
          </table:table-cell>
          <table:table-cell table:style-name="ce25" table:formula="of:=['file://172.16.1.190/it2/%E4%BA%BA%E5%8F%A3%E8%B3%87%E6%96%99%E5%BA%AB/1.xls'#$' 鄉鎮族別'.H990]" office:value-type="float" office:value="944" calcext:value-type="float">
            <text:p>944 </text:p>
          </table:table-cell>
          <table:table-cell table:style-name="ce25" table:formula="of:=['file://172.16.1.190/it2/%E4%BA%BA%E5%8F%A3%E8%B3%87%E6%96%99%E5%BA%AB/1.xls'#$' 鄉鎮族別'.I990]" office:value-type="float" office:value="493" calcext:value-type="float">
            <text:p>493 </text:p>
          </table:table-cell>
          <table:table-cell table:style-name="ce25" table:formula="of:=['file://172.16.1.190/it2/%E4%BA%BA%E5%8F%A3%E8%B3%87%E6%96%99%E5%BA%AB/1.xls'#$' 鄉鎮族別'.J990]" office:value-type="float" office:value="4451" calcext:value-type="float">
            <text:p>4,451 </text:p>
          </table:table-cell>
          <table:table-cell table:style-name="ce25" table:formula="of:=['file://172.16.1.190/it2/%E4%BA%BA%E5%8F%A3%E8%B3%87%E6%96%99%E5%BA%AB/1.xls'#$' 鄉鎮族別'.K990]" office:value-type="float" office:value="29" calcext:value-type="float">
            <text:p>29 </text:p>
          </table:table-cell>
          <table:table-cell table:style-name="ce25" table:formula="of:=['file://172.16.1.190/it2/%E4%BA%BA%E5%8F%A3%E8%B3%87%E6%96%99%E5%BA%AB/1.xls'#$' 鄉鎮族別'.L990]" office:value-type="float" office:value="14" calcext:value-type="float">
            <text:p>14 </text:p>
          </table:table-cell>
          <table:table-cell table:style-name="ce25" table:formula="of:=['file://172.16.1.190/it2/%E4%BA%BA%E5%8F%A3%E8%B3%87%E6%96%99%E5%BA%AB/1.xls'#$' 鄉鎮族別'.M990]" office:value-type="float" office:value="78" calcext:value-type="float">
            <text:p>78 </text:p>
          </table:table-cell>
          <table:table-cell table:style-name="ce25" table:formula="of:=['file://172.16.1.190/it2/%E4%BA%BA%E5%8F%A3%E8%B3%87%E6%96%99%E5%BA%AB/1.xls'#$' 鄉鎮族別'.N990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O990]" office:value-type="float" office:value="8" calcext:value-type="float">
            <text:p>8 </text:p>
          </table:table-cell>
          <table:table-cell table:style-name="ce25" table:formula="of:=['file://172.16.1.190/it2/%E4%BA%BA%E5%8F%A3%E8%B3%87%E6%96%99%E5%BA%AB/1.xls'#$' 鄉鎮族別'.P990]" office:value-type="float" office:value="83" calcext:value-type="float">
            <text:p>83 </text:p>
          </table:table-cell>
          <table:table-cell table:style-name="ce25" table:formula="of:=['file://172.16.1.190/it2/%E4%BA%BA%E5%8F%A3%E8%B3%87%E6%96%99%E5%BA%AB/1.xls'#$' 鄉鎮族別'.Q990]" office:value-type="float" office:value="5" calcext:value-type="float">
            <text:p>5 </text:p>
          </table:table-cell>
          <table:table-cell table:style-name="ce25" table:formula="of:=['file://172.16.1.190/it2/%E4%BA%BA%E5%8F%A3%E8%B3%87%E6%96%99%E5%BA%AB/1.xls'#$' 鄉鎮族別'.R990]" office:value-type="float" office:value="18" calcext:value-type="float">
            <text:p>18 </text:p>
          </table:table-cell>
          <table:table-cell table:style-name="ce25" table:formula="of:=['file://172.16.1.190/it2/%E4%BA%BA%E5%8F%A3%E8%B3%87%E6%96%99%E5%BA%AB/1.xls'#$' 鄉鎮族別'.S99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990]" office:value-type="float" office:value="4" calcext:value-type="float">
            <text:p>4 </text:p>
          </table:table-cell>
          <table:table-cell table:style-name="ce25" table:formula="of:=['file://172.16.1.190/it2/%E4%BA%BA%E5%8F%A3%E8%B3%87%E6%96%99%E5%BA%AB/1.xls'#$' 鄉鎮族別'.U990]" office:value-type="float" office:value="823" calcext:value-type="float">
            <text:p>823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0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臺東市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172.16.1.190/it2/%E4%BA%BA%E5%8F%A3%E8%B3%87%E6%96%99%E5%BA%AB/1.xls'#$' 鄉鎮族別'.D991]" office:value-type="float" office:value="10889" calcext:value-type="float">
            <text:p>10,889 </text:p>
          </table:table-cell>
          <table:table-cell table:style-name="ce25" table:formula="of:=['file://172.16.1.190/it2/%E4%BA%BA%E5%8F%A3%E8%B3%87%E6%96%99%E5%BA%AB/1.xls'#$' 鄉鎮族別'.E991]" office:value-type="float" office:value="5908" calcext:value-type="float">
            <text:p>5,908 </text:p>
          </table:table-cell>
          <table:table-cell table:style-name="ce25" table:formula="of:=['file://172.16.1.190/it2/%E4%BA%BA%E5%8F%A3%E8%B3%87%E6%96%99%E5%BA%AB/1.xls'#$' 鄉鎮族別'.F991]" office:value-type="float" office:value="125" calcext:value-type="float">
            <text:p>125 </text:p>
          </table:table-cell>
          <table:table-cell table:style-name="ce25" table:formula="of:=['file://172.16.1.190/it2/%E4%BA%BA%E5%8F%A3%E8%B3%87%E6%96%99%E5%BA%AB/1.xls'#$' 鄉鎮族別'.G991]" office:value-type="float" office:value="1353" calcext:value-type="float">
            <text:p>1,353 </text:p>
          </table:table-cell>
          <table:table-cell table:style-name="ce25" table:formula="of:=['file://172.16.1.190/it2/%E4%BA%BA%E5%8F%A3%E8%B3%87%E6%96%99%E5%BA%AB/1.xls'#$' 鄉鎮族別'.H991]" office:value-type="float" office:value="429" calcext:value-type="float">
            <text:p>429 </text:p>
          </table:table-cell>
          <table:table-cell table:style-name="ce25" table:formula="of:=['file://172.16.1.190/it2/%E4%BA%BA%E5%8F%A3%E8%B3%87%E6%96%99%E5%BA%AB/1.xls'#$' 鄉鎮族別'.I991]" office:value-type="float" office:value="231" calcext:value-type="float">
            <text:p>231 </text:p>
          </table:table-cell>
          <table:table-cell table:style-name="ce25" table:formula="of:=['file://172.16.1.190/it2/%E4%BA%BA%E5%8F%A3%E8%B3%87%E6%96%99%E5%BA%AB/1.xls'#$' 鄉鎮族別'.J991]" office:value-type="float" office:value="2276" calcext:value-type="float">
            <text:p>2,276 </text:p>
          </table:table-cell>
          <table:table-cell table:style-name="ce25" table:formula="of:=['file://172.16.1.190/it2/%E4%BA%BA%E5%8F%A3%E8%B3%87%E6%96%99%E5%BA%AB/1.xls'#$' 鄉鎮族別'.K991]" office:value-type="float" office:value="8" calcext:value-type="float">
            <text:p>8 </text:p>
          </table:table-cell>
          <table:table-cell table:style-name="ce25" table:formula="of:=['file://172.16.1.190/it2/%E4%BA%BA%E5%8F%A3%E8%B3%87%E6%96%99%E5%BA%AB/1.xls'#$' 鄉鎮族別'.L991]" office:value-type="float" office:value="5" calcext:value-type="float">
            <text:p>5 </text:p>
          </table:table-cell>
          <table:table-cell table:style-name="ce25" table:formula="of:=['file://172.16.1.190/it2/%E4%BA%BA%E5%8F%A3%E8%B3%87%E6%96%99%E5%BA%AB/1.xls'#$' 鄉鎮族別'.M991]" office:value-type="float" office:value="35" calcext:value-type="float">
            <text:p>35 </text:p>
          </table:table-cell>
          <table:table-cell table:style-name="ce25" table:formula="of:=['file://172.16.1.190/it2/%E4%BA%BA%E5%8F%A3%E8%B3%87%E6%96%99%E5%BA%AB/1.xls'#$' 鄉鎮族別'.N991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991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P991]" office:value-type="float" office:value="38" calcext:value-type="float">
            <text:p>38 </text:p>
          </table:table-cell>
          <table:table-cell table:style-name="ce25" table:formula="of:=['file://172.16.1.190/it2/%E4%BA%BA%E5%8F%A3%E8%B3%87%E6%96%99%E5%BA%AB/1.xls'#$' 鄉鎮族別'.Q991]" office:value-type="float" office:value="3" calcext:value-type="float">
            <text:p>3 </text:p>
          </table:table-cell>
          <table:table-cell table:style-name="ce25" table:formula="of:=['file://172.16.1.190/it2/%E4%BA%BA%E5%8F%A3%E8%B3%87%E6%96%99%E5%BA%AB/1.xls'#$' 鄉鎮族別'.R991]" office:value-type="float" office:value="11" calcext:value-type="float">
            <text:p>11 </text:p>
          </table:table-cell>
          <table:table-cell table:style-name="ce25" table:formula="of:=['file://172.16.1.190/it2/%E4%BA%BA%E5%8F%A3%E8%B3%87%E6%96%99%E5%BA%AB/1.xls'#$' 鄉鎮族別'.S991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991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U991]" office:value-type="float" office:value="463" calcext:value-type="float">
            <text:p>463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5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172.16.1.190/it2/%E4%BA%BA%E5%8F%A3%E8%B3%87%E6%96%99%E5%BA%AB/1.xls'#$' 鄉鎮族別'.D992]" office:value-type="float" office:value="11330" calcext:value-type="float">
            <text:p>11,330 </text:p>
          </table:table-cell>
          <table:table-cell table:style-name="ce25" table:formula="of:=['file://172.16.1.190/it2/%E4%BA%BA%E5%8F%A3%E8%B3%87%E6%96%99%E5%BA%AB/1.xls'#$' 鄉鎮族別'.E992]" office:value-type="float" office:value="6113" calcext:value-type="float">
            <text:p>6,113 </text:p>
          </table:table-cell>
          <table:table-cell table:style-name="ce25" table:formula="of:=['file://172.16.1.190/it2/%E4%BA%BA%E5%8F%A3%E8%B3%87%E6%96%99%E5%BA%AB/1.xls'#$' 鄉鎮族別'.F992]" office:value-type="float" office:value="153" calcext:value-type="float">
            <text:p>153 </text:p>
          </table:table-cell>
          <table:table-cell table:style-name="ce25" table:formula="of:=['file://172.16.1.190/it2/%E4%BA%BA%E5%8F%A3%E8%B3%87%E6%96%99%E5%BA%AB/1.xls'#$' 鄉鎮族別'.G992]" office:value-type="float" office:value="1615" calcext:value-type="float">
            <text:p>1,615 </text:p>
          </table:table-cell>
          <table:table-cell table:style-name="ce25" table:formula="of:=['file://172.16.1.190/it2/%E4%BA%BA%E5%8F%A3%E8%B3%87%E6%96%99%E5%BA%AB/1.xls'#$' 鄉鎮族別'.H992]" office:value-type="float" office:value="515" calcext:value-type="float">
            <text:p>515 </text:p>
          </table:table-cell>
          <table:table-cell table:style-name="ce25" table:formula="of:=['file://172.16.1.190/it2/%E4%BA%BA%E5%8F%A3%E8%B3%87%E6%96%99%E5%BA%AB/1.xls'#$' 鄉鎮族別'.I992]" office:value-type="float" office:value="262" calcext:value-type="float">
            <text:p>262 </text:p>
          </table:table-cell>
          <table:table-cell table:style-name="ce25" table:formula="of:=['file://172.16.1.190/it2/%E4%BA%BA%E5%8F%A3%E8%B3%87%E6%96%99%E5%BA%AB/1.xls'#$' 鄉鎮族別'.J992]" office:value-type="float" office:value="2175" calcext:value-type="float">
            <text:p>2,175 </text:p>
          </table:table-cell>
          <table:table-cell table:style-name="ce25" table:formula="of:=['file://172.16.1.190/it2/%E4%BA%BA%E5%8F%A3%E8%B3%87%E6%96%99%E5%BA%AB/1.xls'#$' 鄉鎮族別'.K992]" office:value-type="float" office:value="21" calcext:value-type="float">
            <text:p>21 </text:p>
          </table:table-cell>
          <table:table-cell table:style-name="ce25" table:formula="of:=['file://172.16.1.190/it2/%E4%BA%BA%E5%8F%A3%E8%B3%87%E6%96%99%E5%BA%AB/1.xls'#$' 鄉鎮族別'.L992]" office:value-type="float" office:value="9" calcext:value-type="float">
            <text:p>9 </text:p>
          </table:table-cell>
          <table:table-cell table:style-name="ce25" table:formula="of:=['file://172.16.1.190/it2/%E4%BA%BA%E5%8F%A3%E8%B3%87%E6%96%99%E5%BA%AB/1.xls'#$' 鄉鎮族別'.M992]" office:value-type="float" office:value="43" calcext:value-type="float">
            <text:p>43 </text:p>
          </table:table-cell>
          <table:table-cell table:style-name="ce25" table:formula="of:=['file://172.16.1.190/it2/%E4%BA%BA%E5%8F%A3%E8%B3%87%E6%96%99%E5%BA%AB/1.xls'#$' 鄉鎮族別'.N992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O992]" office:value-type="float" office:value="6" calcext:value-type="float">
            <text:p>6 </text:p>
          </table:table-cell>
          <table:table-cell table:style-name="ce25" table:formula="of:=['file://172.16.1.190/it2/%E4%BA%BA%E5%8F%A3%E8%B3%87%E6%96%99%E5%BA%AB/1.xls'#$' 鄉鎮族別'.P992]" office:value-type="float" office:value="45" calcext:value-type="float">
            <text:p>45 </text:p>
          </table:table-cell>
          <table:table-cell table:style-name="ce25" table:formula="of:=['file://172.16.1.190/it2/%E4%BA%BA%E5%8F%A3%E8%B3%87%E6%96%99%E5%BA%AB/1.xls'#$' 鄉鎮族別'.Q992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R992]" office:value-type="float" office:value="7" calcext:value-type="float">
            <text:p>7 </text:p>
          </table:table-cell>
          <table:table-cell table:style-name="ce25" table:formula="of:=['file://172.16.1.190/it2/%E4%BA%BA%E5%8F%A3%E8%B3%87%E6%96%99%E5%BA%AB/1.xls'#$' 鄉鎮族別'.S992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992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U992]" office:value-type="float" office:value="360" calcext:value-type="float">
            <text:p>36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172.16.1.190/it2/%E4%BA%BA%E5%8F%A3%E8%B3%87%E6%96%99%E5%BA%AB/1.xls'#$' 鄉鎮族別'.D993]" office:value-type="float" office:value="6994" calcext:value-type="float">
            <text:p>6,994 </text:p>
          </table:table-cell>
          <table:table-cell table:style-name="ce24" table:formula="of:=['file://172.16.1.190/it2/%E4%BA%BA%E5%8F%A3%E8%B3%87%E6%96%99%E5%BA%AB/1.xls'#$' 鄉鎮族別'.E993]" office:value-type="float" office:value="6505" calcext:value-type="float">
            <text:p>6,505 </text:p>
          </table:table-cell>
          <table:table-cell table:style-name="ce24" table:formula="of:=['file://172.16.1.190/it2/%E4%BA%BA%E5%8F%A3%E8%B3%87%E6%96%99%E5%BA%AB/1.xls'#$' 鄉鎮族別'.F993]" office:value-type="float" office:value="23" calcext:value-type="float">
            <text:p>23 </text:p>
          </table:table-cell>
          <table:table-cell table:style-name="ce24" table:formula="of:=['file://172.16.1.190/it2/%E4%BA%BA%E5%8F%A3%E8%B3%87%E6%96%99%E5%BA%AB/1.xls'#$' 鄉鎮族別'.G993]" office:value-type="float" office:value="58" calcext:value-type="float">
            <text:p>58 </text:p>
          </table:table-cell>
          <table:table-cell table:style-name="ce24" table:formula="of:=['file://172.16.1.190/it2/%E4%BA%BA%E5%8F%A3%E8%B3%87%E6%96%99%E5%BA%AB/1.xls'#$' 鄉鎮族別'.H993]" office:value-type="float" office:value="50" calcext:value-type="float">
            <text:p>50 </text:p>
          </table:table-cell>
          <table:table-cell table:style-name="ce24" table:formula="of:=['file://172.16.1.190/it2/%E4%BA%BA%E5%8F%A3%E8%B3%87%E6%96%99%E5%BA%AB/1.xls'#$' 鄉鎮族別'.I993]" office:value-type="float" office:value="8" calcext:value-type="float">
            <text:p>8 </text:p>
          </table:table-cell>
          <table:table-cell table:style-name="ce24" table:formula="of:=['file://172.16.1.190/it2/%E4%BA%BA%E5%8F%A3%E8%B3%87%E6%96%99%E5%BA%AB/1.xls'#$' 鄉鎮族別'.J993]" office:value-type="float" office:value="43" calcext:value-type="float">
            <text:p>43 </text:p>
          </table:table-cell>
          <table:table-cell table:style-name="ce24" table:formula="of:=['file://172.16.1.190/it2/%E4%BA%BA%E5%8F%A3%E8%B3%87%E6%96%99%E5%BA%AB/1.xls'#$' 鄉鎮族別'.K993]" office:value-type="float" office:value="4" calcext:value-type="float">
            <text:p>4 </text:p>
          </table:table-cell>
          <table:table-cell table:style-name="ce24" table:formula="of:=['file://172.16.1.190/it2/%E4%BA%BA%E5%8F%A3%E8%B3%87%E6%96%99%E5%BA%AB/1.xls'#$' 鄉鎮族別'.L993]" office:value-type="float" office:value="4" calcext:value-type="float">
            <text:p>4 </text:p>
          </table:table-cell>
          <table:table-cell table:style-name="ce24" table:formula="of:=['file://172.16.1.190/it2/%E4%BA%BA%E5%8F%A3%E8%B3%87%E6%96%99%E5%BA%AB/1.xls'#$' 鄉鎮族別'.M99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99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993]" office:value-type="float" office:value="8" calcext:value-type="float">
            <text:p>8 </text:p>
          </table:table-cell>
          <table:table-cell table:style-name="ce24" table:formula="of:=['file://172.16.1.190/it2/%E4%BA%BA%E5%8F%A3%E8%B3%87%E6%96%99%E5%BA%AB/1.xls'#$' 鄉鎮族別'.P993]" office:value-type="float" office:value="21" calcext:value-type="float">
            <text:p>21 </text:p>
          </table:table-cell>
          <table:table-cell table:style-name="ce24" table:formula="of:=['file://172.16.1.190/it2/%E4%BA%BA%E5%8F%A3%E8%B3%87%E6%96%99%E5%BA%AB/1.xls'#$' 鄉鎮族別'.Q99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993]" office:value-type="float" office:value="4" calcext:value-type="float">
            <text:p>4 </text:p>
          </table:table-cell>
          <table:table-cell table:style-name="ce24" table:formula="of:=['file://172.16.1.190/it2/%E4%BA%BA%E5%8F%A3%E8%B3%87%E6%96%99%E5%BA%AB/1.xls'#$' 鄉鎮族別'.S99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99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993]" office:value-type="float" office:value="266" calcext:value-type="float">
            <text:p>26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成功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172.16.1.190/it2/%E4%BA%BA%E5%8F%A3%E8%B3%87%E6%96%99%E5%BA%AB/1.xls'#$' 鄉鎮族別'.D994]" office:value-type="float" office:value="3682" calcext:value-type="float">
            <text:p>3,682 </text:p>
          </table:table-cell>
          <table:table-cell table:style-name="ce24" table:formula="of:=['file://172.16.1.190/it2/%E4%BA%BA%E5%8F%A3%E8%B3%87%E6%96%99%E5%BA%AB/1.xls'#$' 鄉鎮族別'.E994]" office:value-type="float" office:value="3431" calcext:value-type="float">
            <text:p>3,431 </text:p>
          </table:table-cell>
          <table:table-cell table:style-name="ce24" table:formula="of:=['file://172.16.1.190/it2/%E4%BA%BA%E5%8F%A3%E8%B3%87%E6%96%99%E5%BA%AB/1.xls'#$' 鄉鎮族別'.F994]" office:value-type="float" office:value="8" calcext:value-type="float">
            <text:p>8 </text:p>
          </table:table-cell>
          <table:table-cell table:style-name="ce24" table:formula="of:=['file://172.16.1.190/it2/%E4%BA%BA%E5%8F%A3%E8%B3%87%E6%96%99%E5%BA%AB/1.xls'#$' 鄉鎮族別'.G994]" office:value-type="float" office:value="27" calcext:value-type="float">
            <text:p>27 </text:p>
          </table:table-cell>
          <table:table-cell table:style-name="ce24" table:formula="of:=['file://172.16.1.190/it2/%E4%BA%BA%E5%8F%A3%E8%B3%87%E6%96%99%E5%BA%AB/1.xls'#$' 鄉鎮族別'.H994]" office:value-type="float" office:value="15" calcext:value-type="float">
            <text:p>15 </text:p>
          </table:table-cell>
          <table:table-cell table:style-name="ce24" table:formula="of:=['file://172.16.1.190/it2/%E4%BA%BA%E5%8F%A3%E8%B3%87%E6%96%99%E5%BA%AB/1.xls'#$' 鄉鎮族別'.I994]" office:value-type="float" office:value="5" calcext:value-type="float">
            <text:p>5 </text:p>
          </table:table-cell>
          <table:table-cell table:style-name="ce24" table:formula="of:=['file://172.16.1.190/it2/%E4%BA%BA%E5%8F%A3%E8%B3%87%E6%96%99%E5%BA%AB/1.xls'#$' 鄉鎮族別'.J994]" office:value-type="float" office:value="15" calcext:value-type="float">
            <text:p>15 </text:p>
          </table:table-cell>
          <table:table-cell table:style-name="ce24" table:formula="of:=['file://172.16.1.190/it2/%E4%BA%BA%E5%8F%A3%E8%B3%87%E6%96%99%E5%BA%AB/1.xls'#$' 鄉鎮族別'.K994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L994]" office:value-type="float" office:value="3" calcext:value-type="float">
            <text:p>3 </text:p>
          </table:table-cell>
          <table:table-cell table:style-name="ce24" table:formula="of:=['file://172.16.1.190/it2/%E4%BA%BA%E5%8F%A3%E8%B3%87%E6%96%99%E5%BA%AB/1.xls'#$' 鄉鎮族別'.M994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994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994]" office:value-type="float" office:value="4" calcext:value-type="float">
            <text:p>4 </text:p>
          </table:table-cell>
          <table:table-cell table:style-name="ce24" table:formula="of:=['file://172.16.1.190/it2/%E4%BA%BA%E5%8F%A3%E8%B3%87%E6%96%99%E5%BA%AB/1.xls'#$' 鄉鎮族別'.P994]" office:value-type="float" office:value="9" calcext:value-type="float">
            <text:p>9 </text:p>
          </table:table-cell>
          <table:table-cell table:style-name="ce24" table:formula="of:=['file://172.16.1.190/it2/%E4%BA%BA%E5%8F%A3%E8%B3%87%E6%96%99%E5%BA%AB/1.xls'#$' 鄉鎮族別'.Q994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994]" office:value-type="float" office:value="3" calcext:value-type="float">
            <text:p>3 </text:p>
          </table:table-cell>
          <table:table-cell table:style-name="ce24" table:formula="of:=['file://172.16.1.190/it2/%E4%BA%BA%E5%8F%A3%E8%B3%87%E6%96%99%E5%BA%AB/1.xls'#$' 鄉鎮族別'.S994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994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994]" office:value-type="float" office:value="162" calcext:value-type="float">
            <text:p>16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172.16.1.190/it2/%E4%BA%BA%E5%8F%A3%E8%B3%87%E6%96%99%E5%BA%AB/1.xls'#$' 鄉鎮族別'.D995]" office:value-type="float" office:value="3312" calcext:value-type="float">
            <text:p>3,312 </text:p>
          </table:table-cell>
          <table:table-cell table:style-name="ce24" table:formula="of:=['file://172.16.1.190/it2/%E4%BA%BA%E5%8F%A3%E8%B3%87%E6%96%99%E5%BA%AB/1.xls'#$' 鄉鎮族別'.E995]" office:value-type="float" office:value="3074" calcext:value-type="float">
            <text:p>3,074 </text:p>
          </table:table-cell>
          <table:table-cell table:style-name="ce24" table:formula="of:=['file://172.16.1.190/it2/%E4%BA%BA%E5%8F%A3%E8%B3%87%E6%96%99%E5%BA%AB/1.xls'#$' 鄉鎮族別'.F995]" office:value-type="float" office:value="15" calcext:value-type="float">
            <text:p>15 </text:p>
          </table:table-cell>
          <table:table-cell table:style-name="ce24" table:formula="of:=['file://172.16.1.190/it2/%E4%BA%BA%E5%8F%A3%E8%B3%87%E6%96%99%E5%BA%AB/1.xls'#$' 鄉鎮族別'.G995]" office:value-type="float" office:value="31" calcext:value-type="float">
            <text:p>31 </text:p>
          </table:table-cell>
          <table:table-cell table:style-name="ce24" table:formula="of:=['file://172.16.1.190/it2/%E4%BA%BA%E5%8F%A3%E8%B3%87%E6%96%99%E5%BA%AB/1.xls'#$' 鄉鎮族別'.H995]" office:value-type="float" office:value="35" calcext:value-type="float">
            <text:p>35 </text:p>
          </table:table-cell>
          <table:table-cell table:style-name="ce24" table:formula="of:=['file://172.16.1.190/it2/%E4%BA%BA%E5%8F%A3%E8%B3%87%E6%96%99%E5%BA%AB/1.xls'#$' 鄉鎮族別'.I995]" office:value-type="float" office:value="3" calcext:value-type="float">
            <text:p>3 </text:p>
          </table:table-cell>
          <table:table-cell table:style-name="ce24" table:formula="of:=['file://172.16.1.190/it2/%E4%BA%BA%E5%8F%A3%E8%B3%87%E6%96%99%E5%BA%AB/1.xls'#$' 鄉鎮族別'.J995]" office:value-type="float" office:value="28" calcext:value-type="float">
            <text:p>28 </text:p>
          </table:table-cell>
          <table:table-cell table:style-name="ce24" table:formula="of:=['file://172.16.1.190/it2/%E4%BA%BA%E5%8F%A3%E8%B3%87%E6%96%99%E5%BA%AB/1.xls'#$' 鄉鎮族別'.K995]" office:value-type="float" office:value="4" calcext:value-type="float">
            <text:p>4 </text:p>
          </table:table-cell>
          <table:table-cell table:style-name="ce24" table:formula="of:=['file://172.16.1.190/it2/%E4%BA%BA%E5%8F%A3%E8%B3%87%E6%96%99%E5%BA%AB/1.xls'#$' 鄉鎮族別'.L995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M995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995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995]" office:value-type="float" office:value="4" calcext:value-type="float">
            <text:p>4 </text:p>
          </table:table-cell>
          <table:table-cell table:style-name="ce24" table:formula="of:=['file://172.16.1.190/it2/%E4%BA%BA%E5%8F%A3%E8%B3%87%E6%96%99%E5%BA%AB/1.xls'#$' 鄉鎮族別'.P995]" office:value-type="float" office:value="12" calcext:value-type="float">
            <text:p>12 </text:p>
          </table:table-cell>
          <table:table-cell table:style-name="ce24" table:formula="of:=['file://172.16.1.190/it2/%E4%BA%BA%E5%8F%A3%E8%B3%87%E6%96%99%E5%BA%AB/1.xls'#$' 鄉鎮族別'.Q995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995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S995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995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995]" office:value-type="float" office:value="104" calcext:value-type="float">
            <text:p>10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172.16.1.190/it2/%E4%BA%BA%E5%8F%A3%E8%B3%87%E6%96%99%E5%BA%AB/1.xls'#$' 鄉鎮族別'.D996]" office:value-type="float" office:value="2268" calcext:value-type="float">
            <text:p>2,268 </text:p>
          </table:table-cell>
          <table:table-cell table:style-name="ce25" table:formula="of:=['file://172.16.1.190/it2/%E4%BA%BA%E5%8F%A3%E8%B3%87%E6%96%99%E5%BA%AB/1.xls'#$' 鄉鎮族別'.E996]" office:value-type="float" office:value="1836" calcext:value-type="float">
            <text:p>1,836 </text:p>
          </table:table-cell>
          <table:table-cell table:style-name="ce25" table:formula="of:=['file://172.16.1.190/it2/%E4%BA%BA%E5%8F%A3%E8%B3%87%E6%96%99%E5%BA%AB/1.xls'#$' 鄉鎮族別'.F996]" office:value-type="float" office:value="34" calcext:value-type="float">
            <text:p>34 </text:p>
          </table:table-cell>
          <table:table-cell table:style-name="ce25" table:formula="of:=['file://172.16.1.190/it2/%E4%BA%BA%E5%8F%A3%E8%B3%87%E6%96%99%E5%BA%AB/1.xls'#$' 鄉鎮族別'.G996]" office:value-type="float" office:value="31" calcext:value-type="float">
            <text:p>31 </text:p>
          </table:table-cell>
          <table:table-cell table:style-name="ce25" table:formula="of:=['file://172.16.1.190/it2/%E4%BA%BA%E5%8F%A3%E8%B3%87%E6%96%99%E5%BA%AB/1.xls'#$' 鄉鎮族別'.H996]" office:value-type="float" office:value="259" calcext:value-type="float">
            <text:p>259 </text:p>
          </table:table-cell>
          <table:table-cell table:style-name="ce25" table:formula="of:=['file://172.16.1.190/it2/%E4%BA%BA%E5%8F%A3%E8%B3%87%E6%96%99%E5%BA%AB/1.xls'#$' 鄉鎮族別'.I996]" office:value-type="float" office:value="4" calcext:value-type="float">
            <text:p>4 </text:p>
          </table:table-cell>
          <table:table-cell table:style-name="ce25" table:formula="of:=['file://172.16.1.190/it2/%E4%BA%BA%E5%8F%A3%E8%B3%87%E6%96%99%E5%BA%AB/1.xls'#$' 鄉鎮族別'.J996]" office:value-type="float" office:value="32" calcext:value-type="float">
            <text:p>32 </text:p>
          </table:table-cell>
          <table:table-cell table:style-name="ce25" table:formula="of:=['file://172.16.1.190/it2/%E4%BA%BA%E5%8F%A3%E8%B3%87%E6%96%99%E5%BA%AB/1.xls'#$' 鄉鎮族別'.K996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L996]" office:value-type="float" office:value="19" calcext:value-type="float">
            <text:p>19 </text:p>
          </table:table-cell>
          <table:table-cell table:style-name="ce25" table:formula="of:=['file://172.16.1.190/it2/%E4%BA%BA%E5%8F%A3%E8%B3%87%E6%96%99%E5%BA%AB/1.xls'#$' 鄉鎮族別'.M996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N996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996]" office:value-type="float" office:value="3" calcext:value-type="float">
            <text:p>3 </text:p>
          </table:table-cell>
          <table:table-cell table:style-name="ce25" table:formula="of:=['file://172.16.1.190/it2/%E4%BA%BA%E5%8F%A3%E8%B3%87%E6%96%99%E5%BA%AB/1.xls'#$' 鄉鎮族別'.P996]" office:value-type="float" office:value="9" calcext:value-type="float">
            <text:p>9 </text:p>
          </table:table-cell>
          <table:table-cell table:style-name="ce25" table:formula="of:=['file://172.16.1.190/it2/%E4%BA%BA%E5%8F%A3%E8%B3%87%E6%96%99%E5%BA%AB/1.xls'#$' 鄉鎮族別'.Q996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996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S996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996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996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關山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172.16.1.190/it2/%E4%BA%BA%E5%8F%A3%E8%B3%87%E6%96%99%E5%BA%AB/1.xls'#$' 鄉鎮族別'.D997]" office:value-type="float" office:value="1111" calcext:value-type="float">
            <text:p>1,111 </text:p>
          </table:table-cell>
          <table:table-cell table:style-name="ce25" table:formula="of:=['file://172.16.1.190/it2/%E4%BA%BA%E5%8F%A3%E8%B3%87%E6%96%99%E5%BA%AB/1.xls'#$' 鄉鎮族別'.E997]" office:value-type="float" office:value="940" calcext:value-type="float">
            <text:p>940 </text:p>
          </table:table-cell>
          <table:table-cell table:style-name="ce25" table:formula="of:=['file://172.16.1.190/it2/%E4%BA%BA%E5%8F%A3%E8%B3%87%E6%96%99%E5%BA%AB/1.xls'#$' 鄉鎮族別'.F997]" office:value-type="float" office:value="8" calcext:value-type="float">
            <text:p>8 </text:p>
          </table:table-cell>
          <table:table-cell table:style-name="ce25" table:formula="of:=['file://172.16.1.190/it2/%E4%BA%BA%E5%8F%A3%E8%B3%87%E6%96%99%E5%BA%AB/1.xls'#$' 鄉鎮族別'.G997]" office:value-type="float" office:value="9" calcext:value-type="float">
            <text:p>9 </text:p>
          </table:table-cell>
          <table:table-cell table:style-name="ce25" table:formula="of:=['file://172.16.1.190/it2/%E4%BA%BA%E5%8F%A3%E8%B3%87%E6%96%99%E5%BA%AB/1.xls'#$' 鄉鎮族別'.H997]" office:value-type="float" office:value="97" calcext:value-type="float">
            <text:p>97 </text:p>
          </table:table-cell>
          <table:table-cell table:style-name="ce25" table:formula="of:=['file://172.16.1.190/it2/%E4%BA%BA%E5%8F%A3%E8%B3%87%E6%96%99%E5%BA%AB/1.xls'#$' 鄉鎮族別'.I997]" office:value-type="float" office:value="4" calcext:value-type="float">
            <text:p>4 </text:p>
          </table:table-cell>
          <table:table-cell table:style-name="ce25" table:formula="of:=['file://172.16.1.190/it2/%E4%BA%BA%E5%8F%A3%E8%B3%87%E6%96%99%E5%BA%AB/1.xls'#$' 鄉鎮族別'.J997]" office:value-type="float" office:value="12" calcext:value-type="float">
            <text:p>12 </text:p>
          </table:table-cell>
          <table:table-cell table:style-name="ce25" table:formula="of:=['file://172.16.1.190/it2/%E4%BA%BA%E5%8F%A3%E8%B3%87%E6%96%99%E5%BA%AB/1.xls'#$' 鄉鎮族別'.K997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L997]" office:value-type="float" office:value="14" calcext:value-type="float">
            <text:p>14 </text:p>
          </table:table-cell>
          <table:table-cell table:style-name="ce25" table:formula="of:=['file://172.16.1.190/it2/%E4%BA%BA%E5%8F%A3%E8%B3%87%E6%96%99%E5%BA%AB/1.xls'#$' 鄉鎮族別'.M997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N997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997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P997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Q997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997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S997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997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997]" office:value-type="float" office:value="25" calcext:value-type="float">
            <text:p>2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172.16.1.190/it2/%E4%BA%BA%E5%8F%A3%E8%B3%87%E6%96%99%E5%BA%AB/1.xls'#$' 鄉鎮族別'.D998]" office:value-type="float" office:value="1157" calcext:value-type="float">
            <text:p>1,157 </text:p>
          </table:table-cell>
          <table:table-cell table:style-name="ce25" table:formula="of:=['file://172.16.1.190/it2/%E4%BA%BA%E5%8F%A3%E8%B3%87%E6%96%99%E5%BA%AB/1.xls'#$' 鄉鎮族別'.E998]" office:value-type="float" office:value="896" calcext:value-type="float">
            <text:p>896 </text:p>
          </table:table-cell>
          <table:table-cell table:style-name="ce25" table:formula="of:=['file://172.16.1.190/it2/%E4%BA%BA%E5%8F%A3%E8%B3%87%E6%96%99%E5%BA%AB/1.xls'#$' 鄉鎮族別'.F998]" office:value-type="float" office:value="26" calcext:value-type="float">
            <text:p>26 </text:p>
          </table:table-cell>
          <table:table-cell table:style-name="ce25" table:formula="of:=['file://172.16.1.190/it2/%E4%BA%BA%E5%8F%A3%E8%B3%87%E6%96%99%E5%BA%AB/1.xls'#$' 鄉鎮族別'.G998]" office:value-type="float" office:value="22" calcext:value-type="float">
            <text:p>22 </text:p>
          </table:table-cell>
          <table:table-cell table:style-name="ce25" table:formula="of:=['file://172.16.1.190/it2/%E4%BA%BA%E5%8F%A3%E8%B3%87%E6%96%99%E5%BA%AB/1.xls'#$' 鄉鎮族別'.H998]" office:value-type="float" office:value="162" calcext:value-type="float">
            <text:p>162 </text:p>
          </table:table-cell>
          <table:table-cell table:style-name="ce25" table:formula="of:=['file://172.16.1.190/it2/%E4%BA%BA%E5%8F%A3%E8%B3%87%E6%96%99%E5%BA%AB/1.xls'#$' 鄉鎮族別'.I998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J998]" office:value-type="float" office:value="20" calcext:value-type="float">
            <text:p>20 </text:p>
          </table:table-cell>
          <table:table-cell table:style-name="ce25" table:formula="of:=['file://172.16.1.190/it2/%E4%BA%BA%E5%8F%A3%E8%B3%87%E6%96%99%E5%BA%AB/1.xls'#$' 鄉鎮族別'.K998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L998]" office:value-type="float" office:value="5" calcext:value-type="float">
            <text:p>5 </text:p>
          </table:table-cell>
          <table:table-cell table:style-name="ce25" table:formula="of:=['file://172.16.1.190/it2/%E4%BA%BA%E5%8F%A3%E8%B3%87%E6%96%99%E5%BA%AB/1.xls'#$' 鄉鎮族別'.M998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N998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998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P998]" office:value-type="float" office:value="8" calcext:value-type="float">
            <text:p>8 </text:p>
          </table:table-cell>
          <table:table-cell table:style-name="ce25" table:formula="of:=['file://172.16.1.190/it2/%E4%BA%BA%E5%8F%A3%E8%B3%87%E6%96%99%E5%BA%AB/1.xls'#$' 鄉鎮族別'.Q998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998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S998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998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998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172.16.1.190/it2/%E4%BA%BA%E5%8F%A3%E8%B3%87%E6%96%99%E5%BA%AB/1.xls'#$' 鄉鎮族別'.D999]" office:value-type="float" office:value="6615" calcext:value-type="float">
            <text:p>6,615 </text:p>
          </table:table-cell>
          <table:table-cell table:style-name="ce24" table:formula="of:=['file://172.16.1.190/it2/%E4%BA%BA%E5%8F%A3%E8%B3%87%E6%96%99%E5%BA%AB/1.xls'#$' 鄉鎮族別'.E999]" office:value-type="float" office:value="1777" calcext:value-type="float">
            <text:p>1,777 </text:p>
          </table:table-cell>
          <table:table-cell table:style-name="ce24" table:formula="of:=['file://172.16.1.190/it2/%E4%BA%BA%E5%8F%A3%E8%B3%87%E6%96%99%E5%BA%AB/1.xls'#$' 鄉鎮族別'.F999]" office:value-type="float" office:value="54" calcext:value-type="float">
            <text:p>54 </text:p>
          </table:table-cell>
          <table:table-cell table:style-name="ce24" table:formula="of:=['file://172.16.1.190/it2/%E4%BA%BA%E5%8F%A3%E8%B3%87%E6%96%99%E5%BA%AB/1.xls'#$' 鄉鎮族別'.G999]" office:value-type="float" office:value="490" calcext:value-type="float">
            <text:p>490 </text:p>
          </table:table-cell>
          <table:table-cell table:style-name="ce24" table:formula="of:=['file://172.16.1.190/it2/%E4%BA%BA%E5%8F%A3%E8%B3%87%E6%96%99%E5%BA%AB/1.xls'#$' 鄉鎮族別'.H999]" office:value-type="float" office:value="214" calcext:value-type="float">
            <text:p>214 </text:p>
          </table:table-cell>
          <table:table-cell table:style-name="ce24" table:formula="of:=['file://172.16.1.190/it2/%E4%BA%BA%E5%8F%A3%E8%B3%87%E6%96%99%E5%BA%AB/1.xls'#$' 鄉鎮族別'.I999]" office:value-type="float" office:value="1143" calcext:value-type="float">
            <text:p>1,143 </text:p>
          </table:table-cell>
          <table:table-cell table:style-name="ce24" table:formula="of:=['file://172.16.1.190/it2/%E4%BA%BA%E5%8F%A3%E8%B3%87%E6%96%99%E5%BA%AB/1.xls'#$' 鄉鎮族別'.J999]" office:value-type="float" office:value="2731" calcext:value-type="float">
            <text:p>2,731 </text:p>
          </table:table-cell>
          <table:table-cell table:style-name="ce24" table:formula="of:=['file://172.16.1.190/it2/%E4%BA%BA%E5%8F%A3%E8%B3%87%E6%96%99%E5%BA%AB/1.xls'#$' 鄉鎮族別'.K999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L999]" office:value-type="float" office:value="7" calcext:value-type="float">
            <text:p>7 </text:p>
          </table:table-cell>
          <table:table-cell table:style-name="ce24" table:formula="of:=['file://172.16.1.190/it2/%E4%BA%BA%E5%8F%A3%E8%B3%87%E6%96%99%E5%BA%AB/1.xls'#$' 鄉鎮族別'.M999]" office:value-type="float" office:value="5" calcext:value-type="float">
            <text:p>5 </text:p>
          </table:table-cell>
          <table:table-cell table:style-name="ce24" table:formula="of:=['file://172.16.1.190/it2/%E4%BA%BA%E5%8F%A3%E8%B3%87%E6%96%99%E5%BA%AB/1.xls'#$' 鄉鎮族別'.N99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999]" office:value-type="float" office:value="3" calcext:value-type="float">
            <text:p>3 </text:p>
          </table:table-cell>
          <table:table-cell table:style-name="ce24" table:formula="of:=['file://172.16.1.190/it2/%E4%BA%BA%E5%8F%A3%E8%B3%87%E6%96%99%E5%BA%AB/1.xls'#$' 鄉鎮族別'.P999]" office:value-type="float" office:value="13" calcext:value-type="float">
            <text:p>13 </text:p>
          </table:table-cell>
          <table:table-cell table:style-name="ce24" table:formula="of:=['file://172.16.1.190/it2/%E4%BA%BA%E5%8F%A3%E8%B3%87%E6%96%99%E5%BA%AB/1.xls'#$' 鄉鎮族別'.Q99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999]" office:value-type="float" office:value="5" calcext:value-type="float">
            <text:p>5 </text:p>
          </table:table-cell>
          <table:table-cell table:style-name="ce24" table:formula="of:=['file://172.16.1.190/it2/%E4%BA%BA%E5%8F%A3%E8%B3%87%E6%96%99%E5%BA%AB/1.xls'#$' 鄉鎮族別'.S99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999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U999]" office:value-type="float" office:value="171" calcext:value-type="float">
            <text:p>17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卑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172.16.1.190/it2/%E4%BA%BA%E5%8F%A3%E8%B3%87%E6%96%99%E5%BA%AB/1.xls'#$' 鄉鎮族別'.D1000]" office:value-type="float" office:value="3327" calcext:value-type="float">
            <text:p>3,327 </text:p>
          </table:table-cell>
          <table:table-cell table:style-name="ce24" table:formula="of:=['file://172.16.1.190/it2/%E4%BA%BA%E5%8F%A3%E8%B3%87%E6%96%99%E5%BA%AB/1.xls'#$' 鄉鎮族別'.E1000]" office:value-type="float" office:value="869" calcext:value-type="float">
            <text:p>869 </text:p>
          </table:table-cell>
          <table:table-cell table:style-name="ce24" table:formula="of:=['file://172.16.1.190/it2/%E4%BA%BA%E5%8F%A3%E8%B3%87%E6%96%99%E5%BA%AB/1.xls'#$' 鄉鎮族別'.F1000]" office:value-type="float" office:value="24" calcext:value-type="float">
            <text:p>24 </text:p>
          </table:table-cell>
          <table:table-cell table:style-name="ce24" table:formula="of:=['file://172.16.1.190/it2/%E4%BA%BA%E5%8F%A3%E8%B3%87%E6%96%99%E5%BA%AB/1.xls'#$' 鄉鎮族別'.G1000]" office:value-type="float" office:value="216" calcext:value-type="float">
            <text:p>216 </text:p>
          </table:table-cell>
          <table:table-cell table:style-name="ce24" table:formula="of:=['file://172.16.1.190/it2/%E4%BA%BA%E5%8F%A3%E8%B3%87%E6%96%99%E5%BA%AB/1.xls'#$' 鄉鎮族別'.H1000]" office:value-type="float" office:value="84" calcext:value-type="float">
            <text:p>84 </text:p>
          </table:table-cell>
          <table:table-cell table:style-name="ce24" table:formula="of:=['file://172.16.1.190/it2/%E4%BA%BA%E5%8F%A3%E8%B3%87%E6%96%99%E5%BA%AB/1.xls'#$' 鄉鎮族別'.I1000]" office:value-type="float" office:value="598" calcext:value-type="float">
            <text:p>598 </text:p>
          </table:table-cell>
          <table:table-cell table:style-name="ce24" table:formula="of:=['file://172.16.1.190/it2/%E4%BA%BA%E5%8F%A3%E8%B3%87%E6%96%99%E5%BA%AB/1.xls'#$' 鄉鎮族別'.J1000]" office:value-type="float" office:value="1418" calcext:value-type="float">
            <text:p>1,418 </text:p>
          </table:table-cell>
          <table:table-cell table:style-name="ce24" table:formula="of:=['file://172.16.1.190/it2/%E4%BA%BA%E5%8F%A3%E8%B3%87%E6%96%99%E5%BA%AB/1.xls'#$' 鄉鎮族別'.K1000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L1000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M1000]" office:value-type="float" office:value="3" calcext:value-type="float">
            <text:p>3 </text:p>
          </table:table-cell>
          <table:table-cell table:style-name="ce24" table:formula="of:=['file://172.16.1.190/it2/%E4%BA%BA%E5%8F%A3%E8%B3%87%E6%96%99%E5%BA%AB/1.xls'#$' 鄉鎮族別'.N1000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1000]" office:value-type="float" office:value="3" calcext:value-type="float">
            <text:p>3 </text:p>
          </table:table-cell>
          <table:table-cell table:style-name="ce24" table:formula="of:=['file://172.16.1.190/it2/%E4%BA%BA%E5%8F%A3%E8%B3%87%E6%96%99%E5%BA%AB/1.xls'#$' 鄉鎮族別'.P1000]" office:value-type="float" office:value="3" calcext:value-type="float">
            <text:p>3 </text:p>
          </table:table-cell>
          <table:table-cell table:style-name="ce24" table:formula="of:=['file://172.16.1.190/it2/%E4%BA%BA%E5%8F%A3%E8%B3%87%E6%96%99%E5%BA%AB/1.xls'#$' 鄉鎮族別'.Q1000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1000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S1000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1000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1000]" office:value-type="float" office:value="106" calcext:value-type="float">
            <text:p>10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172.16.1.190/it2/%E4%BA%BA%E5%8F%A3%E8%B3%87%E6%96%99%E5%BA%AB/1.xls'#$' 鄉鎮族別'.D1001]" office:value-type="float" office:value="3288" calcext:value-type="float">
            <text:p>3,288 </text:p>
          </table:table-cell>
          <table:table-cell table:style-name="ce24" table:formula="of:=['file://172.16.1.190/it2/%E4%BA%BA%E5%8F%A3%E8%B3%87%E6%96%99%E5%BA%AB/1.xls'#$' 鄉鎮族別'.E1001]" office:value-type="float" office:value="908" calcext:value-type="float">
            <text:p>908 </text:p>
          </table:table-cell>
          <table:table-cell table:style-name="ce24" table:formula="of:=['file://172.16.1.190/it2/%E4%BA%BA%E5%8F%A3%E8%B3%87%E6%96%99%E5%BA%AB/1.xls'#$' 鄉鎮族別'.F1001]" office:value-type="float" office:value="30" calcext:value-type="float">
            <text:p>30 </text:p>
          </table:table-cell>
          <table:table-cell table:style-name="ce24" table:formula="of:=['file://172.16.1.190/it2/%E4%BA%BA%E5%8F%A3%E8%B3%87%E6%96%99%E5%BA%AB/1.xls'#$' 鄉鎮族別'.G1001]" office:value-type="float" office:value="274" calcext:value-type="float">
            <text:p>274 </text:p>
          </table:table-cell>
          <table:table-cell table:style-name="ce24" table:formula="of:=['file://172.16.1.190/it2/%E4%BA%BA%E5%8F%A3%E8%B3%87%E6%96%99%E5%BA%AB/1.xls'#$' 鄉鎮族別'.H1001]" office:value-type="float" office:value="130" calcext:value-type="float">
            <text:p>130 </text:p>
          </table:table-cell>
          <table:table-cell table:style-name="ce24" table:formula="of:=['file://172.16.1.190/it2/%E4%BA%BA%E5%8F%A3%E8%B3%87%E6%96%99%E5%BA%AB/1.xls'#$' 鄉鎮族別'.I1001]" office:value-type="float" office:value="545" calcext:value-type="float">
            <text:p>545 </text:p>
          </table:table-cell>
          <table:table-cell table:style-name="ce24" table:formula="of:=['file://172.16.1.190/it2/%E4%BA%BA%E5%8F%A3%E8%B3%87%E6%96%99%E5%BA%AB/1.xls'#$' 鄉鎮族別'.J1001]" office:value-type="float" office:value="1313" calcext:value-type="float">
            <text:p>1,313 </text:p>
          </table:table-cell>
          <table:table-cell table:style-name="ce24" table:formula="of:=['file://172.16.1.190/it2/%E4%BA%BA%E5%8F%A3%E8%B3%87%E6%96%99%E5%BA%AB/1.xls'#$' 鄉鎮族別'.K1001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L1001]" office:value-type="float" office:value="5" calcext:value-type="float">
            <text:p>5 </text:p>
          </table:table-cell>
          <table:table-cell table:style-name="ce24" table:formula="of:=['file://172.16.1.190/it2/%E4%BA%BA%E5%8F%A3%E8%B3%87%E6%96%99%E5%BA%AB/1.xls'#$' 鄉鎮族別'.M1001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N1001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1001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P1001]" office:value-type="float" office:value="10" calcext:value-type="float">
            <text:p>10 </text:p>
          </table:table-cell>
          <table:table-cell table:style-name="ce24" table:formula="of:=['file://172.16.1.190/it2/%E4%BA%BA%E5%8F%A3%E8%B3%87%E6%96%99%E5%BA%AB/1.xls'#$' 鄉鎮族別'.Q1001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1001]" office:value-type="float" office:value="5" calcext:value-type="float">
            <text:p>5 </text:p>
          </table:table-cell>
          <table:table-cell table:style-name="ce24" table:formula="of:=['file://172.16.1.190/it2/%E4%BA%BA%E5%8F%A3%E8%B3%87%E6%96%99%E5%BA%AB/1.xls'#$' 鄉鎮族別'.S1001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1001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U1001]" office:value-type="float" office:value="65" calcext:value-type="float">
            <text:p>6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172.16.1.190/it2/%E4%BA%BA%E5%8F%A3%E8%B3%87%E6%96%99%E5%BA%AB/1.xls'#$' 鄉鎮族別'.D1002]" office:value-type="float" office:value="3588" calcext:value-type="float">
            <text:p>3,588 </text:p>
          </table:table-cell>
          <table:table-cell table:style-name="ce25" table:formula="of:=['file://172.16.1.190/it2/%E4%BA%BA%E5%8F%A3%E8%B3%87%E6%96%99%E5%BA%AB/1.xls'#$' 鄉鎮族別'.E1002]" office:value-type="float" office:value="152" calcext:value-type="float">
            <text:p>152 </text:p>
          </table:table-cell>
          <table:table-cell table:style-name="ce25" table:formula="of:=['file://172.16.1.190/it2/%E4%BA%BA%E5%8F%A3%E8%B3%87%E6%96%99%E5%BA%AB/1.xls'#$' 鄉鎮族別'.F1002]" office:value-type="float" office:value="13" calcext:value-type="float">
            <text:p>13 </text:p>
          </table:table-cell>
          <table:table-cell table:style-name="ce25" table:formula="of:=['file://172.16.1.190/it2/%E4%BA%BA%E5%8F%A3%E8%B3%87%E6%96%99%E5%BA%AB/1.xls'#$' 鄉鎮族別'.G1002]" office:value-type="float" office:value="3323" calcext:value-type="float">
            <text:p>3,323 </text:p>
          </table:table-cell>
          <table:table-cell table:style-name="ce25" table:formula="of:=['file://172.16.1.190/it2/%E4%BA%BA%E5%8F%A3%E8%B3%87%E6%96%99%E5%BA%AB/1.xls'#$' 鄉鎮族別'.H1002]" office:value-type="float" office:value="19" calcext:value-type="float">
            <text:p>19 </text:p>
          </table:table-cell>
          <table:table-cell table:style-name="ce25" table:formula="of:=['file://172.16.1.190/it2/%E4%BA%BA%E5%8F%A3%E8%B3%87%E6%96%99%E5%BA%AB/1.xls'#$' 鄉鎮族別'.I1002]" office:value-type="float" office:value="12" calcext:value-type="float">
            <text:p>12 </text:p>
          </table:table-cell>
          <table:table-cell table:style-name="ce25" table:formula="of:=['file://172.16.1.190/it2/%E4%BA%BA%E5%8F%A3%E8%B3%87%E6%96%99%E5%BA%AB/1.xls'#$' 鄉鎮族別'.J1002]" office:value-type="float" office:value="39" calcext:value-type="float">
            <text:p>39 </text:p>
          </table:table-cell>
          <table:table-cell table:style-name="ce25" table:formula="of:=['file://172.16.1.190/it2/%E4%BA%BA%E5%8F%A3%E8%B3%87%E6%96%99%E5%BA%AB/1.xls'#$' 鄉鎮族別'.K1002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L1002]" office:value-type="float" office:value="3" calcext:value-type="float">
            <text:p>3 </text:p>
          </table:table-cell>
          <table:table-cell table:style-name="ce25" table:formula="of:=['file://172.16.1.190/it2/%E4%BA%BA%E5%8F%A3%E8%B3%87%E6%96%99%E5%BA%AB/1.xls'#$' 鄉鎮族別'.M1002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N1002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1002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P1002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Q1002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1002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S1002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1002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1002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大武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172.16.1.190/it2/%E4%BA%BA%E5%8F%A3%E8%B3%87%E6%96%99%E5%BA%AB/1.xls'#$' 鄉鎮族別'.D1003]" office:value-type="float" office:value="1861" calcext:value-type="float">
            <text:p>1,861 </text:p>
          </table:table-cell>
          <table:table-cell table:style-name="ce25" table:formula="of:=['file://172.16.1.190/it2/%E4%BA%BA%E5%8F%A3%E8%B3%87%E6%96%99%E5%BA%AB/1.xls'#$' 鄉鎮族別'.E1003]" office:value-type="float" office:value="60" calcext:value-type="float">
            <text:p>60 </text:p>
          </table:table-cell>
          <table:table-cell table:style-name="ce25" table:formula="of:=['file://172.16.1.190/it2/%E4%BA%BA%E5%8F%A3%E8%B3%87%E6%96%99%E5%BA%AB/1.xls'#$' 鄉鎮族別'.F1003]" office:value-type="float" office:value="5" calcext:value-type="float">
            <text:p>5 </text:p>
          </table:table-cell>
          <table:table-cell table:style-name="ce25" table:formula="of:=['file://172.16.1.190/it2/%E4%BA%BA%E5%8F%A3%E8%B3%87%E6%96%99%E5%BA%AB/1.xls'#$' 鄉鎮族別'.G1003]" office:value-type="float" office:value="1748" calcext:value-type="float">
            <text:p>1,748 </text:p>
          </table:table-cell>
          <table:table-cell table:style-name="ce25" table:formula="of:=['file://172.16.1.190/it2/%E4%BA%BA%E5%8F%A3%E8%B3%87%E6%96%99%E5%BA%AB/1.xls'#$' 鄉鎮族別'.H1003]" office:value-type="float" office:value="7" calcext:value-type="float">
            <text:p>7 </text:p>
          </table:table-cell>
          <table:table-cell table:style-name="ce25" table:formula="of:=['file://172.16.1.190/it2/%E4%BA%BA%E5%8F%A3%E8%B3%87%E6%96%99%E5%BA%AB/1.xls'#$' 鄉鎮族別'.I1003]" office:value-type="float" office:value="6" calcext:value-type="float">
            <text:p>6 </text:p>
          </table:table-cell>
          <table:table-cell table:style-name="ce25" table:formula="of:=['file://172.16.1.190/it2/%E4%BA%BA%E5%8F%A3%E8%B3%87%E6%96%99%E5%BA%AB/1.xls'#$' 鄉鎮族別'.J1003]" office:value-type="float" office:value="17" calcext:value-type="float">
            <text:p>17 </text:p>
          </table:table-cell>
          <table:table-cell table:style-name="ce25" table:formula="of:=['file://172.16.1.190/it2/%E4%BA%BA%E5%8F%A3%E8%B3%87%E6%96%99%E5%BA%AB/1.xls'#$' 鄉鎮族別'.K1003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L1003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M1003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N1003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1003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1003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Q1003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1003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S1003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1003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1003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172.16.1.190/it2/%E4%BA%BA%E5%8F%A3%E8%B3%87%E6%96%99%E5%BA%AB/1.xls'#$' 鄉鎮族別'.D1004]" office:value-type="float" office:value="1727" calcext:value-type="float">
            <text:p>1,727 </text:p>
          </table:table-cell>
          <table:table-cell table:style-name="ce25" table:formula="of:=['file://172.16.1.190/it2/%E4%BA%BA%E5%8F%A3%E8%B3%87%E6%96%99%E5%BA%AB/1.xls'#$' 鄉鎮族別'.E1004]" office:value-type="float" office:value="92" calcext:value-type="float">
            <text:p>92 </text:p>
          </table:table-cell>
          <table:table-cell table:style-name="ce25" table:formula="of:=['file://172.16.1.190/it2/%E4%BA%BA%E5%8F%A3%E8%B3%87%E6%96%99%E5%BA%AB/1.xls'#$' 鄉鎮族別'.F1004]" office:value-type="float" office:value="8" calcext:value-type="float">
            <text:p>8 </text:p>
          </table:table-cell>
          <table:table-cell table:style-name="ce25" table:formula="of:=['file://172.16.1.190/it2/%E4%BA%BA%E5%8F%A3%E8%B3%87%E6%96%99%E5%BA%AB/1.xls'#$' 鄉鎮族別'.G1004]" office:value-type="float" office:value="1575" calcext:value-type="float">
            <text:p>1,575 </text:p>
          </table:table-cell>
          <table:table-cell table:style-name="ce25" table:formula="of:=['file://172.16.1.190/it2/%E4%BA%BA%E5%8F%A3%E8%B3%87%E6%96%99%E5%BA%AB/1.xls'#$' 鄉鎮族別'.H1004]" office:value-type="float" office:value="12" calcext:value-type="float">
            <text:p>12 </text:p>
          </table:table-cell>
          <table:table-cell table:style-name="ce25" table:formula="of:=['file://172.16.1.190/it2/%E4%BA%BA%E5%8F%A3%E8%B3%87%E6%96%99%E5%BA%AB/1.xls'#$' 鄉鎮族別'.I1004]" office:value-type="float" office:value="6" calcext:value-type="float">
            <text:p>6 </text:p>
          </table:table-cell>
          <table:table-cell table:style-name="ce25" table:formula="of:=['file://172.16.1.190/it2/%E4%BA%BA%E5%8F%A3%E8%B3%87%E6%96%99%E5%BA%AB/1.xls'#$' 鄉鎮族別'.J1004]" office:value-type="float" office:value="22" calcext:value-type="float">
            <text:p>22 </text:p>
          </table:table-cell>
          <table:table-cell table:style-name="ce25" table:formula="of:=['file://172.16.1.190/it2/%E4%BA%BA%E5%8F%A3%E8%B3%87%E6%96%99%E5%BA%AB/1.xls'#$' 鄉鎮族別'.K1004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L1004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M1004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N1004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1004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P1004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Q1004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1004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S1004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1004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1004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172.16.1.190/it2/%E4%BA%BA%E5%8F%A3%E8%B3%87%E6%96%99%E5%BA%AB/1.xls'#$' 鄉鎮族別'.D1005]" office:value-type="float" office:value="5124" calcext:value-type="float">
            <text:p>5,124 </text:p>
          </table:table-cell>
          <table:table-cell table:style-name="ce24" table:formula="of:=['file://172.16.1.190/it2/%E4%BA%BA%E5%8F%A3%E8%B3%87%E6%96%99%E5%BA%AB/1.xls'#$' 鄉鎮族別'.E1005]" office:value-type="float" office:value="1163" calcext:value-type="float">
            <text:p>1,163 </text:p>
          </table:table-cell>
          <table:table-cell table:style-name="ce24" table:formula="of:=['file://172.16.1.190/it2/%E4%BA%BA%E5%8F%A3%E8%B3%87%E6%96%99%E5%BA%AB/1.xls'#$' 鄉鎮族別'.F1005]" office:value-type="float" office:value="22" calcext:value-type="float">
            <text:p>22 </text:p>
          </table:table-cell>
          <table:table-cell table:style-name="ce24" table:formula="of:=['file://172.16.1.190/it2/%E4%BA%BA%E5%8F%A3%E8%B3%87%E6%96%99%E5%BA%AB/1.xls'#$' 鄉鎮族別'.G1005]" office:value-type="float" office:value="3605" calcext:value-type="float">
            <text:p>3,605 </text:p>
          </table:table-cell>
          <table:table-cell table:style-name="ce24" table:formula="of:=['file://172.16.1.190/it2/%E4%BA%BA%E5%8F%A3%E8%B3%87%E6%96%99%E5%BA%AB/1.xls'#$' 鄉鎮族別'.H1005]" office:value-type="float" office:value="85" calcext:value-type="float">
            <text:p>85 </text:p>
          </table:table-cell>
          <table:table-cell table:style-name="ce24" table:formula="of:=['file://172.16.1.190/it2/%E4%BA%BA%E5%8F%A3%E8%B3%87%E6%96%99%E5%BA%AB/1.xls'#$' 鄉鎮族別'.I1005]" office:value-type="float" office:value="40" calcext:value-type="float">
            <text:p>40 </text:p>
          </table:table-cell>
          <table:table-cell table:style-name="ce24" table:formula="of:=['file://172.16.1.190/it2/%E4%BA%BA%E5%8F%A3%E8%B3%87%E6%96%99%E5%BA%AB/1.xls'#$' 鄉鎮族別'.J1005]" office:value-type="float" office:value="164" calcext:value-type="float">
            <text:p>164 </text:p>
          </table:table-cell>
          <table:table-cell table:style-name="ce24" table:formula="of:=['file://172.16.1.190/it2/%E4%BA%BA%E5%8F%A3%E8%B3%87%E6%96%99%E5%BA%AB/1.xls'#$' 鄉鎮族別'.K1005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L1005]" office:value-type="float" office:value="4" calcext:value-type="float">
            <text:p>4 </text:p>
          </table:table-cell>
          <table:table-cell table:style-name="ce24" table:formula="of:=['file://172.16.1.190/it2/%E4%BA%BA%E5%8F%A3%E8%B3%87%E6%96%99%E5%BA%AB/1.xls'#$' 鄉鎮族別'.M1005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1005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1005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P1005]" office:value-type="float" office:value="8" calcext:value-type="float">
            <text:p>8 </text:p>
          </table:table-cell>
          <table:table-cell table:style-name="ce24" table:formula="of:=['file://172.16.1.190/it2/%E4%BA%BA%E5%8F%A3%E8%B3%87%E6%96%99%E5%BA%AB/1.xls'#$' 鄉鎮族別'.Q1005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1005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S1005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1005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1005]" office:value-type="float" office:value="30" calcext:value-type="float">
            <text:p>3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太麻里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172.16.1.190/it2/%E4%BA%BA%E5%8F%A3%E8%B3%87%E6%96%99%E5%BA%AB/1.xls'#$' 鄉鎮族別'.D1006]" office:value-type="float" office:value="2611" calcext:value-type="float">
            <text:p>2,611 </text:p>
          </table:table-cell>
          <table:table-cell table:style-name="ce24" table:formula="of:=['file://172.16.1.190/it2/%E4%BA%BA%E5%8F%A3%E8%B3%87%E6%96%99%E5%BA%AB/1.xls'#$' 鄉鎮族別'.E1006]" office:value-type="float" office:value="585" calcext:value-type="float">
            <text:p>585 </text:p>
          </table:table-cell>
          <table:table-cell table:style-name="ce24" table:formula="of:=['file://172.16.1.190/it2/%E4%BA%BA%E5%8F%A3%E8%B3%87%E6%96%99%E5%BA%AB/1.xls'#$' 鄉鎮族別'.F1006]" office:value-type="float" office:value="14" calcext:value-type="float">
            <text:p>14 </text:p>
          </table:table-cell>
          <table:table-cell table:style-name="ce24" table:formula="of:=['file://172.16.1.190/it2/%E4%BA%BA%E5%8F%A3%E8%B3%87%E6%96%99%E5%BA%AB/1.xls'#$' 鄉鎮族別'.G1006]" office:value-type="float" office:value="1867" calcext:value-type="float">
            <text:p>1,867 </text:p>
          </table:table-cell>
          <table:table-cell table:style-name="ce24" table:formula="of:=['file://172.16.1.190/it2/%E4%BA%BA%E5%8F%A3%E8%B3%87%E6%96%99%E5%BA%AB/1.xls'#$' 鄉鎮族別'.H1006]" office:value-type="float" office:value="30" calcext:value-type="float">
            <text:p>30 </text:p>
          </table:table-cell>
          <table:table-cell table:style-name="ce24" table:formula="of:=['file://172.16.1.190/it2/%E4%BA%BA%E5%8F%A3%E8%B3%87%E6%96%99%E5%BA%AB/1.xls'#$' 鄉鎮族別'.I1006]" office:value-type="float" office:value="20" calcext:value-type="float">
            <text:p>20 </text:p>
          </table:table-cell>
          <table:table-cell table:style-name="ce24" table:formula="of:=['file://172.16.1.190/it2/%E4%BA%BA%E5%8F%A3%E8%B3%87%E6%96%99%E5%BA%AB/1.xls'#$' 鄉鎮族別'.J1006]" office:value-type="float" office:value="76" calcext:value-type="float">
            <text:p>76 </text:p>
          </table:table-cell>
          <table:table-cell table:style-name="ce24" table:formula="of:=['file://172.16.1.190/it2/%E4%BA%BA%E5%8F%A3%E8%B3%87%E6%96%99%E5%BA%AB/1.xls'#$' 鄉鎮族別'.K100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L1006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M100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100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100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P1006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Q100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100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S100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100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1006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172.16.1.190/it2/%E4%BA%BA%E5%8F%A3%E8%B3%87%E6%96%99%E5%BA%AB/1.xls'#$' 鄉鎮族別'.D1007]" office:value-type="float" office:value="2513" calcext:value-type="float">
            <text:p>2,513 </text:p>
          </table:table-cell>
          <table:table-cell table:style-name="ce24" table:formula="of:=['file://172.16.1.190/it2/%E4%BA%BA%E5%8F%A3%E8%B3%87%E6%96%99%E5%BA%AB/1.xls'#$' 鄉鎮族別'.E1007]" office:value-type="float" office:value="578" calcext:value-type="float">
            <text:p>578 </text:p>
          </table:table-cell>
          <table:table-cell table:style-name="ce24" table:formula="of:=['file://172.16.1.190/it2/%E4%BA%BA%E5%8F%A3%E8%B3%87%E6%96%99%E5%BA%AB/1.xls'#$' 鄉鎮族別'.F1007]" office:value-type="float" office:value="8" calcext:value-type="float">
            <text:p>8 </text:p>
          </table:table-cell>
          <table:table-cell table:style-name="ce24" table:formula="of:=['file://172.16.1.190/it2/%E4%BA%BA%E5%8F%A3%E8%B3%87%E6%96%99%E5%BA%AB/1.xls'#$' 鄉鎮族別'.G1007]" office:value-type="float" office:value="1738" calcext:value-type="float">
            <text:p>1,738 </text:p>
          </table:table-cell>
          <table:table-cell table:style-name="ce24" table:formula="of:=['file://172.16.1.190/it2/%E4%BA%BA%E5%8F%A3%E8%B3%87%E6%96%99%E5%BA%AB/1.xls'#$' 鄉鎮族別'.H1007]" office:value-type="float" office:value="55" calcext:value-type="float">
            <text:p>55 </text:p>
          </table:table-cell>
          <table:table-cell table:style-name="ce24" table:formula="of:=['file://172.16.1.190/it2/%E4%BA%BA%E5%8F%A3%E8%B3%87%E6%96%99%E5%BA%AB/1.xls'#$' 鄉鎮族別'.I1007]" office:value-type="float" office:value="20" calcext:value-type="float">
            <text:p>20 </text:p>
          </table:table-cell>
          <table:table-cell table:style-name="ce24" table:formula="of:=['file://172.16.1.190/it2/%E4%BA%BA%E5%8F%A3%E8%B3%87%E6%96%99%E5%BA%AB/1.xls'#$' 鄉鎮族別'.J1007]" office:value-type="float" office:value="88" calcext:value-type="float">
            <text:p>88 </text:p>
          </table:table-cell>
          <table:table-cell table:style-name="ce24" table:formula="of:=['file://172.16.1.190/it2/%E4%BA%BA%E5%8F%A3%E8%B3%87%E6%96%99%E5%BA%AB/1.xls'#$' 鄉鎮族別'.K1007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L1007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M100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100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100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P1007]" office:value-type="float" office:value="7" calcext:value-type="float">
            <text:p>7 </text:p>
          </table:table-cell>
          <table:table-cell table:style-name="ce24" table:formula="of:=['file://172.16.1.190/it2/%E4%BA%BA%E5%8F%A3%E8%B3%87%E6%96%99%E5%BA%AB/1.xls'#$' 鄉鎮族別'.Q100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1007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S100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100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1007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172.16.1.190/it2/%E4%BA%BA%E5%8F%A3%E8%B3%87%E6%96%99%E5%BA%AB/1.xls'#$' 鄉鎮族別'.D1008]" office:value-type="float" office:value="4249" calcext:value-type="float">
            <text:p>4,249 </text:p>
          </table:table-cell>
          <table:table-cell table:style-name="ce25" table:formula="of:=['file://172.16.1.190/it2/%E4%BA%BA%E5%8F%A3%E8%B3%87%E6%96%99%E5%BA%AB/1.xls'#$' 鄉鎮族別'.E1008]" office:value-type="float" office:value="4045" calcext:value-type="float">
            <text:p>4,045 </text:p>
          </table:table-cell>
          <table:table-cell table:style-name="ce25" table:formula="of:=['file://172.16.1.190/it2/%E4%BA%BA%E5%8F%A3%E8%B3%87%E6%96%99%E5%BA%AB/1.xls'#$' 鄉鎮族別'.F1008]" office:value-type="float" office:value="15" calcext:value-type="float">
            <text:p>15 </text:p>
          </table:table-cell>
          <table:table-cell table:style-name="ce25" table:formula="of:=['file://172.16.1.190/it2/%E4%BA%BA%E5%8F%A3%E8%B3%87%E6%96%99%E5%BA%AB/1.xls'#$' 鄉鎮族別'.G1008]" office:value-type="float" office:value="35" calcext:value-type="float">
            <text:p>35 </text:p>
          </table:table-cell>
          <table:table-cell table:style-name="ce25" table:formula="of:=['file://172.16.1.190/it2/%E4%BA%BA%E5%8F%A3%E8%B3%87%E6%96%99%E5%BA%AB/1.xls'#$' 鄉鎮族別'.H1008]" office:value-type="float" office:value="34" calcext:value-type="float">
            <text:p>34 </text:p>
          </table:table-cell>
          <table:table-cell table:style-name="ce25" table:formula="of:=['file://172.16.1.190/it2/%E4%BA%BA%E5%8F%A3%E8%B3%87%E6%96%99%E5%BA%AB/1.xls'#$' 鄉鎮族別'.I1008]" office:value-type="float" office:value="6" calcext:value-type="float">
            <text:p>6 </text:p>
          </table:table-cell>
          <table:table-cell table:style-name="ce25" table:formula="of:=['file://172.16.1.190/it2/%E4%BA%BA%E5%8F%A3%E8%B3%87%E6%96%99%E5%BA%AB/1.xls'#$' 鄉鎮族別'.J1008]" office:value-type="float" office:value="34" calcext:value-type="float">
            <text:p>34 </text:p>
          </table:table-cell>
          <table:table-cell table:style-name="ce25" table:formula="of:=['file://172.16.1.190/it2/%E4%BA%BA%E5%8F%A3%E8%B3%87%E6%96%99%E5%BA%AB/1.xls'#$' 鄉鎮族別'.K1008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L1008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M1008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N1008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1008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1008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Q1008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1008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S1008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1008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1008]" office:value-type="float" office:value="75" calcext:value-type="float">
            <text:p>7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東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172.16.1.190/it2/%E4%BA%BA%E5%8F%A3%E8%B3%87%E6%96%99%E5%BA%AB/1.xls'#$' 鄉鎮族別'.D1009]" office:value-type="float" office:value="2220" calcext:value-type="float">
            <text:p>2,220 </text:p>
          </table:table-cell>
          <table:table-cell table:style-name="ce25" table:formula="of:=['file://172.16.1.190/it2/%E4%BA%BA%E5%8F%A3%E8%B3%87%E6%96%99%E5%BA%AB/1.xls'#$' 鄉鎮族別'.E1009]" office:value-type="float" office:value="2107" calcext:value-type="float">
            <text:p>2,107 </text:p>
          </table:table-cell>
          <table:table-cell table:style-name="ce25" table:formula="of:=['file://172.16.1.190/it2/%E4%BA%BA%E5%8F%A3%E8%B3%87%E6%96%99%E5%BA%AB/1.xls'#$' 鄉鎮族別'.F1009]" office:value-type="float" office:value="3" calcext:value-type="float">
            <text:p>3 </text:p>
          </table:table-cell>
          <table:table-cell table:style-name="ce25" table:formula="of:=['file://172.16.1.190/it2/%E4%BA%BA%E5%8F%A3%E8%B3%87%E6%96%99%E5%BA%AB/1.xls'#$' 鄉鎮族別'.G1009]" office:value-type="float" office:value="11" calcext:value-type="float">
            <text:p>11 </text:p>
          </table:table-cell>
          <table:table-cell table:style-name="ce25" table:formula="of:=['file://172.16.1.190/it2/%E4%BA%BA%E5%8F%A3%E8%B3%87%E6%96%99%E5%BA%AB/1.xls'#$' 鄉鎮族別'.H1009]" office:value-type="float" office:value="19" calcext:value-type="float">
            <text:p>19 </text:p>
          </table:table-cell>
          <table:table-cell table:style-name="ce25" table:formula="of:=['file://172.16.1.190/it2/%E4%BA%BA%E5%8F%A3%E8%B3%87%E6%96%99%E5%BA%AB/1.xls'#$' 鄉鎮族別'.I1009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J1009]" office:value-type="float" office:value="17" calcext:value-type="float">
            <text:p>17 </text:p>
          </table:table-cell>
          <table:table-cell table:style-name="ce25" table:formula="of:=['file://172.16.1.190/it2/%E4%BA%BA%E5%8F%A3%E8%B3%87%E6%96%99%E5%BA%AB/1.xls'#$' 鄉鎮族別'.K1009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L100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M100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N100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100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1009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Q100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100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S100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100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1009]" office:value-type="float" office:value="58" calcext:value-type="float">
            <text:p>5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172.16.1.190/it2/%E4%BA%BA%E5%8F%A3%E8%B3%87%E6%96%99%E5%BA%AB/1.xls'#$' 鄉鎮族別'.D1010]" office:value-type="float" office:value="2029" calcext:value-type="float">
            <text:p>2,029 </text:p>
          </table:table-cell>
          <table:table-cell table:style-name="ce25" table:formula="of:=['file://172.16.1.190/it2/%E4%BA%BA%E5%8F%A3%E8%B3%87%E6%96%99%E5%BA%AB/1.xls'#$' 鄉鎮族別'.E1010]" office:value-type="float" office:value="1938" calcext:value-type="float">
            <text:p>1,938 </text:p>
          </table:table-cell>
          <table:table-cell table:style-name="ce25" table:formula="of:=['file://172.16.1.190/it2/%E4%BA%BA%E5%8F%A3%E8%B3%87%E6%96%99%E5%BA%AB/1.xls'#$' 鄉鎮族別'.F1010]" office:value-type="float" office:value="12" calcext:value-type="float">
            <text:p>12 </text:p>
          </table:table-cell>
          <table:table-cell table:style-name="ce25" table:formula="of:=['file://172.16.1.190/it2/%E4%BA%BA%E5%8F%A3%E8%B3%87%E6%96%99%E5%BA%AB/1.xls'#$' 鄉鎮族別'.G1010]" office:value-type="float" office:value="24" calcext:value-type="float">
            <text:p>24 </text:p>
          </table:table-cell>
          <table:table-cell table:style-name="ce25" table:formula="of:=['file://172.16.1.190/it2/%E4%BA%BA%E5%8F%A3%E8%B3%87%E6%96%99%E5%BA%AB/1.xls'#$' 鄉鎮族別'.H1010]" office:value-type="float" office:value="15" calcext:value-type="float">
            <text:p>15 </text:p>
          </table:table-cell>
          <table:table-cell table:style-name="ce25" table:formula="of:=['file://172.16.1.190/it2/%E4%BA%BA%E5%8F%A3%E8%B3%87%E6%96%99%E5%BA%AB/1.xls'#$' 鄉鎮族別'.I1010]" office:value-type="float" office:value="4" calcext:value-type="float">
            <text:p>4 </text:p>
          </table:table-cell>
          <table:table-cell table:style-name="ce25" table:formula="of:=['file://172.16.1.190/it2/%E4%BA%BA%E5%8F%A3%E8%B3%87%E6%96%99%E5%BA%AB/1.xls'#$' 鄉鎮族別'.J1010]" office:value-type="float" office:value="17" calcext:value-type="float">
            <text:p>17 </text:p>
          </table:table-cell>
          <table:table-cell table:style-name="ce25" table:formula="of:=['file://172.16.1.190/it2/%E4%BA%BA%E5%8F%A3%E8%B3%87%E6%96%99%E5%BA%AB/1.xls'#$' 鄉鎮族別'.K101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L101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M101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N101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101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1010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Q101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1010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S101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101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1010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172.16.1.190/it2/%E4%BA%BA%E5%8F%A3%E8%B3%87%E6%96%99%E5%BA%AB/1.xls'#$' 鄉鎮族別'.D1011]" office:value-type="float" office:value="4090" calcext:value-type="float">
            <text:p>4,090 </text:p>
          </table:table-cell>
          <table:table-cell table:style-name="ce24" table:formula="of:=['file://172.16.1.190/it2/%E4%BA%BA%E5%8F%A3%E8%B3%87%E6%96%99%E5%BA%AB/1.xls'#$' 鄉鎮族別'.E1011]" office:value-type="float" office:value="3725" calcext:value-type="float">
            <text:p>3,725 </text:p>
          </table:table-cell>
          <table:table-cell table:style-name="ce24" table:formula="of:=['file://172.16.1.190/it2/%E4%BA%BA%E5%8F%A3%E8%B3%87%E6%96%99%E5%BA%AB/1.xls'#$' 鄉鎮族別'.F1011]" office:value-type="float" office:value="10" calcext:value-type="float">
            <text:p>10 </text:p>
          </table:table-cell>
          <table:table-cell table:style-name="ce24" table:formula="of:=['file://172.16.1.190/it2/%E4%BA%BA%E5%8F%A3%E8%B3%87%E6%96%99%E5%BA%AB/1.xls'#$' 鄉鎮族別'.G1011]" office:value-type="float" office:value="39" calcext:value-type="float">
            <text:p>39 </text:p>
          </table:table-cell>
          <table:table-cell table:style-name="ce24" table:formula="of:=['file://172.16.1.190/it2/%E4%BA%BA%E5%8F%A3%E8%B3%87%E6%96%99%E5%BA%AB/1.xls'#$' 鄉鎮族別'.H1011]" office:value-type="float" office:value="88" calcext:value-type="float">
            <text:p>88 </text:p>
          </table:table-cell>
          <table:table-cell table:style-name="ce24" table:formula="of:=['file://172.16.1.190/it2/%E4%BA%BA%E5%8F%A3%E8%B3%87%E6%96%99%E5%BA%AB/1.xls'#$' 鄉鎮族別'.I1011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J1011]" office:value-type="float" office:value="17" calcext:value-type="float">
            <text:p>17 </text:p>
          </table:table-cell>
          <table:table-cell table:style-name="ce24" table:formula="of:=['file://172.16.1.190/it2/%E4%BA%BA%E5%8F%A3%E8%B3%87%E6%96%99%E5%BA%AB/1.xls'#$' 鄉鎮族別'.K1011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L1011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M1011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1011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1011]" office:value-type="float" office:value="86" calcext:value-type="float">
            <text:p>86 </text:p>
          </table:table-cell>
          <table:table-cell table:style-name="ce24" table:formula="of:=['file://172.16.1.190/it2/%E4%BA%BA%E5%8F%A3%E8%B3%87%E6%96%99%E5%BA%AB/1.xls'#$' 鄉鎮族別'.P1011]" office:value-type="float" office:value="3" calcext:value-type="float">
            <text:p>3 </text:p>
          </table:table-cell>
          <table:table-cell table:style-name="ce24" table:formula="of:=['file://172.16.1.190/it2/%E4%BA%BA%E5%8F%A3%E8%B3%87%E6%96%99%E5%BA%AB/1.xls'#$' 鄉鎮族別'.Q1011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R1011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S1011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1011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1011]" office:value-type="float" office:value="119" calcext:value-type="float">
            <text:p>11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長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172.16.1.190/it2/%E4%BA%BA%E5%8F%A3%E8%B3%87%E6%96%99%E5%BA%AB/1.xls'#$' 鄉鎮族別'.D1012]" office:value-type="float" office:value="2255" calcext:value-type="float">
            <text:p>2,255 </text:p>
          </table:table-cell>
          <table:table-cell table:style-name="ce24" table:formula="of:=['file://172.16.1.190/it2/%E4%BA%BA%E5%8F%A3%E8%B3%87%E6%96%99%E5%BA%AB/1.xls'#$' 鄉鎮族別'.E1012]" office:value-type="float" office:value="2065" calcext:value-type="float">
            <text:p>2,065 </text:p>
          </table:table-cell>
          <table:table-cell table:style-name="ce24" table:formula="of:=['file://172.16.1.190/it2/%E4%BA%BA%E5%8F%A3%E8%B3%87%E6%96%99%E5%BA%AB/1.xls'#$' 鄉鎮族別'.F1012]" office:value-type="float" office:value="3" calcext:value-type="float">
            <text:p>3 </text:p>
          </table:table-cell>
          <table:table-cell table:style-name="ce24" table:formula="of:=['file://172.16.1.190/it2/%E4%BA%BA%E5%8F%A3%E8%B3%87%E6%96%99%E5%BA%AB/1.xls'#$' 鄉鎮族別'.G1012]" office:value-type="float" office:value="18" calcext:value-type="float">
            <text:p>18 </text:p>
          </table:table-cell>
          <table:table-cell table:style-name="ce24" table:formula="of:=['file://172.16.1.190/it2/%E4%BA%BA%E5%8F%A3%E8%B3%87%E6%96%99%E5%BA%AB/1.xls'#$' 鄉鎮族別'.H1012]" office:value-type="float" office:value="44" calcext:value-type="float">
            <text:p>44 </text:p>
          </table:table-cell>
          <table:table-cell table:style-name="ce24" table:formula="of:=['file://172.16.1.190/it2/%E4%BA%BA%E5%8F%A3%E8%B3%87%E6%96%99%E5%BA%AB/1.xls'#$' 鄉鎮族別'.I1012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J1012]" office:value-type="float" office:value="7" calcext:value-type="float">
            <text:p>7 </text:p>
          </table:table-cell>
          <table:table-cell table:style-name="ce24" table:formula="of:=['file://172.16.1.190/it2/%E4%BA%BA%E5%8F%A3%E8%B3%87%E6%96%99%E5%BA%AB/1.xls'#$' 鄉鎮族別'.K1012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L1012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M1012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1012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1012]" office:value-type="float" office:value="46" calcext:value-type="float">
            <text:p>46 </text:p>
          </table:table-cell>
          <table:table-cell table:style-name="ce24" table:formula="of:=['file://172.16.1.190/it2/%E4%BA%BA%E5%8F%A3%E8%B3%87%E6%96%99%E5%BA%AB/1.xls'#$' 鄉鎮族別'.P1012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Q1012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R1012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S1012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1012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1012]" office:value-type="float" office:value="69" calcext:value-type="float">
            <text:p>6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172.16.1.190/it2/%E4%BA%BA%E5%8F%A3%E8%B3%87%E6%96%99%E5%BA%AB/1.xls'#$' 鄉鎮族別'.D1013]" office:value-type="float" office:value="1835" calcext:value-type="float">
            <text:p>1,835 </text:p>
          </table:table-cell>
          <table:table-cell table:style-name="ce24" table:formula="of:=['file://172.16.1.190/it2/%E4%BA%BA%E5%8F%A3%E8%B3%87%E6%96%99%E5%BA%AB/1.xls'#$' 鄉鎮族別'.E1013]" office:value-type="float" office:value="1660" calcext:value-type="float">
            <text:p>1,660 </text:p>
          </table:table-cell>
          <table:table-cell table:style-name="ce24" table:formula="of:=['file://172.16.1.190/it2/%E4%BA%BA%E5%8F%A3%E8%B3%87%E6%96%99%E5%BA%AB/1.xls'#$' 鄉鎮族別'.F1013]" office:value-type="float" office:value="7" calcext:value-type="float">
            <text:p>7 </text:p>
          </table:table-cell>
          <table:table-cell table:style-name="ce24" table:formula="of:=['file://172.16.1.190/it2/%E4%BA%BA%E5%8F%A3%E8%B3%87%E6%96%99%E5%BA%AB/1.xls'#$' 鄉鎮族別'.G1013]" office:value-type="float" office:value="21" calcext:value-type="float">
            <text:p>21 </text:p>
          </table:table-cell>
          <table:table-cell table:style-name="ce24" table:formula="of:=['file://172.16.1.190/it2/%E4%BA%BA%E5%8F%A3%E8%B3%87%E6%96%99%E5%BA%AB/1.xls'#$' 鄉鎮族別'.H1013]" office:value-type="float" office:value="44" calcext:value-type="float">
            <text:p>44 </text:p>
          </table:table-cell>
          <table:table-cell table:style-name="ce24" table:formula="of:=['file://172.16.1.190/it2/%E4%BA%BA%E5%8F%A3%E8%B3%87%E6%96%99%E5%BA%AB/1.xls'#$' 鄉鎮族別'.I1013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J1013]" office:value-type="float" office:value="10" calcext:value-type="float">
            <text:p>10 </text:p>
          </table:table-cell>
          <table:table-cell table:style-name="ce24" table:formula="of:=['file://172.16.1.190/it2/%E4%BA%BA%E5%8F%A3%E8%B3%87%E6%96%99%E5%BA%AB/1.xls'#$' 鄉鎮族別'.K101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L101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M101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101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1013]" office:value-type="float" office:value="40" calcext:value-type="float">
            <text:p>40 </text:p>
          </table:table-cell>
          <table:table-cell table:style-name="ce24" table:formula="of:=['file://172.16.1.190/it2/%E4%BA%BA%E5%8F%A3%E8%B3%87%E6%96%99%E5%BA%AB/1.xls'#$' 鄉鎮族別'.P1013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Q1013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R101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S101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101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1013]" office:value-type="float" office:value="50" calcext:value-type="float">
            <text:p>5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172.16.1.190/it2/%E4%BA%BA%E5%8F%A3%E8%B3%87%E6%96%99%E5%BA%AB/1.xls'#$' 鄉鎮族別'.D1014]" office:value-type="float" office:value="2239" calcext:value-type="float">
            <text:p>2,239 </text:p>
          </table:table-cell>
          <table:table-cell table:style-name="ce25" table:formula="of:=['file://172.16.1.190/it2/%E4%BA%BA%E5%8F%A3%E8%B3%87%E6%96%99%E5%BA%AB/1.xls'#$' 鄉鎮族別'.E1014]" office:value-type="float" office:value="1842" calcext:value-type="float">
            <text:p>1,842 </text:p>
          </table:table-cell>
          <table:table-cell table:style-name="ce25" table:formula="of:=['file://172.16.1.190/it2/%E4%BA%BA%E5%8F%A3%E8%B3%87%E6%96%99%E5%BA%AB/1.xls'#$' 鄉鎮族別'.F1014]" office:value-type="float" office:value="10" calcext:value-type="float">
            <text:p>10 </text:p>
          </table:table-cell>
          <table:table-cell table:style-name="ce25" table:formula="of:=['file://172.16.1.190/it2/%E4%BA%BA%E5%8F%A3%E8%B3%87%E6%96%99%E5%BA%AB/1.xls'#$' 鄉鎮族別'.G1014]" office:value-type="float" office:value="28" calcext:value-type="float">
            <text:p>28 </text:p>
          </table:table-cell>
          <table:table-cell table:style-name="ce25" table:formula="of:=['file://172.16.1.190/it2/%E4%BA%BA%E5%8F%A3%E8%B3%87%E6%96%99%E5%BA%AB/1.xls'#$' 鄉鎮族別'.H1014]" office:value-type="float" office:value="163" calcext:value-type="float">
            <text:p>163 </text:p>
          </table:table-cell>
          <table:table-cell table:style-name="ce25" table:formula="of:=['file://172.16.1.190/it2/%E4%BA%BA%E5%8F%A3%E8%B3%87%E6%96%99%E5%BA%AB/1.xls'#$' 鄉鎮族別'.I1014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J1014]" office:value-type="float" office:value="80" calcext:value-type="float">
            <text:p>80 </text:p>
          </table:table-cell>
          <table:table-cell table:style-name="ce25" table:formula="of:=['file://172.16.1.190/it2/%E4%BA%BA%E5%8F%A3%E8%B3%87%E6%96%99%E5%BA%AB/1.xls'#$' 鄉鎮族別'.K1014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L1014]" office:value-type="float" office:value="5" calcext:value-type="float">
            <text:p>5 </text:p>
          </table:table-cell>
          <table:table-cell table:style-name="ce25" table:formula="of:=['file://172.16.1.190/it2/%E4%BA%BA%E5%8F%A3%E8%B3%87%E6%96%99%E5%BA%AB/1.xls'#$' 鄉鎮族別'.M1014]" office:value-type="float" office:value="7" calcext:value-type="float">
            <text:p>7 </text:p>
          </table:table-cell>
          <table:table-cell table:style-name="ce25" table:formula="of:=['file://172.16.1.190/it2/%E4%BA%BA%E5%8F%A3%E8%B3%87%E6%96%99%E5%BA%AB/1.xls'#$' 鄉鎮族別'.N1014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O1014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1014]" office:value-type="float" office:value="10" calcext:value-type="float">
            <text:p>10 </text:p>
          </table:table-cell>
          <table:table-cell table:style-name="ce25" table:formula="of:=['file://172.16.1.190/it2/%E4%BA%BA%E5%8F%A3%E8%B3%87%E6%96%99%E5%BA%AB/1.xls'#$' 鄉鎮族別'.Q1014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R1014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S1014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1014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1014]" office:value-type="float" office:value="90" calcext:value-type="float">
            <text:p>9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鹿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172.16.1.190/it2/%E4%BA%BA%E5%8F%A3%E8%B3%87%E6%96%99%E5%BA%AB/1.xls'#$' 鄉鎮族別'.D1015]" office:value-type="float" office:value="1131" calcext:value-type="float">
            <text:p>1,131 </text:p>
          </table:table-cell>
          <table:table-cell table:style-name="ce25" table:formula="of:=['file://172.16.1.190/it2/%E4%BA%BA%E5%8F%A3%E8%B3%87%E6%96%99%E5%BA%AB/1.xls'#$' 鄉鎮族別'.E1015]" office:value-type="float" office:value="939" calcext:value-type="float">
            <text:p>939 </text:p>
          </table:table-cell>
          <table:table-cell table:style-name="ce25" table:formula="of:=['file://172.16.1.190/it2/%E4%BA%BA%E5%8F%A3%E8%B3%87%E6%96%99%E5%BA%AB/1.xls'#$' 鄉鎮族別'.F1015]" office:value-type="float" office:value="6" calcext:value-type="float">
            <text:p>6 </text:p>
          </table:table-cell>
          <table:table-cell table:style-name="ce25" table:formula="of:=['file://172.16.1.190/it2/%E4%BA%BA%E5%8F%A3%E8%B3%87%E6%96%99%E5%BA%AB/1.xls'#$' 鄉鎮族別'.G1015]" office:value-type="float" office:value="9" calcext:value-type="float">
            <text:p>9 </text:p>
          </table:table-cell>
          <table:table-cell table:style-name="ce25" table:formula="of:=['file://172.16.1.190/it2/%E4%BA%BA%E5%8F%A3%E8%B3%87%E6%96%99%E5%BA%AB/1.xls'#$' 鄉鎮族別'.H1015]" office:value-type="float" office:value="62" calcext:value-type="float">
            <text:p>62 </text:p>
          </table:table-cell>
          <table:table-cell table:style-name="ce25" table:formula="of:=['file://172.16.1.190/it2/%E4%BA%BA%E5%8F%A3%E8%B3%87%E6%96%99%E5%BA%AB/1.xls'#$' 鄉鎮族別'.I1015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J1015]" office:value-type="float" office:value="47" calcext:value-type="float">
            <text:p>47 </text:p>
          </table:table-cell>
          <table:table-cell table:style-name="ce25" table:formula="of:=['file://172.16.1.190/it2/%E4%BA%BA%E5%8F%A3%E8%B3%87%E6%96%99%E5%BA%AB/1.xls'#$' 鄉鎮族別'.K1015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L1015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M1015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N1015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1015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1015]" office:value-type="float" office:value="5" calcext:value-type="float">
            <text:p>5 </text:p>
          </table:table-cell>
          <table:table-cell table:style-name="ce25" table:formula="of:=['file://172.16.1.190/it2/%E4%BA%BA%E5%8F%A3%E8%B3%87%E6%96%99%E5%BA%AB/1.xls'#$' 鄉鎮族別'.Q1015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R1015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S1015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1015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1015]" office:value-type="float" office:value="57" calcext:value-type="float">
            <text:p>5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172.16.1.190/it2/%E4%BA%BA%E5%8F%A3%E8%B3%87%E6%96%99%E5%BA%AB/1.xls'#$' 鄉鎮族別'.D1016]" office:value-type="float" office:value="1108" calcext:value-type="float">
            <text:p>1,108 </text:p>
          </table:table-cell>
          <table:table-cell table:style-name="ce25" table:formula="of:=['file://172.16.1.190/it2/%E4%BA%BA%E5%8F%A3%E8%B3%87%E6%96%99%E5%BA%AB/1.xls'#$' 鄉鎮族別'.E1016]" office:value-type="float" office:value="903" calcext:value-type="float">
            <text:p>903 </text:p>
          </table:table-cell>
          <table:table-cell table:style-name="ce25" table:formula="of:=['file://172.16.1.190/it2/%E4%BA%BA%E5%8F%A3%E8%B3%87%E6%96%99%E5%BA%AB/1.xls'#$' 鄉鎮族別'.F1016]" office:value-type="float" office:value="4" calcext:value-type="float">
            <text:p>4 </text:p>
          </table:table-cell>
          <table:table-cell table:style-name="ce25" table:formula="of:=['file://172.16.1.190/it2/%E4%BA%BA%E5%8F%A3%E8%B3%87%E6%96%99%E5%BA%AB/1.xls'#$' 鄉鎮族別'.G1016]" office:value-type="float" office:value="19" calcext:value-type="float">
            <text:p>19 </text:p>
          </table:table-cell>
          <table:table-cell table:style-name="ce25" table:formula="of:=['file://172.16.1.190/it2/%E4%BA%BA%E5%8F%A3%E8%B3%87%E6%96%99%E5%BA%AB/1.xls'#$' 鄉鎮族別'.H1016]" office:value-type="float" office:value="101" calcext:value-type="float">
            <text:p>101 </text:p>
          </table:table-cell>
          <table:table-cell table:style-name="ce25" table:formula="of:=['file://172.16.1.190/it2/%E4%BA%BA%E5%8F%A3%E8%B3%87%E6%96%99%E5%BA%AB/1.xls'#$' 鄉鎮族別'.I1016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J1016]" office:value-type="float" office:value="33" calcext:value-type="float">
            <text:p>33 </text:p>
          </table:table-cell>
          <table:table-cell table:style-name="ce25" table:formula="of:=['file://172.16.1.190/it2/%E4%BA%BA%E5%8F%A3%E8%B3%87%E6%96%99%E5%BA%AB/1.xls'#$' 鄉鎮族別'.K1016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L1016]" office:value-type="float" office:value="3" calcext:value-type="float">
            <text:p>3 </text:p>
          </table:table-cell>
          <table:table-cell table:style-name="ce25" table:formula="of:=['file://172.16.1.190/it2/%E4%BA%BA%E5%8F%A3%E8%B3%87%E6%96%99%E5%BA%AB/1.xls'#$' 鄉鎮族別'.M1016]" office:value-type="float" office:value="5" calcext:value-type="float">
            <text:p>5 </text:p>
          </table:table-cell>
          <table:table-cell table:style-name="ce25" table:formula="of:=['file://172.16.1.190/it2/%E4%BA%BA%E5%8F%A3%E8%B3%87%E6%96%99%E5%BA%AB/1.xls'#$' 鄉鎮族別'.N1016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O1016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1016]" office:value-type="float" office:value="5" calcext:value-type="float">
            <text:p>5 </text:p>
          </table:table-cell>
          <table:table-cell table:style-name="ce25" table:formula="of:=['file://172.16.1.190/it2/%E4%BA%BA%E5%8F%A3%E8%B3%87%E6%96%99%E5%BA%AB/1.xls'#$' 鄉鎮族別'.Q1016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1016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S1016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1016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1016]" office:value-type="float" office:value="33" calcext:value-type="float">
            <text:p>3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172.16.1.190/it2/%E4%BA%BA%E5%8F%A3%E8%B3%87%E6%96%99%E5%BA%AB/1.xls'#$' 鄉鎮族別'.D1017]" office:value-type="float" office:value="2198" calcext:value-type="float">
            <text:p>2,198 </text:p>
          </table:table-cell>
          <table:table-cell table:style-name="ce24" table:formula="of:=['file://172.16.1.190/it2/%E4%BA%BA%E5%8F%A3%E8%B3%87%E6%96%99%E5%BA%AB/1.xls'#$' 鄉鎮族別'.E1017]" office:value-type="float" office:value="1909" calcext:value-type="float">
            <text:p>1,909 </text:p>
          </table:table-cell>
          <table:table-cell table:style-name="ce24" table:formula="of:=['file://172.16.1.190/it2/%E4%BA%BA%E5%8F%A3%E8%B3%87%E6%96%99%E5%BA%AB/1.xls'#$' 鄉鎮族別'.F1017]" office:value-type="float" office:value="14" calcext:value-type="float">
            <text:p>14 </text:p>
          </table:table-cell>
          <table:table-cell table:style-name="ce24" table:formula="of:=['file://172.16.1.190/it2/%E4%BA%BA%E5%8F%A3%E8%B3%87%E6%96%99%E5%BA%AB/1.xls'#$' 鄉鎮族別'.G1017]" office:value-type="float" office:value="66" calcext:value-type="float">
            <text:p>66 </text:p>
          </table:table-cell>
          <table:table-cell table:style-name="ce24" table:formula="of:=['file://172.16.1.190/it2/%E4%BA%BA%E5%8F%A3%E8%B3%87%E6%96%99%E5%BA%AB/1.xls'#$' 鄉鎮族別'.H1017]" office:value-type="float" office:value="122" calcext:value-type="float">
            <text:p>122 </text:p>
          </table:table-cell>
          <table:table-cell table:style-name="ce24" table:formula="of:=['file://172.16.1.190/it2/%E4%BA%BA%E5%8F%A3%E8%B3%87%E6%96%99%E5%BA%AB/1.xls'#$' 鄉鎮族別'.I1017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J1017]" office:value-type="float" office:value="29" calcext:value-type="float">
            <text:p>29 </text:p>
          </table:table-cell>
          <table:table-cell table:style-name="ce24" table:formula="of:=['file://172.16.1.190/it2/%E4%BA%BA%E5%8F%A3%E8%B3%87%E6%96%99%E5%BA%AB/1.xls'#$' 鄉鎮族別'.K101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L1017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M101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101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1017]" office:value-type="float" office:value="3" calcext:value-type="float">
            <text:p>3 </text:p>
          </table:table-cell>
          <table:table-cell table:style-name="ce24" table:formula="of:=['file://172.16.1.190/it2/%E4%BA%BA%E5%8F%A3%E8%B3%87%E6%96%99%E5%BA%AB/1.xls'#$' 鄉鎮族別'.P1017]" office:value-type="float" office:value="23" calcext:value-type="float">
            <text:p>23 </text:p>
          </table:table-cell>
          <table:table-cell table:style-name="ce24" table:formula="of:=['file://172.16.1.190/it2/%E4%BA%BA%E5%8F%A3%E8%B3%87%E6%96%99%E5%BA%AB/1.xls'#$' 鄉鎮族別'.Q101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1017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S101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101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1017]" office:value-type="float" office:value="26" calcext:value-type="float">
            <text:p>2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池上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172.16.1.190/it2/%E4%BA%BA%E5%8F%A3%E8%B3%87%E6%96%99%E5%BA%AB/1.xls'#$' 鄉鎮族別'.D1018]" office:value-type="float" office:value="1064" calcext:value-type="float">
            <text:p>1,064 </text:p>
          </table:table-cell>
          <table:table-cell table:style-name="ce24" table:formula="of:=['file://172.16.1.190/it2/%E4%BA%BA%E5%8F%A3%E8%B3%87%E6%96%99%E5%BA%AB/1.xls'#$' 鄉鎮族別'.E1018]" office:value-type="float" office:value="960" calcext:value-type="float">
            <text:p>960 </text:p>
          </table:table-cell>
          <table:table-cell table:style-name="ce24" table:formula="of:=['file://172.16.1.190/it2/%E4%BA%BA%E5%8F%A3%E8%B3%87%E6%96%99%E5%BA%AB/1.xls'#$' 鄉鎮族別'.F1018]" office:value-type="float" office:value="4" calcext:value-type="float">
            <text:p>4 </text:p>
          </table:table-cell>
          <table:table-cell table:style-name="ce24" table:formula="of:=['file://172.16.1.190/it2/%E4%BA%BA%E5%8F%A3%E8%B3%87%E6%96%99%E5%BA%AB/1.xls'#$' 鄉鎮族別'.G1018]" office:value-type="float" office:value="24" calcext:value-type="float">
            <text:p>24 </text:p>
          </table:table-cell>
          <table:table-cell table:style-name="ce24" table:formula="of:=['file://172.16.1.190/it2/%E4%BA%BA%E5%8F%A3%E8%B3%87%E6%96%99%E5%BA%AB/1.xls'#$' 鄉鎮族別'.H1018]" office:value-type="float" office:value="40" calcext:value-type="float">
            <text:p>40 </text:p>
          </table:table-cell>
          <table:table-cell table:style-name="ce24" table:formula="of:=['file://172.16.1.190/it2/%E4%BA%BA%E5%8F%A3%E8%B3%87%E6%96%99%E5%BA%AB/1.xls'#$' 鄉鎮族別'.I1018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J1018]" office:value-type="float" office:value="11" calcext:value-type="float">
            <text:p>11 </text:p>
          </table:table-cell>
          <table:table-cell table:style-name="ce24" table:formula="of:=['file://172.16.1.190/it2/%E4%BA%BA%E5%8F%A3%E8%B3%87%E6%96%99%E5%BA%AB/1.xls'#$' 鄉鎮族別'.K101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L101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M101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101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1018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P1018]" office:value-type="float" office:value="8" calcext:value-type="float">
            <text:p>8 </text:p>
          </table:table-cell>
          <table:table-cell table:style-name="ce24" table:formula="of:=['file://172.16.1.190/it2/%E4%BA%BA%E5%8F%A3%E8%B3%87%E6%96%99%E5%BA%AB/1.xls'#$' 鄉鎮族別'.Q101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1018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S101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101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1018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172.16.1.190/it2/%E4%BA%BA%E5%8F%A3%E8%B3%87%E6%96%99%E5%BA%AB/1.xls'#$' 鄉鎮族別'.D1019]" office:value-type="float" office:value="1134" calcext:value-type="float">
            <text:p>1,134 </text:p>
          </table:table-cell>
          <table:table-cell table:style-name="ce24" table:formula="of:=['file://172.16.1.190/it2/%E4%BA%BA%E5%8F%A3%E8%B3%87%E6%96%99%E5%BA%AB/1.xls'#$' 鄉鎮族別'.E1019]" office:value-type="float" office:value="949" calcext:value-type="float">
            <text:p>949 </text:p>
          </table:table-cell>
          <table:table-cell table:style-name="ce24" table:formula="of:=['file://172.16.1.190/it2/%E4%BA%BA%E5%8F%A3%E8%B3%87%E6%96%99%E5%BA%AB/1.xls'#$' 鄉鎮族別'.F1019]" office:value-type="float" office:value="10" calcext:value-type="float">
            <text:p>10 </text:p>
          </table:table-cell>
          <table:table-cell table:style-name="ce24" table:formula="of:=['file://172.16.1.190/it2/%E4%BA%BA%E5%8F%A3%E8%B3%87%E6%96%99%E5%BA%AB/1.xls'#$' 鄉鎮族別'.G1019]" office:value-type="float" office:value="42" calcext:value-type="float">
            <text:p>42 </text:p>
          </table:table-cell>
          <table:table-cell table:style-name="ce24" table:formula="of:=['file://172.16.1.190/it2/%E4%BA%BA%E5%8F%A3%E8%B3%87%E6%96%99%E5%BA%AB/1.xls'#$' 鄉鎮族別'.H1019]" office:value-type="float" office:value="82" calcext:value-type="float">
            <text:p>82 </text:p>
          </table:table-cell>
          <table:table-cell table:style-name="ce24" table:formula="of:=['file://172.16.1.190/it2/%E4%BA%BA%E5%8F%A3%E8%B3%87%E6%96%99%E5%BA%AB/1.xls'#$' 鄉鎮族別'.I1019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J1019]" office:value-type="float" office:value="18" calcext:value-type="float">
            <text:p>18 </text:p>
          </table:table-cell>
          <table:table-cell table:style-name="ce24" table:formula="of:=['file://172.16.1.190/it2/%E4%BA%BA%E5%8F%A3%E8%B3%87%E6%96%99%E5%BA%AB/1.xls'#$' 鄉鎮族別'.K101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L1019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M101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101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1019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P1019]" office:value-type="float" office:value="15" calcext:value-type="float">
            <text:p>15 </text:p>
          </table:table-cell>
          <table:table-cell table:style-name="ce24" table:formula="of:=['file://172.16.1.190/it2/%E4%BA%BA%E5%8F%A3%E8%B3%87%E6%96%99%E5%BA%AB/1.xls'#$' 鄉鎮族別'.Q101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101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S101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101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1019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172.16.1.190/it2/%E4%BA%BA%E5%8F%A3%E8%B3%87%E6%96%99%E5%BA%AB/1.xls'#$' 鄉鎮族別'.D1023]" office:value-type="float" office:value="3368" calcext:value-type="float">
            <text:p>3,368 </text:p>
          </table:table-cell>
          <table:table-cell table:style-name="ce25" table:formula="of:=['file://172.16.1.190/it2/%E4%BA%BA%E5%8F%A3%E8%B3%87%E6%96%99%E5%BA%AB/1.xls'#$' 鄉鎮族別'.E1023]" office:value-type="float" office:value="141" calcext:value-type="float">
            <text:p>141 </text:p>
          </table:table-cell>
          <table:table-cell table:style-name="ce25" table:formula="of:=['file://172.16.1.190/it2/%E4%BA%BA%E5%8F%A3%E8%B3%87%E6%96%99%E5%BA%AB/1.xls'#$' 鄉鎮族別'.F1023]" office:value-type="float" office:value="20" calcext:value-type="float">
            <text:p>20 </text:p>
          </table:table-cell>
          <table:table-cell table:style-name="ce25" table:formula="of:=['file://172.16.1.190/it2/%E4%BA%BA%E5%8F%A3%E8%B3%87%E6%96%99%E5%BA%AB/1.xls'#$' 鄉鎮族別'.G1023]" office:value-type="float" office:value="64" calcext:value-type="float">
            <text:p>64 </text:p>
          </table:table-cell>
          <table:table-cell table:style-name="ce25" table:formula="of:=['file://172.16.1.190/it2/%E4%BA%BA%E5%8F%A3%E8%B3%87%E6%96%99%E5%BA%AB/1.xls'#$' 鄉鎮族別'.H1023]" office:value-type="float" office:value="2993" calcext:value-type="float">
            <text:p>2,993 </text:p>
          </table:table-cell>
          <table:table-cell table:style-name="ce25" table:formula="of:=['file://172.16.1.190/it2/%E4%BA%BA%E5%8F%A3%E8%B3%87%E6%96%99%E5%BA%AB/1.xls'#$' 鄉鎮族別'.I1023]" office:value-type="float" office:value="14" calcext:value-type="float">
            <text:p>14 </text:p>
          </table:table-cell>
          <table:table-cell table:style-name="ce25" table:formula="of:=['file://172.16.1.190/it2/%E4%BA%BA%E5%8F%A3%E8%B3%87%E6%96%99%E5%BA%AB/1.xls'#$' 鄉鎮族別'.J1023]" office:value-type="float" office:value="31" calcext:value-type="float">
            <text:p>31 </text:p>
          </table:table-cell>
          <table:table-cell table:style-name="ce25" table:formula="of:=['file://172.16.1.190/it2/%E4%BA%BA%E5%8F%A3%E8%B3%87%E6%96%99%E5%BA%AB/1.xls'#$' 鄉鎮族別'.K1023]" office:value-type="float" office:value="5" calcext:value-type="float">
            <text:p>5 </text:p>
          </table:table-cell>
          <table:table-cell table:style-name="ce25" table:formula="of:=['file://172.16.1.190/it2/%E4%BA%BA%E5%8F%A3%E8%B3%87%E6%96%99%E5%BA%AB/1.xls'#$' 鄉鎮族別'.L1023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M1023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N1023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1023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1023]" office:value-type="float" office:value="17" calcext:value-type="float">
            <text:p>17 </text:p>
          </table:table-cell>
          <table:table-cell table:style-name="ce25" table:formula="of:=['file://172.16.1.190/it2/%E4%BA%BA%E5%8F%A3%E8%B3%87%E6%96%99%E5%BA%AB/1.xls'#$' 鄉鎮族別'.Q1023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1023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S1023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1023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U1023]" office:value-type="float" office:value="77" calcext:value-type="float">
            <text:p>7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延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172.16.1.190/it2/%E4%BA%BA%E5%8F%A3%E8%B3%87%E6%96%99%E5%BA%AB/1.xls'#$' 鄉鎮族別'.D1024]" office:value-type="float" office:value="1770" calcext:value-type="float">
            <text:p>1,770 </text:p>
          </table:table-cell>
          <table:table-cell table:style-name="ce25" table:formula="of:=['file://172.16.1.190/it2/%E4%BA%BA%E5%8F%A3%E8%B3%87%E6%96%99%E5%BA%AB/1.xls'#$' 鄉鎮族別'.E1024]" office:value-type="float" office:value="56" calcext:value-type="float">
            <text:p>56 </text:p>
          </table:table-cell>
          <table:table-cell table:style-name="ce25" table:formula="of:=['file://172.16.1.190/it2/%E4%BA%BA%E5%8F%A3%E8%B3%87%E6%96%99%E5%BA%AB/1.xls'#$' 鄉鎮族別'.F1024]" office:value-type="float" office:value="8" calcext:value-type="float">
            <text:p>8 </text:p>
          </table:table-cell>
          <table:table-cell table:style-name="ce25" table:formula="of:=['file://172.16.1.190/it2/%E4%BA%BA%E5%8F%A3%E8%B3%87%E6%96%99%E5%BA%AB/1.xls'#$' 鄉鎮族別'.G1024]" office:value-type="float" office:value="30" calcext:value-type="float">
            <text:p>30 </text:p>
          </table:table-cell>
          <table:table-cell table:style-name="ce25" table:formula="of:=['file://172.16.1.190/it2/%E4%BA%BA%E5%8F%A3%E8%B3%87%E6%96%99%E5%BA%AB/1.xls'#$' 鄉鎮族別'.H1024]" office:value-type="float" office:value="1587" calcext:value-type="float">
            <text:p>1,587 </text:p>
          </table:table-cell>
          <table:table-cell table:style-name="ce25" table:formula="of:=['file://172.16.1.190/it2/%E4%BA%BA%E5%8F%A3%E8%B3%87%E6%96%99%E5%BA%AB/1.xls'#$' 鄉鎮族別'.I1024]" office:value-type="float" office:value="6" calcext:value-type="float">
            <text:p>6 </text:p>
          </table:table-cell>
          <table:table-cell table:style-name="ce25" table:formula="of:=['file://172.16.1.190/it2/%E4%BA%BA%E5%8F%A3%E8%B3%87%E6%96%99%E5%BA%AB/1.xls'#$' 鄉鎮族別'.J1024]" office:value-type="float" office:value="22" calcext:value-type="float">
            <text:p>22 </text:p>
          </table:table-cell>
          <table:table-cell table:style-name="ce25" table:formula="of:=['file://172.16.1.190/it2/%E4%BA%BA%E5%8F%A3%E8%B3%87%E6%96%99%E5%BA%AB/1.xls'#$' 鄉鎮族別'.K1024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L1024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M1024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N1024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1024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1024]" office:value-type="float" office:value="9" calcext:value-type="float">
            <text:p>9 </text:p>
          </table:table-cell>
          <table:table-cell table:style-name="ce25" table:formula="of:=['file://172.16.1.190/it2/%E4%BA%BA%E5%8F%A3%E8%B3%87%E6%96%99%E5%BA%AB/1.xls'#$' 鄉鎮族別'.Q1024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1024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S1024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1024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U1024]" office:value-type="float" office:value="46" calcext:value-type="float">
            <text:p>4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172.16.1.190/it2/%E4%BA%BA%E5%8F%A3%E8%B3%87%E6%96%99%E5%BA%AB/1.xls'#$' 鄉鎮族別'.D1025]" office:value-type="float" office:value="1598" calcext:value-type="float">
            <text:p>1,598 </text:p>
          </table:table-cell>
          <table:table-cell table:style-name="ce25" table:formula="of:=['file://172.16.1.190/it2/%E4%BA%BA%E5%8F%A3%E8%B3%87%E6%96%99%E5%BA%AB/1.xls'#$' 鄉鎮族別'.E1025]" office:value-type="float" office:value="85" calcext:value-type="float">
            <text:p>85 </text:p>
          </table:table-cell>
          <table:table-cell table:style-name="ce25" table:formula="of:=['file://172.16.1.190/it2/%E4%BA%BA%E5%8F%A3%E8%B3%87%E6%96%99%E5%BA%AB/1.xls'#$' 鄉鎮族別'.F1025]" office:value-type="float" office:value="12" calcext:value-type="float">
            <text:p>12 </text:p>
          </table:table-cell>
          <table:table-cell table:style-name="ce25" table:formula="of:=['file://172.16.1.190/it2/%E4%BA%BA%E5%8F%A3%E8%B3%87%E6%96%99%E5%BA%AB/1.xls'#$' 鄉鎮族別'.G1025]" office:value-type="float" office:value="34" calcext:value-type="float">
            <text:p>34 </text:p>
          </table:table-cell>
          <table:table-cell table:style-name="ce25" table:formula="of:=['file://172.16.1.190/it2/%E4%BA%BA%E5%8F%A3%E8%B3%87%E6%96%99%E5%BA%AB/1.xls'#$' 鄉鎮族別'.H1025]" office:value-type="float" office:value="1406" calcext:value-type="float">
            <text:p>1,406 </text:p>
          </table:table-cell>
          <table:table-cell table:style-name="ce25" table:formula="of:=['file://172.16.1.190/it2/%E4%BA%BA%E5%8F%A3%E8%B3%87%E6%96%99%E5%BA%AB/1.xls'#$' 鄉鎮族別'.I1025]" office:value-type="float" office:value="8" calcext:value-type="float">
            <text:p>8 </text:p>
          </table:table-cell>
          <table:table-cell table:style-name="ce25" table:formula="of:=['file://172.16.1.190/it2/%E4%BA%BA%E5%8F%A3%E8%B3%87%E6%96%99%E5%BA%AB/1.xls'#$' 鄉鎮族別'.J1025]" office:value-type="float" office:value="9" calcext:value-type="float">
            <text:p>9 </text:p>
          </table:table-cell>
          <table:table-cell table:style-name="ce25" table:formula="of:=['file://172.16.1.190/it2/%E4%BA%BA%E5%8F%A3%E8%B3%87%E6%96%99%E5%BA%AB/1.xls'#$' 鄉鎮族別'.K1025]" office:value-type="float" office:value="3" calcext:value-type="float">
            <text:p>3 </text:p>
          </table:table-cell>
          <table:table-cell table:style-name="ce25" table:formula="of:=['file://172.16.1.190/it2/%E4%BA%BA%E5%8F%A3%E8%B3%87%E6%96%99%E5%BA%AB/1.xls'#$' 鄉鎮族別'.L1025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M1025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N1025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1025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1025]" office:value-type="float" office:value="8" calcext:value-type="float">
            <text:p>8 </text:p>
          </table:table-cell>
          <table:table-cell table:style-name="ce25" table:formula="of:=['file://172.16.1.190/it2/%E4%BA%BA%E5%8F%A3%E8%B3%87%E6%96%99%E5%BA%AB/1.xls'#$' 鄉鎮族別'.Q1025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1025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S1025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1025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U1025]" office:value-type="float" office:value="31" calcext:value-type="float">
            <text:p>3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172.16.1.190/it2/%E4%BA%BA%E5%8F%A3%E8%B3%87%E6%96%99%E5%BA%AB/1.xls'#$' 鄉鎮族別'.D1026]" office:value-type="float" office:value="3970" calcext:value-type="float">
            <text:p>3,970 </text:p>
          </table:table-cell>
          <table:table-cell table:style-name="ce24" table:formula="of:=['file://172.16.1.190/it2/%E4%BA%BA%E5%8F%A3%E8%B3%87%E6%96%99%E5%BA%AB/1.xls'#$' 鄉鎮族別'.E1026]" office:value-type="float" office:value="179" calcext:value-type="float">
            <text:p>179 </text:p>
          </table:table-cell>
          <table:table-cell table:style-name="ce24" table:formula="of:=['file://172.16.1.190/it2/%E4%BA%BA%E5%8F%A3%E8%B3%87%E6%96%99%E5%BA%AB/1.xls'#$' 鄉鎮族別'.F1026]" office:value-type="float" office:value="17" calcext:value-type="float">
            <text:p>17 </text:p>
          </table:table-cell>
          <table:table-cell table:style-name="ce24" table:formula="of:=['file://172.16.1.190/it2/%E4%BA%BA%E5%8F%A3%E8%B3%87%E6%96%99%E5%BA%AB/1.xls'#$' 鄉鎮族別'.G1026]" office:value-type="float" office:value="87" calcext:value-type="float">
            <text:p>87 </text:p>
          </table:table-cell>
          <table:table-cell table:style-name="ce24" table:formula="of:=['file://172.16.1.190/it2/%E4%BA%BA%E5%8F%A3%E8%B3%87%E6%96%99%E5%BA%AB/1.xls'#$' 鄉鎮族別'.H1026]" office:value-type="float" office:value="3481" calcext:value-type="float">
            <text:p>3,481 </text:p>
          </table:table-cell>
          <table:table-cell table:style-name="ce24" table:formula="of:=['file://172.16.1.190/it2/%E4%BA%BA%E5%8F%A3%E8%B3%87%E6%96%99%E5%BA%AB/1.xls'#$' 鄉鎮族別'.I1026]" office:value-type="float" office:value="12" calcext:value-type="float">
            <text:p>12 </text:p>
          </table:table-cell>
          <table:table-cell table:style-name="ce24" table:formula="of:=['file://172.16.1.190/it2/%E4%BA%BA%E5%8F%A3%E8%B3%87%E6%96%99%E5%BA%AB/1.xls'#$' 鄉鎮族別'.J1026]" office:value-type="float" office:value="24" calcext:value-type="float">
            <text:p>24 </text:p>
          </table:table-cell>
          <table:table-cell table:style-name="ce24" table:formula="of:=['file://172.16.1.190/it2/%E4%BA%BA%E5%8F%A3%E8%B3%87%E6%96%99%E5%BA%AB/1.xls'#$' 鄉鎮族別'.K1026]" office:value-type="float" office:value="6" calcext:value-type="float">
            <text:p>6 </text:p>
          </table:table-cell>
          <table:table-cell table:style-name="ce24" table:formula="of:=['file://172.16.1.190/it2/%E4%BA%BA%E5%8F%A3%E8%B3%87%E6%96%99%E5%BA%AB/1.xls'#$' 鄉鎮族別'.L1026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M1026]" office:value-type="float" office:value="3" calcext:value-type="float">
            <text:p>3 </text:p>
          </table:table-cell>
          <table:table-cell table:style-name="ce24" table:formula="of:=['file://172.16.1.190/it2/%E4%BA%BA%E5%8F%A3%E8%B3%87%E6%96%99%E5%BA%AB/1.xls'#$' 鄉鎮族別'.N102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1026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P1026]" office:value-type="float" office:value="9" calcext:value-type="float">
            <text:p>9 </text:p>
          </table:table-cell>
          <table:table-cell table:style-name="ce24" table:formula="of:=['file://172.16.1.190/it2/%E4%BA%BA%E5%8F%A3%E8%B3%87%E6%96%99%E5%BA%AB/1.xls'#$' 鄉鎮族別'.Q102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1026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S102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102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1026]" office:value-type="float" office:value="147" calcext:value-type="float">
            <text:p>14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海端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172.16.1.190/it2/%E4%BA%BA%E5%8F%A3%E8%B3%87%E6%96%99%E5%BA%AB/1.xls'#$' 鄉鎮族別'.D1027]" office:value-type="float" office:value="2115" calcext:value-type="float">
            <text:p>2,115 </text:p>
          </table:table-cell>
          <table:table-cell table:style-name="ce24" table:formula="of:=['file://172.16.1.190/it2/%E4%BA%BA%E5%8F%A3%E8%B3%87%E6%96%99%E5%BA%AB/1.xls'#$' 鄉鎮族別'.E1027]" office:value-type="float" office:value="83" calcext:value-type="float">
            <text:p>83 </text:p>
          </table:table-cell>
          <table:table-cell table:style-name="ce24" table:formula="of:=['file://172.16.1.190/it2/%E4%BA%BA%E5%8F%A3%E8%B3%87%E6%96%99%E5%BA%AB/1.xls'#$' 鄉鎮族別'.F1027]" office:value-type="float" office:value="8" calcext:value-type="float">
            <text:p>8 </text:p>
          </table:table-cell>
          <table:table-cell table:style-name="ce24" table:formula="of:=['file://172.16.1.190/it2/%E4%BA%BA%E5%8F%A3%E8%B3%87%E6%96%99%E5%BA%AB/1.xls'#$' 鄉鎮族別'.G1027]" office:value-type="float" office:value="36" calcext:value-type="float">
            <text:p>36 </text:p>
          </table:table-cell>
          <table:table-cell table:style-name="ce24" table:formula="of:=['file://172.16.1.190/it2/%E4%BA%BA%E5%8F%A3%E8%B3%87%E6%96%99%E5%BA%AB/1.xls'#$' 鄉鎮族別'.H1027]" office:value-type="float" office:value="1849" calcext:value-type="float">
            <text:p>1,849 </text:p>
          </table:table-cell>
          <table:table-cell table:style-name="ce24" table:formula="of:=['file://172.16.1.190/it2/%E4%BA%BA%E5%8F%A3%E8%B3%87%E6%96%99%E5%BA%AB/1.xls'#$' 鄉鎮族別'.I1027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J1027]" office:value-type="float" office:value="12" calcext:value-type="float">
            <text:p>12 </text:p>
          </table:table-cell>
          <table:table-cell table:style-name="ce24" table:formula="of:=['file://172.16.1.190/it2/%E4%BA%BA%E5%8F%A3%E8%B3%87%E6%96%99%E5%BA%AB/1.xls'#$' 鄉鎮族別'.K1027]" office:value-type="float" office:value="3" calcext:value-type="float">
            <text:p>3 </text:p>
          </table:table-cell>
          <table:table-cell table:style-name="ce24" table:formula="of:=['file://172.16.1.190/it2/%E4%BA%BA%E5%8F%A3%E8%B3%87%E6%96%99%E5%BA%AB/1.xls'#$' 鄉鎮族別'.L102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M102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102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1027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P1027]" office:value-type="float" office:value="5" calcext:value-type="float">
            <text:p>5 </text:p>
          </table:table-cell>
          <table:table-cell table:style-name="ce24" table:formula="of:=['file://172.16.1.190/it2/%E4%BA%BA%E5%8F%A3%E8%B3%87%E6%96%99%E5%BA%AB/1.xls'#$' 鄉鎮族別'.Q102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1027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S102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102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1027]" office:value-type="float" office:value="115" calcext:value-type="float">
            <text:p>11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172.16.1.190/it2/%E4%BA%BA%E5%8F%A3%E8%B3%87%E6%96%99%E5%BA%AB/1.xls'#$' 鄉鎮族別'.D1028]" office:value-type="float" office:value="1855" calcext:value-type="float">
            <text:p>1,855 </text:p>
          </table:table-cell>
          <table:table-cell table:style-name="ce24" table:formula="of:=['file://172.16.1.190/it2/%E4%BA%BA%E5%8F%A3%E8%B3%87%E6%96%99%E5%BA%AB/1.xls'#$' 鄉鎮族別'.E1028]" office:value-type="float" office:value="96" calcext:value-type="float">
            <text:p>96 </text:p>
          </table:table-cell>
          <table:table-cell table:style-name="ce24" table:formula="of:=['file://172.16.1.190/it2/%E4%BA%BA%E5%8F%A3%E8%B3%87%E6%96%99%E5%BA%AB/1.xls'#$' 鄉鎮族別'.F1028]" office:value-type="float" office:value="9" calcext:value-type="float">
            <text:p>9 </text:p>
          </table:table-cell>
          <table:table-cell table:style-name="ce24" table:formula="of:=['file://172.16.1.190/it2/%E4%BA%BA%E5%8F%A3%E8%B3%87%E6%96%99%E5%BA%AB/1.xls'#$' 鄉鎮族別'.G1028]" office:value-type="float" office:value="51" calcext:value-type="float">
            <text:p>51 </text:p>
          </table:table-cell>
          <table:table-cell table:style-name="ce24" table:formula="of:=['file://172.16.1.190/it2/%E4%BA%BA%E5%8F%A3%E8%B3%87%E6%96%99%E5%BA%AB/1.xls'#$' 鄉鎮族別'.H1028]" office:value-type="float" office:value="1632" calcext:value-type="float">
            <text:p>1,632 </text:p>
          </table:table-cell>
          <table:table-cell table:style-name="ce24" table:formula="of:=['file://172.16.1.190/it2/%E4%BA%BA%E5%8F%A3%E8%B3%87%E6%96%99%E5%BA%AB/1.xls'#$' 鄉鎮族別'.I1028]" office:value-type="float" office:value="10" calcext:value-type="float">
            <text:p>10 </text:p>
          </table:table-cell>
          <table:table-cell table:style-name="ce24" table:formula="of:=['file://172.16.1.190/it2/%E4%BA%BA%E5%8F%A3%E8%B3%87%E6%96%99%E5%BA%AB/1.xls'#$' 鄉鎮族別'.J1028]" office:value-type="float" office:value="12" calcext:value-type="float">
            <text:p>12 </text:p>
          </table:table-cell>
          <table:table-cell table:style-name="ce24" table:formula="of:=['file://172.16.1.190/it2/%E4%BA%BA%E5%8F%A3%E8%B3%87%E6%96%99%E5%BA%AB/1.xls'#$' 鄉鎮族別'.K1028]" office:value-type="float" office:value="3" calcext:value-type="float">
            <text:p>3 </text:p>
          </table:table-cell>
          <table:table-cell table:style-name="ce24" table:formula="of:=['file://172.16.1.190/it2/%E4%BA%BA%E5%8F%A3%E8%B3%87%E6%96%99%E5%BA%AB/1.xls'#$' 鄉鎮族別'.L1028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M1028]" office:value-type="float" office:value="3" calcext:value-type="float">
            <text:p>3 </text:p>
          </table:table-cell>
          <table:table-cell table:style-name="ce24" table:formula="of:=['file://172.16.1.190/it2/%E4%BA%BA%E5%8F%A3%E8%B3%87%E6%96%99%E5%BA%AB/1.xls'#$' 鄉鎮族別'.N102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102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P1028]" office:value-type="float" office:value="4" calcext:value-type="float">
            <text:p>4 </text:p>
          </table:table-cell>
          <table:table-cell table:style-name="ce24" table:formula="of:=['file://172.16.1.190/it2/%E4%BA%BA%E5%8F%A3%E8%B3%87%E6%96%99%E5%BA%AB/1.xls'#$' 鄉鎮族別'.Q102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1028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S102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102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1028]" office:value-type="float" office:value="32" calcext:value-type="float">
            <text:p>3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172.16.1.190/it2/%E4%BA%BA%E5%8F%A3%E8%B3%87%E6%96%99%E5%BA%AB/1.xls'#$' 鄉鎮族別'.D1029]" office:value-type="float" office:value="3286" calcext:value-type="float">
            <text:p>3,286 </text:p>
          </table:table-cell>
          <table:table-cell table:style-name="ce25" table:formula="of:=['file://172.16.1.190/it2/%E4%BA%BA%E5%8F%A3%E8%B3%87%E6%96%99%E5%BA%AB/1.xls'#$' 鄉鎮族別'.E1029]" office:value-type="float" office:value="77" calcext:value-type="float">
            <text:p>77 </text:p>
          </table:table-cell>
          <table:table-cell table:style-name="ce25" table:formula="of:=['file://172.16.1.190/it2/%E4%BA%BA%E5%8F%A3%E8%B3%87%E6%96%99%E5%BA%AB/1.xls'#$' 鄉鎮族別'.F1029]" office:value-type="float" office:value="9" calcext:value-type="float">
            <text:p>9 </text:p>
          </table:table-cell>
          <table:table-cell table:style-name="ce25" table:formula="of:=['file://172.16.1.190/it2/%E4%BA%BA%E5%8F%A3%E8%B3%87%E6%96%99%E5%BA%AB/1.xls'#$' 鄉鎮族別'.G1029]" office:value-type="float" office:value="3125" calcext:value-type="float">
            <text:p>3,125 </text:p>
          </table:table-cell>
          <table:table-cell table:style-name="ce25" table:formula="of:=['file://172.16.1.190/it2/%E4%BA%BA%E5%8F%A3%E8%B3%87%E6%96%99%E5%BA%AB/1.xls'#$' 鄉鎮族別'.H1029]" office:value-type="float" office:value="14" calcext:value-type="float">
            <text:p>14 </text:p>
          </table:table-cell>
          <table:table-cell table:style-name="ce25" table:formula="of:=['file://172.16.1.190/it2/%E4%BA%BA%E5%8F%A3%E8%B3%87%E6%96%99%E5%BA%AB/1.xls'#$' 鄉鎮族別'.I1029]" office:value-type="float" office:value="11" calcext:value-type="float">
            <text:p>11 </text:p>
          </table:table-cell>
          <table:table-cell table:style-name="ce25" table:formula="of:=['file://172.16.1.190/it2/%E4%BA%BA%E5%8F%A3%E8%B3%87%E6%96%99%E5%BA%AB/1.xls'#$' 鄉鎮族別'.J1029]" office:value-type="float" office:value="13" calcext:value-type="float">
            <text:p>13 </text:p>
          </table:table-cell>
          <table:table-cell table:style-name="ce25" table:formula="of:=['file://172.16.1.190/it2/%E4%BA%BA%E5%8F%A3%E8%B3%87%E6%96%99%E5%BA%AB/1.xls'#$' 鄉鎮族別'.K102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L1029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M102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N102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102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1029]" office:value-type="float" office:value="9" calcext:value-type="float">
            <text:p>9 </text:p>
          </table:table-cell>
          <table:table-cell table:style-name="ce25" table:formula="of:=['file://172.16.1.190/it2/%E4%BA%BA%E5%8F%A3%E8%B3%87%E6%96%99%E5%BA%AB/1.xls'#$' 鄉鎮族別'.Q102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102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S102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102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1029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達仁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172.16.1.190/it2/%E4%BA%BA%E5%8F%A3%E8%B3%87%E6%96%99%E5%BA%AB/1.xls'#$' 鄉鎮族別'.D1030]" office:value-type="float" office:value="1784" calcext:value-type="float">
            <text:p>1,784 </text:p>
          </table:table-cell>
          <table:table-cell table:style-name="ce25" table:formula="of:=['file://172.16.1.190/it2/%E4%BA%BA%E5%8F%A3%E8%B3%87%E6%96%99%E5%BA%AB/1.xls'#$' 鄉鎮族別'.E1030]" office:value-type="float" office:value="24" calcext:value-type="float">
            <text:p>24 </text:p>
          </table:table-cell>
          <table:table-cell table:style-name="ce25" table:formula="of:=['file://172.16.1.190/it2/%E4%BA%BA%E5%8F%A3%E8%B3%87%E6%96%99%E5%BA%AB/1.xls'#$' 鄉鎮族別'.F1030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G1030]" office:value-type="float" office:value="1726" calcext:value-type="float">
            <text:p>1,726 </text:p>
          </table:table-cell>
          <table:table-cell table:style-name="ce25" table:formula="of:=['file://172.16.1.190/it2/%E4%BA%BA%E5%8F%A3%E8%B3%87%E6%96%99%E5%BA%AB/1.xls'#$' 鄉鎮族別'.H1030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I1030]" office:value-type="float" office:value="4" calcext:value-type="float">
            <text:p>4 </text:p>
          </table:table-cell>
          <table:table-cell table:style-name="ce25" table:formula="of:=['file://172.16.1.190/it2/%E4%BA%BA%E5%8F%A3%E8%B3%87%E6%96%99%E5%BA%AB/1.xls'#$' 鄉鎮族別'.J1030]" office:value-type="float" office:value="5" calcext:value-type="float">
            <text:p>5 </text:p>
          </table:table-cell>
          <table:table-cell table:style-name="ce25" table:formula="of:=['file://172.16.1.190/it2/%E4%BA%BA%E5%8F%A3%E8%B3%87%E6%96%99%E5%BA%AB/1.xls'#$' 鄉鎮族別'.K103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L103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M103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N103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103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1030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Q103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103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S103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103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1030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172.16.1.190/it2/%E4%BA%BA%E5%8F%A3%E8%B3%87%E6%96%99%E5%BA%AB/1.xls'#$' 鄉鎮族別'.D1031]" office:value-type="float" office:value="1502" calcext:value-type="float">
            <text:p>1,502 </text:p>
          </table:table-cell>
          <table:table-cell table:style-name="ce25" table:formula="of:=['file://172.16.1.190/it2/%E4%BA%BA%E5%8F%A3%E8%B3%87%E6%96%99%E5%BA%AB/1.xls'#$' 鄉鎮族別'.E1031]" office:value-type="float" office:value="53" calcext:value-type="float">
            <text:p>53 </text:p>
          </table:table-cell>
          <table:table-cell table:style-name="ce25" table:formula="of:=['file://172.16.1.190/it2/%E4%BA%BA%E5%8F%A3%E8%B3%87%E6%96%99%E5%BA%AB/1.xls'#$' 鄉鎮族別'.F1031]" office:value-type="float" office:value="7" calcext:value-type="float">
            <text:p>7 </text:p>
          </table:table-cell>
          <table:table-cell table:style-name="ce25" table:formula="of:=['file://172.16.1.190/it2/%E4%BA%BA%E5%8F%A3%E8%B3%87%E6%96%99%E5%BA%AB/1.xls'#$' 鄉鎮族別'.G1031]" office:value-type="float" office:value="1399" calcext:value-type="float">
            <text:p>1,399 </text:p>
          </table:table-cell>
          <table:table-cell table:style-name="ce25" table:formula="of:=['file://172.16.1.190/it2/%E4%BA%BA%E5%8F%A3%E8%B3%87%E6%96%99%E5%BA%AB/1.xls'#$' 鄉鎮族別'.H1031]" office:value-type="float" office:value="12" calcext:value-type="float">
            <text:p>12 </text:p>
          </table:table-cell>
          <table:table-cell table:style-name="ce25" table:formula="of:=['file://172.16.1.190/it2/%E4%BA%BA%E5%8F%A3%E8%B3%87%E6%96%99%E5%BA%AB/1.xls'#$' 鄉鎮族別'.I1031]" office:value-type="float" office:value="7" calcext:value-type="float">
            <text:p>7 </text:p>
          </table:table-cell>
          <table:table-cell table:style-name="ce25" table:formula="of:=['file://172.16.1.190/it2/%E4%BA%BA%E5%8F%A3%E8%B3%87%E6%96%99%E5%BA%AB/1.xls'#$' 鄉鎮族別'.J1031]" office:value-type="float" office:value="8" calcext:value-type="float">
            <text:p>8 </text:p>
          </table:table-cell>
          <table:table-cell table:style-name="ce25" table:formula="of:=['file://172.16.1.190/it2/%E4%BA%BA%E5%8F%A3%E8%B3%87%E6%96%99%E5%BA%AB/1.xls'#$' 鄉鎮族別'.K1031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L1031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M1031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N1031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1031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1031]" office:value-type="float" office:value="8" calcext:value-type="float">
            <text:p>8 </text:p>
          </table:table-cell>
          <table:table-cell table:style-name="ce25" table:formula="of:=['file://172.16.1.190/it2/%E4%BA%BA%E5%8F%A3%E8%B3%87%E6%96%99%E5%BA%AB/1.xls'#$' 鄉鎮族別'.Q1031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1031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S1031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1031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1031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172.16.1.190/it2/%E4%BA%BA%E5%8F%A3%E8%B3%87%E6%96%99%E5%BA%AB/1.xls'#$' 鄉鎮族別'.D1032]" office:value-type="float" office:value="3588" calcext:value-type="float">
            <text:p>3,588 </text:p>
          </table:table-cell>
          <table:table-cell table:style-name="ce24" table:formula="of:=['file://172.16.1.190/it2/%E4%BA%BA%E5%8F%A3%E8%B3%87%E6%96%99%E5%BA%AB/1.xls'#$' 鄉鎮族別'.E1032]" office:value-type="float" office:value="106" calcext:value-type="float">
            <text:p>106 </text:p>
          </table:table-cell>
          <table:table-cell table:style-name="ce24" table:formula="of:=['file://172.16.1.190/it2/%E4%BA%BA%E5%8F%A3%E8%B3%87%E6%96%99%E5%BA%AB/1.xls'#$' 鄉鎮族別'.F1032]" office:value-type="float" office:value="18" calcext:value-type="float">
            <text:p>18 </text:p>
          </table:table-cell>
          <table:table-cell table:style-name="ce24" table:formula="of:=['file://172.16.1.190/it2/%E4%BA%BA%E5%8F%A3%E8%B3%87%E6%96%99%E5%BA%AB/1.xls'#$' 鄉鎮族別'.G1032]" office:value-type="float" office:value="3027" calcext:value-type="float">
            <text:p>3,027 </text:p>
          </table:table-cell>
          <table:table-cell table:style-name="ce24" table:formula="of:=['file://172.16.1.190/it2/%E4%BA%BA%E5%8F%A3%E8%B3%87%E6%96%99%E5%BA%AB/1.xls'#$' 鄉鎮族別'.H1032]" office:value-type="float" office:value="39" calcext:value-type="float">
            <text:p>39 </text:p>
          </table:table-cell>
          <table:table-cell table:style-name="ce24" table:formula="of:=['file://172.16.1.190/it2/%E4%BA%BA%E5%8F%A3%E8%B3%87%E6%96%99%E5%BA%AB/1.xls'#$' 鄉鎮族別'.I1032]" office:value-type="float" office:value="349" calcext:value-type="float">
            <text:p>349 </text:p>
          </table:table-cell>
          <table:table-cell table:style-name="ce24" table:formula="of:=['file://172.16.1.190/it2/%E4%BA%BA%E5%8F%A3%E8%B3%87%E6%96%99%E5%BA%AB/1.xls'#$' 鄉鎮族別'.J1032]" office:value-type="float" office:value="26" calcext:value-type="float">
            <text:p>26 </text:p>
          </table:table-cell>
          <table:table-cell table:style-name="ce24" table:formula="of:=['file://172.16.1.190/it2/%E4%BA%BA%E5%8F%A3%E8%B3%87%E6%96%99%E5%BA%AB/1.xls'#$' 鄉鎮族別'.K1032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L1032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M1032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N1032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1032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P1032]" office:value-type="float" office:value="15" calcext:value-type="float">
            <text:p>15 </text:p>
          </table:table-cell>
          <table:table-cell table:style-name="ce24" table:formula="of:=['file://172.16.1.190/it2/%E4%BA%BA%E5%8F%A3%E8%B3%87%E6%96%99%E5%BA%AB/1.xls'#$' 鄉鎮族別'.Q1032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1032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S1032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T1032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1032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金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172.16.1.190/it2/%E4%BA%BA%E5%8F%A3%E8%B3%87%E6%96%99%E5%BA%AB/1.xls'#$' 鄉鎮族別'.D1033]" office:value-type="float" office:value="1815" calcext:value-type="float">
            <text:p>1,815 </text:p>
          </table:table-cell>
          <table:table-cell table:style-name="ce24" table:formula="of:=['file://172.16.1.190/it2/%E4%BA%BA%E5%8F%A3%E8%B3%87%E6%96%99%E5%BA%AB/1.xls'#$' 鄉鎮族別'.E1033]" office:value-type="float" office:value="42" calcext:value-type="float">
            <text:p>42 </text:p>
          </table:table-cell>
          <table:table-cell table:style-name="ce24" table:formula="of:=['file://172.16.1.190/it2/%E4%BA%BA%E5%8F%A3%E8%B3%87%E6%96%99%E5%BA%AB/1.xls'#$' 鄉鎮族別'.F1033]" office:value-type="float" office:value="4" calcext:value-type="float">
            <text:p>4 </text:p>
          </table:table-cell>
          <table:table-cell table:style-name="ce24" table:formula="of:=['file://172.16.1.190/it2/%E4%BA%BA%E5%8F%A3%E8%B3%87%E6%96%99%E5%BA%AB/1.xls'#$' 鄉鎮族別'.G1033]" office:value-type="float" office:value="1569" calcext:value-type="float">
            <text:p>1,569 </text:p>
          </table:table-cell>
          <table:table-cell table:style-name="ce24" table:formula="of:=['file://172.16.1.190/it2/%E4%BA%BA%E5%8F%A3%E8%B3%87%E6%96%99%E5%BA%AB/1.xls'#$' 鄉鎮族別'.H1033]" office:value-type="float" office:value="12" calcext:value-type="float">
            <text:p>12 </text:p>
          </table:table-cell>
          <table:table-cell table:style-name="ce24" table:formula="of:=['file://172.16.1.190/it2/%E4%BA%BA%E5%8F%A3%E8%B3%87%E6%96%99%E5%BA%AB/1.xls'#$' 鄉鎮族別'.I1033]" office:value-type="float" office:value="177" calcext:value-type="float">
            <text:p>177 </text:p>
          </table:table-cell>
          <table:table-cell table:style-name="ce24" table:formula="of:=['file://172.16.1.190/it2/%E4%BA%BA%E5%8F%A3%E8%B3%87%E6%96%99%E5%BA%AB/1.xls'#$' 鄉鎮族別'.J1033]" office:value-type="float" office:value="7" calcext:value-type="float">
            <text:p>7 </text:p>
          </table:table-cell>
          <table:table-cell table:style-name="ce24" table:formula="of:=['file://172.16.1.190/it2/%E4%BA%BA%E5%8F%A3%E8%B3%87%E6%96%99%E5%BA%AB/1.xls'#$' 鄉鎮族別'.K103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L103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M103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103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103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P1033]" office:value-type="float" office:value="3" calcext:value-type="float">
            <text:p>3 </text:p>
          </table:table-cell>
          <table:table-cell table:style-name="ce24" table:formula="of:=['file://172.16.1.190/it2/%E4%BA%BA%E5%8F%A3%E8%B3%87%E6%96%99%E5%BA%AB/1.xls'#$' 鄉鎮族別'.Q103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103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S103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103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103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172.16.1.190/it2/%E4%BA%BA%E5%8F%A3%E8%B3%87%E6%96%99%E5%BA%AB/1.xls'#$' 鄉鎮族別'.D1034]" office:value-type="float" office:value="1773" calcext:value-type="float">
            <text:p>1,773 </text:p>
          </table:table-cell>
          <table:table-cell table:style-name="ce24" table:formula="of:=['file://172.16.1.190/it2/%E4%BA%BA%E5%8F%A3%E8%B3%87%E6%96%99%E5%BA%AB/1.xls'#$' 鄉鎮族別'.E1034]" office:value-type="float" office:value="64" calcext:value-type="float">
            <text:p>64 </text:p>
          </table:table-cell>
          <table:table-cell table:style-name="ce24" table:formula="of:=['file://172.16.1.190/it2/%E4%BA%BA%E5%8F%A3%E8%B3%87%E6%96%99%E5%BA%AB/1.xls'#$' 鄉鎮族別'.F1034]" office:value-type="float" office:value="14" calcext:value-type="float">
            <text:p>14 </text:p>
          </table:table-cell>
          <table:table-cell table:style-name="ce24" table:formula="of:=['file://172.16.1.190/it2/%E4%BA%BA%E5%8F%A3%E8%B3%87%E6%96%99%E5%BA%AB/1.xls'#$' 鄉鎮族別'.G1034]" office:value-type="float" office:value="1458" calcext:value-type="float">
            <text:p>1,458 </text:p>
          </table:table-cell>
          <table:table-cell table:style-name="ce24" table:formula="of:=['file://172.16.1.190/it2/%E4%BA%BA%E5%8F%A3%E8%B3%87%E6%96%99%E5%BA%AB/1.xls'#$' 鄉鎮族別'.H1034]" office:value-type="float" office:value="27" calcext:value-type="float">
            <text:p>27 </text:p>
          </table:table-cell>
          <table:table-cell table:style-name="ce24" table:formula="of:=['file://172.16.1.190/it2/%E4%BA%BA%E5%8F%A3%E8%B3%87%E6%96%99%E5%BA%AB/1.xls'#$' 鄉鎮族別'.I1034]" office:value-type="float" office:value="172" calcext:value-type="float">
            <text:p>172 </text:p>
          </table:table-cell>
          <table:table-cell table:style-name="ce24" table:formula="of:=['file://172.16.1.190/it2/%E4%BA%BA%E5%8F%A3%E8%B3%87%E6%96%99%E5%BA%AB/1.xls'#$' 鄉鎮族別'.J1034]" office:value-type="float" office:value="19" calcext:value-type="float">
            <text:p>19 </text:p>
          </table:table-cell>
          <table:table-cell table:style-name="ce24" table:formula="of:=['file://172.16.1.190/it2/%E4%BA%BA%E5%8F%A3%E8%B3%87%E6%96%99%E5%BA%AB/1.xls'#$' 鄉鎮族別'.K1034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L1034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M1034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N1034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1034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P1034]" office:value-type="float" office:value="12" calcext:value-type="float">
            <text:p>12 </text:p>
          </table:table-cell>
          <table:table-cell table:style-name="ce24" table:formula="of:=['file://172.16.1.190/it2/%E4%BA%BA%E5%8F%A3%E8%B3%87%E6%96%99%E5%BA%AB/1.xls'#$' 鄉鎮族別'.Q1034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R1034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S1034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T1034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103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172.16.1.190/it2/%E4%BA%BA%E5%8F%A3%E8%B3%87%E6%96%99%E5%BA%AB/1.xls'#$' 鄉鎮族別'.D1035]" office:value-type="float" office:value="4373" calcext:value-type="float">
            <text:p>4,373 </text:p>
          </table:table-cell>
          <table:table-cell table:style-name="ce25" table:formula="of:=['file://172.16.1.190/it2/%E4%BA%BA%E5%8F%A3%E8%B3%87%E6%96%99%E5%BA%AB/1.xls'#$' 鄉鎮族別'.E1035]" office:value-type="float" office:value="110" calcext:value-type="float">
            <text:p>110 </text:p>
          </table:table-cell>
          <table:table-cell table:style-name="ce25" table:formula="of:=['file://172.16.1.190/it2/%E4%BA%BA%E5%8F%A3%E8%B3%87%E6%96%99%E5%BA%AB/1.xls'#$' 鄉鎮族別'.F1035]" office:value-type="float" office:value="13" calcext:value-type="float">
            <text:p>13 </text:p>
          </table:table-cell>
          <table:table-cell table:style-name="ce25" table:formula="of:=['file://172.16.1.190/it2/%E4%BA%BA%E5%8F%A3%E8%B3%87%E6%96%99%E5%BA%AB/1.xls'#$' 鄉鎮族別'.G1035]" office:value-type="float" office:value="43" calcext:value-type="float">
            <text:p>43 </text:p>
          </table:table-cell>
          <table:table-cell table:style-name="ce25" table:formula="of:=['file://172.16.1.190/it2/%E4%BA%BA%E5%8F%A3%E8%B3%87%E6%96%99%E5%BA%AB/1.xls'#$' 鄉鎮族別'.H1035]" office:value-type="float" office:value="19" calcext:value-type="float">
            <text:p>19 </text:p>
          </table:table-cell>
          <table:table-cell table:style-name="ce25" table:formula="of:=['file://172.16.1.190/it2/%E4%BA%BA%E5%8F%A3%E8%B3%87%E6%96%99%E5%BA%AB/1.xls'#$' 鄉鎮族別'.I1035]" office:value-type="float" office:value="7" calcext:value-type="float">
            <text:p>7 </text:p>
          </table:table-cell>
          <table:table-cell table:style-name="ce25" table:formula="of:=['file://172.16.1.190/it2/%E4%BA%BA%E5%8F%A3%E8%B3%87%E6%96%99%E5%BA%AB/1.xls'#$' 鄉鎮族別'.J1035]" office:value-type="float" office:value="29" calcext:value-type="float">
            <text:p>29 </text:p>
          </table:table-cell>
          <table:table-cell table:style-name="ce25" table:formula="of:=['file://172.16.1.190/it2/%E4%BA%BA%E5%8F%A3%E8%B3%87%E6%96%99%E5%BA%AB/1.xls'#$' 鄉鎮族別'.K1035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L1035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M1035]" office:value-type="float" office:value="4139" calcext:value-type="float">
            <text:p>4,139 </text:p>
          </table:table-cell>
          <table:table-cell table:style-name="ce25" table:formula="of:=['file://172.16.1.190/it2/%E4%BA%BA%E5%8F%A3%E8%B3%87%E6%96%99%E5%BA%AB/1.xls'#$' 鄉鎮族別'.N1035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1035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1035]" office:value-type="float" office:value="5" calcext:value-type="float">
            <text:p>5 </text:p>
          </table:table-cell>
          <table:table-cell table:style-name="ce25" table:formula="of:=['file://172.16.1.190/it2/%E4%BA%BA%E5%8F%A3%E8%B3%87%E6%96%99%E5%BA%AB/1.xls'#$' 鄉鎮族別'.Q1035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1035]" office:value-type="float" office:value="3" calcext:value-type="float">
            <text:p>3 </text:p>
          </table:table-cell>
          <table:table-cell table:style-name="ce25" table:formula="of:=['file://172.16.1.190/it2/%E4%BA%BA%E5%8F%A3%E8%B3%87%E6%96%99%E5%BA%AB/1.xls'#$' 鄉鎮族別'.S1035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1035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1035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蘭嶼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172.16.1.190/it2/%E4%BA%BA%E5%8F%A3%E8%B3%87%E6%96%99%E5%BA%AB/1.xls'#$' 鄉鎮族別'.D1036]" office:value-type="float" office:value="2199" calcext:value-type="float">
            <text:p>2,199 </text:p>
          </table:table-cell>
          <table:table-cell table:style-name="ce25" table:formula="of:=['file://172.16.1.190/it2/%E4%BA%BA%E5%8F%A3%E8%B3%87%E6%96%99%E5%BA%AB/1.xls'#$' 鄉鎮族別'.E1036]" office:value-type="float" office:value="55" calcext:value-type="float">
            <text:p>55 </text:p>
          </table:table-cell>
          <table:table-cell table:style-name="ce25" table:formula="of:=['file://172.16.1.190/it2/%E4%BA%BA%E5%8F%A3%E8%B3%87%E6%96%99%E5%BA%AB/1.xls'#$' 鄉鎮族別'.F1036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G1036]" office:value-type="float" office:value="21" calcext:value-type="float">
            <text:p>21 </text:p>
          </table:table-cell>
          <table:table-cell table:style-name="ce25" table:formula="of:=['file://172.16.1.190/it2/%E4%BA%BA%E5%8F%A3%E8%B3%87%E6%96%99%E5%BA%AB/1.xls'#$' 鄉鎮族別'.H1036]" office:value-type="float" office:value="3" calcext:value-type="float">
            <text:p>3 </text:p>
          </table:table-cell>
          <table:table-cell table:style-name="ce25" table:formula="of:=['file://172.16.1.190/it2/%E4%BA%BA%E5%8F%A3%E8%B3%87%E6%96%99%E5%BA%AB/1.xls'#$' 鄉鎮族別'.I1036]" office:value-type="float" office:value="6" calcext:value-type="float">
            <text:p>6 </text:p>
          </table:table-cell>
          <table:table-cell table:style-name="ce25" table:formula="of:=['file://172.16.1.190/it2/%E4%BA%BA%E5%8F%A3%E8%B3%87%E6%96%99%E5%BA%AB/1.xls'#$' 鄉鎮族別'.J1036]" office:value-type="float" office:value="14" calcext:value-type="float">
            <text:p>14 </text:p>
          </table:table-cell>
          <table:table-cell table:style-name="ce25" table:formula="of:=['file://172.16.1.190/it2/%E4%BA%BA%E5%8F%A3%E8%B3%87%E6%96%99%E5%BA%AB/1.xls'#$' 鄉鎮族別'.K1036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L1036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M1036]" office:value-type="float" office:value="2091" calcext:value-type="float">
            <text:p>2,091 </text:p>
          </table:table-cell>
          <table:table-cell table:style-name="ce25" table:formula="of:=['file://172.16.1.190/it2/%E4%BA%BA%E5%8F%A3%E8%B3%87%E6%96%99%E5%BA%AB/1.xls'#$' 鄉鎮族別'.N1036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1036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1036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Q1036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1036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S1036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1036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1036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172.16.1.190/it2/%E4%BA%BA%E5%8F%A3%E8%B3%87%E6%96%99%E5%BA%AB/1.xls'#$' 鄉鎮族別'.D1037]" office:value-type="float" office:value="2174" calcext:value-type="float">
            <text:p>2,174 </text:p>
          </table:table-cell>
          <table:table-cell table:style-name="ce25" table:formula="of:=['file://172.16.1.190/it2/%E4%BA%BA%E5%8F%A3%E8%B3%87%E6%96%99%E5%BA%AB/1.xls'#$' 鄉鎮族別'.E1037]" office:value-type="float" office:value="55" calcext:value-type="float">
            <text:p>55 </text:p>
          </table:table-cell>
          <table:table-cell table:style-name="ce25" table:formula="of:=['file://172.16.1.190/it2/%E4%BA%BA%E5%8F%A3%E8%B3%87%E6%96%99%E5%BA%AB/1.xls'#$' 鄉鎮族別'.F1037]" office:value-type="float" office:value="11" calcext:value-type="float">
            <text:p>11 </text:p>
          </table:table-cell>
          <table:table-cell table:style-name="ce25" table:formula="of:=['file://172.16.1.190/it2/%E4%BA%BA%E5%8F%A3%E8%B3%87%E6%96%99%E5%BA%AB/1.xls'#$' 鄉鎮族別'.G1037]" office:value-type="float" office:value="22" calcext:value-type="float">
            <text:p>22 </text:p>
          </table:table-cell>
          <table:table-cell table:style-name="ce25" table:formula="of:=['file://172.16.1.190/it2/%E4%BA%BA%E5%8F%A3%E8%B3%87%E6%96%99%E5%BA%AB/1.xls'#$' 鄉鎮族別'.H1037]" office:value-type="float" office:value="16" calcext:value-type="float">
            <text:p>16 </text:p>
          </table:table-cell>
          <table:table-cell table:style-name="ce25" table:formula="of:=['file://172.16.1.190/it2/%E4%BA%BA%E5%8F%A3%E8%B3%87%E6%96%99%E5%BA%AB/1.xls'#$' 鄉鎮族別'.I1037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J1037]" office:value-type="float" office:value="15" calcext:value-type="float">
            <text:p>15 </text:p>
          </table:table-cell>
          <table:table-cell table:style-name="ce25" table:formula="of:=['file://172.16.1.190/it2/%E4%BA%BA%E5%8F%A3%E8%B3%87%E6%96%99%E5%BA%AB/1.xls'#$' 鄉鎮族別'.K1037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L1037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M1037]" office:value-type="float" office:value="2048" calcext:value-type="float">
            <text:p>2,048 </text:p>
          </table:table-cell>
          <table:table-cell table:style-name="ce25" table:formula="of:=['file://172.16.1.190/it2/%E4%BA%BA%E5%8F%A3%E8%B3%87%E6%96%99%E5%BA%AB/1.xls'#$' 鄉鎮族別'.N1037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1037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1037]" office:value-type="float" office:value="4" calcext:value-type="float">
            <text:p>4 </text:p>
          </table:table-cell>
          <table:table-cell table:style-name="ce25" table:formula="of:=['file://172.16.1.190/it2/%E4%BA%BA%E5%8F%A3%E8%B3%87%E6%96%99%E5%BA%AB/1.xls'#$' 鄉鎮族別'.Q1037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1037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S1037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1037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10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花蓮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172.16.1.190/it2/%E4%BA%BA%E5%8F%A3%E8%B3%87%E6%96%99%E5%BA%AB/1.xls'#$' 鄉鎮族別'.D1041]" office:value-type="float" office:value="12867" calcext:value-type="float">
            <text:p>12,867 </text:p>
          </table:table-cell>
          <table:table-cell table:style-name="ce24" table:formula="of:=['file://172.16.1.190/it2/%E4%BA%BA%E5%8F%A3%E8%B3%87%E6%96%99%E5%BA%AB/1.xls'#$' 鄉鎮族別'.E1041]" office:value-type="float" office:value="8947" calcext:value-type="float">
            <text:p>8,947 </text:p>
          </table:table-cell>
          <table:table-cell table:style-name="ce24" table:formula="of:=['file://172.16.1.190/it2/%E4%BA%BA%E5%8F%A3%E8%B3%87%E6%96%99%E5%BA%AB/1.xls'#$' 鄉鎮族別'.F1041]" office:value-type="float" office:value="551" calcext:value-type="float">
            <text:p>551 </text:p>
          </table:table-cell>
          <table:table-cell table:style-name="ce24" table:formula="of:=['file://172.16.1.190/it2/%E4%BA%BA%E5%8F%A3%E8%B3%87%E6%96%99%E5%BA%AB/1.xls'#$' 鄉鎮族別'.G1041]" office:value-type="float" office:value="246" calcext:value-type="float">
            <text:p>246 </text:p>
          </table:table-cell>
          <table:table-cell table:style-name="ce24" table:formula="of:=['file://172.16.1.190/it2/%E4%BA%BA%E5%8F%A3%E8%B3%87%E6%96%99%E5%BA%AB/1.xls'#$' 鄉鎮族別'.H1041]" office:value-type="float" office:value="599" calcext:value-type="float">
            <text:p>599 </text:p>
          </table:table-cell>
          <table:table-cell table:style-name="ce24" table:formula="of:=['file://172.16.1.190/it2/%E4%BA%BA%E5%8F%A3%E8%B3%87%E6%96%99%E5%BA%AB/1.xls'#$' 鄉鎮族別'.I1041]" office:value-type="float" office:value="23" calcext:value-type="float">
            <text:p>23 </text:p>
          </table:table-cell>
          <table:table-cell table:style-name="ce24" table:formula="of:=['file://172.16.1.190/it2/%E4%BA%BA%E5%8F%A3%E8%B3%87%E6%96%99%E5%BA%AB/1.xls'#$' 鄉鎮族別'.J1041]" office:value-type="float" office:value="193" calcext:value-type="float">
            <text:p>193 </text:p>
          </table:table-cell>
          <table:table-cell table:style-name="ce24" table:formula="of:=['file://172.16.1.190/it2/%E4%BA%BA%E5%8F%A3%E8%B3%87%E6%96%99%E5%BA%AB/1.xls'#$' 鄉鎮族別'.K1041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L1041]" office:value-type="float" office:value="14" calcext:value-type="float">
            <text:p>14 </text:p>
          </table:table-cell>
          <table:table-cell table:style-name="ce24" table:formula="of:=['file://172.16.1.190/it2/%E4%BA%BA%E5%8F%A3%E8%B3%87%E6%96%99%E5%BA%AB/1.xls'#$' 鄉鎮族別'.M1041]" office:value-type="float" office:value="6" calcext:value-type="float">
            <text:p>6 </text:p>
          </table:table-cell>
          <table:table-cell table:style-name="ce24" table:formula="of:=['file://172.16.1.190/it2/%E4%BA%BA%E5%8F%A3%E8%B3%87%E6%96%99%E5%BA%AB/1.xls'#$' 鄉鎮族別'.N1041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1041]" office:value-type="float" office:value="94" calcext:value-type="float">
            <text:p>94 </text:p>
          </table:table-cell>
          <table:table-cell table:style-name="ce24" table:formula="of:=['file://172.16.1.190/it2/%E4%BA%BA%E5%8F%A3%E8%B3%87%E6%96%99%E5%BA%AB/1.xls'#$' 鄉鎮族別'.P1041]" office:value-type="float" office:value="1682" calcext:value-type="float">
            <text:p>1,682 </text:p>
          </table:table-cell>
          <table:table-cell table:style-name="ce24" table:formula="of:=['file://172.16.1.190/it2/%E4%BA%BA%E5%8F%A3%E8%B3%87%E6%96%99%E5%BA%AB/1.xls'#$' 鄉鎮族別'.Q1041]" office:value-type="float" office:value="291" calcext:value-type="float">
            <text:p>291 </text:p>
          </table:table-cell>
          <table:table-cell table:style-name="ce24" table:formula="of:=['file://172.16.1.190/it2/%E4%BA%BA%E5%8F%A3%E8%B3%87%E6%96%99%E5%BA%AB/1.xls'#$' 鄉鎮族別'.R1041]" office:value-type="float" office:value="83" calcext:value-type="float">
            <text:p>83 </text:p>
          </table:table-cell>
          <table:table-cell table:style-name="ce24" table:formula="of:=['file://172.16.1.190/it2/%E4%BA%BA%E5%8F%A3%E8%B3%87%E6%96%99%E5%BA%AB/1.xls'#$' 鄉鎮族別'.S1041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1041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1041]" office:value-type="float" office:value="136" calcext:value-type="float">
            <text:p>136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0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花蓮市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172.16.1.190/it2/%E4%BA%BA%E5%8F%A3%E8%B3%87%E6%96%99%E5%BA%AB/1.xls'#$' 鄉鎮族別'.D1042]" office:value-type="float" office:value="5814" calcext:value-type="float">
            <text:p>5,814 </text:p>
          </table:table-cell>
          <table:table-cell table:style-name="ce24" table:formula="of:=['file://172.16.1.190/it2/%E4%BA%BA%E5%8F%A3%E8%B3%87%E6%96%99%E5%BA%AB/1.xls'#$' 鄉鎮族別'.E1042]" office:value-type="float" office:value="4097" calcext:value-type="float">
            <text:p>4,097 </text:p>
          </table:table-cell>
          <table:table-cell table:style-name="ce24" table:formula="of:=['file://172.16.1.190/it2/%E4%BA%BA%E5%8F%A3%E8%B3%87%E6%96%99%E5%BA%AB/1.xls'#$' 鄉鎮族別'.F1042]" office:value-type="float" office:value="227" calcext:value-type="float">
            <text:p>227 </text:p>
          </table:table-cell>
          <table:table-cell table:style-name="ce24" table:formula="of:=['file://172.16.1.190/it2/%E4%BA%BA%E5%8F%A3%E8%B3%87%E6%96%99%E5%BA%AB/1.xls'#$' 鄉鎮族別'.G1042]" office:value-type="float" office:value="103" calcext:value-type="float">
            <text:p>103 </text:p>
          </table:table-cell>
          <table:table-cell table:style-name="ce24" table:formula="of:=['file://172.16.1.190/it2/%E4%BA%BA%E5%8F%A3%E8%B3%87%E6%96%99%E5%BA%AB/1.xls'#$' 鄉鎮族別'.H1042]" office:value-type="float" office:value="273" calcext:value-type="float">
            <text:p>273 </text:p>
          </table:table-cell>
          <table:table-cell table:style-name="ce24" table:formula="of:=['file://172.16.1.190/it2/%E4%BA%BA%E5%8F%A3%E8%B3%87%E6%96%99%E5%BA%AB/1.xls'#$' 鄉鎮族別'.I1042]" office:value-type="float" office:value="9" calcext:value-type="float">
            <text:p>9 </text:p>
          </table:table-cell>
          <table:table-cell table:style-name="ce24" table:formula="of:=['file://172.16.1.190/it2/%E4%BA%BA%E5%8F%A3%E8%B3%87%E6%96%99%E5%BA%AB/1.xls'#$' 鄉鎮族別'.J1042]" office:value-type="float" office:value="87" calcext:value-type="float">
            <text:p>87 </text:p>
          </table:table-cell>
          <table:table-cell table:style-name="ce24" table:formula="of:=['file://172.16.1.190/it2/%E4%BA%BA%E5%8F%A3%E8%B3%87%E6%96%99%E5%BA%AB/1.xls'#$' 鄉鎮族別'.K1042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L1042]" office:value-type="float" office:value="4" calcext:value-type="float">
            <text:p>4 </text:p>
          </table:table-cell>
          <table:table-cell table:style-name="ce24" table:formula="of:=['file://172.16.1.190/it2/%E4%BA%BA%E5%8F%A3%E8%B3%87%E6%96%99%E5%BA%AB/1.xls'#$' 鄉鎮族別'.M1042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N1042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1042]" office:value-type="float" office:value="46" calcext:value-type="float">
            <text:p>46 </text:p>
          </table:table-cell>
          <table:table-cell table:style-name="ce24" table:formula="of:=['file://172.16.1.190/it2/%E4%BA%BA%E5%8F%A3%E8%B3%87%E6%96%99%E5%BA%AB/1.xls'#$' 鄉鎮族別'.P1042]" office:value-type="float" office:value="700" calcext:value-type="float">
            <text:p>700 </text:p>
          </table:table-cell>
          <table:table-cell table:style-name="ce24" table:formula="of:=['file://172.16.1.190/it2/%E4%BA%BA%E5%8F%A3%E8%B3%87%E6%96%99%E5%BA%AB/1.xls'#$' 鄉鎮族別'.Q1042]" office:value-type="float" office:value="151" calcext:value-type="float">
            <text:p>151 </text:p>
          </table:table-cell>
          <table:table-cell table:style-name="ce24" table:formula="of:=['file://172.16.1.190/it2/%E4%BA%BA%E5%8F%A3%E8%B3%87%E6%96%99%E5%BA%AB/1.xls'#$' 鄉鎮族別'.R1042]" office:value-type="float" office:value="40" calcext:value-type="float">
            <text:p>40 </text:p>
          </table:table-cell>
          <table:table-cell table:style-name="ce24" table:formula="of:=['file://172.16.1.190/it2/%E4%BA%BA%E5%8F%A3%E8%B3%87%E6%96%99%E5%BA%AB/1.xls'#$' 鄉鎮族別'.S1042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1042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1042]" office:value-type="float" office:value="76" calcext:value-type="float">
            <text:p>76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3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172.16.1.190/it2/%E4%BA%BA%E5%8F%A3%E8%B3%87%E6%96%99%E5%BA%AB/1.xls'#$' 鄉鎮族別'.D1043]" office:value-type="float" office:value="7053" calcext:value-type="float">
            <text:p>7,053 </text:p>
          </table:table-cell>
          <table:table-cell table:style-name="ce24" table:formula="of:=['file://172.16.1.190/it2/%E4%BA%BA%E5%8F%A3%E8%B3%87%E6%96%99%E5%BA%AB/1.xls'#$' 鄉鎮族別'.E1043]" office:value-type="float" office:value="4850" calcext:value-type="float">
            <text:p>4,850 </text:p>
          </table:table-cell>
          <table:table-cell table:style-name="ce24" table:formula="of:=['file://172.16.1.190/it2/%E4%BA%BA%E5%8F%A3%E8%B3%87%E6%96%99%E5%BA%AB/1.xls'#$' 鄉鎮族別'.F1043]" office:value-type="float" office:value="324" calcext:value-type="float">
            <text:p>324 </text:p>
          </table:table-cell>
          <table:table-cell table:style-name="ce24" table:formula="of:=['file://172.16.1.190/it2/%E4%BA%BA%E5%8F%A3%E8%B3%87%E6%96%99%E5%BA%AB/1.xls'#$' 鄉鎮族別'.G1043]" office:value-type="float" office:value="143" calcext:value-type="float">
            <text:p>143 </text:p>
          </table:table-cell>
          <table:table-cell table:style-name="ce24" table:formula="of:=['file://172.16.1.190/it2/%E4%BA%BA%E5%8F%A3%E8%B3%87%E6%96%99%E5%BA%AB/1.xls'#$' 鄉鎮族別'.H1043]" office:value-type="float" office:value="326" calcext:value-type="float">
            <text:p>326 </text:p>
          </table:table-cell>
          <table:table-cell table:style-name="ce24" table:formula="of:=['file://172.16.1.190/it2/%E4%BA%BA%E5%8F%A3%E8%B3%87%E6%96%99%E5%BA%AB/1.xls'#$' 鄉鎮族別'.I1043]" office:value-type="float" office:value="14" calcext:value-type="float">
            <text:p>14 </text:p>
          </table:table-cell>
          <table:table-cell table:style-name="ce24" table:formula="of:=['file://172.16.1.190/it2/%E4%BA%BA%E5%8F%A3%E8%B3%87%E6%96%99%E5%BA%AB/1.xls'#$' 鄉鎮族別'.J1043]" office:value-type="float" office:value="106" calcext:value-type="float">
            <text:p>106 </text:p>
          </table:table-cell>
          <table:table-cell table:style-name="ce24" table:formula="of:=['file://172.16.1.190/it2/%E4%BA%BA%E5%8F%A3%E8%B3%87%E6%96%99%E5%BA%AB/1.xls'#$' 鄉鎮族別'.K1043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L1043]" office:value-type="float" office:value="10" calcext:value-type="float">
            <text:p>10 </text:p>
          </table:table-cell>
          <table:table-cell table:style-name="ce24" table:formula="of:=['file://172.16.1.190/it2/%E4%BA%BA%E5%8F%A3%E8%B3%87%E6%96%99%E5%BA%AB/1.xls'#$' 鄉鎮族別'.M1043]" office:value-type="float" office:value="5" calcext:value-type="float">
            <text:p>5 </text:p>
          </table:table-cell>
          <table:table-cell table:style-name="ce24" table:formula="of:=['file://172.16.1.190/it2/%E4%BA%BA%E5%8F%A3%E8%B3%87%E6%96%99%E5%BA%AB/1.xls'#$' 鄉鎮族別'.N104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1043]" office:value-type="float" office:value="48" calcext:value-type="float">
            <text:p>48 </text:p>
          </table:table-cell>
          <table:table-cell table:style-name="ce24" table:formula="of:=['file://172.16.1.190/it2/%E4%BA%BA%E5%8F%A3%E8%B3%87%E6%96%99%E5%BA%AB/1.xls'#$' 鄉鎮族別'.P1043]" office:value-type="float" office:value="982" calcext:value-type="float">
            <text:p>982 </text:p>
          </table:table-cell>
          <table:table-cell table:style-name="ce24" table:formula="of:=['file://172.16.1.190/it2/%E4%BA%BA%E5%8F%A3%E8%B3%87%E6%96%99%E5%BA%AB/1.xls'#$' 鄉鎮族別'.Q1043]" office:value-type="float" office:value="140" calcext:value-type="float">
            <text:p>140 </text:p>
          </table:table-cell>
          <table:table-cell table:style-name="ce24" table:formula="of:=['file://172.16.1.190/it2/%E4%BA%BA%E5%8F%A3%E8%B3%87%E6%96%99%E5%BA%AB/1.xls'#$' 鄉鎮族別'.R1043]" office:value-type="float" office:value="43" calcext:value-type="float">
            <text:p>43 </text:p>
          </table:table-cell>
          <table:table-cell table:style-name="ce24" table:formula="of:=['file://172.16.1.190/it2/%E4%BA%BA%E5%8F%A3%E8%B3%87%E6%96%99%E5%BA%AB/1.xls'#$' 鄉鎮族別'.S104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104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1043]" office:value-type="float" office:value="60" calcext:value-type="float">
            <text:p>6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172.16.1.190/it2/%E4%BA%BA%E5%8F%A3%E8%B3%87%E6%96%99%E5%BA%AB/1.xls'#$' 鄉鎮族別'.D1044]" office:value-type="float" office:value="2244" calcext:value-type="float">
            <text:p>2,244 </text:p>
          </table:table-cell>
          <table:table-cell table:style-name="ce25" table:formula="of:=['file://172.16.1.190/it2/%E4%BA%BA%E5%8F%A3%E8%B3%87%E6%96%99%E5%BA%AB/1.xls'#$' 鄉鎮族別'.E1044]" office:value-type="float" office:value="1592" calcext:value-type="float">
            <text:p>1,592 </text:p>
          </table:table-cell>
          <table:table-cell table:style-name="ce25" table:formula="of:=['file://172.16.1.190/it2/%E4%BA%BA%E5%8F%A3%E8%B3%87%E6%96%99%E5%BA%AB/1.xls'#$' 鄉鎮族別'.F1044]" office:value-type="float" office:value="77" calcext:value-type="float">
            <text:p>77 </text:p>
          </table:table-cell>
          <table:table-cell table:style-name="ce25" table:formula="of:=['file://172.16.1.190/it2/%E4%BA%BA%E5%8F%A3%E8%B3%87%E6%96%99%E5%BA%AB/1.xls'#$' 鄉鎮族別'.G1044]" office:value-type="float" office:value="27" calcext:value-type="float">
            <text:p>27 </text:p>
          </table:table-cell>
          <table:table-cell table:style-name="ce25" table:formula="of:=['file://172.16.1.190/it2/%E4%BA%BA%E5%8F%A3%E8%B3%87%E6%96%99%E5%BA%AB/1.xls'#$' 鄉鎮族別'.H1044]" office:value-type="float" office:value="78" calcext:value-type="float">
            <text:p>78 </text:p>
          </table:table-cell>
          <table:table-cell table:style-name="ce25" table:formula="of:=['file://172.16.1.190/it2/%E4%BA%BA%E5%8F%A3%E8%B3%87%E6%96%99%E5%BA%AB/1.xls'#$' 鄉鎮族別'.I1044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J1044]" office:value-type="float" office:value="14" calcext:value-type="float">
            <text:p>14 </text:p>
          </table:table-cell>
          <table:table-cell table:style-name="ce25" table:formula="of:=['file://172.16.1.190/it2/%E4%BA%BA%E5%8F%A3%E8%B3%87%E6%96%99%E5%BA%AB/1.xls'#$' 鄉鎮族別'.K1044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L1044]" office:value-type="float" office:value="5" calcext:value-type="float">
            <text:p>5 </text:p>
          </table:table-cell>
          <table:table-cell table:style-name="ce25" table:formula="of:=['file://172.16.1.190/it2/%E4%BA%BA%E5%8F%A3%E8%B3%87%E6%96%99%E5%BA%AB/1.xls'#$' 鄉鎮族別'.M1044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N1044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1044]" office:value-type="float" office:value="7" calcext:value-type="float">
            <text:p>7 </text:p>
          </table:table-cell>
          <table:table-cell table:style-name="ce25" table:formula="of:=['file://172.16.1.190/it2/%E4%BA%BA%E5%8F%A3%E8%B3%87%E6%96%99%E5%BA%AB/1.xls'#$' 鄉鎮族別'.P1044]" office:value-type="float" office:value="345" calcext:value-type="float">
            <text:p>345 </text:p>
          </table:table-cell>
          <table:table-cell table:style-name="ce25" table:formula="of:=['file://172.16.1.190/it2/%E4%BA%BA%E5%8F%A3%E8%B3%87%E6%96%99%E5%BA%AB/1.xls'#$' 鄉鎮族別'.Q1044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R1044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S1044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1044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1044]" office:value-type="float" office:value="93" calcext:value-type="float">
            <text:p>9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鳳林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172.16.1.190/it2/%E4%BA%BA%E5%8F%A3%E8%B3%87%E6%96%99%E5%BA%AB/1.xls'#$' 鄉鎮族別'.D1045]" office:value-type="float" office:value="1079" calcext:value-type="float">
            <text:p>1,079 </text:p>
          </table:table-cell>
          <table:table-cell table:style-name="ce25" table:formula="of:=['file://172.16.1.190/it2/%E4%BA%BA%E5%8F%A3%E8%B3%87%E6%96%99%E5%BA%AB/1.xls'#$' 鄉鎮族別'.E1045]" office:value-type="float" office:value="778" calcext:value-type="float">
            <text:p>778 </text:p>
          </table:table-cell>
          <table:table-cell table:style-name="ce25" table:formula="of:=['file://172.16.1.190/it2/%E4%BA%BA%E5%8F%A3%E8%B3%87%E6%96%99%E5%BA%AB/1.xls'#$' 鄉鎮族別'.F1045]" office:value-type="float" office:value="35" calcext:value-type="float">
            <text:p>35 </text:p>
          </table:table-cell>
          <table:table-cell table:style-name="ce25" table:formula="of:=['file://172.16.1.190/it2/%E4%BA%BA%E5%8F%A3%E8%B3%87%E6%96%99%E5%BA%AB/1.xls'#$' 鄉鎮族別'.G1045]" office:value-type="float" office:value="10" calcext:value-type="float">
            <text:p>10 </text:p>
          </table:table-cell>
          <table:table-cell table:style-name="ce25" table:formula="of:=['file://172.16.1.190/it2/%E4%BA%BA%E5%8F%A3%E8%B3%87%E6%96%99%E5%BA%AB/1.xls'#$' 鄉鎮族別'.H1045]" office:value-type="float" office:value="26" calcext:value-type="float">
            <text:p>26 </text:p>
          </table:table-cell>
          <table:table-cell table:style-name="ce25" table:formula="of:=['file://172.16.1.190/it2/%E4%BA%BA%E5%8F%A3%E8%B3%87%E6%96%99%E5%BA%AB/1.xls'#$' 鄉鎮族別'.I1045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J1045]" office:value-type="float" office:value="6" calcext:value-type="float">
            <text:p>6 </text:p>
          </table:table-cell>
          <table:table-cell table:style-name="ce25" table:formula="of:=['file://172.16.1.190/it2/%E4%BA%BA%E5%8F%A3%E8%B3%87%E6%96%99%E5%BA%AB/1.xls'#$' 鄉鎮族別'.K1045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L1045]" office:value-type="float" office:value="3" calcext:value-type="float">
            <text:p>3 </text:p>
          </table:table-cell>
          <table:table-cell table:style-name="ce25" table:formula="of:=['file://172.16.1.190/it2/%E4%BA%BA%E5%8F%A3%E8%B3%87%E6%96%99%E5%BA%AB/1.xls'#$' 鄉鎮族別'.M1045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N1045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1045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P1045]" office:value-type="float" office:value="161" calcext:value-type="float">
            <text:p>161 </text:p>
          </table:table-cell>
          <table:table-cell table:style-name="ce25" table:formula="of:=['file://172.16.1.190/it2/%E4%BA%BA%E5%8F%A3%E8%B3%87%E6%96%99%E5%BA%AB/1.xls'#$' 鄉鎮族別'.Q1045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1045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S1045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1045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1045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172.16.1.190/it2/%E4%BA%BA%E5%8F%A3%E8%B3%87%E6%96%99%E5%BA%AB/1.xls'#$' 鄉鎮族別'.D1046]" office:value-type="float" office:value="1165" calcext:value-type="float">
            <text:p>1,165 </text:p>
          </table:table-cell>
          <table:table-cell table:style-name="ce25" table:formula="of:=['file://172.16.1.190/it2/%E4%BA%BA%E5%8F%A3%E8%B3%87%E6%96%99%E5%BA%AB/1.xls'#$' 鄉鎮族別'.E1046]" office:value-type="float" office:value="814" calcext:value-type="float">
            <text:p>814 </text:p>
          </table:table-cell>
          <table:table-cell table:style-name="ce25" table:formula="of:=['file://172.16.1.190/it2/%E4%BA%BA%E5%8F%A3%E8%B3%87%E6%96%99%E5%BA%AB/1.xls'#$' 鄉鎮族別'.F1046]" office:value-type="float" office:value="42" calcext:value-type="float">
            <text:p>42 </text:p>
          </table:table-cell>
          <table:table-cell table:style-name="ce25" table:formula="of:=['file://172.16.1.190/it2/%E4%BA%BA%E5%8F%A3%E8%B3%87%E6%96%99%E5%BA%AB/1.xls'#$' 鄉鎮族別'.G1046]" office:value-type="float" office:value="17" calcext:value-type="float">
            <text:p>17 </text:p>
          </table:table-cell>
          <table:table-cell table:style-name="ce25" table:formula="of:=['file://172.16.1.190/it2/%E4%BA%BA%E5%8F%A3%E8%B3%87%E6%96%99%E5%BA%AB/1.xls'#$' 鄉鎮族別'.H1046]" office:value-type="float" office:value="52" calcext:value-type="float">
            <text:p>52 </text:p>
          </table:table-cell>
          <table:table-cell table:style-name="ce25" table:formula="of:=['file://172.16.1.190/it2/%E4%BA%BA%E5%8F%A3%E8%B3%87%E6%96%99%E5%BA%AB/1.xls'#$' 鄉鎮族別'.I1046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J1046]" office:value-type="float" office:value="8" calcext:value-type="float">
            <text:p>8 </text:p>
          </table:table-cell>
          <table:table-cell table:style-name="ce25" table:formula="of:=['file://172.16.1.190/it2/%E4%BA%BA%E5%8F%A3%E8%B3%87%E6%96%99%E5%BA%AB/1.xls'#$' 鄉鎮族別'.K1046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L1046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M1046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N1046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1046]" office:value-type="float" office:value="5" calcext:value-type="float">
            <text:p>5 </text:p>
          </table:table-cell>
          <table:table-cell table:style-name="ce25" table:formula="of:=['file://172.16.1.190/it2/%E4%BA%BA%E5%8F%A3%E8%B3%87%E6%96%99%E5%BA%AB/1.xls'#$' 鄉鎮族別'.P1046]" office:value-type="float" office:value="184" calcext:value-type="float">
            <text:p>184 </text:p>
          </table:table-cell>
          <table:table-cell table:style-name="ce25" table:formula="of:=['file://172.16.1.190/it2/%E4%BA%BA%E5%8F%A3%E8%B3%87%E6%96%99%E5%BA%AB/1.xls'#$' 鄉鎮族別'.Q1046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R1046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S1046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1046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1046]" office:value-type="float" office:value="38" calcext:value-type="float">
            <text:p>3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172.16.1.190/it2/%E4%BA%BA%E5%8F%A3%E8%B3%87%E6%96%99%E5%BA%AB/1.xls'#$' 鄉鎮族別'.D1047]" office:value-type="float" office:value="7383" calcext:value-type="float">
            <text:p>7,383 </text:p>
          </table:table-cell>
          <table:table-cell table:style-name="ce24" table:formula="of:=['file://172.16.1.190/it2/%E4%BA%BA%E5%8F%A3%E8%B3%87%E6%96%99%E5%BA%AB/1.xls'#$' 鄉鎮族別'.E1047]" office:value-type="float" office:value="6088" calcext:value-type="float">
            <text:p>6,088 </text:p>
          </table:table-cell>
          <table:table-cell table:style-name="ce24" table:formula="of:=['file://172.16.1.190/it2/%E4%BA%BA%E5%8F%A3%E8%B3%87%E6%96%99%E5%BA%AB/1.xls'#$' 鄉鎮族別'.F1047]" office:value-type="float" office:value="123" calcext:value-type="float">
            <text:p>123 </text:p>
          </table:table-cell>
          <table:table-cell table:style-name="ce24" table:formula="of:=['file://172.16.1.190/it2/%E4%BA%BA%E5%8F%A3%E8%B3%87%E6%96%99%E5%BA%AB/1.xls'#$' 鄉鎮族別'.G1047]" office:value-type="float" office:value="90" calcext:value-type="float">
            <text:p>90 </text:p>
          </table:table-cell>
          <table:table-cell table:style-name="ce24" table:formula="of:=['file://172.16.1.190/it2/%E4%BA%BA%E5%8F%A3%E8%B3%87%E6%96%99%E5%BA%AB/1.xls'#$' 鄉鎮族別'.H1047]" office:value-type="float" office:value="656" calcext:value-type="float">
            <text:p>656 </text:p>
          </table:table-cell>
          <table:table-cell table:style-name="ce24" table:formula="of:=['file://172.16.1.190/it2/%E4%BA%BA%E5%8F%A3%E8%B3%87%E6%96%99%E5%BA%AB/1.xls'#$' 鄉鎮族別'.I1047]" office:value-type="float" office:value="11" calcext:value-type="float">
            <text:p>11 </text:p>
          </table:table-cell>
          <table:table-cell table:style-name="ce24" table:formula="of:=['file://172.16.1.190/it2/%E4%BA%BA%E5%8F%A3%E8%B3%87%E6%96%99%E5%BA%AB/1.xls'#$' 鄉鎮族別'.J1047]" office:value-type="float" office:value="49" calcext:value-type="float">
            <text:p>49 </text:p>
          </table:table-cell>
          <table:table-cell table:style-name="ce24" table:formula="of:=['file://172.16.1.190/it2/%E4%BA%BA%E5%8F%A3%E8%B3%87%E6%96%99%E5%BA%AB/1.xls'#$' 鄉鎮族別'.K104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L1047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M1047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N104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1047]" office:value-type="float" office:value="5" calcext:value-type="float">
            <text:p>5 </text:p>
          </table:table-cell>
          <table:table-cell table:style-name="ce24" table:formula="of:=['file://172.16.1.190/it2/%E4%BA%BA%E5%8F%A3%E8%B3%87%E6%96%99%E5%BA%AB/1.xls'#$' 鄉鎮族別'.P1047]" office:value-type="float" office:value="89" calcext:value-type="float">
            <text:p>89 </text:p>
          </table:table-cell>
          <table:table-cell table:style-name="ce24" table:formula="of:=['file://172.16.1.190/it2/%E4%BA%BA%E5%8F%A3%E8%B3%87%E6%96%99%E5%BA%AB/1.xls'#$' 鄉鎮族別'.Q1047]" office:value-type="float" office:value="8" calcext:value-type="float">
            <text:p>8 </text:p>
          </table:table-cell>
          <table:table-cell table:style-name="ce24" table:formula="of:=['file://172.16.1.190/it2/%E4%BA%BA%E5%8F%A3%E8%B3%87%E6%96%99%E5%BA%AB/1.xls'#$' 鄉鎮族別'.R1047]" office:value-type="float" office:value="24" calcext:value-type="float">
            <text:p>24 </text:p>
          </table:table-cell>
          <table:table-cell table:style-name="ce24" table:formula="of:=['file://172.16.1.190/it2/%E4%BA%BA%E5%8F%A3%E8%B3%87%E6%96%99%E5%BA%AB/1.xls'#$' 鄉鎮族別'.S1047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T104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1047]" office:value-type="float" office:value="236" calcext:value-type="float">
            <text:p>23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玉里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172.16.1.190/it2/%E4%BA%BA%E5%8F%A3%E8%B3%87%E6%96%99%E5%BA%AB/1.xls'#$' 鄉鎮族別'.D1048]" office:value-type="float" office:value="3875" calcext:value-type="float">
            <text:p>3,875 </text:p>
          </table:table-cell>
          <table:table-cell table:style-name="ce24" table:formula="of:=['file://172.16.1.190/it2/%E4%BA%BA%E5%8F%A3%E8%B3%87%E6%96%99%E5%BA%AB/1.xls'#$' 鄉鎮族別'.E1048]" office:value-type="float" office:value="3253" calcext:value-type="float">
            <text:p>3,253 </text:p>
          </table:table-cell>
          <table:table-cell table:style-name="ce24" table:formula="of:=['file://172.16.1.190/it2/%E4%BA%BA%E5%8F%A3%E8%B3%87%E6%96%99%E5%BA%AB/1.xls'#$' 鄉鎮族別'.F1048]" office:value-type="float" office:value="55" calcext:value-type="float">
            <text:p>55 </text:p>
          </table:table-cell>
          <table:table-cell table:style-name="ce24" table:formula="of:=['file://172.16.1.190/it2/%E4%BA%BA%E5%8F%A3%E8%B3%87%E6%96%99%E5%BA%AB/1.xls'#$' 鄉鎮族別'.G1048]" office:value-type="float" office:value="37" calcext:value-type="float">
            <text:p>37 </text:p>
          </table:table-cell>
          <table:table-cell table:style-name="ce24" table:formula="of:=['file://172.16.1.190/it2/%E4%BA%BA%E5%8F%A3%E8%B3%87%E6%96%99%E5%BA%AB/1.xls'#$' 鄉鎮族別'.H1048]" office:value-type="float" office:value="278" calcext:value-type="float">
            <text:p>278 </text:p>
          </table:table-cell>
          <table:table-cell table:style-name="ce24" table:formula="of:=['file://172.16.1.190/it2/%E4%BA%BA%E5%8F%A3%E8%B3%87%E6%96%99%E5%BA%AB/1.xls'#$' 鄉鎮族別'.I1048]" office:value-type="float" office:value="7" calcext:value-type="float">
            <text:p>7 </text:p>
          </table:table-cell>
          <table:table-cell table:style-name="ce24" table:formula="of:=['file://172.16.1.190/it2/%E4%BA%BA%E5%8F%A3%E8%B3%87%E6%96%99%E5%BA%AB/1.xls'#$' 鄉鎮族別'.J1048]" office:value-type="float" office:value="24" calcext:value-type="float">
            <text:p>24 </text:p>
          </table:table-cell>
          <table:table-cell table:style-name="ce24" table:formula="of:=['file://172.16.1.190/it2/%E4%BA%BA%E5%8F%A3%E8%B3%87%E6%96%99%E5%BA%AB/1.xls'#$' 鄉鎮族別'.K104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L104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M1048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N104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1048]" office:value-type="float" office:value="4" calcext:value-type="float">
            <text:p>4 </text:p>
          </table:table-cell>
          <table:table-cell table:style-name="ce24" table:formula="of:=['file://172.16.1.190/it2/%E4%BA%BA%E5%8F%A3%E8%B3%87%E6%96%99%E5%BA%AB/1.xls'#$' 鄉鎮族別'.P1048]" office:value-type="float" office:value="42" calcext:value-type="float">
            <text:p>42 </text:p>
          </table:table-cell>
          <table:table-cell table:style-name="ce24" table:formula="of:=['file://172.16.1.190/it2/%E4%BA%BA%E5%8F%A3%E8%B3%87%E6%96%99%E5%BA%AB/1.xls'#$' 鄉鎮族別'.Q1048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R1048]" office:value-type="float" office:value="8" calcext:value-type="float">
            <text:p>8 </text:p>
          </table:table-cell>
          <table:table-cell table:style-name="ce24" table:formula="of:=['file://172.16.1.190/it2/%E4%BA%BA%E5%8F%A3%E8%B3%87%E6%96%99%E5%BA%AB/1.xls'#$' 鄉鎮族別'.S104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104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1048]" office:value-type="float" office:value="165" calcext:value-type="float">
            <text:p>16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172.16.1.190/it2/%E4%BA%BA%E5%8F%A3%E8%B3%87%E6%96%99%E5%BA%AB/1.xls'#$' 鄉鎮族別'.D1049]" office:value-type="float" office:value="3508" calcext:value-type="float">
            <text:p>3,508 </text:p>
          </table:table-cell>
          <table:table-cell table:style-name="ce24" table:formula="of:=['file://172.16.1.190/it2/%E4%BA%BA%E5%8F%A3%E8%B3%87%E6%96%99%E5%BA%AB/1.xls'#$' 鄉鎮族別'.E1049]" office:value-type="float" office:value="2835" calcext:value-type="float">
            <text:p>2,835 </text:p>
          </table:table-cell>
          <table:table-cell table:style-name="ce24" table:formula="of:=['file://172.16.1.190/it2/%E4%BA%BA%E5%8F%A3%E8%B3%87%E6%96%99%E5%BA%AB/1.xls'#$' 鄉鎮族別'.F1049]" office:value-type="float" office:value="68" calcext:value-type="float">
            <text:p>68 </text:p>
          </table:table-cell>
          <table:table-cell table:style-name="ce24" table:formula="of:=['file://172.16.1.190/it2/%E4%BA%BA%E5%8F%A3%E8%B3%87%E6%96%99%E5%BA%AB/1.xls'#$' 鄉鎮族別'.G1049]" office:value-type="float" office:value="53" calcext:value-type="float">
            <text:p>53 </text:p>
          </table:table-cell>
          <table:table-cell table:style-name="ce24" table:formula="of:=['file://172.16.1.190/it2/%E4%BA%BA%E5%8F%A3%E8%B3%87%E6%96%99%E5%BA%AB/1.xls'#$' 鄉鎮族別'.H1049]" office:value-type="float" office:value="378" calcext:value-type="float">
            <text:p>378 </text:p>
          </table:table-cell>
          <table:table-cell table:style-name="ce24" table:formula="of:=['file://172.16.1.190/it2/%E4%BA%BA%E5%8F%A3%E8%B3%87%E6%96%99%E5%BA%AB/1.xls'#$' 鄉鎮族別'.I1049]" office:value-type="float" office:value="4" calcext:value-type="float">
            <text:p>4 </text:p>
          </table:table-cell>
          <table:table-cell table:style-name="ce24" table:formula="of:=['file://172.16.1.190/it2/%E4%BA%BA%E5%8F%A3%E8%B3%87%E6%96%99%E5%BA%AB/1.xls'#$' 鄉鎮族別'.J1049]" office:value-type="float" office:value="25" calcext:value-type="float">
            <text:p>25 </text:p>
          </table:table-cell>
          <table:table-cell table:style-name="ce24" table:formula="of:=['file://172.16.1.190/it2/%E4%BA%BA%E5%8F%A3%E8%B3%87%E6%96%99%E5%BA%AB/1.xls'#$' 鄉鎮族別'.K104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L1049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M1049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N104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1049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P1049]" office:value-type="float" office:value="47" calcext:value-type="float">
            <text:p>47 </text:p>
          </table:table-cell>
          <table:table-cell table:style-name="ce24" table:formula="of:=['file://172.16.1.190/it2/%E4%BA%BA%E5%8F%A3%E8%B3%87%E6%96%99%E5%BA%AB/1.xls'#$' 鄉鎮族別'.Q1049]" office:value-type="float" office:value="7" calcext:value-type="float">
            <text:p>7 </text:p>
          </table:table-cell>
          <table:table-cell table:style-name="ce24" table:formula="of:=['file://172.16.1.190/it2/%E4%BA%BA%E5%8F%A3%E8%B3%87%E6%96%99%E5%BA%AB/1.xls'#$' 鄉鎮族別'.R1049]" office:value-type="float" office:value="16" calcext:value-type="float">
            <text:p>16 </text:p>
          </table:table-cell>
          <table:table-cell table:style-name="ce24" table:formula="of:=['file://172.16.1.190/it2/%E4%BA%BA%E5%8F%A3%E8%B3%87%E6%96%99%E5%BA%AB/1.xls'#$' 鄉鎮族別'.S1049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T104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1049]" office:value-type="float" office:value="71" calcext:value-type="float">
            <text:p>7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172.16.1.190/it2/%E4%BA%BA%E5%8F%A3%E8%B3%87%E6%96%99%E5%BA%AB/1.xls'#$' 鄉鎮族別'.D1050]" office:value-type="float" office:value="6656" calcext:value-type="float">
            <text:p>6,656 </text:p>
          </table:table-cell>
          <table:table-cell table:style-name="ce25" table:formula="of:=['file://172.16.1.190/it2/%E4%BA%BA%E5%8F%A3%E8%B3%87%E6%96%99%E5%BA%AB/1.xls'#$' 鄉鎮族別'.E1050]" office:value-type="float" office:value="3965" calcext:value-type="float">
            <text:p>3,965 </text:p>
          </table:table-cell>
          <table:table-cell table:style-name="ce25" table:formula="of:=['file://172.16.1.190/it2/%E4%BA%BA%E5%8F%A3%E8%B3%87%E6%96%99%E5%BA%AB/1.xls'#$' 鄉鎮族別'.F1050]" office:value-type="float" office:value="324" calcext:value-type="float">
            <text:p>324 </text:p>
          </table:table-cell>
          <table:table-cell table:style-name="ce25" table:formula="of:=['file://172.16.1.190/it2/%E4%BA%BA%E5%8F%A3%E8%B3%87%E6%96%99%E5%BA%AB/1.xls'#$' 鄉鎮族別'.G1050]" office:value-type="float" office:value="105" calcext:value-type="float">
            <text:p>105 </text:p>
          </table:table-cell>
          <table:table-cell table:style-name="ce25" table:formula="of:=['file://172.16.1.190/it2/%E4%BA%BA%E5%8F%A3%E8%B3%87%E6%96%99%E5%BA%AB/1.xls'#$' 鄉鎮族別'.H1050]" office:value-type="float" office:value="324" calcext:value-type="float">
            <text:p>324 </text:p>
          </table:table-cell>
          <table:table-cell table:style-name="ce25" table:formula="of:=['file://172.16.1.190/it2/%E4%BA%BA%E5%8F%A3%E8%B3%87%E6%96%99%E5%BA%AB/1.xls'#$' 鄉鎮族別'.I1050]" office:value-type="float" office:value="11" calcext:value-type="float">
            <text:p>11 </text:p>
          </table:table-cell>
          <table:table-cell table:style-name="ce25" table:formula="of:=['file://172.16.1.190/it2/%E4%BA%BA%E5%8F%A3%E8%B3%87%E6%96%99%E5%BA%AB/1.xls'#$' 鄉鎮族別'.J1050]" office:value-type="float" office:value="50" calcext:value-type="float">
            <text:p>50 </text:p>
          </table:table-cell>
          <table:table-cell table:style-name="ce25" table:formula="of:=['file://172.16.1.190/it2/%E4%BA%BA%E5%8F%A3%E8%B3%87%E6%96%99%E5%BA%AB/1.xls'#$' 鄉鎮族別'.K1050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L1050]" office:value-type="float" office:value="5" calcext:value-type="float">
            <text:p>5 </text:p>
          </table:table-cell>
          <table:table-cell table:style-name="ce25" table:formula="of:=['file://172.16.1.190/it2/%E4%BA%BA%E5%8F%A3%E8%B3%87%E6%96%99%E5%BA%AB/1.xls'#$' 鄉鎮族別'.M1050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N105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1050]" office:value-type="float" office:value="104" calcext:value-type="float">
            <text:p>104 </text:p>
          </table:table-cell>
          <table:table-cell table:style-name="ce25" table:formula="of:=['file://172.16.1.190/it2/%E4%BA%BA%E5%8F%A3%E8%B3%87%E6%96%99%E5%BA%AB/1.xls'#$' 鄉鎮族別'.P1050]" office:value-type="float" office:value="1512" calcext:value-type="float">
            <text:p>1,512 </text:p>
          </table:table-cell>
          <table:table-cell table:style-name="ce25" table:formula="of:=['file://172.16.1.190/it2/%E4%BA%BA%E5%8F%A3%E8%B3%87%E6%96%99%E5%BA%AB/1.xls'#$' 鄉鎮族別'.Q1050]" office:value-type="float" office:value="82" calcext:value-type="float">
            <text:p>82 </text:p>
          </table:table-cell>
          <table:table-cell table:style-name="ce25" table:formula="of:=['file://172.16.1.190/it2/%E4%BA%BA%E5%8F%A3%E8%B3%87%E6%96%99%E5%BA%AB/1.xls'#$' 鄉鎮族別'.R1050]" office:value-type="float" office:value="45" calcext:value-type="float">
            <text:p>45 </text:p>
          </table:table-cell>
          <table:table-cell table:style-name="ce25" table:formula="of:=['file://172.16.1.190/it2/%E4%BA%BA%E5%8F%A3%E8%B3%87%E6%96%99%E5%BA%AB/1.xls'#$' 鄉鎮族別'.S105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105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1050]" office:value-type="float" office:value="126" calcext:value-type="float">
            <text:p>12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新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172.16.1.190/it2/%E4%BA%BA%E5%8F%A3%E8%B3%87%E6%96%99%E5%BA%AB/1.xls'#$' 鄉鎮族別'.D1051]" office:value-type="float" office:value="3247" calcext:value-type="float">
            <text:p>3,247 </text:p>
          </table:table-cell>
          <table:table-cell table:style-name="ce25" table:formula="of:=['file://172.16.1.190/it2/%E4%BA%BA%E5%8F%A3%E8%B3%87%E6%96%99%E5%BA%AB/1.xls'#$' 鄉鎮族別'.E1051]" office:value-type="float" office:value="1947" calcext:value-type="float">
            <text:p>1,947 </text:p>
          </table:table-cell>
          <table:table-cell table:style-name="ce25" table:formula="of:=['file://172.16.1.190/it2/%E4%BA%BA%E5%8F%A3%E8%B3%87%E6%96%99%E5%BA%AB/1.xls'#$' 鄉鎮族別'.F1051]" office:value-type="float" office:value="138" calcext:value-type="float">
            <text:p>138 </text:p>
          </table:table-cell>
          <table:table-cell table:style-name="ce25" table:formula="of:=['file://172.16.1.190/it2/%E4%BA%BA%E5%8F%A3%E8%B3%87%E6%96%99%E5%BA%AB/1.xls'#$' 鄉鎮族別'.G1051]" office:value-type="float" office:value="45" calcext:value-type="float">
            <text:p>45 </text:p>
          </table:table-cell>
          <table:table-cell table:style-name="ce25" table:formula="of:=['file://172.16.1.190/it2/%E4%BA%BA%E5%8F%A3%E8%B3%87%E6%96%99%E5%BA%AB/1.xls'#$' 鄉鎮族別'.H1051]" office:value-type="float" office:value="154" calcext:value-type="float">
            <text:p>154 </text:p>
          </table:table-cell>
          <table:table-cell table:style-name="ce25" table:formula="of:=['file://172.16.1.190/it2/%E4%BA%BA%E5%8F%A3%E8%B3%87%E6%96%99%E5%BA%AB/1.xls'#$' 鄉鎮族別'.I1051]" office:value-type="float" office:value="4" calcext:value-type="float">
            <text:p>4 </text:p>
          </table:table-cell>
          <table:table-cell table:style-name="ce25" table:formula="of:=['file://172.16.1.190/it2/%E4%BA%BA%E5%8F%A3%E8%B3%87%E6%96%99%E5%BA%AB/1.xls'#$' 鄉鎮族別'.J1051]" office:value-type="float" office:value="24" calcext:value-type="float">
            <text:p>24 </text:p>
          </table:table-cell>
          <table:table-cell table:style-name="ce25" table:formula="of:=['file://172.16.1.190/it2/%E4%BA%BA%E5%8F%A3%E8%B3%87%E6%96%99%E5%BA%AB/1.xls'#$' 鄉鎮族別'.K1051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L1051]" office:value-type="float" office:value="3" calcext:value-type="float">
            <text:p>3 </text:p>
          </table:table-cell>
          <table:table-cell table:style-name="ce25" table:formula="of:=['file://172.16.1.190/it2/%E4%BA%BA%E5%8F%A3%E8%B3%87%E6%96%99%E5%BA%AB/1.xls'#$' 鄉鎮族別'.M1051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N1051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1051]" office:value-type="float" office:value="59" calcext:value-type="float">
            <text:p>59 </text:p>
          </table:table-cell>
          <table:table-cell table:style-name="ce25" table:formula="of:=['file://172.16.1.190/it2/%E4%BA%BA%E5%8F%A3%E8%B3%87%E6%96%99%E5%BA%AB/1.xls'#$' 鄉鎮族別'.P1051]" office:value-type="float" office:value="742" calcext:value-type="float">
            <text:p>742 </text:p>
          </table:table-cell>
          <table:table-cell table:style-name="ce25" table:formula="of:=['file://172.16.1.190/it2/%E4%BA%BA%E5%8F%A3%E8%B3%87%E6%96%99%E5%BA%AB/1.xls'#$' 鄉鎮族別'.Q1051]" office:value-type="float" office:value="38" calcext:value-type="float">
            <text:p>38 </text:p>
          </table:table-cell>
          <table:table-cell table:style-name="ce25" table:formula="of:=['file://172.16.1.190/it2/%E4%BA%BA%E5%8F%A3%E8%B3%87%E6%96%99%E5%BA%AB/1.xls'#$' 鄉鎮族別'.R1051]" office:value-type="float" office:value="20" calcext:value-type="float">
            <text:p>20 </text:p>
          </table:table-cell>
          <table:table-cell table:style-name="ce25" table:formula="of:=['file://172.16.1.190/it2/%E4%BA%BA%E5%8F%A3%E8%B3%87%E6%96%99%E5%BA%AB/1.xls'#$' 鄉鎮族別'.S1051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1051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1051]" office:value-type="float" office:value="71" calcext:value-type="float">
            <text:p>7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172.16.1.190/it2/%E4%BA%BA%E5%8F%A3%E8%B3%87%E6%96%99%E5%BA%AB/1.xls'#$' 鄉鎮族別'.D1052]" office:value-type="float" office:value="3409" calcext:value-type="float">
            <text:p>3,409 </text:p>
          </table:table-cell>
          <table:table-cell table:style-name="ce25" table:formula="of:=['file://172.16.1.190/it2/%E4%BA%BA%E5%8F%A3%E8%B3%87%E6%96%99%E5%BA%AB/1.xls'#$' 鄉鎮族別'.E1052]" office:value-type="float" office:value="2018" calcext:value-type="float">
            <text:p>2,018 </text:p>
          </table:table-cell>
          <table:table-cell table:style-name="ce25" table:formula="of:=['file://172.16.1.190/it2/%E4%BA%BA%E5%8F%A3%E8%B3%87%E6%96%99%E5%BA%AB/1.xls'#$' 鄉鎮族別'.F1052]" office:value-type="float" office:value="186" calcext:value-type="float">
            <text:p>186 </text:p>
          </table:table-cell>
          <table:table-cell table:style-name="ce25" table:formula="of:=['file://172.16.1.190/it2/%E4%BA%BA%E5%8F%A3%E8%B3%87%E6%96%99%E5%BA%AB/1.xls'#$' 鄉鎮族別'.G1052]" office:value-type="float" office:value="60" calcext:value-type="float">
            <text:p>60 </text:p>
          </table:table-cell>
          <table:table-cell table:style-name="ce25" table:formula="of:=['file://172.16.1.190/it2/%E4%BA%BA%E5%8F%A3%E8%B3%87%E6%96%99%E5%BA%AB/1.xls'#$' 鄉鎮族別'.H1052]" office:value-type="float" office:value="170" calcext:value-type="float">
            <text:p>170 </text:p>
          </table:table-cell>
          <table:table-cell table:style-name="ce25" table:formula="of:=['file://172.16.1.190/it2/%E4%BA%BA%E5%8F%A3%E8%B3%87%E6%96%99%E5%BA%AB/1.xls'#$' 鄉鎮族別'.I1052]" office:value-type="float" office:value="7" calcext:value-type="float">
            <text:p>7 </text:p>
          </table:table-cell>
          <table:table-cell table:style-name="ce25" table:formula="of:=['file://172.16.1.190/it2/%E4%BA%BA%E5%8F%A3%E8%B3%87%E6%96%99%E5%BA%AB/1.xls'#$' 鄉鎮族別'.J1052]" office:value-type="float" office:value="26" calcext:value-type="float">
            <text:p>26 </text:p>
          </table:table-cell>
          <table:table-cell table:style-name="ce25" table:formula="of:=['file://172.16.1.190/it2/%E4%BA%BA%E5%8F%A3%E8%B3%87%E6%96%99%E5%BA%AB/1.xls'#$' 鄉鎮族別'.K1052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L1052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M1052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N1052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1052]" office:value-type="float" office:value="45" calcext:value-type="float">
            <text:p>45 </text:p>
          </table:table-cell>
          <table:table-cell table:style-name="ce25" table:formula="of:=['file://172.16.1.190/it2/%E4%BA%BA%E5%8F%A3%E8%B3%87%E6%96%99%E5%BA%AB/1.xls'#$' 鄉鎮族別'.P1052]" office:value-type="float" office:value="770" calcext:value-type="float">
            <text:p>770 </text:p>
          </table:table-cell>
          <table:table-cell table:style-name="ce25" table:formula="of:=['file://172.16.1.190/it2/%E4%BA%BA%E5%8F%A3%E8%B3%87%E6%96%99%E5%BA%AB/1.xls'#$' 鄉鎮族別'.Q1052]" office:value-type="float" office:value="44" calcext:value-type="float">
            <text:p>44 </text:p>
          </table:table-cell>
          <table:table-cell table:style-name="ce25" table:formula="of:=['file://172.16.1.190/it2/%E4%BA%BA%E5%8F%A3%E8%B3%87%E6%96%99%E5%BA%AB/1.xls'#$' 鄉鎮族別'.R1052]" office:value-type="float" office:value="25" calcext:value-type="float">
            <text:p>25 </text:p>
          </table:table-cell>
          <table:table-cell table:style-name="ce25" table:formula="of:=['file://172.16.1.190/it2/%E4%BA%BA%E5%8F%A3%E8%B3%87%E6%96%99%E5%BA%AB/1.xls'#$' 鄉鎮族別'.S1052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1052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1052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172.16.1.190/it2/%E4%BA%BA%E5%8F%A3%E8%B3%87%E6%96%99%E5%BA%AB/1.xls'#$' 鄉鎮族別'.D1053]" office:value-type="float" office:value="15569" calcext:value-type="float">
            <text:p>15,569 </text:p>
          </table:table-cell>
          <table:table-cell table:style-name="ce24" table:formula="of:=['file://172.16.1.190/it2/%E4%BA%BA%E5%8F%A3%E8%B3%87%E6%96%99%E5%BA%AB/1.xls'#$' 鄉鎮族別'.E1053]" office:value-type="float" office:value="11651" calcext:value-type="float">
            <text:p>11,651 </text:p>
          </table:table-cell>
          <table:table-cell table:style-name="ce24" table:formula="of:=['file://172.16.1.190/it2/%E4%BA%BA%E5%8F%A3%E8%B3%87%E6%96%99%E5%BA%AB/1.xls'#$' 鄉鎮族別'.F1053]" office:value-type="float" office:value="560" calcext:value-type="float">
            <text:p>560 </text:p>
          </table:table-cell>
          <table:table-cell table:style-name="ce24" table:formula="of:=['file://172.16.1.190/it2/%E4%BA%BA%E5%8F%A3%E8%B3%87%E6%96%99%E5%BA%AB/1.xls'#$' 鄉鎮族別'.G1053]" office:value-type="float" office:value="199" calcext:value-type="float">
            <text:p>199 </text:p>
          </table:table-cell>
          <table:table-cell table:style-name="ce24" table:formula="of:=['file://172.16.1.190/it2/%E4%BA%BA%E5%8F%A3%E8%B3%87%E6%96%99%E5%BA%AB/1.xls'#$' 鄉鎮族別'.H1053]" office:value-type="float" office:value="559" calcext:value-type="float">
            <text:p>559 </text:p>
          </table:table-cell>
          <table:table-cell table:style-name="ce24" table:formula="of:=['file://172.16.1.190/it2/%E4%BA%BA%E5%8F%A3%E8%B3%87%E6%96%99%E5%BA%AB/1.xls'#$' 鄉鎮族別'.I1053]" office:value-type="float" office:value="20" calcext:value-type="float">
            <text:p>20 </text:p>
          </table:table-cell>
          <table:table-cell table:style-name="ce24" table:formula="of:=['file://172.16.1.190/it2/%E4%BA%BA%E5%8F%A3%E8%B3%87%E6%96%99%E5%BA%AB/1.xls'#$' 鄉鎮族別'.J1053]" office:value-type="float" office:value="138" calcext:value-type="float">
            <text:p>138 </text:p>
          </table:table-cell>
          <table:table-cell table:style-name="ce24" table:formula="of:=['file://172.16.1.190/it2/%E4%BA%BA%E5%8F%A3%E8%B3%87%E6%96%99%E5%BA%AB/1.xls'#$' 鄉鎮族別'.K1053]" office:value-type="float" office:value="6" calcext:value-type="float">
            <text:p>6 </text:p>
          </table:table-cell>
          <table:table-cell table:style-name="ce24" table:formula="of:=['file://172.16.1.190/it2/%E4%BA%BA%E5%8F%A3%E8%B3%87%E6%96%99%E5%BA%AB/1.xls'#$' 鄉鎮族別'.L1053]" office:value-type="float" office:value="23" calcext:value-type="float">
            <text:p>23 </text:p>
          </table:table-cell>
          <table:table-cell table:style-name="ce24" table:formula="of:=['file://172.16.1.190/it2/%E4%BA%BA%E5%8F%A3%E8%B3%87%E6%96%99%E5%BA%AB/1.xls'#$' 鄉鎮族別'.M1053]" office:value-type="float" office:value="4" calcext:value-type="float">
            <text:p>4 </text:p>
          </table:table-cell>
          <table:table-cell table:style-name="ce24" table:formula="of:=['file://172.16.1.190/it2/%E4%BA%BA%E5%8F%A3%E8%B3%87%E6%96%99%E5%BA%AB/1.xls'#$' 鄉鎮族別'.N105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1053]" office:value-type="float" office:value="82" calcext:value-type="float">
            <text:p>82 </text:p>
          </table:table-cell>
          <table:table-cell table:style-name="ce24" table:formula="of:=['file://172.16.1.190/it2/%E4%BA%BA%E5%8F%A3%E8%B3%87%E6%96%99%E5%BA%AB/1.xls'#$' 鄉鎮族別'.P1053]" office:value-type="float" office:value="2039" calcext:value-type="float">
            <text:p>2,039 </text:p>
          </table:table-cell>
          <table:table-cell table:style-name="ce24" table:formula="of:=['file://172.16.1.190/it2/%E4%BA%BA%E5%8F%A3%E8%B3%87%E6%96%99%E5%BA%AB/1.xls'#$' 鄉鎮族別'.Q1053]" office:value-type="float" office:value="118" calcext:value-type="float">
            <text:p>118 </text:p>
          </table:table-cell>
          <table:table-cell table:style-name="ce24" table:formula="of:=['file://172.16.1.190/it2/%E4%BA%BA%E5%8F%A3%E8%B3%87%E6%96%99%E5%BA%AB/1.xls'#$' 鄉鎮族別'.R1053]" office:value-type="float" office:value="52" calcext:value-type="float">
            <text:p>52 </text:p>
          </table:table-cell>
          <table:table-cell table:style-name="ce24" table:formula="of:=['file://172.16.1.190/it2/%E4%BA%BA%E5%8F%A3%E8%B3%87%E6%96%99%E5%BA%AB/1.xls'#$' 鄉鎮族別'.S1053]" office:value-type="float" office:value="3" calcext:value-type="float">
            <text:p>3 </text:p>
          </table:table-cell>
          <table:table-cell table:style-name="ce24" table:formula="of:=['file://172.16.1.190/it2/%E4%BA%BA%E5%8F%A3%E8%B3%87%E6%96%99%E5%BA%AB/1.xls'#$' 鄉鎮族別'.T105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1053]" office:value-type="float" office:value="115" calcext:value-type="float">
            <text:p>1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吉安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172.16.1.190/it2/%E4%BA%BA%E5%8F%A3%E8%B3%87%E6%96%99%E5%BA%AB/1.xls'#$' 鄉鎮族別'.D1054]" office:value-type="float" office:value="7541" calcext:value-type="float">
            <text:p>7,541 </text:p>
          </table:table-cell>
          <table:table-cell table:style-name="ce24" table:formula="of:=['file://172.16.1.190/it2/%E4%BA%BA%E5%8F%A3%E8%B3%87%E6%96%99%E5%BA%AB/1.xls'#$' 鄉鎮族別'.E1054]" office:value-type="float" office:value="5716" calcext:value-type="float">
            <text:p>5,716 </text:p>
          </table:table-cell>
          <table:table-cell table:style-name="ce24" table:formula="of:=['file://172.16.1.190/it2/%E4%BA%BA%E5%8F%A3%E8%B3%87%E6%96%99%E5%BA%AB/1.xls'#$' 鄉鎮族別'.F1054]" office:value-type="float" office:value="254" calcext:value-type="float">
            <text:p>254 </text:p>
          </table:table-cell>
          <table:table-cell table:style-name="ce24" table:formula="of:=['file://172.16.1.190/it2/%E4%BA%BA%E5%8F%A3%E8%B3%87%E6%96%99%E5%BA%AB/1.xls'#$' 鄉鎮族別'.G1054]" office:value-type="float" office:value="86" calcext:value-type="float">
            <text:p>86 </text:p>
          </table:table-cell>
          <table:table-cell table:style-name="ce24" table:formula="of:=['file://172.16.1.190/it2/%E4%BA%BA%E5%8F%A3%E8%B3%87%E6%96%99%E5%BA%AB/1.xls'#$' 鄉鎮族別'.H1054]" office:value-type="float" office:value="245" calcext:value-type="float">
            <text:p>245 </text:p>
          </table:table-cell>
          <table:table-cell table:style-name="ce24" table:formula="of:=['file://172.16.1.190/it2/%E4%BA%BA%E5%8F%A3%E8%B3%87%E6%96%99%E5%BA%AB/1.xls'#$' 鄉鎮族別'.I1054]" office:value-type="float" office:value="7" calcext:value-type="float">
            <text:p>7 </text:p>
          </table:table-cell>
          <table:table-cell table:style-name="ce24" table:formula="of:=['file://172.16.1.190/it2/%E4%BA%BA%E5%8F%A3%E8%B3%87%E6%96%99%E5%BA%AB/1.xls'#$' 鄉鎮族別'.J1054]" office:value-type="float" office:value="70" calcext:value-type="float">
            <text:p>70 </text:p>
          </table:table-cell>
          <table:table-cell table:style-name="ce24" table:formula="of:=['file://172.16.1.190/it2/%E4%BA%BA%E5%8F%A3%E8%B3%87%E6%96%99%E5%BA%AB/1.xls'#$' 鄉鎮族別'.K1054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L1054]" office:value-type="float" office:value="10" calcext:value-type="float">
            <text:p>10 </text:p>
          </table:table-cell>
          <table:table-cell table:style-name="ce24" table:formula="of:=['file://172.16.1.190/it2/%E4%BA%BA%E5%8F%A3%E8%B3%87%E6%96%99%E5%BA%AB/1.xls'#$' 鄉鎮族別'.M1054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1054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1054]" office:value-type="float" office:value="43" calcext:value-type="float">
            <text:p>43 </text:p>
          </table:table-cell>
          <table:table-cell table:style-name="ce24" table:formula="of:=['file://172.16.1.190/it2/%E4%BA%BA%E5%8F%A3%E8%B3%87%E6%96%99%E5%BA%AB/1.xls'#$' 鄉鎮族別'.P1054]" office:value-type="float" office:value="970" calcext:value-type="float">
            <text:p>970 </text:p>
          </table:table-cell>
          <table:table-cell table:style-name="ce24" table:formula="of:=['file://172.16.1.190/it2/%E4%BA%BA%E5%8F%A3%E8%B3%87%E6%96%99%E5%BA%AB/1.xls'#$' 鄉鎮族別'.Q1054]" office:value-type="float" office:value="50" calcext:value-type="float">
            <text:p>50 </text:p>
          </table:table-cell>
          <table:table-cell table:style-name="ce24" table:formula="of:=['file://172.16.1.190/it2/%E4%BA%BA%E5%8F%A3%E8%B3%87%E6%96%99%E5%BA%AB/1.xls'#$' 鄉鎮族別'.R1054]" office:value-type="float" office:value="19" calcext:value-type="float">
            <text:p>19 </text:p>
          </table:table-cell>
          <table:table-cell table:style-name="ce24" table:formula="of:=['file://172.16.1.190/it2/%E4%BA%BA%E5%8F%A3%E8%B3%87%E6%96%99%E5%BA%AB/1.xls'#$' 鄉鎮族別'.S1054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T1054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1054]" office:value-type="float" office:value="69" calcext:value-type="float">
            <text:p>6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172.16.1.190/it2/%E4%BA%BA%E5%8F%A3%E8%B3%87%E6%96%99%E5%BA%AB/1.xls'#$' 鄉鎮族別'.D1055]" office:value-type="float" office:value="8028" calcext:value-type="float">
            <text:p>8,028 </text:p>
          </table:table-cell>
          <table:table-cell table:style-name="ce24" table:formula="of:=['file://172.16.1.190/it2/%E4%BA%BA%E5%8F%A3%E8%B3%87%E6%96%99%E5%BA%AB/1.xls'#$' 鄉鎮族別'.E1055]" office:value-type="float" office:value="5935" calcext:value-type="float">
            <text:p>5,935 </text:p>
          </table:table-cell>
          <table:table-cell table:style-name="ce24" table:formula="of:=['file://172.16.1.190/it2/%E4%BA%BA%E5%8F%A3%E8%B3%87%E6%96%99%E5%BA%AB/1.xls'#$' 鄉鎮族別'.F1055]" office:value-type="float" office:value="306" calcext:value-type="float">
            <text:p>306 </text:p>
          </table:table-cell>
          <table:table-cell table:style-name="ce24" table:formula="of:=['file://172.16.1.190/it2/%E4%BA%BA%E5%8F%A3%E8%B3%87%E6%96%99%E5%BA%AB/1.xls'#$' 鄉鎮族別'.G1055]" office:value-type="float" office:value="113" calcext:value-type="float">
            <text:p>113 </text:p>
          </table:table-cell>
          <table:table-cell table:style-name="ce24" table:formula="of:=['file://172.16.1.190/it2/%E4%BA%BA%E5%8F%A3%E8%B3%87%E6%96%99%E5%BA%AB/1.xls'#$' 鄉鎮族別'.H1055]" office:value-type="float" office:value="314" calcext:value-type="float">
            <text:p>314 </text:p>
          </table:table-cell>
          <table:table-cell table:style-name="ce24" table:formula="of:=['file://172.16.1.190/it2/%E4%BA%BA%E5%8F%A3%E8%B3%87%E6%96%99%E5%BA%AB/1.xls'#$' 鄉鎮族別'.I1055]" office:value-type="float" office:value="13" calcext:value-type="float">
            <text:p>13 </text:p>
          </table:table-cell>
          <table:table-cell table:style-name="ce24" table:formula="of:=['file://172.16.1.190/it2/%E4%BA%BA%E5%8F%A3%E8%B3%87%E6%96%99%E5%BA%AB/1.xls'#$' 鄉鎮族別'.J1055]" office:value-type="float" office:value="68" calcext:value-type="float">
            <text:p>68 </text:p>
          </table:table-cell>
          <table:table-cell table:style-name="ce24" table:formula="of:=['file://172.16.1.190/it2/%E4%BA%BA%E5%8F%A3%E8%B3%87%E6%96%99%E5%BA%AB/1.xls'#$' 鄉鎮族別'.K1055]" office:value-type="float" office:value="5" calcext:value-type="float">
            <text:p>5 </text:p>
          </table:table-cell>
          <table:table-cell table:style-name="ce24" table:formula="of:=['file://172.16.1.190/it2/%E4%BA%BA%E5%8F%A3%E8%B3%87%E6%96%99%E5%BA%AB/1.xls'#$' 鄉鎮族別'.L1055]" office:value-type="float" office:value="13" calcext:value-type="float">
            <text:p>13 </text:p>
          </table:table-cell>
          <table:table-cell table:style-name="ce24" table:formula="of:=['file://172.16.1.190/it2/%E4%BA%BA%E5%8F%A3%E8%B3%87%E6%96%99%E5%BA%AB/1.xls'#$' 鄉鎮族別'.M1055]" office:value-type="float" office:value="4" calcext:value-type="float">
            <text:p>4 </text:p>
          </table:table-cell>
          <table:table-cell table:style-name="ce24" table:formula="of:=['file://172.16.1.190/it2/%E4%BA%BA%E5%8F%A3%E8%B3%87%E6%96%99%E5%BA%AB/1.xls'#$' 鄉鎮族別'.N1055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1055]" office:value-type="float" office:value="39" calcext:value-type="float">
            <text:p>39 </text:p>
          </table:table-cell>
          <table:table-cell table:style-name="ce24" table:formula="of:=['file://172.16.1.190/it2/%E4%BA%BA%E5%8F%A3%E8%B3%87%E6%96%99%E5%BA%AB/1.xls'#$' 鄉鎮族別'.P1055]" office:value-type="float" office:value="1069" calcext:value-type="float">
            <text:p>1,069 </text:p>
          </table:table-cell>
          <table:table-cell table:style-name="ce24" table:formula="of:=['file://172.16.1.190/it2/%E4%BA%BA%E5%8F%A3%E8%B3%87%E6%96%99%E5%BA%AB/1.xls'#$' 鄉鎮族別'.Q1055]" office:value-type="float" office:value="68" calcext:value-type="float">
            <text:p>68 </text:p>
          </table:table-cell>
          <table:table-cell table:style-name="ce24" table:formula="of:=['file://172.16.1.190/it2/%E4%BA%BA%E5%8F%A3%E8%B3%87%E6%96%99%E5%BA%AB/1.xls'#$' 鄉鎮族別'.R1055]" office:value-type="float" office:value="33" calcext:value-type="float">
            <text:p>33 </text:p>
          </table:table-cell>
          <table:table-cell table:style-name="ce24" table:formula="of:=['file://172.16.1.190/it2/%E4%BA%BA%E5%8F%A3%E8%B3%87%E6%96%99%E5%BA%AB/1.xls'#$' 鄉鎮族別'.S1055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T1055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1055]" office:value-type="float" office:value="46" calcext:value-type="float">
            <text:p>4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172.16.1.190/it2/%E4%BA%BA%E5%8F%A3%E8%B3%87%E6%96%99%E5%BA%AB/1.xls'#$' 鄉鎮族別'.D1056]" office:value-type="float" office:value="5684" calcext:value-type="float">
            <text:p>5,684 </text:p>
          </table:table-cell>
          <table:table-cell table:style-name="ce25" table:formula="of:=['file://172.16.1.190/it2/%E4%BA%BA%E5%8F%A3%E8%B3%87%E6%96%99%E5%BA%AB/1.xls'#$' 鄉鎮族別'.E1056]" office:value-type="float" office:value="4971" calcext:value-type="float">
            <text:p>4,971 </text:p>
          </table:table-cell>
          <table:table-cell table:style-name="ce25" table:formula="of:=['file://172.16.1.190/it2/%E4%BA%BA%E5%8F%A3%E8%B3%87%E6%96%99%E5%BA%AB/1.xls'#$' 鄉鎮族別'.F1056]" office:value-type="float" office:value="101" calcext:value-type="float">
            <text:p>101 </text:p>
          </table:table-cell>
          <table:table-cell table:style-name="ce25" table:formula="of:=['file://172.16.1.190/it2/%E4%BA%BA%E5%8F%A3%E8%B3%87%E6%96%99%E5%BA%AB/1.xls'#$' 鄉鎮族別'.G1056]" office:value-type="float" office:value="52" calcext:value-type="float">
            <text:p>52 </text:p>
          </table:table-cell>
          <table:table-cell table:style-name="ce25" table:formula="of:=['file://172.16.1.190/it2/%E4%BA%BA%E5%8F%A3%E8%B3%87%E6%96%99%E5%BA%AB/1.xls'#$' 鄉鎮族別'.H1056]" office:value-type="float" office:value="80" calcext:value-type="float">
            <text:p>80 </text:p>
          </table:table-cell>
          <table:table-cell table:style-name="ce25" table:formula="of:=['file://172.16.1.190/it2/%E4%BA%BA%E5%8F%A3%E8%B3%87%E6%96%99%E5%BA%AB/1.xls'#$' 鄉鎮族別'.I1056]" office:value-type="float" office:value="3" calcext:value-type="float">
            <text:p>3 </text:p>
          </table:table-cell>
          <table:table-cell table:style-name="ce25" table:formula="of:=['file://172.16.1.190/it2/%E4%BA%BA%E5%8F%A3%E8%B3%87%E6%96%99%E5%BA%AB/1.xls'#$' 鄉鎮族別'.J1056]" office:value-type="float" office:value="29" calcext:value-type="float">
            <text:p>29 </text:p>
          </table:table-cell>
          <table:table-cell table:style-name="ce25" table:formula="of:=['file://172.16.1.190/it2/%E4%BA%BA%E5%8F%A3%E8%B3%87%E6%96%99%E5%BA%AB/1.xls'#$' 鄉鎮族別'.K1056]" office:value-type="float" office:value="7" calcext:value-type="float">
            <text:p>7 </text:p>
          </table:table-cell>
          <table:table-cell table:style-name="ce25" table:formula="of:=['file://172.16.1.190/it2/%E4%BA%BA%E5%8F%A3%E8%B3%87%E6%96%99%E5%BA%AB/1.xls'#$' 鄉鎮族別'.L1056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M1056]" office:value-type="float" office:value="4" calcext:value-type="float">
            <text:p>4 </text:p>
          </table:table-cell>
          <table:table-cell table:style-name="ce25" table:formula="of:=['file://172.16.1.190/it2/%E4%BA%BA%E5%8F%A3%E8%B3%87%E6%96%99%E5%BA%AB/1.xls'#$' 鄉鎮族別'.N1056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1056]" office:value-type="float" office:value="33" calcext:value-type="float">
            <text:p>33 </text:p>
          </table:table-cell>
          <table:table-cell table:style-name="ce25" table:formula="of:=['file://172.16.1.190/it2/%E4%BA%BA%E5%8F%A3%E8%B3%87%E6%96%99%E5%BA%AB/1.xls'#$' 鄉鎮族別'.P1056]" office:value-type="float" office:value="208" calcext:value-type="float">
            <text:p>208 </text:p>
          </table:table-cell>
          <table:table-cell table:style-name="ce25" table:formula="of:=['file://172.16.1.190/it2/%E4%BA%BA%E5%8F%A3%E8%B3%87%E6%96%99%E5%BA%AB/1.xls'#$' 鄉鎮族別'.Q1056]" office:value-type="float" office:value="43" calcext:value-type="float">
            <text:p>43 </text:p>
          </table:table-cell>
          <table:table-cell table:style-name="ce25" table:formula="of:=['file://172.16.1.190/it2/%E4%BA%BA%E5%8F%A3%E8%B3%87%E6%96%99%E5%BA%AB/1.xls'#$' 鄉鎮族別'.R1056]" office:value-type="float" office:value="17" calcext:value-type="float">
            <text:p>17 </text:p>
          </table:table-cell>
          <table:table-cell table:style-name="ce25" table:formula="of:=['file://172.16.1.190/it2/%E4%BA%BA%E5%8F%A3%E8%B3%87%E6%96%99%E5%BA%AB/1.xls'#$' 鄉鎮族別'.S1056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1056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1056]" office:value-type="float" office:value="134" calcext:value-type="float">
            <text:p>13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壽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172.16.1.190/it2/%E4%BA%BA%E5%8F%A3%E8%B3%87%E6%96%99%E5%BA%AB/1.xls'#$' 鄉鎮族別'.D1057]" office:value-type="float" office:value="2887" calcext:value-type="float">
            <text:p>2,887 </text:p>
          </table:table-cell>
          <table:table-cell table:style-name="ce25" table:formula="of:=['file://172.16.1.190/it2/%E4%BA%BA%E5%8F%A3%E8%B3%87%E6%96%99%E5%BA%AB/1.xls'#$' 鄉鎮族別'.E1057]" office:value-type="float" office:value="2538" calcext:value-type="float">
            <text:p>2,538 </text:p>
          </table:table-cell>
          <table:table-cell table:style-name="ce25" table:formula="of:=['file://172.16.1.190/it2/%E4%BA%BA%E5%8F%A3%E8%B3%87%E6%96%99%E5%BA%AB/1.xls'#$' 鄉鎮族別'.F1057]" office:value-type="float" office:value="42" calcext:value-type="float">
            <text:p>42 </text:p>
          </table:table-cell>
          <table:table-cell table:style-name="ce25" table:formula="of:=['file://172.16.1.190/it2/%E4%BA%BA%E5%8F%A3%E8%B3%87%E6%96%99%E5%BA%AB/1.xls'#$' 鄉鎮族別'.G1057]" office:value-type="float" office:value="23" calcext:value-type="float">
            <text:p>23 </text:p>
          </table:table-cell>
          <table:table-cell table:style-name="ce25" table:formula="of:=['file://172.16.1.190/it2/%E4%BA%BA%E5%8F%A3%E8%B3%87%E6%96%99%E5%BA%AB/1.xls'#$' 鄉鎮族別'.H1057]" office:value-type="float" office:value="36" calcext:value-type="float">
            <text:p>36 </text:p>
          </table:table-cell>
          <table:table-cell table:style-name="ce25" table:formula="of:=['file://172.16.1.190/it2/%E4%BA%BA%E5%8F%A3%E8%B3%87%E6%96%99%E5%BA%AB/1.xls'#$' 鄉鎮族別'.I1057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J1057]" office:value-type="float" office:value="8" calcext:value-type="float">
            <text:p>8 </text:p>
          </table:table-cell>
          <table:table-cell table:style-name="ce25" table:formula="of:=['file://172.16.1.190/it2/%E4%BA%BA%E5%8F%A3%E8%B3%87%E6%96%99%E5%BA%AB/1.xls'#$' 鄉鎮族別'.K1057]" office:value-type="float" office:value="4" calcext:value-type="float">
            <text:p>4 </text:p>
          </table:table-cell>
          <table:table-cell table:style-name="ce25" table:formula="of:=['file://172.16.1.190/it2/%E4%BA%BA%E5%8F%A3%E8%B3%87%E6%96%99%E5%BA%AB/1.xls'#$' 鄉鎮族別'.L1057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M1057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N1057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1057]" office:value-type="float" office:value="15" calcext:value-type="float">
            <text:p>15 </text:p>
          </table:table-cell>
          <table:table-cell table:style-name="ce25" table:formula="of:=['file://172.16.1.190/it2/%E4%BA%BA%E5%8F%A3%E8%B3%87%E6%96%99%E5%BA%AB/1.xls'#$' 鄉鎮族別'.P1057]" office:value-type="float" office:value="95" calcext:value-type="float">
            <text:p>95 </text:p>
          </table:table-cell>
          <table:table-cell table:style-name="ce25" table:formula="of:=['file://172.16.1.190/it2/%E4%BA%BA%E5%8F%A3%E8%B3%87%E6%96%99%E5%BA%AB/1.xls'#$' 鄉鎮族別'.Q1057]" office:value-type="float" office:value="22" calcext:value-type="float">
            <text:p>22 </text:p>
          </table:table-cell>
          <table:table-cell table:style-name="ce25" table:formula="of:=['file://172.16.1.190/it2/%E4%BA%BA%E5%8F%A3%E8%B3%87%E6%96%99%E5%BA%AB/1.xls'#$' 鄉鎮族別'.R1057]" office:value-type="float" office:value="10" calcext:value-type="float">
            <text:p>10 </text:p>
          </table:table-cell>
          <table:table-cell table:style-name="ce25" table:formula="of:=['file://172.16.1.190/it2/%E4%BA%BA%E5%8F%A3%E8%B3%87%E6%96%99%E5%BA%AB/1.xls'#$' 鄉鎮族別'.S1057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1057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1057]" office:value-type="float" office:value="93" calcext:value-type="float">
            <text:p>9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172.16.1.190/it2/%E4%BA%BA%E5%8F%A3%E8%B3%87%E6%96%99%E5%BA%AB/1.xls'#$' 鄉鎮族別'.D1058]" office:value-type="float" office:value="2797" calcext:value-type="float">
            <text:p>2,797 </text:p>
          </table:table-cell>
          <table:table-cell table:style-name="ce25" table:formula="of:=['file://172.16.1.190/it2/%E4%BA%BA%E5%8F%A3%E8%B3%87%E6%96%99%E5%BA%AB/1.xls'#$' 鄉鎮族別'.E1058]" office:value-type="float" office:value="2433" calcext:value-type="float">
            <text:p>2,433 </text:p>
          </table:table-cell>
          <table:table-cell table:style-name="ce25" table:formula="of:=['file://172.16.1.190/it2/%E4%BA%BA%E5%8F%A3%E8%B3%87%E6%96%99%E5%BA%AB/1.xls'#$' 鄉鎮族別'.F1058]" office:value-type="float" office:value="59" calcext:value-type="float">
            <text:p>59 </text:p>
          </table:table-cell>
          <table:table-cell table:style-name="ce25" table:formula="of:=['file://172.16.1.190/it2/%E4%BA%BA%E5%8F%A3%E8%B3%87%E6%96%99%E5%BA%AB/1.xls'#$' 鄉鎮族別'.G1058]" office:value-type="float" office:value="29" calcext:value-type="float">
            <text:p>29 </text:p>
          </table:table-cell>
          <table:table-cell table:style-name="ce25" table:formula="of:=['file://172.16.1.190/it2/%E4%BA%BA%E5%8F%A3%E8%B3%87%E6%96%99%E5%BA%AB/1.xls'#$' 鄉鎮族別'.H1058]" office:value-type="float" office:value="44" calcext:value-type="float">
            <text:p>44 </text:p>
          </table:table-cell>
          <table:table-cell table:style-name="ce25" table:formula="of:=['file://172.16.1.190/it2/%E4%BA%BA%E5%8F%A3%E8%B3%87%E6%96%99%E5%BA%AB/1.xls'#$' 鄉鎮族別'.I1058]" office:value-type="float" office:value="3" calcext:value-type="float">
            <text:p>3 </text:p>
          </table:table-cell>
          <table:table-cell table:style-name="ce25" table:formula="of:=['file://172.16.1.190/it2/%E4%BA%BA%E5%8F%A3%E8%B3%87%E6%96%99%E5%BA%AB/1.xls'#$' 鄉鎮族別'.J1058]" office:value-type="float" office:value="21" calcext:value-type="float">
            <text:p>21 </text:p>
          </table:table-cell>
          <table:table-cell table:style-name="ce25" table:formula="of:=['file://172.16.1.190/it2/%E4%BA%BA%E5%8F%A3%E8%B3%87%E6%96%99%E5%BA%AB/1.xls'#$' 鄉鎮族別'.K1058]" office:value-type="float" office:value="3" calcext:value-type="float">
            <text:p>3 </text:p>
          </table:table-cell>
          <table:table-cell table:style-name="ce25" table:formula="of:=['file://172.16.1.190/it2/%E4%BA%BA%E5%8F%A3%E8%B3%87%E6%96%99%E5%BA%AB/1.xls'#$' 鄉鎮族別'.L1058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M1058]" office:value-type="float" office:value="3" calcext:value-type="float">
            <text:p>3 </text:p>
          </table:table-cell>
          <table:table-cell table:style-name="ce25" table:formula="of:=['file://172.16.1.190/it2/%E4%BA%BA%E5%8F%A3%E8%B3%87%E6%96%99%E5%BA%AB/1.xls'#$' 鄉鎮族別'.N1058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1058]" office:value-type="float" office:value="18" calcext:value-type="float">
            <text:p>18 </text:p>
          </table:table-cell>
          <table:table-cell table:style-name="ce25" table:formula="of:=['file://172.16.1.190/it2/%E4%BA%BA%E5%8F%A3%E8%B3%87%E6%96%99%E5%BA%AB/1.xls'#$' 鄉鎮族別'.P1058]" office:value-type="float" office:value="113" calcext:value-type="float">
            <text:p>113 </text:p>
          </table:table-cell>
          <table:table-cell table:style-name="ce25" table:formula="of:=['file://172.16.1.190/it2/%E4%BA%BA%E5%8F%A3%E8%B3%87%E6%96%99%E5%BA%AB/1.xls'#$' 鄉鎮族別'.Q1058]" office:value-type="float" office:value="21" calcext:value-type="float">
            <text:p>21 </text:p>
          </table:table-cell>
          <table:table-cell table:style-name="ce25" table:formula="of:=['file://172.16.1.190/it2/%E4%BA%BA%E5%8F%A3%E8%B3%87%E6%96%99%E5%BA%AB/1.xls'#$' 鄉鎮族別'.R1058]" office:value-type="float" office:value="7" calcext:value-type="float">
            <text:p>7 </text:p>
          </table:table-cell>
          <table:table-cell table:style-name="ce25" table:formula="of:=['file://172.16.1.190/it2/%E4%BA%BA%E5%8F%A3%E8%B3%87%E6%96%99%E5%BA%AB/1.xls'#$' 鄉鎮族別'.S1058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1058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1058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172.16.1.190/it2/%E4%BA%BA%E5%8F%A3%E8%B3%87%E6%96%99%E5%BA%AB/1.xls'#$' 鄉鎮族別'.D1059]" office:value-type="float" office:value="6544" calcext:value-type="float">
            <text:p>6,544 </text:p>
          </table:table-cell>
          <table:table-cell table:style-name="ce24" table:formula="of:=['file://172.16.1.190/it2/%E4%BA%BA%E5%8F%A3%E8%B3%87%E6%96%99%E5%BA%AB/1.xls'#$' 鄉鎮族別'.E1059]" office:value-type="float" office:value="6074" calcext:value-type="float">
            <text:p>6,074 </text:p>
          </table:table-cell>
          <table:table-cell table:style-name="ce24" table:formula="of:=['file://172.16.1.190/it2/%E4%BA%BA%E5%8F%A3%E8%B3%87%E6%96%99%E5%BA%AB/1.xls'#$' 鄉鎮族別'.F1059]" office:value-type="float" office:value="50" calcext:value-type="float">
            <text:p>50 </text:p>
          </table:table-cell>
          <table:table-cell table:style-name="ce24" table:formula="of:=['file://172.16.1.190/it2/%E4%BA%BA%E5%8F%A3%E8%B3%87%E6%96%99%E5%BA%AB/1.xls'#$' 鄉鎮族別'.G1059]" office:value-type="float" office:value="34" calcext:value-type="float">
            <text:p>34 </text:p>
          </table:table-cell>
          <table:table-cell table:style-name="ce24" table:formula="of:=['file://172.16.1.190/it2/%E4%BA%BA%E5%8F%A3%E8%B3%87%E6%96%99%E5%BA%AB/1.xls'#$' 鄉鎮族別'.H1059]" office:value-type="float" office:value="56" calcext:value-type="float">
            <text:p>56 </text:p>
          </table:table-cell>
          <table:table-cell table:style-name="ce24" table:formula="of:=['file://172.16.1.190/it2/%E4%BA%BA%E5%8F%A3%E8%B3%87%E6%96%99%E5%BA%AB/1.xls'#$' 鄉鎮族別'.I1059]" office:value-type="float" office:value="4" calcext:value-type="float">
            <text:p>4 </text:p>
          </table:table-cell>
          <table:table-cell table:style-name="ce24" table:formula="of:=['file://172.16.1.190/it2/%E4%BA%BA%E5%8F%A3%E8%B3%87%E6%96%99%E5%BA%AB/1.xls'#$' 鄉鎮族別'.J1059]" office:value-type="float" office:value="16" calcext:value-type="float">
            <text:p>16 </text:p>
          </table:table-cell>
          <table:table-cell table:style-name="ce24" table:formula="of:=['file://172.16.1.190/it2/%E4%BA%BA%E5%8F%A3%E8%B3%87%E6%96%99%E5%BA%AB/1.xls'#$' 鄉鎮族別'.K1059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L1059]" office:value-type="float" office:value="4" calcext:value-type="float">
            <text:p>4 </text:p>
          </table:table-cell>
          <table:table-cell table:style-name="ce24" table:formula="of:=['file://172.16.1.190/it2/%E4%BA%BA%E5%8F%A3%E8%B3%87%E6%96%99%E5%BA%AB/1.xls'#$' 鄉鎮族別'.M105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105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1059]" office:value-type="float" office:value="18" calcext:value-type="float">
            <text:p>18 </text:p>
          </table:table-cell>
          <table:table-cell table:style-name="ce24" table:formula="of:=['file://172.16.1.190/it2/%E4%BA%BA%E5%8F%A3%E8%B3%87%E6%96%99%E5%BA%AB/1.xls'#$' 鄉鎮族別'.P1059]" office:value-type="float" office:value="83" calcext:value-type="float">
            <text:p>83 </text:p>
          </table:table-cell>
          <table:table-cell table:style-name="ce24" table:formula="of:=['file://172.16.1.190/it2/%E4%BA%BA%E5%8F%A3%E8%B3%87%E6%96%99%E5%BA%AB/1.xls'#$' 鄉鎮族別'.Q1059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R1059]" office:value-type="float" office:value="6" calcext:value-type="float">
            <text:p>6 </text:p>
          </table:table-cell>
          <table:table-cell table:style-name="ce24" table:formula="of:=['file://172.16.1.190/it2/%E4%BA%BA%E5%8F%A3%E8%B3%87%E6%96%99%E5%BA%AB/1.xls'#$' 鄉鎮族別'.S105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105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1059]" office:value-type="float" office:value="195" calcext:value-type="float">
            <text:p>19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光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172.16.1.190/it2/%E4%BA%BA%E5%8F%A3%E8%B3%87%E6%96%99%E5%BA%AB/1.xls'#$' 鄉鎮族別'.D1060]" office:value-type="float" office:value="3377" calcext:value-type="float">
            <text:p>3,377 </text:p>
          </table:table-cell>
          <table:table-cell table:style-name="ce24" table:formula="of:=['file://172.16.1.190/it2/%E4%BA%BA%E5%8F%A3%E8%B3%87%E6%96%99%E5%BA%AB/1.xls'#$' 鄉鎮族別'.E1060]" office:value-type="float" office:value="3150" calcext:value-type="float">
            <text:p>3,150 </text:p>
          </table:table-cell>
          <table:table-cell table:style-name="ce24" table:formula="of:=['file://172.16.1.190/it2/%E4%BA%BA%E5%8F%A3%E8%B3%87%E6%96%99%E5%BA%AB/1.xls'#$' 鄉鎮族別'.F1060]" office:value-type="float" office:value="20" calcext:value-type="float">
            <text:p>20 </text:p>
          </table:table-cell>
          <table:table-cell table:style-name="ce24" table:formula="of:=['file://172.16.1.190/it2/%E4%BA%BA%E5%8F%A3%E8%B3%87%E6%96%99%E5%BA%AB/1.xls'#$' 鄉鎮族別'.G1060]" office:value-type="float" office:value="11" calcext:value-type="float">
            <text:p>11 </text:p>
          </table:table-cell>
          <table:table-cell table:style-name="ce24" table:formula="of:=['file://172.16.1.190/it2/%E4%BA%BA%E5%8F%A3%E8%B3%87%E6%96%99%E5%BA%AB/1.xls'#$' 鄉鎮族別'.H1060]" office:value-type="float" office:value="24" calcext:value-type="float">
            <text:p>24 </text:p>
          </table:table-cell>
          <table:table-cell table:style-name="ce24" table:formula="of:=['file://172.16.1.190/it2/%E4%BA%BA%E5%8F%A3%E8%B3%87%E6%96%99%E5%BA%AB/1.xls'#$' 鄉鎮族別'.I1060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J1060]" office:value-type="float" office:value="7" calcext:value-type="float">
            <text:p>7 </text:p>
          </table:table-cell>
          <table:table-cell table:style-name="ce24" table:formula="of:=['file://172.16.1.190/it2/%E4%BA%BA%E5%8F%A3%E8%B3%87%E6%96%99%E5%BA%AB/1.xls'#$' 鄉鎮族別'.K1060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L1060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M1060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1060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1060]" office:value-type="float" office:value="10" calcext:value-type="float">
            <text:p>10 </text:p>
          </table:table-cell>
          <table:table-cell table:style-name="ce24" table:formula="of:=['file://172.16.1.190/it2/%E4%BA%BA%E5%8F%A3%E8%B3%87%E6%96%99%E5%BA%AB/1.xls'#$' 鄉鎮族別'.P1060]" office:value-type="float" office:value="36" calcext:value-type="float">
            <text:p>36 </text:p>
          </table:table-cell>
          <table:table-cell table:style-name="ce24" table:formula="of:=['file://172.16.1.190/it2/%E4%BA%BA%E5%8F%A3%E8%B3%87%E6%96%99%E5%BA%AB/1.xls'#$' 鄉鎮族別'.Q1060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R1060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S1060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1060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1060]" office:value-type="float" office:value="116" calcext:value-type="float">
            <text:p>11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172.16.1.190/it2/%E4%BA%BA%E5%8F%A3%E8%B3%87%E6%96%99%E5%BA%AB/1.xls'#$' 鄉鎮族別'.D1061]" office:value-type="float" office:value="3167" calcext:value-type="float">
            <text:p>3,167 </text:p>
          </table:table-cell>
          <table:table-cell table:style-name="ce24" table:formula="of:=['file://172.16.1.190/it2/%E4%BA%BA%E5%8F%A3%E8%B3%87%E6%96%99%E5%BA%AB/1.xls'#$' 鄉鎮族別'.E1061]" office:value-type="float" office:value="2924" calcext:value-type="float">
            <text:p>2,924 </text:p>
          </table:table-cell>
          <table:table-cell table:style-name="ce24" table:formula="of:=['file://172.16.1.190/it2/%E4%BA%BA%E5%8F%A3%E8%B3%87%E6%96%99%E5%BA%AB/1.xls'#$' 鄉鎮族別'.F1061]" office:value-type="float" office:value="30" calcext:value-type="float">
            <text:p>30 </text:p>
          </table:table-cell>
          <table:table-cell table:style-name="ce24" table:formula="of:=['file://172.16.1.190/it2/%E4%BA%BA%E5%8F%A3%E8%B3%87%E6%96%99%E5%BA%AB/1.xls'#$' 鄉鎮族別'.G1061]" office:value-type="float" office:value="23" calcext:value-type="float">
            <text:p>23 </text:p>
          </table:table-cell>
          <table:table-cell table:style-name="ce24" table:formula="of:=['file://172.16.1.190/it2/%E4%BA%BA%E5%8F%A3%E8%B3%87%E6%96%99%E5%BA%AB/1.xls'#$' 鄉鎮族別'.H1061]" office:value-type="float" office:value="32" calcext:value-type="float">
            <text:p>32 </text:p>
          </table:table-cell>
          <table:table-cell table:style-name="ce24" table:formula="of:=['file://172.16.1.190/it2/%E4%BA%BA%E5%8F%A3%E8%B3%87%E6%96%99%E5%BA%AB/1.xls'#$' 鄉鎮族別'.I1061]" office:value-type="float" office:value="3" calcext:value-type="float">
            <text:p>3 </text:p>
          </table:table-cell>
          <table:table-cell table:style-name="ce24" table:formula="of:=['file://172.16.1.190/it2/%E4%BA%BA%E5%8F%A3%E8%B3%87%E6%96%99%E5%BA%AB/1.xls'#$' 鄉鎮族別'.J1061]" office:value-type="float" office:value="9" calcext:value-type="float">
            <text:p>9 </text:p>
          </table:table-cell>
          <table:table-cell table:style-name="ce24" table:formula="of:=['file://172.16.1.190/it2/%E4%BA%BA%E5%8F%A3%E8%B3%87%E6%96%99%E5%BA%AB/1.xls'#$' 鄉鎮族別'.K1061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L1061]" office:value-type="float" office:value="4" calcext:value-type="float">
            <text:p>4 </text:p>
          </table:table-cell>
          <table:table-cell table:style-name="ce24" table:formula="of:=['file://172.16.1.190/it2/%E4%BA%BA%E5%8F%A3%E8%B3%87%E6%96%99%E5%BA%AB/1.xls'#$' 鄉鎮族別'.M1061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1061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1061]" office:value-type="float" office:value="8" calcext:value-type="float">
            <text:p>8 </text:p>
          </table:table-cell>
          <table:table-cell table:style-name="ce24" table:formula="of:=['file://172.16.1.190/it2/%E4%BA%BA%E5%8F%A3%E8%B3%87%E6%96%99%E5%BA%AB/1.xls'#$' 鄉鎮族別'.P1061]" office:value-type="float" office:value="47" calcext:value-type="float">
            <text:p>47 </text:p>
          </table:table-cell>
          <table:table-cell table:style-name="ce24" table:formula="of:=['file://172.16.1.190/it2/%E4%BA%BA%E5%8F%A3%E8%B3%87%E6%96%99%E5%BA%AB/1.xls'#$' 鄉鎮族別'.Q1061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R1061]" office:value-type="float" office:value="5" calcext:value-type="float">
            <text:p>5 </text:p>
          </table:table-cell>
          <table:table-cell table:style-name="ce24" table:formula="of:=['file://172.16.1.190/it2/%E4%BA%BA%E5%8F%A3%E8%B3%87%E6%96%99%E5%BA%AB/1.xls'#$' 鄉鎮族別'.S1061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1061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1061]" office:value-type="float" office:value="79" calcext:value-type="float">
            <text:p>7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172.16.1.190/it2/%E4%BA%BA%E5%8F%A3%E8%B3%87%E6%96%99%E5%BA%AB/1.xls'#$' 鄉鎮族別'.D1062]" office:value-type="float" office:value="3591" calcext:value-type="float">
            <text:p>3,591 </text:p>
          </table:table-cell>
          <table:table-cell table:style-name="ce25" table:formula="of:=['file://172.16.1.190/it2/%E4%BA%BA%E5%8F%A3%E8%B3%87%E6%96%99%E5%BA%AB/1.xls'#$' 鄉鎮族別'.E1062]" office:value-type="float" office:value="3016" calcext:value-type="float">
            <text:p>3,016 </text:p>
          </table:table-cell>
          <table:table-cell table:style-name="ce25" table:formula="of:=['file://172.16.1.190/it2/%E4%BA%BA%E5%8F%A3%E8%B3%87%E6%96%99%E5%BA%AB/1.xls'#$' 鄉鎮族別'.F1062]" office:value-type="float" office:value="8" calcext:value-type="float">
            <text:p>8 </text:p>
          </table:table-cell>
          <table:table-cell table:style-name="ce25" table:formula="of:=['file://172.16.1.190/it2/%E4%BA%BA%E5%8F%A3%E8%B3%87%E6%96%99%E5%BA%AB/1.xls'#$' 鄉鎮族別'.G1062]" office:value-type="float" office:value="15" calcext:value-type="float">
            <text:p>15 </text:p>
          </table:table-cell>
          <table:table-cell table:style-name="ce25" table:formula="of:=['file://172.16.1.190/it2/%E4%BA%BA%E5%8F%A3%E8%B3%87%E6%96%99%E5%BA%AB/1.xls'#$' 鄉鎮族別'.H1062]" office:value-type="float" office:value="55" calcext:value-type="float">
            <text:p>55 </text:p>
          </table:table-cell>
          <table:table-cell table:style-name="ce25" table:formula="of:=['file://172.16.1.190/it2/%E4%BA%BA%E5%8F%A3%E8%B3%87%E6%96%99%E5%BA%AB/1.xls'#$' 鄉鎮族別'.I1062]" office:value-type="float" office:value="3" calcext:value-type="float">
            <text:p>3 </text:p>
          </table:table-cell>
          <table:table-cell table:style-name="ce25" table:formula="of:=['file://172.16.1.190/it2/%E4%BA%BA%E5%8F%A3%E8%B3%87%E6%96%99%E5%BA%AB/1.xls'#$' 鄉鎮族別'.J1062]" office:value-type="float" office:value="13" calcext:value-type="float">
            <text:p>13 </text:p>
          </table:table-cell>
          <table:table-cell table:style-name="ce25" table:formula="of:=['file://172.16.1.190/it2/%E4%BA%BA%E5%8F%A3%E8%B3%87%E6%96%99%E5%BA%AB/1.xls'#$' 鄉鎮族別'.K1062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L1062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M1062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N1062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1062]" office:value-type="float" office:value="314" calcext:value-type="float">
            <text:p>314 </text:p>
          </table:table-cell>
          <table:table-cell table:style-name="ce25" table:formula="of:=['file://172.16.1.190/it2/%E4%BA%BA%E5%8F%A3%E8%B3%87%E6%96%99%E5%BA%AB/1.xls'#$' 鄉鎮族別'.P1062]" office:value-type="float" office:value="8" calcext:value-type="float">
            <text:p>8 </text:p>
          </table:table-cell>
          <table:table-cell table:style-name="ce25" table:formula="of:=['file://172.16.1.190/it2/%E4%BA%BA%E5%8F%A3%E8%B3%87%E6%96%99%E5%BA%AB/1.xls'#$' 鄉鎮族別'.Q1062]" office:value-type="float" office:value="38" calcext:value-type="float">
            <text:p>38 </text:p>
          </table:table-cell>
          <table:table-cell table:style-name="ce25" table:formula="of:=['file://172.16.1.190/it2/%E4%BA%BA%E5%8F%A3%E8%B3%87%E6%96%99%E5%BA%AB/1.xls'#$' 鄉鎮族別'.R1062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S1062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1062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1062]" office:value-type="float" office:value="118" calcext:value-type="float">
            <text:p>1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豐濱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172.16.1.190/it2/%E4%BA%BA%E5%8F%A3%E8%B3%87%E6%96%99%E5%BA%AB/1.xls'#$' 鄉鎮族別'.D1063]" office:value-type="float" office:value="2000" calcext:value-type="float">
            <text:p>2,000 </text:p>
          </table:table-cell>
          <table:table-cell table:style-name="ce25" table:formula="of:=['file://172.16.1.190/it2/%E4%BA%BA%E5%8F%A3%E8%B3%87%E6%96%99%E5%BA%AB/1.xls'#$' 鄉鎮族別'.E1063]" office:value-type="float" office:value="1689" calcext:value-type="float">
            <text:p>1,689 </text:p>
          </table:table-cell>
          <table:table-cell table:style-name="ce25" table:formula="of:=['file://172.16.1.190/it2/%E4%BA%BA%E5%8F%A3%E8%B3%87%E6%96%99%E5%BA%AB/1.xls'#$' 鄉鎮族別'.F1063]" office:value-type="float" office:value="4" calcext:value-type="float">
            <text:p>4 </text:p>
          </table:table-cell>
          <table:table-cell table:style-name="ce25" table:formula="of:=['file://172.16.1.190/it2/%E4%BA%BA%E5%8F%A3%E8%B3%87%E6%96%99%E5%BA%AB/1.xls'#$' 鄉鎮族別'.G1063]" office:value-type="float" office:value="7" calcext:value-type="float">
            <text:p>7 </text:p>
          </table:table-cell>
          <table:table-cell table:style-name="ce25" table:formula="of:=['file://172.16.1.190/it2/%E4%BA%BA%E5%8F%A3%E8%B3%87%E6%96%99%E5%BA%AB/1.xls'#$' 鄉鎮族別'.H1063]" office:value-type="float" office:value="27" calcext:value-type="float">
            <text:p>27 </text:p>
          </table:table-cell>
          <table:table-cell table:style-name="ce25" table:formula="of:=['file://172.16.1.190/it2/%E4%BA%BA%E5%8F%A3%E8%B3%87%E6%96%99%E5%BA%AB/1.xls'#$' 鄉鎮族別'.I1063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J1063]" office:value-type="float" office:value="5" calcext:value-type="float">
            <text:p>5 </text:p>
          </table:table-cell>
          <table:table-cell table:style-name="ce25" table:formula="of:=['file://172.16.1.190/it2/%E4%BA%BA%E5%8F%A3%E8%B3%87%E6%96%99%E5%BA%AB/1.xls'#$' 鄉鎮族別'.K1063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L1063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M1063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N1063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1063]" office:value-type="float" office:value="174" calcext:value-type="float">
            <text:p>174 </text:p>
          </table:table-cell>
          <table:table-cell table:style-name="ce25" table:formula="of:=['file://172.16.1.190/it2/%E4%BA%BA%E5%8F%A3%E8%B3%87%E6%96%99%E5%BA%AB/1.xls'#$' 鄉鎮族別'.P1063]" office:value-type="float" office:value="3" calcext:value-type="float">
            <text:p>3 </text:p>
          </table:table-cell>
          <table:table-cell table:style-name="ce25" table:formula="of:=['file://172.16.1.190/it2/%E4%BA%BA%E5%8F%A3%E8%B3%87%E6%96%99%E5%BA%AB/1.xls'#$' 鄉鎮族別'.Q1063]" office:value-type="float" office:value="15" calcext:value-type="float">
            <text:p>15 </text:p>
          </table:table-cell>
          <table:table-cell table:style-name="ce25" table:formula="of:=['file://172.16.1.190/it2/%E4%BA%BA%E5%8F%A3%E8%B3%87%E6%96%99%E5%BA%AB/1.xls'#$' 鄉鎮族別'.R1063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S1063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1063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1063]" office:value-type="float" office:value="75" calcext:value-type="float">
            <text:p>7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172.16.1.190/it2/%E4%BA%BA%E5%8F%A3%E8%B3%87%E6%96%99%E5%BA%AB/1.xls'#$' 鄉鎮族別'.D1064]" office:value-type="float" office:value="1591" calcext:value-type="float">
            <text:p>1,591 </text:p>
          </table:table-cell>
          <table:table-cell table:style-name="ce25" table:formula="of:=['file://172.16.1.190/it2/%E4%BA%BA%E5%8F%A3%E8%B3%87%E6%96%99%E5%BA%AB/1.xls'#$' 鄉鎮族別'.E1064]" office:value-type="float" office:value="1327" calcext:value-type="float">
            <text:p>1,327 </text:p>
          </table:table-cell>
          <table:table-cell table:style-name="ce25" table:formula="of:=['file://172.16.1.190/it2/%E4%BA%BA%E5%8F%A3%E8%B3%87%E6%96%99%E5%BA%AB/1.xls'#$' 鄉鎮族別'.F1064]" office:value-type="float" office:value="4" calcext:value-type="float">
            <text:p>4 </text:p>
          </table:table-cell>
          <table:table-cell table:style-name="ce25" table:formula="of:=['file://172.16.1.190/it2/%E4%BA%BA%E5%8F%A3%E8%B3%87%E6%96%99%E5%BA%AB/1.xls'#$' 鄉鎮族別'.G1064]" office:value-type="float" office:value="8" calcext:value-type="float">
            <text:p>8 </text:p>
          </table:table-cell>
          <table:table-cell table:style-name="ce25" table:formula="of:=['file://172.16.1.190/it2/%E4%BA%BA%E5%8F%A3%E8%B3%87%E6%96%99%E5%BA%AB/1.xls'#$' 鄉鎮族別'.H1064]" office:value-type="float" office:value="28" calcext:value-type="float">
            <text:p>28 </text:p>
          </table:table-cell>
          <table:table-cell table:style-name="ce25" table:formula="of:=['file://172.16.1.190/it2/%E4%BA%BA%E5%8F%A3%E8%B3%87%E6%96%99%E5%BA%AB/1.xls'#$' 鄉鎮族別'.I1064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J1064]" office:value-type="float" office:value="8" calcext:value-type="float">
            <text:p>8 </text:p>
          </table:table-cell>
          <table:table-cell table:style-name="ce25" table:formula="of:=['file://172.16.1.190/it2/%E4%BA%BA%E5%8F%A3%E8%B3%87%E6%96%99%E5%BA%AB/1.xls'#$' 鄉鎮族別'.K1064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L1064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M1064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N1064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1064]" office:value-type="float" office:value="140" calcext:value-type="float">
            <text:p>140 </text:p>
          </table:table-cell>
          <table:table-cell table:style-name="ce25" table:formula="of:=['file://172.16.1.190/it2/%E4%BA%BA%E5%8F%A3%E8%B3%87%E6%96%99%E5%BA%AB/1.xls'#$' 鄉鎮族別'.P1064]" office:value-type="float" office:value="5" calcext:value-type="float">
            <text:p>5 </text:p>
          </table:table-cell>
          <table:table-cell table:style-name="ce25" table:formula="of:=['file://172.16.1.190/it2/%E4%BA%BA%E5%8F%A3%E8%B3%87%E6%96%99%E5%BA%AB/1.xls'#$' 鄉鎮族別'.Q1064]" office:value-type="float" office:value="23" calcext:value-type="float">
            <text:p>23 </text:p>
          </table:table-cell>
          <table:table-cell table:style-name="ce25" table:formula="of:=['file://172.16.1.190/it2/%E4%BA%BA%E5%8F%A3%E8%B3%87%E6%96%99%E5%BA%AB/1.xls'#$' 鄉鎮族別'.R1064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S1064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1064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1064]" office:value-type="float" office:value="43" calcext:value-type="float">
            <text:p>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172.16.1.190/it2/%E4%BA%BA%E5%8F%A3%E8%B3%87%E6%96%99%E5%BA%AB/1.xls'#$' 鄉鎮族別'.D1065]" office:value-type="float" office:value="4577" calcext:value-type="float">
            <text:p>4,577 </text:p>
          </table:table-cell>
          <table:table-cell table:style-name="ce24" table:formula="of:=['file://172.16.1.190/it2/%E4%BA%BA%E5%8F%A3%E8%B3%87%E6%96%99%E5%BA%AB/1.xls'#$' 鄉鎮族別'.E1065]" office:value-type="float" office:value="3831" calcext:value-type="float">
            <text:p>3,831 </text:p>
          </table:table-cell>
          <table:table-cell table:style-name="ce24" table:formula="of:=['file://172.16.1.190/it2/%E4%BA%BA%E5%8F%A3%E8%B3%87%E6%96%99%E5%BA%AB/1.xls'#$' 鄉鎮族別'.F1065]" office:value-type="float" office:value="92" calcext:value-type="float">
            <text:p>92 </text:p>
          </table:table-cell>
          <table:table-cell table:style-name="ce24" table:formula="of:=['file://172.16.1.190/it2/%E4%BA%BA%E5%8F%A3%E8%B3%87%E6%96%99%E5%BA%AB/1.xls'#$' 鄉鎮族別'.G1065]" office:value-type="float" office:value="43" calcext:value-type="float">
            <text:p>43 </text:p>
          </table:table-cell>
          <table:table-cell table:style-name="ce24" table:formula="of:=['file://172.16.1.190/it2/%E4%BA%BA%E5%8F%A3%E8%B3%87%E6%96%99%E5%BA%AB/1.xls'#$' 鄉鎮族別'.H1065]" office:value-type="float" office:value="288" calcext:value-type="float">
            <text:p>288 </text:p>
          </table:table-cell>
          <table:table-cell table:style-name="ce24" table:formula="of:=['file://172.16.1.190/it2/%E4%BA%BA%E5%8F%A3%E8%B3%87%E6%96%99%E5%BA%AB/1.xls'#$' 鄉鎮族別'.I1065]" office:value-type="float" office:value="3" calcext:value-type="float">
            <text:p>3 </text:p>
          </table:table-cell>
          <table:table-cell table:style-name="ce24" table:formula="of:=['file://172.16.1.190/it2/%E4%BA%BA%E5%8F%A3%E8%B3%87%E6%96%99%E5%BA%AB/1.xls'#$' 鄉鎮族別'.J1065]" office:value-type="float" office:value="22" calcext:value-type="float">
            <text:p>22 </text:p>
          </table:table-cell>
          <table:table-cell table:style-name="ce24" table:formula="of:=['file://172.16.1.190/it2/%E4%BA%BA%E5%8F%A3%E8%B3%87%E6%96%99%E5%BA%AB/1.xls'#$' 鄉鎮族別'.K1065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L1065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M1065]" office:value-type="float" office:value="4" calcext:value-type="float">
            <text:p>4 </text:p>
          </table:table-cell>
          <table:table-cell table:style-name="ce24" table:formula="of:=['file://172.16.1.190/it2/%E4%BA%BA%E5%8F%A3%E8%B3%87%E6%96%99%E5%BA%AB/1.xls'#$' 鄉鎮族別'.N1065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1065]" office:value-type="float" office:value="3" calcext:value-type="float">
            <text:p>3 </text:p>
          </table:table-cell>
          <table:table-cell table:style-name="ce24" table:formula="of:=['file://172.16.1.190/it2/%E4%BA%BA%E5%8F%A3%E8%B3%87%E6%96%99%E5%BA%AB/1.xls'#$' 鄉鎮族別'.P1065]" office:value-type="float" office:value="111" calcext:value-type="float">
            <text:p>111 </text:p>
          </table:table-cell>
          <table:table-cell table:style-name="ce24" table:formula="of:=['file://172.16.1.190/it2/%E4%BA%BA%E5%8F%A3%E8%B3%87%E6%96%99%E5%BA%AB/1.xls'#$' 鄉鎮族別'.Q1065]" office:value-type="float" office:value="101" calcext:value-type="float">
            <text:p>101 </text:p>
          </table:table-cell>
          <table:table-cell table:style-name="ce24" table:formula="of:=['file://172.16.1.190/it2/%E4%BA%BA%E5%8F%A3%E8%B3%87%E6%96%99%E5%BA%AB/1.xls'#$' 鄉鎮族別'.R1065]" office:value-type="float" office:value="4" calcext:value-type="float">
            <text:p>4 </text:p>
          </table:table-cell>
          <table:table-cell table:style-name="ce24" table:formula="of:=['file://172.16.1.190/it2/%E4%BA%BA%E5%8F%A3%E8%B3%87%E6%96%99%E5%BA%AB/1.xls'#$' 鄉鎮族別'.S1065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1065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1065]" office:value-type="float" office:value="72" calcext:value-type="float">
            <text:p>7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瑞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172.16.1.190/it2/%E4%BA%BA%E5%8F%A3%E8%B3%87%E6%96%99%E5%BA%AB/1.xls'#$' 鄉鎮族別'.D1066]" office:value-type="float" office:value="2423" calcext:value-type="float">
            <text:p>2,423 </text:p>
          </table:table-cell>
          <table:table-cell table:style-name="ce24" table:formula="of:=['file://172.16.1.190/it2/%E4%BA%BA%E5%8F%A3%E8%B3%87%E6%96%99%E5%BA%AB/1.xls'#$' 鄉鎮族別'.E1066]" office:value-type="float" office:value="2066" calcext:value-type="float">
            <text:p>2,066 </text:p>
          </table:table-cell>
          <table:table-cell table:style-name="ce24" table:formula="of:=['file://172.16.1.190/it2/%E4%BA%BA%E5%8F%A3%E8%B3%87%E6%96%99%E5%BA%AB/1.xls'#$' 鄉鎮族別'.F1066]" office:value-type="float" office:value="35" calcext:value-type="float">
            <text:p>35 </text:p>
          </table:table-cell>
          <table:table-cell table:style-name="ce24" table:formula="of:=['file://172.16.1.190/it2/%E4%BA%BA%E5%8F%A3%E8%B3%87%E6%96%99%E5%BA%AB/1.xls'#$' 鄉鎮族別'.G1066]" office:value-type="float" office:value="16" calcext:value-type="float">
            <text:p>16 </text:p>
          </table:table-cell>
          <table:table-cell table:style-name="ce24" table:formula="of:=['file://172.16.1.190/it2/%E4%BA%BA%E5%8F%A3%E8%B3%87%E6%96%99%E5%BA%AB/1.xls'#$' 鄉鎮族別'.H1066]" office:value-type="float" office:value="139" calcext:value-type="float">
            <text:p>139 </text:p>
          </table:table-cell>
          <table:table-cell table:style-name="ce24" table:formula="of:=['file://172.16.1.190/it2/%E4%BA%BA%E5%8F%A3%E8%B3%87%E6%96%99%E5%BA%AB/1.xls'#$' 鄉鎮族別'.I106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J1066]" office:value-type="float" office:value="12" calcext:value-type="float">
            <text:p>12 </text:p>
          </table:table-cell>
          <table:table-cell table:style-name="ce24" table:formula="of:=['file://172.16.1.190/it2/%E4%BA%BA%E5%8F%A3%E8%B3%87%E6%96%99%E5%BA%AB/1.xls'#$' 鄉鎮族別'.K1066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L106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M1066]" office:value-type="float" office:value="3" calcext:value-type="float">
            <text:p>3 </text:p>
          </table:table-cell>
          <table:table-cell table:style-name="ce24" table:formula="of:=['file://172.16.1.190/it2/%E4%BA%BA%E5%8F%A3%E8%B3%87%E6%96%99%E5%BA%AB/1.xls'#$' 鄉鎮族別'.N106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106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P1066]" office:value-type="float" office:value="49" calcext:value-type="float">
            <text:p>49 </text:p>
          </table:table-cell>
          <table:table-cell table:style-name="ce24" table:formula="of:=['file://172.16.1.190/it2/%E4%BA%BA%E5%8F%A3%E8%B3%87%E6%96%99%E5%BA%AB/1.xls'#$' 鄉鎮族別'.Q1066]" office:value-type="float" office:value="44" calcext:value-type="float">
            <text:p>44 </text:p>
          </table:table-cell>
          <table:table-cell table:style-name="ce24" table:formula="of:=['file://172.16.1.190/it2/%E4%BA%BA%E5%8F%A3%E8%B3%87%E6%96%99%E5%BA%AB/1.xls'#$' 鄉鎮族別'.R1066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S106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1066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1066]" office:value-type="float" office:value="56" calcext:value-type="float">
            <text:p>5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172.16.1.190/it2/%E4%BA%BA%E5%8F%A3%E8%B3%87%E6%96%99%E5%BA%AB/1.xls'#$' 鄉鎮族別'.D1067]" office:value-type="float" office:value="2154" calcext:value-type="float">
            <text:p>2,154 </text:p>
          </table:table-cell>
          <table:table-cell table:style-name="ce24" table:formula="of:=['file://172.16.1.190/it2/%E4%BA%BA%E5%8F%A3%E8%B3%87%E6%96%99%E5%BA%AB/1.xls'#$' 鄉鎮族別'.E1067]" office:value-type="float" office:value="1765" calcext:value-type="float">
            <text:p>1,765 </text:p>
          </table:table-cell>
          <table:table-cell table:style-name="ce24" table:formula="of:=['file://172.16.1.190/it2/%E4%BA%BA%E5%8F%A3%E8%B3%87%E6%96%99%E5%BA%AB/1.xls'#$' 鄉鎮族別'.F1067]" office:value-type="float" office:value="57" calcext:value-type="float">
            <text:p>57 </text:p>
          </table:table-cell>
          <table:table-cell table:style-name="ce24" table:formula="of:=['file://172.16.1.190/it2/%E4%BA%BA%E5%8F%A3%E8%B3%87%E6%96%99%E5%BA%AB/1.xls'#$' 鄉鎮族別'.G1067]" office:value-type="float" office:value="27" calcext:value-type="float">
            <text:p>27 </text:p>
          </table:table-cell>
          <table:table-cell table:style-name="ce24" table:formula="of:=['file://172.16.1.190/it2/%E4%BA%BA%E5%8F%A3%E8%B3%87%E6%96%99%E5%BA%AB/1.xls'#$' 鄉鎮族別'.H1067]" office:value-type="float" office:value="149" calcext:value-type="float">
            <text:p>149 </text:p>
          </table:table-cell>
          <table:table-cell table:style-name="ce24" table:formula="of:=['file://172.16.1.190/it2/%E4%BA%BA%E5%8F%A3%E8%B3%87%E6%96%99%E5%BA%AB/1.xls'#$' 鄉鎮族別'.I1067]" office:value-type="float" office:value="3" calcext:value-type="float">
            <text:p>3 </text:p>
          </table:table-cell>
          <table:table-cell table:style-name="ce24" table:formula="of:=['file://172.16.1.190/it2/%E4%BA%BA%E5%8F%A3%E8%B3%87%E6%96%99%E5%BA%AB/1.xls'#$' 鄉鎮族別'.J1067]" office:value-type="float" office:value="10" calcext:value-type="float">
            <text:p>10 </text:p>
          </table:table-cell>
          <table:table-cell table:style-name="ce24" table:formula="of:=['file://172.16.1.190/it2/%E4%BA%BA%E5%8F%A3%E8%B3%87%E6%96%99%E5%BA%AB/1.xls'#$' 鄉鎮族別'.K1067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L1067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M1067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N106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1067]" office:value-type="float" office:value="3" calcext:value-type="float">
            <text:p>3 </text:p>
          </table:table-cell>
          <table:table-cell table:style-name="ce24" table:formula="of:=['file://172.16.1.190/it2/%E4%BA%BA%E5%8F%A3%E8%B3%87%E6%96%99%E5%BA%AB/1.xls'#$' 鄉鎮族別'.P1067]" office:value-type="float" office:value="62" calcext:value-type="float">
            <text:p>62 </text:p>
          </table:table-cell>
          <table:table-cell table:style-name="ce24" table:formula="of:=['file://172.16.1.190/it2/%E4%BA%BA%E5%8F%A3%E8%B3%87%E6%96%99%E5%BA%AB/1.xls'#$' 鄉鎮族別'.Q1067]" office:value-type="float" office:value="57" calcext:value-type="float">
            <text:p>57 </text:p>
          </table:table-cell>
          <table:table-cell table:style-name="ce24" table:formula="of:=['file://172.16.1.190/it2/%E4%BA%BA%E5%8F%A3%E8%B3%87%E6%96%99%E5%BA%AB/1.xls'#$' 鄉鎮族別'.R1067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S106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106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1067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172.16.1.190/it2/%E4%BA%BA%E5%8F%A3%E8%B3%87%E6%96%99%E5%BA%AB/1.xls'#$' 鄉鎮族別'.D1068]" office:value-type="float" office:value="1673" calcext:value-type="float">
            <text:p>1,673 </text:p>
          </table:table-cell>
          <table:table-cell table:style-name="ce25" table:formula="of:=['file://172.16.1.190/it2/%E4%BA%BA%E5%8F%A3%E8%B3%87%E6%96%99%E5%BA%AB/1.xls'#$' 鄉鎮族別'.E1068]" office:value-type="float" office:value="1416" calcext:value-type="float">
            <text:p>1,416 </text:p>
          </table:table-cell>
          <table:table-cell table:style-name="ce25" table:formula="of:=['file://172.16.1.190/it2/%E4%BA%BA%E5%8F%A3%E8%B3%87%E6%96%99%E5%BA%AB/1.xls'#$' 鄉鎮族別'.F1068]" office:value-type="float" office:value="26" calcext:value-type="float">
            <text:p>26 </text:p>
          </table:table-cell>
          <table:table-cell table:style-name="ce25" table:formula="of:=['file://172.16.1.190/it2/%E4%BA%BA%E5%8F%A3%E8%B3%87%E6%96%99%E5%BA%AB/1.xls'#$' 鄉鎮族別'.G1068]" office:value-type="float" office:value="9" calcext:value-type="float">
            <text:p>9 </text:p>
          </table:table-cell>
          <table:table-cell table:style-name="ce25" table:formula="of:=['file://172.16.1.190/it2/%E4%BA%BA%E5%8F%A3%E8%B3%87%E6%96%99%E5%BA%AB/1.xls'#$' 鄉鎮族別'.H1068]" office:value-type="float" office:value="151" calcext:value-type="float">
            <text:p>151 </text:p>
          </table:table-cell>
          <table:table-cell table:style-name="ce25" table:formula="of:=['file://172.16.1.190/it2/%E4%BA%BA%E5%8F%A3%E8%B3%87%E6%96%99%E5%BA%AB/1.xls'#$' 鄉鎮族別'.I1068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J1068]" office:value-type="float" office:value="11" calcext:value-type="float">
            <text:p>11 </text:p>
          </table:table-cell>
          <table:table-cell table:style-name="ce25" table:formula="of:=['file://172.16.1.190/it2/%E4%BA%BA%E5%8F%A3%E8%B3%87%E6%96%99%E5%BA%AB/1.xls'#$' 鄉鎮族別'.K1068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L1068]" office:value-type="float" office:value="5" calcext:value-type="float">
            <text:p>5 </text:p>
          </table:table-cell>
          <table:table-cell table:style-name="ce25" table:formula="of:=['file://172.16.1.190/it2/%E4%BA%BA%E5%8F%A3%E8%B3%87%E6%96%99%E5%BA%AB/1.xls'#$' 鄉鎮族別'.M1068]" office:value-type="float" office:value="4" calcext:value-type="float">
            <text:p>4 </text:p>
          </table:table-cell>
          <table:table-cell table:style-name="ce25" table:formula="of:=['file://172.16.1.190/it2/%E4%BA%BA%E5%8F%A3%E8%B3%87%E6%96%99%E5%BA%AB/1.xls'#$' 鄉鎮族別'.N1068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1068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P1068]" office:value-type="float" office:value="22" calcext:value-type="float">
            <text:p>22 </text:p>
          </table:table-cell>
          <table:table-cell table:style-name="ce25" table:formula="of:=['file://172.16.1.190/it2/%E4%BA%BA%E5%8F%A3%E8%B3%87%E6%96%99%E5%BA%AB/1.xls'#$' 鄉鎮族別'.Q1068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R1068]" office:value-type="float" office:value="5" calcext:value-type="float">
            <text:p>5 </text:p>
          </table:table-cell>
          <table:table-cell table:style-name="ce25" table:formula="of:=['file://172.16.1.190/it2/%E4%BA%BA%E5%8F%A3%E8%B3%87%E6%96%99%E5%BA%AB/1.xls'#$' 鄉鎮族別'.S1068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1068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1068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富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172.16.1.190/it2/%E4%BA%BA%E5%8F%A3%E8%B3%87%E6%96%99%E5%BA%AB/1.xls'#$' 鄉鎮族別'.D1069]" office:value-type="float" office:value="839" calcext:value-type="float">
            <text:p>839 </text:p>
          </table:table-cell>
          <table:table-cell table:style-name="ce25" table:formula="of:=['file://172.16.1.190/it2/%E4%BA%BA%E5%8F%A3%E8%B3%87%E6%96%99%E5%BA%AB/1.xls'#$' 鄉鎮族別'.E1069]" office:value-type="float" office:value="734" calcext:value-type="float">
            <text:p>734 </text:p>
          </table:table-cell>
          <table:table-cell table:style-name="ce25" table:formula="of:=['file://172.16.1.190/it2/%E4%BA%BA%E5%8F%A3%E8%B3%87%E6%96%99%E5%BA%AB/1.xls'#$' 鄉鎮族別'.F1069]" office:value-type="float" office:value="10" calcext:value-type="float">
            <text:p>10 </text:p>
          </table:table-cell>
          <table:table-cell table:style-name="ce25" table:formula="of:=['file://172.16.1.190/it2/%E4%BA%BA%E5%8F%A3%E8%B3%87%E6%96%99%E5%BA%AB/1.xls'#$' 鄉鎮族別'.G1069]" office:value-type="float" office:value="4" calcext:value-type="float">
            <text:p>4 </text:p>
          </table:table-cell>
          <table:table-cell table:style-name="ce25" table:formula="of:=['file://172.16.1.190/it2/%E4%BA%BA%E5%8F%A3%E8%B3%87%E6%96%99%E5%BA%AB/1.xls'#$' 鄉鎮族別'.H1069]" office:value-type="float" office:value="56" calcext:value-type="float">
            <text:p>56 </text:p>
          </table:table-cell>
          <table:table-cell table:style-name="ce25" table:formula="of:=['file://172.16.1.190/it2/%E4%BA%BA%E5%8F%A3%E8%B3%87%E6%96%99%E5%BA%AB/1.xls'#$' 鄉鎮族別'.I106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J1069]" office:value-type="float" office:value="3" calcext:value-type="float">
            <text:p>3 </text:p>
          </table:table-cell>
          <table:table-cell table:style-name="ce25" table:formula="of:=['file://172.16.1.190/it2/%E4%BA%BA%E5%8F%A3%E8%B3%87%E6%96%99%E5%BA%AB/1.xls'#$' 鄉鎮族別'.K106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L1069]" office:value-type="float" office:value="4" calcext:value-type="float">
            <text:p>4 </text:p>
          </table:table-cell>
          <table:table-cell table:style-name="ce25" table:formula="of:=['file://172.16.1.190/it2/%E4%BA%BA%E5%8F%A3%E8%B3%87%E6%96%99%E5%BA%AB/1.xls'#$' 鄉鎮族別'.M1069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N106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1069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P1069]" office:value-type="float" office:value="9" calcext:value-type="float">
            <text:p>9 </text:p>
          </table:table-cell>
          <table:table-cell table:style-name="ce25" table:formula="of:=['file://172.16.1.190/it2/%E4%BA%BA%E5%8F%A3%E8%B3%87%E6%96%99%E5%BA%AB/1.xls'#$' 鄉鎮族別'.Q106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1069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S106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1069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1069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172.16.1.190/it2/%E4%BA%BA%E5%8F%A3%E8%B3%87%E6%96%99%E5%BA%AB/1.xls'#$' 鄉鎮族別'.D1070]" office:value-type="float" office:value="834" calcext:value-type="float">
            <text:p>834 </text:p>
          </table:table-cell>
          <table:table-cell table:style-name="ce25" table:formula="of:=['file://172.16.1.190/it2/%E4%BA%BA%E5%8F%A3%E8%B3%87%E6%96%99%E5%BA%AB/1.xls'#$' 鄉鎮族別'.E1070]" office:value-type="float" office:value="682" calcext:value-type="float">
            <text:p>682 </text:p>
          </table:table-cell>
          <table:table-cell table:style-name="ce25" table:formula="of:=['file://172.16.1.190/it2/%E4%BA%BA%E5%8F%A3%E8%B3%87%E6%96%99%E5%BA%AB/1.xls'#$' 鄉鎮族別'.F1070]" office:value-type="float" office:value="16" calcext:value-type="float">
            <text:p>16 </text:p>
          </table:table-cell>
          <table:table-cell table:style-name="ce25" table:formula="of:=['file://172.16.1.190/it2/%E4%BA%BA%E5%8F%A3%E8%B3%87%E6%96%99%E5%BA%AB/1.xls'#$' 鄉鎮族別'.G1070]" office:value-type="float" office:value="5" calcext:value-type="float">
            <text:p>5 </text:p>
          </table:table-cell>
          <table:table-cell table:style-name="ce25" table:formula="of:=['file://172.16.1.190/it2/%E4%BA%BA%E5%8F%A3%E8%B3%87%E6%96%99%E5%BA%AB/1.xls'#$' 鄉鎮族別'.H1070]" office:value-type="float" office:value="95" calcext:value-type="float">
            <text:p>95 </text:p>
          </table:table-cell>
          <table:table-cell table:style-name="ce25" table:formula="of:=['file://172.16.1.190/it2/%E4%BA%BA%E5%8F%A3%E8%B3%87%E6%96%99%E5%BA%AB/1.xls'#$' 鄉鎮族別'.I1070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J1070]" office:value-type="float" office:value="8" calcext:value-type="float">
            <text:p>8 </text:p>
          </table:table-cell>
          <table:table-cell table:style-name="ce25" table:formula="of:=['file://172.16.1.190/it2/%E4%BA%BA%E5%8F%A3%E8%B3%87%E6%96%99%E5%BA%AB/1.xls'#$' 鄉鎮族別'.K107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L1070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M1070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N107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1070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P1070]" office:value-type="float" office:value="13" calcext:value-type="float">
            <text:p>13 </text:p>
          </table:table-cell>
          <table:table-cell table:style-name="ce25" table:formula="of:=['file://172.16.1.190/it2/%E4%BA%BA%E5%8F%A3%E8%B3%87%E6%96%99%E5%BA%AB/1.xls'#$' 鄉鎮族別'.Q1070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R1070]" office:value-type="float" office:value="4" calcext:value-type="float">
            <text:p>4 </text:p>
          </table:table-cell>
          <table:table-cell table:style-name="ce25" table:formula="of:=['file://172.16.1.190/it2/%E4%BA%BA%E5%8F%A3%E8%B3%87%E6%96%99%E5%BA%AB/1.xls'#$' 鄉鎮族別'.S107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1070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1070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172.16.1.190/it2/%E4%BA%BA%E5%8F%A3%E8%B3%87%E6%96%99%E5%BA%AB/1.xls'#$' 鄉鎮族別'.D1071]" office:value-type="float" office:value="14923" calcext:value-type="float">
            <text:p>14,923 </text:p>
          </table:table-cell>
          <table:table-cell table:style-name="ce24" table:formula="of:=['file://172.16.1.190/it2/%E4%BA%BA%E5%8F%A3%E8%B3%87%E6%96%99%E5%BA%AB/1.xls'#$' 鄉鎮族別'.E1071]" office:value-type="float" office:value="910" calcext:value-type="float">
            <text:p>910 </text:p>
          </table:table-cell>
          <table:table-cell table:style-name="ce24" table:formula="of:=['file://172.16.1.190/it2/%E4%BA%BA%E5%8F%A3%E8%B3%87%E6%96%99%E5%BA%AB/1.xls'#$' 鄉鎮族別'.F1071]" office:value-type="float" office:value="516" calcext:value-type="float">
            <text:p>516 </text:p>
          </table:table-cell>
          <table:table-cell table:style-name="ce24" table:formula="of:=['file://172.16.1.190/it2/%E4%BA%BA%E5%8F%A3%E8%B3%87%E6%96%99%E5%BA%AB/1.xls'#$' 鄉鎮族別'.G1071]" office:value-type="float" office:value="95" calcext:value-type="float">
            <text:p>95 </text:p>
          </table:table-cell>
          <table:table-cell table:style-name="ce24" table:formula="of:=['file://172.16.1.190/it2/%E4%BA%BA%E5%8F%A3%E8%B3%87%E6%96%99%E5%BA%AB/1.xls'#$' 鄉鎮族別'.H1071]" office:value-type="float" office:value="129" calcext:value-type="float">
            <text:p>129 </text:p>
          </table:table-cell>
          <table:table-cell table:style-name="ce24" table:formula="of:=['file://172.16.1.190/it2/%E4%BA%BA%E5%8F%A3%E8%B3%87%E6%96%99%E5%BA%AB/1.xls'#$' 鄉鎮族別'.I1071]" office:value-type="float" office:value="5" calcext:value-type="float">
            <text:p>5 </text:p>
          </table:table-cell>
          <table:table-cell table:style-name="ce24" table:formula="of:=['file://172.16.1.190/it2/%E4%BA%BA%E5%8F%A3%E8%B3%87%E6%96%99%E5%BA%AB/1.xls'#$' 鄉鎮族別'.J1071]" office:value-type="float" office:value="13" calcext:value-type="float">
            <text:p>13 </text:p>
          </table:table-cell>
          <table:table-cell table:style-name="ce24" table:formula="of:=['file://172.16.1.190/it2/%E4%BA%BA%E5%8F%A3%E8%B3%87%E6%96%99%E5%BA%AB/1.xls'#$' 鄉鎮族別'.K1071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L1071]" office:value-type="float" office:value="10" calcext:value-type="float">
            <text:p>10 </text:p>
          </table:table-cell>
          <table:table-cell table:style-name="ce24" table:formula="of:=['file://172.16.1.190/it2/%E4%BA%BA%E5%8F%A3%E8%B3%87%E6%96%99%E5%BA%AB/1.xls'#$' 鄉鎮族別'.M1071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N1071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1071]" office:value-type="float" office:value="10" calcext:value-type="float">
            <text:p>10 </text:p>
          </table:table-cell>
          <table:table-cell table:style-name="ce24" table:formula="of:=['file://172.16.1.190/it2/%E4%BA%BA%E5%8F%A3%E8%B3%87%E6%96%99%E5%BA%AB/1.xls'#$' 鄉鎮族別'.P1071]" office:value-type="float" office:value="12779" calcext:value-type="float">
            <text:p>12,779 </text:p>
          </table:table-cell>
          <table:table-cell table:style-name="ce24" table:formula="of:=['file://172.16.1.190/it2/%E4%BA%BA%E5%8F%A3%E8%B3%87%E6%96%99%E5%BA%AB/1.xls'#$' 鄉鎮族別'.Q1071]" office:value-type="float" office:value="10" calcext:value-type="float">
            <text:p>10 </text:p>
          </table:table-cell>
          <table:table-cell table:style-name="ce24" table:formula="of:=['file://172.16.1.190/it2/%E4%BA%BA%E5%8F%A3%E8%B3%87%E6%96%99%E5%BA%AB/1.xls'#$' 鄉鎮族別'.R1071]" office:value-type="float" office:value="81" calcext:value-type="float">
            <text:p>81 </text:p>
          </table:table-cell>
          <table:table-cell table:style-name="ce24" table:formula="of:=['file://172.16.1.190/it2/%E4%BA%BA%E5%8F%A3%E8%B3%87%E6%96%99%E5%BA%AB/1.xls'#$' 鄉鎮族別'.S1071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1071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1071]" office:value-type="float" office:value="361" calcext:value-type="float">
            <text:p>36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秀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172.16.1.190/it2/%E4%BA%BA%E5%8F%A3%E8%B3%87%E6%96%99%E5%BA%AB/1.xls'#$' 鄉鎮族別'.D1072]" office:value-type="float" office:value="7577" calcext:value-type="float">
            <text:p>7,577 </text:p>
          </table:table-cell>
          <table:table-cell table:style-name="ce24" table:formula="of:=['file://172.16.1.190/it2/%E4%BA%BA%E5%8F%A3%E8%B3%87%E6%96%99%E5%BA%AB/1.xls'#$' 鄉鎮族別'.E1072]" office:value-type="float" office:value="446" calcext:value-type="float">
            <text:p>446 </text:p>
          </table:table-cell>
          <table:table-cell table:style-name="ce24" table:formula="of:=['file://172.16.1.190/it2/%E4%BA%BA%E5%8F%A3%E8%B3%87%E6%96%99%E5%BA%AB/1.xls'#$' 鄉鎮族別'.F1072]" office:value-type="float" office:value="220" calcext:value-type="float">
            <text:p>220 </text:p>
          </table:table-cell>
          <table:table-cell table:style-name="ce24" table:formula="of:=['file://172.16.1.190/it2/%E4%BA%BA%E5%8F%A3%E8%B3%87%E6%96%99%E5%BA%AB/1.xls'#$' 鄉鎮族別'.G1072]" office:value-type="float" office:value="42" calcext:value-type="float">
            <text:p>42 </text:p>
          </table:table-cell>
          <table:table-cell table:style-name="ce24" table:formula="of:=['file://172.16.1.190/it2/%E4%BA%BA%E5%8F%A3%E8%B3%87%E6%96%99%E5%BA%AB/1.xls'#$' 鄉鎮族別'.H1072]" office:value-type="float" office:value="41" calcext:value-type="float">
            <text:p>41 </text:p>
          </table:table-cell>
          <table:table-cell table:style-name="ce24" table:formula="of:=['file://172.16.1.190/it2/%E4%BA%BA%E5%8F%A3%E8%B3%87%E6%96%99%E5%BA%AB/1.xls'#$' 鄉鎮族別'.I1072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J1072]" office:value-type="float" office:value="6" calcext:value-type="float">
            <text:p>6 </text:p>
          </table:table-cell>
          <table:table-cell table:style-name="ce24" table:formula="of:=['file://172.16.1.190/it2/%E4%BA%BA%E5%8F%A3%E8%B3%87%E6%96%99%E5%BA%AB/1.xls'#$' 鄉鎮族別'.K1072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L1072]" office:value-type="float" office:value="5" calcext:value-type="float">
            <text:p>5 </text:p>
          </table:table-cell>
          <table:table-cell table:style-name="ce24" table:formula="of:=['file://172.16.1.190/it2/%E4%BA%BA%E5%8F%A3%E8%B3%87%E6%96%99%E5%BA%AB/1.xls'#$' 鄉鎮族別'.M1072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N1072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1072]" office:value-type="float" office:value="4" calcext:value-type="float">
            <text:p>4 </text:p>
          </table:table-cell>
          <table:table-cell table:style-name="ce24" table:formula="of:=['file://172.16.1.190/it2/%E4%BA%BA%E5%8F%A3%E8%B3%87%E6%96%99%E5%BA%AB/1.xls'#$' 鄉鎮族別'.P1072]" office:value-type="float" office:value="6534" calcext:value-type="float">
            <text:p>6,534 </text:p>
          </table:table-cell>
          <table:table-cell table:style-name="ce24" table:formula="of:=['file://172.16.1.190/it2/%E4%BA%BA%E5%8F%A3%E8%B3%87%E6%96%99%E5%BA%AB/1.xls'#$' 鄉鎮族別'.Q1072]" office:value-type="float" office:value="6" calcext:value-type="float">
            <text:p>6 </text:p>
          </table:table-cell>
          <table:table-cell table:style-name="ce24" table:formula="of:=['file://172.16.1.190/it2/%E4%BA%BA%E5%8F%A3%E8%B3%87%E6%96%99%E5%BA%AB/1.xls'#$' 鄉鎮族別'.R1072]" office:value-type="float" office:value="44" calcext:value-type="float">
            <text:p>44 </text:p>
          </table:table-cell>
          <table:table-cell table:style-name="ce24" table:formula="of:=['file://172.16.1.190/it2/%E4%BA%BA%E5%8F%A3%E8%B3%87%E6%96%99%E5%BA%AB/1.xls'#$' 鄉鎮族別'.S1072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1072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1072]" office:value-type="float" office:value="226" calcext:value-type="float">
            <text:p>22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172.16.1.190/it2/%E4%BA%BA%E5%8F%A3%E8%B3%87%E6%96%99%E5%BA%AB/1.xls'#$' 鄉鎮族別'.D1073]" office:value-type="float" office:value="7346" calcext:value-type="float">
            <text:p>7,346 </text:p>
          </table:table-cell>
          <table:table-cell table:style-name="ce24" table:formula="of:=['file://172.16.1.190/it2/%E4%BA%BA%E5%8F%A3%E8%B3%87%E6%96%99%E5%BA%AB/1.xls'#$' 鄉鎮族別'.E1073]" office:value-type="float" office:value="464" calcext:value-type="float">
            <text:p>464 </text:p>
          </table:table-cell>
          <table:table-cell table:style-name="ce24" table:formula="of:=['file://172.16.1.190/it2/%E4%BA%BA%E5%8F%A3%E8%B3%87%E6%96%99%E5%BA%AB/1.xls'#$' 鄉鎮族別'.F1073]" office:value-type="float" office:value="296" calcext:value-type="float">
            <text:p>296 </text:p>
          </table:table-cell>
          <table:table-cell table:style-name="ce24" table:formula="of:=['file://172.16.1.190/it2/%E4%BA%BA%E5%8F%A3%E8%B3%87%E6%96%99%E5%BA%AB/1.xls'#$' 鄉鎮族別'.G1073]" office:value-type="float" office:value="53" calcext:value-type="float">
            <text:p>53 </text:p>
          </table:table-cell>
          <table:table-cell table:style-name="ce24" table:formula="of:=['file://172.16.1.190/it2/%E4%BA%BA%E5%8F%A3%E8%B3%87%E6%96%99%E5%BA%AB/1.xls'#$' 鄉鎮族別'.H1073]" office:value-type="float" office:value="88" calcext:value-type="float">
            <text:p>88 </text:p>
          </table:table-cell>
          <table:table-cell table:style-name="ce24" table:formula="of:=['file://172.16.1.190/it2/%E4%BA%BA%E5%8F%A3%E8%B3%87%E6%96%99%E5%BA%AB/1.xls'#$' 鄉鎮族別'.I1073]" office:value-type="float" office:value="4" calcext:value-type="float">
            <text:p>4 </text:p>
          </table:table-cell>
          <table:table-cell table:style-name="ce24" table:formula="of:=['file://172.16.1.190/it2/%E4%BA%BA%E5%8F%A3%E8%B3%87%E6%96%99%E5%BA%AB/1.xls'#$' 鄉鎮族別'.J1073]" office:value-type="float" office:value="7" calcext:value-type="float">
            <text:p>7 </text:p>
          </table:table-cell>
          <table:table-cell table:style-name="ce24" table:formula="of:=['file://172.16.1.190/it2/%E4%BA%BA%E5%8F%A3%E8%B3%87%E6%96%99%E5%BA%AB/1.xls'#$' 鄉鎮族別'.K1073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L1073]" office:value-type="float" office:value="5" calcext:value-type="float">
            <text:p>5 </text:p>
          </table:table-cell>
          <table:table-cell table:style-name="ce24" table:formula="of:=['file://172.16.1.190/it2/%E4%BA%BA%E5%8F%A3%E8%B3%87%E6%96%99%E5%BA%AB/1.xls'#$' 鄉鎮族別'.M1073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N107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1073]" office:value-type="float" office:value="6" calcext:value-type="float">
            <text:p>6 </text:p>
          </table:table-cell>
          <table:table-cell table:style-name="ce24" table:formula="of:=['file://172.16.1.190/it2/%E4%BA%BA%E5%8F%A3%E8%B3%87%E6%96%99%E5%BA%AB/1.xls'#$' 鄉鎮族別'.P1073]" office:value-type="float" office:value="6245" calcext:value-type="float">
            <text:p>6,245 </text:p>
          </table:table-cell>
          <table:table-cell table:style-name="ce24" table:formula="of:=['file://172.16.1.190/it2/%E4%BA%BA%E5%8F%A3%E8%B3%87%E6%96%99%E5%BA%AB/1.xls'#$' 鄉鎮族別'.Q1073]" office:value-type="float" office:value="4" calcext:value-type="float">
            <text:p>4 </text:p>
          </table:table-cell>
          <table:table-cell table:style-name="ce24" table:formula="of:=['file://172.16.1.190/it2/%E4%BA%BA%E5%8F%A3%E8%B3%87%E6%96%99%E5%BA%AB/1.xls'#$' 鄉鎮族別'.R1073]" office:value-type="float" office:value="37" calcext:value-type="float">
            <text:p>37 </text:p>
          </table:table-cell>
          <table:table-cell table:style-name="ce24" table:formula="of:=['file://172.16.1.190/it2/%E4%BA%BA%E5%8F%A3%E8%B3%87%E6%96%99%E5%BA%AB/1.xls'#$' 鄉鎮族別'.S107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1073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1073]" office:value-type="float" office:value="135" calcext:value-type="float">
            <text:p>13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172.16.1.190/it2/%E4%BA%BA%E5%8F%A3%E8%B3%87%E6%96%99%E5%BA%AB/1.xls'#$' 鄉鎮族別'.D1074]" office:value-type="float" office:value="5939" calcext:value-type="float">
            <text:p>5,939 </text:p>
          </table:table-cell>
          <table:table-cell table:style-name="ce25" table:formula="of:=['file://172.16.1.190/it2/%E4%BA%BA%E5%8F%A3%E8%B3%87%E6%96%99%E5%BA%AB/1.xls'#$' 鄉鎮族別'.E1074]" office:value-type="float" office:value="200" calcext:value-type="float">
            <text:p>200 </text:p>
          </table:table-cell>
          <table:table-cell table:style-name="ce25" table:formula="of:=['file://172.16.1.190/it2/%E4%BA%BA%E5%8F%A3%E8%B3%87%E6%96%99%E5%BA%AB/1.xls'#$' 鄉鎮族別'.F1074]" office:value-type="float" office:value="157" calcext:value-type="float">
            <text:p>157 </text:p>
          </table:table-cell>
          <table:table-cell table:style-name="ce25" table:formula="of:=['file://172.16.1.190/it2/%E4%BA%BA%E5%8F%A3%E8%B3%87%E6%96%99%E5%BA%AB/1.xls'#$' 鄉鎮族別'.G1074]" office:value-type="float" office:value="39" calcext:value-type="float">
            <text:p>39 </text:p>
          </table:table-cell>
          <table:table-cell table:style-name="ce25" table:formula="of:=['file://172.16.1.190/it2/%E4%BA%BA%E5%8F%A3%E8%B3%87%E6%96%99%E5%BA%AB/1.xls'#$' 鄉鎮族別'.H1074]" office:value-type="float" office:value="1274" calcext:value-type="float">
            <text:p>1,274 </text:p>
          </table:table-cell>
          <table:table-cell table:style-name="ce25" table:formula="of:=['file://172.16.1.190/it2/%E4%BA%BA%E5%8F%A3%E8%B3%87%E6%96%99%E5%BA%AB/1.xls'#$' 鄉鎮族別'.I1074]" office:value-type="float" office:value="3" calcext:value-type="float">
            <text:p>3 </text:p>
          </table:table-cell>
          <table:table-cell table:style-name="ce25" table:formula="of:=['file://172.16.1.190/it2/%E4%BA%BA%E5%8F%A3%E8%B3%87%E6%96%99%E5%BA%AB/1.xls'#$' 鄉鎮族別'.J1074]" office:value-type="float" office:value="7" calcext:value-type="float">
            <text:p>7 </text:p>
          </table:table-cell>
          <table:table-cell table:style-name="ce25" table:formula="of:=['file://172.16.1.190/it2/%E4%BA%BA%E5%8F%A3%E8%B3%87%E6%96%99%E5%BA%AB/1.xls'#$' 鄉鎮族別'.K1074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L1074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M1074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N1074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1074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P1074]" office:value-type="float" office:value="3914" calcext:value-type="float">
            <text:p>3,914 </text:p>
          </table:table-cell>
          <table:table-cell table:style-name="ce25" table:formula="of:=['file://172.16.1.190/it2/%E4%BA%BA%E5%8F%A3%E8%B3%87%E6%96%99%E5%BA%AB/1.xls'#$' 鄉鎮族別'.Q1074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R1074]" office:value-type="float" office:value="85" calcext:value-type="float">
            <text:p>85 </text:p>
          </table:table-cell>
          <table:table-cell table:style-name="ce25" table:formula="of:=['file://172.16.1.190/it2/%E4%BA%BA%E5%8F%A3%E8%B3%87%E6%96%99%E5%BA%AB/1.xls'#$' 鄉鎮族別'.S1074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1074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1074]" office:value-type="float" office:value="254" calcext:value-type="float">
            <text:p>25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萬榮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172.16.1.190/it2/%E4%BA%BA%E5%8F%A3%E8%B3%87%E6%96%99%E5%BA%AB/1.xls'#$' 鄉鎮族別'.D1075]" office:value-type="float" office:value="3135" calcext:value-type="float">
            <text:p>3,135 </text:p>
          </table:table-cell>
          <table:table-cell table:style-name="ce25" table:formula="of:=['file://172.16.1.190/it2/%E4%BA%BA%E5%8F%A3%E8%B3%87%E6%96%99%E5%BA%AB/1.xls'#$' 鄉鎮族別'.E1075]" office:value-type="float" office:value="86" calcext:value-type="float">
            <text:p>86 </text:p>
          </table:table-cell>
          <table:table-cell table:style-name="ce25" table:formula="of:=['file://172.16.1.190/it2/%E4%BA%BA%E5%8F%A3%E8%B3%87%E6%96%99%E5%BA%AB/1.xls'#$' 鄉鎮族別'.F1075]" office:value-type="float" office:value="70" calcext:value-type="float">
            <text:p>70 </text:p>
          </table:table-cell>
          <table:table-cell table:style-name="ce25" table:formula="of:=['file://172.16.1.190/it2/%E4%BA%BA%E5%8F%A3%E8%B3%87%E6%96%99%E5%BA%AB/1.xls'#$' 鄉鎮族別'.G1075]" office:value-type="float" office:value="17" calcext:value-type="float">
            <text:p>17 </text:p>
          </table:table-cell>
          <table:table-cell table:style-name="ce25" table:formula="of:=['file://172.16.1.190/it2/%E4%BA%BA%E5%8F%A3%E8%B3%87%E6%96%99%E5%BA%AB/1.xls'#$' 鄉鎮族別'.H1075]" office:value-type="float" office:value="673" calcext:value-type="float">
            <text:p>673 </text:p>
          </table:table-cell>
          <table:table-cell table:style-name="ce25" table:formula="of:=['file://172.16.1.190/it2/%E4%BA%BA%E5%8F%A3%E8%B3%87%E6%96%99%E5%BA%AB/1.xls'#$' 鄉鎮族別'.I1075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J1075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K1075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L1075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M1075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N1075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1075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P1075]" office:value-type="float" office:value="2083" calcext:value-type="float">
            <text:p>2,083 </text:p>
          </table:table-cell>
          <table:table-cell table:style-name="ce25" table:formula="of:=['file://172.16.1.190/it2/%E4%BA%BA%E5%8F%A3%E8%B3%87%E6%96%99%E5%BA%AB/1.xls'#$' 鄉鎮族別'.Q1075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R1075]" office:value-type="float" office:value="47" calcext:value-type="float">
            <text:p>47 </text:p>
          </table:table-cell>
          <table:table-cell table:style-name="ce25" table:formula="of:=['file://172.16.1.190/it2/%E4%BA%BA%E5%8F%A3%E8%B3%87%E6%96%99%E5%BA%AB/1.xls'#$' 鄉鎮族別'.S1075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1075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1075]" office:value-type="float" office:value="156" calcext:value-type="float">
            <text:p>15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172.16.1.190/it2/%E4%BA%BA%E5%8F%A3%E8%B3%87%E6%96%99%E5%BA%AB/1.xls'#$' 鄉鎮族別'.D1076]" office:value-type="float" office:value="2804" calcext:value-type="float">
            <text:p>2,804 </text:p>
          </table:table-cell>
          <table:table-cell table:style-name="ce25" table:formula="of:=['file://172.16.1.190/it2/%E4%BA%BA%E5%8F%A3%E8%B3%87%E6%96%99%E5%BA%AB/1.xls'#$' 鄉鎮族別'.E1076]" office:value-type="float" office:value="114" calcext:value-type="float">
            <text:p>114 </text:p>
          </table:table-cell>
          <table:table-cell table:style-name="ce25" table:formula="of:=['file://172.16.1.190/it2/%E4%BA%BA%E5%8F%A3%E8%B3%87%E6%96%99%E5%BA%AB/1.xls'#$' 鄉鎮族別'.F1076]" office:value-type="float" office:value="87" calcext:value-type="float">
            <text:p>87 </text:p>
          </table:table-cell>
          <table:table-cell table:style-name="ce25" table:formula="of:=['file://172.16.1.190/it2/%E4%BA%BA%E5%8F%A3%E8%B3%87%E6%96%99%E5%BA%AB/1.xls'#$' 鄉鎮族別'.G1076]" office:value-type="float" office:value="22" calcext:value-type="float">
            <text:p>22 </text:p>
          </table:table-cell>
          <table:table-cell table:style-name="ce25" table:formula="of:=['file://172.16.1.190/it2/%E4%BA%BA%E5%8F%A3%E8%B3%87%E6%96%99%E5%BA%AB/1.xls'#$' 鄉鎮族別'.H1076]" office:value-type="float" office:value="601" calcext:value-type="float">
            <text:p>601 </text:p>
          </table:table-cell>
          <table:table-cell table:style-name="ce25" table:formula="of:=['file://172.16.1.190/it2/%E4%BA%BA%E5%8F%A3%E8%B3%87%E6%96%99%E5%BA%AB/1.xls'#$' 鄉鎮族別'.I1076]" office:value-type="float" office:value="3" calcext:value-type="float">
            <text:p>3 </text:p>
          </table:table-cell>
          <table:table-cell table:style-name="ce25" table:formula="of:=['file://172.16.1.190/it2/%E4%BA%BA%E5%8F%A3%E8%B3%87%E6%96%99%E5%BA%AB/1.xls'#$' 鄉鎮族別'.J1076]" office:value-type="float" office:value="5" calcext:value-type="float">
            <text:p>5 </text:p>
          </table:table-cell>
          <table:table-cell table:style-name="ce25" table:formula="of:=['file://172.16.1.190/it2/%E4%BA%BA%E5%8F%A3%E8%B3%87%E6%96%99%E5%BA%AB/1.xls'#$' 鄉鎮族別'.K1076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L1076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M1076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N1076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O1076]" office:value-type="float" office:value="2" calcext:value-type="float">
            <text:p>2 </text:p>
          </table:table-cell>
          <table:table-cell table:style-name="ce25" table:formula="of:=['file://172.16.1.190/it2/%E4%BA%BA%E5%8F%A3%E8%B3%87%E6%96%99%E5%BA%AB/1.xls'#$' 鄉鎮族別'.P1076]" office:value-type="float" office:value="1831" calcext:value-type="float">
            <text:p>1,831 </text:p>
          </table:table-cell>
          <table:table-cell table:style-name="ce25" table:formula="of:=['file://172.16.1.190/it2/%E4%BA%BA%E5%8F%A3%E8%B3%87%E6%96%99%E5%BA%AB/1.xls'#$' 鄉鎮族別'.Q1076]" office:value-type="float" office:value="1" calcext:value-type="float">
            <text:p>1 </text:p>
          </table:table-cell>
          <table:table-cell table:style-name="ce25" table:formula="of:=['file://172.16.1.190/it2/%E4%BA%BA%E5%8F%A3%E8%B3%87%E6%96%99%E5%BA%AB/1.xls'#$' 鄉鎮族別'.R1076]" office:value-type="float" office:value="38" calcext:value-type="float">
            <text:p>38 </text:p>
          </table:table-cell>
          <table:table-cell table:style-name="ce25" table:formula="of:=['file://172.16.1.190/it2/%E4%BA%BA%E5%8F%A3%E8%B3%87%E6%96%99%E5%BA%AB/1.xls'#$' 鄉鎮族別'.S1076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T1076]" office:value-type="float" office:value="0" calcext:value-type="float">
            <text:p>0 </text:p>
          </table:table-cell>
          <table:table-cell table:style-name="ce25" table:formula="of:=['file://172.16.1.190/it2/%E4%BA%BA%E5%8F%A3%E8%B3%87%E6%96%99%E5%BA%AB/1.xls'#$' 鄉鎮族別'.U1076]" office:value-type="float" office:value="98" calcext:value-type="float">
            <text:p>9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172.16.1.190/it2/%E4%BA%BA%E5%8F%A3%E8%B3%87%E6%96%99%E5%BA%AB/1.xls'#$' 鄉鎮族別'.D1077]" office:value-type="float" office:value="5785" calcext:value-type="float">
            <text:p>5,785 </text:p>
          </table:table-cell>
          <table:table-cell table:style-name="ce24" table:formula="of:=['file://172.16.1.190/it2/%E4%BA%BA%E5%8F%A3%E8%B3%87%E6%96%99%E5%BA%AB/1.xls'#$' 鄉鎮族別'.E1077]" office:value-type="float" office:value="199" calcext:value-type="float">
            <text:p>199 </text:p>
          </table:table-cell>
          <table:table-cell table:style-name="ce24" table:formula="of:=['file://172.16.1.190/it2/%E4%BA%BA%E5%8F%A3%E8%B3%87%E6%96%99%E5%BA%AB/1.xls'#$' 鄉鎮族別'.F1077]" office:value-type="float" office:value="139" calcext:value-type="float">
            <text:p>139 </text:p>
          </table:table-cell>
          <table:table-cell table:style-name="ce24" table:formula="of:=['file://172.16.1.190/it2/%E4%BA%BA%E5%8F%A3%E8%B3%87%E6%96%99%E5%BA%AB/1.xls'#$' 鄉鎮族別'.G1077]" office:value-type="float" office:value="38" calcext:value-type="float">
            <text:p>38 </text:p>
          </table:table-cell>
          <table:table-cell table:style-name="ce24" table:formula="of:=['file://172.16.1.190/it2/%E4%BA%BA%E5%8F%A3%E8%B3%87%E6%96%99%E5%BA%AB/1.xls'#$' 鄉鎮族別'.H1077]" office:value-type="float" office:value="4126" calcext:value-type="float">
            <text:p>4,126 </text:p>
          </table:table-cell>
          <table:table-cell table:style-name="ce24" table:formula="of:=['file://172.16.1.190/it2/%E4%BA%BA%E5%8F%A3%E8%B3%87%E6%96%99%E5%BA%AB/1.xls'#$' 鄉鎮族別'.I1077]" office:value-type="float" office:value="4" calcext:value-type="float">
            <text:p>4 </text:p>
          </table:table-cell>
          <table:table-cell table:style-name="ce24" table:formula="of:=['file://172.16.1.190/it2/%E4%BA%BA%E5%8F%A3%E8%B3%87%E6%96%99%E5%BA%AB/1.xls'#$' 鄉鎮族別'.J1077]" office:value-type="float" office:value="6" calcext:value-type="float">
            <text:p>6 </text:p>
          </table:table-cell>
          <table:table-cell table:style-name="ce24" table:formula="of:=['file://172.16.1.190/it2/%E4%BA%BA%E5%8F%A3%E8%B3%87%E6%96%99%E5%BA%AB/1.xls'#$' 鄉鎮族別'.K1077]" office:value-type="float" office:value="4" calcext:value-type="float">
            <text:p>4 </text:p>
          </table:table-cell>
          <table:table-cell table:style-name="ce24" table:formula="of:=['file://172.16.1.190/it2/%E4%BA%BA%E5%8F%A3%E8%B3%87%E6%96%99%E5%BA%AB/1.xls'#$' 鄉鎮族別'.L1077]" office:value-type="float" office:value="6" calcext:value-type="float">
            <text:p>6 </text:p>
          </table:table-cell>
          <table:table-cell table:style-name="ce24" table:formula="of:=['file://172.16.1.190/it2/%E4%BA%BA%E5%8F%A3%E8%B3%87%E6%96%99%E5%BA%AB/1.xls'#$' 鄉鎮族別'.M107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107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1077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P1077]" office:value-type="float" office:value="562" calcext:value-type="float">
            <text:p>562 </text:p>
          </table:table-cell>
          <table:table-cell table:style-name="ce24" table:formula="of:=['file://172.16.1.190/it2/%E4%BA%BA%E5%8F%A3%E8%B3%87%E6%96%99%E5%BA%AB/1.xls'#$' 鄉鎮族別'.Q1077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R1077]" office:value-type="float" office:value="557" calcext:value-type="float">
            <text:p>557 </text:p>
          </table:table-cell>
          <table:table-cell table:style-name="ce24" table:formula="of:=['file://172.16.1.190/it2/%E4%BA%BA%E5%8F%A3%E8%B3%87%E6%96%99%E5%BA%AB/1.xls'#$' 鄉鎮族別'.S107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1077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1077]" office:value-type="float" office:value="140" calcext:value-type="float">
            <text:p>14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卓溪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172.16.1.190/it2/%E4%BA%BA%E5%8F%A3%E8%B3%87%E6%96%99%E5%BA%AB/1.xls'#$' 鄉鎮族別'.D1078]" office:value-type="float" office:value="3176" calcext:value-type="float">
            <text:p>3,176 </text:p>
          </table:table-cell>
          <table:table-cell table:style-name="ce24" table:formula="of:=['file://172.16.1.190/it2/%E4%BA%BA%E5%8F%A3%E8%B3%87%E6%96%99%E5%BA%AB/1.xls'#$' 鄉鎮族別'.E1078]" office:value-type="float" office:value="72" calcext:value-type="float">
            <text:p>72 </text:p>
          </table:table-cell>
          <table:table-cell table:style-name="ce24" table:formula="of:=['file://172.16.1.190/it2/%E4%BA%BA%E5%8F%A3%E8%B3%87%E6%96%99%E5%BA%AB/1.xls'#$' 鄉鎮族別'.F1078]" office:value-type="float" office:value="75" calcext:value-type="float">
            <text:p>75 </text:p>
          </table:table-cell>
          <table:table-cell table:style-name="ce24" table:formula="of:=['file://172.16.1.190/it2/%E4%BA%BA%E5%8F%A3%E8%B3%87%E6%96%99%E5%BA%AB/1.xls'#$' 鄉鎮族別'.G1078]" office:value-type="float" office:value="19" calcext:value-type="float">
            <text:p>19 </text:p>
          </table:table-cell>
          <table:table-cell table:style-name="ce24" table:formula="of:=['file://172.16.1.190/it2/%E4%BA%BA%E5%8F%A3%E8%B3%87%E6%96%99%E5%BA%AB/1.xls'#$' 鄉鎮族別'.H1078]" office:value-type="float" office:value="2302" calcext:value-type="float">
            <text:p>2,302 </text:p>
          </table:table-cell>
          <table:table-cell table:style-name="ce24" table:formula="of:=['file://172.16.1.190/it2/%E4%BA%BA%E5%8F%A3%E8%B3%87%E6%96%99%E5%BA%AB/1.xls'#$' 鄉鎮族別'.I1078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J1078]" office:value-type="float" office:value="4" calcext:value-type="float">
            <text:p>4 </text:p>
          </table:table-cell>
          <table:table-cell table:style-name="ce24" table:formula="of:=['file://172.16.1.190/it2/%E4%BA%BA%E5%8F%A3%E8%B3%87%E6%96%99%E5%BA%AB/1.xls'#$' 鄉鎮族別'.K107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L1078]" office:value-type="float" office:value="5" calcext:value-type="float">
            <text:p>5 </text:p>
          </table:table-cell>
          <table:table-cell table:style-name="ce24" table:formula="of:=['file://172.16.1.190/it2/%E4%BA%BA%E5%8F%A3%E8%B3%87%E6%96%99%E5%BA%AB/1.xls'#$' 鄉鎮族別'.M107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107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107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P1078]" office:value-type="float" office:value="288" calcext:value-type="float">
            <text:p>288 </text:p>
          </table:table-cell>
          <table:table-cell table:style-name="ce24" table:formula="of:=['file://172.16.1.190/it2/%E4%BA%BA%E5%8F%A3%E8%B3%87%E6%96%99%E5%BA%AB/1.xls'#$' 鄉鎮族別'.Q1078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R1078]" office:value-type="float" office:value="305" calcext:value-type="float">
            <text:p>305 </text:p>
          </table:table-cell>
          <table:table-cell table:style-name="ce24" table:formula="of:=['file://172.16.1.190/it2/%E4%BA%BA%E5%8F%A3%E8%B3%87%E6%96%99%E5%BA%AB/1.xls'#$' 鄉鎮族別'.S107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1078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1078]" office:value-type="float" office:value="104" calcext:value-type="float">
            <text:p>104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172.16.1.190/it2/%E4%BA%BA%E5%8F%A3%E8%B3%87%E6%96%99%E5%BA%AB/1.xls'#$' 鄉鎮族別'.D1079]" office:value-type="float" office:value="2609" calcext:value-type="float">
            <text:p>2,609 </text:p>
          </table:table-cell>
          <table:table-cell table:style-name="ce24" table:formula="of:=['file://172.16.1.190/it2/%E4%BA%BA%E5%8F%A3%E8%B3%87%E6%96%99%E5%BA%AB/1.xls'#$' 鄉鎮族別'.E1079]" office:value-type="float" office:value="127" calcext:value-type="float">
            <text:p>127 </text:p>
          </table:table-cell>
          <table:table-cell table:style-name="ce24" table:formula="of:=['file://172.16.1.190/it2/%E4%BA%BA%E5%8F%A3%E8%B3%87%E6%96%99%E5%BA%AB/1.xls'#$' 鄉鎮族別'.F1079]" office:value-type="float" office:value="64" calcext:value-type="float">
            <text:p>64 </text:p>
          </table:table-cell>
          <table:table-cell table:style-name="ce24" table:formula="of:=['file://172.16.1.190/it2/%E4%BA%BA%E5%8F%A3%E8%B3%87%E6%96%99%E5%BA%AB/1.xls'#$' 鄉鎮族別'.G1079]" office:value-type="float" office:value="19" calcext:value-type="float">
            <text:p>19 </text:p>
          </table:table-cell>
          <table:table-cell table:style-name="ce24" table:formula="of:=['file://172.16.1.190/it2/%E4%BA%BA%E5%8F%A3%E8%B3%87%E6%96%99%E5%BA%AB/1.xls'#$' 鄉鎮族別'.H1079]" office:value-type="float" office:value="1824" calcext:value-type="float">
            <text:p>1,824 </text:p>
          </table:table-cell>
          <table:table-cell table:style-name="ce24" table:formula="of:=['file://172.16.1.190/it2/%E4%BA%BA%E5%8F%A3%E8%B3%87%E6%96%99%E5%BA%AB/1.xls'#$' 鄉鎮族別'.I1079]" office:value-type="float" office:value="3" calcext:value-type="float">
            <text:p>3 </text:p>
          </table:table-cell>
          <table:table-cell table:style-name="ce24" table:formula="of:=['file://172.16.1.190/it2/%E4%BA%BA%E5%8F%A3%E8%B3%87%E6%96%99%E5%BA%AB/1.xls'#$' 鄉鎮族別'.J1079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K1079]" office:value-type="float" office:value="4" calcext:value-type="float">
            <text:p>4 </text:p>
          </table:table-cell>
          <table:table-cell table:style-name="ce24" table:formula="of:=['file://172.16.1.190/it2/%E4%BA%BA%E5%8F%A3%E8%B3%87%E6%96%99%E5%BA%AB/1.xls'#$' 鄉鎮族別'.L1079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M107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N107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O1079]" office:value-type="float" office:value="2" calcext:value-type="float">
            <text:p>2 </text:p>
          </table:table-cell>
          <table:table-cell table:style-name="ce24" table:formula="of:=['file://172.16.1.190/it2/%E4%BA%BA%E5%8F%A3%E8%B3%87%E6%96%99%E5%BA%AB/1.xls'#$' 鄉鎮族別'.P1079]" office:value-type="float" office:value="274" calcext:value-type="float">
            <text:p>274 </text:p>
          </table:table-cell>
          <table:table-cell table:style-name="ce24" table:formula="of:=['file://172.16.1.190/it2/%E4%BA%BA%E5%8F%A3%E8%B3%87%E6%96%99%E5%BA%AB/1.xls'#$' 鄉鎮族別'.Q1079]" office:value-type="float" office:value="1" calcext:value-type="float">
            <text:p>1 </text:p>
          </table:table-cell>
          <table:table-cell table:style-name="ce24" table:formula="of:=['file://172.16.1.190/it2/%E4%BA%BA%E5%8F%A3%E8%B3%87%E6%96%99%E5%BA%AB/1.xls'#$' 鄉鎮族別'.R1079]" office:value-type="float" office:value="252" calcext:value-type="float">
            <text:p>252 </text:p>
          </table:table-cell>
          <table:table-cell table:style-name="ce24" table:formula="of:=['file://172.16.1.190/it2/%E4%BA%BA%E5%8F%A3%E8%B3%87%E6%96%99%E5%BA%AB/1.xls'#$' 鄉鎮族別'.S107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T1079]" office:value-type="float" office:value="0" calcext:value-type="float">
            <text:p>0 </text:p>
          </table:table-cell>
          <table:table-cell table:style-name="ce24" table:formula="of:=['file://172.16.1.190/it2/%E4%BA%BA%E5%8F%A3%E8%B3%87%E6%96%99%E5%BA%AB/1.xls'#$' 鄉鎮族別'.U1079]" office:value-type="float" office:value="36" calcext:value-type="float">
            <text:p>36 </text:p>
          </table:table-cell>
          <table:table-cell table:number-columns-repeated="42"/>
        </table:table-row>
        <table:table-row table:style-name="ro1" table:number-rows-repeated="104840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原鄉族別人數統計" style:display-name="PageStyle_ 原鄉族別人數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3-01-11T17:18:38</meta:creation-date>
    <dc:creator>邱冠儒</dc:creator>
    <dc:date>2023-01-11T17:19:56</dc:date>
    <meta:document-statistic meta:table-count="1" meta:cell-count="3303" meta:object-count="0"/>
    <meta:generator>LibreOffice/7.1.4.2$Windows_X86_64 LibreOffice_project/a529a4fab45b75fefc5b6226684193eb000654f6</meta:generator>
  </office:meta>
</office:document-meta>
</file>