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6]" office:value-type="float" office:value="2934" calcext:value-type="float">
            <text:p>2,93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6]" office:value-type="float" office:value="143" calcext:value-type="float">
            <text:p>14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6]" office:value-type="float" office:value="2652" calcext:value-type="float">
            <text:p>2,65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6]" office:value-type="float" office:value="30" calcext:value-type="float">
            <text:p>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6]" office:value-type="float" office:value="38" calcext:value-type="float">
            <text:p>3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6]" office:value-type="float" office:value="31" calcext:value-type="float">
            <text:p>3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7]" office:value-type="float" office:value="1424" calcext:value-type="float">
            <text:p>1,4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7]" office:value-type="float" office:value="61" calcext:value-type="float">
            <text:p>6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7]" office:value-type="float" office:value="1302" calcext:value-type="float">
            <text:p>1,30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7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8]" office:value-type="float" office:value="1510" calcext:value-type="float">
            <text:p>1,5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8]" office:value-type="float" office:value="82" calcext:value-type="float">
            <text:p>8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8]" office:value-type="float" office:value="1350" calcext:value-type="float">
            <text:p>1,35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8]" office:value-type="float" office:value="19" calcext:value-type="float">
            <text:p>1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8]" office:value-type="float" office:value="20" calcext:value-type="float">
            <text:p>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8]" office:value-type="float" office:value="17" calcext:value-type="float">
            <text:p>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537]" office:value-type="float" office:value="5158" calcext:value-type="float">
            <text:p>5,15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537]" office:value-type="float" office:value="92" calcext:value-type="float">
            <text:p>9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537]" office:value-type="float" office:value="4874" calcext:value-type="float">
            <text:p>4,87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537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537]" office:value-type="float" office:value="18" calcext:value-type="float">
            <text:p>1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537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537]" office:value-type="float" office:value="50" calcext:value-type="float">
            <text:p>5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537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538]" office:value-type="float" office:value="2753" calcext:value-type="float">
            <text:p>2,75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538]" office:value-type="float" office:value="42" calcext:value-type="float">
            <text:p>4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538]" office:value-type="float" office:value="2621" calcext:value-type="float">
            <text:p>2,6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538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538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538]" office:value-type="float" office:value="19" calcext:value-type="float">
            <text:p>1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538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539]" office:value-type="float" office:value="2405" calcext:value-type="float">
            <text:p>2,40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539]" office:value-type="float" office:value="50" calcext:value-type="float">
            <text:p>5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539]" office:value-type="float" office:value="2253" calcext:value-type="float">
            <text:p>2,25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539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539]" office:value-type="float" office:value="31" calcext:value-type="float">
            <text:p>3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539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540]" office:value-type="float" office:value="5504" calcext:value-type="float">
            <text:p>5,50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540]" office:value-type="float" office:value="119" calcext:value-type="float">
            <text:p>11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540]" office:value-type="float" office:value="5137" calcext:value-type="float">
            <text:p>5,13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540]" office:value-type="float" office:value="30" calcext:value-type="float">
            <text:p>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540]" office:value-type="float" office:value="55" calcext:value-type="float">
            <text:p>5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540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540]" office:value-type="float" office:value="89" calcext:value-type="float">
            <text:p>8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540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541]" office:value-type="float" office:value="2803" calcext:value-type="float">
            <text:p>2,80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541]" office:value-type="float" office:value="54" calcext:value-type="float">
            <text:p>5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541]" office:value-type="float" office:value="2655" calcext:value-type="float">
            <text:p>2,65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541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541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541]" office:value-type="float" office:value="27" calcext:value-type="float">
            <text:p>2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541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542]" office:value-type="float" office:value="2701" calcext:value-type="float">
            <text:p>2,70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542]" office:value-type="float" office:value="65" calcext:value-type="float">
            <text:p>6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542]" office:value-type="float" office:value="2482" calcext:value-type="float">
            <text:p>2,48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542]" office:value-type="float" office:value="41" calcext:value-type="float">
            <text:p>4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542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542]" office:value-type="float" office:value="62" calcext:value-type="float">
            <text:p>6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542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77]" office:value-type="float" office:value="9394" calcext:value-type="float">
            <text:p>9,39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77]" office:value-type="float" office:value="198" calcext:value-type="float">
            <text:p>19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77]" office:value-type="float" office:value="8804" calcext:value-type="float">
            <text:p>8,80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77]" office:value-type="float" office:value="69" calcext:value-type="float">
            <text:p>6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77]" office:value-type="float" office:value="90" calcext:value-type="float">
            <text:p>9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77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77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77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77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78]" office:value-type="float" office:value="4941" calcext:value-type="float">
            <text:p>4,94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78]" office:value-type="float" office:value="77" calcext:value-type="float">
            <text:p>7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78]" office:value-type="float" office:value="4688" calcext:value-type="float">
            <text:p>4,68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78]" office:value-type="float" office:value="29" calcext:value-type="float">
            <text:p>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78]" office:value-type="float" office:value="34" calcext:value-type="float">
            <text:p>3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7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78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78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78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7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79]" office:value-type="float" office:value="4453" calcext:value-type="float">
            <text:p>4,45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79]" office:value-type="float" office:value="121" calcext:value-type="float">
            <text:p>1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79]" office:value-type="float" office:value="4116" calcext:value-type="float">
            <text:p>4,1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79]" office:value-type="float" office:value="40" calcext:value-type="float">
            <text:p>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79]" office:value-type="float" office:value="56" calcext:value-type="float">
            <text:p>5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79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79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79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79]" office:value-type="float" office:value="64" calcext:value-type="float">
            <text:p>64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549]" office:value-type="float" office:value="532" calcext:value-type="float">
            <text:p>53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549]" office:value-type="float" office:value="85" calcext:value-type="float">
            <text:p>8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549]" office:value-type="float" office:value="357" calcext:value-type="float">
            <text:p>35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549]" office:value-type="float" office:value="24" calcext:value-type="float">
            <text:p>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549]" office:value-type="float" office:value="27" calcext:value-type="float">
            <text:p>2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54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549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549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550]" office:value-type="float" office:value="244" calcext:value-type="float">
            <text:p>24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550]" office:value-type="float" office:value="25" calcext:value-type="float">
            <text:p>2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550]" office:value-type="float" office:value="183" calcext:value-type="float">
            <text:p>18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550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550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550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551]" office:value-type="float" office:value="288" calcext:value-type="float">
            <text:p>28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551]" office:value-type="float" office:value="60" calcext:value-type="float">
            <text:p>6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551]" office:value-type="float" office:value="174" calcext:value-type="float">
            <text:p>17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551]" office:value-type="float" office:value="17" calcext:value-type="float">
            <text:p>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551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551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551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579]" office:value-type="float" office:value="8397" calcext:value-type="float">
            <text:p>8,39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579]" office:value-type="float" office:value="125" calcext:value-type="float">
            <text:p>1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579]" office:value-type="float" office:value="7970" calcext:value-type="float">
            <text:p>7,97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579]" office:value-type="float" office:value="44" calcext:value-type="float">
            <text:p>4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579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579]" office:value-type="float" office:value="18" calcext:value-type="float">
            <text:p>1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579]" office:value-type="float" office:value="14" calcext:value-type="float">
            <text:p>1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579]" office:value-type="float" office:value="131" calcext:value-type="float">
            <text:p>1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580]" office:value-type="float" office:value="4380" calcext:value-type="float">
            <text:p>4,38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580]" office:value-type="float" office:value="55" calcext:value-type="float">
            <text:p>5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580]" office:value-type="float" office:value="4193" calcext:value-type="float">
            <text:p>4,19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580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58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580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580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581]" office:value-type="float" office:value="4017" calcext:value-type="float">
            <text:p>4,0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581]" office:value-type="float" office:value="70" calcext:value-type="float">
            <text:p>7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581]" office:value-type="float" office:value="3777" calcext:value-type="float">
            <text:p>3,77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581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581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581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582]" office:value-type="float" office:value="4121" calcext:value-type="float">
            <text:p>4,12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582]" office:value-type="float" office:value="65" calcext:value-type="float">
            <text:p>6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582]" office:value-type="float" office:value="3276" calcext:value-type="float">
            <text:p>3,27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582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582]" office:value-type="float" office:value="709" calcext:value-type="float">
            <text:p>70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582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583]" office:value-type="float" office:value="2234" calcext:value-type="float">
            <text:p>2,23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583]" office:value-type="float" office:value="25" calcext:value-type="float">
            <text:p>2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583]" office:value-type="float" office:value="1789" calcext:value-type="float">
            <text:p>1,78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583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583]" office:value-type="float" office:value="403" calcext:value-type="float">
            <text:p>40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583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584]" office:value-type="float" office:value="1887" calcext:value-type="float">
            <text:p>1,88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584]" office:value-type="float" office:value="40" calcext:value-type="float">
            <text:p>4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584]" office:value-type="float" office:value="1487" calcext:value-type="float">
            <text:p>1,48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584]" office:value-type="float" office:value="306" calcext:value-type="float">
            <text:p>30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618]" office:value-type="float" office:value="1947" calcext:value-type="float">
            <text:p>1,94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618]" office:value-type="float" office:value="34" calcext:value-type="float">
            <text:p>3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618]" office:value-type="float" office:value="520" calcext:value-type="float">
            <text:p>52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618]" office:value-type="float" office:value="14" calcext:value-type="float">
            <text:p>1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618]" office:value-type="float" office:value="1353" calcext:value-type="float">
            <text:p>1,35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618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619]" office:value-type="float" office:value="1076" calcext:value-type="float">
            <text:p>1,07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619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619]" office:value-type="float" office:value="270" calcext:value-type="float">
            <text:p>27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619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619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619]" office:value-type="float" office:value="772" calcext:value-type="float">
            <text:p>77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620]" office:value-type="float" office:value="871" calcext:value-type="float">
            <text:p>87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620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620]" office:value-type="float" office:value="250" calcext:value-type="float">
            <text:p>25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620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620]" office:value-type="float" office:value="581" calcext:value-type="float">
            <text:p>58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62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636]" office:value-type="float" office:value="157" calcext:value-type="float">
            <text:p>15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636]" office:value-type="float" office:value="110" calcext:value-type="float">
            <text:p>1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637]" office:value-type="float" office:value="89" calcext:value-type="float">
            <text:p>8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637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637]" office:value-type="float" office:value="71" calcext:value-type="float">
            <text:p>7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638]" office:value-type="float" office:value="68" calcext:value-type="float">
            <text:p>6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639]" office:value-type="float" office:value="4220" calcext:value-type="float">
            <text:p>4,22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639]" office:value-type="float" office:value="57" calcext:value-type="float">
            <text:p>5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639]" office:value-type="float" office:value="3993" calcext:value-type="float">
            <text:p>3,99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639]" office:value-type="float" office:value="43" calcext:value-type="float">
            <text:p>4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639]" office:value-type="float" office:value="45" calcext:value-type="float">
            <text:p>4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639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639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639]" office:value-type="float" office:value="33" calcext:value-type="float">
            <text:p>3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639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63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640]" office:value-type="float" office:value="2207" calcext:value-type="float">
            <text:p>2,20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640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640]" office:value-type="float" office:value="2129" calcext:value-type="float">
            <text:p>2,1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640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640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640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640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641]" office:value-type="float" office:value="2013" calcext:value-type="float">
            <text:p>2,0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641]" office:value-type="float" office:value="36" calcext:value-type="float">
            <text:p>3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641]" office:value-type="float" office:value="1864" calcext:value-type="float">
            <text:p>1,86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641]" office:value-type="float" office:value="22" calcext:value-type="float">
            <text:p>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641]" office:value-type="float" office:value="35" calcext:value-type="float">
            <text:p>3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641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641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641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64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267]" office:value-type="float" office:value="4354" calcext:value-type="float">
            <text:p>4,35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267]" office:value-type="float" office:value="203" calcext:value-type="float">
            <text:p>20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267]" office:value-type="float" office:value="3812" calcext:value-type="float">
            <text:p>3,8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267]" office:value-type="float" office:value="66" calcext:value-type="float">
            <text:p>6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267]" office:value-type="float" office:value="142" calcext:value-type="float">
            <text:p>14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26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267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267]" office:value-type="float" office:value="30" calcext:value-type="float">
            <text:p>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267]" office:value-type="float" office:value="21" calcext:value-type="float">
            <text:p>2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267]" office:value-type="float" office:value="45" calcext:value-type="float">
            <text:p>45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268]" office:value-type="float" office:value="2176" calcext:value-type="float">
            <text:p>2,17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268]" office:value-type="float" office:value="83" calcext:value-type="float">
            <text:p>8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268]" office:value-type="float" office:value="1956" calcext:value-type="float">
            <text:p>1,95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268]" office:value-type="float" office:value="28" calcext:value-type="float">
            <text:p>2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268]" office:value-type="float" office:value="49" calcext:value-type="float">
            <text:p>4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268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268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269]" office:value-type="float" office:value="2178" calcext:value-type="float">
            <text:p>2,17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269]" office:value-type="float" office:value="120" calcext:value-type="float">
            <text:p>1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269]" office:value-type="float" office:value="1856" calcext:value-type="float">
            <text:p>1,85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269]" office:value-type="float" office:value="38" calcext:value-type="float">
            <text:p>3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269]" office:value-type="float" office:value="93" calcext:value-type="float">
            <text:p>9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269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269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269]" office:value-type="float" office:value="20" calcext:value-type="float">
            <text:p>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269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269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750]" office:value-type="float" office:value="507" calcext:value-type="float">
            <text:p>50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750]" office:value-type="float" office:value="55" calcext:value-type="float">
            <text:p>5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750]" office:value-type="float" office:value="40" calcext:value-type="float">
            <text:p>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750]" office:value-type="float" office:value="22" calcext:value-type="float">
            <text:p>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750]" office:value-type="float" office:value="75" calcext:value-type="float">
            <text:p>7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750]" office:value-type="float" office:value="284" calcext:value-type="float">
            <text:p>28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750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7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751]" office:value-type="float" office:value="256" calcext:value-type="float">
            <text:p>25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751]" office:value-type="float" office:value="29" calcext:value-type="float">
            <text:p>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751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751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751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751]" office:value-type="float" office:value="154" calcext:value-type="float">
            <text:p>15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7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752]" office:value-type="float" office:value="251" calcext:value-type="float">
            <text:p>25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752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752]" office:value-type="float" office:value="44" calcext:value-type="float">
            <text:p>4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752]" office:value-type="float" office:value="130" calcext:value-type="float">
            <text:p>13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75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759]" office:value-type="float" office:value="9399" calcext:value-type="float">
            <text:p>9,39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759]" office:value-type="float" office:value="94" calcext:value-type="float">
            <text:p>9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759]" office:value-type="float" office:value="131" calcext:value-type="float">
            <text:p>13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759]" office:value-type="float" office:value="86" calcext:value-type="float">
            <text:p>8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759]" office:value-type="float" office:value="8802" calcext:value-type="float">
            <text:p>8,80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759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759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759]" office:value-type="float" office:value="190" calcext:value-type="float">
            <text:p>19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759]" office:value-type="float" office:value="45" calcext:value-type="float">
            <text:p>4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760]" office:value-type="float" office:value="4902" calcext:value-type="float">
            <text:p>4,90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760]" office:value-type="float" office:value="45" calcext:value-type="float">
            <text:p>4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760]" office:value-type="float" office:value="35" calcext:value-type="float">
            <text:p>3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760]" office:value-type="float" office:value="30" calcext:value-type="float">
            <text:p>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760]" office:value-type="float" office:value="4668" calcext:value-type="float">
            <text:p>4,66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760]" office:value-type="float" office:value="16" calcext:value-type="float">
            <text:p>1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761]" office:value-type="float" office:value="4497" calcext:value-type="float">
            <text:p>4,49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761]" office:value-type="float" office:value="49" calcext:value-type="float">
            <text:p>4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761]" office:value-type="float" office:value="96" calcext:value-type="float">
            <text:p>9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761]" office:value-type="float" office:value="56" calcext:value-type="float">
            <text:p>5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761]" office:value-type="float" office:value="4134" calcext:value-type="float">
            <text:p>4,13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761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761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761]" office:value-type="float" office:value="29" calcext:value-type="float">
            <text:p>2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762]" office:value-type="float" office:value="12770" calcext:value-type="float">
            <text:p>12,77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762]" office:value-type="float" office:value="136" calcext:value-type="float">
            <text:p>13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762]" office:value-type="float" office:value="3716" calcext:value-type="float">
            <text:p>3,7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762]" office:value-type="float" office:value="68" calcext:value-type="float">
            <text:p>6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762]" office:value-type="float" office:value="3133" calcext:value-type="float">
            <text:p>3,13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762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762]" office:value-type="float" office:value="16" calcext:value-type="float">
            <text:p>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762]" office:value-type="float" office:value="39" calcext:value-type="float">
            <text:p>3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76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762]" office:value-type="float" office:value="5593" calcext:value-type="float">
            <text:p>5,59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762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763]" office:value-type="float" office:value="6540" calcext:value-type="float">
            <text:p>6,5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763]" office:value-type="float" office:value="48" calcext:value-type="float">
            <text:p>4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763]" office:value-type="float" office:value="1880" calcext:value-type="float">
            <text:p>1,88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763]" office:value-type="float" office:value="27" calcext:value-type="float">
            <text:p>2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763]" office:value-type="float" office:value="1543" calcext:value-type="float">
            <text:p>1,54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763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763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763]" office:value-type="float" office:value="18" calcext:value-type="float">
            <text:p>1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763]" office:value-type="float" office:value="2988" calcext:value-type="float">
            <text:p>2,98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76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764]" office:value-type="float" office:value="6230" calcext:value-type="float">
            <text:p>6,23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764]" office:value-type="float" office:value="88" calcext:value-type="float">
            <text:p>8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764]" office:value-type="float" office:value="1836" calcext:value-type="float">
            <text:p>1,83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764]" office:value-type="float" office:value="1590" calcext:value-type="float">
            <text:p>1,59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764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76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764]" office:value-type="float" office:value="2605" calcext:value-type="float">
            <text:p>2,60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764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882]" office:value-type="float" office:value="3481" calcext:value-type="float">
            <text:p>3,48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882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882]" office:value-type="float" office:value="25" calcext:value-type="float">
            <text:p>2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882]" office:value-type="float" office:value="91" calcext:value-type="float">
            <text:p>9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882]" office:value-type="float" office:value="3292" calcext:value-type="float">
            <text:p>3,29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882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883]" office:value-type="float" office:value="1767" calcext:value-type="float">
            <text:p>1,76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883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883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883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883]" office:value-type="float" office:value="36" calcext:value-type="float">
            <text:p>3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883]" office:value-type="float" office:value="1695" calcext:value-type="float">
            <text:p>1,69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883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884]" office:value-type="float" office:value="1714" calcext:value-type="float">
            <text:p>1,7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884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884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884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884]" office:value-type="float" office:value="55" calcext:value-type="float">
            <text:p>5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884]" office:value-type="float" office:value="1597" calcext:value-type="float">
            <text:p>1,59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492]" office:value-type="float" office:value="1842" calcext:value-type="float">
            <text:p>1,84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492]" office:value-type="float" office:value="28" calcext:value-type="float">
            <text:p>2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492]" office:value-type="float" office:value="19" calcext:value-type="float">
            <text:p>1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492]" office:value-type="float" office:value="144" calcext:value-type="float">
            <text:p>14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492]" office:value-type="float" office:value="84" calcext:value-type="float">
            <text:p>8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492]" office:value-type="float" office:value="1545" calcext:value-type="float">
            <text:p>1,54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492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49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493]" office:value-type="float" office:value="925" calcext:value-type="float">
            <text:p>9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493]" office:value-type="float" office:value="72" calcext:value-type="float">
            <text:p>7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493]" office:value-type="float" office:value="35" calcext:value-type="float">
            <text:p>3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493]" office:value-type="float" office:value="787" calcext:value-type="float">
            <text:p>78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49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494]" office:value-type="float" office:value="917" calcext:value-type="float">
            <text:p>9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494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494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494]" office:value-type="float" office:value="72" calcext:value-type="float">
            <text:p>7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494]" office:value-type="float" office:value="49" calcext:value-type="float">
            <text:p>4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494]" office:value-type="float" office:value="758" calcext:value-type="float">
            <text:p>75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49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495]" office:value-type="float" office:value="3937" calcext:value-type="float">
            <text:p>3,93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495]" office:value-type="float" office:value="24" calcext:value-type="float">
            <text:p>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495]" office:value-type="float" office:value="111" calcext:value-type="float">
            <text:p>1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495]" office:value-type="float" office:value="3441" calcext:value-type="float">
            <text:p>3,44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495]" office:value-type="float" office:value="44" calcext:value-type="float">
            <text:p>4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495]" office:value-type="float" office:value="70" calcext:value-type="float">
            <text:p>7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495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495]" office:value-type="float" office:value="192" calcext:value-type="float">
            <text:p>19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495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496]" office:value-type="float" office:value="2084" calcext:value-type="float">
            <text:p>2,08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496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496]" office:value-type="float" office:value="48" calcext:value-type="float">
            <text:p>4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496]" office:value-type="float" office:value="1840" calcext:value-type="float">
            <text:p>1,84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49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496]" office:value-type="float" office:value="112" calcext:value-type="float">
            <text:p>1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497]" office:value-type="float" office:value="1853" calcext:value-type="float">
            <text:p>1,85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497]" office:value-type="float" office:value="1601" calcext:value-type="float">
            <text:p>1,60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497]" office:value-type="float" office:value="17" calcext:value-type="float">
            <text:p>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497]" office:value-type="float" office:value="80" calcext:value-type="float">
            <text:p>8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497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498]" office:value-type="float" office:value="2795" calcext:value-type="float">
            <text:p>2,79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498]" office:value-type="float" office:value="40" calcext:value-type="float">
            <text:p>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498]" office:value-type="float" office:value="44" calcext:value-type="float">
            <text:p>4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498]" office:value-type="float" office:value="92" calcext:value-type="float">
            <text:p>9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498]" office:value-type="float" office:value="2033" calcext:value-type="float">
            <text:p>2,03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498]" office:value-type="float" office:value="212" calcext:value-type="float">
            <text:p>2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498]" office:value-type="float" office:value="68" calcext:value-type="float">
            <text:p>6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498]" office:value-type="float" office:value="276" calcext:value-type="float">
            <text:p>27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499]" office:value-type="float" office:value="1426" calcext:value-type="float">
            <text:p>1,42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499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499]" office:value-type="float" office:value="16" calcext:value-type="float">
            <text:p>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499]" office:value-type="float" office:value="51" calcext:value-type="float">
            <text:p>5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499]" office:value-type="float" office:value="1041" calcext:value-type="float">
            <text:p>1,04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499]" office:value-type="float" office:value="104" calcext:value-type="float">
            <text:p>10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499]" office:value-type="float" office:value="36" calcext:value-type="float">
            <text:p>3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499]" office:value-type="float" office:value="151" calcext:value-type="float">
            <text:p>15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500]" office:value-type="float" office:value="1369" calcext:value-type="float">
            <text:p>1,36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500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500]" office:value-type="float" office:value="28" calcext:value-type="float">
            <text:p>2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500]" office:value-type="float" office:value="41" calcext:value-type="float">
            <text:p>4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500]" office:value-type="float" office:value="992" calcext:value-type="float">
            <text:p>99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500]" office:value-type="float" office:value="108" calcext:value-type="float">
            <text:p>10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500]" office:value-type="float" office:value="32" calcext:value-type="float">
            <text:p>3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500]" office:value-type="float" office:value="125" calcext:value-type="float">
            <text:p>1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57]" office:value-type="float" office:value="2141" calcext:value-type="float">
            <text:p>2,14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57]" office:value-type="float" office:value="203" calcext:value-type="float">
            <text:p>20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57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57]" office:value-type="float" office:value="1900" calcext:value-type="float">
            <text:p>1,90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58]" office:value-type="float" office:value="1165" calcext:value-type="float">
            <text:p>1,16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58]" office:value-type="float" office:value="107" calcext:value-type="float">
            <text:p>10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58]" office:value-type="float" office:value="1043" calcext:value-type="float">
            <text:p>1,04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58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59]" office:value-type="float" office:value="976" calcext:value-type="float">
            <text:p>97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59]" office:value-type="float" office:value="96" calcext:value-type="float">
            <text:p>9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59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59]" office:value-type="float" office:value="857" calcext:value-type="float">
            <text:p>85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59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63]" office:value-type="float" office:value="7440" calcext:value-type="float">
            <text:p>7,4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63]" office:value-type="float" office:value="53" calcext:value-type="float">
            <text:p>5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63]" office:value-type="float" office:value="23" calcext:value-type="float">
            <text:p>2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63]" office:value-type="float" office:value="6144" calcext:value-type="float">
            <text:p>6,14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63]" office:value-type="float" office:value="66" calcext:value-type="float">
            <text:p>6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63]" office:value-type="float" office:value="1005" calcext:value-type="float">
            <text:p>1,00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63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6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63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63]" office:value-type="float" office:value="124" calcext:value-type="float">
            <text:p>12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64]" office:value-type="float" office:value="3754" calcext:value-type="float">
            <text:p>3,75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64]" office:value-type="float" office:value="27" calcext:value-type="float">
            <text:p>2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64]" office:value-type="float" office:value="3141" calcext:value-type="float">
            <text:p>3,14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64]" office:value-type="float" office:value="24" calcext:value-type="float">
            <text:p>2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64]" office:value-type="float" office:value="469" calcext:value-type="float">
            <text:p>46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6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64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65]" office:value-type="float" office:value="3686" calcext:value-type="float">
            <text:p>3,68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65]" office:value-type="float" office:value="26" calcext:value-type="float">
            <text:p>2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65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65]" office:value-type="float" office:value="3003" calcext:value-type="float">
            <text:p>3,00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65]" office:value-type="float" office:value="42" calcext:value-type="float">
            <text:p>4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65]" office:value-type="float" office:value="536" calcext:value-type="float">
            <text:p>53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65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65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65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65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66]" office:value-type="float" office:value="3250" calcext:value-type="float">
            <text:p>3,25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66]" office:value-type="float" office:value="20" calcext:value-type="float">
            <text:p>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66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66]" office:value-type="float" office:value="257" calcext:value-type="float">
            <text:p>25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66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66]" office:value-type="float" office:value="2917" calcext:value-type="float">
            <text:p>2,9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66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67]" office:value-type="float" office:value="1673" calcext:value-type="float">
            <text:p>1,67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67]" office:value-type="float" office:value="96" calcext:value-type="float">
            <text:p>9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6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67]" office:value-type="float" office:value="1551" calcext:value-type="float">
            <text:p>1,55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67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68]" office:value-type="float" office:value="1577" calcext:value-type="float">
            <text:p>1,57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68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68]" office:value-type="float" office:value="161" calcext:value-type="float">
            <text:p>16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68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68]" office:value-type="float" office:value="1366" calcext:value-type="float">
            <text:p>1,36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69]" office:value-type="float" office:value="6573" calcext:value-type="float">
            <text:p>6,57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69]" office:value-type="float" office:value="62" calcext:value-type="float">
            <text:p>6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69]" office:value-type="float" office:value="5672" calcext:value-type="float">
            <text:p>5,67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69]" office:value-type="float" office:value="35" calcext:value-type="float">
            <text:p>3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69]" office:value-type="float" office:value="703" calcext:value-type="float">
            <text:p>70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69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69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69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70]" office:value-type="float" office:value="3317" calcext:value-type="float">
            <text:p>3,3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70]" office:value-type="float" office:value="32" calcext:value-type="float">
            <text:p>3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70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70]" office:value-type="float" office:value="2907" calcext:value-type="float">
            <text:p>2,90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70]" office:value-type="float" office:value="328" calcext:value-type="float">
            <text:p>32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71]" office:value-type="float" office:value="3256" calcext:value-type="float">
            <text:p>3,25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71]" office:value-type="float" office:value="30" calcext:value-type="float">
            <text:p>3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71]" office:value-type="float" office:value="2765" calcext:value-type="float">
            <text:p>2,76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71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71]" office:value-type="float" office:value="375" calcext:value-type="float">
            <text:p>37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71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71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71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72]" office:value-type="float" office:value="5211" calcext:value-type="float">
            <text:p>5,2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72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72]" office:value-type="float" office:value="5020" calcext:value-type="float">
            <text:p>5,0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72]" office:value-type="float" office:value="50" calcext:value-type="float">
            <text:p>5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7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72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72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73]" office:value-type="float" office:value="2701" calcext:value-type="float">
            <text:p>2,70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73]" office:value-type="float" office:value="16" calcext:value-type="float">
            <text:p>1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73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73]" office:value-type="float" office:value="2618" calcext:value-type="float">
            <text:p>2,61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73]" office:value-type="float" office:value="16" calcext:value-type="float">
            <text:p>1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73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73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73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74]" office:value-type="float" office:value="2510" calcext:value-type="float">
            <text:p>2,5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74]" office:value-type="float" office:value="2402" calcext:value-type="float">
            <text:p>2,40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74]" office:value-type="float" office:value="34" calcext:value-type="float">
            <text:p>3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7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74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75]" office:value-type="float" office:value="7237" calcext:value-type="float">
            <text:p>7,23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75]" office:value-type="float" office:value="75" calcext:value-type="float">
            <text:p>7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75]" office:value-type="float" office:value="32" calcext:value-type="float">
            <text:p>3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75]" office:value-type="float" office:value="6944" calcext:value-type="float">
            <text:p>6,94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75]" office:value-type="float" office:value="28" calcext:value-type="float">
            <text:p>2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75]" office:value-type="float" office:value="20" calcext:value-type="float">
            <text:p>2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75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75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75]" office:value-type="float" office:value="106" calcext:value-type="float">
            <text:p>1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76]" office:value-type="float" office:value="3627" calcext:value-type="float">
            <text:p>3,62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76]" office:value-type="float" office:value="32" calcext:value-type="float">
            <text:p>3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76]" office:value-type="float" office:value="3498" calcext:value-type="float">
            <text:p>3,49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76]" office:value-type="float" office:value="65" calcext:value-type="float">
            <text:p>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77]" office:value-type="float" office:value="3610" calcext:value-type="float">
            <text:p>3,6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77]" office:value-type="float" office:value="43" calcext:value-type="float">
            <text:p>4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77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77]" office:value-type="float" office:value="3446" calcext:value-type="float">
            <text:p>3,44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77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77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77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77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78]" office:value-type="float" office:value="4688" calcext:value-type="float">
            <text:p>4,68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78]" office:value-type="float" office:value="36" calcext:value-type="float">
            <text:p>3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78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78]" office:value-type="float" office:value="4559" calcext:value-type="float">
            <text:p>4,55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78]" office:value-type="float" office:value="35" calcext:value-type="float">
            <text:p>3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78]" office:value-type="float" office:value="21" calcext:value-type="float">
            <text:p>2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78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78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78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79]" office:value-type="float" office:value="2377" calcext:value-type="float">
            <text:p>2,37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79]" office:value-type="float" office:value="2324" calcext:value-type="float">
            <text:p>2,3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79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7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79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80]" office:value-type="float" office:value="2311" calcext:value-type="float">
            <text:p>2,3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80]" office:value-type="float" office:value="20" calcext:value-type="float">
            <text:p>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80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80]" office:value-type="float" office:value="2235" calcext:value-type="float">
            <text:p>2,23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80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80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81]" office:value-type="float" office:value="4668" calcext:value-type="float">
            <text:p>4,66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81]" office:value-type="float" office:value="52" calcext:value-type="float">
            <text:p>5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81]" office:value-type="float" office:value="23" calcext:value-type="float">
            <text:p>2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81]" office:value-type="float" office:value="4426" calcext:value-type="float">
            <text:p>4,42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81]" office:value-type="float" office:value="43" calcext:value-type="float">
            <text:p>4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81]" office:value-type="float" office:value="16" calcext:value-type="float">
            <text:p>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81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81]" office:value-type="float" office:value="92" calcext:value-type="float">
            <text:p>9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82]" office:value-type="float" office:value="2401" calcext:value-type="float">
            <text:p>2,40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82]" office:value-type="float" office:value="20" calcext:value-type="float">
            <text:p>2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82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82]" office:value-type="float" office:value="2291" calcext:value-type="float">
            <text:p>2,29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82]" office:value-type="float" office:value="19" calcext:value-type="float">
            <text:p>1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82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83]" office:value-type="float" office:value="2267" calcext:value-type="float">
            <text:p>2,26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83]" office:value-type="float" office:value="32" calcext:value-type="float">
            <text:p>3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83]" office:value-type="float" office:value="2135" calcext:value-type="float">
            <text:p>2,13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83]" office:value-type="float" office:value="24" calcext:value-type="float">
            <text:p>2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83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83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83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84]" office:value-type="float" office:value="4565" calcext:value-type="float">
            <text:p>4,56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84]" office:value-type="float" office:value="237" calcext:value-type="float">
            <text:p>23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84]" office:value-type="float" office:value="4237" calcext:value-type="float">
            <text:p>4,23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84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84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85]" office:value-type="float" office:value="2294" calcext:value-type="float">
            <text:p>2,29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85]" office:value-type="float" office:value="111" calcext:value-type="float">
            <text:p>1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85]" office:value-type="float" office:value="2150" calcext:value-type="float">
            <text:p>2,15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85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86]" office:value-type="float" office:value="2271" calcext:value-type="float">
            <text:p>2,27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86]" office:value-type="float" office:value="126" calcext:value-type="float">
            <text:p>12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86]" office:value-type="float" office:value="2087" calcext:value-type="float">
            <text:p>2,08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86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90]" office:value-type="float" office:value="22231" calcext:value-type="float">
            <text:p>22,23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90]" office:value-type="float" office:value="12009" calcext:value-type="float">
            <text:p>12,00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90]" office:value-type="float" office:value="285" calcext:value-type="float">
            <text:p>28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90]" office:value-type="float" office:value="2983" calcext:value-type="float">
            <text:p>2,98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90]" office:value-type="float" office:value="936" calcext:value-type="float">
            <text:p>93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90]" office:value-type="float" office:value="493" calcext:value-type="float">
            <text:p>49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90]" office:value-type="float" office:value="4466" calcext:value-type="float">
            <text:p>4,46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90]" office:value-type="float" office:value="29" calcext:value-type="float">
            <text:p>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90]" office:value-type="float" office:value="75" calcext:value-type="float">
            <text:p>7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9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90]" office:value-type="float" office:value="83" calcext:value-type="float">
            <text:p>8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90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90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90]" office:value-type="float" office:value="824" calcext:value-type="float">
            <text:p>824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91]" office:value-type="float" office:value="10894" calcext:value-type="float">
            <text:p>10,89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91]" office:value-type="float" office:value="5908" calcext:value-type="float">
            <text:p>5,90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91]" office:value-type="float" office:value="129" calcext:value-type="float">
            <text:p>1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91]" office:value-type="float" office:value="1358" calcext:value-type="float">
            <text:p>1,35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91]" office:value-type="float" office:value="423" calcext:value-type="float">
            <text:p>42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91]" office:value-type="float" office:value="230" calcext:value-type="float">
            <text:p>23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91]" office:value-type="float" office:value="2281" calcext:value-type="float">
            <text:p>2,28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91]" office:value-type="float" office:value="32" calcext:value-type="float">
            <text:p>3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91]" office:value-type="float" office:value="38" calcext:value-type="float">
            <text:p>3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91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91]" office:value-type="float" office:value="465" calcext:value-type="float">
            <text:p>465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92]" office:value-type="float" office:value="11337" calcext:value-type="float">
            <text:p>11,33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92]" office:value-type="float" office:value="6101" calcext:value-type="float">
            <text:p>6,10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92]" office:value-type="float" office:value="156" calcext:value-type="float">
            <text:p>15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92]" office:value-type="float" office:value="1625" calcext:value-type="float">
            <text:p>1,6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92]" office:value-type="float" office:value="513" calcext:value-type="float">
            <text:p>5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92]" office:value-type="float" office:value="263" calcext:value-type="float">
            <text:p>26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92]" office:value-type="float" office:value="2185" calcext:value-type="float">
            <text:p>2,18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92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92]" office:value-type="float" office:value="43" calcext:value-type="float">
            <text:p>4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9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92]" office:value-type="float" office:value="45" calcext:value-type="float">
            <text:p>4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92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92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92]" office:value-type="float" office:value="359" calcext:value-type="float">
            <text:p>35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93]" office:value-type="float" office:value="6996" calcext:value-type="float">
            <text:p>6,99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93]" office:value-type="float" office:value="6505" calcext:value-type="float">
            <text:p>6,50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93]" office:value-type="float" office:value="24" calcext:value-type="float">
            <text:p>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93]" office:value-type="float" office:value="58" calcext:value-type="float">
            <text:p>5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93]" office:value-type="float" office:value="50" calcext:value-type="float">
            <text:p>5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93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93]" office:value-type="float" office:value="43" calcext:value-type="float">
            <text:p>4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93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93]" office:value-type="float" office:value="21" calcext:value-type="float">
            <text:p>2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93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93]" office:value-type="float" office:value="267" calcext:value-type="float">
            <text:p>2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94]" office:value-type="float" office:value="3682" calcext:value-type="float">
            <text:p>3,68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94]" office:value-type="float" office:value="3430" calcext:value-type="float">
            <text:p>3,4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94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94]" office:value-type="float" office:value="27" calcext:value-type="float">
            <text:p>2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94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94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94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94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94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94]" office:value-type="float" office:value="162" calcext:value-type="float">
            <text:p>16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95]" office:value-type="float" office:value="3314" calcext:value-type="float">
            <text:p>3,3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95]" office:value-type="float" office:value="3075" calcext:value-type="float">
            <text:p>3,07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95]" office:value-type="float" office:value="35" calcext:value-type="float">
            <text:p>3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95]" office:value-type="float" office:value="28" calcext:value-type="float">
            <text:p>2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95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95]" office:value-type="float" office:value="105" calcext:value-type="float">
            <text:p>10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96]" office:value-type="float" office:value="2271" calcext:value-type="float">
            <text:p>2,27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96]" office:value-type="float" office:value="1838" calcext:value-type="float">
            <text:p>1,83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96]" office:value-type="float" office:value="31" calcext:value-type="float">
            <text:p>3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96]" office:value-type="float" office:value="259" calcext:value-type="float">
            <text:p>25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96]" office:value-type="float" office:value="32" calcext:value-type="float">
            <text:p>3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96]" office:value-type="float" office:value="20" calcext:value-type="float">
            <text:p>2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96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9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97]" office:value-type="float" office:value="1112" calcext:value-type="float">
            <text:p>1,1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97]" office:value-type="float" office:value="939" calcext:value-type="float">
            <text:p>93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97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97]" office:value-type="float" office:value="97" calcext:value-type="float">
            <text:p>9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97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97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998]" office:value-type="float" office:value="1159" calcext:value-type="float">
            <text:p>1,15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998]" office:value-type="float" office:value="899" calcext:value-type="float">
            <text:p>89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998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998]" office:value-type="float" office:value="22" calcext:value-type="float">
            <text:p>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998]" office:value-type="float" office:value="162" calcext:value-type="float">
            <text:p>16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998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998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999]" office:value-type="float" office:value="6611" calcext:value-type="float">
            <text:p>6,6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999]" office:value-type="float" office:value="1787" calcext:value-type="float">
            <text:p>1,78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999]" office:value-type="float" office:value="55" calcext:value-type="float">
            <text:p>5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999]" office:value-type="float" office:value="483" calcext:value-type="float">
            <text:p>48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999]" office:value-type="float" office:value="214" calcext:value-type="float">
            <text:p>2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999]" office:value-type="float" office:value="1141" calcext:value-type="float">
            <text:p>1,14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999]" office:value-type="float" office:value="2723" calcext:value-type="float">
            <text:p>2,72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99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99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999]" office:value-type="float" office:value="173" calcext:value-type="float">
            <text:p>17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00]" office:value-type="float" office:value="3330" calcext:value-type="float">
            <text:p>3,3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00]" office:value-type="float" office:value="875" calcext:value-type="float">
            <text:p>87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00]" office:value-type="float" office:value="26" calcext:value-type="float">
            <text:p>2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00]" office:value-type="float" office:value="213" calcext:value-type="float">
            <text:p>2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00]" office:value-type="float" office:value="85" calcext:value-type="float">
            <text:p>8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00]" office:value-type="float" office:value="597" calcext:value-type="float">
            <text:p>59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00]" office:value-type="float" office:value="1415" calcext:value-type="float">
            <text:p>1,4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00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00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01]" office:value-type="float" office:value="3281" calcext:value-type="float">
            <text:p>3,28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01]" office:value-type="float" office:value="912" calcext:value-type="float">
            <text:p>9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01]" office:value-type="float" office:value="29" calcext:value-type="float">
            <text:p>2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01]" office:value-type="float" office:value="270" calcext:value-type="float">
            <text:p>27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01]" office:value-type="float" office:value="129" calcext:value-type="float">
            <text:p>12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01]" office:value-type="float" office:value="544" calcext:value-type="float">
            <text:p>54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01]" office:value-type="float" office:value="1308" calcext:value-type="float">
            <text:p>1,30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0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01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01]" office:value-type="float" office:value="66" calcext:value-type="float">
            <text:p>6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02]" office:value-type="float" office:value="3590" calcext:value-type="float">
            <text:p>3,59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02]" office:value-type="float" office:value="151" calcext:value-type="float">
            <text:p>15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02]" office:value-type="float" office:value="16" calcext:value-type="float">
            <text:p>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02]" office:value-type="float" office:value="3323" calcext:value-type="float">
            <text:p>3,32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02]" office:value-type="float" office:value="19" calcext:value-type="float">
            <text:p>1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02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02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02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02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03]" office:value-type="float" office:value="1862" calcext:value-type="float">
            <text:p>1,86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03]" office:value-type="float" office:value="59" calcext:value-type="float">
            <text:p>5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03]" office:value-type="float" office:value="1750" calcext:value-type="float">
            <text:p>1,75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03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03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0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03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04]" office:value-type="float" office:value="1728" calcext:value-type="float">
            <text:p>1,72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04]" office:value-type="float" office:value="92" calcext:value-type="float">
            <text:p>9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04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04]" office:value-type="float" office:value="1573" calcext:value-type="float">
            <text:p>1,57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04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0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0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0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04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05]" office:value-type="float" office:value="5131" calcext:value-type="float">
            <text:p>5,13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05]" office:value-type="float" office:value="1171" calcext:value-type="float">
            <text:p>1,17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05]" office:value-type="float" office:value="3604" calcext:value-type="float">
            <text:p>3,60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05]" office:value-type="float" office:value="86" calcext:value-type="float">
            <text:p>8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05]" office:value-type="float" office:value="38" calcext:value-type="float">
            <text:p>3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05]" office:value-type="float" office:value="165" calcext:value-type="float">
            <text:p>16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05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06]" office:value-type="float" office:value="2613" calcext:value-type="float">
            <text:p>2,6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06]" office:value-type="float" office:value="589" calcext:value-type="float">
            <text:p>58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06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06]" office:value-type="float" office:value="1866" calcext:value-type="float">
            <text:p>1,86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06]" office:value-type="float" office:value="30" calcext:value-type="float">
            <text:p>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06]" office:value-type="float" office:value="18" calcext:value-type="float">
            <text:p>1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06]" office:value-type="float" office:value="77" calcext:value-type="float">
            <text:p>7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07]" office:value-type="float" office:value="2518" calcext:value-type="float">
            <text:p>2,51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07]" office:value-type="float" office:value="582" calcext:value-type="float">
            <text:p>58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07]" office:value-type="float" office:value="1738" calcext:value-type="float">
            <text:p>1,73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07]" office:value-type="float" office:value="56" calcext:value-type="float">
            <text:p>5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07]" office:value-type="float" office:value="88" calcext:value-type="float">
            <text:p>8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07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08]" office:value-type="float" office:value="4235" calcext:value-type="float">
            <text:p>4,23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08]" office:value-type="float" office:value="4031" calcext:value-type="float">
            <text:p>4,03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08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08]" office:value-type="float" office:value="36" calcext:value-type="float">
            <text:p>3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08]" office:value-type="float" office:value="35" calcext:value-type="float">
            <text:p>3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08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0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08]" office:value-type="float" office:value="73" calcext:value-type="float">
            <text:p>7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09]" office:value-type="float" office:value="2217" calcext:value-type="float">
            <text:p>2,2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09]" office:value-type="float" office:value="2104" calcext:value-type="float">
            <text:p>2,10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09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09]" office:value-type="float" office:value="19" calcext:value-type="float">
            <text:p>1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09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09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09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10]" office:value-type="float" office:value="2018" calcext:value-type="float">
            <text:p>2,01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10]" office:value-type="float" office:value="1927" calcext:value-type="float">
            <text:p>1,92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10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10]" office:value-type="float" office:value="16" calcext:value-type="float">
            <text:p>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10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10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11]" office:value-type="float" office:value="4081" calcext:value-type="float">
            <text:p>4,08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11]" office:value-type="float" office:value="3722" calcext:value-type="float">
            <text:p>3,72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11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11]" office:value-type="float" office:value="35" calcext:value-type="float">
            <text:p>3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11]" office:value-type="float" office:value="88" calcext:value-type="float">
            <text:p>8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11]" office:value-type="float" office:value="17" calcext:value-type="float">
            <text:p>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11]" office:value-type="float" office:value="86" calcext:value-type="float">
            <text:p>8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11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11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11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12]" office:value-type="float" office:value="2249" calcext:value-type="float">
            <text:p>2,24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12]" office:value-type="float" office:value="2063" calcext:value-type="float">
            <text:p>2,06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12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12]" office:value-type="float" office:value="16" calcext:value-type="float">
            <text:p>1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12]" office:value-type="float" office:value="44" calcext:value-type="float">
            <text:p>4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12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12]" office:value-type="float" office:value="46" calcext:value-type="float">
            <text:p>4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12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1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12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13]" office:value-type="float" office:value="1832" calcext:value-type="float">
            <text:p>1,83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13]" office:value-type="float" office:value="1659" calcext:value-type="float">
            <text:p>1,65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13]" office:value-type="float" office:value="19" calcext:value-type="float">
            <text:p>1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13]" office:value-type="float" office:value="44" calcext:value-type="float">
            <text:p>4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1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13]" office:value-type="float" office:value="50" calcext:value-type="float">
            <text:p>5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14]" office:value-type="float" office:value="2240" calcext:value-type="float">
            <text:p>2,2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14]" office:value-type="float" office:value="1843" calcext:value-type="float">
            <text:p>1,84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14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14]" office:value-type="float" office:value="27" calcext:value-type="float">
            <text:p>2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14]" office:value-type="float" office:value="163" calcext:value-type="float">
            <text:p>16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14]" office:value-type="float" office:value="80" calcext:value-type="float">
            <text:p>8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14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14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15]" office:value-type="float" office:value="1132" calcext:value-type="float">
            <text:p>1,13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15]" office:value-type="float" office:value="939" calcext:value-type="float">
            <text:p>93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15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15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15]" office:value-type="float" office:value="62" calcext:value-type="float">
            <text:p>6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15]" office:value-type="float" office:value="47" calcext:value-type="float">
            <text:p>4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15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15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15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15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16]" office:value-type="float" office:value="1108" calcext:value-type="float">
            <text:p>1,10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16]" office:value-type="float" office:value="904" calcext:value-type="float">
            <text:p>90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16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16]" office:value-type="float" office:value="18" calcext:value-type="float">
            <text:p>1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16]" office:value-type="float" office:value="101" calcext:value-type="float">
            <text:p>10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16]" office:value-type="float" office:value="33" calcext:value-type="float">
            <text:p>3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16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16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17]" office:value-type="float" office:value="2188" calcext:value-type="float">
            <text:p>2,18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17]" office:value-type="float" office:value="1901" calcext:value-type="float">
            <text:p>1,90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17]" office:value-type="float" office:value="66" calcext:value-type="float">
            <text:p>6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17]" office:value-type="float" office:value="122" calcext:value-type="float">
            <text:p>12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17]" office:value-type="float" office:value="29" calcext:value-type="float">
            <text:p>2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17]" office:value-type="float" office:value="22" calcext:value-type="float">
            <text:p>2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17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18]" office:value-type="float" office:value="1059" calcext:value-type="float">
            <text:p>1,05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18]" office:value-type="float" office:value="957" calcext:value-type="float">
            <text:p>95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18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18]" office:value-type="float" office:value="24" calcext:value-type="float">
            <text:p>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18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1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19]" office:value-type="float" office:value="1129" calcext:value-type="float">
            <text:p>1,12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19]" office:value-type="float" office:value="944" calcext:value-type="float">
            <text:p>94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19]" office:value-type="float" office:value="82" calcext:value-type="float">
            <text:p>8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19]" office:value-type="float" office:value="18" calcext:value-type="float">
            <text:p>1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19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23]" office:value-type="float" office:value="3357" calcext:value-type="float">
            <text:p>3,35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23]" office:value-type="float" office:value="140" calcext:value-type="float">
            <text:p>1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23]" office:value-type="float" office:value="20" calcext:value-type="float">
            <text:p>2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23]" office:value-type="float" office:value="65" calcext:value-type="float">
            <text:p>6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23]" office:value-type="float" office:value="2982" calcext:value-type="float">
            <text:p>2,98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23]" office:value-type="float" office:value="31" calcext:value-type="float">
            <text:p>3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2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23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24]" office:value-type="float" office:value="1766" calcext:value-type="float">
            <text:p>1,76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24]" office:value-type="float" office:value="56" calcext:value-type="float">
            <text:p>5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24]" office:value-type="float" office:value="30" calcext:value-type="float">
            <text:p>3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24]" office:value-type="float" office:value="1583" calcext:value-type="float">
            <text:p>1,58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24]" office:value-type="float" office:value="22" calcext:value-type="float">
            <text:p>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2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24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25]" office:value-type="float" office:value="1591" calcext:value-type="float">
            <text:p>1,59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25]" office:value-type="float" office:value="84" calcext:value-type="float">
            <text:p>8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25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25]" office:value-type="float" office:value="35" calcext:value-type="float">
            <text:p>3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25]" office:value-type="float" office:value="1399" calcext:value-type="float">
            <text:p>1,39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25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25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26]" office:value-type="float" office:value="3983" calcext:value-type="float">
            <text:p>3,98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26]" office:value-type="float" office:value="178" calcext:value-type="float">
            <text:p>17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26]" office:value-type="float" office:value="18" calcext:value-type="float">
            <text:p>1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26]" office:value-type="float" office:value="87" calcext:value-type="float">
            <text:p>8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26]" office:value-type="float" office:value="3494" calcext:value-type="float">
            <text:p>3,49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26]" office:value-type="float" office:value="24" calcext:value-type="float">
            <text:p>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26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2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2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26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27]" office:value-type="float" office:value="2126" calcext:value-type="float">
            <text:p>2,12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27]" office:value-type="float" office:value="83" calcext:value-type="float">
            <text:p>8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27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27]" office:value-type="float" office:value="36" calcext:value-type="float">
            <text:p>3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27]" office:value-type="float" office:value="1860" calcext:value-type="float">
            <text:p>1,86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27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27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2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27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28]" office:value-type="float" office:value="1857" calcext:value-type="float">
            <text:p>1,85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28]" office:value-type="float" office:value="95" calcext:value-type="float">
            <text:p>9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28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28]" office:value-type="float" office:value="51" calcext:value-type="float">
            <text:p>5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28]" office:value-type="float" office:value="1634" calcext:value-type="float">
            <text:p>1,63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28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28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28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28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29]" office:value-type="float" office:value="3276" calcext:value-type="float">
            <text:p>3,27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29]" office:value-type="float" office:value="77" calcext:value-type="float">
            <text:p>7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29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29]" office:value-type="float" office:value="3117" calcext:value-type="float">
            <text:p>3,1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29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29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30]" office:value-type="float" office:value="1782" calcext:value-type="float">
            <text:p>1,78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30]" office:value-type="float" office:value="24" calcext:value-type="float">
            <text:p>2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30]" office:value-type="float" office:value="1724" calcext:value-type="float">
            <text:p>1,72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31]" office:value-type="float" office:value="1494" calcext:value-type="float">
            <text:p>1,49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31]" office:value-type="float" office:value="53" calcext:value-type="float">
            <text:p>5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31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31]" office:value-type="float" office:value="1393" calcext:value-type="float">
            <text:p>1,39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31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31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32]" office:value-type="float" office:value="3583" calcext:value-type="float">
            <text:p>3,58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32]" office:value-type="float" office:value="106" calcext:value-type="float">
            <text:p>10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32]" office:value-type="float" office:value="18" calcext:value-type="float">
            <text:p>1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32]" office:value-type="float" office:value="3022" calcext:value-type="float">
            <text:p>3,02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32]" office:value-type="float" office:value="39" calcext:value-type="float">
            <text:p>3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32]" office:value-type="float" office:value="349" calcext:value-type="float">
            <text:p>34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32]" office:value-type="float" office:value="15" calcext:value-type="float">
            <text:p>1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33]" office:value-type="float" office:value="1812" calcext:value-type="float">
            <text:p>1,8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33]" office:value-type="float" office:value="42" calcext:value-type="float">
            <text:p>4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33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33]" office:value-type="float" office:value="1566" calcext:value-type="float">
            <text:p>1,56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33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33]" office:value-type="float" office:value="177" calcext:value-type="float">
            <text:p>17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33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34]" office:value-type="float" office:value="1771" calcext:value-type="float">
            <text:p>1,77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34]" office:value-type="float" office:value="64" calcext:value-type="float">
            <text:p>6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34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34]" office:value-type="float" office:value="1456" calcext:value-type="float">
            <text:p>1,45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34]" office:value-type="float" office:value="27" calcext:value-type="float">
            <text:p>2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34]" office:value-type="float" office:value="172" calcext:value-type="float">
            <text:p>17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34]" office:value-type="float" office:value="19" calcext:value-type="float">
            <text:p>1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34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35]" office:value-type="float" office:value="4376" calcext:value-type="float">
            <text:p>4,37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35]" office:value-type="float" office:value="109" calcext:value-type="float">
            <text:p>10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35]" office:value-type="float" office:value="43" calcext:value-type="float">
            <text:p>4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35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35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35]" office:value-type="float" office:value="29" calcext:value-type="float">
            <text:p>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35]" office:value-type="float" office:value="4143" calcext:value-type="float">
            <text:p>4,14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35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35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35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36]" office:value-type="float" office:value="2199" calcext:value-type="float">
            <text:p>2,19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36]" office:value-type="float" office:value="54" calcext:value-type="float">
            <text:p>5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3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36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36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36]" office:value-type="float" office:value="2093" calcext:value-type="float">
            <text:p>2,09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3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36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37]" office:value-type="float" office:value="2177" calcext:value-type="float">
            <text:p>2,17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37]" office:value-type="float" office:value="55" calcext:value-type="float">
            <text:p>5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37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37]" office:value-type="float" office:value="22" calcext:value-type="float">
            <text:p>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37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37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37]" office:value-type="float" office:value="2050" calcext:value-type="float">
            <text:p>2,05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37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41]" office:value-type="float" office:value="12912" calcext:value-type="float">
            <text:p>12,9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41]" office:value-type="float" office:value="8967" calcext:value-type="float">
            <text:p>8,96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41]" office:value-type="float" office:value="562" calcext:value-type="float">
            <text:p>56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41]" office:value-type="float" office:value="243" calcext:value-type="float">
            <text:p>24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41]" office:value-type="float" office:value="605" calcext:value-type="float">
            <text:p>60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41]" office:value-type="float" office:value="195" calcext:value-type="float">
            <text:p>19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41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41]" office:value-type="float" office:value="95" calcext:value-type="float">
            <text:p>9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41]" office:value-type="float" office:value="1691" calcext:value-type="float">
            <text:p>1,69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41]" office:value-type="float" office:value="289" calcext:value-type="float">
            <text:p>28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41]" office:value-type="float" office:value="83" calcext:value-type="float">
            <text:p>8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41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42]" office:value-type="float" office:value="5829" calcext:value-type="float">
            <text:p>5,82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42]" office:value-type="float" office:value="4101" calcext:value-type="float">
            <text:p>4,10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42]" office:value-type="float" office:value="233" calcext:value-type="float">
            <text:p>23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42]" office:value-type="float" office:value="103" calcext:value-type="float">
            <text:p>10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42]" office:value-type="float" office:value="275" calcext:value-type="float">
            <text:p>27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42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42]" office:value-type="float" office:value="88" calcext:value-type="float">
            <text:p>8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42]" office:value-type="float" office:value="47" calcext:value-type="float">
            <text:p>4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42]" office:value-type="float" office:value="702" calcext:value-type="float">
            <text:p>70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42]" office:value-type="float" office:value="150" calcext:value-type="float">
            <text:p>15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42]" office:value-type="float" office:value="40" calcext:value-type="float">
            <text:p>4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42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43]" office:value-type="float" office:value="7083" calcext:value-type="float">
            <text:p>7,08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43]" office:value-type="float" office:value="4866" calcext:value-type="float">
            <text:p>4,86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43]" office:value-type="float" office:value="329" calcext:value-type="float">
            <text:p>32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43]" office:value-type="float" office:value="140" calcext:value-type="float">
            <text:p>14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43]" office:value-type="float" office:value="330" calcext:value-type="float">
            <text:p>3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43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43]" office:value-type="float" office:value="107" calcext:value-type="float">
            <text:p>10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43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43]" office:value-type="float" office:value="48" calcext:value-type="float">
            <text:p>4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43]" office:value-type="float" office:value="989" calcext:value-type="float">
            <text:p>98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43]" office:value-type="float" office:value="139" calcext:value-type="float">
            <text:p>13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43]" office:value-type="float" office:value="43" calcext:value-type="float">
            <text:p>4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43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44]" office:value-type="float" office:value="2242" calcext:value-type="float">
            <text:p>2,24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44]" office:value-type="float" office:value="1587" calcext:value-type="float">
            <text:p>1,58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44]" office:value-type="float" office:value="78" calcext:value-type="float">
            <text:p>7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44]" office:value-type="float" office:value="28" calcext:value-type="float">
            <text:p>2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44]" office:value-type="float" office:value="79" calcext:value-type="float">
            <text:p>7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4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44]" office:value-type="float" office:value="14" calcext:value-type="float">
            <text:p>1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44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44]" office:value-type="float" office:value="345" calcext:value-type="float">
            <text:p>34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4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44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45]" office:value-type="float" office:value="1079" calcext:value-type="float">
            <text:p>1,07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45]" office:value-type="float" office:value="778" calcext:value-type="float">
            <text:p>77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45]" office:value-type="float" office:value="36" calcext:value-type="float">
            <text:p>3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45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45]" office:value-type="float" office:value="26" calcext:value-type="float">
            <text:p>2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4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45]" office:value-type="float" office:value="160" calcext:value-type="float">
            <text:p>16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45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46]" office:value-type="float" office:value="1163" calcext:value-type="float">
            <text:p>1,16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46]" office:value-type="float" office:value="809" calcext:value-type="float">
            <text:p>80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46]" office:value-type="float" office:value="42" calcext:value-type="float">
            <text:p>4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46]" office:value-type="float" office:value="18" calcext:value-type="float">
            <text:p>1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46]" office:value-type="float" office:value="53" calcext:value-type="float">
            <text:p>5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46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46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46]" office:value-type="float" office:value="185" calcext:value-type="float">
            <text:p>18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4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47]" office:value-type="float" office:value="7368" calcext:value-type="float">
            <text:p>7,36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47]" office:value-type="float" office:value="6068" calcext:value-type="float">
            <text:p>6,06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47]" office:value-type="float" office:value="123" calcext:value-type="float">
            <text:p>12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47]" office:value-type="float" office:value="90" calcext:value-type="float">
            <text:p>9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47]" office:value-type="float" office:value="661" calcext:value-type="float">
            <text:p>66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47]" office:value-type="float" office:value="49" calcext:value-type="float">
            <text:p>4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47]" office:value-type="float" office:value="90" calcext:value-type="float">
            <text:p>9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47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47]" office:value-type="float" office:value="24" calcext:value-type="float">
            <text:p>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47]" office:value-type="float" office:value="236" calcext:value-type="float">
            <text:p>2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48]" office:value-type="float" office:value="3870" calcext:value-type="float">
            <text:p>3,87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48]" office:value-type="float" office:value="3244" calcext:value-type="float">
            <text:p>3,24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48]" office:value-type="float" office:value="55" calcext:value-type="float">
            <text:p>5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48]" office:value-type="float" office:value="37" calcext:value-type="float">
            <text:p>3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48]" office:value-type="float" office:value="282" calcext:value-type="float">
            <text:p>28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48]" office:value-type="float" office:value="24" calcext:value-type="float">
            <text:p>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48]" office:value-type="float" office:value="42" calcext:value-type="float">
            <text:p>4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4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48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49]" office:value-type="float" office:value="3498" calcext:value-type="float">
            <text:p>3,49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49]" office:value-type="float" office:value="2824" calcext:value-type="float">
            <text:p>2,8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49]" office:value-type="float" office:value="68" calcext:value-type="float">
            <text:p>6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49]" office:value-type="float" office:value="379" calcext:value-type="float">
            <text:p>37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49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49]" office:value-type="float" office:value="25" calcext:value-type="float">
            <text:p>2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49]" office:value-type="float" office:value="48" calcext:value-type="float">
            <text:p>4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49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49]" office:value-type="float" office:value="16" calcext:value-type="float">
            <text:p>1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49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50]" office:value-type="float" office:value="6622" calcext:value-type="float">
            <text:p>6,6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50]" office:value-type="float" office:value="3953" calcext:value-type="float">
            <text:p>3,95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50]" office:value-type="float" office:value="320" calcext:value-type="float">
            <text:p>32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50]" office:value-type="float" office:value="104" calcext:value-type="float">
            <text:p>10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50]" office:value-type="float" office:value="322" calcext:value-type="float">
            <text:p>3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50]" office:value-type="float" office:value="49" calcext:value-type="float">
            <text:p>4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50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50]" office:value-type="float" office:value="103" calcext:value-type="float">
            <text:p>10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50]" office:value-type="float" office:value="1496" calcext:value-type="float">
            <text:p>1,49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50]" office:value-type="float" office:value="84" calcext:value-type="float">
            <text:p>8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50]" office:value-type="float" office:value="46" calcext:value-type="float">
            <text:p>4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50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51]" office:value-type="float" office:value="3232" calcext:value-type="float">
            <text:p>3,23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51]" office:value-type="float" office:value="1946" calcext:value-type="float">
            <text:p>1,94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51]" office:value-type="float" office:value="135" calcext:value-type="float">
            <text:p>13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51]" office:value-type="float" office:value="43" calcext:value-type="float">
            <text:p>4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51]" office:value-type="float" office:value="152" calcext:value-type="float">
            <text:p>15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51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51]" office:value-type="float" office:value="24" calcext:value-type="float">
            <text:p>2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51]" office:value-type="float" office:value="58" calcext:value-type="float">
            <text:p>5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51]" office:value-type="float" office:value="733" calcext:value-type="float">
            <text:p>73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51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51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52]" office:value-type="float" office:value="3390" calcext:value-type="float">
            <text:p>3,39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52]" office:value-type="float" office:value="2007" calcext:value-type="float">
            <text:p>2,00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52]" office:value-type="float" office:value="185" calcext:value-type="float">
            <text:p>18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52]" office:value-type="float" office:value="61" calcext:value-type="float">
            <text:p>6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52]" office:value-type="float" office:value="170" calcext:value-type="float">
            <text:p>17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52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52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5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52]" office:value-type="float" office:value="45" calcext:value-type="float">
            <text:p>4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52]" office:value-type="float" office:value="763" calcext:value-type="float">
            <text:p>76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52]" office:value-type="float" office:value="45" calcext:value-type="float">
            <text:p>4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52]" office:value-type="float" office:value="25" calcext:value-type="float">
            <text:p>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53]" office:value-type="float" office:value="15569" calcext:value-type="float">
            <text:p>15,56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53]" office:value-type="float" office:value="11661" calcext:value-type="float">
            <text:p>11,66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53]" office:value-type="float" office:value="559" calcext:value-type="float">
            <text:p>55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53]" office:value-type="float" office:value="203" calcext:value-type="float">
            <text:p>20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53]" office:value-type="float" office:value="558" calcext:value-type="float">
            <text:p>55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53]" office:value-type="float" office:value="138" calcext:value-type="float">
            <text:p>13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53]" office:value-type="float" office:value="23" calcext:value-type="float">
            <text:p>2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53]" office:value-type="float" office:value="81" calcext:value-type="float">
            <text:p>8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53]" office:value-type="float" office:value="2028" calcext:value-type="float">
            <text:p>2,02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53]" office:value-type="float" office:value="118" calcext:value-type="float">
            <text:p>11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53]" office:value-type="float" office:value="53" calcext:value-type="float">
            <text:p>5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53]" office:value-type="float" office:value="114" calcext:value-type="float">
            <text:p>1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54]" office:value-type="float" office:value="7536" calcext:value-type="float">
            <text:p>7,53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54]" office:value-type="float" office:value="5713" calcext:value-type="float">
            <text:p>5,7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54]" office:value-type="float" office:value="256" calcext:value-type="float">
            <text:p>25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54]" office:value-type="float" office:value="89" calcext:value-type="float">
            <text:p>8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54]" office:value-type="float" office:value="246" calcext:value-type="float">
            <text:p>24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54]" office:value-type="float" office:value="71" calcext:value-type="float">
            <text:p>7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54]" office:value-type="float" office:value="43" calcext:value-type="float">
            <text:p>4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54]" office:value-type="float" office:value="961" calcext:value-type="float">
            <text:p>96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54]" office:value-type="float" office:value="50" calcext:value-type="float">
            <text:p>5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54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55]" office:value-type="float" office:value="8033" calcext:value-type="float">
            <text:p>8,03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55]" office:value-type="float" office:value="5948" calcext:value-type="float">
            <text:p>5,94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55]" office:value-type="float" office:value="303" calcext:value-type="float">
            <text:p>30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55]" office:value-type="float" office:value="114" calcext:value-type="float">
            <text:p>1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55]" office:value-type="float" office:value="312" calcext:value-type="float">
            <text:p>3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55]" office:value-type="float" office:value="67" calcext:value-type="float">
            <text:p>6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55]" office:value-type="float" office:value="38" calcext:value-type="float">
            <text:p>3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55]" office:value-type="float" office:value="1067" calcext:value-type="float">
            <text:p>1,06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55]" office:value-type="float" office:value="68" calcext:value-type="float">
            <text:p>6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55]" office:value-type="float" office:value="33" calcext:value-type="float">
            <text:p>3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55]" office:value-type="float" office:value="46" calcext:value-type="float">
            <text:p>4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56]" office:value-type="float" office:value="5663" calcext:value-type="float">
            <text:p>5,66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56]" office:value-type="float" office:value="4952" calcext:value-type="float">
            <text:p>4,95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56]" office:value-type="float" office:value="100" calcext:value-type="float">
            <text:p>10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56]" office:value-type="float" office:value="52" calcext:value-type="float">
            <text:p>5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56]" office:value-type="float" office:value="79" calcext:value-type="float">
            <text:p>7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56]" office:value-type="float" office:value="33" calcext:value-type="float">
            <text:p>3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56]" office:value-type="float" office:value="209" calcext:value-type="float">
            <text:p>20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56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56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57]" office:value-type="float" office:value="2875" calcext:value-type="float">
            <text:p>2,87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57]" office:value-type="float" office:value="2528" calcext:value-type="float">
            <text:p>2,52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57]" office:value-type="float" office:value="40" calcext:value-type="float">
            <text:p>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57]" office:value-type="float" office:value="35" calcext:value-type="float">
            <text:p>3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57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57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57]" office:value-type="float" office:value="96" calcext:value-type="float">
            <text:p>9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57]" office:value-type="float" office:value="93" calcext:value-type="float">
            <text:p>9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58]" office:value-type="float" office:value="2788" calcext:value-type="float">
            <text:p>2,78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58]" office:value-type="float" office:value="2424" calcext:value-type="float">
            <text:p>2,42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58]" office:value-type="float" office:value="60" calcext:value-type="float">
            <text:p>6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58]" office:value-type="float" office:value="29" calcext:value-type="float">
            <text:p>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58]" office:value-type="float" office:value="44" calcext:value-type="float">
            <text:p>4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58]" office:value-type="float" office:value="21" calcext:value-type="float">
            <text:p>2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58]" office:value-type="float" office:value="18" calcext:value-type="float">
            <text:p>1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58]" office:value-type="float" office:value="113" calcext:value-type="float">
            <text:p>1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58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58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59]" office:value-type="float" office:value="6553" calcext:value-type="float">
            <text:p>6,55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59]" office:value-type="float" office:value="6081" calcext:value-type="float">
            <text:p>6,08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59]" office:value-type="float" office:value="50" calcext:value-type="float">
            <text:p>5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59]" office:value-type="float" office:value="34" calcext:value-type="float">
            <text:p>3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59]" office:value-type="float" office:value="57" calcext:value-type="float">
            <text:p>5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59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59]" office:value-type="float" office:value="82" calcext:value-type="float">
            <text:p>8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59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59]" office:value-type="float" office:value="196" calcext:value-type="float">
            <text:p>19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60]" office:value-type="float" office:value="3380" calcext:value-type="float">
            <text:p>3,38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60]" office:value-type="float" office:value="3153" calcext:value-type="float">
            <text:p>3,15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60]" office:value-type="float" office:value="20" calcext:value-type="float">
            <text:p>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60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6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60]" office:value-type="float" office:value="35" calcext:value-type="float">
            <text:p>3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60]" office:value-type="float" office:value="117" calcext:value-type="float">
            <text:p>1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61]" office:value-type="float" office:value="3173" calcext:value-type="float">
            <text:p>3,17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61]" office:value-type="float" office:value="2928" calcext:value-type="float">
            <text:p>2,92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61]" office:value-type="float" office:value="30" calcext:value-type="float">
            <text:p>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61]" office:value-type="float" office:value="23" calcext:value-type="float">
            <text:p>2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61]" office:value-type="float" office:value="33" calcext:value-type="float">
            <text:p>3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61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61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62]" office:value-type="float" office:value="3586" calcext:value-type="float">
            <text:p>3,58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62]" office:value-type="float" office:value="3014" calcext:value-type="float">
            <text:p>3,01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62]" office:value-type="float" office:value="16" calcext:value-type="float">
            <text:p>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62]" office:value-type="float" office:value="55" calcext:value-type="float">
            <text:p>5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62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62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6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62]" office:value-type="float" office:value="312" calcext:value-type="float">
            <text:p>31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62]" office:value-type="float" office:value="38" calcext:value-type="float">
            <text:p>3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62]" office:value-type="float" office:value="116" calcext:value-type="float">
            <text:p>1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63]" office:value-type="float" office:value="1999" calcext:value-type="float">
            <text:p>1,99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63]" office:value-type="float" office:value="1689" calcext:value-type="float">
            <text:p>1,68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63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63]" office:value-type="float" office:value="27" calcext:value-type="float">
            <text:p>2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63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63]" office:value-type="float" office:value="15" calcext:value-type="float">
            <text:p>1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63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64]" office:value-type="float" office:value="1587" calcext:value-type="float">
            <text:p>1,58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64]" office:value-type="float" office:value="1325" calcext:value-type="float">
            <text:p>1,32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64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64]" office:value-type="float" office:value="28" calcext:value-type="float">
            <text:p>2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64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6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64]" office:value-type="float" office:value="138" calcext:value-type="float">
            <text:p>13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64]" office:value-type="float" office:value="23" calcext:value-type="float">
            <text:p>2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64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65]" office:value-type="float" office:value="4571" calcext:value-type="float">
            <text:p>4,57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65]" office:value-type="float" office:value="3830" calcext:value-type="float">
            <text:p>3,83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65]" office:value-type="float" office:value="92" calcext:value-type="float">
            <text:p>9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65]" office:value-type="float" office:value="40" calcext:value-type="float">
            <text:p>4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65]" office:value-type="float" office:value="288" calcext:value-type="float">
            <text:p>28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65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65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65]" office:value-type="float" office:value="109" calcext:value-type="float">
            <text:p>10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65]" office:value-type="float" office:value="101" calcext:value-type="float">
            <text:p>10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65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66]" office:value-type="float" office:value="2420" calcext:value-type="float">
            <text:p>2,42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66]" office:value-type="float" office:value="2066" calcext:value-type="float">
            <text:p>2,06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66]" office:value-type="float" office:value="14" calcext:value-type="float">
            <text:p>1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66]" office:value-type="float" office:value="139" calcext:value-type="float">
            <text:p>13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66]" office:value-type="float" office:value="12" calcext:value-type="float">
            <text:p>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66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66]" office:value-type="float" office:value="48" calcext:value-type="float">
            <text:p>4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66]" office:value-type="float" office:value="44" calcext:value-type="float">
            <text:p>4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66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67]" office:value-type="float" office:value="2151" calcext:value-type="float">
            <text:p>2,15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67]" office:value-type="float" office:value="1764" calcext:value-type="float">
            <text:p>1,76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67]" office:value-type="float" office:value="57" calcext:value-type="float">
            <text:p>5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67]" office:value-type="float" office:value="149" calcext:value-type="float">
            <text:p>14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67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67]" office:value-type="float" office:value="61" calcext:value-type="float">
            <text:p>6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67]" office:value-type="float" office:value="57" calcext:value-type="float">
            <text:p>5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67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68]" office:value-type="float" office:value="1668" calcext:value-type="float">
            <text:p>1,66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68]" office:value-type="float" office:value="1411" calcext:value-type="float">
            <text:p>1,4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68]" office:value-type="float" office:value="26" calcext:value-type="float">
            <text:p>2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68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68]" office:value-type="float" office:value="151" calcext:value-type="float">
            <text:p>15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68]" office:value-type="float" office:value="11" calcext:value-type="float">
            <text:p>1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68]" office:value-type="float" office:value="22" calcext:value-type="float">
            <text:p>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68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69]" office:value-type="float" office:value="834" calcext:value-type="float">
            <text:p>83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69]" office:value-type="float" office:value="729" calcext:value-type="float">
            <text:p>72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69]" office:value-type="float" office:value="10" calcext:value-type="float">
            <text:p>1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69]" office:value-type="float" office:value="56" calcext:value-type="float">
            <text:p>5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69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70]" office:value-type="float" office:value="834" calcext:value-type="float">
            <text:p>83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70]" office:value-type="float" office:value="682" calcext:value-type="float">
            <text:p>68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70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70]" office:value-type="float" office:value="95" calcext:value-type="float">
            <text:p>9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70]" office:value-type="float" office:value="13" calcext:value-type="float">
            <text:p>1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70]" office:value-type="float" office:value="4" calcext:value-type="float">
            <text:p>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71]" office:value-type="float" office:value="14978" calcext:value-type="float">
            <text:p>14,97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71]" office:value-type="float" office:value="921" calcext:value-type="float">
            <text:p>92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71]" office:value-type="float" office:value="512" calcext:value-type="float">
            <text:p>51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71]" office:value-type="float" office:value="96" calcext:value-type="float">
            <text:p>9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71]" office:value-type="float" office:value="133" calcext:value-type="float">
            <text:p>13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71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71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71]" office:value-type="float" office:value="11" calcext:value-type="float">
            <text:p>1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71]" office:value-type="float" office:value="12822" calcext:value-type="float">
            <text:p>12,82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71]" office:value-type="float" office:value="10" calcext:value-type="float">
            <text:p>1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71]" office:value-type="float" office:value="81" calcext:value-type="float">
            <text:p>8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71]" office:value-type="float" office:value="360" calcext:value-type="float">
            <text:p>36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72]" office:value-type="float" office:value="7604" calcext:value-type="float">
            <text:p>7,60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72]" office:value-type="float" office:value="451" calcext:value-type="float">
            <text:p>45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72]" office:value-type="float" office:value="217" calcext:value-type="float">
            <text:p>21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72]" office:value-type="float" office:value="43" calcext:value-type="float">
            <text:p>4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72]" office:value-type="float" office:value="43" calcext:value-type="float">
            <text:p>4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72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72]" office:value-type="float" office:value="6555" calcext:value-type="float">
            <text:p>6,55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72]" office:value-type="float" office:value="44" calcext:value-type="float">
            <text:p>4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72]" office:value-type="float" office:value="226" calcext:value-type="float">
            <text:p>2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73]" office:value-type="float" office:value="7374" calcext:value-type="float">
            <text:p>7,37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73]" office:value-type="float" office:value="470" calcext:value-type="float">
            <text:p>47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73]" office:value-type="float" office:value="295" calcext:value-type="float">
            <text:p>29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73]" office:value-type="float" office:value="53" calcext:value-type="float">
            <text:p>5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73]" office:value-type="float" office:value="90" calcext:value-type="float">
            <text:p>9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7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73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73]" office:value-type="float" office:value="6267" calcext:value-type="float">
            <text:p>6,26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73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73]" office:value-type="float" office:value="37" calcext:value-type="float">
            <text:p>3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73]" office:value-type="float" office:value="134" calcext:value-type="float">
            <text:p>1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74]" office:value-type="float" office:value="5944" calcext:value-type="float">
            <text:p>5,94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74]" office:value-type="float" office:value="207" calcext:value-type="float">
            <text:p>20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74]" office:value-type="float" office:value="157" calcext:value-type="float">
            <text:p>15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74]" office:value-type="float" office:value="39" calcext:value-type="float">
            <text:p>39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74]" office:value-type="float" office:value="1280" calcext:value-type="float">
            <text:p>1,28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74]" office:value-type="float" office:value="7" calcext:value-type="float">
            <text:p>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7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74]" office:value-type="float" office:value="3908" calcext:value-type="float">
            <text:p>3,90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74]" office:value-type="float" office:value="85" calcext:value-type="float">
            <text:p>8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74]" office:value-type="float" office:value="251" calcext:value-type="float">
            <text:p>2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75]" office:value-type="float" office:value="3140" calcext:value-type="float">
            <text:p>3,14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75]" office:value-type="float" office:value="90" calcext:value-type="float">
            <text:p>9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75]" office:value-type="float" office:value="70" calcext:value-type="float">
            <text:p>7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75]" office:value-type="float" office:value="17" calcext:value-type="float">
            <text:p>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75]" office:value-type="float" office:value="678" calcext:value-type="float">
            <text:p>67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75]" office:value-type="float" office:value="2081" calcext:value-type="float">
            <text:p>2,08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75]" office:value-type="float" office:value="47" calcext:value-type="float">
            <text:p>4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75]" office:value-type="float" office:value="154" calcext:value-type="float">
            <text:p>1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1076]" office:value-type="float" office:value="2804" calcext:value-type="float">
            <text:p>2,804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E1076]" office:value-type="float" office:value="117" calcext:value-type="float">
            <text:p>11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F1076]" office:value-type="float" office:value="87" calcext:value-type="float">
            <text:p>8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H1076]" office:value-type="float" office:value="602" calcext:value-type="float">
            <text:p>60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J1076]" office:value-type="float" office:value="5" calcext:value-type="float">
            <text:p>5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L1076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P1076]" office:value-type="float" office:value="1827" calcext:value-type="float">
            <text:p>1,827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R1076]" office:value-type="float" office:value="38" calcext:value-type="float">
            <text:p>38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U1076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77]" office:value-type="float" office:value="5788" calcext:value-type="float">
            <text:p>5,78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77]" office:value-type="float" office:value="201" calcext:value-type="float">
            <text:p>20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77]" office:value-type="float" office:value="137" calcext:value-type="float">
            <text:p>13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77]" office:value-type="float" office:value="41" calcext:value-type="float">
            <text:p>4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77]" office:value-type="float" office:value="4132" calcext:value-type="float">
            <text:p>4,13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77]" office:value-type="float" office:value="558" calcext:value-type="float">
            <text:p>558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77]" office:value-type="float" office:value="556" calcext:value-type="float">
            <text:p>556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77]" office:value-type="float" office:value="139" calcext:value-type="float">
            <text:p>13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78]" office:value-type="float" office:value="3175" calcext:value-type="float">
            <text:p>3,17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78]" office:value-type="float" office:value="72" calcext:value-type="float">
            <text:p>7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78]" office:value-type="float" office:value="75" calcext:value-type="float">
            <text:p>7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78]" office:value-type="float" office:value="22" calcext:value-type="float">
            <text:p>2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78]" office:value-type="float" office:value="2300" calcext:value-type="float">
            <text:p>2,30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78]" office:value-type="float" office:value="287" calcext:value-type="float">
            <text:p>287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78]" office:value-type="float" office:value="304" calcext:value-type="float">
            <text:p>30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78]" office:value-type="float" office:value="104" calcext:value-type="float">
            <text:p>10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1079]" office:value-type="float" office:value="2613" calcext:value-type="float">
            <text:p>2,61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E1079]" office:value-type="float" office:value="129" calcext:value-type="float">
            <text:p>12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F1079]" office:value-type="float" office:value="62" calcext:value-type="float">
            <text:p>6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H1079]" office:value-type="float" office:value="1832" calcext:value-type="float">
            <text:p>1,83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P1079]" office:value-type="float" office:value="271" calcext:value-type="float">
            <text:p>27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R1079]" office:value-type="float" office:value="252" calcext:value-type="float">
            <text:p>252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U1079]" office:value-type="float" office:value="35" calcext:value-type="float">
            <text:p>35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1-11T16:36:58</meta:creation-date>
    <dc:creator>邱冠儒</dc:creator>
    <dc:date>2023-01-11T16:44:28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