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4125" calcext:value-type="float">
            <text:p>584,125</text:p>
          </table:table-cell>
          <table:table-cell table:style-name="ce20" office:value-type="float" office:value="217949" calcext:value-type="float">
            <text:p>217,949</text:p>
          </table:table-cell>
          <table:table-cell table:style-name="ce20" office:value-type="float" office:value="94516" calcext:value-type="float">
            <text:p>94,516</text:p>
          </table:table-cell>
          <table:table-cell table:style-name="ce20" office:value-type="float" office:value="105235" calcext:value-type="float">
            <text:p>105,235</text:p>
          </table:table-cell>
          <table:table-cell table:style-name="ce20" office:value-type="float" office:value="61015" calcext:value-type="float">
            <text:p>61,015</text:p>
          </table:table-cell>
          <table:table-cell table:style-name="ce20" office:value-type="float" office:value="13672" calcext:value-type="float">
            <text:p>13,672</text:p>
          </table:table-cell>
          <table:table-cell table:style-name="ce20" office:value-type="float" office:value="15073" calcext:value-type="float">
            <text:p>15,073</text:p>
          </table:table-cell>
          <table:table-cell table:style-name="ce20" office:value-type="float" office:value="6732" calcext:value-type="float">
            <text:p>6,732</text:p>
          </table:table-cell>
          <table:table-cell table:style-name="ce20" office:value-type="float" office:value="6837" calcext:value-type="float">
            <text:p>6,837</text:p>
          </table:table-cell>
          <table:table-cell table:style-name="ce20" office:value-type="float" office:value="4813" calcext:value-type="float">
            <text:p>4,813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1565" calcext:value-type="float">
            <text:p>1,565</text:p>
          </table:table-cell>
          <table:table-cell table:style-name="ce20" office:value-type="float" office:value="33582" calcext:value-type="float">
            <text:p>33,582</text:p>
          </table:table-cell>
          <table:table-cell table:style-name="ce20" office:value-type="float" office:value="1049" calcext:value-type="float">
            <text:p>1,049</text:p>
          </table:table-cell>
          <table:table-cell table:style-name="ce20" office:value-type="float" office:value="10922" calcext:value-type="float">
            <text:p>10,922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9463" calcext:value-type="float">
            <text:p>9,46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2130" calcext:value-type="float">
            <text:p>282,130</text:p>
          </table:table-cell>
          <table:table-cell table:style-name="ce21" office:value-type="float" office:value="105848" calcext:value-type="float">
            <text:p>105,848</text:p>
          </table:table-cell>
          <table:table-cell table:style-name="ce21" office:value-type="float" office:value="44771" calcext:value-type="float">
            <text:p>44,771</text:p>
          </table:table-cell>
          <table:table-cell table:style-name="ce21" office:value-type="float" office:value="50698" calcext:value-type="float">
            <text:p>50,698</text:p>
          </table:table-cell>
          <table:table-cell table:style-name="ce21" office:value-type="float" office:value="29301" calcext:value-type="float">
            <text:p>29,301</text:p>
          </table:table-cell>
          <table:table-cell table:style-name="ce21" office:value-type="float" office:value="6588" calcext:value-type="float">
            <text:p>6,588</text:p>
          </table:table-cell>
          <table:table-cell table:style-name="ce21" office:value-type="float" office:value="7239" calcext:value-type="float">
            <text:p>7,239</text:p>
          </table:table-cell>
          <table:table-cell table:style-name="ce21" office:value-type="float" office:value="3163" calcext:value-type="float">
            <text:p>3,163</text:p>
          </table:table-cell>
          <table:table-cell table:style-name="ce21" office:value-type="float" office:value="3268" calcext:value-type="float">
            <text:p>3,268</text:p>
          </table:table-cell>
          <table:table-cell table:style-name="ce21" office:value-type="float" office:value="2365" calcext:value-type="float">
            <text:p>2,365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16189" calcext:value-type="float">
            <text:p>16,189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5408" calcext:value-type="float">
            <text:p>5,408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5156" calcext:value-type="float">
            <text:p>5,156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1995" calcext:value-type="float">
            <text:p>301,995</text:p>
          </table:table-cell>
          <table:table-cell table:style-name="ce22" office:value-type="float" office:value="112101" calcext:value-type="float">
            <text:p>112,101</text:p>
          </table:table-cell>
          <table:table-cell table:style-name="ce22" office:value-type="float" office:value="49745" calcext:value-type="float">
            <text:p>49,745</text:p>
          </table:table-cell>
          <table:table-cell table:style-name="ce22" office:value-type="float" office:value="54537" calcext:value-type="float">
            <text:p>54,537</text:p>
          </table:table-cell>
          <table:table-cell table:style-name="ce22" office:value-type="float" office:value="31714" calcext:value-type="float">
            <text:p>31,714</text:p>
          </table:table-cell>
          <table:table-cell table:style-name="ce22" office:value-type="float" office:value="7084" calcext:value-type="float">
            <text:p>7,084</text:p>
          </table:table-cell>
          <table:table-cell table:style-name="ce22" office:value-type="float" office:value="7834" calcext:value-type="float">
            <text:p>7,834</text:p>
          </table:table-cell>
          <table:table-cell table:number-columns-repeated="2" table:style-name="ce22" office:value-type="float" office:value="3569" calcext:value-type="float">
            <text:p>3,569</text:p>
          </table:table-cell>
          <table:table-cell table:style-name="ce22" office:value-type="float" office:value="2448" calcext:value-type="float">
            <text:p>2,448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7393" calcext:value-type="float">
            <text:p>17,393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5514" calcext:value-type="float">
            <text:p>5,514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4307" calcext:value-type="float">
            <text:p>4,307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906" calcext:value-type="float">
            <text:p>57,906</text:p>
          </table:table-cell>
          <table:table-cell table:style-name="ce12" office:value-type="float" office:value="33999" calcext:value-type="float">
            <text:p>33,999</text:p>
          </table:table-cell>
          <table:table-cell table:style-name="ce12" office:value-type="float" office:value="7934" calcext:value-type="float">
            <text:p>7,934</text:p>
          </table:table-cell>
          <table:table-cell table:style-name="ce12" office:value-type="float" office:value="4745" calcext:value-type="float">
            <text:p>4,745</text:p>
          </table:table-cell>
          <table:table-cell table:style-name="ce12" office:value-type="float" office:value="3800" calcext:value-type="float">
            <text:p>3,800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445" calcext:value-type="float">
            <text:p>1,44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268" calcext:value-type="float">
            <text:p>2,26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75" calcext:value-type="float">
            <text:p>1,4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737" calcext:value-type="float">
            <text:p>26,737</text:p>
          </table:table-cell>
          <table:table-cell table:style-name="ce12" office:value-type="float" office:value="16156" calcext:value-type="float">
            <text:p>16,156</text:p>
          </table:table-cell>
          <table:table-cell table:style-name="ce12" office:value-type="float" office:value="3462" calcext:value-type="float">
            <text:p>3,462</text:p>
          </table:table-cell>
          <table:table-cell table:style-name="ce12" office:value-type="float" office:value="2143" calcext:value-type="float">
            <text:p>2,143</text:p>
          </table:table-cell>
          <table:table-cell table:style-name="ce12" office:value-type="float" office:value="1723" calcext:value-type="float">
            <text:p>1,72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1" calcext:value-type="float">
            <text:p>69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169" calcext:value-type="float">
            <text:p>31,169</text:p>
          </table:table-cell>
          <table:table-cell table:style-name="ce12" office:value-type="float" office:value="17843" calcext:value-type="float">
            <text:p>17,843</text:p>
          </table:table-cell>
          <table:table-cell table:style-name="ce12" office:value-type="float" office:value="4472" calcext:value-type="float">
            <text:p>4,472</text:p>
          </table:table-cell>
          <table:table-cell table:style-name="ce12" office:value-type="float" office:value="2602" calcext:value-type="float">
            <text:p>2,602</text:p>
          </table:table-cell>
          <table:table-cell table:style-name="ce12" office:value-type="float" office:value="2077" calcext:value-type="float">
            <text:p>2,077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09" calcext:value-type="float">
            <text:p>1,30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4" calcext:value-type="float">
            <text:p>78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78" calcext:value-type="float">
            <text:p>16,978</text:p>
          </table:table-cell>
          <table:table-cell table:style-name="ce13" office:value-type="float" office:value="8080" calcext:value-type="float">
            <text:p>8,080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5" calcext:value-type="float">
            <text:p>6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5" calcext:value-type="float">
            <text:p>7,265</text:p>
          </table:table-cell>
          <table:table-cell table:style-name="ce13" office:value-type="float" office:value="3553" calcext:value-type="float">
            <text:p>3,553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13" calcext:value-type="float">
            <text:p>9,713</text:p>
          </table:table-cell>
          <table:table-cell table:style-name="ce13" office:value-type="float" office:value="4527" calcext:value-type="float">
            <text:p>4,527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0203" calcext:value-type="float">
            <text:p>80,203</text:p>
          </table:table-cell>
          <table:table-cell table:style-name="ce12" office:value-type="float" office:value="38390" calcext:value-type="float">
            <text:p>38,390</text:p>
          </table:table-cell>
          <table:table-cell table:style-name="ce12" office:value-type="float" office:value="22095" calcext:value-type="float">
            <text:p>22,095</text:p>
          </table:table-cell>
          <table:table-cell table:style-name="ce12" office:value-type="float" office:value="6579" calcext:value-type="float">
            <text:p>6,579</text:p>
          </table:table-cell>
          <table:table-cell table:style-name="ce12" office:value-type="float" office:value="4951" calcext:value-type="float">
            <text:p>4,951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321" calcext:value-type="float">
            <text:p>1,32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195" calcext:value-type="float">
            <text:p>1,19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614" calcext:value-type="float">
            <text:p>2,61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27" calcext:value-type="float">
            <text:p>1,2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293" calcext:value-type="float">
            <text:p>38,293</text:p>
          </table:table-cell>
          <table:table-cell table:style-name="ce12" office:value-type="float" office:value="18764" calcext:value-type="float">
            <text:p>18,764</text:p>
          </table:table-cell>
          <table:table-cell table:style-name="ce12" office:value-type="float" office:value="10509" calcext:value-type="float">
            <text:p>10,509</text:p>
          </table:table-cell>
          <table:table-cell table:style-name="ce12" office:value-type="float" office:value="2984" calcext:value-type="float">
            <text:p>2,984</text:p>
          </table:table-cell>
          <table:table-cell table:style-name="ce12" office:value-type="float" office:value="2152" calcext:value-type="float">
            <text:p>2,15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24" calcext:value-type="float">
            <text:p>1,22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0" calcext:value-type="float">
            <text:p>6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910" calcext:value-type="float">
            <text:p>41,910</text:p>
          </table:table-cell>
          <table:table-cell table:style-name="ce12" office:value-type="float" office:value="19626" calcext:value-type="float">
            <text:p>19,626</text:p>
          </table:table-cell>
          <table:table-cell table:style-name="ce12" office:value-type="float" office:value="11586" calcext:value-type="float">
            <text:p>11,586</text:p>
          </table:table-cell>
          <table:table-cell table:style-name="ce12" office:value-type="float" office:value="3595" calcext:value-type="float">
            <text:p>3,595</text:p>
          </table:table-cell>
          <table:table-cell table:style-name="ce12" office:value-type="float" office:value="2799" calcext:value-type="float">
            <text:p>2,79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90" calcext:value-type="float">
            <text:p>1,39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97" calcext:value-type="float">
            <text:p>59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962" calcext:value-type="float">
            <text:p>36,962</text:p>
          </table:table-cell>
          <table:table-cell table:style-name="ce13" office:value-type="float" office:value="11139" calcext:value-type="float">
            <text:p>11,139</text:p>
          </table:table-cell>
          <table:table-cell table:style-name="ce13" office:value-type="float" office:value="9615" calcext:value-type="float">
            <text:p>9,615</text:p>
          </table:table-cell>
          <table:table-cell table:style-name="ce13" office:value-type="float" office:value="6960" calcext:value-type="float">
            <text:p>6,960</text:p>
          </table:table-cell>
          <table:table-cell table:style-name="ce13" office:value-type="float" office:value="4950" calcext:value-type="float">
            <text:p>4,95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18" calcext:value-type="float">
            <text:p>17,018</text:p>
          </table:table-cell>
          <table:table-cell table:style-name="ce13" office:value-type="float" office:value="5339" calcext:value-type="float">
            <text:p>5,339</text:p>
          </table:table-cell>
          <table:table-cell table:style-name="ce13" office:value-type="float" office:value="4443" calcext:value-type="float">
            <text:p>4,443</text:p>
          </table:table-cell>
          <table:table-cell table:style-name="ce13" office:value-type="float" office:value="3213" calcext:value-type="float">
            <text:p>3,213</text:p>
          </table:table-cell>
          <table:table-cell table:style-name="ce13" office:value-type="float" office:value="2132" calcext:value-type="float">
            <text:p>2,13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944" calcext:value-type="float">
            <text:p>19,944</text:p>
          </table:table-cell>
          <table:table-cell table:style-name="ce13" office:value-type="float" office:value="5800" calcext:value-type="float">
            <text:p>5,800</text:p>
          </table:table-cell>
          <table:table-cell table:style-name="ce13" office:value-type="float" office:value="5172" calcext:value-type="float">
            <text:p>5,172</text:p>
          </table:table-cell>
          <table:table-cell table:style-name="ce13" office:value-type="float" office:value="3747" calcext:value-type="float">
            <text:p>3,747</text:p>
          </table:table-cell>
          <table:table-cell table:style-name="ce13" office:value-type="float" office:value="2818" calcext:value-type="float">
            <text:p>2,81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854" calcext:value-type="float">
            <text:p>8,854</text:p>
          </table:table-cell>
          <table:table-cell table:style-name="ce12" office:value-type="float" office:value="2863" calcext:value-type="float">
            <text:p>2,863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2646" calcext:value-type="float">
            <text:p>2,646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42" calcext:value-type="float">
            <text:p>3,742</text:p>
          </table:table-cell>
          <table:table-cell table:style-name="ce12" office:value-type="float" office:value="1219" calcext:value-type="float">
            <text:p>1,21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147" calcext:value-type="float">
            <text:p>1,147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112" calcext:value-type="float">
            <text:p>5,112</text:p>
          </table:table-cell>
          <table:table-cell table:style-name="ce12" office:value-type="float" office:value="1644" calcext:value-type="float">
            <text:p>1,644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1499" calcext:value-type="float">
            <text:p>1,499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607" calcext:value-type="float">
            <text:p>36,607</text:p>
          </table:table-cell>
          <table:table-cell table:style-name="ce13" office:value-type="float" office:value="10377" calcext:value-type="float">
            <text:p>10,377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9331" calcext:value-type="float">
            <text:p>9,331</text:p>
          </table:table-cell>
          <table:table-cell table:style-name="ce13" office:value-type="float" office:value="9382" calcext:value-type="float">
            <text:p>9,382</text:p>
          </table:table-cell>
          <table:table-cell table:style-name="ce13" office:value-type="float" office:value="2666" calcext:value-type="float">
            <text:p>2,666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170" calcext:value-type="float">
            <text:p>17,170</text:p>
          </table:table-cell>
          <table:table-cell table:style-name="ce13" office:value-type="float" office:value="4846" calcext:value-type="float">
            <text:p>4,84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4146" calcext:value-type="float">
            <text:p>4,146</text:p>
          </table:table-cell>
          <table:table-cell table:style-name="ce13" office:value-type="float" office:value="4674" calcext:value-type="float">
            <text:p>4,674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437" calcext:value-type="float">
            <text:p>19,437</text:p>
          </table:table-cell>
          <table:table-cell table:style-name="ce13" office:value-type="float" office:value="5531" calcext:value-type="float">
            <text:p>5,531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5185" calcext:value-type="float">
            <text:p>5,185</text:p>
          </table:table-cell>
          <table:table-cell table:style-name="ce13" office:value-type="float" office:value="4708" calcext:value-type="float">
            <text:p>4,708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075" calcext:value-type="float">
            <text:p>345,075</text:p>
          </table:table-cell>
          <table:table-cell table:style-name="ce12" office:value-type="float" office:value="112370" calcext:value-type="float">
            <text:p>112,370</text:p>
          </table:table-cell>
          <table:table-cell table:style-name="ce12" office:value-type="float" office:value="49456" calcext:value-type="float">
            <text:p>49,456</text:p>
          </table:table-cell>
          <table:table-cell table:style-name="ce12" office:value-type="float" office:value="73012" calcext:value-type="float">
            <text:p>73,012</text:p>
          </table:table-cell>
          <table:table-cell table:style-name="ce12" office:value-type="float" office:value="35463" calcext:value-type="float">
            <text:p>35,463</text:p>
          </table:table-cell>
          <table:table-cell table:style-name="ce12" office:value-type="float" office:value="8932" calcext:value-type="float">
            <text:p>8,932</text:p>
          </table:table-cell>
          <table:table-cell table:style-name="ce12" office:value-type="float" office:value="9688" calcext:value-type="float">
            <text:p>9,688</text:p>
          </table:table-cell>
          <table:table-cell table:style-name="ce12" office:value-type="float" office:value="5080" calcext:value-type="float">
            <text:p>5,080</text:p>
          </table:table-cell>
          <table:table-cell table:style-name="ce12" office:value-type="float" office:value="4504" calcext:value-type="float">
            <text:p>4,504</text:p>
          </table:table-cell>
          <table:table-cell table:style-name="ce12" office:value-type="float" office:value="4375" calcext:value-type="float">
            <text:p>4,375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25827" calcext:value-type="float">
            <text:p>25,827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8483" calcext:value-type="float">
            <text:p>8,48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01" calcext:value-type="float">
            <text:p>5,60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107" calcext:value-type="float">
            <text:p>171,107</text:p>
          </table:table-cell>
          <table:table-cell table:style-name="ce12" office:value-type="float" office:value="55603" calcext:value-type="float">
            <text:p>55,603</text:p>
          </table:table-cell>
          <table:table-cell table:style-name="ce12" office:value-type="float" office:value="24110" calcext:value-type="float">
            <text:p>24,110</text:p>
          </table:table-cell>
          <table:table-cell table:style-name="ce12" office:value-type="float" office:value="36180" calcext:value-type="float">
            <text:p>36,180</text:p>
          </table:table-cell>
          <table:table-cell table:style-name="ce12" office:value-type="float" office:value="17570" calcext:value-type="float">
            <text:p>17,570</text:p>
          </table:table-cell>
          <table:table-cell table:style-name="ce12" office:value-type="float" office:value="4366" calcext:value-type="float">
            <text:p>4,366</text:p>
          </table:table-cell>
          <table:table-cell table:style-name="ce12" office:value-type="float" office:value="4773" calcext:value-type="float">
            <text:p>4,773</text:p>
          </table:table-cell>
          <table:table-cell table:style-name="ce12" office:value-type="float" office:value="2465" calcext:value-type="float">
            <text:p>2,465</text:p>
          </table:table-cell>
          <table:table-cell table:style-name="ce12" office:value-type="float" office:value="2271" calcext:value-type="float">
            <text:p>2,271</text:p>
          </table:table-cell>
          <table:table-cell table:style-name="ce12" office:value-type="float" office:value="2187" calcext:value-type="float">
            <text:p>2,18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2748" calcext:value-type="float">
            <text:p>12,748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359" calcext:value-type="float">
            <text:p>4,35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346" calcext:value-type="float">
            <text:p>3,34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968" calcext:value-type="float">
            <text:p>173,968</text:p>
          </table:table-cell>
          <table:table-cell table:style-name="ce12" office:value-type="float" office:value="56767" calcext:value-type="float">
            <text:p>56,767</text:p>
          </table:table-cell>
          <table:table-cell table:style-name="ce12" office:value-type="float" office:value="25346" calcext:value-type="float">
            <text:p>25,346</text:p>
          </table:table-cell>
          <table:table-cell table:style-name="ce12" office:value-type="float" office:value="36832" calcext:value-type="float">
            <text:p>36,832</text:p>
          </table:table-cell>
          <table:table-cell table:style-name="ce12" office:value-type="float" office:value="17893" calcext:value-type="float">
            <text:p>17,893</text:p>
          </table:table-cell>
          <table:table-cell table:style-name="ce12" office:value-type="float" office:value="4566" calcext:value-type="float">
            <text:p>4,566</text:p>
          </table:table-cell>
          <table:table-cell table:style-name="ce12" office:value-type="float" office:value="4915" calcext:value-type="float">
            <text:p>4,915</text:p>
          </table:table-cell>
          <table:table-cell table:style-name="ce12" office:value-type="float" office:value="2615" calcext:value-type="float">
            <text:p>2,615</text:p>
          </table:table-cell>
          <table:table-cell table:style-name="ce12" office:value-type="float" office:value="2233" calcext:value-type="float">
            <text:p>2,233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3079" calcext:value-type="float">
            <text:p>13,079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24" calcext:value-type="float">
            <text:p>4,1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55" calcext:value-type="float">
            <text:p>2,2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043" calcext:value-type="float">
            <text:p>18,043</text:p>
          </table:table-cell>
          <table:table-cell table:style-name="ce13" office:value-type="float" office:value="2450" calcext:value-type="float">
            <text:p>2,450</text:p>
          </table:table-cell>
          <table:table-cell table:style-name="ce13" office:value-type="float" office:value="13754" calcext:value-type="float">
            <text:p>13,75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90" calcext:value-type="float">
            <text:p>8,790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6964" calcext:value-type="float">
            <text:p>6,96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53" calcext:value-type="float">
            <text:p>9,253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6790" calcext:value-type="float">
            <text:p>6,79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195" calcext:value-type="float">
            <text:p>22,195</text:p>
          </table:table-cell>
          <table:table-cell table:style-name="ce12" office:value-type="float" office:value="2159" calcext:value-type="float">
            <text:p>2,159</text:p>
          </table:table-cell>
          <table:table-cell table:style-name="ce12" office:value-type="float" office:value="16433" calcext:value-type="float">
            <text:p>16,433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77" calcext:value-type="float">
            <text:p>1,57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26" calcext:value-type="float">
            <text:p>10,926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8306" calcext:value-type="float">
            <text:p>8,30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69" calcext:value-type="float">
            <text:p>11,269</text:p>
          </table:table-cell>
          <table:table-cell table:style-name="ce12" office:value-type="float" office:value="1183" calcext:value-type="float">
            <text:p>1,183</text:p>
          </table:table-cell>
          <table:table-cell table:style-name="ce12" office:value-type="float" office:value="8127" calcext:value-type="float">
            <text:p>8,127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20" calcext:value-type="float">
            <text:p>11,520</text:p>
          </table:table-cell>
          <table:table-cell table:style-name="ce13" office:value-type="float" office:value="1579" calcext:value-type="float">
            <text:p>1,579</text:p>
          </table:table-cell>
          <table:table-cell table:style-name="ce13" office:value-type="float" office:value="6277" calcext:value-type="float">
            <text:p>6,277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76" calcext:value-type="float">
            <text:p>2,2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24" calcext:value-type="float">
            <text:p>5,624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128" calcext:value-type="float">
            <text:p>3,12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96" calcext:value-type="float">
            <text:p>5,896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3149" calcext:value-type="float">
            <text:p>3,14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74" calcext:value-type="float">
            <text:p>6,274</text:p>
          </table:table-cell>
          <table:table-cell table:style-name="ce12" office:value-type="float" office:value="2334" calcext:value-type="float">
            <text:p>2,334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1459" calcext:value-type="float">
            <text:p>1,459</text:p>
          </table:table-cell>
          <table:table-cell table:style-name="ce12" office:value-type="float" office:value="1077" calcext:value-type="float">
            <text:p>1,07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41" calcext:value-type="float">
            <text:p>2,741</text:p>
          </table:table-cell>
          <table:table-cell table:style-name="ce12" office:value-type="float" office:value="1050" calcext:value-type="float">
            <text:p>1,05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33" calcext:value-type="float">
            <text:p>3,533</text:p>
          </table:table-cell>
          <table:table-cell table:style-name="ce12" office:value-type="float" office:value="1284" calcext:value-type="float">
            <text:p>1,284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66" calcext:value-type="float">
            <text:p>29,466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5832" calcext:value-type="float">
            <text:p>5,832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3995" calcext:value-type="float">
            <text:p>13,9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897" calcext:value-type="float">
            <text:p>6,8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35" calcext:value-type="float">
            <text:p>14,735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835" calcext:value-type="float">
            <text:p>2,83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139" calcext:value-type="float">
            <text:p>7,1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2" calcext:value-type="float">
            <text:p>3,5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31" calcext:value-type="float">
            <text:p>14,731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2997" calcext:value-type="float">
            <text:p>2,99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856" calcext:value-type="float">
            <text:p>6,8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15" calcext:value-type="float">
            <text:p>3,3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64" calcext:value-type="float">
            <text:p>2,764</text:p>
          </table:table-cell>
          <table:table-cell table:style-name="ce12" office:value-type="float" office:value="1121" calcext:value-type="float">
            <text:p>1,12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11" calcext:value-type="float">
            <text:p>1,111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53" calcext:value-type="float">
            <text:p>1,653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005" calcext:value-type="float">
            <text:p>6,005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27" calcext:value-type="float">
            <text:p>4,0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19" calcext:value-type="float">
            <text:p>2,81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33" calcext:value-type="float">
            <text:p>2,0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86" calcext:value-type="float">
            <text:p>3,18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94" calcext:value-type="float">
            <text:p>1,9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107" calcext:value-type="float">
            <text:p>61,107</text:p>
          </table:table-cell>
          <table:table-cell table:style-name="ce12" office:value-type="float" office:value="2577" calcext:value-type="float">
            <text:p>2,577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49678" calcext:value-type="float">
            <text:p>49,678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6164" calcext:value-type="float">
            <text:p>6,16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19" calcext:value-type="float">
            <text:p>30,119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4833" calcext:value-type="float">
            <text:p>24,833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013" calcext:value-type="float">
            <text:p>3,01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988" calcext:value-type="float">
            <text:p>30,988</text:p>
          </table:table-cell>
          <table:table-cell table:style-name="ce12" office:value-type="float" office:value="1451" calcext:value-type="float">
            <text:p>1,45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4845" calcext:value-type="float">
            <text:p>24,845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3151" calcext:value-type="float">
            <text:p>3,15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76" calcext:value-type="float">
            <text:p>78,376</text:p>
          </table:table-cell>
          <table:table-cell table:style-name="ce13" office:value-type="float" office:value="35706" calcext:value-type="float">
            <text:p>35,706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7004" calcext:value-type="float">
            <text:p>17,004</text:p>
          </table:table-cell>
          <table:table-cell table:style-name="ce13" office:value-type="float" office:value="8529" calcext:value-type="float">
            <text:p>8,529</text:p>
          </table:table-cell>
          <table:table-cell table:style-name="ce13" office:value-type="float" office:value="2102" calcext:value-type="float">
            <text:p>2,102</text:p>
          </table:table-cell>
          <table:table-cell table:style-name="ce13" office:value-type="float" office:value="7781" calcext:value-type="float">
            <text:p>7,7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35" calcext:value-type="float">
            <text:p>4,2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30" calcext:value-type="float">
            <text:p>1,9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950" calcext:value-type="float">
            <text:p>39,950</text:p>
          </table:table-cell>
          <table:table-cell table:style-name="ce13" office:value-type="float" office:value="18194" calcext:value-type="float">
            <text:p>18,19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8674" calcext:value-type="float">
            <text:p>8,674</text:p>
          </table:table-cell>
          <table:table-cell table:style-name="ce13" office:value-type="float" office:value="4286" calcext:value-type="float">
            <text:p>4,286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3974" calcext:value-type="float">
            <text:p>3,9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31" calcext:value-type="float">
            <text:p>2,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2" calcext:value-type="float">
            <text:p>1,17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26" calcext:value-type="float">
            <text:p>38,426</text:p>
          </table:table-cell>
          <table:table-cell table:style-name="ce13" office:value-type="float" office:value="17512" calcext:value-type="float">
            <text:p>17,51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8330" calcext:value-type="float">
            <text:p>8,330</text:p>
          </table:table-cell>
          <table:table-cell table:style-name="ce13" office:value-type="float" office:value="4243" calcext:value-type="float">
            <text:p>4,243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3807" calcext:value-type="float">
            <text:p>3,80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04" calcext:value-type="float">
            <text:p>2,1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58" calcext:value-type="float">
            <text:p>7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64" calcext:value-type="float">
            <text:p>93,464</text:p>
          </table:table-cell>
          <table:table-cell table:style-name="ce12" office:value-type="float" office:value="52853" calcext:value-type="float">
            <text:p>52,853</text:p>
          </table:table-cell>
          <table:table-cell table:style-name="ce12" office:value-type="float" office:value="2723" calcext:value-type="float">
            <text:p>2,723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8400" calcext:value-type="float">
            <text:p>8,40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23368" calcext:value-type="float">
            <text:p>23,368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93" calcext:value-type="float">
            <text:p>1,9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973" calcext:value-type="float">
            <text:p>46,973</text:p>
          </table:table-cell>
          <table:table-cell table:style-name="ce12" office:value-type="float" office:value="26560" calcext:value-type="float">
            <text:p>26,560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283" calcext:value-type="float">
            <text:p>4,28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1712" calcext:value-type="float">
            <text:p>11,71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5" calcext:value-type="float">
            <text:p>1,2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91" calcext:value-type="float">
            <text:p>46,491</text:p>
          </table:table-cell>
          <table:table-cell table:style-name="ce12" office:value-type="float" office:value="26293" calcext:value-type="float">
            <text:p>26,293</text:p>
          </table:table-cell>
          <table:table-cell table:style-name="ce12" office:value-type="float" office:value="1538" calcext:value-type="float">
            <text:p>1,538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4117" calcext:value-type="float">
            <text:p>4,11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1656" calcext:value-type="float">
            <text:p>11,656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8" calcext:value-type="float">
            <text:p>7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49" calcext:value-type="float">
            <text:p>9,449</text:p>
          </table:table-cell>
          <table:table-cell table:style-name="ce12" office:value-type="float" office:value="7522" calcext:value-type="float">
            <text:p>7,522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79" calcext:value-type="float">
            <text:p>4,579</text:p>
          </table:table-cell>
          <table:table-cell table:style-name="ce12" office:value-type="float" office:value="3709" calcext:value-type="float">
            <text:p>3,70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70" calcext:value-type="float">
            <text:p>4,870</text:p>
          </table:table-cell>
          <table:table-cell table:style-name="ce12" office:value-type="float" office:value="3813" calcext:value-type="float">
            <text:p>3,81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93" calcext:value-type="float">
            <text:p>4,493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5" calcext:value-type="float">
            <text:p>2,595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30" calcext:value-type="float">
            <text:p>1,23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40" calcext:value-type="float">
            <text:p>1,54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2797" calcext:value-type="float">
            <text:p>272,797</text:p>
          </table:table-cell>
          <table:table-cell table:style-name="ce23" office:value-type="float" office:value="216698" calcext:value-type="float">
            <text:p>216,698</text:p>
          </table:table-cell>
          <table:table-cell table:style-name="ce23" office:value-type="float" office:value="1856" calcext:value-type="float">
            <text:p>1,856</text:p>
          </table:table-cell>
          <table:table-cell table:style-name="ce23" office:value-type="float" office:value="21967" calcext:value-type="float">
            <text:p>21,967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685" calcext:value-type="float">
            <text:p>2,685</text:p>
          </table:table-cell>
          <table:table-cell table:style-name="ce23" office:value-type="float" office:value="14956" calcext:value-type="float">
            <text:p>14,95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66" calcext:value-type="float">
            <text:p>4,56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30" calcext:value-type="float">
            <text:p>830</text:p>
          </table:table-cell>
          <table:table-cell table:style-name="ce23" office:value-type="float" office:value="1563" calcext:value-type="float">
            <text:p>1,563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047" calcext:value-type="float">
            <text:p>1,04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083" calcext:value-type="float">
            <text:p>6,0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685" calcext:value-type="float">
            <text:p>132,685</text:p>
          </table:table-cell>
          <table:table-cell table:style-name="ce24" office:value-type="float" office:value="105341" calcext:value-type="float">
            <text:p>105,341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10581" calcext:value-type="float">
            <text:p>10,581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310" calcext:value-type="float">
            <text:p>1,310</text:p>
          </table:table-cell>
          <table:table-cell table:style-name="ce24" office:value-type="float" office:value="7196" calcext:value-type="float">
            <text:p>7,19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782" calcext:value-type="float">
            <text:p>78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39" calcext:value-type="float">
            <text:p>3,339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0112" calcext:value-type="float">
            <text:p>140,112</text:p>
          </table:table-cell>
          <table:table-cell table:style-name="ce25" office:value-type="float" office:value="111357" calcext:value-type="float">
            <text:p>111,357</text:p>
          </table:table-cell>
          <table:table-cell table:style-name="ce25" office:value-type="float" office:value="1034" calcext:value-type="float">
            <text:p>1,034</text:p>
          </table:table-cell>
          <table:table-cell table:style-name="ce25" office:value-type="float" office:value="11386" calcext:value-type="float">
            <text:p>11,386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375" calcext:value-type="float">
            <text:p>1,375</text:p>
          </table:table-cell>
          <table:table-cell table:style-name="ce25" office:value-type="float" office:value="7760" calcext:value-type="float">
            <text:p>7,76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72" calcext:value-type="float">
            <text:p>2,37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44" calcext:value-type="float">
            <text:p>2,744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32" calcext:value-type="float">
            <text:p>39,432</text:p>
          </table:table-cell>
          <table:table-cell table:style-name="ce13" office:value-type="float" office:value="33894" calcext:value-type="float">
            <text:p>33,89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2" calcext:value-type="float">
            <text:p>1,15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24" calcext:value-type="float">
            <text:p>18,624</text:p>
          </table:table-cell>
          <table:table-cell table:style-name="ce13" office:value-type="float" office:value="16110" calcext:value-type="float">
            <text:p>16,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5" calcext:value-type="float">
            <text:p>55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808" calcext:value-type="float">
            <text:p>20,808</text:p>
          </table:table-cell>
          <table:table-cell table:style-name="ce13" office:value-type="float" office:value="17784" calcext:value-type="float">
            <text:p>17,7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7" calcext:value-type="float">
            <text:p>59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00" calcext:value-type="float">
            <text:p>9,900</text:p>
          </table:table-cell>
          <table:table-cell table:style-name="ce12" office:value-type="float" office:value="8043" calcext:value-type="float">
            <text:p>8,0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41" calcext:value-type="float">
            <text:p>4,341</text:p>
          </table:table-cell>
          <table:table-cell table:style-name="ce12" office:value-type="float" office:value="3536" calcext:value-type="float">
            <text:p>3,5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59" calcext:value-type="float">
            <text:p>5,559</text:p>
          </table:table-cell>
          <table:table-cell table:style-name="ce12" office:value-type="float" office:value="4507" calcext:value-type="float">
            <text:p>4,50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167" calcext:value-type="float">
            <text:p>44,167</text:p>
          </table:table-cell>
          <table:table-cell table:style-name="ce13" office:value-type="float" office:value="38188" calcext:value-type="float">
            <text:p>38,18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982" calcext:value-type="float">
            <text:p>1,98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7" calcext:value-type="float">
            <text:p>8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524" calcext:value-type="float">
            <text:p>21,524</text:p>
          </table:table-cell>
          <table:table-cell table:style-name="ce13" office:value-type="float" office:value="18675" calcext:value-type="float">
            <text:p>18,67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643" calcext:value-type="float">
            <text:p>22,643</text:p>
          </table:table-cell>
          <table:table-cell table:style-name="ce13" office:value-type="float" office:value="19513" calcext:value-type="float">
            <text:p>19,51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046" calcext:value-type="float">
            <text:p>15,046</text:p>
          </table:table-cell>
          <table:table-cell table:style-name="ce12" office:value-type="float" office:value="11025" calcext:value-type="float">
            <text:p>11,02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64" calcext:value-type="float">
            <text:p>7,164</text:p>
          </table:table-cell>
          <table:table-cell table:style-name="ce12" office:value-type="float" office:value="5298" calcext:value-type="float">
            <text:p>5,29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49" calcext:value-type="float">
            <text:p>1,0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882" calcext:value-type="float">
            <text:p>7,882</text:p>
          </table:table-cell>
          <table:table-cell table:style-name="ce12" office:value-type="float" office:value="5727" calcext:value-type="float">
            <text:p>5,72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60" calcext:value-type="float">
            <text:p>1,16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035" calcext:value-type="float">
            <text:p>4,035</text:p>
          </table:table-cell>
          <table:table-cell table:style-name="ce13" office:value-type="float" office:value="2832" calcext:value-type="float">
            <text:p>2,8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19" calcext:value-type="float">
            <text:p>2,319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52" calcext:value-type="float">
            <text:p>13,752</text:p>
          </table:table-cell>
          <table:table-cell table:style-name="ce12" office:value-type="float" office:value="10238" calcext:value-type="float">
            <text:p>10,2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62" calcext:value-type="float">
            <text:p>2,26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94" calcext:value-type="float">
            <text:p>6,394</text:p>
          </table:table-cell>
          <table:table-cell table:style-name="ce12" office:value-type="float" office:value="4792" calcext:value-type="float">
            <text:p>4,79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58" calcext:value-type="float">
            <text:p>7,358</text:p>
          </table:table-cell>
          <table:table-cell table:style-name="ce12" office:value-type="float" office:value="5446" calcext:value-type="float">
            <text:p>5,4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38" calcext:value-type="float">
            <text:p>1,2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29" calcext:value-type="float">
            <text:p>145,629</text:p>
          </table:table-cell>
          <table:table-cell table:style-name="ce13" office:value-type="float" office:value="111751" calcext:value-type="float">
            <text:p>111,751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12541" calcext:value-type="float">
            <text:p>12,5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9638" calcext:value-type="float">
            <text:p>9,6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72" calcext:value-type="float">
            <text:p>3,37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05" calcext:value-type="float">
            <text:p>72,505</text:p>
          </table:table-cell>
          <table:table-cell table:style-name="ce13" office:value-type="float" office:value="55356" calcext:value-type="float">
            <text:p>55,356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6236" calcext:value-type="float">
            <text:p>6,2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756" calcext:value-type="float">
            <text:p>4,7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30" calcext:value-type="float">
            <text:p>2,0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24" calcext:value-type="float">
            <text:p>73,124</text:p>
          </table:table-cell>
          <table:table-cell table:style-name="ce13" office:value-type="float" office:value="56395" calcext:value-type="float">
            <text:p>56,395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305" calcext:value-type="float">
            <text:p>6,3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4882" calcext:value-type="float">
            <text:p>4,8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2" calcext:value-type="float">
            <text:p>1,3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43" calcext:value-type="float">
            <text:p>2,843</text:p>
          </table:table-cell>
          <table:table-cell table:style-name="ce12" office:value-type="float" office:value="2427" calcext:value-type="float">
            <text:p>2,4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7" calcext:value-type="float">
            <text:p>1,227</text:p>
          </table:table-cell>
          <table:table-cell table:style-name="ce12" office:value-type="float" office:value="1060" calcext:value-type="float">
            <text:p>1,0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16" calcext:value-type="float">
            <text:p>1,616</text:p>
          </table:table-cell>
          <table:table-cell table:style-name="ce12" office:value-type="float" office:value="1367" calcext:value-type="float">
            <text:p>1,3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65" calcext:value-type="float">
            <text:p>3,165</text:p>
          </table:table-cell>
          <table:table-cell table:style-name="ce13" office:value-type="float" office:value="2124" calcext:value-type="float">
            <text:p>2,12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12" calcext:value-type="float">
            <text:p>4,612</text:p>
          </table:table-cell>
          <table:table-cell table:style-name="ce12" office:value-type="float" office:value="1571" calcext:value-type="float">
            <text:p>1,571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90" calcext:value-type="float">
            <text:p>2,1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301" calcext:value-type="float">
            <text:p>2,301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3" calcext:value-type="float">
            <text:p>1,1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1" calcext:value-type="float">
            <text:p>2,311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292" calcext:value-type="float">
            <text:p>2,2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99" calcext:value-type="float">
            <text:p>1,799</text:p>
          </table:table-cell>
          <table:table-cell table:style-name="ce12" office:value-type="float" office:value="1089" calcext:value-type="float">
            <text:p>1,08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6" calcext:value-type="float">
            <text:p>1,016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64" calcext:value-type="float">
            <text:p>4,964</text:p>
          </table:table-cell>
          <table:table-cell table:style-name="ce13" office:value-type="float" office:value="2299" calcext:value-type="float">
            <text:p>2,2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8" calcext:value-type="float">
            <text:p>2,2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11" calcext:value-type="float">
            <text:p>2,311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53" calcext:value-type="float">
            <text:p>2,653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380" calcext:value-type="float">
            <text:p>55,380</text:p>
          </table:table-cell>
          <table:table-cell table:style-name="ce12" office:value-type="float" office:value="35626" calcext:value-type="float">
            <text:p>35,6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571" calcext:value-type="float">
            <text:p>8,57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7762" calcext:value-type="float">
            <text:p>7,7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35" calcext:value-type="float">
            <text:p>1,6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390" calcext:value-type="float">
            <text:p>28,390</text:p>
          </table:table-cell>
          <table:table-cell table:style-name="ce12" office:value-type="float" office:value="18170" calcext:value-type="float">
            <text:p>18,17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71" calcext:value-type="float">
            <text:p>4,37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3967" calcext:value-type="float">
            <text:p>3,9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78" calcext:value-type="float">
            <text:p>97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90" calcext:value-type="float">
            <text:p>26,990</text:p>
          </table:table-cell>
          <table:table-cell table:style-name="ce12" office:value-type="float" office:value="17456" calcext:value-type="float">
            <text:p>17,45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00" calcext:value-type="float">
            <text:p>4,2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3795" calcext:value-type="float">
            <text:p>3,7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7" calcext:value-type="float">
            <text:p>65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484" calcext:value-type="float">
            <text:p>56,484</text:p>
          </table:table-cell>
          <table:table-cell table:style-name="ce13" office:value-type="float" office:value="52758" calcext:value-type="float">
            <text:p>52,7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7" calcext:value-type="float">
            <text:p>1,17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473" calcext:value-type="float">
            <text:p>28,473</text:p>
          </table:table-cell>
          <table:table-cell table:style-name="ce13" office:value-type="float" office:value="26523" calcext:value-type="float">
            <text:p>26,5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1" calcext:value-type="float">
            <text:p>7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11" calcext:value-type="float">
            <text:p>28,011</text:p>
          </table:table-cell>
          <table:table-cell table:style-name="ce13" office:value-type="float" office:value="26235" calcext:value-type="float">
            <text:p>26,23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38" calcext:value-type="float">
            <text:p>7,938</text:p>
          </table:table-cell>
          <table:table-cell table:style-name="ce13" office:value-type="float" office:value="7488" calcext:value-type="float">
            <text:p>7,4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23" calcext:value-type="float">
            <text:p>3,923</text:p>
          </table:table-cell>
          <table:table-cell table:style-name="ce13" office:value-type="float" office:value="3697" calcext:value-type="float">
            <text:p>3,6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15" calcext:value-type="float">
            <text:p>4,015</text:p>
          </table:table-cell>
          <table:table-cell table:style-name="ce13" office:value-type="float" office:value="3791" calcext:value-type="float">
            <text:p>3,7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47" calcext:value-type="float">
            <text:p>2,247</text:p>
          </table:table-cell>
          <table:table-cell table:style-name="ce12" office:value-type="float" office:value="1728" calcext:value-type="float">
            <text:p>1,72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6" calcext:value-type="float">
            <text:p>1,026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1328" calcext:value-type="float">
            <text:p>311,328</text:p>
          </table:table-cell>
          <table:table-cell table:style-name="ce26" office:value-type="float" office:value="1251" calcext:value-type="float">
            <text:p>1,251</text:p>
          </table:table-cell>
          <table:table-cell table:style-name="ce26" office:value-type="float" office:value="92660" calcext:value-type="float">
            <text:p>92,660</text:p>
          </table:table-cell>
          <table:table-cell table:style-name="ce26" office:value-type="float" office:value="83268" calcext:value-type="float">
            <text:p>83,268</text:p>
          </table:table-cell>
          <table:table-cell table:style-name="ce26" office:value-type="float" office:value="60659" calcext:value-type="float">
            <text:p>60,659</text:p>
          </table:table-cell>
          <table:table-cell table:style-name="ce26" office:value-type="float" office:value="10987" calcext:value-type="float">
            <text:p>10,987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16" calcext:value-type="float">
            <text:p>6,716</text:p>
          </table:table-cell>
          <table:table-cell table:style-name="ce26" office:value-type="float" office:value="2271" calcext:value-type="float">
            <text:p>2,271</text:p>
          </table:table-cell>
          <table:table-cell table:style-name="ce26" office:value-type="float" office:value="4803" calcext:value-type="float">
            <text:p>4,80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435" calcext:value-type="float">
            <text:p>33,43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906" calcext:value-type="float">
            <text:p>10,906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3380" calcext:value-type="float">
            <text:p>3,38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9445" calcext:value-type="float">
            <text:p>149,445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43949" calcext:value-type="float">
            <text:p>43,949</text:p>
          </table:table-cell>
          <table:table-cell table:style-name="ce27" office:value-type="float" office:value="40117" calcext:value-type="float">
            <text:p>40,117</text:p>
          </table:table-cell>
          <table:table-cell table:style-name="ce27" office:value-type="float" office:value="29174" calcext:value-type="float">
            <text:p>29,174</text:p>
          </table:table-cell>
          <table:table-cell table:style-name="ce27" office:value-type="float" office:value="5278" calcext:value-type="float">
            <text:p>5,27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6" calcext:value-type="float">
            <text:p>3,156</text:p>
          </table:table-cell>
          <table:table-cell table:style-name="ce27" office:value-type="float" office:value="1074" calcext:value-type="float">
            <text:p>1,074</text:p>
          </table:table-cell>
          <table:table-cell table:style-name="ce27" office:value-type="float" office:value="2362" calcext:value-type="float">
            <text:p>2,3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125" calcext:value-type="float">
            <text:p>16,1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99" calcext:value-type="float">
            <text:p>5,399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1817" calcext:value-type="float">
            <text:p>1,817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1883" calcext:value-type="float">
            <text:p>161,883</text:p>
          </table:table-cell>
          <table:table-cell table:style-name="ce28" office:value-type="float" office:value="744" calcext:value-type="float">
            <text:p>744</text:p>
          </table:table-cell>
          <table:table-cell table:style-name="ce28" office:value-type="float" office:value="48711" calcext:value-type="float">
            <text:p>48,711</text:p>
          </table:table-cell>
          <table:table-cell table:style-name="ce28" office:value-type="float" office:value="43151" calcext:value-type="float">
            <text:p>43,151</text:p>
          </table:table-cell>
          <table:table-cell table:style-name="ce28" office:value-type="float" office:value="31485" calcext:value-type="float">
            <text:p>31,485</text:p>
          </table:table-cell>
          <table:table-cell table:style-name="ce28" office:value-type="float" office:value="5709" calcext:value-type="float">
            <text:p>5,709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60" calcext:value-type="float">
            <text:p>3,560</text:p>
          </table:table-cell>
          <table:table-cell table:style-name="ce28" office:value-type="float" office:value="1197" calcext:value-type="float">
            <text:p>1,197</text:p>
          </table:table-cell>
          <table:table-cell table:style-name="ce28" office:value-type="float" office:value="2441" calcext:value-type="float">
            <text:p>2,44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310" calcext:value-type="float">
            <text:p>17,3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07" calcext:value-type="float">
            <text:p>5,507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563" calcext:value-type="float">
            <text:p>1,563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474" calcext:value-type="float">
            <text:p>18,47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787" calcext:value-type="float">
            <text:p>7,787</text:p>
          </table:table-cell>
          <table:table-cell table:style-name="ce12" office:value-type="float" office:value="3006" calcext:value-type="float">
            <text:p>3,006</text:p>
          </table:table-cell>
          <table:table-cell table:style-name="ce12" office:value-type="float" office:value="3741" calcext:value-type="float">
            <text:p>3,74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56" calcext:value-type="float">
            <text:p>2,2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113" calcext:value-type="float">
            <text:p>8,1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16" calcext:value-type="float">
            <text:p>3,416</text:p>
          </table:table-cell>
          <table:table-cell table:style-name="ce12" office:value-type="float" office:value="1332" calcext:value-type="float">
            <text:p>1,332</text:p>
          </table:table-cell>
          <table:table-cell table:style-name="ce12" office:value-type="float" office:value="1708" calcext:value-type="float">
            <text:p>1,70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361" calcext:value-type="float">
            <text:p>10,3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371" calcext:value-type="float">
            <text:p>4,371</text:p>
          </table:table-cell>
          <table:table-cell table:style-name="ce12" office:value-type="float" office:value="1674" calcext:value-type="float">
            <text:p>1,674</text:p>
          </table:table-cell>
          <table:table-cell table:style-name="ce12" office:value-type="float" office:value="2033" calcext:value-type="float">
            <text:p>2,03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0" calcext:value-type="float">
            <text:p>1,3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78" calcext:value-type="float">
            <text:p>7,0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24" calcext:value-type="float">
            <text:p>2,9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54" calcext:value-type="float">
            <text:p>4,1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036" calcext:value-type="float">
            <text:p>36,03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729" calcext:value-type="float">
            <text:p>21,729</text:p>
          </table:table-cell>
          <table:table-cell table:style-name="ce12" office:value-type="float" office:value="4597" calcext:value-type="float">
            <text:p>4,597</text:p>
          </table:table-cell>
          <table:table-cell table:style-name="ce12" office:value-type="float" office:value="4913" calcext:value-type="float">
            <text:p>4,913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00" calcext:value-type="float">
            <text:p>2,6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769" calcext:value-type="float">
            <text:p>16,76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361" calcext:value-type="float">
            <text:p>10,361</text:p>
          </table:table-cell>
          <table:table-cell table:style-name="ce12" office:value-type="float" office:value="2060" calcext:value-type="float">
            <text:p>2,060</text:p>
          </table:table-cell>
          <table:table-cell table:style-name="ce12" office:value-type="float" office:value="2138" calcext:value-type="float">
            <text:p>2,13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267" calcext:value-type="float">
            <text:p>19,26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368" calcext:value-type="float">
            <text:p>11,368</text:p>
          </table:table-cell>
          <table:table-cell table:style-name="ce12" office:value-type="float" office:value="2537" calcext:value-type="float">
            <text:p>2,537</text:p>
          </table:table-cell>
          <table:table-cell table:style-name="ce12" office:value-type="float" office:value="2775" calcext:value-type="float">
            <text:p>2,77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82" calcext:value-type="float">
            <text:p>1,3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916" calcext:value-type="float">
            <text:p>21,9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498" calcext:value-type="float">
            <text:p>9,498</text:p>
          </table:table-cell>
          <table:table-cell table:style-name="ce13" office:value-type="float" office:value="4751" calcext:value-type="float">
            <text:p>4,751</text:p>
          </table:table-cell>
          <table:table-cell table:style-name="ce13" office:value-type="float" office:value="4889" calcext:value-type="float">
            <text:p>4,88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854" calcext:value-type="float">
            <text:p>9,8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93" calcext:value-type="float">
            <text:p>4,393</text:p>
          </table:table-cell>
          <table:table-cell table:style-name="ce13" office:value-type="float" office:value="2164" calcext:value-type="float">
            <text:p>2,164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062" calcext:value-type="float">
            <text:p>12,0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05" calcext:value-type="float">
            <text:p>5,105</text:p>
          </table:table-cell>
          <table:table-cell table:style-name="ce13" office:value-type="float" office:value="2587" calcext:value-type="float">
            <text:p>2,587</text:p>
          </table:table-cell>
          <table:table-cell table:style-name="ce13" office:value-type="float" office:value="2786" calcext:value-type="float">
            <text:p>2,78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19" calcext:value-type="float">
            <text:p>4,8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2022" calcext:value-type="float">
            <text:p>2,022</text:p>
          </table:table-cell>
          <table:table-cell table:style-name="ce12" office:value-type="float" office:value="1195" calcext:value-type="float">
            <text:p>1,19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26" calcext:value-type="float">
            <text:p>2,0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93" calcext:value-type="float">
            <text:p>2,79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142" calcext:value-type="float">
            <text:p>1,142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855" calcext:value-type="float">
            <text:p>22,85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7069" calcext:value-type="float">
            <text:p>7,069</text:p>
          </table:table-cell>
          <table:table-cell table:style-name="ce13" office:value-type="float" office:value="9353" calcext:value-type="float">
            <text:p>9,353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776" calcext:value-type="float">
            <text:p>10,77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4662" calcext:value-type="float">
            <text:p>4,662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079" calcext:value-type="float">
            <text:p>12,07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3947" calcext:value-type="float">
            <text:p>3,947</text:p>
          </table:table-cell>
          <table:table-cell table:style-name="ce13" office:value-type="float" office:value="4691" calcext:value-type="float">
            <text:p>4,691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446" calcext:value-type="float">
            <text:p>199,446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48327" calcext:value-type="float">
            <text:p>48,327</text:p>
          </table:table-cell>
          <table:table-cell table:style-name="ce12" office:value-type="float" office:value="60471" calcext:value-type="float">
            <text:p>60,471</text:p>
          </table:table-cell>
          <table:table-cell table:style-name="ce12" office:value-type="float" office:value="35315" calcext:value-type="float">
            <text:p>35,315</text:p>
          </table:table-cell>
          <table:table-cell table:style-name="ce12" office:value-type="float" office:value="7098" calcext:value-type="float">
            <text:p>7,09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72" calcext:value-type="float">
            <text:p>5,072</text:p>
          </table:table-cell>
          <table:table-cell table:style-name="ce12" office:value-type="float" office:value="1604" calcext:value-type="float">
            <text:p>1,604</text:p>
          </table:table-cell>
          <table:table-cell table:style-name="ce12" office:value-type="float" office:value="4367" calcext:value-type="float">
            <text:p>4,36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724" calcext:value-type="float">
            <text:p>25,7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71" calcext:value-type="float">
            <text:p>8,47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29" calcext:value-type="float">
            <text:p>2,2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602" calcext:value-type="float">
            <text:p>98,60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576" calcext:value-type="float">
            <text:p>23,576</text:p>
          </table:table-cell>
          <table:table-cell table:style-name="ce12" office:value-type="float" office:value="29944" calcext:value-type="float">
            <text:p>29,944</text:p>
          </table:table-cell>
          <table:table-cell table:style-name="ce12" office:value-type="float" office:value="17523" calcext:value-type="float">
            <text:p>17,523</text:p>
          </table:table-cell>
          <table:table-cell table:style-name="ce12" office:value-type="float" office:value="3450" calcext:value-type="float">
            <text:p>3,4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64" calcext:value-type="float">
            <text:p>2,464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2184" calcext:value-type="float">
            <text:p>2,1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00" calcext:value-type="float">
            <text:p>12,7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53" calcext:value-type="float">
            <text:p>4,35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316" calcext:value-type="float">
            <text:p>1,3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844" calcext:value-type="float">
            <text:p>100,844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4751" calcext:value-type="float">
            <text:p>24,751</text:p>
          </table:table-cell>
          <table:table-cell table:style-name="ce12" office:value-type="float" office:value="30527" calcext:value-type="float">
            <text:p>30,527</text:p>
          </table:table-cell>
          <table:table-cell table:style-name="ce12" office:value-type="float" office:value="17792" calcext:value-type="float">
            <text:p>17,792</text:p>
          </table:table-cell>
          <table:table-cell table:style-name="ce12" office:value-type="float" office:value="3648" calcext:value-type="float">
            <text:p>3,6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08" calcext:value-type="float">
            <text:p>2,608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2183" calcext:value-type="float">
            <text:p>2,1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24" calcext:value-type="float">
            <text:p>13,0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18" calcext:value-type="float">
            <text:p>4,1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13" calcext:value-type="float">
            <text:p>9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200" calcext:value-type="float">
            <text:p>15,2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724" calcext:value-type="float">
            <text:p>13,72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63" calcext:value-type="float">
            <text:p>7,5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48" calcext:value-type="float">
            <text:p>6,94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37" calcext:value-type="float">
            <text:p>7,6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76" calcext:value-type="float">
            <text:p>6,77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30" calcext:value-type="float">
            <text:p>19,0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145" calcext:value-type="float">
            <text:p>16,145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63" calcext:value-type="float">
            <text:p>1,263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87" calcext:value-type="float">
            <text:p>9,4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61" calcext:value-type="float">
            <text:p>8,16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43" calcext:value-type="float">
            <text:p>9,5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984" calcext:value-type="float">
            <text:p>7,98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08" calcext:value-type="float">
            <text:p>6,9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02" calcext:value-type="float">
            <text:p>5,70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23" calcext:value-type="float">
            <text:p>3,3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8" calcext:value-type="float">
            <text:p>2,82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5" calcext:value-type="float">
            <text:p>3,5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74" calcext:value-type="float">
            <text:p>2,87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79" calcext:value-type="float">
            <text:p>3,17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1068" calcext:value-type="float">
            <text:p>1,068</text:p>
          </table:table-cell>
          <table:table-cell table:style-name="ce12" office:value-type="float" office:value="1067" calcext:value-type="float">
            <text:p>1,06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63" calcext:value-type="float">
            <text:p>1,36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" table:style-name="ce12" office:value-type="float" office:value="473" calcext:value-type="float">
            <text:p>47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16" calcext:value-type="float">
            <text:p>1,8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67" calcext:value-type="float">
            <text:p>27,6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15" calcext:value-type="float">
            <text:p>5,815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3976" calcext:value-type="float">
            <text:p>13,9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7" calcext:value-type="float">
            <text:p>6,8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52" calcext:value-type="float">
            <text:p>13,9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1" calcext:value-type="float">
            <text:p>2,83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135" calcext:value-type="float">
            <text:p>7,1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2" calcext:value-type="float">
            <text:p>3,5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15" calcext:value-type="float">
            <text:p>13,7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84" calcext:value-type="float">
            <text:p>2,98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6841" calcext:value-type="float">
            <text:p>6,8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15" calcext:value-type="float">
            <text:p>3,3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7" calcext:value-type="float">
            <text:p>1,3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60" calcext:value-type="float">
            <text:p>5,0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24" calcext:value-type="float">
            <text:p>4,0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47" calcext:value-type="float">
            <text:p>2,4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3" calcext:value-type="float">
            <text:p>2,0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13" calcext:value-type="float">
            <text:p>2,6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43" calcext:value-type="float">
            <text:p>56,14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47440" calcext:value-type="float">
            <text:p>47,440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6077" calcext:value-type="float">
            <text:p>6,07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43" calcext:value-type="float">
            <text:p>54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808" calcext:value-type="float">
            <text:p>27,80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3686" calcext:value-type="float">
            <text:p>23,686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980" calcext:value-type="float">
            <text:p>2,9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335" calcext:value-type="float">
            <text:p>28,33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3754" calcext:value-type="float">
            <text:p>23,754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3097" calcext:value-type="float">
            <text:p>3,0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96" calcext:value-type="float">
            <text:p>22,9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8433" calcext:value-type="float">
            <text:p>8,433</text:p>
          </table:table-cell>
          <table:table-cell table:style-name="ce13" office:value-type="float" office:value="8484" calcext:value-type="float">
            <text:p>8,484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35" calcext:value-type="float">
            <text:p>4,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60" calcext:value-type="float">
            <text:p>11,5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303" calcext:value-type="float">
            <text:p>4,303</text:p>
          </table:table-cell>
          <table:table-cell table:style-name="ce13" office:value-type="float" office:value="4270" calcext:value-type="float">
            <text:p>4,27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1" calcext:value-type="float">
            <text:p>2,1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36" calcext:value-type="float">
            <text:p>11,4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130" calcext:value-type="float">
            <text:p>4,130</text:p>
          </table:table-cell>
          <table:table-cell table:style-name="ce13" office:value-type="float" office:value="4214" calcext:value-type="float">
            <text:p>4,21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04" calcext:value-type="float">
            <text:p>2,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980" calcext:value-type="float">
            <text:p>36,98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673" calcext:value-type="float">
            <text:p>2,673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8344" calcext:value-type="float">
            <text:p>8,34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281" calcext:value-type="float">
            <text:p>23,2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6" calcext:value-type="float">
            <text:p>8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500" calcext:value-type="float">
            <text:p>18,50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0" calcext:value-type="float">
            <text:p>1,17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4263" calcext:value-type="float">
            <text:p>4,26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71" calcext:value-type="float">
            <text:p>11,6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80" calcext:value-type="float">
            <text:p>18,48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03" calcext:value-type="float">
            <text:p>1,503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081" calcext:value-type="float">
            <text:p>4,08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10" calcext:value-type="float">
            <text:p>11,6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1" calcext:value-type="float">
            <text:p>1,5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46" calcext:value-type="float">
            <text:p>2,2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3-01-11T09:07:32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