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6]" office:value-type="float" office:value="2934" calcext:value-type="float">
            <text:p>2,93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6]" office:value-type="float" office:value="143" calcext:value-type="float">
            <text:p>14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6]" office:value-type="float" office:value="2652" calcext:value-type="float">
            <text:p>2,65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6]" office:value-type="float" office:value="31" calcext:value-type="float">
            <text:p>3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7]" office:value-type="float" office:value="1425" calcext:value-type="float">
            <text:p>1,42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7]" office:value-type="float" office:value="1302" calcext:value-type="float">
            <text:p>1,30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7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8]" office:value-type="float" office:value="1509" calcext:value-type="float">
            <text:p>1,5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8]" office:value-type="float" office:value="82" calcext:value-type="float">
            <text:p>8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8]" office:value-type="float" office:value="1350" calcext:value-type="float">
            <text:p>1,35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8]" office:value-type="float" office:value="19" calcext:value-type="float">
            <text:p>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537]" office:value-type="float" office:value="5144" calcext:value-type="float">
            <text:p>5,1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537]" office:value-type="float" office:value="93" calcext:value-type="float">
            <text:p>9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537]" office:value-type="float" office:value="4857" calcext:value-type="float">
            <text:p>4,85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537]" office:value-type="float" office:value="52" calcext:value-type="float">
            <text:p>5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537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538]" office:value-type="float" office:value="2746" calcext:value-type="float">
            <text:p>2,74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538]" office:value-type="float" office:value="42" calcext:value-type="float">
            <text:p>4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538]" office:value-type="float" office:value="2614" calcext:value-type="float">
            <text:p>2,6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538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538]" office:value-type="float" office:value="19" calcext:value-type="float">
            <text:p>1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538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539]" office:value-type="float" office:value="2398" calcext:value-type="float">
            <text:p>2,39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539]" office:value-type="float" office:value="2243" calcext:value-type="float">
            <text:p>2,24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539]" office:value-type="float" office:value="33" calcext:value-type="float">
            <text:p>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539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40]" office:value-type="float" office:value="5503" calcext:value-type="float">
            <text:p>5,50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40]" office:value-type="float" office:value="119" calcext:value-type="float">
            <text:p>1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40]" office:value-type="float" office:value="5137" calcext:value-type="float">
            <text:p>5,13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40]" office:value-type="float" office:value="54" calcext:value-type="float">
            <text:p>5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40]" office:value-type="float" office:value="89" calcext:value-type="float">
            <text:p>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40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41]" office:value-type="float" office:value="2796" calcext:value-type="float">
            <text:p>2,79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41]" office:value-type="float" office:value="2648" calcext:value-type="float">
            <text:p>2,64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41]" office:value-type="float" office:value="27" calcext:value-type="float">
            <text:p>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41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42]" office:value-type="float" office:value="2707" calcext:value-type="float">
            <text:p>2,70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42]" office:value-type="float" office:value="65" calcext:value-type="float">
            <text:p>6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42]" office:value-type="float" office:value="2489" calcext:value-type="float">
            <text:p>2,4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42]" office:value-type="float" office:value="40" calcext:value-type="float">
            <text:p>4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42]" office:value-type="float" office:value="62" calcext:value-type="float">
            <text:p>6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77]" office:value-type="float" office:value="9413" calcext:value-type="float">
            <text:p>9,4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77]" office:value-type="float" office:value="201" calcext:value-type="float">
            <text:p>20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77]" office:value-type="float" office:value="8822" calcext:value-type="float">
            <text:p>8,8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77]" office:value-type="float" office:value="69" calcext:value-type="float">
            <text:p>6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77]" office:value-type="float" office:value="88" calcext:value-type="float">
            <text:p>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77]" office:value-type="float" office:value="39" calcext:value-type="float">
            <text:p>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78]" office:value-type="float" office:value="4952" calcext:value-type="float">
            <text:p>4,95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78]" office:value-type="float" office:value="78" calcext:value-type="float">
            <text:p>7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78]" office:value-type="float" office:value="4698" calcext:value-type="float">
            <text:p>4,69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78]" office:value-type="float" office:value="33" calcext:value-type="float">
            <text:p>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78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79]" office:value-type="float" office:value="4461" calcext:value-type="float">
            <text:p>4,46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79]" office:value-type="float" office:value="123" calcext:value-type="float">
            <text:p>1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79]" office:value-type="float" office:value="4124" calcext:value-type="float">
            <text:p>4,1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79]" office:value-type="float" office:value="40" calcext:value-type="float">
            <text:p>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79]" office:value-type="float" office:value="55" calcext:value-type="float">
            <text:p>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79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49]" office:value-type="float" office:value="534" calcext:value-type="float">
            <text:p>53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49]" office:value-type="float" office:value="87" calcext:value-type="float">
            <text:p>8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49]" office:value-type="float" office:value="357" calcext:value-type="float">
            <text:p>35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49]" office:value-type="float" office:value="27" calcext:value-type="float">
            <text:p>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4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50]" office:value-type="float" office:value="246" calcext:value-type="float">
            <text:p>24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50]" office:value-type="float" office:value="27" calcext:value-type="float">
            <text:p>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50]" office:value-type="float" office:value="183" calcext:value-type="float">
            <text:p>1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50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51]" office:value-type="float" office:value="288" calcext:value-type="float">
            <text:p>28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51]" office:value-type="float" office:value="174" calcext:value-type="float">
            <text:p>17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579]" office:value-type="float" office:value="8381" calcext:value-type="float">
            <text:p>8,38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579]" office:value-type="float" office:value="125" calcext:value-type="float">
            <text:p>1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579]" office:value-type="float" office:value="7955" calcext:value-type="float">
            <text:p>7,9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579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580]" office:value-type="float" office:value="4368" calcext:value-type="float">
            <text:p>4,36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580]" office:value-type="float" office:value="4182" calcext:value-type="float">
            <text:p>4,18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580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580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581]" office:value-type="float" office:value="4013" calcext:value-type="float">
            <text:p>4,0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581]" office:value-type="float" office:value="70" calcext:value-type="float">
            <text:p>7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581]" office:value-type="float" office:value="3773" calcext:value-type="float">
            <text:p>3,77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581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82]" office:value-type="float" office:value="4121" calcext:value-type="float">
            <text:p>4,1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82]" office:value-type="float" office:value="66" calcext:value-type="float">
            <text:p>6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82]" office:value-type="float" office:value="3273" calcext:value-type="float">
            <text:p>3,27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82]" office:value-type="float" office:value="711" calcext:value-type="float">
            <text:p>7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83]" office:value-type="float" office:value="2228" calcext:value-type="float">
            <text:p>2,22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83]" office:value-type="float" office:value="25" calcext:value-type="float">
            <text:p>2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83]" office:value-type="float" office:value="1784" calcext:value-type="float">
            <text:p>1,78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83]" office:value-type="float" office:value="402" calcext:value-type="float">
            <text:p>40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584]" office:value-type="float" office:value="1893" calcext:value-type="float">
            <text:p>1,89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584]" office:value-type="float" office:value="1489" calcext:value-type="float">
            <text:p>1,4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584]" office:value-type="float" office:value="309" calcext:value-type="float">
            <text:p>3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618]" office:value-type="float" office:value="1943" calcext:value-type="float">
            <text:p>1,94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618]" office:value-type="float" office:value="519" calcext:value-type="float">
            <text:p>51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618]" office:value-type="float" office:value="1350" calcext:value-type="float">
            <text:p>1,35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619]" office:value-type="float" office:value="1076" calcext:value-type="float">
            <text:p>1,07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619]" office:value-type="float" office:value="771" calcext:value-type="float">
            <text:p>77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620]" office:value-type="float" office:value="867" calcext:value-type="float">
            <text:p>86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620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620]" office:value-type="float" office:value="248" calcext:value-type="float">
            <text:p>24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620]" office:value-type="float" office:value="579" calcext:value-type="float">
            <text:p>57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636]" office:value-type="float" office:value="156" calcext:value-type="float">
            <text:p>15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636]" office:value-type="float" office:value="109" calcext:value-type="float">
            <text:p>1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637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637]" office:value-type="float" office:value="70" calcext:value-type="float">
            <text:p>7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639]" office:value-type="float" office:value="4217" calcext:value-type="float">
            <text:p>4,2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639]" office:value-type="float" office:value="3990" calcext:value-type="float">
            <text:p>3,99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639]" office:value-type="float" office:value="45" calcext:value-type="float">
            <text:p>4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639]" office:value-type="float" office:value="33" calcext:value-type="float">
            <text:p>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640]" office:value-type="float" office:value="2207" calcext:value-type="float">
            <text:p>2,20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640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640]" office:value-type="float" office:value="2129" calcext:value-type="float">
            <text:p>2,1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641]" office:value-type="float" office:value="2010" calcext:value-type="float">
            <text:p>2,0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641]" office:value-type="float" office:value="36" calcext:value-type="float">
            <text:p>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641]" office:value-type="float" office:value="1861" calcext:value-type="float">
            <text:p>1,86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641]" office:value-type="float" office:value="35" calcext:value-type="float">
            <text:p>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641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267]" office:value-type="float" office:value="4359" calcext:value-type="float">
            <text:p>4,35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267]" office:value-type="float" office:value="204" calcext:value-type="float">
            <text:p>20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267]" office:value-type="float" office:value="3814" calcext:value-type="float">
            <text:p>3,8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267]" office:value-type="float" office:value="66" calcext:value-type="float">
            <text:p>6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267]" office:value-type="float" office:value="144" calcext:value-type="float">
            <text:p>1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26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267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268]" office:value-type="float" office:value="2179" calcext:value-type="float">
            <text:p>2,17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268]" office:value-type="float" office:value="1958" calcext:value-type="float">
            <text:p>1,95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268]" office:value-type="float" office:value="28" calcext:value-type="float">
            <text:p>2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268]" office:value-type="float" office:value="50" calcext:value-type="float">
            <text:p>5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269]" office:value-type="float" office:value="2180" calcext:value-type="float">
            <text:p>2,18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269]" office:value-type="float" office:value="1856" calcext:value-type="float">
            <text:p>1,85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269]" office:value-type="float" office:value="94" calcext:value-type="float">
            <text:p>9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26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750]" office:value-type="float" office:value="513" calcext:value-type="float">
            <text:p>5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750]" office:value-type="float" office:value="40" calcext:value-type="float">
            <text:p>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750]" office:value-type="float" office:value="76" calcext:value-type="float">
            <text:p>7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750]" office:value-type="float" office:value="284" calcext:value-type="float">
            <text:p>28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751]" office:value-type="float" office:value="260" calcext:value-type="float">
            <text:p>26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751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751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751]" office:value-type="float" office:value="154" calcext:value-type="float">
            <text:p>15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752]" office:value-type="float" office:value="253" calcext:value-type="float">
            <text:p>25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752]" office:value-type="float" office:value="45" calcext:value-type="float">
            <text:p>4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752]" office:value-type="float" office:value="130" calcext:value-type="float">
            <text:p>13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759]" office:value-type="float" office:value="9383" calcext:value-type="float">
            <text:p>9,3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759]" office:value-type="float" office:value="94" calcext:value-type="float">
            <text:p>9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759]" office:value-type="float" office:value="132" calcext:value-type="float">
            <text:p>13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759]" office:value-type="float" office:value="86" calcext:value-type="float">
            <text:p>8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759]" office:value-type="float" office:value="8784" calcext:value-type="float">
            <text:p>8,78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759]" office:value-type="float" office:value="190" calcext:value-type="float">
            <text:p>19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759]" office:value-type="float" office:value="45" calcext:value-type="float">
            <text:p>4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760]" office:value-type="float" office:value="4894" calcext:value-type="float">
            <text:p>4,89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760]" office:value-type="float" office:value="45" calcext:value-type="float">
            <text:p>4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760]" office:value-type="float" office:value="30" calcext:value-type="float">
            <text:p>3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760]" office:value-type="float" office:value="4660" calcext:value-type="float">
            <text:p>4,66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761]" office:value-type="float" office:value="4489" calcext:value-type="float">
            <text:p>4,4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761]" office:value-type="float" office:value="49" calcext:value-type="float">
            <text:p>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761]" office:value-type="float" office:value="97" calcext:value-type="float">
            <text:p>9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761]" office:value-type="float" office:value="4124" calcext:value-type="float">
            <text:p>4,1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761]" office:value-type="float" office:value="29" calcext:value-type="float">
            <text:p>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762]" office:value-type="float" office:value="12749" calcext:value-type="float">
            <text:p>12,74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762]" office:value-type="float" office:value="136" calcext:value-type="float">
            <text:p>1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762]" office:value-type="float" office:value="3711" calcext:value-type="float">
            <text:p>3,7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762]" office:value-type="float" office:value="68" calcext:value-type="float">
            <text:p>6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762]" office:value-type="float" office:value="3125" calcext:value-type="float">
            <text:p>3,1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762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762]" office:value-type="float" office:value="5586" calcext:value-type="float">
            <text:p>5,58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763]" office:value-type="float" office:value="6528" calcext:value-type="float">
            <text:p>6,5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763]" office:value-type="float" office:value="48" calcext:value-type="float">
            <text:p>4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763]" office:value-type="float" office:value="1880" calcext:value-type="float">
            <text:p>1,88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763]" office:value-type="float" office:value="27" calcext:value-type="float">
            <text:p>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763]" office:value-type="float" office:value="1537" calcext:value-type="float">
            <text:p>1,53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763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763]" office:value-type="float" office:value="2983" calcext:value-type="float">
            <text:p>2,98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764]" office:value-type="float" office:value="6221" calcext:value-type="float">
            <text:p>6,2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764]" office:value-type="float" office:value="1831" calcext:value-type="float">
            <text:p>1,83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764]" office:value-type="float" office:value="1588" calcext:value-type="float">
            <text:p>1,5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764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764]" office:value-type="float" office:value="2603" calcext:value-type="float">
            <text:p>2,60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882]" office:value-type="float" office:value="3480" calcext:value-type="float">
            <text:p>3,48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882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882]" office:value-type="float" office:value="21" calcext:value-type="float">
            <text:p>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882]" office:value-type="float" office:value="91" calcext:value-type="float">
            <text:p>9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882]" office:value-type="float" office:value="3292" calcext:value-type="float">
            <text:p>3,29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882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883]" office:value-type="float" office:value="1765" calcext:value-type="float">
            <text:p>1,76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883]" office:value-type="float" office:value="1693" calcext:value-type="float">
            <text:p>1,69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883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884]" office:value-type="float" office:value="1715" calcext:value-type="float">
            <text:p>1,7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884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884]" office:value-type="float" office:value="55" calcext:value-type="float">
            <text:p>5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884]" office:value-type="float" office:value="1599" calcext:value-type="float">
            <text:p>1,59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492]" office:value-type="float" office:value="1838" calcext:value-type="float">
            <text:p>1,83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492]" office:value-type="float" office:value="144" calcext:value-type="float">
            <text:p>1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492]" office:value-type="float" office:value="82" calcext:value-type="float">
            <text:p>8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492]" office:value-type="float" office:value="1544" calcext:value-type="float">
            <text:p>1,5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492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493]" office:value-type="float" office:value="924" calcext:value-type="float">
            <text:p>9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493]" office:value-type="float" office:value="72" calcext:value-type="float">
            <text:p>7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493]" office:value-type="float" office:value="787" calcext:value-type="float">
            <text:p>78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494]" office:value-type="float" office:value="914" calcext:value-type="float">
            <text:p>9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494]" office:value-type="float" office:value="47" calcext:value-type="float">
            <text:p>4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494]" office:value-type="float" office:value="757" calcext:value-type="float">
            <text:p>75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495]" office:value-type="float" office:value="3933" calcext:value-type="float">
            <text:p>3,93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495]" office:value-type="float" office:value="3437" calcext:value-type="float">
            <text:p>3,43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495]" office:value-type="float" office:value="192" calcext:value-type="float">
            <text:p>19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496]" office:value-type="float" office:value="2076" calcext:value-type="float">
            <text:p>2,07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496]" office:value-type="float" office:value="47" calcext:value-type="float">
            <text:p>4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496]" office:value-type="float" office:value="1832" calcext:value-type="float">
            <text:p>1,83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497]" office:value-type="float" office:value="1857" calcext:value-type="float">
            <text:p>1,85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497]" office:value-type="float" office:value="1605" calcext:value-type="float">
            <text:p>1,60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497]" office:value-type="float" office:value="80" calcext:value-type="float">
            <text:p>8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498]" office:value-type="float" office:value="2788" calcext:value-type="float">
            <text:p>2,7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498]" office:value-type="float" office:value="2027" calcext:value-type="float">
            <text:p>2,0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498]" office:value-type="float" office:value="210" calcext:value-type="float">
            <text:p>2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498]" office:value-type="float" office:value="277" calcext:value-type="float">
            <text:p>27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499]" office:value-type="float" office:value="1426" calcext:value-type="float">
            <text:p>1,42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499]" office:value-type="float" office:value="1040" calcext:value-type="float">
            <text:p>1,0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499]" office:value-type="float" office:value="104" calcext:value-type="float">
            <text:p>10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499]" office:value-type="float" office:value="152" calcext:value-type="float">
            <text:p>15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500]" office:value-type="float" office:value="1362" calcext:value-type="float">
            <text:p>1,36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500]" office:value-type="float" office:value="41" calcext:value-type="float">
            <text:p>4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500]" office:value-type="float" office:value="987" calcext:value-type="float">
            <text:p>98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500]" office:value-type="float" office:value="106" calcext:value-type="float">
            <text:p>10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500]" office:value-type="float" office:value="125" calcext:value-type="float">
            <text:p>1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57]" office:value-type="float" office:value="2142" calcext:value-type="float">
            <text:p>2,14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57]" office:value-type="float" office:value="203" calcext:value-type="float">
            <text:p>20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57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57]" office:value-type="float" office:value="1901" calcext:value-type="float">
            <text:p>1,90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57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58]" office:value-type="float" office:value="1165" calcext:value-type="float">
            <text:p>1,16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58]" office:value-type="float" office:value="107" calcext:value-type="float">
            <text:p>10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58]" office:value-type="float" office:value="1043" calcext:value-type="float">
            <text:p>1,04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59]" office:value-type="float" office:value="977" calcext:value-type="float">
            <text:p>97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59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59]" office:value-type="float" office:value="858" calcext:value-type="float">
            <text:p>85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63]" office:value-type="float" office:value="7441" calcext:value-type="float">
            <text:p>7,44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63]" office:value-type="float" office:value="6145" calcext:value-type="float">
            <text:p>6,14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63]" office:value-type="float" office:value="67" calcext:value-type="float">
            <text:p>6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63]" office:value-type="float" office:value="1005" calcext:value-type="float">
            <text:p>1,00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63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63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64]" office:value-type="float" office:value="3753" calcext:value-type="float">
            <text:p>3,75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64]" office:value-type="float" office:value="27" calcext:value-type="float">
            <text:p>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64]" office:value-type="float" office:value="3137" calcext:value-type="float">
            <text:p>3,13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64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64]" office:value-type="float" office:value="472" calcext:value-type="float">
            <text:p>47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64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65]" office:value-type="float" office:value="3688" calcext:value-type="float">
            <text:p>3,6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65]" office:value-type="float" office:value="26" calcext:value-type="float">
            <text:p>2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65]" office:value-type="float" office:value="3008" calcext:value-type="float">
            <text:p>3,00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65]" office:value-type="float" office:value="42" calcext:value-type="float">
            <text:p>4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65]" office:value-type="float" office:value="533" calcext:value-type="float">
            <text:p>5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65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66]" office:value-type="float" office:value="3254" calcext:value-type="float">
            <text:p>3,25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66]" office:value-type="float" office:value="21" calcext:value-type="float">
            <text:p>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66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66]" office:value-type="float" office:value="258" calcext:value-type="float">
            <text:p>25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66]" office:value-type="float" office:value="2919" calcext:value-type="float">
            <text:p>2,9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66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67]" office:value-type="float" office:value="1675" calcext:value-type="float">
            <text:p>1,67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67]" office:value-type="float" office:value="96" calcext:value-type="float">
            <text:p>9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6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67]" office:value-type="float" office:value="1552" calcext:value-type="float">
            <text:p>1,55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68]" office:value-type="float" office:value="1579" calcext:value-type="float">
            <text:p>1,57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68]" office:value-type="float" office:value="162" calcext:value-type="float">
            <text:p>16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68]" office:value-type="float" office:value="1367" calcext:value-type="float">
            <text:p>1,36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69]" office:value-type="float" office:value="6563" calcext:value-type="float">
            <text:p>6,56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69]" office:value-type="float" office:value="62" calcext:value-type="float">
            <text:p>6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69]" office:value-type="float" office:value="5663" calcext:value-type="float">
            <text:p>5,66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69]" office:value-type="float" office:value="35" calcext:value-type="float">
            <text:p>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69]" office:value-type="float" office:value="702" calcext:value-type="float">
            <text:p>70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6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70]" office:value-type="float" office:value="3310" calcext:value-type="float">
            <text:p>3,3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70]" office:value-type="float" office:value="2899" calcext:value-type="float">
            <text:p>2,89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70]" office:value-type="float" office:value="329" calcext:value-type="float">
            <text:p>3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71]" office:value-type="float" office:value="3253" calcext:value-type="float">
            <text:p>3,25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71]" office:value-type="float" office:value="30" calcext:value-type="float">
            <text:p>3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71]" office:value-type="float" office:value="2764" calcext:value-type="float">
            <text:p>2,76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71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71]" office:value-type="float" office:value="373" calcext:value-type="float">
            <text:p>37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72]" office:value-type="float" office:value="5203" calcext:value-type="float">
            <text:p>5,20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72]" office:value-type="float" office:value="5014" calcext:value-type="float">
            <text:p>5,0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72]" office:value-type="float" office:value="49" calcext:value-type="float">
            <text:p>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7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72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73]" office:value-type="float" office:value="2697" calcext:value-type="float">
            <text:p>2,69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73]" office:value-type="float" office:value="2613" calcext:value-type="float">
            <text:p>2,6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73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74]" office:value-type="float" office:value="2506" calcext:value-type="float">
            <text:p>2,50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74]" office:value-type="float" office:value="2401" calcext:value-type="float">
            <text:p>2,40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74]" office:value-type="float" office:value="33" calcext:value-type="float">
            <text:p>3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74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75]" office:value-type="float" office:value="7231" calcext:value-type="float">
            <text:p>7,23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75]" office:value-type="float" office:value="74" calcext:value-type="float">
            <text:p>7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75]" office:value-type="float" office:value="6937" calcext:value-type="float">
            <text:p>6,93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76]" office:value-type="float" office:value="3624" calcext:value-type="float">
            <text:p>3,6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76]" office:value-type="float" office:value="32" calcext:value-type="float">
            <text:p>3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76]" office:value-type="float" office:value="3493" calcext:value-type="float">
            <text:p>3,49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77]" office:value-type="float" office:value="3607" calcext:value-type="float">
            <text:p>3,60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77]" office:value-type="float" office:value="42" calcext:value-type="float">
            <text:p>4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77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77]" office:value-type="float" office:value="3444" calcext:value-type="float">
            <text:p>3,4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78]" office:value-type="float" office:value="4693" calcext:value-type="float">
            <text:p>4,69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78]" office:value-type="float" office:value="36" calcext:value-type="float">
            <text:p>3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78]" office:value-type="float" office:value="4564" calcext:value-type="float">
            <text:p>4,56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7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79]" office:value-type="float" office:value="2380" calcext:value-type="float">
            <text:p>2,38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79]" office:value-type="float" office:value="2327" calcext:value-type="float">
            <text:p>2,3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79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80]" office:value-type="float" office:value="2313" calcext:value-type="float">
            <text:p>2,3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80]" office:value-type="float" office:value="20" calcext:value-type="float">
            <text:p>2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80]" office:value-type="float" office:value="2237" calcext:value-type="float">
            <text:p>2,23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80]" office:value-type="float" office:value="22" calcext:value-type="float">
            <text:p>2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81]" office:value-type="float" office:value="4665" calcext:value-type="float">
            <text:p>4,66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81]" office:value-type="float" office:value="52" calcext:value-type="float">
            <text:p>5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81]" office:value-type="float" office:value="4425" calcext:value-type="float">
            <text:p>4,4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81]" office:value-type="float" office:value="43" calcext:value-type="float">
            <text:p>4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81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82]" office:value-type="float" office:value="2397" calcext:value-type="float">
            <text:p>2,39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82]" office:value-type="float" office:value="20" calcext:value-type="float">
            <text:p>2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82]" office:value-type="float" office:value="2288" calcext:value-type="float">
            <text:p>2,2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82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83]" office:value-type="float" office:value="2268" calcext:value-type="float">
            <text:p>2,26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83]" office:value-type="float" office:value="2137" calcext:value-type="float">
            <text:p>2,13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83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84]" office:value-type="float" office:value="4555" calcext:value-type="float">
            <text:p>4,55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84]" office:value-type="float" office:value="236" calcext:value-type="float">
            <text:p>23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84]" office:value-type="float" office:value="4229" calcext:value-type="float">
            <text:p>4,2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84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85]" office:value-type="float" office:value="2283" calcext:value-type="float">
            <text:p>2,2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85]" office:value-type="float" office:value="2140" calcext:value-type="float">
            <text:p>2,14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86]" office:value-type="float" office:value="2272" calcext:value-type="float">
            <text:p>2,27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86]" office:value-type="float" office:value="126" calcext:value-type="float">
            <text:p>1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86]" office:value-type="float" office:value="2089" calcext:value-type="float">
            <text:p>2,0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8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90]" office:value-type="float" office:value="22236" calcext:value-type="float">
            <text:p>22,2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90]" office:value-type="float" office:value="12012" calcext:value-type="float">
            <text:p>12,0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90]" office:value-type="float" office:value="285" calcext:value-type="float">
            <text:p>28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90]" office:value-type="float" office:value="2990" calcext:value-type="float">
            <text:p>2,99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90]" office:value-type="float" office:value="935" calcext:value-type="float">
            <text:p>9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90]" office:value-type="float" office:value="491" calcext:value-type="float">
            <text:p>49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90]" office:value-type="float" office:value="4467" calcext:value-type="float">
            <text:p>4,46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90]" office:value-type="float" office:value="73" calcext:value-type="float">
            <text:p>7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90]" office:value-type="float" office:value="84" calcext:value-type="float">
            <text:p>8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90]" office:value-type="float" office:value="821" calcext:value-type="float">
            <text:p>82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91]" office:value-type="float" office:value="10889" calcext:value-type="float">
            <text:p>10,88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91]" office:value-type="float" office:value="5905" calcext:value-type="float">
            <text:p>5,90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91]" office:value-type="float" office:value="128" calcext:value-type="float">
            <text:p>1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91]" office:value-type="float" office:value="1363" calcext:value-type="float">
            <text:p>1,36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91]" office:value-type="float" office:value="422" calcext:value-type="float">
            <text:p>4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91]" office:value-type="float" office:value="230" calcext:value-type="float">
            <text:p>23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91]" office:value-type="float" office:value="2278" calcext:value-type="float">
            <text:p>2,27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91]" office:value-type="float" office:value="30" calcext:value-type="float">
            <text:p>3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91]" office:value-type="float" office:value="463" calcext:value-type="float">
            <text:p>463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92]" office:value-type="float" office:value="11347" calcext:value-type="float">
            <text:p>11,34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92]" office:value-type="float" office:value="6107" calcext:value-type="float">
            <text:p>6,10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92]" office:value-type="float" office:value="157" calcext:value-type="float">
            <text:p>15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92]" office:value-type="float" office:value="1627" calcext:value-type="float">
            <text:p>1,6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92]" office:value-type="float" office:value="513" calcext:value-type="float">
            <text:p>5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92]" office:value-type="float" office:value="261" calcext:value-type="float">
            <text:p>26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92]" office:value-type="float" office:value="2189" calcext:value-type="float">
            <text:p>2,18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92]" office:value-type="float" office:value="358" calcext:value-type="float">
            <text:p>3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93]" office:value-type="float" office:value="6987" calcext:value-type="float">
            <text:p>6,98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93]" office:value-type="float" office:value="6499" calcext:value-type="float">
            <text:p>6,49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93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93]" office:value-type="float" office:value="44" calcext:value-type="float">
            <text:p>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93]" office:value-type="float" office:value="264" calcext:value-type="float">
            <text:p>2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94]" office:value-type="float" office:value="3678" calcext:value-type="float">
            <text:p>3,67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94]" office:value-type="float" office:value="3426" calcext:value-type="float">
            <text:p>3,4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94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94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94]" office:value-type="float" office:value="161" calcext:value-type="float">
            <text:p>1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95]" office:value-type="float" office:value="3309" calcext:value-type="float">
            <text:p>3,3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95]" office:value-type="float" office:value="3073" calcext:value-type="float">
            <text:p>3,07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95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96]" office:value-type="float" office:value="2275" calcext:value-type="float">
            <text:p>2,27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96]" office:value-type="float" office:value="1838" calcext:value-type="float">
            <text:p>1,83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96]" office:value-type="float" office:value="261" calcext:value-type="float">
            <text:p>26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96]" office:value-type="float" office:value="33" calcext:value-type="float">
            <text:p>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9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97]" office:value-type="float" office:value="1121" calcext:value-type="float">
            <text:p>1,1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97]" office:value-type="float" office:value="945" calcext:value-type="float">
            <text:p>94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97]" office:value-type="float" office:value="99" calcext:value-type="float">
            <text:p>9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97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998]" office:value-type="float" office:value="1154" calcext:value-type="float">
            <text:p>1,15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998]" office:value-type="float" office:value="893" calcext:value-type="float">
            <text:p>89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998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998]" office:value-type="float" office:value="162" calcext:value-type="float">
            <text:p>16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998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999]" office:value-type="float" office:value="6609" calcext:value-type="float">
            <text:p>6,6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999]" office:value-type="float" office:value="1781" calcext:value-type="float">
            <text:p>1,78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999]" office:value-type="float" office:value="56" calcext:value-type="float">
            <text:p>5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999]" office:value-type="float" office:value="486" calcext:value-type="float">
            <text:p>48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999]" office:value-type="float" office:value="214" calcext:value-type="float">
            <text:p>2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999]" office:value-type="float" office:value="1147" calcext:value-type="float">
            <text:p>1,14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999]" office:value-type="float" office:value="2719" calcext:value-type="float">
            <text:p>2,7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999]" office:value-type="float" office:value="171" calcext:value-type="float">
            <text:p>1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00]" office:value-type="float" office:value="3327" calcext:value-type="float">
            <text:p>3,3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00]" office:value-type="float" office:value="872" calcext:value-type="float">
            <text:p>87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00]" office:value-type="float" office:value="216" calcext:value-type="float">
            <text:p>2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00]" office:value-type="float" office:value="84" calcext:value-type="float">
            <text:p>8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00]" office:value-type="float" office:value="601" calcext:value-type="float">
            <text:p>60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00]" office:value-type="float" office:value="1411" calcext:value-type="float">
            <text:p>1,4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00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01]" office:value-type="float" office:value="3282" calcext:value-type="float">
            <text:p>3,28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01]" office:value-type="float" office:value="909" calcext:value-type="float">
            <text:p>9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01]" office:value-type="float" office:value="270" calcext:value-type="float">
            <text:p>27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01]" office:value-type="float" office:value="130" calcext:value-type="float">
            <text:p>13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01]" office:value-type="float" office:value="546" calcext:value-type="float">
            <text:p>54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01]" office:value-type="float" office:value="1308" calcext:value-type="float">
            <text:p>1,30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01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02]" office:value-type="float" office:value="3584" calcext:value-type="float">
            <text:p>3,58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02]" office:value-type="float" office:value="153" calcext:value-type="float">
            <text:p>15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02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02]" office:value-type="float" office:value="3318" calcext:value-type="float">
            <text:p>3,3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03]" office:value-type="float" office:value="1861" calcext:value-type="float">
            <text:p>1,86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03]" office:value-type="float" office:value="1749" calcext:value-type="float">
            <text:p>1,74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04]" office:value-type="float" office:value="1723" calcext:value-type="float">
            <text:p>1,7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04]" office:value-type="float" office:value="93" calcext:value-type="float">
            <text:p>9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04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04]" office:value-type="float" office:value="1569" calcext:value-type="float">
            <text:p>1,56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04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04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05]" office:value-type="float" office:value="5147" calcext:value-type="float">
            <text:p>5,14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05]" office:value-type="float" office:value="1172" calcext:value-type="float">
            <text:p>1,17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05]" office:value-type="float" office:value="3613" calcext:value-type="float">
            <text:p>3,6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05]" office:value-type="float" office:value="88" calcext:value-type="float">
            <text:p>8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05]" office:value-type="float" office:value="168" calcext:value-type="float">
            <text:p>16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06]" office:value-type="float" office:value="2618" calcext:value-type="float">
            <text:p>2,6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06]" office:value-type="float" office:value="589" calcext:value-type="float">
            <text:p>5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06]" office:value-type="float" office:value="1867" calcext:value-type="float">
            <text:p>1,86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06]" office:value-type="float" office:value="32" calcext:value-type="float">
            <text:p>3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06]" office:value-type="float" office:value="78" calcext:value-type="float">
            <text:p>7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07]" office:value-type="float" office:value="2529" calcext:value-type="float">
            <text:p>2,5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07]" office:value-type="float" office:value="583" calcext:value-type="float">
            <text:p>5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07]" office:value-type="float" office:value="1746" calcext:value-type="float">
            <text:p>1,74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07]" office:value-type="float" office:value="56" calcext:value-type="float">
            <text:p>5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07]" office:value-type="float" office:value="90" calcext:value-type="float">
            <text:p>9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0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08]" office:value-type="float" office:value="4226" calcext:value-type="float">
            <text:p>4,22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08]" office:value-type="float" office:value="4022" calcext:value-type="float">
            <text:p>4,0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08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08]" office:value-type="float" office:value="36" calcext:value-type="float">
            <text:p>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08]" office:value-type="float" office:value="35" calcext:value-type="float">
            <text:p>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08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09]" office:value-type="float" office:value="2213" calcext:value-type="float">
            <text:p>2,2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09]" office:value-type="float" office:value="2100" calcext:value-type="float">
            <text:p>2,10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09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09]" office:value-type="float" office:value="19" calcext:value-type="float">
            <text:p>1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09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10]" office:value-type="float" office:value="2013" calcext:value-type="float">
            <text:p>2,0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10]" office:value-type="float" office:value="1922" calcext:value-type="float">
            <text:p>1,9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10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10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11]" office:value-type="float" office:value="4073" calcext:value-type="float">
            <text:p>4,07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11]" office:value-type="float" office:value="3713" calcext:value-type="float">
            <text:p>3,7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11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11]" office:value-type="float" office:value="35" calcext:value-type="float">
            <text:p>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11]" office:value-type="float" office:value="89" calcext:value-type="float">
            <text:p>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11]" office:value-type="float" office:value="86" calcext:value-type="float">
            <text:p>8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11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11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12]" office:value-type="float" office:value="2244" calcext:value-type="float">
            <text:p>2,2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12]" office:value-type="float" office:value="2058" calcext:value-type="float">
            <text:p>2,05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12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12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12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13]" office:value-type="float" office:value="1829" calcext:value-type="float">
            <text:p>1,8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13]" office:value-type="float" office:value="1655" calcext:value-type="float">
            <text:p>1,65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13]" office:value-type="float" office:value="19" calcext:value-type="float">
            <text:p>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13]" office:value-type="float" office:value="45" calcext:value-type="float">
            <text:p>4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1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14]" office:value-type="float" office:value="2239" calcext:value-type="float">
            <text:p>2,2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14]" office:value-type="float" office:value="1839" calcext:value-type="float">
            <text:p>1,8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14]" office:value-type="float" office:value="28" calcext:value-type="float">
            <text:p>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14]" office:value-type="float" office:value="162" calcext:value-type="float">
            <text:p>16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14]" office:value-type="float" office:value="82" calcext:value-type="float">
            <text:p>8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1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15]" office:value-type="float" office:value="1130" calcext:value-type="float">
            <text:p>1,13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15]" office:value-type="float" office:value="935" calcext:value-type="float">
            <text:p>9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15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15]" office:value-type="float" office:value="62" calcext:value-type="float">
            <text:p>6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15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15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16]" office:value-type="float" office:value="1109" calcext:value-type="float">
            <text:p>1,10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16]" office:value-type="float" office:value="904" calcext:value-type="float">
            <text:p>90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16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16]" office:value-type="float" office:value="100" calcext:value-type="float">
            <text:p>10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16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17]" office:value-type="float" office:value="2187" calcext:value-type="float">
            <text:p>2,18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17]" office:value-type="float" office:value="1904" calcext:value-type="float">
            <text:p>1,90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17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17]" office:value-type="float" office:value="122" calcext:value-type="float">
            <text:p>12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17]" office:value-type="float" office:value="29" calcext:value-type="float">
            <text:p>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17]" office:value-type="float" office:value="21" calcext:value-type="float">
            <text:p>2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18]" office:value-type="float" office:value="1060" calcext:value-type="float">
            <text:p>1,06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18]" office:value-type="float" office:value="959" calcext:value-type="float">
            <text:p>95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18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19]" office:value-type="float" office:value="1127" calcext:value-type="float">
            <text:p>1,1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19]" office:value-type="float" office:value="945" calcext:value-type="float">
            <text:p>94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19]" office:value-type="float" office:value="82" calcext:value-type="float">
            <text:p>8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19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23]" office:value-type="float" office:value="3359" calcext:value-type="float">
            <text:p>3,35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23]" office:value-type="float" office:value="140" calcext:value-type="float">
            <text:p>1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23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23]" office:value-type="float" office:value="66" calcext:value-type="float">
            <text:p>6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23]" office:value-type="float" office:value="2984" calcext:value-type="float">
            <text:p>2,98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23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24]" office:value-type="float" office:value="1763" calcext:value-type="float">
            <text:p>1,76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24]" office:value-type="float" office:value="31" calcext:value-type="float">
            <text:p>3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24]" office:value-type="float" office:value="1580" calcext:value-type="float">
            <text:p>1,58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24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25]" office:value-type="float" office:value="1596" calcext:value-type="float">
            <text:p>1,59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25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25]" office:value-type="float" office:value="35" calcext:value-type="float">
            <text:p>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25]" office:value-type="float" office:value="1404" calcext:value-type="float">
            <text:p>1,40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2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26]" office:value-type="float" office:value="3983" calcext:value-type="float">
            <text:p>3,9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26]" office:value-type="float" office:value="176" calcext:value-type="float">
            <text:p>17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26]" office:value-type="float" office:value="88" calcext:value-type="float">
            <text:p>8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26]" office:value-type="float" office:value="3495" calcext:value-type="float">
            <text:p>3,49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26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26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27]" office:value-type="float" office:value="2126" calcext:value-type="float">
            <text:p>2,1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27]" office:value-type="float" office:value="82" calcext:value-type="float">
            <text:p>8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27]" office:value-type="float" office:value="37" calcext:value-type="float">
            <text:p>3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27]" office:value-type="float" office:value="1860" calcext:value-type="float">
            <text:p>1,86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27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28]" office:value-type="float" office:value="1857" calcext:value-type="float">
            <text:p>1,85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28]" office:value-type="float" office:value="94" calcext:value-type="float">
            <text:p>9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28]" office:value-type="float" office:value="51" calcext:value-type="float">
            <text:p>5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28]" office:value-type="float" office:value="1635" calcext:value-type="float">
            <text:p>1,6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29]" office:value-type="float" office:value="3267" calcext:value-type="float">
            <text:p>3,26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29]" office:value-type="float" office:value="76" calcext:value-type="float">
            <text:p>7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29]" office:value-type="float" office:value="3108" calcext:value-type="float">
            <text:p>3,10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29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29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30]" office:value-type="float" office:value="1778" calcext:value-type="float">
            <text:p>1,77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30]" office:value-type="float" office:value="1720" calcext:value-type="float">
            <text:p>1,72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30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31]" office:value-type="float" office:value="1489" calcext:value-type="float">
            <text:p>1,48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31]" office:value-type="float" office:value="53" calcext:value-type="float">
            <text:p>5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31]" office:value-type="float" office:value="1388" calcext:value-type="float">
            <text:p>1,3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31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31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32]" office:value-type="float" office:value="3564" calcext:value-type="float">
            <text:p>3,56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32]" office:value-type="float" office:value="105" calcext:value-type="float">
            <text:p>10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32]" office:value-type="float" office:value="18" calcext:value-type="float">
            <text:p>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32]" office:value-type="float" office:value="3009" calcext:value-type="float">
            <text:p>3,0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32]" office:value-type="float" office:value="39" calcext:value-type="float">
            <text:p>3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32]" office:value-type="float" office:value="344" calcext:value-type="float">
            <text:p>3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33]" office:value-type="float" office:value="1803" calcext:value-type="float">
            <text:p>1,80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33]" office:value-type="float" office:value="42" calcext:value-type="float">
            <text:p>4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33]" office:value-type="float" office:value="1560" calcext:value-type="float">
            <text:p>1,56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33]" office:value-type="float" office:value="174" calcext:value-type="float">
            <text:p>17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34]" office:value-type="float" office:value="1761" calcext:value-type="float">
            <text:p>1,76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34]" office:value-type="float" office:value="63" calcext:value-type="float">
            <text:p>6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34]" office:value-type="float" office:value="1449" calcext:value-type="float">
            <text:p>1,4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34]" office:value-type="float" office:value="27" calcext:value-type="float">
            <text:p>2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34]" office:value-type="float" office:value="170" calcext:value-type="float">
            <text:p>17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35]" office:value-type="float" office:value="4373" calcext:value-type="float">
            <text:p>4,37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35]" office:value-type="float" office:value="110" calcext:value-type="float">
            <text:p>1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35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35]" office:value-type="float" office:value="28" calcext:value-type="float">
            <text:p>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35]" office:value-type="float" office:value="4140" calcext:value-type="float">
            <text:p>4,1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36]" office:value-type="float" office:value="2201" calcext:value-type="float">
            <text:p>2,20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36]" office:value-type="float" office:value="55" calcext:value-type="float">
            <text:p>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3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36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36]" office:value-type="float" office:value="2094" calcext:value-type="float">
            <text:p>2,09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37]" office:value-type="float" office:value="2172" calcext:value-type="float">
            <text:p>2,17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37]" office:value-type="float" office:value="55" calcext:value-type="float">
            <text:p>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37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37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37]" office:value-type="float" office:value="2046" calcext:value-type="float">
            <text:p>2,04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41]" office:value-type="float" office:value="12893" calcext:value-type="float">
            <text:p>12,89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41]" office:value-type="float" office:value="8947" calcext:value-type="float">
            <text:p>8,94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41]" office:value-type="float" office:value="565" calcext:value-type="float">
            <text:p>56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41]" office:value-type="float" office:value="244" calcext:value-type="float">
            <text:p>2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41]" office:value-type="float" office:value="600" calcext:value-type="float">
            <text:p>60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41]" office:value-type="float" office:value="22" calcext:value-type="float">
            <text:p>2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41]" office:value-type="float" office:value="195" calcext:value-type="float">
            <text:p>19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41]" office:value-type="float" office:value="96" calcext:value-type="float">
            <text:p>9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41]" office:value-type="float" office:value="1694" calcext:value-type="float">
            <text:p>1,69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41]" office:value-type="float" office:value="288" calcext:value-type="float">
            <text:p>28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41]" office:value-type="float" office:value="83" calcext:value-type="float">
            <text:p>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41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42]" office:value-type="float" office:value="5817" calcext:value-type="float">
            <text:p>5,8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42]" office:value-type="float" office:value="4084" calcext:value-type="float">
            <text:p>4,08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42]" office:value-type="float" office:value="235" calcext:value-type="float">
            <text:p>2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42]" office:value-type="float" office:value="104" calcext:value-type="float">
            <text:p>10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42]" office:value-type="float" office:value="274" calcext:value-type="float">
            <text:p>27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42]" office:value-type="float" office:value="48" calcext:value-type="float">
            <text:p>4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42]" office:value-type="float" office:value="704" calcext:value-type="float">
            <text:p>70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42]" office:value-type="float" office:value="150" calcext:value-type="float">
            <text:p>15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42]" office:value-type="float" office:value="40" calcext:value-type="float">
            <text:p>4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42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43]" office:value-type="float" office:value="7076" calcext:value-type="float">
            <text:p>7,07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43]" office:value-type="float" office:value="4863" calcext:value-type="float">
            <text:p>4,86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43]" office:value-type="float" office:value="330" calcext:value-type="float">
            <text:p>33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43]" office:value-type="float" office:value="140" calcext:value-type="float">
            <text:p>14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43]" office:value-type="float" office:value="326" calcext:value-type="float">
            <text:p>3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43]" office:value-type="float" office:value="107" calcext:value-type="float">
            <text:p>10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43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43]" office:value-type="float" office:value="48" calcext:value-type="float">
            <text:p>4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43]" office:value-type="float" office:value="990" calcext:value-type="float">
            <text:p>99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43]" office:value-type="float" office:value="138" calcext:value-type="float">
            <text:p>13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43]" office:value-type="float" office:value="43" calcext:value-type="float">
            <text:p>4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44]" office:value-type="float" office:value="2241" calcext:value-type="float">
            <text:p>2,24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44]" office:value-type="float" office:value="1581" calcext:value-type="float">
            <text:p>1,58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44]" office:value-type="float" office:value="78" calcext:value-type="float">
            <text:p>7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44]" office:value-type="float" office:value="34" calcext:value-type="float">
            <text:p>3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44]" office:value-type="float" office:value="80" calcext:value-type="float">
            <text:p>8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44]" office:value-type="float" office:value="344" calcext:value-type="float">
            <text:p>3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45]" office:value-type="float" office:value="1081" calcext:value-type="float">
            <text:p>1,08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45]" office:value-type="float" office:value="774" calcext:value-type="float">
            <text:p>77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45]" office:value-type="float" office:value="159" calcext:value-type="float">
            <text:p>15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46]" office:value-type="float" office:value="1160" calcext:value-type="float">
            <text:p>1,16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46]" office:value-type="float" office:value="807" calcext:value-type="float">
            <text:p>80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46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46]" office:value-type="float" office:value="53" calcext:value-type="float">
            <text:p>5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46]" office:value-type="float" office:value="185" calcext:value-type="float">
            <text:p>18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47]" office:value-type="float" office:value="7369" calcext:value-type="float">
            <text:p>7,36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47]" office:value-type="float" office:value="6069" calcext:value-type="float">
            <text:p>6,06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47]" office:value-type="float" office:value="123" calcext:value-type="float">
            <text:p>12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47]" office:value-type="float" office:value="662" calcext:value-type="float">
            <text:p>66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47]" office:value-type="float" office:value="91" calcext:value-type="float">
            <text:p>9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47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47]" office:value-type="float" office:value="235" calcext:value-type="float">
            <text:p>2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48]" office:value-type="float" office:value="3869" calcext:value-type="float">
            <text:p>3,86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48]" office:value-type="float" office:value="3243" calcext:value-type="float">
            <text:p>3,24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48]" office:value-type="float" office:value="283" calcext:value-type="float">
            <text:p>2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49]" office:value-type="float" office:value="3500" calcext:value-type="float">
            <text:p>3,50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49]" office:value-type="float" office:value="2826" calcext:value-type="float">
            <text:p>2,8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49]" office:value-type="float" office:value="379" calcext:value-type="float">
            <text:p>37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49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49]" office:value-type="float" office:value="49" calcext:value-type="float">
            <text:p>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49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4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50]" office:value-type="float" office:value="6638" calcext:value-type="float">
            <text:p>6,63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50]" office:value-type="float" office:value="3967" calcext:value-type="float">
            <text:p>3,96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50]" office:value-type="float" office:value="320" calcext:value-type="float">
            <text:p>32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50]" office:value-type="float" office:value="104" calcext:value-type="float">
            <text:p>10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50]" office:value-type="float" office:value="323" calcext:value-type="float">
            <text:p>3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50]" office:value-type="float" office:value="49" calcext:value-type="float">
            <text:p>4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50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50]" office:value-type="float" office:value="103" calcext:value-type="float">
            <text:p>10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50]" office:value-type="float" office:value="1495" calcext:value-type="float">
            <text:p>1,49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50]" office:value-type="float" office:value="84" calcext:value-type="float">
            <text:p>8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50]" office:value-type="float" office:value="46" calcext:value-type="float">
            <text:p>4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50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51]" office:value-type="float" office:value="3248" calcext:value-type="float">
            <text:p>3,24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51]" office:value-type="float" office:value="1958" calcext:value-type="float">
            <text:p>1,95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51]" office:value-type="float" office:value="135" calcext:value-type="float">
            <text:p>13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51]" office:value-type="float" office:value="43" calcext:value-type="float">
            <text:p>4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51]" office:value-type="float" office:value="152" calcext:value-type="float">
            <text:p>15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51]" office:value-type="float" office:value="58" calcext:value-type="float">
            <text:p>5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51]" office:value-type="float" office:value="736" calcext:value-type="float">
            <text:p>7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51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52]" office:value-type="float" office:value="3390" calcext:value-type="float">
            <text:p>3,39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52]" office:value-type="float" office:value="2009" calcext:value-type="float">
            <text:p>2,00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52]" office:value-type="float" office:value="185" calcext:value-type="float">
            <text:p>18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52]" office:value-type="float" office:value="171" calcext:value-type="float">
            <text:p>17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52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52]" office:value-type="float" office:value="759" calcext:value-type="float">
            <text:p>75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52]" office:value-type="float" office:value="45" calcext:value-type="float">
            <text:p>4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52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53]" office:value-type="float" office:value="15579" calcext:value-type="float">
            <text:p>15,57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53]" office:value-type="float" office:value="11680" calcext:value-type="float">
            <text:p>11,68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53]" office:value-type="float" office:value="562" calcext:value-type="float">
            <text:p>56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53]" office:value-type="float" office:value="207" calcext:value-type="float">
            <text:p>20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53]" office:value-type="float" office:value="558" calcext:value-type="float">
            <text:p>55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53]" office:value-type="float" office:value="138" calcext:value-type="float">
            <text:p>13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53]" office:value-type="float" office:value="81" calcext:value-type="float">
            <text:p>8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53]" office:value-type="float" office:value="2013" calcext:value-type="float">
            <text:p>2,0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53]" office:value-type="float" office:value="118" calcext:value-type="float">
            <text:p>1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53]" office:value-type="float" office:value="53" calcext:value-type="float">
            <text:p>5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53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54]" office:value-type="float" office:value="7545" calcext:value-type="float">
            <text:p>7,54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54]" office:value-type="float" office:value="5726" calcext:value-type="float">
            <text:p>5,7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54]" office:value-type="float" office:value="90" calcext:value-type="float">
            <text:p>9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54]" office:value-type="float" office:value="245" calcext:value-type="float">
            <text:p>24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54]" office:value-type="float" office:value="71" calcext:value-type="float">
            <text:p>7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54]" office:value-type="float" office:value="954" calcext:value-type="float">
            <text:p>95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5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55]" office:value-type="float" office:value="8034" calcext:value-type="float">
            <text:p>8,03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55]" office:value-type="float" office:value="5954" calcext:value-type="float">
            <text:p>5,95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55]" office:value-type="float" office:value="303" calcext:value-type="float">
            <text:p>30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55]" office:value-type="float" office:value="117" calcext:value-type="float">
            <text:p>1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55]" office:value-type="float" office:value="313" calcext:value-type="float">
            <text:p>3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55]" office:value-type="float" office:value="67" calcext:value-type="float">
            <text:p>6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55]" office:value-type="float" office:value="38" calcext:value-type="float">
            <text:p>3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55]" office:value-type="float" office:value="1059" calcext:value-type="float">
            <text:p>1,05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55]" office:value-type="float" office:value="68" calcext:value-type="float">
            <text:p>6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55]" office:value-type="float" office:value="33" calcext:value-type="float">
            <text:p>3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55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56]" office:value-type="float" office:value="5656" calcext:value-type="float">
            <text:p>5,65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56]" office:value-type="float" office:value="4947" calcext:value-type="float">
            <text:p>4,94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56]" office:value-type="float" office:value="101" calcext:value-type="float">
            <text:p>10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56]" office:value-type="float" office:value="80" calcext:value-type="float">
            <text:p>8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56]" office:value-type="float" office:value="33" calcext:value-type="float">
            <text:p>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56]" office:value-type="float" office:value="207" calcext:value-type="float">
            <text:p>20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56]" office:value-type="float" office:value="41" calcext:value-type="float">
            <text:p>4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56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57]" office:value-type="float" office:value="2868" calcext:value-type="float">
            <text:p>2,86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57]" office:value-type="float" office:value="2523" calcext:value-type="float">
            <text:p>2,5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57]" office:value-type="float" office:value="36" calcext:value-type="float">
            <text:p>3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57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57]" office:value-type="float" office:value="94" calcext:value-type="float">
            <text:p>9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57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57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58]" office:value-type="float" office:value="2788" calcext:value-type="float">
            <text:p>2,7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58]" office:value-type="float" office:value="2424" calcext:value-type="float">
            <text:p>2,4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58]" office:value-type="float" office:value="60" calcext:value-type="float">
            <text:p>6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58]" office:value-type="float" office:value="21" calcext:value-type="float">
            <text:p>2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58]" office:value-type="float" office:value="113" calcext:value-type="float">
            <text:p>1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59]" office:value-type="float" office:value="6561" calcext:value-type="float">
            <text:p>6,56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59]" office:value-type="float" office:value="6087" calcext:value-type="float">
            <text:p>6,08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59]" office:value-type="float" office:value="50" calcext:value-type="float">
            <text:p>5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59]" office:value-type="float" office:value="34" calcext:value-type="float">
            <text:p>3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59]" office:value-type="float" office:value="85" calcext:value-type="float">
            <text:p>8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59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59]" office:value-type="float" office:value="195" calcext:value-type="float">
            <text:p>1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60]" office:value-type="float" office:value="3383" calcext:value-type="float">
            <text:p>3,38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60]" office:value-type="float" office:value="3156" calcext:value-type="float">
            <text:p>3,15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60]" office:value-type="float" office:value="116" calcext:value-type="float">
            <text:p>1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61]" office:value-type="float" office:value="3178" calcext:value-type="float">
            <text:p>3,17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61]" office:value-type="float" office:value="2931" calcext:value-type="float">
            <text:p>2,93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61]" office:value-type="float" office:value="30" calcext:value-type="float">
            <text:p>3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61]" office:value-type="float" office:value="23" calcext:value-type="float">
            <text:p>2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61]" office:value-type="float" office:value="49" calcext:value-type="float">
            <text:p>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6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61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62]" office:value-type="float" office:value="3585" calcext:value-type="float">
            <text:p>3,58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62]" office:value-type="float" office:value="3014" calcext:value-type="float">
            <text:p>3,01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62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62]" office:value-type="float" office:value="55" calcext:value-type="float">
            <text:p>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62]" office:value-type="float" office:value="313" calcext:value-type="float">
            <text:p>3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62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63]" office:value-type="float" office:value="2000" calcext:value-type="float">
            <text:p>2,00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63]" office:value-type="float" office:value="1690" calcext:value-type="float">
            <text:p>1,69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63]" office:value-type="float" office:value="27" calcext:value-type="float">
            <text:p>2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63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64]" office:value-type="float" office:value="1585" calcext:value-type="float">
            <text:p>1,58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64]" office:value-type="float" office:value="1324" calcext:value-type="float">
            <text:p>1,32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64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64]" office:value-type="float" office:value="139" calcext:value-type="float">
            <text:p>1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6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65]" office:value-type="float" office:value="4567" calcext:value-type="float">
            <text:p>4,56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65]" office:value-type="float" office:value="3817" calcext:value-type="float">
            <text:p>3,8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65]" office:value-type="float" office:value="92" calcext:value-type="float">
            <text:p>9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65]" office:value-type="float" office:value="40" calcext:value-type="float">
            <text:p>4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65]" office:value-type="float" office:value="295" calcext:value-type="float">
            <text:p>29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65]" office:value-type="float" office:value="110" calcext:value-type="float">
            <text:p>1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65]" office:value-type="float" office:value="101" calcext:value-type="float">
            <text:p>10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65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66]" office:value-type="float" office:value="2418" calcext:value-type="float">
            <text:p>2,41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66]" office:value-type="float" office:value="2058" calcext:value-type="float">
            <text:p>2,05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66]" office:value-type="float" office:value="14" calcext:value-type="float">
            <text:p>1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66]" office:value-type="float" office:value="144" calcext:value-type="float">
            <text:p>1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66]" office:value-type="float" office:value="49" calcext:value-type="float">
            <text:p>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66]" office:value-type="float" office:value="44" calcext:value-type="float">
            <text:p>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67]" office:value-type="float" office:value="2149" calcext:value-type="float">
            <text:p>2,14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67]" office:value-type="float" office:value="1759" calcext:value-type="float">
            <text:p>1,75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67]" office:value-type="float" office:value="57" calcext:value-type="float">
            <text:p>5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67]" office:value-type="float" office:value="151" calcext:value-type="float">
            <text:p>15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6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68]" office:value-type="float" office:value="1661" calcext:value-type="float">
            <text:p>1,66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68]" office:value-type="float" office:value="1407" calcext:value-type="float">
            <text:p>1,40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68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68]" office:value-type="float" office:value="148" calcext:value-type="float">
            <text:p>14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68]" office:value-type="float" office:value="11" calcext:value-type="float">
            <text:p>1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68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69]" office:value-type="float" office:value="828" calcext:value-type="float">
            <text:p>82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69]" office:value-type="float" office:value="725" calcext:value-type="float">
            <text:p>72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69]" office:value-type="float" office:value="55" calcext:value-type="float">
            <text:p>5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70]" office:value-type="float" office:value="833" calcext:value-type="float">
            <text:p>83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70]" office:value-type="float" office:value="682" calcext:value-type="float">
            <text:p>68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70]" office:value-type="float" office:value="93" calcext:value-type="float">
            <text:p>9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70]" office:value-type="float" office:value="13" calcext:value-type="float">
            <text:p>1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71]" office:value-type="float" office:value="15009" calcext:value-type="float">
            <text:p>15,00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71]" office:value-type="float" office:value="926" calcext:value-type="float">
            <text:p>92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71]" office:value-type="float" office:value="517" calcext:value-type="float">
            <text:p>51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71]" office:value-type="float" office:value="97" calcext:value-type="float">
            <text:p>9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71]" office:value-type="float" office:value="135" calcext:value-type="float">
            <text:p>1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7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71]" office:value-type="float" office:value="11" calcext:value-type="float">
            <text:p>1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71]" office:value-type="float" office:value="12839" calcext:value-type="float">
            <text:p>12,83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71]" office:value-type="float" office:value="81" calcext:value-type="float">
            <text:p>8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71]" office:value-type="float" office:value="360" calcext:value-type="float">
            <text:p>3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72]" office:value-type="float" office:value="7622" calcext:value-type="float">
            <text:p>7,62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72]" office:value-type="float" office:value="455" calcext:value-type="float">
            <text:p>45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72]" office:value-type="float" office:value="219" calcext:value-type="float">
            <text:p>2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72]" office:value-type="float" office:value="43" calcext:value-type="float">
            <text:p>4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72]" office:value-type="float" office:value="6567" calcext:value-type="float">
            <text:p>6,56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72]" office:value-type="float" office:value="44" calcext:value-type="float">
            <text:p>4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72]" office:value-type="float" office:value="226" calcext:value-type="float">
            <text:p>2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73]" office:value-type="float" office:value="7387" calcext:value-type="float">
            <text:p>7,38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73]" office:value-type="float" office:value="471" calcext:value-type="float">
            <text:p>47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73]" office:value-type="float" office:value="298" calcext:value-type="float">
            <text:p>29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73]" office:value-type="float" office:value="54" calcext:value-type="float">
            <text:p>5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73]" office:value-type="float" office:value="92" calcext:value-type="float">
            <text:p>9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7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73]" office:value-type="float" office:value="6272" calcext:value-type="float">
            <text:p>6,27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73]" office:value-type="float" office:value="37" calcext:value-type="float">
            <text:p>3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73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74]" office:value-type="float" office:value="5940" calcext:value-type="float">
            <text:p>5,9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74]" office:value-type="float" office:value="208" calcext:value-type="float">
            <text:p>20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74]" office:value-type="float" office:value="158" calcext:value-type="float">
            <text:p>15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74]" office:value-type="float" office:value="1288" calcext:value-type="float">
            <text:p>1,28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7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74]" office:value-type="float" office:value="3895" calcext:value-type="float">
            <text:p>3,89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74]" office:value-type="float" office:value="86" calcext:value-type="float">
            <text:p>86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74]" office:value-type="float" office:value="249" calcext:value-type="float">
            <text:p>2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75]" office:value-type="float" office:value="3140" calcext:value-type="float">
            <text:p>3,14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75]" office:value-type="float" office:value="90" calcext:value-type="float">
            <text:p>9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75]" office:value-type="float" office:value="71" calcext:value-type="float">
            <text:p>7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75]" office:value-type="float" office:value="685" calcext:value-type="float">
            <text:p>68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75]" office:value-type="float" office:value="2073" calcext:value-type="float">
            <text:p>2,07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75]" office:value-type="float" office:value="48" calcext:value-type="float">
            <text:p>4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75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1076]" office:value-type="float" office:value="2800" calcext:value-type="float">
            <text:p>2,80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E1076]" office:value-type="float" office:value="118" calcext:value-type="float">
            <text:p>11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H1076]" office:value-type="float" office:value="603" calcext:value-type="float">
            <text:p>60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L1076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P1076]" office:value-type="float" office:value="1822" calcext:value-type="float">
            <text:p>1,822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R1076]" office:value-type="float" office:value="38" calcext:value-type="float">
            <text:p>38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U1076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77]" office:value-type="float" office:value="5780" calcext:value-type="float">
            <text:p>5,78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77]" office:value-type="float" office:value="200" calcext:value-type="float">
            <text:p>20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77]" office:value-type="float" office:value="42" calcext:value-type="float">
            <text:p>4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77]" office:value-type="float" office:value="4125" calcext:value-type="float">
            <text:p>4,12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77]" office:value-type="float" office:value="561" calcext:value-type="float">
            <text:p>56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77]" office:value-type="float" office:value="555" calcext:value-type="float">
            <text:p>55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77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78]" office:value-type="float" office:value="3170" calcext:value-type="float">
            <text:p>3,17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78]" office:value-type="float" office:value="71" calcext:value-type="float">
            <text:p>7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78]" office:value-type="float" office:value="23" calcext:value-type="float">
            <text:p>2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78]" office:value-type="float" office:value="2297" calcext:value-type="float">
            <text:p>2,29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78]" office:value-type="float" office:value="287" calcext:value-type="float">
            <text:p>287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78]" office:value-type="float" office:value="304" calcext:value-type="float">
            <text:p>30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78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1079]" office:value-type="float" office:value="2610" calcext:value-type="float">
            <text:p>2,61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E1079]" office:value-type="float" office:value="129" calcext:value-type="float">
            <text:p>12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H1079]" office:value-type="float" office:value="1828" calcext:value-type="float">
            <text:p>1,828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P1079]" office:value-type="float" office:value="274" calcext:value-type="float">
            <text:p>274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R1079]" office:value-type="float" office:value="251" calcext:value-type="float">
            <text:p>251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U1079]" office:value-type="float" office:value="35" calcext:value-type="float">
            <text:p>35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2-10T15:19:19</meta:creation-date>
    <dc:creator>邱冠儒</dc:creator>
    <dc:date>2023-02-10T15:20:29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