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6]" office:value-type="float" office:value="2919" calcext:value-type="float">
            <text:p>2,9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6]" office:value-type="float" office:value="141" calcext:value-type="float">
            <text:p>14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6]" office:value-type="float" office:value="2639" calcext:value-type="float">
            <text:p>2,6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6]" office:value-type="float" office:value="31" calcext:value-type="float">
            <text:p>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]" office:value-type="float" office:value="1412" calcext:value-type="float">
            <text:p>1,4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]" office:value-type="float" office:value="1291" calcext:value-type="float">
            <text:p>1,29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8]" office:value-type="float" office:value="1507" calcext:value-type="float">
            <text:p>1,50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8]" office:value-type="float" office:value="1348" calcext:value-type="float">
            <text:p>1,3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8]" office:value-type="float" office:value="19" calcext:value-type="float">
            <text:p>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37]" office:value-type="float" office:value="5114" calcext:value-type="float">
            <text:p>5,1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37]" office:value-type="float" office:value="4829" calcext:value-type="float">
            <text:p>4,8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37]" office:value-type="float" office:value="24" calcext:value-type="float">
            <text:p>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37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38]" office:value-type="float" office:value="2733" calcext:value-type="float">
            <text:p>2,7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38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38]" office:value-type="float" office:value="2602" calcext:value-type="float">
            <text:p>2,60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38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39]" office:value-type="float" office:value="2381" calcext:value-type="float">
            <text:p>2,38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39]" office:value-type="float" office:value="2227" calcext:value-type="float">
            <text:p>2,2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39]" office:value-type="float" office:value="33" calcext:value-type="float">
            <text:p>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39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40]" office:value-type="float" office:value="5493" calcext:value-type="float">
            <text:p>5,49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40]" office:value-type="float" office:value="119" calcext:value-type="float">
            <text:p>1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40]" office:value-type="float" office:value="5131" calcext:value-type="float">
            <text:p>5,1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40]" office:value-type="float" office:value="54" calcext:value-type="float">
            <text:p>5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40]" office:value-type="float" office:value="86" calcext:value-type="float">
            <text:p>8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40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41]" office:value-type="float" office:value="2799" calcext:value-type="float">
            <text:p>2,79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41]" office:value-type="float" office:value="2652" calcext:value-type="float">
            <text:p>2,65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42]" office:value-type="float" office:value="2694" calcext:value-type="float">
            <text:p>2,69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42]" office:value-type="float" office:value="2479" calcext:value-type="float">
            <text:p>2,47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42]" office:value-type="float" office:value="59" calcext:value-type="float">
            <text:p>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77]" office:value-type="float" office:value="9415" calcext:value-type="float">
            <text:p>9,4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77]" office:value-type="float" office:value="201" calcext:value-type="float">
            <text:p>20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77]" office:value-type="float" office:value="8819" calcext:value-type="float">
            <text:p>8,8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77]" office:value-type="float" office:value="69" calcext:value-type="float">
            <text:p>6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77]" office:value-type="float" office:value="93" calcext:value-type="float">
            <text:p>9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78]" office:value-type="float" office:value="4945" calcext:value-type="float">
            <text:p>4,9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78]" office:value-type="float" office:value="78" calcext:value-type="float">
            <text:p>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78]" office:value-type="float" office:value="4689" calcext:value-type="float">
            <text:p>4,68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78]" office:value-type="float" office:value="35" calcext:value-type="float">
            <text:p>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78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79]" office:value-type="float" office:value="4470" calcext:value-type="float">
            <text:p>4,47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79]" office:value-type="float" office:value="123" calcext:value-type="float">
            <text:p>1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79]" office:value-type="float" office:value="4130" calcext:value-type="float">
            <text:p>4,1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79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79]" office:value-type="float" office:value="58" calcext:value-type="float">
            <text:p>5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49]" office:value-type="float" office:value="540" calcext:value-type="float">
            <text:p>5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49]" office:value-type="float" office:value="87" calcext:value-type="float">
            <text:p>8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49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4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50]" office:value-type="float" office:value="248" calcext:value-type="float">
            <text:p>2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50]" office:value-type="float" office:value="27" calcext:value-type="float">
            <text:p>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50]" office:value-type="float" office:value="183" calcext:value-type="float">
            <text:p>18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50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51]" office:value-type="float" office:value="292" calcext:value-type="float">
            <text:p>29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79]" office:value-type="float" office:value="8369" calcext:value-type="float">
            <text:p>8,36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79]" office:value-type="float" office:value="121" calcext:value-type="float">
            <text:p>1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79]" office:value-type="float" office:value="7943" calcext:value-type="float">
            <text:p>7,94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79]" office:value-type="float" office:value="30" calcext:value-type="float">
            <text:p>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79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80]" office:value-type="float" office:value="4365" calcext:value-type="float">
            <text:p>4,36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80]" office:value-type="float" office:value="4180" calcext:value-type="float">
            <text:p>4,18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80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81]" office:value-type="float" office:value="4004" calcext:value-type="float">
            <text:p>4,00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81]" office:value-type="float" office:value="68" calcext:value-type="float">
            <text:p>6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81]" office:value-type="float" office:value="3763" calcext:value-type="float">
            <text:p>3,7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81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82]" office:value-type="float" office:value="4100" calcext:value-type="float">
            <text:p>4,10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82]" office:value-type="float" office:value="66" calcext:value-type="float">
            <text:p>6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82]" office:value-type="float" office:value="3256" calcext:value-type="float">
            <text:p>3,2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82]" office:value-type="float" office:value="707" calcext:value-type="float">
            <text:p>70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83]" office:value-type="float" office:value="2216" calcext:value-type="float">
            <text:p>2,2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83]" office:value-type="float" office:value="1776" calcext:value-type="float">
            <text:p>1,77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83]" office:value-type="float" office:value="398" calcext:value-type="float">
            <text:p>3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584]" office:value-type="float" office:value="1884" calcext:value-type="float">
            <text:p>1,88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584]" office:value-type="float" office:value="1480" calcext:value-type="float">
            <text:p>1,48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584]" office:value-type="float" office:value="309" calcext:value-type="float">
            <text:p>30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18]" office:value-type="float" office:value="1940" calcext:value-type="float">
            <text:p>1,9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18]" office:value-type="float" office:value="521" calcext:value-type="float">
            <text:p>5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18]" office:value-type="float" office:value="1346" calcext:value-type="float">
            <text:p>1,34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19]" office:value-type="float" office:value="1076" calcext:value-type="float">
            <text:p>1,07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19]" office:value-type="float" office:value="274" calcext:value-type="float">
            <text:p>27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19]" office:value-type="float" office:value="768" calcext:value-type="float">
            <text:p>76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20]" office:value-type="float" office:value="864" calcext:value-type="float">
            <text:p>86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20]" office:value-type="float" office:value="247" calcext:value-type="float">
            <text:p>24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20]" office:value-type="float" office:value="578" calcext:value-type="float">
            <text:p>5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636]" office:value-type="float" office:value="109" calcext:value-type="float">
            <text:p>10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637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637]" office:value-type="float" office:value="70" calcext:value-type="float">
            <text:p>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39]" office:value-type="float" office:value="4204" calcext:value-type="float">
            <text:p>4,20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39]" office:value-type="float" office:value="3979" calcext:value-type="float">
            <text:p>3,9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39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39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40]" office:value-type="float" office:value="2204" calcext:value-type="float">
            <text:p>2,20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40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40]" office:value-type="float" office:value="2125" calcext:value-type="float">
            <text:p>2,1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4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641]" office:value-type="float" office:value="2000" calcext:value-type="float">
            <text:p>2,00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641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641]" office:value-type="float" office:value="1854" calcext:value-type="float">
            <text:p>1,8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267]" office:value-type="float" office:value="4344" calcext:value-type="float">
            <text:p>4,3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267]" office:value-type="float" office:value="205" calcext:value-type="float">
            <text:p>20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267]" office:value-type="float" office:value="3796" calcext:value-type="float">
            <text:p>3,79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267]" office:value-type="float" office:value="145" calcext:value-type="float">
            <text:p>14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26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267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268]" office:value-type="float" office:value="2171" calcext:value-type="float">
            <text:p>2,17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268]" office:value-type="float" office:value="1949" calcext:value-type="float">
            <text:p>1,9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268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269]" office:value-type="float" office:value="2173" calcext:value-type="float">
            <text:p>2,17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269]" office:value-type="float" office:value="1847" calcext:value-type="float">
            <text:p>1,84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269]" office:value-type="float" office:value="95" calcext:value-type="float">
            <text:p>9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26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50]" office:value-type="float" office:value="511" calcext:value-type="float">
            <text:p>5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50]" office:value-type="float" office:value="74" calcext:value-type="float">
            <text:p>7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50]" office:value-type="float" office:value="283" calcext:value-type="float">
            <text:p>28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51]" office:value-type="float" office:value="260" calcext:value-type="float">
            <text:p>2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51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52]" office:value-type="float" office:value="251" calcext:value-type="float">
            <text:p>25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52]" office:value-type="float" office:value="43" calcext:value-type="float">
            <text:p>4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52]" office:value-type="float" office:value="129" calcext:value-type="float">
            <text:p>1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759]" office:value-type="float" office:value="9399" calcext:value-type="float">
            <text:p>9,39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759]" office:value-type="float" office:value="93" calcext:value-type="float">
            <text:p>9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759]" office:value-type="float" office:value="91" calcext:value-type="float">
            <text:p>9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759]" office:value-type="float" office:value="8792" calcext:value-type="float">
            <text:p>8,79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759]" office:value-type="float" office:value="49" calcext:value-type="float">
            <text:p>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760]" office:value-type="float" office:value="4896" calcext:value-type="float">
            <text:p>4,89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760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760]" office:value-type="float" office:value="31" calcext:value-type="float">
            <text:p>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760]" office:value-type="float" office:value="4658" calcext:value-type="float">
            <text:p>4,65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760]" office:value-type="float" office:value="93" calcext:value-type="float">
            <text:p>9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761]" office:value-type="float" office:value="4503" calcext:value-type="float">
            <text:p>4,50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761]" office:value-type="float" office:value="49" calcext:value-type="float">
            <text:p>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761]" office:value-type="float" office:value="96" calcext:value-type="float">
            <text:p>9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761]" office:value-type="float" office:value="60" calcext:value-type="float">
            <text:p>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761]" office:value-type="float" office:value="4134" calcext:value-type="float">
            <text:p>4,1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761]" office:value-type="float" office:value="30" calcext:value-type="float">
            <text:p>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62]" office:value-type="float" office:value="12760" calcext:value-type="float">
            <text:p>12,7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62]" office:value-type="float" office:value="132" calcext:value-type="float">
            <text:p>1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62]" office:value-type="float" office:value="3726" calcext:value-type="float">
            <text:p>3,7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62]" office:value-type="float" office:value="3125" calcext:value-type="float">
            <text:p>3,1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62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62]" office:value-type="float" office:value="5588" calcext:value-type="float">
            <text:p>5,58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63]" office:value-type="float" office:value="6529" calcext:value-type="float">
            <text:p>6,5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63]" office:value-type="float" office:value="1889" calcext:value-type="float">
            <text:p>1,88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63]" office:value-type="float" office:value="1540" calcext:value-type="float">
            <text:p>1,5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6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63]" office:value-type="float" office:value="2976" calcext:value-type="float">
            <text:p>2,97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764]" office:value-type="float" office:value="6231" calcext:value-type="float">
            <text:p>6,2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764]" office:value-type="float" office:value="86" calcext:value-type="float">
            <text:p>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764]" office:value-type="float" office:value="1837" calcext:value-type="float">
            <text:p>1,83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764]" office:value-type="float" office:value="1585" calcext:value-type="float">
            <text:p>1,5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764]" office:value-type="float" office:value="2612" calcext:value-type="float">
            <text:p>2,6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882]" office:value-type="float" office:value="3474" calcext:value-type="float">
            <text:p>3,47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882]" office:value-type="float" office:value="3289" calcext:value-type="float">
            <text:p>3,28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882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883]" office:value-type="float" office:value="1760" calcext:value-type="float">
            <text:p>1,7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883]" office:value-type="float" office:value="1689" calcext:value-type="float">
            <text:p>1,68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883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884]" office:value-type="float" office:value="1714" calcext:value-type="float">
            <text:p>1,7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884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884]" office:value-type="float" office:value="1600" calcext:value-type="float">
            <text:p>1,60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492]" office:value-type="float" office:value="1833" calcext:value-type="float">
            <text:p>1,8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492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492]" office:value-type="float" office:value="78" calcext:value-type="float">
            <text:p>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492]" office:value-type="float" office:value="1541" calcext:value-type="float">
            <text:p>1,5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492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493]" office:value-type="float" office:value="919" calcext:value-type="float">
            <text:p>9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493]" office:value-type="float" office:value="33" calcext:value-type="float">
            <text:p>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493]" office:value-type="float" office:value="782" calcext:value-type="float">
            <text:p>78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494]" office:value-type="float" office:value="914" calcext:value-type="float">
            <text:p>9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494]" office:value-type="float" office:value="759" calcext:value-type="float">
            <text:p>75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495]" office:value-type="float" office:value="3940" calcext:value-type="float">
            <text:p>3,9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495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495]" office:value-type="float" office:value="3444" calcext:value-type="float">
            <text:p>3,4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495]" office:value-type="float" office:value="194" calcext:value-type="float">
            <text:p>19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496]" office:value-type="float" office:value="2079" calcext:value-type="float">
            <text:p>2,07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496]" office:value-type="float" office:value="1835" calcext:value-type="float">
            <text:p>1,8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497]" office:value-type="float" office:value="1861" calcext:value-type="float">
            <text:p>1,8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497]" office:value-type="float" office:value="1609" calcext:value-type="float">
            <text:p>1,60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498]" office:value-type="float" office:value="2786" calcext:value-type="float">
            <text:p>2,7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498]" office:value-type="float" office:value="93" calcext:value-type="float">
            <text:p>9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498]" office:value-type="float" office:value="2025" calcext:value-type="float">
            <text:p>2,0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498]" office:value-type="float" office:value="207" calcext:value-type="float">
            <text:p>20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498]" office:value-type="float" office:value="279" calcext:value-type="float">
            <text:p>2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499]" office:value-type="float" office:value="1425" calcext:value-type="float">
            <text:p>1,4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499]" office:value-type="float" office:value="1039" calcext:value-type="float">
            <text:p>1,0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499]" office:value-type="float" office:value="153" calcext:value-type="float">
            <text:p>1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500]" office:value-type="float" office:value="1361" calcext:value-type="float">
            <text:p>1,36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500]" office:value-type="float" office:value="986" calcext:value-type="float">
            <text:p>9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500]" office:value-type="float" office:value="104" calcext:value-type="float">
            <text:p>10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500]" office:value-type="float" office:value="126" calcext:value-type="float">
            <text:p>1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57]" office:value-type="float" office:value="2134" calcext:value-type="float">
            <text:p>2,1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57]" office:value-type="float" office:value="203" calcext:value-type="float">
            <text:p>20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57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57]" office:value-type="float" office:value="1893" calcext:value-type="float">
            <text:p>1,89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5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58]" office:value-type="float" office:value="1161" calcext:value-type="float">
            <text:p>1,1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58]" office:value-type="float" office:value="107" calcext:value-type="float">
            <text:p>10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58]" office:value-type="float" office:value="1039" calcext:value-type="float">
            <text:p>1,0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59]" office:value-type="float" office:value="973" calcext:value-type="float">
            <text:p>97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59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59]" office:value-type="float" office:value="854" calcext:value-type="float">
            <text:p>85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63]" office:value-type="float" office:value="7424" calcext:value-type="float">
            <text:p>7,4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63]" office:value-type="float" office:value="54" calcext:value-type="float">
            <text:p>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63]" office:value-type="float" office:value="6130" calcext:value-type="float">
            <text:p>6,1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63]" office:value-type="float" office:value="68" calcext:value-type="float">
            <text:p>6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63]" office:value-type="float" office:value="1002" calcext:value-type="float">
            <text:p>1,00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63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64]" office:value-type="float" office:value="3735" calcext:value-type="float">
            <text:p>3,7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64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64]" office:value-type="float" office:value="3124" calcext:value-type="float">
            <text:p>3,1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64]" office:value-type="float" office:value="467" calcext:value-type="float">
            <text:p>46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64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65]" office:value-type="float" office:value="3689" calcext:value-type="float">
            <text:p>3,68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65]" office:value-type="float" office:value="3006" calcext:value-type="float">
            <text:p>3,00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65]" office:value-type="float" office:value="42" calcext:value-type="float">
            <text:p>4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65]" office:value-type="float" office:value="535" calcext:value-type="float">
            <text:p>5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66]" office:value-type="float" office:value="3250" calcext:value-type="float">
            <text:p>3,2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66]" office:value-type="float" office:value="257" calcext:value-type="float">
            <text:p>25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66]" office:value-type="float" office:value="2916" calcext:value-type="float">
            <text:p>2,9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67]" office:value-type="float" office:value="1673" calcext:value-type="float">
            <text:p>1,67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67]" office:value-type="float" office:value="98" calcext:value-type="float">
            <text:p>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67]" office:value-type="float" office:value="1548" calcext:value-type="float">
            <text:p>1,5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68]" office:value-type="float" office:value="1577" calcext:value-type="float">
            <text:p>1,57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68]" office:value-type="float" office:value="159" calcext:value-type="float">
            <text:p>1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68]" office:value-type="float" office:value="1368" calcext:value-type="float">
            <text:p>1,3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69]" office:value-type="float" office:value="6551" calcext:value-type="float">
            <text:p>6,55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69]" office:value-type="float" office:value="63" calcext:value-type="float">
            <text:p>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69]" office:value-type="float" office:value="5650" calcext:value-type="float">
            <text:p>5,65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69]" office:value-type="float" office:value="702" calcext:value-type="float">
            <text:p>70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70]" office:value-type="float" office:value="3301" calcext:value-type="float">
            <text:p>3,30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70]" office:value-type="float" office:value="2892" calcext:value-type="float">
            <text:p>2,89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70]" office:value-type="float" office:value="327" calcext:value-type="float">
            <text:p>3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71]" office:value-type="float" office:value="3250" calcext:value-type="float">
            <text:p>3,25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71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71]" office:value-type="float" office:value="2758" calcext:value-type="float">
            <text:p>2,75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71]" office:value-type="float" office:value="375" calcext:value-type="float">
            <text:p>37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2]" office:value-type="float" office:value="5192" calcext:value-type="float">
            <text:p>5,19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2]" office:value-type="float" office:value="5002" calcext:value-type="float">
            <text:p>5,00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2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3]" office:value-type="float" office:value="2692" calcext:value-type="float">
            <text:p>2,69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3]" office:value-type="float" office:value="2608" calcext:value-type="float">
            <text:p>2,60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4]" office:value-type="float" office:value="2500" calcext:value-type="float">
            <text:p>2,50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4]" office:value-type="float" office:value="2394" calcext:value-type="float">
            <text:p>2,39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4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75]" office:value-type="float" office:value="7243" calcext:value-type="float">
            <text:p>7,24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75]" office:value-type="float" office:value="73" calcext:value-type="float">
            <text:p>7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75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75]" office:value-type="float" office:value="6949" calcext:value-type="float">
            <text:p>6,94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76]" office:value-type="float" office:value="3626" calcext:value-type="float">
            <text:p>3,6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76]" office:value-type="float" office:value="3495" calcext:value-type="float">
            <text:p>3,49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77]" office:value-type="float" office:value="3617" calcext:value-type="float">
            <text:p>3,6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77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77]" office:value-type="float" office:value="3454" calcext:value-type="float">
            <text:p>3,4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8]" office:value-type="float" office:value="4689" calcext:value-type="float">
            <text:p>4,68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8]" office:value-type="float" office:value="36" calcext:value-type="float">
            <text:p>3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8]" office:value-type="float" office:value="4559" calcext:value-type="float">
            <text:p>4,5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79]" office:value-type="float" office:value="2376" calcext:value-type="float">
            <text:p>2,37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79]" office:value-type="float" office:value="2324" calcext:value-type="float">
            <text:p>2,3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80]" office:value-type="float" office:value="2313" calcext:value-type="float">
            <text:p>2,3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80]" office:value-type="float" office:value="2235" calcext:value-type="float">
            <text:p>2,2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81]" office:value-type="float" office:value="4649" calcext:value-type="float">
            <text:p>4,64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81]" office:value-type="float" office:value="4411" calcext:value-type="float">
            <text:p>4,4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81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82]" office:value-type="float" office:value="2388" calcext:value-type="float">
            <text:p>2,38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82]" office:value-type="float" office:value="19" calcext:value-type="float">
            <text:p>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82]" office:value-type="float" office:value="2279" calcext:value-type="float">
            <text:p>2,2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83]" office:value-type="float" office:value="2261" calcext:value-type="float">
            <text:p>2,26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83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83]" office:value-type="float" office:value="2132" calcext:value-type="float">
            <text:p>2,1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84]" office:value-type="float" office:value="4548" calcext:value-type="float">
            <text:p>4,5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84]" office:value-type="float" office:value="236" calcext:value-type="float">
            <text:p>23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84]" office:value-type="float" office:value="4222" calcext:value-type="float">
            <text:p>4,2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84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85]" office:value-type="float" office:value="2277" calcext:value-type="float">
            <text:p>2,27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85]" office:value-type="float" office:value="2134" calcext:value-type="float">
            <text:p>2,1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86]" office:value-type="float" office:value="2271" calcext:value-type="float">
            <text:p>2,27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86]" office:value-type="float" office:value="2088" calcext:value-type="float">
            <text:p>2,0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8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0]" office:value-type="float" office:value="22249" calcext:value-type="float">
            <text:p>22,24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0]" office:value-type="float" office:value="12011" calcext:value-type="float">
            <text:p>12,0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0]" office:value-type="float" office:value="286" calcext:value-type="float">
            <text:p>2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0]" office:value-type="float" office:value="2986" calcext:value-type="float">
            <text:p>2,9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0]" office:value-type="float" office:value="941" calcext:value-type="float">
            <text:p>9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0]" office:value-type="float" office:value="490" calcext:value-type="float">
            <text:p>49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0]" office:value-type="float" office:value="4485" calcext:value-type="float">
            <text:p>4,4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0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0]" office:value-type="float" office:value="71" calcext:value-type="float">
            <text:p>7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0]" office:value-type="float" office:value="88" calcext:value-type="float">
            <text:p>8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0]" office:value-type="float" office:value="814" calcext:value-type="float">
            <text:p>814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1]" office:value-type="float" office:value="10882" calcext:value-type="float">
            <text:p>10,88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1]" office:value-type="float" office:value="5896" calcext:value-type="float">
            <text:p>5,89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1]" office:value-type="float" office:value="128" calcext:value-type="float">
            <text:p>1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1]" office:value-type="float" office:value="1360" calcext:value-type="float">
            <text:p>1,3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1]" office:value-type="float" office:value="426" calcext:value-type="float">
            <text:p>4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1]" office:value-type="float" office:value="2285" calcext:value-type="float">
            <text:p>2,2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1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1]" office:value-type="float" office:value="30" calcext:value-type="float">
            <text:p>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1]" office:value-type="float" office:value="40" calcext:value-type="float">
            <text:p>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1]" office:value-type="float" office:value="457" calcext:value-type="float">
            <text:p>457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2]" office:value-type="float" office:value="11367" calcext:value-type="float">
            <text:p>11,36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2]" office:value-type="float" office:value="6115" calcext:value-type="float">
            <text:p>6,1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2]" office:value-type="float" office:value="158" calcext:value-type="float">
            <text:p>15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2]" office:value-type="float" office:value="1626" calcext:value-type="float">
            <text:p>1,6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2]" office:value-type="float" office:value="515" calcext:value-type="float">
            <text:p>5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2]" office:value-type="float" office:value="260" calcext:value-type="float">
            <text:p>2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2]" office:value-type="float" office:value="2200" calcext:value-type="float">
            <text:p>2,20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2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2]" office:value-type="float" office:value="48" calcext:value-type="float">
            <text:p>4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2]" office:value-type="float" office:value="357" calcext:value-type="float">
            <text:p>3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93]" office:value-type="float" office:value="6986" calcext:value-type="float">
            <text:p>6,98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93]" office:value-type="float" office:value="6498" calcext:value-type="float">
            <text:p>6,4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93]" office:value-type="float" office:value="263" calcext:value-type="float">
            <text:p>2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94]" office:value-type="float" office:value="3677" calcext:value-type="float">
            <text:p>3,67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94]" office:value-type="float" office:value="3426" calcext:value-type="float">
            <text:p>3,4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94]" office:value-type="float" office:value="160" calcext:value-type="float">
            <text:p>1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95]" office:value-type="float" office:value="3309" calcext:value-type="float">
            <text:p>3,30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95]" office:value-type="float" office:value="3072" calcext:value-type="float">
            <text:p>3,07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95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95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6]" office:value-type="float" office:value="2283" calcext:value-type="float">
            <text:p>2,28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6]" office:value-type="float" office:value="1842" calcext:value-type="float">
            <text:p>1,84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6]" office:value-type="float" office:value="33" calcext:value-type="float">
            <text:p>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6]" office:value-type="float" office:value="261" calcext:value-type="float">
            <text:p>26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7]" office:value-type="float" office:value="1128" calcext:value-type="float">
            <text:p>1,1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7]" office:value-type="float" office:value="947" calcext:value-type="float">
            <text:p>94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7]" office:value-type="float" office:value="100" calcext:value-type="float">
            <text:p>10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7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998]" office:value-type="float" office:value="1155" calcext:value-type="float">
            <text:p>1,15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998]" office:value-type="float" office:value="895" calcext:value-type="float">
            <text:p>89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998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998]" office:value-type="float" office:value="161" calcext:value-type="float">
            <text:p>16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999]" office:value-type="float" office:value="6597" calcext:value-type="float">
            <text:p>6,59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999]" office:value-type="float" office:value="1768" calcext:value-type="float">
            <text:p>1,7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999]" office:value-type="float" office:value="56" calcext:value-type="float">
            <text:p>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999]" office:value-type="float" office:value="490" calcext:value-type="float">
            <text:p>49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999]" office:value-type="float" office:value="219" calcext:value-type="float">
            <text:p>2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999]" office:value-type="float" office:value="1150" calcext:value-type="float">
            <text:p>1,1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999]" office:value-type="float" office:value="2708" calcext:value-type="float">
            <text:p>2,70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999]" office:value-type="float" office:value="171" calcext:value-type="float">
            <text:p>1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00]" office:value-type="float" office:value="3323" calcext:value-type="float">
            <text:p>3,3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00]" office:value-type="float" office:value="864" calcext:value-type="float">
            <text:p>86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00]" office:value-type="float" office:value="219" calcext:value-type="float">
            <text:p>2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00]" office:value-type="float" office:value="85" calcext:value-type="float">
            <text:p>8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00]" office:value-type="float" office:value="603" calcext:value-type="float">
            <text:p>60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00]" office:value-type="float" office:value="1408" calcext:value-type="float">
            <text:p>1,40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00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01]" office:value-type="float" office:value="3274" calcext:value-type="float">
            <text:p>3,27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01]" office:value-type="float" office:value="904" calcext:value-type="float">
            <text:p>90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01]" office:value-type="float" office:value="271" calcext:value-type="float">
            <text:p>27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01]" office:value-type="float" office:value="134" calcext:value-type="float">
            <text:p>1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01]" office:value-type="float" office:value="547" calcext:value-type="float">
            <text:p>54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01]" office:value-type="float" office:value="1300" calcext:value-type="float">
            <text:p>1,30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02]" office:value-type="float" office:value="3579" calcext:value-type="float">
            <text:p>3,5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02]" office:value-type="float" office:value="152" calcext:value-type="float">
            <text:p>15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02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02]" office:value-type="float" office:value="3315" calcext:value-type="float">
            <text:p>3,3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03]" office:value-type="float" office:value="1862" calcext:value-type="float">
            <text:p>1,86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03]" office:value-type="float" office:value="1750" calcext:value-type="float">
            <text:p>1,75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04]" office:value-type="float" office:value="1717" calcext:value-type="float">
            <text:p>1,7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04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04]" office:value-type="float" office:value="1565" calcext:value-type="float">
            <text:p>1,56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04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05]" office:value-type="float" office:value="5149" calcext:value-type="float">
            <text:p>5,1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05]" office:value-type="float" office:value="1174" calcext:value-type="float">
            <text:p>1,17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05]" office:value-type="float" office:value="3614" calcext:value-type="float">
            <text:p>3,6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05]" office:value-type="float" office:value="88" calcext:value-type="float">
            <text:p>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05]" office:value-type="float" office:value="167" calcext:value-type="float">
            <text:p>16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0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06]" office:value-type="float" office:value="2623" calcext:value-type="float">
            <text:p>2,6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06]" office:value-type="float" office:value="594" calcext:value-type="float">
            <text:p>59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06]" office:value-type="float" office:value="1868" calcext:value-type="float">
            <text:p>1,8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06]" office:value-type="float" office:value="32" calcext:value-type="float">
            <text:p>3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07]" office:value-type="float" office:value="2526" calcext:value-type="float">
            <text:p>2,5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07]" office:value-type="float" office:value="580" calcext:value-type="float">
            <text:p>58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07]" office:value-type="float" office:value="1746" calcext:value-type="float">
            <text:p>1,74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07]" office:value-type="float" office:value="90" calcext:value-type="float">
            <text:p>9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08]" office:value-type="float" office:value="4213" calcext:value-type="float">
            <text:p>4,2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08]" office:value-type="float" office:value="4015" calcext:value-type="float">
            <text:p>4,0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08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08]" office:value-type="float" office:value="33" calcext:value-type="float">
            <text:p>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08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09]" office:value-type="float" office:value="2206" calcext:value-type="float">
            <text:p>2,20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09]" office:value-type="float" office:value="2096" calcext:value-type="float">
            <text:p>2,09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10]" office:value-type="float" office:value="2007" calcext:value-type="float">
            <text:p>2,00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10]" office:value-type="float" office:value="1919" calcext:value-type="float">
            <text:p>1,9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10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1]" office:value-type="float" office:value="4070" calcext:value-type="float">
            <text:p>4,0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1]" office:value-type="float" office:value="3706" calcext:value-type="float">
            <text:p>3,70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1]" office:value-type="float" office:value="37" calcext:value-type="float">
            <text:p>3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1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1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2]" office:value-type="float" office:value="2237" calcext:value-type="float">
            <text:p>2,23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2]" office:value-type="float" office:value="2050" calcext:value-type="float">
            <text:p>2,0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2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2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3]" office:value-type="float" office:value="1833" calcext:value-type="float">
            <text:p>1,83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3]" office:value-type="float" office:value="1656" calcext:value-type="float">
            <text:p>1,6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14]" office:value-type="float" office:value="2237" calcext:value-type="float">
            <text:p>2,23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14]" office:value-type="float" office:value="1839" calcext:value-type="float">
            <text:p>1,8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14]" office:value-type="float" office:value="26" calcext:value-type="float">
            <text:p>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14]" office:value-type="float" office:value="163" calcext:value-type="float">
            <text:p>1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14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14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15]" office:value-type="float" office:value="1127" calcext:value-type="float">
            <text:p>1,1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15]" office:value-type="float" office:value="934" calcext:value-type="float">
            <text:p>9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16]" office:value-type="float" office:value="1110" calcext:value-type="float">
            <text:p>1,1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16]" office:value-type="float" office:value="905" calcext:value-type="float">
            <text:p>90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16]" office:value-type="float" office:value="100" calcext:value-type="float">
            <text:p>10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16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7]" office:value-type="float" office:value="2193" calcext:value-type="float">
            <text:p>2,19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7]" office:value-type="float" office:value="1911" calcext:value-type="float">
            <text:p>1,9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7]" office:value-type="float" office:value="120" calcext:value-type="float">
            <text:p>1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7]" office:value-type="float" office:value="22" calcext:value-type="float">
            <text:p>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8]" office:value-type="float" office:value="1064" calcext:value-type="float">
            <text:p>1,06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8]" office:value-type="float" office:value="963" calcext:value-type="float">
            <text:p>96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19]" office:value-type="float" office:value="948" calcext:value-type="float">
            <text:p>9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23]" office:value-type="float" office:value="3344" calcext:value-type="float">
            <text:p>3,34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23]" office:value-type="float" office:value="137" calcext:value-type="float">
            <text:p>13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23]" office:value-type="float" office:value="2976" calcext:value-type="float">
            <text:p>2,97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24]" office:value-type="float" office:value="1758" calcext:value-type="float">
            <text:p>1,75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24]" office:value-type="float" office:value="54" calcext:value-type="float">
            <text:p>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24]" office:value-type="float" office:value="31" calcext:value-type="float">
            <text:p>3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24]" office:value-type="float" office:value="1578" calcext:value-type="float">
            <text:p>1,5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25]" office:value-type="float" office:value="1586" calcext:value-type="float">
            <text:p>1,5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25]" office:value-type="float" office:value="83" calcext:value-type="float">
            <text:p>8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25]" office:value-type="float" office:value="1398" calcext:value-type="float">
            <text:p>1,39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26]" office:value-type="float" office:value="3983" calcext:value-type="float">
            <text:p>3,98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26]" office:value-type="float" office:value="178" calcext:value-type="float">
            <text:p>17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26]" office:value-type="float" office:value="89" calcext:value-type="float">
            <text:p>8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26]" office:value-type="float" office:value="3491" calcext:value-type="float">
            <text:p>3,49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26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26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27]" office:value-type="float" office:value="2122" calcext:value-type="float">
            <text:p>2,1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27]" office:value-type="float" office:value="83" calcext:value-type="float">
            <text:p>8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27]" office:value-type="float" office:value="38" calcext:value-type="float">
            <text:p>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27]" office:value-type="float" office:value="1853" calcext:value-type="float">
            <text:p>1,85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27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28]" office:value-type="float" office:value="1861" calcext:value-type="float">
            <text:p>1,8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28]" office:value-type="float" office:value="51" calcext:value-type="float">
            <text:p>5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28]" office:value-type="float" office:value="1638" calcext:value-type="float">
            <text:p>1,6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29]" office:value-type="float" office:value="3272" calcext:value-type="float">
            <text:p>3,27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29]" office:value-type="float" office:value="75" calcext:value-type="float">
            <text:p>7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29]" office:value-type="float" office:value="3115" calcext:value-type="float">
            <text:p>3,1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29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30]" office:value-type="float" office:value="1778" calcext:value-type="float">
            <text:p>1,7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30]" office:value-type="float" office:value="1720" calcext:value-type="float">
            <text:p>1,7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31]" office:value-type="float" office:value="1494" calcext:value-type="float">
            <text:p>1,49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31]" office:value-type="float" office:value="1395" calcext:value-type="float">
            <text:p>1,39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32]" office:value-type="float" office:value="3568" calcext:value-type="float">
            <text:p>3,5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32]" office:value-type="float" office:value="108" calcext:value-type="float">
            <text:p>10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32]" office:value-type="float" office:value="3010" calcext:value-type="float">
            <text:p>3,0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32]" office:value-type="float" office:value="39" calcext:value-type="float">
            <text:p>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32]" office:value-type="float" office:value="344" calcext:value-type="float">
            <text:p>3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33]" office:value-type="float" office:value="1802" calcext:value-type="float">
            <text:p>1,80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33]" office:value-type="float" office:value="1559" calcext:value-type="float">
            <text:p>1,5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34]" office:value-type="float" office:value="1766" calcext:value-type="float">
            <text:p>1,76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34]" office:value-type="float" office:value="66" calcext:value-type="float">
            <text:p>6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34]" office:value-type="float" office:value="1451" calcext:value-type="float">
            <text:p>1,45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34]" office:value-type="float" office:value="170" calcext:value-type="float">
            <text:p>1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35]" office:value-type="float" office:value="4365" calcext:value-type="float">
            <text:p>4,36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35]" office:value-type="float" office:value="109" calcext:value-type="float">
            <text:p>10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35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35]" office:value-type="float" office:value="4133" calcext:value-type="float">
            <text:p>4,13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36]" office:value-type="float" office:value="2203" calcext:value-type="float">
            <text:p>2,20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36]" office:value-type="float" office:value="55" calcext:value-type="float">
            <text:p>5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3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36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36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36]" office:value-type="float" office:value="2095" calcext:value-type="float">
            <text:p>2,09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37]" office:value-type="float" office:value="2162" calcext:value-type="float">
            <text:p>2,16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37]" office:value-type="float" office:value="54" calcext:value-type="float">
            <text:p>5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37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37]" office:value-type="float" office:value="2038" calcext:value-type="float">
            <text:p>2,03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1]" office:value-type="float" office:value="12901" calcext:value-type="float">
            <text:p>12,90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1]" office:value-type="float" office:value="8946" calcext:value-type="float">
            <text:p>8,94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1]" office:value-type="float" office:value="568" calcext:value-type="float">
            <text:p>5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1]" office:value-type="float" office:value="251" calcext:value-type="float">
            <text:p>25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1]" office:value-type="float" office:value="598" calcext:value-type="float">
            <text:p>5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1]" office:value-type="float" office:value="195" calcext:value-type="float">
            <text:p>19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1]" office:value-type="float" office:value="94" calcext:value-type="float">
            <text:p>9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1]" office:value-type="float" office:value="1700" calcext:value-type="float">
            <text:p>1,70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1]" office:value-type="float" office:value="285" calcext:value-type="float">
            <text:p>28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1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2]" office:value-type="float" office:value="5827" calcext:value-type="float">
            <text:p>5,82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2]" office:value-type="float" office:value="4085" calcext:value-type="float">
            <text:p>4,08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2]" office:value-type="float" office:value="238" calcext:value-type="float">
            <text:p>2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2]" office:value-type="float" office:value="107" calcext:value-type="float">
            <text:p>10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2]" office:value-type="float" office:value="273" calcext:value-type="float">
            <text:p>27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2]" office:value-type="float" office:value="87" calcext:value-type="float">
            <text:p>8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2]" office:value-type="float" office:value="712" calcext:value-type="float">
            <text:p>7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2]" office:value-type="float" office:value="149" calcext:value-type="float">
            <text:p>1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2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3]" office:value-type="float" office:value="7074" calcext:value-type="float">
            <text:p>7,07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3]" office:value-type="float" office:value="4861" calcext:value-type="float">
            <text:p>4,8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3]" office:value-type="float" office:value="330" calcext:value-type="float">
            <text:p>3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3]" office:value-type="float" office:value="144" calcext:value-type="float">
            <text:p>1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3]" office:value-type="float" office:value="325" calcext:value-type="float">
            <text:p>32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3]" office:value-type="float" office:value="108" calcext:value-type="float">
            <text:p>10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3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3]" office:value-type="float" office:value="988" calcext:value-type="float">
            <text:p>9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3]" office:value-type="float" office:value="136" calcext:value-type="float">
            <text:p>13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44]" office:value-type="float" office:value="2246" calcext:value-type="float">
            <text:p>2,24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44]" office:value-type="float" office:value="1585" calcext:value-type="float">
            <text:p>1,5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44]" office:value-type="float" office:value="34" calcext:value-type="float">
            <text:p>3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44]" office:value-type="float" office:value="345" calcext:value-type="float">
            <text:p>3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45]" office:value-type="float" office:value="1083" calcext:value-type="float">
            <text:p>1,08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45]" office:value-type="float" office:value="775" calcext:value-type="float">
            <text:p>77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45]" office:value-type="float" office:value="160" calcext:value-type="float">
            <text:p>1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46]" office:value-type="float" office:value="1163" calcext:value-type="float">
            <text:p>1,1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46]" office:value-type="float" office:value="810" calcext:value-type="float">
            <text:p>8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46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46]" office:value-type="float" office:value="185" calcext:value-type="float">
            <text:p>1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7]" office:value-type="float" office:value="7361" calcext:value-type="float">
            <text:p>7,3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7]" office:value-type="float" office:value="6064" calcext:value-type="float">
            <text:p>6,06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7]" office:value-type="float" office:value="660" calcext:value-type="float">
            <text:p>6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7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7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7]" office:value-type="float" office:value="232" calcext:value-type="float">
            <text:p>2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8]" office:value-type="float" office:value="3865" calcext:value-type="float">
            <text:p>3,86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8]" office:value-type="float" office:value="3244" calcext:value-type="float">
            <text:p>3,2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8]" office:value-type="float" office:value="281" calcext:value-type="float">
            <text:p>28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8]" office:value-type="float" office:value="162" calcext:value-type="float">
            <text:p>1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49]" office:value-type="float" office:value="3496" calcext:value-type="float">
            <text:p>3,49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49]" office:value-type="float" office:value="2820" calcext:value-type="float">
            <text:p>2,8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49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49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49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0]" office:value-type="float" office:value="6647" calcext:value-type="float">
            <text:p>6,64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0]" office:value-type="float" office:value="3967" calcext:value-type="float">
            <text:p>3,96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0]" office:value-type="float" office:value="321" calcext:value-type="float">
            <text:p>3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0]" office:value-type="float" office:value="108" calcext:value-type="float">
            <text:p>10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0]" office:value-type="float" office:value="327" calcext:value-type="float">
            <text:p>32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0]" office:value-type="float" office:value="46" calcext:value-type="float">
            <text:p>4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0]" office:value-type="float" office:value="1494" calcext:value-type="float">
            <text:p>1,49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1]" office:value-type="float" office:value="3256" calcext:value-type="float">
            <text:p>3,25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1]" office:value-type="float" office:value="1953" calcext:value-type="float">
            <text:p>1,9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1]" office:value-type="float" office:value="136" calcext:value-type="float">
            <text:p>13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1]" office:value-type="float" office:value="156" calcext:value-type="float">
            <text:p>15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1]" office:value-type="float" office:value="60" calcext:value-type="float">
            <text:p>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1]" office:value-type="float" office:value="739" calcext:value-type="float">
            <text:p>7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2]" office:value-type="float" office:value="3391" calcext:value-type="float">
            <text:p>3,39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2]" office:value-type="float" office:value="2014" calcext:value-type="float">
            <text:p>2,0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2]" office:value-type="float" office:value="63" calcext:value-type="float">
            <text:p>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2]" office:value-type="float" office:value="171" calcext:value-type="float">
            <text:p>17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2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2]" office:value-type="float" office:value="755" calcext:value-type="float">
            <text:p>75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2]" office:value-type="float" office:value="45" calcext:value-type="float">
            <text:p>4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53]" office:value-type="float" office:value="15588" calcext:value-type="float">
            <text:p>15,58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53]" office:value-type="float" office:value="11675" calcext:value-type="float">
            <text:p>11,67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53]" office:value-type="float" office:value="562" calcext:value-type="float">
            <text:p>56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53]" office:value-type="float" office:value="207" calcext:value-type="float">
            <text:p>20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53]" office:value-type="float" office:value="559" calcext:value-type="float">
            <text:p>5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53]" office:value-type="float" office:value="140" calcext:value-type="float">
            <text:p>1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53]" office:value-type="float" office:value="81" calcext:value-type="float">
            <text:p>8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53]" office:value-type="float" office:value="2019" calcext:value-type="float">
            <text:p>2,0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53]" office:value-type="float" office:value="121" calcext:value-type="float">
            <text:p>12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53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54]" office:value-type="float" office:value="7551" calcext:value-type="float">
            <text:p>7,55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54]" office:value-type="float" office:value="5725" calcext:value-type="float">
            <text:p>5,72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54]" office:value-type="float" office:value="90" calcext:value-type="float">
            <text:p>9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54]" office:value-type="float" office:value="245" calcext:value-type="float">
            <text:p>24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54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54]" office:value-type="float" office:value="959" calcext:value-type="float">
            <text:p>9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54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55]" office:value-type="float" office:value="8037" calcext:value-type="float">
            <text:p>8,03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55]" office:value-type="float" office:value="5950" calcext:value-type="float">
            <text:p>5,9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55]" office:value-type="float" office:value="303" calcext:value-type="float">
            <text:p>30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55]" office:value-type="float" office:value="117" calcext:value-type="float">
            <text:p>11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55]" office:value-type="float" office:value="314" calcext:value-type="float">
            <text:p>3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55]" office:value-type="float" office:value="68" calcext:value-type="float">
            <text:p>6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55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55]" office:value-type="float" office:value="38" calcext:value-type="float">
            <text:p>3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55]" office:value-type="float" office:value="1060" calcext:value-type="float">
            <text:p>1,0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55]" office:value-type="float" office:value="71" calcext:value-type="float">
            <text:p>7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5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6]" office:value-type="float" office:value="5653" calcext:value-type="float">
            <text:p>5,6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6]" office:value-type="float" office:value="4941" calcext:value-type="float">
            <text:p>4,9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6]" office:value-type="float" office:value="53" calcext:value-type="float">
            <text:p>5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6]" office:value-type="float" office:value="80" calcext:value-type="float">
            <text:p>8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6]" office:value-type="float" office:value="209" calcext:value-type="float">
            <text:p>20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6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6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7]" office:value-type="float" office:value="2863" calcext:value-type="float">
            <text:p>2,86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7]" office:value-type="float" office:value="2516" calcext:value-type="float">
            <text:p>2,5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7]" office:value-type="float" office:value="24" calcext:value-type="float">
            <text:p>2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7]" office:value-type="float" office:value="36" calcext:value-type="float">
            <text:p>3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7]" office:value-type="float" office:value="95" calcext:value-type="float">
            <text:p>9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7]" office:value-type="float" office:value="21" calcext:value-type="float">
            <text:p>2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7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58]" office:value-type="float" office:value="2790" calcext:value-type="float">
            <text:p>2,79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58]" office:value-type="float" office:value="2425" calcext:value-type="float">
            <text:p>2,4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59]" office:value-type="float" office:value="6542" calcext:value-type="float">
            <text:p>6,54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59]" office:value-type="float" office:value="6072" calcext:value-type="float">
            <text:p>6,07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59]" office:value-type="float" office:value="50" calcext:value-type="float">
            <text:p>5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59]" office:value-type="float" office:value="82" calcext:value-type="float">
            <text:p>8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59]" office:value-type="float" office:value="194" calcext:value-type="float">
            <text:p>1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60]" office:value-type="float" office:value="3373" calcext:value-type="float">
            <text:p>3,37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60]" office:value-type="float" office:value="3148" calcext:value-type="float">
            <text:p>3,14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60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61]" office:value-type="float" office:value="3169" calcext:value-type="float">
            <text:p>3,16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61]" office:value-type="float" office:value="2924" calcext:value-type="float">
            <text:p>2,9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62]" office:value-type="float" office:value="3583" calcext:value-type="float">
            <text:p>3,58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62]" office:value-type="float" office:value="3014" calcext:value-type="float">
            <text:p>3,0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62]" office:value-type="float" office:value="312" calcext:value-type="float">
            <text:p>31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62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63]" office:value-type="float" office:value="1998" calcext:value-type="float">
            <text:p>1,99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63]" office:value-type="float" office:value="1689" calcext:value-type="float">
            <text:p>1,68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63]" office:value-type="float" office:value="172" calcext:value-type="float">
            <text:p>17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63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64]" office:value-type="float" office:value="1585" calcext:value-type="float">
            <text:p>1,58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64]" office:value-type="float" office:value="1325" calcext:value-type="float">
            <text:p>1,3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64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65]" office:value-type="float" office:value="4570" calcext:value-type="float">
            <text:p>4,5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65]" office:value-type="float" office:value="3812" calcext:value-type="float">
            <text:p>3,8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65]" office:value-type="float" office:value="91" calcext:value-type="float">
            <text:p>9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65]" office:value-type="float" office:value="40" calcext:value-type="float">
            <text:p>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65]" office:value-type="float" office:value="302" calcext:value-type="float">
            <text:p>30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65]" office:value-type="float" office:value="110" calcext:value-type="float">
            <text:p>1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65]" office:value-type="float" office:value="104" calcext:value-type="float">
            <text:p>10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65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66]" office:value-type="float" office:value="2415" calcext:value-type="float">
            <text:p>2,41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66]" office:value-type="float" office:value="2053" calcext:value-type="float">
            <text:p>2,05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66]" office:value-type="float" office:value="14" calcext:value-type="float">
            <text:p>1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66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67]" office:value-type="float" office:value="2155" calcext:value-type="float">
            <text:p>2,15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67]" office:value-type="float" office:value="1759" calcext:value-type="float">
            <text:p>1,7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67]" office:value-type="float" office:value="56" calcext:value-type="float">
            <text:p>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67]" office:value-type="float" office:value="156" calcext:value-type="float">
            <text:p>1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6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68]" office:value-type="float" office:value="1664" calcext:value-type="float">
            <text:p>1,66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68]" office:value-type="float" office:value="1408" calcext:value-type="float">
            <text:p>1,40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68]" office:value-type="float" office:value="149" calcext:value-type="float">
            <text:p>14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68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69]" office:value-type="float" office:value="832" calcext:value-type="float">
            <text:p>8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69]" office:value-type="float" office:value="726" calcext:value-type="float">
            <text:p>7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69]" office:value-type="float" office:value="6" calcext:value-type="float">
            <text:p>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69]" office:value-type="float" office:value="56" calcext:value-type="float">
            <text:p>5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70]" office:value-type="float" office:value="832" calcext:value-type="float">
            <text:p>83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70]" office:value-type="float" office:value="682" calcext:value-type="float">
            <text:p>68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70]" office:value-type="float" office:value="93" calcext:value-type="float">
            <text:p>9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70]" office:value-type="float" office:value="14" calcext:value-type="float">
            <text:p>1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1]" office:value-type="float" office:value="15028" calcext:value-type="float">
            <text:p>15,02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1]" office:value-type="float" office:value="943" calcext:value-type="float">
            <text:p>94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1]" office:value-type="float" office:value="519" calcext:value-type="float">
            <text:p>5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1]" office:value-type="float" office:value="98" calcext:value-type="float">
            <text:p>98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1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1]" office:value-type="float" office:value="11" calcext:value-type="float">
            <text:p>1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1]" office:value-type="float" office:value="12831" calcext:value-type="float">
            <text:p>12,83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1]" office:value-type="float" office:value="361" calcext:value-type="float">
            <text:p>3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2]" office:value-type="float" office:value="7622" calcext:value-type="float">
            <text:p>7,6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2]" office:value-type="float" office:value="462" calcext:value-type="float">
            <text:p>46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2]" office:value-type="float" office:value="220" calcext:value-type="float">
            <text:p>22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2]" office:value-type="float" office:value="44" calcext:value-type="float">
            <text:p>4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2]" office:value-type="float" office:value="6559" calcext:value-type="float">
            <text:p>6,55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2]" office:value-type="float" office:value="41" calcext:value-type="float">
            <text:p>4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2]" office:value-type="float" office:value="228" calcext:value-type="float">
            <text:p>2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3]" office:value-type="float" office:value="7406" calcext:value-type="float">
            <text:p>7,40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3]" office:value-type="float" office:value="481" calcext:value-type="float">
            <text:p>48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3]" office:value-type="float" office:value="299" calcext:value-type="float">
            <text:p>29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3]" office:value-type="float" office:value="55" calcext:value-type="float">
            <text:p>5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3]" office:value-type="float" office:value="95" calcext:value-type="float">
            <text:p>9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3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3]" office:value-type="float" office:value="6272" calcext:value-type="float">
            <text:p>6,27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3]" office:value-type="float" office:value="40" calcext:value-type="float">
            <text:p>4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74]" office:value-type="float" office:value="5923" calcext:value-type="float">
            <text:p>5,9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74]" office:value-type="float" office:value="210" calcext:value-type="float">
            <text:p>21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74]" office:value-type="float" office:value="41" calcext:value-type="float">
            <text:p>4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74]" office:value-type="float" office:value="1279" calcext:value-type="float">
            <text:p>1,2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7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74]" office:value-type="float" office:value="3886" calcext:value-type="float">
            <text:p>3,88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74]" office:value-type="float" office:value="87" calcext:value-type="float">
            <text:p>8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74]" office:value-type="float" office:value="246" calcext:value-type="float">
            <text:p>2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75]" office:value-type="float" office:value="3126" calcext:value-type="float">
            <text:p>3,12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75]" office:value-type="float" office:value="91" calcext:value-type="float">
            <text:p>9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75]" office:value-type="float" office:value="679" calcext:value-type="float">
            <text:p>67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75]" office:value-type="float" office:value="2066" calcext:value-type="float">
            <text:p>2,066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75]" office:value-type="float" office:value="48" calcext:value-type="float">
            <text:p>48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75]" office:value-type="float" office:value="151" calcext:value-type="float">
            <text:p>1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1076]" office:value-type="float" office:value="2797" calcext:value-type="float">
            <text:p>2,79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E1076]" office:value-type="float" office:value="119" calcext:value-type="float">
            <text:p>11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G1076]" office:value-type="float" office:value="23" calcext:value-type="float">
            <text:p>2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H1076]" office:value-type="float" office:value="600" calcext:value-type="float">
            <text:p>60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L1076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P1076]" office:value-type="float" office:value="1820" calcext:value-type="float">
            <text:p>1,82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R1076]" office:value-type="float" office:value="39" calcext:value-type="float">
            <text:p>39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U1076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7]" office:value-type="float" office:value="5782" calcext:value-type="float">
            <text:p>5,78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7]" office:value-type="float" office:value="204" calcext:value-type="float">
            <text:p>20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7]" office:value-type="float" office:value="136" calcext:value-type="float">
            <text:p>13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7]" office:value-type="float" office:value="43" calcext:value-type="float">
            <text:p>4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7]" office:value-type="float" office:value="4122" calcext:value-type="float">
            <text:p>4,12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7]" office:value-type="float" office:value="561" calcext:value-type="float">
            <text:p>56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7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8]" office:value-type="float" office:value="3170" calcext:value-type="float">
            <text:p>3,17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8]" office:value-type="float" office:value="71" calcext:value-type="float">
            <text:p>7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8]" office:value-type="float" office:value="76" calcext:value-type="float">
            <text:p>7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8]" office:value-type="float" office:value="24" calcext:value-type="float">
            <text:p>2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8]" office:value-type="float" office:value="2297" calcext:value-type="float">
            <text:p>2,297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8]" office:value-type="float" office:value="286" calcext:value-type="float">
            <text:p>286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8]" office:value-type="float" office:value="303" calcext:value-type="float">
            <text:p>30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8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1079]" office:value-type="float" office:value="2612" calcext:value-type="float">
            <text:p>2,61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F1079]" office:value-type="float" office:value="60" calcext:value-type="float">
            <text:p>6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H1079]" office:value-type="float" office:value="1825" calcext:value-type="float">
            <text:p>1,82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P1079]" office:value-type="float" office:value="275" calcext:value-type="float">
            <text:p>275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R1079]" office:value-type="float" office:value="253" calcext:value-type="float">
            <text:p>253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U1079]" office:value-type="float" office:value="35" calcext:value-type="float">
            <text:p>35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3-13T09:24:30</meta:creation-date>
    <dc:creator>邱冠儒</dc:creator>
    <dc:date>2023-03-13T09:25:23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