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華康粗黑體" svg:font-family="華康粗黑體, 新細明體" style:font-family-generic="modern"/>
    <style:font-face style:name="BiauKai" svg:font-family="BiauKai" style:font-family-generic="script"/>
    <style:font-face style:name="標楷體" svg:font-family="標楷體, 微軟正黑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318cm" style:contextual-spacing="false" fo:line-height="0.882cm" fo:text-align="justify" style:justify-single-word="false" fo:text-indent="1.247cm" style:auto-text-indent="false"/>
    </style:style>
    <style:style style:name="P2" style:family="paragraph" style:parent-style-name="Default">
      <style:paragraph-properties fo:margin-left="0cm" fo:margin-right="0cm" fo:margin-top="0cm" fo:margin-bottom="0.318cm" style:contextual-spacing="false" fo:line-height="0.882cm" fo:text-align="justify" style:justify-single-word="false" fo:text-indent="1.129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line-height="0.459cm"/>
    </style:style>
    <style:style style:name="P7" style:family="paragraph" style:parent-style-name="Standard">
      <style:text-properties fo:color="#000000" loext:opacity="100%" fo:font-size="36pt" fo:font-weight="bold" style:font-size-asian="36pt" style:font-weight-asian="bold" style:font-weight-complex="bold"/>
    </style:style>
    <style:style style:name="P8" style:family="paragraph" style:parent-style-name="Standard">
      <style:paragraph-properties fo:margin-top="0.635cm" fo:margin-bottom="0.318cm" style:contextual-spacing="false" fo:line-height="0.882cm" fo:text-align="center" style:justify-single-word="false">
        <style:tab-stops>
          <style:tab-stop style:position="8.414cm" style:type="center"/>
        </style:tab-stops>
      </style:paragraph-properties>
    </style:style>
    <style:style style:name="P9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9" style:family="text">
      <style:text-properties fo:color="#000000" loext:opacity="100%" fo:font-size="36pt" fo:font-weight="bold" style:font-name-asian="標楷體" style:font-size-asian="36pt" style:font-weight-asian="bold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="BiauKai" fo:font-size="20pt" fo:font-weight="bold" style:font-name-asian="BiauKai" style:font-size-asian="20pt" style:font-weight-asian="bold" style:font-name-complex="BiauKai" style:font-size-complex="20pt"/>
    </style:style>
    <style:style style:name="T12" style:family="text">
      <style:text-properties style:font-name="BiauKai" fo:font-size="20pt" fo:font-weight="bold" style:font-name-asian="BiauKai" style:font-size-asian="20pt" style:font-weight-asian="bold" style:font-name-complex="BiauKai" style:font-size-complex="20pt"/>
    </style:style>
    <style:style style:name="T13" style:family="text">
      <style:text-properties style:font-name="BiauKai" fo:font-size="16pt" style:font-name-asian="BiauKai" style:font-size-asian="16pt" style:font-name-complex="BiauKai" style:font-size-complex="16pt"/>
    </style:style>
    <style:style style:name="T14" style:family="text">
      <style:text-properties style:font-name="BiauKai" fo:font-size="16pt" style:font-name-asian="BiauKai" style:font-size-asian="16pt" style:font-name-complex="BiauKai" style:font-size-complex="16pt"/>
    </style:style>
    <style:style style:name="T15" style:family="text">
      <style:text-properties style:font-name="BiauKai" fo:font-size="16pt" fo:font-weight="normal" style:font-name-asian="BiauKai" style:font-size-asian="16pt" style:font-weight-asian="normal" style:font-name-complex="BiauKai" style:font-size-complex="16pt" style:font-weight-complex="normal"/>
    </style:style>
    <style:style style:name="T16" style:family="text">
      <style:text-properties style:font-name="BiauKai" fo:font-size="16pt" fo:font-weight="normal" style:font-name-asian="BiauKai" style:font-size-asian="16pt" style:font-weight-asian="normal" style:font-name-complex="BiauKai" style:font-size-complex="16pt" style:font-weight-complex="normal"/>
    </style:style>
    <style:style style:name="T17" style:family="text">
      <style:text-properties style:font-name="BiauKai" fo:font-size="14pt" style:font-name-asian="BiauKai" style:font-size-asian="14pt" style:font-name-complex="BiauKai" style:font-size-complex="14pt"/>
    </style:style>
    <style:style style:name="T18" style:family="text">
      <style:text-properties style:font-name="標楷體" style:letter-kerning="false" style:font-name-asian="標楷體" style:font-name-complex="標楷體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10.16cm" svg:y="0.238cm" svg:width="8.89cm" svg:height="3.493cm" draw:z-index="2"><draw:text-box><text:p text:style-name="P5">發稿單位：原住民族委員會</text:p><text:p text:style-name="P4"><text:span text:style-name="T1">新聞聯絡人：高菱遠</text:span></text:p><text:p text:style-name="P4"><text:span text:style-name="T1">電</text:span><text:span text:style-name="T5"> <text:s text:c="3"/></text:span><text:span text:style-name="T1">話：</text:span><text:span text:style-name="T1">(02)</text:span><text:span text:style-name="T3"> 8995-33</text:span><text:span text:style-name="T3">56</text:span></text:p><text:p text:style-name="P4"><text:span text:style-name="T1">傳</text:span><text:span text:style-name="T5"> <text:s text:c="3"/></text:span><text:span text:style-name="T1">真：</text:span><text:span text:style-name="T1">(02)</text:span><text:span text:style-name="T3"> 8995-3402</text:span></text:p><text:p text:style-name="P4"><text:span text:style-name="T1">發稿日期：</text:span><text:span text:style-name="T1">1</text:span><text:span text:style-name="T1">12年</text:span><text:span text:style-name="T1">3</text:span><text:span text:style-name="T1">月3</text:span><text:span text:style-name="T1">1</text:span><text:span text:style-name="T1">日</text:span><text:span text:style-name="T5"> </text:span><text:span text:style-name="T1">(</text:span><text:span text:style-name="T1">五</text:span><text:span text:style-name="T1">)</text:span></text:p><text:p text:style-name="P4"><text:span text:style-name="T1">電子郵件：</text:span><text:span text:style-name="T8">tsairou816@cip.gov.tw</text:span></text:p><text:p text:style-name="P4"/></draw:text-box></draw:frame>原住民族委員會<text:span text:style-name="T6"> <text:s text:c="16"/></text:span></text:p>
      <text:p text:style-name="P7"><text:span text:style-name="T10">【新聞稿】</text:span><text:span text:style-name="T6"> </text:span></text:p>
      <text:p text:style-name="P8"><draw:line text:anchor-type="char" draw:z-index="1" draw:style-name="gr1" draw:text-style-name="P10" svg:x1="0cm" svg:y1="0.284cm" svg:x2="17.463cm" svg:y2="0.279cm"><text:p/></draw:line><text:span text:style-name="T11">112年</text:span><text:span text:style-name="T11">原住民族</text:span><text:span text:style-name="T11">音樂產業</text:span><text:span text:style-name="T11">補助計畫4月6日起受理申請</text:span></text:p>
      <text:p text:style-name="P1"><text:span text:style-name="T13">原住民族委員會「</text:span><text:span text:style-name="T13">推展原住民族音樂產業補助要點</text:span><text:span text:style-name="T13">」</text:span><text:span text:style-name="T13">1</text:span><text:span text:style-name="T13">12</text:span><text:span text:style-name="T13">年補助計畫自4月6日至5月5日受理申請，包含「人才培育類」及「音樂製作及行銷類」；</text:span><text:span text:style-name="Strong_20_Emphasis"><text:span text:style-name="T15">影視相關補助項目如電影片劇本開發、電視節目、紀錄片製作及行銷</text:span></text:span><text:span text:style-name="Strong_20_Emphasis"><text:span text:style-name="T15">等，</text:span></text:span><text:span text:style-name="Strong_20_Emphasis"><text:span text:style-name="T15">自</text:span></text:span><text:span text:style-name="Strong_20_Emphasis"><text:span text:style-name="T15">今</text:span></text:span><text:span text:style-name="Strong_20_Emphasis"><text:span text:style-name="T15">年度起，</text:span></text:span><text:span text:style-name="Strong_20_Emphasis"><text:span text:style-name="T15">改由原住民族文化事業基金會受理並</text:span></text:span><text:span text:style-name="Strong_20_Emphasis"><text:span text:style-name="T15">推動</text:span></text:span><text:span text:style-name="Strong_20_Emphasis"><text:span text:style-name="T15">，受理期間相同。</text:span></text:span></text:p>
      <text:p text:style-name="P2"><text:span text:style-name="Strong_20_Emphasis"><text:span text:style-name="T15">原民會為</text:span></text:span><text:span text:style-name="Strong_20_Emphasis"><text:span text:style-name="T15">讓有心投入影視音樂創作的族人有更多的資源及舞臺</text:span></text:span><text:span text:style-name="T13">，與原文會業務分流，原民會主要負責「人才培育類」，含補助</text:span><text:span text:style-name="T13">大</text:span><text:span text:style-name="T13">專</text:span><text:span text:style-name="T13">校院</text:span><text:span text:style-name="T13">開辦音樂相關</text:span><text:span text:style-name="T13">學分（位）學程</text:span><text:span text:style-name="T13">及補助</text:span><text:span text:style-name="T13">與音樂產業相關之法人</text:span><text:span text:style-name="T13">或團體開辦專業培訓課程，以及「</text:span><text:span text:style-name="T13">音樂製作及行銷</text:span><text:span text:style-name="T13">類」，含音樂專輯創作錄製及音樂作品創意行銷；原文會負責補助項目包含「原住民族電影片劇本開發」、「新製原住民族電視節目」、「現有電視節目新增原住民族相關單元」、「原住民族紀錄片製作及行銷」及「原住民族影視作品創意行銷」，另為鼓勵提案單位用族語創作各類影視音樂作品，兩項補助要點皆訂有「</text:span><text:span text:style-name="T13">使用原住民族語言比率達</text:span><text:span text:style-name="T13">50%</text:span><text:span text:style-name="T13">以上者，每案補助金額之上限得增加</text:span><text:span text:style-name="T13">30</text:span><text:span text:style-name="T13">%</text:span><text:span text:style-name="T13">」之規定。</text:span></text:p>
      <text:p text:style-name="P1"><text:span text:style-name="T13">相關</text:span><text:span text:style-name="T13">補助規定業公告於原住民族委員會</text:span><text:span text:style-name="T17">（https://www.cip.gov.tw/zh-tw/news/data-list/E93DA6B5E2130657/7897B0E557862BD596EC7EA4291B1657-info.html）</text:span><text:span text:style-name="T13">及財團法人原住民族文化事業基金會</text:span><text:span text:style-name="T17">（https://www.ipcf.org.tw/zh-TW/Article/Content/23032411222703085）</text:span><text:span text:style-name="T13">官方網站，歡迎符合資格者踴躍提案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華康粗黑體" svg:font-family="華康粗黑體, 新細明體" style:font-family-generic="modern"/>
    <style:font-face style:name="BiauKai" svg:font-family="BiauKai" style:font-family-generic="script"/>
    <style:font-face style:name="標楷體" svg:font-family="標楷體, 微軟正黑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, 微軟正黑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, 微軟正黑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, 微軟正黑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, 微軟正黑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, 微軟正黑體" style:font-family-generic="script" fo:font-weight="bold" style:letter-kerning="false" style:font-name-asian="標楷體" style:font-family-asian="標楷體, 微軟正黑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, 微軟正黑體" style:font-family-generic="script" style:letter-kerning="false" style:font-name-asian="標楷體" style:font-family-asian="標楷體, 微軟正黑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, 微軟正黑體" style:font-family-generic="script" fo:font-size="16pt" style:letter-kerning="false" style:font-name-asian="標楷體" style:font-family-asian="標楷體, 微軟正黑體" style:font-family-generic-asian="script" style:font-size-asian="16pt" style:font-name-complex="標楷體" style:font-family-complex="標楷體, 微軟正黑體" style:font-family-generic-complex="script" style:font-size-complex="14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微軟正黑體" style:font-family-generic="script" fo:font-size="12pt" fo:language="en" fo:country="US" style:font-name-asian="標楷體" style:font-family-asian="標楷體, 微軟正黑體" style:font-family-generic-asian="script" style:font-size-asian="12pt" style:language-asian="zh" style:country-asian="TW" style:font-name-complex="標楷體" style:font-family-complex="標楷體, 微軟正黑體" style:font-family-generic-complex="script" style:font-size-complex="12pt" style:language-complex="ar" style:country-complex="SA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, 微軟正黑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微軟正黑體" style:font-family-generic="script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, 微軟正黑體" style:font-family-generic="script" fo:font-size="16pt" fo:font-weight="normal" style:font-name-asian="標楷體" style:font-family-asian="標楷體, 微軟正黑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xt0psk2" style:family="text"/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2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5cm" fo:margin-left="1.9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影像1" text:anchor-type="as-char" svg:width="1.683cm" svg:height="1.378cm" draw:z-index="0"><draw:image xlink:href="Pictures/100002010000033D0000027502D3C34E10EC2999.png" xlink:type="simple" xlink:show="embed" xlink:actuate="onLoad" draw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</dc:title>
    <dc:subject/>
    <meta:keyword/>
    <meta:initial-creator>kawah_林媺</meta:initial-creator>
    <meta:creation-date>2023-03-30T14:33:00</meta:creation-date>
    <dc:creator>yualin gen</dc:creator>
    <dc:date>2023-03-31T09:28:00</dc:date>
    <meta:print-date>2023-03-27T18:29:00</meta:print-date>
    <meta:editing-cycles>4</meta:editing-cycles>
    <meta:editing-duration>PT14M</meta:editing-duration>
    <meta:document-statistic meta:table-count="0" meta:image-count="1" meta:object-count="0" meta:page-count="1" meta:paragraph-count="13" meta:word-count="559" meta:character-count="807" meta:non-whitespace-character-count="776"/>
    <meta:generator>LibreOffice/7.1.4.2$Windows_X86_64 LibreOffice_project/a529a4fab45b75fefc5b6226684193eb000654f6</meta:generator>
  </office:meta>
</office:document-meta>
</file>