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303/11202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6]" office:value-type="float" office:value="584963" calcext:value-type="float">
            <text:p>584,963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6961" calcext:value-type="float">
            <text:p>166,961 </text:p>
          </table:table-cell>
          <table:table-cell table:style-name="ce27" table:formula="of:=[.F3]/[.$D$3]" office:value-type="percentage" office:value="0.285421471101591" calcext:value-type="percentage">
            <text:p>28.54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592" calcext:value-type="float">
            <text:p>131,592 </text:p>
          </table:table-cell>
          <table:table-cell table:style-name="ce27" table:formula="of:=[.H3]/[.$D$3]" office:value-type="percentage" office:value="0.224957817844889" calcext:value-type="percentage">
            <text:p>22.50%</text:p>
          </table:table-cell>
          <table:table-cell table:style-name="ce34" table:formula="of:=[.D3]-[.F3]-[.H3]" office:value-type="float" office:value="286410" calcext:value-type="float">
            <text:p>286,410 </text:p>
          </table:table-cell>
          <table:table-cell table:style-name="ce27" table:formula="of:=[.J3]/[.$D$3]" office:value-type="percentage" office:value="0.48962071105352" calcext:value-type="percentage">
            <text:p>48.96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303/11202%E5%8F%B0%E9%96%A9%E7%B8%A3%E5%B8%82%E9%84%89%E9%8E%AE%E5%B8%82%E5%8D%80%E5%8E%9F%E4%BD%8F%E6%B0%91%E6%97%8F%E4%BA%BA%E5%8F%A3-%E6%8C%89%E6%80%A7%E5%88%A5%E6%97%8F%E5%88%A5.xls'#$' 鄉鎮族別'.D7]" office:value-type="float" office:value="282452" calcext:value-type="float">
            <text:p>282,452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6102" calcext:value-type="float">
            <text:p>86,102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024" calcext:value-type="float">
            <text:p>66,024 </text:p>
          </table:table-cell>
          <table:table-cell table:style-name="ce27"/>
          <table:table-cell table:style-name="ce24" table:formula="of:=[.D4]-[.F4]-[.H4]" office:value-type="float" office:value="130326" calcext:value-type="float">
            <text:p>130,326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303/11202%E5%8F%B0%E9%96%A9%E7%B8%A3%E5%B8%82%E9%84%89%E9%8E%AE%E5%B8%82%E5%8D%80%E5%8E%9F%E4%BD%8F%E6%B0%91%E6%97%8F%E4%BA%BA%E5%8F%A3-%E6%8C%89%E6%80%A7%E5%88%A5%E6%97%8F%E5%88%A5.xls'#$' 鄉鎮族別'.D8]" office:value-type="float" office:value="302511" calcext:value-type="float">
            <text:p>302,511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859" calcext:value-type="float">
            <text:p>80,859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568" calcext:value-type="float">
            <text:p>65,568 </text:p>
          </table:table-cell>
          <table:table-cell table:style-name="ce41"/>
          <table:table-cell table:style-name="ce25" table:formula="of:=[.D5]-[.F5]-[.H5]" office:value-type="float" office:value="156084" calcext:value-type="float">
            <text:p>156,084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303/11202%E5%8F%B0%E9%96%A9%E7%B8%A3%E5%B8%82%E9%84%89%E9%8E%AE%E5%B8%82%E5%8D%80%E5%8E%9F%E4%BD%8F%E6%B0%91%E6%97%8F%E4%BA%BA%E5%8F%A3-%E6%8C%89%E6%80%A7%E5%88%A5%E6%97%8F%E5%88%A5.xls'#$' 鄉鎮族別'.D501]" office:value-type="float" office:value="345179" calcext:value-type="float">
            <text:p>345,179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303/11202%E5%8F%B0%E9%96%A9%E7%B8%A3%E5%B8%82%E9%84%89%E9%8E%AE%E5%B8%82%E5%8D%80%E5%8E%9F%E4%BD%8F%E6%B0%91%E6%97%8F%E4%BA%BA%E5%8F%A3-%E6%8C%89%E6%80%A7%E5%88%A5%E6%97%8F%E5%88%A5.xls'#$' 鄉鎮族別'.D502]" office:value-type="float" office:value="171086" calcext:value-type="float">
            <text:p>171,086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303/11202%E5%8F%B0%E9%96%A9%E7%B8%A3%E5%B8%82%E9%84%89%E9%8E%AE%E5%B8%82%E5%8D%80%E5%8E%9F%E4%BD%8F%E6%B0%91%E6%97%8F%E4%BA%BA%E5%8F%A3-%E6%8C%89%E6%80%A7%E5%88%A5%E6%97%8F%E5%88%A5.xls'#$' 鄉鎮族別'.D503]" office:value-type="float" office:value="174093" calcext:value-type="float">
            <text:p>174,093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9]" office:value-type="float" office:value="57998" calcext:value-type="float">
            <text:p>57,998 </text:p>
          </table:table-cell>
          <table:table-cell table:style-name="ce29" table:formula="of:=[.D9]/[.D3]" office:value-type="percentage" office:value="0.0991481512505919" calcext:value-type="percentage">
            <text:p>9.91%</text:p>
          </table:table-cell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3]" office:value-type="float" office:value="2919" calcext:value-type="float">
            <text:p>2,919 </text:p>
          </table:table-cell>
          <table:table-cell table:style-name="ce29" table:formula="of:=[.F9]/[.F$3]" office:value-type="percentage" office:value="0.0174831248016004" calcext:value-type="percentage">
            <text:p>1.75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5079" calcext:value-type="float">
            <text:p>55,079 </text:p>
          </table:table-cell>
          <table:table-cell table:style-name="ce29" table:formula="of:=[.J9]/[.J$3]" office:value-type="percentage" office:value="0.192308229461262" calcext:value-type="percentage">
            <text:p>19.23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10]" office:value-type="float" office:value="26803" calcext:value-type="float">
            <text:p>26,803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4]" office:value-type="float" office:value="1412" calcext:value-type="float">
            <text:p>1,41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11]" office:value-type="float" office:value="31195" calcext:value-type="float">
            <text:p>31,195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5]" office:value-type="float" office:value="1507" calcext:value-type="float">
            <text:p>1,50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99]" office:value-type="float" office:value="16985" calcext:value-type="float">
            <text:p>16,985 </text:p>
          </table:table-cell>
          <table:table-cell table:style-name="ce30" table:formula="of:=[.D12]/[.D3]" office:value-type="percentage" office:value="0.0290360245006949" calcext:value-type="percentage">
            <text:p>2.90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6985" calcext:value-type="float">
            <text:p>16,985 </text:p>
          </table:table-cell>
          <table:table-cell table:style-name="ce30" table:formula="of:=[.J12]/[.J$3]" office:value-type="percentage" office:value="0.0593030969589051" calcext:value-type="percentage">
            <text:p>5.93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100]" office:value-type="float" office:value="7256" calcext:value-type="float">
            <text:p>7,25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101]" office:value-type="float" office:value="9729" calcext:value-type="float">
            <text:p>9,72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138]" office:value-type="float" office:value="80567" calcext:value-type="float">
            <text:p>80,567 </text:p>
          </table:table-cell>
          <table:table-cell table:style-name="ce29" table:formula="of:=[.D15]/[.D3]" office:value-type="percentage" office:value="0.137730078654547" calcext:value-type="percentage">
            <text:p>13.77%</text:p>
          </table:table-cell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12]" office:value-type="float" office:value="9415" calcext:value-type="float">
            <text:p>9,415 </text:p>
          </table:table-cell>
          <table:table-cell table:style-name="ce29" table:formula="of:=[.F15]/[.F$3]" office:value-type="percentage" office:value="0.0563904145279437" calcext:value-type="percentage">
            <text:p>5.64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1152" calcext:value-type="float">
            <text:p>71,152 </text:p>
          </table:table-cell>
          <table:table-cell table:style-name="ce29" table:formula="of:=[.J15]/[.J$3]" office:value-type="percentage" office:value="0.248427080060054" calcext:value-type="percentage">
            <text:p>24.84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139]" office:value-type="float" office:value="38452" calcext:value-type="float">
            <text:p>38,452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13]" office:value-type="float" office:value="4945" calcext:value-type="float">
            <text:p>4,94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140]" office:value-type="float" office:value="42115" calcext:value-type="float">
            <text:p>42,115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14]" office:value-type="float" office:value="4470" calcext:value-type="float">
            <text:p>4,47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3/11202%E5%8F%B0%E9%96%A9%E7%B8%A3%E5%B8%82%E9%84%89%E9%8E%AE%E5%B8%82%E5%8D%80%E5%8E%9F%E4%BD%8F%E6%B0%91%E6%97%8F%E4%BA%BA%E5%8F%A3-%E6%8C%89%E6%80%A7%E5%88%A5%E6%97%8F%E5%88%A5.xls'#$' 鄉鎮族別'.D180]" office:value-type="float" office:value="37040" calcext:value-type="float">
            <text:p>37,040 </text:p>
          </table:table-cell>
          <table:table-cell table:style-name="ce31" table:formula="of:=[.D18]/[.D3]" office:value-type="percentage" office:value="0.0633202441863844" calcext:value-type="percentage">
            <text:p>6.33%</text:p>
          </table:table-cell>
          <table:table-cell table:style-name="ce38" table:formula="of:=['file:///D:/cipApp/data/news/202303/11202%E5%8F%B0%E9%96%A9%E7%B8%A3%E5%B8%82%E9%84%89%E9%8E%AE%E5%B8%82%E5%8D%80%E5%8E%9F%E4%BD%8F%E6%B0%91%E6%97%8F%E4%BA%BA%E5%8F%A3-%E6%8C%89%E6%80%A7%E5%88%A5%E6%97%8F%E5%88%A5.xls'#$' 原鄉族別人數統計'.E33]" office:value-type="float" office:value="4344" calcext:value-type="float">
            <text:p>4,344 </text:p>
          </table:table-cell>
          <table:table-cell table:style-name="ce31" table:formula="of:=[.F18]/[.F$3]" office:value-type="percentage" office:value="0.0260180521199562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696" calcext:value-type="float">
            <text:p>32,696 </text:p>
          </table:table-cell>
          <table:table-cell table:style-name="ce31" table:formula="of:=[.J18]/[.J$3]" office:value-type="percentage" office:value="0.114158025208617" calcext:value-type="percentage">
            <text:p>11.42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3/11202%E5%8F%B0%E9%96%A9%E7%B8%A3%E5%B8%82%E9%84%89%E9%8E%AE%E5%B8%82%E5%8D%80%E5%8E%9F%E4%BD%8F%E6%B0%91%E6%97%8F%E4%BA%BA%E5%8F%A3-%E6%8C%89%E6%80%A7%E5%88%A5%E6%97%8F%E5%88%A5.xls'#$' 鄉鎮族別'.D181]" office:value-type="float" office:value="17048" calcext:value-type="float">
            <text:p>17,048 </text:p>
          </table:table-cell>
          <table:table-cell table:style-name="ce31"/>
          <table:table-cell table:style-name="ce38" table:formula="of:=['file:///D:/cipApp/data/news/202303/11202%E5%8F%B0%E9%96%A9%E7%B8%A3%E5%B8%82%E9%84%89%E9%8E%AE%E5%B8%82%E5%8D%80%E5%8E%9F%E4%BD%8F%E6%B0%91%E6%97%8F%E4%BA%BA%E5%8F%A3-%E6%8C%89%E6%80%A7%E5%88%A5%E6%97%8F%E5%88%A5.xls'#$' 原鄉族別人數統計'.E34]" office:value-type="float" office:value="2171" calcext:value-type="float">
            <text:p>2,17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3/11202%E5%8F%B0%E9%96%A9%E7%B8%A3%E5%B8%82%E9%84%89%E9%8E%AE%E5%B8%82%E5%8D%80%E5%8E%9F%E4%BD%8F%E6%B0%91%E6%97%8F%E4%BA%BA%E5%8F%A3-%E6%8C%89%E6%80%A7%E5%88%A5%E6%97%8F%E5%88%A5.xls'#$' 鄉鎮族別'.D182]" office:value-type="float" office:value="19992" calcext:value-type="float">
            <text:p>19,992 </text:p>
          </table:table-cell>
          <table:table-cell table:style-name="ce31"/>
          <table:table-cell table:style-name="ce38" table:formula="of:=['file:///D:/cipApp/data/news/202303/11202%E5%8F%B0%E9%96%A9%E7%B8%A3%E5%B8%82%E9%84%89%E9%8E%AE%E5%B8%82%E5%8D%80%E5%8E%9F%E4%BD%8F%E6%B0%91%E6%97%8F%E4%BA%BA%E5%8F%A3-%E6%8C%89%E6%80%A7%E5%88%A5%E6%97%8F%E5%88%A5.xls'#$' 原鄉族別人數統計'.E35]" office:value-type="float" office:value="2173" calcext:value-type="float">
            <text:p>2,173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270]" office:value-type="float" office:value="8926" calcext:value-type="float">
            <text:p>8,926 </text:p>
          </table:table-cell>
          <table:table-cell table:style-name="ce29" table:formula="of:=[.D21]/[.D3]" office:value-type="percentage" office:value="0.015259084762626" calcext:value-type="percentage">
            <text:p>1.53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926" calcext:value-type="float">
            <text:p>8,926 </text:p>
          </table:table-cell>
          <table:table-cell table:style-name="ce29" table:formula="of:=[.J21]/[.J$3]" office:value-type="percentage" office:value="0.0311651129499668" calcext:value-type="percentage">
            <text:p>3.12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271]" office:value-type="float" office:value="3780" calcext:value-type="float">
            <text:p>3,78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272]" office:value-type="float" office:value="5146" calcext:value-type="float">
            <text:p>5,14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3/11202%E5%8F%B0%E9%96%A9%E7%B8%A3%E5%B8%82%E9%84%89%E9%8E%AE%E5%B8%82%E5%8D%80%E5%8E%9F%E4%BD%8F%E6%B0%91%E6%97%8F%E4%BA%BA%E5%8F%A3-%E6%8C%89%E6%80%A7%E5%88%A5%E6%97%8F%E5%88%A5.xls'#$' 鄉鎮族別'.D384]" office:value-type="float" office:value="36720" calcext:value-type="float">
            <text:p>36,720 </text:p>
          </table:table-cell>
          <table:table-cell table:style-name="ce31" table:formula="of:=[.D24]/[.D3]" office:value-type="percentage" office:value="0.0627732010400658" calcext:value-type="percentage">
            <text:p>6.28%</text:p>
          </table:table-cell>
          <table:table-cell table:style-name="ce38" table:formula="of:=['file:///D:/cipApp/data/news/202303/11202%E5%8F%B0%E9%96%A9%E7%B8%A3%E5%B8%82%E9%84%89%E9%8E%AE%E5%B8%82%E5%8D%80%E5%8E%9F%E4%BD%8F%E6%B0%91%E6%97%8F%E4%BA%BA%E5%8F%A3-%E6%8C%89%E6%80%A7%E5%88%A5%E6%97%8F%E5%88%A5.xls'#$' 原鄉族別人數統計'.E48]+['file:///D:/cipApp/data/news/202303/11202%E5%8F%B0%E9%96%A9%E7%B8%A3%E5%B8%82%E9%84%89%E9%8E%AE%E5%B8%82%E5%8D%80%E5%8E%9F%E4%BD%8F%E6%B0%91%E6%97%8F%E4%BA%BA%E5%8F%A3-%E6%8C%89%E6%80%A7%E5%88%A5%E6%97%8F%E5%88%A5.xls'#$' 原鄉族別人數統計'.E51]+['file:///D:/cipApp/data/news/202303/11202%E5%8F%B0%E9%96%A9%E7%B8%A3%E5%B8%82%E9%84%89%E9%8E%AE%E5%B8%82%E5%8D%80%E5%8E%9F%E4%BD%8F%E6%B0%91%E6%97%8F%E4%BA%BA%E5%8F%A3-%E6%8C%89%E6%80%A7%E5%88%A5%E6%97%8F%E5%88%A5.xls'#$' 原鄉族別人數統計'.E54]" office:value-type="float" office:value="8559" calcext:value-type="float">
            <text:p>8,559 </text:p>
          </table:table-cell>
          <table:table-cell table:style-name="ce31" table:formula="of:=[.F24]/[.F$3]" office:value-type="percentage" office:value="0.0512634687142506" calcext:value-type="percentage">
            <text:p>5.13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8161" calcext:value-type="float">
            <text:p>28,161 </text:p>
          </table:table-cell>
          <table:table-cell table:style-name="ce31" table:formula="of:=[.J24]/[.J$3]" office:value-type="percentage" office:value="0.0983240808630984" calcext:value-type="percentage">
            <text:p>9.83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3/11202%E5%8F%B0%E9%96%A9%E7%B8%A3%E5%B8%82%E9%84%89%E9%8E%AE%E5%B8%82%E5%8D%80%E5%8E%9F%E4%BD%8F%E6%B0%91%E6%97%8F%E4%BA%BA%E5%8F%A3-%E6%8C%89%E6%80%A7%E5%88%A5%E6%97%8F%E5%88%A5.xls'#$' 鄉鎮族別'.D385]" office:value-type="float" office:value="17235" calcext:value-type="float">
            <text:p>17,235 </text:p>
          </table:table-cell>
          <table:table-cell table:style-name="ce31"/>
          <table:table-cell table:style-name="ce38" table:formula="of:=['file:///D:/cipApp/data/news/202303/11202%E5%8F%B0%E9%96%A9%E7%B8%A3%E5%B8%82%E9%84%89%E9%8E%AE%E5%B8%82%E5%8D%80%E5%8E%9F%E4%BD%8F%E6%B0%91%E6%97%8F%E4%BA%BA%E5%8F%A3-%E6%8C%89%E6%80%A7%E5%88%A5%E6%97%8F%E5%88%A5.xls'#$' 原鄉族別人數統計'.E49]+['file:///D:/cipApp/data/news/202303/11202%E5%8F%B0%E9%96%A9%E7%B8%A3%E5%B8%82%E9%84%89%E9%8E%AE%E5%B8%82%E5%8D%80%E5%8E%9F%E4%BD%8F%E6%B0%91%E6%97%8F%E4%BA%BA%E5%8F%A3-%E6%8C%89%E6%80%A7%E5%88%A5%E6%97%8F%E5%88%A5.xls'#$' 原鄉族別人數統計'.E52]+['file:///D:/cipApp/data/news/202303/11202%E5%8F%B0%E9%96%A9%E7%B8%A3%E5%B8%82%E9%84%89%E9%8E%AE%E5%B8%82%E5%8D%80%E5%8E%9F%E4%BD%8F%E6%B0%91%E6%97%8F%E4%BA%BA%E5%8F%A3-%E6%8C%89%E6%80%A7%E5%88%A5%E6%97%8F%E5%88%A5.xls'#$' 原鄉族別人數統計'.E55]" office:value-type="float" office:value="4423" calcext:value-type="float">
            <text:p>4,423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3/11202%E5%8F%B0%E9%96%A9%E7%B8%A3%E5%B8%82%E9%84%89%E9%8E%AE%E5%B8%82%E5%8D%80%E5%8E%9F%E4%BD%8F%E6%B0%91%E6%97%8F%E4%BA%BA%E5%8F%A3-%E6%8C%89%E6%80%A7%E5%88%A5%E6%97%8F%E5%88%A5.xls'#$' 鄉鎮族別'.D386]" office:value-type="float" office:value="19485" calcext:value-type="float">
            <text:p>19,485 </text:p>
          </table:table-cell>
          <table:table-cell table:style-name="ce31"/>
          <table:table-cell table:style-name="ce38" table:formula="of:=['file:///D:/cipApp/data/news/202303/11202%E5%8F%B0%E9%96%A9%E7%B8%A3%E5%B8%82%E9%84%89%E9%8E%AE%E5%B8%82%E5%8D%80%E5%8E%9F%E4%BD%8F%E6%B0%91%E6%97%8F%E4%BA%BA%E5%8F%A3-%E6%8C%89%E6%80%A7%E5%88%A5%E6%97%8F%E5%88%A5.xls'#$' 原鄉族別人數統計'.E50]+['file:///D:/cipApp/data/news/202303/11202%E5%8F%B0%E9%96%A9%E7%B8%A3%E5%B8%82%E9%84%89%E9%8E%AE%E5%B8%82%E5%8D%80%E5%8E%9F%E4%BD%8F%E6%B0%91%E6%97%8F%E4%BA%BA%E5%8F%A3-%E6%8C%89%E6%80%A7%E5%88%A5%E6%97%8F%E5%88%A5.xls'#$' 原鄉族別人數統計'.E53]+['file:///D:/cipApp/data/news/202303/11202%E5%8F%B0%E9%96%A9%E7%B8%A3%E5%B8%82%E9%84%89%E9%8E%AE%E5%B8%82%E5%8D%80%E5%8E%9F%E4%BD%8F%E6%B0%91%E6%97%8F%E4%BA%BA%E5%8F%A3-%E6%8C%89%E6%80%A7%E5%88%A5%E6%97%8F%E5%88%A5.xls'#$' 原鄉族別人數統計'.E56]" office:value-type="float" office:value="4136" calcext:value-type="float">
            <text:p>4,13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504]" office:value-type="float" office:value="18065" calcext:value-type="float">
            <text:p>18,065 </text:p>
          </table:table-cell>
          <table:table-cell table:style-name="ce29" table:formula="of:=[.D27]/[.D3]" office:value-type="percentage" office:value="0.0308822951195204" calcext:value-type="percentage">
            <text:p>3.09%</text:p>
          </table:table-cell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6]+['file:///D:/cipApp/data/news/202303/11202%E5%8F%B0%E9%96%A9%E7%B8%A3%E5%B8%82%E9%84%89%E9%8E%AE%E5%B8%82%E5%8D%80%E5%8E%9F%E4%BD%8F%E6%B0%91%E6%97%8F%E4%BA%BA%E5%8F%A3-%E6%8C%89%E6%80%A7%E5%88%A5%E6%97%8F%E5%88%A5.xls'#$' 原鄉族別人數統計'.E9]" office:value-type="float" office:value="10607" calcext:value-type="float">
            <text:p>10,607 </text:p>
          </table:table-cell>
          <table:table-cell table:style-name="ce29" table:formula="of:=[.F27]/[.F$3]" office:value-type="percentage" office:value="0.0635298063619648" calcext:value-type="percentage">
            <text:p>6.35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458" calcext:value-type="float">
            <text:p>7,458 </text:p>
          </table:table-cell>
          <table:table-cell table:style-name="ce29" table:formula="of:=[.J27]/[.J$3]" office:value-type="percentage" office:value="0.0260395935896093" calcext:value-type="percentage">
            <text:p>2.60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505]" office:value-type="float" office:value="8809" calcext:value-type="float">
            <text:p>8,809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7]+['file:///D:/cipApp/data/news/202303/11202%E5%8F%B0%E9%96%A9%E7%B8%A3%E5%B8%82%E9%84%89%E9%8E%AE%E5%B8%82%E5%8D%80%E5%8E%9F%E4%BD%8F%E6%B0%91%E6%97%8F%E4%BA%BA%E5%8F%A3-%E6%8C%89%E6%80%A7%E5%88%A5%E6%97%8F%E5%88%A5.xls'#$' 原鄉族別人數統計'.E10]" office:value-type="float" office:value="5532" calcext:value-type="float">
            <text:p>5,53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506]" office:value-type="float" office:value="9256" calcext:value-type="float">
            <text:p>9,256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8]+['file:///D:/cipApp/data/news/202303/11202%E5%8F%B0%E9%96%A9%E7%B8%A3%E5%B8%82%E9%84%89%E9%8E%AE%E5%B8%82%E5%8D%80%E5%8E%9F%E4%BD%8F%E6%B0%91%E6%97%8F%E4%BA%BA%E5%8F%A3-%E6%8C%89%E6%80%A7%E5%88%A5%E6%97%8F%E5%88%A5.xls'#$' 原鄉族別人數統計'.E11]" office:value-type="float" office:value="5075" calcext:value-type="float">
            <text:p>5,07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543]" office:value-type="float" office:value="22243" calcext:value-type="float">
            <text:p>22,243 </text:p>
          </table:table-cell>
          <table:table-cell table:style-name="ce30" table:formula="of:=[.D30]/[.D3]" office:value-type="percentage" office:value="0.0380246271986433" calcext:value-type="percentage">
            <text:p>3.80%</text:p>
          </table:table-cell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18]+['file:///D:/cipApp/data/news/202303/11202%E5%8F%B0%E9%96%A9%E7%B8%A3%E5%B8%82%E9%84%89%E9%8E%AE%E5%B8%82%E5%8D%80%E5%8E%9F%E4%BD%8F%E6%B0%91%E6%97%8F%E4%BA%BA%E5%8F%A3-%E6%8C%89%E6%80%A7%E5%88%A5%E6%97%8F%E5%88%A5.xls'#$' 原鄉族別人數統計'.E21]" office:value-type="float" office:value="12469" calcext:value-type="float">
            <text:p>12,469 </text:p>
          </table:table-cell>
          <table:table-cell table:style-name="ce30" table:formula="of:=[.F30]/[.F$3]" office:value-type="percentage" office:value="0.074682111391283" calcext:value-type="percentage">
            <text:p>7.47%</text:p>
          </table:table-cell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15]" office:value-type="float" office:value="540" calcext:value-type="float">
            <text:p>540 </text:p>
          </table:table-cell>
          <table:table-cell table:style-name="ce30" table:formula="of:=[.H30]/[.H$3]" office:value-type="percentage" office:value="0.00410359292358198" calcext:value-type="percentage">
            <text:p>0.41%</text:p>
          </table:table-cell>
          <table:table-cell table:style-name="ce37" table:formula="of:=[.D30]-[.F30]-[.H30]" office:value-type="float" office:value="9234" calcext:value-type="float">
            <text:p>9,234 </text:p>
          </table:table-cell>
          <table:table-cell table:style-name="ce30" table:formula="of:=[.J30]/[.J$3]" office:value-type="percentage" office:value="0.0322404943961454" calcext:value-type="percentage">
            <text:p>3.22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544]" office:value-type="float" office:value="10938" calcext:value-type="float">
            <text:p>10,938 </text:p>
          </table:table-cell>
          <table:table-cell table:style-name="ce30"/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19]+['file:///D:/cipApp/data/news/202303/11202%E5%8F%B0%E9%96%A9%E7%B8%A3%E5%B8%82%E9%84%89%E9%8E%AE%E5%B8%82%E5%8D%80%E5%8E%9F%E4%BD%8F%E6%B0%91%E6%97%8F%E4%BA%BA%E5%8F%A3-%E6%8C%89%E6%80%A7%E5%88%A5%E6%97%8F%E5%88%A5.xls'#$' 原鄉族別人數統計'.E22]" office:value-type="float" office:value="6581" calcext:value-type="float">
            <text:p>6,581 </text:p>
          </table:table-cell>
          <table:table-cell table:style-name="ce30"/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16]" office:value-type="float" office:value="248" calcext:value-type="float">
            <text:p>24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545]" office:value-type="float" office:value="11305" calcext:value-type="float">
            <text:p>11,305 </text:p>
          </table:table-cell>
          <table:table-cell table:style-name="ce30"/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20]+['file:///D:/cipApp/data/news/202303/11202%E5%8F%B0%E9%96%A9%E7%B8%A3%E5%B8%82%E9%84%89%E9%8E%AE%E5%B8%82%E5%8D%80%E5%8E%9F%E4%BD%8F%E6%B0%91%E6%97%8F%E4%BA%BA%E5%8F%A3-%E6%8C%89%E6%80%A7%E5%88%A5%E6%97%8F%E5%88%A5.xls'#$' 原鄉族別人數統計'.E23]" office:value-type="float" office:value="5888" calcext:value-type="float">
            <text:p>5,888 </text:p>
          </table:table-cell>
          <table:table-cell table:style-name="ce30"/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17]" office:value-type="float" office:value="292" calcext:value-type="float">
            <text:p>29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585]" office:value-type="float" office:value="11535" calcext:value-type="float">
            <text:p>11,535 </text:p>
          </table:table-cell>
          <table:table-cell table:style-name="ce29" table:formula="of:=[.D33]/[.D3]" office:value-type="percentage" office:value="0.0197191959149553" calcext:value-type="percentage">
            <text:p>1.97%</text:p>
          </table:table-cell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30]" office:value-type="float" office:value="4204" calcext:value-type="float">
            <text:p>4,204 </text:p>
          </table:table-cell>
          <table:table-cell table:style-name="ce29" table:formula="of:=[.F33]/[.F$3]" office:value-type="percentage" office:value="0.0251795329448194" calcext:value-type="percentage">
            <text:p>2.52%</text:p>
          </table:table-cell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24]+['file:///D:/cipApp/data/news/202303/11202%E5%8F%B0%E9%96%A9%E7%B8%A3%E5%B8%82%E9%84%89%E9%8E%AE%E5%B8%82%E5%8D%80%E5%8E%9F%E4%BD%8F%E6%B0%91%E6%97%8F%E4%BA%BA%E5%8F%A3-%E6%8C%89%E6%80%A7%E5%88%A5%E6%97%8F%E5%88%A5.xls'#$' 原鄉族別人數統計'.E27]" office:value-type="float" office:value="2096" calcext:value-type="float">
            <text:p>2,096 </text:p>
          </table:table-cell>
          <table:table-cell table:style-name="ce29" table:formula="of:=[.H33]/[.H$3]" office:value-type="percentage" office:value="0.0159280199404219" calcext:value-type="percentage">
            <text:p>1.59%</text:p>
          </table:table-cell>
          <table:table-cell table:style-name="ce36" table:formula="of:=[.D33]-[.F33]-[.H33]" office:value-type="float" office:value="5235" calcext:value-type="float">
            <text:p>5,235 </text:p>
          </table:table-cell>
          <table:table-cell table:style-name="ce29" table:formula="of:=[.J33]/[.J$3]" office:value-type="percentage" office:value="0.0182779930868336" calcext:value-type="percentage">
            <text:p>1.83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586]" office:value-type="float" office:value="5642" calcext:value-type="float">
            <text:p>5,642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31]" office:value-type="float" office:value="2204" calcext:value-type="float">
            <text:p>2,204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25]+['file:///D:/cipApp/data/news/202303/11202%E5%8F%B0%E9%96%A9%E7%B8%A3%E5%B8%82%E9%84%89%E9%8E%AE%E5%B8%82%E5%8D%80%E5%8E%9F%E4%BD%8F%E6%B0%91%E6%97%8F%E4%BA%BA%E5%8F%A3-%E6%8C%89%E6%80%A7%E5%88%A5%E6%97%8F%E5%88%A5.xls'#$' 原鄉族別人數統計'.E28]" office:value-type="float" office:value="1163" calcext:value-type="float">
            <text:p>1,16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587]" office:value-type="float" office:value="5893" calcext:value-type="float">
            <text:p>5,893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32]" office:value-type="float" office:value="2000" calcext:value-type="float">
            <text:p>2,000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26]+['file:///D:/cipApp/data/news/202303/11202%E5%8F%B0%E9%96%A9%E7%B8%A3%E5%B8%82%E9%84%89%E9%8E%AE%E5%B8%82%E5%8D%80%E5%8E%9F%E4%BD%8F%E6%B0%91%E6%97%8F%E4%BA%BA%E5%8F%A3-%E6%8C%89%E6%80%A7%E5%88%A5%E6%97%8F%E5%88%A5.xls'#$' 原鄉族別人數統計'.E29]" office:value-type="float" office:value="933" calcext:value-type="float">
            <text:p>93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642]" office:value-type="float" office:value="6279" calcext:value-type="float">
            <text:p>6,279 </text:p>
          </table:table-cell>
          <table:table-cell table:style-name="ce30" table:formula="of:=[.D36]/[.D3]" office:value-type="percentage" office:value="0.0107340122366714" calcext:value-type="percentage">
            <text:p>1.07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279" calcext:value-type="float">
            <text:p>6,279 </text:p>
          </table:table-cell>
          <table:table-cell table:style-name="ce30" table:formula="of:=[.J36]/[.J$3]" office:value-type="percentage" office:value="0.0219231172095946" calcext:value-type="percentage">
            <text:p>2.19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643]" office:value-type="float" office:value="2739" calcext:value-type="float">
            <text:p>2,73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644]" office:value-type="float" office:value="3540" calcext:value-type="float">
            <text:p>3,54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723]" office:value-type="float" office:value="29488" calcext:value-type="float">
            <text:p>29,488 </text:p>
          </table:table-cell>
          <table:table-cell table:style-name="ce29" table:formula="of:=[.D39]/[.D3]" office:value-type="percentage" office:value="0.0504100259332642" calcext:value-type="percentage">
            <text:p>5.04%</text:p>
          </table:table-cell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39]+['file:///D:/cipApp/data/news/202303/11202%E5%8F%B0%E9%96%A9%E7%B8%A3%E5%B8%82%E9%84%89%E9%8E%AE%E5%B8%82%E5%8D%80%E5%8E%9F%E4%BD%8F%E6%B0%91%E6%97%8F%E4%BA%BA%E5%8F%A3-%E6%8C%89%E6%80%A7%E5%88%A5%E6%97%8F%E5%88%A5.xls'#$' 原鄉族別人數統計'.E42]" office:value-type="float" office:value="22159" calcext:value-type="float">
            <text:p>22,159 </text:p>
          </table:table-cell>
          <table:table-cell table:style-name="ce29" table:formula="of:=[.F39]/[.F$3]" office:value-type="percentage" office:value="0.132719617156102" calcext:value-type="percentage">
            <text:p>13.27%</text:p>
          </table:table-cell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36]" office:value-type="float" office:value="511" calcext:value-type="float">
            <text:p>511 </text:p>
          </table:table-cell>
          <table:table-cell table:style-name="ce29" table:formula="of:=[.H39]/[.H$3]" office:value-type="percentage" office:value="0.00388321478509332" calcext:value-type="percentage">
            <text:p>0.39%</text:p>
          </table:table-cell>
          <table:table-cell table:style-name="ce36" table:formula="of:=[.D39]-[.F39]-[.H39]" office:value-type="float" office:value="6818" calcext:value-type="float">
            <text:p>6,818 </text:p>
          </table:table-cell>
          <table:table-cell table:style-name="ce29" table:formula="of:=[.J39]/[.J$3]" office:value-type="percentage" office:value="0.0238050347404071" calcext:value-type="percentage">
            <text:p>2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724]" office:value-type="float" office:value="14737" calcext:value-type="float">
            <text:p>14,737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40]+['file:///D:/cipApp/data/news/202303/11202%E5%8F%B0%E9%96%A9%E7%B8%A3%E5%B8%82%E9%84%89%E9%8E%AE%E5%B8%82%E5%8D%80%E5%8E%9F%E4%BD%8F%E6%B0%91%E6%97%8F%E4%BA%BA%E5%8F%A3-%E6%8C%89%E6%80%A7%E5%88%A5%E6%97%8F%E5%88%A5.xls'#$' 原鄉族別人數統計'.E43]" office:value-type="float" office:value="11425" calcext:value-type="float">
            <text:p>11,425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37]" office:value-type="float" office:value="260" calcext:value-type="float">
            <text:p>26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725]" office:value-type="float" office:value="14751" calcext:value-type="float">
            <text:p>14,751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41]+['file:///D:/cipApp/data/news/202303/11202%E5%8F%B0%E9%96%A9%E7%B8%A3%E5%B8%82%E9%84%89%E9%8E%AE%E5%B8%82%E5%8D%80%E5%8E%9F%E4%BD%8F%E6%B0%91%E6%97%8F%E4%BA%BA%E5%8F%A3-%E6%8C%89%E6%80%A7%E5%88%A5%E6%97%8F%E5%88%A5.xls'#$' 原鄉族別人數統計'.E44]" office:value-type="float" office:value="10734" calcext:value-type="float">
            <text:p>10,734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38]" office:value-type="float" office:value="251" calcext:value-type="float">
            <text:p>25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765]" office:value-type="float" office:value="2754" calcext:value-type="float">
            <text:p>2,754 </text:p>
          </table:table-cell>
          <table:table-cell table:style-name="ce30" table:formula="of:=[.D42]/[.D3]" office:value-type="percentage" office:value="0.00470799007800493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54" calcext:value-type="float">
            <text:p>2,754 </text:p>
          </table:table-cell>
          <table:table-cell table:style-name="ce30" table:formula="of:=[.J42]/[.J$3]" office:value-type="percentage" office:value="0.00961558604797319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766]" office:value-type="float" office:value="1104" calcext:value-type="float">
            <text:p>1,10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767]" office:value-type="float" office:value="1650" calcext:value-type="float">
            <text:p>1,65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828]" office:value-type="float" office:value="6010" calcext:value-type="float">
            <text:p>6,010 </text:p>
          </table:table-cell>
          <table:table-cell table:style-name="ce29" table:formula="of:=[.D45]/[.D3]" office:value-type="percentage" office:value="0.0102741540917973" calcext:value-type="percentage">
            <text:p>1.03%</text:p>
          </table:table-cell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45]" office:value-type="float" office:value="3474" calcext:value-type="float">
            <text:p>3,474 </text:p>
          </table:table-cell>
          <table:table-cell table:style-name="ce29" table:formula="of:=[.F45]/[.F$3]" office:value-type="percentage" office:value="0.0208072543887495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36" calcext:value-type="float">
            <text:p>2,536 </text:p>
          </table:table-cell>
          <table:table-cell table:style-name="ce29" table:formula="of:=[.J45]/[.J$3]" office:value-type="percentage" office:value="0.00885443943996369" calcext:value-type="percentage">
            <text:p>0.8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829]" office:value-type="float" office:value="2811" calcext:value-type="float">
            <text:p>2,811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46]" office:value-type="float" office:value="1760" calcext:value-type="float">
            <text:p>1,76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830]" office:value-type="float" office:value="3199" calcext:value-type="float">
            <text:p>3,199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47]" office:value-type="float" office:value="1714" calcext:value-type="float">
            <text:p>1,71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885]" office:value-type="float" office:value="61101" calcext:value-type="float">
            <text:p>61,101 </text:p>
          </table:table-cell>
          <table:table-cell table:style-name="ce30" table:formula="of:=[.D48]/[.D3]" office:value-type="percentage" office:value="0.104452760260051" calcext:value-type="percentage">
            <text:p>10.45%</text:p>
          </table:table-cell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60]+['file:///D:/cipApp/data/news/202303/11202%E5%8F%B0%E9%96%A9%E7%B8%A3%E5%B8%82%E9%84%89%E9%8E%AE%E5%B8%82%E5%8D%80%E5%8E%9F%E4%BD%8F%E6%B0%91%E6%97%8F%E4%BA%BA%E5%8F%A3-%E6%8C%89%E6%80%A7%E5%88%A5%E6%97%8F%E5%88%A5.xls'#$' 原鄉族別人數統計'.E63]+['file:///D:/cipApp/data/news/202303/11202%E5%8F%B0%E9%96%A9%E7%B8%A3%E5%B8%82%E9%84%89%E9%8E%AE%E5%B8%82%E5%8D%80%E5%8E%9F%E4%BD%8F%E6%B0%91%E6%97%8F%E4%BA%BA%E5%8F%A3-%E6%8C%89%E6%80%A7%E5%88%A5%E6%97%8F%E5%88%A5.xls'#$' 原鄉族別人數統計'.E66]+['file:///D:/cipApp/data/news/202303/11202%E5%8F%B0%E9%96%A9%E7%B8%A3%E5%B8%82%E9%84%89%E9%8E%AE%E5%B8%82%E5%8D%80%E5%8E%9F%E4%BD%8F%E6%B0%91%E6%97%8F%E4%BA%BA%E5%8F%A3-%E6%8C%89%E6%80%A7%E5%88%A5%E6%97%8F%E5%88%A5.xls'#$' 原鄉族別人數統計'.E69]+['file:///D:/cipApp/data/news/202303/11202%E5%8F%B0%E9%96%A9%E7%B8%A3%E5%B8%82%E9%84%89%E9%8E%AE%E5%B8%82%E5%8D%80%E5%8E%9F%E4%BD%8F%E6%B0%91%E6%97%8F%E4%BA%BA%E5%8F%A3-%E6%8C%89%E6%80%A7%E5%88%A5%E6%97%8F%E5%88%A5.xls'#$' 原鄉族別人數統計'.E72]+['file:///D:/cipApp/data/news/202303/11202%E5%8F%B0%E9%96%A9%E7%B8%A3%E5%B8%82%E9%84%89%E9%8E%AE%E5%B8%82%E5%8D%80%E5%8E%9F%E4%BD%8F%E6%B0%91%E6%97%8F%E4%BA%BA%E5%8F%A3-%E6%8C%89%E6%80%A7%E5%88%A5%E6%97%8F%E5%88%A5.xls'#$' 原鄉族別人數統計'.E75]+['file:///D:/cipApp/data/news/202303/11202%E5%8F%B0%E9%96%A9%E7%B8%A3%E5%B8%82%E9%84%89%E9%8E%AE%E5%B8%82%E5%8D%80%E5%8E%9F%E4%BD%8F%E6%B0%91%E6%97%8F%E4%BA%BA%E5%8F%A3-%E6%8C%89%E6%80%A7%E5%88%A5%E6%97%8F%E5%88%A5.xls'#$' 原鄉族別人數統計'.E78]+['file:///D:/cipApp/data/news/202303/11202%E5%8F%B0%E9%96%A9%E7%B8%A3%E5%B8%82%E9%84%89%E9%8E%AE%E5%B8%82%E5%8D%80%E5%8E%9F%E4%BD%8F%E6%B0%91%E6%97%8F%E4%BA%BA%E5%8F%A3-%E6%8C%89%E6%80%A7%E5%88%A5%E6%97%8F%E5%88%A5.xls'#$' 原鄉族別人數統計'.E81]" office:value-type="float" office:value="43546" calcext:value-type="float">
            <text:p>43,546 </text:p>
          </table:table-cell>
          <table:table-cell table:style-name="ce30" table:formula="of:=[.F48]/[.F$3]" office:value-type="percentage" office:value="0.260815400003594" calcext:value-type="percentage">
            <text:p>26.08%</text:p>
          </table:table-cell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57]" office:value-type="float" office:value="2134" calcext:value-type="float">
            <text:p>2,134 </text:p>
          </table:table-cell>
          <table:table-cell table:style-name="ce30" table:formula="of:=[.H48]/[.H$3]" office:value-type="percentage" office:value="0.0162167912943036" calcext:value-type="percentage">
            <text:p>1.62%</text:p>
          </table:table-cell>
          <table:table-cell table:style-name="ce37" table:formula="of:=[.D48]-[.F48]-[.H48]" office:value-type="float" office:value="15421" calcext:value-type="float">
            <text:p>15,421 </text:p>
          </table:table-cell>
          <table:table-cell table:style-name="ce30" table:formula="of:=[.J48]/[.J$3]" office:value-type="percentage" office:value="0.0538423937711672" calcext:value-type="percentage">
            <text:p>5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886]" office:value-type="float" office:value="30082" calcext:value-type="float">
            <text:p>30,082 </text:p>
          </table:table-cell>
          <table:table-cell table:style-name="ce30"/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61]+['file:///D:/cipApp/data/news/202303/11202%E5%8F%B0%E9%96%A9%E7%B8%A3%E5%B8%82%E9%84%89%E9%8E%AE%E5%B8%82%E5%8D%80%E5%8E%9F%E4%BD%8F%E6%B0%91%E6%97%8F%E4%BA%BA%E5%8F%A3-%E6%8C%89%E6%80%A7%E5%88%A5%E6%97%8F%E5%88%A5.xls'#$' 原鄉族別人數統計'.E64]+['file:///D:/cipApp/data/news/202303/11202%E5%8F%B0%E9%96%A9%E7%B8%A3%E5%B8%82%E9%84%89%E9%8E%AE%E5%B8%82%E5%8D%80%E5%8E%9F%E4%BD%8F%E6%B0%91%E6%97%8F%E4%BA%BA%E5%8F%A3-%E6%8C%89%E6%80%A7%E5%88%A5%E6%97%8F%E5%88%A5.xls'#$' 原鄉族別人數統計'.E67]+['file:///D:/cipApp/data/news/202303/11202%E5%8F%B0%E9%96%A9%E7%B8%A3%E5%B8%82%E9%84%89%E9%8E%AE%E5%B8%82%E5%8D%80%E5%8E%9F%E4%BD%8F%E6%B0%91%E6%97%8F%E4%BA%BA%E5%8F%A3-%E6%8C%89%E6%80%A7%E5%88%A5%E6%97%8F%E5%88%A5.xls'#$' 原鄉族別人數統計'.E70]+['file:///D:/cipApp/data/news/202303/11202%E5%8F%B0%E9%96%A9%E7%B8%A3%E5%B8%82%E9%84%89%E9%8E%AE%E5%B8%82%E5%8D%80%E5%8E%9F%E4%BD%8F%E6%B0%91%E6%97%8F%E4%BA%BA%E5%8F%A3-%E6%8C%89%E6%80%A7%E5%88%A5%E6%97%8F%E5%88%A5.xls'#$' 原鄉族別人數統計'.E73]+['file:///D:/cipApp/data/news/202303/11202%E5%8F%B0%E9%96%A9%E7%B8%A3%E5%B8%82%E9%84%89%E9%8E%AE%E5%B8%82%E5%8D%80%E5%8E%9F%E4%BD%8F%E6%B0%91%E6%97%8F%E4%BA%BA%E5%8F%A3-%E6%8C%89%E6%80%A7%E5%88%A5%E6%97%8F%E5%88%A5.xls'#$' 原鄉族別人數統計'.E76]+['file:///D:/cipApp/data/news/202303/11202%E5%8F%B0%E9%96%A9%E7%B8%A3%E5%B8%82%E9%84%89%E9%8E%AE%E5%B8%82%E5%8D%80%E5%8E%9F%E4%BD%8F%E6%B0%91%E6%97%8F%E4%BA%BA%E5%8F%A3-%E6%8C%89%E6%80%A7%E5%88%A5%E6%97%8F%E5%88%A5.xls'#$' 原鄉族別人數統計'.E79]+['file:///D:/cipApp/data/news/202303/11202%E5%8F%B0%E9%96%A9%E7%B8%A3%E5%B8%82%E9%84%89%E9%8E%AE%E5%B8%82%E5%8D%80%E5%8E%9F%E4%BD%8F%E6%B0%91%E6%97%8F%E4%BA%BA%E5%8F%A3-%E6%8C%89%E6%80%A7%E5%88%A5%E6%97%8F%E5%88%A5.xls'#$' 原鄉族別人數統計'.E82]" office:value-type="float" office:value="22068" calcext:value-type="float">
            <text:p>22,068 </text:p>
          </table:table-cell>
          <table:table-cell table:style-name="ce30"/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58]" office:value-type="float" office:value="1161" calcext:value-type="float">
            <text:p>1,16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887]" office:value-type="float" office:value="31019" calcext:value-type="float">
            <text:p>31,019 </text:p>
          </table:table-cell>
          <table:table-cell table:style-name="ce30"/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62]+['file:///D:/cipApp/data/news/202303/11202%E5%8F%B0%E9%96%A9%E7%B8%A3%E5%B8%82%E9%84%89%E9%8E%AE%E5%B8%82%E5%8D%80%E5%8E%9F%E4%BD%8F%E6%B0%91%E6%97%8F%E4%BA%BA%E5%8F%A3-%E6%8C%89%E6%80%A7%E5%88%A5%E6%97%8F%E5%88%A5.xls'#$' 原鄉族別人數統計'.E65]+['file:///D:/cipApp/data/news/202303/11202%E5%8F%B0%E9%96%A9%E7%B8%A3%E5%B8%82%E9%84%89%E9%8E%AE%E5%B8%82%E5%8D%80%E5%8E%9F%E4%BD%8F%E6%B0%91%E6%97%8F%E4%BA%BA%E5%8F%A3-%E6%8C%89%E6%80%A7%E5%88%A5%E6%97%8F%E5%88%A5.xls'#$' 原鄉族別人數統計'.E68]+['file:///D:/cipApp/data/news/202303/11202%E5%8F%B0%E9%96%A9%E7%B8%A3%E5%B8%82%E9%84%89%E9%8E%AE%E5%B8%82%E5%8D%80%E5%8E%9F%E4%BD%8F%E6%B0%91%E6%97%8F%E4%BA%BA%E5%8F%A3-%E6%8C%89%E6%80%A7%E5%88%A5%E6%97%8F%E5%88%A5.xls'#$' 原鄉族別人數統計'.E71]+['file:///D:/cipApp/data/news/202303/11202%E5%8F%B0%E9%96%A9%E7%B8%A3%E5%B8%82%E9%84%89%E9%8E%AE%E5%B8%82%E5%8D%80%E5%8E%9F%E4%BD%8F%E6%B0%91%E6%97%8F%E4%BA%BA%E5%8F%A3-%E6%8C%89%E6%80%A7%E5%88%A5%E6%97%8F%E5%88%A5.xls'#$' 原鄉族別人數統計'.E74]+['file:///D:/cipApp/data/news/202303/11202%E5%8F%B0%E9%96%A9%E7%B8%A3%E5%B8%82%E9%84%89%E9%8E%AE%E5%B8%82%E5%8D%80%E5%8E%9F%E4%BD%8F%E6%B0%91%E6%97%8F%E4%BA%BA%E5%8F%A3-%E6%8C%89%E6%80%A7%E5%88%A5%E6%97%8F%E5%88%A5.xls'#$' 原鄉族別人數統計'.E77]+['file:///D:/cipApp/data/news/202303/11202%E5%8F%B0%E9%96%A9%E7%B8%A3%E5%B8%82%E9%84%89%E9%8E%AE%E5%B8%82%E5%8D%80%E5%8E%9F%E4%BD%8F%E6%B0%91%E6%97%8F%E4%BA%BA%E5%8F%A3-%E6%8C%89%E6%80%A7%E5%88%A5%E6%97%8F%E5%88%A5.xls'#$' 原鄉族別人數統計'.E80]+['file:///D:/cipApp/data/news/202303/11202%E5%8F%B0%E9%96%A9%E7%B8%A3%E5%B8%82%E9%84%89%E9%8E%AE%E5%B8%82%E5%8D%80%E5%8E%9F%E4%BD%8F%E6%B0%91%E6%97%8F%E4%BA%BA%E5%8F%A3-%E6%8C%89%E6%80%A7%E5%88%A5%E6%97%8F%E5%88%A5.xls'#$' 原鄉族別人數統計'.E83]" office:value-type="float" office:value="21478" calcext:value-type="float">
            <text:p>21,478 </text:p>
          </table:table-cell>
          <table:table-cell table:style-name="ce30"/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59]" office:value-type="float" office:value="973" calcext:value-type="float">
            <text:p>97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987]" office:value-type="float" office:value="78316" calcext:value-type="float">
            <text:p>78,316 </text:p>
          </table:table-cell>
          <table:table-cell table:style-name="ce29" table:formula="of:=[.D51]/[.D3]" office:value-type="percentage" office:value="0.133881972022162" calcext:value-type="percentage">
            <text:p>13.39%</text:p>
          </table:table-cell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114]+['file:///D:/cipApp/data/news/202303/11202%E5%8F%B0%E9%96%A9%E7%B8%A3%E5%B8%82%E9%84%89%E9%8E%AE%E5%B8%82%E5%8D%80%E5%8E%9F%E4%BD%8F%E6%B0%91%E6%97%8F%E4%BA%BA%E5%8F%A3-%E6%8C%89%E6%80%A7%E5%88%A5%E6%97%8F%E5%88%A5.xls'#$' 原鄉族別人數統計'.E117]+['file:///D:/cipApp/data/news/202303/11202%E5%8F%B0%E9%96%A9%E7%B8%A3%E5%B8%82%E9%84%89%E9%8E%AE%E5%B8%82%E5%8D%80%E5%8E%9F%E4%BD%8F%E6%B0%91%E6%97%8F%E4%BA%BA%E5%8F%A3-%E6%8C%89%E6%80%A7%E5%88%A5%E6%97%8F%E5%88%A5.xls'#$' 原鄉族別人數統計'.E120]+['file:///D:/cipApp/data/news/202303/11202%E5%8F%B0%E9%96%A9%E7%B8%A3%E5%B8%82%E9%84%89%E9%8E%AE%E5%B8%82%E5%8D%80%E5%8E%9F%E4%BD%8F%E6%B0%91%E6%97%8F%E4%BA%BA%E5%8F%A3-%E6%8C%89%E6%80%A7%E5%88%A5%E6%97%8F%E5%88%A5.xls'#$' 原鄉族別人數統計'.E123]+['file:///D:/cipApp/data/news/202303/11202%E5%8F%B0%E9%96%A9%E7%B8%A3%E5%B8%82%E9%84%89%E9%8E%AE%E5%B8%82%E5%8D%80%E5%8E%9F%E4%BD%8F%E6%B0%91%E6%97%8F%E4%BA%BA%E5%8F%A3-%E6%8C%89%E6%80%A7%E5%88%A5%E6%97%8F%E5%88%A5.xls'#$' 原鄉族別人數統計'.E126]" office:value-type="float" office:value="18532" calcext:value-type="float">
            <text:p>18,532 </text:p>
          </table:table-cell>
          <table:table-cell table:style-name="ce29" table:formula="of:=[.F51]/[.F$3]" office:value-type="percentage" office:value="0.110995981097382" calcext:value-type="percentage">
            <text:p>11.10%</text:p>
          </table:table-cell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84]+['file:///D:/cipApp/data/news/202303/11202%E5%8F%B0%E9%96%A9%E7%B8%A3%E5%B8%82%E9%84%89%E9%8E%AE%E5%B8%82%E5%8D%80%E5%8E%9F%E4%BD%8F%E6%B0%91%E6%97%8F%E4%BA%BA%E5%8F%A3-%E6%8C%89%E6%80%A7%E5%88%A5%E6%97%8F%E5%88%A5.xls'#$' 原鄉族別人數統計'.E87]+['file:///D:/cipApp/data/news/202303/11202%E5%8F%B0%E9%96%A9%E7%B8%A3%E5%B8%82%E9%84%89%E9%8E%AE%E5%B8%82%E5%8D%80%E5%8E%9F%E4%BD%8F%E6%B0%91%E6%97%8F%E4%BA%BA%E5%8F%A3-%E6%8C%89%E6%80%A7%E5%88%A5%E6%97%8F%E5%88%A5.xls'#$' 原鄉族別人數統計'.E90]+['file:///D:/cipApp/data/news/202303/11202%E5%8F%B0%E9%96%A9%E7%B8%A3%E5%B8%82%E9%84%89%E9%8E%AE%E5%B8%82%E5%8D%80%E5%8E%9F%E4%BD%8F%E6%B0%91%E6%97%8F%E4%BA%BA%E5%8F%A3-%E6%8C%89%E6%80%A7%E5%88%A5%E6%97%8F%E5%88%A5.xls'#$' 原鄉族別人數統計'.E93]+['file:///D:/cipApp/data/news/202303/11202%E5%8F%B0%E9%96%A9%E7%B8%A3%E5%B8%82%E9%84%89%E9%8E%AE%E5%B8%82%E5%8D%80%E5%8E%9F%E4%BD%8F%E6%B0%91%E6%97%8F%E4%BA%BA%E5%8F%A3-%E6%8C%89%E6%80%A7%E5%88%A5%E6%97%8F%E5%88%A5.xls'#$' 原鄉族別人數統計'.E96]+['file:///D:/cipApp/data/news/202303/11202%E5%8F%B0%E9%96%A9%E7%B8%A3%E5%B8%82%E9%84%89%E9%8E%AE%E5%B8%82%E5%8D%80%E5%8E%9F%E4%BD%8F%E6%B0%91%E6%97%8F%E4%BA%BA%E5%8F%A3-%E6%8C%89%E6%80%A7%E5%88%A5%E6%97%8F%E5%88%A5.xls'#$' 原鄉族別人數統計'.E99]+['file:///D:/cipApp/data/news/202303/11202%E5%8F%B0%E9%96%A9%E7%B8%A3%E5%B8%82%E9%84%89%E9%8E%AE%E5%B8%82%E5%8D%80%E5%8E%9F%E4%BD%8F%E6%B0%91%E6%97%8F%E4%BA%BA%E5%8F%A3-%E6%8C%89%E6%80%A7%E5%88%A5%E6%97%8F%E5%88%A5.xls'#$' 原鄉族別人數統計'.E102]+['file:///D:/cipApp/data/news/202303/11202%E5%8F%B0%E9%96%A9%E7%B8%A3%E5%B8%82%E9%84%89%E9%8E%AE%E5%B8%82%E5%8D%80%E5%8E%9F%E4%BD%8F%E6%B0%91%E6%97%8F%E4%BA%BA%E5%8F%A3-%E6%8C%89%E6%80%A7%E5%88%A5%E6%97%8F%E5%88%A5.xls'#$' 原鄉族別人數統計'.E105]+['file:///D:/cipApp/data/news/202303/11202%E5%8F%B0%E9%96%A9%E7%B8%A3%E5%B8%82%E9%84%89%E9%8E%AE%E5%B8%82%E5%8D%80%E5%8E%9F%E4%BD%8F%E6%B0%91%E6%97%8F%E4%BA%BA%E5%8F%A3-%E6%8C%89%E6%80%A7%E5%88%A5%E6%97%8F%E5%88%A5.xls'#$' 原鄉族別人數統計'.E108]+['file:///D:/cipApp/data/news/202303/11202%E5%8F%B0%E9%96%A9%E7%B8%A3%E5%B8%82%E9%84%89%E9%8E%AE%E5%B8%82%E5%8D%80%E5%8E%9F%E4%BD%8F%E6%B0%91%E6%97%8F%E4%BA%BA%E5%8F%A3-%E6%8C%89%E6%80%A7%E5%88%A5%E6%97%8F%E5%88%A5.xls'#$' 原鄉族別人數統計'.E111]" office:value-type="float" office:value="59556" calcext:value-type="float">
            <text:p>59,556 </text:p>
          </table:table-cell>
          <table:table-cell table:style-name="ce29" table:formula="of:=[.H51]/[.H$3]" office:value-type="percentage" office:value="0.452580703994164" calcext:value-type="percentage">
            <text:p>45.26%</text:p>
          </table:table-cell>
          <table:table-cell table:style-name="ce36" table:formula="of:=[.D51]-[.F51]-[.H51]" office:value-type="float" office:value="228" calcext:value-type="float">
            <text:p>228 </text:p>
          </table:table-cell>
          <table:table-cell table:style-name="ce29" table:formula="of:=[.J51]/[.J$3]" office:value-type="percentage" office:value="0.000796061590028281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988]" office:value-type="float" office:value="39906" calcext:value-type="float">
            <text:p>39,906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115]+['file:///D:/cipApp/data/news/202303/11202%E5%8F%B0%E9%96%A9%E7%B8%A3%E5%B8%82%E9%84%89%E9%8E%AE%E5%B8%82%E5%8D%80%E5%8E%9F%E4%BD%8F%E6%B0%91%E6%97%8F%E4%BA%BA%E5%8F%A3-%E6%8C%89%E6%80%A7%E5%88%A5%E6%97%8F%E5%88%A5.xls'#$' 原鄉族別人數統計'.E118]+['file:///D:/cipApp/data/news/202303/11202%E5%8F%B0%E9%96%A9%E7%B8%A3%E5%B8%82%E9%84%89%E9%8E%AE%E5%B8%82%E5%8D%80%E5%8E%9F%E4%BD%8F%E6%B0%91%E6%97%8F%E4%BA%BA%E5%8F%A3-%E6%8C%89%E6%80%A7%E5%88%A5%E6%97%8F%E5%88%A5.xls'#$' 原鄉族別人數統計'.E121]+['file:///D:/cipApp/data/news/202303/11202%E5%8F%B0%E9%96%A9%E7%B8%A3%E5%B8%82%E9%84%89%E9%8E%AE%E5%B8%82%E5%8D%80%E5%8E%9F%E4%BD%8F%E6%B0%91%E6%97%8F%E4%BA%BA%E5%8F%A3-%E6%8C%89%E6%80%A7%E5%88%A5%E6%97%8F%E5%88%A5.xls'#$' 原鄉族別人數統計'.E124]+['file:///D:/cipApp/data/news/202303/11202%E5%8F%B0%E9%96%A9%E7%B8%A3%E5%B8%82%E9%84%89%E9%8E%AE%E5%B8%82%E5%8D%80%E5%8E%9F%E4%BD%8F%E6%B0%91%E6%97%8F%E4%BA%BA%E5%8F%A3-%E6%8C%89%E6%80%A7%E5%88%A5%E6%97%8F%E5%88%A5.xls'#$' 原鄉族別人數統計'.E127]" office:value-type="float" office:value="9663" calcext:value-type="float">
            <text:p>9,663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85]+['file:///D:/cipApp/data/news/202303/11202%E5%8F%B0%E9%96%A9%E7%B8%A3%E5%B8%82%E9%84%89%E9%8E%AE%E5%B8%82%E5%8D%80%E5%8E%9F%E4%BD%8F%E6%B0%91%E6%97%8F%E4%BA%BA%E5%8F%A3-%E6%8C%89%E6%80%A7%E5%88%A5%E6%97%8F%E5%88%A5.xls'#$' 原鄉族別人數統計'.E88]+['file:///D:/cipApp/data/news/202303/11202%E5%8F%B0%E9%96%A9%E7%B8%A3%E5%B8%82%E9%84%89%E9%8E%AE%E5%B8%82%E5%8D%80%E5%8E%9F%E4%BD%8F%E6%B0%91%E6%97%8F%E4%BA%BA%E5%8F%A3-%E6%8C%89%E6%80%A7%E5%88%A5%E6%97%8F%E5%88%A5.xls'#$' 原鄉族別人數統計'.E91]+['file:///D:/cipApp/data/news/202303/11202%E5%8F%B0%E9%96%A9%E7%B8%A3%E5%B8%82%E9%84%89%E9%8E%AE%E5%B8%82%E5%8D%80%E5%8E%9F%E4%BD%8F%E6%B0%91%E6%97%8F%E4%BA%BA%E5%8F%A3-%E6%8C%89%E6%80%A7%E5%88%A5%E6%97%8F%E5%88%A5.xls'#$' 原鄉族別人數統計'.E94]+['file:///D:/cipApp/data/news/202303/11202%E5%8F%B0%E9%96%A9%E7%B8%A3%E5%B8%82%E9%84%89%E9%8E%AE%E5%B8%82%E5%8D%80%E5%8E%9F%E4%BD%8F%E6%B0%91%E6%97%8F%E4%BA%BA%E5%8F%A3-%E6%8C%89%E6%80%A7%E5%88%A5%E6%97%8F%E5%88%A5.xls'#$' 原鄉族別人數統計'.E97]+['file:///D:/cipApp/data/news/202303/11202%E5%8F%B0%E9%96%A9%E7%B8%A3%E5%B8%82%E9%84%89%E9%8E%AE%E5%B8%82%E5%8D%80%E5%8E%9F%E4%BD%8F%E6%B0%91%E6%97%8F%E4%BA%BA%E5%8F%A3-%E6%8C%89%E6%80%A7%E5%88%A5%E6%97%8F%E5%88%A5.xls'#$' 原鄉族別人數統計'.E100]+['file:///D:/cipApp/data/news/202303/11202%E5%8F%B0%E9%96%A9%E7%B8%A3%E5%B8%82%E9%84%89%E9%8E%AE%E5%B8%82%E5%8D%80%E5%8E%9F%E4%BD%8F%E6%B0%91%E6%97%8F%E4%BA%BA%E5%8F%A3-%E6%8C%89%E6%80%A7%E5%88%A5%E6%97%8F%E5%88%A5.xls'#$' 原鄉族別人數統計'.E103]+['file:///D:/cipApp/data/news/202303/11202%E5%8F%B0%E9%96%A9%E7%B8%A3%E5%B8%82%E9%84%89%E9%8E%AE%E5%B8%82%E5%8D%80%E5%8E%9F%E4%BD%8F%E6%B0%91%E6%97%8F%E4%BA%BA%E5%8F%A3-%E6%8C%89%E6%80%A7%E5%88%A5%E6%97%8F%E5%88%A5.xls'#$' 原鄉族別人數統計'.E106]+['file:///D:/cipApp/data/news/202303/11202%E5%8F%B0%E9%96%A9%E7%B8%A3%E5%B8%82%E9%84%89%E9%8E%AE%E5%B8%82%E5%8D%80%E5%8E%9F%E4%BD%8F%E6%B0%91%E6%97%8F%E4%BA%BA%E5%8F%A3-%E6%8C%89%E6%80%A7%E5%88%A5%E6%97%8F%E5%88%A5.xls'#$' 原鄉族別人數統計'.E109]+['file:///D:/cipApp/data/news/202303/11202%E5%8F%B0%E9%96%A9%E7%B8%A3%E5%B8%82%E9%84%89%E9%8E%AE%E5%B8%82%E5%8D%80%E5%8E%9F%E4%BD%8F%E6%B0%91%E6%97%8F%E4%BA%BA%E5%8F%A3-%E6%8C%89%E6%80%A7%E5%88%A5%E6%97%8F%E5%88%A5.xls'#$' 原鄉族別人數統計'.E112]" office:value-type="float" office:value="30129" calcext:value-type="float">
            <text:p>30,12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989]" office:value-type="float" office:value="38410" calcext:value-type="float">
            <text:p>38,410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116]+['file:///D:/cipApp/data/news/202303/11202%E5%8F%B0%E9%96%A9%E7%B8%A3%E5%B8%82%E9%84%89%E9%8E%AE%E5%B8%82%E5%8D%80%E5%8E%9F%E4%BD%8F%E6%B0%91%E6%97%8F%E4%BA%BA%E5%8F%A3-%E6%8C%89%E6%80%A7%E5%88%A5%E6%97%8F%E5%88%A5.xls'#$' 原鄉族別人數統計'.E119]+['file:///D:/cipApp/data/news/202303/11202%E5%8F%B0%E9%96%A9%E7%B8%A3%E5%B8%82%E9%84%89%E9%8E%AE%E5%B8%82%E5%8D%80%E5%8E%9F%E4%BD%8F%E6%B0%91%E6%97%8F%E4%BA%BA%E5%8F%A3-%E6%8C%89%E6%80%A7%E5%88%A5%E6%97%8F%E5%88%A5.xls'#$' 原鄉族別人數統計'.E122]+['file:///D:/cipApp/data/news/202303/11202%E5%8F%B0%E9%96%A9%E7%B8%A3%E5%B8%82%E9%84%89%E9%8E%AE%E5%B8%82%E5%8D%80%E5%8E%9F%E4%BD%8F%E6%B0%91%E6%97%8F%E4%BA%BA%E5%8F%A3-%E6%8C%89%E6%80%A7%E5%88%A5%E6%97%8F%E5%88%A5.xls'#$' 原鄉族別人數統計'.E125]+['file:///D:/cipApp/data/news/202303/11202%E5%8F%B0%E9%96%A9%E7%B8%A3%E5%B8%82%E9%84%89%E9%8E%AE%E5%B8%82%E5%8D%80%E5%8E%9F%E4%BD%8F%E6%B0%91%E6%97%8F%E4%BA%BA%E5%8F%A3-%E6%8C%89%E6%80%A7%E5%88%A5%E6%97%8F%E5%88%A5.xls'#$' 原鄉族別人數統計'.E128]" office:value-type="float" office:value="8869" calcext:value-type="float">
            <text:p>8,869 </text:p>
          </table:table-cell>
          <table:table-cell table:style-name="ce29"/>
          <table:table-cell table:style-name="ce36" table:formula="of:=['file:///D:/cipApp/data/news/202303/11202%E5%8F%B0%E9%96%A9%E7%B8%A3%E5%B8%82%E9%84%89%E9%8E%AE%E5%B8%82%E5%8D%80%E5%8E%9F%E4%BD%8F%E6%B0%91%E6%97%8F%E4%BA%BA%E5%8F%A3-%E6%8C%89%E6%80%A7%E5%88%A5%E6%97%8F%E5%88%A5.xls'#$' 原鄉族別人數統計'.E86]+['file:///D:/cipApp/data/news/202303/11202%E5%8F%B0%E9%96%A9%E7%B8%A3%E5%B8%82%E9%84%89%E9%8E%AE%E5%B8%82%E5%8D%80%E5%8E%9F%E4%BD%8F%E6%B0%91%E6%97%8F%E4%BA%BA%E5%8F%A3-%E6%8C%89%E6%80%A7%E5%88%A5%E6%97%8F%E5%88%A5.xls'#$' 原鄉族別人數統計'.E89]+['file:///D:/cipApp/data/news/202303/11202%E5%8F%B0%E9%96%A9%E7%B8%A3%E5%B8%82%E9%84%89%E9%8E%AE%E5%B8%82%E5%8D%80%E5%8E%9F%E4%BD%8F%E6%B0%91%E6%97%8F%E4%BA%BA%E5%8F%A3-%E6%8C%89%E6%80%A7%E5%88%A5%E6%97%8F%E5%88%A5.xls'#$' 原鄉族別人數統計'.E92]+['file:///D:/cipApp/data/news/202303/11202%E5%8F%B0%E9%96%A9%E7%B8%A3%E5%B8%82%E9%84%89%E9%8E%AE%E5%B8%82%E5%8D%80%E5%8E%9F%E4%BD%8F%E6%B0%91%E6%97%8F%E4%BA%BA%E5%8F%A3-%E6%8C%89%E6%80%A7%E5%88%A5%E6%97%8F%E5%88%A5.xls'#$' 原鄉族別人數統計'.E95]+['file:///D:/cipApp/data/news/202303/11202%E5%8F%B0%E9%96%A9%E7%B8%A3%E5%B8%82%E9%84%89%E9%8E%AE%E5%B8%82%E5%8D%80%E5%8E%9F%E4%BD%8F%E6%B0%91%E6%97%8F%E4%BA%BA%E5%8F%A3-%E6%8C%89%E6%80%A7%E5%88%A5%E6%97%8F%E5%88%A5.xls'#$' 原鄉族別人數統計'.E98]+['file:///D:/cipApp/data/news/202303/11202%E5%8F%B0%E9%96%A9%E7%B8%A3%E5%B8%82%E9%84%89%E9%8E%AE%E5%B8%82%E5%8D%80%E5%8E%9F%E4%BD%8F%E6%B0%91%E6%97%8F%E4%BA%BA%E5%8F%A3-%E6%8C%89%E6%80%A7%E5%88%A5%E6%97%8F%E5%88%A5.xls'#$' 原鄉族別人數統計'.E101]+['file:///D:/cipApp/data/news/202303/11202%E5%8F%B0%E9%96%A9%E7%B8%A3%E5%B8%82%E9%84%89%E9%8E%AE%E5%B8%82%E5%8D%80%E5%8E%9F%E4%BD%8F%E6%B0%91%E6%97%8F%E4%BA%BA%E5%8F%A3-%E6%8C%89%E6%80%A7%E5%88%A5%E6%97%8F%E5%88%A5.xls'#$' 原鄉族別人數統計'.E104]+['file:///D:/cipApp/data/news/202303/11202%E5%8F%B0%E9%96%A9%E7%B8%A3%E5%B8%82%E9%84%89%E9%8E%AE%E5%B8%82%E5%8D%80%E5%8E%9F%E4%BD%8F%E6%B0%91%E6%97%8F%E4%BA%BA%E5%8F%A3-%E6%8C%89%E6%80%A7%E5%88%A5%E6%97%8F%E5%88%A5.xls'#$' 原鄉族別人數統計'.E107]+['file:///D:/cipApp/data/news/202303/11202%E5%8F%B0%E9%96%A9%E7%B8%A3%E5%B8%82%E9%84%89%E9%8E%AE%E5%B8%82%E5%8D%80%E5%8E%9F%E4%BD%8F%E6%B0%91%E6%97%8F%E4%BA%BA%E5%8F%A3-%E6%8C%89%E6%80%A7%E5%88%A5%E6%97%8F%E5%88%A5.xls'#$' 原鄉族別人數統計'.E110]+['file:///D:/cipApp/data/news/202303/11202%E5%8F%B0%E9%96%A9%E7%B8%A3%E5%B8%82%E9%84%89%E9%8E%AE%E5%B8%82%E5%8D%80%E5%8E%9F%E4%BD%8F%E6%B0%91%E6%97%8F%E4%BA%BA%E5%8F%A3-%E6%8C%89%E6%80%A7%E5%88%A5%E6%97%8F%E5%88%A5.xls'#$' 原鄉族別人數統計'.E113]" office:value-type="float" office:value="29427" calcext:value-type="float">
            <text:p>29,427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1038]" office:value-type="float" office:value="93488" calcext:value-type="float">
            <text:p>93,488 </text:p>
          </table:table-cell>
          <table:table-cell table:style-name="ce30" table:formula="of:=[.D54]/[.D3]" office:value-type="percentage" office:value="0.159818655196995" calcext:value-type="percentage">
            <text:p>15.98%</text:p>
          </table:table-cell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159]+['file:///D:/cipApp/data/news/202303/11202%E5%8F%B0%E9%96%A9%E7%B8%A3%E5%B8%82%E9%84%89%E9%8E%AE%E5%B8%82%E5%8D%80%E5%8E%9F%E4%BD%8F%E6%B0%91%E6%97%8F%E4%BA%BA%E5%8F%A3-%E6%8C%89%E6%80%A7%E5%88%A5%E6%97%8F%E5%88%A5.xls'#$' 原鄉族別人數統計'.E162]+['file:///D:/cipApp/data/news/202303/11202%E5%8F%B0%E9%96%A9%E7%B8%A3%E5%B8%82%E9%84%89%E9%8E%AE%E5%B8%82%E5%8D%80%E5%8E%9F%E4%BD%8F%E6%B0%91%E6%97%8F%E4%BA%BA%E5%8F%A3-%E6%8C%89%E6%80%A7%E5%88%A5%E6%97%8F%E5%88%A5.xls'#$' 原鄉族別人數統計'.E165]" office:value-type="float" office:value="26733" calcext:value-type="float">
            <text:p>26,733 </text:p>
          </table:table-cell>
          <table:table-cell table:style-name="ce30" table:formula="of:=[.F54]/[.F$3]" office:value-type="percentage" office:value="0.160115236492355" calcext:value-type="percentage">
            <text:p>16.01%</text:p>
          </table:table-cell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129]+['file:///D:/cipApp/data/news/202303/11202%E5%8F%B0%E9%96%A9%E7%B8%A3%E5%B8%82%E9%84%89%E9%8E%AE%E5%B8%82%E5%8D%80%E5%8E%9F%E4%BD%8F%E6%B0%91%E6%97%8F%E4%BA%BA%E5%8F%A3-%E6%8C%89%E6%80%A7%E5%88%A5%E6%97%8F%E5%88%A5.xls'#$' 原鄉族別人數統計'.E132]+['file:///D:/cipApp/data/news/202303/11202%E5%8F%B0%E9%96%A9%E7%B8%A3%E5%B8%82%E9%84%89%E9%8E%AE%E5%B8%82%E5%8D%80%E5%8E%9F%E4%BD%8F%E6%B0%91%E6%97%8F%E4%BA%BA%E5%8F%A3-%E6%8C%89%E6%80%A7%E5%88%A5%E6%97%8F%E5%88%A5.xls'#$' 原鄉族別人數統計'.E135]+['file:///D:/cipApp/data/news/202303/11202%E5%8F%B0%E9%96%A9%E7%B8%A3%E5%B8%82%E9%84%89%E9%8E%AE%E5%B8%82%E5%8D%80%E5%8E%9F%E4%BD%8F%E6%B0%91%E6%97%8F%E4%BA%BA%E5%8F%A3-%E6%8C%89%E6%80%A7%E5%88%A5%E6%97%8F%E5%88%A5.xls'#$' 原鄉族別人數統計'.E138]+['file:///D:/cipApp/data/news/202303/11202%E5%8F%B0%E9%96%A9%E7%B8%A3%E5%B8%82%E9%84%89%E9%8E%AE%E5%B8%82%E5%8D%80%E5%8E%9F%E4%BD%8F%E6%B0%91%E6%97%8F%E4%BA%BA%E5%8F%A3-%E6%8C%89%E6%80%A7%E5%88%A5%E6%97%8F%E5%88%A5.xls'#$' 原鄉族別人數統計'.E141]+['file:///D:/cipApp/data/news/202303/11202%E5%8F%B0%E9%96%A9%E7%B8%A3%E5%B8%82%E9%84%89%E9%8E%AE%E5%B8%82%E5%8D%80%E5%8E%9F%E4%BD%8F%E6%B0%91%E6%97%8F%E4%BA%BA%E5%8F%A3-%E6%8C%89%E6%80%A7%E5%88%A5%E6%97%8F%E5%88%A5.xls'#$' 原鄉族別人數統計'.E144]+['file:///D:/cipApp/data/news/202303/11202%E5%8F%B0%E9%96%A9%E7%B8%A3%E5%B8%82%E9%84%89%E9%8E%AE%E5%B8%82%E5%8D%80%E5%8E%9F%E4%BD%8F%E6%B0%91%E6%97%8F%E4%BA%BA%E5%8F%A3-%E6%8C%89%E6%80%A7%E5%88%A5%E6%97%8F%E5%88%A5.xls'#$' 原鄉族別人數統計'.E147]+['file:///D:/cipApp/data/news/202303/11202%E5%8F%B0%E9%96%A9%E7%B8%A3%E5%B8%82%E9%84%89%E9%8E%AE%E5%B8%82%E5%8D%80%E5%8E%9F%E4%BD%8F%E6%B0%91%E6%97%8F%E4%BA%BA%E5%8F%A3-%E6%8C%89%E6%80%A7%E5%88%A5%E6%97%8F%E5%88%A5.xls'#$' 原鄉族別人數統計'.E150]+['file:///D:/cipApp/data/news/202303/11202%E5%8F%B0%E9%96%A9%E7%B8%A3%E5%B8%82%E9%84%89%E9%8E%AE%E5%B8%82%E5%8D%80%E5%8E%9F%E4%BD%8F%E6%B0%91%E6%97%8F%E4%BA%BA%E5%8F%A3-%E6%8C%89%E6%80%A7%E5%88%A5%E6%97%8F%E5%88%A5.xls'#$' 原鄉族別人數統計'.E153]+['file:///D:/cipApp/data/news/202303/11202%E5%8F%B0%E9%96%A9%E7%B8%A3%E5%B8%82%E9%84%89%E9%8E%AE%E5%B8%82%E5%8D%80%E5%8E%9F%E4%BD%8F%E6%B0%91%E6%97%8F%E4%BA%BA%E5%8F%A3-%E6%8C%89%E6%80%A7%E5%88%A5%E6%97%8F%E5%88%A5.xls'#$' 原鄉族別人數統計'.E156]" office:value-type="float" office:value="66755" calcext:value-type="float">
            <text:p>66,755 </text:p>
          </table:table-cell>
          <table:table-cell table:style-name="ce30" table:formula="of:=[.H54]/[.H$3]" office:value-type="percentage" office:value="0.507287677062435" calcext:value-type="percentage">
            <text:p>50.73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1039]" office:value-type="float" office:value="46981" calcext:value-type="float">
            <text:p>46,981 </text:p>
          </table:table-cell>
          <table:table-cell table:style-name="ce30"/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160]+['file:///D:/cipApp/data/news/202303/11202%E5%8F%B0%E9%96%A9%E7%B8%A3%E5%B8%82%E9%84%89%E9%8E%AE%E5%B8%82%E5%8D%80%E5%8E%9F%E4%BD%8F%E6%B0%91%E6%97%8F%E4%BA%BA%E5%8F%A3-%E6%8C%89%E6%80%A7%E5%88%A5%E6%97%8F%E5%88%A5.xls'#$' 原鄉族別人數統計'.E163]+['file:///D:/cipApp/data/news/202303/11202%E5%8F%B0%E9%96%A9%E7%B8%A3%E5%B8%82%E9%84%89%E9%8E%AE%E5%B8%82%E5%8D%80%E5%8E%9F%E4%BD%8F%E6%B0%91%E6%97%8F%E4%BA%BA%E5%8F%A3-%E6%8C%89%E6%80%A7%E5%88%A5%E6%97%8F%E5%88%A5.xls'#$' 原鄉族別人數統計'.E166]" office:value-type="float" office:value="13918" calcext:value-type="float">
            <text:p>13,918 </text:p>
          </table:table-cell>
          <table:table-cell table:style-name="ce30"/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130]+['file:///D:/cipApp/data/news/202303/11202%E5%8F%B0%E9%96%A9%E7%B8%A3%E5%B8%82%E9%84%89%E9%8E%AE%E5%B8%82%E5%8D%80%E5%8E%9F%E4%BD%8F%E6%B0%91%E6%97%8F%E4%BA%BA%E5%8F%A3-%E6%8C%89%E6%80%A7%E5%88%A5%E6%97%8F%E5%88%A5.xls'#$' 原鄉族別人數統計'.E133]+['file:///D:/cipApp/data/news/202303/11202%E5%8F%B0%E9%96%A9%E7%B8%A3%E5%B8%82%E9%84%89%E9%8E%AE%E5%B8%82%E5%8D%80%E5%8E%9F%E4%BD%8F%E6%B0%91%E6%97%8F%E4%BA%BA%E5%8F%A3-%E6%8C%89%E6%80%A7%E5%88%A5%E6%97%8F%E5%88%A5.xls'#$' 原鄉族別人數統計'.E136]+['file:///D:/cipApp/data/news/202303/11202%E5%8F%B0%E9%96%A9%E7%B8%A3%E5%B8%82%E9%84%89%E9%8E%AE%E5%B8%82%E5%8D%80%E5%8E%9F%E4%BD%8F%E6%B0%91%E6%97%8F%E4%BA%BA%E5%8F%A3-%E6%8C%89%E6%80%A7%E5%88%A5%E6%97%8F%E5%88%A5.xls'#$' 原鄉族別人數統計'.E139]+['file:///D:/cipApp/data/news/202303/11202%E5%8F%B0%E9%96%A9%E7%B8%A3%E5%B8%82%E9%84%89%E9%8E%AE%E5%B8%82%E5%8D%80%E5%8E%9F%E4%BD%8F%E6%B0%91%E6%97%8F%E4%BA%BA%E5%8F%A3-%E6%8C%89%E6%80%A7%E5%88%A5%E6%97%8F%E5%88%A5.xls'#$' 原鄉族別人數統計'.E142]+['file:///D:/cipApp/data/news/202303/11202%E5%8F%B0%E9%96%A9%E7%B8%A3%E5%B8%82%E9%84%89%E9%8E%AE%E5%B8%82%E5%8D%80%E5%8E%9F%E4%BD%8F%E6%B0%91%E6%97%8F%E4%BA%BA%E5%8F%A3-%E6%8C%89%E6%80%A7%E5%88%A5%E6%97%8F%E5%88%A5.xls'#$' 原鄉族別人數統計'.E145]+['file:///D:/cipApp/data/news/202303/11202%E5%8F%B0%E9%96%A9%E7%B8%A3%E5%B8%82%E9%84%89%E9%8E%AE%E5%B8%82%E5%8D%80%E5%8E%9F%E4%BD%8F%E6%B0%91%E6%97%8F%E4%BA%BA%E5%8F%A3-%E6%8C%89%E6%80%A7%E5%88%A5%E6%97%8F%E5%88%A5.xls'#$' 原鄉族別人數統計'.E148]+['file:///D:/cipApp/data/news/202303/11202%E5%8F%B0%E9%96%A9%E7%B8%A3%E5%B8%82%E9%84%89%E9%8E%AE%E5%B8%82%E5%8D%80%E5%8E%9F%E4%BD%8F%E6%B0%91%E6%97%8F%E4%BA%BA%E5%8F%A3-%E6%8C%89%E6%80%A7%E5%88%A5%E6%97%8F%E5%88%A5.xls'#$' 原鄉族別人數統計'.E151]+['file:///D:/cipApp/data/news/202303/11202%E5%8F%B0%E9%96%A9%E7%B8%A3%E5%B8%82%E9%84%89%E9%8E%AE%E5%B8%82%E5%8D%80%E5%8E%9F%E4%BD%8F%E6%B0%91%E6%97%8F%E4%BA%BA%E5%8F%A3-%E6%8C%89%E6%80%A7%E5%88%A5%E6%97%8F%E5%88%A5.xls'#$' 原鄉族別人數統計'.E154]+['file:///D:/cipApp/data/news/202303/11202%E5%8F%B0%E9%96%A9%E7%B8%A3%E5%B8%82%E9%84%89%E9%8E%AE%E5%B8%82%E5%8D%80%E5%8E%9F%E4%BD%8F%E6%B0%91%E6%97%8F%E4%BA%BA%E5%8F%A3-%E6%8C%89%E6%80%A7%E5%88%A5%E6%97%8F%E5%88%A5.xls'#$' 原鄉族別人數統計'.E157]" office:value-type="float" office:value="33063" calcext:value-type="float">
            <text:p>33,063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1040]" office:value-type="float" office:value="46507" calcext:value-type="float">
            <text:p>46,507 </text:p>
          </table:table-cell>
          <table:table-cell table:style-name="ce30"/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161]+['file:///D:/cipApp/data/news/202303/11202%E5%8F%B0%E9%96%A9%E7%B8%A3%E5%B8%82%E9%84%89%E9%8E%AE%E5%B8%82%E5%8D%80%E5%8E%9F%E4%BD%8F%E6%B0%91%E6%97%8F%E4%BA%BA%E5%8F%A3-%E6%8C%89%E6%80%A7%E5%88%A5%E6%97%8F%E5%88%A5.xls'#$' 原鄉族別人數統計'.E164]+['file:///D:/cipApp/data/news/202303/11202%E5%8F%B0%E9%96%A9%E7%B8%A3%E5%B8%82%E9%84%89%E9%8E%AE%E5%B8%82%E5%8D%80%E5%8E%9F%E4%BD%8F%E6%B0%91%E6%97%8F%E4%BA%BA%E5%8F%A3-%E6%8C%89%E6%80%A7%E5%88%A5%E6%97%8F%E5%88%A5.xls'#$' 原鄉族別人數統計'.E167]" office:value-type="float" office:value="12815" calcext:value-type="float">
            <text:p>12,815 </text:p>
          </table:table-cell>
          <table:table-cell table:style-name="ce30"/>
          <table:table-cell table:style-name="ce37" table:formula="of:=['file:///D:/cipApp/data/news/202303/11202%E5%8F%B0%E9%96%A9%E7%B8%A3%E5%B8%82%E9%84%89%E9%8E%AE%E5%B8%82%E5%8D%80%E5%8E%9F%E4%BD%8F%E6%B0%91%E6%97%8F%E4%BA%BA%E5%8F%A3-%E6%8C%89%E6%80%A7%E5%88%A5%E6%97%8F%E5%88%A5.xls'#$' 原鄉族別人數統計'.E131]+['file:///D:/cipApp/data/news/202303/11202%E5%8F%B0%E9%96%A9%E7%B8%A3%E5%B8%82%E9%84%89%E9%8E%AE%E5%B8%82%E5%8D%80%E5%8E%9F%E4%BD%8F%E6%B0%91%E6%97%8F%E4%BA%BA%E5%8F%A3-%E6%8C%89%E6%80%A7%E5%88%A5%E6%97%8F%E5%88%A5.xls'#$' 原鄉族別人數統計'.E134]+['file:///D:/cipApp/data/news/202303/11202%E5%8F%B0%E9%96%A9%E7%B8%A3%E5%B8%82%E9%84%89%E9%8E%AE%E5%B8%82%E5%8D%80%E5%8E%9F%E4%BD%8F%E6%B0%91%E6%97%8F%E4%BA%BA%E5%8F%A3-%E6%8C%89%E6%80%A7%E5%88%A5%E6%97%8F%E5%88%A5.xls'#$' 原鄉族別人數統計'.E137]+['file:///D:/cipApp/data/news/202303/11202%E5%8F%B0%E9%96%A9%E7%B8%A3%E5%B8%82%E9%84%89%E9%8E%AE%E5%B8%82%E5%8D%80%E5%8E%9F%E4%BD%8F%E6%B0%91%E6%97%8F%E4%BA%BA%E5%8F%A3-%E6%8C%89%E6%80%A7%E5%88%A5%E6%97%8F%E5%88%A5.xls'#$' 原鄉族別人數統計'.E140]+['file:///D:/cipApp/data/news/202303/11202%E5%8F%B0%E9%96%A9%E7%B8%A3%E5%B8%82%E9%84%89%E9%8E%AE%E5%B8%82%E5%8D%80%E5%8E%9F%E4%BD%8F%E6%B0%91%E6%97%8F%E4%BA%BA%E5%8F%A3-%E6%8C%89%E6%80%A7%E5%88%A5%E6%97%8F%E5%88%A5.xls'#$' 原鄉族別人數統計'.E143]+['file:///D:/cipApp/data/news/202303/11202%E5%8F%B0%E9%96%A9%E7%B8%A3%E5%B8%82%E9%84%89%E9%8E%AE%E5%B8%82%E5%8D%80%E5%8E%9F%E4%BD%8F%E6%B0%91%E6%97%8F%E4%BA%BA%E5%8F%A3-%E6%8C%89%E6%80%A7%E5%88%A5%E6%97%8F%E5%88%A5.xls'#$' 原鄉族別人數統計'.E146]+['file:///D:/cipApp/data/news/202303/11202%E5%8F%B0%E9%96%A9%E7%B8%A3%E5%B8%82%E9%84%89%E9%8E%AE%E5%B8%82%E5%8D%80%E5%8E%9F%E4%BD%8F%E6%B0%91%E6%97%8F%E4%BA%BA%E5%8F%A3-%E6%8C%89%E6%80%A7%E5%88%A5%E6%97%8F%E5%88%A5.xls'#$' 原鄉族別人數統計'.E149]+['file:///D:/cipApp/data/news/202303/11202%E5%8F%B0%E9%96%A9%E7%B8%A3%E5%B8%82%E9%84%89%E9%8E%AE%E5%B8%82%E5%8D%80%E5%8E%9F%E4%BD%8F%E6%B0%91%E6%97%8F%E4%BA%BA%E5%8F%A3-%E6%8C%89%E6%80%A7%E5%88%A5%E6%97%8F%E5%88%A5.xls'#$' 原鄉族別人數統計'.E152]+['file:///D:/cipApp/data/news/202303/11202%E5%8F%B0%E9%96%A9%E7%B8%A3%E5%B8%82%E9%84%89%E9%8E%AE%E5%B8%82%E5%8D%80%E5%8E%9F%E4%BD%8F%E6%B0%91%E6%97%8F%E4%BA%BA%E5%8F%A3-%E6%8C%89%E6%80%A7%E5%88%A5%E6%97%8F%E5%88%A5.xls'#$' 原鄉族別人數統計'.E155]+['file:///D:/cipApp/data/news/202303/11202%E5%8F%B0%E9%96%A9%E7%B8%A3%E5%B8%82%E9%84%89%E9%8E%AE%E5%B8%82%E5%8D%80%E5%8E%9F%E4%BD%8F%E6%B0%91%E6%97%8F%E4%BA%BA%E5%8F%A3-%E6%8C%89%E6%80%A7%E5%88%A5%E6%97%8F%E5%88%A5.xls'#$' 原鄉族別人數統計'.E158]" office:value-type="float" office:value="33692" calcext:value-type="float">
            <text:p>33,692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1080]" office:value-type="float" office:value="687" calcext:value-type="float">
            <text:p>687 </text:p>
          </table:table-cell>
          <table:table-cell table:style-name="ce29" table:formula="of:=[.D57]/[.D3]" office:value-type="percentage" office:value="0.00117443325475286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87" calcext:value-type="float">
            <text:p>687 </text:p>
          </table:table-cell>
          <table:table-cell table:style-name="ce29" table:formula="of:=[.J57]/[.J$3]" office:value-type="percentage" office:value="0.00239865926469048" calcext:value-type="percentage">
            <text:p>0.24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1081]" office:value-type="float" office:value="325" calcext:value-type="float">
            <text:p>32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1082]" office:value-type="float" office:value="362" calcext:value-type="float">
            <text:p>36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1101]" office:value-type="float" office:value="9478" calcext:value-type="float">
            <text:p>9,478 </text:p>
          </table:table-cell>
          <table:table-cell table:style-name="ce30" table:formula="of:=[.D60]/[.D3]" office:value-type="percentage" office:value="0.0162027341900257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78" calcext:value-type="float">
            <text:p>9,478 </text:p>
          </table:table-cell>
          <table:table-cell table:style-name="ce30" table:formula="of:=[.J60]/[.J$3]" office:value-type="percentage" office:value="0.0330924199574037" calcext:value-type="percentage">
            <text:p>3.31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1102]" office:value-type="float" office:value="4598" calcext:value-type="float">
            <text:p>4,59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1103]" office:value-type="float" office:value="4880" calcext:value-type="float">
            <text:p>4,88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1125]" office:value-type="float" office:value="4503" calcext:value-type="float">
            <text:p>4,503 </text:p>
          </table:table-cell>
          <table:table-cell table:style-name="ce29" table:formula="of:=[.D63]/[.D3]" office:value-type="percentage" office:value="0.00769792277460284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503" calcext:value-type="float">
            <text:p>4,503 </text:p>
          </table:table-cell>
          <table:table-cell table:style-name="ce29" table:formula="of:=[.J63]/[.J$3]" office:value-type="percentage" office:value="0.0157222164030586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1126]" office:value-type="float" office:value="1907" calcext:value-type="float">
            <text:p>1,90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1127]" office:value-type="float" office:value="2596" calcext:value-type="float">
            <text:p>2,59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1137]" office:value-type="float" office:value="1232" calcext:value-type="float">
            <text:p>1,232 </text:p>
          </table:table-cell>
          <table:table-cell table:style-name="ce30" table:formula="of:=[.D66]/[.D3]" office:value-type="percentage" office:value="0.00210611611332683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32" calcext:value-type="float">
            <text:p>1,232 </text:p>
          </table:table-cell>
          <table:table-cell table:style-name="ce30" table:formula="of:=[.J66]/[.J$3]" office:value-type="percentage" office:value="0.00430152578471422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1138]" office:value-type="float" office:value="507" calcext:value-type="float">
            <text:p>50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3/11202%E5%8F%B0%E9%96%A9%E7%B8%A3%E5%B8%82%E9%84%89%E9%8E%AE%E5%B8%82%E5%8D%80%E5%8E%9F%E4%BD%8F%E6%B0%91%E6%97%8F%E4%BA%BA%E5%8F%A3-%E6%8C%89%E6%80%A7%E5%88%A5%E6%97%8F%E5%88%A5.xls'#$' 鄉鎮族別'.D1139]" office:value-type="float" office:value="725" calcext:value-type="float">
            <text:p>72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1146]" office:value-type="float" office:value="1548" calcext:value-type="float">
            <text:p>1,548 </text:p>
          </table:table-cell>
          <table:table-cell table:style-name="ce29" table:formula="of:=[.D69]/[.D3]" office:value-type="percentage" office:value="0.0026463212203165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48" calcext:value-type="float">
            <text:p>1,548 </text:p>
          </table:table-cell>
          <table:table-cell table:style-name="ce29" table:formula="of:=[.J69]/[.J$3]" office:value-type="percentage" office:value="0.0054048392165078" calcext:value-type="percentage">
            <text:p>0.54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1147]" office:value-type="float" office:value="792" calcext:value-type="float">
            <text:p>79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3/11202%E5%8F%B0%E9%96%A9%E7%B8%A3%E5%B8%82%E9%84%89%E9%8E%AE%E5%B8%82%E5%8D%80%E5%8E%9F%E4%BD%8F%E6%B0%91%E6%97%8F%E4%BA%BA%E5%8F%A3-%E6%8C%89%E6%80%A7%E5%88%A5%E6%97%8F%E5%88%A5.xls'#$' 鄉鎮族別'.D1148]" office:value-type="float" office:value="756" calcext:value-type="float">
            <text:p>75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303/11202%E5%8F%B0%E9%96%A9%E7%B8%A3%E5%B8%82%E9%84%89%E9%8E%AE%E5%B8%82%E5%8D%80%E5%8E%9F%E4%BD%8F%E6%B0%91%E6%97%8F%E4%BA%BA%E5%8F%A3-%E6%8C%89%E6%80%A7%E5%88%A5%E6%97%8F%E5%88%A5.xls'#$' 鄉鎮族別'.D1149]" office:value-type="float" office:value="1240" calcext:value-type="float">
            <text:p>1,240 </text:p>
          </table:table-cell>
          <table:table-cell table:style-name="ce32" table:formula="of:=[.D72]/[.D3]" office:value-type="percentage" office:value="0.00211979219198479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40" calcext:value-type="float">
            <text:p>1,240 </text:p>
          </table:table-cell>
          <table:table-cell table:style-name="ce32" table:formula="of:=[.J72]/[.J$3]" office:value-type="percentage" office:value="0.00432945777032925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303/11202%E5%8F%B0%E9%96%A9%E7%B8%A3%E5%B8%82%E9%84%89%E9%8E%AE%E5%B8%82%E5%8D%80%E5%8E%9F%E4%BD%8F%E6%B0%91%E6%97%8F%E4%BA%BA%E5%8F%A3-%E6%8C%89%E6%80%A7%E5%88%A5%E6%97%8F%E5%88%A5.xls'#$' 鄉鎮族別'.D1150]" office:value-type="float" office:value="619" calcext:value-type="float">
            <text:p>619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303/11202%E5%8F%B0%E9%96%A9%E7%B8%A3%E5%B8%82%E9%84%89%E9%8E%AE%E5%B8%82%E5%8D%80%E5%8E%9F%E4%BD%8F%E6%B0%91%E6%97%8F%E4%BA%BA%E5%8F%A3-%E6%8C%89%E6%80%A7%E5%88%A5%E6%97%8F%E5%88%A5.xls'#$' 鄉鎮族別'.D1151]" office:value-type="float" office:value="621" calcext:value-type="float">
            <text:p>621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303/11202%E5%8F%B0%E9%96%A9%E7%B8%A3%E5%B8%82%E9%84%89%E9%8E%AE%E5%B8%82%E5%8D%80%E5%8E%9F%E4%BD%8F%E6%B0%91%E6%97%8F%E4%BA%BA%E5%8F%A3-%E6%8C%89%E6%80%A7%E5%88%A5%E6%97%8F%E5%88%A5.xls'#$' 鄉鎮族別'.D1170]" office:value-type="float" office:value="308" calcext:value-type="float">
            <text:p>308 </text:p>
          </table:table-cell>
          <table:table-cell table:style-name="ce33" table:formula="of:=[.D75]/[.D3]" office:value-type="percentage" office:value="0.000526529028331706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08" calcext:value-type="float">
            <text:p>308 </text:p>
          </table:table-cell>
          <table:table-cell table:style-name="ce33" table:formula="of:=[.J75]/[.J$3]" office:value-type="percentage" office:value="0.00107538144617856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303/11202%E5%8F%B0%E9%96%A9%E7%B8%A3%E5%B8%82%E9%84%89%E9%8E%AE%E5%B8%82%E5%8D%80%E5%8E%9F%E4%BD%8F%E6%B0%91%E6%97%8F%E4%BA%BA%E5%8F%A3-%E6%8C%89%E6%80%A7%E5%88%A5%E6%97%8F%E5%88%A5.xls'#$' 鄉鎮族別'.D1171]" office:value-type="float" office:value="173" calcext:value-type="float">
            <text:p>173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303/11202%E5%8F%B0%E9%96%A9%E7%B8%A3%E5%B8%82%E9%84%89%E9%8E%AE%E5%B8%82%E5%8D%80%E5%8E%9F%E4%BD%8F%E6%B0%91%E6%97%8F%E4%BA%BA%E5%8F%A3-%E6%8C%89%E6%80%A7%E5%88%A5%E6%97%8F%E5%88%A5.xls'#$' 鄉鎮族別'.D1172]" office:value-type="float" office:value="135" calcext:value-type="float">
            <text:p>135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3-13T09:23:04</meta:creation-date>
    <dc:creator>邱冠儒</dc:creator>
    <dc:date>2023-03-13T09:24:17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