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59cm"/>
    </style:style>
    <style:style style:name="P3" style:family="paragraph" style:parent-style-name="Standard">
      <style:paragraph-properties fo:line-height="0.459cm"/>
      <style:text-properties fo:font-size="10pt" fo:font-weight="bold" style:font-size-asian="10pt" style:font-weight-asian="bold" style:font-name-complex="新細明體" style:font-size-complex="10pt" style:font-weight-complex="bold"/>
    </style:style>
    <style:style style:name="P4" style:family="paragraph" style:parent-style-name="Standard">
      <style:text-properties fo:color="#000000" loext:opacity="100%" fo:font-size="24pt" fo:font-weight="bold" style:font-size-asian="24pt" style:font-weight-asian="bold" style:font-size-complex="24pt" style:font-weight-complex="bold"/>
    </style:style>
    <style:style style:name="P5" style:family="paragraph" style:parent-style-name="Standard">
      <style:paragraph-properties fo:margin-top="0.318cm" fo:margin-bottom="0cm" style:contextual-spacing="false" fo:line-height="0.988cm" fo:text-align="center" style:justify-single-word="false">
        <style:tab-stops>
          <style:tab-stop style:position="8.414cm" style:type="center"/>
        </style:tab-stops>
      </style:paragraph-properties>
    </style:style>
    <style:style style:name="P6" style:family="paragraph" style:parent-style-name="Standard">
      <style:paragraph-properties fo:margin-left="0cm" fo:margin-right="0cm" fo:margin-top="0.318cm" fo:margin-bottom="0.318cm" style:contextual-spacing="false" fo:line-height="0.953cm" fo:text-align="justify" style:justify-single-word="false" fo:text-indent="1.129cm" style:auto-text-indent="false" style:snap-to-layout-grid="false"/>
    </style:style>
    <style:style style:name="P7" style:family="paragraph" style:parent-style-name="說明" style:master-page-name="Standard">
      <style:paragraph-properties fo:line-height="100%" style:page-number="auto"/>
      <style:text-properties fo:color="#000000" loext:opacity="100%" fo:font-weight="bold" style:font-weight-asian="bold" style:font-weight-complex="bold"/>
    </style:style>
    <style:style style:name="P8" style:family="paragraph">
      <loext:graphic-properties draw:fill="none" draw:fill-color="#ffffff"/>
      <style:paragraph-properties fo:text-align="center" style:writing-mode="lr-tb"/>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name-complex="新細明體" style:font-size-complex="10pt" style:font-weight-complex="bold"/>
    </style:style>
    <style:style style:name="T4" style:family="text">
      <style:text-properties fo:font-size="10pt" fo:font-weight="bold" style:font-name-asian="Times New Roman" style:font-size-asian="10pt" style:font-weight-asian="bold" style:font-size-complex="10pt" style:font-weight-complex="bold"/>
    </style:style>
    <style:style style:name="T5" style:family="text">
      <style:text-properties style:font-name-asian="Times New Roman"/>
    </style:style>
    <style:style style:name="T6" style:family="text">
      <style:text-properties fo:color="#000000" loext:opacity="100%" fo:font-size="10pt" fo:font-weight="bold" style:font-size-asian="10pt" style:font-weight-asian="bold" style:font-size-complex="10pt" style:font-weight-complex="bold"/>
    </style:style>
    <style:style style:name="T7" style:family="text">
      <style:text-properties fo:color="#000000" loext:opacity="100%" style:font-name-asian="新細明體"/>
    </style:style>
    <style:style style:name="T8" style:family="text">
      <style:text-properties fo:color="#000000" loext:opacity="100%" fo:font-size="24pt" fo:font-weight="bold" style:font-size-asian="24pt" style:font-weight-asian="bold" style:font-size-complex="24pt" style:font-weight-complex="bold"/>
    </style:style>
    <style:style style:name="T9" style:family="text">
      <style:text-properties fo:color="#000000" loext:opacity="100%" fo:font-size="17pt" fo:font-weight="bold" style:font-name-asian="標楷體" style:font-size-asian="17pt" style:font-weight-asian="bold" style:font-size-complex="17pt"/>
    </style:style>
    <style:style style:name="T10" style:family="text">
      <style:text-properties fo:color="#000000" loext:opacity="100%" fo:font-size="17pt" fo:font-weight="bold" style:font-name-asian="標楷體" style:font-size-asian="17pt" style:font-weight-asian="bold" style:font-size-complex="17pt"/>
    </style:style>
    <style:style style:name="T11" style:family="text">
      <style:text-properties fo:color="#000000" loext:opacity="100%" fo:font-size="16pt" style:font-name-asian="標楷體" style:font-size-asian="16pt" style:font-size-complex="16pt"/>
    </style:style>
    <style:style style:name="T12" style:family="text">
      <style:text-properties fo:color="#000000" loext:opacity="100%" fo:font-size="16pt" style:font-name-asian="標楷體" style:font-size-asian="16pt" style:font-size-complex="16pt" style:font-weight-complex="bold"/>
    </style:style>
    <style:style style:name="T13" style:family="text">
      <style:text-properties fo:color="#000000" loext:opacity="100%" fo:font-size="16pt" style:font-name-asian="標楷體" style:font-size-asian="16pt" style:font-size-complex="16pt"/>
    </style:style>
    <style:style style:name="T14" style:family="text">
      <style:text-properties style:font-name-asian="新細明體"/>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fo:font-size="16pt" style:font-name-asian="標楷體" style:font-size-asian="16pt" style:font-size-complex="16pt" style:font-weight-complex="bold"/>
    </style:style>
    <style:style style:name="T19" style:family="text">
      <style:text-properties fo:font-size="16pt" style:text-underline-style="solid" style:text-underline-width="auto" style:text-underline-color="font-color" style:font-name-asian="標楷體" style:font-size-asian="16pt" style:font-size-complex="16pt" style:font-weight-complex="bold"/>
    </style:style>
    <style:style style:name="T20" style:family="text">
      <style:text-properties style:font-name="標楷體" fo:font-size="17pt" style:font-name-asian="標楷體" style:font-size-asian="17pt" style:font-name-complex="標楷體" style:font-size-complex="17pt"/>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cm" fo:margin-right="0.319cm" fo:margin-top="0cm" fo:margin-bottom="0cm" style:run-through="foreground" style:wrap="run-through" style:number-wrapped-paragraphs="no-limit" style:vertical-pos="from-top" style:vertical-rel="paragraph" style:horizontal-pos="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外框1" text:anchor-type="char" svg:x="10.058cm" svg:y="-0.448cm" svg:width="8.89cm" svg:height="3.493cm" draw:z-index="1"><draw:text-box><text:p text:style-name="P3">發稿單位：原住民族委員會</text:p><text:p text:style-name="P3">新聞聯絡人：高菱遠</text:p><text:p text:style-name="P2"><text:span text:style-name="T3">電</text:span><text:span text:style-name="T4"> <text:s text:c="3"/></text:span><text:span text:style-name="T3">話：</text:span><text:span text:style-name="T1">(02)</text:span> <text:span text:style-name="T1">8995-33</text:span><text:span text:style-name="T1">56；0926-231469</text:span></text:p><text:p text:style-name="P2"><text:span text:style-name="T3">傳</text:span><text:span text:style-name="T4"> <text:s text:c="3"/></text:span><text:span text:style-name="T3">真：</text:span><text:span text:style-name="T1">(02) </text:span><text:span text:style-name="T1">8521</text:span><text:span text:style-name="T1">-</text:span><text:span text:style-name="T1">3402</text:span></text:p><text:p text:style-name="P2"><text:span text:style-name="T3">發稿日期：</text:span><text:span text:style-name="T1">1</text:span><text:span text:style-name="T1">12</text:span><text:span text:style-name="T3">年</text:span><text:span text:style-name="T1">3</text:span><text:span text:style-name="T3">月18日</text:span><text:span text:style-name="T1">(</text:span><text:span text:style-name="T1">六)</text:span></text:p><text:p text:style-name="P2"><text:span text:style-name="T3">電子郵件：</text:span><text:span text:style-name="T6">tsairou816@cip.gov.tw</text:span></text:p></draw:text-box></draw:frame><text:span text:style-name="T14">原住民族委員會</text:span><text:span text:style-name="T5"> <text:s text:c="16"/></text:span></text:p>
      <text:p text:style-name="P4">【新聞稿】<text:span text:style-name="T5"> </text:span></text:p>
      <text:p text:style-name="P5"><draw:line text:anchor-type="char" draw:z-index="0" draw:name="Line 2" draw:style-name="gr1" draw:text-style-name="P8" svg:x1="0cm" svg:y1="0.166cm" svg:x2="17.463cm" svg:y2="0.161cm"><text:p/></draw:line><text:span text:style-name="T9">南島民族青年赴關島參與培訓，創下20年計畫里程碑</text:span></text:p>
      <text:p text:style-name="P6"><text:span text:style-name="T15">臺灣</text:span><text:span text:style-name="T15">原住民族委員</text:span><text:span text:style-name="T15">會</text:span><text:span text:style-name="T15">今</text:span><text:span text:style-name="T15">（18）</text:span><text:span text:style-name="T15">日在</text:span><text:span text:style-name="T15">關島太平洋島渡假村</text:span><text:span text:style-name="T11">辦理</text:span><text:span text:style-name="T17">「202</text:span><text:span text:style-name="T17">3</text:span><text:span text:style-name="T17">年</text:span><text:span text:style-name="T17">國際原住民族青年論壇</text:span><text:span text:style-name="T17">」</text:span><text:span text:style-name="T17">區域（關島）</text:span><text:span text:style-name="T17">培訓班開訓典禮，由</text:span><text:span text:style-name="T17">王美蘋Akiku</text:span><text:span text:style-name="T20">‧</text:span><text:span text:style-name="T17">Haisum主任秘書</text:span><text:span text:style-name="T17">主持</text:span><text:span text:style-name="T17">，關島查莫洛耆老</text:span><text:span text:style-name="T17">Leonard Iriarte</text:span><text:span text:style-name="T17">以傳統祈福吟唱為活動揭開序幕，駐關島台北經濟文化辦事處陳盈連總領事及長期致力於推動關島查莫洛語言、文化及航海知識傳承的專家學者皆出席典禮</text:span><text:span text:style-name="T15">。</text:span></text:p>
      <text:p text:style-name="P6"><text:span text:style-name="T12">Akiku主秘</text:span><text:span text:style-name="T11">表示</text:span><text:span text:style-name="T11">，</text:span><text:span text:style-name="T15">原民會為培育國際原住民族青年人才，自2003年開辦「青年國際事務人才培訓計畫」，後續臺灣政府在2018年8月1日重啟「南島民族論壇」國際組織，主要透過語言文化、經濟產業、人力培育及學術交流等實質的交流計畫，凝聚國際社群對南島文化的認同及常態合作，其中「青年人才培訓計畫」為論壇重點的工作項目。本次是原民會首次赴關島辦理第1屆區域培訓班，帶領11個國家地區24名優秀青年齊聚關島，</text:span><text:span text:style-name="T12">Akiku主秘</text:span><text:span text:style-name="T15">強調，此行對參訓青年來說是難得的學習機會，更為原民會20年青年培力計畫創下嶄新的里程碑。</text:span></text:p>
      <text:p text:style-name="P6"><text:span text:style-name="T15">本次</text:span><text:span text:style-name="T15">培訓自3月18日開訓，期間安排查莫洛專家學者擔任課程講師，並安排參訪關島總督府、博物館、查莫洛事務局、文化中心、語言學校、航海傳統保存組織及解殖民委員會等，預計於22日上午辦理結訓典禮。</text:span><text:span text:style-name="T17">本次培訓</text:span><text:span text:style-name="T17">共計24名青年參訓，包含來自「南島民族論壇」8會員（</text:span><text:span text:style-name="T19">關島</text:span><text:span text:style-name="T17">、</text:span><text:span text:style-name="T19">帛琉</text:span><text:span text:style-name="T17">、</text:span><text:span text:style-name="T19">諾魯</text:span><text:span text:style-name="T17">、</text:span><text:span text:style-name="T19">吐瓦魯</text:span><text:span text:style-name="T17">、</text:span><text:span text:style-name="T19">馬紹爾群島</text:span><text:span text:style-name="T17">、</text:span><text:span text:style-name="T19">索羅門群島</text:span><text:span text:style-name="T17">、</text:span><text:span text:style-name="T19">菲律賓</text:span><text:span text:style-name="T17">、</text:span><text:span text:style-name="T19">巴布亞紐幾內亞</text:span><text:span text:style-name="T17">）、1觀察員（貝里斯）、美國，以及臺灣8個原住民族群（</text:span><text:span text:style-name="T19">阿美族</text:span><text:span text:style-name="T17">、</text:span><text:span text:style-name="T19">排灣族</text:span><text:span text:style-name="T17">、</text:span><text:span text:style-name="T19">泰雅族</text:span><text:span text:style-name="T17">、</text:span><text:span text:style-name="T19">布農族</text:span><text:span text:style-name="T17">、</text:span><text:span text:style-name="T19">魯凱族</text:span><text:span text:style-name="T17">、</text:span><text:span text:style-name="T19">賽德克族</text:span><text:span text:style-name="T17">、</text:span><text:span text:style-name="T19">鄒</text:span><text:soft-page-break/><text:span text:style-name="T19">族</text:span><text:span text:style-name="T17">）之優秀青年。</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日期" style:family="paragraph" style:parent-style-name="Standard" style:next-style-name="Standard">
      <style:paragraph-properties fo:text-align="end" style:justify-single-wor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name-complex="華康粗黑體" style:font-family-complex="華康粗黑體, 新細明體" style:font-family-generic-complex="modern" style:font-size-complex="12.5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主旨" style:family="paragraph" style:parent-style-name="Text_20_body_20_indent">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font-size-complex="16pt"/>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xl2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xl27" style:family="paragraph" style:parent-style-name="Standard">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xl2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xl2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xl30" style:family="paragraph" style:parent-style-name="Standard">
      <style:paragraph-properties fo:margin-top="0.494cm" fo:margin-bottom="0.494cm" style:contextual-spacing="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xl31"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xl3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xl3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loext:opacity="1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font-weight-complex="bold"/>
    </style:style>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日期_20_字元" style:display-name="日期 字元" style:family="text">
      <style:text-properties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本文_20_字元" style:display-name="本文 字元" style:family="text">
      <style:text-properties style:font-size-complex="12pt"/>
    </style:style>
    <style:style style:name="Strong_20_Emphasis" style:display-name="Strong Emphasis" style:family="text">
      <style:text-properties fo:font-weight="bold" style:font-weight-asian="bold" style:font-weight-complex="bold"/>
    </style:style>
    <style:style style:name="text1" style:family="text">
      <style:text-properties fo:color="#000000" loext:opacity="100%" style:font-name="Arial" fo:font-family="Arial" style:font-family-generic="swiss" style:font-pitch="variable" fo:font-size="9pt" fo:letter-spacing="0.494cm" style:font-size-asian="9pt" style:font-name-complex="Arial" style:font-family-complex="Arial" style:font-family-generic-complex="swiss" style:font-pitch-complex="variable" style:font-size-complex="9pt"/>
    </style:style>
    <style:style style:name="本文縮排_20_字元" style:display-name="本文縮排 字元" style:family="text">
      <style:text-properties style:font-size-complex="12pt"/>
    </style:style>
    <style:style style:name="t12000000181" style:family="text">
      <style:text-properties fo:font-size="12pt" fo:letter-spacing="0.635cm" style:font-size-asian="12pt" style:font-size-complex="12pt"/>
    </style:style>
    <style:style style:name="Page_20_Number" style:display-name="Page Number" style:family="text" style:parent-style-name="預設段落字型"/>
    <style:style style:name="本文縮排_20_2_20_字元" style:display-name="本文縮排 2 字元" style:family="text">
      <style:text-properties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預留位置文字" style:family="tex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3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3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3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1"><text:page-number text:select-page="current">2</text:page-number></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awah_林媺</meta:initial-creator>
    <meta:creation-date>2019-07-02T17:21:00</meta:creation-date>
    <dc:creator>潘文成</dc:creator>
    <dc:date>2023-03-14T14:21:00</dc:date>
    <meta:print-date>2022-07-10T18:46:00</meta:print-date>
    <meta:editing-cycles>211</meta:editing-cycles>
    <meta:editing-duration>PT6H14M</meta:editing-duration>
    <meta:document-statistic meta:table-count="0" meta:image-count="0" meta:object-count="0" meta:page-count="2" meta:paragraph-count="13" meta:word-count="687" meta:character-count="820" meta:non-whitespace-character-count="790"/>
    <meta:generator>LibreOffice/7.1.4.2$Windows_X86_64 LibreOffice_project/a529a4fab45b75fefc5b6226684193eb000654f6</meta:generator>
  </office:meta>
</office:document-meta>
</file>