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4/11203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6]" office:value-type="float" office:value="2919" calcext:value-type="float">
            <text:p>2,91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6]" office:value-type="float" office:value="142" calcext:value-type="float">
            <text:p>14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6]" office:value-type="float" office:value="2637" calcext:value-type="float">
            <text:p>2,63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6]" office:value-type="float" office:value="31" calcext:value-type="float">
            <text:p>3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7]" office:value-type="float" office:value="1410" calcext:value-type="float">
            <text:p>1,4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7]" office:value-type="float" office:value="1289" calcext:value-type="float">
            <text:p>1,28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7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8]" office:value-type="float" office:value="1509" calcext:value-type="float">
            <text:p>1,50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8]" office:value-type="float" office:value="83" calcext:value-type="float">
            <text:p>8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8]" office:value-type="float" office:value="1348" calcext:value-type="float">
            <text:p>1,34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8]" office:value-type="float" office:value="20" calcext:value-type="float">
            <text:p>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537]" office:value-type="float" office:value="5095" calcext:value-type="float">
            <text:p>5,09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537]" office:value-type="float" office:value="92" calcext:value-type="float">
            <text:p>9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537]" office:value-type="float" office:value="4808" calcext:value-type="float">
            <text:p>4,80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537]" office:value-type="float" office:value="24" calcext:value-type="float">
            <text:p>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537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537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537]" office:value-type="float" office:value="53" calcext:value-type="float">
            <text:p>5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537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538]" office:value-type="float" office:value="2721" calcext:value-type="float">
            <text:p>2,7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538]" office:value-type="float" office:value="41" calcext:value-type="float">
            <text:p>4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538]" office:value-type="float" office:value="2590" calcext:value-type="float">
            <text:p>2,59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538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538]" office:value-type="float" office:value="20" calcext:value-type="float">
            <text:p>2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538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539]" office:value-type="float" office:value="2374" calcext:value-type="float">
            <text:p>2,37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539]" office:value-type="float" office:value="51" calcext:value-type="float">
            <text:p>5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539]" office:value-type="float" office:value="2218" calcext:value-type="float">
            <text:p>2,2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539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539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539]" office:value-type="float" office:value="33" calcext:value-type="float">
            <text:p>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539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40]" office:value-type="float" office:value="5488" calcext:value-type="float">
            <text:p>5,4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40]" office:value-type="float" office:value="120" calcext:value-type="float">
            <text:p>1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40]" office:value-type="float" office:value="5126" calcext:value-type="float">
            <text:p>5,12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40]" office:value-type="float" office:value="53" calcext:value-type="float">
            <text:p>5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40]" office:value-type="float" office:value="85" calcext:value-type="float">
            <text:p>8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40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41]" office:value-type="float" office:value="2792" calcext:value-type="float">
            <text:p>2,79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41]" office:value-type="float" office:value="54" calcext:value-type="float">
            <text:p>5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41]" office:value-type="float" office:value="2646" calcext:value-type="float">
            <text:p>2,6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41]" office:value-type="float" office:value="25" calcext:value-type="float">
            <text:p>2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41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42]" office:value-type="float" office:value="2696" calcext:value-type="float">
            <text:p>2,69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42]" office:value-type="float" office:value="66" calcext:value-type="float">
            <text:p>6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42]" office:value-type="float" office:value="2480" calcext:value-type="float">
            <text:p>2,48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42]" office:value-type="float" office:value="39" calcext:value-type="float">
            <text:p>3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42]" office:value-type="float" office:value="60" calcext:value-type="float">
            <text:p>6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42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77]" office:value-type="float" office:value="9411" calcext:value-type="float">
            <text:p>9,4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77]" office:value-type="float" office:value="204" calcext:value-type="float">
            <text:p>20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77]" office:value-type="float" office:value="8810" calcext:value-type="float">
            <text:p>8,8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77]" office:value-type="float" office:value="67" calcext:value-type="float">
            <text:p>6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77]" office:value-type="float" office:value="94" calcext:value-type="float">
            <text:p>9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77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77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78]" office:value-type="float" office:value="4940" calcext:value-type="float">
            <text:p>4,94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78]" office:value-type="float" office:value="78" calcext:value-type="float">
            <text:p>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78]" office:value-type="float" office:value="4681" calcext:value-type="float">
            <text:p>4,68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78]" office:value-type="float" office:value="36" calcext:value-type="float">
            <text:p>3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78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78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78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78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79]" office:value-type="float" office:value="4471" calcext:value-type="float">
            <text:p>4,47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79]" office:value-type="float" office:value="126" calcext:value-type="float">
            <text:p>12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79]" office:value-type="float" office:value="4129" calcext:value-type="float">
            <text:p>4,12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79]" office:value-type="float" office:value="39" calcext:value-type="float">
            <text:p>3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79]" office:value-type="float" office:value="58" calcext:value-type="float">
            <text:p>5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79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79]" office:value-type="float" office:value="24" calcext:value-type="float">
            <text:p>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79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49]" office:value-type="float" office:value="538" calcext:value-type="float">
            <text:p>53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49]" office:value-type="float" office:value="86" calcext:value-type="float">
            <text:p>8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49]" office:value-type="float" office:value="359" calcext:value-type="float">
            <text:p>35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49]" office:value-type="float" office:value="26" calcext:value-type="float">
            <text:p>2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4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49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49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4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50]" office:value-type="float" office:value="246" calcext:value-type="float">
            <text:p>2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50]" office:value-type="float" office:value="26" calcext:value-type="float">
            <text:p>2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50]" office:value-type="float" office:value="182" calcext:value-type="float">
            <text:p>18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50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50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51]" office:value-type="float" office:value="292" calcext:value-type="float">
            <text:p>29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51]" office:value-type="float" office:value="177" calcext:value-type="float">
            <text:p>17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51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579]" office:value-type="float" office:value="8353" calcext:value-type="float">
            <text:p>8,35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579]" office:value-type="float" office:value="121" calcext:value-type="float">
            <text:p>1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579]" office:value-type="float" office:value="7929" calcext:value-type="float">
            <text:p>7,92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579]" office:value-type="float" office:value="38" calcext:value-type="float">
            <text:p>3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579]" office:value-type="float" office:value="30" calcext:value-type="float">
            <text:p>3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57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579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580]" office:value-type="float" office:value="4355" calcext:value-type="float">
            <text:p>4,35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580]" office:value-type="float" office:value="53" calcext:value-type="float">
            <text:p>5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580]" office:value-type="float" office:value="4171" calcext:value-type="float">
            <text:p>4,17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580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58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580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581]" office:value-type="float" office:value="3998" calcext:value-type="float">
            <text:p>3,99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581]" office:value-type="float" office:value="68" calcext:value-type="float">
            <text:p>6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581]" office:value-type="float" office:value="3758" calcext:value-type="float">
            <text:p>3,75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581]" office:value-type="float" office:value="27" calcext:value-type="float">
            <text:p>2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581]" office:value-type="float" office:value="23" calcext:value-type="float">
            <text:p>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82]" office:value-type="float" office:value="4073" calcext:value-type="float">
            <text:p>4,07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82]" office:value-type="float" office:value="64" calcext:value-type="float">
            <text:p>6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82]" office:value-type="float" office:value="3233" calcext:value-type="float">
            <text:p>3,23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82]" office:value-type="float" office:value="707" calcext:value-type="float">
            <text:p>70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83]" office:value-type="float" office:value="2199" calcext:value-type="float">
            <text:p>2,19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83]" office:value-type="float" office:value="23" calcext:value-type="float">
            <text:p>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83]" office:value-type="float" office:value="1766" calcext:value-type="float">
            <text:p>1,76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83]" office:value-type="float" office:value="395" calcext:value-type="float">
            <text:p>39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584]" office:value-type="float" office:value="1874" calcext:value-type="float">
            <text:p>1,87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584]" office:value-type="float" office:value="1467" calcext:value-type="float">
            <text:p>1,46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584]" office:value-type="float" office:value="312" calcext:value-type="float">
            <text:p>3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618]" office:value-type="float" office:value="1940" calcext:value-type="float">
            <text:p>1,94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618]" office:value-type="float" office:value="517" calcext:value-type="float">
            <text:p>5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618]" office:value-type="float" office:value="1350" calcext:value-type="float">
            <text:p>1,35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619]" office:value-type="float" office:value="1076" calcext:value-type="float">
            <text:p>1,07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619]" office:value-type="float" office:value="271" calcext:value-type="float">
            <text:p>27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619]" office:value-type="float" office:value="771" calcext:value-type="float">
            <text:p>77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620]" office:value-type="float" office:value="864" calcext:value-type="float">
            <text:p>86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620]" office:value-type="float" office:value="246" calcext:value-type="float">
            <text:p>24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620]" office:value-type="float" office:value="579" calcext:value-type="float">
            <text:p>57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636]" office:value-type="float" office:value="152" calcext:value-type="float">
            <text:p>15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636]" office:value-type="float" office:value="16" calcext:value-type="float">
            <text:p>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636]" office:value-type="float" office:value="106" calcext:value-type="float">
            <text:p>10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637]" office:value-type="float" office:value="84" calcext:value-type="float">
            <text:p>8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637]" office:value-type="float" office:value="68" calcext:value-type="float">
            <text:p>6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638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638]" office:value-type="float" office:value="38" calcext:value-type="float">
            <text:p>3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639]" office:value-type="float" office:value="4192" calcext:value-type="float">
            <text:p>4,19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639]" office:value-type="float" office:value="56" calcext:value-type="float">
            <text:p>5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639]" office:value-type="float" office:value="3966" calcext:value-type="float">
            <text:p>3,96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639]" office:value-type="float" office:value="44" calcext:value-type="float">
            <text:p>4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639]" office:value-type="float" office:value="31" calcext:value-type="float">
            <text:p>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639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639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639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640]" office:value-type="float" office:value="2196" calcext:value-type="float">
            <text:p>2,19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640]" office:value-type="float" office:value="21" calcext:value-type="float">
            <text:p>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640]" office:value-type="float" office:value="2118" calcext:value-type="float">
            <text:p>2,1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64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641]" office:value-type="float" office:value="1996" calcext:value-type="float">
            <text:p>1,99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641]" office:value-type="float" office:value="35" calcext:value-type="float">
            <text:p>3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641]" office:value-type="float" office:value="1848" calcext:value-type="float">
            <text:p>1,84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641]" office:value-type="float" office:value="19" calcext:value-type="float">
            <text:p>1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641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641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267]" office:value-type="float" office:value="4337" calcext:value-type="float">
            <text:p>4,33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267]" office:value-type="float" office:value="205" calcext:value-type="float">
            <text:p>20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267]" office:value-type="float" office:value="3791" calcext:value-type="float">
            <text:p>3,79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267]" office:value-type="float" office:value="66" calcext:value-type="float">
            <text:p>6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267]" office:value-type="float" office:value="146" calcext:value-type="float">
            <text:p>1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26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267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267]" office:value-type="float" office:value="21" calcext:value-type="float">
            <text:p>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268]" office:value-type="float" office:value="2172" calcext:value-type="float">
            <text:p>2,17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268]" office:value-type="float" office:value="1949" calcext:value-type="float">
            <text:p>1,94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268]" office:value-type="float" office:value="28" calcext:value-type="float">
            <text:p>2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268]" office:value-type="float" office:value="52" calcext:value-type="float">
            <text:p>5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269]" office:value-type="float" office:value="2165" calcext:value-type="float">
            <text:p>2,16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269]" office:value-type="float" office:value="1842" calcext:value-type="float">
            <text:p>1,84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269]" office:value-type="float" office:value="38" calcext:value-type="float">
            <text:p>3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269]" office:value-type="float" office:value="94" calcext:value-type="float">
            <text:p>9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269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750]" office:value-type="float" office:value="510" calcext:value-type="float">
            <text:p>5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750]" office:value-type="float" office:value="57" calcext:value-type="float">
            <text:p>5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750]" office:value-type="float" office:value="40" calcext:value-type="float">
            <text:p>4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750]" office:value-type="float" office:value="73" calcext:value-type="float">
            <text:p>7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750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750]" office:value-type="float" office:value="281" calcext:value-type="float">
            <text:p>28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751]" office:value-type="float" office:value="259" calcext:value-type="float">
            <text:p>25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751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751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751]" office:value-type="float" office:value="152" calcext:value-type="float">
            <text:p>15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752]" office:value-type="float" office:value="251" calcext:value-type="float">
            <text:p>25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752]" office:value-type="float" office:value="27" calcext:value-type="float">
            <text:p>2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752]" office:value-type="float" office:value="42" calcext:value-type="float">
            <text:p>4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752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752]" office:value-type="float" office:value="129" calcext:value-type="float">
            <text:p>12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759]" office:value-type="float" office:value="9376" calcext:value-type="float">
            <text:p>9,37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759]" office:value-type="float" office:value="92" calcext:value-type="float">
            <text:p>9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759]" office:value-type="float" office:value="133" calcext:value-type="float">
            <text:p>13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759]" office:value-type="float" office:value="86" calcext:value-type="float">
            <text:p>8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759]" office:value-type="float" office:value="8774" calcext:value-type="float">
            <text:p>8,77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759]" office:value-type="float" office:value="50" calcext:value-type="float">
            <text:p>5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760]" office:value-type="float" office:value="4885" calcext:value-type="float">
            <text:p>4,88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760]" office:value-type="float" office:value="44" calcext:value-type="float">
            <text:p>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760]" office:value-type="float" office:value="29" calcext:value-type="float">
            <text:p>2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760]" office:value-type="float" office:value="4650" calcext:value-type="float">
            <text:p>4,65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760]" office:value-type="float" office:value="93" calcext:value-type="float">
            <text:p>9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760]" office:value-type="float" office:value="19" calcext:value-type="float">
            <text:p>1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761]" office:value-type="float" office:value="4491" calcext:value-type="float">
            <text:p>4,49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761]" office:value-type="float" office:value="48" calcext:value-type="float">
            <text:p>4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761]" office:value-type="float" office:value="98" calcext:value-type="float">
            <text:p>9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761]" office:value-type="float" office:value="57" calcext:value-type="float">
            <text:p>5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761]" office:value-type="float" office:value="4124" calcext:value-type="float">
            <text:p>4,12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761]" office:value-type="float" office:value="31" calcext:value-type="float">
            <text:p>3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762]" office:value-type="float" office:value="12746" calcext:value-type="float">
            <text:p>12,74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762]" office:value-type="float" office:value="133" calcext:value-type="float">
            <text:p>1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762]" office:value-type="float" office:value="3729" calcext:value-type="float">
            <text:p>3,72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762]" office:value-type="float" office:value="65" calcext:value-type="float">
            <text:p>6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762]" office:value-type="float" office:value="3124" calcext:value-type="float">
            <text:p>3,1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762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762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762]" office:value-type="float" office:value="38" calcext:value-type="float">
            <text:p>3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762]" office:value-type="float" office:value="5573" calcext:value-type="float">
            <text:p>5,57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763]" office:value-type="float" office:value="6515" calcext:value-type="float">
            <text:p>6,5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763]" office:value-type="float" office:value="1889" calcext:value-type="float">
            <text:p>1,88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763]" office:value-type="float" office:value="1536" calcext:value-type="float">
            <text:p>1,53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763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763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763]" office:value-type="float" office:value="16" calcext:value-type="float">
            <text:p>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763]" office:value-type="float" office:value="2969" calcext:value-type="float">
            <text:p>2,96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764]" office:value-type="float" office:value="6231" calcext:value-type="float">
            <text:p>6,2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764]" office:value-type="float" office:value="1840" calcext:value-type="float">
            <text:p>1,84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764]" office:value-type="float" office:value="40" calcext:value-type="float">
            <text:p>4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764]" office:value-type="float" office:value="1588" calcext:value-type="float">
            <text:p>1,58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764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764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764]" office:value-type="float" office:value="2604" calcext:value-type="float">
            <text:p>2,60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882]" office:value-type="float" office:value="3469" calcext:value-type="float">
            <text:p>3,46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882]" office:value-type="float" office:value="18" calcext:value-type="float">
            <text:p>1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882]" office:value-type="float" office:value="21" calcext:value-type="float">
            <text:p>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882]" office:value-type="float" office:value="3284" calcext:value-type="float">
            <text:p>3,28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882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883]" office:value-type="float" office:value="1753" calcext:value-type="float">
            <text:p>1,75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883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883]" office:value-type="float" office:value="1682" calcext:value-type="float">
            <text:p>1,68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883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884]" office:value-type="float" office:value="1716" calcext:value-type="float">
            <text:p>1,7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884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884]" office:value-type="float" office:value="53" calcext:value-type="float">
            <text:p>5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884]" office:value-type="float" office:value="1602" calcext:value-type="float">
            <text:p>1,60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492]" office:value-type="float" office:value="1824" calcext:value-type="float">
            <text:p>1,8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492]" office:value-type="float" office:value="20" calcext:value-type="float">
            <text:p>2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492]" office:value-type="float" office:value="144" calcext:value-type="float">
            <text:p>14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492]" office:value-type="float" office:value="78" calcext:value-type="float">
            <text:p>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492]" office:value-type="float" office:value="1533" calcext:value-type="float">
            <text:p>1,5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492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493]" office:value-type="float" office:value="911" calcext:value-type="float">
            <text:p>9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493]" office:value-type="float" office:value="72" calcext:value-type="float">
            <text:p>7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493]" office:value-type="float" office:value="33" calcext:value-type="float">
            <text:p>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493]" office:value-type="float" office:value="774" calcext:value-type="float">
            <text:p>77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494]" office:value-type="float" office:value="913" calcext:value-type="float">
            <text:p>9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494]" office:value-type="float" office:value="72" calcext:value-type="float">
            <text:p>7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494]" office:value-type="float" office:value="759" calcext:value-type="float">
            <text:p>75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495]" office:value-type="float" office:value="3940" calcext:value-type="float">
            <text:p>3,94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495]" office:value-type="float" office:value="110" calcext:value-type="float">
            <text:p>1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495]" office:value-type="float" office:value="3443" calcext:value-type="float">
            <text:p>3,44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495]" office:value-type="float" office:value="193" calcext:value-type="float">
            <text:p>19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496]" office:value-type="float" office:value="2075" calcext:value-type="float">
            <text:p>2,07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496]" office:value-type="float" office:value="46" calcext:value-type="float">
            <text:p>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496]" office:value-type="float" office:value="1831" calcext:value-type="float">
            <text:p>1,83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496]" office:value-type="float" office:value="29" calcext:value-type="float">
            <text:p>2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496]" office:value-type="float" office:value="112" calcext:value-type="float">
            <text:p>1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497]" office:value-type="float" office:value="1865" calcext:value-type="float">
            <text:p>1,86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497]" office:value-type="float" office:value="64" calcext:value-type="float">
            <text:p>6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497]" office:value-type="float" office:value="1612" calcext:value-type="float">
            <text:p>1,6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497]" office:value-type="float" office:value="81" calcext:value-type="float">
            <text:p>8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498]" office:value-type="float" office:value="2773" calcext:value-type="float">
            <text:p>2,77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498]" office:value-type="float" office:value="2018" calcext:value-type="float">
            <text:p>2,0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498]" office:value-type="float" office:value="206" calcext:value-type="float">
            <text:p>20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498]" office:value-type="float" office:value="67" calcext:value-type="float">
            <text:p>6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498]" office:value-type="float" office:value="275" calcext:value-type="float">
            <text:p>27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4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499]" office:value-type="float" office:value="1423" calcext:value-type="float">
            <text:p>1,4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499]" office:value-type="float" office:value="1040" calcext:value-type="float">
            <text:p>1,04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499]" office:value-type="float" office:value="35" calcext:value-type="float">
            <text:p>3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499]" office:value-type="float" office:value="152" calcext:value-type="float">
            <text:p>15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500]" office:value-type="float" office:value="1350" calcext:value-type="float">
            <text:p>1,35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500]" office:value-type="float" office:value="42" calcext:value-type="float">
            <text:p>4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500]" office:value-type="float" office:value="978" calcext:value-type="float">
            <text:p>9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500]" office:value-type="float" office:value="103" calcext:value-type="float">
            <text:p>10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50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57]" office:value-type="float" office:value="2136" calcext:value-type="float">
            <text:p>2,13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57]" office:value-type="float" office:value="200" calcext:value-type="float">
            <text:p>20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57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57]" office:value-type="float" office:value="1899" calcext:value-type="float">
            <text:p>1,89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57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58]" office:value-type="float" office:value="1162" calcext:value-type="float">
            <text:p>1,16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58]" office:value-type="float" office:value="104" calcext:value-type="float">
            <text:p>10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58]" office:value-type="float" office:value="1043" calcext:value-type="float">
            <text:p>1,04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59]" office:value-type="float" office:value="974" calcext:value-type="float">
            <text:p>97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59]" office:value-type="float" office:value="96" calcext:value-type="float">
            <text:p>9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59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59]" office:value-type="float" office:value="856" calcext:value-type="float">
            <text:p>85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63]" office:value-type="float" office:value="7401" calcext:value-type="float">
            <text:p>7,40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63]" office:value-type="float" office:value="6109" calcext:value-type="float">
            <text:p>6,10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63]" office:value-type="float" office:value="67" calcext:value-type="float">
            <text:p>6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63]" office:value-type="float" office:value="1005" calcext:value-type="float">
            <text:p>1,00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63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63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64]" office:value-type="float" office:value="3723" calcext:value-type="float">
            <text:p>3,7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64]" office:value-type="float" office:value="26" calcext:value-type="float">
            <text:p>2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64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64]" office:value-type="float" office:value="3114" calcext:value-type="float">
            <text:p>3,1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64]" office:value-type="float" office:value="26" calcext:value-type="float">
            <text:p>2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64]" office:value-type="float" office:value="467" calcext:value-type="float">
            <text:p>46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64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65]" office:value-type="float" office:value="3678" calcext:value-type="float">
            <text:p>3,6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65]" office:value-type="float" office:value="2995" calcext:value-type="float">
            <text:p>2,99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65]" office:value-type="float" office:value="41" calcext:value-type="float">
            <text:p>4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65]" office:value-type="float" office:value="538" calcext:value-type="float">
            <text:p>53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65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65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66]" office:value-type="float" office:value="3232" calcext:value-type="float">
            <text:p>3,23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66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66]" office:value-type="float" office:value="255" calcext:value-type="float">
            <text:p>25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66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66]" office:value-type="float" office:value="2901" calcext:value-type="float">
            <text:p>2,90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66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67]" office:value-type="float" office:value="1660" calcext:value-type="float">
            <text:p>1,66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67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67]" office:value-type="float" office:value="98" calcext:value-type="float">
            <text:p>9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67]" office:value-type="float" office:value="1535" calcext:value-type="float">
            <text:p>1,5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68]" office:value-type="float" office:value="1572" calcext:value-type="float">
            <text:p>1,57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68]" office:value-type="float" office:value="157" calcext:value-type="float">
            <text:p>15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68]" office:value-type="float" office:value="1366" calcext:value-type="float">
            <text:p>1,36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69]" office:value-type="float" office:value="6530" calcext:value-type="float">
            <text:p>6,53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69]" office:value-type="float" office:value="64" calcext:value-type="float">
            <text:p>6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69]" office:value-type="float" office:value="39" calcext:value-type="float">
            <text:p>3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69]" office:value-type="float" office:value="5633" calcext:value-type="float">
            <text:p>5,6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69]" office:value-type="float" office:value="33" calcext:value-type="float">
            <text:p>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69]" office:value-type="float" office:value="698" calcext:value-type="float">
            <text:p>69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69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70]" office:value-type="float" office:value="3295" calcext:value-type="float">
            <text:p>3,29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70]" office:value-type="float" office:value="33" calcext:value-type="float">
            <text:p>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70]" office:value-type="float" office:value="2889" calcext:value-type="float">
            <text:p>2,88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70]" office:value-type="float" office:value="325" calcext:value-type="float">
            <text:p>3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71]" office:value-type="float" office:value="3235" calcext:value-type="float">
            <text:p>3,23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71]" office:value-type="float" office:value="31" calcext:value-type="float">
            <text:p>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71]" office:value-type="float" office:value="28" calcext:value-type="float">
            <text:p>2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71]" office:value-type="float" office:value="2744" calcext:value-type="float">
            <text:p>2,74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71]" office:value-type="float" office:value="24" calcext:value-type="float">
            <text:p>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71]" office:value-type="float" office:value="373" calcext:value-type="float">
            <text:p>37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72]" office:value-type="float" office:value="5194" calcext:value-type="float">
            <text:p>5,19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72]" office:value-type="float" office:value="5005" calcext:value-type="float">
            <text:p>5,00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72]" office:value-type="float" office:value="51" calcext:value-type="float">
            <text:p>5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72]" office:value-type="float" office:value="22" calcext:value-type="float">
            <text:p>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7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73]" office:value-type="float" office:value="2690" calcext:value-type="float">
            <text:p>2,69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73]" office:value-type="float" office:value="2608" calcext:value-type="float">
            <text:p>2,60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73]" office:value-type="float" office:value="16" calcext:value-type="float">
            <text:p>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73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74]" office:value-type="float" office:value="2504" calcext:value-type="float">
            <text:p>2,50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74]" office:value-type="float" office:value="2397" calcext:value-type="float">
            <text:p>2,39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74]" office:value-type="float" office:value="35" calcext:value-type="float">
            <text:p>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74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75]" office:value-type="float" office:value="7233" calcext:value-type="float">
            <text:p>7,2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75]" office:value-type="float" office:value="75" calcext:value-type="float">
            <text:p>7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75]" office:value-type="float" office:value="35" calcext:value-type="float">
            <text:p>3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75]" office:value-type="float" office:value="6936" calcext:value-type="float">
            <text:p>6,93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75]" office:value-type="float" office:value="28" calcext:value-type="float">
            <text:p>2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7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76]" office:value-type="float" office:value="3619" calcext:value-type="float">
            <text:p>3,61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76]" office:value-type="float" office:value="33" calcext:value-type="float">
            <text:p>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76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76]" office:value-type="float" office:value="3486" calcext:value-type="float">
            <text:p>3,48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77]" office:value-type="float" office:value="3614" calcext:value-type="float">
            <text:p>3,6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77]" office:value-type="float" office:value="42" calcext:value-type="float">
            <text:p>4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77]" office:value-type="float" office:value="3450" calcext:value-type="float">
            <text:p>3,45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78]" office:value-type="float" office:value="4678" calcext:value-type="float">
            <text:p>4,67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78]" office:value-type="float" office:value="35" calcext:value-type="float">
            <text:p>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78]" office:value-type="float" office:value="4548" calcext:value-type="float">
            <text:p>4,54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7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79]" office:value-type="float" office:value="2373" calcext:value-type="float">
            <text:p>2,37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79]" office:value-type="float" office:value="2321" calcext:value-type="float">
            <text:p>2,3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80]" office:value-type="float" office:value="2305" calcext:value-type="float">
            <text:p>2,30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80]" office:value-type="float" office:value="19" calcext:value-type="float">
            <text:p>1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80]" office:value-type="float" office:value="2227" calcext:value-type="float">
            <text:p>2,22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81]" office:value-type="float" office:value="4624" calcext:value-type="float">
            <text:p>4,6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81]" office:value-type="float" office:value="50" calcext:value-type="float">
            <text:p>5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81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81]" office:value-type="float" office:value="4387" calcext:value-type="float">
            <text:p>4,38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81]" office:value-type="float" office:value="43" calcext:value-type="float">
            <text:p>4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81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81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81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81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82]" office:value-type="float" office:value="2376" calcext:value-type="float">
            <text:p>2,37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82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82]" office:value-type="float" office:value="2269" calcext:value-type="float">
            <text:p>2,26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82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83]" office:value-type="float" office:value="2248" calcext:value-type="float">
            <text:p>2,24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83]" office:value-type="float" office:value="2118" calcext:value-type="float">
            <text:p>2,1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8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83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84]" office:value-type="float" office:value="4543" calcext:value-type="float">
            <text:p>4,54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84]" office:value-type="float" office:value="235" calcext:value-type="float">
            <text:p>2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84]" office:value-type="float" office:value="4217" calcext:value-type="float">
            <text:p>4,2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84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84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85]" office:value-type="float" office:value="2271" calcext:value-type="float">
            <text:p>2,27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85]" office:value-type="float" office:value="109" calcext:value-type="float">
            <text:p>10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85]" office:value-type="float" office:value="2128" calcext:value-type="float">
            <text:p>2,12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86]" office:value-type="float" office:value="2272" calcext:value-type="float">
            <text:p>2,27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86]" office:value-type="float" office:value="126" calcext:value-type="float">
            <text:p>12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86]" office:value-type="float" office:value="2089" calcext:value-type="float">
            <text:p>2,08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8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90]" office:value-type="float" office:value="22254" calcext:value-type="float">
            <text:p>22,25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90]" office:value-type="float" office:value="12005" calcext:value-type="float">
            <text:p>12,00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90]" office:value-type="float" office:value="286" calcext:value-type="float">
            <text:p>28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90]" office:value-type="float" office:value="3001" calcext:value-type="float">
            <text:p>3,00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90]" office:value-type="float" office:value="947" calcext:value-type="float">
            <text:p>94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90]" office:value-type="float" office:value="493" calcext:value-type="float">
            <text:p>49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90]" office:value-type="float" office:value="4485" calcext:value-type="float">
            <text:p>4,48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90]" office:value-type="float" office:value="30" calcext:value-type="float">
            <text:p>3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90]" office:value-type="float" office:value="73" calcext:value-type="float">
            <text:p>7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90]" office:value-type="float" office:value="93" calcext:value-type="float">
            <text:p>9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90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90]" office:value-type="float" office:value="792" calcext:value-type="float">
            <text:p>79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91]" office:value-type="float" office:value="10879" calcext:value-type="float">
            <text:p>10,87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91]" office:value-type="float" office:value="5888" calcext:value-type="float">
            <text:p>5,88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91]" office:value-type="float" office:value="129" calcext:value-type="float">
            <text:p>12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91]" office:value-type="float" office:value="1364" calcext:value-type="float">
            <text:p>1,36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91]" office:value-type="float" office:value="431" calcext:value-type="float">
            <text:p>4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91]" office:value-type="float" office:value="230" calcext:value-type="float">
            <text:p>23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91]" office:value-type="float" office:value="2286" calcext:value-type="float">
            <text:p>2,28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91]" office:value-type="float" office:value="30" calcext:value-type="float">
            <text:p>3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91]" office:value-type="float" office:value="44" calcext:value-type="float">
            <text:p>4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91]" office:value-type="float" office:value="446" calcext:value-type="float">
            <text:p>44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92]" office:value-type="float" office:value="11375" calcext:value-type="float">
            <text:p>11,37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92]" office:value-type="float" office:value="6117" calcext:value-type="float">
            <text:p>6,1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92]" office:value-type="float" office:value="157" calcext:value-type="float">
            <text:p>15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92]" office:value-type="float" office:value="1637" calcext:value-type="float">
            <text:p>1,63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92]" office:value-type="float" office:value="516" calcext:value-type="float">
            <text:p>5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92]" office:value-type="float" office:value="2199" calcext:value-type="float">
            <text:p>2,19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92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92]" office:value-type="float" office:value="49" calcext:value-type="float">
            <text:p>4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92]" office:value-type="float" office:value="346" calcext:value-type="float">
            <text:p>3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93]" office:value-type="float" office:value="6971" calcext:value-type="float">
            <text:p>6,97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93]" office:value-type="float" office:value="6484" calcext:value-type="float">
            <text:p>6,48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93]" office:value-type="float" office:value="44" calcext:value-type="float">
            <text:p>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93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93]" office:value-type="float" office:value="264" calcext:value-type="float">
            <text:p>2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94]" office:value-type="float" office:value="3672" calcext:value-type="float">
            <text:p>3,67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94]" office:value-type="float" office:value="3422" calcext:value-type="float">
            <text:p>3,4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94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94]" office:value-type="float" office:value="16" calcext:value-type="float">
            <text:p>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9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94]" office:value-type="float" office:value="161" calcext:value-type="float">
            <text:p>1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95]" office:value-type="float" office:value="3299" calcext:value-type="float">
            <text:p>3,29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95]" office:value-type="float" office:value="3062" calcext:value-type="float">
            <text:p>3,06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95]" office:value-type="float" office:value="16" calcext:value-type="float">
            <text:p>1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95]" office:value-type="float" office:value="103" calcext:value-type="float">
            <text:p>10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96]" office:value-type="float" office:value="2293" calcext:value-type="float">
            <text:p>2,29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96]" office:value-type="float" office:value="1847" calcext:value-type="float">
            <text:p>1,84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96]" office:value-type="float" office:value="34" calcext:value-type="float">
            <text:p>3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96]" office:value-type="float" office:value="34" calcext:value-type="float">
            <text:p>3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96]" office:value-type="float" office:value="263" calcext:value-type="float">
            <text:p>26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96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96]" office:value-type="float" office:value="35" calcext:value-type="float">
            <text:p>3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96]" office:value-type="float" office:value="20" calcext:value-type="float">
            <text:p>2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96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97]" office:value-type="float" office:value="1133" calcext:value-type="float">
            <text:p>1,1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97]" office:value-type="float" office:value="951" calcext:value-type="float">
            <text:p>95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97]" office:value-type="float" office:value="101" calcext:value-type="float">
            <text:p>10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97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97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97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998]" office:value-type="float" office:value="1160" calcext:value-type="float">
            <text:p>1,16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998]" office:value-type="float" office:value="896" calcext:value-type="float">
            <text:p>89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998]" office:value-type="float" office:value="162" calcext:value-type="float">
            <text:p>16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998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998]" office:value-type="float" office:value="21" calcext:value-type="float">
            <text:p>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999]" office:value-type="float" office:value="6605" calcext:value-type="float">
            <text:p>6,60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999]" office:value-type="float" office:value="1768" calcext:value-type="float">
            <text:p>1,76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999]" office:value-type="float" office:value="58" calcext:value-type="float">
            <text:p>5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999]" office:value-type="float" office:value="490" calcext:value-type="float">
            <text:p>49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999]" office:value-type="float" office:value="220" calcext:value-type="float">
            <text:p>2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999]" office:value-type="float" office:value="1147" calcext:value-type="float">
            <text:p>1,14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999]" office:value-type="float" office:value="2718" calcext:value-type="float">
            <text:p>2,71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999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999]" office:value-type="float" office:value="168" calcext:value-type="float">
            <text:p>1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00]" office:value-type="float" office:value="3323" calcext:value-type="float">
            <text:p>3,3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00]" office:value-type="float" office:value="860" calcext:value-type="float">
            <text:p>86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00]" office:value-type="float" office:value="220" calcext:value-type="float">
            <text:p>2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00]" office:value-type="float" office:value="84" calcext:value-type="float">
            <text:p>8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00]" office:value-type="float" office:value="602" calcext:value-type="float">
            <text:p>60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00]" office:value-type="float" office:value="1414" calcext:value-type="float">
            <text:p>1,4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00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00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01]" office:value-type="float" office:value="3282" calcext:value-type="float">
            <text:p>3,28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01]" office:value-type="float" office:value="908" calcext:value-type="float">
            <text:p>90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01]" office:value-type="float" office:value="32" calcext:value-type="float">
            <text:p>3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01]" office:value-type="float" office:value="270" calcext:value-type="float">
            <text:p>27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01]" office:value-type="float" office:value="136" calcext:value-type="float">
            <text:p>13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01]" office:value-type="float" office:value="545" calcext:value-type="float">
            <text:p>54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01]" office:value-type="float" office:value="1304" calcext:value-type="float">
            <text:p>1,30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01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02]" office:value-type="float" office:value="3578" calcext:value-type="float">
            <text:p>3,5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02]" office:value-type="float" office:value="151" calcext:value-type="float">
            <text:p>15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02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02]" office:value-type="float" office:value="3314" calcext:value-type="float">
            <text:p>3,3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02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02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03]" office:value-type="float" office:value="1864" calcext:value-type="float">
            <text:p>1,86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03]" office:value-type="float" office:value="60" calcext:value-type="float">
            <text:p>6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03]" office:value-type="float" office:value="1751" calcext:value-type="float">
            <text:p>1,75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03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04]" office:value-type="float" office:value="1714" calcext:value-type="float">
            <text:p>1,7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04]" office:value-type="float" office:value="91" calcext:value-type="float">
            <text:p>9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04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04]" office:value-type="float" office:value="1563" calcext:value-type="float">
            <text:p>1,56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04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05]" office:value-type="float" office:value="5151" calcext:value-type="float">
            <text:p>5,15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05]" office:value-type="float" office:value="1177" calcext:value-type="float">
            <text:p>1,17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05]" office:value-type="float" office:value="3617" calcext:value-type="float">
            <text:p>3,6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05]" office:value-type="float" office:value="88" calcext:value-type="float">
            <text:p>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05]" office:value-type="float" office:value="37" calcext:value-type="float">
            <text:p>3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05]" office:value-type="float" office:value="165" calcext:value-type="float">
            <text:p>16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05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06]" office:value-type="float" office:value="2629" calcext:value-type="float">
            <text:p>2,62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06]" office:value-type="float" office:value="596" calcext:value-type="float">
            <text:p>59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06]" office:value-type="float" office:value="1873" calcext:value-type="float">
            <text:p>1,87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06]" office:value-type="float" office:value="32" calcext:value-type="float">
            <text:p>3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06]" office:value-type="float" office:value="18" calcext:value-type="float">
            <text:p>1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06]" office:value-type="float" office:value="77" calcext:value-type="float">
            <text:p>7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07]" office:value-type="float" office:value="2522" calcext:value-type="float">
            <text:p>2,5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07]" office:value-type="float" office:value="581" calcext:value-type="float">
            <text:p>58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07]" office:value-type="float" office:value="1744" calcext:value-type="float">
            <text:p>1,7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07]" office:value-type="float" office:value="56" calcext:value-type="float">
            <text:p>5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07]" office:value-type="float" office:value="88" calcext:value-type="float">
            <text:p>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0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08]" office:value-type="float" office:value="4210" calcext:value-type="float">
            <text:p>4,2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08]" office:value-type="float" office:value="4014" calcext:value-type="float">
            <text:p>4,0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08]" office:value-type="float" office:value="32" calcext:value-type="float">
            <text:p>3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08]" office:value-type="float" office:value="33" calcext:value-type="float">
            <text:p>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08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09]" office:value-type="float" office:value="2203" calcext:value-type="float">
            <text:p>2,20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09]" office:value-type="float" office:value="2095" calcext:value-type="float">
            <text:p>2,09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09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10]" office:value-type="float" office:value="2007" calcext:value-type="float">
            <text:p>2,00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10]" office:value-type="float" office:value="1919" calcext:value-type="float">
            <text:p>1,91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10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10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11]" office:value-type="float" office:value="4059" calcext:value-type="float">
            <text:p>4,05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11]" office:value-type="float" office:value="3692" calcext:value-type="float">
            <text:p>3,69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11]" office:value-type="float" office:value="38" calcext:value-type="float">
            <text:p>3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11]" office:value-type="float" office:value="86" calcext:value-type="float">
            <text:p>8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11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11]" office:value-type="float" office:value="116" calcext:value-type="float">
            <text:p>1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12]" office:value-type="float" office:value="2232" calcext:value-type="float">
            <text:p>2,23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12]" office:value-type="float" office:value="2043" calcext:value-type="float">
            <text:p>2,04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12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12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13]" office:value-type="float" office:value="1827" calcext:value-type="float">
            <text:p>1,82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13]" office:value-type="float" office:value="1649" calcext:value-type="float">
            <text:p>1,64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13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13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14]" office:value-type="float" office:value="2228" calcext:value-type="float">
            <text:p>2,22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14]" office:value-type="float" office:value="1834" calcext:value-type="float">
            <text:p>1,83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14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14]" office:value-type="float" office:value="160" calcext:value-type="float">
            <text:p>16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14]" office:value-type="float" office:value="82" calcext:value-type="float">
            <text:p>8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14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14]" office:value-type="float" office:value="89" calcext:value-type="float">
            <text:p>8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15]" office:value-type="float" office:value="1124" calcext:value-type="float">
            <text:p>1,1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15]" office:value-type="float" office:value="931" calcext:value-type="float">
            <text:p>9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15]" office:value-type="float" office:value="63" calcext:value-type="float">
            <text:p>6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15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15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16]" office:value-type="float" office:value="1104" calcext:value-type="float">
            <text:p>1,10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16]" office:value-type="float" office:value="903" calcext:value-type="float">
            <text:p>90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16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16]" office:value-type="float" office:value="97" calcext:value-type="float">
            <text:p>9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16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17]" office:value-type="float" office:value="2188" calcext:value-type="float">
            <text:p>2,1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17]" office:value-type="float" office:value="1910" calcext:value-type="float">
            <text:p>1,9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17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17]" office:value-type="float" office:value="119" calcext:value-type="float">
            <text:p>11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17]" office:value-type="float" office:value="29" calcext:value-type="float">
            <text:p>2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17]" office:value-type="float" office:value="19" calcext:value-type="float">
            <text:p>1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1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18]" office:value-type="float" office:value="1063" calcext:value-type="float">
            <text:p>1,06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18]" office:value-type="float" office:value="963" calcext:value-type="float">
            <text:p>96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18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19]" office:value-type="float" office:value="1125" calcext:value-type="float">
            <text:p>1,12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19]" office:value-type="float" office:value="947" calcext:value-type="float">
            <text:p>94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19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19]" office:value-type="float" office:value="80" calcext:value-type="float">
            <text:p>8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23]" office:value-type="float" office:value="3331" calcext:value-type="float">
            <text:p>3,3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23]" office:value-type="float" office:value="139" calcext:value-type="float">
            <text:p>13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23]" office:value-type="float" office:value="65" calcext:value-type="float">
            <text:p>6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23]" office:value-type="float" office:value="2965" calcext:value-type="float">
            <text:p>2,96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23]" office:value-type="float" office:value="33" calcext:value-type="float">
            <text:p>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23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24]" office:value-type="float" office:value="1756" calcext:value-type="float">
            <text:p>1,75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24]" office:value-type="float" office:value="57" calcext:value-type="float">
            <text:p>5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24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24]" office:value-type="float" office:value="31" calcext:value-type="float">
            <text:p>3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24]" office:value-type="float" office:value="1576" calcext:value-type="float">
            <text:p>1,57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24]" office:value-type="float" office:value="23" calcext:value-type="float">
            <text:p>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24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25]" office:value-type="float" office:value="1575" calcext:value-type="float">
            <text:p>1,57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25]" office:value-type="float" office:value="82" calcext:value-type="float">
            <text:p>8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25]" office:value-type="float" office:value="1389" calcext:value-type="float">
            <text:p>1,38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25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26]" office:value-type="float" office:value="3979" calcext:value-type="float">
            <text:p>3,97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26]" office:value-type="float" office:value="175" calcext:value-type="float">
            <text:p>17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26]" office:value-type="float" office:value="18" calcext:value-type="float">
            <text:p>1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26]" office:value-type="float" office:value="89" calcext:value-type="float">
            <text:p>8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26]" office:value-type="float" office:value="3491" calcext:value-type="float">
            <text:p>3,49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26]" office:value-type="float" office:value="24" calcext:value-type="float">
            <text:p>2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2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26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27]" office:value-type="float" office:value="2122" calcext:value-type="float">
            <text:p>2,1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27]" office:value-type="float" office:value="82" calcext:value-type="float">
            <text:p>8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27]" office:value-type="float" office:value="38" calcext:value-type="float">
            <text:p>3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27]" office:value-type="float" office:value="1854" calcext:value-type="float">
            <text:p>1,85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27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28]" office:value-type="float" office:value="1857" calcext:value-type="float">
            <text:p>1,85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28]" office:value-type="float" office:value="93" calcext:value-type="float">
            <text:p>9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28]" office:value-type="float" office:value="51" calcext:value-type="float">
            <text:p>5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28]" office:value-type="float" office:value="1637" calcext:value-type="float">
            <text:p>1,63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28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29]" office:value-type="float" office:value="3267" calcext:value-type="float">
            <text:p>3,26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29]" office:value-type="float" office:value="74" calcext:value-type="float">
            <text:p>7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29]" office:value-type="float" office:value="3110" calcext:value-type="float">
            <text:p>3,1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29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29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30]" office:value-type="float" office:value="1778" calcext:value-type="float">
            <text:p>1,7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30]" office:value-type="float" office:value="1719" calcext:value-type="float">
            <text:p>1,71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30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3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31]" office:value-type="float" office:value="1489" calcext:value-type="float">
            <text:p>1,48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31]" office:value-type="float" office:value="51" calcext:value-type="float">
            <text:p>5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31]" office:value-type="float" office:value="1391" calcext:value-type="float">
            <text:p>1,39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31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31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32]" office:value-type="float" office:value="3566" calcext:value-type="float">
            <text:p>3,56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32]" office:value-type="float" office:value="107" calcext:value-type="float">
            <text:p>10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32]" office:value-type="float" office:value="18" calcext:value-type="float">
            <text:p>1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32]" office:value-type="float" office:value="3007" calcext:value-type="float">
            <text:p>3,00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32]" office:value-type="float" office:value="41" calcext:value-type="float">
            <text:p>4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32]" office:value-type="float" office:value="344" calcext:value-type="float">
            <text:p>3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33]" office:value-type="float" office:value="1805" calcext:value-type="float">
            <text:p>1,80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33]" office:value-type="float" office:value="41" calcext:value-type="float">
            <text:p>4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33]" office:value-type="float" office:value="1563" calcext:value-type="float">
            <text:p>1,56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33]" office:value-type="float" office:value="174" calcext:value-type="float">
            <text:p>17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34]" office:value-type="float" office:value="1761" calcext:value-type="float">
            <text:p>1,76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34]" office:value-type="float" office:value="66" calcext:value-type="float">
            <text:p>6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34]" office:value-type="float" office:value="1444" calcext:value-type="float">
            <text:p>1,4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34]" office:value-type="float" office:value="29" calcext:value-type="float">
            <text:p>2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34]" office:value-type="float" office:value="170" calcext:value-type="float">
            <text:p>17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35]" office:value-type="float" office:value="4377" calcext:value-type="float">
            <text:p>4,37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35]" office:value-type="float" office:value="109" calcext:value-type="float">
            <text:p>10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35]" office:value-type="float" office:value="42" calcext:value-type="float">
            <text:p>4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35]" office:value-type="float" office:value="23" calcext:value-type="float">
            <text:p>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35]" office:value-type="float" office:value="28" calcext:value-type="float">
            <text:p>2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35]" office:value-type="float" office:value="4143" calcext:value-type="float">
            <text:p>4,14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35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36]" office:value-type="float" office:value="2206" calcext:value-type="float">
            <text:p>2,20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36]" office:value-type="float" office:value="56" calcext:value-type="float">
            <text:p>5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3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36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36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36]" office:value-type="float" office:value="2097" calcext:value-type="float">
            <text:p>2,09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37]" office:value-type="float" office:value="2171" calcext:value-type="float">
            <text:p>2,17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37]" office:value-type="float" office:value="53" calcext:value-type="float">
            <text:p>5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37]" office:value-type="float" office:value="20" calcext:value-type="float">
            <text:p>2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37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37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37]" office:value-type="float" office:value="2046" calcext:value-type="float">
            <text:p>2,04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41]" office:value-type="float" office:value="12903" calcext:value-type="float">
            <text:p>12,90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41]" office:value-type="float" office:value="8944" calcext:value-type="float">
            <text:p>8,9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41]" office:value-type="float" office:value="570" calcext:value-type="float">
            <text:p>57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41]" office:value-type="float" office:value="246" calcext:value-type="float">
            <text:p>2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41]" office:value-type="float" office:value="594" calcext:value-type="float">
            <text:p>59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41]" office:value-type="float" office:value="22" calcext:value-type="float">
            <text:p>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41]" office:value-type="float" office:value="196" calcext:value-type="float">
            <text:p>19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41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41]" office:value-type="float" office:value="94" calcext:value-type="float">
            <text:p>9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41]" office:value-type="float" office:value="1709" calcext:value-type="float">
            <text:p>1,70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41]" office:value-type="float" office:value="283" calcext:value-type="float">
            <text:p>28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41]" office:value-type="float" office:value="82" calcext:value-type="float">
            <text:p>8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41]" office:value-type="float" office:value="140" calcext:value-type="float">
            <text:p>140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42]" office:value-type="float" office:value="5831" calcext:value-type="float">
            <text:p>5,83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42]" office:value-type="float" office:value="4083" calcext:value-type="float">
            <text:p>4,08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42]" office:value-type="float" office:value="243" calcext:value-type="float">
            <text:p>24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42]" office:value-type="float" office:value="103" calcext:value-type="float">
            <text:p>10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42]" office:value-type="float" office:value="271" calcext:value-type="float">
            <text:p>27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42]" office:value-type="float" office:value="88" calcext:value-type="float">
            <text:p>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42]" office:value-type="float" office:value="717" calcext:value-type="float">
            <text:p>7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42]" office:value-type="float" office:value="149" calcext:value-type="float">
            <text:p>14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42]" office:value-type="float" office:value="39" calcext:value-type="float">
            <text:p>3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42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43]" office:value-type="float" office:value="7072" calcext:value-type="float">
            <text:p>7,07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43]" office:value-type="float" office:value="4861" calcext:value-type="float">
            <text:p>4,86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43]" office:value-type="float" office:value="327" calcext:value-type="float">
            <text:p>32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43]" office:value-type="float" office:value="143" calcext:value-type="float">
            <text:p>14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43]" office:value-type="float" office:value="323" calcext:value-type="float">
            <text:p>3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43]" office:value-type="float" office:value="108" calcext:value-type="float">
            <text:p>10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43]" office:value-type="float" office:value="48" calcext:value-type="float">
            <text:p>4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43]" office:value-type="float" office:value="992" calcext:value-type="float">
            <text:p>99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43]" office:value-type="float" office:value="134" calcext:value-type="float">
            <text:p>13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43]" office:value-type="float" office:value="43" calcext:value-type="float">
            <text:p>4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43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44]" office:value-type="float" office:value="2258" calcext:value-type="float">
            <text:p>2,25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44]" office:value-type="float" office:value="1588" calcext:value-type="float">
            <text:p>1,58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44]" office:value-type="float" office:value="78" calcext:value-type="float">
            <text:p>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44]" office:value-type="float" office:value="34" calcext:value-type="float">
            <text:p>3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44]" office:value-type="float" office:value="81" calcext:value-type="float">
            <text:p>8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44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44]" office:value-type="float" office:value="351" calcext:value-type="float">
            <text:p>35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44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45]" office:value-type="float" office:value="1090" calcext:value-type="float">
            <text:p>1,09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45]" office:value-type="float" office:value="778" calcext:value-type="float">
            <text:p>7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45]" office:value-type="float" office:value="36" calcext:value-type="float">
            <text:p>3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45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45]" office:value-type="float" office:value="162" calcext:value-type="float">
            <text:p>16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46]" office:value-type="float" office:value="1168" calcext:value-type="float">
            <text:p>1,16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46]" office:value-type="float" office:value="810" calcext:value-type="float">
            <text:p>8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46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46]" office:value-type="float" office:value="54" calcext:value-type="float">
            <text:p>5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46]" office:value-type="float" office:value="189" calcext:value-type="float">
            <text:p>18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4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47]" office:value-type="float" office:value="7348" calcext:value-type="float">
            <text:p>7,34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47]" office:value-type="float" office:value="6050" calcext:value-type="float">
            <text:p>6,05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47]" office:value-type="float" office:value="123" calcext:value-type="float">
            <text:p>1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47]" office:value-type="float" office:value="88" calcext:value-type="float">
            <text:p>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47]" office:value-type="float" office:value="663" calcext:value-type="float">
            <text:p>66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47]" office:value-type="float" office:value="92" calcext:value-type="float">
            <text:p>9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47]" office:value-type="float" office:value="25" calcext:value-type="float">
            <text:p>2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47]" office:value-type="float" office:value="231" calcext:value-type="float">
            <text:p>2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48]" office:value-type="float" office:value="3854" calcext:value-type="float">
            <text:p>3,85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48]" office:value-type="float" office:value="3238" calcext:value-type="float">
            <text:p>3,23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48]" office:value-type="float" office:value="35" calcext:value-type="float">
            <text:p>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48]" office:value-type="float" office:value="279" calcext:value-type="float">
            <text:p>27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48]" office:value-type="float" office:value="161" calcext:value-type="float">
            <text:p>1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49]" office:value-type="float" office:value="3494" calcext:value-type="float">
            <text:p>3,49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49]" office:value-type="float" office:value="2812" calcext:value-type="float">
            <text:p>2,8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49]" office:value-type="float" office:value="384" calcext:value-type="float">
            <text:p>38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49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49]" office:value-type="float" office:value="51" calcext:value-type="float">
            <text:p>5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49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4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50]" office:value-type="float" office:value="6637" calcext:value-type="float">
            <text:p>6,63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50]" office:value-type="float" office:value="3965" calcext:value-type="float">
            <text:p>3,96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50]" office:value-type="float" office:value="318" calcext:value-type="float">
            <text:p>3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50]" office:value-type="float" office:value="110" calcext:value-type="float">
            <text:p>1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50]" office:value-type="float" office:value="329" calcext:value-type="float">
            <text:p>32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50]" office:value-type="float" office:value="107" calcext:value-type="float">
            <text:p>10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50]" office:value-type="float" office:value="1483" calcext:value-type="float">
            <text:p>1,48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50]" office:value-type="float" office:value="84" calcext:value-type="float">
            <text:p>8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50]" office:value-type="float" office:value="47" calcext:value-type="float">
            <text:p>4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50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51]" office:value-type="float" office:value="3254" calcext:value-type="float">
            <text:p>3,25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51]" office:value-type="float" office:value="1956" calcext:value-type="float">
            <text:p>1,95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51]" office:value-type="float" office:value="133" calcext:value-type="float">
            <text:p>13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51]" office:value-type="float" office:value="47" calcext:value-type="float">
            <text:p>4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51]" office:value-type="float" office:value="159" calcext:value-type="float">
            <text:p>15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51]" office:value-type="float" office:value="23" calcext:value-type="float">
            <text:p>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51]" office:value-type="float" office:value="61" calcext:value-type="float">
            <text:p>6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51]" office:value-type="float" office:value="732" calcext:value-type="float">
            <text:p>73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51]" office:value-type="float" office:value="21" calcext:value-type="float">
            <text:p>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51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52]" office:value-type="float" office:value="3383" calcext:value-type="float">
            <text:p>3,38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52]" office:value-type="float" office:value="2009" calcext:value-type="float">
            <text:p>2,00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52]" office:value-type="float" office:value="185" calcext:value-type="float">
            <text:p>18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52]" office:value-type="float" office:value="63" calcext:value-type="float">
            <text:p>6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52]" office:value-type="float" office:value="170" calcext:value-type="float">
            <text:p>17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52]" office:value-type="float" office:value="24" calcext:value-type="float">
            <text:p>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52]" office:value-type="float" office:value="751" calcext:value-type="float">
            <text:p>75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52]" office:value-type="float" office:value="45" calcext:value-type="float">
            <text:p>4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52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53]" office:value-type="float" office:value="15598" calcext:value-type="float">
            <text:p>15,59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53]" office:value-type="float" office:value="11688" calcext:value-type="float">
            <text:p>11,68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53]" office:value-type="float" office:value="558" calcext:value-type="float">
            <text:p>55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53]" office:value-type="float" office:value="207" calcext:value-type="float">
            <text:p>20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53]" office:value-type="float" office:value="562" calcext:value-type="float">
            <text:p>56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53]" office:value-type="float" office:value="21" calcext:value-type="float">
            <text:p>2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53]" office:value-type="float" office:value="143" calcext:value-type="float">
            <text:p>14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53]" office:value-type="float" office:value="25" calcext:value-type="float">
            <text:p>2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53]" office:value-type="float" office:value="80" calcext:value-type="float">
            <text:p>8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53]" office:value-type="float" office:value="2015" calcext:value-type="float">
            <text:p>2,0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53]" office:value-type="float" office:value="122" calcext:value-type="float">
            <text:p>1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53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54]" office:value-type="float" office:value="7548" calcext:value-type="float">
            <text:p>7,54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54]" office:value-type="float" office:value="5720" calcext:value-type="float">
            <text:p>5,7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54]" office:value-type="float" office:value="259" calcext:value-type="float">
            <text:p>25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54]" office:value-type="float" office:value="92" calcext:value-type="float">
            <text:p>9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54]" office:value-type="float" office:value="247" calcext:value-type="float">
            <text:p>24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54]" office:value-type="float" office:value="73" calcext:value-type="float">
            <text:p>7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54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54]" office:value-type="float" office:value="42" calcext:value-type="float">
            <text:p>4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54]" office:value-type="float" office:value="957" calcext:value-type="float">
            <text:p>95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54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55]" office:value-type="float" office:value="8050" calcext:value-type="float">
            <text:p>8,05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55]" office:value-type="float" office:value="5968" calcext:value-type="float">
            <text:p>5,96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55]" office:value-type="float" office:value="299" calcext:value-type="float">
            <text:p>29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55]" office:value-type="float" office:value="115" calcext:value-type="float">
            <text:p>1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55]" office:value-type="float" office:value="315" calcext:value-type="float">
            <text:p>3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55]" office:value-type="float" office:value="14" calcext:value-type="float">
            <text:p>1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55]" office:value-type="float" office:value="70" calcext:value-type="float">
            <text:p>7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55]" office:value-type="float" office:value="38" calcext:value-type="float">
            <text:p>3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55]" office:value-type="float" office:value="1058" calcext:value-type="float">
            <text:p>1,05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55]" office:value-type="float" office:value="72" calcext:value-type="float">
            <text:p>7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55]" office:value-type="float" office:value="31" calcext:value-type="float">
            <text:p>3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5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56]" office:value-type="float" office:value="5659" calcext:value-type="float">
            <text:p>5,65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56]" office:value-type="float" office:value="4945" calcext:value-type="float">
            <text:p>4,94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56]" office:value-type="float" office:value="101" calcext:value-type="float">
            <text:p>10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56]" office:value-type="float" office:value="53" calcext:value-type="float">
            <text:p>5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56]" office:value-type="float" office:value="80" calcext:value-type="float">
            <text:p>8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56]" office:value-type="float" office:value="30" calcext:value-type="float">
            <text:p>3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56]" office:value-type="float" office:value="212" calcext:value-type="float">
            <text:p>2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56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56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57]" office:value-type="float" office:value="2868" calcext:value-type="float">
            <text:p>2,86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57]" office:value-type="float" office:value="2520" calcext:value-type="float">
            <text:p>2,52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57]" office:value-type="float" office:value="24" calcext:value-type="float">
            <text:p>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57]" office:value-type="float" office:value="36" calcext:value-type="float">
            <text:p>3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57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57]" office:value-type="float" office:value="97" calcext:value-type="float">
            <text:p>9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57]" office:value-type="float" office:value="21" calcext:value-type="float">
            <text:p>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57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58]" office:value-type="float" office:value="2791" calcext:value-type="float">
            <text:p>2,79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58]" office:value-type="float" office:value="2425" calcext:value-type="float">
            <text:p>2,4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58]" office:value-type="float" office:value="60" calcext:value-type="float">
            <text:p>6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58]" office:value-type="float" office:value="29" calcext:value-type="float">
            <text:p>2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58]" office:value-type="float" office:value="44" calcext:value-type="float">
            <text:p>4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58]" office:value-type="float" office:value="17" calcext:value-type="float">
            <text:p>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58]" office:value-type="float" office:value="115" calcext:value-type="float">
            <text:p>1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58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59]" office:value-type="float" office:value="6511" calcext:value-type="float">
            <text:p>6,5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59]" office:value-type="float" office:value="6046" calcext:value-type="float">
            <text:p>6,0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59]" office:value-type="float" office:value="49" calcext:value-type="float">
            <text:p>4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59]" office:value-type="float" office:value="34" calcext:value-type="float">
            <text:p>3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59]" office:value-type="float" office:value="57" calcext:value-type="float">
            <text:p>5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59]" office:value-type="float" office:value="81" calcext:value-type="float">
            <text:p>8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59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59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59]" office:value-type="float" office:value="191" calcext:value-type="float">
            <text:p>1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60]" office:value-type="float" office:value="3355" calcext:value-type="float">
            <text:p>3,35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60]" office:value-type="float" office:value="3135" calcext:value-type="float">
            <text:p>3,1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60]" office:value-type="float" office:value="19" calcext:value-type="float">
            <text:p>1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60]" office:value-type="float" office:value="34" calcext:value-type="float">
            <text:p>3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60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61]" office:value-type="float" office:value="3156" calcext:value-type="float">
            <text:p>3,15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61]" office:value-type="float" office:value="2911" calcext:value-type="float">
            <text:p>2,9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61]" office:value-type="float" office:value="30" calcext:value-type="float">
            <text:p>3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61]" office:value-type="float" office:value="23" calcext:value-type="float">
            <text:p>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61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61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62]" office:value-type="float" office:value="3568" calcext:value-type="float">
            <text:p>3,56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62]" office:value-type="float" office:value="2999" calcext:value-type="float">
            <text:p>2,99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62]" office:value-type="float" office:value="56" calcext:value-type="float">
            <text:p>5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62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6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62]" office:value-type="float" office:value="314" calcext:value-type="float">
            <text:p>3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62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63]" office:value-type="float" office:value="1992" calcext:value-type="float">
            <text:p>1,99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63]" office:value-type="float" office:value="1682" calcext:value-type="float">
            <text:p>1,68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6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63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64]" office:value-type="float" office:value="1576" calcext:value-type="float">
            <text:p>1,57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64]" office:value-type="float" office:value="1317" calcext:value-type="float">
            <text:p>1,31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64]" office:value-type="float" office:value="28" calcext:value-type="float">
            <text:p>2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64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6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64]" office:value-type="float" office:value="39" calcext:value-type="float">
            <text:p>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65]" office:value-type="float" office:value="4573" calcext:value-type="float">
            <text:p>4,57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65]" office:value-type="float" office:value="3815" calcext:value-type="float">
            <text:p>3,8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65]" office:value-type="float" office:value="91" calcext:value-type="float">
            <text:p>9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65]" office:value-type="float" office:value="301" calcext:value-type="float">
            <text:p>30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65]" office:value-type="float" office:value="110" calcext:value-type="float">
            <text:p>1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65]" office:value-type="float" office:value="104" calcext:value-type="float">
            <text:p>10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65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66]" office:value-type="float" office:value="2420" calcext:value-type="float">
            <text:p>2,42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66]" office:value-type="float" office:value="2057" calcext:value-type="float">
            <text:p>2,05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66]" office:value-type="float" office:value="146" calcext:value-type="float">
            <text:p>1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66]" office:value-type="float" office:value="49" calcext:value-type="float">
            <text:p>4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66]" office:value-type="float" office:value="44" calcext:value-type="float">
            <text:p>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67]" office:value-type="float" office:value="2153" calcext:value-type="float">
            <text:p>2,15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67]" office:value-type="float" office:value="1758" calcext:value-type="float">
            <text:p>1,758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67]" office:value-type="float" office:value="56" calcext:value-type="float">
            <text:p>5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67]" office:value-type="float" office:value="155" calcext:value-type="float">
            <text:p>15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67]" office:value-type="float" office:value="60" calcext:value-type="float">
            <text:p>6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67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68]" office:value-type="float" office:value="1665" calcext:value-type="float">
            <text:p>1,66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68]" office:value-type="float" office:value="1407" calcext:value-type="float">
            <text:p>1,40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68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68]" office:value-type="float" office:value="149" calcext:value-type="float">
            <text:p>14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68]" office:value-type="float" office:value="12" calcext:value-type="float">
            <text:p>1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68]" office:value-type="float" office:value="24" calcext:value-type="float">
            <text:p>2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69]" office:value-type="float" office:value="830" calcext:value-type="float">
            <text:p>83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69]" office:value-type="float" office:value="725" calcext:value-type="float">
            <text:p>7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69]" office:value-type="float" office:value="6" calcext:value-type="float">
            <text:p>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69]" office:value-type="float" office:value="54" calcext:value-type="float">
            <text:p>5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69]" office:value-type="float" office:value="10" calcext:value-type="float">
            <text:p>1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70]" office:value-type="float" office:value="835" calcext:value-type="float">
            <text:p>83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70]" office:value-type="float" office:value="682" calcext:value-type="float">
            <text:p>68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70]" office:value-type="float" office:value="95" calcext:value-type="float">
            <text:p>9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70]" office:value-type="float" office:value="9" calcext:value-type="float">
            <text:p>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70]" office:value-type="float" office:value="14" calcext:value-type="float">
            <text:p>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71]" office:value-type="float" office:value="15059" calcext:value-type="float">
            <text:p>15,05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71]" office:value-type="float" office:value="946" calcext:value-type="float">
            <text:p>94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71]" office:value-type="float" office:value="527" calcext:value-type="float">
            <text:p>52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71]" office:value-type="float" office:value="99" calcext:value-type="float">
            <text:p>9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71]" office:value-type="float" office:value="139" calcext:value-type="float">
            <text:p>13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71]" office:value-type="float" office:value="11" calcext:value-type="float">
            <text:p>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71]" office:value-type="float" office:value="12850" calcext:value-type="float">
            <text:p>12,85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71]" office:value-type="float" office:value="81" calcext:value-type="float">
            <text:p>8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71]" office:value-type="float" office:value="360" calcext:value-type="float">
            <text:p>3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72]" office:value-type="float" office:value="7637" calcext:value-type="float">
            <text:p>7,63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72]" office:value-type="float" office:value="464" calcext:value-type="float">
            <text:p>46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72]" office:value-type="float" office:value="224" calcext:value-type="float">
            <text:p>22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72]" office:value-type="float" office:value="42" calcext:value-type="float">
            <text:p>4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72]" office:value-type="float" office:value="44" calcext:value-type="float">
            <text:p>4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72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72]" office:value-type="float" office:value="6569" calcext:value-type="float">
            <text:p>6,56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72]" office:value-type="float" office:value="41" calcext:value-type="float">
            <text:p>4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72]" office:value-type="float" office:value="228" calcext:value-type="float">
            <text:p>2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73]" office:value-type="float" office:value="7422" calcext:value-type="float">
            <text:p>7,4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73]" office:value-type="float" office:value="482" calcext:value-type="float">
            <text:p>48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73]" office:value-type="float" office:value="303" calcext:value-type="float">
            <text:p>30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73]" office:value-type="float" office:value="57" calcext:value-type="float">
            <text:p>5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73]" office:value-type="float" office:value="95" calcext:value-type="float">
            <text:p>9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73]" office:value-type="float" office:value="6281" calcext:value-type="float">
            <text:p>6,28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73]" office:value-type="float" office:value="40" calcext:value-type="float">
            <text:p>4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73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74]" office:value-type="float" office:value="5907" calcext:value-type="float">
            <text:p>5,90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74]" office:value-type="float" office:value="211" calcext:value-type="float">
            <text:p>21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74]" office:value-type="float" office:value="158" calcext:value-type="float">
            <text:p>15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74]" office:value-type="float" office:value="43" calcext:value-type="float">
            <text:p>4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74]" office:value-type="float" office:value="1278" calcext:value-type="float">
            <text:p>1,27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74]" office:value-type="float" office:value="3870" calcext:value-type="float">
            <text:p>3,87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74]" office:value-type="float" office:value="86" calcext:value-type="float">
            <text:p>8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74]" office:value-type="float" office:value="245" calcext:value-type="float">
            <text:p>2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75]" office:value-type="float" office:value="3113" calcext:value-type="float">
            <text:p>3,11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75]" office:value-type="float" office:value="91" calcext:value-type="float">
            <text:p>9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75]" office:value-type="float" office:value="71" calcext:value-type="float">
            <text:p>7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75]" office:value-type="float" office:value="18" calcext:value-type="float">
            <text:p>18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75]" office:value-type="float" office:value="677" calcext:value-type="float">
            <text:p>67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75]" office:value-type="float" office:value="2056" calcext:value-type="float">
            <text:p>2,056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75]" office:value-type="float" office:value="150" calcext:value-type="float">
            <text:p>1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D1076]" office:value-type="float" office:value="2794" calcext:value-type="float">
            <text:p>2,79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E1076]" office:value-type="float" office:value="120" calcext:value-type="float">
            <text:p>12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G1076]" office:value-type="float" office:value="25" calcext:value-type="float">
            <text:p>2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H1076]" office:value-type="float" office:value="601" calcext:value-type="float">
            <text:p>60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P1076]" office:value-type="float" office:value="1814" calcext:value-type="float">
            <text:p>1,814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R1076]" office:value-type="float" office:value="39" calcext:value-type="float">
            <text:p>39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4/11203%E5%8F%B0%E9%96%A9%E7%B8%A3%E5%B8%82%E9%84%89%E9%8E%AE%E5%B8%82%E5%8D%80%E5%8E%9F%E4%BD%8F%E6%B0%91%E6%97%8F%E4%BA%BA%E5%8F%A3-%E6%8C%89%E6%80%A7%E5%88%A5%E6%97%8F%E5%88%A5.xls'#$' 鄉鎮族別'.U1076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77]" office:value-type="float" office:value="5772" calcext:value-type="float">
            <text:p>5,77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77]" office:value-type="float" office:value="203" calcext:value-type="float">
            <text:p>20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77]" office:value-type="float" office:value="45" calcext:value-type="float">
            <text:p>4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77]" office:value-type="float" office:value="4117" calcext:value-type="float">
            <text:p>4,11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77]" office:value-type="float" office:value="559" calcext:value-type="float">
            <text:p>559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77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78]" office:value-type="float" office:value="3161" calcext:value-type="float">
            <text:p>3,16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78]" office:value-type="float" office:value="70" calcext:value-type="float">
            <text:p>7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78]" office:value-type="float" office:value="75" calcext:value-type="float">
            <text:p>75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78]" office:value-type="float" office:value="23" calcext:value-type="float">
            <text:p>2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78]" office:value-type="float" office:value="2291" calcext:value-type="float">
            <text:p>2,29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78]" office:value-type="float" office:value="287" calcext:value-type="float">
            <text:p>287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78]" office:value-type="float" office:value="304" calcext:value-type="float">
            <text:p>30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78]" office:value-type="float" office:value="101" calcext:value-type="float">
            <text:p>101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D1079]" office:value-type="float" office:value="2611" calcext:value-type="float">
            <text:p>2,61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E1079]" office:value-type="float" office:value="133" calcext:value-type="float">
            <text:p>13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F1079]" office:value-type="float" office:value="60" calcext:value-type="float">
            <text:p>6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G1079]" office:value-type="float" office:value="22" calcext:value-type="float">
            <text:p>2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H1079]" office:value-type="float" office:value="1826" calcext:value-type="float">
            <text:p>1,826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P1079]" office:value-type="float" office:value="272" calcext:value-type="float">
            <text:p>27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R1079]" office:value-type="float" office:value="252" calcext:value-type="float">
            <text:p>252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4/11203%E5%8F%B0%E9%96%A9%E7%B8%A3%E5%B8%82%E9%84%89%E9%8E%AE%E5%B8%82%E5%8D%80%E5%8E%9F%E4%BD%8F%E6%B0%91%E6%97%8F%E4%BA%BA%E5%8F%A3-%E6%8C%89%E6%80%A7%E5%88%A5%E6%97%8F%E5%88%A5.xls'#$' 鄉鎮族別'.U1079]" office:value-type="float" office:value="34" calcext:value-type="float">
            <text:p>34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4-11T11:51:50</meta:creation-date>
    <dc:creator>邱冠儒</dc:creator>
    <dc:date>2023-04-11T11:53:45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