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24cm" fo:margin-top="0cm" fo:margin-bottom="0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6.0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4cm" fo:keep-together="auto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99cm" fo:keep-together="auto"/>
    </style:style>
    <style:style style:name="表格1.7" style:family="table-row">
      <style:table-row-properties style:min-row-height="0.6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6.486cm" fo:keep-together="auto"/>
    </style:style>
    <style:style style:name="表格1.10" style:family="table-row">
      <style:table-row-properties style:min-row-height="0.4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-0.245cm" fo:margin-right="-1.71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1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1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master-page-name="Standard">
      <style:paragraph-properties fo:margin-top="0.318cm" fo:margin-bottom="0.318cm" style:contextual-spacing="false" fo:text-align="center" style:justify-single-word="false" style:page-number="1"/>
    </style:style>
    <style:style style:name="P15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letter-kerning="false" style:font-name-asian="標楷體1" style:font-weight-asian="bold"/>
    </style:style>
    <style:style style:name="P16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font-name-asian="標楷體1" style:font-weight-asian="bold"/>
    </style:style>
    <style:style style:name="P17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.021cm" fo:margin-right="0.166cm" fo:line-height="0.564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margin-top="0cm" fo:margin-bottom="0cm" style:contextual-spacing="true"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004cm" fo:margin-right="0cm" fo:line-height="0.635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508cm" fo:margin-right="0cm" fo:line-height="0.635cm" fo:orphans="0" fo:widows="0" fo:text-indent="-0.508cm" style:auto-text-indent="false"/>
      <style:text-properties style:font-name="標楷體" style:font-name-asian="標楷體1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letter-spacing="-0.035cm" fo:font-weight="bold" style:letter-kerning="false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3cm" fo:min-width="4.355cm" fo:padding-top="0.127cm" fo:padding-bottom="0.127cm" fo:padding-left="0.254cm" fo:padding-right="1.7cm" fo:wrap-option="wrap" fo:margin-left="0cm" fo:margin-right="0.028cm" fo:margin-top="0cm" fo:margin-bottom="0.0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○縣○鄉(鎮、市、區)接受中央補助款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補助機關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核定日期文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補助計畫名稱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8">納入歲出預算</text:p>
            <text:p text:style-name="P18">金額(大寫)</text:p>
          </table:table-cell>
          <table:table-cell table:style-name="表格1.A1" table:number-columns-spanned="2" office:value-type="string">
            <text:p text:style-name="P8">補助款</text:p>
          </table:table-cell>
          <table:covered-table-cell/>
          <table:table-cell table:style-name="表格1.D4" table:number-columns-spanned="2" office:value-type="string">
            <text:p text:style-name="P8">分擔款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納入歲出預算</text:p>
            <text:p text:style-name="P18">機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4" table:number-rows-spanned="4" office:value-type="string">
            <text:p text:style-name="P17">納入歲出預算</text:p>
            <text:p text:style-name="P17">情形</text:p>
            <text:p text:style-name="P17"/>
          </table:table-cell>
          <table:table-cell table:style-name="表格1.A1" table:number-columns-spanned="2" office:value-type="string">
            <text:p text:style-name="P8">補助款</text:p>
          </table:table-cell>
          <table:covered-table-cell/>
          <table:table-cell table:style-name="表格1.A1" table:number-columns-spanned="2" office:value-type="string">
            <text:p text:style-name="P8">分擔款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年度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年度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預算別</text:p>
          </table:table-cell>
          <table:table-cell table:style-name="表格1.A1" office:value-type="string">
            <text:p text:style-name="P7">□總預算／□<text:span text:style-name="T9"> <text:s text:c="11"/></text:span>特別預算</text:p>
            <text:p text:style-name="P20">□總預算第<text:span text:style-name="T9"> <text:s text:c="3"/></text:span>次追加減預算</text:p>
            <text:p text:style-name="P20">□<text:span text:style-name="T9"> <text:s text:c="8"/></text:span>特別預算第<text:span text:style-name="T9"> <text:s text:c="2"/></text:span>次追加減預算</text:p>
            <text:p text:style-name="P7">□<text:span text:style-name="T9"> <text:s text:c="12"/></text:span>附屬單位預算</text:p>
            <text:p text:style-name="P21">□業經本鄉（鎮市區）代表會以<text:span text:style-name="T9"> <text:s text:c="4"/></text:span>年<text:span text:style-name="T9"> <text:s/></text:span>月<text:span text:style-name="T9"> <text:s text:c="8"/></text:span>日<text:span text:style-name="T9"> <text:s text:c="6"/></text:span>字第<text:span text:style-name="T9"> <text:s text:c="8"/></text:span>號函同意以墊付款先行支用</text:p>
          </table:table-cell>
          <table:table-cell table:style-name="表格1.A1" office:value-type="string">
            <text:p text:style-name="P8">預算別</text:p>
          </table:table-cell>
          <table:table-cell table:style-name="表格1.A1" office:value-type="string">
            <text:p text:style-name="P7">□總預算／□<text:span text:style-name="T9"> <text:s text:c="11"/></text:span>特別預算</text:p>
            <text:p text:style-name="P20">□總預算第<text:span text:style-name="T9"> <text:s text:c="3"/></text:span>次追加減預算</text:p>
            <text:p text:style-name="P20">□<text:span text:style-name="T9"> <text:s text:c="8"/></text:span>特別預算第<text:span text:style-name="T9"> <text:s text:c="2"/></text:span>次追加減預算</text:p>
            <text:p text:style-name="P7">□<text:span text:style-name="T9"> <text:s text:c="12"/></text:span>附屬單位預算</text:p>
            <text:p text:style-name="P21">□業經本鄉（鎮市區）代表會以<text:span text:style-name="T9"> <text:s text:c="5"/></text:span>年<text:span text:style-name="T9"> <text:s/></text:span>月<text:span text:style-name="T9"> <text:s text:c="8"/></text:span>日<text:span text:style-name="T9"> <text:s text:c="6"/></text:span>字第<text:span text:style-name="T9"> <text:s text:c="8"/></text:span>號函同意以墊付款先行支用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8">備註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  <text:p text:style-name="P12"><text:span text:style-name="T2">機關首長職銜簽字章</text:span></text:p>
      <text:p text:style-name="P12"><draw:custom-shape text:anchor-type="paragraph" draw:z-index="0" draw:name="文字方塊 3" draw:style-name="gr1" draw:text-style-name="P22" svg:width="6.308cm" svg:height="3.516cm" svg:x="0cm" svg:y="0.191cm"><text:p text:style-name="P2"><text:span text:style-name="T8">機 <text:s text:c="5"/>關</text:span></text:p><text:p text:style-name="P3"/><text:p text:style-name="P2"><text:span text:style-name="T8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0"/>
      <text:p text:style-name="P10"/>
      <text:p text:style-name="P11"/>
      <text:p text:style-name="P11"/>
      <text:p text:style-name="P11"/>
      <text:p text:style-name="P13"><text:span text:style-name="T3">中華民國112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4</meta:editing-cycles>
    <meta:print-date>2022-11-24T03:08:00</meta:print-date>
    <meta:creation-date>2022-11-29T10:30:00</meta:creation-date>
    <dc:date>2022-11-29T10:35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3" meta:word-count="259" meta:character-count="420" meta:non-whitespace-character-count="261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