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5455" calcext:value-type="float">
            <text:p>585,455</text:p>
          </table:table-cell>
          <table:table-cell table:style-name="ce20" office:value-type="float" office:value="218428" calcext:value-type="float">
            <text:p>218,428</text:p>
          </table:table-cell>
          <table:table-cell table:style-name="ce20" office:value-type="float" office:value="94796" calcext:value-type="float">
            <text:p>94,796</text:p>
          </table:table-cell>
          <table:table-cell table:style-name="ce20" office:value-type="float" office:value="105544" calcext:value-type="float">
            <text:p>105,544</text:p>
          </table:table-cell>
          <table:table-cell table:style-name="ce20" office:value-type="float" office:value="61133" calcext:value-type="float">
            <text:p>61,133</text:p>
          </table:table-cell>
          <table:table-cell table:style-name="ce20" office:value-type="float" office:value="13697" calcext:value-type="float">
            <text:p>13,697</text:p>
          </table:table-cell>
          <table:table-cell table:style-name="ce20" office:value-type="float" office:value="15121" calcext:value-type="float">
            <text:p>15,121</text:p>
          </table:table-cell>
          <table:table-cell table:style-name="ce20" office:value-type="float" office:value="6740" calcext:value-type="float">
            <text:p>6,740</text:p>
          </table:table-cell>
          <table:table-cell table:style-name="ce20" office:value-type="float" office:value="6848" calcext:value-type="float">
            <text:p>6,848</text:p>
          </table:table-cell>
          <table:table-cell table:style-name="ce20" office:value-type="float" office:value="4825" calcext:value-type="float">
            <text:p>4,825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572" calcext:value-type="float">
            <text:p>1,572</text:p>
          </table:table-cell>
          <table:table-cell table:style-name="ce20" office:value-type="float" office:value="33686" calcext:value-type="float">
            <text:p>33,686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10958" calcext:value-type="float">
            <text:p>10,958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9345" calcext:value-type="float">
            <text:p>9,34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2643" calcext:value-type="float">
            <text:p>282,643</text:p>
          </table:table-cell>
          <table:table-cell table:style-name="ce21" office:value-type="float" office:value="106052" calcext:value-type="float">
            <text:p>106,052</text:p>
          </table:table-cell>
          <table:table-cell table:style-name="ce21" office:value-type="float" office:value="44883" calcext:value-type="float">
            <text:p>44,883</text:p>
          </table:table-cell>
          <table:table-cell table:style-name="ce21" office:value-type="float" office:value="50828" calcext:value-type="float">
            <text:p>50,828</text:p>
          </table:table-cell>
          <table:table-cell table:style-name="ce21" office:value-type="float" office:value="29336" calcext:value-type="float">
            <text:p>29,336</text:p>
          </table:table-cell>
          <table:table-cell table:style-name="ce21" office:value-type="float" office:value="6593" calcext:value-type="float">
            <text:p>6,593</text:p>
          </table:table-cell>
          <table:table-cell table:style-name="ce21" office:value-type="float" office:value="7259" calcext:value-type="float">
            <text:p>7,259</text:p>
          </table:table-cell>
          <table:table-cell table:style-name="ce21" office:value-type="float" office:value="3161" calcext:value-type="float">
            <text:p>3,161</text:p>
          </table:table-cell>
          <table:table-cell table:style-name="ce21" office:value-type="float" office:value="3270" calcext:value-type="float">
            <text:p>3,270</text:p>
          </table:table-cell>
          <table:table-cell table:style-name="ce21" office:value-type="float" office:value="2371" calcext:value-type="float">
            <text:p>2,371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16247" calcext:value-type="float">
            <text:p>16,247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5421" calcext:value-type="float">
            <text:p>5,421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081" calcext:value-type="float">
            <text:p>5,08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2812" calcext:value-type="float">
            <text:p>302,812</text:p>
          </table:table-cell>
          <table:table-cell table:style-name="ce22" office:value-type="float" office:value="112376" calcext:value-type="float">
            <text:p>112,376</text:p>
          </table:table-cell>
          <table:table-cell table:style-name="ce22" office:value-type="float" office:value="49913" calcext:value-type="float">
            <text:p>49,913</text:p>
          </table:table-cell>
          <table:table-cell table:style-name="ce22" office:value-type="float" office:value="54716" calcext:value-type="float">
            <text:p>54,716</text:p>
          </table:table-cell>
          <table:table-cell table:style-name="ce22" office:value-type="float" office:value="31797" calcext:value-type="float">
            <text:p>31,797</text:p>
          </table:table-cell>
          <table:table-cell table:style-name="ce22" office:value-type="float" office:value="7104" calcext:value-type="float">
            <text:p>7,104</text:p>
          </table:table-cell>
          <table:table-cell table:style-name="ce22" office:value-type="float" office:value="7862" calcext:value-type="float">
            <text:p>7,862</text:p>
          </table:table-cell>
          <table:table-cell table:style-name="ce22" office:value-type="float" office:value="3579" calcext:value-type="float">
            <text:p>3,579</text:p>
          </table:table-cell>
          <table:table-cell table:style-name="ce22" office:value-type="float" office:value="3578" calcext:value-type="float">
            <text:p>3,578</text:p>
          </table:table-cell>
          <table:table-cell table:style-name="ce22" office:value-type="float" office:value="2454" calcext:value-type="float">
            <text:p>2,454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7439" calcext:value-type="float">
            <text:p>17,439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5537" calcext:value-type="float">
            <text:p>5,537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4264" calcext:value-type="float">
            <text:p>4,264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045" calcext:value-type="float">
            <text:p>58,045</text:p>
          </table:table-cell>
          <table:table-cell table:style-name="ce12" office:value-type="float" office:value="34039" calcext:value-type="float">
            <text:p>34,039</text:p>
          </table:table-cell>
          <table:table-cell table:style-name="ce12" office:value-type="float" office:value="7960" calcext:value-type="float">
            <text:p>7,960</text:p>
          </table:table-cell>
          <table:table-cell table:style-name="ce12" office:value-type="float" office:value="4782" calcext:value-type="float">
            <text:p>4,782</text:p>
          </table:table-cell>
          <table:table-cell table:style-name="ce12" office:value-type="float" office:value="3812" calcext:value-type="float">
            <text:p>3,812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439" calcext:value-type="float">
            <text:p>1,43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282" calcext:value-type="float">
            <text:p>2,2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70" calcext:value-type="float">
            <text:p>1,4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815" calcext:value-type="float">
            <text:p>26,815</text:p>
          </table:table-cell>
          <table:table-cell table:style-name="ce12" office:value-type="float" office:value="16180" calcext:value-type="float">
            <text:p>16,180</text:p>
          </table:table-cell>
          <table:table-cell table:style-name="ce12" office:value-type="float" office:value="3474" calcext:value-type="float">
            <text:p>3,474</text:p>
          </table:table-cell>
          <table:table-cell table:style-name="ce12" office:value-type="float" office:value="2155" calcext:value-type="float">
            <text:p>2,155</text:p>
          </table:table-cell>
          <table:table-cell table:style-name="ce12" office:value-type="float" office:value="1726" calcext:value-type="float">
            <text:p>1,72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6" calcext:value-type="float">
            <text:p>68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230" calcext:value-type="float">
            <text:p>31,230</text:p>
          </table:table-cell>
          <table:table-cell table:style-name="ce12" office:value-type="float" office:value="17859" calcext:value-type="float">
            <text:p>17,859</text:p>
          </table:table-cell>
          <table:table-cell table:style-name="ce12" office:value-type="float" office:value="4486" calcext:value-type="float">
            <text:p>4,486</text:p>
          </table:table-cell>
          <table:table-cell table:style-name="ce12" office:value-type="float" office:value="2627" calcext:value-type="float">
            <text:p>2,627</text:p>
          </table:table-cell>
          <table:table-cell table:style-name="ce12" office:value-type="float" office:value="2086" calcext:value-type="float">
            <text:p>2,08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14" calcext:value-type="float">
            <text:p>1,3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4" calcext:value-type="float">
            <text:p>78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86" calcext:value-type="float">
            <text:p>16,986</text:p>
          </table:table-cell>
          <table:table-cell table:style-name="ce13" office:value-type="float" office:value="8098" calcext:value-type="float">
            <text:p>8,098</text:p>
          </table:table-cell>
          <table:table-cell table:style-name="ce13" office:value-type="float" office:value="2921" calcext:value-type="float">
            <text:p>2,921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8" calcext:value-type="float">
            <text:p>6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2" calcext:value-type="float">
            <text:p>7,262</text:p>
          </table:table-cell>
          <table:table-cell table:style-name="ce13" office:value-type="float" office:value="3554" calcext:value-type="float">
            <text:p>3,554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24" calcext:value-type="float">
            <text:p>9,724</text:p>
          </table:table-cell>
          <table:table-cell table:style-name="ce13" office:value-type="float" office:value="4544" calcext:value-type="float">
            <text:p>4,544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5" calcext:value-type="float">
            <text:p>3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0786" calcext:value-type="float">
            <text:p>80,786</text:p>
          </table:table-cell>
          <table:table-cell table:style-name="ce12" office:value-type="float" office:value="38625" calcext:value-type="float">
            <text:p>38,625</text:p>
          </table:table-cell>
          <table:table-cell table:style-name="ce12" office:value-type="float" office:value="22225" calcext:value-type="float">
            <text:p>22,225</text:p>
          </table:table-cell>
          <table:table-cell table:style-name="ce12" office:value-type="float" office:value="6649" calcext:value-type="float">
            <text:p>6,649</text:p>
          </table:table-cell>
          <table:table-cell table:style-name="ce12" office:value-type="float" office:value="5009" calcext:value-type="float">
            <text:p>5,009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329" calcext:value-type="float">
            <text:p>1,32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207" calcext:value-type="float">
            <text:p>1,20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668" calcext:value-type="float">
            <text:p>2,66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29" calcext:value-type="float">
            <text:p>1,2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550" calcext:value-type="float">
            <text:p>38,550</text:p>
          </table:table-cell>
          <table:table-cell table:style-name="ce12" office:value-type="float" office:value="18895" calcext:value-type="float">
            <text:p>18,895</text:p>
          </table:table-cell>
          <table:table-cell table:style-name="ce12" office:value-type="float" office:value="10545" calcext:value-type="float">
            <text:p>10,545</text:p>
          </table:table-cell>
          <table:table-cell table:style-name="ce12" office:value-type="float" office:value="3013" calcext:value-type="float">
            <text:p>3,013</text:p>
          </table:table-cell>
          <table:table-cell table:style-name="ce12" office:value-type="float" office:value="2177" calcext:value-type="float">
            <text:p>2,17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54" calcext:value-type="float">
            <text:p>1,25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236" calcext:value-type="float">
            <text:p>42,236</text:p>
          </table:table-cell>
          <table:table-cell table:style-name="ce12" office:value-type="float" office:value="19730" calcext:value-type="float">
            <text:p>19,730</text:p>
          </table:table-cell>
          <table:table-cell table:style-name="ce12" office:value-type="float" office:value="11680" calcext:value-type="float">
            <text:p>11,680</text:p>
          </table:table-cell>
          <table:table-cell table:style-name="ce12" office:value-type="float" office:value="3636" calcext:value-type="float">
            <text:p>3,636</text:p>
          </table:table-cell>
          <table:table-cell table:style-name="ce12" office:value-type="float" office:value="2832" calcext:value-type="float">
            <text:p>2,83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414" calcext:value-type="float">
            <text:p>1,41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4" calcext:value-type="float">
            <text:p>6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151" calcext:value-type="float">
            <text:p>37,151</text:p>
          </table:table-cell>
          <table:table-cell table:style-name="ce13" office:value-type="float" office:value="11197" calcext:value-type="float">
            <text:p>11,197</text:p>
          </table:table-cell>
          <table:table-cell table:style-name="ce13" office:value-type="float" office:value="9665" calcext:value-type="float">
            <text:p>9,665</text:p>
          </table:table-cell>
          <table:table-cell table:style-name="ce13" office:value-type="float" office:value="6999" calcext:value-type="float">
            <text:p>6,999</text:p>
          </table:table-cell>
          <table:table-cell table:style-name="ce13" office:value-type="float" office:value="4980" calcext:value-type="float">
            <text:p>4,98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101" calcext:value-type="float">
            <text:p>17,101</text:p>
          </table:table-cell>
          <table:table-cell table:style-name="ce13" office:value-type="float" office:value="5363" calcext:value-type="float">
            <text:p>5,363</text:p>
          </table:table-cell>
          <table:table-cell table:style-name="ce13" office:value-type="float" office:value="4466" calcext:value-type="float">
            <text:p>4,466</text:p>
          </table:table-cell>
          <table:table-cell table:style-name="ce13" office:value-type="float" office:value="3240" calcext:value-type="float">
            <text:p>3,240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050" calcext:value-type="float">
            <text:p>20,050</text:p>
          </table:table-cell>
          <table:table-cell table:style-name="ce13" office:value-type="float" office:value="5834" calcext:value-type="float">
            <text:p>5,834</text:p>
          </table:table-cell>
          <table:table-cell table:style-name="ce13" office:value-type="float" office:value="5199" calcext:value-type="float">
            <text:p>5,199</text:p>
          </table:table-cell>
          <table:table-cell table:style-name="ce13" office:value-type="float" office:value="3759" calcext:value-type="float">
            <text:p>3,759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973" calcext:value-type="float">
            <text:p>8,973</text:p>
          </table:table-cell>
          <table:table-cell table:style-name="ce12" office:value-type="float" office:value="2917" calcext:value-type="float">
            <text:p>2,917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2665" calcext:value-type="float">
            <text:p>2,665</text:p>
          </table:table-cell>
          <table:table-cell table:style-name="ce12" office:value-type="float" office:value="1214" calcext:value-type="float">
            <text:p>1,21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02" calcext:value-type="float">
            <text:p>3,802</text:p>
          </table:table-cell>
          <table:table-cell table:style-name="ce12" office:value-type="float" office:value="1248" calcext:value-type="float">
            <text:p>1,24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157" calcext:value-type="float">
            <text:p>1,157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171" calcext:value-type="float">
            <text:p>5,171</text:p>
          </table:table-cell>
          <table:table-cell table:style-name="ce12" office:value-type="float" office:value="1669" calcext:value-type="float">
            <text:p>1,669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508" calcext:value-type="float">
            <text:p>1,508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805" calcext:value-type="float">
            <text:p>36,805</text:p>
          </table:table-cell>
          <table:table-cell table:style-name="ce13" office:value-type="float" office:value="10452" calcext:value-type="float">
            <text:p>10,452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9414" calcext:value-type="float">
            <text:p>9,414</text:p>
          </table:table-cell>
          <table:table-cell table:style-name="ce13" office:value-type="float" office:value="9405" calcext:value-type="float">
            <text:p>9,405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271" calcext:value-type="float">
            <text:p>17,271</text:p>
          </table:table-cell>
          <table:table-cell table:style-name="ce13" office:value-type="float" office:value="4896" calcext:value-type="float">
            <text:p>4,896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4191" calcext:value-type="float">
            <text:p>4,191</text:p>
          </table:table-cell>
          <table:table-cell table:style-name="ce13" office:value-type="float" office:value="4689" calcext:value-type="float">
            <text:p>4,689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534" calcext:value-type="float">
            <text:p>19,534</text:p>
          </table:table-cell>
          <table:table-cell table:style-name="ce13" office:value-type="float" office:value="5556" calcext:value-type="float">
            <text:p>5,556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223" calcext:value-type="float">
            <text:p>5,223</text:p>
          </table:table-cell>
          <table:table-cell table:style-name="ce13" office:value-type="float" office:value="4716" calcext:value-type="float">
            <text:p>4,716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159" calcext:value-type="float">
            <text:p>345,159</text:p>
          </table:table-cell>
          <table:table-cell table:style-name="ce12" office:value-type="float" office:value="112364" calcext:value-type="float">
            <text:p>112,364</text:p>
          </table:table-cell>
          <table:table-cell table:style-name="ce12" office:value-type="float" office:value="49536" calcext:value-type="float">
            <text:p>49,536</text:p>
          </table:table-cell>
          <table:table-cell table:style-name="ce12" office:value-type="float" office:value="73043" calcext:value-type="float">
            <text:p>73,043</text:p>
          </table:table-cell>
          <table:table-cell table:style-name="ce12" office:value-type="float" office:value="35454" calcext:value-type="float">
            <text:p>35,454</text:p>
          </table:table-cell>
          <table:table-cell table:style-name="ce12" office:value-type="float" office:value="8937" calcext:value-type="float">
            <text:p>8,937</text:p>
          </table:table-cell>
          <table:table-cell table:style-name="ce12" office:value-type="float" office:value="9724" calcext:value-type="float">
            <text:p>9,724</text:p>
          </table:table-cell>
          <table:table-cell table:style-name="ce12" office:value-type="float" office:value="5081" calcext:value-type="float">
            <text:p>5,081</text:p>
          </table:table-cell>
          <table:table-cell table:style-name="ce12" office:value-type="float" office:value="4500" calcext:value-type="float">
            <text:p>4,500</text:p>
          </table:table-cell>
          <table:table-cell table:style-name="ce12" office:value-type="float" office:value="4377" calcext:value-type="float">
            <text:p>4,377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25856" calcext:value-type="float">
            <text:p>25,856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8505" calcext:value-type="float">
            <text:p>8,50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499" calcext:value-type="float">
            <text:p>5,4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50" calcext:value-type="float">
            <text:p>171,050</text:p>
          </table:table-cell>
          <table:table-cell table:style-name="ce12" office:value-type="float" office:value="55550" calcext:value-type="float">
            <text:p>55,550</text:p>
          </table:table-cell>
          <table:table-cell table:style-name="ce12" office:value-type="float" office:value="24161" calcext:value-type="float">
            <text:p>24,161</text:p>
          </table:table-cell>
          <table:table-cell table:style-name="ce12" office:value-type="float" office:value="36181" calcext:value-type="float">
            <text:p>36,181</text:p>
          </table:table-cell>
          <table:table-cell table:style-name="ce12" office:value-type="float" office:value="17553" calcext:value-type="float">
            <text:p>17,553</text:p>
          </table:table-cell>
          <table:table-cell table:style-name="ce12" office:value-type="float" office:value="4360" calcext:value-type="float">
            <text:p>4,360</text:p>
          </table:table-cell>
          <table:table-cell table:style-name="ce12" office:value-type="float" office:value="4786" calcext:value-type="float">
            <text:p>4,786</text:p>
          </table:table-cell>
          <table:table-cell table:style-name="ce12" office:value-type="float" office:value="2454" calcext:value-type="float">
            <text:p>2,454</text:p>
          </table:table-cell>
          <table:table-cell table:style-name="ce12" office:value-type="float" office:value="2262" calcext:value-type="float">
            <text:p>2,262</text:p>
          </table:table-cell>
          <table:table-cell table:style-name="ce12" office:value-type="float" office:value="2191" calcext:value-type="float">
            <text:p>2,19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2771" calcext:value-type="float">
            <text:p>12,77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4361" calcext:value-type="float">
            <text:p>4,36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92" calcext:value-type="float">
            <text:p>3,29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109" calcext:value-type="float">
            <text:p>174,109</text:p>
          </table:table-cell>
          <table:table-cell table:style-name="ce12" office:value-type="float" office:value="56814" calcext:value-type="float">
            <text:p>56,814</text:p>
          </table:table-cell>
          <table:table-cell table:style-name="ce12" office:value-type="float" office:value="25375" calcext:value-type="float">
            <text:p>25,375</text:p>
          </table:table-cell>
          <table:table-cell table:style-name="ce12" office:value-type="float" office:value="36862" calcext:value-type="float">
            <text:p>36,862</text:p>
          </table:table-cell>
          <table:table-cell table:style-name="ce12" office:value-type="float" office:value="17901" calcext:value-type="float">
            <text:p>17,901</text:p>
          </table:table-cell>
          <table:table-cell table:style-name="ce12" office:value-type="float" office:value="4577" calcext:value-type="float">
            <text:p>4,577</text:p>
          </table:table-cell>
          <table:table-cell table:style-name="ce12" office:value-type="float" office:value="4938" calcext:value-type="float">
            <text:p>4,938</text:p>
          </table:table-cell>
          <table:table-cell table:style-name="ce12" office:value-type="float" office:value="2627" calcext:value-type="float">
            <text:p>2,627</text:p>
          </table:table-cell>
          <table:table-cell table:style-name="ce12" office:value-type="float" office:value="2238" calcext:value-type="float">
            <text:p>2,238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3085" calcext:value-type="float">
            <text:p>13,085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44" calcext:value-type="float">
            <text:p>4,1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07" calcext:value-type="float">
            <text:p>2,2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096" calcext:value-type="float">
            <text:p>18,096</text:p>
          </table:table-cell>
          <table:table-cell table:style-name="ce13" office:value-type="float" office:value="2489" calcext:value-type="float">
            <text:p>2,489</text:p>
          </table:table-cell>
          <table:table-cell table:style-name="ce13" office:value-type="float" office:value="13773" calcext:value-type="float">
            <text:p>13,7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24" calcext:value-type="float">
            <text:p>8,824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6973" calcext:value-type="float">
            <text:p>6,97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72" calcext:value-type="float">
            <text:p>9,272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6800" calcext:value-type="float">
            <text:p>6,80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243" calcext:value-type="float">
            <text:p>22,243</text:p>
          </table:table-cell>
          <table:table-cell table:style-name="ce12" office:value-type="float" office:value="2190" calcext:value-type="float">
            <text:p>2,190</text:p>
          </table:table-cell>
          <table:table-cell table:style-name="ce12" office:value-type="float" office:value="16436" calcext:value-type="float">
            <text:p>16,436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78" calcext:value-type="float">
            <text:p>1,57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34" calcext:value-type="float">
            <text:p>10,934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8299" calcext:value-type="float">
            <text:p>8,29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309" calcext:value-type="float">
            <text:p>11,309</text:p>
          </table:table-cell>
          <table:table-cell table:style-name="ce12" office:value-type="float" office:value="1199" calcext:value-type="float">
            <text:p>1,199</text:p>
          </table:table-cell>
          <table:table-cell table:style-name="ce12" office:value-type="float" office:value="8137" calcext:value-type="float">
            <text:p>8,13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33" calcext:value-type="float">
            <text:p>11,533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6267" calcext:value-type="float">
            <text:p>6,267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73" calcext:value-type="float">
            <text:p>2,2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36" calcext:value-type="float">
            <text:p>5,636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3129" calcext:value-type="float">
            <text:p>3,12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97" calcext:value-type="float">
            <text:p>5,897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3138" calcext:value-type="float">
            <text:p>3,13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92" calcext:value-type="float">
            <text:p>6,292</text:p>
          </table:table-cell>
          <table:table-cell table:style-name="ce12" office:value-type="float" office:value="2337" calcext:value-type="float">
            <text:p>2,337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1463" calcext:value-type="float">
            <text:p>1,463</text:p>
          </table:table-cell>
          <table:table-cell table:style-name="ce12" office:value-type="float" office:value="1080" calcext:value-type="float">
            <text:p>1,08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6" calcext:value-type="float">
            <text:p>2,736</text:p>
          </table:table-cell>
          <table:table-cell table:style-name="ce12" office:value-type="float" office:value="1047" calcext:value-type="float">
            <text:p>1,04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56" calcext:value-type="float">
            <text:p>3,556</text:p>
          </table:table-cell>
          <table:table-cell table:style-name="ce12" office:value-type="float" office:value="1290" calcext:value-type="float">
            <text:p>1,290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74" calcext:value-type="float">
            <text:p>29,474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5858" calcext:value-type="float">
            <text:p>5,858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3975" calcext:value-type="float">
            <text:p>13,9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12" calcext:value-type="float">
            <text:p>6,9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24" calcext:value-type="float">
            <text:p>14,72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119" calcext:value-type="float">
            <text:p>7,1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50" calcext:value-type="float">
            <text:p>14,750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856" calcext:value-type="float">
            <text:p>6,8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28" calcext:value-type="float">
            <text:p>3,3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60" calcext:value-type="float">
            <text:p>2,760</text:p>
          </table:table-cell>
          <table:table-cell table:style-name="ce12" office:value-type="float" office:value="1125" calcext:value-type="float">
            <text:p>1,125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03" calcext:value-type="float">
            <text:p>1,103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57" calcext:value-type="float">
            <text:p>1,657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005" calcext:value-type="float">
            <text:p>6,005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16" calcext:value-type="float">
            <text:p>4,0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17" calcext:value-type="float">
            <text:p>2,0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99" calcext:value-type="float">
            <text:p>3,199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099" calcext:value-type="float">
            <text:p>61,099</text:p>
          </table:table-cell>
          <table:table-cell table:style-name="ce12" office:value-type="float" office:value="2584" calcext:value-type="float">
            <text:p>2,584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49646" calcext:value-type="float">
            <text:p>49,646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6163" calcext:value-type="float">
            <text:p>6,16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76" calcext:value-type="float">
            <text:p>5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076" calcext:value-type="float">
            <text:p>30,076</text:p>
          </table:table-cell>
          <table:table-cell table:style-name="ce12" office:value-type="float" office:value="1129" calcext:value-type="float">
            <text:p>1,12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786" calcext:value-type="float">
            <text:p>24,786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005" calcext:value-type="float">
            <text:p>3,00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23" calcext:value-type="float">
            <text:p>31,023</text:p>
          </table:table-cell>
          <table:table-cell table:style-name="ce12" office:value-type="float" office:value="1455" calcext:value-type="float">
            <text:p>1,455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4860" calcext:value-type="float">
            <text:p>24,860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3158" calcext:value-type="float">
            <text:p>3,15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289" calcext:value-type="float">
            <text:p>78,289</text:p>
          </table:table-cell>
          <table:table-cell table:style-name="ce13" office:value-type="float" office:value="35627" calcext:value-type="float">
            <text:p>35,627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17012" calcext:value-type="float">
            <text:p>17,012</text:p>
          </table:table-cell>
          <table:table-cell table:style-name="ce13" office:value-type="float" office:value="8525" calcext:value-type="float">
            <text:p>8,525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7804" calcext:value-type="float">
            <text:p>7,80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34" calcext:value-type="float">
            <text:p>4,2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76" calcext:value-type="float">
            <text:p>1,8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907" calcext:value-type="float">
            <text:p>39,907</text:p>
          </table:table-cell>
          <table:table-cell table:style-name="ce13" office:value-type="float" office:value="18142" calcext:value-type="float">
            <text:p>18,14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8691" calcext:value-type="float">
            <text:p>8,691</text:p>
          </table:table-cell>
          <table:table-cell table:style-name="ce13" office:value-type="float" office:value="4287" calcext:value-type="float">
            <text:p>4,287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3982" calcext:value-type="float">
            <text:p>3,9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2" calcext:value-type="float">
            <text:p>1,1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382" calcext:value-type="float">
            <text:p>38,382</text:p>
          </table:table-cell>
          <table:table-cell table:style-name="ce13" office:value-type="float" office:value="17485" calcext:value-type="float">
            <text:p>17,48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8321" calcext:value-type="float">
            <text:p>8,321</text:p>
          </table:table-cell>
          <table:table-cell table:style-name="ce13" office:value-type="float" office:value="4238" calcext:value-type="float">
            <text:p>4,238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3822" calcext:value-type="float">
            <text:p>3,8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4" calcext:value-type="float">
            <text:p>7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58" calcext:value-type="float">
            <text:p>93,458</text:p>
          </table:table-cell>
          <table:table-cell table:style-name="ce12" office:value-type="float" office:value="52807" calcext:value-type="float">
            <text:p>52,807</text:p>
          </table:table-cell>
          <table:table-cell table:style-name="ce12" office:value-type="float" office:value="2739" calcext:value-type="float">
            <text:p>2,739</text:p>
          </table:table-cell>
          <table:table-cell table:style-name="ce12" office:value-type="float" office:value="1026" calcext:value-type="float">
            <text:p>1,026</text:p>
          </table:table-cell>
          <table:table-cell table:style-name="ce12" office:value-type="float" office:value="8406" calcext:value-type="float">
            <text:p>8,40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23364" calcext:value-type="float">
            <text:p>23,364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68" calcext:value-type="float">
            <text:p>1,9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953" calcext:value-type="float">
            <text:p>46,953</text:p>
          </table:table-cell>
          <table:table-cell table:style-name="ce12" office:value-type="float" office:value="26519" calcext:value-type="float">
            <text:p>26,519</text:p>
          </table:table-cell>
          <table:table-cell table:style-name="ce12" office:value-type="float" office:value="1202" calcext:value-type="float">
            <text:p>1,202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283" calcext:value-type="float">
            <text:p>4,28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1714" calcext:value-type="float">
            <text:p>11,71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3" calcext:value-type="float">
            <text:p>1,26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505" calcext:value-type="float">
            <text:p>46,505</text:p>
          </table:table-cell>
          <table:table-cell table:style-name="ce12" office:value-type="float" office:value="26288" calcext:value-type="float">
            <text:p>26,288</text:p>
          </table:table-cell>
          <table:table-cell table:style-name="ce12" office:value-type="float" office:value="1537" calcext:value-type="float">
            <text:p>1,537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4123" calcext:value-type="float">
            <text:p>4,12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1650" calcext:value-type="float">
            <text:p>11,650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87" calcext:value-type="float">
            <text:p>9,487</text:p>
          </table:table-cell>
          <table:table-cell table:style-name="ce12" office:value-type="float" office:value="7561" calcext:value-type="float">
            <text:p>7,561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05" calcext:value-type="float">
            <text:p>4,605</text:p>
          </table:table-cell>
          <table:table-cell table:style-name="ce12" office:value-type="float" office:value="3727" calcext:value-type="float">
            <text:p>3,72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82" calcext:value-type="float">
            <text:p>4,882</text:p>
          </table:table-cell>
          <table:table-cell table:style-name="ce12" office:value-type="float" office:value="3834" calcext:value-type="float">
            <text:p>3,834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99" calcext:value-type="float">
            <text:p>4,499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10" calcext:value-type="float">
            <text:p>1,910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9" calcext:value-type="float">
            <text:p>2,589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8" calcext:value-type="float">
            <text:p>1,24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4" calcext:value-type="float">
            <text:p>1,244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3374" calcext:value-type="float">
            <text:p>273,374</text:p>
          </table:table-cell>
          <table:table-cell table:style-name="ce23" office:value-type="float" office:value="217176" calcext:value-type="float">
            <text:p>217,176</text:p>
          </table:table-cell>
          <table:table-cell table:style-name="ce23" office:value-type="float" office:value="1852" calcext:value-type="float">
            <text:p>1,852</text:p>
          </table:table-cell>
          <table:table-cell table:style-name="ce23" office:value-type="float" office:value="22070" calcext:value-type="float">
            <text:p>22,070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697" calcext:value-type="float">
            <text:p>2,697</text:p>
          </table:table-cell>
          <table:table-cell table:style-name="ce23" office:value-type="float" office:value="15004" calcext:value-type="float">
            <text:p>15,00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69" calcext:value-type="float">
            <text:p>4,56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32" calcext:value-type="float">
            <text:p>832</text:p>
          </table:table-cell>
          <table:table-cell table:style-name="ce23" office:value-type="float" office:value="1570" calcext:value-type="float">
            <text:p>1,57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049" calcext:value-type="float">
            <text:p>1,04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006" calcext:value-type="float">
            <text:p>6,00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920" calcext:value-type="float">
            <text:p>132,920</text:p>
          </table:table-cell>
          <table:table-cell table:style-name="ce24" office:value-type="float" office:value="105544" calcext:value-type="float">
            <text:p>105,544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10635" calcext:value-type="float">
            <text:p>10,635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15" calcext:value-type="float">
            <text:p>1,315</text:p>
          </table:table-cell>
          <table:table-cell table:style-name="ce24" office:value-type="float" office:value="7216" calcext:value-type="float">
            <text:p>7,2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3" calcext:value-type="float">
            <text:p>2,19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91" calcext:value-type="float">
            <text:p>3,29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0454" calcext:value-type="float">
            <text:p>140,454</text:p>
          </table:table-cell>
          <table:table-cell table:style-name="ce25" office:value-type="float" office:value="111632" calcext:value-type="float">
            <text:p>111,632</text:p>
          </table:table-cell>
          <table:table-cell table:style-name="ce25" office:value-type="float" office:value="1035" calcext:value-type="float">
            <text:p>1,035</text:p>
          </table:table-cell>
          <table:table-cell table:style-name="ce25" office:value-type="float" office:value="11435" calcext:value-type="float">
            <text:p>11,435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382" calcext:value-type="float">
            <text:p>1,382</text:p>
          </table:table-cell>
          <table:table-cell table:style-name="ce25" office:value-type="float" office:value="7788" calcext:value-type="float">
            <text:p>7,78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76" calcext:value-type="float">
            <text:p>2,37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15" calcext:value-type="float">
            <text:p>2,715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80" calcext:value-type="float">
            <text:p>39,480</text:p>
          </table:table-cell>
          <table:table-cell table:style-name="ce13" office:value-type="float" office:value="33936" calcext:value-type="float">
            <text:p>33,9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5" calcext:value-type="float">
            <text:p>1,1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53" calcext:value-type="float">
            <text:p>18,653</text:p>
          </table:table-cell>
          <table:table-cell table:style-name="ce13" office:value-type="float" office:value="16135" calcext:value-type="float">
            <text:p>16,1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827" calcext:value-type="float">
            <text:p>20,827</text:p>
          </table:table-cell>
          <table:table-cell table:style-name="ce13" office:value-type="float" office:value="17801" calcext:value-type="float">
            <text:p>17,80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5" calcext:value-type="float">
            <text:p>5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25" calcext:value-type="float">
            <text:p>9,925</text:p>
          </table:table-cell>
          <table:table-cell table:style-name="ce12" office:value-type="float" office:value="8060" calcext:value-type="float">
            <text:p>8,06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43" calcext:value-type="float">
            <text:p>4,343</text:p>
          </table:table-cell>
          <table:table-cell table:style-name="ce12" office:value-type="float" office:value="3536" calcext:value-type="float">
            <text:p>3,5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82" calcext:value-type="float">
            <text:p>5,582</text:p>
          </table:table-cell>
          <table:table-cell table:style-name="ce12" office:value-type="float" office:value="4524" calcext:value-type="float">
            <text:p>4,5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457" calcext:value-type="float">
            <text:p>44,457</text:p>
          </table:table-cell>
          <table:table-cell table:style-name="ce13" office:value-type="float" office:value="38424" calcext:value-type="float">
            <text:p>38,42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12" calcext:value-type="float">
            <text:p>2,0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3" calcext:value-type="float">
            <text:p>8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670" calcext:value-type="float">
            <text:p>21,670</text:p>
          </table:table-cell>
          <table:table-cell table:style-name="ce13" office:value-type="float" office:value="18806" calcext:value-type="float">
            <text:p>18,80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787" calcext:value-type="float">
            <text:p>22,787</text:p>
          </table:table-cell>
          <table:table-cell table:style-name="ce13" office:value-type="float" office:value="19618" calcext:value-type="float">
            <text:p>19,61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29" calcext:value-type="float">
            <text:p>15,129</text:p>
          </table:table-cell>
          <table:table-cell table:style-name="ce12" office:value-type="float" office:value="11083" calcext:value-type="float">
            <text:p>11,08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235" calcext:value-type="float">
            <text:p>2,23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97" calcext:value-type="float">
            <text:p>7,197</text:p>
          </table:table-cell>
          <table:table-cell table:style-name="ce12" office:value-type="float" office:value="5322" calcext:value-type="float">
            <text:p>5,32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61" calcext:value-type="float">
            <text:p>1,0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32" calcext:value-type="float">
            <text:p>7,932</text:p>
          </table:table-cell>
          <table:table-cell table:style-name="ce12" office:value-type="float" office:value="5761" calcext:value-type="float">
            <text:p>5,7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07" calcext:value-type="float">
            <text:p>4,107</text:p>
          </table:table-cell>
          <table:table-cell table:style-name="ce13" office:value-type="float" office:value="2886" calcext:value-type="float">
            <text:p>2,8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51" calcext:value-type="float">
            <text:p>2,351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820" calcext:value-type="float">
            <text:p>13,820</text:p>
          </table:table-cell>
          <table:table-cell table:style-name="ce12" office:value-type="float" office:value="10312" calcext:value-type="float">
            <text:p>10,3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62" calcext:value-type="float">
            <text:p>2,26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35" calcext:value-type="float">
            <text:p>6,435</text:p>
          </table:table-cell>
          <table:table-cell table:style-name="ce12" office:value-type="float" office:value="4841" calcext:value-type="float">
            <text:p>4,8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85" calcext:value-type="float">
            <text:p>7,385</text:p>
          </table:table-cell>
          <table:table-cell table:style-name="ce12" office:value-type="float" office:value="5471" calcext:value-type="float">
            <text:p>5,47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41" calcext:value-type="float">
            <text:p>1,2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14" calcext:value-type="float">
            <text:p>145,614</text:p>
          </table:table-cell>
          <table:table-cell table:style-name="ce13" office:value-type="float" office:value="111743" calcext:value-type="float">
            <text:p>111,743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12562" calcext:value-type="float">
            <text:p>12,56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37" calcext:value-type="float">
            <text:p>1,837</text:p>
          </table:table-cell>
          <table:table-cell table:style-name="ce13" office:value-type="float" office:value="9674" calcext:value-type="float">
            <text:p>9,6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90" calcext:value-type="float">
            <text:p>2,8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04" calcext:value-type="float">
            <text:p>3,30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449" calcext:value-type="float">
            <text:p>72,449</text:p>
          </table:table-cell>
          <table:table-cell table:style-name="ce13" office:value-type="float" office:value="55303" calcext:value-type="float">
            <text:p>55,30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6258" calcext:value-type="float">
            <text:p>6,2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769" calcext:value-type="float">
            <text:p>4,7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93" calcext:value-type="float">
            <text:p>1,99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65" calcext:value-type="float">
            <text:p>73,165</text:p>
          </table:table-cell>
          <table:table-cell table:style-name="ce13" office:value-type="float" office:value="56440" calcext:value-type="float">
            <text:p>56,44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304" calcext:value-type="float">
            <text:p>6,30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4905" calcext:value-type="float">
            <text:p>4,9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11" calcext:value-type="float">
            <text:p>1,3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70" calcext:value-type="float">
            <text:p>2,870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2" office:value-type="float" office:value="1079" calcext:value-type="float">
            <text:p>1,0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4" calcext:value-type="float">
            <text:p>1,624</text:p>
          </table:table-cell>
          <table:table-cell table:style-name="ce12" office:value-type="float" office:value="1387" calcext:value-type="float">
            <text:p>1,38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92" calcext:value-type="float">
            <text:p>3,192</text:p>
          </table:table-cell>
          <table:table-cell table:style-name="ce13" office:value-type="float" office:value="2154" calcext:value-type="float">
            <text:p>2,15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19" calcext:value-type="float">
            <text:p>4,619</text:p>
          </table:table-cell>
          <table:table-cell table:style-name="ce12" office:value-type="float" office:value="1568" calcext:value-type="float">
            <text:p>1,568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306" calcext:value-type="float">
            <text:p>2,306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8" calcext:value-type="float">
            <text:p>1,1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3" calcext:value-type="float">
            <text:p>2,313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00" calcext:value-type="float">
            <text:p>3,100</text:p>
          </table:table-cell>
          <table:table-cell table:style-name="ce13" office:value-type="float" office:value="2295" calcext:value-type="float">
            <text:p>2,2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5" calcext:value-type="float">
            <text:p>1,785</text:p>
          </table:table-cell>
          <table:table-cell table:style-name="ce12" office:value-type="float" office:value="1081" calcext:value-type="float">
            <text:p>1,08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3" calcext:value-type="float">
            <text:p>1,013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73" calcext:value-type="float">
            <text:p>4,973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40" calcext:value-type="float">
            <text:p>2,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14" calcext:value-type="float">
            <text:p>2,314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59" calcext:value-type="float">
            <text:p>2,659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293" calcext:value-type="float">
            <text:p>55,293</text:p>
          </table:table-cell>
          <table:table-cell table:style-name="ce12" office:value-type="float" office:value="35549" calcext:value-type="float">
            <text:p>35,5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586" calcext:value-type="float">
            <text:p>8,58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44" calcext:value-type="float">
            <text:p>1,544</text:p>
          </table:table-cell>
          <table:table-cell table:style-name="ce12" office:value-type="float" office:value="7784" calcext:value-type="float">
            <text:p>7,7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86" calcext:value-type="float">
            <text:p>1,5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335" calcext:value-type="float">
            <text:p>28,335</text:p>
          </table:table-cell>
          <table:table-cell table:style-name="ce12" office:value-type="float" office:value="18118" calcext:value-type="float">
            <text:p>18,1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84" calcext:value-type="float">
            <text:p>4,38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3975" calcext:value-type="float">
            <text:p>3,9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52" calcext:value-type="float">
            <text:p>95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58" calcext:value-type="float">
            <text:p>26,958</text:p>
          </table:table-cell>
          <table:table-cell table:style-name="ce12" office:value-type="float" office:value="17431" calcext:value-type="float">
            <text:p>17,4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02" calcext:value-type="float">
            <text:p>4,20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3809" calcext:value-type="float">
            <text:p>3,8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4" calcext:value-type="float">
            <text:p>6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446" calcext:value-type="float">
            <text:p>56,446</text:p>
          </table:table-cell>
          <table:table-cell table:style-name="ce13" office:value-type="float" office:value="52711" calcext:value-type="float">
            <text:p>52,7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4" calcext:value-type="float">
            <text:p>1,16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433" calcext:value-type="float">
            <text:p>28,433</text:p>
          </table:table-cell>
          <table:table-cell table:style-name="ce13" office:value-type="float" office:value="26482" calcext:value-type="float">
            <text:p>26,4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4" calcext:value-type="float">
            <text:p>74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13" calcext:value-type="float">
            <text:p>28,013</text:p>
          </table:table-cell>
          <table:table-cell table:style-name="ce13" office:value-type="float" office:value="26229" calcext:value-type="float">
            <text:p>26,2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73" calcext:value-type="float">
            <text:p>7,973</text:p>
          </table:table-cell>
          <table:table-cell table:style-name="ce13" office:value-type="float" office:value="7528" calcext:value-type="float">
            <text:p>7,5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43" calcext:value-type="float">
            <text:p>3,943</text:p>
          </table:table-cell>
          <table:table-cell table:style-name="ce13" office:value-type="float" office:value="3716" calcext:value-type="float">
            <text:p>3,7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30" calcext:value-type="float">
            <text:p>4,030</text:p>
          </table:table-cell>
          <table:table-cell table:style-name="ce13" office:value-type="float" office:value="3812" calcext:value-type="float">
            <text:p>3,8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37" calcext:value-type="float">
            <text:p>2,237</text:p>
          </table:table-cell>
          <table:table-cell table:style-name="ce12" office:value-type="float" office:value="1722" calcext:value-type="float">
            <text:p>1,7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16" calcext:value-type="float">
            <text:p>1,216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2081" calcext:value-type="float">
            <text:p>312,081</text:p>
          </table:table-cell>
          <table:table-cell table:style-name="ce26" office:value-type="float" office:value="1252" calcext:value-type="float">
            <text:p>1,252</text:p>
          </table:table-cell>
          <table:table-cell table:style-name="ce26" office:value-type="float" office:value="92944" calcext:value-type="float">
            <text:p>92,944</text:p>
          </table:table-cell>
          <table:table-cell table:style-name="ce26" office:value-type="float" office:value="83474" calcext:value-type="float">
            <text:p>83,474</text:p>
          </table:table-cell>
          <table:table-cell table:style-name="ce26" office:value-type="float" office:value="60777" calcext:value-type="float">
            <text:p>60,777</text:p>
          </table:table-cell>
          <table:table-cell table:style-name="ce26" office:value-type="float" office:value="11000" calcext:value-type="float">
            <text:p>11,000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24" calcext:value-type="float">
            <text:p>6,724</text:p>
          </table:table-cell>
          <table:table-cell table:style-name="ce26" office:value-type="float" office:value="2279" calcext:value-type="float">
            <text:p>2,279</text:p>
          </table:table-cell>
          <table:table-cell table:style-name="ce26" office:value-type="float" office:value="4815" calcext:value-type="float">
            <text:p>4,8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538" calcext:value-type="float">
            <text:p>33,5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940" calcext:value-type="float">
            <text:p>10,940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3339" calcext:value-type="float">
            <text:p>3,33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9723" calcext:value-type="float">
            <text:p>149,723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44066" calcext:value-type="float">
            <text:p>44,066</text:p>
          </table:table-cell>
          <table:table-cell table:style-name="ce27" office:value-type="float" office:value="40193" calcext:value-type="float">
            <text:p>40,193</text:p>
          </table:table-cell>
          <table:table-cell table:style-name="ce27" office:value-type="float" office:value="29208" calcext:value-type="float">
            <text:p>29,208</text:p>
          </table:table-cell>
          <table:table-cell table:style-name="ce27" office:value-type="float" office:value="5278" calcext:value-type="float">
            <text:p>5,27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4" calcext:value-type="float">
            <text:p>3,154</text:p>
          </table:table-cell>
          <table:table-cell table:style-name="ce27" office:value-type="float" office:value="1077" calcext:value-type="float">
            <text:p>1,077</text:p>
          </table:table-cell>
          <table:table-cell table:style-name="ce27" office:value-type="float" office:value="2368" calcext:value-type="float">
            <text:p>2,36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183" calcext:value-type="float">
            <text:p>16,18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10" calcext:value-type="float">
            <text:p>5,410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790" calcext:value-type="float">
            <text:p>1,790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2358" calcext:value-type="float">
            <text:p>162,358</text:p>
          </table:table-cell>
          <table:table-cell table:style-name="ce28" office:value-type="float" office:value="744" calcext:value-type="float">
            <text:p>744</text:p>
          </table:table-cell>
          <table:table-cell table:style-name="ce28" office:value-type="float" office:value="48878" calcext:value-type="float">
            <text:p>48,878</text:p>
          </table:table-cell>
          <table:table-cell table:style-name="ce28" office:value-type="float" office:value="43281" calcext:value-type="float">
            <text:p>43,281</text:p>
          </table:table-cell>
          <table:table-cell table:style-name="ce28" office:value-type="float" office:value="31569" calcext:value-type="float">
            <text:p>31,569</text:p>
          </table:table-cell>
          <table:table-cell table:style-name="ce28" office:value-type="float" office:value="5722" calcext:value-type="float">
            <text:p>5,722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70" calcext:value-type="float">
            <text:p>3,570</text:p>
          </table:table-cell>
          <table:table-cell table:style-name="ce28" office:value-type="float" office:value="1202" calcext:value-type="float">
            <text:p>1,202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355" calcext:value-type="float">
            <text:p>17,35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30" calcext:value-type="float">
            <text:p>5,530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549" calcext:value-type="float">
            <text:p>1,549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565" calcext:value-type="float">
            <text:p>18,56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818" calcext:value-type="float">
            <text:p>7,818</text:p>
          </table:table-cell>
          <table:table-cell table:style-name="ce12" office:value-type="float" office:value="3022" calcext:value-type="float">
            <text:p>3,022</text:p>
          </table:table-cell>
          <table:table-cell table:style-name="ce12" office:value-type="float" office:value="3753" calcext:value-type="float">
            <text:p>3,75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162" calcext:value-type="float">
            <text:p>8,1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29" calcext:value-type="float">
            <text:p>3,429</text:p>
          </table:table-cell>
          <table:table-cell table:style-name="ce12" office:value-type="float" office:value="1334" calcext:value-type="float">
            <text:p>1,334</text:p>
          </table:table-cell>
          <table:table-cell table:style-name="ce12" office:value-type="float" office:value="1711" calcext:value-type="float">
            <text:p>1,71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403" calcext:value-type="float">
            <text:p>10,40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89" calcext:value-type="float">
            <text:p>4,389</text:p>
          </table:table-cell>
          <table:table-cell table:style-name="ce12" office:value-type="float" office:value="1688" calcext:value-type="float">
            <text:p>1,688</text:p>
          </table:table-cell>
          <table:table-cell table:style-name="ce12" office:value-type="float" office:value="2042" calcext:value-type="float">
            <text:p>2,04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5" calcext:value-type="float">
            <text:p>1,3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61" calcext:value-type="float">
            <text:p>7,0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68" calcext:value-type="float">
            <text:p>2,868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19" calcext:value-type="float">
            <text:p>2,9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42" calcext:value-type="float">
            <text:p>4,1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329" calcext:value-type="float">
            <text:p>36,32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864" calcext:value-type="float">
            <text:p>21,864</text:p>
          </table:table-cell>
          <table:table-cell table:style-name="ce12" office:value-type="float" office:value="4637" calcext:value-type="float">
            <text:p>4,637</text:p>
          </table:table-cell>
          <table:table-cell table:style-name="ce12" office:value-type="float" office:value="4972" calcext:value-type="float">
            <text:p>4,97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54" calcext:value-type="float">
            <text:p>2,6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880" calcext:value-type="float">
            <text:p>16,88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403" calcext:value-type="float">
            <text:p>10,403</text:p>
          </table:table-cell>
          <table:table-cell table:style-name="ce12" office:value-type="float" office:value="2076" calcext:value-type="float">
            <text:p>2,076</text:p>
          </table:table-cell>
          <table:table-cell table:style-name="ce12" office:value-type="float" office:value="2164" calcext:value-type="float">
            <text:p>2,16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48" calcext:value-type="float">
            <text:p>1,2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449" calcext:value-type="float">
            <text:p>19,44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461" calcext:value-type="float">
            <text:p>11,461</text:p>
          </table:table-cell>
          <table:table-cell table:style-name="ce12" office:value-type="float" office:value="2561" calcext:value-type="float">
            <text:p>2,561</text:p>
          </table:table-cell>
          <table:table-cell table:style-name="ce12" office:value-type="float" office:value="2808" calcext:value-type="float">
            <text:p>2,80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06" calcext:value-type="float">
            <text:p>1,4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022" calcext:value-type="float">
            <text:p>22,0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551" calcext:value-type="float">
            <text:p>9,551</text:p>
          </table:table-cell>
          <table:table-cell table:style-name="ce13" office:value-type="float" office:value="4764" calcext:value-type="float">
            <text:p>4,764</text:p>
          </table:table-cell>
          <table:table-cell table:style-name="ce13" office:value-type="float" office:value="4919" calcext:value-type="float">
            <text:p>4,91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904" calcext:value-type="float">
            <text:p>9,9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18" calcext:value-type="float">
            <text:p>4,418</text:p>
          </table:table-cell>
          <table:table-cell table:style-name="ce13" office:value-type="float" office:value="2179" calcext:value-type="float">
            <text:p>2,179</text:p>
          </table:table-cell>
          <table:table-cell table:style-name="ce13" office:value-type="float" office:value="2111" calcext:value-type="float">
            <text:p>2,1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18" calcext:value-type="float">
            <text:p>12,11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33" calcext:value-type="float">
            <text:p>5,133</text:p>
          </table:table-cell>
          <table:table-cell table:style-name="ce13" office:value-type="float" office:value="2585" calcext:value-type="float">
            <text:p>2,585</text:p>
          </table:table-cell>
          <table:table-cell table:style-name="ce13" office:value-type="float" office:value="2808" calcext:value-type="float">
            <text:p>2,80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66" calcext:value-type="float">
            <text:p>4,8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2041" calcext:value-type="float">
            <text:p>2,041</text:p>
          </table:table-cell>
          <table:table-cell table:style-name="ce12" office:value-type="float" office:value="1197" calcext:value-type="float">
            <text:p>1,19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46" calcext:value-type="float">
            <text:p>2,0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20" calcext:value-type="float">
            <text:p>2,8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149" calcext:value-type="float">
            <text:p>1,149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85" calcext:value-type="float">
            <text:p>22,98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7152" calcext:value-type="float">
            <text:p>7,152</text:p>
          </table:table-cell>
          <table:table-cell table:style-name="ce13" office:value-type="float" office:value="9376" calcext:value-type="float">
            <text:p>9,376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836" calcext:value-type="float">
            <text:p>10,8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170" calcext:value-type="float">
            <text:p>3,170</text:p>
          </table:table-cell>
          <table:table-cell table:style-name="ce13" office:value-type="float" office:value="4677" calcext:value-type="float">
            <text:p>4,677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49" calcext:value-type="float">
            <text:p>12,14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3982" calcext:value-type="float">
            <text:p>3,982</text:p>
          </table:table-cell>
          <table:table-cell table:style-name="ce13" office:value-type="float" office:value="4699" calcext:value-type="float">
            <text:p>4,699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545" calcext:value-type="float">
            <text:p>199,545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48398" calcext:value-type="float">
            <text:p>48,398</text:p>
          </table:table-cell>
          <table:table-cell table:style-name="ce12" office:value-type="float" office:value="60481" calcext:value-type="float">
            <text:p>60,481</text:p>
          </table:table-cell>
          <table:table-cell table:style-name="ce12" office:value-type="float" office:value="35305" calcext:value-type="float">
            <text:p>35,305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73" calcext:value-type="float">
            <text:p>5,073</text:p>
          </table:table-cell>
          <table:table-cell table:style-name="ce12" office:value-type="float" office:value="1610" calcext:value-type="float">
            <text:p>1,610</text:p>
          </table:table-cell>
          <table:table-cell table:style-name="ce12" office:value-type="float" office:value="4369" calcext:value-type="float">
            <text:p>4,3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752" calcext:value-type="float">
            <text:p>25,7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93" calcext:value-type="float">
            <text:p>8,4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95" calcext:value-type="float">
            <text:p>2,1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601" calcext:value-type="float">
            <text:p>98,60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621" calcext:value-type="float">
            <text:p>23,621</text:p>
          </table:table-cell>
          <table:table-cell table:style-name="ce12" office:value-type="float" office:value="29923" calcext:value-type="float">
            <text:p>29,923</text:p>
          </table:table-cell>
          <table:table-cell table:style-name="ce12" office:value-type="float" office:value="17504" calcext:value-type="float">
            <text:p>17,504</text:p>
          </table:table-cell>
          <table:table-cell table:style-name="ce12" office:value-type="float" office:value="3444" calcext:value-type="float">
            <text:p>3,4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53" calcext:value-type="float">
            <text:p>2,453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23" calcext:value-type="float">
            <text:p>12,7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55" calcext:value-type="float">
            <text:p>4,35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99" calcext:value-type="float">
            <text:p>1,2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944" calcext:value-type="float">
            <text:p>100,944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4777" calcext:value-type="float">
            <text:p>24,777</text:p>
          </table:table-cell>
          <table:table-cell table:style-name="ce12" office:value-type="float" office:value="30558" calcext:value-type="float">
            <text:p>30,558</text:p>
          </table:table-cell>
          <table:table-cell table:style-name="ce12" office:value-type="float" office:value="17801" calcext:value-type="float">
            <text:p>17,801</text:p>
          </table:table-cell>
          <table:table-cell table:style-name="ce12" office:value-type="float" office:value="3656" calcext:value-type="float">
            <text:p>3,65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20" calcext:value-type="float">
            <text:p>2,620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2181" calcext:value-type="float">
            <text:p>2,1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29" calcext:value-type="float">
            <text:p>13,0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38" calcext:value-type="float">
            <text:p>4,1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96" calcext:value-type="float">
            <text:p>8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226" calcext:value-type="float">
            <text:p>15,2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743" calcext:value-type="float">
            <text:p>13,74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78" calcext:value-type="float">
            <text:p>7,5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57" calcext:value-type="float">
            <text:p>6,9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48" calcext:value-type="float">
            <text:p>7,6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86" calcext:value-type="float">
            <text:p>6,78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51" calcext:value-type="float">
            <text:p>19,0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148" calcext:value-type="float">
            <text:p>16,148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85" calcext:value-type="float">
            <text:p>9,48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56" calcext:value-type="float">
            <text:p>8,15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66" calcext:value-type="float">
            <text:p>9,56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992" calcext:value-type="float">
            <text:p>7,99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14" calcext:value-type="float">
            <text:p>6,9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93" calcext:value-type="float">
            <text:p>5,69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30" calcext:value-type="float">
            <text:p>3,3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7" calcext:value-type="float">
            <text:p>2,82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66" calcext:value-type="float">
            <text:p>2,86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92" calcext:value-type="float">
            <text:p>3,19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074" calcext:value-type="float">
            <text:p>1,074</text:p>
          </table:table-cell>
          <table:table-cell table:style-name="ce12" office:value-type="float" office:value="1069" calcext:value-type="float">
            <text:p>1,06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59" calcext:value-type="float">
            <text:p>1,3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3" calcext:value-type="float">
            <text:p>1,8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2" table:style-name="ce12" office:value-type="float" office:value="600" calcext:value-type="float">
            <text:p>60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89" calcext:value-type="float">
            <text:p>27,6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39" calcext:value-type="float">
            <text:p>5,839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3957" calcext:value-type="float">
            <text:p>13,9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12" calcext:value-type="float">
            <text:p>6,9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52" calcext:value-type="float">
            <text:p>13,9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5" calcext:value-type="float">
            <text:p>2,84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116" calcext:value-type="float">
            <text:p>7,1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37" calcext:value-type="float">
            <text:p>13,7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94" calcext:value-type="float">
            <text:p>2,99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841" calcext:value-type="float">
            <text:p>6,8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28" calcext:value-type="float">
            <text:p>3,3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1" calcext:value-type="float">
            <text:p>1,36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2" office:value-type="float" office:value="151" calcext:value-type="float">
            <text:p>1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40" calcext:value-type="float">
            <text:p>5,0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3" calcext:value-type="float">
            <text:p>4,0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1" calcext:value-type="float">
            <text:p>2,4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7" calcext:value-type="float">
            <text:p>2,0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6" calcext:value-type="float">
            <text:p>1,9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26" calcext:value-type="float">
            <text:p>56,12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47406" calcext:value-type="float">
            <text:p>47,406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6077" calcext:value-type="float">
            <text:p>6,07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4" calcext:value-type="float">
            <text:p>53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62" calcext:value-type="float">
            <text:p>27,76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3639" calcext:value-type="float">
            <text:p>23,63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972" calcext:value-type="float">
            <text:p>2,9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364" calcext:value-type="float">
            <text:p>28,36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3767" calcext:value-type="float">
            <text:p>23,767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3105" calcext:value-type="float">
            <text:p>3,10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96" calcext:value-type="float">
            <text:p>22,99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8426" calcext:value-type="float">
            <text:p>8,426</text:p>
          </table:table-cell>
          <table:table-cell table:style-name="ce13" office:value-type="float" office:value="8480" calcext:value-type="float">
            <text:p>8,48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34" calcext:value-type="float">
            <text:p>4,2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72" calcext:value-type="float">
            <text:p>11,5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307" calcext:value-type="float">
            <text:p>4,307</text:p>
          </table:table-cell>
          <table:table-cell table:style-name="ce13" office:value-type="float" office:value="4271" calcext:value-type="float">
            <text:p>4,27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3" calcext:value-type="float">
            <text:p>2,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24" calcext:value-type="float">
            <text:p>11,4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4119" calcext:value-type="float">
            <text:p>4,119</text:p>
          </table:table-cell>
          <table:table-cell table:style-name="ce13" office:value-type="float" office:value="4209" calcext:value-type="float">
            <text:p>4,20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01" calcext:value-type="float">
            <text:p>2,1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12" calcext:value-type="float">
            <text:p>37,01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687" calcext:value-type="float">
            <text:p>2,687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8350" calcext:value-type="float">
            <text:p>8,3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277" calcext:value-type="float">
            <text:p>23,2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520" calcext:value-type="float">
            <text:p>18,5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262" calcext:value-type="float">
            <text:p>4,2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73" calcext:value-type="float">
            <text:p>11,6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92" calcext:value-type="float">
            <text:p>18,49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01" calcext:value-type="float">
            <text:p>1,50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088" calcext:value-type="float">
            <text:p>4,08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04" calcext:value-type="float">
            <text:p>11,6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4" calcext:value-type="float">
            <text:p>1,51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62" calcext:value-type="float">
            <text:p>2,2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3-04-11T10:38:08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