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5813" calcext:value-type="float">
            <text:p>585,813</text:p>
          </table:table-cell>
          <table:table-cell table:style-name="ce20" office:value-type="float" office:value="218570" calcext:value-type="float">
            <text:p>218,570</text:p>
          </table:table-cell>
          <table:table-cell table:style-name="ce20" office:value-type="float" office:value="94854" calcext:value-type="float">
            <text:p>94,854</text:p>
          </table:table-cell>
          <table:table-cell table:style-name="ce20" office:value-type="float" office:value="105620" calcext:value-type="float">
            <text:p>105,620</text:p>
          </table:table-cell>
          <table:table-cell table:style-name="ce20" office:value-type="float" office:value="61164" calcext:value-type="float">
            <text:p>61,164</text:p>
          </table:table-cell>
          <table:table-cell table:style-name="ce20" office:value-type="float" office:value="13702" calcext:value-type="float">
            <text:p>13,702</text:p>
          </table:table-cell>
          <table:table-cell table:style-name="ce20" office:value-type="float" office:value="15135" calcext:value-type="float">
            <text:p>15,135</text:p>
          </table:table-cell>
          <table:table-cell table:style-name="ce20" office:value-type="float" office:value="6739" calcext:value-type="float">
            <text:p>6,739</text:p>
          </table:table-cell>
          <table:table-cell table:style-name="ce20" office:value-type="float" office:value="6854" calcext:value-type="float">
            <text:p>6,854</text:p>
          </table:table-cell>
          <table:table-cell table:style-name="ce20" office:value-type="float" office:value="4829" calcext:value-type="float">
            <text:p>4,829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33721" calcext:value-type="float">
            <text:p>33,721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10970" calcext:value-type="float">
            <text:p>10,970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9318" calcext:value-type="float">
            <text:p>9,3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775" calcext:value-type="float">
            <text:p>282,775</text:p>
          </table:table-cell>
          <table:table-cell table:style-name="ce21" office:value-type="float" office:value="106108" calcext:value-type="float">
            <text:p>106,108</text:p>
          </table:table-cell>
          <table:table-cell table:style-name="ce21" office:value-type="float" office:value="44900" calcext:value-type="float">
            <text:p>44,900</text:p>
          </table:table-cell>
          <table:table-cell table:style-name="ce21" office:value-type="float" office:value="50859" calcext:value-type="float">
            <text:p>50,859</text:p>
          </table:table-cell>
          <table:table-cell table:style-name="ce21" office:value-type="float" office:value="29345" calcext:value-type="float">
            <text:p>29,345</text:p>
          </table:table-cell>
          <table:table-cell table:style-name="ce21" office:value-type="float" office:value="6592" calcext:value-type="float">
            <text:p>6,592</text:p>
          </table:table-cell>
          <table:table-cell table:style-name="ce21" office:value-type="float" office:value="7266" calcext:value-type="float">
            <text:p>7,266</text:p>
          </table:table-cell>
          <table:table-cell table:style-name="ce21" office:value-type="float" office:value="3160" calcext:value-type="float">
            <text:p>3,160</text:p>
          </table:table-cell>
          <table:table-cell table:style-name="ce21" office:value-type="float" office:value="3273" calcext:value-type="float">
            <text:p>3,273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6270" calcext:value-type="float">
            <text:p>16,270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063" calcext:value-type="float">
            <text:p>5,06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3038" calcext:value-type="float">
            <text:p>303,038</text:p>
          </table:table-cell>
          <table:table-cell table:style-name="ce22" office:value-type="float" office:value="112462" calcext:value-type="float">
            <text:p>112,462</text:p>
          </table:table-cell>
          <table:table-cell table:style-name="ce22" office:value-type="float" office:value="49954" calcext:value-type="float">
            <text:p>49,954</text:p>
          </table:table-cell>
          <table:table-cell table:style-name="ce22" office:value-type="float" office:value="54761" calcext:value-type="float">
            <text:p>54,761</text:p>
          </table:table-cell>
          <table:table-cell table:style-name="ce22" office:value-type="float" office:value="31819" calcext:value-type="float">
            <text:p>31,819</text:p>
          </table:table-cell>
          <table:table-cell table:style-name="ce22" office:value-type="float" office:value="7110" calcext:value-type="float">
            <text:p>7,110</text:p>
          </table:table-cell>
          <table:table-cell table:style-name="ce22" office:value-type="float" office:value="7869" calcext:value-type="float">
            <text:p>7,869</text:p>
          </table:table-cell>
          <table:table-cell table:style-name="ce22" office:value-type="float" office:value="3579" calcext:value-type="float">
            <text:p>3,579</text:p>
          </table:table-cell>
          <table:table-cell table:style-name="ce22" office:value-type="float" office:value="3581" calcext:value-type="float">
            <text:p>3,581</text:p>
          </table:table-cell>
          <table:table-cell table:style-name="ce22" office:value-type="float" office:value="2456" calcext:value-type="float">
            <text:p>2,456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451" calcext:value-type="float">
            <text:p>17,451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546" calcext:value-type="float">
            <text:p>5,5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255" calcext:value-type="float">
            <text:p>4,25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076" calcext:value-type="float">
            <text:p>58,076</text:p>
          </table:table-cell>
          <table:table-cell table:style-name="ce12" office:value-type="float" office:value="34044" calcext:value-type="float">
            <text:p>34,044</text:p>
          </table:table-cell>
          <table:table-cell table:style-name="ce12" office:value-type="float" office:value="7967" calcext:value-type="float">
            <text:p>7,967</text:p>
          </table:table-cell>
          <table:table-cell table:style-name="ce12" office:value-type="float" office:value="4788" calcext:value-type="float">
            <text:p>4,788</text:p>
          </table:table-cell>
          <table:table-cell table:style-name="ce12" office:value-type="float" office:value="3827" calcext:value-type="float">
            <text:p>3,827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4" calcext:value-type="float">
            <text:p>1,4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20" calcext:value-type="float">
            <text:p>26,820</text:p>
          </table:table-cell>
          <table:table-cell table:style-name="ce12" office:value-type="float" office:value="16173" calcext:value-type="float">
            <text:p>16,173</text:p>
          </table:table-cell>
          <table:table-cell table:style-name="ce12" office:value-type="float" office:value="3475" calcext:value-type="float">
            <text:p>3,475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1736" calcext:value-type="float">
            <text:p>1,73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256" calcext:value-type="float">
            <text:p>31,256</text:p>
          </table:table-cell>
          <table:table-cell table:style-name="ce12" office:value-type="float" office:value="17871" calcext:value-type="float">
            <text:p>17,871</text:p>
          </table:table-cell>
          <table:table-cell table:style-name="ce12" office:value-type="float" office:value="4492" calcext:value-type="float">
            <text:p>4,492</text:p>
          </table:table-cell>
          <table:table-cell table:style-name="ce12" office:value-type="float" office:value="2636" calcext:value-type="float">
            <text:p>2,636</text:p>
          </table:table-cell>
          <table:table-cell table:style-name="ce12" office:value-type="float" office:value="2091" calcext:value-type="float">
            <text:p>2,09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18" calcext:value-type="float">
            <text:p>1,3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98" calcext:value-type="float">
            <text:p>16,998</text:p>
          </table:table-cell>
          <table:table-cell table:style-name="ce13" office:value-type="float" office:value="8104" calcext:value-type="float">
            <text:p>8,104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3" calcext:value-type="float">
            <text:p>7,273</text:p>
          </table:table-cell>
          <table:table-cell table:style-name="ce13" office:value-type="float" office:value="3558" calcext:value-type="float">
            <text:p>3,558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25" calcext:value-type="float">
            <text:p>9,725</text:p>
          </table:table-cell>
          <table:table-cell table:style-name="ce13" office:value-type="float" office:value="4546" calcext:value-type="float">
            <text:p>4,546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943" calcext:value-type="float">
            <text:p>80,943</text:p>
          </table:table-cell>
          <table:table-cell table:style-name="ce12" office:value-type="float" office:value="38711" calcext:value-type="float">
            <text:p>38,711</text:p>
          </table:table-cell>
          <table:table-cell table:style-name="ce12" office:value-type="float" office:value="22244" calcext:value-type="float">
            <text:p>22,244</text:p>
          </table:table-cell>
          <table:table-cell table:style-name="ce12" office:value-type="float" office:value="6664" calcext:value-type="float">
            <text:p>6,664</text:p>
          </table:table-cell>
          <table:table-cell table:style-name="ce12" office:value-type="float" office:value="5023" calcext:value-type="float">
            <text:p>5,023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331" calcext:value-type="float">
            <text:p>1,33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680" calcext:value-type="float">
            <text:p>2,68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7" calcext:value-type="float">
            <text:p>1,2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608" calcext:value-type="float">
            <text:p>38,608</text:p>
          </table:table-cell>
          <table:table-cell table:style-name="ce12" office:value-type="float" office:value="18935" calcext:value-type="float">
            <text:p>18,935</text:p>
          </table:table-cell>
          <table:table-cell table:style-name="ce12" office:value-type="float" office:value="10542" calcext:value-type="float">
            <text:p>10,542</text:p>
          </table:table-cell>
          <table:table-cell table:style-name="ce12" office:value-type="float" office:value="3019" calcext:value-type="float">
            <text:p>3,019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23" calcext:value-type="float">
            <text:p>6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335" calcext:value-type="float">
            <text:p>42,335</text:p>
          </table:table-cell>
          <table:table-cell table:style-name="ce12" office:value-type="float" office:value="19776" calcext:value-type="float">
            <text:p>19,776</text:p>
          </table:table-cell>
          <table:table-cell table:style-name="ce12" office:value-type="float" office:value="11702" calcext:value-type="float">
            <text:p>11,702</text:p>
          </table:table-cell>
          <table:table-cell table:style-name="ce12" office:value-type="float" office:value="3645" calcext:value-type="float">
            <text:p>3,645</text:p>
          </table:table-cell>
          <table:table-cell table:style-name="ce12" office:value-type="float" office:value="2843" calcext:value-type="float">
            <text:p>2,84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21" calcext:value-type="float">
            <text:p>1,42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162" calcext:value-type="float">
            <text:p>37,162</text:p>
          </table:table-cell>
          <table:table-cell table:style-name="ce13" office:value-type="float" office:value="11201" calcext:value-type="float">
            <text:p>11,201</text:p>
          </table:table-cell>
          <table:table-cell table:style-name="ce13" office:value-type="float" office:value="9674" calcext:value-type="float">
            <text:p>9,674</text:p>
          </table:table-cell>
          <table:table-cell table:style-name="ce13" office:value-type="float" office:value="6998" calcext:value-type="float">
            <text:p>6,998</text:p>
          </table:table-cell>
          <table:table-cell table:style-name="ce13" office:value-type="float" office:value="4987" calcext:value-type="float">
            <text:p>4,98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12" calcext:value-type="float">
            <text:p>17,112</text:p>
          </table:table-cell>
          <table:table-cell table:style-name="ce13" office:value-type="float" office:value="5366" calcext:value-type="float">
            <text:p>5,366</text:p>
          </table:table-cell>
          <table:table-cell table:style-name="ce13" office:value-type="float" office:value="4476" calcext:value-type="float">
            <text:p>4,476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3" office:value-type="float" office:value="2149" calcext:value-type="float">
            <text:p>2,14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050" calcext:value-type="float">
            <text:p>20,050</text:p>
          </table:table-cell>
          <table:table-cell table:style-name="ce13" office:value-type="float" office:value="5835" calcext:value-type="float">
            <text:p>5,835</text:p>
          </table:table-cell>
          <table:table-cell table:style-name="ce13" office:value-type="float" office:value="5198" calcext:value-type="float">
            <text:p>5,198</text:p>
          </table:table-cell>
          <table:table-cell table:style-name="ce13" office:value-type="float" office:value="3762" calcext:value-type="float">
            <text:p>3,762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999" calcext:value-type="float">
            <text:p>8,999</text:p>
          </table:table-cell>
          <table:table-cell table:style-name="ce12" office:value-type="float" office:value="2929" calcext:value-type="float">
            <text:p>2,929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18" calcext:value-type="float">
            <text:p>3,818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181" calcext:value-type="float">
            <text:p>5,181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1509" calcext:value-type="float">
            <text:p>1,509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812" calcext:value-type="float">
            <text:p>36,812</text:p>
          </table:table-cell>
          <table:table-cell table:style-name="ce13" office:value-type="float" office:value="10449" calcext:value-type="float">
            <text:p>10,449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9434" calcext:value-type="float">
            <text:p>9,434</text:p>
          </table:table-cell>
          <table:table-cell table:style-name="ce13" office:value-type="float" office:value="9402" calcext:value-type="float">
            <text:p>9,402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68" calcext:value-type="float">
            <text:p>17,268</text:p>
          </table:table-cell>
          <table:table-cell table:style-name="ce13" office:value-type="float" office:value="4893" calcext:value-type="float">
            <text:p>4,89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206" calcext:value-type="float">
            <text:p>4,206</text:p>
          </table:table-cell>
          <table:table-cell table:style-name="ce13" office:value-type="float" office:value="4681" calcext:value-type="float">
            <text:p>4,681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44" calcext:value-type="float">
            <text:p>19,544</text:p>
          </table:table-cell>
          <table:table-cell table:style-name="ce13" office:value-type="float" office:value="5556" calcext:value-type="float">
            <text:p>5,556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5228" calcext:value-type="float">
            <text:p>5,228</text:p>
          </table:table-cell>
          <table:table-cell table:style-name="ce13" office:value-type="float" office:value="4721" calcext:value-type="float">
            <text:p>4,721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261" calcext:value-type="float">
            <text:p>345,261</text:p>
          </table:table-cell>
          <table:table-cell table:style-name="ce12" office:value-type="float" office:value="112392" calcext:value-type="float">
            <text:p>112,392</text:p>
          </table:table-cell>
          <table:table-cell table:style-name="ce12" office:value-type="float" office:value="49549" calcext:value-type="float">
            <text:p>49,549</text:p>
          </table:table-cell>
          <table:table-cell table:style-name="ce12" office:value-type="float" office:value="73076" calcext:value-type="float">
            <text:p>73,076</text:p>
          </table:table-cell>
          <table:table-cell table:style-name="ce12" office:value-type="float" office:value="35448" calcext:value-type="float">
            <text:p>35,448</text:p>
          </table:table-cell>
          <table:table-cell table:style-name="ce12" office:value-type="float" office:value="8960" calcext:value-type="float">
            <text:p>8,960</text:p>
          </table:table-cell>
          <table:table-cell table:style-name="ce12" office:value-type="float" office:value="9730" calcext:value-type="float">
            <text:p>9,730</text:p>
          </table:table-cell>
          <table:table-cell table:style-name="ce12" office:value-type="float" office:value="5079" calcext:value-type="float">
            <text:p>5,079</text:p>
          </table:table-cell>
          <table:table-cell table:style-name="ce12" office:value-type="float" office:value="4503" calcext:value-type="float">
            <text:p>4,503</text:p>
          </table:table-cell>
          <table:table-cell table:style-name="ce12" office:value-type="float" office:value="4383" calcext:value-type="float">
            <text:p>4,383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870" calcext:value-type="float">
            <text:p>25,870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8513" calcext:value-type="float">
            <text:p>8,5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80" calcext:value-type="float">
            <text:p>5,4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79" calcext:value-type="float">
            <text:p>171,079</text:p>
          </table:table-cell>
          <table:table-cell table:style-name="ce12" office:value-type="float" office:value="55559" calcext:value-type="float">
            <text:p>55,559</text:p>
          </table:table-cell>
          <table:table-cell table:style-name="ce12" office:value-type="float" office:value="24163" calcext:value-type="float">
            <text:p>24,163</text:p>
          </table:table-cell>
          <table:table-cell table:style-name="ce12" office:value-type="float" office:value="36195" calcext:value-type="float">
            <text:p>36,195</text:p>
          </table:table-cell>
          <table:table-cell table:style-name="ce12" office:value-type="float" office:value="17544" calcext:value-type="float">
            <text:p>17,544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4791" calcext:value-type="float">
            <text:p>4,791</text:p>
          </table:table-cell>
          <table:table-cell table:style-name="ce12" office:value-type="float" office:value="2451" calcext:value-type="float">
            <text:p>2,451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2785" calcext:value-type="float">
            <text:p>12,785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361" calcext:value-type="float">
            <text:p>4,36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79" calcext:value-type="float">
            <text:p>3,2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182" calcext:value-type="float">
            <text:p>174,182</text:p>
          </table:table-cell>
          <table:table-cell table:style-name="ce12" office:value-type="float" office:value="56833" calcext:value-type="float">
            <text:p>56,833</text:p>
          </table:table-cell>
          <table:table-cell table:style-name="ce12" office:value-type="float" office:value="25386" calcext:value-type="float">
            <text:p>25,386</text:p>
          </table:table-cell>
          <table:table-cell table:style-name="ce12" office:value-type="float" office:value="36881" calcext:value-type="float">
            <text:p>36,881</text:p>
          </table:table-cell>
          <table:table-cell table:style-name="ce12" office:value-type="float" office:value="17904" calcext:value-type="float">
            <text:p>17,904</text:p>
          </table:table-cell>
          <table:table-cell table:style-name="ce12" office:value-type="float" office:value="4590" calcext:value-type="float">
            <text:p>4,590</text:p>
          </table:table-cell>
          <table:table-cell table:style-name="ce12" office:value-type="float" office:value="4939" calcext:value-type="float">
            <text:p>4,939</text:p>
          </table:table-cell>
          <table:table-cell table:style-name="ce12" office:value-type="float" office:value="2628" calcext:value-type="float">
            <text:p>2,628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3085" calcext:value-type="float">
            <text:p>13,08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152" calcext:value-type="float">
            <text:p>4,1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01" calcext:value-type="float">
            <text:p>2,2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116" calcext:value-type="float">
            <text:p>18,116</text:p>
          </table:table-cell>
          <table:table-cell table:style-name="ce13" office:value-type="float" office:value="2487" calcext:value-type="float">
            <text:p>2,487</text:p>
          </table:table-cell>
          <table:table-cell table:style-name="ce13" office:value-type="float" office:value="13798" calcext:value-type="float">
            <text:p>13,79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40" calcext:value-type="float">
            <text:p>8,84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6986" calcext:value-type="float">
            <text:p>6,98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76" calcext:value-type="float">
            <text:p>9,276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6812" calcext:value-type="float">
            <text:p>6,812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63" calcext:value-type="float">
            <text:p>22,263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16452" calcext:value-type="float">
            <text:p>16,452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37" calcext:value-type="float">
            <text:p>10,937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8300" calcext:value-type="float">
            <text:p>8,30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26" calcext:value-type="float">
            <text:p>11,326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8152" calcext:value-type="float">
            <text:p>8,15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31" calcext:value-type="float">
            <text:p>11,531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6258" calcext:value-type="float">
            <text:p>6,25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38" calcext:value-type="float">
            <text:p>5,63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3" calcext:value-type="float">
            <text:p>5,893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94" calcext:value-type="float">
            <text:p>6,294</text:p>
          </table:table-cell>
          <table:table-cell table:style-name="ce12" office:value-type="float" office:value="2342" calcext:value-type="float">
            <text:p>2,342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56" calcext:value-type="float">
            <text:p>3,556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851" calcext:value-type="float">
            <text:p>5,85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3972" calcext:value-type="float">
            <text:p>13,9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19" calcext:value-type="float">
            <text:p>6,9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25" calcext:value-type="float">
            <text:p>14,72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111" calcext:value-type="float">
            <text:p>7,1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55" calcext:value-type="float">
            <text:p>14,755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61" calcext:value-type="float">
            <text:p>6,8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32" calcext:value-type="float">
            <text:p>3,3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6" calcext:value-type="float">
            <text:p>2,766</text:p>
          </table:table-cell>
          <table:table-cell table:style-name="ce12" office:value-type="float" office:value="1131" calcext:value-type="float">
            <text:p>1,13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65" calcext:value-type="float">
            <text:p>1,66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96" calcext:value-type="float">
            <text:p>5,99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8" calcext:value-type="float">
            <text:p>2,79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40" calcext:value-type="float">
            <text:p>61,140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9673" calcext:value-type="float">
            <text:p>49,673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6178" calcext:value-type="float">
            <text:p>6,17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96" calcext:value-type="float">
            <text:p>30,096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4796" calcext:value-type="float">
            <text:p>24,79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012" calcext:value-type="float">
            <text:p>3,0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44" calcext:value-type="float">
            <text:p>31,044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877" calcext:value-type="float">
            <text:p>24,877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3166" calcext:value-type="float">
            <text:p>3,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04" calcext:value-type="float">
            <text:p>78,304</text:p>
          </table:table-cell>
          <table:table-cell table:style-name="ce13" office:value-type="float" office:value="35633" calcext:value-type="float">
            <text:p>35,63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7016" calcext:value-type="float">
            <text:p>17,016</text:p>
          </table:table-cell>
          <table:table-cell table:style-name="ce13" office:value-type="float" office:value="8523" calcext:value-type="float">
            <text:p>8,523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7808" calcext:value-type="float">
            <text:p>7,80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40" calcext:value-type="float">
            <text:p>4,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73" calcext:value-type="float">
            <text:p>1,8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03" calcext:value-type="float">
            <text:p>39,903</text:p>
          </table:table-cell>
          <table:table-cell table:style-name="ce13" office:value-type="float" office:value="18137" calcext:value-type="float">
            <text:p>18,1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693" calcext:value-type="float">
            <text:p>8,693</text:p>
          </table:table-cell>
          <table:table-cell table:style-name="ce13" office:value-type="float" office:value="4285" calcext:value-type="float">
            <text:p>4,285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3984" calcext:value-type="float">
            <text:p>3,9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7" calcext:value-type="float">
            <text:p>1,1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01" calcext:value-type="float">
            <text:p>38,401</text:p>
          </table:table-cell>
          <table:table-cell table:style-name="ce13" office:value-type="float" office:value="17496" calcext:value-type="float">
            <text:p>17,49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323" calcext:value-type="float">
            <text:p>8,323</text:p>
          </table:table-cell>
          <table:table-cell table:style-name="ce13" office:value-type="float" office:value="4238" calcext:value-type="float">
            <text:p>4,238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3824" calcext:value-type="float">
            <text:p>3,8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47" calcext:value-type="float">
            <text:p>93,447</text:p>
          </table:table-cell>
          <table:table-cell table:style-name="ce12" office:value-type="float" office:value="52781" calcext:value-type="float">
            <text:p>52,781</text:p>
          </table:table-cell>
          <table:table-cell table:style-name="ce12" office:value-type="float" office:value="2735" calcext:value-type="float">
            <text:p>2,735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8413" calcext:value-type="float">
            <text:p>8,4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3387" calcext:value-type="float">
            <text:p>23,387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2" calcext:value-type="float">
            <text:p>1,9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45" calcext:value-type="float">
            <text:p>46,945</text:p>
          </table:table-cell>
          <table:table-cell table:style-name="ce12" office:value-type="float" office:value="26508" calcext:value-type="float">
            <text:p>26,508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84" calcext:value-type="float">
            <text:p>4,28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733" calcext:value-type="float">
            <text:p>11,73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9" calcext:value-type="float">
            <text:p>1,2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02" calcext:value-type="float">
            <text:p>46,502</text:p>
          </table:table-cell>
          <table:table-cell table:style-name="ce12" office:value-type="float" office:value="26273" calcext:value-type="float">
            <text:p>26,273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129" calcext:value-type="float">
            <text:p>4,1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1654" calcext:value-type="float">
            <text:p>11,65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87" calcext:value-type="float">
            <text:p>9,487</text:p>
          </table:table-cell>
          <table:table-cell table:style-name="ce12" office:value-type="float" office:value="7567" calcext:value-type="float">
            <text:p>7,567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7" calcext:value-type="float">
            <text:p>4,607</text:p>
          </table:table-cell>
          <table:table-cell table:style-name="ce12" office:value-type="float" office:value="3734" calcext:value-type="float">
            <text:p>3,73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0" calcext:value-type="float">
            <text:p>4,880</text:p>
          </table:table-cell>
          <table:table-cell table:style-name="ce12" office:value-type="float" office:value="3833" calcext:value-type="float">
            <text:p>3,83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15" calcext:value-type="float">
            <text:p>4,51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16" calcext:value-type="float">
            <text:p>1,91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5" calcext:value-type="float">
            <text:p>1,24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3536" calcext:value-type="float">
            <text:p>273,536</text:p>
          </table:table-cell>
          <table:table-cell table:style-name="ce23" office:value-type="float" office:value="217318" calcext:value-type="float">
            <text:p>217,318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2085" calcext:value-type="float">
            <text:p>22,085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2697" calcext:value-type="float">
            <text:p>2,697</text:p>
          </table:table-cell>
          <table:table-cell table:style-name="ce23" office:value-type="float" office:value="15018" calcext:value-type="float">
            <text:p>15,0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71" calcext:value-type="float">
            <text:p>4,57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96" calcext:value-type="float">
            <text:p>5,9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977" calcext:value-type="float">
            <text:p>132,977</text:p>
          </table:table-cell>
          <table:table-cell table:style-name="ce24" office:value-type="float" office:value="105600" calcext:value-type="float">
            <text:p>105,600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10639" calcext:value-type="float">
            <text:p>10,639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7223" calcext:value-type="float">
            <text:p>7,2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5" calcext:value-type="float">
            <text:p>2,19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82" calcext:value-type="float">
            <text:p>3,28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559" calcext:value-type="float">
            <text:p>140,559</text:p>
          </table:table-cell>
          <table:table-cell table:style-name="ce25" office:value-type="float" office:value="111718" calcext:value-type="float">
            <text:p>111,718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1446" calcext:value-type="float">
            <text:p>11,446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7795" calcext:value-type="float">
            <text:p>7,79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6" calcext:value-type="float">
            <text:p>2,3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14" calcext:value-type="float">
            <text:p>2,71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79" calcext:value-type="float">
            <text:p>39,479</text:p>
          </table:table-cell>
          <table:table-cell table:style-name="ce13" office:value-type="float" office:value="33942" calcext:value-type="float">
            <text:p>33,94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2" calcext:value-type="float">
            <text:p>1,1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41" calcext:value-type="float">
            <text:p>18,641</text:p>
          </table:table-cell>
          <table:table-cell table:style-name="ce13" office:value-type="float" office:value="16128" calcext:value-type="float">
            <text:p>16,1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38" calcext:value-type="float">
            <text:p>20,838</text:p>
          </table:table-cell>
          <table:table-cell table:style-name="ce13" office:value-type="float" office:value="17814" calcext:value-type="float">
            <text:p>17,8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33" calcext:value-type="float">
            <text:p>9,933</text:p>
          </table:table-cell>
          <table:table-cell table:style-name="ce12" office:value-type="float" office:value="8066" calcext:value-type="float">
            <text:p>8,0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48" calcext:value-type="float">
            <text:p>4,348</text:p>
          </table:table-cell>
          <table:table-cell table:style-name="ce12" office:value-type="float" office:value="3540" calcext:value-type="float">
            <text:p>3,5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85" calcext:value-type="float">
            <text:p>5,585</text:p>
          </table:table-cell>
          <table:table-cell table:style-name="ce12" office:value-type="float" office:value="4526" calcext:value-type="float">
            <text:p>4,5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555" calcext:value-type="float">
            <text:p>44,555</text:p>
          </table:table-cell>
          <table:table-cell table:style-name="ce13" office:value-type="float" office:value="38509" calcext:value-type="float">
            <text:p>38,50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1" calcext:value-type="float">
            <text:p>8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715" calcext:value-type="float">
            <text:p>21,715</text:p>
          </table:table-cell>
          <table:table-cell table:style-name="ce13" office:value-type="float" office:value="18846" calcext:value-type="float">
            <text:p>18,8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840" calcext:value-type="float">
            <text:p>22,840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30" calcext:value-type="float">
            <text:p>15,130</text:p>
          </table:table-cell>
          <table:table-cell table:style-name="ce12" office:value-type="float" office:value="11087" calcext:value-type="float">
            <text:p>11,08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231" calcext:value-type="float">
            <text:p>2,2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96" calcext:value-type="float">
            <text:p>7,196</text:p>
          </table:table-cell>
          <table:table-cell table:style-name="ce12" office:value-type="float" office:value="5325" calcext:value-type="float">
            <text:p>5,3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58" calcext:value-type="float">
            <text:p>1,0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34" calcext:value-type="float">
            <text:p>7,934</text:p>
          </table:table-cell>
          <table:table-cell table:style-name="ce12" office:value-type="float" office:value="5762" calcext:value-type="float">
            <text:p>5,7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18" calcext:value-type="float">
            <text:p>4,118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32" calcext:value-type="float">
            <text:p>13,832</text:p>
          </table:table-cell>
          <table:table-cell table:style-name="ce12" office:value-type="float" office:value="10309" calcext:value-type="float">
            <text:p>10,30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40" calcext:value-type="float">
            <text:p>6,440</text:p>
          </table:table-cell>
          <table:table-cell table:style-name="ce12" office:value-type="float" office:value="4838" calcext:value-type="float">
            <text:p>4,8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92" calcext:value-type="float">
            <text:p>7,392</text:p>
          </table:table-cell>
          <table:table-cell table:style-name="ce12" office:value-type="float" office:value="5471" calcext:value-type="float">
            <text:p>5,4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43" calcext:value-type="float">
            <text:p>1,2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42" calcext:value-type="float">
            <text:p>145,642</text:p>
          </table:table-cell>
          <table:table-cell table:style-name="ce13" office:value-type="float" office:value="111771" calcext:value-type="float">
            <text:p>111,771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2561" calcext:value-type="float">
            <text:p>12,56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9680" calcext:value-type="float">
            <text:p>9,6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9" calcext:value-type="float">
            <text:p>3,2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56" calcext:value-type="float">
            <text:p>72,456</text:p>
          </table:table-cell>
          <table:table-cell table:style-name="ce13" office:value-type="float" office:value="55312" calcext:value-type="float">
            <text:p>55,31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258" calcext:value-type="float">
            <text:p>6,2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0" calcext:value-type="float">
            <text:p>1,9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86" calcext:value-type="float">
            <text:p>73,186</text:p>
          </table:table-cell>
          <table:table-cell table:style-name="ce13" office:value-type="float" office:value="56459" calcext:value-type="float">
            <text:p>56,45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303" calcext:value-type="float">
            <text:p>6,3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4906" calcext:value-type="float">
            <text:p>4,9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9" calcext:value-type="float">
            <text:p>1,30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73" calcext:value-type="float">
            <text:p>2,873</text:p>
          </table:table-cell>
          <table:table-cell table:style-name="ce12" office:value-type="float" office:value="2464" calcext:value-type="float">
            <text:p>2,46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1384" calcext:value-type="float">
            <text:p>1,3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2159" calcext:value-type="float">
            <text:p>2,15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23" calcext:value-type="float">
            <text:p>4,623</text:p>
          </table:table-cell>
          <table:table-cell table:style-name="ce12" office:value-type="float" office:value="1575" calcext:value-type="float">
            <text:p>1,57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8" calcext:value-type="float">
            <text:p>2,308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5" calcext:value-type="float">
            <text:p>2,315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3" calcext:value-type="float">
            <text:p>3,103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4" calcext:value-type="float">
            <text:p>1,784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84" calcext:value-type="float">
            <text:p>4,984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301" calcext:value-type="float">
            <text:p>55,301</text:p>
          </table:table-cell>
          <table:table-cell table:style-name="ce12" office:value-type="float" office:value="35555" calcext:value-type="float">
            <text:p>35,5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81" calcext:value-type="float">
            <text:p>8,5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7788" calcext:value-type="float">
            <text:p>7,7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5" calcext:value-type="float">
            <text:p>1,5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27" calcext:value-type="float">
            <text:p>28,327</text:p>
          </table:table-cell>
          <table:table-cell table:style-name="ce12" office:value-type="float" office:value="18113" calcext:value-type="float">
            <text:p>18,1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81" calcext:value-type="float">
            <text:p>4,3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77" calcext:value-type="float">
            <text:p>3,9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49" calcext:value-type="float">
            <text:p>94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74" calcext:value-type="float">
            <text:p>26,974</text:p>
          </table:table-cell>
          <table:table-cell table:style-name="ce12" office:value-type="float" office:value="17442" calcext:value-type="float">
            <text:p>17,4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3811" calcext:value-type="float">
            <text:p>3,8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6" calcext:value-type="float">
            <text:p>6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412" calcext:value-type="float">
            <text:p>56,412</text:p>
          </table:table-cell>
          <table:table-cell table:style-name="ce13" office:value-type="float" office:value="52684" calcext:value-type="float">
            <text:p>52,68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4" calcext:value-type="float">
            <text:p>1,1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16" calcext:value-type="float">
            <text:p>28,416</text:p>
          </table:table-cell>
          <table:table-cell table:style-name="ce13" office:value-type="float" office:value="26471" calcext:value-type="float">
            <text:p>26,4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96" calcext:value-type="float">
            <text:p>27,996</text:p>
          </table:table-cell>
          <table:table-cell table:style-name="ce13" office:value-type="float" office:value="26213" calcext:value-type="float">
            <text:p>26,2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79" calcext:value-type="float">
            <text:p>7,979</text:p>
          </table:table-cell>
          <table:table-cell table:style-name="ce13" office:value-type="float" office:value="7534" calcext:value-type="float">
            <text:p>7,5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0" calcext:value-type="float">
            <text:p>3,950</text:p>
          </table:table-cell>
          <table:table-cell table:style-name="ce13" office:value-type="float" office:value="3723" calcext:value-type="float">
            <text:p>3,7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9" calcext:value-type="float">
            <text:p>4,029</text:p>
          </table:table-cell>
          <table:table-cell table:style-name="ce13" office:value-type="float" office:value="3811" calcext:value-type="float">
            <text:p>3,8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9" calcext:value-type="float">
            <text:p>2,249</text:p>
          </table:table-cell>
          <table:table-cell table:style-name="ce12" office:value-type="float" office:value="1732" calcext:value-type="float">
            <text:p>1,7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2277" calcext:value-type="float">
            <text:p>312,277</text:p>
          </table:table-cell>
          <table:table-cell table:style-name="ce26" office:value-type="float" office:value="1252" calcext:value-type="float">
            <text:p>1,252</text:p>
          </table:table-cell>
          <table:table-cell table:style-name="ce26" office:value-type="float" office:value="93003" calcext:value-type="float">
            <text:p>93,003</text:p>
          </table:table-cell>
          <table:table-cell table:style-name="ce26" office:value-type="float" office:value="83535" calcext:value-type="float">
            <text:p>83,535</text:p>
          </table:table-cell>
          <table:table-cell table:style-name="ce26" office:value-type="float" office:value="60809" calcext:value-type="float">
            <text:p>60,809</text:p>
          </table:table-cell>
          <table:table-cell table:style-name="ce26" office:value-type="float" office:value="11005" calcext:value-type="float">
            <text:p>11,005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23" calcext:value-type="float">
            <text:p>6,723</text:p>
          </table:table-cell>
          <table:table-cell table:style-name="ce26" office:value-type="float" office:value="2283" calcext:value-type="float">
            <text:p>2,283</text:p>
          </table:table-cell>
          <table:table-cell table:style-name="ce26" office:value-type="float" office:value="4819" calcext:value-type="float">
            <text:p>4,8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574" calcext:value-type="float">
            <text:p>33,5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52" calcext:value-type="float">
            <text:p>10,95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3322" calcext:value-type="float">
            <text:p>3,3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798" calcext:value-type="float">
            <text:p>149,798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4084" calcext:value-type="float">
            <text:p>44,084</text:p>
          </table:table-cell>
          <table:table-cell table:style-name="ce27" office:value-type="float" office:value="40220" calcext:value-type="float">
            <text:p>40,220</text:p>
          </table:table-cell>
          <table:table-cell table:style-name="ce27" office:value-type="float" office:value="29217" calcext:value-type="float">
            <text:p>29,217</text:p>
          </table:table-cell>
          <table:table-cell table:style-name="ce27" office:value-type="float" office:value="5279" calcext:value-type="float">
            <text:p>5,27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3" calcext:value-type="float">
            <text:p>3,153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2370" calcext:value-type="float">
            <text:p>2,3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06" calcext:value-type="float">
            <text:p>16,2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13" calcext:value-type="float">
            <text:p>5,413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781" calcext:value-type="float">
            <text:p>1,78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479" calcext:value-type="float">
            <text:p>162,479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48919" calcext:value-type="float">
            <text:p>48,919</text:p>
          </table:table-cell>
          <table:table-cell table:style-name="ce28" office:value-type="float" office:value="43315" calcext:value-type="float">
            <text:p>43,315</text:p>
          </table:table-cell>
          <table:table-cell table:style-name="ce28" office:value-type="float" office:value="31592" calcext:value-type="float">
            <text:p>31,592</text:p>
          </table:table-cell>
          <table:table-cell table:style-name="ce28" office:value-type="float" office:value="5726" calcext:value-type="float">
            <text:p>5,72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0" calcext:value-type="float">
            <text:p>3,570</text:p>
          </table:table-cell>
          <table:table-cell table:style-name="ce28" office:value-type="float" office:value="1205" calcext:value-type="float">
            <text:p>1,205</text:p>
          </table:table-cell>
          <table:table-cell table:style-name="ce28" office:value-type="float" office:value="2449" calcext:value-type="float">
            <text:p>2,44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368" calcext:value-type="float">
            <text:p>17,36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39" calcext:value-type="float">
            <text:p>5,53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41" calcext:value-type="float">
            <text:p>1,54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597" calcext:value-type="float">
            <text:p>18,5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25" calcext:value-type="float">
            <text:p>7,825</text:p>
          </table:table-cell>
          <table:table-cell table:style-name="ce12" office:value-type="float" office:value="3028" calcext:value-type="float">
            <text:p>3,028</text:p>
          </table:table-cell>
          <table:table-cell table:style-name="ce12" office:value-type="float" office:value="3768" calcext:value-type="float">
            <text:p>3,76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5" calcext:value-type="float">
            <text:p>2,2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79" calcext:value-type="float">
            <text:p>8,1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30" calcext:value-type="float">
            <text:p>3,430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1721" calcext:value-type="float">
            <text:p>1,72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18" calcext:value-type="float">
            <text:p>10,4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95" calcext:value-type="float">
            <text:p>4,395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2" office:value-type="float" office:value="2047" calcext:value-type="float">
            <text:p>2,04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9" calcext:value-type="float">
            <text:p>1,3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65" calcext:value-type="float">
            <text:p>7,0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40" calcext:value-type="float">
            <text:p>4,1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388" calcext:value-type="float">
            <text:p>36,38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84" calcext:value-type="float">
            <text:p>21,884</text:p>
          </table:table-cell>
          <table:table-cell table:style-name="ce12" office:value-type="float" office:value="4645" calcext:value-type="float">
            <text:p>4,645</text:p>
          </table:table-cell>
          <table:table-cell table:style-name="ce12" office:value-type="float" office:value="4986" calcext:value-type="float">
            <text:p>4,98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67" calcext:value-type="float">
            <text:p>2,6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893" calcext:value-type="float">
            <text:p>16,8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401" calcext:value-type="float">
            <text:p>10,401</text:p>
          </table:table-cell>
          <table:table-cell table:style-name="ce12" office:value-type="float" office:value="2080" calcext:value-type="float">
            <text:p>2,080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495" calcext:value-type="float">
            <text:p>19,4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83" calcext:value-type="float">
            <text:p>11,483</text:p>
          </table:table-cell>
          <table:table-cell table:style-name="ce12" office:value-type="float" office:value="2565" calcext:value-type="float">
            <text:p>2,565</text:p>
          </table:table-cell>
          <table:table-cell table:style-name="ce12" office:value-type="float" office:value="2819" calcext:value-type="float">
            <text:p>2,81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14" calcext:value-type="float">
            <text:p>1,4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032" calcext:value-type="float">
            <text:p>22,0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58" calcext:value-type="float">
            <text:p>9,558</text:p>
          </table:table-cell>
          <table:table-cell table:style-name="ce13" office:value-type="float" office:value="4767" calcext:value-type="float">
            <text:p>4,767</text:p>
          </table:table-cell>
          <table:table-cell table:style-name="ce13" office:value-type="float" office:value="4926" calcext:value-type="float">
            <text:p>4,92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916" calcext:value-type="float">
            <text:p>9,9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26" calcext:value-type="float">
            <text:p>4,426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16" calcext:value-type="float">
            <text:p>12,1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32" calcext:value-type="float">
            <text:p>5,132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81" calcext:value-type="float">
            <text:p>4,8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56" calcext:value-type="float">
            <text:p>2,0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5" calcext:value-type="float">
            <text:p>2,8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80" calcext:value-type="float">
            <text:p>22,9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7164" calcext:value-type="float">
            <text:p>7,164</text:p>
          </table:table-cell>
          <table:table-cell table:style-name="ce13" office:value-type="float" office:value="9373" calcext:value-type="float">
            <text:p>9,373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28" calcext:value-type="float">
            <text:p>10,8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4669" calcext:value-type="float">
            <text:p>4,669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52" calcext:value-type="float">
            <text:p>12,15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3985" calcext:value-type="float">
            <text:p>3,985</text:p>
          </table:table-cell>
          <table:table-cell table:style-name="ce13" office:value-type="float" office:value="4704" calcext:value-type="float">
            <text:p>4,704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619" calcext:value-type="float">
            <text:p>199,619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8413" calcext:value-type="float">
            <text:p>48,413</text:p>
          </table:table-cell>
          <table:table-cell table:style-name="ce12" office:value-type="float" office:value="60515" calcext:value-type="float">
            <text:p>60,515</text:p>
          </table:table-cell>
          <table:table-cell table:style-name="ce12" office:value-type="float" office:value="35300" calcext:value-type="float">
            <text:p>35,300</text:p>
          </table:table-cell>
          <table:table-cell table:style-name="ce12" office:value-type="float" office:value="7118" calcext:value-type="float">
            <text:p>7,1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1" calcext:value-type="float">
            <text:p>5,071</text:p>
          </table:table-cell>
          <table:table-cell table:style-name="ce12" office:value-type="float" office:value="1610" calcext:value-type="float">
            <text:p>1,610</text:p>
          </table:table-cell>
          <table:table-cell table:style-name="ce12" office:value-type="float" office:value="4375" calcext:value-type="float">
            <text:p>4,3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66" calcext:value-type="float">
            <text:p>25,7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01" calcext:value-type="float">
            <text:p>8,5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81" calcext:value-type="float">
            <text:p>2,1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23" calcext:value-type="float">
            <text:p>98,62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25" calcext:value-type="float">
            <text:p>23,625</text:p>
          </table:table-cell>
          <table:table-cell table:style-name="ce12" office:value-type="float" office:value="29937" calcext:value-type="float">
            <text:p>29,937</text:p>
          </table:table-cell>
          <table:table-cell table:style-name="ce12" office:value-type="float" office:value="17495" calcext:value-type="float">
            <text:p>17,495</text:p>
          </table:table-cell>
          <table:table-cell table:style-name="ce12" office:value-type="float" office:value="3454" calcext:value-type="float">
            <text:p>3,4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0" calcext:value-type="float">
            <text:p>2,450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37" calcext:value-type="float">
            <text:p>12,7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89" calcext:value-type="float">
            <text:p>1,2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996" calcext:value-type="float">
            <text:p>100,99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788" calcext:value-type="float">
            <text:p>24,788</text:p>
          </table:table-cell>
          <table:table-cell table:style-name="ce12" office:value-type="float" office:value="30578" calcext:value-type="float">
            <text:p>30,578</text:p>
          </table:table-cell>
          <table:table-cell table:style-name="ce12" office:value-type="float" office:value="17805" calcext:value-type="float">
            <text:p>17,805</text:p>
          </table:table-cell>
          <table:table-cell table:style-name="ce12" office:value-type="float" office:value="3664" calcext:value-type="float">
            <text:p>3,6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29" calcext:value-type="float">
            <text:p>13,0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46" calcext:value-type="float">
            <text:p>4,1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43" calcext:value-type="float">
            <text:p>15,2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68" calcext:value-type="float">
            <text:p>13,7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91" calcext:value-type="float">
            <text:p>7,5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70" calcext:value-type="float">
            <text:p>6,9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52" calcext:value-type="float">
            <text:p>7,6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98" calcext:value-type="float">
            <text:p>6,7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65" calcext:value-type="float">
            <text:p>19,0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65" calcext:value-type="float">
            <text:p>16,16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8" calcext:value-type="float">
            <text:p>9,48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8" calcext:value-type="float">
            <text:p>8,1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77" calcext:value-type="float">
            <text:p>9,5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007" calcext:value-type="float">
            <text:p>8,00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8" calcext:value-type="float">
            <text:p>6,9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85" calcext:value-type="float">
            <text:p>5,68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7" calcext:value-type="float">
            <text:p>2,82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91" calcext:value-type="float">
            <text:p>3,19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6" calcext:value-type="float">
            <text:p>27,6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3955" calcext:value-type="float">
            <text:p>13,9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19" calcext:value-type="float">
            <text:p>6,9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46" calcext:value-type="float">
            <text:p>13,9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108" calcext:value-type="float">
            <text:p>7,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50" calcext:value-type="float">
            <text:p>13,7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847" calcext:value-type="float">
            <text:p>6,8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2" calcext:value-type="float">
            <text:p>3,3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2" calcext:value-type="float">
            <text:p>1,3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0" calcext:value-type="float">
            <text:p>5,0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8" calcext:value-type="float">
            <text:p>4,0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7" calcext:value-type="float">
            <text:p>2,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56" calcext:value-type="float">
            <text:p>56,15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47433" calcext:value-type="float">
            <text:p>47,433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6092" calcext:value-type="float">
            <text:p>6,0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8" calcext:value-type="float">
            <text:p>27,77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3649" calcext:value-type="float">
            <text:p>23,64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79" calcext:value-type="float">
            <text:p>2,9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78" calcext:value-type="float">
            <text:p>28,37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784" calcext:value-type="float">
            <text:p>23,78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03" calcext:value-type="float">
            <text:p>23,00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435" calcext:value-type="float">
            <text:p>8,435</text:p>
          </table:table-cell>
          <table:table-cell table:style-name="ce13" office:value-type="float" office:value="8478" calcext:value-type="float">
            <text:p>8,47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40" calcext:value-type="float">
            <text:p>4,2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76" calcext:value-type="float">
            <text:p>11,5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312" calcext:value-type="float">
            <text:p>4,312</text:p>
          </table:table-cell>
          <table:table-cell table:style-name="ce13" office:value-type="float" office:value="4269" calcext:value-type="float">
            <text:p>4,26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4" calcext:value-type="float">
            <text:p>2,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27" calcext:value-type="float">
            <text:p>11,4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123" calcext:value-type="float">
            <text:p>4,123</text:p>
          </table:table-cell>
          <table:table-cell table:style-name="ce13" office:value-type="float" office:value="4209" calcext:value-type="float">
            <text:p>4,20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6" calcext:value-type="float">
            <text:p>2,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35" calcext:value-type="float">
            <text:p>37,03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82" calcext:value-type="float">
            <text:p>2,682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8357" calcext:value-type="float">
            <text:p>8,3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99" calcext:value-type="float">
            <text:p>23,2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8" calcext:value-type="float">
            <text:p>7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29" calcext:value-type="float">
            <text:p>18,5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4263" calcext:value-type="float">
            <text:p>4,2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92" calcext:value-type="float">
            <text:p>11,6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06" calcext:value-type="float">
            <text:p>18,5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094" calcext:value-type="float">
            <text:p>4,09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07" calcext:value-type="float">
            <text:p>11,6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5-11T09:20:52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