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03cm" table:align="center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52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6" style:family="paragraph" style:parent-style-name="Standard">
      <style:paragraph-properties fo:line-height="0.353cm" style:snap-to-layout-grid="false">
        <style:tab-stops>
          <style:tab-stop style:position="2.778cm"/>
        </style:tab-stops>
      </style:paragraph-properties>
      <style:text-properties fo:color="#000000" loext:opacity="100%" fo:font-size="16pt" style:font-name-asian="標楷體" style:font-size-asian="16pt" style:font-size-complex="16pt"/>
    </style:style>
    <style:style style:name="P7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loext:opacity="100%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-asian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1.058cm" fo:text-align="center" style:justify-single-word="false" style:snap-to-layout-grid="false"/>
    </style:style>
    <style:style style:name="P16" style:family="paragraph" style:parent-style-name="Standard">
      <style:paragraph-properties fo:line-height="1.058cm" style:snap-to-layout-grid="false">
        <style:tab-stops>
          <style:tab-stop style:position="2.778cm"/>
        </style:tab-stops>
      </style:paragraph-properties>
    </style:style>
    <style:style style:name="P17" style:family="paragraph" style:parent-style-name="Standard">
      <style:paragraph-properties fo:line-height="1.058cm" fo:text-align="justify" style:justify-single-word="false" style:text-autospace="non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margin-left="0cm" fo:margin-right="-0.076cm" fo:text-indent="0cm" style:auto-text-indent="false" style:snap-to-layout-grid="false"/>
    </style:style>
    <style:style style:name="P20" style:family="paragraph" style:parent-style-name="Standard">
      <style:paragraph-properties fo:margin-left="0cm" fo:margin-right="-0.076cm" fo:margin-top="0.088cm" fo:margin-bottom="0cm" style:contextual-spacing="false" fo:text-align="justify" style:justify-single-word="false" fo:text-indent="0cm" style:auto-text-indent="false" style:snap-to-layout-grid="false"/>
    </style:style>
    <style:style style:name="P21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0" style:family="text">
      <style:text-properties fo:color="#000000" loext:opacity="100%" fo:font-size="16pt" style:font-name-asian="標楷體" style:font-size-asian="16pt" style:font-size-complex="16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MS Gothic"/>
    </style:style>
    <style:style style:name="T13" style:family="text">
      <style:text-properties style:font-name-asian="標楷體"/>
    </style:style>
    <style:style style:name="T14" style:family="text">
      <style:text-properties fo:font-size="24pt" fo:font-weight="bold" style:font-name-asian="標楷體" style:font-size-asian="24pt" style:font-weight-asian="bold" style:font-size-complex="2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4pt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0.044cm" svg:y="0.026cm" svg:width="7.779cm" svg:height="3.018cm" draw:z-index="3"><draw:text-box><text:p text:style-name="P3">發稿單位：原住民族委員會</text:p><text:p text:style-name="P2"><text:span text:style-name="T2">新聞聯絡人：高菱遠</text:span></text:p><text:p text:style-name="P2"><text:span text:style-name="T2">電</text:span><text:span text:style-name="T6"> <text:s text:c="3"/></text:span><text:span text:style-name="T2">話：(02)</text:span><text:span text:style-name="T4"> 8995-3356</text:span><text:span text:style-name="T4">、</text:span><text:span text:style-name="T4">0926-231469</text:span></text:p><text:p text:style-name="P2"><text:span text:style-name="T2">傳</text:span><text:span text:style-name="T6"> <text:s text:c="3"/></text:span><text:span text:style-name="T2">真：(02)</text:span><text:span text:style-name="T4"> 8521-0209</text:span></text:p><text:p text:style-name="P2"><text:span text:style-name="T2">發稿日期：</text:span><text:span text:style-name="T6"> </text:span><text:span text:style-name="T2">11</text:span><text:span text:style-name="T2">2</text:span><text:span text:style-name="T2">年</text:span><text:span text:style-name="T2">5</text:span><text:span text:style-name="T2">月2</text:span><text:span text:style-name="T2">8</text:span><text:span text:style-name="T2">日</text:span><text:span text:style-name="T6"> </text:span><text:span text:style-name="T2">(日)</text:span></text:p><text:p text:style-name="Standard"><text:span text:style-name="T2">電子郵件：</text:span><text:span text:style-name="T2">tsairou816@cip.gov.tw</text:span></text:p></draw:text-box></draw:frame>原住民族委員會<text:span text:style-name="T7"> <text:s text:c="16"/></text:span></text:p>
      <text:p text:style-name="P4"><text:span text:style-name="T13">【新聞稿】</text:span><text:span text:style-name="T7"> </text:span></text:p>
      <text:p text:style-name="P5"><draw:line text:anchor-type="char" draw:z-index="2" draw:name="直線接點 1" draw:style-name="gr1" draw:text-style-name="P22" svg:x1="0cm" svg:y1="0.284cm" svg:x2="17.463cm" svg:y2="0.279cm"><text:p/></draw:line><text:s/></text:p>
      <text:p text:style-name="P15"><text:span text:style-name="T14">第8屆族語單詞競賽全國決賽成績出爐</text:span></text:p>
      <text:p text:style-name="P6"><text:tab/></text:p>
      <text:p text:style-name="P16"><text:span text:style-name="T10">　　</text:span><text:span text:style-name="T16">原民會5月27日、28日於天主教輔仁大學中美堂舉辦「第8屆原住民族語言單詞競賽」全國決賽，今年賽事報名踴躍，參與人數歷年最高，全國計有15個縣（市）推派85隊參賽，參賽選手共計588人，經過兩天精采的賽事後，於今（28）日由夷將Icyang主委親自頒獎予獲獎隊伍。</text:span></text:p>
      <text:p text:style-name="P17"><text:span text:style-name="T16">　　今年的賽事首次將預賽場地分在獨立教室進行，讓選手們不受干擾，提升競賽品質。一般語別國小組戰況激烈，各隊發揮出色，分別由地磨兒、望嘉國小不分勝負、並列冠軍；一般語別國中組，最終由大溪國中取得了冠軍、來義高中國中部獲得亞軍；瀕危語別國小組今年有11隊報名，激戰之後由興中、東河國小</text:span><text:span text:style-name="T16">分別</text:span><text:span text:style-name="T16">取得了冠、亞軍；瀕危語別國中組則由茂林、那瑪夏國中取得了冠、亞軍。</text:span></text:p>
      <text:p text:style-name="P14"><text:span text:style-name="T16">　　夷將Icyang主委表示，今年參與決賽人數及</text:span><text:span text:style-name="T18">隊伍數歷年新高，更重要的是瀕危語言別的隊伍也大幅增加，今年賽事瀕危國中、小合計有20支隊伍、120個選手參與，其中高雄市更有5個瀕危語言別（拉阿魯哇語、卡那卡那富語、多納、茂林、萬山魯凱語），報名參賽、說自己的族語</text:span><text:span text:style-name="T16">。</text:span></text:p>
      <text:p text:style-name="P14"><text:span text:style-name="T16">　　夷將Icyang主委強調，原民會除了辦理多項學生、社會團體的族語競賽外，更從去年起辦理族語模範父親、母親的表揚典禮，落實族語家庭化，原民會將持續落實推動「原住民族語言發展法」及《國家語言整體發展方案》擴大原住民族語的友善環境，今年起亦推動</text:span><text:bookmark-start text:name="_Hlk134629587"/><text:span text:style-name="T16">「原住民族教會推動族語發展獎勵計畫」，希望透過與各教會（堂）的合作</text:span><text:bookmark-end text:name="_Hlk134629587"/><text:span text:style-name="T16">，積極地推動原住民族語的復振工作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text:span text:style-name="T10">表：第8屆原住民族語言單詞競賽全國決賽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table:number-columns-spanned="2" office:value-type="string">
            <text:p text:style-name="P8">一般國小組</text:p>
          </table:table-cell>
          <table:covered-table-cell/>
          <table:table-cell table:style-name="表格1.D2" office:value-type="string">
            <text:p text:style-name="P8">一般國中組</text:p>
          </table:table-cell>
          <table:table-cell table:style-name="表格1.E2" office:value-type="string">
            <text:p text:style-name="P8">瀕危國小組</text:p>
          </table:table-cell>
          <table:table-cell table:style-name="表格1.F2" office:value-type="string">
            <text:p text:style-name="P8">瀕危國中組</text:p>
          </table:table-cell>
        </table:table-row>
        <text:soft-page-break/>
        <table:table-row table:style-name="表格1.3">
          <table:table-cell table:style-name="表格1.A4" table:number-rows-spanned="2" office:value-type="string">
            <text:p text:style-name="P8">冠軍</text:p>
          </table:table-cell>
          <table:table-cell table:style-name="表格1.B3" office:value-type="string">
            <text:p text:style-name="P18"><text:span text:style-name="T11">地磨兒國小<text:line-break/>(霧臺魯凱語)</text:span></text:p>
          </table:table-cell>
          <table:table-cell table:style-name="表格1.C3" office:value-type="string">
            <text:p text:style-name="P11">望嘉勇士隊</text:p>
            <text:p text:style-name="P11">(中排灣語)</text:p>
          </table:table-cell>
          <table:table-cell table:style-name="表格1.D4" table:number-rows-spanned="2" office:value-type="string">
            <text:p text:style-name="P11">大溪國中</text:p>
            <text:p text:style-name="P18"><text:span text:style-name="T11">Laqi na kgogan</text:span></text:p>
            <text:p text:style-name="P11">(賽考列克泰雅語)</text:p>
          </table:table-cell>
          <table:table-cell table:style-name="表格1.E4" table:number-rows-spanned="2" office:value-type="string">
            <text:p text:style-name="P11">興中國小</text:p>
            <text:p text:style-name="P18"><text:span text:style-name="T11">-R</text:span><text:span text:style-name="T12">ʉ</text:span><text:span text:style-name="T11">hl</text:span><text:span text:style-name="T12">ʉ</text:span><text:span text:style-name="T11">c</text:span><text:span text:style-name="T12">ʉ</text:span></text:p>
            <text:p text:style-name="P18"><text:span text:style-name="T11">(拉阿魯哇語)</text:span></text:p>
          </table:table-cell>
          <table:table-cell table:style-name="表格1.F4" table:number-rows-spanned="2" office:value-type="string">
            <text:p text:style-name="P11">得樂日卡</text:p>
            <text:p text:style-name="P11">(茂林魯凱語)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0">並列冠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亞軍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11">來義高中國中部</text:p>
            <text:p text:style-name="P11">(中排灣語)</text:p>
          </table:table-cell>
          <table:table-cell table:style-name="表格1.E5" office:value-type="string">
            <text:p text:style-name="P18"><text:span text:style-name="T11">東河wa:or</text:span></text:p>
            <text:p text:style-name="P18"><text:span text:style-name="T11">(賽夏語)</text:span></text:p>
          </table:table-cell>
          <table:table-cell table:style-name="表格1.F5" office:value-type="string">
            <text:p text:style-name="P11">古納達望</text:p>
            <text:p text:style-name="P11">(多納魯凱語)</text:p>
          </table:table-cell>
        </table:table-row>
        <table:table-row table:style-name="表格1.1">
          <table:table-cell table:style-name="表格1.A6" office:value-type="string">
            <text:p text:style-name="P8">季軍</text:p>
          </table:table-cell>
          <table:table-cell table:style-name="表格1.B6" table:number-columns-spanned="2" office:value-type="string">
            <text:p text:style-name="P18"><text:span text:style-name="T11">興中國小-Haising</text:span></text:p>
            <text:p text:style-name="P11">(郡群布農語)</text:p>
          </table:table-cell>
          <table:covered-table-cell/>
          <table:table-cell table:style-name="表格1.D6" office:value-type="string">
            <text:p text:style-name="P11">宜蘭縣立大同國民四季</text:p>
            <text:p text:style-name="P11">泰雅語隊(四季泰雅語)</text:p>
          </table:table-cell>
          <table:table-cell table:style-name="表格1.E6" office:value-type="string">
            <text:p text:style-name="P11">高雄市茂林區</text:p>
            <text:p text:style-name="P11">多納國民小學</text:p>
            <text:p text:style-name="P18"><text:span text:style-name="T11">(多納魯凱語)</text:span></text:p>
          </table:table-cell>
          <table:table-cell table:style-name="表格1.F6" office:value-type="string">
            <text:p text:style-name="P18"><text:span text:style-name="T11">Namasia<text:line-break/>(卡那卡那富語)</text:span></text:p>
          </table:table-cell>
        </table:table-row>
        <table:table-row table:style-name="表格1.1">
          <table:table-cell table:style-name="表格1.A7" office:value-type="string">
            <text:p text:style-name="P8">殿軍</text:p>
          </table:table-cell>
          <table:table-cell table:style-name="表格1.B7" table:number-columns-spanned="2" office:value-type="string">
            <text:p text:style-name="P11">馬列得第一了吧</text:p>
            <text:p text:style-name="P11">(賽考列克泰雅語)</text:p>
          </table:table-cell>
          <table:covered-table-cell/>
          <table:table-cell table:style-name="表格1.D7" office:value-type="string">
            <text:p text:style-name="P11">民和國中-</text:p>
            <text:p text:style-name="P11">tamasaza huh hu hu</text:p>
            <text:p text:style-name="P11">(巒群布農語)</text:p>
          </table:table-cell>
          <table:table-cell table:style-name="表格1.E7" office:value-type="string">
            <text:p text:style-name="P18"><text:span text:style-name="T11">Saykilapa：<text:line-break/>(賽夏語)</text:span></text:p>
          </table:table-cell>
          <table:table-cell table:style-name="表格1.F7" office:value-type="string">
            <text:p text:style-name="P11">南庄國中</text:p>
            <text:p text:style-name="P11">(賽夏語)</text:p>
          </table:table-cell>
        </table:table-row>
      </table:table>
      <text:p text:style-name="P7"/>
      <text:p text:style-name="P19"><text:span text:style-name="T10">業務承辦人：筆路．瓦旦Biru．Watan科員</text:span></text:p>
      <text:p text:style-name="P20"><text:span text:style-name="T10">聯絡電話：(02)8995-3108、0988-638-99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1" style:family="paragraph">
      <style:paragraph-properties fo:orphans="0" fo:widows="0" fo:padding="1.094cm" fo:border="none" style:shadow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8Num1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8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67cm" svg:height="1.383cm" draw:z-index="1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3-05-19T08:56:00</meta:creation-date>
    <dc:creator>Microsoft Office User</dc:creator>
    <dc:date>2023-05-28T18:05:00</dc:date>
    <meta:print-date>2023-05-09T10:31:00</meta:print-date>
    <meta:editing-cycles>23</meta:editing-cycles>
    <meta:editing-duration>PT1H8M</meta:editing-duration>
    <meta:document-statistic meta:table-count="1" meta:image-count="1" meta:object-count="0" meta:page-count="2" meta:paragraph-count="61" meta:word-count="946" meta:character-count="1159" meta:non-whitespace-character-count="1109"/>
    <meta:generator>LibreOffice/7.1.4.2$Windows_X86_64 LibreOffice_project/a529a4fab45b75fefc5b6226684193eb000654f6</meta:generator>
  </office:meta>
</office:document-meta>
</file>