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0.998cm" style:auto-text-indent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0.998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cm" fo:line-height="0.917cm" fo:text-align="justify" style:justify-single-word="false" fo:text-indent="0.998cm" style:auto-text-indent="false"/>
    </style:style>
    <style:style style:name="T1" style:family="text">
      <style:text-properties fo:color="#000000" loext:opacity="100%" style:font-name="Times New Roman" fo:font-size="20pt" style:font-name-asian="標楷體1" style:font-size-asian="20pt" style:font-size-complex="20pt"/>
    </style:style>
    <style:style style:name="T2" style:family="text">
      <style:text-properties fo:color="#000000" loext:opacity="100%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color="#000000" loext:opacity="100%"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fo:color="#000000" loext:opacity="100%" style:font-name="Times New Roman" fo:font-size="16pt" style:font-size-asian="16pt" style:font-name-complex="Times New Roman1" style:font-size-complex="16pt"/>
    </style:style>
    <style:style style:name="T6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000000" loext:opacity="100%"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8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9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10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O pipaherekan ato pipahofian no</text:span></text:p>
      <text:p text:style-name="P2"><text:span text:style-name="T1">“saka falo^ a rekad to kalalifet no misanofinacadan a sasowalen”</text:span></text:p>
      <text:p text:style-name="P2"><text:span text:style-name="T1">no Yin-cu-min-cu-wey-yin-hwey</text:span></text:p>
      <text:p text:style-name="P2"><text:span text:style-name="T6">【第</text:span><text:span text:style-name="T2">8</text:span><text:span text:style-name="T6">屆原住民族語言單詞競賽】</text:span><text:span text:style-name="T7">閉幕暨頒獎</text:span><text:span text:style-name="T6">典禮致詞稿</text:span></text:p>
      <text:p text:style-name="P3"/>
      <text:p text:style-name="P5"><text:span text:style-name="T3">Iniay a lafang, milifetay ato salikaka^ mapo:long, nga’ay ho!</text:span></text:p>
      <text:p text:style-name="P5"><text:span text:style-name="T8">各位貴賓、參賽選手、各位好朋友大家好！</text:span></text:p>
      <text:p text:style-name="P4"/>
      <text:p text:style-name="P5"><text:span text:style-name="T4">Tangasa^ to i kahamhaman no mapo:long to pipahofian a tatokian, sa’ayaw, </text:span><text:bookmark-start text:name="_Hlk135525172"/><text:span text:style-name="T4">o-mey-dey-tu</text:span><text:bookmark-end text:name="_Hlk135525172"/><text:span text:style-name="T4"> han no mako ko pakalayapay to hofi^ a kumi^, o-mey-dey-tu malaheci^ ko nisa’icelan no namo, yana caayay pakalayap to hofi^ a kumi^, tadamaanay ko pinangan no namo, so’elinay pakayni tina kalalifet haw i, adihay ko mananamay no namo to sasowalen.</text:span></text:p>
      <text:p text:style-name="P5"><text:span text:style-name="T8">大家期盼的頒獎時刻終於到了，首先恭喜得獎的隊伍，恭喜你們努力有成；沒有得獎的隊伍，你們的表現也非常出色，相信從中已學習到更多單詞。</text:span></text:p>
      <text:p text:style-name="P4"/>
      <text:p text:style-name="P5"><text:span text:style-name="T3"><text:s/>Adihay ko nidemakan no Yin-min-hwey to no sito^ ato no yofayof to hatiniay a lifet to mihecahecaan, ira ho ko nidemakan to </text:span><text:span text:style-name="T5">saka'iray to pi'arawan no misanoPangcahay ko pinangan a mama^ ato ina^, nani nacilaay a mihecaan ato micokeroh a pa</text:span><text:span text:style-name="T4">hofi^</text:span><text:span text:style-name="T5"> to misanoPangcahay a kiyukay nani pito^ folad saka cecay a romi’ad no aniniay a miheca^, ira ko misonoPangcahay a midipotay to wawa^ i loma’, ira ko mipasifana’ay to misanoPangcahay i picodadan, nani yuciing, kwu-syaw, kwu-cung, kaw-cung tangasa^ i ta’akay a picodadan. nanay pakayni^ tona kalalifet a makerid ko palod no loma’, niyaro’ ato picodadan, ta masarayray ko sowal no mita.</text:span></text:p>
      <text:p text:style-name="P5"><text:span text:style-name="T9">原民會每年除了辦理多項學生、社會團體的族語競賽外，從去年起辦理族語模範父親、母親的表揚，也將從今年7月1日推動獎勵族語教會，在家有族語保姆，在學校從幼兒園、小學、國中、高中到大學，有族語教學，期望全面帶動家庭、社區及學校的語言傳承。</text:span></text:p>
      <text:p text:style-name="P4"/>
      <text:p text:style-name="P5"><text:span text:style-name="T3">Mipa’icel kako to iniay a wawa^ a mapo:long, o tada kahemekan a demak ko mafana’ay a misanoPangcah, ano ira ko lalicayen to mato’asay ato laloma’an i, aka katalaw a somowal, sanoPangcahan a malalicay, ta o sowal no mita ko sakalalicay i loma’, ta marayray ko sowal no mita. Aray.</text:span></text:p>
      <text:p text:style-name="P5"><text:span text:style-name="T8">我要鼓勵所有小朋友，會說族語是一件很棒的事情，每當有機會跟長輩、家人使用族語的時候，要勇敢開口說族語，讓族語在家裡成為我們溝通的語言，這樣才可以傳承我們的語言。謝謝大家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1</text:page-number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User</dc:creator>
    <meta:editing-cycles>3</meta:editing-cycles>
    <meta:creation-date>2023-05-24T02:49:00</meta:creation-date>
    <dc:date>2023-05-28T01:53:00</dc:date>
    <meta:editing-duration>PT2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13" meta:word-count="539" meta:character-count="1734" meta:non-whitespace-character-count="1512"/>
    <meta:user-defined meta:name="AppVersion">16.0000</meta:user-defined>
    <meta:template xlink:type="simple" xlink:actuate="onRequest" xlink:title="Normal.dotm" xlink:href=""/>
  </office:meta>
</office:document-meta>
</file>