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59cm"/>
    </style:style>
    <style:style style:name="P2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3" style:family="paragraph" style:parent-style-name="Standard">
      <style:paragraph-properties fo:line-height="0.847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847cm" fo:text-align="justify" style:justify-single-word="false" fo:text-indent="1.129cm" style:auto-text-indent="false" style:snap-to-layout-grid="false"/>
    </style:style>
    <style:style style:name="P6" style:family="paragraph" style:parent-style-name="說明">
      <style:paragraph-properties fo:line-height="100%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Calibri" fo:font-weight="bold" style:font-weight-asian="bold" style:font-weight-complex="bold"/>
    </style:style>
    <style:style style:name="T4" style:family="text">
      <style:text-properties fo:color="#000000" loext:opacity="100%" style:font-name="Calibri"/>
    </style:style>
    <style:style style:name="T5" style:family="text">
      <style:text-properties fo:color="#000000" loext:opacity="100%" fo:font-size="36pt" fo:font-weight="bold" style:font-name-asian="標楷體1" style:font-size-asian="36pt" style:font-weight-asian="bold" style:font-weight-complex="bold"/>
    </style:style>
    <style:style style:name="T6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7" style:family="text">
      <style:text-properties fo:color="#000000" loext:opacity="100%" style:font-name="Times New Roman"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Times New Roman" fo:font-size="16pt" style:font-name-asian="標楷體1" style:font-size-asian="16pt" style:font-size-complex="16pt"/>
    </style:style>
    <style:style style:name="T9" style:family="text">
      <style:text-properties style:font-name="Times New Roman" fo:font-size="16pt" style:font-size-asian="16pt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766cm" fo:min-width="7.27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1" draw:name="Rectangle 3" draw:style-name="gr1" draw:text-style-name="P7" svg:width="7.78cm" svg:height="3.019cm" svg:x="9.816cm" svg:y="0.212cm"><text:p text:style-name="P1"><text:span text:style-name="T1">發稿單位：原住民族委員會</text:span></text:p><text:p text:style-name="P1"><text:span text:style-name="T1">新聞聯絡人：高菱遠</text:span></text:p><text:p text:style-name="P1"><text:span text:style-name="T1">電 <text:s text:c="3"/>話：(02)</text:span><text:span text:style-name="T2"> 8995-3356、0926-231469</text:span></text:p><text:p text:style-name="P1"><text:span text:style-name="T1">傳 <text:s text:c="3"/>真：(02)</text:span><text:span text:style-name="T2"> 8521-0209</text:span></text:p><text:p text:style-name="P1"><text:span text:style-name="T1">發稿日期： 112年5月27日 (六)</text:span></text:p><text:p text:style-name="Frame_20_contents"><text:span text:style-name="T1">電子郵件：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原住民族委員會</text:span></text:p>
      <text:p text:style-name="Standard"><text:span text:style-name="T5">【新聞稿】</text:span></text:p>
      <text:p text:style-name="P2"><draw:line text:anchor-type="paragraph" draw:z-index="0" draw:name="Line 2" draw:style-name="gr2" draw:text-style-name="P7" svg:x1="0cm" svg:y1="0.285cm" svg:x2="17.462cm" svg:y2="0.28cm"><text:p/></draw:line><text:span text:style-name="T6"><text:s/></text:span></text:p>
      <text:p text:style-name="P3"><text:span text:style-name="T7">林淑雅助理教授告別式</text:span></text:p>
      <text:p text:style-name="P3"><text:span text:style-name="T7">原民會夷將Icyang主委親頒一等原住民族獎章</text:span></text:p>
      <text:p text:style-name="P4"><text:span text:style-name="T8">長年投身於原住民族事務的林淑雅助理教授於今年5月10日辭世，原民會夷將·拔路兒Icyang·Parod主任委員今天到嘉義出席告別式，並頒發一等原住民族獎章，表彰林助理教授對原住民族的重要貢獻。夷將Icyang主委完整慰詞如下</text:span><text:span text:style-name="T9">：</text:span></text:p>
      <text:p text:style-name="P5"><text:span text:style-name="T8">淑雅的意外辭世，大家非常的哀慟與不捨，尤其是淑雅的家人，希望你們節哀。</text:span></text:p>
      <text:p text:style-name="P4"><text:span text:style-name="T8">淑雅是捍衛原住民族權利的學者，早在23年前她就出版了「第一民族：臺灣原住民族運動的憲法意義」，對於長期投入原住民族運動的我，非常的感佩；原住民族權利也一直是淑雅研究及教學的核心，她所有的著作有九成以上是以原住民族為主題。</text:span></text:p>
      <text:p text:style-name="P4"><text:span text:style-name="T8">我跟淑雅認識多年，她一直都是以謙遜的態度參與原住民族事務，她總是義不容辭的以行動為原住民族事務貢獻心力，在學術界、在部落、在街頭，與大家並肩同行，是原住民族的好夥伴。</text:span></text:p>
      <text:p text:style-name="P4"><text:span text:style-name="T8">淑雅在2016年到2020年擔任總統府原轉會的委員，3年5個月的時間，她總是站在族人的觀點，運用自己法律的專業，分析、綜整各項議題，協助大家看清問題的本質並提出建議。</text:span></text:p>
      <text:p text:style-name="P4"><text:span text:style-name="T8">原民會由衷感謝及高度肯定淑雅對原住民族事務的卓越貢獻，所以特此追頒一等原住民族獎章。獎章也特別併列賽德克族文字，以感念淑雅促成設立臺灣第一個「原住民族文化碩士學位學程」，與賽德克族人合作推動以全族語授課的文化傳承系列課程。</text:span></text:p>
      <text:p text:style-name="P4"><text:span text:style-name="T8">我深信淑雅所留下的美好典範，可以啟發更多滿懷熱情與理想的人，持續努力，讓臺灣更美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ng2504</meta:initial-creator>
    <dc:creator>Microsoft Office User</dc:creator>
    <meta:editing-cycles>5</meta:editing-cycles>
    <meta:print-date>2022-12-20T02:24:00</meta:print-date>
    <meta:creation-date>2023-05-26T02:51:00</meta:creation-date>
    <dc:date>2023-05-27T03:07:00</dc:date>
    <meta:editing-duration>PT4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646" meta:character-count="743" meta:non-whitespace-character-count="730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