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6]" office:value-type="float" office:value="2912" calcext:value-type="float">
            <text:p>2,9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6]" office:value-type="float" office:value="140" calcext:value-type="float">
            <text:p>14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6]" office:value-type="float" office:value="2630" calcext:value-type="float">
            <text:p>2,63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6]" office:value-type="float" office:value="31" calcext:value-type="float">
            <text:p>3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6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7]" office:value-type="float" office:value="1404" calcext:value-type="float">
            <text:p>1,40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7]" office:value-type="float" office:value="1282" calcext:value-type="float">
            <text:p>1,28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7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7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8]" office:value-type="float" office:value="1508" calcext:value-type="float">
            <text:p>1,50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8]" office:value-type="float" office:value="81" calcext:value-type="float">
            <text:p>8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8]" office:value-type="float" office:value="1348" calcext:value-type="float">
            <text:p>1,34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8]" office:value-type="float" office:value="20" calcext:value-type="float">
            <text:p>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8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537]" office:value-type="float" office:value="5082" calcext:value-type="float">
            <text:p>5,08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537]" office:value-type="float" office:value="91" calcext:value-type="float">
            <text:p>9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537]" office:value-type="float" office:value="4796" calcext:value-type="float">
            <text:p>4,79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537]" office:value-type="float" office:value="24" calcext:value-type="float">
            <text:p>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537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537]" office:value-type="float" office:value="53" calcext:value-type="float">
            <text:p>5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537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538]" office:value-type="float" office:value="2711" calcext:value-type="float">
            <text:p>2,7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538]" office:value-type="float" office:value="40" calcext:value-type="float">
            <text:p>4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538]" office:value-type="float" office:value="2581" calcext:value-type="float">
            <text:p>2,58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538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538]" office:value-type="float" office:value="20" calcext:value-type="float">
            <text:p>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538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539]" office:value-type="float" office:value="2371" calcext:value-type="float">
            <text:p>2,37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539]" office:value-type="float" office:value="51" calcext:value-type="float">
            <text:p>5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539]" office:value-type="float" office:value="2215" calcext:value-type="float">
            <text:p>2,2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539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539]" office:value-type="float" office:value="33" calcext:value-type="float">
            <text:p>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5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540]" office:value-type="float" office:value="5479" calcext:value-type="float">
            <text:p>5,47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540]" office:value-type="float" office:value="119" calcext:value-type="float">
            <text:p>11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540]" office:value-type="float" office:value="5124" calcext:value-type="float">
            <text:p>5,12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540]" office:value-type="float" office:value="51" calcext:value-type="float">
            <text:p>5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540]" office:value-type="float" office:value="82" calcext:value-type="float">
            <text:p>8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540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541]" office:value-type="float" office:value="2794" calcext:value-type="float">
            <text:p>2,79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541]" office:value-type="float" office:value="54" calcext:value-type="float">
            <text:p>5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541]" office:value-type="float" office:value="2649" calcext:value-type="float">
            <text:p>2,64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541]" office:value-type="float" office:value="25" calcext:value-type="float">
            <text:p>2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541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542]" office:value-type="float" office:value="2685" calcext:value-type="float">
            <text:p>2,68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542]" office:value-type="float" office:value="65" calcext:value-type="float">
            <text:p>6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542]" office:value-type="float" office:value="2475" calcext:value-type="float">
            <text:p>2,47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542]" office:value-type="float" office:value="38" calcext:value-type="float">
            <text:p>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542]" office:value-type="float" office:value="57" calcext:value-type="float">
            <text:p>5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542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77]" office:value-type="float" office:value="9415" calcext:value-type="float">
            <text:p>9,4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77]" office:value-type="float" office:value="204" calcext:value-type="float">
            <text:p>20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77]" office:value-type="float" office:value="8811" calcext:value-type="float">
            <text:p>8,8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77]" office:value-type="float" office:value="67" calcext:value-type="float">
            <text:p>6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77]" office:value-type="float" office:value="95" calcext:value-type="float">
            <text:p>9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77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77]" office:value-type="float" office:value="39" calcext:value-type="float">
            <text:p>3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77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77]" office:value-type="float" office:value="146" calcext:value-type="float">
            <text:p>146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78]" office:value-type="float" office:value="4938" calcext:value-type="float">
            <text:p>4,93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78]" office:value-type="float" office:value="79" calcext:value-type="float">
            <text:p>7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78]" office:value-type="float" office:value="4676" calcext:value-type="float">
            <text:p>4,67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78]" office:value-type="float" office:value="36" calcext:value-type="float">
            <text:p>3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78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78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78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78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78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79]" office:value-type="float" office:value="4477" calcext:value-type="float">
            <text:p>4,47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79]" office:value-type="float" office:value="125" calcext:value-type="float">
            <text:p>1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79]" office:value-type="float" office:value="4135" calcext:value-type="float">
            <text:p>4,13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79]" office:value-type="float" office:value="38" calcext:value-type="float">
            <text:p>3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79]" office:value-type="float" office:value="59" calcext:value-type="float">
            <text:p>5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79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79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79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549]" office:value-type="float" office:value="536" calcext:value-type="float">
            <text:p>53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549]" office:value-type="float" office:value="85" calcext:value-type="float">
            <text:p>8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549]" office:value-type="float" office:value="360" calcext:value-type="float">
            <text:p>36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549]" office:value-type="float" office:value="26" calcext:value-type="float">
            <text:p>2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550]" office:value-type="float" office:value="243" calcext:value-type="float">
            <text:p>24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550]" office:value-type="float" office:value="26" calcext:value-type="float">
            <text:p>2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550]" office:value-type="float" office:value="181" calcext:value-type="float">
            <text:p>18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550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55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550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551]" office:value-type="float" office:value="293" calcext:value-type="float">
            <text:p>29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551]" office:value-type="float" office:value="59" calcext:value-type="float">
            <text:p>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551]" office:value-type="float" office:value="179" calcext:value-type="float">
            <text:p>17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579]" office:value-type="float" office:value="8359" calcext:value-type="float">
            <text:p>8,35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579]" office:value-type="float" office:value="121" calcext:value-type="float">
            <text:p>12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579]" office:value-type="float" office:value="7933" calcext:value-type="float">
            <text:p>7,9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579]" office:value-type="float" office:value="38" calcext:value-type="float">
            <text:p>3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579]" office:value-type="float" office:value="45" calcext:value-type="float">
            <text:p>4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579]" office:value-type="float" office:value="32" calcext:value-type="float">
            <text:p>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57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579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580]" office:value-type="float" office:value="4356" calcext:value-type="float">
            <text:p>4,35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580]" office:value-type="float" office:value="53" calcext:value-type="float">
            <text:p>5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580]" office:value-type="float" office:value="4171" calcext:value-type="float">
            <text:p>4,17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580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58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580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581]" office:value-type="float" office:value="4003" calcext:value-type="float">
            <text:p>4,00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581]" office:value-type="float" office:value="68" calcext:value-type="float">
            <text:p>6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581]" office:value-type="float" office:value="3762" calcext:value-type="float">
            <text:p>3,76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581]" office:value-type="float" office:value="27" calcext:value-type="float">
            <text:p>2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582]" office:value-type="float" office:value="4058" calcext:value-type="float">
            <text:p>4,05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582]" office:value-type="float" office:value="63" calcext:value-type="float">
            <text:p>6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582]" office:value-type="float" office:value="3222" calcext:value-type="float">
            <text:p>3,2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582]" office:value-type="float" office:value="706" calcext:value-type="float">
            <text:p>70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583]" office:value-type="float" office:value="2191" calcext:value-type="float">
            <text:p>2,19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583]" office:value-type="float" office:value="22" calcext:value-type="float">
            <text:p>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583]" office:value-type="float" office:value="1759" calcext:value-type="float">
            <text:p>1,7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583]" office:value-type="float" office:value="395" calcext:value-type="float">
            <text:p>39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584]" office:value-type="float" office:value="1867" calcext:value-type="float">
            <text:p>1,86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584]" office:value-type="float" office:value="1463" calcext:value-type="float">
            <text:p>1,46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584]" office:value-type="float" office:value="311" calcext:value-type="float">
            <text:p>3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618]" office:value-type="float" office:value="1933" calcext:value-type="float">
            <text:p>1,9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618]" office:value-type="float" office:value="514" calcext:value-type="float">
            <text:p>5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618]" office:value-type="float" office:value="1346" calcext:value-type="float">
            <text:p>1,34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619]" office:value-type="float" office:value="1073" calcext:value-type="float">
            <text:p>1,07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619]" office:value-type="float" office:value="271" calcext:value-type="float">
            <text:p>27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619]" office:value-type="float" office:value="768" calcext:value-type="float">
            <text:p>76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620]" office:value-type="float" office:value="860" calcext:value-type="float">
            <text:p>86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620]" office:value-type="float" office:value="243" calcext:value-type="float">
            <text:p>24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620]" office:value-type="float" office:value="578" calcext:value-type="float">
            <text:p>57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636]" office:value-type="float" office:value="152" calcext:value-type="float">
            <text:p>15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636]" office:value-type="float" office:value="16" calcext:value-type="float">
            <text:p>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636]" office:value-type="float" office:value="106" calcext:value-type="float">
            <text:p>10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637]" office:value-type="float" office:value="84" calcext:value-type="float">
            <text:p>8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637]" office:value-type="float" office:value="68" calcext:value-type="float">
            <text:p>6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638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638]" office:value-type="float" office:value="38" calcext:value-type="float">
            <text:p>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639]" office:value-type="float" office:value="4177" calcext:value-type="float">
            <text:p>4,17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639]" office:value-type="float" office:value="55" calcext:value-type="float">
            <text:p>5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639]" office:value-type="float" office:value="3953" calcext:value-type="float">
            <text:p>3,95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639]" office:value-type="float" office:value="43" calcext:value-type="float">
            <text:p>4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639]" office:value-type="float" office:value="44" calcext:value-type="float">
            <text:p>4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639]" office:value-type="float" office:value="31" calcext:value-type="float">
            <text:p>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639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639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640]" office:value-type="float" office:value="2187" calcext:value-type="float">
            <text:p>2,18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640]" office:value-type="float" office:value="2110" calcext:value-type="float">
            <text:p>2,1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640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641]" office:value-type="float" office:value="1990" calcext:value-type="float">
            <text:p>1,99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641]" office:value-type="float" office:value="35" calcext:value-type="float">
            <text:p>3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641]" office:value-type="float" office:value="1843" calcext:value-type="float">
            <text:p>1,84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641]" office:value-type="float" office:value="19" calcext:value-type="float">
            <text:p>1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641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641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267]" office:value-type="float" office:value="4338" calcext:value-type="float">
            <text:p>4,3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267]" office:value-type="float" office:value="202" calcext:value-type="float">
            <text:p>20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267]" office:value-type="float" office:value="3795" calcext:value-type="float">
            <text:p>3,79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267]" office:value-type="float" office:value="66" calcext:value-type="float">
            <text:p>6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267]" office:value-type="float" office:value="146" calcext:value-type="float">
            <text:p>14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267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267]" office:value-type="float" office:value="30" calcext:value-type="float">
            <text:p>3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267]" office:value-type="float" office:value="21" calcext:value-type="float">
            <text:p>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268]" office:value-type="float" office:value="2178" calcext:value-type="float">
            <text:p>2,17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268]" office:value-type="float" office:value="1955" calcext:value-type="float">
            <text:p>1,95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268]" office:value-type="float" office:value="28" calcext:value-type="float">
            <text:p>2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268]" office:value-type="float" office:value="52" calcext:value-type="float">
            <text:p>5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269]" office:value-type="float" office:value="2160" calcext:value-type="float">
            <text:p>2,16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269]" office:value-type="float" office:value="119" calcext:value-type="float">
            <text:p>11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269]" office:value-type="float" office:value="1840" calcext:value-type="float">
            <text:p>1,84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269]" office:value-type="float" office:value="38" calcext:value-type="float">
            <text:p>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269]" office:value-type="float" office:value="94" calcext:value-type="float">
            <text:p>9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26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750]" office:value-type="float" office:value="510" calcext:value-type="float">
            <text:p>5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750]" office:value-type="float" office:value="56" calcext:value-type="float">
            <text:p>5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750]" office:value-type="float" office:value="40" calcext:value-type="float">
            <text:p>4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750]" office:value-type="float" office:value="73" calcext:value-type="float">
            <text:p>7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750]" office:value-type="float" office:value="17" calcext:value-type="float">
            <text:p>1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750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750]" office:value-type="float" office:value="281" calcext:value-type="float">
            <text:p>28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751]" office:value-type="float" office:value="260" calcext:value-type="float">
            <text:p>26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751]" office:value-type="float" office:value="151" calcext:value-type="float">
            <text:p>15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752]" office:value-type="float" office:value="250" calcext:value-type="float">
            <text:p>25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752]" office:value-type="float" office:value="24" calcext:value-type="float">
            <text:p>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752]" office:value-type="float" office:value="42" calcext:value-type="float">
            <text:p>4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752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752]" office:value-type="float" office:value="130" calcext:value-type="float">
            <text:p>13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759]" office:value-type="float" office:value="9362" calcext:value-type="float">
            <text:p>9,36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759]" office:value-type="float" office:value="91" calcext:value-type="float">
            <text:p>9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759]" office:value-type="float" office:value="133" calcext:value-type="float">
            <text:p>13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759]" office:value-type="float" office:value="85" calcext:value-type="float">
            <text:p>8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759]" office:value-type="float" office:value="8760" calcext:value-type="float">
            <text:p>8,76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759]" office:value-type="float" office:value="193" calcext:value-type="float">
            <text:p>19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759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759]" office:value-type="float" office:value="50" calcext:value-type="float">
            <text:p>5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760]" office:value-type="float" office:value="4877" calcext:value-type="float">
            <text:p>4,87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760]" office:value-type="float" office:value="44" calcext:value-type="float">
            <text:p>4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760]" office:value-type="float" office:value="29" calcext:value-type="float">
            <text:p>2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760]" office:value-type="float" office:value="4642" calcext:value-type="float">
            <text:p>4,64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760]" office:value-type="float" office:value="93" calcext:value-type="float">
            <text:p>9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760]" office:value-type="float" office:value="19" calcext:value-type="float">
            <text:p>1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761]" office:value-type="float" office:value="4485" calcext:value-type="float">
            <text:p>4,48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761]" office:value-type="float" office:value="47" calcext:value-type="float">
            <text:p>4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761]" office:value-type="float" office:value="98" calcext:value-type="float">
            <text:p>9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761]" office:value-type="float" office:value="4118" calcext:value-type="float">
            <text:p>4,1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761]" office:value-type="float" office:value="100" calcext:value-type="float">
            <text:p>10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761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761]" office:value-type="float" office:value="31" calcext:value-type="float">
            <text:p>3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762]" office:value-type="float" office:value="12719" calcext:value-type="float">
            <text:p>12,71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762]" office:value-type="float" office:value="132" calcext:value-type="float">
            <text:p>1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762]" office:value-type="float" office:value="3707" calcext:value-type="float">
            <text:p>3,70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762]" office:value-type="float" office:value="64" calcext:value-type="float">
            <text:p>6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762]" office:value-type="float" office:value="3124" calcext:value-type="float">
            <text:p>3,1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762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762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762]" office:value-type="float" office:value="40" calcext:value-type="float">
            <text:p>4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762]" office:value-type="float" office:value="5568" calcext:value-type="float">
            <text:p>5,56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763]" office:value-type="float" office:value="6498" calcext:value-type="float">
            <text:p>6,49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763]" office:value-type="float" office:value="1877" calcext:value-type="float">
            <text:p>1,87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763]" office:value-type="float" office:value="1531" calcext:value-type="float">
            <text:p>1,5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763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763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763]" office:value-type="float" office:value="2969" calcext:value-type="float">
            <text:p>2,96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764]" office:value-type="float" office:value="6221" calcext:value-type="float">
            <text:p>6,22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764]" office:value-type="float" office:value="87" calcext:value-type="float">
            <text:p>8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764]" office:value-type="float" office:value="1830" calcext:value-type="float">
            <text:p>1,83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764]" office:value-type="float" office:value="39" calcext:value-type="float">
            <text:p>3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764]" office:value-type="float" office:value="1593" calcext:value-type="float">
            <text:p>1,59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764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764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764]" office:value-type="float" office:value="24" calcext:value-type="float">
            <text:p>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764]" office:value-type="float" office:value="2599" calcext:value-type="float">
            <text:p>2,59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882]" office:value-type="float" office:value="3462" calcext:value-type="float">
            <text:p>3,46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882]" office:value-type="float" office:value="18" calcext:value-type="float">
            <text:p>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882]" office:value-type="float" office:value="21" calcext:value-type="float">
            <text:p>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882]" office:value-type="float" office:value="3277" calcext:value-type="float">
            <text:p>3,27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882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883]" office:value-type="float" office:value="1748" calcext:value-type="float">
            <text:p>1,74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883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883]" office:value-type="float" office:value="1677" calcext:value-type="float">
            <text:p>1,67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883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884]" office:value-type="float" office:value="1714" calcext:value-type="float">
            <text:p>1,7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884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884]" office:value-type="float" office:value="53" calcext:value-type="float">
            <text:p>5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884]" office:value-type="float" office:value="1600" calcext:value-type="float">
            <text:p>1,60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492]" office:value-type="float" office:value="1816" calcext:value-type="float">
            <text:p>1,8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492]" office:value-type="float" office:value="28" calcext:value-type="float">
            <text:p>2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492]" office:value-type="float" office:value="20" calcext:value-type="float">
            <text:p>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492]" office:value-type="float" office:value="145" calcext:value-type="float">
            <text:p>14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492]" office:value-type="float" office:value="78" calcext:value-type="float">
            <text:p>7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492]" office:value-type="float" office:value="1523" calcext:value-type="float">
            <text:p>1,52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492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493]" office:value-type="float" office:value="902" calcext:value-type="float">
            <text:p>90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493]" office:value-type="float" office:value="71" calcext:value-type="float">
            <text:p>7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493]" office:value-type="float" office:value="33" calcext:value-type="float">
            <text:p>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493]" office:value-type="float" office:value="766" calcext:value-type="float">
            <text:p>76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494]" office:value-type="float" office:value="914" calcext:value-type="float">
            <text:p>9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494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494]" office:value-type="float" office:value="74" calcext:value-type="float">
            <text:p>7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494]" office:value-type="float" office:value="757" calcext:value-type="float">
            <text:p>75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495]" office:value-type="float" office:value="3942" calcext:value-type="float">
            <text:p>3,94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495]" office:value-type="float" office:value="111" calcext:value-type="float">
            <text:p>1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495]" office:value-type="float" office:value="3443" calcext:value-type="float">
            <text:p>3,44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495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495]" office:value-type="float" office:value="194" calcext:value-type="float">
            <text:p>19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496]" office:value-type="float" office:value="2071" calcext:value-type="float">
            <text:p>2,07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496]" office:value-type="float" office:value="47" calcext:value-type="float">
            <text:p>4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496]" office:value-type="float" office:value="1825" calcext:value-type="float">
            <text:p>1,82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49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496]" office:value-type="float" office:value="113" calcext:value-type="float">
            <text:p>1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497]" office:value-type="float" office:value="1871" calcext:value-type="float">
            <text:p>1,87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497]" office:value-type="float" office:value="64" calcext:value-type="float">
            <text:p>6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497]" office:value-type="float" office:value="1618" calcext:value-type="float">
            <text:p>1,6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497]" office:value-type="float" office:value="81" calcext:value-type="float">
            <text:p>8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498]" office:value-type="float" office:value="2762" calcext:value-type="float">
            <text:p>2,76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498]" office:value-type="float" office:value="43" calcext:value-type="float">
            <text:p>4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498]" office:value-type="float" office:value="91" calcext:value-type="float">
            <text:p>9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498]" office:value-type="float" office:value="2014" calcext:value-type="float">
            <text:p>2,0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498]" office:value-type="float" office:value="201" calcext:value-type="float">
            <text:p>20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498]" office:value-type="float" office:value="68" calcext:value-type="float">
            <text:p>6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498]" office:value-type="float" office:value="274" calcext:value-type="float">
            <text:p>27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4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499]" office:value-type="float" office:value="1417" calcext:value-type="float">
            <text:p>1,41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499]" office:value-type="float" office:value="1037" calcext:value-type="float">
            <text:p>1,03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499]" office:value-type="float" office:value="100" calcext:value-type="float">
            <text:p>10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499]" office:value-type="float" office:value="151" calcext:value-type="float">
            <text:p>15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500]" office:value-type="float" office:value="1345" calcext:value-type="float">
            <text:p>1,34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500]" office:value-type="float" office:value="27" calcext:value-type="float">
            <text:p>2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500]" office:value-type="float" office:value="41" calcext:value-type="float">
            <text:p>4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500]" office:value-type="float" office:value="977" calcext:value-type="float">
            <text:p>97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500]" office:value-type="float" office:value="101" calcext:value-type="float">
            <text:p>10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500]" office:value-type="float" office:value="32" calcext:value-type="float">
            <text:p>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50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57]" office:value-type="float" office:value="2128" calcext:value-type="float">
            <text:p>2,12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57]" office:value-type="float" office:value="199" calcext:value-type="float">
            <text:p>19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57]" office:value-type="float" office:value="1895" calcext:value-type="float">
            <text:p>1,89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57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58]" office:value-type="float" office:value="1157" calcext:value-type="float">
            <text:p>1,15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58]" office:value-type="float" office:value="1041" calcext:value-type="float">
            <text:p>1,0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59]" office:value-type="float" office:value="971" calcext:value-type="float">
            <text:p>97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59]" office:value-type="float" office:value="96" calcext:value-type="float">
            <text:p>9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59]" office:value-type="float" office:value="854" calcext:value-type="float">
            <text:p>85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63]" office:value-type="float" office:value="7402" calcext:value-type="float">
            <text:p>7,40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63]" office:value-type="float" office:value="53" calcext:value-type="float">
            <text:p>5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63]" office:value-type="float" office:value="6110" calcext:value-type="float">
            <text:p>6,1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63]" office:value-type="float" office:value="68" calcext:value-type="float">
            <text:p>6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63]" office:value-type="float" office:value="1007" calcext:value-type="float">
            <text:p>1,00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63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64]" office:value-type="float" office:value="3726" calcext:value-type="float">
            <text:p>3,72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64]" office:value-type="float" office:value="26" calcext:value-type="float">
            <text:p>2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64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64]" office:value-type="float" office:value="3116" calcext:value-type="float">
            <text:p>3,1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64]" office:value-type="float" office:value="27" calcext:value-type="float">
            <text:p>2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64]" office:value-type="float" office:value="468" calcext:value-type="float">
            <text:p>46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64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65]" office:value-type="float" office:value="3676" calcext:value-type="float">
            <text:p>3,67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65]" office:value-type="float" office:value="2994" calcext:value-type="float">
            <text:p>2,99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65]" office:value-type="float" office:value="41" calcext:value-type="float">
            <text:p>4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65]" office:value-type="float" office:value="539" calcext:value-type="float">
            <text:p>53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65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66]" office:value-type="float" office:value="3221" calcext:value-type="float">
            <text:p>3,2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66]" office:value-type="float" office:value="20" calcext:value-type="float">
            <text:p>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66]" office:value-type="float" office:value="14" calcext:value-type="float">
            <text:p>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66]" office:value-type="float" office:value="253" calcext:value-type="float">
            <text:p>25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66]" office:value-type="float" office:value="14" calcext:value-type="float">
            <text:p>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66]" office:value-type="float" office:value="2892" calcext:value-type="float">
            <text:p>2,89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66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67]" office:value-type="float" office:value="1655" calcext:value-type="float">
            <text:p>1,65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67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67]" office:value-type="float" office:value="97" calcext:value-type="float">
            <text:p>9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67]" office:value-type="float" office:value="1531" calcext:value-type="float">
            <text:p>1,53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68]" office:value-type="float" office:value="1566" calcext:value-type="float">
            <text:p>1,56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68]" office:value-type="float" office:value="156" calcext:value-type="float">
            <text:p>15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68]" office:value-type="float" office:value="1361" calcext:value-type="float">
            <text:p>1,36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69]" office:value-type="float" office:value="6518" calcext:value-type="float">
            <text:p>6,5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69]" office:value-type="float" office:value="64" calcext:value-type="float">
            <text:p>6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69]" office:value-type="float" office:value="5620" calcext:value-type="float">
            <text:p>5,6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69]" office:value-type="float" office:value="702" calcext:value-type="float">
            <text:p>70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69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69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70]" office:value-type="float" office:value="3294" calcext:value-type="float">
            <text:p>3,29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70]" office:value-type="float" office:value="33" calcext:value-type="float">
            <text:p>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70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70]" office:value-type="float" office:value="2883" calcext:value-type="float">
            <text:p>2,88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70]" office:value-type="float" office:value="328" calcext:value-type="float">
            <text:p>32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71]" office:value-type="float" office:value="3224" calcext:value-type="float">
            <text:p>3,2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71]" office:value-type="float" office:value="31" calcext:value-type="float">
            <text:p>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71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71]" office:value-type="float" office:value="2737" calcext:value-type="float">
            <text:p>2,73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71]" office:value-type="float" office:value="374" calcext:value-type="float">
            <text:p>37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71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72]" office:value-type="float" office:value="5185" calcext:value-type="float">
            <text:p>5,18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72]" office:value-type="float" office:value="4995" calcext:value-type="float">
            <text:p>4,99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72]" office:value-type="float" office:value="51" calcext:value-type="float">
            <text:p>5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7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73]" office:value-type="float" office:value="2682" calcext:value-type="float">
            <text:p>2,68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73]" office:value-type="float" office:value="2599" calcext:value-type="float">
            <text:p>2,59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73]" office:value-type="float" office:value="16" calcext:value-type="float">
            <text:p>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73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74]" office:value-type="float" office:value="2503" calcext:value-type="float">
            <text:p>2,50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74]" office:value-type="float" office:value="2396" calcext:value-type="float">
            <text:p>2,39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74]" office:value-type="float" office:value="35" calcext:value-type="float">
            <text:p>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7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74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75]" office:value-type="float" office:value="7252" calcext:value-type="float">
            <text:p>7,25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75]" office:value-type="float" office:value="75" calcext:value-type="float">
            <text:p>7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75]" office:value-type="float" office:value="35" calcext:value-type="float">
            <text:p>3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75]" office:value-type="float" office:value="6956" calcext:value-type="float">
            <text:p>6,95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75]" office:value-type="float" office:value="28" calcext:value-type="float">
            <text:p>2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76]" office:value-type="float" office:value="3630" calcext:value-type="float">
            <text:p>3,63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76]" office:value-type="float" office:value="33" calcext:value-type="float">
            <text:p>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76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76]" office:value-type="float" office:value="3497" calcext:value-type="float">
            <text:p>3,49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77]" office:value-type="float" office:value="3622" calcext:value-type="float">
            <text:p>3,6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77]" office:value-type="float" office:value="42" calcext:value-type="float">
            <text:p>4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77]" office:value-type="float" office:value="3459" calcext:value-type="float">
            <text:p>3,45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77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77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78]" office:value-type="float" office:value="4668" calcext:value-type="float">
            <text:p>4,66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78]" office:value-type="float" office:value="37" calcext:value-type="float">
            <text:p>3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78]" office:value-type="float" office:value="4536" calcext:value-type="float">
            <text:p>4,53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7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79]" office:value-type="float" office:value="2366" calcext:value-type="float">
            <text:p>2,36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79]" office:value-type="float" office:value="17" calcext:value-type="float">
            <text:p>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79]" office:value-type="float" office:value="2313" calcext:value-type="float">
            <text:p>2,3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80]" office:value-type="float" office:value="2302" calcext:value-type="float">
            <text:p>2,30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80]" office:value-type="float" office:value="20" calcext:value-type="float">
            <text:p>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80]" office:value-type="float" office:value="2223" calcext:value-type="float">
            <text:p>2,2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81]" office:value-type="float" office:value="4628" calcext:value-type="float">
            <text:p>4,62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81]" office:value-type="float" office:value="50" calcext:value-type="float">
            <text:p>5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81]" office:value-type="float" office:value="22" calcext:value-type="float">
            <text:p>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81]" office:value-type="float" office:value="4390" calcext:value-type="float">
            <text:p>4,39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81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81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81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82]" office:value-type="float" office:value="2381" calcext:value-type="float">
            <text:p>2,38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82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82]" office:value-type="float" office:value="2274" calcext:value-type="float">
            <text:p>2,27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82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83]" office:value-type="float" office:value="2247" calcext:value-type="float">
            <text:p>2,24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83]" office:value-type="float" office:value="2116" calcext:value-type="float">
            <text:p>2,1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83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84]" office:value-type="float" office:value="4537" calcext:value-type="float">
            <text:p>4,53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84]" office:value-type="float" office:value="235" calcext:value-type="float">
            <text:p>2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84]" office:value-type="float" office:value="4211" calcext:value-type="float">
            <text:p>4,2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84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84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85]" office:value-type="float" office:value="2265" calcext:value-type="float">
            <text:p>2,26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85]" office:value-type="float" office:value="109" calcext:value-type="float">
            <text:p>10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85]" office:value-type="float" office:value="2122" calcext:value-type="float">
            <text:p>2,1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86]" office:value-type="float" office:value="2272" calcext:value-type="float">
            <text:p>2,27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86]" office:value-type="float" office:value="126" calcext:value-type="float">
            <text:p>12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86]" office:value-type="float" office:value="2089" calcext:value-type="float">
            <text:p>2,08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8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90]" office:value-type="float" office:value="22284" calcext:value-type="float">
            <text:p>22,28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90]" office:value-type="float" office:value="12012" calcext:value-type="float">
            <text:p>12,0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90]" office:value-type="float" office:value="283" calcext:value-type="float">
            <text:p>28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90]" office:value-type="float" office:value="3014" calcext:value-type="float">
            <text:p>3,0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90]" office:value-type="float" office:value="949" calcext:value-type="float">
            <text:p>94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90]" office:value-type="float" office:value="496" calcext:value-type="float">
            <text:p>49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90]" office:value-type="float" office:value="4490" calcext:value-type="float">
            <text:p>4,49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90]" office:value-type="float" office:value="32" calcext:value-type="float">
            <text:p>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90]" office:value-type="float" office:value="74" calcext:value-type="float">
            <text:p>7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90]" office:value-type="float" office:value="94" calcext:value-type="float">
            <text:p>9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90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90]" office:value-type="float" office:value="791" calcext:value-type="float">
            <text:p>79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91]" office:value-type="float" office:value="10891" calcext:value-type="float">
            <text:p>10,89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91]" office:value-type="float" office:value="5896" calcext:value-type="float">
            <text:p>5,89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91]" office:value-type="float" office:value="127" calcext:value-type="float">
            <text:p>12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91]" office:value-type="float" office:value="1365" calcext:value-type="float">
            <text:p>1,36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91]" office:value-type="float" office:value="429" calcext:value-type="float">
            <text:p>42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91]" office:value-type="float" office:value="233" calcext:value-type="float">
            <text:p>2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91]" office:value-type="float" office:value="2288" calcext:value-type="float">
            <text:p>2,28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91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91]" office:value-type="float" office:value="31" calcext:value-type="float">
            <text:p>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91]" office:value-type="float" office:value="44" calcext:value-type="float">
            <text:p>4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91]" office:value-type="float" office:value="445" calcext:value-type="float">
            <text:p>445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92]" office:value-type="float" office:value="11393" calcext:value-type="float">
            <text:p>11,39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92]" office:value-type="float" office:value="6116" calcext:value-type="float">
            <text:p>6,1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92]" office:value-type="float" office:value="156" calcext:value-type="float">
            <text:p>15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92]" office:value-type="float" office:value="1649" calcext:value-type="float">
            <text:p>1,64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92]" office:value-type="float" office:value="520" calcext:value-type="float">
            <text:p>5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92]" office:value-type="float" office:value="263" calcext:value-type="float">
            <text:p>26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92]" office:value-type="float" office:value="2202" calcext:value-type="float">
            <text:p>2,20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92]" office:value-type="float" office:value="22" calcext:value-type="float">
            <text:p>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92]" office:value-type="float" office:value="50" calcext:value-type="float">
            <text:p>5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92]" office:value-type="float" office:value="346" calcext:value-type="float">
            <text:p>3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93]" office:value-type="float" office:value="6967" calcext:value-type="float">
            <text:p>6,96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93]" office:value-type="float" office:value="6480" calcext:value-type="float">
            <text:p>6,48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93]" office:value-type="float" office:value="24" calcext:value-type="float">
            <text:p>2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93]" office:value-type="float" office:value="45" calcext:value-type="float">
            <text:p>4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93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93]" office:value-type="float" office:value="263" calcext:value-type="float">
            <text:p>2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94]" office:value-type="float" office:value="3670" calcext:value-type="float">
            <text:p>3,67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94]" office:value-type="float" office:value="3420" calcext:value-type="float">
            <text:p>3,4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94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94]" office:value-type="float" office:value="16" calcext:value-type="float">
            <text:p>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9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94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94]" office:value-type="float" office:value="160" calcext:value-type="float">
            <text:p>1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95]" office:value-type="float" office:value="3297" calcext:value-type="float">
            <text:p>3,29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95]" office:value-type="float" office:value="3060" calcext:value-type="float">
            <text:p>3,06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95]" office:value-type="float" office:value="103" calcext:value-type="float">
            <text:p>10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96]" office:value-type="float" office:value="2301" calcext:value-type="float">
            <text:p>2,30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96]" office:value-type="float" office:value="1849" calcext:value-type="float">
            <text:p>1,84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96]" office:value-type="float" office:value="35" calcext:value-type="float">
            <text:p>3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96]" office:value-type="float" office:value="267" calcext:value-type="float">
            <text:p>26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96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96]" office:value-type="float" office:value="36" calcext:value-type="float">
            <text:p>3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96]" office:value-type="float" office:value="20" calcext:value-type="float">
            <text:p>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96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97]" office:value-type="float" office:value="1134" calcext:value-type="float">
            <text:p>1,13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97]" office:value-type="float" office:value="951" calcext:value-type="float">
            <text:p>95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97]" office:value-type="float" office:value="102" calcext:value-type="float">
            <text:p>10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97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97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97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998]" office:value-type="float" office:value="1167" calcext:value-type="float">
            <text:p>1,16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998]" office:value-type="float" office:value="898" calcext:value-type="float">
            <text:p>89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998]" office:value-type="float" office:value="24" calcext:value-type="float">
            <text:p>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998]" office:value-type="float" office:value="165" calcext:value-type="float">
            <text:p>16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998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998]" office:value-type="float" office:value="22" calcext:value-type="float">
            <text:p>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999]" office:value-type="float" office:value="6606" calcext:value-type="float">
            <text:p>6,60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999]" office:value-type="float" office:value="1766" calcext:value-type="float">
            <text:p>1,76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999]" office:value-type="float" office:value="59" calcext:value-type="float">
            <text:p>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999]" office:value-type="float" office:value="490" calcext:value-type="float">
            <text:p>49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999]" office:value-type="float" office:value="220" calcext:value-type="float">
            <text:p>2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999]" office:value-type="float" office:value="1149" calcext:value-type="float">
            <text:p>1,14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999]" office:value-type="float" office:value="2717" calcext:value-type="float">
            <text:p>2,7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999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999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00]" office:value-type="float" office:value="3325" calcext:value-type="float">
            <text:p>3,32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00]" office:value-type="float" office:value="859" calcext:value-type="float">
            <text:p>8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00]" office:value-type="float" office:value="27" calcext:value-type="float">
            <text:p>2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00]" office:value-type="float" office:value="222" calcext:value-type="float">
            <text:p>2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00]" office:value-type="float" office:value="85" calcext:value-type="float">
            <text:p>8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00]" office:value-type="float" office:value="601" calcext:value-type="float">
            <text:p>60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00]" office:value-type="float" office:value="1414" calcext:value-type="float">
            <text:p>1,4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00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00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01]" office:value-type="float" office:value="3281" calcext:value-type="float">
            <text:p>3,28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01]" office:value-type="float" office:value="907" calcext:value-type="float">
            <text:p>90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01]" office:value-type="float" office:value="32" calcext:value-type="float">
            <text:p>3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01]" office:value-type="float" office:value="268" calcext:value-type="float">
            <text:p>26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01]" office:value-type="float" office:value="135" calcext:value-type="float">
            <text:p>1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01]" office:value-type="float" office:value="548" calcext:value-type="float">
            <text:p>54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01]" office:value-type="float" office:value="1303" calcext:value-type="float">
            <text:p>1,30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01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02]" office:value-type="float" office:value="3577" calcext:value-type="float">
            <text:p>3,57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02]" office:value-type="float" office:value="151" calcext:value-type="float">
            <text:p>15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02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02]" office:value-type="float" office:value="3310" calcext:value-type="float">
            <text:p>3,3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02]" office:value-type="float" office:value="19" calcext:value-type="float">
            <text:p>1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02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03]" office:value-type="float" office:value="1867" calcext:value-type="float">
            <text:p>1,86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03]" office:value-type="float" office:value="59" calcext:value-type="float">
            <text:p>5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03]" office:value-type="float" office:value="1754" calcext:value-type="float">
            <text:p>1,75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03]" office:value-type="float" office:value="17" calcext:value-type="float">
            <text:p>1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04]" office:value-type="float" office:value="1710" calcext:value-type="float">
            <text:p>1,7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04]" office:value-type="float" office:value="92" calcext:value-type="float">
            <text:p>9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04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04]" office:value-type="float" office:value="1556" calcext:value-type="float">
            <text:p>1,55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05]" office:value-type="float" office:value="5138" calcext:value-type="float">
            <text:p>5,1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05]" office:value-type="float" office:value="1177" calcext:value-type="float">
            <text:p>1,17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05]" office:value-type="float" office:value="3606" calcext:value-type="float">
            <text:p>3,60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05]" office:value-type="float" office:value="37" calcext:value-type="float">
            <text:p>3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05]" office:value-type="float" office:value="166" calcext:value-type="float">
            <text:p>16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06]" office:value-type="float" office:value="2623" calcext:value-type="float">
            <text:p>2,6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06]" office:value-type="float" office:value="593" calcext:value-type="float">
            <text:p>59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06]" office:value-type="float" office:value="1871" calcext:value-type="float">
            <text:p>1,87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06]" office:value-type="float" office:value="32" calcext:value-type="float">
            <text:p>3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06]" office:value-type="float" office:value="18" calcext:value-type="float">
            <text:p>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06]" office:value-type="float" office:value="77" calcext:value-type="float">
            <text:p>7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0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07]" office:value-type="float" office:value="2515" calcext:value-type="float">
            <text:p>2,5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07]" office:value-type="float" office:value="584" calcext:value-type="float">
            <text:p>58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07]" office:value-type="float" office:value="1735" calcext:value-type="float">
            <text:p>1,7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07]" office:value-type="float" office:value="54" calcext:value-type="float">
            <text:p>5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07]" office:value-type="float" office:value="19" calcext:value-type="float">
            <text:p>1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07]" office:value-type="float" office:value="89" calcext:value-type="float">
            <text:p>8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0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08]" office:value-type="float" office:value="4203" calcext:value-type="float">
            <text:p>4,20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08]" office:value-type="float" office:value="4006" calcext:value-type="float">
            <text:p>4,00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08]" office:value-type="float" office:value="32" calcext:value-type="float">
            <text:p>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08]" office:value-type="float" office:value="33" calcext:value-type="float">
            <text:p>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08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09]" office:value-type="float" office:value="2196" calcext:value-type="float">
            <text:p>2,19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09]" office:value-type="float" office:value="2088" calcext:value-type="float">
            <text:p>2,08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09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10]" office:value-type="float" office:value="2007" calcext:value-type="float">
            <text:p>2,00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10]" office:value-type="float" office:value="1918" calcext:value-type="float">
            <text:p>1,9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10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10]" office:value-type="float" office:value="22" calcext:value-type="float">
            <text:p>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10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11]" office:value-type="float" office:value="4058" calcext:value-type="float">
            <text:p>4,05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11]" office:value-type="float" office:value="3695" calcext:value-type="float">
            <text:p>3,69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11]" office:value-type="float" office:value="38" calcext:value-type="float">
            <text:p>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11]" office:value-type="float" office:value="88" calcext:value-type="float">
            <text:p>8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11]" office:value-type="float" office:value="85" calcext:value-type="float">
            <text:p>8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11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12]" office:value-type="float" office:value="2232" calcext:value-type="float">
            <text:p>2,23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12]" office:value-type="float" office:value="2044" calcext:value-type="float">
            <text:p>2,04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12]" office:value-type="float" office:value="17" calcext:value-type="float">
            <text:p>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12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13]" office:value-type="float" office:value="1826" calcext:value-type="float">
            <text:p>1,82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13]" office:value-type="float" office:value="1651" calcext:value-type="float">
            <text:p>1,65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13]" office:value-type="float" office:value="39" calcext:value-type="float">
            <text:p>3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13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14]" office:value-type="float" office:value="2230" calcext:value-type="float">
            <text:p>2,23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14]" office:value-type="float" office:value="1840" calcext:value-type="float">
            <text:p>1,84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14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14]" office:value-type="float" office:value="159" calcext:value-type="float">
            <text:p>15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14]" office:value-type="float" office:value="81" calcext:value-type="float">
            <text:p>8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14]" office:value-type="float" office:value="88" calcext:value-type="float">
            <text:p>8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15]" office:value-type="float" office:value="1121" calcext:value-type="float">
            <text:p>1,12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15]" office:value-type="float" office:value="932" calcext:value-type="float">
            <text:p>9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15]" office:value-type="float" office:value="61" calcext:value-type="float">
            <text:p>6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16]" office:value-type="float" office:value="1109" calcext:value-type="float">
            <text:p>1,10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16]" office:value-type="float" office:value="908" calcext:value-type="float">
            <text:p>90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16]" office:value-type="float" office:value="17" calcext:value-type="float">
            <text:p>1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16]" office:value-type="float" office:value="98" calcext:value-type="float">
            <text:p>9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16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17]" office:value-type="float" office:value="2182" calcext:value-type="float">
            <text:p>2,18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17]" office:value-type="float" office:value="1904" calcext:value-type="float">
            <text:p>1,90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17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17]" office:value-type="float" office:value="65" calcext:value-type="float">
            <text:p>6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17]" office:value-type="float" office:value="121" calcext:value-type="float">
            <text:p>1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17]" office:value-type="float" office:value="29" calcext:value-type="float">
            <text:p>2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17]" office:value-type="float" office:value="19" calcext:value-type="float">
            <text:p>1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1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18]" office:value-type="float" office:value="1060" calcext:value-type="float">
            <text:p>1,06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18]" office:value-type="float" office:value="960" calcext:value-type="float">
            <text:p>96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18]" office:value-type="float" office:value="39" calcext:value-type="float">
            <text:p>3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18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1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19]" office:value-type="float" office:value="1122" calcext:value-type="float">
            <text:p>1,1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19]" office:value-type="float" office:value="944" calcext:value-type="float">
            <text:p>94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19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19]" office:value-type="float" office:value="41" calcext:value-type="float">
            <text:p>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19]" office:value-type="float" office:value="82" calcext:value-type="float">
            <text:p>8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23]" office:value-type="float" office:value="3332" calcext:value-type="float">
            <text:p>3,3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23]" office:value-type="float" office:value="141" calcext:value-type="float">
            <text:p>14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23]" office:value-type="float" office:value="66" calcext:value-type="float">
            <text:p>6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23]" office:value-type="float" office:value="2964" calcext:value-type="float">
            <text:p>2,96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23]" office:value-type="float" office:value="33" calcext:value-type="float">
            <text:p>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23]" office:value-type="float" office:value="16" calcext:value-type="float">
            <text:p>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23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24]" office:value-type="float" office:value="1758" calcext:value-type="float">
            <text:p>1,75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24]" office:value-type="float" office:value="56" calcext:value-type="float">
            <text:p>5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24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24]" office:value-type="float" office:value="31" calcext:value-type="float">
            <text:p>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24]" office:value-type="float" office:value="1579" calcext:value-type="float">
            <text:p>1,57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24]" office:value-type="float" office:value="23" calcext:value-type="float">
            <text:p>2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24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25]" office:value-type="float" office:value="1574" calcext:value-type="float">
            <text:p>1,57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25]" office:value-type="float" office:value="85" calcext:value-type="float">
            <text:p>8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25]" office:value-type="float" office:value="35" calcext:value-type="float">
            <text:p>3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25]" office:value-type="float" office:value="1385" calcext:value-type="float">
            <text:p>1,38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25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26]" office:value-type="float" office:value="3973" calcext:value-type="float">
            <text:p>3,97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26]" office:value-type="float" office:value="178" calcext:value-type="float">
            <text:p>17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26]" office:value-type="float" office:value="18" calcext:value-type="float">
            <text:p>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26]" office:value-type="float" office:value="89" calcext:value-type="float">
            <text:p>8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26]" office:value-type="float" office:value="3482" calcext:value-type="float">
            <text:p>3,48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26]" office:value-type="float" office:value="23" calcext:value-type="float">
            <text:p>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2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26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27]" office:value-type="float" office:value="2121" calcext:value-type="float">
            <text:p>2,1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27]" office:value-type="float" office:value="84" calcext:value-type="float">
            <text:p>8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27]" office:value-type="float" office:value="38" calcext:value-type="float">
            <text:p>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27]" office:value-type="float" office:value="1851" calcext:value-type="float">
            <text:p>1,85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27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28]" office:value-type="float" office:value="1852" calcext:value-type="float">
            <text:p>1,85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28]" office:value-type="float" office:value="94" calcext:value-type="float">
            <text:p>9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28]" office:value-type="float" office:value="51" calcext:value-type="float">
            <text:p>5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28]" office:value-type="float" office:value="1631" calcext:value-type="float">
            <text:p>1,63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28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29]" office:value-type="float" office:value="3268" calcext:value-type="float">
            <text:p>3,26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29]" office:value-type="float" office:value="75" calcext:value-type="float">
            <text:p>7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29]" office:value-type="float" office:value="3110" calcext:value-type="float">
            <text:p>3,1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29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29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30]" office:value-type="float" office:value="1780" calcext:value-type="float">
            <text:p>1,78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30]" office:value-type="float" office:value="1721" calcext:value-type="float">
            <text:p>1,72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30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30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31]" office:value-type="float" office:value="1488" calcext:value-type="float">
            <text:p>1,48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31]" office:value-type="float" office:value="52" calcext:value-type="float">
            <text:p>5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31]" office:value-type="float" office:value="1389" calcext:value-type="float">
            <text:p>1,38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31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31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32]" office:value-type="float" office:value="3570" calcext:value-type="float">
            <text:p>3,57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32]" office:value-type="float" office:value="108" calcext:value-type="float">
            <text:p>10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32]" office:value-type="float" office:value="18" calcext:value-type="float">
            <text:p>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32]" office:value-type="float" office:value="3013" calcext:value-type="float">
            <text:p>3,0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32]" office:value-type="float" office:value="41" calcext:value-type="float">
            <text:p>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32]" office:value-type="float" office:value="343" calcext:value-type="float">
            <text:p>34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32]" office:value-type="float" office:value="25" calcext:value-type="float">
            <text:p>2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33]" office:value-type="float" office:value="1801" calcext:value-type="float">
            <text:p>1,80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33]" office:value-type="float" office:value="42" calcext:value-type="float">
            <text:p>4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33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33]" office:value-type="float" office:value="1559" calcext:value-type="float">
            <text:p>1,5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33]" office:value-type="float" office:value="173" calcext:value-type="float">
            <text:p>17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34]" office:value-type="float" office:value="1769" calcext:value-type="float">
            <text:p>1,76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34]" office:value-type="float" office:value="66" calcext:value-type="float">
            <text:p>6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34]" office:value-type="float" office:value="1454" calcext:value-type="float">
            <text:p>1,45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34]" office:value-type="float" office:value="29" calcext:value-type="float">
            <text:p>2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34]" office:value-type="float" office:value="170" calcext:value-type="float">
            <text:p>17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35]" office:value-type="float" office:value="4382" calcext:value-type="float">
            <text:p>4,38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35]" office:value-type="float" office:value="109" calcext:value-type="float">
            <text:p>10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35]" office:value-type="float" office:value="23" calcext:value-type="float">
            <text:p>2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35]" office:value-type="float" office:value="28" calcext:value-type="float">
            <text:p>2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35]" office:value-type="float" office:value="4149" calcext:value-type="float">
            <text:p>4,14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35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36]" office:value-type="float" office:value="2206" calcext:value-type="float">
            <text:p>2,20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36]" office:value-type="float" office:value="56" calcext:value-type="float">
            <text:p>5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36]" office:value-type="float" office:value="22" calcext:value-type="float">
            <text:p>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36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36]" office:value-type="float" office:value="2098" calcext:value-type="float">
            <text:p>2,09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37]" office:value-type="float" office:value="2176" calcext:value-type="float">
            <text:p>2,17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37]" office:value-type="float" office:value="53" calcext:value-type="float">
            <text:p>5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37]" office:value-type="float" office:value="20" calcext:value-type="float">
            <text:p>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37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37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37]" office:value-type="float" office:value="2051" calcext:value-type="float">
            <text:p>2,05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37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41]" office:value-type="float" office:value="12892" calcext:value-type="float">
            <text:p>12,89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41]" office:value-type="float" office:value="8932" calcext:value-type="float">
            <text:p>8,93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41]" office:value-type="float" office:value="565" calcext:value-type="float">
            <text:p>56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41]" office:value-type="float" office:value="244" calcext:value-type="float">
            <text:p>24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41]" office:value-type="float" office:value="592" calcext:value-type="float">
            <text:p>59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41]" office:value-type="float" office:value="22" calcext:value-type="float">
            <text:p>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41]" office:value-type="float" office:value="194" calcext:value-type="float">
            <text:p>19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41]" office:value-type="float" office:value="94" calcext:value-type="float">
            <text:p>9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41]" office:value-type="float" office:value="1722" calcext:value-type="float">
            <text:p>1,7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41]" office:value-type="float" office:value="284" calcext:value-type="float">
            <text:p>28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41]" office:value-type="float" office:value="79" calcext:value-type="float">
            <text:p>7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41]" office:value-type="float" office:value="140" calcext:value-type="float">
            <text:p>140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42]" office:value-type="float" office:value="5827" calcext:value-type="float">
            <text:p>5,82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42]" office:value-type="float" office:value="4074" calcext:value-type="float">
            <text:p>4,07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42]" office:value-type="float" office:value="242" calcext:value-type="float">
            <text:p>24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42]" office:value-type="float" office:value="103" calcext:value-type="float">
            <text:p>10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42]" office:value-type="float" office:value="271" calcext:value-type="float">
            <text:p>27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42]" office:value-type="float" office:value="88" calcext:value-type="float">
            <text:p>8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42]" office:value-type="float" office:value="724" calcext:value-type="float">
            <text:p>72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42]" office:value-type="float" office:value="148" calcext:value-type="float">
            <text:p>14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42]" office:value-type="float" office:value="38" calcext:value-type="float">
            <text:p>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42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43]" office:value-type="float" office:value="7065" calcext:value-type="float">
            <text:p>7,06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43]" office:value-type="float" office:value="4858" calcext:value-type="float">
            <text:p>4,85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43]" office:value-type="float" office:value="323" calcext:value-type="float">
            <text:p>3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43]" office:value-type="float" office:value="141" calcext:value-type="float">
            <text:p>1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43]" office:value-type="float" office:value="321" calcext:value-type="float">
            <text:p>3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43]" office:value-type="float" office:value="106" calcext:value-type="float">
            <text:p>10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43]" office:value-type="float" office:value="48" calcext:value-type="float">
            <text:p>4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43]" office:value-type="float" office:value="998" calcext:value-type="float">
            <text:p>99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43]" office:value-type="float" office:value="136" calcext:value-type="float">
            <text:p>13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43]" office:value-type="float" office:value="41" calcext:value-type="float">
            <text:p>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43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44]" office:value-type="float" office:value="2258" calcext:value-type="float">
            <text:p>2,25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44]" office:value-type="float" office:value="1587" calcext:value-type="float">
            <text:p>1,58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44]" office:value-type="float" office:value="78" calcext:value-type="float">
            <text:p>7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44]" office:value-type="float" office:value="35" calcext:value-type="float">
            <text:p>3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44]" office:value-type="float" office:value="80" calcext:value-type="float">
            <text:p>8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44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44]" office:value-type="float" office:value="352" calcext:value-type="float">
            <text:p>35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45]" office:value-type="float" office:value="1090" calcext:value-type="float">
            <text:p>1,09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45]" office:value-type="float" office:value="777" calcext:value-type="float">
            <text:p>77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45]" office:value-type="float" office:value="36" calcext:value-type="float">
            <text:p>3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45]" office:value-type="float" office:value="16" calcext:value-type="float">
            <text:p>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45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45]" office:value-type="float" office:value="163" calcext:value-type="float">
            <text:p>16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46]" office:value-type="float" office:value="1168" calcext:value-type="float">
            <text:p>1,16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46]" office:value-type="float" office:value="810" calcext:value-type="float">
            <text:p>8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46]" office:value-type="float" office:value="19" calcext:value-type="float">
            <text:p>1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46]" office:value-type="float" office:value="53" calcext:value-type="float">
            <text:p>5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46]" office:value-type="float" office:value="189" calcext:value-type="float">
            <text:p>18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4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47]" office:value-type="float" office:value="7325" calcext:value-type="float">
            <text:p>7,32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47]" office:value-type="float" office:value="6025" calcext:value-type="float">
            <text:p>6,02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47]" office:value-type="float" office:value="124" calcext:value-type="float">
            <text:p>12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47]" office:value-type="float" office:value="87" calcext:value-type="float">
            <text:p>8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47]" office:value-type="float" office:value="663" calcext:value-type="float">
            <text:p>66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47]" office:value-type="float" office:value="92" calcext:value-type="float">
            <text:p>9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47]" office:value-type="float" office:value="26" calcext:value-type="float">
            <text:p>2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47]" office:value-type="float" office:value="231" calcext:value-type="float">
            <text:p>2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48]" office:value-type="float" office:value="3841" calcext:value-type="float">
            <text:p>3,8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48]" office:value-type="float" office:value="3223" calcext:value-type="float">
            <text:p>3,2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48]" office:value-type="float" office:value="56" calcext:value-type="float">
            <text:p>5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48]" office:value-type="float" office:value="35" calcext:value-type="float">
            <text:p>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48]" office:value-type="float" office:value="280" calcext:value-type="float">
            <text:p>28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48]" office:value-type="float" office:value="161" calcext:value-type="float">
            <text:p>1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49]" office:value-type="float" office:value="3484" calcext:value-type="float">
            <text:p>3,48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49]" office:value-type="float" office:value="2802" calcext:value-type="float">
            <text:p>2,80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49]" office:value-type="float" office:value="52" calcext:value-type="float">
            <text:p>5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49]" office:value-type="float" office:value="383" calcext:value-type="float">
            <text:p>38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49]" office:value-type="float" office:value="51" calcext:value-type="float">
            <text:p>5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49]" office:value-type="float" office:value="18" calcext:value-type="float">
            <text:p>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4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50]" office:value-type="float" office:value="6645" calcext:value-type="float">
            <text:p>6,64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50]" office:value-type="float" office:value="3977" calcext:value-type="float">
            <text:p>3,97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50]" office:value-type="float" office:value="321" calcext:value-type="float">
            <text:p>32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50]" office:value-type="float" office:value="107" calcext:value-type="float">
            <text:p>10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50]" office:value-type="float" office:value="331" calcext:value-type="float">
            <text:p>3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50]" office:value-type="float" office:value="47" calcext:value-type="float">
            <text:p>4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50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50]" office:value-type="float" office:value="107" calcext:value-type="float">
            <text:p>10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50]" office:value-type="float" office:value="1485" calcext:value-type="float">
            <text:p>1,48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50]" office:value-type="float" office:value="81" calcext:value-type="float">
            <text:p>8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50]" office:value-type="float" office:value="45" calcext:value-type="float">
            <text:p>4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50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51]" office:value-type="float" office:value="3261" calcext:value-type="float">
            <text:p>3,26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51]" office:value-type="float" office:value="1965" calcext:value-type="float">
            <text:p>1,96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51]" office:value-type="float" office:value="134" calcext:value-type="float">
            <text:p>13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51]" office:value-type="float" office:value="46" calcext:value-type="float">
            <text:p>4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51]" office:value-type="float" office:value="160" calcext:value-type="float">
            <text:p>16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51]" office:value-type="float" office:value="23" calcext:value-type="float">
            <text:p>2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51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51]" office:value-type="float" office:value="61" calcext:value-type="float">
            <text:p>6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51]" office:value-type="float" office:value="733" calcext:value-type="float">
            <text:p>73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51]" office:value-type="float" office:value="38" calcext:value-type="float">
            <text:p>3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51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52]" office:value-type="float" office:value="3384" calcext:value-type="float">
            <text:p>3,38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52]" office:value-type="float" office:value="2012" calcext:value-type="float">
            <text:p>2,0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52]" office:value-type="float" office:value="187" calcext:value-type="float">
            <text:p>18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52]" office:value-type="float" office:value="61" calcext:value-type="float">
            <text:p>6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52]" office:value-type="float" office:value="171" calcext:value-type="float">
            <text:p>17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52]" office:value-type="float" office:value="24" calcext:value-type="float">
            <text:p>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52]" office:value-type="float" office:value="752" calcext:value-type="float">
            <text:p>75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52]" office:value-type="float" office:value="43" calcext:value-type="float">
            <text:p>4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52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53]" office:value-type="float" office:value="15634" calcext:value-type="float">
            <text:p>15,63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53]" office:value-type="float" office:value="11709" calcext:value-type="float">
            <text:p>11,70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53]" office:value-type="float" office:value="559" calcext:value-type="float">
            <text:p>5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53]" office:value-type="float" office:value="210" calcext:value-type="float">
            <text:p>2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53]" office:value-type="float" office:value="563" calcext:value-type="float">
            <text:p>56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53]" office:value-type="float" office:value="21" calcext:value-type="float">
            <text:p>2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53]" office:value-type="float" office:value="145" calcext:value-type="float">
            <text:p>14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53]" office:value-type="float" office:value="25" calcext:value-type="float">
            <text:p>2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53]" office:value-type="float" office:value="79" calcext:value-type="float">
            <text:p>7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53]" office:value-type="float" office:value="2029" calcext:value-type="float">
            <text:p>2,02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53]" office:value-type="float" office:value="119" calcext:value-type="float">
            <text:p>11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53]" office:value-type="float" office:value="51" calcext:value-type="float">
            <text:p>5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53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54]" office:value-type="float" office:value="7565" calcext:value-type="float">
            <text:p>7,56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54]" office:value-type="float" office:value="5734" calcext:value-type="float">
            <text:p>5,73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54]" office:value-type="float" office:value="257" calcext:value-type="float">
            <text:p>25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54]" office:value-type="float" office:value="93" calcext:value-type="float">
            <text:p>9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54]" office:value-type="float" office:value="247" calcext:value-type="float">
            <text:p>24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54]" office:value-type="float" office:value="72" calcext:value-type="float">
            <text:p>7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54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54]" office:value-type="float" office:value="41" calcext:value-type="float">
            <text:p>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54]" office:value-type="float" office:value="964" calcext:value-type="float">
            <text:p>96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54]" office:value-type="float" office:value="49" calcext:value-type="float">
            <text:p>4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54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55]" office:value-type="float" office:value="8069" calcext:value-type="float">
            <text:p>8,06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55]" office:value-type="float" office:value="5975" calcext:value-type="float">
            <text:p>5,97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55]" office:value-type="float" office:value="302" calcext:value-type="float">
            <text:p>30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55]" office:value-type="float" office:value="117" calcext:value-type="float">
            <text:p>1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55]" office:value-type="float" office:value="316" calcext:value-type="float">
            <text:p>3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55]" office:value-type="float" office:value="14" calcext:value-type="float">
            <text:p>1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55]" office:value-type="float" office:value="73" calcext:value-type="float">
            <text:p>7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55]" office:value-type="float" office:value="38" calcext:value-type="float">
            <text:p>3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55]" office:value-type="float" office:value="1065" calcext:value-type="float">
            <text:p>1,06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55]" office:value-type="float" office:value="70" calcext:value-type="float">
            <text:p>7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55]" office:value-type="float" office:value="31" calcext:value-type="float">
            <text:p>3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55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56]" office:value-type="float" office:value="5663" calcext:value-type="float">
            <text:p>5,66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56]" office:value-type="float" office:value="4947" calcext:value-type="float">
            <text:p>4,94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56]" office:value-type="float" office:value="100" calcext:value-type="float">
            <text:p>10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56]" office:value-type="float" office:value="55" calcext:value-type="float">
            <text:p>5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56]" office:value-type="float" office:value="80" calcext:value-type="float">
            <text:p>8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56]" office:value-type="float" office:value="212" calcext:value-type="float">
            <text:p>2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56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56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57]" office:value-type="float" office:value="2865" calcext:value-type="float">
            <text:p>2,86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57]" office:value-type="float" office:value="2520" calcext:value-type="float">
            <text:p>2,5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57]" office:value-type="float" office:value="40" calcext:value-type="float">
            <text:p>4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57]" office:value-type="float" office:value="24" calcext:value-type="float">
            <text:p>2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57]" office:value-type="float" office:value="35" calcext:value-type="float">
            <text:p>3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57]" office:value-type="float" office:value="97" calcext:value-type="float">
            <text:p>9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57]" office:value-type="float" office:value="21" calcext:value-type="float">
            <text:p>2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57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58]" office:value-type="float" office:value="2798" calcext:value-type="float">
            <text:p>2,79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58]" office:value-type="float" office:value="2427" calcext:value-type="float">
            <text:p>2,42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58]" office:value-type="float" office:value="60" calcext:value-type="float">
            <text:p>6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58]" office:value-type="float" office:value="31" calcext:value-type="float">
            <text:p>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58]" office:value-type="float" office:value="45" calcext:value-type="float">
            <text:p>4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58]" office:value-type="float" office:value="17" calcext:value-type="float">
            <text:p>1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58]" office:value-type="float" office:value="115" calcext:value-type="float">
            <text:p>1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58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59]" office:value-type="float" office:value="6492" calcext:value-type="float">
            <text:p>6,49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59]" office:value-type="float" office:value="6026" calcext:value-type="float">
            <text:p>6,02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59]" office:value-type="float" office:value="49" calcext:value-type="float">
            <text:p>4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59]" office:value-type="float" office:value="33" calcext:value-type="float">
            <text:p>3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59]" office:value-type="float" office:value="58" calcext:value-type="float">
            <text:p>5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59]" office:value-type="float" office:value="82" calcext:value-type="float">
            <text:p>8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59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59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59]" office:value-type="float" office:value="191" calcext:value-type="float">
            <text:p>1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60]" office:value-type="float" office:value="3345" calcext:value-type="float">
            <text:p>3,34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60]" office:value-type="float" office:value="3123" calcext:value-type="float">
            <text:p>3,1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60]" office:value-type="float" office:value="19" calcext:value-type="float">
            <text:p>1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60]" office:value-type="float" office:value="35" calcext:value-type="float">
            <text:p>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60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61]" office:value-type="float" office:value="3147" calcext:value-type="float">
            <text:p>3,14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61]" office:value-type="float" office:value="2903" calcext:value-type="float">
            <text:p>2,90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61]" office:value-type="float" office:value="30" calcext:value-type="float">
            <text:p>3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61]" office:value-type="float" office:value="34" calcext:value-type="float">
            <text:p>3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61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61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62]" office:value-type="float" office:value="3564" calcext:value-type="float">
            <text:p>3,56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62]" office:value-type="float" office:value="2991" calcext:value-type="float">
            <text:p>2,99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62]" office:value-type="float" office:value="58" calcext:value-type="float">
            <text:p>5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62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6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62]" office:value-type="float" office:value="316" calcext:value-type="float">
            <text:p>3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62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62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63]" office:value-type="float" office:value="1992" calcext:value-type="float">
            <text:p>1,99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63]" office:value-type="float" office:value="1681" calcext:value-type="float">
            <text:p>1,68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63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63]" office:value-type="float" office:value="175" calcext:value-type="float">
            <text:p>17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63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63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64]" office:value-type="float" office:value="1572" calcext:value-type="float">
            <text:p>1,57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64]" office:value-type="float" office:value="1310" calcext:value-type="float">
            <text:p>1,3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64]" office:value-type="float" office:value="30" calcext:value-type="float">
            <text:p>3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64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6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64]" office:value-type="float" office:value="141" calcext:value-type="float">
            <text:p>14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64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65]" office:value-type="float" office:value="4569" calcext:value-type="float">
            <text:p>4,56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65]" office:value-type="float" office:value="3815" calcext:value-type="float">
            <text:p>3,8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65]" office:value-type="float" office:value="91" calcext:value-type="float">
            <text:p>9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65]" office:value-type="float" office:value="41" calcext:value-type="float">
            <text:p>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65]" office:value-type="float" office:value="301" calcext:value-type="float">
            <text:p>30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65]" office:value-type="float" office:value="108" calcext:value-type="float">
            <text:p>10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65]" office:value-type="float" office:value="102" calcext:value-type="float">
            <text:p>10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65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66]" office:value-type="float" office:value="2420" calcext:value-type="float">
            <text:p>2,4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66]" office:value-type="float" office:value="2058" calcext:value-type="float">
            <text:p>2,05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66]" office:value-type="float" office:value="146" calcext:value-type="float">
            <text:p>14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66]" office:value-type="float" office:value="49" calcext:value-type="float">
            <text:p>4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66]" office:value-type="float" office:value="43" calcext:value-type="float">
            <text:p>4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67]" office:value-type="float" office:value="2149" calcext:value-type="float">
            <text:p>2,14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67]" office:value-type="float" office:value="1757" calcext:value-type="float">
            <text:p>1,75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67]" office:value-type="float" office:value="56" calcext:value-type="float">
            <text:p>5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67]" office:value-type="float" office:value="155" calcext:value-type="float">
            <text:p>15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67]" office:value-type="float" office:value="59" calcext:value-type="float">
            <text:p>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67]" office:value-type="float" office:value="59" calcext:value-type="float">
            <text:p>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6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68]" office:value-type="float" office:value="1668" calcext:value-type="float">
            <text:p>1,66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68]" office:value-type="float" office:value="1407" calcext:value-type="float">
            <text:p>1,40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68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68]" office:value-type="float" office:value="150" calcext:value-type="float">
            <text:p>15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68]" office:value-type="float" office:value="12" calcext:value-type="float">
            <text:p>1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68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6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69]" office:value-type="float" office:value="831" calcext:value-type="float">
            <text:p>83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69]" office:value-type="float" office:value="725" calcext:value-type="float">
            <text:p>7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69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69]" office:value-type="float" office:value="55" calcext:value-type="float">
            <text:p>5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69]" office:value-type="float" office:value="10" calcext:value-type="float">
            <text:p>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6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70]" office:value-type="float" office:value="837" calcext:value-type="float">
            <text:p>83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70]" office:value-type="float" office:value="682" calcext:value-type="float">
            <text:p>68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70]" office:value-type="float" office:value="95" calcext:value-type="float">
            <text:p>9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70]" office:value-type="float" office:value="9" calcext:value-type="float">
            <text:p>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70]" office:value-type="float" office:value="15" calcext:value-type="float">
            <text:p>1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71]" office:value-type="float" office:value="15059" calcext:value-type="float">
            <text:p>15,0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71]" office:value-type="float" office:value="952" calcext:value-type="float">
            <text:p>95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71]" office:value-type="float" office:value="525" calcext:value-type="float">
            <text:p>52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71]" office:value-type="float" office:value="98" calcext:value-type="float">
            <text:p>9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71]" office:value-type="float" office:value="139" calcext:value-type="float">
            <text:p>13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71]" office:value-type="float" office:value="12848" calcext:value-type="float">
            <text:p>12,848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71]" office:value-type="float" office:value="82" calcext:value-type="float">
            <text:p>8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71]" office:value-type="float" office:value="358" calcext:value-type="float">
            <text:p>3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72]" office:value-type="float" office:value="7639" calcext:value-type="float">
            <text:p>7,63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72]" office:value-type="float" office:value="466" calcext:value-type="float">
            <text:p>46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72]" office:value-type="float" office:value="223" calcext:value-type="float">
            <text:p>2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72]" office:value-type="float" office:value="41" calcext:value-type="float">
            <text:p>4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72]" office:value-type="float" office:value="46" calcext:value-type="float">
            <text:p>4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72]" office:value-type="float" office:value="6572" calcext:value-type="float">
            <text:p>6,57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72]" office:value-type="float" office:value="225" calcext:value-type="float">
            <text:p>2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73]" office:value-type="float" office:value="7420" calcext:value-type="float">
            <text:p>7,42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73]" office:value-type="float" office:value="486" calcext:value-type="float">
            <text:p>48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73]" office:value-type="float" office:value="302" calcext:value-type="float">
            <text:p>30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73]" office:value-type="float" office:value="57" calcext:value-type="float">
            <text:p>5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73]" office:value-type="float" office:value="93" calcext:value-type="float">
            <text:p>9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73]" office:value-type="float" office:value="6276" calcext:value-type="float">
            <text:p>6,27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73]" office:value-type="float" office:value="40" calcext:value-type="float">
            <text:p>4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73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74]" office:value-type="float" office:value="5901" calcext:value-type="float">
            <text:p>5,90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74]" office:value-type="float" office:value="211" calcext:value-type="float">
            <text:p>21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74]" office:value-type="float" office:value="157" calcext:value-type="float">
            <text:p>15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74]" office:value-type="float" office:value="43" calcext:value-type="float">
            <text:p>4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74]" office:value-type="float" office:value="1282" calcext:value-type="float">
            <text:p>1,28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74]" office:value-type="float" office:value="3864" calcext:value-type="float">
            <text:p>3,86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74]" office:value-type="float" office:value="85" calcext:value-type="float">
            <text:p>8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74]" office:value-type="float" office:value="243" calcext:value-type="float">
            <text:p>2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75]" office:value-type="float" office:value="3108" calcext:value-type="float">
            <text:p>3,10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75]" office:value-type="float" office:value="91" calcext:value-type="float">
            <text:p>9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75]" office:value-type="float" office:value="70" calcext:value-type="float">
            <text:p>7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75]" office:value-type="float" office:value="18" calcext:value-type="float">
            <text:p>1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75]" office:value-type="float" office:value="678" calcext:value-type="float">
            <text:p>678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75]" office:value-type="float" office:value="2054" calcext:value-type="float">
            <text:p>2,05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75]" office:value-type="float" office:value="148" calcext:value-type="float">
            <text:p>1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1076]" office:value-type="float" office:value="2793" calcext:value-type="float">
            <text:p>2,79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E1076]" office:value-type="float" office:value="120" calcext:value-type="float">
            <text:p>12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G1076]" office:value-type="float" office:value="25" calcext:value-type="float">
            <text:p>2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H1076]" office:value-type="float" office:value="604" calcext:value-type="float">
            <text:p>604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P1076]" office:value-type="float" office:value="1810" calcext:value-type="float">
            <text:p>1,81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R1076]" office:value-type="float" office:value="39" calcext:value-type="float">
            <text:p>39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U1076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77]" office:value-type="float" office:value="5777" calcext:value-type="float">
            <text:p>5,77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77]" office:value-type="float" office:value="202" calcext:value-type="float">
            <text:p>20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77]" office:value-type="float" office:value="45" calcext:value-type="float">
            <text:p>4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77]" office:value-type="float" office:value="4116" calcext:value-type="float">
            <text:p>4,1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77]" office:value-type="float" office:value="559" calcext:value-type="float">
            <text:p>55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77]" office:value-type="float" office:value="563" calcext:value-type="float">
            <text:p>56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77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78]" office:value-type="float" office:value="3161" calcext:value-type="float">
            <text:p>3,16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78]" office:value-type="float" office:value="71" calcext:value-type="float">
            <text:p>7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78]" office:value-type="float" office:value="75" calcext:value-type="float">
            <text:p>75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78]" office:value-type="float" office:value="23" calcext:value-type="float">
            <text:p>2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78]" office:value-type="float" office:value="2287" calcext:value-type="float">
            <text:p>2,28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78]" office:value-type="float" office:value="287" calcext:value-type="float">
            <text:p>28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78]" office:value-type="float" office:value="307" calcext:value-type="float">
            <text:p>307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78]" office:value-type="float" office:value="101" calcext:value-type="float">
            <text:p>101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1079]" office:value-type="float" office:value="2616" calcext:value-type="float">
            <text:p>2,61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E1079]" office:value-type="float" office:value="131" calcext:value-type="float">
            <text:p>13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F1079]" office:value-type="float" office:value="60" calcext:value-type="float">
            <text:p>6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G1079]" office:value-type="float" office:value="22" calcext:value-type="float">
            <text:p>2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H1079]" office:value-type="float" office:value="1829" calcext:value-type="float">
            <text:p>1,829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P1079]" office:value-type="float" office:value="272" calcext:value-type="float">
            <text:p>272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R1079]" office:value-type="float" office:value="256" calcext:value-type="float">
            <text:p>256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U1079]" office:value-type="float" office:value="34" calcext:value-type="float">
            <text:p>34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5-11T10:00:34</meta:creation-date>
    <dc:creator>邱冠儒</dc:creator>
    <dc:date>2023-05-11T10:01:55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