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59cm"/>
    </style:style>
    <style:style style:name="P2" style:family="paragraph" style:parent-style-name="Standard">
      <style:paragraph-properties fo:line-height="0.459cm"/>
      <style:text-properties fo:font-size="10pt" fo:font-weight="bold" style:font-size-asian="10pt" style:font-weight-asian="bold" style:font-weight-complex="bold"/>
    </style:style>
    <style:style style:name="P3" style:family="paragraph" style:parent-style-name="Standard">
      <style:text-properties fo:color="#000000" loext:opacity="100%" fo:font-size="36pt" fo:font-weight="bold" style:font-size-asian="36pt" style:font-weight-asian="bold" style:font-weight-complex="bold"/>
    </style:style>
    <style:style style:name="P4" style:family="paragraph" style:parent-style-name="Standard">
      <style:paragraph-properties fo:line-height="0.353cm" fo:text-align="center" style:justify-single-word="false">
        <style:tab-stops>
          <style:tab-stop style:position="8.414cm" style:type="center"/>
        </style:tab-stops>
      </style:paragraph-properties>
      <style:text-properties fo:color="#000000" loext:opacity="100%" fo:font-size="18pt" fo:language="none" fo:country="none" fo:font-weight="bold" style:font-name-asian="標楷體" style:font-size-asian="18pt" style:language-asian="none" style:country-asian="none" style:font-weight-asian="bold" style:font-weight-complex="bold"/>
    </style:style>
    <style:style style:name="P5" style:family="paragraph" style:parent-style-name="Standard">
      <style:paragraph-properties fo:line-height="0.847cm" fo:text-align="center" style:justify-single-word="false"/>
    </style:style>
    <style:style style:name="P6" style:family="paragraph" style:parent-style-name="說明">
      <style:paragraph-properties fo:margin-top="0.635cm" fo:margin-bottom="0cm" style:contextual-spacing="false" fo:text-align="justify" style:justify-single-word="false">
        <style:tab-stops>
          <style:tab-stop style:position="9.252cm"/>
        </style:tab-stops>
      </style:paragraph-properties>
      <style:text-properties fo:color="#ff0000" loext:opacity="100%" style:font-name="標楷體" style:font-name-complex="標楷體" style:font-size-complex="16pt"/>
    </style:style>
    <style:style style:name="P7" style:family="paragraph" style:parent-style-name="說明">
      <style:paragraph-properties fo:margin-left="0cm" fo:margin-right="0cm" fo:margin-top="0.635cm" fo:margin-bottom="0cm" style:contextual-spacing="false" fo:text-align="justify" style:justify-single-word="false" fo:text-indent="1.129cm" style:auto-text-indent="false">
        <style:tab-stops>
          <style:tab-stop style:position="9.252cm"/>
        </style:tab-stops>
      </style:paragraph-properties>
    </style:style>
    <style:style style:name="P8" style:family="paragraph" style:parent-style-name="說明">
      <style:paragraph-properties fo:margin-left="0cm" fo:margin-right="0cm" fo:margin-top="0.635cm" fo:margin-bottom="0cm" style:contextual-spacing="false" fo:text-align="justify" style:justify-single-word="false" fo:text-indent="1.157cm" style:auto-text-indent="false">
        <style:tab-stops>
          <style:tab-stop style:position="9.252cm"/>
        </style:tab-stops>
      </style:paragraph-properties>
    </style:style>
    <style:style style:name="P9" style:family="paragraph" style:parent-style-name="說明" style:master-page-name="Standard">
      <style:paragraph-properties fo:line-height="100%" style:page-number="auto"/>
      <style:text-properties fo:color="#000000" loext:opacity="100%" fo:font-weight="bold" style:font-weight-asian="bold" style:font-weight-complex="bold"/>
    </style:style>
    <style:style style:name="P10" style:family="paragraph" style:parent-style-name="頁尾1">
      <style:paragraph-properties fo:text-align="center" style:justify-single-word="false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size="10pt" fo:font-weight="bold" style:font-name-asian="Times New Roman" style:font-size-asian="10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6" style:family="text">
      <style:text-properties fo:color="#000000" loext:opacity="100%" fo:font-weight="bold" style:font-name-asian="新細明體" style:font-weight-asian="bold" style:font-weight-complex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fo:font-size="18pt" fo:font-weight="bold" style:font-name-asian="標楷體" style:font-size-asian="18pt" style:font-weight-asian="bold" style:font-weight-complex="bold"/>
    </style:style>
    <style:style style:name="T9" style:family="text">
      <style:text-properties style:font-name-asian="新細明體"/>
    </style:style>
    <style:style style:name="T10" style:family="text">
      <style:text-properties fo:font-size="18pt" fo:font-weight="bold" style:font-name-asian="標楷體" style:font-size-asian="18pt" style:font-weight-asian="bold" style:font-size-complex="18pt"/>
    </style:style>
    <style:style style:name="T11" style:family="text">
      <style:text-properties fo:font-size="18pt" fo:font-weight="bold" style:font-name-asian="標楷體" style:font-size-asian="18pt" style:font-weight-asian="bold" style:font-size-complex="18pt"/>
    </style:style>
    <style:style style:name="T12" style:family="text">
      <style:text-properties style:font-size-complex="16pt"/>
    </style:style>
    <style:style style:name="T13" style:family="text">
      <style:text-properties style:font-size-complex="16pt"/>
    </style:style>
    <style:style style:name="T14" style:family="text">
      <style:text-properties style:font-size-complex="16pt"/>
    </style:style>
    <style:style style:name="T15" style:family="text">
      <style:text-properties style:font-size-complex="16pt"/>
    </style:style>
    <style:style style:name="T16" style:family="text">
      <style:text-properties fo:letter-spacing="0.026cm" style:font-size-complex="16pt"/>
    </style:style>
    <style:style style:name="T17" style:family="text">
      <style:text-properties fo:letter-spacing="0.06cm" fo:background-color="#ffffff" loext:char-shading-value="0"/>
    </style:style>
    <style:style style:name="T18" style:family="text">
      <style:text-properties fo:letter-spacing="0.06cm" fo:background-color="#ffffff" loext:char-shading-value="0"/>
    </style:style>
    <style:style style:name="T19" style:family="text">
      <style:text-properties style:font-name="Arial" fo:background-color="#ffffff" loext:char-shading-value="0" style:font-name-complex="Arial"/>
    </style:style>
    <style:style style:name="T20" style:family="text">
      <style:text-properties style:font-name="Arial" fo:background-color="#ffffff" loext:char-shading-value="0" style:font-name-complex="Arial"/>
    </style:style>
    <style:style style:name="T21" style:family="text">
      <style:text-properties style:font-name="Arial" fo:letter-spacing="0.014cm" fo:background-color="#ffffff" loext:char-shading-value="0" style:font-name-complex="Arial"/>
    </style:style>
    <style:style style:name="T22" style:family="text">
      <style:text-properties style:font-name="Arial" fo:letter-spacing="0.014cm" fo:background-color="#ffffff" loext:char-shading-value="0" style:font-name-complex="Arial"/>
    </style:style>
    <style:style style:name="T23" style:family="text">
      <style:text-properties style:font-name="Arial" fo:letter-spacing="0.014cm" fo:background-color="#ffffff" loext:char-shading-value="0" style:font-name-complex="Arial"/>
    </style:style>
    <style:style style:name="T24" style:family="text">
      <style:text-properties style:font-name="Arial" fo:letter-spacing="0.06cm" fo:background-color="#ffffff" loext:char-shading-value="0" style:font-name-complex="Arial"/>
    </style:style>
    <style:style style:name="T25" style:family="text">
      <style:text-properties style:font-name="標楷體" style:font-name-complex="標楷體" style:font-size-complex="16pt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2cm, 1.596cm, 1.14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外框1" text:anchor-type="char" svg:x="10.107cm" svg:y="-0.048cm" svg:width="8.382cm" svg:height="3.493cm" draw:z-index="2"><draw:text-box><text:p text:style-name="P2">發稿單位：原住民族委員會</text:p><text:p text:style-name="P2">新聞聯絡人：高菱遠</text:p><text:p text:style-name="P1"><text:span text:style-name="T1">電</text:span><text:span text:style-name="T3"> <text:s text:c="3"/></text:span><text:span text:style-name="T1">話：</text:span><text:span text:style-name="T1">(02)8995-3356、0926-231469</text:span></text:p><text:p text:style-name="P1"><text:span text:style-name="T1">傳</text:span><text:span text:style-name="T3"> <text:s text:c="3"/></text:span><text:span text:style-name="T1">真：(02)</text:span><text:span text:style-name="T1">8521-0209</text:span></text:p><text:p text:style-name="P1"><text:span text:style-name="T1">發稿日期：</text:span><text:span text:style-name="T1">112</text:span><text:span text:style-name="T1">年5月9日</text:span><text:span text:style-name="T1">(</text:span><text:span text:style-name="T1">二</text:span><text:span text:style-name="T1">)</text:span></text:p><text:p text:style-name="P1"><text:span text:style-name="T1">電子郵件：</text:span><text:span text:style-name="T5">tsairou816@cip.gov.tw</text:span></text:p><text:p text:style-name="P1"/></draw:text-box></draw:frame><text:span text:style-name="T9">原住民族委員會</text:span><text:span text:style-name="T4"> <text:s text:c="16"/></text:span></text:p>
      <text:p text:style-name="P3">【新聞稿】<text:span text:style-name="T4"> </text:span></text:p>
      <text:p text:style-name="P4"><draw:line text:anchor-type="char" draw:z-index="1" draw:name="直線接點 1" draw:style-name="gr1" draw:text-style-name="P11" svg:x1="0cm" svg:y1="-0.004cm" svg:x2="17.461cm" svg:y2="0cm"><text:p/></draw:line></text:p>
      <text:p text:style-name="P5"><text:bookmark-start text:name="_Hlk134100952"/><text:span text:style-name="T10">夷將Icyang主委</text:span><text:span text:style-name="T10">接待花蓮縣豐濱鄉公所</text:span><text:bookmark-start text:name="_Hlk134101049"/></text:p>
      <text:p text:style-name="P5"><text:span text:style-name="T10">與邱福順鄉長交流部落產業推廣計畫</text:span><text:bookmark-end text:name="_Hlk134101049"/></text:p>
      <text:p text:style-name="P7"><text:bookmark-end text:name="_Hlk134100952"/><text:span text:style-name="T12">花蓮縣</text:span><text:span text:style-name="T12">豐濱鄉</text:span><text:bookmark-start text:name="_Hlk133850352"/><text:span text:style-name="T12">邱福順鄉</text:span><text:span text:style-name="T12">長</text:span><text:bookmark-end text:name="_Hlk133850352"/><text:span text:style-name="T12">今(</text:span><text:span text:style-name="T12">9</text:span><text:span text:style-name="T12">)日率領</text:span><text:span text:style-name="T12">公所</text:span><text:span text:style-name="T12">團隊拜訪原</text:span><text:span text:style-name="T12">住民族委員</text:span><text:span text:style-name="T12">會</text:span><text:span text:style-name="T12">，分享推動部落</text:span><text:span text:style-name="T16">釀酒</text:span><text:span text:style-name="T12">產業、農業升級</text:span><text:span text:style-name="T17">及部落環境改善等計畫情形。</text:span><text:span text:style-name="T12">夷將</text:span><text:span text:style-name="T12">．</text:span><text:span text:style-name="T12">拔路兒Icyang‧Parod主任委員親自接見訪團，傾聽</text:span><text:span text:style-name="T17">與</text:span><text:span text:style-name="T17">交流</text:span><text:span text:style-name="T12">發展</text:span><text:span text:style-name="T17">方向。</text:span></text:p>
      <text:p text:style-name="P7"><text:span text:style-name="T12">豐濱鄉是花蓮縣人口最少的鄉鎮，現有人口約4</text:span><text:span text:style-name="T12">,</text:span><text:span text:style-name="T12">279人，其中原住民約有3</text:span><text:span text:style-name="T12">,</text:span><text:span text:style-name="T12">564人，佔豐濱鄉人口的83%。</text:span><text:span text:style-name="T19">聚集了阿美族與噶瑪蘭</text:span><text:span text:style-name="T19">族</text:span><text:span text:style-name="T19">和撒奇萊雅族</text:span><text:span text:style-name="T19">等社群，擁有相當</text:span><text:span text:style-name="T19">豐富的</text:span><text:span text:style-name="T19">族群</text:span><text:span text:style-name="T12">特色。完善的原住民族釀酒文化是豐濱鄉的特色之一，</text:span><text:span text:style-name="T21">鄉長與公所不斷鼓勵族人投入釀酒技藝的傳承，以建立部落自有品牌。</text:span></text:p>
      <text:p text:style-name="P8"><text:span text:style-name="T21">作為平地原住民鄉唯二的原住民鄉長，</text:span><text:span text:style-name="T12">邱福順鄉</text:span><text:span text:style-name="T12">長</text:span><text:span text:style-name="T21">本次也提出部落環境，如釀酒工坊、部落道路及文化健康站周遭環境的改善需求，盼</text:span><text:span text:style-name="T21">透過</text:span><text:span text:style-name="T21">原民會</text:span><text:span text:style-name="T21">輔導</text:span><text:span text:style-name="T21">與協</text:span><text:span text:style-name="T21">助</text:span><text:span text:style-name="T21">予以促成，</text:span><text:span text:style-name="T21">建置</text:span><text:span text:style-name="T21">良好的產業生態環境及改善部落生活環境。</text:span></text:p>
      <text:p text:style-name="P7">夷將Icyang主委表示，原民會於109年及110年支持840萬元推動豐濱鄉釀酒產業的發展，未來得與花蓮縣政府地方創生計畫串聯，以利資源整合。另有關<text:span text:style-name="T24">部落建設事項，符合條件者原民會也將依序納列並全力提供協助。</text:span><text:span text:style-name="T12">原民會當前持續</text:span><text:span text:style-name="T25">深化</text:span><text:span text:style-name="T12">部落發展，扶植部落產業的推動，發展</text:span><text:span text:style-name="T12">基於</text:span><text:span text:style-name="T12">族群文化</text:span><text:span text:style-name="T12">的經濟機會</text:span><text:span text:style-name="T12">與</text:span><text:span text:style-name="T12">活動</text:span><text:span text:style-name="T12">，展現部落文化與產業的獨特性與競爭力。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日期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頁首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頁尾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標題3" style:family="paragraph" style:parent-style-name="Standard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vertical-align="bottom"/>
      <style:text-properties style:font-name="華康粗黑體" fo:font-family="華康粗黑體, 新細明體" style:font-family-generic="modern" fo:font-size="12.5pt" style:font-name-asian="華康粗黑體" style:font-family-asian="華康粗黑體, 新細明體" style:font-family-generic-asian="modern" style:font-size-asian="12.5pt" style:font-name-complex="華康粗黑體" style:font-family-complex="華康粗黑體, 新細明體" style:font-family-generic-complex="modern" style:font-size-complex="10pt"/>
    </style:style>
    <style:style style:name="註解文字" style:family="paragraph" style:parent-style-name="Standard"/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說明" style:family="paragraph" style:parent-style-name="Standard">
      <style:paragraph-properties fo:line-height="0.882cm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主旨" style:family="paragraph" style:parent-style-name="Text_20_body_20_indent">
      <style:paragraph-properties fo:margin-left="1.681cm" fo:margin-right="0cm" fo:margin-top="0cm" fo:margin-bottom="0cm" style:contextual-spacing="false" fo:line-height="0.882cm" fo:text-indent="-1.68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公告事項" style:family="paragraph" style:parent-style-name="Standard">
      <style:paragraph-properties fo:margin-left="2.856cm" fo:margin-right="0cm" fo:line-height="0.882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9pt" style:font-size-asian="9pt" style:font-name-complex="Arial Unicode MS" style:font-family-complex="'Arial Unicode MS'" style:font-family-generic-complex="swiss" style:font-pitch-complex="variable" style:font-size-complex="9pt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a" style:shadow="none"/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51pt solid #00000a" fo:border-right="none" fo:border-top="0.51pt solid #00000a" fo:border-bottom="0.51pt solid #00000a" style:shadow="none"/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a" fo:border-top="0.51pt solid #00000a" fo:border-bottom="0.51pt solid #00000a" style:shadow="none"/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a" style:shadow="none"/>
      <style:text-properties fo:color="#ff0000" loext:opacity="100%"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a" style:shadow="none"/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29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="0.51pt solid #00000a" style:shadow="none" style:vertical-align="top"/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a" style:shadow="none" style:vertical-align="top"/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1" style:family="paragraph" style:parent-style-name="Standard">
      <style:paragraph-properties fo:margin-top="0.494cm" fo:margin-bottom="0.494cm" style:contextual-spacing="false" fo:text-align="justify" style:justify-single-word="false" fo:orphans="2" fo:widows="2" fo:padding="0cm" fo:border="0.51pt solid #00000a" style:shadow="none" style:vertical-align="top"/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a" style:shadow="none" style:vertical-align="top"/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0.51pt solid #00000a" fo:border-bottom="0.51pt solid #00000a" style:shadow="none"/>
      <style:text-properties style:font-name="標楷體" fo:font-family="標楷體" style:font-family-generic="script" style:font-name-asian="標楷體" style:font-family-asian="標楷體" style:font-family-generic-asian="script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cm" fo:margin-right="0cm" fo:line-height="0.882cm" fo:text-indent="1.129cm" style:auto-text-indent="false" style:snap-to-layout-grid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vertical-align="middl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註解主旨" style:family="paragraph" style:parent-style-name="註解文字">
      <style:text-properties fo:font-weight="bold" style:font-weight-asian="bold" style:font-weight-complex="bold"/>
    </style:style>
    <style:style style:name="框架內容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hyphenation-ladder-count="no-limit" fo:text-indent="0cm" style:auto-text-indent="false"/>
      <style:text-properties style:letter-kerning="true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1" style:family="text">
      <style:text-properties fo:color="#000000" loext:opacity="100%" style:font-name="Arial" fo:font-family="Arial" style:font-family-generic="swiss" style:font-pitch="variable" fo:font-size="9pt" fo:letter-spacing="0.494cm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t12000000181" style:family="text">
      <style:text-properties fo:font-size="12pt" fo:letter-spacing="0.635cm" style:font-size-asian="12pt" style:font-size-complex="12pt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style:font-size-asian="12pt" style:font-size-complex="12pt"/>
    </style:style>
    <style:style style:name="apple-converted-space" style:family="text" style:parent-style-name="預設段落字型"/>
    <style:style style:name="ListLabel_20_1" style:display-name="ListLabel 1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a" loext:opacity="100%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tyle="normal" style:font-name-asian="標楷體" style:font-family-asian="標楷體" style:font-family-generic-asian="script" style:font-style-asian="normal"/>
    </style:style>
    <style:style style:name="ListLabel_20_7" style:display-name="ListLabel 7" style:family="text">
      <style:text-properties fo:language="en" fo:country="US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頁尾1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1.362cm, 1.596cm, 1.14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6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text:span text:style-name="MT2"><draw:frame draw:style-name="Mfr1" draw:name="圖片 1" text:anchor-type="as-char" svg:width="1.663cm" svg:height="1.378cm" draw:z-index="0"><draw:image xlink:href="Pictures/100002010000033D0000027502D3C34E10EC2999.png" xlink:type="simple" xlink:show="embed" xlink:actuate="onLoad" draw:mime-type="image/png"/></draw:frame></text:span><text:span text:style-name="MT1">共</text:span><text:span text:style-name="MT1">1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ayun Tosu</meta:initial-creator>
    <meta:creation-date>2023-05-09T18:28:00</meta:creation-date>
    <dc:creator>Microsoft Office User</dc:creator>
    <dc:date>2023-05-09T19:17:00</dc:date>
    <meta:print-date>2023-05-09T18:30:00</meta:print-date>
    <meta:editing-cycles>5</meta:editing-cycles>
    <meta:editing-duration>PT10M</meta:editing-duration>
    <meta:document-statistic meta:table-count="0" meta:image-count="1" meta:object-count="0" meta:page-count="1" meta:paragraph-count="15" meta:word-count="559" meta:character-count="682" meta:non-whitespace-character-count="654"/>
    <meta:generator>LibreOffice/7.1.4.2$Windows_X86_64 LibreOffice_project/a529a4fab45b75fefc5b6226684193eb000654f6</meta:generator>
    <meta:user-defined meta:name="AppVersion">12.0000</meta:user-defined>
    <meta:user-defined meta:name="Company">a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