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margin-top="0cm" fo:margin-bottom="0cm" style:contextual-spacing="true" fo:line-height="0.988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.318cm" fo:margin-bottom="0cm" style:contextual-spacing="true" fo:line-height="0.988cm" fo:text-align="justify" style:justify-single-word="false" fo:text-indent="1.129cm" style:auto-text-indent="false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988cm" fo:text-align="justify" style:justify-single-word="false" fo:text-indent="1.129cm" style:auto-text-indent="false"/>
    </style:style>
    <style:style style:name="P6" style:family="paragraph" style:parent-style-name="說明">
      <style:paragraph-properties fo:margin-left="0cm" fo:margin-right="0cm" fo:line-height="100%" fo:text-indent="0.706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weight="bold" style:font-name-asian="新細明體" style:font-weight-asian="bold" style:font-weight-complex="bold"/>
    </style:style>
    <style:style style:name="T5" style:family="text">
      <style:text-properties fo:color="#000000" loext:opacity="100%" style:font-name-asian="新細明體"/>
    </style:style>
    <style:style style:name="T6" style:family="text">
      <style:text-properties fo:color="#000000" loext:opacity="100%" fo:font-size="36pt" fo:font-weight="bold" style:font-size-asian="36pt" style:font-weight-asian="bold" style:font-weight-complex="bold"/>
    </style:style>
    <style:style style:name="T7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9" style:family="text">
      <style:text-properties fo:color="#000000" loext:opacity="100%" fo:font-size="16pt" style:font-name-asian="標楷體1" style:font-size-asian="16pt" style:font-size-complex="16pt"/>
    </style:style>
    <style:style style:name="T10" style:family="text">
      <style:text-properties fo:color="#000000" loext:opacity="100%" style:font-name="Cambria Math" fo:font-size="16pt" style:font-name-asian="標楷體1" style:font-size-asian="16pt" style:font-name-complex="Cambria Math1" style:font-size-complex="16pt"/>
    </style:style>
    <style:style style:name="T11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name="Rectangle 3" draw:style-name="gr1" draw:text-style-name="P7" svg:width="8.891cm" svg:height="3.493cm" svg:x="10.16cm" svg:y="-0.318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；0926-231469</text:span></text:p><text:p text:style-name="P2"><text:span text:style-name="T1">傳 <text:s text:c="3"/>真：(02)8521-0209</text:span></text:p><text:p text:style-name="P2"><text:span text:style-name="T1">發稿日期：112年5月14日(星期日)</text:span></text:p><text:p text:style-name="P2"><text:span text:style-name="T1">電子郵件：</text:span><text:span text:style-name="T3">tsairou816@cip.gov.tw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6">【新聞稿】 </text:span></text:p>
      <text:p text:style-name="P3"><text:span text:style-name="T8">原民會首次表彰族語模範母親</text:span></text:p>
      <text:p text:style-name="P3"><text:span text:style-name="T8">蔡英文總統親臨頒獎</text:span></text:p>
      <text:p text:style-name="P4"><text:span text:style-name="T9">原民會今(14)天於臺北圓山大飯店辦理第1屆「族語模範母親表揚典禮」，由蔡英文總統親臨頒獎。今年共甄選出原住民族16族53位族語模範母親，透過公開表揚表彰模範母親們傳承族語的努力。</text:span></text:p>
      <text:p text:style-name="P5"><text:span text:style-name="T9">蔡英文總統表示：我們要營造族語使用環境、培育族語師資，讓更多人有能力講族語，也讓族語回到生活裡。並特別提到Imay陳盈汝女士，她在照顧曾孫的時候，就用阿美族語來對話，所以曾孫的第一語言就是族語。她的曾孫也很厲害，當有人聽不懂族語時，他還會替曾祖母來翻譯。</text:span></text:p>
      <text:p text:style-name="P5"><text:span text:style-name="T9">蔡英文總統於106年6月14日公布施行《原住民族語言發展法</text:span><text:span text:style-name="T10">》</text:span><text:span text:style-name="T9">，原住民族語言成為國家語言。行政院於111年7月核定「國家語言整體發展方案」5年投入3百多億元，原民會推動語言發展的預算，也從111年的5億元，到112年增加到18億元，由「家庭」、「學校」、「社會」三方面，積極促使國家語言的使用生活化，母語家庭化、部落化，表揚原住民族語模範母親即為「國家語言整體發展方案」之重要工作項目之一。</text:span></text:p>
      <text:p text:style-name="P5"><text:span text:style-name="T9">原民會夷將</text:span><text:span text:style-name="T10">·</text:span><text:span text:style-name="T9">拔路兒Icyang</text:span><text:span text:style-name="T10">·</text:span><text:span text:style-name="T9">Parod主委以全阿美語致詞表示，媽媽是家庭中傳承族語重要的角色，未來也會持續在每年的母親節及父親節辦理族語模範父母親表揚，讓族語在更多的家庭被使用及傳承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searchmatch" style:family="text" style:parent-style-name="Default_20_Paragraph_20_Font"/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4</meta:editing-cycles>
    <meta:print-date>2023-05-09T01:00:00</meta:print-date>
    <meta:creation-date>2023-05-13T09:39:00</meta:creation-date>
    <dc:date>2023-05-14T04:29:00</dc:date>
    <meta:editing-duration>PT3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569" meta:character-count="683" meta:non-whitespace-character-count="655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