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84%" table:align="center" style:writing-mode="lr-tb"/>
    </style:style>
    <style:style style:name="表格1.A" style:family="table-column">
      <style:table-column-properties style:rel-column-width="1595*"/>
    </style:style>
    <style:style style:name="表格1.B" style:family="table-column">
      <style:table-column-properties style:rel-column-width="6467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7caac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36pt" fo:font-weight="bold" style:font-size-asian="36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Standard" style:list-style-name="WW8Num6">
      <style:paragraph-properties fo:margin-left="4.001cm" fo:margin-right="0cm" fo:margin-top="0.159cm" fo:margin-bottom="0cm" style:contextual-spacing="false" fo:text-align="justify" style:justify-single-word="false" fo:text-indent="-3.951cm" style:auto-text-indent="false" style:snap-to-layout-grid="false">
        <style:tab-stops/>
      </style:paragraph-properties>
    </style:style>
    <style:style style:name="P12" style:family="paragraph" style:parent-style-name="Standard" style:list-style-name="WW8Num6">
      <style:paragraph-properties fo:margin-top="0.159cm" fo:margin-bottom="0cm" style:contextual-spacing="false" fo:text-align="justify" style:justify-single-word="false" style:snap-to-layout-grid="false">
        <style:tab-stops/>
      </style:paragraph-properties>
    </style:style>
    <style:style style:name="P13" style:family="paragraph" style:parent-style-name="Standard" style:list-style-name="WW8Num6">
      <style:paragraph-properties fo:margin-top="0.159cm" fo:margin-bottom="0cm" style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159cm" fo:margin-bottom="0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 style:list-style-name="WW8Num6">
      <style:paragraph-properties fo:margin-left="4.001cm" fo:margin-right="0cm" fo:margin-top="0.159cm" fo:margin-bottom="0cm" style:contextual-spacing="false" fo:text-align="justify" style:justify-single-word="false" fo:text-indent="-4.001cm" style:auto-text-indent="false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20pt" fo:language="zh" fo:country="TW" fo:font-weight="bold" style:letter-kerning="false" style:font-name-asian="標楷體" style:font-size-asian="20pt" style:font-weight-asian="bold" style:font-size-complex="14pt"/>
    </style:style>
    <style:style style:name="P18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19" style:family="paragraph" style:parent-style-name="清單段落">
      <style:paragraph-properties fo:margin-left="0cm" fo:margin-right="0cm" fo:line-height="0.847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fo:font-size="16pt" style:font-name-asian="Times New Roman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weight-complex="bold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36pt" fo:font-weight="bold" style:font-name-asian="標楷體" style:font-size-asian="36pt" style:font-weight-asian="bold" style:font-weight-complex="bold"/>
    </style:style>
    <style:style style:name="T17" style:family="text">
      <style:text-properties fo:font-size="19pt" style:font-size-asian="19pt" style:font-size-complex="19pt"/>
    </style:style>
    <style:style style:name="T18" style:family="text">
      <style:text-properties fo:font-size="19pt" fo:font-weight="bold" style:font-size-asian="19pt" style:font-weight-asian="bold" style:font-size-complex="19pt" style:font-weight-complex="bold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y="-0.062cm" svg:width="7.303cm" svg:height="3.101cm" draw:z-index="1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8995-33</text:span><text:span text:style-name="T1">5</text:span><text:span text:style-name="T1">6；09</text:span><text:span text:style-name="T1">26</text:span><text:span text:style-name="T1">-2</text:span><text:span text:style-name="T1">31469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2年5月2</text:span><text:span text:style-name="T1">7</text:span><text:span text:style-name="T1">日(星期六)</text:span></text:p><text:p text:style-name="P2"><text:span text:style-name="T1">電子郵件：tsairou816</text:span><text:span text:style-name="T6">@cip.gov.tw</text:span></text:p><text:p text:style-name="P4"/></draw:text-box></draw:frame><text:span text:style-name="T9">原住民族委員會</text:span><text:span text:style-name="T5"> <text:s/></text:span></text:p>
      <text:p text:style-name="P7"><text:span text:style-name="T9">【採訪通知】</text:span><text:span text:style-name="T5"> </text:span></text:p>
      <text:p text:style-name="P18"><text:span text:style-name="Strong_20_Emphasis"><text:span text:style-name="T17">原民會夷將Icyang主委勉勵、頒獎予<text:line-break/>「第8屆原住民族語言單詞競賽」全國決賽獲獎隊伍</text:span></text:span></text:p>
      <text:list xml:id="list1143757044" text:style-name="WW8Num6">
        <text:list-item>
          <text:p text:style-name="P11"><text:span text:style-name="T13">時間</text:span><text:span text:style-name="T11">：112年5月28日(星期日)</text:span></text:p>
        </text:list-item>
        <text:list-item>
          <text:p text:style-name="P12"><text:span text:style-name="T13">地點</text:span><text:span text:style-name="T12">：天主教輔仁大學—中美堂（新北市新莊區中正路510號）</text:span></text:p>
        </text:list-item>
        <text:list-item>
          <text:p text:style-name="P15"><text:span text:style-name="T7">參與</text:span><text:span text:style-name="T13">人員：15個縣市、</text:span><text:span text:style-name="T7">13</text:span><text:span text:style-name="T13">個族群、</text:span><text:span text:style-name="T7">27</text:span><text:span text:style-name="T13">個語別，總計</text:span><text:span text:style-name="T7">85</text:span><text:span text:style-name="T13">隊、</text:span><text:span text:style-name="T7">588</text:span><text:span text:style-name="T13">位的參賽選手。</text:span></text:p>
        </text:list-item>
        <text:list-item>
          <text:p text:style-name="P13"><text:span text:style-name="T13">業務承辦</text:span><text:span text:style-name="T12">人</text:span><text:span text:style-name="T11">：</text:span><text:span text:style-name="T13">教育文化處</text:span><text:span text:style-name="T15"> </text:span><text:span text:style-name="T13">筆路．瓦旦Biru．Watan科員<text:line-break/>　</text:span><text:span text:style-name="T15"> <text:s text:c="9"/></text:span><text:span text:style-name="T13">02-8995-3108、0988-638-992</text:span></text:p>
        </text:list-item>
        <text:list-item>
          <text:p text:style-name="P11"><text:span text:style-name="T13">活動</text:span><text:span text:style-name="T12">說明</text:span><text:span text:style-name="T11">：原民會「第8屆原住民族語言單詞競賽」全國決賽於112年5月27日至5月28日舉行，夷將Icyang主委將於5月28日前往天主教輔仁大學</text:span><text:span text:style-name="T11">－中</text:span><text:span text:style-name="T11">美堂親自勉勵來自全國各地的參賽選手，並頒獎予獲獎隊伍，以期透過表揚、遊戲及競賽的方式，有效提升原住民族學生學習族語的興趣及成效。</text:span></text:p>
        </text:list-item>
        <text:list-item>
          <text:p text:style-name="P11"><text:span text:style-name="T12">活動</text:span><text:span text:style-name="T7">流程</text:span><text:span text:style-name="T11">：</text:span><text:span text:style-name="T15"> </text:span></text:p>
        </text:list-item>
      </text:list>
      <text:p text:style-name="P19"><text:s text:c="5"/>(112年5月28日)：閉幕式暨頒獎典禮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時　間</text:p>
            </table:table-cell>
            <table:table-cell table:style-name="表格1.A1" office:value-type="string">
              <text:p text:style-name="P5">流　　程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8"><text:span text:style-name="T7">13:20-14:00</text:span></text:p>
          </table:table-cell>
          <table:table-cell table:style-name="表格1.A2" office:value-type="string">
            <text:p text:style-name="P9"><text:span text:style-name="T8"><text:s/></text:span><text:span text:style-name="T7">13:20-13:22 <text:s text:c="2"/>司儀開場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><text:span text:style-name="T8"><text:s/></text:span><text:span text:style-name="T7">13:22-13:23 <text:s text:c="2"/>介紹長官貴賓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><text:span text:style-name="T8"><text:s/></text:span><text:span text:style-name="T7">13:23-13:30 <text:s text:c="2"/>長官貴賓致詞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><text:span text:style-name="T8"><text:s/></text:span><text:span text:style-name="T7">13:30-14:00 <text:s text:c="2"/>頒獎</text:span></text:p>
          </table:table-cell>
        </table:table-row>
      </table:table>
      <text:p text:style-name="P14"/>
      <text:p text:style-name="P17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family-generic-asian="script" style:font-size-asian="16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6pt" fo:language="en" fo:country="US" fo:font-weight="normal" style:font-name-asian="標楷體" style:font-family-asian="標楷體, 微軟正黑體" style:font-family-generic-asian="script" style:font-size-asian="16pt" style:font-weight-asian="normal" style:font-size-complex="16pt" style:font-weight-complex="bold"/>
    </style:style>
    <style:style style:name="WW8Num6z1" style:family="text">
      <style:text-properties fo:font-weight="normal" style:font-weight-asian="normal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, 微軟正黑體" style:font-family-generic="script" fo:font-size="16pt" fo:font-weight="normal" style:font-name-asian="標楷體" style:font-family-asian="標楷體, 微軟正黑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, 微軟正黑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51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1.642cm" svg:height="1.356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3-05-24T14:04:00</meta:creation-date>
    <dc:creator>Microsoft Office User</dc:creator>
    <dc:date>2023-05-27T09:16:00</dc:date>
    <meta:print-date>2022-02-16T10:58:00</meta:print-date>
    <meta:editing-cycles>4</meta:editing-cycles>
    <meta:editing-duration>PT4M</meta:editing-duration>
    <meta:document-statistic meta:table-count="1" meta:image-count="1" meta:object-count="0" meta:page-count="1" meta:paragraph-count="25" meta:word-count="400" meta:character-count="619" meta:non-whitespace-character-count="567"/>
    <meta:generator>LibreOffice/7.1.4.2$Windows_X86_64 LibreOffice_project/a529a4fab45b75fefc5b6226684193eb000654f6</meta:generator>
  </office:meta>
</office:document-meta>
</file>