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00000000000000000000000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PingFang TC Regular" svg:font-family="'PingFang TC Regular'" style:font-family-generic="roman" style:font-pitch="variable"/>
    <style:font-face style:name="PingFang TC Semibold" svg:font-family="'PingFang TC Semibol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PingFang TC Regular1" svg:font-family="'PingFang TC Regular'" style:font-family-generic="system" style:font-pitch="variable"/>
    <style:font-face style:name="PingFang TC Semibold1" svg:font-family="'PingFang TC Semi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style:line-height-at-least="0.776cm" fo:text-align="center" style:justify-single-word="false"/>
    </style:style>
    <style:style style:name="P3" style:family="paragraph" style:parent-style-name="Text_20_body">
      <style:paragraph-properties fo:margin-left="0cm" fo:margin-right="0cm" fo:line-height="0.776cm" fo:text-align="justify" style:justify-single-word="false" fo:text-indent="1.067cm" style:auto-text-indent="false" style:snap-to-layout-grid="false"/>
    </style:style>
    <style:style style:name="P4" style:family="paragraph" style:parent-style-name="Text_20_body">
      <style:paragraph-properties fo:margin-left="0cm" fo:margin-right="0cm" fo:line-height="0.776cm" fo:text-align="justify" style:justify-single-word="false" fo:text-indent="1.067cm" style:auto-text-indent="false" style:snap-to-layout-grid="false"/>
      <style:text-properties fo:color="#222222" loext:opacity="100%" style:font-name="Times New Roman" fo:language="zh" fo:country="TW" style:text-underline-style="none" fo:background-color="#ffffff" style:font-name-asian="標楷體1" style:font-name-complex="Times New Roman1"/>
    </style:style>
    <style:style style:name="P5" style:family="paragraph" style:parent-style-name="內文_20_A">
      <style:paragraph-properties fo:line-height="0.459cm"/>
    </style:style>
    <style:style style:name="P6" style:family="paragraph" style:parent-style-name="內文_20_A">
      <style:paragraph-properties fo:line-height="0.353cm" fo:text-align="center" style:justify-single-word="false">
        <style:tab-stops>
          <style:tab-stop style:position="8.414cm" style:type="center"/>
        </style:tab-stops>
      </style:paragraph-properties>
    </style:style>
    <style:style style:name="P7" style:family="paragraph" style:parent-style-name="內文_20_B">
      <style:paragraph-properties fo:margin-left="0cm" fo:margin-right="0cm" fo:line-height="0.776cm" fo:text-align="justify" style:justify-single-word="false" fo:text-indent="1.067cm" style:auto-text-indent="false" style:snap-to-layout-grid="false">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909cm"/>
        </style:tab-stops>
      </style:paragraph-properties>
    </style:style>
    <style:style style:name="P8" style:family="paragraph" style:parent-style-name="內文_20_B">
      <style:paragraph-properties fo:margin-left="0cm" fo:margin-right="0cm" fo:line-height="0.776cm" fo:text-align="justify" style:justify-single-word="false" fo:text-indent="1.067cm" style:auto-text-indent="false" style:snap-to-layout-grid="false">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909cm"/>
        </style:tab-stops>
      </style:paragraph-properties>
      <style:text-properties style:font-name="Times New Roman" fo:font-size="16pt" style:font-name-asian="標楷體1" style:font-size-asian="16pt" style:font-name-complex="Times New Roman1" style:font-size-complex="16pt"/>
    </style:style>
    <style:style style:name="P9" style:family="paragraph" style:parent-style-name="說明">
      <style:paragraph-properties fo:line-height="100%"/>
    </style:style>
    <style:style style:name="P10" style:family="paragraph">
      <loext:graphic-properties draw:fill="none"/>
      <style:paragraph-properties fo:text-align="start"/>
      <style:text-properties fo:font-size="18pt"/>
    </style:style>
    <style:style style:name="T1" style:family="text">
      <style:text-properties style:font-name="新細明體" fo:font-size="10pt" fo:language="zh" fo:country="TW" fo:font-weight="bold" style:font-name-asian="新細明體1" style:font-size-asian="10pt" style:font-weight-asian="bold" style:font-name-complex="新細明體1" style:font-size-complex="10pt" style:font-weight-complex="bold"/>
    </style:style>
    <style:style style:name="T2" style:family="text">
      <style:text-properties style:font-name="新細明體" fo:font-size="10pt" fo:language="zh" fo:country="TW" fo:font-weight="bold" style:font-name-asian="新細明體1" style:font-size-asian="10pt" style:font-weight-asian="bold" style:font-name-complex="Times New Roman1" style:font-size-complex="10pt" style:font-weight-complex="bold"/>
    </style:style>
    <style:style style:name="T3" style:family="text">
      <style:text-properties style:font-name="新細明體" fo:font-size="10pt" fo:font-weight="bold" style:font-name-asian="新細明體1" style:font-size-asian="10pt" style:font-weight-asian="bold" style:font-size-complex="10pt" style:font-weight-complex="bold"/>
    </style:style>
    <style:style style:name="T4" style:family="text">
      <style:text-properties style:font-name="新細明體" fo:font-size="10pt" fo:font-weight="bold" style:font-name-asian="新細明體1" style:font-size-asian="10pt" style:font-weight-asian="bold" style:font-name-complex="新細明體1" style:font-size-complex="10pt" style:font-weight-complex="bold"/>
    </style:style>
    <style:style style:name="T5" style:family="text">
      <style:text-properties style:font-name="新細明體" fo:font-size="10pt" fo:font-weight="bold" style:font-name-asian="新細明體1" style:font-size-asian="10pt" style:font-weight-asian="bold" style:font-name-complex="Times New Roman1" style:font-size-complex="10pt" style:font-weight-complex="bold"/>
    </style:style>
    <style:style style:name="T6" style:family="text">
      <style:text-properties fo:font-weight="bold" style:font-weight-asian="bold" style:font-weight-complex="bold"/>
    </style:style>
    <style:style style:name="T7" style:family="text">
      <style:text-properties fo:font-size="36pt" fo:font-weight="bold" style:font-size-asian="36pt" style:font-weight-asian="bold" style:font-size-complex="36pt" style:font-weight-complex="bold"/>
    </style:style>
    <style:style style:name="T8" style:family="text">
      <style:text-properties style:font-name="標楷體" fo:language="zh" fo:country="TW" fo:font-weight="bold" style:font-name-asian="標楷體1" style:font-weight-asian="bold" style:font-name-complex="新細明體1" style:font-weight-complex="bold"/>
    </style:style>
    <style:style style:name="T9" style:family="text">
      <style:text-properties style:font-name="標楷體" style:font-name-asian="標楷體1"/>
    </style:style>
    <style:style style:name="T10" style:family="text">
      <style:text-properties style:font-name="標楷體" fo:font-size="36pt" fo:language="zh" fo:country="TW" fo:font-weight="bold" style:font-name-asian="標楷體1" style:font-size-asian="36pt" style:font-weight-asian="bold" style:font-name-complex="新細明體1" style:font-size-complex="36pt" style:font-weight-complex="bold"/>
    </style:style>
    <style:style style:name="T11" style:family="text">
      <style:text-properties style:font-name="標楷體" style:letter-kerning="false"/>
    </style:style>
    <style:style style:name="T12" style:family="text">
      <style:text-properties style:font-name="標楷體" style:letter-kerning="false" style:font-name-asian="標楷體1" style:font-name-complex="標楷體1"/>
    </style:style>
    <style:style style:name="T13" style:family="text">
      <style:text-properties style:font-name="Times New Roman" fo:font-size="18pt" fo:font-weight="bold" style:font-size-asian="18pt" style:font-weight-asian="bold" style:font-size-complex="18pt" style:font-weight-complex="bold"/>
    </style:style>
    <style:style style:name="T14"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15" style:family="text">
      <style:text-properties style:font-name="Times New Roman" fo:font-size="18pt" fo:font-weight="bold" style:font-name-asian="標楷體1" style:font-size-asian="18pt" style:font-weight-asian="bold" style:font-name-complex="Times New Roman1" style:font-size-complex="18pt"/>
    </style:style>
    <style:style style:name="T16" style:family="text">
      <style:text-properties style:font-name="Times New Roman" fo:font-size="19pt" fo:font-weight="bold" style:font-name-asian="標楷體1" style:font-size-asian="19pt" style:font-weight-asian="bold" style:font-name-complex="Times New Roman1" style:font-size-complex="19pt"/>
    </style:style>
    <style:style style:name="T17" style:family="text">
      <style:text-properties style:font-name="Times New Roman" style:font-name-asian="標楷體1" style:font-name-complex="Times New Roman1"/>
    </style:style>
    <style:style style:name="T18" style:family="text">
      <style:text-properties style:font-name="Times New Roman" style:font-name-asian="標楷體1" style:font-name-complex="Times New Roman1" style:font-weight-complex="bold"/>
    </style:style>
    <style:style style:name="T19" style:family="text">
      <style:text-properties style:font-name="Times New Roman" fo:font-size="16pt" style:font-name-asian="標楷體1" style:font-size-asian="16pt" style:font-name-complex="Times New Roman1" style:font-size-complex="16pt"/>
    </style:style>
    <style:style style:name="T20" style:family="text">
      <style:text-properties style:font-name="Times New Roman" fo:font-size="16pt" style:font-name-asian="標楷體1" style:font-size-asian="16pt" style:language-asian="zh" style:country-asian="HK" style:font-name-complex="Times New Roman1" style:font-size-complex="16pt"/>
    </style:style>
    <style:style style:name="T21" style:family="text">
      <style:text-properties fo:language="zh" fo:country="TW" style:letter-kerning="false"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35cm" draw:stroke-linejoin="miter" svg:stroke-linecap="butt" draw:fill="none" draw:textarea-vertical-align="top" draw:auto-grow-height="false" fo:min-height="3.274cm" fo:min-width="8.384cm" fo:padding-top="0.127cm" fo:padding-bottom="0.127cm" fo:padding-left="0.127cm" fo:padding-right="0.127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paragraph" draw:z-index="2" draw:name="officeArt object" draw:style-name="gr1" draw:text-style-name="P10" svg:width="8.637cm" svg:height="3.527cm" svg:x="11.331cm" svg:y="-0.736cm"><svg:desc>發稿單位：原住民族委員會…</svg:desc><text:p text:style-name="P5"><text:span text:style-name="T1">發稿單位：原住民族委員會</text:span></text:p><text:p text:style-name="P5"><text:span text:style-name="T1">新聞聯絡人：高菱遠</text:span></text:p><text:p text:style-name="P5"><text:span text:style-name="T1">電 <text:s text:c="3"/>話：</text:span><text:span text:style-name="T3">(02)8995-3356</text:span><text:span text:style-name="T1">；</text:span><text:span text:style-name="T4">0926-231469</text:span></text:p><text:p text:style-name="P5"><text:span text:style-name="T1">傳 <text:s text:c="3"/>真：</text:span><text:span text:style-name="T3">(02)8521-0209</text:span></text:p><text:p text:style-name="P5"><text:span text:style-name="T1">發稿日期：</text:span><text:span text:style-name="T3">112</text:span><text:span text:style-name="T1">年5月10日</text:span><text:span text:style-name="T3">(</text:span><text:span text:style-name="T1">三</text:span><text:span text:style-name="T3">)</text:span></text:p><text:p text:style-name="P5"><text:span text:style-name="T1">電子郵件</text:span><text:span text:style-name="T4">：tsairou816@</text:span><text:span text:style-name="T3">cip.gov.t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s/></text:span><text:span text:style-name="T7"><text:s/></text:span><text:span text:style-name="T8">原住民族委員會 <text:s text:c="16"/></text:span></text:p>
      <text:p text:style-name="內文_20_A"><text:span text:style-name="T10">【新聞稿】 </text:span></text:p>
      <text:p text:style-name="P6"><draw:line text:anchor-type="char" draw:z-index="1" draw:name="officeArt object" draw:style-name="gr2" draw:text-style-name="P10" svg:x1="0.026cm" svg:y1="-0.024cm" svg:x2="17.49cm" svg:y2="-0.03cm"><svg:desc>線條</svg:desc><text:p/></draw:line><text:span text:style-name="T13"><text:s/></text:span></text:p>
      <text:p text:style-name="P2"><text:span text:style-name="T15">原民會夷將Icyang主委回母校參加「河東策略聯盟校群學校教學成果校際交流活動」</text:span></text:p>
      <text:p text:style-name="P3"><text:span text:style-name="T17">原住民族委員會</text:span><text:span text:style-name="T18">夷將‧拔路兒Icyang‧Parod 主任委員</text:span><text:span text:style-name="T17">今(10)日回母校松浦國小出席「河東策略聯盟校群學校教學成果校際交流活動」，親自表達對河東策略聯盟7校之祝福。</text:span></text:p>
      <text:p text:style-name="P4"/>
      <text:p text:style-name="P7"><text:span text:style-name="T19">夷將Icyang主委是河東策略聯盟7校中松浦國小和玉東國中的畢業校友，分別於50年前及47年前畢業，所以特別感謝母校的栽培，同時也相當肯定玉東國中、德武國小、春日國小、松浦國小、觀音國小、高寮國小及樂合國小等7校校長和老師的用心。</text:span></text:p>
      <text:p text:style-name="P8"/>
      <text:p text:style-name="P7"><text:span text:style-name="T19">河東策略聯盟透過共同備課、入班觀課、專業回饋議課及教學活動創新設計等作法，來了解學生學習所遭遇的問題，不斷精進教學技能，以提升學生的學習成效。此外，河東7校師生今天特別精心安排了闖關體驗教學活動，其中有4校更是將阿美族在地文化融入闖關主題，顯示原住民族豐富的文化內涵已經可以在學校課程或活動多元展現及傳承。</text:span></text:p>
      <text:p text:style-name="P8"/>
      <text:p text:style-name="P7"><text:span text:style-name="T19">夷將Icyang主委致詞時和學生們分享：自己是在</text:span><text:span text:style-name="T20">一個</text:span><text:span text:style-name="T19">完全使用阿美族語的部落長大，曾經歷了禁說族語教育政策，強制學「國語」，禁止說</text:span><text:span text:style-name="T20">方言</text:span><text:span text:style-name="T19">，而且還被處罰、掛上「請說國語」牌子的經驗。夷將Icyang主委特別強調，在106年完成「原住民族語言發展法」的立法，原住民族語言已經</text:span><text:span text:style-name="T20">正式</text:span><text:span text:style-name="T19">成為國家的語言，我們現在可以在任何場合自信地說族語，展現我們對於族群的認同和驕傲。期許河東7校的所有師生，能夠一起持續努力學族語、說族語、深化學習阿美族文化，</text:span><text:span text:style-name="T20">讓原住民族的族語及文化傳承下去</text:span><text:span text:style-name="T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PingFang TC Regular" svg:font-family="'PingFang TC Regular'" style:font-family-generic="roman" style:font-pitch="variable"/>
    <style:font-face style:name="PingFang TC Semibold" svg:font-family="'PingFang TC Semibol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PingFang TC Regular1" svg:font-family="'PingFang TC Regular'" style:font-family-generic="system" style:font-pitch="variable"/>
    <style:font-face style:name="PingFang TC Semibold1" svg:font-family="'PingFang TC Semi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padding="0cm" fo:border="none" style:shadow="none"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style:contextual-spacing="false" fo:text-align="start" style:justify-single-word="false" fo:orphans="0" fo:widows="0" fo:padding="0cm" fo:border="none" style:shadow="none" style:writing-mode="lr-tb"/>
      <style:text-properties fo:color="#000000" loext:opacity="100%" style:font-name="Arial Unicode MS" fo:font-family="'Arial Unicode MS'" style:font-family-generic="roman" style:font-pitch="variable" fo:font-size="16pt" style:text-underline-style="none" style:letter-kerning="true" style:font-size-asian="16pt" style:font-name-complex="Arial Unicode MS1" style:font-family-complex="'Arial Unicode MS'" style:font-family-generic-complex="system" style:font-pitch-complex="variable" style:font-size-complex="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default-outline-level="" style:class="extra">
      <style:paragraph-properties fo:margin-top="0cm" fo:margin-bottom="0cm" style:contextual-spacing="false" fo:text-align="start" style:justify-single-word="false" fo:orphans="2" fo:widows="2" fo:padding="0cm" fo:border="none" style:shadow="none" style:writing-mode="lr-tb">
        <style:tab-stops>
          <style:tab-stop style:position="15.91cm" style:type="right"/>
        </style:tab-stops>
      </style:paragraph-properties>
      <style:text-properties fo:color="#000000" loext:opacity="100%" style:font-name="PingFang TC Regular" fo:font-family="'PingFang TC Regular'" style:font-family-generic="roman" style:font-pitch="variable" fo:font-size="12pt" style:font-size-asian="12pt" style:font-name-complex="Arial Unicode MS1" style:font-family-complex="'Arial Unicode MS'" style:font-family-generic-complex="system" style:font-pitch-complex="variable" style:font-size-complex="12pt"/>
    </style:style>
    <style:style style:name="Footer" style:family="paragraph" style:default-outline-level="" style:class="extra">
      <style:paragraph-properties fo:margin-top="0cm" fo:margin-bottom="0cm" style:contextual-spacing="false" fo:text-align="start" style:justify-single-word="false" fo:orphans="0" fo:widows="0" fo:padding="0cm" fo:border="none" style:shadow="none" style:writing-mode="lr-tb">
        <style:tab-stops>
          <style:tab-stop style:position="7.325cm" style:type="center"/>
          <style:tab-stop style:position="14.651cm" style:type="right"/>
        </style:tab-stops>
      </style:paragraph-properties>
      <style:text-properties fo:color="#000000" loext:opacity="100%" style:font-name="Arial Unicode MS" fo:font-family="'Arial Unicode MS'" style:font-family-generic="roman" style:font-pitch="variable" style:text-underline-style="none" style:letter-kerning="true" style:font-name-complex="Arial Unicode MS1" style:font-family-complex="'Arial Unicode MS'" style:font-family-generic-complex="system" style:font-pitch-complex="variable"/>
    </style:style>
    <style:style style:name="說明" style:family="paragraph" style:default-outline-level="">
      <style:paragraph-properties fo:margin-top="0cm" fo:margin-bottom="0cm" style:contextual-spacing="false" fo:line-height="0.882cm" fo:text-align="start" style:justify-single-word="false" fo:orphans="0" fo:widows="0" fo:padding="0cm" fo:border="none" style:shadow="none" style:writing-mode="lr-tb"/>
      <style:text-properties fo:color="#000000" loext:opacity="100%" fo:font-size="16pt" style:text-underline-style="none" style:letter-kerning="true" style:font-name-asian="Times New Roman1" style:font-family-asian="'Times New Roman'" style:font-family-generic-asian="system" style:font-pitch-asian="variable" style:font-size-asian="16pt" style:font-size-complex="16pt"/>
    </style:style>
    <style:style style:name="內文_20_A" style:display-name="內文 A" style:family="paragraph" style:default-outline-level="">
      <style:paragraph-properties fo:margin-top="0cm" fo:margin-bottom="0cm" style:contextual-spacing="false" fo:text-align="start" style:justify-single-word="false" fo:orphans="0" fo:widows="0" fo:padding="0cm" fo:border="none" style:shadow="none" style:writing-mode="lr-tb"/>
      <style:text-properties fo:color="#000000" loext:opacity="100%" style:font-name="Arial Unicode MS" fo:font-family="'Arial Unicode MS'" style:font-family-generic="roman" style:font-pitch="variable" fo:font-size="12pt" style:text-underline-style="none" style:letter-kerning="true" style:font-size-asian="12pt" style:font-name-complex="Arial Unicode MS1" style:font-family-complex="'Arial Unicode MS'" style:font-family-generic-complex="system" style:font-pitch-complex="variable" style:font-size-complex="12pt"/>
    </style:style>
    <style:style style:name="內文_20_B" style:display-name="內文 B" style:family="paragraph" style:default-outline-level="">
      <style:paragraph-properties fo:margin-top="0cm" fo:margin-bottom="0cm" style:contextual-spacing="false" fo:text-align="start" style:justify-single-word="false" fo:orphans="2" fo:widows="2" fo:padding="0cm" fo:border="none" style:shadow="none" style:writing-mode="lr-tb"/>
      <style:text-properties fo:color="#000000" loext:opacity="100%" style:font-name="PingFang TC Regular" fo:font-family="'PingFang TC Regular'" style:font-family-generic="roman" style:font-pitch="variable" fo:font-size="11pt" style:text-underline-style="none" style:font-name-asian="PingFang TC Regular1" style:font-family-asian="'PingFang TC Regular'" style:font-family-generic-asian="system" style:font-pitch-asian="variable" style:font-size-asian="11pt" style:font-name-complex="PingFang TC Regular1" style:font-family-complex="'PingFang TC Regular'" style:font-family-generic-complex="system" style:font-pitch-complex="variable" style:font-size-complex="11pt"/>
    </style:style>
    <style:style style:name="Balloon_20_Text" style:display-name="Balloon Text" style:family="paragraph" style:parent-style-name="Standard" style:default-outline-level="">
      <style:text-properties style:font-name="PingFang TC Semibold" fo:font-family="'PingFang TC Semibold'" style:font-family-generic="roman" style:font-pitch="variable" fo:font-size="9pt" style:font-name-asian="細明體" style:font-family-asian="細明體" style:font-family-generic-asian="system" style:font-pitch-asian="variable" style:font-size-asian="9pt" style:font-name-complex="PingFang TC Semibold1" style:font-family-complex="'PingFang TC Semibold'"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PingFang TC Semibold" fo:font-family="'PingFang TC Semibold'" style:font-family-generic="roman" style:font-pitch="variable" fo:font-size="9pt" style:font-name-asian="細明體" style:font-family-asian="細明體" style:font-family-generic-asian="system" style:font-pitch-asian="variable" style:font-size-asian="9pt" style:language-asian="en" style:country-asian="US" style:font-name-complex="PingFang TC Semibold1" style:font-family-complex="'PingFang TC Semibold'" style:font-family-generic-complex="system" style:font-pitch-complex="variable" style:font-size-complex="9pt"/>
    </style:style>
    <style:style style:name="頁首_20_字元" style:display-name="頁首 字元" style:family="text" style:parent-style-name="Default_20_Paragraph_20_Font">
      <style:text-properties style:language-asian="en" style:country-asian="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etter-kerning="false" style:font-name-asian="標楷體1"/>
    </style:style>
    <style:style style:name="MT2" style:family="text">
      <style:text-properties style:font-name="標楷體" style:letter-kerning="false" style:font-name-asian="標楷體1" style:font-name-complex="標楷體1"/>
    </style:style>
    <style:style style:name="MT3" style:family="text">
      <style:text-properties style:font-name="標楷體" style:letter-kerning="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01cm" fo:margin-bottom="1.75cm" fo:margin-left="2.2cm" fo:margin-right="2cm" style:writing-mode="lr-tb" style:layout-grid-color="#c0c0c0" style:layout-grid-lines="26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text:page-number></text:span><text:span text:style-name="MT1"><text:s/>頁</text:span><draw:frame draw:style-name="Mfr1" draw:name="officeArt object" text:anchor-type="as-char" svg:width="1.663cm" svg:height="1.374cm" draw:z-index="0"><draw:image xlink:href="Pictures/1000000000000000000000000000000000000000.png" xlink:type="simple" xlink:show="embed" xlink:actuate="onLoad" draw:mime-type="image/png"/><svg:desc>影像</svg:desc></draw:frame><text:span text:style-name="MT1">共</text:span><text:span text:style-name="MT3">1</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禹岑</meta:initial-creator>
    <dc:creator>Microsoft Office User</dc:creator>
    <meta:editing-cycles>6</meta:editing-cycles>
    <meta:print-date>2022-03-03T01:06:00</meta:print-date>
    <meta:creation-date>2023-05-09T13:02:00</meta:creation-date>
    <dc:date>2023-05-10T07:31:00</dc:date>
    <meta:editing-duration>PT47M</meta:editing-duration>
    <meta:generator>LibreOffice/7.1.4.2$Windows_X86_64 LibreOffice_project/a529a4fab45b75fefc5b6226684193eb000654f6</meta:generator>
    <meta:document-statistic meta:table-count="0" meta:image-count="1" meta:object-count="0" meta:page-count="1" meta:paragraph-count="15" meta:word-count="653" meta:character-count="780" meta:non-whitespace-character-count="748"/>
    <meta:user-defined meta:name="AppVersion">16.0000</meta:user-defined>
    <meta:user-defined meta:name="Company">原住民族委員會</meta:user-defined>
    <meta:template xlink:type="simple" xlink:actuate="onRequest" xlink:title="Normal.dotm" xlink:href=""/>
  </office:meta>
</office:document-meta>
</file>