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6]" office:value-type="float" office:value="2901" calcext:value-type="float">
            <text:p>2,90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6]" office:value-type="float" office:value="2620" calcext:value-type="float">
            <text:p>2,6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6]" office:value-type="float" office:value="37" calcext:value-type="float">
            <text:p>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7]" office:value-type="float" office:value="1405" calcext:value-type="float">
            <text:p>1,40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7]" office:value-type="float" office:value="1282" calcext:value-type="float">
            <text:p>1,2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8]" office:value-type="float" office:value="1496" calcext:value-type="float">
            <text:p>1,49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8]" office:value-type="float" office:value="80" calcext:value-type="float">
            <text:p>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8]" office:value-type="float" office:value="1338" calcext:value-type="float">
            <text:p>1,3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8]" office:value-type="float" office:value="20" calcext:value-type="float">
            <text:p>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8]" office:value-type="float" office:value="19" calcext:value-type="float">
            <text:p>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37]" office:value-type="float" office:value="5081" calcext:value-type="float">
            <text:p>5,08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37]" office:value-type="float" office:value="4793" calcext:value-type="float">
            <text:p>4,79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37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37]" office:value-type="float" office:value="54" calcext:value-type="float">
            <text:p>5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37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38]" office:value-type="float" office:value="2714" calcext:value-type="float">
            <text:p>2,7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38]" office:value-type="float" office:value="41" calcext:value-type="float">
            <text:p>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38]" office:value-type="float" office:value="2583" calcext:value-type="float">
            <text:p>2,58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38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38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39]" office:value-type="float" office:value="2367" calcext:value-type="float">
            <text:p>2,36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39]" office:value-type="float" office:value="2210" calcext:value-type="float">
            <text:p>2,2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39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40]" office:value-type="float" office:value="5486" calcext:value-type="float">
            <text:p>5,48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40]" office:value-type="float" office:value="118" calcext:value-type="float">
            <text:p>1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40]" office:value-type="float" office:value="5128" calcext:value-type="float">
            <text:p>5,12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40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40]" office:value-type="float" office:value="82" calcext:value-type="float">
            <text:p>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40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40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41]" office:value-type="float" office:value="2799" calcext:value-type="float">
            <text:p>2,79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41]" office:value-type="float" office:value="53" calcext:value-type="float">
            <text:p>5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41]" office:value-type="float" office:value="2655" calcext:value-type="float">
            <text:p>2,6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41]" office:value-type="float" office:value="25" calcext:value-type="float">
            <text:p>2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42]" office:value-type="float" office:value="2687" calcext:value-type="float">
            <text:p>2,68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42]" office:value-type="float" office:value="2473" calcext:value-type="float">
            <text:p>2,47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42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42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77]" office:value-type="float" office:value="9405" calcext:value-type="float">
            <text:p>9,40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77]" office:value-type="float" office:value="204" calcext:value-type="float">
            <text:p>20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77]" office:value-type="float" office:value="8805" calcext:value-type="float">
            <text:p>8,80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77]" office:value-type="float" office:value="65" calcext:value-type="float">
            <text:p>6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77]" office:value-type="float" office:value="96" calcext:value-type="float">
            <text:p>9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77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77]" office:value-type="float" office:value="40" calcext:value-type="float">
            <text:p>4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77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78]" office:value-type="float" office:value="4929" calcext:value-type="float">
            <text:p>4,92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78]" office:value-type="float" office:value="80" calcext:value-type="float">
            <text:p>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78]" office:value-type="float" office:value="4668" calcext:value-type="float">
            <text:p>4,66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78]" office:value-type="float" office:value="36" calcext:value-type="float">
            <text:p>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78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78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78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79]" office:value-type="float" office:value="4476" calcext:value-type="float">
            <text:p>4,47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79]" office:value-type="float" office:value="124" calcext:value-type="float">
            <text:p>1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79]" office:value-type="float" office:value="4137" calcext:value-type="float">
            <text:p>4,13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79]" office:value-type="float" office:value="36" calcext:value-type="float">
            <text:p>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79]" office:value-type="float" office:value="60" calcext:value-type="float">
            <text:p>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49]" office:value-type="float" office:value="537" calcext:value-type="float">
            <text:p>5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49]" office:value-type="float" office:value="87" calcext:value-type="float">
            <text:p>8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49]" office:value-type="float" office:value="359" calcext:value-type="float">
            <text:p>35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49]" office:value-type="float" office:value="26" calcext:value-type="float">
            <text:p>2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50]" office:value-type="float" office:value="245" calcext:value-type="float">
            <text:p>24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50]" office:value-type="float" office:value="27" calcext:value-type="float">
            <text:p>2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50]" office:value-type="float" office:value="181" calcext:value-type="float">
            <text:p>1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50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5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51]" office:value-type="float" office:value="292" calcext:value-type="float">
            <text:p>29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51]" office:value-type="float" office:value="178" calcext:value-type="float">
            <text:p>17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79]" office:value-type="float" office:value="8330" calcext:value-type="float">
            <text:p>8,33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79]" office:value-type="float" office:value="121" calcext:value-type="float">
            <text:p>1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79]" office:value-type="float" office:value="7908" calcext:value-type="float">
            <text:p>7,90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79]" office:value-type="float" office:value="39" calcext:value-type="float">
            <text:p>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79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79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80]" office:value-type="float" office:value="4344" calcext:value-type="float">
            <text:p>4,34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80]" office:value-type="float" office:value="4162" calcext:value-type="float">
            <text:p>4,16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80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80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81]" office:value-type="float" office:value="3986" calcext:value-type="float">
            <text:p>3,98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81]" office:value-type="float" office:value="68" calcext:value-type="float">
            <text:p>6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81]" office:value-type="float" office:value="3746" calcext:value-type="float">
            <text:p>3,74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81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82]" office:value-type="float" office:value="4050" calcext:value-type="float">
            <text:p>4,0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82]" office:value-type="float" office:value="64" calcext:value-type="float">
            <text:p>6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82]" office:value-type="float" office:value="3217" calcext:value-type="float">
            <text:p>3,2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82]" office:value-type="float" office:value="703" calcext:value-type="float">
            <text:p>70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83]" office:value-type="float" office:value="2190" calcext:value-type="float">
            <text:p>2,19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83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83]" office:value-type="float" office:value="1760" calcext:value-type="float">
            <text:p>1,7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83]" office:value-type="float" office:value="393" calcext:value-type="float">
            <text:p>39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584]" office:value-type="float" office:value="1860" calcext:value-type="float">
            <text:p>1,8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584]" office:value-type="float" office:value="42" calcext:value-type="float">
            <text:p>4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584]" office:value-type="float" office:value="1457" calcext:value-type="float">
            <text:p>1,4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584]" office:value-type="float" office:value="310" calcext:value-type="float">
            <text:p>3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618]" office:value-type="float" office:value="1929" calcext:value-type="float">
            <text:p>1,92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618]" office:value-type="float" office:value="514" calcext:value-type="float">
            <text:p>5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618]" office:value-type="float" office:value="1341" calcext:value-type="float">
            <text:p>1,3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619]" office:value-type="float" office:value="1069" calcext:value-type="float">
            <text:p>1,06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619]" office:value-type="float" office:value="764" calcext:value-type="float">
            <text:p>76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620]" office:value-type="float" office:value="860" calcext:value-type="float">
            <text:p>8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620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620]" office:value-type="float" office:value="243" calcext:value-type="float">
            <text:p>24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620]" office:value-type="float" office:value="577" calcext:value-type="float">
            <text:p>57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636]" office:value-type="float" office:value="152" calcext:value-type="float">
            <text:p>1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636]" office:value-type="float" office:value="106" calcext:value-type="float">
            <text:p>10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637]" office:value-type="float" office:value="84" calcext:value-type="float">
            <text:p>8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637]" office:value-type="float" office:value="68" calcext:value-type="float">
            <text:p>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638]" office:value-type="float" office:value="38" calcext:value-type="float">
            <text:p>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639]" office:value-type="float" office:value="4180" calcext:value-type="float">
            <text:p>4,1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639]" office:value-type="float" office:value="3954" calcext:value-type="float">
            <text:p>3,95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639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640]" office:value-type="float" office:value="2182" calcext:value-type="float">
            <text:p>2,18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640]" office:value-type="float" office:value="2105" calcext:value-type="float">
            <text:p>2,10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640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640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641]" office:value-type="float" office:value="1998" calcext:value-type="float">
            <text:p>1,99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641]" office:value-type="float" office:value="1849" calcext:value-type="float">
            <text:p>1,84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641]" office:value-type="float" office:value="36" calcext:value-type="float">
            <text:p>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641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641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267]" office:value-type="float" office:value="4330" calcext:value-type="float">
            <text:p>4,3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267]" office:value-type="float" office:value="204" calcext:value-type="float">
            <text:p>20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267]" office:value-type="float" office:value="3786" calcext:value-type="float">
            <text:p>3,78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267]" office:value-type="float" office:value="65" calcext:value-type="float">
            <text:p>6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267]" office:value-type="float" office:value="145" calcext:value-type="float">
            <text:p>14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267]" office:value-type="float" office:value="31" calcext:value-type="float">
            <text:p>3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268]" office:value-type="float" office:value="2176" calcext:value-type="float">
            <text:p>2,17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268]" office:value-type="float" office:value="1952" calcext:value-type="float">
            <text:p>1,9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268]" office:value-type="float" office:value="52" calcext:value-type="float">
            <text:p>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269]" office:value-type="float" office:value="2154" calcext:value-type="float">
            <text:p>2,15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269]" office:value-type="float" office:value="1834" calcext:value-type="float">
            <text:p>1,83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269]" office:value-type="float" office:value="93" calcext:value-type="float">
            <text:p>9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26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269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750]" office:value-type="float" office:value="512" calcext:value-type="float">
            <text:p>5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750]" office:value-type="float" office:value="57" calcext:value-type="float">
            <text:p>5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750]" office:value-type="float" office:value="39" calcext:value-type="float">
            <text:p>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750]" office:value-type="float" office:value="71" calcext:value-type="float">
            <text:p>7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750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750]" office:value-type="float" office:value="284" calcext:value-type="float">
            <text:p>28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751]" office:value-type="float" office:value="259" calcext:value-type="float">
            <text:p>25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751]" office:value-type="float" office:value="151" calcext:value-type="float">
            <text:p>15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752]" office:value-type="float" office:value="253" calcext:value-type="float">
            <text:p>25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752]" office:value-type="float" office:value="27" calcext:value-type="float">
            <text:p>2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752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752]" office:value-type="float" office:value="41" calcext:value-type="float">
            <text:p>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752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752]" office:value-type="float" office:value="133" calcext:value-type="float">
            <text:p>1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759]" office:value-type="float" office:value="9343" calcext:value-type="float">
            <text:p>9,3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759]" office:value-type="float" office:value="93" calcext:value-type="float">
            <text:p>9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759]" office:value-type="float" office:value="134" calcext:value-type="float">
            <text:p>13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759]" office:value-type="float" office:value="8740" calcext:value-type="float">
            <text:p>8,7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760]" office:value-type="float" office:value="4868" calcext:value-type="float">
            <text:p>4,8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760]" office:value-type="float" office:value="46" calcext:value-type="float">
            <text:p>4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760]" office:value-type="float" office:value="4631" calcext:value-type="float">
            <text:p>4,63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760]" office:value-type="float" office:value="93" calcext:value-type="float">
            <text:p>9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761]" office:value-type="float" office:value="4475" calcext:value-type="float">
            <text:p>4,47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761]" office:value-type="float" office:value="47" calcext:value-type="float">
            <text:p>4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761]" office:value-type="float" office:value="99" calcext:value-type="float">
            <text:p>9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761]" office:value-type="float" office:value="4109" calcext:value-type="float">
            <text:p>4,10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761]" office:value-type="float" office:value="31" calcext:value-type="float">
            <text:p>3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762]" office:value-type="float" office:value="12665" calcext:value-type="float">
            <text:p>12,66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762]" office:value-type="float" office:value="132" calcext:value-type="float">
            <text:p>1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762]" office:value-type="float" office:value="3676" calcext:value-type="float">
            <text:p>3,67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762]" office:value-type="float" office:value="64" calcext:value-type="float">
            <text:p>6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762]" office:value-type="float" office:value="3121" calcext:value-type="float">
            <text:p>3,1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762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762]" office:value-type="float" office:value="5547" calcext:value-type="float">
            <text:p>5,54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763]" office:value-type="float" office:value="6477" calcext:value-type="float">
            <text:p>6,47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763]" office:value-type="float" office:value="1862" calcext:value-type="float">
            <text:p>1,86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763]" office:value-type="float" office:value="1532" calcext:value-type="float">
            <text:p>1,5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763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763]" office:value-type="float" office:value="2962" calcext:value-type="float">
            <text:p>2,96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764]" office:value-type="float" office:value="6188" calcext:value-type="float">
            <text:p>6,18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764]" office:value-type="float" office:value="87" calcext:value-type="float">
            <text:p>8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764]" office:value-type="float" office:value="1814" calcext:value-type="float">
            <text:p>1,8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764]" office:value-type="float" office:value="39" calcext:value-type="float">
            <text:p>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764]" office:value-type="float" office:value="1589" calcext:value-type="float">
            <text:p>1,58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764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764]" office:value-type="float" office:value="2585" calcext:value-type="float">
            <text:p>2,58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882]" office:value-type="float" office:value="3465" calcext:value-type="float">
            <text:p>3,46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882]" office:value-type="float" office:value="3281" calcext:value-type="float">
            <text:p>3,2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883]" office:value-type="float" office:value="1747" calcext:value-type="float">
            <text:p>1,74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88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883]" office:value-type="float" office:value="1677" calcext:value-type="float">
            <text:p>1,67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884]" office:value-type="float" office:value="1718" calcext:value-type="float">
            <text:p>1,7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884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884]" office:value-type="float" office:value="1604" calcext:value-type="float">
            <text:p>1,60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492]" office:value-type="float" office:value="1813" calcext:value-type="float">
            <text:p>1,8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492]" office:value-type="float" office:value="21" calcext:value-type="float">
            <text:p>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492]" office:value-type="float" office:value="144" calcext:value-type="float">
            <text:p>14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492]" office:value-type="float" office:value="80" calcext:value-type="float">
            <text:p>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492]" office:value-type="float" office:value="1518" calcext:value-type="float">
            <text:p>1,5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492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493]" office:value-type="float" office:value="899" calcext:value-type="float">
            <text:p>89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493]" office:value-type="float" office:value="69" calcext:value-type="float">
            <text:p>6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493]" office:value-type="float" office:value="763" calcext:value-type="float">
            <text:p>76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494]" office:value-type="float" office:value="914" calcext:value-type="float">
            <text:p>9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494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494]" office:value-type="float" office:value="75" calcext:value-type="float">
            <text:p>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494]" office:value-type="float" office:value="755" calcext:value-type="float">
            <text:p>7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495]" office:value-type="float" office:value="3938" calcext:value-type="float">
            <text:p>3,9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495]" office:value-type="float" office:value="3440" calcext:value-type="float">
            <text:p>3,4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495]" office:value-type="float" office:value="194" calcext:value-type="float">
            <text:p>19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496]" office:value-type="float" office:value="2074" calcext:value-type="float">
            <text:p>2,07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496]" office:value-type="float" office:value="1828" calcext:value-type="float">
            <text:p>1,82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496]" office:value-type="float" office:value="113" calcext:value-type="float">
            <text:p>1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497]" office:value-type="float" office:value="1864" calcext:value-type="float">
            <text:p>1,86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497]" office:value-type="float" office:value="1612" calcext:value-type="float">
            <text:p>1,6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498]" office:value-type="float" office:value="2764" calcext:value-type="float">
            <text:p>2,76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498]" office:value-type="float" office:value="2014" calcext:value-type="float">
            <text:p>2,0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498]" office:value-type="float" office:value="202" calcext:value-type="float">
            <text:p>20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498]" office:value-type="float" office:value="275" calcext:value-type="float">
            <text:p>2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499]" office:value-type="float" office:value="1414" calcext:value-type="float">
            <text:p>1,4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499]" office:value-type="float" office:value="1033" calcext:value-type="float">
            <text:p>1,0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499]" office:value-type="float" office:value="100" calcext:value-type="float">
            <text:p>10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499]" office:value-type="float" office:value="152" calcext:value-type="float">
            <text:p>15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500]" office:value-type="float" office:value="1350" calcext:value-type="float">
            <text:p>1,35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500]" office:value-type="float" office:value="27" calcext:value-type="float">
            <text:p>2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500]" office:value-type="float" office:value="981" calcext:value-type="float">
            <text:p>98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500]" office:value-type="float" office:value="102" calcext:value-type="float">
            <text:p>10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57]" office:value-type="float" office:value="2120" calcext:value-type="float">
            <text:p>2,1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57]" office:value-type="float" office:value="198" calcext:value-type="float">
            <text:p>19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57]" office:value-type="float" office:value="1887" calcext:value-type="float">
            <text:p>1,88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58]" office:value-type="float" office:value="1151" calcext:value-type="float">
            <text:p>1,15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58]" office:value-type="float" office:value="1035" calcext:value-type="float">
            <text:p>1,0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59]" office:value-type="float" office:value="969" calcext:value-type="float">
            <text:p>96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59]" office:value-type="float" office:value="95" calcext:value-type="float">
            <text:p>9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59]" office:value-type="float" office:value="852" calcext:value-type="float">
            <text:p>8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63]" office:value-type="float" office:value="7413" calcext:value-type="float">
            <text:p>7,4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63]" office:value-type="float" office:value="55" calcext:value-type="float">
            <text:p>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63]" office:value-type="float" office:value="6110" calcext:value-type="float">
            <text:p>6,1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63]" office:value-type="float" office:value="70" calcext:value-type="float">
            <text:p>7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63]" office:value-type="float" office:value="1013" calcext:value-type="float">
            <text:p>1,0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63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64]" office:value-type="float" office:value="3731" calcext:value-type="float">
            <text:p>3,73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64]" office:value-type="float" office:value="27" calcext:value-type="float">
            <text:p>2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64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64]" office:value-type="float" office:value="3115" calcext:value-type="float">
            <text:p>3,1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64]" office:value-type="float" office:value="27" calcext:value-type="float">
            <text:p>2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64]" office:value-type="float" office:value="473" calcext:value-type="float">
            <text:p>47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64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65]" office:value-type="float" office:value="3682" calcext:value-type="float">
            <text:p>3,68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65]" office:value-type="float" office:value="28" calcext:value-type="float">
            <text:p>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65]" office:value-type="float" office:value="2995" calcext:value-type="float">
            <text:p>2,99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65]" office:value-type="float" office:value="540" calcext:value-type="float">
            <text:p>54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66]" office:value-type="float" office:value="3208" calcext:value-type="float">
            <text:p>3,20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66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66]" office:value-type="float" office:value="252" calcext:value-type="float">
            <text:p>2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66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66]" office:value-type="float" office:value="2880" calcext:value-type="float">
            <text:p>2,8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67]" office:value-type="float" office:value="1648" calcext:value-type="float">
            <text:p>1,64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6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67]" office:value-type="float" office:value="97" calcext:value-type="float">
            <text:p>9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67]" office:value-type="float" office:value="1524" calcext:value-type="float">
            <text:p>1,5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68]" office:value-type="float" office:value="1560" calcext:value-type="float">
            <text:p>1,5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68]" office:value-type="float" office:value="155" calcext:value-type="float">
            <text:p>1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68]" office:value-type="float" office:value="1356" calcext:value-type="float">
            <text:p>1,35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69]" office:value-type="float" office:value="6514" calcext:value-type="float">
            <text:p>6,5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69]" office:value-type="float" office:value="65" calcext:value-type="float">
            <text:p>6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69]" office:value-type="float" office:value="5614" calcext:value-type="float">
            <text:p>5,6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69]" office:value-type="float" office:value="702" calcext:value-type="float">
            <text:p>70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69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70]" office:value-type="float" office:value="3286" calcext:value-type="float">
            <text:p>3,28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70]" office:value-type="float" office:value="33" calcext:value-type="float">
            <text:p>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70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70]" office:value-type="float" office:value="2875" calcext:value-type="float">
            <text:p>2,8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70]" office:value-type="float" office:value="328" calcext:value-type="float">
            <text:p>3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71]" office:value-type="float" office:value="3228" calcext:value-type="float">
            <text:p>3,2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71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71]" office:value-type="float" office:value="2739" calcext:value-type="float">
            <text:p>2,7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71]" office:value-type="float" office:value="374" calcext:value-type="float">
            <text:p>37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71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72]" office:value-type="float" office:value="5177" calcext:value-type="float">
            <text:p>5,17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72]" office:value-type="float" office:value="43" calcext:value-type="float">
            <text:p>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72]" office:value-type="float" office:value="4989" calcext:value-type="float">
            <text:p>4,98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72]" office:value-type="float" office:value="50" calcext:value-type="float">
            <text:p>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7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72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73]" office:value-type="float" office:value="2675" calcext:value-type="float">
            <text:p>2,67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73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73]" office:value-type="float" office:value="2594" calcext:value-type="float">
            <text:p>2,59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74]" office:value-type="float" office:value="2502" calcext:value-type="float">
            <text:p>2,50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74]" office:value-type="float" office:value="2395" calcext:value-type="float">
            <text:p>2,39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74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74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75]" office:value-type="float" office:value="7249" calcext:value-type="float">
            <text:p>7,24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75]" office:value-type="float" office:value="35" calcext:value-type="float">
            <text:p>3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75]" office:value-type="float" office:value="6948" calcext:value-type="float">
            <text:p>6,94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75]" office:value-type="float" office:value="30" calcext:value-type="float">
            <text:p>3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75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76]" office:value-type="float" office:value="3628" calcext:value-type="float">
            <text:p>3,6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76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76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76]" office:value-type="float" office:value="3493" calcext:value-type="float">
            <text:p>3,49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76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77]" office:value-type="float" office:value="3621" calcext:value-type="float">
            <text:p>3,6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77]" office:value-type="float" office:value="3455" calcext:value-type="float">
            <text:p>3,4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77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78]" office:value-type="float" office:value="4668" calcext:value-type="float">
            <text:p>4,6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78]" office:value-type="float" office:value="39" calcext:value-type="float">
            <text:p>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78]" office:value-type="float" office:value="4534" calcext:value-type="float">
            <text:p>4,53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79]" office:value-type="float" office:value="2367" calcext:value-type="float">
            <text:p>2,36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79]" office:value-type="float" office:value="2313" calcext:value-type="float">
            <text:p>2,3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80]" office:value-type="float" office:value="2301" calcext:value-type="float">
            <text:p>2,30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80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80]" office:value-type="float" office:value="2221" calcext:value-type="float">
            <text:p>2,2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81]" office:value-type="float" office:value="4612" calcext:value-type="float">
            <text:p>4,6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81]" office:value-type="float" office:value="50" calcext:value-type="float">
            <text:p>5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81]" office:value-type="float" office:value="4375" calcext:value-type="float">
            <text:p>4,3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81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81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81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82]" office:value-type="float" office:value="2379" calcext:value-type="float">
            <text:p>2,37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82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82]" office:value-type="float" office:value="2272" calcext:value-type="float">
            <text:p>2,27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83]" office:value-type="float" office:value="2233" calcext:value-type="float">
            <text:p>2,2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83]" office:value-type="float" office:value="2103" calcext:value-type="float">
            <text:p>2,10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84]" office:value-type="float" office:value="4530" calcext:value-type="float">
            <text:p>4,5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84]" office:value-type="float" office:value="236" calcext:value-type="float">
            <text:p>23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84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84]" office:value-type="float" office:value="4202" calcext:value-type="float">
            <text:p>4,20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84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85]" office:value-type="float" office:value="2255" calcext:value-type="float">
            <text:p>2,2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85]" office:value-type="float" office:value="109" calcext:value-type="float">
            <text:p>10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85]" office:value-type="float" office:value="2112" calcext:value-type="float">
            <text:p>2,1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86]" office:value-type="float" office:value="2275" calcext:value-type="float">
            <text:p>2,27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86]" office:value-type="float" office:value="127" calcext:value-type="float">
            <text:p>12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86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86]" office:value-type="float" office:value="2090" calcext:value-type="float">
            <text:p>2,09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8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90]" office:value-type="float" office:value="22279" calcext:value-type="float">
            <text:p>22,27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90]" office:value-type="float" office:value="12007" calcext:value-type="float">
            <text:p>12,00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90]" office:value-type="float" office:value="282" calcext:value-type="float">
            <text:p>28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90]" office:value-type="float" office:value="3018" calcext:value-type="float">
            <text:p>3,0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90]" office:value-type="float" office:value="949" calcext:value-type="float">
            <text:p>94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90]" office:value-type="float" office:value="494" calcext:value-type="float">
            <text:p>49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90]" office:value-type="float" office:value="4490" calcext:value-type="float">
            <text:p>4,49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90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90]" office:value-type="float" office:value="72" calcext:value-type="float">
            <text:p>7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90]" office:value-type="float" office:value="95" calcext:value-type="float">
            <text:p>9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90]" office:value-type="float" office:value="789" calcext:value-type="float">
            <text:p>78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91]" office:value-type="float" office:value="10885" calcext:value-type="float">
            <text:p>10,88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91]" office:value-type="float" office:value="5890" calcext:value-type="float">
            <text:p>5,89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91]" office:value-type="float" office:value="126" calcext:value-type="float">
            <text:p>12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91]" office:value-type="float" office:value="1365" calcext:value-type="float">
            <text:p>1,36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91]" office:value-type="float" office:value="431" calcext:value-type="float">
            <text:p>43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91]" office:value-type="float" office:value="233" calcext:value-type="float">
            <text:p>2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91]" office:value-type="float" office:value="2291" calcext:value-type="float">
            <text:p>2,29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91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91]" office:value-type="float" office:value="31" calcext:value-type="float">
            <text:p>3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91]" office:value-type="float" office:value="44" calcext:value-type="float">
            <text:p>4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91]" office:value-type="float" office:value="441" calcext:value-type="float">
            <text:p>44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92]" office:value-type="float" office:value="11394" calcext:value-type="float">
            <text:p>11,39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92]" office:value-type="float" office:value="6117" calcext:value-type="float">
            <text:p>6,1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92]" office:value-type="float" office:value="156" calcext:value-type="float">
            <text:p>15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92]" office:value-type="float" office:value="1653" calcext:value-type="float">
            <text:p>1,65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92]" office:value-type="float" office:value="518" calcext:value-type="float">
            <text:p>5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92]" office:value-type="float" office:value="261" calcext:value-type="float">
            <text:p>26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92]" office:value-type="float" office:value="2199" calcext:value-type="float">
            <text:p>2,19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92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92]" office:value-type="float" office:value="41" calcext:value-type="float">
            <text:p>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92]" office:value-type="float" office:value="51" calcext:value-type="float">
            <text:p>5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92]" office:value-type="float" office:value="348" calcext:value-type="float">
            <text:p>3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93]" office:value-type="float" office:value="6960" calcext:value-type="float">
            <text:p>6,9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93]" office:value-type="float" office:value="6470" calcext:value-type="float">
            <text:p>6,47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9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93]" office:value-type="float" office:value="264" calcext:value-type="float">
            <text:p>2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94]" office:value-type="float" office:value="3668" calcext:value-type="float">
            <text:p>3,6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94]" office:value-type="float" office:value="3416" calcext:value-type="float">
            <text:p>3,4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94]" office:value-type="float" office:value="16" calcext:value-type="float">
            <text:p>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9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94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94]" office:value-type="float" office:value="160" calcext:value-type="float">
            <text:p>1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95]" office:value-type="float" office:value="3292" calcext:value-type="float">
            <text:p>3,29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95]" office:value-type="float" office:value="3054" calcext:value-type="float">
            <text:p>3,05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96]" office:value-type="float" office:value="2303" calcext:value-type="float">
            <text:p>2,30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96]" office:value-type="float" office:value="1846" calcext:value-type="float">
            <text:p>1,84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96]" office:value-type="float" office:value="36" calcext:value-type="float">
            <text:p>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96]" office:value-type="float" office:value="271" calcext:value-type="float">
            <text:p>27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96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96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97]" office:value-type="float" office:value="1135" calcext:value-type="float">
            <text:p>1,13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97]" office:value-type="float" office:value="950" calcext:value-type="float">
            <text:p>95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97]" office:value-type="float" office:value="104" calcext:value-type="float">
            <text:p>10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97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998]" office:value-type="float" office:value="1168" calcext:value-type="float">
            <text:p>1,16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998]" office:value-type="float" office:value="896" calcext:value-type="float">
            <text:p>89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998]" office:value-type="float" office:value="167" calcext:value-type="float">
            <text:p>16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99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998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999]" office:value-type="float" office:value="6595" calcext:value-type="float">
            <text:p>6,59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999]" office:value-type="float" office:value="1763" calcext:value-type="float">
            <text:p>1,76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999]" office:value-type="float" office:value="58" calcext:value-type="float">
            <text:p>5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999]" office:value-type="float" office:value="487" calcext:value-type="float">
            <text:p>48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999]" office:value-type="float" office:value="229" calcext:value-type="float">
            <text:p>2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999]" office:value-type="float" office:value="1151" calcext:value-type="float">
            <text:p>1,15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999]" office:value-type="float" office:value="2704" calcext:value-type="float">
            <text:p>2,70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999]" office:value-type="float" office:value="168" calcext:value-type="float">
            <text:p>1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00]" office:value-type="float" office:value="3315" calcext:value-type="float">
            <text:p>3,3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00]" office:value-type="float" office:value="860" calcext:value-type="float">
            <text:p>8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00]" office:value-type="float" office:value="221" calcext:value-type="float">
            <text:p>2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00]" office:value-type="float" office:value="88" calcext:value-type="float">
            <text:p>8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00]" office:value-type="float" office:value="600" calcext:value-type="float">
            <text:p>60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00]" office:value-type="float" office:value="1402" calcext:value-type="float">
            <text:p>1,40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00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01]" office:value-type="float" office:value="3280" calcext:value-type="float">
            <text:p>3,2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01]" office:value-type="float" office:value="903" calcext:value-type="float">
            <text:p>90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01]" office:value-type="float" office:value="32" calcext:value-type="float">
            <text:p>3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01]" office:value-type="float" office:value="266" calcext:value-type="float">
            <text:p>26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01]" office:value-type="float" office:value="551" calcext:value-type="float">
            <text:p>55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01]" office:value-type="float" office:value="1302" calcext:value-type="float">
            <text:p>1,30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01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02]" office:value-type="float" office:value="3579" calcext:value-type="float">
            <text:p>3,57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02]" office:value-type="float" office:value="152" calcext:value-type="float">
            <text:p>15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02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02]" office:value-type="float" office:value="3309" calcext:value-type="float">
            <text:p>3,30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03]" office:value-type="float" office:value="1875" calcext:value-type="float">
            <text:p>1,8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03]" office:value-type="float" office:value="59" calcext:value-type="float">
            <text:p>5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03]" office:value-type="float" office:value="1760" calcext:value-type="float">
            <text:p>1,7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04]" office:value-type="float" office:value="1704" calcext:value-type="float">
            <text:p>1,70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04]" office:value-type="float" office:value="93" calcext:value-type="float">
            <text:p>9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04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04]" office:value-type="float" office:value="1549" calcext:value-type="float">
            <text:p>1,54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05]" office:value-type="float" office:value="5155" calcext:value-type="float">
            <text:p>5,1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05]" office:value-type="float" office:value="1185" calcext:value-type="float">
            <text:p>1,18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05]" office:value-type="float" office:value="3617" calcext:value-type="float">
            <text:p>3,6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05]" office:value-type="float" office:value="83" calcext:value-type="float">
            <text:p>8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05]" office:value-type="float" office:value="37" calcext:value-type="float">
            <text:p>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05]" office:value-type="float" office:value="168" calcext:value-type="float">
            <text:p>1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06]" office:value-type="float" office:value="2638" calcext:value-type="float">
            <text:p>2,6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06]" office:value-type="float" office:value="601" calcext:value-type="float">
            <text:p>60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06]" office:value-type="float" office:value="1880" calcext:value-type="float">
            <text:p>1,8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0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07]" office:value-type="float" office:value="2517" calcext:value-type="float">
            <text:p>2,5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07]" office:value-type="float" office:value="584" calcext:value-type="float">
            <text:p>58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07]" office:value-type="float" office:value="1737" calcext:value-type="float">
            <text:p>1,7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07]" office:value-type="float" office:value="53" calcext:value-type="float">
            <text:p>5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07]" office:value-type="float" office:value="91" calcext:value-type="float">
            <text:p>9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0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08]" office:value-type="float" office:value="4192" calcext:value-type="float">
            <text:p>4,19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08]" office:value-type="float" office:value="3994" calcext:value-type="float">
            <text:p>3,99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08]" office:value-type="float" office:value="33" calcext:value-type="float">
            <text:p>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08]" office:value-type="float" office:value="33" calcext:value-type="float">
            <text:p>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08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09]" office:value-type="float" office:value="2192" calcext:value-type="float">
            <text:p>2,19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09]" office:value-type="float" office:value="2084" calcext:value-type="float">
            <text:p>2,08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10]" office:value-type="float" office:value="2000" calcext:value-type="float">
            <text:p>2,00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10]" office:value-type="float" office:value="1910" calcext:value-type="float">
            <text:p>1,9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10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10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11]" office:value-type="float" office:value="4049" calcext:value-type="float">
            <text:p>4,04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11]" office:value-type="float" office:value="3689" calcext:value-type="float">
            <text:p>3,68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11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11]" office:value-type="float" office:value="38" calcext:value-type="float">
            <text:p>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11]" office:value-type="float" office:value="85" calcext:value-type="float">
            <text:p>8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11]" office:value-type="float" office:value="83" calcext:value-type="float">
            <text:p>8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11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12]" office:value-type="float" office:value="2229" calcext:value-type="float">
            <text:p>2,2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12]" office:value-type="float" office:value="2040" calcext:value-type="float">
            <text:p>2,0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12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12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13]" office:value-type="float" office:value="1820" calcext:value-type="float">
            <text:p>1,8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13]" office:value-type="float" office:value="1649" calcext:value-type="float">
            <text:p>1,64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13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13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13]" office:value-type="float" office:value="37" calcext:value-type="float">
            <text:p>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13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14]" office:value-type="float" office:value="2221" calcext:value-type="float">
            <text:p>2,2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14]" office:value-type="float" office:value="1839" calcext:value-type="float">
            <text:p>1,8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14]" office:value-type="float" office:value="151" calcext:value-type="float">
            <text:p>15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14]" office:value-type="float" office:value="88" calcext:value-type="float">
            <text:p>8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15]" office:value-type="float" office:value="1121" calcext:value-type="float">
            <text:p>1,1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15]" office:value-type="float" office:value="933" calcext:value-type="float">
            <text:p>9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15]" office:value-type="float" office:value="60" calcext:value-type="float">
            <text:p>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16]" office:value-type="float" office:value="1100" calcext:value-type="float">
            <text:p>1,10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16]" office:value-type="float" office:value="906" calcext:value-type="float">
            <text:p>90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16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16]" office:value-type="float" office:value="91" calcext:value-type="float">
            <text:p>9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16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17]" office:value-type="float" office:value="2181" calcext:value-type="float">
            <text:p>2,1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17]" office:value-type="float" office:value="1902" calcext:value-type="float">
            <text:p>1,90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17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17]" office:value-type="float" office:value="65" calcext:value-type="float">
            <text:p>6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17]" office:value-type="float" office:value="121" calcext:value-type="float">
            <text:p>1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17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18]" office:value-type="float" office:value="1058" calcext:value-type="float">
            <text:p>1,05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18]" office:value-type="float" office:value="958" calcext:value-type="float">
            <text:p>95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18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19]" office:value-type="float" office:value="1123" calcext:value-type="float">
            <text:p>1,1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19]" office:value-type="float" office:value="944" calcext:value-type="float">
            <text:p>94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19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23]" office:value-type="float" office:value="3335" calcext:value-type="float">
            <text:p>3,33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23]" office:value-type="float" office:value="65" calcext:value-type="float">
            <text:p>6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23]" office:value-type="float" office:value="2968" calcext:value-type="float">
            <text:p>2,96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23]" office:value-type="float" office:value="33" calcext:value-type="float">
            <text:p>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23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24]" office:value-type="float" office:value="1755" calcext:value-type="float">
            <text:p>1,7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24]" office:value-type="float" office:value="31" calcext:value-type="float">
            <text:p>3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24]" office:value-type="float" office:value="1576" calcext:value-type="float">
            <text:p>1,57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24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24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25]" office:value-type="float" office:value="1580" calcext:value-type="float">
            <text:p>1,5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25]" office:value-type="float" office:value="1392" calcext:value-type="float">
            <text:p>1,39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25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26]" office:value-type="float" office:value="3973" calcext:value-type="float">
            <text:p>3,97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26]" office:value-type="float" office:value="180" calcext:value-type="float">
            <text:p>1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26]" office:value-type="float" office:value="92" calcext:value-type="float">
            <text:p>9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26]" office:value-type="float" office:value="3480" calcext:value-type="float">
            <text:p>3,4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26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26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27]" office:value-type="float" office:value="2117" calcext:value-type="float">
            <text:p>2,1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27]" office:value-type="float" office:value="85" calcext:value-type="float">
            <text:p>8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27]" office:value-type="float" office:value="40" calcext:value-type="float">
            <text:p>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27]" office:value-type="float" office:value="1847" calcext:value-type="float">
            <text:p>1,84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27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27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28]" office:value-type="float" office:value="1856" calcext:value-type="float">
            <text:p>1,85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28]" office:value-type="float" office:value="52" calcext:value-type="float">
            <text:p>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28]" office:value-type="float" office:value="1633" calcext:value-type="float">
            <text:p>1,63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29]" office:value-type="float" office:value="3264" calcext:value-type="float">
            <text:p>3,26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29]" office:value-type="float" office:value="75" calcext:value-type="float">
            <text:p>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29]" office:value-type="float" office:value="3105" calcext:value-type="float">
            <text:p>3,10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29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29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30]" office:value-type="float" office:value="1778" calcext:value-type="float">
            <text:p>1,77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30]" office:value-type="float" office:value="1719" calcext:value-type="float">
            <text:p>1,7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30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30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31]" office:value-type="float" office:value="1486" calcext:value-type="float">
            <text:p>1,48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31]" office:value-type="float" office:value="52" calcext:value-type="float">
            <text:p>5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31]" office:value-type="float" office:value="1386" calcext:value-type="float">
            <text:p>1,38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31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32]" office:value-type="float" office:value="3581" calcext:value-type="float">
            <text:p>3,5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32]" office:value-type="float" office:value="109" calcext:value-type="float">
            <text:p>10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32]" office:value-type="float" office:value="3019" calcext:value-type="float">
            <text:p>3,0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32]" office:value-type="float" office:value="345" calcext:value-type="float">
            <text:p>34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32]" office:value-type="float" office:value="25" calcext:value-type="float">
            <text:p>2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33]" office:value-type="float" office:value="1805" calcext:value-type="float">
            <text:p>1,80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33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33]" office:value-type="float" office:value="1559" calcext:value-type="float">
            <text:p>1,55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33]" office:value-type="float" office:value="174" calcext:value-type="float">
            <text:p>17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34]" office:value-type="float" office:value="1776" calcext:value-type="float">
            <text:p>1,77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34]" office:value-type="float" office:value="66" calcext:value-type="float">
            <text:p>6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34]" office:value-type="float" office:value="1460" calcext:value-type="float">
            <text:p>1,4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34]" office:value-type="float" office:value="171" calcext:value-type="float">
            <text:p>17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35]" office:value-type="float" office:value="4409" calcext:value-type="float">
            <text:p>4,40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35]" office:value-type="float" office:value="113" calcext:value-type="float">
            <text:p>11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35]" office:value-type="float" office:value="40" calcext:value-type="float">
            <text:p>4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35]" office:value-type="float" office:value="25" calcext:value-type="float">
            <text:p>2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35]" office:value-type="float" office:value="26" calcext:value-type="float">
            <text:p>2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35]" office:value-type="float" office:value="4175" calcext:value-type="float">
            <text:p>4,1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36]" office:value-type="float" office:value="2214" calcext:value-type="float">
            <text:p>2,2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36]" office:value-type="float" office:value="56" calcext:value-type="float">
            <text:p>5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36]" office:value-type="float" office:value="20" calcext:value-type="float">
            <text:p>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36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36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36]" office:value-type="float" office:value="2109" calcext:value-type="float">
            <text:p>2,10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37]" office:value-type="float" office:value="2195" calcext:value-type="float">
            <text:p>2,19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37]" office:value-type="float" office:value="57" calcext:value-type="float">
            <text:p>5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37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37]" office:value-type="float" office:value="2066" calcext:value-type="float">
            <text:p>2,06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41]" office:value-type="float" office:value="12868" calcext:value-type="float">
            <text:p>12,8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41]" office:value-type="float" office:value="8924" calcext:value-type="float">
            <text:p>8,9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41]" office:value-type="float" office:value="562" calcext:value-type="float">
            <text:p>56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41]" office:value-type="float" office:value="242" calcext:value-type="float">
            <text:p>24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41]" office:value-type="float" office:value="580" calcext:value-type="float">
            <text:p>58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41]" office:value-type="float" office:value="194" calcext:value-type="float">
            <text:p>19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41]" office:value-type="float" office:value="1723" calcext:value-type="float">
            <text:p>1,7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41]" office:value-type="float" office:value="286" calcext:value-type="float">
            <text:p>28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41]" office:value-type="float" office:value="82" calcext:value-type="float">
            <text:p>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41]" office:value-type="float" office:value="139" calcext:value-type="float">
            <text:p>139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42]" office:value-type="float" office:value="5818" calcext:value-type="float">
            <text:p>5,8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42]" office:value-type="float" office:value="4070" calcext:value-type="float">
            <text:p>4,07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42]" office:value-type="float" office:value="239" calcext:value-type="float">
            <text:p>2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42]" office:value-type="float" office:value="104" calcext:value-type="float">
            <text:p>10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42]" office:value-type="float" office:value="265" calcext:value-type="float">
            <text:p>26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42]" office:value-type="float" office:value="728" calcext:value-type="float">
            <text:p>72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42]" office:value-type="float" office:value="149" calcext:value-type="float">
            <text:p>14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42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43]" office:value-type="float" office:value="7050" calcext:value-type="float">
            <text:p>7,0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43]" office:value-type="float" office:value="4854" calcext:value-type="float">
            <text:p>4,85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43]" office:value-type="float" office:value="323" calcext:value-type="float">
            <text:p>3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43]" office:value-type="float" office:value="138" calcext:value-type="float">
            <text:p>1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43]" office:value-type="float" office:value="315" calcext:value-type="float">
            <text:p>31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43]" office:value-type="float" office:value="106" calcext:value-type="float">
            <text:p>10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43]" office:value-type="float" office:value="46" calcext:value-type="float">
            <text:p>4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43]" office:value-type="float" office:value="995" calcext:value-type="float">
            <text:p>99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43]" office:value-type="float" office:value="137" calcext:value-type="float">
            <text:p>13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44]" office:value-type="float" office:value="2260" calcext:value-type="float">
            <text:p>2,2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44]" office:value-type="float" office:value="1589" calcext:value-type="float">
            <text:p>1,58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44]" office:value-type="float" office:value="80" calcext:value-type="float">
            <text:p>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44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44]" office:value-type="float" office:value="79" calcext:value-type="float">
            <text:p>7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45]" office:value-type="float" office:value="1093" calcext:value-type="float">
            <text:p>1,09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45]" office:value-type="float" office:value="780" calcext:value-type="float">
            <text:p>7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45]" office:value-type="float" office:value="163" calcext:value-type="float">
            <text:p>16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46]" office:value-type="float" office:value="1167" calcext:value-type="float">
            <text:p>1,16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46]" office:value-type="float" office:value="809" calcext:value-type="float">
            <text:p>80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46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46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46]" office:value-type="float" office:value="52" calcext:value-type="float">
            <text:p>5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46]" office:value-type="float" office:value="188" calcext:value-type="float">
            <text:p>18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47]" office:value-type="float" office:value="7320" calcext:value-type="float">
            <text:p>7,3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47]" office:value-type="float" office:value="6019" calcext:value-type="float">
            <text:p>6,0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47]" office:value-type="float" office:value="121" calcext:value-type="float">
            <text:p>1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47]" office:value-type="float" office:value="665" calcext:value-type="float">
            <text:p>66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47]" office:value-type="float" office:value="92" calcext:value-type="float">
            <text:p>9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47]" office:value-type="float" office:value="230" calcext:value-type="float">
            <text:p>2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48]" office:value-type="float" office:value="3839" calcext:value-type="float">
            <text:p>3,8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48]" office:value-type="float" office:value="3221" calcext:value-type="float">
            <text:p>3,2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48]" office:value-type="float" office:value="282" calcext:value-type="float">
            <text:p>2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48]" office:value-type="float" office:value="160" calcext:value-type="float">
            <text:p>1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49]" office:value-type="float" office:value="3481" calcext:value-type="float">
            <text:p>3,4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49]" office:value-type="float" office:value="2798" calcext:value-type="float">
            <text:p>2,79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49]" office:value-type="float" office:value="66" calcext:value-type="float">
            <text:p>6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49]" office:value-type="float" office:value="383" calcext:value-type="float">
            <text:p>38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50]" office:value-type="float" office:value="6651" calcext:value-type="float">
            <text:p>6,65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50]" office:value-type="float" office:value="3980" calcext:value-type="float">
            <text:p>3,9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50]" office:value-type="float" office:value="320" calcext:value-type="float">
            <text:p>3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50]" office:value-type="float" office:value="334" calcext:value-type="float">
            <text:p>3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50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50]" office:value-type="float" office:value="106" calcext:value-type="float">
            <text:p>10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50]" office:value-type="float" office:value="1490" calcext:value-type="float">
            <text:p>1,49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50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50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51]" office:value-type="float" office:value="3256" calcext:value-type="float">
            <text:p>3,25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51]" office:value-type="float" office:value="1963" calcext:value-type="float">
            <text:p>1,96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51]" office:value-type="float" office:value="133" calcext:value-type="float">
            <text:p>1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51]" office:value-type="float" office:value="158" calcext:value-type="float">
            <text:p>15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51]" office:value-type="float" office:value="736" calcext:value-type="float">
            <text:p>7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52]" office:value-type="float" office:value="3395" calcext:value-type="float">
            <text:p>3,39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52]" office:value-type="float" office:value="2017" calcext:value-type="float">
            <text:p>2,0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52]" office:value-type="float" office:value="187" calcext:value-type="float">
            <text:p>18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52]" office:value-type="float" office:value="176" calcext:value-type="float">
            <text:p>17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52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52]" office:value-type="float" office:value="754" calcext:value-type="float">
            <text:p>75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5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53]" office:value-type="float" office:value="15677" calcext:value-type="float">
            <text:p>15,67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53]" office:value-type="float" office:value="11728" calcext:value-type="float">
            <text:p>11,72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53]" office:value-type="float" office:value="558" calcext:value-type="float">
            <text:p>55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53]" office:value-type="float" office:value="213" calcext:value-type="float">
            <text:p>2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53]" office:value-type="float" office:value="569" calcext:value-type="float">
            <text:p>56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53]" office:value-type="float" office:value="145" calcext:value-type="float">
            <text:p>14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53]" office:value-type="float" office:value="84" calcext:value-type="float">
            <text:p>8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53]" office:value-type="float" office:value="2040" calcext:value-type="float">
            <text:p>2,04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53]" office:value-type="float" office:value="118" calcext:value-type="float">
            <text:p>1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53]" office:value-type="float" office:value="50" calcext:value-type="float">
            <text:p>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53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54]" office:value-type="float" office:value="7581" calcext:value-type="float">
            <text:p>7,5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54]" office:value-type="float" office:value="5739" calcext:value-type="float">
            <text:p>5,7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54]" office:value-type="float" office:value="258" calcext:value-type="float">
            <text:p>25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54]" office:value-type="float" office:value="94" calcext:value-type="float">
            <text:p>9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54]" office:value-type="float" office:value="250" calcext:value-type="float">
            <text:p>2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54]" office:value-type="float" office:value="966" calcext:value-type="float">
            <text:p>96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54]" office:value-type="float" office:value="49" calcext:value-type="float">
            <text:p>4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55]" office:value-type="float" office:value="8096" calcext:value-type="float">
            <text:p>8,09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55]" office:value-type="float" office:value="5989" calcext:value-type="float">
            <text:p>5,98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55]" office:value-type="float" office:value="300" calcext:value-type="float">
            <text:p>30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55]" office:value-type="float" office:value="119" calcext:value-type="float">
            <text:p>1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55]" office:value-type="float" office:value="319" calcext:value-type="float">
            <text:p>3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55]" office:value-type="float" office:value="73" calcext:value-type="float">
            <text:p>7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55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55]" office:value-type="float" office:value="1074" calcext:value-type="float">
            <text:p>1,07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55]" office:value-type="float" office:value="30" calcext:value-type="float">
            <text:p>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55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56]" office:value-type="float" office:value="5652" calcext:value-type="float">
            <text:p>5,65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56]" office:value-type="float" office:value="4936" calcext:value-type="float">
            <text:p>4,93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56]" office:value-type="float" office:value="100" calcext:value-type="float">
            <text:p>10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56]" office:value-type="float" office:value="55" calcext:value-type="float">
            <text:p>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56]" office:value-type="float" office:value="76" calcext:value-type="float">
            <text:p>7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56]" office:value-type="float" office:value="217" calcext:value-type="float">
            <text:p>2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56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57]" office:value-type="float" office:value="2860" calcext:value-type="float">
            <text:p>2,86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57]" office:value-type="float" office:value="2516" calcext:value-type="float">
            <text:p>2,5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57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57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58]" office:value-type="float" office:value="2792" calcext:value-type="float">
            <text:p>2,79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58]" office:value-type="float" office:value="2420" calcext:value-type="float">
            <text:p>2,42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58]" office:value-type="float" office:value="33" calcext:value-type="float">
            <text:p>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58]" office:value-type="float" office:value="42" calcext:value-type="float">
            <text:p>4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58]" office:value-type="float" office:value="17" calcext:value-type="float">
            <text:p>1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58]" office:value-type="float" office:value="119" calcext:value-type="float">
            <text:p>11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59]" office:value-type="float" office:value="6482" calcext:value-type="float">
            <text:p>6,4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59]" office:value-type="float" office:value="6018" calcext:value-type="float">
            <text:p>6,0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59]" office:value-type="float" office:value="50" calcext:value-type="float">
            <text:p>5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59]" office:value-type="float" office:value="34" calcext:value-type="float">
            <text:p>3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59]" office:value-type="float" office:value="83" calcext:value-type="float">
            <text:p>8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59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59]" office:value-type="float" office:value="191" calcext:value-type="float">
            <text:p>1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60]" office:value-type="float" office:value="3343" calcext:value-type="float">
            <text:p>3,3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60]" office:value-type="float" office:value="3124" calcext:value-type="float">
            <text:p>3,12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60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61]" office:value-type="float" office:value="3139" calcext:value-type="float">
            <text:p>3,1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61]" office:value-type="float" office:value="2894" calcext:value-type="float">
            <text:p>2,89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61]" office:value-type="float" office:value="23" calcext:value-type="float">
            <text:p>2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62]" office:value-type="float" office:value="3567" calcext:value-type="float">
            <text:p>3,56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62]" office:value-type="float" office:value="2995" calcext:value-type="float">
            <text:p>2,99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62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62]" office:value-type="float" office:value="37" calcext:value-type="float">
            <text:p>3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62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63]" office:value-type="float" office:value="1993" calcext:value-type="float">
            <text:p>1,99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63]" office:value-type="float" office:value="1683" calcext:value-type="float">
            <text:p>1,68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6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63]" office:value-type="float" office:value="14" calcext:value-type="float">
            <text:p>1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63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64]" office:value-type="float" office:value="1574" calcext:value-type="float">
            <text:p>1,57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64]" office:value-type="float" office:value="1312" calcext:value-type="float">
            <text:p>1,3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64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64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65]" office:value-type="float" office:value="4557" calcext:value-type="float">
            <text:p>4,5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65]" office:value-type="float" office:value="3803" calcext:value-type="float">
            <text:p>3,80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65]" office:value-type="float" office:value="91" calcext:value-type="float">
            <text:p>9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65]" office:value-type="float" office:value="300" calcext:value-type="float">
            <text:p>30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65]" office:value-type="float" office:value="109" calcext:value-type="float">
            <text:p>10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65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66]" office:value-type="float" office:value="2413" calcext:value-type="float">
            <text:p>2,4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66]" office:value-type="float" office:value="2052" calcext:value-type="float">
            <text:p>2,05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66]" office:value-type="float" office:value="145" calcext:value-type="float">
            <text:p>14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66]" office:value-type="float" office:value="49" calcext:value-type="float">
            <text:p>4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66]" office:value-type="float" office:value="43" calcext:value-type="float">
            <text:p>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66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67]" office:value-type="float" office:value="2144" calcext:value-type="float">
            <text:p>2,14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67]" office:value-type="float" office:value="1751" calcext:value-type="float">
            <text:p>1,75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67]" office:value-type="float" office:value="56" calcext:value-type="float">
            <text:p>5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67]" office:value-type="float" office:value="155" calcext:value-type="float">
            <text:p>15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67]" office:value-type="float" office:value="60" calcext:value-type="float">
            <text:p>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67]" office:value-type="float" office:value="59" calcext:value-type="float">
            <text:p>5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6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68]" office:value-type="float" office:value="1672" calcext:value-type="float">
            <text:p>1,67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68]" office:value-type="float" office:value="1409" calcext:value-type="float">
            <text:p>1,40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68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68]" office:value-type="float" office:value="153" calcext:value-type="float">
            <text:p>15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68]" office:value-type="float" office:value="12" calcext:value-type="float">
            <text:p>1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68]" office:value-type="float" office:value="26" calcext:value-type="float">
            <text:p>2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69]" office:value-type="float" office:value="833" calcext:value-type="float">
            <text:p>83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69]" office:value-type="float" office:value="728" calcext:value-type="float">
            <text:p>72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69]" office:value-type="float" office:value="8" calcext:value-type="float">
            <text:p>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70]" office:value-type="float" office:value="839" calcext:value-type="float">
            <text:p>8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70]" office:value-type="float" office:value="681" calcext:value-type="float">
            <text:p>68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70]" office:value-type="float" office:value="98" calcext:value-type="float">
            <text:p>9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71]" office:value-type="float" office:value="15036" calcext:value-type="float">
            <text:p>15,03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71]" office:value-type="float" office:value="951" calcext:value-type="float">
            <text:p>95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71]" office:value-type="float" office:value="529" calcext:value-type="float">
            <text:p>5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71]" office:value-type="float" office:value="98" calcext:value-type="float">
            <text:p>9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71]" office:value-type="float" office:value="12825" calcext:value-type="float">
            <text:p>12,82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71]" office:value-type="float" office:value="81" calcext:value-type="float">
            <text:p>8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71]" office:value-type="float" office:value="357" calcext:value-type="float">
            <text:p>3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72]" office:value-type="float" office:value="7617" calcext:value-type="float">
            <text:p>7,61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72]" office:value-type="float" office:value="463" calcext:value-type="float">
            <text:p>46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72]" office:value-type="float" office:value="222" calcext:value-type="float">
            <text:p>2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72]" office:value-type="float" office:value="41" calcext:value-type="float">
            <text:p>4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72]" office:value-type="float" office:value="46" calcext:value-type="float">
            <text:p>4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72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72]" office:value-type="float" office:value="6557" calcext:value-type="float">
            <text:p>6,5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72]" office:value-type="float" office:value="223" calcext:value-type="float">
            <text:p>2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73]" office:value-type="float" office:value="7419" calcext:value-type="float">
            <text:p>7,41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73]" office:value-type="float" office:value="488" calcext:value-type="float">
            <text:p>48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73]" office:value-type="float" office:value="307" calcext:value-type="float">
            <text:p>30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73]" office:value-type="float" office:value="93" calcext:value-type="float">
            <text:p>9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73]" office:value-type="float" office:value="6268" calcext:value-type="float">
            <text:p>6,26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73]" office:value-type="float" office:value="39" calcext:value-type="float">
            <text:p>3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7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74]" office:value-type="float" office:value="5886" calcext:value-type="float">
            <text:p>5,88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74]" office:value-type="float" office:value="211" calcext:value-type="float">
            <text:p>21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74]" office:value-type="float" office:value="155" calcext:value-type="float">
            <text:p>15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74]" office:value-type="float" office:value="42" calcext:value-type="float">
            <text:p>4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74]" office:value-type="float" office:value="1280" calcext:value-type="float">
            <text:p>1,28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74]" office:value-type="float" office:value="3854" calcext:value-type="float">
            <text:p>3,85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74]" office:value-type="float" office:value="85" calcext:value-type="float">
            <text:p>8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74]" office:value-type="float" office:value="243" calcext:value-type="float">
            <text:p>2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75]" office:value-type="float" office:value="3099" calcext:value-type="float">
            <text:p>3,09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75]" office:value-type="float" office:value="93" calcext:value-type="float">
            <text:p>9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75]" office:value-type="float" office:value="674" calcext:value-type="float">
            <text:p>67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75]" office:value-type="float" office:value="2048" calcext:value-type="float">
            <text:p>2,04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75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1076]" office:value-type="float" office:value="2787" calcext:value-type="float">
            <text:p>2,787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E1076]" office:value-type="float" office:value="118" calcext:value-type="float">
            <text:p>118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F1076]" office:value-type="float" office:value="86" calcext:value-type="float">
            <text:p>8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G1076]" office:value-type="float" office:value="24" calcext:value-type="float">
            <text:p>24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H1076]" office:value-type="float" office:value="606" calcext:value-type="float">
            <text:p>60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P1076]" office:value-type="float" office:value="1806" calcext:value-type="float">
            <text:p>1,806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R1076]" office:value-type="float" office:value="39" calcext:value-type="float">
            <text:p>39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U1076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77]" office:value-type="float" office:value="5769" calcext:value-type="float">
            <text:p>5,76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77]" office:value-type="float" office:value="200" calcext:value-type="float">
            <text:p>20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77]" office:value-type="float" office:value="138" calcext:value-type="float">
            <text:p>13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77]" office:value-type="float" office:value="43" calcext:value-type="float">
            <text:p>4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77]" office:value-type="float" office:value="4111" calcext:value-type="float">
            <text:p>4,11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77]" office:value-type="float" office:value="560" calcext:value-type="float">
            <text:p>5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77]" office:value-type="float" office:value="560" calcext:value-type="float">
            <text:p>56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77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78]" office:value-type="float" office:value="3153" calcext:value-type="float">
            <text:p>3,15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78]" office:value-type="float" office:value="70" calcext:value-type="float">
            <text:p>7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78]" office:value-type="float" office:value="77" calcext:value-type="float">
            <text:p>7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78]" office:value-type="float" office:value="22" calcext:value-type="float">
            <text:p>2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78]" office:value-type="float" office:value="2282" calcext:value-type="float">
            <text:p>2,28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78]" office:value-type="float" office:value="288" calcext:value-type="float">
            <text:p>288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78]" office:value-type="float" office:value="303" calcext:value-type="float">
            <text:p>30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78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1079]" office:value-type="float" office:value="2616" calcext:value-type="float">
            <text:p>2,616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E1079]" office:value-type="float" office:value="130" calcext:value-type="float">
            <text:p>13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G1079]" office:value-type="float" office:value="21" calcext:value-type="float">
            <text:p>2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H1079]" office:value-type="float" office:value="1829" calcext:value-type="float">
            <text:p>1,829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P1079]" office:value-type="float" office:value="272" calcext:value-type="float">
            <text:p>272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R1079]" office:value-type="float" office:value="257" calcext:value-type="float">
            <text:p>257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U1079]" office:value-type="float" office:value="34" calcext:value-type="float">
            <text:p>34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6-12T11:46:27</meta:creation-date>
    <dc:creator>邱冠儒</dc:creator>
    <dc:date>2023-06-12T11:47:22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