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BA000003BA7BB1D5462E3F1F75.png" manifest:media-type="image/png"/>
  <manifest:file-entry manifest:full-path="Pictures/100002010000022F000002D216C6C442D5EDB0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fo:break-before="page"/>
    </style:style>
    <style:style style:name="P5" style:family="paragraph" style:parent-style-name="Standard" style:master-page-name="Standard">
      <style:paragraph-properties fo:orphans="2" fo:widows="2" style:page-number="1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4.8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draw:frame draw:style-name="fr2" draw:name="圖片 1" text:anchor-type="as-char" svg:width="14.288cm" svg:height="10.16cm" draw:z-index="0"><draw:image xlink:href="Pictures/10000201000003BA000003BA7BB1D5462E3F1F75.png" xlink:type="simple" xlink:show="embed" xlink:actuate="onLoad" draw:mime-type="image/png"/><svg:desc>社福處-牙齒</svg:desc></draw:frame></text:p>
      <text:p text:style-name="P2"/>
      <text:p text:style-name="P4"><draw:frame draw:style-name="fr1" draw:name="圖片 2" text:anchor-type="as-char" svg:width="18.089cm" svg:height="23.363cm" draw:z-index="0"><draw:image xlink:href="Pictures/100002010000022F000002D216C6C442D5EDB0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提及1" style:family="text" style:parent-style-name="Default_20_Paragraph_20_Font">
      <style:text-properties fo:color="#2b579a" loext:opacity="100%" fo:background-color="#e6e6e6"/>
    </style:style>
    <style:style style:name="_5f_5zk7" style:display-name="_5zk7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7oe" style:display-name="_7oe" style:family="text" style:parent-style-name="Default_20_Paragraph_20_Fon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智弘</meta:initial-creator>
    <dc:creator>林閔淇</dc:creator>
    <meta:editing-cycles>2</meta:editing-cycles>
    <meta:print-date>2021-01-12T10:08:00</meta:print-date>
    <meta:creation-date>2023-06-14T09:52:00</meta:creation-date>
    <dc:date>2023-06-14T09:52:00</dc:date>
    <meta:editing-duration>P0D</meta:editing-duration>
    <meta:generator>LibreOffice/7.1.4.2$Windows_X86_64 LibreOffice_project/a529a4fab45b75fefc5b6226684193eb000654f6</meta:generator>
    <meta:document-statistic meta:table-count="0" meta:image-count="2" meta:object-count="0" meta:page-count="2" meta:paragraph-count="3" meta:word-count="1" meta:character-count="1" meta:non-whitespace-character-count="1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