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8.0729in" style:use-optimal-column-width="false"/>
    </style:style>
    <style:style style:name="Table1" style:family="table" style:master-page-name="MP0">
      <style:table-properties style:width="8.072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Textbody" style:family="paragraph">
      <style:paragraph-properties fo:widows="2" fo:orphans="2" fo:break-before="page" style:snap-to-layout-grid="false" fo:margin-top="0.0694in" fo:margin-bottom="0.0694in"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9" style:family="table-column">
      <style:table-column-properties style:column-width="1.2993in" style:use-optimal-column-width="false"/>
    </style:style>
    <style:style style:name="TableColumn10" style:family="table-column">
      <style:table-column-properties style:column-width="4.6625in" style:use-optimal-column-width="false"/>
    </style:style>
    <style:style style:name="Table8" style:family="table">
      <style:table-properties style:width="5.96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style:line-height-at-least="0.25in"/>
    </style:style>
    <style:style style:name="T14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Textbody" style:family="paragraph">
      <style:paragraph-properties fo:widows="2" fo:orphans="2" style:snap-to-layout-grid="false" fo:margin-left="0.525in" fo:margin-right="0.0333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25" style:family="table-column">
      <style:table-column-properties style:column-width="1.2854in" style:use-optimal-column-width="false"/>
    </style:style>
    <style:style style:name="TableColumn26" style:family="table-column">
      <style:table-column-properties style:column-width="1.7256in" style:use-optimal-column-width="false"/>
    </style:style>
    <style:style style:name="TableColumn27" style:family="table-column">
      <style:table-column-properties style:column-width="0.1229in" style:use-optimal-column-width="false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1.4458in" style:use-optimal-column-width="false"/>
    </style:style>
    <style:style style:name="Table24" style:family="table">
      <style:table-properties style:width="5.96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style:snap-to-layout-grid="false" fo:margin-right="0.0333in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145" style:family="table-column">
      <style:table-column-properties style:column-width="0.5027in" style:use-optimal-column-width="false"/>
    </style:style>
    <style:style style:name="TableColumn146" style:family="table-column">
      <style:table-column-properties style:column-width="1.3152in" style:use-optimal-column-width="false"/>
    </style:style>
    <style:style style:name="TableColumn147" style:family="table-column">
      <style:table-column-properties style:column-width="0.2597in" style:use-optimal-column-width="false"/>
    </style:style>
    <style:style style:name="TableColumn148" style:family="table-column">
      <style:table-column-properties style:column-width="0.3416in" style:use-optimal-column-width="false"/>
    </style:style>
    <style:style style:name="TableColumn149" style:family="table-column">
      <style:table-column-properties style:column-width="0.1763in" style:use-optimal-column-width="false"/>
    </style:style>
    <style:style style:name="TableColumn150" style:family="table-column">
      <style:table-column-properties style:column-width="0.2618in" style:use-optimal-column-width="false"/>
    </style:style>
    <style:style style:name="TableColumn151" style:family="table-column">
      <style:table-column-properties style:column-width="0.4416in" style:use-optimal-column-width="false"/>
    </style:style>
    <style:style style:name="TableColumn152" style:family="table-column">
      <style:table-column-properties style:column-width="0.8118in" style:use-optimal-column-width="false"/>
    </style:style>
    <style:style style:name="TableColumn153" style:family="table-column">
      <style:table-column-properties style:column-width="0.1805in" style:use-optimal-column-width="false"/>
    </style:style>
    <style:style style:name="TableColumn154" style:family="table-column">
      <style:table-column-properties style:column-width="0.0319in" style:use-optimal-column-width="false"/>
    </style:style>
    <style:style style:name="TableColumn155" style:family="table-column">
      <style:table-column-properties style:column-width="0.0965in" style:use-optimal-column-width="false"/>
    </style:style>
    <style:style style:name="TableColumn156" style:family="table-column">
      <style:table-column-properties style:column-width="1.4604in" style:use-optimal-column-width="false"/>
    </style:style>
    <style:style style:name="Table144" style:family="table">
      <style:table-properties style:width="5.8805in" fo:margin-left="0.019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Textbody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style:snap-to-layout-grid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Textbody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style:snap-to-layout-grid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style:snap-to-layout-grid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style:snap-to-layout-grid="false" fo:margin-left="1.25in" fo:text-indent="-1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標楷體" style:font-name-asian="標楷體" style:letter-kerning="false" fo:language="af" fo:country="ZA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Textbody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style:snap-to-layout-grid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Textbody" style:family="paragraph">
      <style:paragraph-properties fo:widows="2" fo:orphans="2" style:snap-to-layout-grid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style:snap-to-layout-grid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style:snap-to-layout-grid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P212" style:parent-style-name="Textbody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style:snap-to-layout-grid="false" fo:text-align="center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style:snap-to-layout-grid="false" fo:text-indent="0.0833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P250" style:parent-style-name="Textbody" style:family="paragraph">
      <style:paragraph-properties fo:widows="2" fo:orphans="2" style:snap-to-layout-grid="false" fo:text-align="center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Textbody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language="af" fo:country="ZA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Textbody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P293" style:parent-style-name="Textbody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32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330" style:parent-style-name="Textbody" style:family="paragraph">
      <style:paragraph-properties style:snap-to-layout-grid="false" fo:line-height="150%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ableColumn335" style:family="table-column">
      <style:table-column-properties style:column-width="1.0798in"/>
    </style:style>
    <style:style style:name="TableColumn336" style:family="table-column">
      <style:table-column-properties style:column-width="2.7548in"/>
    </style:style>
    <style:style style:name="TableColumn337" style:family="table-column">
      <style:table-column-properties style:column-width="2.5604in"/>
    </style:style>
    <style:style style:name="Table334" style:family="table">
      <style:table-properties style:width="6.395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6638i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54" style:family="table-row">
      <style:table-row-properties style:min-row-height="0.8805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61" style:family="table-row">
      <style:table-row-properties style:min-row-height="1.2763in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68" style:family="table-row">
      <style:table-row-properties style:min-row-height="0.7729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75" style:family="table-row">
      <style:table-row-properties style:min-row-height="0.9909i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208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82" style:family="table-row">
      <style:table-row-properties style:min-row-height="1.0645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/>
      <style:text-properties style:font-name="標楷體" style:font-name-asian="標楷體"/>
    </style:style>
    <style:style style:name="P38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39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391" style:parent-style-name="Textbody" style:family="paragraph">
      <style:text-properties style:font-name="標楷體" style:font-name-asian="標楷體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394" style:parent-style-name="Textbody" style:family="paragraph">
      <style:paragraph-properties style:snap-to-layout-grid="false" fo:line-height="150%" fo:margin-left="0.4951in" fo:text-indent="-0.4951in">
        <style:tab-stops/>
      </style:paragraph-properties>
      <style:text-properties style:font-name="標楷體" style:font-name-asian="標楷體"/>
    </style:style>
    <style:style style:name="P395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396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olumn398" style:family="table-column">
      <style:table-column-properties style:column-width="0.6361in" style:use-optimal-column-width="false"/>
    </style:style>
    <style:style style:name="TableColumn399" style:family="table-column">
      <style:table-column-properties style:column-width="1.0333in" style:use-optimal-column-width="false"/>
    </style:style>
    <style:style style:name="TableColumn400" style:family="table-column">
      <style:table-column-properties style:column-width="1.9638in" style:use-optimal-column-width="false"/>
    </style:style>
    <style:style style:name="TableColumn401" style:family="table-column">
      <style:table-column-properties style:column-width="1.627in" style:use-optimal-column-width="false"/>
    </style:style>
    <style:style style:name="Table397" style:family="table">
      <style:table-properties style:width="5.2604in" fo:margin-left="0.4888in" table:align="left"/>
    </style:style>
    <style:style style:name="TableRow402" style:family="table-row">
      <style:table-row-properties style:min-row-height="0.369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Textbody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411" style:family="table-row">
      <style:table-row-properties style:min-row-height="0.045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Textbody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420" style:family="table-row">
      <style:table-row-properties style:min-row-height="0.0458in" style:use-optimal-row-height="false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Textbody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428" style:family="table-row">
      <style:table-row-properties style:min-row-height="0.0458in"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Textbody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436" style:family="table-row">
      <style:table-row-properties style:min-row-height="0.0458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Textbody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444" style:family="table-row">
      <style:table-row-properties style:min-row-height="0.045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Textbody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45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454" style:family="table-column">
      <style:table-column-properties style:column-width="2.0777in" style:use-optimal-column-width="false"/>
    </style:style>
    <style:style style:name="TableColumn455" style:family="table-column">
      <style:table-column-properties style:column-width="1.0027in" style:use-optimal-column-width="false"/>
    </style:style>
    <style:style style:name="TableColumn456" style:family="table-column">
      <style:table-column-properties style:column-width="1.0034in" style:use-optimal-column-width="false"/>
    </style:style>
    <style:style style:name="TableColumn457" style:family="table-column">
      <style:table-column-properties style:column-width="0.8798in" style:use-optimal-column-width="false"/>
    </style:style>
    <style:style style:name="Table453" style:family="table">
      <style:table-properties style:width="4.9638in" fo:margin-left="0.4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/>
    </style:style>
    <style:style style:name="P50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505" style:family="table-column">
      <style:table-column-properties style:column-width="0.3187in" style:use-optimal-column-width="false"/>
    </style:style>
    <style:style style:name="TableColumn506" style:family="table-column">
      <style:table-column-properties style:column-width="0.7694in" style:use-optimal-column-width="false"/>
    </style:style>
    <style:style style:name="TableColumn507" style:family="table-column">
      <style:table-column-properties style:column-width="2.8979in" style:use-optimal-column-width="false"/>
    </style:style>
    <style:style style:name="TableColumn508" style:family="table-column">
      <style:table-column-properties style:column-width="1in" style:use-optimal-column-width="false"/>
    </style:style>
    <style:style style:name="Table504" style:family="table">
      <style:table-properties style:width="4.9861in" fo:margin-left="0.4638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text-properties style:font-name="標楷體" style:font-name-asian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text-properties style:font-name="標楷體"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body" style:family="paragraph">
      <style:text-properties style:font-name="標楷體"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/>
    </style:style>
    <style:style style:name="P572" style:parent-style-name="Textbody" style:family="paragraph">
      <style:paragraph-properties style:snap-to-layout-grid="false"/>
      <style:text-properties style:font-name="標楷體" style:font-name-asian="標楷體"/>
    </style:style>
    <style:style style:name="P573" style:parent-style-name="Textbody" style:family="paragraph">
      <style:paragraph-properties style:snap-to-layout-grid="false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574" style:parent-style-name="Textbody" style:family="paragraph">
      <style:paragraph-properties style:snap-to-layout-grid="false" fo:margin-left="0.5048in" fo:text-indent="-0.5048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olumn581" style:family="table-column">
      <style:table-column-properties style:column-width="1.1354in" style:use-optimal-column-width="false"/>
    </style:style>
    <style:style style:name="TableColumn582" style:family="table-column">
      <style:table-column-properties style:column-width="0.5958in" style:use-optimal-column-width="false"/>
    </style:style>
    <style:style style:name="TableColumn583" style:family="table-column">
      <style:table-column-properties style:column-width="0.5541in" style:use-optimal-column-width="false"/>
    </style:style>
    <style:style style:name="TableColumn584" style:family="table-column">
      <style:table-column-properties style:column-width="0.7381in" style:use-optimal-column-width="false"/>
    </style:style>
    <style:style style:name="TableColumn585" style:family="table-column">
      <style:table-column-properties style:column-width="2.8784in" style:use-optimal-column-width="false"/>
    </style:style>
    <style:style style:name="Table580" style:family="table">
      <style:table-properties style:width="5.902in" fo:margin-left="0.0097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 style:snap-to-layout-grid="false" fo:margin-left="0.5013in" fo:margin-right="0.0333in" fo:text-indent="-0.5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 style:snap-to-layout-grid="false" fo:margin-right="0.0333in" fo:text-indent="0.0833in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widows="2" fo:orphans="2" style:snap-to-layout-grid="false" fo:text-align="center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9" style:parent-style-name="Textbody" style:family="paragraph">
      <style:text-properties style:font-name="標楷體" style:font-name-asian="標楷體"/>
    </style:style>
    <style:style style:name="TableColumn751" style:family="table-column">
      <style:table-column-properties style:column-width="2.4937in" style:use-optimal-column-width="false"/>
    </style:style>
    <style:style style:name="TableColumn752" style:family="table-column">
      <style:table-column-properties style:column-width="3.3131in" style:use-optimal-column-width="false"/>
    </style:style>
    <style:style style:name="Table750" style:family="table">
      <style:table-properties style:width="5.8069in" fo:margin-left="0in" table:align="lef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附件】 <text:s text:c="4"/>原住民族語言發展補助申請計畫書</text:span></text:p>
          </table:table-cell>
        </table:table-row>
      </table:table>
      <text:p text:style-name="P7">一、申請人基本資訊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項目</text:span></text:p>
          </table:table-cell>
          <table:table-cell table:style-name="TableCell15">
            <text:p text:style-name="P16">□一、原住民族語言研習或傳習活動。</text:p>
            <text:p text:style-name="P17">□二、原住民族語言推廣或族語友善環境營造。</text:p>
            <text:p text:style-name="P18">□三、原住民族語言研討會或學術活動。</text:p>
            <text:p text:style-name="P19">□四、原住民族語言調查、研究或出版。</text:p>
            <text:p text:style-name="P20">□五、原住民參與國際原住民族語言交流活動。</text:p>
            <text:p text:style-name="P21">□六、使用原住民族語言辦理原住民族委員會訂定之補助要點各項活動。</text:p>
            <text:p text:style-name="P22">□七、其他有助於原住民族語言保存及發展研究工作。</text:p>
          </table:table-cell>
        </table:table-row>
      </table:table>
      <text:p text:style-name="P23">(一)團體申請請填下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代表人</text:p>
            <text:p text:style-name="P39">職稱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立案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金融機構</text:p>
            <text:p text:style-name="P49">名稱帳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統一編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電話</text:p>
            <text:p text:style-name="P59">傳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名稱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日期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施地點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內容項目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使用原住民族語言之比率及說明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預期效益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參加對象及</text:p>
            <text:p text:style-name="P114">受益人數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總預算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>自籌經費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向本會申請補助經費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向其他機關</text:p>
            <text:p text:style-name="P133">團體申請補助金額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近二年曾獲本會補助計畫及金額</text:p>
          </table:table-cell>
          <table:table-cell table:style-name="TableCell139" table:number-columns-spanned="6">
            <text:p text:style-name="P140">補助年度：</text:p>
            <text:p text:style-name="P141">計畫名稱：</text:p>
            <text:p text:style-name="P142">補助金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(二)個人申請請填下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1姓名：</text:span></text:p>
          </table:table-cell>
          <table:covered-table-cell/>
          <table:table-cell table:style-name="TableCell161" table:number-columns-spanned="2">
            <text:p text:style-name="P162"><text:span text:style-name="T163">2 □男</text:span></text:p>
            <text:p text:style-name="P164"><text:span text:style-name="T165"><text:s text:c="2"/>□女</text:span></text:p>
          </table:table-cell>
          <table:covered-table-cell/>
          <table:table-cell table:style-name="TableCell166" table:number-columns-spanned="2">
            <text:p text:style-name="P167"><text:span text:style-name="T168">3 生</text:span></text:p>
            <text:p text:style-name="P169"><text:span text:style-name="T170"><text:s text:c="2"/>日</text:span></text:p>
          </table:table-cell>
          <table:covered-table-cell/>
          <table:table-cell table:style-name="TableCell171" table:number-columns-spanned="4">
            <text:p text:style-name="P172"><text:span text:style-name="T173">民國 <text:s/>年 <text:s/>月 <text:s/>日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4身分字號：</text:span></text:p>
          </table:table-cell>
          <table:covered-table-cell/>
        </table:table-row>
        <table:table-row table:style-name="TableRow177">
          <table:table-cell table:style-name="TableCell178" table:number-columns-spanned="12">
            <text:p text:style-name="P179"><text:span text:style-name="T180">5戶籍： <text:s text:c="6"/>縣 <text:s text:c="5"/>鄉鎮 <text:s text:c="5"/>里 <text:s text:c="5"/>鄰 <text:s text:c="5"/>路 <text:s text:c="3"/>段 <text:s text:c="4"/>巷 <text:s text:c="3"/>弄 <text:s text:c="3"/>號 <text:s text:c="2"/>樓之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<text:span text:style-name="T184">6</text:span><text:span text:style-name="T185">連絡地址： <text:s/></text:span></text:p>
            <text:p text:style-name="P186"><text:span text:style-name="T187"><text:s text:c="2"/>E-mail ： <text:s text:c="1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7電話：(公) <text:s text:c="7"/>（宅）</text:span></text:p>
            <text:soft-page-break/>
            <text:p text:style-name="P192"><text:span text:style-name="T193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行動電話：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8傳真：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<text:span text:style-name="T203">9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<text:span text:style-name="T207">10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11</text:span></text:p>
            <text:p text:style-name="P212"><text:span text:style-name="T213">學歷訓練</text:span></text:p>
          </table:table-cell>
          <table:table-cell table:style-name="TableCell214" table:number-columns-spanned="2">
            <text:p text:style-name="P215"><text:span text:style-name="T216">學校或機構名稱</text:span></text:p>
          </table:table-cell>
          <table:covered-table-cell/>
          <table:table-cell table:style-name="TableCell217" table:number-columns-spanned="4">
            <text:p text:style-name="P218"><text:span text:style-name="T219">主修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學位或證書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在學或修業年度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<text:span text:style-name="T249">12</text:span></text:p>
            <text:p text:style-name="P250"><text:span text:style-name="T251">經</text:span></text:p>
            <text:p text:style-name="P252"><text:span text:style-name="T253">歷</text:span></text:p>
          </table:table-cell>
          <table:table-cell table:style-name="TableCell254" table:number-columns-spanned="6">
            <text:p text:style-name="P255"><text:span text:style-name="T256"><text:s text:c="4"/>起迄期間、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13</text:span><text:span text:style-name="T260">重要展演或發表紀錄</text:span></text:p>
            <text:p text:style-name="P261"><text:span text:style-name="T262">(近2年創作之紀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年度</text:span></text:p>
          </table:table-cell>
          <table:table-cell table:style-name="TableCell270" table:number-columns-spanned="4">
            <text:p text:style-name="P271"><text:span text:style-name="T272">創作紀錄</text:span>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<text:span text:style-name="T292">14重要作品：</text:span></text:p>
            <text:p text:style-name="P293"><text:span text:style-name="T294">（如為出版品，請註明書名及出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15得獎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年度</text:span></text:p>
          </table:table-cell>
          <table:table-cell table:style-name="TableCell302" table:number-columns-spanned="6">
            <text:p text:style-name="P303"><text:span text:style-name="T304">作 <text:s/>品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年度</text:span></text:p>
          </table:table-cell>
          <table:table-cell table:style-name="TableCell308" table:number-columns-spanned="4">
            <text:p text:style-name="P309"><text:span text:style-name="T310">獎 <text:s/>項 <text:s/>名 <text:s/>稱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</table:table>
      <text:p text:style-name="P329"/>
      <text:p text:style-name="P330"><text:span text:style-name="T331">二、計畫簡述(</text:span><text:span text:style-name="T332">請以中文及擇定本會公告原住民族語言1語撰寫</text:span><text:span text:style-name="T333">)：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目</text:p>
          </table:table-cell>
          <table:table-cell table:style-name="TableCell341">
            <text:p text:style-name="P342"><text:span text:style-name="T343">族語(語別： <text:s text:c="6"/>)</text:span></text:p>
          </table:table-cell>
          <table:table-cell table:style-name="TableCell344">
            <text:p text:style-name="P345"><text:span text:style-name="T346">中文</text:span></text:p>
          </table:table-cell>
        </table:table-row>
        <table:table-row table:style-name="TableRow347">
          <table:table-cell table:style-name="TableCell348">
            <text:p text:style-name="P349">計畫名稱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計畫緣起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計畫目標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活動日期(或實施期間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實施地點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預計參與人數及參與對象族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三、指導機關： 請將本會列為指導機關</text:p>
      <text:p text:style-name="P391">　　主辦機關：</text:p>
      <text:p text:style-name="P392">　　協辦機關：</text:p>
      <text:p text:style-name="P393">四、執行方式流程：</text:p>
      <text:p text:style-name="P394">（一）活動暨執行方式（若是辦理活動請寫詳細活動內容；研討會及研習會請詳列課程配置表，研討議題、師資名單以及相關參與對象）。</text:p>
      <text:p text:style-name="P395">（二）活動流程（整體工作流程及執行步驟）</text:p>
      <text:p text:style-name="P396"><text:s text:c="4"/>1.活動流程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日期</text:p>
          </table:table-cell>
          <table:table-cell table:style-name="TableCell405">
            <text:p text:style-name="P406">時間</text:p>
          </table:table-cell>
          <table:table-cell table:style-name="TableCell407">
            <text:p text:style-name="P408">活動程序</text:p>
          </table:table-cell>
          <table:table-cell table:style-name="TableCell409">
            <text:p text:style-name="P410">說明</text:p>
          </table:table-cell>
        </table:table-row>
        <table:table-row table:style-name="TableRow411">
          <table:table-cell table:style-name="TableCell412" table:number-rows-spanned="5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 text:c="3"/>2.整體工作流程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工作摘要</text:p>
          </table:table-cell>
          <table:table-cell table:style-name="TableCell461">
            <text:p text:style-name="P462">月份</text:p>
          </table:table-cell>
          <table:table-cell table:style-name="TableCell463">
            <text:p text:style-name="P464">月份</text:p>
          </table:table-cell>
          <table:table-cell table:style-name="TableCell465">
            <text:p text:style-name="P466">月份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（三）工作人員職掌分工表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編號</text:p>
          </table:table-cell>
          <table:table-cell table:style-name="TableCell512">
            <text:p text:style-name="P513">職稱</text:p>
          </table:table-cell>
          <table:table-cell table:style-name="TableCell514">
            <text:p text:style-name="P515">工作職掌</text:p>
          </table:table-cell>
          <table:table-cell table:style-name="TableCell516">
            <text:p text:style-name="P517">負責人員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（四）宣傳策略</text:p>
      <text:p text:style-name="P573">（五）預期效益<text:tab/></text:p>
      <text:p text:style-name="P574"><text:span text:style-name="T575">（</text:span><text:span text:style-name="T576">六</text:span><text:span text:style-name="T577">）經費表(</text:span><text:span text:style-name="T578">填寫預算表時，請參考以下各類預算項目分別填寫，並視實際支出內容，參考選用</text:span><text:soft-page-break/><text:span text:style-name="T579">屬於各項目之適當預算細目，可參考下列羅列所需預算科目。)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經費項目</text:p>
          </table:table-cell>
          <table:table-cell table:style-name="TableCell589">
            <text:p text:style-name="P590">單價</text:p>
          </table:table-cell>
          <table:table-cell table:style-name="TableCell591">
            <text:p text:style-name="P592">數量</text:p>
          </table:table-cell>
          <table:table-cell table:style-name="TableCell593">
            <text:p text:style-name="P594">總價</text:p>
          </table:table-cell>
          <table:table-cell table:style-name="TableCell595">
            <text:p text:style-name="P596">計算方式及說明</text:p>
          </table:table-cell>
        </table:table-row>
        <table:table-row table:style-name="TableRow597">
          <table:table-cell table:style-name="TableCell598">
            <text:p text:style-name="P599">１、人事費</text:p>
          </table:table-cell>
          <table:table-cell table:style-name="TableCell600" table:number-columns-spanned="3">
            <text:p text:style-name="P601">小計</text:p>
          </table:table-cell>
          <table:covered-table-cell/>
          <table:covered-table-cell/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　(１)<text:tab/>酬勞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　(２)<text:tab/>出席費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　(３)<text:tab/>交通費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……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２、業務費</text:p>
          </table:table-cell>
          <table:table-cell table:style-name="TableCell651" table:number-columns-spanned="3">
            <text:p text:style-name="P652">小計</text:p>
          </table:table-cell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　(１)<text:tab/>印刷費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橫幅、文宣、印刷品、標語等均應有族語書寫</text:p>
          </table:table-cell>
        </table:table-row>
        <table:table-row table:style-name="TableRow666">
          <table:table-cell table:style-name="TableCell667">
            <text:p text:style-name="P668">　(２)<text:tab/>郵電費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……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３、材料費</text:p>
          </table:table-cell>
          <table:table-cell table:style-name="TableCell691" table:number-columns-spanned="3">
            <text:p text:style-name="P692">小計</text:p>
          </table:table-cell>
          <table:covered-table-cell/>
          <table:covered-table-cell/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……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４、雜支費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……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5、旅運費</text:p>
          </table:table-cell>
          <table:table-cell table:style-name="TableCell731" table:number-columns-spanned="3">
            <text:p text:style-name="P732">小計</text:p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……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5">
            <text:p text:style-name="P748">合計： <text:s text:c="5"/>元</text:p>
          </table:table-cell>
          <table:covered-table-cell/>
          <table:covered-table-cell/>
          <table:covered-table-cell/>
          <table:covered-table-cell/>
        </table:table-row>
      </table:table>
      <text:p text:style-name="P749">（八）向其他機關單位申請補助經費分攤表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申請補助機關單位</text:p>
          </table:table-cell>
          <table:table-cell table:style-name="TableCell756">
            <text:p text:style-name="P757">申請補助金額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自 <text:s/>　籌　 經 <text:s text:c="2"/>費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合 <text:s/>計（經費總額）</text:p>
          </table:table-cell>
          <table:table-cell table:style-name="TableCell787">
            <text:p text:style-name="P788"/>
          </table:table-cell>
        </table:table-row>
      </table:table>
      <text:p text:style-name="Textbody"><text:span text:style-name="T789">※</text:span><text:span text:style-name="T790">團體</text:span><text:span text:style-name="T791">申請，請檢附</text:span><text:span text:style-name="T792">團體立案證明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黃銘廷</dc:creator>
    <meta:creation-date>2023-06-14T02:03:00Z</meta:creation-date>
    <dc:date>2023-06-14T02:03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0" meta:row-count="13" meta:non-whitespace-character-count="1585"/>
  </office:meta>
</office:document-meta>
</file>