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BiauKai" svg:font-family="BiauKai, 微軟正黑體" style:font-pitch="variable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style:line-height-at-least="0cm" fo:text-align="justify" style:justify-single-word="false"/>
      <style:text-properties fo:font-size="36pt" fo:font-weight="bold" style:font-size-asian="36pt" style:font-weight-asian="bold" style:font-weight-complex="bold"/>
    </style:style>
    <style:style style:name="P5" style:family="paragraph" style:parent-style-name="Standard">
      <style:paragraph-properties style:line-height-at-least="0cm" fo:text-align="justify" style:justify-single-word="false">
        <style:tab-stops>
          <style:tab-stop style:position="8.414cm" style:type="center"/>
        </style:tab-stops>
      </style:paragraph-properties>
      <style:text-properties fo:font-size="18pt" fo:language="none" fo:country="none" fo:font-weight="bold" style:font-name-asian="標楷體" style:font-size-asian="18pt" style:language-asian="none" style:country-asian="none" style:font-weight-asian="bold" style:font-weight-complex="bold"/>
    </style:style>
    <style:style style:name="P6" style:family="paragraph" style:parent-style-name="Standard">
      <style:paragraph-properties fo:margin-top="0.088cm" fo:margin-bottom="0.088cm" style:contextual-spacing="false" fo:line-height="0.706cm" fo:text-align="justify" style:justify-single-word="false"/>
    </style:style>
    <style:style style:name="P7" style:family="paragraph" style:parent-style-name="Standard">
      <style:paragraph-properties fo:margin-top="0.088cm" fo:margin-bottom="0.088cm" style:contextual-spacing="false" fo:line-height="0.706cm" fo:text-align="justify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>
      <style:paragraph-properties fo:margin-left="1.004cm" fo:margin-right="0.956cm" fo:margin-top="0.088cm" fo:margin-bottom="0.088cm" style:contextual-spacing="false" fo:line-height="0.847cm" fo:text-align="justify" style:justify-single-word="false" fo:text-indent="-0.005cm" style:auto-text-indent="false"/>
    </style:style>
    <style:style style:name="P9" style:family="paragraph" style:parent-style-name="說明" style:master-page-name="Standard">
      <style:paragraph-properties style:line-height-at-least="0cm" fo:text-align="justify" style:justify-single-word="false" style:page-number="auto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weight="bold" style:font-name-asian="Times New Roman" style:font-weight-asian="bold" style:font-weight-complex="bold"/>
    </style:style>
    <style:style style:name="T3" style:family="text">
      <style:text-properties fo:font-weight="bold" style:font-name-asian="新細明體" style:font-weight-asian="bold" style:font-weight-complex="bold"/>
    </style:style>
    <style:style style:name="T4" style:family="text">
      <style:text-properties fo:font-size="10pt" fo:font-weight="bold" style:font-size-asian="10pt" style:font-weight-asian="bold" style:font-weight-complex="bold"/>
    </style:style>
    <style:style style:name="T5" style:family="text">
      <style:text-properties fo:font-size="10pt" fo:font-weight="bold" style:font-size-asian="10pt" style:font-weight-asian="bold" style:font-weight-complex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weight="bold" style:font-name-asian="Times New Roman" style:font-size-asian="10pt" style:font-weight-asian="bold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11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12" style:family="text">
      <style:text-properties style:font-name-asian="新細明體"/>
    </style:style>
    <style:style style:name="T13" style:family="text">
      <style:text-properties fo:font-size="18pt" fo:font-weight="bold" style:font-name-asian="標楷體" style:font-size-asian="18pt" style:font-weight-asian="bold" style:font-weight-complex="bold"/>
    </style:style>
    <style:style style:name="T14" style:family="text">
      <style:text-properties fo:font-size="16.5pt" fo:font-weight="bold" style:font-name-asian="標楷體" style:font-size-asian="16.5pt" style:font-weight-asian="bold" style:font-size-complex="16.5pt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fo:font-size="16pt" style:font-name-asian="Times New Roman" style:font-size-asian="16pt" style:font-size-complex="16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外框1" text:anchor-type="char" svg:x="11.739cm" svg:y="-0.482cm" svg:width="8.89cm" svg:height="3.493cm" draw:z-index="2"><draw:text-box><text:p text:style-name="P3">發稿單位：原住民族委員會</text:p><text:p text:style-name="P3">新聞聯絡人：高菱遠</text:p><text:p text:style-name="P2"><text:span text:style-name="T4">電</text:span><text:span text:style-name="T8"> <text:s text:c="3"/></text:span><text:span text:style-name="T4">話：</text:span><text:span text:style-name="T4">(02)</text:span><text:span text:style-name="T6"> 8995-3356</text:span><text:span text:style-name="T6">、</text:span><text:span text:style-name="T6">0926-231469</text:span></text:p><text:p text:style-name="P2"><text:span text:style-name="T4">傳</text:span><text:span text:style-name="T8"> <text:s text:c="3"/></text:span><text:span text:style-name="T4">真：</text:span><text:span text:style-name="T4">(02)</text:span><text:span text:style-name="T6"> 8995-3368</text:span></text:p><text:p text:style-name="P2"><text:span text:style-name="T4">發稿日期：</text:span><text:span text:style-name="T4">112</text:span><text:span text:style-name="T4">年</text:span><text:span text:style-name="T8"> </text:span><text:span text:style-name="T4">6</text:span><text:span text:style-name="T4">月3日</text:span><text:span text:style-name="T8"> </text:span><text:span text:style-name="T4">(</text:span><text:span text:style-name="T4">六</text:span><text:span text:style-name="T4">)</text:span></text:p><text:p text:style-name="P2"><text:span text:style-name="T4">電子郵件：</text:span><text:span text:style-name="T10">t</text:span><text:span text:style-name="T10">sairou816@</text:span><text:span text:style-name="T10">cip</text:span><text:span text:style-name="T10">.gov.tw</text:span></text:p></draw:text-box></draw:frame><text:span text:style-name="T1"><text:s text:c="2"/></text:span><text:span text:style-name="T3">原住民族委員會</text:span><text:span text:style-name="T1"> <text:s text:c="16"/></text:span></text:p>
      <text:p text:style-name="P4">【新聞稿】<text:span text:style-name="T9"> </text:span></text:p>
      <text:p text:style-name="P5"><draw:line text:anchor-type="char" draw:z-index="1" draw:name="直線接點 1" draw:style-name="gr1" draw:text-style-name="P10" svg:x1="0.445cm" svg:y1="0.286cm" svg:x2="17.992cm" svg:y2="0.286cm"><text:p/></draw:line></text:p>
      <text:p text:style-name="P6"><text:span text:style-name="T14">推動全民原教、原民會夷將Icyang主委赴花蓮分享原運經驗與轉型正義</text:span></text:p>
      <text:p text:style-name="P7"/>
      <text:p text:style-name="P8"><text:span text:style-name="T16"><text:s text:c="4"/></text:span><text:span text:style-name="T15">花蓮縣原住民族教育資源中心委託花蓮縣立三民國中於今（3）日辦理「原住民族歷史正義與轉型正義師資研習課程」，特別邀請原住民族委員會夷將‧拔路兒Icyang‧Parod主任委員擔任講座，以原住民族觀點來分享與理解過去的抗爭運動史及轉型正義的意涵。</text:span></text:p>
      <text:p text:style-name="P8"><text:span text:style-name="T16"><text:s text:c="4"/></text:span><text:span text:style-name="T15">夷將Icyang主委以自身經歷分享1980年代以來參與原住民族權利運動的歷史，仔細描繪過去幾十年來在街頭抗爭、爭取原住民族正名的歷程，也透過影片讓與會者身歷其境，瞭解這塊土地上真切發生的歷史。此外，亦說明蔡英文總統代表政府向原住民族道歉後，政府推動歷史正義及轉型正義的各項具體措施成果，包括制定《原住民族語言發展法》、修正《原住民族教育法》、《山坡地保育利用條例》第37條、《原住民保留地禁伐補償條例》部分條文、《原住民保留地開發管理辦法》等法案。</text:span></text:p>
      <text:p text:style-name="P8"><text:span text:style-name="T16"><text:s text:c="3"/></text:span><text:span text:style-name="T15">夷將Icyang主委進一步以《原住民族語言發展法》為例，指出語發法在2017年公布施行後，原住民族語言成為國家語言，2022年行政院通過「國家語言整體發展方案5年計畫」，推展族語預算從每年1億1千萬大幅增加到18億5千萬元，族語老師專職化、廣設族語推廣人員、設置16族語言推動組織、設立「財團法人原住民族語言研究發展基金會」等，對原住民族語言的保存、維護與發展等都有實質的進展。</text:span></text:p>
      <text:p text:style-name="P8"><text:span text:style-name="T16"><text:s text:c="4"/></text:span><text:span text:style-name="T15">三民國中林國源校長表示，幾年前曾在臺北參觀由原民會策辦的「原住民族權利入憲到實踐」特展，才發現一般社會大眾普遍對本段歷史缺乏認識，故藉此機會邀請身為原運參與者的夷將Icyang主委來擔任講座，希望從教育的力量著手，一起推動轉型正義的工程。</text:span></text:p>
      <text:p text:style-name="P8"><text:span text:style-name="T16"><text:s text:c="4"/></text:span><text:span text:style-name="T15">原民會表示，為響應本次研習活動，也將「原住民族權利入憲到實踐」展覽移至三民國中，結合教育的力量，持續讓更多國人認識原住民族權利運動的歷史脈</text:span><text:span text:style-name="T17">絡與發展，一起走在和解的路上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BiauKai" svg:font-family="BiauKai, 微軟正黑體" style:font-pitch="variable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, 新細明體" style:font-family-generic="modern" fo:font-size="12.5pt" style:letter-kerning="false" style:font-name-asian="華康粗黑體" style:font-family-asian="華康粗黑體, 新細明體" style:font-family-generic-asian="modern" style:font-size-asian="12.5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主旨" style:family="paragraph" style:parent-style-name="Text_20_body_20_indent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 fo:line-height="0.847cm" fo:orphans="2" fo:widows="2"/>
      <style:text-properties fo:font-size="14pt" fo:font-weight="bold" style:letter-kerning="false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BiauKai" fo:font-family="BiauKai, 微軟正黑體" style:font-pitch="variable" fo:font-size="16pt" style:font-name-asian="標楷體" style:font-family-asian="標楷體" style:font-family-generic-asian="script" style:font-size-asian="16pt" style:font-name-complex="BiauKai" style:font-family-complex="BiauKai, 微軟正黑體" style:font-pitch-complex="variable" style:font-size-complex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BiauKai" fo:font-family="BiauKai, 微軟正黑體" style:font-pitch="variable" fo:font-size="16pt" style:font-name-asian="標楷體" style:font-family-asian="標楷體" style:font-family-generic-asian="script" style:font-size-asian="16pt" style:font-name-complex="BiauKai" style:font-family-complex="BiauKai, 微軟正黑體" style:font-pitch-complex="variable" style:font-size-complex="16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z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tyle="normal" style:font-name-asian="標楷體" style:font-family-asian="標楷體" style:font-family-generic-asian="script" style:font-style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1" style:family="text">
      <style:text-properties fo:color="#000000" loext:opacity="100%" style:font-name="Arial" fo:font-family="Arial" style:font-family-generic="swiss" style:font-pitch="variable" fo:font-size="9pt" fo:letter-spacing="0.494cm" fo:font-style="normal" style:font-size-asian="9pt" style:font-style-asian="normal" style:font-name-complex="Arial" style:font-family-complex="Arial" style:font-family-generic-complex="swiss" style:font-pitch-complex="variable" style:font-size-complex="9pt" style:font-style-complex="normal"/>
    </style:style>
    <style:style style:name="t12000000181" style:family="text">
      <style:text-properties fo:font-size="12pt" fo:letter-spacing="0.635cm" style:font-size-asian="12pt" style:font-size-complex="12pt"/>
    </style:style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6pt" style:letter-kerning="true" style:font-name-asian="標楷體" style:font-family-asian="標楷體" style:font-family-generic-asian="script" style:font-size-asian="16pt" style:font-size-complex="12pt"/>
    </style:style>
    <style:style style:name="註釋標題_20_字元" style:display-name="註釋標題 字元" style:family="text">
      <style:text-properties style:font-name="BiauKai" fo:font-family="BiauKai, 微軟正黑體" style:font-pitch="variable" fo:font-size="16pt" style:letter-kerning="true" style:font-name-asian="標楷體" style:font-family-asian="標楷體" style:font-family-generic-asian="script" style:font-size-asian="16pt" style:font-name-complex="BiauKai" style:font-family-complex="BiauKai, 微軟正黑體" style:font-pitch-complex="variable" style:font-size-complex="16pt"/>
    </style:style>
    <style:style style:name="結語_20_字元" style:display-name="結語 字元" style:family="text">
      <style:text-properties style:font-name="BiauKai" fo:font-family="BiauKai, 微軟正黑體" style:font-pitch="variable" fo:font-size="16pt" style:letter-kerning="true" style:font-name-asian="標楷體" style:font-family-asian="標楷體" style:font-family-generic-asian="script" style:font-size-asian="16pt" style:font-name-complex="BiauKai" style:font-family-complex="BiauKai, 微軟正黑體" style:font-pitch-complex="variable" style:font-size-complex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8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8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8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5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15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外框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陳天石</meta:initial-creator>
    <meta:creation-date>2023-05-31T18:58:00</meta:creation-date>
    <dc:creator>Microsoft Office User</dc:creator>
    <dc:date>2023-06-02T09:15:00</dc:date>
    <meta:print-date>2023-05-30T18:59:00</meta:print-date>
    <meta:editing-cycles>3</meta:editing-cycles>
    <meta:editing-duration>PT9M</meta:editing-duration>
    <meta:document-statistic meta:table-count="0" meta:image-count="0" meta:object-count="0" meta:page-count="1" meta:paragraph-count="15" meta:word-count="794" meta:character-count="942" meta:non-whitespace-character-count="891"/>
    <meta:generator>LibreOffice/7.1.4.2$Windows_X86_64 LibreOffice_project/a529a4fab45b75fefc5b6226684193eb000654f6</meta:generator>
  </office:meta>
</office:document-meta>
</file>