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5" style:family="paragraph" style:parent-style-name="Standard">
      <style:paragraph-properties fo:line-height="1.058cm" fo:text-align="center" style:justify-single-word="false">
        <style:tab-stops>
          <style:tab-stop style:position="8.414cm" style:type="center"/>
        </style:tab-stops>
      </style:paragraph-properties>
    </style:style>
    <style:style style:name="P6" style:family="paragraph" style:parent-style-name="Standard">
      <style:paragraph-properties fo:orphans="2" fo:widows="2"/>
      <style:text-properties style:font-size-complex="16pt"/>
    </style:style>
    <style:style style:name="P7" style:family="paragraph" style:parent-style-name="說明">
      <style:paragraph-properties fo:margin-left="0cm" fo:margin-right="0cm" fo:line-height="0.917cm" fo:text-align="justify" style:justify-single-word="false" fo:text-indent="1.129cm" style:auto-text-indent="false"/>
    </style:style>
    <style:style style:name="P8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-asian="新細明體1"/>
    </style:style>
    <style:style style:name="T10" style:family="text">
      <style:text-properties fo:color="#000000" loext:opacity="100%" fo:font-size="36pt" fo:font-weight="bold" style:font-size-asian="36pt" style:font-weight-asian="bold" style:font-weight-complex="bold"/>
    </style:style>
    <style:style style:name="T11" style:family="text">
      <style:text-properties fo:color="#000000" loext:opacity="100%" fo:font-size="36pt" fo:font-weight="bold" style:font-name-asian="標楷體" style:font-size-asian="36pt" style:font-weight-asian="bold" style:font-weight-complex="bold"/>
    </style:style>
    <style:style style:name="T12" style:family="text">
      <style:text-properties fo:color="#000000" loext:opacity="100%" fo:font-size="36pt" fo:font-weight="bold" style:font-name-asian="Times New Roman" style:font-size-asian="36pt" style:font-weight-asian="bold" style:font-weight-complex="bold"/>
    </style:style>
    <style:style style:name="T13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4" style:family="text">
      <style:text-properties style:font-name-asian="新細明體1"/>
    </style:style>
    <style:style style:name="T15" style:family="text">
      <style:text-properties fo:font-size="18pt" fo:font-weight="bold" style:font-name-asian="標楷體" style:font-size-asian="18pt" style:font-weight-asian="bold" style:font-size-complex="20pt"/>
    </style:style>
    <style:style style:name="T16" style:family="text">
      <style:text-properties fo:font-size="18pt" fo:font-weight="bold" style:font-name-asian="標楷體" style:font-size-asian="18pt" style:font-weight-asian="bold" style:font-size-complex="20pt"/>
    </style:style>
    <style:style style:name="T17" style:family="text">
      <style:text-properties style:font-size-complex="16pt"/>
    </style:style>
    <style:style style:name="T18" style:family="text">
      <style:text-properties style:font-size-complex="16pt" style:font-weight-complex="bold"/>
    </style:style>
    <style:style style:name="T19" style:family="text">
      <style:text-properties style:font-size-complex="16pt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0.16cm" svg:y="0.238cm" svg:width="8.382cm" svg:height="3.493cm" draw:z-index="2"><draw:text-box><text:p text:style-name="P3">發稿單位：原住民族委員會</text:p><text:p text:style-name="P3">新聞聯絡人：高菱遠</text:p><text:p text:style-name="P2"><text:span text:style-name="T4">電</text:span><text:span text:style-name="T6"> <text:s text:c="3"/></text:span><text:span text:style-name="T4">話：(02)8995-3356；09</text:span><text:span text:style-name="T4">26</text:span><text:span text:style-name="T4">-</text:span><text:span text:style-name="T4">231469</text:span></text:p><text:p text:style-name="P2"><text:span text:style-name="T4">傳</text:span><text:span text:style-name="T6"> <text:s text:c="3"/></text:span><text:span text:style-name="T4">真：(02)8521-0209</text:span></text:p><text:p text:style-name="P2"><text:span text:style-name="T1">發稿日期：1</text:span><text:span text:style-name="T1">1</text:span><text:span text:style-name="T1">2年</text:span><text:span text:style-name="T1">7</text:span><text:span text:style-name="T1">月</text:span><text:span text:style-name="T1">2</text:span><text:span text:style-name="T1">7日</text:span><text:span text:style-name="T3"> </text:span><text:span text:style-name="T1">(</text:span><text:span text:style-name="T1">四</text:span><text:span text:style-name="T1">)</text:span></text:p><text:p text:style-name="P2"><text:span text:style-name="T4">電子郵件：</text:span><text:span text:style-name="T8">tsairou816@cip.gov.tw</text:span></text:p></draw:text-box></draw:frame><text:span text:style-name="T14">原住民族委員會</text:span><text:span text:style-name="T7"> <text:s text:c="16"/></text:span></text:p>
      <text:p text:style-name="Standard"><text:span text:style-name="T10">【</text:span><text:span text:style-name="T11">新聞稿</text:span><text:span text:style-name="T10">】</text:span><text:span text:style-name="T12"> </text:span></text:p>
      <text:p text:style-name="P4"><draw:line text:anchor-type="char" draw:z-index="1" draw:style-name="gr1" draw:text-style-name="P9" svg:x1="0cm" svg:y1="0.284cm" svg:x2="17.463cm" svg:y2="0.279cm"><text:p/></draw:line><text:s/></text:p>
      <text:p text:style-name="P5"><text:span text:style-name="T15">112年</text:span><text:bookmark-start text:name="_Hlk97308977"/><text:span text:style-name="T15">「雲世代產業數位轉型-數位翻轉原住民族事業」計畫</text:span><text:bookmark-end text:name="_Hlk97308977"/><text:span text:style-name="T15">申請受理及說明會開跑囉</text:span><text:span text:style-name="T15">！</text:span></text:p>
      <text:p text:style-name="P7"><text:span text:style-name="T18">原住民族委員會訂於112年8月2日至8月11日止，於全國辦理112年度「雲世代產業數位轉型-數位翻轉原住民族事業」計畫申請說明會，歡迎</text:span><text:span text:style-name="T17">有志投入數位轉型之原住民族小微企業（員工人數9人以下）負責人及聯合型提案單位（即公協會、法人組織、國內大專院校或資訊服務廠商）踴躍參加</text:span><text:span text:style-name="T18">。</text:span></text:p>
      <text:p text:style-name="P7"><text:span text:style-name="T17">原民會表示，為因應未來消費型態將隨數位科技發展而有所改變，及新興科技對小微企業的衝擊，自110年下半年推動「雲世代產業數位轉型-數位翻轉原住民族事業」計畫以來，已核定輔導使用行動支付共計598家次、數位工具共計325家、雲服務共計338家，帶領原住民族小微企業進一步提升營運效能及優化數位量能。另為持續協助原住民族小微企業數位轉型，本（112）年度增加聯合型提案單位納入申請資格，即藉由公協會、法人組織、國</text:span><text:span text:style-name="T17">內</text:span><text:span text:style-name="T17">大專院校或資訊服務廠商為代表提出申請，負責3至25家原住民族小微企業，提供數位轉型工具、在地輔導及手把手教學。</text:span></text:p>
      <text:p text:style-name="P7"><text:span text:style-name="T17">原民會進一步指出，除辦理前開計畫外，亦同步培育在地數位創新人才，期打造企業創新體質及競爭力，希望透過數位學習及實體培訓雙管道，提升原住民族產業數位能力及創新涵養。</text:span></text:p>
      <text:p text:style-name="P7"><text:span text:style-name="T17">本計畫說明會簡章及簡報檔、各場次辦理時間及地點，請參閱新聞稿附件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orphans="0" fo:widows="0"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" style:family="paragraph" style:parent-style-name="Standard">
      <style:paragraph-properties fo:line-height="0.882cm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1" fo:font-family="Arial" style:font-family-generic="swiss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9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斜體1" style:family="text">
      <style:text-properties style:font-name="Verdana" fo:font-family="Verdana" style:font-family-generic="swiss" style:font-pitch="variable" fo:font-style="normal" style:font-name-asian="新細明體1" style:font-family-asian="新細明體, PMingLiU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1" style:family="text">
      <style:text-properties fo:color="#000000" loext:opacity="100%" style:font-name="Arial1" fo:font-family="Arial" style:font-family-generic="swiss" style:font-pitch="variable" fo:font-size="9pt" fo:font-style="normal" style:font-name-asian="新細明體1" style:font-family-asian="新細明體, PMingLiU" style:font-family-generic-asian="roman" style:font-pitch-asian="variable" style:font-size-asian="9pt" style:font-style-asian="normal" style:font-name-complex="Arial1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20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行政院原住民族委員會-上下組合" text:anchor-type="as-char" svg:width="1.656cm" svg:height="1.362cm" draw:z-index="0"><draw:image xlink:href="Pictures/100002010000033D0000027502D3C34E10EC2999.png" xlink:type="simple" xlink:show="embed" xlink:actuate="onLoad" draw:mime-type="image/png"/></draw:frame></text:span><text:span text:style-name="MT1">共</text:span><text:span text:style-name="MT1">1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3-07-27T14:47:00</meta:creation-date>
    <dc:creator>乙箴 賴</dc:creator>
    <dc:date>2023-07-28T09:02:00</dc:date>
    <meta:print-date>2023-07-20T18:57:00</meta:print-date>
    <meta:editing-cycles>5</meta:editing-cycles>
    <meta:editing-duration>PT4M</meta:editing-duration>
    <meta:document-statistic meta:table-count="0" meta:image-count="1" meta:object-count="0" meta:page-count="1" meta:paragraph-count="15" meta:word-count="599" meta:character-count="704" meta:non-whitespace-character-count="674"/>
    <meta:generator>LibreOffice/7.1.4.2$Windows_X86_64 LibreOffice_project/a529a4fab45b75fefc5b6226684193eb000654f6</meta:generator>
  </office:meta>
</office:document-meta>
</file>