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06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2.078cm"/>
    </style:style>
    <style:style style:name="co5" style:family="table-column">
      <style:table-column-properties fo:break-before="auto" style:column-width="0.22cm"/>
    </style:style>
    <style:style style:name="co6" style:family="table-column">
      <style:table-column-properties fo:break-before="auto" style:column-width="3.604cm"/>
    </style:style>
    <style:style style:name="co7" style:family="table-column">
      <style:table-column-properties fo:break-before="auto" style:column-width="1.482cm"/>
    </style:style>
    <style:style style:name="co8" style:family="table-column">
      <style:table-column-properties fo:break-before="page" style:column-width="0.22cm"/>
    </style:style>
    <style:style style:name="co9" style:family="table-column">
      <style:table-column-properties fo:break-before="auto" style:column-width="4.156cm"/>
    </style:style>
    <style:style style:name="co10" style:family="table-column">
      <style:table-column-properties fo:break-before="auto" style:column-width="1.593cm"/>
    </style:style>
    <style:style style:name="co11" style:family="table-column">
      <style:table-column-properties fo:break-before="auto" style:column-width="3.738cm"/>
    </style:style>
    <style:style style:name="co12" style:family="table-column">
      <style:table-column-properties fo:break-before="auto" style:column-width="1.549cm"/>
    </style:style>
    <style:style style:name="co13" style:family="table-column">
      <style:table-column-properties fo:break-before="auto" style:column-width="1.746cm"/>
    </style:style>
    <style:style style:name="co14" style:family="table-column">
      <style:table-column-properties fo:break-before="auto" style:column-width="1.614cm"/>
    </style:style>
    <style:style style:name="co15" style:family="table-column">
      <style:table-column-properties fo:break-before="auto" style:column-width="4.112cm"/>
    </style:style>
    <style:style style:name="co16" style:family="table-column">
      <style:table-column-properties fo:break-before="auto" style:column-width="1.767cm"/>
    </style:style>
    <style:style style:name="co17" style:family="table-column">
      <style:table-column-properties fo:break-before="auto" style:column-width="3.582cm"/>
    </style:style>
    <style:style style:name="co18" style:family="table-column">
      <style:table-column-properties fo:break-before="auto" style:column-width="1.658cm"/>
    </style:style>
    <style:style style:name="co19" style:family="table-column">
      <style:table-column-properties fo:break-before="auto" style:column-width="1.635cm"/>
    </style:style>
    <style:style style:name="co20" style:family="table-column">
      <style:table-column-properties fo:break-before="auto" style:column-width="2.166cm"/>
    </style:style>
    <style:style style:name="co21" style:family="table-column">
      <style:table-column-properties fo:break-before="auto" style:column-width="1.879cm"/>
    </style:style>
    <style:style style:name="ro1" style:family="table-row">
      <style:table-row-properties style:row-height="0.57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3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1.233cm" fo:break-before="auto" style:use-optimal-row-height="false"/>
    </style:style>
    <style:style style:name="ro13" style:family="table-row">
      <style:table-row-properties style:row-height="0.344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1.307cm" fo:break-before="auto" style:use-optimal-row-height="false"/>
    </style:style>
    <style:style style:name="ro16" style:family="table-row">
      <style:table-row-properties style:row-height="0.492cm" fo:break-before="auto" style:use-optimal-row-height="false"/>
    </style:style>
    <style:style style:name="ro17" style:family="table-row">
      <style:table-row-properties style:row-height="0.566cm" fo:break-before="auto" style:use-optimal-row-height="false"/>
    </style:style>
    <style:style style:name="ro18" style:family="table-row">
      <style:table-row-properties style:row-height="0.487cm" fo:break-before="auto" style:use-optimal-row-height="true"/>
    </style:style>
    <style:style style:name="ta1" style:family="table" style:master-page-name="PageStyle_5f_目錄">
      <style:table-properties table:display="true" style:writing-mode="lr-tb"/>
    </style:style>
    <style:style style:name="ta2" style:family="table" style:master-page-name="PageStyle_5f_表B">
      <style:table-properties table:display="true" style:writing-mode="lr-tb"/>
    </style:style>
    <style:style style:name="ta3" style:family="table" style:master-page-name="PageStyle_5f_B1">
      <style:table-properties table:display="true" style:writing-mode="lr-tb" table:tab-color="#558ed5"/>
    </style:style>
    <style:style style:name="ta4" style:family="table" style:master-page-name="PageStyle_5f_B1-1">
      <style:table-properties table:display="true" style:writing-mode="lr-tb"/>
    </style:style>
    <style:style style:name="ta5" style:family="table" style:master-page-name="PageStyle_5f_B1-2">
      <style:table-properties table:display="true" style:writing-mode="lr-tb"/>
    </style:style>
    <style:style style:name="ta6" style:family="table" style:master-page-name="PageStyle_5f_B2">
      <style:table-properties table:display="true" style:writing-mode="lr-tb" table:tab-color="#558ed5"/>
    </style:style>
    <style:style style:name="ta7" style:family="table" style:master-page-name="PageStyle_5f_B2-1">
      <style:table-properties table:display="true" style:writing-mode="lr-tb"/>
    </style:style>
    <style:style style:name="ta8" style:family="table" style:master-page-name="PageStyle_5f_B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7f7f7f"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8"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9"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9"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調查報告統計表"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7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調查報告統計表"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調查報告統計表" style:data-style-name="N16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調查報告統計表" style:data-style-name="N17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一般_5f_調查報告統計表"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一般_5f_調查報告統計表" style:data-style-name="N15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text-align-source="fix" style:repeat-content="false"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data-style-name="N16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一般_5f_調查報告統計表"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調查報告統計表" style:data-style-name="N17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調查報告統計表" style:data-style-name="N17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調查報告統計表" style:data-style-name="N167">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
      <style:table-cell-properties style:rotation-align="non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65"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調查報告統計表"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8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7"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一般_5f_調查報告統計表"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調查報告統計表" style:data-style-name="N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調查報告統計表" style:data-style-name="N170">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5"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3"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3"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4"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table:style-name="ce1" office:value-type="string" calcext:value-type="string">
            <text:p>表名</text:p>
          </table:table-cell>
          <table:table-cell table:style-name="ce1" office:value-type="string" calcext:value-type="string">
            <text:p>頁碼組合</text:p>
          </table:table-cell>
          <table:table-cell table:style-name="ce1" office:value-type="string" calcext:value-type="string">
            <text:p>頁碼</text:p>
          </table:table-cell>
          <table:table-cell table:style-name="ce1" office:value-type="string" calcext:value-type="string">
            <text:p>頁數</text:p>
          </table:table-cell>
          <table:table-cell table:number-columns-repeated="60"/>
        </table:table-row>
        <table:table-row table:style-name="ro1">
          <table:table-cell office:value-type="string" calcext:value-type="string">
            <text:p>表B1　原住民族勞動力參與情形</text:p>
          </table:table-cell>
          <table:table-cell table:style-name="ce3" table:formula="of:=&quot;B-&quot;&amp;[.C2]" office:value-type="string" office:string-value="B-1" calcext:value-type="string">
            <text:p>B-1</text:p>
          </table:table-cell>
          <table:table-cell office:value-type="float" office:value="1" calcext:value-type="float">
            <text:p>1</text:p>
          </table:table-cell>
          <table:table-cell office:value-type="float" office:value="5" calcext:value-type="float">
            <text:p>5</text:p>
          </table:table-cell>
          <table:table-cell table:number-columns-repeated="60"/>
        </table:table-row>
        <table:table-row table:style-name="ro1">
          <table:table-cell office:value-type="string" calcext:value-type="string">
            <text:p>表B2　原住民族就失業情形</text:p>
          </table:table-cell>
          <table:table-cell table:style-name="ce3" table:formula="of:=&quot;B-&quot;&amp;[.C3]" office:value-type="string" office:string-value="B-6" calcext:value-type="string">
            <text:p>B-6</text:p>
          </table:table-cell>
          <table:table-cell table:formula="of:=[.C2]+[.D2]" office:value-type="float" office:value="6" calcext:value-type="float">
            <text:p>6</text:p>
          </table:table-cell>
          <table:table-cell office:value-type="float" office:value="5" calcext:value-type="float">
            <text:p>5</text:p>
          </table:table-cell>
          <table:table-cell table:number-columns-repeated="60"/>
        </table:table-row>
        <table:table-row table:style-name="ro1">
          <table:table-cell table:style-name="ce2" office:value-type="string" calcext:value-type="string">
            <text:p>END</text:p>
          </table:table-cell>
          <table:table-cell table:style-name="ce4" table:formula="of:=&quot;B-&quot;&amp;([.C3]+[.D3]-1)" office:value-type="string" office:string-value="B-10" calcext:value-type="string">
            <text:p>B-10</text:p>
          </table:table-cell>
          <table:table-cell table:style-name="ce5" table:number-columns-repeated="2"/>
          <table:table-cell table:number-columns-repeated="60"/>
        </table:table-row>
        <table:table-row table:style-name="ro1" table:number-rows-repeated="1048571">
          <table:table-cell table:number-columns-repeated="64"/>
        </table:table-row>
        <table:table-row table:style-name="ro1">
          <table:table-cell table:number-columns-repeated="64"/>
        </table:table-row>
      </table:table>
      <table:table table:name="表B" table:style-name="ta2" table:print-ranges="表B.A1:表B.J36">
        <table:table-column table:style-name="co3" table:number-columns-repeated="9" table:default-cell-style-name="ce6"/>
        <table:table-column table:style-name="co4" table:default-cell-style-name="ce6"/>
        <table:table-column table:style-name="co3" table:number-columns-repeated="1014" table:default-cell-style-name="ce6"/>
        <table:table-row table:style-name="ro2">
          <table:table-cell table:number-columns-repeated="1024"/>
        </table:table-row>
        <table:table-row table:style-name="ro3">
          <table:table-cell table:style-name="ce7" office:value-type="string" calcext:value-type="string" table:number-columns-spanned="10" table:number-rows-spanned="1">
            <text:p><text:span text:style-name="T1">表</text:span><text:span text:style-name="T2">B</text:span><text:span text:style-name="T3">：原住民族勞動力狀況</text:span></text:p>
          </table:table-cell>
          <table:covered-table-cell table:number-columns-repeated="9" table:style-name="ce8"/>
          <table:table-cell table:number-columns-repeated="1014"/>
        </table:table-row>
        <table:table-row table:style-name="ro4" table:number-rows-repeated="5">
          <table:table-cell/>
          <table:table-cell table:style-name="ce9"/>
          <table:table-cell table:number-columns-repeated="1022"/>
        </table:table-row>
        <table:table-row table:style-name="ro5">
          <table:table-cell/>
          <table:table-cell table:style-name="ce10" office:value-type="string" calcext:value-type="string" table:number-columns-spanned="9" table:number-rows-spanned="1">
            <text:p>1.<text:span text:style-name="T4">統計表皆是</text:span><text:span text:style-name="T5">15</text:span><text:span text:style-name="T6">歲以上原住民族的資料。</text:span></text:p>
          </table:table-cell>
          <table:covered-table-cell table:number-columns-repeated="8" table:style-name="ce13"/>
          <table:table-cell table:number-columns-repeated="1014"/>
        </table:table-row>
        <table:table-row table:style-name="ro5">
          <table:table-cell/>
          <table:table-cell table:style-name="ce10" office:value-type="string" calcext:value-type="string" table:number-columns-spanned="9" table:number-rows-spanned="1">
            <text:p>2.<text:span text:style-name="T4">表內人數，因加權後四捨五入的關係，有些細項人數相加不等於總計。</text:span></text:p>
          </table:table-cell>
          <table:covered-table-cell table:number-columns-repeated="8" table:style-name="ce13"/>
          <table:table-cell table:number-columns-repeated="1014"/>
        </table:table-row>
        <table:table-row table:style-name="ro5">
          <table:table-cell/>
          <table:table-cell table:style-name="ce10" office:value-type="string" calcext:value-type="string" table:number-columns-spanned="9" table:number-rows-spanned="1">
            <text:p>3.<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13"/>
          <table:table-cell table:number-columns-repeated="1014"/>
        </table:table-row>
        <table:table-row table:style-name="ro5">
          <table:table-cell/>
          <table:table-cell table:style-name="ce10" office:value-type="string" calcext:value-type="string" table:number-columns-spanned="9" table:number-rows-spanned="1">
            <text:p>    "<text:span text:style-name="T4">－</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covered-table-cell table:number-columns-repeated="8" table:style-name="ce13"/>
          <table:table-cell table:number-columns-repeated="1014"/>
        </table:table-row>
        <table:table-row table:style-name="ro5">
          <table:table-cell/>
          <table:table-cell office:value-type="string" calcext:value-type="string">
            <text:p>4.<text:span text:style-name="T4">統計區域：</text:span></text:p>
          </table:table-cell>
          <table:table-cell table:style-name="ce13" table:number-columns-repeated="8"/>
          <table:table-cell table:number-columns-repeated="1014"/>
        </table:table-row>
        <table:table-row table:style-name="ro6">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2">
          <table:table-cell table:number-columns-repeated="1024"/>
        </table:table-row>
        <table:table-row table:style-name="ro7">
          <table:table-cell/>
          <table:table-cell table:style-name="ce11" office:value-type="string" calcext:value-type="string" table:number-columns-spanned="9" table:number-rows-spanned="1">
            <text:p>5.<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13"/>
          <table:table-cell table:number-columns-repeated="1014"/>
        </table:table-row>
        <table:table-row table:style-name="ro8">
          <table:table-cell/>
          <table:table-cell table:style-name="ce12" table:number-columns-repeated="9"/>
          <table:table-cell table:number-columns-repeated="1014"/>
        </table:table-row>
        <table:table-row table:style-name="ro2">
          <table:table-cell table:number-columns-repeated="3"/>
          <table:table-cell table:style-name="ce13" table:number-columns-repeated="8"/>
          <table:table-cell table:number-columns-repeated="1013"/>
        </table:table-row>
        <table:table-row table:style-name="ro2" table:number-rows-repeated="1048555">
          <table:table-cell table:number-columns-repeated="1024"/>
        </table:table-row>
        <table:table-row table:style-name="ro2">
          <table:table-cell table:number-columns-repeated="1024"/>
        </table:table-row>
        <table:named-expressions>
          <table:named-range table:name="_xlnm.Print_Area" table:base-cell-address="$目錄.$A$1" table:cell-range-address="$表B.$A$1:.$J$36" table:range-usable-as="print-range"/>
        </table:named-expressions>
      </table:table>
      <table:table table:name="B1" table:style-name="ta3" table:print-ranges="B1.P1:B1.AC76">
        <table:table-column table:style-name="co5" table:number-columns-repeated="2" table:default-cell-style-name="ce27"/>
        <table:table-column table:style-name="co6" table:default-cell-style-name="ce27"/>
        <table:table-column table:style-name="co5" table:default-cell-style-name="ce27"/>
        <table:table-column table:style-name="co5" table:default-cell-style-name="ce51"/>
        <table:table-column table:style-name="co7" table:default-cell-style-name="ce67"/>
        <table:table-column table:style-name="co7" table:number-columns-repeated="7" table:default-cell-style-name="ce80"/>
        <table:table-column table:style-name="co7" table:number-columns-repeated="2" table:default-cell-style-name="ce67"/>
        <table:table-column table:style-name="co8" table:default-cell-style-name="ce27"/>
        <table:table-column table:style-name="co5" table:default-cell-style-name="ce27"/>
        <table:table-column table:style-name="co9" table:default-cell-style-name="ce27"/>
        <table:table-column table:style-name="co5" table:default-cell-style-name="ce27"/>
        <table:table-column table:style-name="co5" table:default-cell-style-name="ce51"/>
        <table:table-column table:style-name="co10" table:default-cell-style-name="ce67"/>
        <table:table-column table:style-name="co10" table:number-columns-repeated="7" table:default-cell-style-name="ce80"/>
        <table:table-column table:style-name="co10" table:default-cell-style-name="ce67"/>
        <table:table-column table:style-name="co3" table:number-columns-repeated="995" table:default-cell-style-name="ce67"/>
        <table:table-row table:style-name="ro9">
          <table:table-cell table:style-name="ce14"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8"/>
          <table:table-cell table:style-name="ce14" office:value-type="string" calcext:value-type="string" table:number-columns-spanned="14" table:number-rows-spanned="1">
            <text:p><text:span text:style-name="T7">表</text:span><text:span text:style-name="T8">B1</text:span><text:span text:style-name="T9">　原住民族勞動力參與情形－按年月別分</text:span></text:p>
          </table:table-cell>
          <table:covered-table-cell table:style-name="ce111"/>
          <table:covered-table-cell table:number-columns-repeated="12" table:style-name="ce28"/>
          <table:table-cell table:style-name="ce137" table:number-columns-repeated="995"/>
        </table:table-row>
        <table:table-row table:style-name="ro10">
          <table:table-cell table:style-name="ce15" table:number-columns-repeated="4"/>
          <table:table-cell table:style-name="ce40"/>
          <table:table-cell table:style-name="ce52"/>
          <table:table-cell table:style-name="ce69" table:number-columns-repeated="2"/>
          <table:table-cell table:style-name="ce83" table:number-columns-spanned="2" table:number-rows-spanned="1"/>
          <table:covered-table-cell table:style-name="ce83"/>
          <table:table-cell table:style-name="ce69"/>
          <table:table-cell table:style-name="ce90" table:number-columns-repeated="2"/>
          <table:table-cell table:style-name="ce94"/>
          <table:table-cell table:style-name="ce95" office:value-type="string" calcext:value-type="string">
            <text:p><text:span text:style-name="T16">單位：人</text:span></text:p>
          </table:table-cell>
          <table:table-cell table:style-name="ce15" table:number-columns-repeated="4"/>
          <table:table-cell table:style-name="ce40"/>
          <table:table-cell table:style-name="ce52"/>
          <table:table-cell table:style-name="ce69"/>
          <table:table-cell table:style-name="ce83" table:number-columns-spanned="2" table:number-rows-spanned="1"/>
          <table:covered-table-cell table:style-name="ce83"/>
          <table:table-cell table:style-name="ce83"/>
          <table:table-cell table:style-name="ce69"/>
          <table:table-cell table:style-name="ce90" table:number-columns-repeated="2"/>
          <table:table-cell table:style-name="ce95" office:value-type="string" calcext:value-type="string">
            <text:p><text:span text:style-name="T16">單位：</text:span><text:span text:style-name="T17">%</text:span></text:p>
          </table:table-cell>
          <table:table-cell table:style-name="ce94" table:number-columns-repeated="995"/>
        </table:table-row>
        <table:table-row table:style-name="ro11">
          <table:table-cell table:style-name="ce16" table:number-columns-repeated="2"/>
          <table:table-cell table:style-name="ce35" office:value-type="string" calcext:value-type="string" table:number-columns-spanned="1" table:number-rows-spanned="2">
            <text:p><text:span text:style-name="T16">項目別</text:span></text:p>
          </table:table-cell>
          <table:table-cell table:style-name="ce16"/>
          <table:table-cell table:style-name="ce41"/>
          <table:table-cell table:style-name="ce53" office:value-type="string" calcext:value-type="string" table:number-columns-spanned="3" table:number-rows-spanned="1">
            <text:p>15<text:span text:style-name="T16">歲以上民間人口</text:span></text:p>
          </table:table-cell>
          <table:covered-table-cell table:style-name="ce35"/>
          <table:covered-table-cell table:style-name="ce81"/>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1" office:value-type="string" calcext:value-type="string" table:number-columns-spanned="3" table:number-rows-spanned="1">
            <text:p><text:span text:style-name="T16">女</text:span></text:p>
          </table:table-cell>
          <table:covered-table-cell table:number-columns-repeated="2" table:style-name="ce93"/>
          <table:table-cell table:style-name="ce96" office:value-type="string" calcext:value-type="string" table:number-columns-spanned="1" table:number-rows-spanned="2">
            <text:p><text:span text:style-name="T16">樣本數</text:span></text:p>
            <text:p><text:span text:style-name="T22">(</text:span><text:span text:style-name="T18">人</text:span><text:span text:style-name="T17">)</text:span></text:p>
          </table:table-cell>
          <table:table-cell table:style-name="ce105" table:number-columns-repeated="2"/>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35" office:value-type="string" calcext:value-type="string" table:number-columns-spanned="3" table:number-rows-spanned="1">
            <text:p>15<text:span text:style-name="T16">歲以上民間人口</text:span></text:p>
          </table:table-cell>
          <table:covered-table-cell table:number-columns-repeated="2" table:style-name="ce35"/>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3" office:value-type="string" calcext:value-type="string" table:number-columns-spanned="3" table:number-rows-spanned="1">
            <text:p><text:span text:style-name="T16">女</text:span></text:p>
          </table:table-cell>
          <table:covered-table-cell table:number-columns-repeated="2" table:style-name="ce93"/>
          <table:table-cell table:style-name="ce94"/>
          <table:table-cell table:number-columns-repeated="994"/>
        </table:table-row>
        <table:table-row table:style-name="ro12">
          <table:table-cell table:style-name="ce17" table:number-columns-repeated="2"/>
          <table:covered-table-cell table:style-name="ce36"/>
          <table:table-cell table:style-name="ce17"/>
          <table:table-cell table:style-name="ce42"/>
          <table:table-cell table:style-name="ce36"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36"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covered-table-cell table:style-name="ce97"/>
          <table:table-cell table:style-name="ce106" table:number-columns-repeated="2"/>
          <table:covered-table-cell table:style-name="ce36"/>
          <table:table-cell table:style-name="ce106"/>
          <table:table-cell table:style-name="ce118"/>
          <table:table-cell table:style-name="ce36"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36"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94"/>
          <table:table-cell table:number-columns-repeated="994"/>
        </table:table-row>
        <table:table-row table:style-name="ro13">
          <table:table-cell table:style-name="ce18" office:value-type="string" calcext:value-type="string" table:number-columns-spanned="4" table:number-rows-spanned="1">
            <text:p>98<text:span text:style-name="T10">年平均</text:span></text:p>
          </table:table-cell>
          <table:covered-table-cell table:number-columns-repeated="3" table:style-name="ce29"/>
          <table:table-cell table:style-name="ce43"/>
          <table:table-cell table:style-name="ce54" office:value-type="float" office:value="371520" calcext:value-type="float">
            <text:p><text:s/>371,520 </text:p>
          </table:table-cell>
          <table:table-cell table:style-name="ce71" office:value-type="float" office:value="218861" calcext:value-type="float">
            <text:p><text:s/>218,861 </text:p>
          </table:table-cell>
          <table:table-cell table:style-name="ce71" office:value-type="float" office:value="152660" calcext:value-type="float">
            <text:p><text:s/>152,660 </text:p>
          </table:table-cell>
          <table:table-cell table:style-name="ce71" office:value-type="float" office:value="173628" calcext:value-type="float">
            <text:p><text:s/>173,628 </text:p>
          </table:table-cell>
          <table:table-cell table:style-name="ce71" office:value-type="float" office:value="116217" calcext:value-type="float">
            <text:p><text:s/>116,217 </text:p>
          </table:table-cell>
          <table:table-cell table:style-name="ce71" office:value-type="float" office:value="57412" calcext:value-type="float">
            <text:p><text:s/>57,412 </text:p>
          </table:table-cell>
          <table:table-cell table:style-name="ce71" office:value-type="float" office:value="197892" calcext:value-type="float">
            <text:p><text:s/>197,892 </text:p>
          </table:table-cell>
          <table:table-cell table:style-name="ce71" office:value-type="float" office:value="102644" calcext:value-type="float">
            <text:p><text:s/>102,644 </text:p>
          </table:table-cell>
          <table:table-cell table:style-name="ce71" office:value-type="float" office:value="95248" calcext:value-type="float">
            <text:p><text:s/>95,248 </text:p>
          </table:table-cell>
          <table:table-cell table:style-name="ce98" office:value-type="float" office:value="11816" calcext:value-type="float">
            <text:p><text:s/>11,816 </text:p>
          </table:table-cell>
          <table:table-cell table:style-name="ce18" office:value-type="string" calcext:value-type="string" table:number-columns-spanned="4" table:number-rows-spanned="1">
            <text:p>98<text:span text:style-name="T10">年平均</text:span></text:p>
          </table:table-cell>
          <table:covered-table-cell table:number-columns-repeated="3" table:style-name="ce29"/>
          <table:table-cell table:style-name="ce43"/>
          <table:table-cell table:style-name="ce120" office:value-type="float" office:value="100" calcext:value-type="float">
            <text:p><text:s/>100.00 </text:p>
          </table:table-cell>
          <table:table-cell table:style-name="ce130" table:formula="of:=[.G5]/[.F5]*100" office:value-type="float" office:value="58.9096145564169" calcext:value-type="float">
            <text:p><text:s/>58.91 </text:p>
          </table:table-cell>
          <table:table-cell table:style-name="ce130" table:formula="of:=[.H5]/[.F5]*100" office:value-type="float" office:value="41.0906546080965" calcext:value-type="float">
            <text:p><text:s/>41.09 </text:p>
          </table:table-cell>
          <table:table-cell table:style-name="ce130" office:value-type="float" office:value="100" calcext:value-type="float">
            <text:p><text:s/>100.00 </text:p>
          </table:table-cell>
          <table:table-cell table:style-name="ce130" table:formula="of:=[.J5]/[.I5]*100" office:value-type="float" office:value="66.9344806137259" calcext:value-type="float">
            <text:p><text:s/>66.93 </text:p>
          </table:table-cell>
          <table:table-cell table:style-name="ce130" table:formula="of:=[.K5]/[.I5]*100" office:value-type="float" office:value="33.0660953302463" calcext:value-type="float">
            <text:p><text:s/>33.07 </text:p>
          </table:table-cell>
          <table:table-cell table:style-name="ce130" office:value-type="float" office:value="100" calcext:value-type="float">
            <text:p><text:s/>100.00 </text:p>
          </table:table-cell>
          <table:table-cell table:style-name="ce130" table:formula="of:=[.M5]/[.L5]*100" office:value-type="float" office:value="51.8686960564348" calcext:value-type="float">
            <text:p><text:s/>51.87 </text:p>
          </table:table-cell>
          <table:table-cell table:style-name="ce130" table:formula="of:=[.N5]/[.L5]*100" office:value-type="float" office:value="48.1313039435652" calcext:value-type="float">
            <text:p><text:s/>48.13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98<text:span text:style-name="T16">年</text:span><text:span text:style-name="T17">12</text:span><text:span text:style-name="T18">月</text:span></text:p>
          </table:table-cell>
          <table:covered-table-cell table:style-name="ce19"/>
          <table:table-cell table:style-name="ce38"/>
          <table:table-cell table:style-name="ce44"/>
          <table:table-cell table:style-name="ce55" office:value-type="float" office:value="372777" calcext:value-type="float">
            <text:p><text:s/>372,777 </text:p>
          </table:table-cell>
          <table:table-cell table:style-name="ce72" office:value-type="float" office:value="219465" calcext:value-type="float">
            <text:p><text:s/>219,465 </text:p>
          </table:table-cell>
          <table:table-cell table:style-name="ce72" office:value-type="float" office:value="153312" calcext:value-type="float">
            <text:p><text:s/>153,312 </text:p>
          </table:table-cell>
          <table:table-cell table:style-name="ce72" office:value-type="float" office:value="175210" calcext:value-type="float">
            <text:p><text:s/>175,210 </text:p>
          </table:table-cell>
          <table:table-cell table:style-name="ce72" office:value-type="float" office:value="117124" calcext:value-type="float">
            <text:p><text:s/>117,124 </text:p>
          </table:table-cell>
          <table:table-cell table:style-name="ce72" office:value-type="float" office:value="58086" calcext:value-type="float">
            <text:p><text:s/>58,086 </text:p>
          </table:table-cell>
          <table:table-cell table:style-name="ce72" office:value-type="float" office:value="197567" calcext:value-type="float">
            <text:p><text:s/>197,567 </text:p>
          </table:table-cell>
          <table:table-cell table:style-name="ce72" office:value-type="float" office:value="102341" calcext:value-type="float">
            <text:p><text:s/>102,341 </text:p>
          </table:table-cell>
          <table:table-cell table:style-name="ce72" office:value-type="float" office:value="95226" calcext:value-type="float">
            <text:p><text:s/>95,226 </text:p>
          </table:table-cell>
          <table:table-cell table:style-name="ce99" office:value-type="float" office:value="11816" calcext:value-type="float">
            <text:p><text:s/>11,816 </text:p>
          </table:table-cell>
          <table:table-cell table:style-name="ce19"/>
          <table:table-cell table:style-name="ce30" office:value-type="string" calcext:value-type="string" table:number-columns-spanned="2" table:number-rows-spanned="1">
            <text:p>98<text:span text:style-name="T16">年</text:span><text:span text:style-name="T17">12</text:span><text:span text:style-name="T18">月</text:span></text:p>
          </table:table-cell>
          <table:covered-table-cell table:style-name="ce19"/>
          <table:table-cell table:style-name="ce38"/>
          <table:table-cell table:style-name="ce44"/>
          <table:table-cell table:style-name="ce121" office:value-type="float" office:value="100" calcext:value-type="float">
            <text:p><text:s/>100.00 </text:p>
          </table:table-cell>
          <table:table-cell table:style-name="ce124" office:value-type="float" office:value="58.8729991388954" calcext:value-type="float">
            <text:p><text:s/>58.87 </text:p>
          </table:table-cell>
          <table:table-cell table:style-name="ce124" office:value-type="float" office:value="41.1270008611046" calcext:value-type="float">
            <text:p><text:s/>41.13 </text:p>
          </table:table-cell>
          <table:table-cell table:style-name="ce124" office:value-type="float" office:value="100" calcext:value-type="float">
            <text:p><text:s/>100.00 </text:p>
          </table:table-cell>
          <table:table-cell table:style-name="ce124" office:value-type="float" office:value="66.847782660807" calcext:value-type="float">
            <text:p><text:s/>66.85 </text:p>
          </table:table-cell>
          <table:table-cell table:style-name="ce124" office:value-type="float" office:value="33.152217339193" calcext:value-type="float">
            <text:p><text:s/>33.15 </text:p>
          </table:table-cell>
          <table:table-cell table:style-name="ce124" office:value-type="float" office:value="100" calcext:value-type="float">
            <text:p><text:s/>100.00 </text:p>
          </table:table-cell>
          <table:table-cell table:style-name="ce124" office:value-type="float" office:value="51.8006549676819" calcext:value-type="float">
            <text:p><text:s/>51.80 </text:p>
          </table:table-cell>
          <table:table-cell table:style-name="ce124" office:value-type="float" office:value="48.1993450323182" calcext:value-type="float">
            <text:p><text:s/>48.20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99<text:span text:style-name="T10">年平均</text:span></text:p>
          </table:table-cell>
          <table:covered-table-cell table:number-columns-repeated="3" table:style-name="ce29"/>
          <table:table-cell table:style-name="ce43"/>
          <table:table-cell table:style-name="ce54" table:formula="of:=AVERAGE([.F8:.F11])" office:value-type="float" office:value="377539.75" calcext:value-type="float">
            <text:p><text:s/>377,540 </text:p>
          </table:table-cell>
          <table:table-cell table:style-name="ce71" table:formula="of:=AVERAGE([.G8:.G11])" office:value-type="float" office:value="224521.25" calcext:value-type="float">
            <text:p><text:s/>224,521 </text:p>
          </table:table-cell>
          <table:table-cell table:style-name="ce71" table:formula="of:=AVERAGE([.H8:.H11])" office:value-type="float" office:value="153018.75" calcext:value-type="float">
            <text:p><text:s/>153,019 </text:p>
          </table:table-cell>
          <table:table-cell table:style-name="ce71" table:formula="of:=AVERAGE([.I8:.I11])" office:value-type="float" office:value="176258.5" calcext:value-type="float">
            <text:p><text:s/>176,259 </text:p>
          </table:table-cell>
          <table:table-cell table:style-name="ce71" table:formula="of:=AVERAGE([.J8:.J11])" office:value-type="float" office:value="119001.25" calcext:value-type="float">
            <text:p><text:s/>119,001 </text:p>
          </table:table-cell>
          <table:table-cell table:style-name="ce71" table:formula="of:=AVERAGE([.K8:.K11])" office:value-type="float" office:value="57257" calcext:value-type="float">
            <text:p><text:s/>57,257 </text:p>
          </table:table-cell>
          <table:table-cell table:style-name="ce71" table:formula="of:=AVERAGE([.L8:.L11])" office:value-type="float" office:value="201281.5" calcext:value-type="float">
            <text:p><text:s/>201,282 </text:p>
          </table:table-cell>
          <table:table-cell table:style-name="ce71" table:formula="of:=AVERAGE([.M8:.M11])" office:value-type="float" office:value="105519.75" calcext:value-type="float">
            <text:p><text:s/>105,520 </text:p>
          </table:table-cell>
          <table:table-cell table:style-name="ce71" table:formula="of:=AVERAGE([.N8:.N11])" office:value-type="float" office:value="95761.5" calcext:value-type="float">
            <text:p><text:s/>95,762 </text:p>
          </table:table-cell>
          <table:table-cell table:style-name="ce98" table:formula="of:=AVERAGE([.O8:.O11])" office:value-type="float" office:value="10519.75" calcext:value-type="float">
            <text:p><text:s/>10,520 </text:p>
          </table:table-cell>
          <table:table-cell table:style-name="ce18" office:value-type="string" calcext:value-type="string" table:number-columns-spanned="4" table:number-rows-spanned="1">
            <text:p>99<text:span text:style-name="T10">年平均</text:span></text:p>
          </table:table-cell>
          <table:covered-table-cell table:number-columns-repeated="3" table:style-name="ce29"/>
          <table:table-cell table:style-name="ce43"/>
          <table:table-cell table:style-name="ce120" office:value-type="float" office:value="100" calcext:value-type="float">
            <text:p><text:s/>100.00 </text:p>
          </table:table-cell>
          <table:table-cell table:style-name="ce130" table:formula="of:=[.G7]/[.F7]*100" office:value-type="float" office:value="59.4695657874436" calcext:value-type="float">
            <text:p><text:s/>59.47 </text:p>
          </table:table-cell>
          <table:table-cell table:style-name="ce130" table:formula="of:=[.H7]/[.F7]*100" office:value-type="float" office:value="40.5305004307493" calcext:value-type="float">
            <text:p><text:s/>40.53 </text:p>
          </table:table-cell>
          <table:table-cell table:style-name="ce130" office:value-type="float" office:value="100" calcext:value-type="float">
            <text:p><text:s/>100.00 </text:p>
          </table:table-cell>
          <table:table-cell table:style-name="ce130" table:formula="of:=[.J7]/[.I7]*100" office:value-type="float" office:value="67.5151836649013" calcext:value-type="float">
            <text:p><text:s/>67.52 </text:p>
          </table:table-cell>
          <table:table-cell table:style-name="ce130" table:formula="of:=[.K7]/[.I7]*100" office:value-type="float" office:value="32.4846744979675" calcext:value-type="float">
            <text:p><text:s/>32.48 </text:p>
          </table:table-cell>
          <table:table-cell table:style-name="ce130" office:value-type="float" office:value="100" calcext:value-type="float">
            <text:p><text:s/>100.00 </text:p>
          </table:table-cell>
          <table:table-cell table:style-name="ce130" table:formula="of:=[.M7]/[.L7]*100" office:value-type="float" office:value="52.4239684223339" calcext:value-type="float">
            <text:p><text:s/>52.42 </text:p>
          </table:table-cell>
          <table:table-cell table:style-name="ce130" table:formula="of:=[.N7]/[.L7]*100" office:value-type="float" office:value="47.5759073735043" calcext:value-type="float">
            <text:p><text:s/>47.58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99<text:span text:style-name="T16">年</text:span><text:span text:style-name="T17">3</text:span><text:span text:style-name="T18">月</text:span></text:p>
          </table:table-cell>
          <table:covered-table-cell table:style-name="ce19"/>
          <table:table-cell table:style-name="ce38"/>
          <table:table-cell table:style-name="ce44"/>
          <table:table-cell table:style-name="ce55" office:value-type="float" office:value="374536" calcext:value-type="float">
            <text:p><text:s/>374,536 </text:p>
          </table:table-cell>
          <table:table-cell table:style-name="ce72" office:value-type="float" office:value="217535" calcext:value-type="float">
            <text:p><text:s/>217,535 </text:p>
          </table:table-cell>
          <table:table-cell table:style-name="ce72" office:value-type="float" office:value="157001" calcext:value-type="float">
            <text:p><text:s/>157,001 </text:p>
          </table:table-cell>
          <table:table-cell table:style-name="ce72" office:value-type="float" office:value="175615" calcext:value-type="float">
            <text:p><text:s/>175,615 </text:p>
          </table:table-cell>
          <table:table-cell table:style-name="ce72" office:value-type="float" office:value="116640" calcext:value-type="float">
            <text:p><text:s/>116,640 </text:p>
          </table:table-cell>
          <table:table-cell table:style-name="ce72" office:value-type="float" office:value="58975" calcext:value-type="float">
            <text:p><text:s/>58,975 </text:p>
          </table:table-cell>
          <table:table-cell table:style-name="ce72" office:value-type="float" office:value="198921" calcext:value-type="float">
            <text:p><text:s/>198,921 </text:p>
          </table:table-cell>
          <table:table-cell table:style-name="ce72" office:value-type="float" office:value="100895" calcext:value-type="float">
            <text:p><text:s/>100,895 </text:p>
          </table:table-cell>
          <table:table-cell table:style-name="ce72" office:value-type="float" office:value="98026" calcext:value-type="float">
            <text:p><text:s/>98,026 </text:p>
          </table:table-cell>
          <table:table-cell table:style-name="ce99" office:value-type="float" office:value="10620" calcext:value-type="float">
            <text:p><text:s/>10,620 </text:p>
          </table:table-cell>
          <table:table-cell table:style-name="ce19"/>
          <table:table-cell table:style-name="ce30" office:value-type="string" calcext:value-type="string" table:number-columns-spanned="2" table:number-rows-spanned="1">
            <text:p>99<text:span text:style-name="T16">年</text:span><text:span text:style-name="T17">3</text:span><text:span text:style-name="T18">月</text:span></text:p>
          </table:table-cell>
          <table:covered-table-cell table:style-name="ce19"/>
          <table:table-cell table:style-name="ce38"/>
          <table:table-cell table:style-name="ce44"/>
          <table:table-cell table:style-name="ce121" table:formula="of:=SUM([.V8:.W8])" office:value-type="float" office:value="100" calcext:value-type="float">
            <text:p><text:s/>100.00 </text:p>
          </table:table-cell>
          <table:table-cell table:style-name="ce124" table:formula="of:=[.G8]/[.F8]*100" office:value-type="float" office:value="58.0811991370656" calcext:value-type="float">
            <text:p><text:s/>58.08 </text:p>
          </table:table-cell>
          <table:table-cell table:style-name="ce124" table:formula="of:=[.H8]/[.F8]*100" office:value-type="float" office:value="41.9188008629344" calcext:value-type="float">
            <text:p><text:s/>41.92 </text:p>
          </table:table-cell>
          <table:table-cell table:style-name="ce124" table:formula="of:=SUM([.Y8:.Z8])" office:value-type="float" office:value="100" calcext:value-type="float">
            <text:p><text:s/>100.00 </text:p>
          </table:table-cell>
          <table:table-cell table:style-name="ce124" table:formula="of:=[.J8]/[.I8]*100" office:value-type="float" office:value="66.418016684224" calcext:value-type="float">
            <text:p><text:s/>66.42 </text:p>
          </table:table-cell>
          <table:table-cell table:style-name="ce124" table:formula="of:=[.K8]/[.I8]*100" office:value-type="float" office:value="33.581983315776" calcext:value-type="float">
            <text:p><text:s/>33.58 </text:p>
          </table:table-cell>
          <table:table-cell table:style-name="ce124" table:formula="of:=SUM([.AB8:.AC8])" office:value-type="float" office:value="100" calcext:value-type="float">
            <text:p><text:s/>100.00 </text:p>
          </table:table-cell>
          <table:table-cell table:style-name="ce124" table:formula="of:=[.M8]/[.L8]*100" office:value-type="float" office:value="50.721140553285" calcext:value-type="float">
            <text:p><text:s/>50.72 </text:p>
          </table:table-cell>
          <table:table-cell table:style-name="ce124" table:formula="of:=[.N8]/[.L8]*100" office:value-type="float" office:value="49.278859446715" calcext:value-type="float">
            <text:p><text:s/>49.28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99<text:span text:style-name="T16">年</text:span><text:span text:style-name="T17">6</text:span><text:span text:style-name="T18">月</text:span></text:p>
          </table:table-cell>
          <table:covered-table-cell table:style-name="ce19"/>
          <table:table-cell table:style-name="ce38"/>
          <table:table-cell table:style-name="ce44"/>
          <table:table-cell table:style-name="ce55" office:value-type="float" office:value="376604" calcext:value-type="float">
            <text:p><text:s/>376,604 </text:p>
          </table:table-cell>
          <table:table-cell table:style-name="ce72" office:value-type="float" office:value="224217" calcext:value-type="float">
            <text:p><text:s/>224,217 </text:p>
          </table:table-cell>
          <table:table-cell table:style-name="ce72" office:value-type="float" office:value="152387" calcext:value-type="float">
            <text:p><text:s/>152,387 </text:p>
          </table:table-cell>
          <table:table-cell table:style-name="ce72" office:value-type="float" office:value="175994" calcext:value-type="float">
            <text:p><text:s/>175,994 </text:p>
          </table:table-cell>
          <table:table-cell table:style-name="ce72" office:value-type="float" office:value="118272" calcext:value-type="float">
            <text:p><text:s/>118,272 </text:p>
          </table:table-cell>
          <table:table-cell table:style-name="ce72" office:value-type="float" office:value="57721" calcext:value-type="float">
            <text:p><text:s/>57,721 </text:p>
          </table:table-cell>
          <table:table-cell table:style-name="ce72" office:value-type="float" office:value="200611" calcext:value-type="float">
            <text:p><text:s/>200,611 </text:p>
          </table:table-cell>
          <table:table-cell table:style-name="ce72" office:value-type="float" office:value="105945" calcext:value-type="float">
            <text:p><text:s/>105,945 </text:p>
          </table:table-cell>
          <table:table-cell table:style-name="ce72" office:value-type="float" office:value="94666" calcext:value-type="float">
            <text:p><text:s/>94,666 </text:p>
          </table:table-cell>
          <table:table-cell table:style-name="ce99" office:value-type="float" office:value="10412" calcext:value-type="float">
            <text:p><text:s/>10,412 </text:p>
          </table:table-cell>
          <table:table-cell table:style-name="ce19"/>
          <table:table-cell table:style-name="ce30" office:value-type="string" calcext:value-type="string" table:number-columns-spanned="2" table:number-rows-spanned="1">
            <text:p>99<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9:.W9])" office:value-type="float" office:value="100" calcext:value-type="float">
            <text:p><text:s/>100.00 </text:p>
          </table:table-cell>
          <table:table-cell table:style-name="ce124" table:formula="of:=[.G9]/[.F9]*100" office:value-type="float" office:value="59.5365423628002" calcext:value-type="float">
            <text:p><text:s/>59.54 </text:p>
          </table:table-cell>
          <table:table-cell table:style-name="ce124" table:formula="of:=[.H9]/[.F9]*100" office:value-type="float" office:value="40.4634576371998" calcext:value-type="float">
            <text:p><text:s/>40.46 </text:p>
          </table:table-cell>
          <table:table-cell table:style-name="ce124" table:formula="of:=SUM([.Y9:.Z9])" office:value-type="float" office:value="99.9994317988113" calcext:value-type="float">
            <text:p><text:s/>100.00 </text:p>
          </table:table-cell>
          <table:table-cell table:style-name="ce124" table:formula="of:=[.J9]/[.I9]*100" office:value-type="float" office:value="67.2022909871928" calcext:value-type="float">
            <text:p><text:s/>67.20 </text:p>
          </table:table-cell>
          <table:table-cell table:style-name="ce124" table:formula="of:=[.K9]/[.I9]*100" office:value-type="float" office:value="32.7971408116186" calcext:value-type="float">
            <text:p><text:s/>32.80 </text:p>
          </table:table-cell>
          <table:table-cell table:style-name="ce124" table:formula="of:=SUM([.AB9:.AC9])" office:value-type="float" office:value="100" calcext:value-type="float">
            <text:p><text:s/>100.00 </text:p>
          </table:table-cell>
          <table:table-cell table:style-name="ce124" table:formula="of:=[.M9]/[.L9]*100" office:value-type="float" office:value="52.8111619003943" calcext:value-type="float">
            <text:p><text:s/>52.81 </text:p>
          </table:table-cell>
          <table:table-cell table:style-name="ce124" table:formula="of:=[.N9]/[.L9]*100" office:value-type="float" office:value="47.1888380996057" calcext:value-type="float">
            <text:p><text:s/>47.19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99<text:span text:style-name="T16">年</text:span><text:span text:style-name="T17">9</text:span><text:span text:style-name="T18">月</text:span></text:p>
          </table:table-cell>
          <table:covered-table-cell table:style-name="ce19"/>
          <table:table-cell table:style-name="ce38"/>
          <table:table-cell table:style-name="ce44"/>
          <table:table-cell table:style-name="ce55" office:value-type="float" office:value="378586" calcext:value-type="float">
            <text:p><text:s/>378,586 </text:p>
          </table:table-cell>
          <table:table-cell table:style-name="ce72" office:value-type="float" office:value="227122" calcext:value-type="float">
            <text:p><text:s/>227,122 </text:p>
          </table:table-cell>
          <table:table-cell table:style-name="ce72" office:value-type="float" office:value="151465" calcext:value-type="float">
            <text:p><text:s/>151,465 </text:p>
          </table:table-cell>
          <table:table-cell table:style-name="ce72" office:value-type="float" office:value="176234" calcext:value-type="float">
            <text:p><text:s/>176,234 </text:p>
          </table:table-cell>
          <table:table-cell table:style-name="ce72" office:value-type="float" office:value="119760" calcext:value-type="float">
            <text:p><text:s/>119,760 </text:p>
          </table:table-cell>
          <table:table-cell table:style-name="ce72" office:value-type="float" office:value="56474" calcext:value-type="float">
            <text:p><text:s/>56,474 </text:p>
          </table:table-cell>
          <table:table-cell table:style-name="ce72" office:value-type="float" office:value="202352" calcext:value-type="float">
            <text:p><text:s/>202,352 </text:p>
          </table:table-cell>
          <table:table-cell table:style-name="ce72" office:value-type="float" office:value="107361" calcext:value-type="float">
            <text:p><text:s/>107,361 </text:p>
          </table:table-cell>
          <table:table-cell table:style-name="ce72" office:value-type="float" office:value="94991" calcext:value-type="float">
            <text:p><text:s/>94,991 </text:p>
          </table:table-cell>
          <table:table-cell table:style-name="ce99" office:value-type="float" office:value="10490" calcext:value-type="float">
            <text:p><text:s/>10,490 </text:p>
          </table:table-cell>
          <table:table-cell table:style-name="ce19"/>
          <table:table-cell table:style-name="ce30" office:value-type="string" calcext:value-type="string" table:number-columns-spanned="2" table:number-rows-spanned="1">
            <text:p>99<text:span text:style-name="T16">年</text:span><text:span text:style-name="T17">9</text:span><text:span text:style-name="T18">月</text:span></text:p>
          </table:table-cell>
          <table:covered-table-cell table:style-name="ce19"/>
          <table:table-cell table:style-name="ce38"/>
          <table:table-cell table:style-name="ce44"/>
          <table:table-cell table:style-name="ce121" table:formula="of:=SUM([.V10:.W10])" office:value-type="float" office:value="100.000264140776" calcext:value-type="float">
            <text:p><text:s/>100.00 </text:p>
          </table:table-cell>
          <table:table-cell table:style-name="ce124" table:formula="of:=[.G10]/[.F10]*100" office:value-type="float" office:value="59.9921814330166" calcext:value-type="float">
            <text:p><text:s/>59.99 </text:p>
          </table:table-cell>
          <table:table-cell table:style-name="ce124" table:formula="of:=[.H10]/[.F10]*100" office:value-type="float" office:value="40.0080827077599" calcext:value-type="float">
            <text:p><text:s/>40.01 </text:p>
          </table:table-cell>
          <table:table-cell table:style-name="ce124" table:formula="of:=SUM([.Y10:.Z10])" office:value-type="float" office:value="100" calcext:value-type="float">
            <text:p><text:s/>100.00 </text:p>
          </table:table-cell>
          <table:table-cell table:style-name="ce124" table:formula="of:=[.J10]/[.I10]*100" office:value-type="float" office:value="67.9551051442968" calcext:value-type="float">
            <text:p><text:s/>67.96 </text:p>
          </table:table-cell>
          <table:table-cell table:style-name="ce124" table:formula="of:=[.K10]/[.I10]*100" office:value-type="float" office:value="32.0448948557032" calcext:value-type="float">
            <text:p><text:s/>32.04 </text:p>
          </table:table-cell>
          <table:table-cell table:style-name="ce124" table:formula="of:=SUM([.AB10:.AC10])" office:value-type="float" office:value="100" calcext:value-type="float">
            <text:p><text:s/>100.00 </text:p>
          </table:table-cell>
          <table:table-cell table:style-name="ce124" table:formula="of:=[.M10]/[.L10]*100" office:value-type="float" office:value="53.0565549142089" calcext:value-type="float">
            <text:p><text:s/>53.06 </text:p>
          </table:table-cell>
          <table:table-cell table:style-name="ce124" table:formula="of:=[.N10]/[.L10]*100" office:value-type="float" office:value="46.9434450857911" calcext:value-type="float">
            <text:p><text:s/>46.94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99<text:span text:style-name="T16">年</text:span><text:span text:style-name="T17">12</text:span><text:span text:style-name="T18">月</text:span></text:p>
          </table:table-cell>
          <table:covered-table-cell table:style-name="ce19"/>
          <table:table-cell table:style-name="ce38"/>
          <table:table-cell table:style-name="ce44"/>
          <table:table-cell table:style-name="ce55" office:value-type="float" office:value="380433" calcext:value-type="float">
            <text:p><text:s/>380,433 </text:p>
          </table:table-cell>
          <table:table-cell table:style-name="ce72" office:value-type="float" office:value="229211" calcext:value-type="float">
            <text:p><text:s/>229,211 </text:p>
          </table:table-cell>
          <table:table-cell table:style-name="ce72" office:value-type="float" office:value="151222" calcext:value-type="float">
            <text:p><text:s/>151,222 </text:p>
          </table:table-cell>
          <table:table-cell table:style-name="ce72" office:value-type="float" office:value="177191" calcext:value-type="float">
            <text:p><text:s/>177,191 </text:p>
          </table:table-cell>
          <table:table-cell table:style-name="ce72" office:value-type="float" office:value="121333" calcext:value-type="float">
            <text:p><text:s/>121,333 </text:p>
          </table:table-cell>
          <table:table-cell table:style-name="ce72" office:value-type="float" office:value="55858" calcext:value-type="float">
            <text:p><text:s/>55,858 </text:p>
          </table:table-cell>
          <table:table-cell table:style-name="ce72" office:value-type="float" office:value="203242" calcext:value-type="float">
            <text:p><text:s/>203,242 </text:p>
          </table:table-cell>
          <table:table-cell table:style-name="ce72" office:value-type="float" office:value="107878" calcext:value-type="float">
            <text:p><text:s/>107,878 </text:p>
          </table:table-cell>
          <table:table-cell table:style-name="ce72" office:value-type="float" office:value="95363" calcext:value-type="float">
            <text:p><text:s/>95,363 </text:p>
          </table:table-cell>
          <table:table-cell table:style-name="ce99" office:value-type="float" office:value="10557" calcext:value-type="float">
            <text:p><text:s/>10,557 </text:p>
          </table:table-cell>
          <table:table-cell table:style-name="ce19"/>
          <table:table-cell table:style-name="ce30" office:value-type="string" calcext:value-type="string" table:number-columns-spanned="2" table:number-rows-spanned="1">
            <text:p>99<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11:.W11])" office:value-type="float" office:value="100" calcext:value-type="float">
            <text:p><text:s/>100.00 </text:p>
          </table:table-cell>
          <table:table-cell table:style-name="ce124" table:formula="of:=[.G11]/[.F11]*100" office:value-type="float" office:value="60.250030885859" calcext:value-type="float">
            <text:p><text:s/>60.25 </text:p>
          </table:table-cell>
          <table:table-cell table:style-name="ce124" table:formula="of:=[.H11]/[.F11]*100" office:value-type="float" office:value="39.749969114141" calcext:value-type="float">
            <text:p><text:s/>39.75 </text:p>
          </table:table-cell>
          <table:table-cell table:style-name="ce124" table:formula="of:=SUM([.Y11:.Z11])" office:value-type="float" office:value="100" calcext:value-type="float">
            <text:p><text:s/>100.00 </text:p>
          </table:table-cell>
          <table:table-cell table:style-name="ce124" table:formula="of:=[.J11]/[.I11]*100" office:value-type="float" office:value="68.4758255216123" calcext:value-type="float">
            <text:p><text:s/>68.48 </text:p>
          </table:table-cell>
          <table:table-cell table:style-name="ce124" table:formula="of:=[.K11]/[.I11]*100" office:value-type="float" office:value="31.5241744783877" calcext:value-type="float">
            <text:p><text:s/>31.52 </text:p>
          </table:table-cell>
          <table:table-cell table:style-name="ce124" table:formula="of:=SUM([.AB11:.AC11])" office:value-type="float" office:value="99.9995079757137" calcext:value-type="float">
            <text:p><text:s/>100.00 </text:p>
          </table:table-cell>
          <table:table-cell table:style-name="ce124" table:formula="of:=[.M11]/[.L11]*100" office:value-type="float" office:value="53.0785959594966" calcext:value-type="float">
            <text:p><text:s/>53.08 </text:p>
          </table:table-cell>
          <table:table-cell table:style-name="ce124" table:formula="of:=[.N11]/[.L11]*100" office:value-type="float" office:value="46.9209120162171" calcext:value-type="float">
            <text:p><text:s/>46.92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0<text:span text:style-name="T10">年平均</text:span></text:p>
          </table:table-cell>
          <table:covered-table-cell table:number-columns-repeated="3" table:style-name="ce29"/>
          <table:table-cell table:style-name="ce43"/>
          <table:table-cell table:style-name="ce54" table:formula="of:=AVERAGE([.F13:.F16])" office:value-type="float" office:value="387028.75" calcext:value-type="float">
            <text:p><text:s/>387,029 </text:p>
          </table:table-cell>
          <table:table-cell table:style-name="ce71" table:formula="of:=AVERAGE([.G13:.G16])" office:value-type="float" office:value="231547.75" calcext:value-type="float">
            <text:p><text:s/>231,548 </text:p>
          </table:table-cell>
          <table:table-cell table:style-name="ce71" table:formula="of:=AVERAGE([.H13:.H16])" office:value-type="float" office:value="155481" calcext:value-type="float">
            <text:p><text:s/>155,481 </text:p>
          </table:table-cell>
          <table:table-cell table:style-name="ce71" table:formula="of:=AVERAGE([.I13:.I16])" office:value-type="float" office:value="180646" calcext:value-type="float">
            <text:p><text:s/>180,646 </text:p>
          </table:table-cell>
          <table:table-cell table:style-name="ce71" table:formula="of:=AVERAGE([.J13:.J16])" office:value-type="float" office:value="125248.5" calcext:value-type="float">
            <text:p><text:s/>125,249 </text:p>
          </table:table-cell>
          <table:table-cell table:style-name="ce71" table:formula="of:=AVERAGE([.K13:.K16])" office:value-type="float" office:value="55397.25" calcext:value-type="float">
            <text:p><text:s/>55,397 </text:p>
          </table:table-cell>
          <table:table-cell table:style-name="ce71" table:formula="of:=AVERAGE([.L13:.L16])" office:value-type="float" office:value="206383" calcext:value-type="float">
            <text:p><text:s/>206,383 </text:p>
          </table:table-cell>
          <table:table-cell table:style-name="ce71" table:formula="of:=AVERAGE([.M13:.M16])" office:value-type="float" office:value="106299.25" calcext:value-type="float">
            <text:p><text:s/>106,299 </text:p>
          </table:table-cell>
          <table:table-cell table:style-name="ce71" table:formula="of:=AVERAGE([.N13:.N16])" office:value-type="float" office:value="100083.25" calcext:value-type="float">
            <text:p><text:s/>100,083 </text:p>
          </table:table-cell>
          <table:table-cell table:style-name="ce98" table:formula="of:=AVERAGE([.O13:.O16])" office:value-type="float" office:value="14775.75" calcext:value-type="float">
            <text:p><text:s/>14,776 </text:p>
          </table:table-cell>
          <table:table-cell table:style-name="ce18" office:value-type="string" calcext:value-type="string" table:number-columns-spanned="4" table:number-rows-spanned="1">
            <text:p>100<text:span text:style-name="T10">年平均</text:span></text:p>
          </table:table-cell>
          <table:covered-table-cell table:number-columns-repeated="3" table:style-name="ce29"/>
          <table:table-cell table:style-name="ce43"/>
          <table:table-cell table:style-name="ce120" office:value-type="float" office:value="100" calcext:value-type="float">
            <text:p><text:s/>100.00 </text:p>
          </table:table-cell>
          <table:table-cell table:style-name="ce130" office:value-type="float" office:value="59.82" calcext:value-type="float">
            <text:p><text:s/>59.82 </text:p>
          </table:table-cell>
          <table:table-cell table:style-name="ce130" table:formula="of:=100-[.V12]" office:value-type="float" office:value="40.18" calcext:value-type="float">
            <text:p><text:s/>40.18 </text:p>
          </table:table-cell>
          <table:table-cell table:style-name="ce130" office:value-type="float" office:value="100" calcext:value-type="float">
            <text:p><text:s/>100.00 </text:p>
          </table:table-cell>
          <table:table-cell table:style-name="ce130" table:formula="of:=[.J12]/[.I12]*100" office:value-type="float" office:value="69.3336691651075" calcext:value-type="float">
            <text:p><text:s/>69.33 </text:p>
          </table:table-cell>
          <table:table-cell table:style-name="ce130" table:formula="of:=[.K12]/[.I12]*100" office:value-type="float" office:value="30.6661924426779" calcext:value-type="float">
            <text:p><text:s/>30.67 </text:p>
          </table:table-cell>
          <table:table-cell table:style-name="ce130" office:value-type="float" office:value="100" calcext:value-type="float">
            <text:p><text:s/>100.00 </text:p>
          </table:table-cell>
          <table:table-cell table:style-name="ce130" table:formula="of:=[.M12]/[.L12]*100" office:value-type="float" office:value="51.5058168550704" calcext:value-type="float">
            <text:p><text:s/>51.51 </text:p>
          </table:table-cell>
          <table:table-cell table:style-name="ce130" table:formula="of:=[.N12]/[.L12]*100" office:value-type="float" office:value="48.4939408769133" calcext:value-type="float">
            <text:p><text:s/>48.49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100<text:span text:style-name="T16">年</text:span><text:span text:style-name="T17">3</text:span><text:span text:style-name="T18">月</text:span></text:p>
          </table:table-cell>
          <table:covered-table-cell table:style-name="ce19"/>
          <table:table-cell table:style-name="ce38"/>
          <table:table-cell table:style-name="ce44"/>
          <table:table-cell table:style-name="ce55" office:value-type="float" office:value="384671" calcext:value-type="float">
            <text:p><text:s/>384,671 </text:p>
          </table:table-cell>
          <table:table-cell table:style-name="ce72" office:value-type="float" office:value="227162" calcext:value-type="float">
            <text:p><text:s/>227,162 </text:p>
          </table:table-cell>
          <table:table-cell table:style-name="ce72" office:value-type="float" office:value="157509" calcext:value-type="float">
            <text:p><text:s/>157,509 </text:p>
          </table:table-cell>
          <table:table-cell table:style-name="ce72" office:value-type="float" office:value="180241" calcext:value-type="float">
            <text:p><text:s/>180,241 </text:p>
          </table:table-cell>
          <table:table-cell table:style-name="ce72" office:value-type="float" office:value="124077" calcext:value-type="float">
            <text:p><text:s/>124,077 </text:p>
          </table:table-cell>
          <table:table-cell table:style-name="ce72" office:value-type="float" office:value="56164" calcext:value-type="float">
            <text:p><text:s/>56,164 </text:p>
          </table:table-cell>
          <table:table-cell table:style-name="ce72" office:value-type="float" office:value="204430" calcext:value-type="float">
            <text:p><text:s/>204,430 </text:p>
          </table:table-cell>
          <table:table-cell table:style-name="ce72" office:value-type="float" office:value="103085" calcext:value-type="float">
            <text:p><text:s/>103,085 </text:p>
          </table:table-cell>
          <table:table-cell table:style-name="ce72" office:value-type="float" office:value="101344" calcext:value-type="float">
            <text:p><text:s/>101,344 </text:p>
          </table:table-cell>
          <table:table-cell table:style-name="ce99" office:value-type="float" office:value="14047" calcext:value-type="float">
            <text:p><text:s/>14,047 </text:p>
          </table:table-cell>
          <table:table-cell table:style-name="ce19"/>
          <table:table-cell table:style-name="ce30" office:value-type="string" calcext:value-type="string" table:number-columns-spanned="2" table:number-rows-spanned="1">
            <text:p>100<text:span text:style-name="T16">年</text:span><text:span text:style-name="T17">3</text:span><text:span text:style-name="T18">月</text:span></text:p>
          </table:table-cell>
          <table:covered-table-cell table:style-name="ce19"/>
          <table:table-cell table:style-name="ce38"/>
          <table:table-cell table:style-name="ce44"/>
          <table:table-cell table:style-name="ce121" table:formula="of:=SUM([.V13:.W13])" office:value-type="float" office:value="100" calcext:value-type="float">
            <text:p><text:s/>100.00 </text:p>
          </table:table-cell>
          <table:table-cell table:style-name="ce124" table:formula="of:=[.G13]/[.F13]*100" office:value-type="float" office:value="59.0535808522088" calcext:value-type="float">
            <text:p><text:s/>59.05 </text:p>
          </table:table-cell>
          <table:table-cell table:style-name="ce124" table:formula="of:=[.H13]/[.F13]*100" office:value-type="float" office:value="40.9464191477912" calcext:value-type="float">
            <text:p><text:s/>40.95 </text:p>
          </table:table-cell>
          <table:table-cell table:style-name="ce124" table:formula="of:=SUM([.Y13:.Z13])" office:value-type="float" office:value="100" calcext:value-type="float">
            <text:p><text:s/>100.00 </text:p>
          </table:table-cell>
          <table:table-cell table:style-name="ce124" table:formula="of:=[.J13]/[.I13]*100" office:value-type="float" office:value="68.8394982273734" calcext:value-type="float">
            <text:p><text:s/>68.84 </text:p>
          </table:table-cell>
          <table:table-cell table:style-name="ce124" table:formula="of:=[.K13]/[.I13]*100" office:value-type="float" office:value="31.1605017726266" calcext:value-type="float">
            <text:p><text:s/>31.16 </text:p>
          </table:table-cell>
          <table:table-cell table:style-name="ce124" table:formula="of:=SUM([.AB13:.AC13])" office:value-type="float" office:value="99.9995108350047" calcext:value-type="float">
            <text:p><text:s/>100.00 </text:p>
          </table:table-cell>
          <table:table-cell table:style-name="ce124" table:formula="of:=[.M13]/[.L13]*100" office:value-type="float" office:value="50.4255735459571" calcext:value-type="float">
            <text:p><text:s/>50.43 </text:p>
          </table:table-cell>
          <table:table-cell table:style-name="ce124" table:formula="of:=[.N13]/[.L13]*100" office:value-type="float" office:value="49.5739372890476" calcext:value-type="float">
            <text:p><text:s/>49.57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0<text:span text:style-name="T16">年</text:span><text:span text:style-name="T17">6</text:span><text:span text:style-name="T18">月</text:span></text:p>
          </table:table-cell>
          <table:covered-table-cell table:style-name="ce19"/>
          <table:table-cell table:style-name="ce38"/>
          <table:table-cell table:style-name="ce44"/>
          <table:table-cell table:style-name="ce55" office:value-type="float" office:value="384965" calcext:value-type="float">
            <text:p><text:s/>384,965 </text:p>
          </table:table-cell>
          <table:table-cell table:style-name="ce72" office:value-type="float" office:value="230113" calcext:value-type="float">
            <text:p><text:s/>230,113 </text:p>
          </table:table-cell>
          <table:table-cell table:style-name="ce72" office:value-type="float" office:value="154852" calcext:value-type="float">
            <text:p><text:s/>154,852 </text:p>
          </table:table-cell>
          <table:table-cell table:style-name="ce72" office:value-type="float" office:value="179828" calcext:value-type="float">
            <text:p><text:s/>179,828 </text:p>
          </table:table-cell>
          <table:table-cell table:style-name="ce72" office:value-type="float" office:value="124701" calcext:value-type="float">
            <text:p><text:s/>124,701 </text:p>
          </table:table-cell>
          <table:table-cell table:style-name="ce72" office:value-type="float" office:value="55127" calcext:value-type="float">
            <text:p><text:s/>55,127 </text:p>
          </table:table-cell>
          <table:table-cell table:style-name="ce72" office:value-type="float" office:value="205137" calcext:value-type="float">
            <text:p><text:s/>205,137 </text:p>
          </table:table-cell>
          <table:table-cell table:style-name="ce72" office:value-type="float" office:value="105412" calcext:value-type="float">
            <text:p><text:s/>105,412 </text:p>
          </table:table-cell>
          <table:table-cell table:style-name="ce72" office:value-type="float" office:value="99725" calcext:value-type="float">
            <text:p><text:s/>99,725 </text:p>
          </table:table-cell>
          <table:table-cell table:style-name="ce99" office:value-type="float" office:value="15258" calcext:value-type="float">
            <text:p><text:s/>15,258 </text:p>
          </table:table-cell>
          <table:table-cell table:style-name="ce19"/>
          <table:table-cell table:style-name="ce30" office:value-type="string" calcext:value-type="string" table:number-columns-spanned="2" table:number-rows-spanned="1">
            <text:p>100<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14:.W14])" office:value-type="float" office:value="100" calcext:value-type="float">
            <text:p><text:s/>100.00 </text:p>
          </table:table-cell>
          <table:table-cell table:style-name="ce124" table:formula="of:=[.G14]/[.F14]*100" office:value-type="float" office:value="59.7750444845635" calcext:value-type="float">
            <text:p><text:s/>59.78 </text:p>
          </table:table-cell>
          <table:table-cell table:style-name="ce124" table:formula="of:=[.H14]/[.F14]*100" office:value-type="float" office:value="40.2249555154365" calcext:value-type="float">
            <text:p><text:s/>40.22 </text:p>
          </table:table-cell>
          <table:table-cell table:style-name="ce124" table:formula="of:=SUM([.Y14:.Z14])" office:value-type="float" office:value="100" calcext:value-type="float">
            <text:p><text:s/>100.00 </text:p>
          </table:table-cell>
          <table:table-cell table:style-name="ce124" table:formula="of:=[.J14]/[.I14]*100" office:value-type="float" office:value="69.3445959472385" calcext:value-type="float">
            <text:p><text:s/>69.34 </text:p>
          </table:table-cell>
          <table:table-cell table:style-name="ce124" table:formula="of:=[.K14]/[.I14]*100" office:value-type="float" office:value="30.6554040527615" calcext:value-type="float">
            <text:p><text:s/>30.66 </text:p>
          </table:table-cell>
          <table:table-cell table:style-name="ce124" table:formula="of:=SUM([.AB14:.AC14])" office:value-type="float" office:value="100" calcext:value-type="float">
            <text:p><text:s/>100.00 </text:p>
          </table:table-cell>
          <table:table-cell table:style-name="ce124" table:formula="of:=[.M14]/[.L14]*100" office:value-type="float" office:value="51.3861468189551" calcext:value-type="float">
            <text:p><text:s/>51.39 </text:p>
          </table:table-cell>
          <table:table-cell table:style-name="ce124" table:formula="of:=[.N14]/[.L14]*100" office:value-type="float" office:value="48.6138531810449" calcext:value-type="float">
            <text:p><text:s/>48.61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0<text:span text:style-name="T16">年</text:span><text:span text:style-name="T17">10</text:span><text:span text:style-name="T18">月</text:span></text:p>
          </table:table-cell>
          <table:covered-table-cell table:style-name="ce19"/>
          <table:table-cell table:style-name="ce38"/>
          <table:table-cell table:style-name="ce44"/>
          <table:table-cell table:style-name="ce55" office:value-type="float" office:value="389665" calcext:value-type="float">
            <text:p><text:s/>389,665 </text:p>
          </table:table-cell>
          <table:table-cell table:style-name="ce72" office:value-type="float" office:value="232423" calcext:value-type="float">
            <text:p><text:s/>232,423 </text:p>
          </table:table-cell>
          <table:table-cell table:style-name="ce72" office:value-type="float" office:value="157242" calcext:value-type="float">
            <text:p><text:s/>157,242 </text:p>
          </table:table-cell>
          <table:table-cell table:style-name="ce72" office:value-type="float" office:value="182281" calcext:value-type="float">
            <text:p><text:s/>182,281 </text:p>
          </table:table-cell>
          <table:table-cell table:style-name="ce72" office:value-type="float" office:value="127129" calcext:value-type="float">
            <text:p><text:s/>127,129 </text:p>
          </table:table-cell>
          <table:table-cell table:style-name="ce72" office:value-type="float" office:value="55151" calcext:value-type="float">
            <text:p><text:s/>55,151 </text:p>
          </table:table-cell>
          <table:table-cell table:style-name="ce72" office:value-type="float" office:value="207384" calcext:value-type="float">
            <text:p><text:s/>207,384 </text:p>
          </table:table-cell>
          <table:table-cell table:style-name="ce72" office:value-type="float" office:value="105294" calcext:value-type="float">
            <text:p><text:s/>105,294 </text:p>
          </table:table-cell>
          <table:table-cell table:style-name="ce72" office:value-type="float" office:value="102090" calcext:value-type="float">
            <text:p><text:s/>102,090 </text:p>
          </table:table-cell>
          <table:table-cell table:style-name="ce99" office:value-type="float" office:value="16164" calcext:value-type="float">
            <text:p><text:s/>16,164 </text:p>
          </table:table-cell>
          <table:table-cell table:style-name="ce19"/>
          <table:table-cell table:style-name="ce30" office:value-type="string" calcext:value-type="string" table:number-columns-spanned="2" table:number-rows-spanned="1">
            <text:p>100<text:span text:style-name="T16">年</text:span><text:span text:style-name="T17">10</text:span><text:span text:style-name="T18">月</text:span></text:p>
          </table:table-cell>
          <table:covered-table-cell table:style-name="ce19"/>
          <table:table-cell table:style-name="ce38"/>
          <table:table-cell table:style-name="ce44"/>
          <table:table-cell table:style-name="ce121" table:formula="of:=SUM([.V15:.W15])" office:value-type="float" office:value="100" calcext:value-type="float">
            <text:p><text:s/>100.00 </text:p>
          </table:table-cell>
          <table:table-cell table:style-name="ce124" table:formula="of:=[.G15]/[.F15]*100" office:value-type="float" office:value="59.6468761628579" calcext:value-type="float">
            <text:p><text:s/>59.65 </text:p>
          </table:table-cell>
          <table:table-cell table:style-name="ce124" table:formula="of:=[.H15]/[.F15]*100" office:value-type="float" office:value="40.3531238371422" calcext:value-type="float">
            <text:p><text:s/>40.35 </text:p>
          </table:table-cell>
          <table:table-cell table:style-name="ce124" table:formula="of:=SUM([.Y15:.Z15])" office:value-type="float" office:value="99.9994513964703" calcext:value-type="float">
            <text:p><text:s/>100.00 </text:p>
          </table:table-cell>
          <table:table-cell table:style-name="ce124" table:formula="of:=[.J15]/[.I15]*100" office:value-type="float" office:value="69.7434181291523" calcext:value-type="float">
            <text:p><text:s/>69.74 </text:p>
          </table:table-cell>
          <table:table-cell table:style-name="ce124" table:formula="of:=[.K15]/[.I15]*100" office:value-type="float" office:value="30.256033267318" calcext:value-type="float">
            <text:p><text:s/>30.26 </text:p>
          </table:table-cell>
          <table:table-cell table:style-name="ce124" table:formula="of:=SUM([.AB15:.AC15])" office:value-type="float" office:value="100" calcext:value-type="float">
            <text:p><text:s/>100.00 </text:p>
          </table:table-cell>
          <table:table-cell table:style-name="ce124" table:formula="of:=[.M15]/[.L15]*100" office:value-type="float" office:value="50.7724800370328" calcext:value-type="float">
            <text:p><text:s/>50.77 </text:p>
          </table:table-cell>
          <table:table-cell table:style-name="ce124" table:formula="of:=[.N15]/[.L15]*100" office:value-type="float" office:value="49.2275199629673" calcext:value-type="float">
            <text:p><text:s/>49.23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0<text:span text:style-name="T16">年</text:span><text:span text:style-name="T17">12</text:span><text:span text:style-name="T18">月</text:span></text:p>
          </table:table-cell>
          <table:covered-table-cell table:style-name="ce19"/>
          <table:table-cell table:style-name="ce38"/>
          <table:table-cell table:style-name="ce44"/>
          <table:table-cell table:style-name="ce55" office:value-type="float" office:value="388814" calcext:value-type="float">
            <text:p><text:s/>388,814 </text:p>
          </table:table-cell>
          <table:table-cell table:style-name="ce72" office:value-type="float" office:value="236493" calcext:value-type="float">
            <text:p><text:s/>236,493 </text:p>
          </table:table-cell>
          <table:table-cell table:style-name="ce72" office:value-type="float" office:value="152321" calcext:value-type="float">
            <text:p><text:s/>152,321 </text:p>
          </table:table-cell>
          <table:table-cell table:style-name="ce72" office:value-type="float" office:value="180234" calcext:value-type="float">
            <text:p><text:s/>180,234 </text:p>
          </table:table-cell>
          <table:table-cell table:style-name="ce72" office:value-type="float" office:value="125087" calcext:value-type="float">
            <text:p><text:s/>125,087 </text:p>
          </table:table-cell>
          <table:table-cell table:style-name="ce72" office:value-type="float" office:value="55147" calcext:value-type="float">
            <text:p><text:s/>55,147 </text:p>
          </table:table-cell>
          <table:table-cell table:style-name="ce72" office:value-type="float" office:value="208581" calcext:value-type="float">
            <text:p><text:s/>208,581 </text:p>
          </table:table-cell>
          <table:table-cell table:style-name="ce72" office:value-type="float" office:value="111406" calcext:value-type="float">
            <text:p><text:s/>111,406 </text:p>
          </table:table-cell>
          <table:table-cell table:style-name="ce72" office:value-type="float" office:value="97174" calcext:value-type="float">
            <text:p><text:s/>97,174 </text:p>
          </table:table-cell>
          <table:table-cell table:style-name="ce99" office:value-type="float" office:value="13634" calcext:value-type="float">
            <text:p><text:s/>13,634 </text:p>
          </table:table-cell>
          <table:table-cell table:style-name="ce19"/>
          <table:table-cell table:style-name="ce30" office:value-type="string" calcext:value-type="string" table:number-columns-spanned="2" table:number-rows-spanned="1">
            <text:p>100<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16:.W16])" office:value-type="float" office:value="100" calcext:value-type="float">
            <text:p><text:s/>100.00 </text:p>
          </table:table-cell>
          <table:table-cell table:style-name="ce124" table:formula="of:=[.G16]/[.F16]*100" office:value-type="float" office:value="60.8241987171244" calcext:value-type="float">
            <text:p><text:s/>60.82 </text:p>
          </table:table-cell>
          <table:table-cell table:style-name="ce124" table:formula="of:=[.H16]/[.F16]*100" office:value-type="float" office:value="39.1758012828756" calcext:value-type="float">
            <text:p><text:s/>39.18 </text:p>
          </table:table-cell>
          <table:table-cell table:style-name="ce124" table:formula="of:=SUM([.Y16:.Z16])" office:value-type="float" office:value="100" calcext:value-type="float">
            <text:p><text:s/>100.00 </text:p>
          </table:table-cell>
          <table:table-cell table:style-name="ce124" table:formula="of:=[.J16]/[.I16]*100" office:value-type="float" office:value="69.4025544569837" calcext:value-type="float">
            <text:p><text:s/>69.40 </text:p>
          </table:table-cell>
          <table:table-cell table:style-name="ce124" table:formula="of:=[.K16]/[.I16]*100" office:value-type="float" office:value="30.5974455430163" calcext:value-type="float">
            <text:p><text:s/>30.60 </text:p>
          </table:table-cell>
          <table:table-cell table:style-name="ce124" table:formula="of:=SUM([.AB16:.AC16])" office:value-type="float" office:value="99.9995205699464" calcext:value-type="float">
            <text:p><text:s/>100.00 </text:p>
          </table:table-cell>
          <table:table-cell table:style-name="ce124" table:formula="of:=[.M16]/[.L16]*100" office:value-type="float" office:value="53.4113845460517" calcext:value-type="float">
            <text:p><text:s/>53.41 </text:p>
          </table:table-cell>
          <table:table-cell table:style-name="ce124" table:formula="of:=[.N16]/[.L16]*100" office:value-type="float" office:value="46.5881360238948" calcext:value-type="float">
            <text:p><text:s/>46.59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1<text:span text:style-name="T10">年平均</text:span></text:p>
          </table:table-cell>
          <table:covered-table-cell table:number-columns-repeated="3" table:style-name="ce29"/>
          <table:table-cell table:style-name="ce43"/>
          <table:table-cell table:style-name="ce54" table:formula="of:=AVERAGE([.F18:.F21])" office:value-type="float" office:value="396393.402622811" calcext:value-type="float">
            <text:p><text:s/>396,393 </text:p>
          </table:table-cell>
          <table:table-cell table:style-name="ce71" table:formula="of:=AVERAGE([.G18:.G21])" office:value-type="float" office:value="239324.691929341" calcext:value-type="float">
            <text:p><text:s/>239,325 </text:p>
          </table:table-cell>
          <table:table-cell table:style-name="ce71" table:formula="of:=AVERAGE([.H18:.H21])" office:value-type="float" office:value="157068.71069347" calcext:value-type="float">
            <text:p><text:s/>157,069 </text:p>
          </table:table-cell>
          <table:table-cell table:style-name="ce71" table:formula="of:=AVERAGE([.I18:.I21])" office:value-type="float" office:value="184741.906094146" calcext:value-type="float">
            <text:p><text:s/>184,742 </text:p>
          </table:table-cell>
          <table:table-cell table:style-name="ce71" table:formula="of:=AVERAGE([.J18:.J21])" office:value-type="float" office:value="127332.994366215" calcext:value-type="float">
            <text:p><text:s/>127,333 </text:p>
          </table:table-cell>
          <table:table-cell table:style-name="ce71" table:formula="of:=AVERAGE([.K18:.K21])" office:value-type="float" office:value="57408.9117279305" calcext:value-type="float">
            <text:p><text:s/>57,409 </text:p>
          </table:table-cell>
          <table:table-cell table:style-name="ce71" table:formula="of:=AVERAGE([.L18:.L21])" office:value-type="float" office:value="211651.56017162" calcext:value-type="float">
            <text:p><text:s/>211,652 </text:p>
          </table:table-cell>
          <table:table-cell table:style-name="ce71" table:formula="of:=AVERAGE([.M18:.M21])" office:value-type="float" office:value="111991.73472464" calcext:value-type="float">
            <text:p><text:s/>111,992 </text:p>
          </table:table-cell>
          <table:table-cell table:style-name="ce71" table:formula="of:=AVERAGE([.N18:.N21])" office:value-type="float" office:value="99659.8254469784" calcext:value-type="float">
            <text:p><text:s/>99,660 </text:p>
          </table:table-cell>
          <table:table-cell table:style-name="ce98" table:formula="of:=AVERAGE([.O18:.O21])" office:value-type="float" office:value="13722.4336700493" calcext:value-type="float">
            <text:p><text:s/>13,722 </text:p>
          </table:table-cell>
          <table:table-cell table:style-name="ce18" office:value-type="string" calcext:value-type="string" table:number-columns-spanned="4" table:number-rows-spanned="1">
            <text:p>101<text:span text:style-name="T10">年平均</text:span></text:p>
          </table:table-cell>
          <table:covered-table-cell table:number-columns-repeated="3" table:style-name="ce29"/>
          <table:table-cell table:style-name="ce43"/>
          <table:table-cell table:style-name="ce120" table:formula="of:=SUM([.V17:.W17])" office:value-type="float" office:value="100" calcext:value-type="float">
            <text:p><text:s/>100.00 </text:p>
          </table:table-cell>
          <table:table-cell table:style-name="ce130" table:formula="of:=[.G17]/[.F17]*100" office:value-type="float" office:value="60.3755487214985" calcext:value-type="float">
            <text:p><text:s/>60.38 </text:p>
          </table:table-cell>
          <table:table-cell table:style-name="ce130" table:formula="of:=[.H17]/[.F17]*100" office:value-type="float" office:value="39.6244512785016" calcext:value-type="float">
            <text:p><text:s/>39.62 </text:p>
          </table:table-cell>
          <table:table-cell table:style-name="ce130" table:formula="of:=SUM([.Y17:.Z17])" office:value-type="float" office:value="99.9999999999999" calcext:value-type="float">
            <text:p><text:s/>100.00 </text:p>
          </table:table-cell>
          <table:table-cell table:style-name="ce130" table:formula="of:=[.J17]/[.I17]*100" office:value-type="float" office:value="68.9248027468793" calcext:value-type="float">
            <text:p><text:s/>68.92 </text:p>
          </table:table-cell>
          <table:table-cell table:style-name="ce130" table:formula="of:=[.K17]/[.I17]*100" office:value-type="float" office:value="31.0751972531205" calcext:value-type="float">
            <text:p><text:s/>31.08 </text:p>
          </table:table-cell>
          <table:table-cell table:style-name="ce130" table:formula="of:=SUM([.AB17:.AC17])" office:value-type="float" office:value="99.9999999999994" calcext:value-type="float">
            <text:p><text:s/>100.00 </text:p>
          </table:table-cell>
          <table:table-cell table:style-name="ce130" table:formula="of:=[.M17]/[.L17]*100" office:value-type="float" office:value="52.9132573527125" calcext:value-type="float">
            <text:p><text:s/>52.91 </text:p>
          </table:table-cell>
          <table:table-cell table:style-name="ce130" table:formula="of:=[.N17]/[.L17]*100" office:value-type="float" office:value="47.086742647287" calcext:value-type="float">
            <text:p><text:s/>47.09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3</text:span><text:span text:style-name="T18">月</text:span></text:p>
          </table:table-cell>
          <table:covered-table-cell table:style-name="ce19"/>
          <table:table-cell table:style-name="ce38"/>
          <table:table-cell table:style-name="ce44"/>
          <table:table-cell table:style-name="ce56" office:value-type="float" office:value="393630.153341687" calcext:value-type="float">
            <text:p><text:s/>393,630 </text:p>
          </table:table-cell>
          <table:table-cell table:style-name="ce72" office:value-type="float" office:value="238849.879662998" calcext:value-type="float">
            <text:p><text:s/>238,850 </text:p>
          </table:table-cell>
          <table:table-cell table:style-name="ce72" office:value-type="float" office:value="154780.273678693" calcext:value-type="float">
            <text:p><text:s/>154,780 </text:p>
          </table:table-cell>
          <table:table-cell table:style-name="ce72" office:value-type="float" office:value="183742.003386742" calcext:value-type="float">
            <text:p><text:s/>183,742 </text:p>
          </table:table-cell>
          <table:table-cell table:style-name="ce72" office:value-type="float" office:value="127014.253159321" calcext:value-type="float">
            <text:p><text:s/>127,014 </text:p>
          </table:table-cell>
          <table:table-cell table:style-name="ce72" office:value-type="float" office:value="56727.7502274198" calcext:value-type="float">
            <text:p><text:s/>56,728 </text:p>
          </table:table-cell>
          <table:table-cell table:style-name="ce72" office:value-type="float" office:value="209888.149954947" calcext:value-type="float">
            <text:p><text:s/>209,888 </text:p>
          </table:table-cell>
          <table:table-cell table:style-name="ce72" office:value-type="float" office:value="111835.626503675" calcext:value-type="float">
            <text:p><text:s/>111,836 </text:p>
          </table:table-cell>
          <table:table-cell table:style-name="ce72" office:value-type="float" office:value="98052.5234512726" calcext:value-type="float">
            <text:p><text:s/>98,053 </text:p>
          </table:table-cell>
          <table:table-cell table:style-name="ce99" office:value-type="float" office:value="13139.0830123918" calcext:value-type="float">
            <text:p><text:s/>13,139 </text:p>
          </table:table-cell>
          <table:table-cell table:style-name="ce19"/>
          <table:table-cell table:style-name="ce30" office:value-type="string" calcext:value-type="string" table:number-columns-spanned="2" table:number-rows-spanned="1">
            <text:p>101<text:span text:style-name="T16">年</text:span><text:span text:style-name="T17">3</text:span><text:span text:style-name="T18">月</text:span></text:p>
          </table:table-cell>
          <table:covered-table-cell table:style-name="ce19"/>
          <table:table-cell table:style-name="ce38"/>
          <table:table-cell table:style-name="ce44"/>
          <table:table-cell table:style-name="ce121" table:formula="of:=SUM([.V18:.W18])" office:value-type="float" office:value="100.000000000001" calcext:value-type="float">
            <text:p><text:s/>100.00 </text:p>
          </table:table-cell>
          <table:table-cell table:style-name="ce124" table:formula="of:=[.G18]/[.F18]*100" office:value-type="float" office:value="60.6787558410614" calcext:value-type="float">
            <text:p><text:s/>60.68 </text:p>
          </table:table-cell>
          <table:table-cell table:style-name="ce124" table:formula="of:=[.H18]/[.F18]*100" office:value-type="float" office:value="39.3212441589395" calcext:value-type="float">
            <text:p><text:s/>39.32 </text:p>
          </table:table-cell>
          <table:table-cell table:style-name="ce124" table:formula="of:=SUM([.Y18:.Z18])" office:value-type="float" office:value="99.9999999999991" calcext:value-type="float">
            <text:p><text:s/>100.00 </text:p>
          </table:table-cell>
          <table:table-cell table:style-name="ce124" table:formula="of:=[.J18]/[.I18]*100" office:value-type="float" office:value="69.1264113910741" calcext:value-type="float">
            <text:p><text:s/>69.13 </text:p>
          </table:table-cell>
          <table:table-cell table:style-name="ce124" table:formula="of:=[.K18]/[.I18]*100" office:value-type="float" office:value="30.873588608925" calcext:value-type="float">
            <text:p><text:s/>30.87 </text:p>
          </table:table-cell>
          <table:table-cell table:style-name="ce124" table:formula="of:=SUM([.AB18:.AC18])" office:value-type="float" office:value="100" calcext:value-type="float">
            <text:p><text:s/>100.00 </text:p>
          </table:table-cell>
          <table:table-cell table:style-name="ce124" table:formula="of:=[.M18]/[.L18]*100" office:value-type="float" office:value="53.2834400263571" calcext:value-type="float">
            <text:p><text:s/>53.28 </text:p>
          </table:table-cell>
          <table:table-cell table:style-name="ce124" table:formula="of:=[.N18]/[.L18]*100" office:value-type="float" office:value="46.7165599736429" calcext:value-type="float">
            <text:p><text:s/>46.72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6</text:span><text:span text:style-name="T18">月</text:span></text:p>
          </table:table-cell>
          <table:covered-table-cell table:style-name="ce19"/>
          <table:table-cell table:style-name="ce38"/>
          <table:table-cell table:style-name="ce44"/>
          <table:table-cell table:style-name="ce56" office:value-type="float" office:value="395661" calcext:value-type="float">
            <text:p><text:s/>395,661 </text:p>
          </table:table-cell>
          <table:table-cell table:style-name="ce72" office:value-type="float" office:value="229385" calcext:value-type="float">
            <text:p><text:s/>229,385 </text:p>
          </table:table-cell>
          <table:table-cell table:style-name="ce72" office:value-type="float" office:value="166276" calcext:value-type="float">
            <text:p><text:s/>166,276 </text:p>
          </table:table-cell>
          <table:table-cell table:style-name="ce72" office:value-type="float" office:value="184870.309559871" calcext:value-type="float">
            <text:p><text:s/>184,870 </text:p>
          </table:table-cell>
          <table:table-cell table:style-name="ce72" office:value-type="float" office:value="121953.525069462" calcext:value-type="float">
            <text:p><text:s/>121,954 </text:p>
          </table:table-cell>
          <table:table-cell table:style-name="ce72" office:value-type="float" office:value="62916.7844904104" calcext:value-type="float">
            <text:p><text:s/>62,917 </text:p>
          </table:table-cell>
          <table:table-cell table:style-name="ce72" office:value-type="float" office:value="210790.945011948" calcext:value-type="float">
            <text:p><text:s/>210,791 </text:p>
          </table:table-cell>
          <table:table-cell table:style-name="ce72" office:value-type="float" office:value="107431.623576603" calcext:value-type="float">
            <text:p><text:s/>107,432 </text:p>
          </table:table-cell>
          <table:table-cell table:style-name="ce72" office:value-type="float" office:value="103359.321435346" calcext:value-type="float">
            <text:p><text:s/>103,359 </text:p>
          </table:table-cell>
          <table:table-cell table:style-name="ce99" office:value-type="float" office:value="13508" calcext:value-type="float">
            <text:p><text:s/>13,508 </text:p>
          </table:table-cell>
          <table:table-cell table:style-name="ce19"/>
          <table:table-cell table:style-name="ce30" office:value-type="string" calcext:value-type="string" table:number-columns-spanned="2" table:number-rows-spanned="1">
            <text:p>101<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19:.W19])" office:value-type="float" office:value="100" calcext:value-type="float">
            <text:p><text:s/>100.00 </text:p>
          </table:table-cell>
          <table:table-cell table:style-name="ce124" table:formula="of:=[.G19]/[.F19]*100" office:value-type="float" office:value="57.9751352799492" calcext:value-type="float">
            <text:p><text:s/>57.98 </text:p>
          </table:table-cell>
          <table:table-cell table:style-name="ce124" table:formula="of:=[.H19]/[.F19]*100" office:value-type="float" office:value="42.0248647200508" calcext:value-type="float">
            <text:p><text:s/>42.02 </text:p>
          </table:table-cell>
          <table:table-cell table:style-name="ce124" table:formula="of:=SUM([.Y19:.Z19])" office:value-type="float" office:value="100.000000000001" calcext:value-type="float">
            <text:p><text:s/>100.00 </text:p>
          </table:table-cell>
          <table:table-cell table:style-name="ce124" table:formula="of:=[.J19]/[.I19]*100" office:value-type="float" office:value="65.9670692172269" calcext:value-type="float">
            <text:p><text:s/>65.97 </text:p>
          </table:table-cell>
          <table:table-cell table:style-name="ce124" table:formula="of:=[.K19]/[.I19]*100" office:value-type="float" office:value="34.0329307827737" calcext:value-type="float">
            <text:p><text:s/>34.03 </text:p>
          </table:table-cell>
          <table:table-cell table:style-name="ce124" table:formula="of:=SUM([.AB19:.AC19])" office:value-type="float" office:value="100.000000000001" calcext:value-type="float">
            <text:p><text:s/>100.00 </text:p>
          </table:table-cell>
          <table:table-cell table:style-name="ce124" table:formula="of:=[.M19]/[.L19]*100" office:value-type="float" office:value="50.9659575607072" calcext:value-type="float">
            <text:p><text:s/>50.97 </text:p>
          </table:table-cell>
          <table:table-cell table:style-name="ce124" table:formula="of:=[.N19]/[.L19]*100" office:value-type="float" office:value="49.0340424392933" calcext:value-type="float">
            <text:p><text:s/>49.03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9</text:span><text:span text:style-name="T18">月</text:span></text:p>
          </table:table-cell>
          <table:covered-table-cell table:style-name="ce19"/>
          <table:table-cell table:style-name="ce38"/>
          <table:table-cell table:style-name="ce44"/>
          <table:table-cell table:style-name="ce56" office:value-type="float" office:value="397610.079051535" calcext:value-type="float">
            <text:p><text:s/>397,610 </text:p>
          </table:table-cell>
          <table:table-cell table:style-name="ce72" office:value-type="float" office:value="242786.651427728" calcext:value-type="float">
            <text:p><text:s/>242,787 </text:p>
          </table:table-cell>
          <table:table-cell table:style-name="ce72" office:value-type="float" office:value="154823.427623808" calcext:value-type="float">
            <text:p><text:s/>154,823 </text:p>
          </table:table-cell>
          <table:table-cell table:style-name="ce72" office:value-type="float" office:value="185387.38160305" calcext:value-type="float">
            <text:p><text:s/>185,387 </text:p>
          </table:table-cell>
          <table:table-cell table:style-name="ce72" office:value-type="float" office:value="129824.512659591" calcext:value-type="float">
            <text:p><text:s/>129,825 </text:p>
          </table:table-cell>
          <table:table-cell table:style-name="ce72" office:value-type="float" office:value="55562.8689434599" calcext:value-type="float">
            <text:p><text:s/>55,563 </text:p>
          </table:table-cell>
          <table:table-cell table:style-name="ce72" office:value-type="float" office:value="212222.697448486" calcext:value-type="float">
            <text:p><text:s/>212,223 </text:p>
          </table:table-cell>
          <table:table-cell table:style-name="ce72" office:value-type="float" office:value="112962.138768136" calcext:value-type="float">
            <text:p><text:s/>112,962 </text:p>
          </table:table-cell>
          <table:table-cell table:style-name="ce72" office:value-type="float" office:value="99260.5586803467" calcext:value-type="float">
            <text:p><text:s/>99,261 </text:p>
          </table:table-cell>
          <table:table-cell table:style-name="ce99" office:value-type="float" office:value="14647" calcext:value-type="float">
            <text:p><text:s/>14,647 </text:p>
          </table:table-cell>
          <table:table-cell table:style-name="ce19"/>
          <table:table-cell table:style-name="ce30" office:value-type="string" calcext:value-type="string" table:number-columns-spanned="2" table:number-rows-spanned="1">
            <text:p>101<text:span text:style-name="T16">年</text:span><text:span text:style-name="T17">9</text:span><text:span text:style-name="T18">月</text:span></text:p>
          </table:table-cell>
          <table:covered-table-cell table:style-name="ce19"/>
          <table:table-cell table:style-name="ce38"/>
          <table:table-cell table:style-name="ce44"/>
          <table:table-cell table:style-name="ce121" table:formula="of:=SUM([.V20:.W20])" office:value-type="float" office:value="100" calcext:value-type="float">
            <text:p><text:s/>100.00 </text:p>
          </table:table-cell>
          <table:table-cell table:style-name="ce124" table:formula="of:=[.G20]/[.F20]*100" office:value-type="float" office:value="61.0614932113579" calcext:value-type="float">
            <text:p><text:s/>61.06 </text:p>
          </table:table-cell>
          <table:table-cell table:style-name="ce124" table:formula="of:=[.H20]/[.F20]*100" office:value-type="float" office:value="38.9385067886424" calcext:value-type="float">
            <text:p><text:s/>38.94 </text:p>
          </table:table-cell>
          <table:table-cell table:style-name="ce124" table:formula="of:=SUM([.Y20:.Z20])" office:value-type="float" office:value="100" calcext:value-type="float">
            <text:p><text:s/>100.00 </text:p>
          </table:table-cell>
          <table:table-cell table:style-name="ce124" table:formula="of:=[.J20]/[.I20]*100" office:value-type="float" office:value="70.0287751717482" calcext:value-type="float">
            <text:p><text:s/>70.03 </text:p>
          </table:table-cell>
          <table:table-cell table:style-name="ce124" table:formula="of:=[.K20]/[.I20]*100" office:value-type="float" office:value="29.9712248282522" calcext:value-type="float">
            <text:p><text:s/>29.97 </text:p>
          </table:table-cell>
          <table:table-cell table:style-name="ce124" table:formula="of:=SUM([.AB20:.AC20])" office:value-type="float" office:value="99.9999999999984" calcext:value-type="float">
            <text:p><text:s/>100.00 </text:p>
          </table:table-cell>
          <table:table-cell table:style-name="ce124" table:formula="of:=[.M20]/[.L20]*100" office:value-type="float" office:value="53.2281137344207" calcext:value-type="float">
            <text:p><text:s/>53.23 </text:p>
          </table:table-cell>
          <table:table-cell table:style-name="ce124" table:formula="of:=[.N20]/[.L20]*100" office:value-type="float" office:value="46.7718862655777" calcext:value-type="float">
            <text:p><text:s/>46.77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12</text:span><text:span text:style-name="T18">月</text:span></text:p>
          </table:table-cell>
          <table:covered-table-cell table:style-name="ce19"/>
          <table:table-cell table:style-name="ce38"/>
          <table:table-cell table:style-name="ce44"/>
          <table:table-cell table:style-name="ce56" office:value-type="float" office:value="398672.37809802" calcext:value-type="float">
            <text:p><text:s/>398,672 </text:p>
          </table:table-cell>
          <table:table-cell table:style-name="ce72" office:value-type="float" office:value="246277.236626637" calcext:value-type="float">
            <text:p><text:s/>246,277 </text:p>
          </table:table-cell>
          <table:table-cell table:style-name="ce72" office:value-type="float" office:value="152395.141471381" calcext:value-type="float">
            <text:p><text:s/>152,395 </text:p>
          </table:table-cell>
          <table:table-cell table:style-name="ce72" office:value-type="float" office:value="184967.92982692" calcext:value-type="float">
            <text:p><text:s/>184,968 </text:p>
          </table:table-cell>
          <table:table-cell table:style-name="ce72" office:value-type="float" office:value="130539.686576487" calcext:value-type="float">
            <text:p><text:s/>130,540 </text:p>
          </table:table-cell>
          <table:table-cell table:style-name="ce72" office:value-type="float" office:value="54428.243250432" calcext:value-type="float">
            <text:p><text:s/>54,428 </text:p>
          </table:table-cell>
          <table:table-cell table:style-name="ce72" office:value-type="float" office:value="213704.448271098" calcext:value-type="float">
            <text:p><text:s/>213,704 </text:p>
          </table:table-cell>
          <table:table-cell table:style-name="ce72" office:value-type="float" office:value="115737.550050148" calcext:value-type="float">
            <text:p><text:s/>115,738 </text:p>
          </table:table-cell>
          <table:table-cell table:style-name="ce72" office:value-type="float" office:value="97966.8982209481" calcext:value-type="float">
            <text:p><text:s/>97,967 </text:p>
          </table:table-cell>
          <table:table-cell table:style-name="ce99" office:value-type="float" office:value="13595.6516678054" calcext:value-type="float">
            <text:p><text:s/>13,596 </text:p>
          </table:table-cell>
          <table:table-cell table:style-name="ce19"/>
          <table:table-cell table:style-name="ce30" office:value-type="string" calcext:value-type="string" table:number-columns-spanned="2" table:number-rows-spanned="1">
            <text:p>101<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21:.W21])" office:value-type="float" office:value="99.9999999999994" calcext:value-type="float">
            <text:p><text:s/>100.00 </text:p>
          </table:table-cell>
          <table:table-cell table:style-name="ce124" table:formula="of:=[.G21]/[.F21]*100" office:value-type="float" office:value="61.7743415788103" calcext:value-type="float">
            <text:p><text:s/>61.77 </text:p>
          </table:table-cell>
          <table:table-cell table:style-name="ce124" table:formula="of:=[.H21]/[.F21]*100" office:value-type="float" office:value="38.2256584211891" calcext:value-type="float">
            <text:p><text:s/>38.23 </text:p>
          </table:table-cell>
          <table:table-cell table:style-name="ce124" table:formula="of:=SUM([.Y21:.Z21])" office:value-type="float" office:value="99.9999999999994" calcext:value-type="float">
            <text:p><text:s/>100.00 </text:p>
          </table:table-cell>
          <table:table-cell table:style-name="ce124" table:formula="of:=[.J21]/[.I21]*100" office:value-type="float" office:value="70.574226947686" calcext:value-type="float">
            <text:p><text:s/>70.57 </text:p>
          </table:table-cell>
          <table:table-cell table:style-name="ce124" table:formula="of:=[.K21]/[.I21]*100" office:value-type="float" office:value="29.4257730523134" calcext:value-type="float">
            <text:p><text:s/>29.43 </text:p>
          </table:table-cell>
          <table:table-cell table:style-name="ce124" table:formula="of:=SUM([.AB21:.AC21])" office:value-type="float" office:value="99.9999999999989" calcext:value-type="float">
            <text:p><text:s/>100.00 </text:p>
          </table:table-cell>
          <table:table-cell table:style-name="ce124" table:formula="of:=[.M21]/[.L21]*100" office:value-type="float" office:value="54.1577636715017" calcext:value-type="float">
            <text:p><text:s/>54.16 </text:p>
          </table:table-cell>
          <table:table-cell table:style-name="ce124" table:formula="of:=[.N21]/[.L21]*100" office:value-type="float" office:value="45.8422363284972" calcext:value-type="float">
            <text:p><text:s/>45.84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2<text:span text:style-name="T10">年平均</text:span></text:p>
          </table:table-cell>
          <table:covered-table-cell table:number-columns-repeated="3" table:style-name="ce29"/>
          <table:table-cell table:style-name="ce43"/>
          <table:table-cell table:style-name="ce54" table:formula="of:=AVERAGE([.F23:.F26])" office:value-type="float" office:value="402960" calcext:value-type="float">
            <text:p><text:s/>402,960 </text:p>
          </table:table-cell>
          <table:table-cell table:style-name="ce71" table:formula="of:=AVERAGE([.G23:.G26])" office:value-type="float" office:value="238110.75" calcext:value-type="float">
            <text:p><text:s/>238,111 </text:p>
          </table:table-cell>
          <table:table-cell table:style-name="ce71" table:formula="of:=AVERAGE([.H23:.H26])" office:value-type="float" office:value="164849.25" calcext:value-type="float">
            <text:p><text:s/>164,849 </text:p>
          </table:table-cell>
          <table:table-cell table:style-name="ce71" table:formula="of:=AVERAGE([.I23:.I26])" office:value-type="float" office:value="187356.75" calcext:value-type="float">
            <text:p><text:s/>187,357 </text:p>
          </table:table-cell>
          <table:table-cell table:style-name="ce71" table:formula="of:=AVERAGE([.J23:.J26])" office:value-type="float" office:value="129927.75" calcext:value-type="float">
            <text:p><text:s/>129,928 </text:p>
          </table:table-cell>
          <table:table-cell table:style-name="ce71" table:formula="of:=AVERAGE([.K23:.K26])" office:value-type="float" office:value="57429" calcext:value-type="float">
            <text:p><text:s/>57,429 </text:p>
          </table:table-cell>
          <table:table-cell table:style-name="ce71" table:formula="of:=AVERAGE([.L23:.L26])" office:value-type="float" office:value="215603" calcext:value-type="float">
            <text:p><text:s/>215,603 </text:p>
          </table:table-cell>
          <table:table-cell table:style-name="ce71" table:formula="of:=AVERAGE([.M23:.M26])" office:value-type="float" office:value="108182.75" calcext:value-type="float">
            <text:p><text:s/>108,183 </text:p>
          </table:table-cell>
          <table:table-cell table:style-name="ce71" table:formula="of:=AVERAGE([.N23:.N26])" office:value-type="float" office:value="107420" calcext:value-type="float">
            <text:p><text:s/>107,420 </text:p>
          </table:table-cell>
          <table:table-cell table:style-name="ce98" table:formula="of:=AVERAGE([.O23:.O26])" office:value-type="float" office:value="13961.25" calcext:value-type="float">
            <text:p><text:s/>13,961 </text:p>
          </table:table-cell>
          <table:table-cell table:style-name="ce18" office:value-type="string" calcext:value-type="string" table:number-columns-spanned="4" table:number-rows-spanned="1">
            <text:p>102<text:span text:style-name="T10">年平均</text:span></text:p>
          </table:table-cell>
          <table:covered-table-cell table:number-columns-repeated="3" table:style-name="ce29"/>
          <table:table-cell table:style-name="ce43"/>
          <table:table-cell table:style-name="ce120" table:formula="of:=SUM([.V22:.W22])" office:value-type="float" office:value="100" calcext:value-type="float">
            <text:p><text:s/>100.00 </text:p>
          </table:table-cell>
          <table:table-cell table:style-name="ce130" table:formula="of:=[.G22]/[.F22]*100" office:value-type="float" office:value="59.0904184038118" calcext:value-type="float">
            <text:p><text:s/>59.09 </text:p>
          </table:table-cell>
          <table:table-cell table:style-name="ce130" table:formula="of:=[.H22]/[.F22]*100" office:value-type="float" office:value="40.9095815961882" calcext:value-type="float">
            <text:p><text:s/>40.91 </text:p>
          </table:table-cell>
          <table:table-cell table:style-name="ce130" table:formula="of:=SUM([.Y22:.Z22])" office:value-type="float" office:value="100" calcext:value-type="float">
            <text:p><text:s/>100.00 </text:p>
          </table:table-cell>
          <table:table-cell table:style-name="ce130" table:formula="of:=[.J22]/[.I22]*100" office:value-type="float" office:value="69.3477817052228" calcext:value-type="float">
            <text:p><text:s/>69.35 </text:p>
          </table:table-cell>
          <table:table-cell table:style-name="ce130" table:formula="of:=[.K22]/[.I22]*100" office:value-type="float" office:value="30.6522182947772" calcext:value-type="float">
            <text:p><text:s/>30.65 </text:p>
          </table:table-cell>
          <table:table-cell table:style-name="ce130" table:formula="of:=SUM([.AB22:.AC22])" office:value-type="float" office:value="99.9998840461404" calcext:value-type="float">
            <text:p><text:s/>100.00 </text:p>
          </table:table-cell>
          <table:table-cell table:style-name="ce130" table:formula="of:=[.M22]/[.L22]*100" office:value-type="float" office:value="50.1768296359513" calcext:value-type="float">
            <text:p><text:s/>50.18 </text:p>
          </table:table-cell>
          <table:table-cell table:style-name="ce130" table:formula="of:=[.N22]/[.L22]*100" office:value-type="float" office:value="49.8230544101891" calcext:value-type="float">
            <text:p><text:s/>49.82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3</text:span><text:span text:style-name="T18">月</text:span></text:p>
          </table:table-cell>
          <table:covered-table-cell table:style-name="ce19"/>
          <table:table-cell table:style-name="ce38"/>
          <table:table-cell table:style-name="ce44"/>
          <table:table-cell table:style-name="ce56" office:value-type="float" office:value="399362" calcext:value-type="float">
            <text:p><text:s/>399,362 </text:p>
          </table:table-cell>
          <table:table-cell table:style-name="ce73" office:value-type="float" office:value="240270" calcext:value-type="float">
            <text:p><text:s/>240,270 </text:p>
          </table:table-cell>
          <table:table-cell table:style-name="ce73" office:value-type="float" office:value="159092" calcext:value-type="float">
            <text:p><text:s/>159,092 </text:p>
          </table:table-cell>
          <table:table-cell table:style-name="ce73" office:value-type="float" office:value="185549" calcext:value-type="float">
            <text:p><text:s/>185,549 </text:p>
          </table:table-cell>
          <table:table-cell table:style-name="ce73" office:value-type="float" office:value="128805" calcext:value-type="float">
            <text:p><text:s/>128,805 </text:p>
          </table:table-cell>
          <table:table-cell table:style-name="ce73" office:value-type="float" office:value="56744" calcext:value-type="float">
            <text:p><text:s/>56,744 </text:p>
          </table:table-cell>
          <table:table-cell table:style-name="ce73" office:value-type="float" office:value="213813" calcext:value-type="float">
            <text:p><text:s/>213,813 </text:p>
          </table:table-cell>
          <table:table-cell table:style-name="ce73" office:value-type="float" office:value="111465" calcext:value-type="float">
            <text:p><text:s/>111,465 </text:p>
          </table:table-cell>
          <table:table-cell table:style-name="ce73" office:value-type="float" office:value="102347" calcext:value-type="float">
            <text:p><text:s/>102,347 </text:p>
          </table:table-cell>
          <table:table-cell table:style-name="ce100" office:value-type="float" office:value="14016" calcext:value-type="float">
            <text:p><text:s/>14,016 </text:p>
          </table:table-cell>
          <table:table-cell table:style-name="ce19"/>
          <table:table-cell table:style-name="ce30" office:value-type="string" calcext:value-type="string" table:number-columns-spanned="2" table:number-rows-spanned="1">
            <text:p>102<text:span text:style-name="T16">年</text:span><text:span text:style-name="T17">3</text:span><text:span text:style-name="T18">月</text:span></text:p>
          </table:table-cell>
          <table:covered-table-cell table:style-name="ce19"/>
          <table:table-cell table:style-name="ce38"/>
          <table:table-cell table:style-name="ce44"/>
          <table:table-cell table:style-name="ce121" table:formula="of:=SUM([.V23:.W23])" office:value-type="float" office:value="100" calcext:value-type="float">
            <text:p><text:s/>100.00 </text:p>
          </table:table-cell>
          <table:table-cell table:style-name="ce124" table:formula="of:=[.G23]/[.F23]*100" office:value-type="float" office:value="60.1634607198482" calcext:value-type="float">
            <text:p><text:s/>60.16 </text:p>
          </table:table-cell>
          <table:table-cell table:style-name="ce124" table:formula="of:=[.H23]/[.F23]*100" office:value-type="float" office:value="39.8365392801518" calcext:value-type="float">
            <text:p><text:s/>39.84 </text:p>
          </table:table-cell>
          <table:table-cell table:style-name="ce124" table:formula="of:=SUM([.Y23:.Z23])" office:value-type="float" office:value="100" calcext:value-type="float">
            <text:p><text:s/>100.00 </text:p>
          </table:table-cell>
          <table:table-cell table:style-name="ce124" table:formula="of:=[.J23]/[.I23]*100" office:value-type="float" office:value="69.4183207670211" calcext:value-type="float">
            <text:p><text:s/>69.42 </text:p>
          </table:table-cell>
          <table:table-cell table:style-name="ce124" table:formula="of:=[.K23]/[.I23]*100" office:value-type="float" office:value="30.5816792329789" calcext:value-type="float">
            <text:p><text:s/>30.58 </text:p>
          </table:table-cell>
          <table:table-cell table:style-name="ce124" table:formula="of:=SUM([.AB23:.AC23])" office:value-type="float" office:value="99.9995323015907" calcext:value-type="float">
            <text:p><text:s/>100.00 </text:p>
          </table:table-cell>
          <table:table-cell table:style-name="ce124" table:formula="of:=[.M23]/[.L23]*100" office:value-type="float" office:value="52.1320031990571" calcext:value-type="float">
            <text:p><text:s/>52.13 </text:p>
          </table:table-cell>
          <table:table-cell table:style-name="ce124" table:formula="of:=[.N23]/[.L23]*100" office:value-type="float" office:value="47.8675291025335" calcext:value-type="float">
            <text:p><text:s/>47.87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6</text:span><text:span text:style-name="T18">月</text:span></text:p>
          </table:table-cell>
          <table:covered-table-cell table:style-name="ce19"/>
          <table:table-cell table:style-name="ce38"/>
          <table:table-cell table:style-name="ce44"/>
          <table:table-cell table:style-name="ce56" office:value-type="float" office:value="401952" calcext:value-type="float">
            <text:p><text:s/>401,952 </text:p>
          </table:table-cell>
          <table:table-cell table:style-name="ce73" office:value-type="float" office:value="237100" calcext:value-type="float">
            <text:p><text:s/>237,100 </text:p>
          </table:table-cell>
          <table:table-cell table:style-name="ce73" office:value-type="float" office:value="164852" calcext:value-type="float">
            <text:p><text:s/>164,852 </text:p>
          </table:table-cell>
          <table:table-cell table:style-name="ce73" office:value-type="float" office:value="186927" calcext:value-type="float">
            <text:p><text:s/>186,927 </text:p>
          </table:table-cell>
          <table:table-cell table:style-name="ce73" office:value-type="float" office:value="130153" calcext:value-type="float">
            <text:p><text:s/>130,153 </text:p>
          </table:table-cell>
          <table:table-cell table:style-name="ce73" office:value-type="float" office:value="56774" calcext:value-type="float">
            <text:p><text:s/>56,774 </text:p>
          </table:table-cell>
          <table:table-cell table:style-name="ce73" office:value-type="float" office:value="215024" calcext:value-type="float">
            <text:p><text:s/>215,024 </text:p>
          </table:table-cell>
          <table:table-cell table:style-name="ce73" office:value-type="float" office:value="106946" calcext:value-type="float">
            <text:p><text:s/>106,946 </text:p>
          </table:table-cell>
          <table:table-cell table:style-name="ce73" office:value-type="float" office:value="108078" calcext:value-type="float">
            <text:p><text:s/>108,078 </text:p>
          </table:table-cell>
          <table:table-cell table:style-name="ce100" office:value-type="float" office:value="14317" calcext:value-type="float">
            <text:p><text:s/>14,317 </text:p>
          </table:table-cell>
          <table:table-cell table:style-name="ce19"/>
          <table:table-cell table:style-name="ce30" office:value-type="string" calcext:value-type="string" table:number-columns-spanned="2" table:number-rows-spanned="1">
            <text:p>102<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24:.W24])" office:value-type="float" office:value="100" calcext:value-type="float">
            <text:p><text:s/>100.00 </text:p>
          </table:table-cell>
          <table:table-cell table:style-name="ce124" table:formula="of:=[.G24]/[.F24]*100" office:value-type="float" office:value="58.9871427434121" calcext:value-type="float">
            <text:p><text:s/>58.99 </text:p>
          </table:table-cell>
          <table:table-cell table:style-name="ce124" table:formula="of:=[.H24]/[.F24]*100" office:value-type="float" office:value="41.0128572565879" calcext:value-type="float">
            <text:p><text:s/>41.01 </text:p>
          </table:table-cell>
          <table:table-cell table:style-name="ce124" table:formula="of:=SUM([.Y24:.Z24])" office:value-type="float" office:value="100" calcext:value-type="float">
            <text:p><text:s/>100.00 </text:p>
          </table:table-cell>
          <table:table-cell table:style-name="ce124" table:formula="of:=[.J24]/[.I24]*100" office:value-type="float" office:value="69.6277156323057" calcext:value-type="float">
            <text:p><text:s/>69.63 </text:p>
          </table:table-cell>
          <table:table-cell table:style-name="ce124" table:formula="of:=[.K24]/[.I24]*100" office:value-type="float" office:value="30.3722843676943" calcext:value-type="float">
            <text:p><text:s/>30.37 </text:p>
          </table:table-cell>
          <table:table-cell table:style-name="ce124" table:formula="of:=SUM([.AB24:.AC24])" office:value-type="float" office:value="100" calcext:value-type="float">
            <text:p><text:s/>100.00 </text:p>
          </table:table-cell>
          <table:table-cell table:style-name="ce124" table:formula="of:=[.M24]/[.L24]*100" office:value-type="float" office:value="49.736773569462" calcext:value-type="float">
            <text:p><text:s/>49.74 </text:p>
          </table:table-cell>
          <table:table-cell table:style-name="ce124" table:formula="of:=[.N24]/[.L24]*100" office:value-type="float" office:value="50.263226430538" calcext:value-type="float">
            <text:p><text:s/>50.26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9</text:span><text:span text:style-name="T18">月</text:span></text:p>
          </table:table-cell>
          <table:covered-table-cell table:style-name="ce19"/>
          <table:table-cell table:style-name="ce38"/>
          <table:table-cell table:style-name="ce44"/>
          <table:table-cell table:style-name="ce56" office:value-type="float" office:value="404486" calcext:value-type="float">
            <text:p><text:s/>404,486 </text:p>
          </table:table-cell>
          <table:table-cell table:style-name="ce73" office:value-type="float" office:value="235960" calcext:value-type="float">
            <text:p><text:s/>235,960 </text:p>
          </table:table-cell>
          <table:table-cell table:style-name="ce73" office:value-type="float" office:value="168526" calcext:value-type="float">
            <text:p><text:s/>168,526 </text:p>
          </table:table-cell>
          <table:table-cell table:style-name="ce73" office:value-type="float" office:value="188128" calcext:value-type="float">
            <text:p><text:s/>188,128 </text:p>
          </table:table-cell>
          <table:table-cell table:style-name="ce73" office:value-type="float" office:value="129584" calcext:value-type="float">
            <text:p><text:s/>129,584 </text:p>
          </table:table-cell>
          <table:table-cell table:style-name="ce73" office:value-type="float" office:value="58544" calcext:value-type="float">
            <text:p><text:s/>58,544 </text:p>
          </table:table-cell>
          <table:table-cell table:style-name="ce73" office:value-type="float" office:value="216358" calcext:value-type="float">
            <text:p><text:s/>216,358 </text:p>
          </table:table-cell>
          <table:table-cell table:style-name="ce73" office:value-type="float" office:value="106376" calcext:value-type="float">
            <text:p><text:s/>106,376 </text:p>
          </table:table-cell>
          <table:table-cell table:style-name="ce73" office:value-type="float" office:value="109982" calcext:value-type="float">
            <text:p><text:s/>109,982 </text:p>
          </table:table-cell>
          <table:table-cell table:style-name="ce100" office:value-type="float" office:value="13702" calcext:value-type="float">
            <text:p><text:s/>13,702 </text:p>
          </table:table-cell>
          <table:table-cell table:style-name="ce19"/>
          <table:table-cell table:style-name="ce30" office:value-type="string" calcext:value-type="string" table:number-columns-spanned="2" table:number-rows-spanned="1">
            <text:p>102<text:span text:style-name="T16">年</text:span><text:span text:style-name="T17">9</text:span><text:span text:style-name="T18">月</text:span></text:p>
          </table:table-cell>
          <table:covered-table-cell table:style-name="ce19"/>
          <table:table-cell table:style-name="ce38"/>
          <table:table-cell table:style-name="ce44"/>
          <table:table-cell table:style-name="ce121" table:formula="of:=SUM([.V25:.W25])" office:value-type="float" office:value="100" calcext:value-type="float">
            <text:p><text:s/>100.00 </text:p>
          </table:table-cell>
          <table:table-cell table:style-name="ce124" table:formula="of:=[.G25]/[.F25]*100" office:value-type="float" office:value="58.335764402229" calcext:value-type="float">
            <text:p><text:s/>58.34 </text:p>
          </table:table-cell>
          <table:table-cell table:style-name="ce124" table:formula="of:=[.H25]/[.F25]*100" office:value-type="float" office:value="41.664235597771" calcext:value-type="float">
            <text:p><text:s/>41.66 </text:p>
          </table:table-cell>
          <table:table-cell table:style-name="ce124" table:formula="of:=SUM([.Y25:.Z25])" office:value-type="float" office:value="100" calcext:value-type="float">
            <text:p><text:s/>100.00 </text:p>
          </table:table-cell>
          <table:table-cell table:style-name="ce124" table:formula="of:=[.J25]/[.I25]*100" office:value-type="float" office:value="68.8807620343596" calcext:value-type="float">
            <text:p><text:s/>68.88 </text:p>
          </table:table-cell>
          <table:table-cell table:style-name="ce124" table:formula="of:=[.K25]/[.I25]*100" office:value-type="float" office:value="31.1192379656404" calcext:value-type="float">
            <text:p><text:s/>31.12 </text:p>
          </table:table-cell>
          <table:table-cell table:style-name="ce124" table:formula="of:=SUM([.AB25:.AC25])" office:value-type="float" office:value="100" calcext:value-type="float">
            <text:p><text:s/>100.00 </text:p>
          </table:table-cell>
          <table:table-cell table:style-name="ce124" table:formula="of:=[.M25]/[.L25]*100" office:value-type="float" office:value="49.1666589633848" calcext:value-type="float">
            <text:p><text:s/>49.17 </text:p>
          </table:table-cell>
          <table:table-cell table:style-name="ce124" table:formula="of:=[.N25]/[.L25]*100" office:value-type="float" office:value="50.8333410366152" calcext:value-type="float">
            <text:p><text:s/>50.83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12</text:span><text:span text:style-name="T18">月</text:span></text:p>
          </table:table-cell>
          <table:covered-table-cell table:style-name="ce19"/>
          <table:table-cell table:style-name="ce38"/>
          <table:table-cell table:style-name="ce44"/>
          <table:table-cell table:style-name="ce56" office:value-type="float" office:value="406040" calcext:value-type="float">
            <text:p><text:s/>406,040 </text:p>
          </table:table-cell>
          <table:table-cell table:style-name="ce73" office:value-type="float" office:value="239113" calcext:value-type="float">
            <text:p><text:s/>239,113 </text:p>
          </table:table-cell>
          <table:table-cell table:style-name="ce73" office:value-type="float" office:value="166927" calcext:value-type="float">
            <text:p><text:s/>166,927 </text:p>
          </table:table-cell>
          <table:table-cell table:style-name="ce73" office:value-type="float" office:value="188823" calcext:value-type="float">
            <text:p><text:s/>188,823 </text:p>
          </table:table-cell>
          <table:table-cell table:style-name="ce73" office:value-type="float" office:value="131169" calcext:value-type="float">
            <text:p><text:s/>131,169 </text:p>
          </table:table-cell>
          <table:table-cell table:style-name="ce73" office:value-type="float" office:value="57654" calcext:value-type="float">
            <text:p><text:s/>57,654 </text:p>
          </table:table-cell>
          <table:table-cell table:style-name="ce73" office:value-type="float" office:value="217217" calcext:value-type="float">
            <text:p><text:s/>217,217 </text:p>
          </table:table-cell>
          <table:table-cell table:style-name="ce73" office:value-type="float" office:value="107944" calcext:value-type="float">
            <text:p><text:s/>107,944 </text:p>
          </table:table-cell>
          <table:table-cell table:style-name="ce73" office:value-type="float" office:value="109273" calcext:value-type="float">
            <text:p><text:s/>109,273 </text:p>
          </table:table-cell>
          <table:table-cell table:style-name="ce100" office:value-type="float" office:value="13810" calcext:value-type="float">
            <text:p><text:s/>13,810 </text:p>
          </table:table-cell>
          <table:table-cell table:style-name="ce19"/>
          <table:table-cell table:style-name="ce30" office:value-type="string" calcext:value-type="string" table:number-columns-spanned="2" table:number-rows-spanned="1">
            <text:p>102<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26:.W26])" office:value-type="float" office:value="100" calcext:value-type="float">
            <text:p><text:s/>100.00 </text:p>
          </table:table-cell>
          <table:table-cell table:style-name="ce124" table:formula="of:=[.G26]/[.F26]*100" office:value-type="float" office:value="58.8890257117525" calcext:value-type="float">
            <text:p><text:s/>58.89 </text:p>
          </table:table-cell>
          <table:table-cell table:style-name="ce124" table:formula="of:=[.H26]/[.F26]*100" office:value-type="float" office:value="41.1109742882475" calcext:value-type="float">
            <text:p><text:s/>41.11 </text:p>
          </table:table-cell>
          <table:table-cell table:style-name="ce124" table:formula="of:=SUM([.Y26:.Z26])" office:value-type="float" office:value="100" calcext:value-type="float">
            <text:p><text:s/>100.00 </text:p>
          </table:table-cell>
          <table:table-cell table:style-name="ce124" table:formula="of:=[.J26]/[.I26]*100" office:value-type="float" office:value="69.4666433644206" calcext:value-type="float">
            <text:p><text:s/>69.47 </text:p>
          </table:table-cell>
          <table:table-cell table:style-name="ce124" table:formula="of:=[.K26]/[.I26]*100" office:value-type="float" office:value="30.5333566355794" calcext:value-type="float">
            <text:p><text:s/>30.53 </text:p>
          </table:table-cell>
          <table:table-cell table:style-name="ce124" table:formula="of:=SUM([.AB26:.AC26])" office:value-type="float" office:value="100" calcext:value-type="float">
            <text:p><text:s/>100.00 </text:p>
          </table:table-cell>
          <table:table-cell table:style-name="ce124" table:formula="of:=[.M26]/[.L26]*100" office:value-type="float" office:value="49.6940847171262" calcext:value-type="float">
            <text:p><text:s/>49.69 </text:p>
          </table:table-cell>
          <table:table-cell table:style-name="ce124" table:formula="of:=[.N26]/[.L26]*100" office:value-type="float" office:value="50.3059152828738" calcext:value-type="float">
            <text:p><text:s/>50.31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3<text:span text:style-name="T10">年平均</text:span></text:p>
          </table:table-cell>
          <table:covered-table-cell table:number-columns-repeated="3" table:style-name="ce29"/>
          <table:table-cell table:style-name="ce43"/>
          <table:table-cell table:style-name="ce54" table:formula="of:=AVERAGE([.F28:.F31])" office:value-type="float" office:value="410848.857279478" calcext:value-type="float">
            <text:p><text:s/>410,849 </text:p>
          </table:table-cell>
          <table:table-cell table:style-name="ce71" table:formula="of:=AVERAGE([.G28:.G31])" office:value-type="float" office:value="245668.356138666" calcext:value-type="float">
            <text:p><text:s/>245,668 </text:p>
          </table:table-cell>
          <table:table-cell table:style-name="ce71" table:formula="of:=AVERAGE([.H28:.H31])" office:value-type="float" office:value="165180.501140814" calcext:value-type="float">
            <text:p><text:s/>165,181 </text:p>
          </table:table-cell>
          <table:table-cell table:style-name="ce71" table:formula="of:=AVERAGE([.I28:.I31])" office:value-type="float" office:value="191335.787769808" calcext:value-type="float">
            <text:p><text:s/>191,336 </text:p>
          </table:table-cell>
          <table:table-cell table:style-name="ce71" table:formula="of:=AVERAGE([.J28:.J31])" office:value-type="float" office:value="135113.315267242" calcext:value-type="float">
            <text:p><text:s/>135,113 </text:p>
          </table:table-cell>
          <table:table-cell table:style-name="ce71" table:formula="of:=AVERAGE([.K28:.K31])" office:value-type="float" office:value="56222.4725025668" calcext:value-type="float">
            <text:p><text:s/>56,222 </text:p>
          </table:table-cell>
          <table:table-cell table:style-name="ce71" table:formula="of:=AVERAGE([.L28:.L31])" office:value-type="float" office:value="219513.069509671" calcext:value-type="float">
            <text:p><text:s/>219,513 </text:p>
          </table:table-cell>
          <table:table-cell table:style-name="ce71" table:formula="of:=AVERAGE([.M28:.M31])" office:value-type="float" office:value="110555.040871424" calcext:value-type="float">
            <text:p><text:s/>110,555 </text:p>
          </table:table-cell>
          <table:table-cell table:style-name="ce71" table:formula="of:=AVERAGE([.N28:.N31])" office:value-type="float" office:value="108958.028638247" calcext:value-type="float">
            <text:p><text:s/>108,958 </text:p>
          </table:table-cell>
          <table:table-cell table:style-name="ce98" table:formula="of:=AVERAGE([.O28:.O31])" office:value-type="float" office:value="13168.444173788" calcext:value-type="float">
            <text:p><text:s/>13,168 </text:p>
          </table:table-cell>
          <table:table-cell table:style-name="ce18" office:value-type="string" calcext:value-type="string" table:number-columns-spanned="4" table:number-rows-spanned="1">
            <text:p>103<text:span text:style-name="T10">年平均</text:span></text:p>
          </table:table-cell>
          <table:covered-table-cell table:number-columns-repeated="3" table:style-name="ce29"/>
          <table:table-cell table:style-name="ce43"/>
          <table:table-cell table:style-name="ce120" table:formula="of:=SUM([.V27:.W27])" office:value-type="float" office:value="100" calcext:value-type="float">
            <text:p><text:s/>100.00 </text:p>
          </table:table-cell>
          <table:table-cell table:style-name="ce130" table:formula="of:=[.G27]/[.F27]*100" office:value-type="float" office:value="59.7953120194639" calcext:value-type="float">
            <text:p><text:s/>59.80 </text:p>
          </table:table-cell>
          <table:table-cell table:style-name="ce130" table:formula="of:=[.H27]/[.F27]*100" office:value-type="float" office:value="40.2046879805365" calcext:value-type="float">
            <text:p><text:s/>40.20 </text:p>
          </table:table-cell>
          <table:table-cell table:style-name="ce130" table:formula="of:=SUM([.Y27:.Z27])" office:value-type="float" office:value="100" calcext:value-type="float">
            <text:p><text:s/>100.00 </text:p>
          </table:table-cell>
          <table:table-cell table:style-name="ce130" table:formula="of:=[.J27]/[.I27]*100" office:value-type="float" office:value="70.6158094322603" calcext:value-type="float">
            <text:p><text:s/>70.62 </text:p>
          </table:table-cell>
          <table:table-cell table:style-name="ce130" table:formula="of:=[.K27]/[.I27]*100" office:value-type="float" office:value="29.3841905677399" calcext:value-type="float">
            <text:p><text:s/>29.38 </text:p>
          </table:table-cell>
          <table:table-cell table:style-name="ce130" table:formula="of:=SUM([.AB27:.AC27])" office:value-type="float" office:value="99.9999999999998" calcext:value-type="float">
            <text:p><text:s/>100.00 </text:p>
          </table:table-cell>
          <table:table-cell table:style-name="ce130" table:formula="of:=[.M27]/[.L27]*100" office:value-type="float" office:value="50.3637624485741" calcext:value-type="float">
            <text:p><text:s/>50.36 </text:p>
          </table:table-cell>
          <table:table-cell table:style-name="ce130" table:formula="of:=[.N27]/[.L27]*100" office:value-type="float" office:value="49.6362375514257" calcext:value-type="float">
            <text:p><text:s/>49.64 </text:p>
          </table:table-cell>
          <table:table-cell table:style-name="ce138" table:number-columns-repeated="995"/>
        </table:table-row>
        <table:table-row table:style-name="ro13">
          <table:table-cell table:style-name="ce19"/>
          <table:table-cell table:style-name="ce30" office:value-type="string" calcext:value-type="string" table:number-columns-spanned="2" table:number-rows-spanned="1">
            <text:p>103<text:span text:style-name="T16">年</text:span><text:span text:style-name="T17">3</text:span><text:span text:style-name="T18">月</text:span></text:p>
          </table:table-cell>
          <table:covered-table-cell table:style-name="ce19"/>
          <table:table-cell table:style-name="ce38"/>
          <table:table-cell table:style-name="ce44"/>
          <table:table-cell table:style-name="ce56" office:value-type="float" office:value="408834.317668598" calcext:value-type="float">
            <text:p><text:s/>408,834 </text:p>
          </table:table-cell>
          <table:table-cell table:style-name="ce73" office:value-type="float" office:value="245617.967789507" calcext:value-type="float">
            <text:p><text:s/>245,618 </text:p>
          </table:table-cell>
          <table:table-cell table:style-name="ce73" office:value-type="float" office:value="163216.349879091" calcext:value-type="float">
            <text:p><text:s/>163,216 </text:p>
          </table:table-cell>
          <table:table-cell table:style-name="ce73" office:value-type="float" office:value="190924.338161239" calcext:value-type="float">
            <text:p><text:s/>190,924 </text:p>
          </table:table-cell>
          <table:table-cell table:style-name="ce73" office:value-type="float" office:value="134568.712504486" calcext:value-type="float">
            <text:p><text:s/>134,569 </text:p>
          </table:table-cell>
          <table:table-cell table:style-name="ce73" office:value-type="float" office:value="56355.6256567527" calcext:value-type="float">
            <text:p><text:s/>56,356 </text:p>
          </table:table-cell>
          <table:table-cell table:style-name="ce73" office:value-type="float" office:value="217909.979507361" calcext:value-type="float">
            <text:p><text:s/>217,910 </text:p>
          </table:table-cell>
          <table:table-cell table:style-name="ce73" office:value-type="float" office:value="111049.255285023" calcext:value-type="float">
            <text:p><text:s/>111,049 </text:p>
          </table:table-cell>
          <table:table-cell table:style-name="ce73" office:value-type="float" office:value="106860.724222338" calcext:value-type="float">
            <text:p><text:s/>106,861 </text:p>
          </table:table-cell>
          <table:table-cell table:style-name="ce100" office:value-type="float" office:value="13047" calcext:value-type="float">
            <text:p><text:s/>13,047 </text:p>
          </table:table-cell>
          <table:table-cell table:style-name="ce19"/>
          <table:table-cell table:style-name="ce30" office:value-type="string" calcext:value-type="string" table:number-columns-spanned="2" table:number-rows-spanned="1">
            <text:p>103<text:span text:style-name="T16">年</text:span><text:span text:style-name="T17">3</text:span><text:span text:style-name="T18">月</text:span></text:p>
          </table:table-cell>
          <table:covered-table-cell table:style-name="ce19"/>
          <table:table-cell table:style-name="ce38"/>
          <table:table-cell table:style-name="ce44"/>
          <table:table-cell table:style-name="ce121" table:formula="of:=SUM([.V28:.W28])" office:value-type="float" office:value="100" calcext:value-type="float">
            <text:p><text:s/>100.00 </text:p>
          </table:table-cell>
          <table:table-cell table:style-name="ce124" table:formula="of:=[.G28]/[.F28]*100" office:value-type="float" office:value="60.0776297817067" calcext:value-type="float">
            <text:p><text:s/>60.08 </text:p>
          </table:table-cell>
          <table:table-cell table:style-name="ce124" table:formula="of:=[.H28]/[.F28]*100" office:value-type="float" office:value="39.9223702182933" calcext:value-type="float">
            <text:p><text:s/>39.92 </text:p>
          </table:table-cell>
          <table:table-cell table:style-name="ce124" table:formula="of:=SUM([.Y28:.Z28])" office:value-type="float" office:value="100" calcext:value-type="float">
            <text:p><text:s/>100.00 </text:p>
          </table:table-cell>
          <table:table-cell table:style-name="ce124" table:formula="of:=[.J28]/[.I28]*100" office:value-type="float" office:value="70.4827440024124" calcext:value-type="float">
            <text:p><text:s/>70.48 </text:p>
          </table:table-cell>
          <table:table-cell table:style-name="ce124" table:formula="of:=[.K28]/[.I28]*100" office:value-type="float" office:value="29.5172559975876" calcext:value-type="float">
            <text:p><text:s/>29.52 </text:p>
          </table:table-cell>
          <table:table-cell table:style-name="ce124" table:formula="of:=SUM([.AB28:.AC28])" office:value-type="float" office:value="100" calcext:value-type="float">
            <text:p><text:s/>100.00 </text:p>
          </table:table-cell>
          <table:table-cell table:style-name="ce124" table:formula="of:=[.M28]/[.L28]*100" office:value-type="float" office:value="50.9610691240839" calcext:value-type="float">
            <text:p><text:s/>50.96 </text:p>
          </table:table-cell>
          <table:table-cell table:style-name="ce124" table:formula="of:=[.N28]/[.L28]*100" office:value-type="float" office:value="49.0389308759162" calcext:value-type="float">
            <text:p><text:s/>49.04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3<text:span text:style-name="T16">年</text:span><text:span text:style-name="T17">6</text:span><text:span text:style-name="T18">月</text:span></text:p>
          </table:table-cell>
          <table:covered-table-cell table:style-name="ce19"/>
          <table:table-cell table:style-name="ce38"/>
          <table:table-cell table:style-name="ce44"/>
          <table:table-cell table:style-name="ce57" office:value-type="float" office:value="410029.09847413" calcext:value-type="float">
            <text:p><text:s/>410,029 </text:p>
          </table:table-cell>
          <table:table-cell table:style-name="ce59" office:value-type="float" office:value="244818.024948839" calcext:value-type="float">
            <text:p><text:s/>244,818 </text:p>
          </table:table-cell>
          <table:table-cell table:style-name="ce59" office:value-type="float" office:value="165211.073525287" calcext:value-type="float">
            <text:p><text:s/>165,211 </text:p>
          </table:table-cell>
          <table:table-cell table:style-name="ce59" office:value-type="float" office:value="191231.282233929" calcext:value-type="float">
            <text:p><text:s/>191,231 </text:p>
          </table:table-cell>
          <table:table-cell table:style-name="ce59" office:value-type="float" office:value="134021.89056609" calcext:value-type="float">
            <text:p><text:s/>134,022 </text:p>
          </table:table-cell>
          <table:table-cell table:style-name="ce59" office:value-type="float" office:value="57209.3916678393" calcext:value-type="float">
            <text:p><text:s/>57,209 </text:p>
          </table:table-cell>
          <table:table-cell table:style-name="ce59" office:value-type="float" office:value="218797.816240196" calcext:value-type="float">
            <text:p><text:s/>218,798 </text:p>
          </table:table-cell>
          <table:table-cell table:style-name="ce59" office:value-type="float" office:value="110796.134382748" calcext:value-type="float">
            <text:p><text:s/>110,796 </text:p>
          </table:table-cell>
          <table:table-cell table:style-name="ce59" office:value-type="float" office:value="108001.681857449" calcext:value-type="float">
            <text:p><text:s/>108,002 </text:p>
          </table:table-cell>
          <table:table-cell table:style-name="ce101" office:value-type="float" office:value="13116.0369200203" calcext:value-type="float">
            <text:p><text:s/>13,116 </text:p>
          </table:table-cell>
          <table:table-cell table:style-name="ce19"/>
          <table:table-cell table:style-name="ce30" office:value-type="string" calcext:value-type="string" table:number-columns-spanned="2" table:number-rows-spanned="1">
            <text:p>103<text:span text:style-name="T16">年</text:span><text:span text:style-name="T17">6</text:span><text:span text:style-name="T18">月</text:span></text:p>
          </table:table-cell>
          <table:covered-table-cell table:style-name="ce19"/>
          <table:table-cell table:style-name="ce38"/>
          <table:table-cell table:style-name="ce44"/>
          <table:table-cell table:style-name="ce122" table:formula="of:=SUM([.V29:.W29])" office:value-type="float" office:value="99.9999999999994" calcext:value-type="float">
            <text:p><text:s/>100.00 </text:p>
          </table:table-cell>
          <table:table-cell table:style-name="ce123" table:formula="of:=[.G29]/[.F29]*100" office:value-type="float" office:value="59.70747584986" calcext:value-type="float">
            <text:p><text:s/>59.71 </text:p>
          </table:table-cell>
          <table:table-cell table:style-name="ce123" table:formula="of:=[.H29]/[.F29]*100" office:value-type="float" office:value="40.2925241501394" calcext:value-type="float">
            <text:p><text:s/>40.29 </text:p>
          </table:table-cell>
          <table:table-cell table:style-name="ce123" table:formula="of:=SUM([.Y29:.Z29])" office:value-type="float" office:value="100" calcext:value-type="float">
            <text:p><text:s/>100.00 </text:p>
          </table:table-cell>
          <table:table-cell table:style-name="ce123" table:formula="of:=[.J29]/[.I29]*100" office:value-type="float" office:value="70.0836646601283" calcext:value-type="float">
            <text:p><text:s/>70.08 </text:p>
          </table:table-cell>
          <table:table-cell table:style-name="ce123" table:formula="of:=[.K29]/[.I29]*100" office:value-type="float" office:value="29.916335339872" calcext:value-type="float">
            <text:p><text:s/>29.92 </text:p>
          </table:table-cell>
          <table:table-cell table:style-name="ce123" table:formula="of:=SUM([.AB29:.AC29])" office:value-type="float" office:value="100" calcext:value-type="float">
            <text:p><text:s/>100.00 </text:p>
          </table:table-cell>
          <table:table-cell table:style-name="ce123" table:formula="of:=[.M29]/[.L29]*100" office:value-type="float" office:value="50.6385924168072" calcext:value-type="float">
            <text:p><text:s/>50.64 </text:p>
          </table:table-cell>
          <table:table-cell table:style-name="ce123" table:formula="of:=[.N29]/[.L29]*100" office:value-type="float" office:value="49.361407583193" calcext:value-type="float">
            <text:p><text:s/>49.36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3<text:span text:style-name="T16">年</text:span><text:span text:style-name="T17">9</text:span><text:span text:style-name="T18">月</text:span></text:p>
          </table:table-cell>
          <table:covered-table-cell table:style-name="ce19"/>
          <table:table-cell table:style-name="ce38"/>
          <table:table-cell table:style-name="ce44"/>
          <table:table-cell table:style-name="ce57" office:value-type="float" office:value="411271.156847201" calcext:value-type="float">
            <text:p><text:s/>411,271 </text:p>
          </table:table-cell>
          <table:table-cell table:style-name="ce59" office:value-type="float" office:value="247461.052117045" calcext:value-type="float">
            <text:p><text:s/>247,461 </text:p>
          </table:table-cell>
          <table:table-cell table:style-name="ce59" office:value-type="float" office:value="163810.104730156" calcext:value-type="float">
            <text:p><text:s/>163,810 </text:p>
          </table:table-cell>
          <table:table-cell table:style-name="ce59" office:value-type="float" office:value="191004.954480318" calcext:value-type="float">
            <text:p><text:s/>191,005 </text:p>
          </table:table-cell>
          <table:table-cell table:style-name="ce59" office:value-type="float" office:value="136115.958091118" calcext:value-type="float">
            <text:p><text:s/>136,116 </text:p>
          </table:table-cell>
          <table:table-cell table:style-name="ce59" office:value-type="float" office:value="54888.9963891995" calcext:value-type="float">
            <text:p><text:s/>54,889 </text:p>
          </table:table-cell>
          <table:table-cell table:style-name="ce59" office:value-type="float" office:value="220266.202366884" calcext:value-type="float">
            <text:p><text:s/>220,266 </text:p>
          </table:table-cell>
          <table:table-cell table:style-name="ce59" office:value-type="float" office:value="111345.094025927" calcext:value-type="float">
            <text:p><text:s/>111,345 </text:p>
          </table:table-cell>
          <table:table-cell table:style-name="ce59" office:value-type="float" office:value="108921.108340956" calcext:value-type="float">
            <text:p><text:s/>108,921 </text:p>
          </table:table-cell>
          <table:table-cell table:style-name="ce101" office:value-type="float" office:value="13277.3003640419" calcext:value-type="float">
            <text:p><text:s/>13,277 </text:p>
          </table:table-cell>
          <table:table-cell table:style-name="ce19"/>
          <table:table-cell table:style-name="ce30" office:value-type="string" calcext:value-type="string" table:number-columns-spanned="2" table:number-rows-spanned="1">
            <text:p>103<text:span text:style-name="T16">年</text:span><text:span text:style-name="T17">9</text:span><text:span text:style-name="T18">月</text:span></text:p>
          </table:table-cell>
          <table:covered-table-cell table:style-name="ce19"/>
          <table:table-cell table:style-name="ce38"/>
          <table:table-cell table:style-name="ce44"/>
          <table:table-cell table:style-name="ce123" table:formula="of:=SUM([.V30:.W30])" office:value-type="float" office:value="100" calcext:value-type="float">
            <text:p><text:s/>100.00 </text:p>
          </table:table-cell>
          <table:table-cell table:style-name="ce123" table:formula="of:=[.G30]/[.F30]*100" office:value-type="float" office:value="60.1698047619188" calcext:value-type="float">
            <text:p><text:s/>60.17 </text:p>
          </table:table-cell>
          <table:table-cell table:style-name="ce123" table:formula="of:=[.H30]/[.F30]*100" office:value-type="float" office:value="39.8301952380814" calcext:value-type="float">
            <text:p><text:s/>39.83 </text:p>
          </table:table-cell>
          <table:table-cell table:style-name="ce123" table:formula="of:=SUM([.Y30:.Z30])" office:value-type="float" office:value="99.9999999999999" calcext:value-type="float">
            <text:p><text:s/>100.00 </text:p>
          </table:table-cell>
          <table:table-cell table:style-name="ce123" table:formula="of:=[.J30]/[.I30]*100" office:value-type="float" office:value="71.2630509828708" calcext:value-type="float">
            <text:p><text:s/>71.26 </text:p>
          </table:table-cell>
          <table:table-cell table:style-name="ce123" table:formula="of:=[.K30]/[.I30]*100" office:value-type="float" office:value="28.7369490171291" calcext:value-type="float">
            <text:p><text:s/>28.74 </text:p>
          </table:table-cell>
          <table:table-cell table:style-name="ce123" table:formula="of:=SUM([.AB30:.AC30])" office:value-type="float" office:value="99.9999999999996" calcext:value-type="float">
            <text:p><text:s/>100.00 </text:p>
          </table:table-cell>
          <table:table-cell table:style-name="ce123" table:formula="of:=[.M30]/[.L30]*100" office:value-type="float" office:value="50.5502400411236" calcext:value-type="float">
            <text:p><text:s/>50.55 </text:p>
          </table:table-cell>
          <table:table-cell table:style-name="ce123" table:formula="of:=[.N30]/[.L30]*100" office:value-type="float" office:value="49.449759958876" calcext:value-type="float">
            <text:p><text:s/>49.45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3<text:span text:style-name="T16">年</text:span><text:span text:style-name="T17">12</text:span><text:span text:style-name="T18">月</text:span></text:p>
          </table:table-cell>
          <table:covered-table-cell table:style-name="ce19"/>
          <table:table-cell table:style-name="ce38"/>
          <table:table-cell table:style-name="ce44"/>
          <table:table-cell table:style-name="ce57" office:value-type="float" office:value="413260.856127986" calcext:value-type="float">
            <text:p><text:s/>413,261 </text:p>
          </table:table-cell>
          <table:table-cell table:style-name="ce59" office:value-type="float" office:value="244776.379699272" calcext:value-type="float">
            <text:p><text:s/>244,776 </text:p>
          </table:table-cell>
          <table:table-cell table:style-name="ce59" office:value-type="float" office:value="168484.476428721" calcext:value-type="float">
            <text:p><text:s/>168,484 </text:p>
          </table:table-cell>
          <table:table-cell table:style-name="ce59" office:value-type="float" office:value="192182.576203747" calcext:value-type="float">
            <text:p><text:s/>192,183 </text:p>
          </table:table-cell>
          <table:table-cell table:style-name="ce59" office:value-type="float" office:value="135746.699907272" calcext:value-type="float">
            <text:p><text:s/>135,747 </text:p>
          </table:table-cell>
          <table:table-cell table:style-name="ce59" office:value-type="float" office:value="56435.8762964758" calcext:value-type="float">
            <text:p><text:s/>56,436 </text:p>
          </table:table-cell>
          <table:table-cell table:style-name="ce59" office:value-type="float" office:value="221078.279924244" calcext:value-type="float">
            <text:p><text:s/>221,078 </text:p>
          </table:table-cell>
          <table:table-cell table:style-name="ce59" office:value-type="float" office:value="109029.679791999" calcext:value-type="float">
            <text:p><text:s/>109,030 </text:p>
          </table:table-cell>
          <table:table-cell table:style-name="ce59" office:value-type="float" office:value="112048.600132244" calcext:value-type="float">
            <text:p><text:s/>112,049 </text:p>
          </table:table-cell>
          <table:table-cell table:style-name="ce101" office:value-type="float" office:value="13233.4394110898" calcext:value-type="float">
            <text:p><text:s/>13,233 </text:p>
          </table:table-cell>
          <table:table-cell table:style-name="ce19"/>
          <table:table-cell table:style-name="ce30" office:value-type="string" calcext:value-type="string" table:number-columns-spanned="2" table:number-rows-spanned="1">
            <text:p>103<text:span text:style-name="T16">年</text:span><text:span text:style-name="T17">12</text:span><text:span text:style-name="T18">月</text:span></text:p>
          </table:table-cell>
          <table:covered-table-cell table:style-name="ce19"/>
          <table:table-cell table:style-name="ce38"/>
          <table:table-cell table:style-name="ce44"/>
          <table:table-cell table:style-name="ce123" table:formula="of:=SUM([.V31:.W31])" office:value-type="float" office:value="100.000000000002" calcext:value-type="float">
            <text:p><text:s/>100.00 </text:p>
          </table:table-cell>
          <table:table-cell table:style-name="ce123" table:formula="of:=[.G31]/[.F31]*100" office:value-type="float" office:value="59.2304778131383" calcext:value-type="float">
            <text:p><text:s/>59.23 </text:p>
          </table:table-cell>
          <table:table-cell table:style-name="ce123" table:formula="of:=[.H31]/[.F31]*100" office:value-type="float" office:value="40.7695221868635" calcext:value-type="float">
            <text:p><text:s/>40.77 </text:p>
          </table:table-cell>
          <table:table-cell table:style-name="ce123" table:formula="of:=SUM([.Y31:.Z31])" office:value-type="float" office:value="100.000000000001" calcext:value-type="float">
            <text:p><text:s/>100.00 </text:p>
          </table:table-cell>
          <table:table-cell table:style-name="ce123" table:formula="of:=[.J31]/[.I31]*100" office:value-type="float" office:value="70.6342388517871" calcext:value-type="float">
            <text:p><text:s/>70.63 </text:p>
          </table:table-cell>
          <table:table-cell table:style-name="ce123" table:formula="of:=[.K31]/[.I31]*100" office:value-type="float" office:value="29.3657611482135" calcext:value-type="float">
            <text:p><text:s/>29.37 </text:p>
          </table:table-cell>
          <table:table-cell table:style-name="ce123" table:formula="of:=SUM([.AB31:.AC31])" office:value-type="float" office:value="99.9999999999993" calcext:value-type="float">
            <text:p><text:s/>100.00 </text:p>
          </table:table-cell>
          <table:table-cell table:style-name="ce123" table:formula="of:=[.M31]/[.L31]*100" office:value-type="float" office:value="49.3172281914621" calcext:value-type="float">
            <text:p><text:s/>49.32 </text:p>
          </table:table-cell>
          <table:table-cell table:style-name="ce123" table:formula="of:=[.N31]/[.L31]*100" office:value-type="float" office:value="50.6827718085372" calcext:value-type="float">
            <text:p><text:s/>50.68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4<text:span text:style-name="T10">年平均</text:span></text:p>
          </table:table-cell>
          <table:covered-table-cell table:number-columns-repeated="3" table:style-name="ce29"/>
          <table:table-cell table:style-name="ce44"/>
          <table:table-cell table:style-name="ce58" table:formula="of:=AVERAGE([.F33:.F36])" office:value-type="float" office:value="417206.682197007" calcext:value-type="float">
            <text:p><text:s/>417,207 </text:p>
          </table:table-cell>
          <table:table-cell table:style-name="ce74" table:formula="of:=AVERAGE([.G33:.G36])" office:value-type="float" office:value="247632.042689412" calcext:value-type="float">
            <text:p><text:s/>247,632 </text:p>
          </table:table-cell>
          <table:table-cell table:style-name="ce74" table:formula="of:=AVERAGE([.H33:.H36])" office:value-type="float" office:value="169574.577007594" calcext:value-type="float">
            <text:p><text:s/>169,575 </text:p>
          </table:table-cell>
          <table:table-cell table:style-name="ce74" table:formula="of:=AVERAGE([.I33:.I36])" office:value-type="float" office:value="193557.250442193" calcext:value-type="float">
            <text:p><text:s/>193,557 </text:p>
          </table:table-cell>
          <table:table-cell table:style-name="ce74" table:formula="of:=AVERAGE([.J33:.J36])" office:value-type="float" office:value="136245.547796215" calcext:value-type="float">
            <text:p><text:s/>136,246 </text:p>
          </table:table-cell>
          <table:table-cell table:style-name="ce74" table:formula="of:=AVERAGE([.K33:.K36])" office:value-type="float" office:value="57311.702645978" calcext:value-type="float">
            <text:p><text:s/>57,312 </text:p>
          </table:table-cell>
          <table:table-cell table:style-name="ce74" table:formula="of:=AVERAGE([.L33:.L36])" office:value-type="float" office:value="223649.431754813" calcext:value-type="float">
            <text:p><text:s/>223,649 </text:p>
          </table:table-cell>
          <table:table-cell table:style-name="ce74" table:formula="of:=AVERAGE([.M33:.M36])" office:value-type="float" office:value="111386.507393196" calcext:value-type="float">
            <text:p><text:s/>111,387 </text:p>
          </table:table-cell>
          <table:table-cell table:style-name="ce74" table:formula="of:=AVERAGE([.N33:.N36])" office:value-type="float" office:value="112262.876861617" calcext:value-type="float">
            <text:p><text:s/>112,263 </text:p>
          </table:table-cell>
          <table:table-cell table:style-name="ce102" table:formula="of:=AVERAGE([.O33:.O36])" office:value-type="float" office:value="13844.4382054389" calcext:value-type="float">
            <text:p><text:s/>13,844 </text:p>
          </table:table-cell>
          <table:table-cell table:style-name="ce18" office:value-type="string" calcext:value-type="string" table:number-columns-spanned="4" table:number-rows-spanned="1">
            <text:p>104<text:span text:style-name="T10">年平均</text:span></text:p>
          </table:table-cell>
          <table:covered-table-cell table:number-columns-repeated="3" table:style-name="ce29"/>
          <table:table-cell table:style-name="ce44"/>
          <table:table-cell table:style-name="ce120" table:formula="of:=SUM([.V32:.W32])" office:value-type="float" office:value="99.9999850194153" calcext:value-type="float">
            <text:p><text:s/>100.00 </text:p>
          </table:table-cell>
          <table:table-cell table:style-name="ce130" table:formula="of:=[.G32]/[.F32]*100" office:value-type="float" office:value="59.3547642586604" calcext:value-type="float">
            <text:p><text:s/>59.35 </text:p>
          </table:table-cell>
          <table:table-cell table:style-name="ce130" table:formula="of:=[.H32]/[.F32]*100" office:value-type="float" office:value="40.6452207607549" calcext:value-type="float">
            <text:p><text:s/>40.65 </text:p>
          </table:table-cell>
          <table:table-cell table:style-name="ce130" table:formula="of:=SUM([.Y32:.Z32])" office:value-type="float" office:value="100" calcext:value-type="float">
            <text:p><text:s/>100.00 </text:p>
          </table:table-cell>
          <table:table-cell table:style-name="ce130" table:formula="of:=[.J32]/[.I32]*100" office:value-type="float" office:value="70.3903095776336" calcext:value-type="float">
            <text:p><text:s/>70.39 </text:p>
          </table:table-cell>
          <table:table-cell table:style-name="ce130" table:formula="of:=[.K32]/[.I32]*100" office:value-type="float" office:value="29.6096904223665" calcext:value-type="float">
            <text:p><text:s/>29.61 </text:p>
          </table:table-cell>
          <table:table-cell table:style-name="ce130" table:formula="of:=SUM([.AB32:.AC32])" office:value-type="float" office:value="99.9999787614037" calcext:value-type="float">
            <text:p><text:s/>100.00 </text:p>
          </table:table-cell>
          <table:table-cell table:style-name="ce130" table:formula="of:=[.M32]/[.L32]*100" office:value-type="float" office:value="49.8040645662401" calcext:value-type="float">
            <text:p><text:s/>49.80 </text:p>
          </table:table-cell>
          <table:table-cell table:style-name="ce130" table:formula="of:=[.N32]/[.L32]*100" office:value-type="float" office:value="50.1959141951636" calcext:value-type="float">
            <text:p><text:s/>50.20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4<text:span text:style-name="T19">年</text:span><text:span text:style-name="T20">3</text:span><text:span text:style-name="T21">月</text:span></text:p>
          </table:table-cell>
          <table:covered-table-cell table:style-name="ce19"/>
          <table:table-cell table:style-name="ce38"/>
          <table:table-cell table:style-name="ce44"/>
          <table:table-cell table:style-name="ce57" office:value-type="float" office:value="414936.226745837" calcext:value-type="float">
            <text:p><text:s/>414,936 </text:p>
          </table:table-cell>
          <table:table-cell table:style-name="ce59" office:value-type="float" office:value="243451.834898166" calcext:value-type="float">
            <text:p><text:s/>243,452 </text:p>
          </table:table-cell>
          <table:table-cell table:style-name="ce59" office:value-type="float" office:value="171484.391847676" calcext:value-type="float">
            <text:p><text:s/>171,484 </text:p>
          </table:table-cell>
          <table:table-cell table:style-name="ce59" office:value-type="float" office:value="192863.37379322" calcext:value-type="float">
            <text:p><text:s/>192,863 </text:p>
          </table:table-cell>
          <table:table-cell table:style-name="ce59" office:value-type="float" office:value="134074.057417851" calcext:value-type="float">
            <text:p><text:s/>134,074 </text:p>
          </table:table-cell>
          <table:table-cell table:style-name="ce59" office:value-type="float" office:value="58789.3163753707" calcext:value-type="float">
            <text:p><text:s/>58,789 </text:p>
          </table:table-cell>
          <table:table-cell table:style-name="ce59" office:value-type="float" office:value="222072.85295262" calcext:value-type="float">
            <text:p><text:s/>222,073 </text:p>
          </table:table-cell>
          <table:table-cell table:style-name="ce59" office:value-type="float" office:value="109377.777480315" calcext:value-type="float">
            <text:p><text:s/>109,378 </text:p>
          </table:table-cell>
          <table:table-cell table:style-name="ce59" office:value-type="float" office:value="112695.075472305" calcext:value-type="float">
            <text:p><text:s/>112,695 </text:p>
          </table:table-cell>
          <table:table-cell table:style-name="ce101" office:value-type="float" office:value="13588.5118826999" calcext:value-type="float">
            <text:p><text:s/>13,589 </text:p>
          </table:table-cell>
          <table:table-cell table:style-name="ce19"/>
          <table:table-cell table:style-name="ce30" office:value-type="string" calcext:value-type="string" table:number-columns-spanned="2" table:number-rows-spanned="1">
            <text:p>104<text:span text:style-name="T19">年</text:span><text:span text:style-name="T20">3</text:span><text:span text:style-name="T21">月</text:span></text:p>
          </table:table-cell>
          <table:covered-table-cell table:style-name="ce19"/>
          <table:table-cell table:style-name="ce38"/>
          <table:table-cell table:style-name="ce44"/>
          <table:table-cell table:style-name="ce123" table:formula="of:=SUM([.V33:.W33])" office:value-type="float" office:value="100.000000000001" calcext:value-type="float">
            <text:p><text:s/>100.00 </text:p>
          </table:table-cell>
          <table:table-cell table:style-name="ce123" table:formula="of:=[.G33]/[.F33]*100" office:value-type="float" office:value="58.6721089183879" calcext:value-type="float">
            <text:p><text:s/>58.67 </text:p>
          </table:table-cell>
          <table:table-cell table:style-name="ce123" table:formula="of:=[.H33]/[.F33]*100" office:value-type="float" office:value="41.3278910816134" calcext:value-type="float">
            <text:p><text:s/>41.33 </text:p>
          </table:table-cell>
          <table:table-cell table:style-name="ce123" table:formula="of:=SUM([.Y33:.Z33])" office:value-type="float" office:value="100.000000000001" calcext:value-type="float">
            <text:p><text:s/>100.00 </text:p>
          </table:table-cell>
          <table:table-cell table:style-name="ce123" table:formula="of:=[.J33]/[.I33]*100" office:value-type="float" office:value="69.5176356095479" calcext:value-type="float">
            <text:p><text:s/>69.52 </text:p>
          </table:table-cell>
          <table:table-cell table:style-name="ce123" table:formula="of:=[.K33]/[.I33]*100" office:value-type="float" office:value="30.482364390453" calcext:value-type="float">
            <text:p><text:s/>30.48 </text:p>
          </table:table-cell>
          <table:table-cell table:style-name="ce123" table:formula="of:=SUM([.AB33:.AC33])" office:value-type="float" office:value="99.9999999999998" calcext:value-type="float">
            <text:p><text:s/>100.00 </text:p>
          </table:table-cell>
          <table:table-cell table:style-name="ce123" table:formula="of:=[.M33]/[.L33]*100" office:value-type="float" office:value="49.2531059181964" calcext:value-type="float">
            <text:p><text:s/>49.25 </text:p>
          </table:table-cell>
          <table:table-cell table:style-name="ce123" table:formula="of:=[.N33]/[.L33]*100" office:value-type="float" office:value="50.7468940818034" calcext:value-type="float">
            <text:p><text:s/>50.75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4<text:span text:style-name="T19">年</text:span><text:span text:style-name="T20">6</text:span><text:span text:style-name="T21">月</text:span></text:p>
          </table:table-cell>
          <table:covered-table-cell table:style-name="ce19"/>
          <table:table-cell table:style-name="ce38"/>
          <table:table-cell table:style-name="ce44"/>
          <table:table-cell table:style-name="ce57" office:value-type="float" office:value="416436.324592818" calcext:value-type="float">
            <text:p><text:s/>416,436 </text:p>
          </table:table-cell>
          <table:table-cell table:style-name="ce59" office:value-type="float" office:value="247302.494388581" calcext:value-type="float">
            <text:p><text:s/>247,302 </text:p>
          </table:table-cell>
          <table:table-cell table:style-name="ce59" office:value-type="float" office:value="169133.58020423" calcext:value-type="float">
            <text:p><text:s/>169,134 </text:p>
          </table:table-cell>
          <table:table-cell table:style-name="ce59" office:value-type="float" office:value="193409.157221532" calcext:value-type="float">
            <text:p><text:s/>193,409 </text:p>
          </table:table-cell>
          <table:table-cell table:style-name="ce59" office:value-type="float" office:value="137085.069058766" calcext:value-type="float">
            <text:p><text:s/>137,085 </text:p>
          </table:table-cell>
          <table:table-cell table:style-name="ce59" office:value-type="float" office:value="56324.0881627651" calcext:value-type="float">
            <text:p><text:s/>56,324 </text:p>
          </table:table-cell>
          <table:table-cell table:style-name="ce59" office:value-type="float" office:value="223027.167371279" calcext:value-type="float">
            <text:p><text:s/>223,027 </text:p>
          </table:table-cell>
          <table:table-cell table:style-name="ce59" office:value-type="float" office:value="110217.475329814" calcext:value-type="float">
            <text:p><text:s/>110,217 </text:p>
          </table:table-cell>
          <table:table-cell table:style-name="ce59" office:value-type="float" office:value="112809.502041467" calcext:value-type="float">
            <text:p><text:s/>112,810 </text:p>
          </table:table-cell>
          <table:table-cell table:style-name="ce101" office:value-type="float" office:value="14125" calcext:value-type="float">
            <text:p><text:s/>14,125 </text:p>
          </table:table-cell>
          <table:table-cell table:style-name="ce19"/>
          <table:table-cell table:style-name="ce30" office:value-type="string" calcext:value-type="string" table:number-columns-spanned="2" table:number-rows-spanned="1">
            <text:p>104<text:span text:style-name="T19">年</text:span><text:span text:style-name="T20">6</text:span><text:span text:style-name="T21">月</text:span></text:p>
          </table:table-cell>
          <table:covered-table-cell table:style-name="ce19"/>
          <table:table-cell table:style-name="ce38"/>
          <table:table-cell table:style-name="ce44"/>
          <table:table-cell table:style-name="ce122" table:formula="of:=SUM([.V34:.W34])" office:value-type="float" office:value="99.9999399668108" calcext:value-type="float">
            <text:p><text:s/>100.00 </text:p>
          </table:table-cell>
          <table:table-cell table:style-name="ce123" table:formula="of:=[.G34]/[.F34]*100" office:value-type="float" office:value="59.3854281636905" calcext:value-type="float">
            <text:p><text:s/>59.39 </text:p>
          </table:table-cell>
          <table:table-cell table:style-name="ce123" table:formula="of:=[.H34]/[.F34]*100" office:value-type="float" office:value="40.6145118031203" calcext:value-type="float">
            <text:p><text:s/>40.61 </text:p>
          </table:table-cell>
          <table:table-cell table:style-name="ce123" table:formula="of:=SUM([.Y34:.Z34])" office:value-type="float" office:value="99.9999999999998" calcext:value-type="float">
            <text:p><text:s/>100.00 </text:p>
          </table:table-cell>
          <table:table-cell table:style-name="ce123" table:formula="of:=[.J34]/[.I34]*100" office:value-type="float" office:value="70.8782722742277" calcext:value-type="float">
            <text:p><text:s/>70.88 </text:p>
          </table:table-cell>
          <table:table-cell table:style-name="ce123" table:formula="of:=[.K34]/[.I34]*100" office:value-type="float" office:value="29.1217277257722" calcext:value-type="float">
            <text:p><text:s/>29.12 </text:p>
          </table:table-cell>
          <table:table-cell table:style-name="ce123" table:formula="of:=SUM([.AB34:.AC34])" office:value-type="float" office:value="99.9999148085858" calcext:value-type="float">
            <text:p><text:s/>100.00 </text:p>
          </table:table-cell>
          <table:table-cell table:style-name="ce123" table:formula="of:=[.M34]/[.L34]*100" office:value-type="float" office:value="49.4188562895265" calcext:value-type="float">
            <text:p><text:s/>49.42 </text:p>
          </table:table-cell>
          <table:table-cell table:style-name="ce123" table:formula="of:=[.N34]/[.L34]*100" office:value-type="float" office:value="50.5810585190593" calcext:value-type="float">
            <text:p><text:s/>50.58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4<text:span text:style-name="T19">年</text:span><text:span text:style-name="T20">9</text:span><text:span text:style-name="T21">月</text:span></text:p>
          </table:table-cell>
          <table:covered-table-cell table:style-name="ce19"/>
          <table:table-cell table:style-name="ce38"/>
          <table:table-cell table:style-name="ce44"/>
          <table:table-cell table:style-name="ce57" office:value-type="float" office:value="417849.402153233" calcext:value-type="float">
            <text:p><text:s/>417,849 </text:p>
          </table:table-cell>
          <table:table-cell table:style-name="ce59" office:value-type="float" office:value="248868.684938706" calcext:value-type="float">
            <text:p><text:s/>248,869 </text:p>
          </table:table-cell>
          <table:table-cell table:style-name="ce59" office:value-type="float" office:value="168980.717214524" calcext:value-type="float">
            <text:p><text:s/>168,981 </text:p>
          </table:table-cell>
          <table:table-cell table:style-name="ce59" office:value-type="float" office:value="193727.82727906" calcext:value-type="float">
            <text:p><text:s/>193,728 </text:p>
          </table:table-cell>
          <table:table-cell table:style-name="ce59" office:value-type="float" office:value="135796.674240156" calcext:value-type="float">
            <text:p><text:s/>135,797 </text:p>
          </table:table-cell>
          <table:table-cell table:style-name="ce59" office:value-type="float" office:value="57931.1530389037" calcext:value-type="float">
            <text:p><text:s/>57,931 </text:p>
          </table:table-cell>
          <table:table-cell table:style-name="ce59" office:value-type="float" office:value="224121.574874172" calcext:value-type="float">
            <text:p><text:s/>224,122 </text:p>
          </table:table-cell>
          <table:table-cell table:style-name="ce59" office:value-type="float" office:value="113072.010698551" calcext:value-type="float">
            <text:p><text:s/>113,072 </text:p>
          </table:table-cell>
          <table:table-cell table:style-name="ce59" office:value-type="float" office:value="111049.564175621" calcext:value-type="float">
            <text:p><text:s/>111,050 </text:p>
          </table:table-cell>
          <table:table-cell table:style-name="ce101" office:value-type="float" office:value="13928" calcext:value-type="float">
            <text:p><text:s/>13,928 </text:p>
          </table:table-cell>
          <table:table-cell table:style-name="ce19"/>
          <table:table-cell table:style-name="ce30" office:value-type="string" calcext:value-type="string" table:number-columns-spanned="2" table:number-rows-spanned="1">
            <text:p>104<text:span text:style-name="T19">年</text:span><text:span text:style-name="T20">9</text:span><text:span text:style-name="T21">月</text:span></text:p>
          </table:table-cell>
          <table:covered-table-cell table:style-name="ce19"/>
          <table:table-cell table:style-name="ce38"/>
          <table:table-cell table:style-name="ce44"/>
          <table:table-cell table:style-name="ce122" table:formula="of:=SUM([.V35:.W35])" office:value-type="float" office:value="99.9999999999994" calcext:value-type="float">
            <text:p><text:s/>100.00 </text:p>
          </table:table-cell>
          <table:table-cell table:style-name="ce123" table:formula="of:=[.G35]/[.F35]*100" office:value-type="float" office:value="59.5594210871796" calcext:value-type="float">
            <text:p><text:s/>59.56 </text:p>
          </table:table-cell>
          <table:table-cell table:style-name="ce123" table:formula="of:=[.H35]/[.F35]*100" office:value-type="float" office:value="40.4405789128198" calcext:value-type="float">
            <text:p><text:s/>40.44 </text:p>
          </table:table-cell>
          <table:table-cell table:style-name="ce123" table:formula="of:=SUM([.Y35:.Z35])" office:value-type="float" office:value="99.9999999999995" calcext:value-type="float">
            <text:p><text:s/>100.00 </text:p>
          </table:table-cell>
          <table:table-cell table:style-name="ce123" table:formula="of:=[.J35]/[.I35]*100" office:value-type="float" office:value="70.0966279070191" calcext:value-type="float">
            <text:p><text:s/>70.10 </text:p>
          </table:table-cell>
          <table:table-cell table:style-name="ce123" table:formula="of:=[.K35]/[.I35]*100" office:value-type="float" office:value="29.9033720929804" calcext:value-type="float">
            <text:p><text:s/>29.90 </text:p>
          </table:table-cell>
          <table:table-cell table:style-name="ce123" table:formula="of:=SUM([.AB35:.AC35])" office:value-type="float" office:value="99.9999999999999" calcext:value-type="float">
            <text:p><text:s/>100.00 </text:p>
          </table:table-cell>
          <table:table-cell table:style-name="ce123" table:formula="of:=[.M35]/[.L35]*100" office:value-type="float" office:value="50.4511940726959" calcext:value-type="float">
            <text:p><text:s/>50.45 </text:p>
          </table:table-cell>
          <table:table-cell table:style-name="ce123" table:formula="of:=[.N35]/[.L35]*100" office:value-type="float" office:value="49.548805927304" calcext:value-type="float">
            <text:p><text:s/>49.55 </text:p>
          </table:table-cell>
          <table:table-cell table:style-name="ce138"/>
          <table:table-cell table:style-name="ce142" table:number-columns-repeated="994"/>
        </table:table-row>
        <table:table-row table:style-name="ro13">
          <table:table-cell table:style-name="ce19"/>
          <table:table-cell table:style-name="ce30" office:value-type="string" calcext:value-type="string" table:number-columns-spanned="2" table:number-rows-spanned="1">
            <text:p>104<text:span text:style-name="T19">年</text:span><text:span text:style-name="T20">12</text:span><text:span text:style-name="T21">月</text:span></text:p>
          </table:table-cell>
          <table:covered-table-cell table:style-name="ce19"/>
          <table:table-cell table:style-name="ce38"/>
          <table:table-cell table:style-name="ce44"/>
          <table:table-cell table:style-name="ce57" office:value-type="float" office:value="419604.775296139" calcext:value-type="float">
            <text:p><text:s/>419,605 </text:p>
          </table:table-cell>
          <table:table-cell table:style-name="ce59" office:value-type="float" office:value="250905.156532194" calcext:value-type="float">
            <text:p><text:s/>250,905 </text:p>
          </table:table-cell>
          <table:table-cell table:style-name="ce59" office:value-type="float" office:value="168699.618763947" calcext:value-type="float">
            <text:p><text:s/>168,700 </text:p>
          </table:table-cell>
          <table:table-cell table:style-name="ce59" office:value-type="float" office:value="194228.64347496" calcext:value-type="float">
            <text:p><text:s/>194,229 </text:p>
          </table:table-cell>
          <table:table-cell table:style-name="ce59" office:value-type="float" office:value="138026.390468088" calcext:value-type="float">
            <text:p><text:s/>138,026 </text:p>
          </table:table-cell>
          <table:table-cell table:style-name="ce59" office:value-type="float" office:value="56202.2530068726" calcext:value-type="float">
            <text:p><text:s/>56,202 </text:p>
          </table:table-cell>
          <table:table-cell table:style-name="ce59" office:value-type="float" office:value="225376.131821181" calcext:value-type="float">
            <text:p><text:s/>225,376 </text:p>
          </table:table-cell>
          <table:table-cell table:style-name="ce59" office:value-type="float" office:value="112878.766064105" calcext:value-type="float">
            <text:p><text:s/>112,879 </text:p>
          </table:table-cell>
          <table:table-cell table:style-name="ce59" office:value-type="float" office:value="112497.365757075" calcext:value-type="float">
            <text:p><text:s/>112,497 </text:p>
          </table:table-cell>
          <table:table-cell table:style-name="ce101" office:value-type="float" office:value="13736.2409390556" calcext:value-type="float">
            <text:p><text:s/>13,736 </text:p>
          </table:table-cell>
          <table:table-cell table:style-name="ce19"/>
          <table:table-cell table:style-name="ce30" office:value-type="string" calcext:value-type="string" table:number-columns-spanned="2" table:number-rows-spanned="1">
            <text:p>104<text:span text:style-name="T19">年</text:span><text:span text:style-name="T20">12</text:span><text:span text:style-name="T21">月</text:span></text:p>
          </table:table-cell>
          <table:covered-table-cell table:style-name="ce19"/>
          <table:table-cell table:style-name="ce38"/>
          <table:table-cell table:style-name="ce44"/>
          <table:table-cell table:style-name="ce121" table:formula="of:=SUM([.V36:.W36])" office:value-type="float" office:value="100.000000000001" calcext:value-type="float">
            <text:p><text:s/>100.00 </text:p>
          </table:table-cell>
          <table:table-cell table:style-name="ce124" table:formula="of:=[.G36]/[.F36]*100" office:value-type="float" office:value="59.7955913049645" calcext:value-type="float">
            <text:p><text:s/>59.80 </text:p>
          </table:table-cell>
          <table:table-cell table:style-name="ce124" table:formula="of:=[.H36]/[.F36]*100" office:value-type="float" office:value="40.2044086950361" calcext:value-type="float">
            <text:p><text:s/>40.20 </text:p>
          </table:table-cell>
          <table:table-cell table:style-name="ce124" table:formula="of:=SUM([.Y36:.Z36])" office:value-type="float" office:value="100" calcext:value-type="float">
            <text:p><text:s/>100.00 </text:p>
          </table:table-cell>
          <table:table-cell table:style-name="ce124" table:formula="of:=[.J36]/[.I36]*100" office:value-type="float" office:value="71.0638698796669" calcext:value-type="float">
            <text:p><text:s/>71.06 </text:p>
          </table:table-cell>
          <table:table-cell table:style-name="ce124" table:formula="of:=[.K36]/[.I36]*100" office:value-type="float" office:value="28.9361301203332" calcext:value-type="float">
            <text:p><text:s/>28.94 </text:p>
          </table:table-cell>
          <table:table-cell table:style-name="ce124" table:formula="of:=SUM([.AB36:.AC36])" office:value-type="float" office:value="99.9999999999994" calcext:value-type="float">
            <text:p><text:s/>100.00 </text:p>
          </table:table-cell>
          <table:table-cell table:style-name="ce124" table:formula="of:=[.M36]/[.L36]*100" office:value-type="float" office:value="50.084614174524" calcext:value-type="float">
            <text:p><text:s/>50.08 </text:p>
          </table:table-cell>
          <table:table-cell table:style-name="ce124" table:formula="of:=[.N36]/[.L36]*100" office:value-type="float" office:value="49.9153858254755" calcext:value-type="float">
            <text:p><text:s/>49.92 </text:p>
          </table:table-cell>
          <table:table-cell table:style-name="ce138"/>
          <table:table-cell table:style-name="ce142" table:number-columns-repeated="994"/>
        </table:table-row>
        <table:table-row table:style-name="ro13">
          <table:table-cell table:style-name="ce18" office:value-type="string" calcext:value-type="string" table:number-columns-spanned="4" table:number-rows-spanned="1">
            <text:p>105<text:span text:style-name="T10">年平均</text:span></text:p>
          </table:table-cell>
          <table:covered-table-cell table:number-columns-repeated="3" table:style-name="ce29"/>
          <table:table-cell table:style-name="ce45"/>
          <table:table-cell table:style-name="ce54" table:formula="of:=AVERAGE([.F38:.F41])" office:value-type="float" office:value="424140.75" calcext:value-type="float">
            <text:p><text:s/>424,141 </text:p>
          </table:table-cell>
          <table:table-cell table:style-name="ce71" table:formula="of:=AVERAGE([.G38:.G41])" office:value-type="float" office:value="258112.25" calcext:value-type="float">
            <text:p><text:s/>258,112 </text:p>
          </table:table-cell>
          <table:table-cell table:style-name="ce71" table:formula="of:=AVERAGE([.H38:.H41])" office:value-type="float" office:value="166028.5" calcext:value-type="float">
            <text:p><text:s/>166,029 </text:p>
          </table:table-cell>
          <table:table-cell table:style-name="ce71" table:formula="of:=AVERAGE([.I38:.I41])" office:value-type="float" office:value="0" calcext:value-type="float">
            <text:p><text:s/>- </text:p>
          </table:table-cell>
          <table:table-cell table:style-name="ce71" table:formula="of:=AVERAGE([.J38:.J41])" office:value-type="float" office:value="0" calcext:value-type="float">
            <text:p><text:s/>- </text:p>
          </table:table-cell>
          <table:table-cell table:style-name="ce71" table:formula="of:=AVERAGE([.K38:.K41])" office:value-type="float" office:value="0" calcext:value-type="float">
            <text:p><text:s/>- </text:p>
          </table:table-cell>
          <table:table-cell table:style-name="ce71" table:formula="of:=AVERAGE([.L38:.L41])" office:value-type="float" office:value="0" calcext:value-type="float">
            <text:p><text:s/>- </text:p>
          </table:table-cell>
          <table:table-cell table:style-name="ce71" table:formula="of:=AVERAGE([.M38:.M41])" office:value-type="float" office:value="0" calcext:value-type="float">
            <text:p><text:s/>- </text:p>
          </table:table-cell>
          <table:table-cell table:style-name="ce71" table:formula="of:=AVERAGE([.N38:.N41])" office:value-type="float" office:value="0" calcext:value-type="float">
            <text:p><text:s/>- </text:p>
          </table:table-cell>
          <table:table-cell table:style-name="ce98" table:formula="of:=AVERAGE([.O38:.O41])" office:value-type="float" office:value="0" calcext:value-type="float">
            <text:p><text:s/>- </text:p>
          </table:table-cell>
          <table:table-cell table:style-name="ce18" office:value-type="string" calcext:value-type="string" table:number-columns-spanned="4" table:number-rows-spanned="1">
            <text:p>105<text:span text:style-name="T10">年平均</text:span></text:p>
          </table:table-cell>
          <table:covered-table-cell table:number-columns-repeated="3" table:style-name="ce29"/>
          <table:table-cell table:style-name="ce45"/>
          <table:table-cell table:style-name="ce120" table:formula="of:=SUM([.V37:.W37])" office:value-type="float" office:value="100" calcext:value-type="float">
            <text:p><text:s/>100.00 </text:p>
          </table:table-cell>
          <table:table-cell table:style-name="ce130" table:formula="of:=[.G37]/[.F37]*100" office:value-type="float" office:value="60.8553292745392" calcext:value-type="float">
            <text:p><text:s/>60.86 </text:p>
          </table:table-cell>
          <table:table-cell table:style-name="ce130" table:formula="of:=[.H37]/[.F37]*100" office:value-type="float" office:value="39.1446707254608" calcext:value-type="float">
            <text:p><text:s/>39.14 </text:p>
          </table:table-cell>
          <table:table-cell table:number-columns-repeated="6" table:style-name="ce130"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5<text:span text:style-name="T19">年</text:span><text:span text:style-name="T20">3</text:span><text:span text:style-name="T21">月</text:span></text:p>
          </table:table-cell>
          <table:covered-table-cell table:style-name="ce20"/>
          <table:table-cell table:style-name="ce39"/>
          <table:table-cell table:style-name="ce45"/>
          <table:table-cell table:style-name="ce59" office:value-type="float" office:value="420066" calcext:value-type="float">
            <text:p><text:s/>420,066 </text:p>
          </table:table-cell>
          <table:table-cell table:style-name="ce59" office:value-type="float" office:value="254334" calcext:value-type="float">
            <text:p><text:s/>254,334 </text:p>
          </table:table-cell>
          <table:table-cell table:style-name="ce59" office:value-type="float" office:value="165732" calcext:value-type="float">
            <text:p><text:s/>165,732 </text:p>
          </table:table-cell>
          <table:table-cell table:style-name="ce60" table:number-columns-repeated="6"/>
          <table:table-cell table:style-name="ce99"/>
          <table:table-cell table:style-name="ce20"/>
          <table:table-cell table:style-name="ce31" office:value-type="string" calcext:value-type="string" table:number-columns-spanned="2" table:number-rows-spanned="1">
            <text:p>105<text:span text:style-name="T19">年</text:span><text:span text:style-name="T20">3</text:span><text:span text:style-name="T21">月</text:span></text:p>
          </table:table-cell>
          <table:covered-table-cell table:style-name="ce20"/>
          <table:table-cell table:style-name="ce39"/>
          <table:table-cell table:style-name="ce45"/>
          <table:table-cell table:style-name="ce124" table:formula="of:=SUM([.V38:.W38])" office:value-type="float" office:value="100" calcext:value-type="float">
            <text:p><text:s/>100.00 </text:p>
          </table:table-cell>
          <table:table-cell table:style-name="ce124" table:formula="of:=[.G38]/[.F38]*100" office:value-type="float" office:value="60.5461998828755" calcext:value-type="float">
            <text:p><text:s/>60.55 </text:p>
          </table:table-cell>
          <table:table-cell table:style-name="ce124" table:formula="of:=[.H38]/[.F38]*100" office:value-type="float" office:value="39.4538001171245" calcext:value-type="float">
            <text:p><text:s/>39.45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6</text:span><text:span text:style-name="T21">月</text:span></text:p>
          </table:table-cell>
          <table:covered-table-cell table:style-name="ce19"/>
          <table:table-cell table:style-name="ce39"/>
          <table:table-cell table:style-name="ce45"/>
          <table:table-cell table:style-name="ce59" office:value-type="float" office:value="419513" calcext:value-type="float">
            <text:p><text:s/>419,513 </text:p>
          </table:table-cell>
          <table:table-cell table:style-name="ce59" office:value-type="float" office:value="255484" calcext:value-type="float">
            <text:p><text:s/>255,484 </text:p>
          </table:table-cell>
          <table:table-cell table:style-name="ce59" office:value-type="float" office:value="164029" calcext:value-type="float">
            <text:p><text:s/>164,029 </text:p>
          </table:table-cell>
          <table:table-cell table:style-name="ce60" table:number-columns-repeated="6"/>
          <table:table-cell table:style-name="ce99"/>
          <table:table-cell table:style-name="ce20"/>
          <table:table-cell table:style-name="ce30" office:value-type="string" calcext:value-type="string" table:number-columns-spanned="2" table:number-rows-spanned="1">
            <text:p>105<text:span text:style-name="T19">年</text:span><text:span text:style-name="T20">6</text:span><text:span text:style-name="T21">月</text:span></text:p>
          </table:table-cell>
          <table:covered-table-cell table:style-name="ce19"/>
          <table:table-cell table:style-name="ce39"/>
          <table:table-cell table:style-name="ce45"/>
          <table:table-cell table:style-name="ce121" table:formula="of:=SUM([.V39:.W39])" office:value-type="float" office:value="100" calcext:value-type="float">
            <text:p><text:s/>100.00 </text:p>
          </table:table-cell>
          <table:table-cell table:style-name="ce124" table:formula="of:=[.G39]/[.F39]*100" office:value-type="float" office:value="60.9001389706636" calcext:value-type="float">
            <text:p><text:s/>60.90 </text:p>
          </table:table-cell>
          <table:table-cell table:style-name="ce124" table:formula="of:=[.H39]/[.F39]*100" office:value-type="float" office:value="39.0998610293364" calcext:value-type="float">
            <text:p><text:s/>39.10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9</text:span><text:span text:style-name="T21">月</text:span></text:p>
          </table:table-cell>
          <table:covered-table-cell table:style-name="ce19"/>
          <table:table-cell table:style-name="ce39"/>
          <table:table-cell table:style-name="ce45"/>
          <table:table-cell table:style-name="ce59" office:value-type="float" office:value="427974" calcext:value-type="float">
            <text:p><text:s/>427,974 </text:p>
          </table:table-cell>
          <table:table-cell table:style-name="ce59" office:value-type="float" office:value="261107" calcext:value-type="float">
            <text:p><text:s/>261,107 </text:p>
          </table:table-cell>
          <table:table-cell table:style-name="ce59" office:value-type="float" office:value="166867" calcext:value-type="float">
            <text:p><text:s/>166,867 </text:p>
          </table:table-cell>
          <table:table-cell table:style-name="ce60" table:number-columns-repeated="6"/>
          <table:table-cell table:style-name="ce99"/>
          <table:table-cell table:style-name="ce20"/>
          <table:table-cell table:style-name="ce30" office:value-type="string" calcext:value-type="string" table:number-columns-spanned="2" table:number-rows-spanned="1">
            <text:p>105<text:span text:style-name="T19">年</text:span><text:span text:style-name="T20">9</text:span><text:span text:style-name="T21">月</text:span></text:p>
          </table:table-cell>
          <table:covered-table-cell table:style-name="ce19"/>
          <table:table-cell table:style-name="ce39"/>
          <table:table-cell table:style-name="ce45"/>
          <table:table-cell table:style-name="ce121" table:formula="of:=SUM([.V40:.W40])" office:value-type="float" office:value="100" calcext:value-type="float">
            <text:p><text:s/>100.00 </text:p>
          </table:table-cell>
          <table:table-cell table:style-name="ce124" table:formula="of:=[.G40]/[.F40]*100" office:value-type="float" office:value="61.0100146270568" calcext:value-type="float">
            <text:p><text:s/>61.01 </text:p>
          </table:table-cell>
          <table:table-cell table:style-name="ce124" table:formula="of:=[.H40]/[.F40]*100" office:value-type="float" office:value="38.9899853729432" calcext:value-type="float">
            <text:p><text:s/>38.99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12</text:span><text:span text:style-name="T21">月</text:span></text:p>
          </table:table-cell>
          <table:covered-table-cell table:style-name="ce19"/>
          <table:table-cell table:style-name="ce39"/>
          <table:table-cell table:style-name="ce45"/>
          <table:table-cell table:style-name="ce59" office:value-type="float" office:value="429010" calcext:value-type="float">
            <text:p><text:s/>429,010 </text:p>
          </table:table-cell>
          <table:table-cell table:style-name="ce59" office:value-type="float" office:value="261524" calcext:value-type="float">
            <text:p><text:s/>261,524 </text:p>
          </table:table-cell>
          <table:table-cell table:style-name="ce59" office:value-type="float" office:value="167486" calcext:value-type="float">
            <text:p><text:s/>167,486 </text:p>
          </table:table-cell>
          <table:table-cell table:style-name="ce60" table:number-columns-repeated="6"/>
          <table:table-cell table:style-name="ce99"/>
          <table:table-cell table:style-name="ce20"/>
          <table:table-cell table:style-name="ce30" office:value-type="string" calcext:value-type="string" table:number-columns-spanned="2" table:number-rows-spanned="1">
            <text:p>105<text:span text:style-name="T19">年</text:span><text:span text:style-name="T20">12</text:span><text:span text:style-name="T21">月</text:span></text:p>
          </table:table-cell>
          <table:covered-table-cell table:style-name="ce19"/>
          <table:table-cell table:style-name="ce39"/>
          <table:table-cell table:style-name="ce45"/>
          <table:table-cell table:style-name="ce121" table:formula="of:=SUM([.V41:.W41])" office:value-type="float" office:value="100" calcext:value-type="float">
            <text:p><text:s/>100.00 </text:p>
          </table:table-cell>
          <table:table-cell table:style-name="ce124" table:formula="of:=[.G41]/[.F41]*100" office:value-type="float" office:value="60.9598843849794" calcext:value-type="float">
            <text:p><text:s/>60.96 </text:p>
          </table:table-cell>
          <table:table-cell table:style-name="ce124" table:formula="of:=[.H41]/[.F41]*100" office:value-type="float" office:value="39.0401156150206" calcext:value-type="float">
            <text:p><text:s/>39.04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6<text:span text:style-name="T10">年平均</text:span></text:p>
          </table:table-cell>
          <table:covered-table-cell table:number-columns-repeated="3" table:style-name="ce29"/>
          <table:table-cell table:style-name="ce45"/>
          <table:table-cell table:style-name="ce54" table:formula="of:=AVERAGE([.F43:.F46])" office:value-type="float" office:value="425996.41571135" calcext:value-type="float">
            <text:p><text:s/>425,996 </text:p>
          </table:table-cell>
          <table:table-cell table:style-name="ce71" table:formula="of:=AVERAGE([.G43:.G46])" office:value-type="float" office:value="259079.926214688" calcext:value-type="float">
            <text:p><text:s/>259,080 </text:p>
          </table:table-cell>
          <table:table-cell table:style-name="ce71" table:formula="of:=AVERAGE([.H43:.H46])" office:value-type="float" office:value="166916.739496667" calcext:value-type="float">
            <text:p><text:s/>166,917 </text:p>
          </table:table-cell>
          <table:table-cell table:style-name="ce71" table:formula="of:=AVERAGE([.I43:.I46])" office:value-type="float" office:value="196010.764888576" calcext:value-type="float">
            <text:p><text:s/>196,011 </text:p>
          </table:table-cell>
          <table:table-cell table:style-name="ce71" table:formula="of:=AVERAGE([.J43:.J46])" office:value-type="float" office:value="138063.844490169" calcext:value-type="float">
            <text:p><text:s/>138,064 </text:p>
          </table:table-cell>
          <table:table-cell table:style-name="ce71" table:formula="of:=AVERAGE([.K43:.K46])" office:value-type="float" office:value="57946.9203984055" calcext:value-type="float">
            <text:p><text:s/>57,947 </text:p>
          </table:table-cell>
          <table:table-cell table:style-name="ce71" table:formula="of:=AVERAGE([.L43:.L46])" office:value-type="float" office:value="229985.65082278" calcext:value-type="float">
            <text:p><text:s/>229,986 </text:p>
          </table:table-cell>
          <table:table-cell table:style-name="ce71" table:formula="of:=AVERAGE([.M43:.M46])" office:value-type="float" office:value="121012.33172452" calcext:value-type="float">
            <text:p><text:s/>121,012 </text:p>
          </table:table-cell>
          <table:table-cell table:style-name="ce71" table:formula="of:=AVERAGE([.N43:.N46])" office:value-type="float" office:value="108973.319098259" calcext:value-type="float">
            <text:p><text:s/>108,973 </text:p>
          </table:table-cell>
          <table:table-cell table:style-name="ce98" table:formula="of:=AVERAGE([.O43:.O46])" office:value-type="float" office:value="12556.7130309356" calcext:value-type="float">
            <text:p><text:s/>12,557 </text:p>
          </table:table-cell>
          <table:table-cell table:style-name="ce18" office:value-type="string" calcext:value-type="string" table:number-columns-spanned="4" table:number-rows-spanned="1">
            <text:p>106<text:span text:style-name="T10">年平均</text:span></text:p>
          </table:table-cell>
          <table:covered-table-cell table:number-columns-repeated="3" table:style-name="ce29"/>
          <table:table-cell table:style-name="ce45"/>
          <table:table-cell table:style-name="ce120" table:formula="of:=SUM([.V42:.W42])" office:value-type="float" office:value="100.000058685941" calcext:value-type="float">
            <text:p><text:s/>100.00 </text:p>
          </table:table-cell>
          <table:table-cell table:style-name="ce130" table:formula="of:=[.G42]/[.F42]*100" office:value-type="float" office:value="60.8173957947658" calcext:value-type="float">
            <text:p><text:s/>60.82 </text:p>
          </table:table-cell>
          <table:table-cell table:style-name="ce130" table:formula="of:=[.H42]/[.F42]*100" office:value-type="float" office:value="39.182662891175" calcext:value-type="float">
            <text:p><text:s/>39.18 </text:p>
          </table:table-cell>
          <table:table-cell table:style-name="ce130" table:formula="of:=SUM([.Y42:.Z42])" office:value-type="float" office:value="99.9999999999994" calcext:value-type="float">
            <text:p><text:s/>100.00 </text:p>
          </table:table-cell>
          <table:table-cell table:style-name="ce130" table:formula="of:=[.J42]/[.I42]*100" office:value-type="float" office:value="70.4368683876382" calcext:value-type="float">
            <text:p><text:s/>70.44 </text:p>
          </table:table-cell>
          <table:table-cell table:style-name="ce130" table:formula="of:=[.K42]/[.I42]*100" office:value-type="float" office:value="29.5631316123612" calcext:value-type="float">
            <text:p><text:s/>29.56 </text:p>
          </table:table-cell>
          <table:table-cell table:style-name="ce130" table:formula="of:=SUM([.AB42:.AC42])" office:value-type="float" office:value="99.9999999999995" calcext:value-type="float">
            <text:p><text:s/>100.00 </text:p>
          </table:table-cell>
          <table:table-cell table:style-name="ce130" table:formula="of:=[.M42]/[.L42]*100" office:value-type="float" office:value="52.6173399477727" calcext:value-type="float">
            <text:p><text:s/>52.62 </text:p>
          </table:table-cell>
          <table:table-cell table:style-name="ce130" table:formula="of:=[.N42]/[.L42]*100" office:value-type="float" office:value="47.3826600522268" calcext:value-type="float">
            <text:p><text:s/>47.38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9">年</text:span><text:span text:style-name="T20">3</text:span><text:span text:style-name="T21">月</text:span></text:p>
          </table:table-cell>
          <table:covered-table-cell table:style-name="ce19"/>
          <table:table-cell table:style-name="ce39"/>
          <table:table-cell table:style-name="ce45"/>
          <table:table-cell table:style-name="ce60" office:value-type="float" office:value="423245.339590572" calcext:value-type="float">
            <text:p>423,245</text:p>
          </table:table-cell>
          <table:table-cell table:style-name="ce60" office:value-type="float" office:value="256551.567773117" calcext:value-type="float">
            <text:p>256,552</text:p>
          </table:table-cell>
          <table:table-cell table:style-name="ce60" office:value-type="float" office:value="166693.771817459" calcext:value-type="float">
            <text:p>166,694</text:p>
          </table:table-cell>
          <table:table-cell table:style-name="ce60" office:value-type="float" office:value="194409.368052499" calcext:value-type="float">
            <text:p>194,409</text:p>
          </table:table-cell>
          <table:table-cell table:style-name="ce60" office:value-type="float" office:value="136178.638762075" calcext:value-type="float">
            <text:p>136,179</text:p>
          </table:table-cell>
          <table:table-cell table:style-name="ce60" office:value-type="float" office:value="58230.7292904238" calcext:value-type="float">
            <text:p>58,231</text:p>
          </table:table-cell>
          <table:table-cell table:style-name="ce60" office:value-type="float" office:value="228835.971538076" calcext:value-type="float">
            <text:p>228,836</text:p>
          </table:table-cell>
          <table:table-cell table:style-name="ce60" office:value-type="float" office:value="120372.929011044" calcext:value-type="float">
            <text:p>120,373</text:p>
          </table:table-cell>
          <table:table-cell table:style-name="ce60" office:value-type="float" office:value="108463.042527033" calcext:value-type="float">
            <text:p>108,463</text:p>
          </table:table-cell>
          <table:table-cell table:style-name="ce99" office:value-type="float" office:value="12633.5621313304" calcext:value-type="float">
            <text:p><text:s/>12,634 </text:p>
          </table:table-cell>
          <table:table-cell table:style-name="ce20"/>
          <table:table-cell table:style-name="ce30" office:value-type="string" calcext:value-type="string" table:number-columns-spanned="2" table:number-rows-spanned="1">
            <text:p>106<text:span text:style-name="T19">年</text:span><text:span text:style-name="T20">3</text:span><text:span text:style-name="T21">月</text:span></text:p>
          </table:table-cell>
          <table:covered-table-cell table:style-name="ce19"/>
          <table:table-cell table:style-name="ce39"/>
          <table:table-cell table:style-name="ce45"/>
          <table:table-cell table:style-name="ce121" table:formula="of:=SUM([.V43:.W43])" office:value-type="float" office:value="100.000000000001" calcext:value-type="float">
            <text:p><text:s/>100.00 </text:p>
          </table:table-cell>
          <table:table-cell table:style-name="ce124" table:formula="of:=[.G43]/[.F43]*100" office:value-type="float" office:value="60.6153320013621" calcext:value-type="float">
            <text:p><text:s/>60.62 </text:p>
          </table:table-cell>
          <table:table-cell table:style-name="ce124" table:formula="of:=[.H43]/[.F43]*100" office:value-type="float" office:value="39.384667998639" calcext:value-type="float">
            <text:p><text:s/>39.38 </text:p>
          </table:table-cell>
          <table:table-cell table:style-name="ce124" table:formula="of:=SUM([.Y43:.Z43])" office:value-type="float" office:value="99.9999999999997" calcext:value-type="float">
            <text:p><text:s/>100.00 </text:p>
          </table:table-cell>
          <table:table-cell table:style-name="ce124" table:formula="of:=[.J43]/[.I43]*100" office:value-type="float" office:value="70.0473645515378" calcext:value-type="float">
            <text:p><text:s/>70.05 </text:p>
          </table:table-cell>
          <table:table-cell table:style-name="ce124" table:formula="of:=[.K43]/[.I43]*100" office:value-type="float" office:value="29.9526354484619" calcext:value-type="float">
            <text:p><text:s/>29.95 </text:p>
          </table:table-cell>
          <table:table-cell table:style-name="ce124" table:formula="of:=SUM([.AB43:.AC43])" office:value-type="float" office:value="100" calcext:value-type="float">
            <text:p><text:s/>100.00 </text:p>
          </table:table-cell>
          <table:table-cell table:style-name="ce124" table:formula="of:=[.M43]/[.L43]*100" office:value-type="float" office:value="52.6022758581095" calcext:value-type="float">
            <text:p><text:s/>52.60 </text:p>
          </table:table-cell>
          <table:table-cell table:style-name="ce124" table:formula="of:=[.N43]/[.L43]*100" office:value-type="float" office:value="47.3977241418908" calcext:value-type="float">
            <text:p><text:s/>47.40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6">年</text:span><text:span text:style-name="T17">6</text:span><text:span text:style-name="T18">月</text:span></text:p>
          </table:table-cell>
          <table:covered-table-cell table:style-name="ce19"/>
          <table:table-cell table:style-name="ce39"/>
          <table:table-cell table:style-name="ce45"/>
          <table:table-cell table:style-name="ce60" office:value-type="float" office:value="424592.761709167" calcext:value-type="float">
            <text:p>424,593</text:p>
          </table:table-cell>
          <table:table-cell table:style-name="ce60" office:value-type="float" office:value="257495.996539604" calcext:value-type="float">
            <text:p>257,496</text:p>
          </table:table-cell>
          <table:table-cell table:style-name="ce60" office:value-type="float" office:value="167096.765169571" calcext:value-type="float">
            <text:p>167,097</text:p>
          </table:table-cell>
          <table:table-cell table:style-name="ce60" office:value-type="float" office:value="194969.214017203" calcext:value-type="float">
            <text:p>194,969</text:p>
          </table:table-cell>
          <table:table-cell table:style-name="ce60" office:value-type="float" office:value="137027.563809028" calcext:value-type="float">
            <text:p>137,028</text:p>
          </table:table-cell>
          <table:table-cell table:style-name="ce60" office:value-type="float" office:value="57941.6502081746" calcext:value-type="float">
            <text:p>57,942</text:p>
          </table:table-cell>
          <table:table-cell table:style-name="ce60" office:value-type="float" office:value="229623.547691975" calcext:value-type="float">
            <text:p>229,624</text:p>
          </table:table-cell>
          <table:table-cell table:style-name="ce60" office:value-type="float" office:value="120468.432730577" calcext:value-type="float">
            <text:p>120,468</text:p>
          </table:table-cell>
          <table:table-cell table:style-name="ce60" office:value-type="float" office:value="109155.114961393" calcext:value-type="float">
            <text:p>109,155</text:p>
          </table:table-cell>
          <table:table-cell table:style-name="ce99" office:value-type="float" office:value="12090.2899924116" calcext:value-type="float">
            <text:p><text:s/>12,090 </text:p>
          </table:table-cell>
          <table:table-cell table:style-name="ce20"/>
          <table:table-cell table:style-name="ce30" office:value-type="string" calcext:value-type="string" table:number-columns-spanned="2" table:number-rows-spanned="1">
            <text:p>106<text:span text:style-name="T16">年</text:span><text:span text:style-name="T17">6</text:span><text:span text:style-name="T18">月</text:span></text:p>
          </table:table-cell>
          <table:covered-table-cell table:style-name="ce19"/>
          <table:table-cell table:style-name="ce39"/>
          <table:table-cell table:style-name="ce45"/>
          <table:table-cell table:style-name="ce121" table:formula="of:=SUM([.V44:.W44])" office:value-type="float" office:value="100.000000000002" calcext:value-type="float">
            <text:p><text:s/>100.00 </text:p>
          </table:table-cell>
          <table:table-cell table:style-name="ce124" table:formula="of:=[.G44]/[.F44]*100" office:value-type="float" office:value="60.6454041993256" calcext:value-type="float">
            <text:p><text:s/>60.65 </text:p>
          </table:table-cell>
          <table:table-cell table:style-name="ce124" table:formula="of:=[.H44]/[.F44]*100" office:value-type="float" office:value="39.3545958006762" calcext:value-type="float">
            <text:p><text:s/>39.35 </text:p>
          </table:table-cell>
          <table:table-cell table:style-name="ce124" table:formula="of:=SUM([.Y44:.Z44])" office:value-type="float" office:value="100" calcext:value-type="float">
            <text:p><text:s/>100.00 </text:p>
          </table:table-cell>
          <table:table-cell table:style-name="ce124" table:formula="of:=[.J44]/[.I44]*100" office:value-type="float" office:value="70.281641386182" calcext:value-type="float">
            <text:p><text:s/>70.28 </text:p>
          </table:table-cell>
          <table:table-cell table:style-name="ce124" table:formula="of:=[.K44]/[.I44]*100" office:value-type="float" office:value="29.718358613818" calcext:value-type="float">
            <text:p><text:s/>29.72 </text:p>
          </table:table-cell>
          <table:table-cell table:style-name="ce124" table:formula="of:=SUM([.AB44:.AC44])" office:value-type="float" office:value="99.9999999999978" calcext:value-type="float">
            <text:p><text:s/>100.00 </text:p>
          </table:table-cell>
          <table:table-cell table:style-name="ce124" table:formula="of:=[.M44]/[.L44]*100" office:value-type="float" office:value="52.4634489543632" calcext:value-type="float">
            <text:p><text:s/>52.46 </text:p>
          </table:table-cell>
          <table:table-cell table:style-name="ce124" table:formula="of:=[.N44]/[.L44]*100" office:value-type="float" office:value="47.5365510456346" calcext:value-type="float">
            <text:p><text:s/>47.54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6">年</text:span><text:span text:style-name="T17">9</text:span><text:span text:style-name="T18">月</text:span></text:p>
          </table:table-cell>
          <table:covered-table-cell table:style-name="ce19"/>
          <table:table-cell table:style-name="ce39"/>
          <table:table-cell table:style-name="ce45"/>
          <table:table-cell table:style-name="ce60" office:value-type="float" office:value="427638" calcext:value-type="float">
            <text:p>427,638</text:p>
          </table:table-cell>
          <table:table-cell table:style-name="ce60" office:value-type="float" office:value="259581" calcext:value-type="float">
            <text:p>259,581</text:p>
          </table:table-cell>
          <table:table-cell table:style-name="ce60" office:value-type="float" office:value="168058" calcext:value-type="float">
            <text:p>168,058</text:p>
          </table:table-cell>
          <table:table-cell table:style-name="ce60" office:value-type="float" office:value="197034" calcext:value-type="float">
            <text:p>197,034</text:p>
          </table:table-cell>
          <table:table-cell table:style-name="ce60" office:value-type="float" office:value="138940" calcext:value-type="float">
            <text:p>138,940</text:p>
          </table:table-cell>
          <table:table-cell table:style-name="ce60" office:value-type="float" office:value="58094" calcext:value-type="float">
            <text:p>58,094</text:p>
          </table:table-cell>
          <table:table-cell table:style-name="ce60" office:value-type="float" office:value="230604" calcext:value-type="float">
            <text:p>230,604</text:p>
          </table:table-cell>
          <table:table-cell table:style-name="ce60" office:value-type="float" office:value="120626" calcext:value-type="float">
            <text:p>120,626</text:p>
          </table:table-cell>
          <table:table-cell table:style-name="ce60" office:value-type="float" office:value="109978" calcext:value-type="float">
            <text:p>109,978</text:p>
          </table:table-cell>
          <table:table-cell table:style-name="ce99" office:value-type="float" office:value="12435" calcext:value-type="float">
            <text:p><text:s/>12,435 </text:p>
          </table:table-cell>
          <table:table-cell table:style-name="ce20"/>
          <table:table-cell table:style-name="ce30" office:value-type="string" calcext:value-type="string" table:number-columns-spanned="2" table:number-rows-spanned="1">
            <text:p>106<text:span text:style-name="T16">年</text:span><text:span text:style-name="T17">9</text:span><text:span text:style-name="T18">月</text:span></text:p>
          </table:table-cell>
          <table:covered-table-cell table:style-name="ce19"/>
          <table:table-cell table:style-name="ce39"/>
          <table:table-cell table:style-name="ce45"/>
          <table:table-cell table:style-name="ce124" table:formula="of:=SUM([.V45:.W45])" office:value-type="float" office:value="100.000233842643" calcext:value-type="float">
            <text:p><text:s/>100.00 </text:p>
          </table:table-cell>
          <table:table-cell table:style-name="ce124" table:formula="of:=[.G45]/[.F45]*100" office:value-type="float" office:value="60.7011070110701" calcext:value-type="float">
            <text:p><text:s/>60.70 </text:p>
          </table:table-cell>
          <table:table-cell table:style-name="ce124" table:formula="of:=[.H45]/[.F45]*100" office:value-type="float" office:value="39.2991268315725" calcext:value-type="float">
            <text:p><text:s/>39.30 </text:p>
          </table:table-cell>
          <table:table-cell table:style-name="ce124" table:formula="of:=SUM([.Y45:.Z45])" office:value-type="float" office:value="100" calcext:value-type="float">
            <text:p><text:s/>100.00 </text:p>
          </table:table-cell>
          <table:table-cell table:style-name="ce124" table:formula="of:=[.J45]/[.I45]*100" office:value-type="float" office:value="70.5157485510115" calcext:value-type="float">
            <text:p><text:s/>70.52 </text:p>
          </table:table-cell>
          <table:table-cell table:style-name="ce124" table:formula="of:=[.K45]/[.I45]*100" office:value-type="float" office:value="29.4842514489885" calcext:value-type="float">
            <text:p><text:s/>29.48 </text:p>
          </table:table-cell>
          <table:table-cell table:style-name="ce124" table:formula="of:=SUM([.AB45:.AC45])" office:value-type="float" office:value="100" calcext:value-type="float">
            <text:p><text:s/>100.00 </text:p>
          </table:table-cell>
          <table:table-cell table:style-name="ce124" table:formula="of:=[.M45]/[.L45]*100" office:value-type="float" office:value="52.308719709979" calcext:value-type="float">
            <text:p><text:s/>52.31 </text:p>
          </table:table-cell>
          <table:table-cell table:style-name="ce124" table:formula="of:=[.N45]/[.L45]*100" office:value-type="float" office:value="47.691280290021" calcext:value-type="float">
            <text:p><text:s/>47.69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6">年</text:span><text:span text:style-name="T17">12</text:span><text:span text:style-name="T18">月</text:span></text:p>
          </table:table-cell>
          <table:covered-table-cell table:style-name="ce19"/>
          <table:table-cell table:style-name="ce39"/>
          <table:table-cell table:style-name="ce45"/>
          <table:table-cell table:style-name="ce60" office:value-type="float" office:value="428509.561545661" calcext:value-type="float">
            <text:p>428,510</text:p>
          </table:table-cell>
          <table:table-cell table:style-name="ce60" office:value-type="float" office:value="262691.14054603" calcext:value-type="float">
            <text:p>262,691</text:p>
          </table:table-cell>
          <table:table-cell table:style-name="ce60" office:value-type="float" office:value="165818.420999637" calcext:value-type="float">
            <text:p>165,818</text:p>
          </table:table-cell>
          <table:table-cell table:style-name="ce60" office:value-type="float" office:value="197630.4774846" calcext:value-type="float">
            <text:p>197,630</text:p>
          </table:table-cell>
          <table:table-cell table:style-name="ce60" office:value-type="float" office:value="140109.175389573" calcext:value-type="float">
            <text:p>140,109</text:p>
          </table:table-cell>
          <table:table-cell table:style-name="ce60" office:value-type="float" office:value="57521.3020950236" calcext:value-type="float">
            <text:p>57,521</text:p>
          </table:table-cell>
          <table:table-cell table:style-name="ce60" office:value-type="float" office:value="230879.084061069" calcext:value-type="float">
            <text:p>230,879</text:p>
          </table:table-cell>
          <table:table-cell table:style-name="ce60" office:value-type="float" office:value="122581.965156458" calcext:value-type="float">
            <text:p>122,582</text:p>
          </table:table-cell>
          <table:table-cell table:style-name="ce60" office:value-type="float" office:value="108297.118904611" calcext:value-type="float">
            <text:p>108,297</text:p>
          </table:table-cell>
          <table:table-cell table:style-name="ce99" office:value-type="float" office:value="13068.0000000002" calcext:value-type="float">
            <text:p><text:s/>13,068 </text:p>
          </table:table-cell>
          <table:table-cell table:style-name="ce20"/>
          <table:table-cell table:style-name="ce30" office:value-type="string" calcext:value-type="string" table:number-columns-spanned="2" table:number-rows-spanned="1">
            <text:p>106<text:span text:style-name="T16">年</text:span><text:span text:style-name="T17">12</text:span><text:span text:style-name="T18">月</text:span></text:p>
          </table:table-cell>
          <table:covered-table-cell table:style-name="ce19"/>
          <table:table-cell table:style-name="ce39"/>
          <table:table-cell table:style-name="ce45"/>
          <table:table-cell table:style-name="ce124" table:formula="of:=SUM([.V46:.W46])" office:value-type="float" office:value="100.000000000001" calcext:value-type="float">
            <text:p><text:s/>100.00 </text:p>
          </table:table-cell>
          <table:table-cell table:style-name="ce124" table:formula="of:=[.G46]/[.F46]*100" office:value-type="float" office:value="61.3034490055453" calcext:value-type="float">
            <text:p><text:s/>61.30 </text:p>
          </table:table-cell>
          <table:table-cell table:style-name="ce124" table:formula="of:=[.H46]/[.F46]*100" office:value-type="float" office:value="38.6965509944561" calcext:value-type="float">
            <text:p><text:s/>38.70 </text:p>
          </table:table-cell>
          <table:table-cell table:style-name="ce124" table:formula="of:=SUM([.Y46:.Z46])" office:value-type="float" office:value="99.999999999998" calcext:value-type="float">
            <text:p><text:s/>100.00 </text:p>
          </table:table-cell>
          <table:table-cell table:style-name="ce124" table:formula="of:=[.J46]/[.I46]*100" office:value-type="float" office:value="70.8945184836131" calcext:value-type="float">
            <text:p><text:s/>70.89 </text:p>
          </table:table-cell>
          <table:table-cell table:style-name="ce124" table:formula="of:=[.K46]/[.I46]*100" office:value-type="float" office:value="29.1054815163849" calcext:value-type="float">
            <text:p><text:s/>29.11 </text:p>
          </table:table-cell>
          <table:table-cell table:style-name="ce124" table:formula="of:=SUM([.AB46:.AC46])" office:value-type="float" office:value="100" calcext:value-type="float">
            <text:p><text:s/>100.00 </text:p>
          </table:table-cell>
          <table:table-cell table:style-name="ce124" table:formula="of:=[.M46]/[.L46]*100" office:value-type="float" office:value="53.093577382711" calcext:value-type="float">
            <text:p><text:s/>53.09 </text:p>
          </table:table-cell>
          <table:table-cell table:style-name="ce124" table:formula="of:=[.N46]/[.L46]*100" office:value-type="float" office:value="46.906422617289" calcext:value-type="float">
            <text:p><text:s/>46.91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7<text:span text:style-name="T10">年平均</text:span></text:p>
          </table:table-cell>
          <table:covered-table-cell table:number-columns-repeated="3" table:style-name="ce29"/>
          <table:table-cell table:style-name="ce45"/>
          <table:table-cell table:style-name="ce54" table:formula="of:=AVERAGE([.F48:.F51])" office:value-type="float" office:value="431970.652187076" calcext:value-type="float">
            <text:p><text:s/>431,971 </text:p>
          </table:table-cell>
          <table:table-cell table:style-name="ce71" table:formula="of:=AVERAGE([.G48:.G51])" office:value-type="float" office:value="264958.331302875" calcext:value-type="float">
            <text:p><text:s/>264,958 </text:p>
          </table:table-cell>
          <table:table-cell table:style-name="ce71" table:formula="of:=AVERAGE([.H48:.H51])" office:value-type="float" office:value="167012.320884196" calcext:value-type="float">
            <text:p><text:s/>167,012 </text:p>
          </table:table-cell>
          <table:table-cell table:style-name="ce71" table:formula="of:=AVERAGE([.I48:.I51])" office:value-type="float" office:value="199269.154733056" calcext:value-type="float">
            <text:p><text:s/>199,269 </text:p>
          </table:table-cell>
          <table:table-cell table:style-name="ce71" table:formula="of:=AVERAGE([.J48:.J51])" office:value-type="float" office:value="140772.571543296" calcext:value-type="float">
            <text:p><text:s/>140,773 </text:p>
          </table:table-cell>
          <table:table-cell table:style-name="ce71" table:formula="of:=AVERAGE([.K48:.K51])" office:value-type="float" office:value="58496.5831897587" calcext:value-type="float">
            <text:p><text:s/>58,497 </text:p>
          </table:table-cell>
          <table:table-cell table:style-name="ce71" table:formula="of:=AVERAGE([.L48:.L51])" office:value-type="float" office:value="232701.497454015" calcext:value-type="float">
            <text:p><text:s/>232,701 </text:p>
          </table:table-cell>
          <table:table-cell table:style-name="ce71" table:formula="of:=AVERAGE([.M48:.M51])" office:value-type="float" office:value="124202.327800022" calcext:value-type="float">
            <text:p><text:s/>124,202 </text:p>
          </table:table-cell>
          <table:table-cell table:style-name="ce71" table:formula="of:=AVERAGE([.N48:.N51])" office:value-type="float" office:value="108499.169653992" calcext:value-type="float">
            <text:p><text:s/>108,499 </text:p>
          </table:table-cell>
          <table:table-cell table:style-name="ce98" table:formula="of:=AVERAGE([.O48:.O51])" office:value-type="float" office:value="12197.6603288169" calcext:value-type="float">
            <text:p><text:s/>12,198 </text:p>
          </table:table-cell>
          <table:table-cell table:style-name="ce18" office:value-type="string" calcext:value-type="string" table:number-columns-spanned="4" table:number-rows-spanned="1">
            <text:p>107<text:span text:style-name="T10">年平均</text:span></text:p>
          </table:table-cell>
          <table:covered-table-cell table:number-columns-repeated="3" table:style-name="ce29"/>
          <table:table-cell table:style-name="ce45"/>
          <table:table-cell table:style-name="ce120" table:formula="of:=SUM([.V47:.W47])" office:value-type="float" office:value="99.9999999999986" calcext:value-type="float">
            <text:p><text:s/>100.00 </text:p>
          </table:table-cell>
          <table:table-cell table:style-name="ce130" table:formula="of:=[.G47]/[.F47]*100" office:value-type="float" office:value="61.3371139824859" calcext:value-type="float">
            <text:p><text:s/>61.34 </text:p>
          </table:table-cell>
          <table:table-cell table:style-name="ce130" table:formula="of:=[.H47]/[.F47]*100" office:value-type="float" office:value="38.6628860175127" calcext:value-type="float">
            <text:p><text:s/>38.66 </text:p>
          </table:table-cell>
          <table:table-cell table:style-name="ce130" table:formula="of:=SUM([.Y47:.Z47])" office:value-type="float" office:value="99.9999999999995" calcext:value-type="float">
            <text:p><text:s/>100.00 </text:p>
          </table:table-cell>
          <table:table-cell table:style-name="ce130" table:formula="of:=[.J47]/[.I47]*100" office:value-type="float" office:value="70.6444365320248" calcext:value-type="float">
            <text:p><text:s/>70.64 </text:p>
          </table:table-cell>
          <table:table-cell table:style-name="ce130" table:formula="of:=[.K47]/[.I47]*100" office:value-type="float" office:value="29.3555634679746" calcext:value-type="float">
            <text:p><text:s/>29.36 </text:p>
          </table:table-cell>
          <table:table-cell table:style-name="ce130" table:formula="of:=SUM([.AB47:.AC47])" office:value-type="float" office:value="99.9999999999996" calcext:value-type="float">
            <text:p><text:s/>100.00 </text:p>
          </table:table-cell>
          <table:table-cell table:style-name="ce130" table:formula="of:=[.M47]/[.L47]*100" office:value-type="float" office:value="53.3740990749603" calcext:value-type="float">
            <text:p><text:s/>53.37 </text:p>
          </table:table-cell>
          <table:table-cell table:style-name="ce130" table:formula="of:=[.N47]/[.L47]*100" office:value-type="float" office:value="46.6259009250393" calcext:value-type="float">
            <text:p><text:s/>46.63 </text:p>
          </table:table-cell>
          <table:table-cell table:style-name="ce139"/>
          <table:table-cell table:style-name="ce143" table:number-columns-repeated="994"/>
        </table:table-row>
        <table:table-row table:style-name="ro13">
          <table:table-cell table:style-name="ce20"/>
          <table:table-cell table:style-name="ce19"/>
          <table:table-cell table:style-name="ce19" office:value-type="string" calcext:value-type="string">
            <text:p>107<text:span text:style-name="T16">年</text:span><text:span text:style-name="T17">3</text:span><text:span text:style-name="T18">月</text:span></text:p>
          </table:table-cell>
          <table:table-cell table:style-name="ce39"/>
          <table:table-cell table:style-name="ce45"/>
          <table:table-cell table:style-name="ce60" office:value-type="float" office:value="429580.27077099" calcext:value-type="float">
            <text:p>429,580</text:p>
          </table:table-cell>
          <table:table-cell table:style-name="ce60" office:value-type="float" office:value="263270.021036981" calcext:value-type="float">
            <text:p>263,270</text:p>
          </table:table-cell>
          <table:table-cell table:style-name="ce60" office:value-type="float" office:value="166310.24973401" calcext:value-type="float">
            <text:p>166,310</text:p>
          </table:table-cell>
          <table:table-cell table:style-name="ce60" office:value-type="float" office:value="198020.676023856" calcext:value-type="float">
            <text:p>198,021</text:p>
          </table:table-cell>
          <table:table-cell table:style-name="ce60" office:value-type="float" office:value="140210.52095112" calcext:value-type="float">
            <text:p>140,211</text:p>
          </table:table-cell>
          <table:table-cell table:style-name="ce60" office:value-type="float" office:value="57810.1550727388" calcext:value-type="float">
            <text:p>57,810</text:p>
          </table:table-cell>
          <table:table-cell table:style-name="ce60" office:value-type="float" office:value="231559.594747139" calcext:value-type="float">
            <text:p>231,560</text:p>
          </table:table-cell>
          <table:table-cell table:style-name="ce60" office:value-type="float" office:value="123059.500085864" calcext:value-type="float">
            <text:p>123,060</text:p>
          </table:table-cell>
          <table:table-cell table:style-name="ce60" office:value-type="float" office:value="108500.094661276" calcext:value-type="float">
            <text:p>108,500</text:p>
          </table:table-cell>
          <table:table-cell table:style-name="ce99" office:value-type="float" office:value="12043" calcext:value-type="float">
            <text:p><text:s/>12,043 </text:p>
          </table:table-cell>
          <table:table-cell table:style-name="ce20"/>
          <table:table-cell table:style-name="ce112" office:value-type="string" calcext:value-type="string" table:number-columns-spanned="2" table:number-rows-spanned="1">
            <text:p>107<text:span text:style-name="T16">年</text:span><text:span text:style-name="T17">3</text:span><text:span text:style-name="T18">月</text:span></text:p>
          </table:table-cell>
          <table:covered-table-cell table:style-name="ce115"/>
          <table:table-cell table:style-name="ce39"/>
          <table:table-cell table:style-name="ce45"/>
          <table:table-cell table:style-name="ce124" table:formula="of:=SUM([.V48:.W48])" office:value-type="float" office:value="100" calcext:value-type="float">
            <text:p><text:s/>100.00 </text:p>
          </table:table-cell>
          <table:table-cell table:style-name="ce124" table:formula="of:=[.G48]/[.F48]*100" office:value-type="float" office:value="61.2854078620689" calcext:value-type="float">
            <text:p><text:s/>61.29 </text:p>
          </table:table-cell>
          <table:table-cell table:style-name="ce124" table:formula="of:=[.H48]/[.F48]*100" office:value-type="float" office:value="38.7145921379314" calcext:value-type="float">
            <text:p><text:s/>38.71 </text:p>
          </table:table-cell>
          <table:table-cell table:style-name="ce124" table:formula="of:=SUM([.Y48:.Z48])" office:value-type="float" office:value="100.000000000002" calcext:value-type="float">
            <text:p><text:s/>100.00 </text:p>
          </table:table-cell>
          <table:table-cell table:style-name="ce124" table:formula="of:=[.J48]/[.I48]*100" office:value-type="float" office:value="70.8060005482603" calcext:value-type="float">
            <text:p><text:s/>70.81 </text:p>
          </table:table-cell>
          <table:table-cell table:style-name="ce124" table:formula="of:=[.K48]/[.I48]*100" office:value-type="float" office:value="29.1939994517413" calcext:value-type="float">
            <text:p><text:s/>29.19 </text:p>
          </table:table-cell>
          <table:table-cell table:style-name="ce124" table:formula="of:=SUM([.AB48:.AC48])" office:value-type="float" office:value="100.000000000001" calcext:value-type="float">
            <text:p><text:s/>100.00 </text:p>
          </table:table-cell>
          <table:table-cell table:style-name="ce124" table:formula="of:=[.M48]/[.L48]*100" office:value-type="float" office:value="53.1437707084624" calcext:value-type="float">
            <text:p><text:s/>53.14 </text:p>
          </table:table-cell>
          <table:table-cell table:style-name="ce124" table:formula="of:=[.N48]/[.L48]*100" office:value-type="float" office:value="46.8562292915381" calcext:value-type="float">
            <text:p><text:s/>46.86 </text:p>
          </table:table-cell>
          <table:table-cell table:style-name="ce139"/>
          <table:table-cell table:style-name="ce143" table:number-columns-repeated="994"/>
        </table:table-row>
        <table:table-row table:style-name="ro13">
          <table:table-cell table:style-name="ce20"/>
          <table:table-cell table:style-name="ce19"/>
          <table:table-cell table:style-name="ce19" office:value-type="string" calcext:value-type="string">
            <text:p>107<text:span text:style-name="T16">年</text:span><text:span text:style-name="T17">6</text:span><text:span text:style-name="T18">月</text:span></text:p>
          </table:table-cell>
          <table:table-cell table:style-name="ce39"/>
          <table:table-cell table:style-name="ce45"/>
          <table:table-cell table:style-name="ce60" office:value-type="float" office:value="432211.790143945" calcext:value-type="float">
            <text:p>432,212</text:p>
          </table:table-cell>
          <table:table-cell table:style-name="ce60" office:value-type="float" office:value="264935.856366362" calcext:value-type="float">
            <text:p>264,936</text:p>
          </table:table-cell>
          <table:table-cell table:style-name="ce60" office:value-type="float" office:value="167275.933777577" calcext:value-type="float">
            <text:p>167,276</text:p>
          </table:table-cell>
          <table:table-cell table:style-name="ce60" office:value-type="float" office:value="199844.053534227" calcext:value-type="float">
            <text:p>199,844</text:p>
          </table:table-cell>
          <table:table-cell table:style-name="ce60" office:value-type="float" office:value="141719.387071375" calcext:value-type="float">
            <text:p>141,719</text:p>
          </table:table-cell>
          <table:table-cell table:style-name="ce60" office:value-type="float" office:value="58124.6664628484" calcext:value-type="float">
            <text:p>58,125</text:p>
          </table:table-cell>
          <table:table-cell table:style-name="ce60" office:value-type="float" office:value="232367.73660971" calcext:value-type="float">
            <text:p>232,368</text:p>
          </table:table-cell>
          <table:table-cell table:style-name="ce60" office:value-type="float" office:value="123216.469294981" calcext:value-type="float">
            <text:p>123,216</text:p>
          </table:table-cell>
          <table:table-cell table:style-name="ce60" office:value-type="float" office:value="109151.267314728" calcext:value-type="float">
            <text:p>109,151</text:p>
          </table:table-cell>
          <table:table-cell table:style-name="ce99" office:value-type="float" office:value="12006.9224953353" calcext:value-type="float">
            <text:p><text:s/>12,007 </text:p>
          </table:table-cell>
          <table:table-cell table:style-name="ce20"/>
          <table:table-cell table:style-name="ce30" office:value-type="string" calcext:value-type="string" table:number-columns-spanned="2" table:number-rows-spanned="1">
            <text:p>107<text:span text:style-name="T16">年</text:span><text:span text:style-name="T17">6</text:span><text:span text:style-name="T18">月</text:span></text:p>
          </table:table-cell>
          <table:covered-table-cell table:style-name="ce19"/>
          <table:table-cell table:style-name="ce39"/>
          <table:table-cell table:style-name="ce45"/>
          <table:table-cell table:style-name="ce124" table:formula="of:=SUM([.V49:.W49])" office:value-type="float" office:value="99.9999999999987" calcext:value-type="float">
            <text:p><text:s/>100.00 </text:p>
          </table:table-cell>
          <table:table-cell table:style-name="ce124" table:formula="of:=[.G49]/[.F49]*100" office:value-type="float" office:value="61.2976930310317" calcext:value-type="float">
            <text:p><text:s/>61.30 </text:p>
          </table:table-cell>
          <table:table-cell table:style-name="ce124" table:formula="of:=[.H49]/[.F49]*100" office:value-type="float" office:value="38.7023069689671" calcext:value-type="float">
            <text:p><text:s/>38.70 </text:p>
          </table:table-cell>
          <table:table-cell table:style-name="ce124" table:formula="of:=SUM([.Y49:.Z49])" office:value-type="float" office:value="99.9999999999979" calcext:value-type="float">
            <text:p><text:s/>100.00 </text:p>
          </table:table-cell>
          <table:table-cell table:style-name="ce124" table:formula="of:=[.J49]/[.I49]*100" office:value-type="float" office:value="70.9149882446227" calcext:value-type="float">
            <text:p><text:s/>70.91 </text:p>
          </table:table-cell>
          <table:table-cell table:style-name="ce124" table:formula="of:=[.K49]/[.I49]*100" office:value-type="float" office:value="29.0850117553752" calcext:value-type="float">
            <text:p><text:s/>29.09 </text:p>
          </table:table-cell>
          <table:table-cell table:style-name="ce124" table:formula="of:=SUM([.AB49:.AC49])" office:value-type="float" office:value="99.9999999999995" calcext:value-type="float">
            <text:p><text:s/>100.00 </text:p>
          </table:table-cell>
          <table:table-cell table:style-name="ce124" table:formula="of:=[.M49]/[.L49]*100" office:value-type="float" office:value="53.0264963168867" calcext:value-type="float">
            <text:p><text:s/>53.03 </text:p>
          </table:table-cell>
          <table:table-cell table:style-name="ce124" table:formula="of:=[.N49]/[.L49]*100" office:value-type="float" office:value="46.9735036831128" calcext:value-type="float">
            <text:p><text:s/>46.97 </text:p>
          </table:table-cell>
          <table:table-cell table:style-name="ce139"/>
          <table:table-cell table:style-name="ce143" table:number-columns-repeated="994"/>
        </table:table-row>
        <table:table-row table:style-name="ro13">
          <table:table-cell table:style-name="ce20"/>
          <table:table-cell table:style-name="ce19"/>
          <table:table-cell table:style-name="ce19" office:value-type="string" calcext:value-type="string">
            <text:p>107<text:span text:style-name="T16">年</text:span><text:span text:style-name="T17">9</text:span><text:span text:style-name="T18">月</text:span></text:p>
          </table:table-cell>
          <table:table-cell table:style-name="ce39"/>
          <table:table-cell table:style-name="ce45"/>
          <table:table-cell table:style-name="ce60" office:value-type="float" office:value="432123.887206568" calcext:value-type="float">
            <text:p>432,124</text:p>
          </table:table-cell>
          <table:table-cell table:style-name="ce60" office:value-type="float" office:value="265109.444889163" calcext:value-type="float">
            <text:p>265,109</text:p>
          </table:table-cell>
          <table:table-cell table:style-name="ce60" office:value-type="float" office:value="167014.442317393" calcext:value-type="float">
            <text:p>167,014</text:p>
          </table:table-cell>
          <table:table-cell table:style-name="ce60" office:value-type="float" office:value="199200.885773437" calcext:value-type="float">
            <text:p>199,201</text:p>
          </table:table-cell>
          <table:table-cell table:style-name="ce60" office:value-type="float" office:value="140304.966183499" calcext:value-type="float">
            <text:p>140,305</text:p>
          </table:table-cell>
          <table:table-cell table:style-name="ce60" office:value-type="float" office:value="58895.9195899334" calcext:value-type="float">
            <text:p>58,896</text:p>
          </table:table-cell>
          <table:table-cell table:style-name="ce60" office:value-type="float" office:value="232923.001433119" calcext:value-type="float">
            <text:p>232,923</text:p>
          </table:table-cell>
          <table:table-cell table:style-name="ce60" office:value-type="float" office:value="124804.478705658" calcext:value-type="float">
            <text:p>124,804</text:p>
          </table:table-cell>
          <table:table-cell table:style-name="ce60" office:value-type="float" office:value="108118.522727458" calcext:value-type="float">
            <text:p>108,119</text:p>
          </table:table-cell>
          <table:table-cell table:style-name="ce99" office:value-type="float" office:value="12246.0000000001" calcext:value-type="float">
            <text:p><text:s/>12,246 </text:p>
          </table:table-cell>
          <table:table-cell table:style-name="ce20"/>
          <table:table-cell table:style-name="ce30" office:value-type="string" calcext:value-type="string" table:number-columns-spanned="2" table:number-rows-spanned="1">
            <text:p>107<text:span text:style-name="T16">年</text:span><text:span text:style-name="T17">9</text:span><text:span text:style-name="T18">月</text:span></text:p>
          </table:table-cell>
          <table:covered-table-cell table:style-name="ce19"/>
          <table:table-cell table:style-name="ce39"/>
          <table:table-cell table:style-name="ce45"/>
          <table:table-cell table:style-name="ce124" table:formula="of:=SUM([.V50:.W50])" office:value-type="float" office:value="99.9999999999972" calcext:value-type="float">
            <text:p><text:s/>100.00 </text:p>
          </table:table-cell>
          <table:table-cell table:style-name="ce124" table:formula="of:=[.G50]/[.F50]*100" office:value-type="float" office:value="61.3503332581179" calcext:value-type="float">
            <text:p><text:s/>61.35 </text:p>
          </table:table-cell>
          <table:table-cell table:style-name="ce124" table:formula="of:=[.H50]/[.F50]*100" office:value-type="float" office:value="38.6496667418793" calcext:value-type="float">
            <text:p><text:s/>38.65 </text:p>
          </table:table-cell>
          <table:table-cell table:style-name="ce124" table:formula="of:=SUM([.Y50:.Z50])" office:value-type="float" office:value="99.9999999999979" calcext:value-type="float">
            <text:p><text:s/>100.00 </text:p>
          </table:table-cell>
          <table:table-cell table:style-name="ce124" table:formula="of:=[.J50]/[.I50]*100" office:value-type="float" office:value="70.433906776437" calcext:value-type="float">
            <text:p><text:s/>70.43 </text:p>
          </table:table-cell>
          <table:table-cell table:style-name="ce124" table:formula="of:=[.K50]/[.I50]*100" office:value-type="float" office:value="29.5660932235609" calcext:value-type="float">
            <text:p><text:s/>29.57 </text:p>
          </table:table-cell>
          <table:table-cell table:style-name="ce124" table:formula="of:=SUM([.AB50:.AC50])" office:value-type="float" office:value="99.9999999999985" calcext:value-type="float">
            <text:p><text:s/>100.00 </text:p>
          </table:table-cell>
          <table:table-cell table:style-name="ce124" table:formula="of:=[.M50]/[.L50]*100" office:value-type="float" office:value="53.5818609316238" calcext:value-type="float">
            <text:p><text:s/>53.58 </text:p>
          </table:table-cell>
          <table:table-cell table:style-name="ce124" table:formula="of:=[.N50]/[.L50]*100" office:value-type="float" office:value="46.4181390683747" calcext:value-type="float">
            <text:p><text:s/>46.42 </text:p>
          </table:table-cell>
          <table:table-cell table:style-name="ce139"/>
          <table:table-cell table:style-name="ce143" table:number-columns-repeated="994"/>
        </table:table-row>
        <table:table-row table:style-name="ro13">
          <table:table-cell table:style-name="ce20"/>
          <table:table-cell table:style-name="ce19"/>
          <table:table-cell table:style-name="ce19" office:value-type="string" calcext:value-type="string">
            <text:p>107<text:span text:style-name="T16">年</text:span><text:span text:style-name="T17">12</text:span><text:span text:style-name="T18">月</text:span></text:p>
          </table:table-cell>
          <table:table-cell table:style-name="ce39"/>
          <table:table-cell table:style-name="ce45"/>
          <table:table-cell table:style-name="ce60" office:value-type="float" office:value="433966.660626802" calcext:value-type="float">
            <text:p>433,967</text:p>
          </table:table-cell>
          <table:table-cell table:style-name="ce60" office:value-type="float" office:value="266518.002918992" calcext:value-type="float">
            <text:p>266,518</text:p>
          </table:table-cell>
          <table:table-cell table:style-name="ce60" office:value-type="float" office:value="167448.657707802" calcext:value-type="float">
            <text:p>167,449</text:p>
          </table:table-cell>
          <table:table-cell table:style-name="ce60" office:value-type="float" office:value="200011.003600703" calcext:value-type="float">
            <text:p>200,011</text:p>
          </table:table-cell>
          <table:table-cell table:style-name="ce60" office:value-type="float" office:value="140855.411967189" calcext:value-type="float">
            <text:p>140,855</text:p>
          </table:table-cell>
          <table:table-cell table:style-name="ce60" office:value-type="float" office:value="59155.5916335144" calcext:value-type="float">
            <text:p>59,156</text:p>
          </table:table-cell>
          <table:table-cell table:style-name="ce60" office:value-type="float" office:value="233955.657026092" calcext:value-type="float">
            <text:p>233,956</text:p>
          </table:table-cell>
          <table:table-cell table:style-name="ce60" office:value-type="float" office:value="125728.863113585" calcext:value-type="float">
            <text:p>125,729</text:p>
          </table:table-cell>
          <table:table-cell table:style-name="ce60" office:value-type="float" office:value="108226.793912507" calcext:value-type="float">
            <text:p>108,227</text:p>
          </table:table-cell>
          <table:table-cell table:style-name="ce99" office:value-type="float" office:value="12494.7188199321" calcext:value-type="float">
            <text:p><text:s/>12,495 </text:p>
          </table:table-cell>
          <table:table-cell table:style-name="ce20"/>
          <table:table-cell table:style-name="ce30" office:value-type="string" calcext:value-type="string" table:number-columns-spanned="2" table:number-rows-spanned="1">
            <text:p>107<text:span text:style-name="T16">年</text:span><text:span text:style-name="T17">12</text:span><text:span text:style-name="T18">月</text:span></text:p>
          </table:table-cell>
          <table:covered-table-cell table:style-name="ce19"/>
          <table:table-cell table:style-name="ce39"/>
          <table:table-cell table:style-name="ce45"/>
          <table:table-cell table:style-name="ce124" table:formula="of:=SUM([.V51:.W51])" office:value-type="float" office:value="99.9999999999983" calcext:value-type="float">
            <text:p><text:s/>100.00 </text:p>
          </table:table-cell>
          <table:table-cell table:style-name="ce124" table:formula="of:=[.G51]/[.F51]*100" office:value-type="float" office:value="61.4143958741083" calcext:value-type="float">
            <text:p><text:s/>61.41 </text:p>
          </table:table-cell>
          <table:table-cell table:style-name="ce124" table:formula="of:=[.H51]/[.F51]*100" office:value-type="float" office:value="38.58560412589" calcext:value-type="float">
            <text:p><text:s/>38.59 </text:p>
          </table:table-cell>
          <table:table-cell table:style-name="ce124" table:formula="of:=SUM([.Y51:.Z51])" office:value-type="float" office:value="100" calcext:value-type="float">
            <text:p><text:s/>100.00 </text:p>
          </table:table-cell>
          <table:table-cell table:style-name="ce124" table:formula="of:=[.J51]/[.I51]*100" office:value-type="float" office:value="70.423831404991" calcext:value-type="float">
            <text:p><text:s/>70.42 </text:p>
          </table:table-cell>
          <table:table-cell table:style-name="ce124" table:formula="of:=[.K51]/[.I51]*100" office:value-type="float" office:value="29.5761685950095" calcext:value-type="float">
            <text:p><text:s/>29.58 </text:p>
          </table:table-cell>
          <table:table-cell table:style-name="ce124" table:formula="of:=SUM([.AB51:.AC51])" office:value-type="float" office:value="99.9999999999998" calcext:value-type="float">
            <text:p><text:s/>100.00 </text:p>
          </table:table-cell>
          <table:table-cell table:style-name="ce124" table:formula="of:=[.M51]/[.L51]*100" office:value-type="float" office:value="53.7404671944151" calcext:value-type="float">
            <text:p><text:s/>53.74 </text:p>
          </table:table-cell>
          <table:table-cell table:style-name="ce124" table:formula="of:=[.N51]/[.L51]*100" office:value-type="float" office:value="46.2595328055848" calcext:value-type="float">
            <text:p><text:s/>46.26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8<text:span text:style-name="T10">年平均</text:span></text:p>
          </table:table-cell>
          <table:covered-table-cell table:number-columns-repeated="3" table:style-name="ce29"/>
          <table:table-cell table:style-name="ce45"/>
          <table:table-cell table:style-name="ce54" table:formula="of:=AVERAGE([.F53:.F56])" office:value-type="float" office:value="436526.25" calcext:value-type="float">
            <text:p><text:s/>436,526 </text:p>
          </table:table-cell>
          <table:table-cell table:style-name="ce71" table:formula="of:=AVERAGE([.G53:.G56])" office:value-type="float" office:value="270096.75" calcext:value-type="float">
            <text:p><text:s/>270,097 </text:p>
          </table:table-cell>
          <table:table-cell table:style-name="ce71" table:formula="of:=AVERAGE([.H53:.H56])" office:value-type="float" office:value="166429.5" calcext:value-type="float">
            <text:p><text:s/>166,430 </text:p>
          </table:table-cell>
          <table:table-cell table:style-name="ce71" table:formula="of:=AVERAGE([.I53:.I56])" office:value-type="float" office:value="200688" calcext:value-type="float">
            <text:p><text:s/>200,688 </text:p>
          </table:table-cell>
          <table:table-cell table:style-name="ce71" table:formula="of:=AVERAGE([.J53:.J56])" office:value-type="float" office:value="141715.25" calcext:value-type="float">
            <text:p><text:s/>141,715 </text:p>
          </table:table-cell>
          <table:table-cell table:style-name="ce71" table:formula="of:=AVERAGE([.K53:.K56])" office:value-type="float" office:value="58972.75" calcext:value-type="float">
            <text:p><text:s/>58,973 </text:p>
          </table:table-cell>
          <table:table-cell table:style-name="ce71" table:formula="of:=AVERAGE([.L53:.L56])" office:value-type="float" office:value="235838.25" calcext:value-type="float">
            <text:p><text:s/>235,838 </text:p>
          </table:table-cell>
          <table:table-cell table:style-name="ce71" table:formula="of:=AVERAGE([.M53:.M56])" office:value-type="float" office:value="128381.5" calcext:value-type="float">
            <text:p><text:s/>128,382 </text:p>
          </table:table-cell>
          <table:table-cell table:style-name="ce71" table:formula="of:=AVERAGE([.N53:.N56])" office:value-type="float" office:value="107456.75" calcext:value-type="float">
            <text:p><text:s/>107,457 </text:p>
          </table:table-cell>
          <table:table-cell table:style-name="ce98" table:formula="of:=AVERAGE([.O53:.O56])" office:value-type="float" office:value="12010.0803259956" calcext:value-type="float">
            <text:p><text:s/>12,010 </text:p>
          </table:table-cell>
          <table:table-cell table:style-name="ce107" office:value-type="string" calcext:value-type="string" table:number-columns-spanned="4" table:number-rows-spanned="1">
            <text:p>108<text:span text:style-name="T23">年平均</text:span></text:p>
          </table:table-cell>
          <table:covered-table-cell table:number-columns-repeated="3" table:style-name="ce113"/>
          <table:table-cell table:style-name="ce45"/>
          <table:table-cell table:style-name="ce120" table:formula="of:=SUM([.V52:.W52])" office:value-type="float" office:value="100" calcext:value-type="float">
            <text:p><text:s/>100.00 </text:p>
          </table:table-cell>
          <table:table-cell table:style-name="ce130" table:formula="of:=[.G52]/[.F52]*100" office:value-type="float" office:value="61.8741140996676" calcext:value-type="float">
            <text:p><text:s/>61.87 </text:p>
          </table:table-cell>
          <table:table-cell table:style-name="ce130" table:formula="of:=[.H52]/[.F52]*100" office:value-type="float" office:value="38.1258859003325" calcext:value-type="float">
            <text:p><text:s/>38.13 </text:p>
          </table:table-cell>
          <table:table-cell table:style-name="ce130" table:formula="of:=SUM([.Y52:.Z52])" office:value-type="float" office:value="100" calcext:value-type="float">
            <text:p><text:s/>100.00 </text:p>
          </table:table-cell>
          <table:table-cell table:style-name="ce130" table:formula="of:=[.J52]/[.I52]*100" office:value-type="float" office:value="70.6147103962369" calcext:value-type="float">
            <text:p><text:s/>70.61 </text:p>
          </table:table-cell>
          <table:table-cell table:style-name="ce130" table:formula="of:=[.K52]/[.I52]*100" office:value-type="float" office:value="29.3852896037631" calcext:value-type="float">
            <text:p><text:s/>29.39 </text:p>
          </table:table-cell>
          <table:table-cell table:style-name="ce130" table:formula="of:=SUM([.AB52:.AC52])" office:value-type="float" office:value="100" calcext:value-type="float">
            <text:p><text:s/>100.00 </text:p>
          </table:table-cell>
          <table:table-cell table:style-name="ce130" table:formula="of:=[.M52]/[.L52]*100" office:value-type="float" office:value="54.4362502689873" calcext:value-type="float">
            <text:p><text:s/>54.44 </text:p>
          </table:table-cell>
          <table:table-cell table:style-name="ce130" table:formula="of:=[.N52]/[.L52]*100" office:value-type="float" office:value="45.5637497310127" calcext:value-type="float">
            <text:p><text:s/>45.56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6">年</text:span><text:span text:style-name="T17">3</text:span><text:span text:style-name="T18">月</text:span></text:p>
          </table:table-cell>
          <table:covered-table-cell table:style-name="ce19"/>
          <table:table-cell table:style-name="ce46"/>
          <table:table-cell table:style-name="ce60" office:value-type="float" office:value="435181" calcext:value-type="float">
            <text:p>435,181</text:p>
          </table:table-cell>
          <table:table-cell table:style-name="ce60" office:value-type="float" office:value="267167" calcext:value-type="float">
            <text:p>267,167</text:p>
          </table:table-cell>
          <table:table-cell table:style-name="ce60" office:value-type="float" office:value="168014" calcext:value-type="float">
            <text:p>168,014</text:p>
          </table:table-cell>
          <table:table-cell table:style-name="ce60" office:value-type="float" office:value="200438" calcext:value-type="float">
            <text:p>200,438</text:p>
          </table:table-cell>
          <table:table-cell table:style-name="ce60" office:value-type="float" office:value="140870" calcext:value-type="float">
            <text:p>140,870</text:p>
          </table:table-cell>
          <table:table-cell table:style-name="ce60" office:value-type="float" office:value="59568" calcext:value-type="float">
            <text:p>59,568</text:p>
          </table:table-cell>
          <table:table-cell table:style-name="ce92" office:value-type="float" office:value="234743" calcext:value-type="float">
            <text:p>234,743</text:p>
          </table:table-cell>
          <table:table-cell table:style-name="ce60" office:value-type="float" office:value="126297" calcext:value-type="float">
            <text:p>126,297</text:p>
          </table:table-cell>
          <table:table-cell table:style-name="ce60" office:value-type="float" office:value="108446" calcext:value-type="float">
            <text:p>108,446</text:p>
          </table:table-cell>
          <table:table-cell table:style-name="ce99" office:value-type="float" office:value="12312" calcext:value-type="float">
            <text:p><text:s/>12,312 </text:p>
          </table:table-cell>
          <table:table-cell table:style-name="ce20"/>
          <table:table-cell table:style-name="ce31" office:value-type="string" calcext:value-type="string" table:number-columns-spanned="2" table:number-rows-spanned="1">
            <text:p>108<text:span text:style-name="T19">年</text:span><text:span text:style-name="T20">3</text:span><text:span text:style-name="T21">月</text:span></text:p>
          </table:table-cell>
          <table:covered-table-cell table:style-name="ce20"/>
          <table:table-cell table:style-name="ce39"/>
          <table:table-cell table:style-name="ce46"/>
          <table:table-cell table:style-name="ce121" table:formula="of:=SUM([.V53:.W53])" office:value-type="float" office:value="100" calcext:value-type="float">
            <text:p><text:s/>100.00 </text:p>
          </table:table-cell>
          <table:table-cell table:style-name="ce124" table:formula="of:=[.G53]/[.F53]*100" office:value-type="float" office:value="61.3921563671208" calcext:value-type="float">
            <text:p><text:s/>61.39 </text:p>
          </table:table-cell>
          <table:table-cell table:style-name="ce124" table:formula="of:=[.H53]/[.F53]*100" office:value-type="float" office:value="38.6078436328792" calcext:value-type="float">
            <text:p><text:s/>38.61 </text:p>
          </table:table-cell>
          <table:table-cell table:style-name="ce124" table:formula="of:=SUM([.Y53:.Z53])" office:value-type="float" office:value="100" calcext:value-type="float">
            <text:p><text:s/>100.00 </text:p>
          </table:table-cell>
          <table:table-cell table:style-name="ce124" table:formula="of:=[.J53]/[.I53]*100" office:value-type="float" office:value="70.281084425109" calcext:value-type="float">
            <text:p><text:s/>70.28 </text:p>
          </table:table-cell>
          <table:table-cell table:style-name="ce124" table:formula="of:=[.K53]/[.I53]*100" office:value-type="float" office:value="29.718915574891" calcext:value-type="float">
            <text:p><text:s/>29.72 </text:p>
          </table:table-cell>
          <table:table-cell table:style-name="ce124" table:formula="of:=SUM([.AB53:.AC53])" office:value-type="float" office:value="100" calcext:value-type="float">
            <text:p><text:s/>100.00 </text:p>
          </table:table-cell>
          <table:table-cell table:style-name="ce124" table:formula="of:=[.M53]/[.L53]*100" office:value-type="float" office:value="53.8022433043797" calcext:value-type="float">
            <text:p><text:s/>53.80 </text:p>
          </table:table-cell>
          <table:table-cell table:style-name="ce124" table:formula="of:=[.N53]/[.L53]*100" office:value-type="float" office:value="46.1977566956203" calcext:value-type="float">
            <text:p><text:s/>46.20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6">年</text:span><text:span text:style-name="T17">6</text:span><text:span text:style-name="T18">月</text:span></text:p>
          </table:table-cell>
          <table:covered-table-cell table:style-name="ce19"/>
          <table:table-cell table:style-name="ce46"/>
          <table:table-cell table:style-name="ce60" office:value-type="float" office:value="435417" calcext:value-type="float">
            <text:p>435,417</text:p>
          </table:table-cell>
          <table:table-cell table:style-name="ce60" office:value-type="float" office:value="267384" calcext:value-type="float">
            <text:p>267,384</text:p>
          </table:table-cell>
          <table:table-cell table:style-name="ce60" office:value-type="float" office:value="168033" calcext:value-type="float">
            <text:p>168,033</text:p>
          </table:table-cell>
          <table:table-cell table:style-name="ce60" office:value-type="float" office:value="200009" calcext:value-type="float">
            <text:p>200,009</text:p>
          </table:table-cell>
          <table:table-cell table:style-name="ce60" office:value-type="float" office:value="140858" calcext:value-type="float">
            <text:p>140,858</text:p>
          </table:table-cell>
          <table:table-cell table:style-name="ce60" office:value-type="float" office:value="59151" calcext:value-type="float">
            <text:p>59,151</text:p>
          </table:table-cell>
          <table:table-cell table:style-name="ce60" office:value-type="float" office:value="235408" calcext:value-type="float">
            <text:p>235,408</text:p>
          </table:table-cell>
          <table:table-cell table:style-name="ce60" office:value-type="float" office:value="126526" calcext:value-type="float">
            <text:p>126,526</text:p>
          </table:table-cell>
          <table:table-cell table:style-name="ce60" office:value-type="float" office:value="108882" calcext:value-type="float">
            <text:p>108,882</text:p>
          </table:table-cell>
          <table:table-cell table:style-name="ce99" office:value-type="float" office:value="11835" calcext:value-type="float">
            <text:p><text:s/>11,835 </text:p>
          </table:table-cell>
          <table:table-cell table:style-name="ce20"/>
          <table:table-cell table:style-name="ce31" office:value-type="string" calcext:value-type="string" table:number-columns-spanned="2" table:number-rows-spanned="1">
            <text:p>108<text:span text:style-name="T19">年</text:span><text:span text:style-name="T20">6</text:span><text:span text:style-name="T21">月</text:span></text:p>
          </table:table-cell>
          <table:covered-table-cell table:style-name="ce20"/>
          <table:table-cell table:style-name="ce39"/>
          <table:table-cell table:style-name="ce46"/>
          <table:table-cell table:style-name="ce121" table:formula="of:=SUM([.V54:.W54])" office:value-type="float" office:value="100" calcext:value-type="float">
            <text:p><text:s/>100.00 </text:p>
          </table:table-cell>
          <table:table-cell table:style-name="ce124" table:formula="of:=[.G54]/[.F54]*100" office:value-type="float" office:value="61.4087185387801" calcext:value-type="float">
            <text:p><text:s/>61.41 </text:p>
          </table:table-cell>
          <table:table-cell table:style-name="ce124" table:formula="of:=[.H54]/[.F54]*100" office:value-type="float" office:value="38.5912814612199" calcext:value-type="float">
            <text:p><text:s/>38.59 </text:p>
          </table:table-cell>
          <table:table-cell table:style-name="ce124" table:formula="of:=SUM([.Y54:.Z54])" office:value-type="float" office:value="100" calcext:value-type="float">
            <text:p><text:s/>100.00 </text:p>
          </table:table-cell>
          <table:table-cell table:style-name="ce124" table:formula="of:=[.J54]/[.I54]*100" office:value-type="float" office:value="70.4258308376123" calcext:value-type="float">
            <text:p><text:s/>70.43 </text:p>
          </table:table-cell>
          <table:table-cell table:style-name="ce124" table:formula="of:=[.K54]/[.I54]*100" office:value-type="float" office:value="29.5741691623877" calcext:value-type="float">
            <text:p><text:s/>29.57 </text:p>
          </table:table-cell>
          <table:table-cell table:style-name="ce124" table:formula="of:=SUM([.AB54:.AC54])" office:value-type="float" office:value="100" calcext:value-type="float">
            <text:p><text:s/>100.00 </text:p>
          </table:table-cell>
          <table:table-cell table:style-name="ce124" table:formula="of:=[.M54]/[.L54]*100" office:value-type="float" office:value="53.7475361924828" calcext:value-type="float">
            <text:p><text:s/>53.75 </text:p>
          </table:table-cell>
          <table:table-cell table:style-name="ce124" table:formula="of:=[.N54]/[.L54]*100" office:value-type="float" office:value="46.2524638075172" calcext:value-type="float">
            <text:p><text:s/>46.25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6">年</text:span><text:span text:style-name="T17">9</text:span><text:span text:style-name="T18">月</text:span></text:p>
          </table:table-cell>
          <table:covered-table-cell table:style-name="ce19"/>
          <table:table-cell table:style-name="ce45"/>
          <table:table-cell table:style-name="ce60" office:value-type="float" office:value="436063" calcext:value-type="float">
            <text:p>436,063</text:p>
          </table:table-cell>
          <table:table-cell table:style-name="ce60" office:value-type="float" office:value="271826" calcext:value-type="float">
            <text:p>271,826</text:p>
          </table:table-cell>
          <table:table-cell table:style-name="ce60" office:value-type="float" office:value="164237" calcext:value-type="float">
            <text:p>164,237</text:p>
          </table:table-cell>
          <table:table-cell table:style-name="ce60" office:value-type="float" office:value="199916" calcext:value-type="float">
            <text:p>199,916</text:p>
          </table:table-cell>
          <table:table-cell table:style-name="ce60" office:value-type="float" office:value="142360" calcext:value-type="float">
            <text:p>142,360</text:p>
          </table:table-cell>
          <table:table-cell table:style-name="ce60" office:value-type="float" office:value="57556" calcext:value-type="float">
            <text:p>57,556</text:p>
          </table:table-cell>
          <table:table-cell table:style-name="ce60" office:value-type="float" office:value="236147" calcext:value-type="float">
            <text:p>236,147</text:p>
          </table:table-cell>
          <table:table-cell table:style-name="ce60" office:value-type="float" office:value="129466" calcext:value-type="float">
            <text:p>129,466</text:p>
          </table:table-cell>
          <table:table-cell table:style-name="ce60" office:value-type="float" office:value="106681" calcext:value-type="float">
            <text:p>106,681</text:p>
          </table:table-cell>
          <table:table-cell table:style-name="ce99" office:value-type="float" office:value="12012.3213039821" calcext:value-type="float">
            <text:p><text:s/>12,012 </text:p>
          </table:table-cell>
          <table:table-cell table:style-name="ce20"/>
          <table:table-cell table:style-name="ce31" office:value-type="string" calcext:value-type="string" table:number-columns-spanned="2" table:number-rows-spanned="1">
            <text:p>108<text:span text:style-name="T19">年</text:span><text:span text:style-name="T20">9</text:span><text:span text:style-name="T21">月</text:span></text:p>
          </table:table-cell>
          <table:covered-table-cell table:style-name="ce20"/>
          <table:table-cell table:style-name="ce39"/>
          <table:table-cell table:style-name="ce45"/>
          <table:table-cell table:style-name="ce124" table:formula="of:=SUM([.V55:.W55])" office:value-type="float" office:value="100" calcext:value-type="float">
            <text:p><text:s/>100.00 </text:p>
          </table:table-cell>
          <table:table-cell table:style-name="ce124" table:formula="of:=[.G55]/[.F55]*100" office:value-type="float" office:value="62.336405519386" calcext:value-type="float">
            <text:p><text:s/>62.34 </text:p>
          </table:table-cell>
          <table:table-cell table:style-name="ce124" table:formula="of:=[.H55]/[.F55]*100" office:value-type="float" office:value="37.663594480614" calcext:value-type="float">
            <text:p><text:s/>37.66 </text:p>
          </table:table-cell>
          <table:table-cell table:style-name="ce124" table:formula="of:=SUM([.Y55:.Z55])" office:value-type="float" office:value="100" calcext:value-type="float">
            <text:p><text:s/>100.00 </text:p>
          </table:table-cell>
          <table:table-cell table:style-name="ce124" table:formula="of:=[.J55]/[.I55]*100" office:value-type="float" office:value="71.2099081614278" calcext:value-type="float">
            <text:p><text:s/>71.21 </text:p>
          </table:table-cell>
          <table:table-cell table:style-name="ce124" table:formula="of:=[.K55]/[.I55]*100" office:value-type="float" office:value="28.7900918385722" calcext:value-type="float">
            <text:p><text:s/>28.79 </text:p>
          </table:table-cell>
          <table:table-cell table:style-name="ce124" table:formula="of:=SUM([.AB55:.AC55])" office:value-type="float" office:value="100" calcext:value-type="float">
            <text:p><text:s/>100.00 </text:p>
          </table:table-cell>
          <table:table-cell table:style-name="ce124" table:formula="of:=[.M55]/[.L55]*100" office:value-type="float" office:value="54.8243255260495" calcext:value-type="float">
            <text:p><text:s/>54.82 </text:p>
          </table:table-cell>
          <table:table-cell table:style-name="ce124" table:formula="of:=[.N55]/[.L55]*100" office:value-type="float" office:value="45.1756744739506" calcext:value-type="float">
            <text:p><text:s/>45.18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6">年</text:span><text:span text:style-name="T17">12</text:span><text:span text:style-name="T18">月</text:span></text:p>
          </table:table-cell>
          <table:covered-table-cell table:style-name="ce19"/>
          <table:table-cell table:style-name="ce46"/>
          <table:table-cell table:style-name="ce60" office:value-type="float" office:value="439444" calcext:value-type="float">
            <text:p>439,444</text:p>
          </table:table-cell>
          <table:table-cell table:style-name="ce60" office:value-type="float" office:value="274010" calcext:value-type="float">
            <text:p>274,010</text:p>
          </table:table-cell>
          <table:table-cell table:style-name="ce60" office:value-type="float" office:value="165434" calcext:value-type="float">
            <text:p>165,434</text:p>
          </table:table-cell>
          <table:table-cell table:style-name="ce60" office:value-type="float" office:value="202389" calcext:value-type="float">
            <text:p>202,389</text:p>
          </table:table-cell>
          <table:table-cell table:style-name="ce60" office:value-type="float" office:value="142773" calcext:value-type="float">
            <text:p>142,773</text:p>
          </table:table-cell>
          <table:table-cell table:style-name="ce60" office:value-type="float" office:value="59616" calcext:value-type="float">
            <text:p>59,616</text:p>
          </table:table-cell>
          <table:table-cell table:style-name="ce60" office:value-type="float" office:value="237055" calcext:value-type="float">
            <text:p>237,055</text:p>
          </table:table-cell>
          <table:table-cell table:style-name="ce60" office:value-type="float" office:value="131237" calcext:value-type="float">
            <text:p>131,237</text:p>
          </table:table-cell>
          <table:table-cell table:style-name="ce60" office:value-type="float" office:value="105818" calcext:value-type="float">
            <text:p>105,818</text:p>
          </table:table-cell>
          <table:table-cell table:style-name="ce99" office:value-type="float" office:value="11881.0000000002" calcext:value-type="float">
            <text:p><text:s/>11,881 </text:p>
          </table:table-cell>
          <table:table-cell table:style-name="ce20"/>
          <table:table-cell table:style-name="ce31" office:value-type="string" calcext:value-type="string" table:number-columns-spanned="2" table:number-rows-spanned="1">
            <text:p>108<text:span text:style-name="T19">年</text:span><text:span text:style-name="T20">12</text:span><text:span text:style-name="T21">月</text:span></text:p>
          </table:table-cell>
          <table:covered-table-cell table:style-name="ce20"/>
          <table:table-cell table:style-name="ce39"/>
          <table:table-cell table:style-name="ce46"/>
          <table:table-cell table:style-name="ce121" table:formula="of:=SUM([.V56:.W56])" office:value-type="float" office:value="100" calcext:value-type="float">
            <text:p><text:s/>100.00 </text:p>
          </table:table-cell>
          <table:table-cell table:style-name="ce124" table:formula="of:=[.G56]/[.F56]*100" office:value-type="float" office:value="62.3537925196385" calcext:value-type="float">
            <text:p><text:s/>62.35 </text:p>
          </table:table-cell>
          <table:table-cell table:style-name="ce124" table:formula="of:=[.H56]/[.F56]*100" office:value-type="float" office:value="37.6462074803615" calcext:value-type="float">
            <text:p><text:s/>37.65 </text:p>
          </table:table-cell>
          <table:table-cell table:style-name="ce124" table:formula="of:=SUM([.Y56:.Z56])" office:value-type="float" office:value="100" calcext:value-type="float">
            <text:p><text:s/>100.00 </text:p>
          </table:table-cell>
          <table:table-cell table:style-name="ce124" table:formula="of:=[.J56]/[.I56]*100" office:value-type="float" office:value="70.5438536679365" calcext:value-type="float">
            <text:p><text:s/>70.54 </text:p>
          </table:table-cell>
          <table:table-cell table:style-name="ce124" table:formula="of:=[.K56]/[.I56]*100" office:value-type="float" office:value="29.4561463320635" calcext:value-type="float">
            <text:p><text:s/>29.46 </text:p>
          </table:table-cell>
          <table:table-cell table:style-name="ce124" table:formula="of:=SUM([.AB56:.AC56])" office:value-type="float" office:value="100" calcext:value-type="float">
            <text:p><text:s/>100.00 </text:p>
          </table:table-cell>
          <table:table-cell table:style-name="ce124" table:formula="of:=[.M56]/[.L56]*100" office:value-type="float" office:value="55.361414017844" calcext:value-type="float">
            <text:p><text:s/>55.36 </text:p>
          </table:table-cell>
          <table:table-cell table:style-name="ce124" table:formula="of:=[.N56]/[.L56]*100" office:value-type="float" office:value="44.638585982156" calcext:value-type="float">
            <text:p><text:s/>44.64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9<text:span text:style-name="T10">年平均</text:span></text:p>
          </table:table-cell>
          <table:covered-table-cell table:number-columns-repeated="3" table:style-name="ce29"/>
          <table:table-cell table:style-name="ce45"/>
          <table:table-cell table:style-name="ce54" table:formula="of:=AVERAGE([.F58:.F61])" office:value-type="float" office:value="440899" calcext:value-type="float">
            <text:p><text:s/>440,899 </text:p>
          </table:table-cell>
          <table:table-cell table:style-name="ce71" table:formula="of:=AVERAGE([.G58:.G61])" office:value-type="float" office:value="274232" calcext:value-type="float">
            <text:p><text:s/>274,232 </text:p>
          </table:table-cell>
          <table:table-cell table:style-name="ce71" table:formula="of:=AVERAGE([.H58:.H61])" office:value-type="float" office:value="166667" calcext:value-type="float">
            <text:p><text:s/>166,667 </text:p>
          </table:table-cell>
          <table:table-cell table:style-name="ce71" table:formula="of:=AVERAGE([.I58:.I61])" office:value-type="float" office:value="202469.75" calcext:value-type="float">
            <text:p><text:s/>202,470 </text:p>
          </table:table-cell>
          <table:table-cell table:style-name="ce71" table:formula="of:=AVERAGE([.J58:.J61])" office:value-type="float" office:value="142077.25" calcext:value-type="float">
            <text:p><text:s/>142,077 </text:p>
          </table:table-cell>
          <table:table-cell table:style-name="ce71" table:formula="of:=AVERAGE([.K58:.K61])" office:value-type="float" office:value="60392.5" calcext:value-type="float">
            <text:p><text:s/>60,393 </text:p>
          </table:table-cell>
          <table:table-cell table:style-name="ce71" table:formula="of:=AVERAGE([.L58:.L61])" office:value-type="float" office:value="238429.25" calcext:value-type="float">
            <text:p><text:s/>238,429 </text:p>
          </table:table-cell>
          <table:table-cell table:style-name="ce71" table:formula="of:=AVERAGE([.M58:.M61])" office:value-type="float" office:value="132154.75" calcext:value-type="float">
            <text:p><text:s/>132,155 </text:p>
          </table:table-cell>
          <table:table-cell table:style-name="ce71" table:formula="of:=AVERAGE([.N58:.N61])" office:value-type="float" office:value="106274.5" calcext:value-type="float">
            <text:p><text:s/>106,275 </text:p>
          </table:table-cell>
          <table:table-cell table:style-name="ce98" table:formula="of:=AVERAGE([.O58:.O61])" office:value-type="float" office:value="11785.5088305559" calcext:value-type="float">
            <text:p><text:s/>11,786 </text:p>
          </table:table-cell>
          <table:table-cell table:style-name="ce107" office:value-type="string" calcext:value-type="string" table:number-columns-spanned="4" table:number-rows-spanned="1">
            <text:p>109<text:span text:style-name="T23">年平均</text:span></text:p>
          </table:table-cell>
          <table:covered-table-cell table:number-columns-repeated="3" table:style-name="ce113"/>
          <table:table-cell table:style-name="ce45"/>
          <table:table-cell table:style-name="ce120" table:formula="of:=SUM([.V57:.W57])" office:value-type="float" office:value="100" calcext:value-type="float">
            <text:p><text:s/>100.00 </text:p>
          </table:table-cell>
          <table:table-cell table:style-name="ce130" table:formula="of:=[.G57]/[.F57]*100" office:value-type="float" office:value="62.1983719627398" calcext:value-type="float">
            <text:p><text:s/>62.20 </text:p>
          </table:table-cell>
          <table:table-cell table:style-name="ce130" table:formula="of:=[.H57]/[.F57]*100" office:value-type="float" office:value="37.8016280372602" calcext:value-type="float">
            <text:p><text:s/>37.80 </text:p>
          </table:table-cell>
          <table:table-cell table:style-name="ce130" table:formula="of:=SUM([.Y57:.Z57])" office:value-type="float" office:value="100" calcext:value-type="float">
            <text:p><text:s/>100.00 </text:p>
          </table:table-cell>
          <table:table-cell table:style-name="ce130" table:formula="of:=[.J57]/[.I57]*100" office:value-type="float" office:value="70.1720874352835" calcext:value-type="float">
            <text:p><text:s/>70.17 </text:p>
          </table:table-cell>
          <table:table-cell table:style-name="ce130" table:formula="of:=[.K57]/[.I57]*100" office:value-type="float" office:value="29.8279125647165" calcext:value-type="float">
            <text:p><text:s/>29.83 </text:p>
          </table:table-cell>
          <table:table-cell table:style-name="ce130" table:formula="of:=SUM([.AB57:.AC57])" office:value-type="float" office:value="100" calcext:value-type="float">
            <text:p><text:s/>100.00 </text:p>
          </table:table-cell>
          <table:table-cell table:style-name="ce130" table:formula="of:=[.M57]/[.L57]*100" office:value-type="float" office:value="55.4272388979121" calcext:value-type="float">
            <text:p><text:s/>55.43 </text:p>
          </table:table-cell>
          <table:table-cell table:style-name="ce130" table:formula="of:=[.N57]/[.L57]*100" office:value-type="float" office:value="44.5727611020879" calcext:value-type="float">
            <text:p><text:s/>44.57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6">年</text:span><text:span text:style-name="T17">3</text:span><text:span text:style-name="T18">月</text:span></text:p>
          </table:table-cell>
          <table:covered-table-cell table:style-name="ce19"/>
          <table:table-cell table:style-name="ce46"/>
          <table:table-cell table:style-name="ce60" office:value-type="float" office:value="439750" calcext:value-type="float">
            <text:p>439,750</text:p>
          </table:table-cell>
          <table:table-cell table:style-name="ce60" office:value-type="float" office:value="273584" calcext:value-type="float">
            <text:p>273,584</text:p>
          </table:table-cell>
          <table:table-cell table:style-name="ce60" office:value-type="float" office:value="166166" calcext:value-type="float">
            <text:p>166,166</text:p>
          </table:table-cell>
          <table:table-cell table:style-name="ce60" office:value-type="float" office:value="202216" calcext:value-type="float">
            <text:p>202,216</text:p>
          </table:table-cell>
          <table:table-cell table:style-name="ce60" office:value-type="float" office:value="141967" calcext:value-type="float">
            <text:p>141,967</text:p>
          </table:table-cell>
          <table:table-cell table:style-name="ce60" office:value-type="float" office:value="60249" calcext:value-type="float">
            <text:p>60,249</text:p>
          </table:table-cell>
          <table:table-cell table:style-name="ce60" office:value-type="float" office:value="237534" calcext:value-type="float">
            <text:p>237,534</text:p>
          </table:table-cell>
          <table:table-cell table:style-name="ce60" office:value-type="float" office:value="131617" calcext:value-type="float">
            <text:p>131,617</text:p>
          </table:table-cell>
          <table:table-cell table:style-name="ce60" office:value-type="float" office:value="105917" calcext:value-type="float">
            <text:p>105,917</text:p>
          </table:table-cell>
          <table:table-cell table:style-name="ce99" office:value-type="float" office:value="11813.9991775937" calcext:value-type="float">
            <text:p><text:s/>11,814 </text:p>
          </table:table-cell>
          <table:table-cell table:style-name="ce20"/>
          <table:table-cell table:style-name="ce31" office:value-type="string" calcext:value-type="string" table:number-columns-spanned="2" table:number-rows-spanned="1">
            <text:p>109<text:span text:style-name="T19">年</text:span><text:span text:style-name="T20">3</text:span><text:span text:style-name="T21">月</text:span></text:p>
          </table:table-cell>
          <table:covered-table-cell table:style-name="ce20"/>
          <table:table-cell table:style-name="ce39"/>
          <table:table-cell table:style-name="ce46"/>
          <table:table-cell table:style-name="ce121" table:formula="of:=SUM([.V58:.W58])" office:value-type="float" office:value="100" calcext:value-type="float">
            <text:p><text:s/>100.00 </text:p>
          </table:table-cell>
          <table:table-cell table:style-name="ce124" table:formula="of:=[.G58]/[.F58]*100" office:value-type="float" office:value="62.2135304150085" calcext:value-type="float">
            <text:p><text:s/>62.21 </text:p>
          </table:table-cell>
          <table:table-cell table:style-name="ce124" table:formula="of:=[.H58]/[.F58]*100" office:value-type="float" office:value="37.7864695849915" calcext:value-type="float">
            <text:p><text:s/>37.79 </text:p>
          </table:table-cell>
          <table:table-cell table:style-name="ce124" table:formula="of:=SUM([.Y58:.Z58])" office:value-type="float" office:value="100" calcext:value-type="float">
            <text:p><text:s/>100.00 </text:p>
          </table:table-cell>
          <table:table-cell table:style-name="ce124" table:formula="of:=[.J58]/[.I58]*100" office:value-type="float" office:value="70.2056217114373" calcext:value-type="float">
            <text:p><text:s/>70.21 </text:p>
          </table:table-cell>
          <table:table-cell table:style-name="ce124" table:formula="of:=[.K58]/[.I58]*100" office:value-type="float" office:value="29.7943782885627" calcext:value-type="float">
            <text:p><text:s/>29.79 </text:p>
          </table:table-cell>
          <table:table-cell table:style-name="ce124" table:formula="of:=SUM([.AB58:.AC58])" office:value-type="float" office:value="100" calcext:value-type="float">
            <text:p><text:s/>100.00 </text:p>
          </table:table-cell>
          <table:table-cell table:style-name="ce124" table:formula="of:=[.M58]/[.L58]*100" office:value-type="float" office:value="55.4097518671011" calcext:value-type="float">
            <text:p><text:s/>55.41 </text:p>
          </table:table-cell>
          <table:table-cell table:style-name="ce124" table:formula="of:=[.N58]/[.L58]*100" office:value-type="float" office:value="44.5902481328989" calcext:value-type="float">
            <text:p><text:s/>44.59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6">年</text:span><text:span text:style-name="T17">6</text:span><text:span text:style-name="T18">月</text:span></text:p>
          </table:table-cell>
          <table:covered-table-cell table:style-name="ce19"/>
          <table:table-cell table:style-name="ce46"/>
          <table:table-cell table:style-name="ce60" office:value-type="float" office:value="440121" calcext:value-type="float">
            <text:p>440,121</text:p>
          </table:table-cell>
          <table:table-cell table:style-name="ce60" office:value-type="float" office:value="273372" calcext:value-type="float">
            <text:p>273,372</text:p>
          </table:table-cell>
          <table:table-cell table:style-name="ce60" office:value-type="float" office:value="166749" calcext:value-type="float">
            <text:p>166,749</text:p>
          </table:table-cell>
          <table:table-cell table:style-name="ce60" office:value-type="float" office:value="202136" calcext:value-type="float">
            <text:p>202,136</text:p>
          </table:table-cell>
          <table:table-cell table:style-name="ce60" office:value-type="float" office:value="141697" calcext:value-type="float">
            <text:p>141,697</text:p>
          </table:table-cell>
          <table:table-cell table:style-name="ce60" office:value-type="float" office:value="60439" calcext:value-type="float">
            <text:p>60,439</text:p>
          </table:table-cell>
          <table:table-cell table:style-name="ce60" office:value-type="float" office:value="237985" calcext:value-type="float">
            <text:p>237,985</text:p>
          </table:table-cell>
          <table:table-cell table:style-name="ce60" office:value-type="float" office:value="131675" calcext:value-type="float">
            <text:p>131,675</text:p>
          </table:table-cell>
          <table:table-cell table:style-name="ce60" office:value-type="float" office:value="106310" calcext:value-type="float">
            <text:p>106,310</text:p>
          </table:table-cell>
          <table:table-cell table:style-name="ce99" office:value-type="float" office:value="11734.96821353" calcext:value-type="float">
            <text:p><text:s/>11,735 </text:p>
          </table:table-cell>
          <table:table-cell table:style-name="ce20"/>
          <table:table-cell table:style-name="ce31" office:value-type="string" calcext:value-type="string" table:number-columns-spanned="2" table:number-rows-spanned="1">
            <text:p>109<text:span text:style-name="T19">年</text:span><text:span text:style-name="T20">6</text:span><text:span text:style-name="T21">月</text:span></text:p>
          </table:table-cell>
          <table:covered-table-cell table:style-name="ce20"/>
          <table:table-cell table:style-name="ce39"/>
          <table:table-cell table:style-name="ce46"/>
          <table:table-cell table:style-name="ce121" table:formula="of:=SUM([.V59:.W59])" office:value-type="float" office:value="100" calcext:value-type="float">
            <text:p><text:s/>100.00 </text:p>
          </table:table-cell>
          <table:table-cell table:style-name="ce124" table:formula="of:=[.G59]/[.F59]*100" office:value-type="float" office:value="62.1129189472895" calcext:value-type="float">
            <text:p><text:s/>62.11 </text:p>
          </table:table-cell>
          <table:table-cell table:style-name="ce124" table:formula="of:=[.H59]/[.F59]*100" office:value-type="float" office:value="37.8870810527105" calcext:value-type="float">
            <text:p><text:s/>37.89 </text:p>
          </table:table-cell>
          <table:table-cell table:style-name="ce124" table:formula="of:=SUM([.Y59:.Z59])" office:value-type="float" office:value="100" calcext:value-type="float">
            <text:p><text:s/>100.00 </text:p>
          </table:table-cell>
          <table:table-cell table:style-name="ce124" table:formula="of:=[.J59]/[.I59]*100" office:value-type="float" office:value="70.09983377528" calcext:value-type="float">
            <text:p><text:s/>70.10 </text:p>
          </table:table-cell>
          <table:table-cell table:style-name="ce124" table:formula="of:=[.K59]/[.I59]*100" office:value-type="float" office:value="29.90016622472" calcext:value-type="float">
            <text:p><text:s/>29.90 </text:p>
          </table:table-cell>
          <table:table-cell table:style-name="ce124" table:formula="of:=SUM([.AB59:.AC59])" office:value-type="float" office:value="100" calcext:value-type="float">
            <text:p><text:s/>100.00 </text:p>
          </table:table-cell>
          <table:table-cell table:style-name="ce124" table:formula="of:=[.M59]/[.L59]*100" office:value-type="float" office:value="55.3291173813476" calcext:value-type="float">
            <text:p><text:s/>55.33 </text:p>
          </table:table-cell>
          <table:table-cell table:style-name="ce124" table:formula="of:=[.N59]/[.L59]*100" office:value-type="float" office:value="44.6708826186524" calcext:value-type="float">
            <text:p><text:s/>44.67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6">年</text:span><text:span text:style-name="T17">9</text:span><text:span text:style-name="T18">月</text:span></text:p>
          </table:table-cell>
          <table:covered-table-cell table:style-name="ce19"/>
          <table:table-cell table:style-name="ce46"/>
          <table:table-cell table:style-name="ce60" office:value-type="float" office:value="441149" calcext:value-type="float">
            <text:p>441,149</text:p>
          </table:table-cell>
          <table:table-cell table:style-name="ce60" office:value-type="float" office:value="274464" calcext:value-type="float">
            <text:p>274,464</text:p>
          </table:table-cell>
          <table:table-cell table:style-name="ce60" office:value-type="float" office:value="166685" calcext:value-type="float">
            <text:p>166,685</text:p>
          </table:table-cell>
          <table:table-cell table:style-name="ce60" office:value-type="float" office:value="202177" calcext:value-type="float">
            <text:p>202,177</text:p>
          </table:table-cell>
          <table:table-cell table:style-name="ce60" office:value-type="float" office:value="142025" calcext:value-type="float">
            <text:p>142,025</text:p>
          </table:table-cell>
          <table:table-cell table:style-name="ce60" office:value-type="float" office:value="60152" calcext:value-type="float">
            <text:p>60,152</text:p>
          </table:table-cell>
          <table:table-cell table:style-name="ce60" office:value-type="float" office:value="238972" calcext:value-type="float">
            <text:p>238,972</text:p>
          </table:table-cell>
          <table:table-cell table:style-name="ce60" office:value-type="float" office:value="132439" calcext:value-type="float">
            <text:p>132,439</text:p>
          </table:table-cell>
          <table:table-cell table:style-name="ce60" office:value-type="float" office:value="106533" calcext:value-type="float">
            <text:p>106,533</text:p>
          </table:table-cell>
          <table:table-cell table:style-name="ce99" office:value-type="float" office:value="12018.62301601" calcext:value-type="float">
            <text:p><text:s/>12,019 </text:p>
          </table:table-cell>
          <table:table-cell table:style-name="ce20"/>
          <table:table-cell table:style-name="ce31" office:value-type="string" calcext:value-type="string" table:number-columns-spanned="2" table:number-rows-spanned="1">
            <text:p>109<text:span text:style-name="T19">年</text:span><text:span text:style-name="T20">9</text:span><text:span text:style-name="T21">月</text:span></text:p>
          </table:table-cell>
          <table:covered-table-cell table:style-name="ce20"/>
          <table:table-cell table:style-name="ce39"/>
          <table:table-cell table:style-name="ce46"/>
          <table:table-cell table:style-name="ce121" table:formula="of:=SUM([.V60:.W60])" office:value-type="float" office:value="100" calcext:value-type="float">
            <text:p><text:s/>100.00 </text:p>
          </table:table-cell>
          <table:table-cell table:style-name="ce124" table:formula="of:=[.G60]/[.F60]*100" office:value-type="float" office:value="62.2157139651229" calcext:value-type="float">
            <text:p><text:s/>62.22 </text:p>
          </table:table-cell>
          <table:table-cell table:style-name="ce124" table:formula="of:=[.H60]/[.F60]*100" office:value-type="float" office:value="37.7842860348771" calcext:value-type="float">
            <text:p><text:s/>37.78 </text:p>
          </table:table-cell>
          <table:table-cell table:style-name="ce124" table:formula="of:=SUM([.Y60:.Z60])" office:value-type="float" office:value="100" calcext:value-type="float">
            <text:p><text:s/>100.00 </text:p>
          </table:table-cell>
          <table:table-cell table:style-name="ce124" table:formula="of:=[.J60]/[.I60]*100" office:value-type="float" office:value="70.2478521295696" calcext:value-type="float">
            <text:p><text:s/>70.25 </text:p>
          </table:table-cell>
          <table:table-cell table:style-name="ce124" table:formula="of:=[.K60]/[.I60]*100" office:value-type="float" office:value="29.7521478704304" calcext:value-type="float">
            <text:p><text:s/>29.75 </text:p>
          </table:table-cell>
          <table:table-cell table:style-name="ce124" table:formula="of:=SUM([.AB60:.AC60])" office:value-type="float" office:value="100" calcext:value-type="float">
            <text:p><text:s/>100.00 </text:p>
          </table:table-cell>
          <table:table-cell table:style-name="ce124" table:formula="of:=[.M60]/[.L60]*100" office:value-type="float" office:value="55.420300286226" calcext:value-type="float">
            <text:p><text:s/>55.42 </text:p>
          </table:table-cell>
          <table:table-cell table:style-name="ce124" table:formula="of:=[.N60]/[.L60]*100" office:value-type="float" office:value="44.579699713774" calcext:value-type="float">
            <text:p><text:s/>44.58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6">年</text:span><text:span text:style-name="T17">12</text:span><text:span text:style-name="T18">月</text:span></text:p>
          </table:table-cell>
          <table:covered-table-cell table:style-name="ce19"/>
          <table:table-cell table:style-name="ce46"/>
          <table:table-cell table:style-name="ce60" office:value-type="float" office:value="442576" calcext:value-type="float">
            <text:p>442,576</text:p>
          </table:table-cell>
          <table:table-cell table:style-name="ce60" office:value-type="float" office:value="275508" calcext:value-type="float">
            <text:p>275,508</text:p>
          </table:table-cell>
          <table:table-cell table:style-name="ce60" office:value-type="float" office:value="167068" calcext:value-type="float">
            <text:p>167,068</text:p>
          </table:table-cell>
          <table:table-cell table:style-name="ce60" office:value-type="float" office:value="203350" calcext:value-type="float">
            <text:p>203,350</text:p>
          </table:table-cell>
          <table:table-cell table:style-name="ce60" office:value-type="float" office:value="142620" calcext:value-type="float">
            <text:p>142,620</text:p>
          </table:table-cell>
          <table:table-cell table:style-name="ce60" office:value-type="float" office:value="60730" calcext:value-type="float">
            <text:p>60,730</text:p>
          </table:table-cell>
          <table:table-cell table:style-name="ce60" office:value-type="float" office:value="239226" calcext:value-type="float">
            <text:p>239,226</text:p>
          </table:table-cell>
          <table:table-cell table:style-name="ce60" office:value-type="float" office:value="132888" calcext:value-type="float">
            <text:p>132,888</text:p>
          </table:table-cell>
          <table:table-cell table:style-name="ce60" office:value-type="float" office:value="106338" calcext:value-type="float">
            <text:p>106,338</text:p>
          </table:table-cell>
          <table:table-cell table:style-name="ce99" office:value-type="float" office:value="11574.4449150898" calcext:value-type="float">
            <text:p><text:s/>11,574 </text:p>
          </table:table-cell>
          <table:table-cell table:style-name="ce20"/>
          <table:table-cell table:style-name="ce31" office:value-type="string" calcext:value-type="string" table:number-columns-spanned="2" table:number-rows-spanned="1">
            <text:p>109<text:span text:style-name="T19">年</text:span><text:span text:style-name="T20">12</text:span><text:span text:style-name="T21">月</text:span></text:p>
          </table:table-cell>
          <table:covered-table-cell table:style-name="ce20"/>
          <table:table-cell table:style-name="ce39"/>
          <table:table-cell table:style-name="ce46"/>
          <table:table-cell table:style-name="ce121" table:formula="of:=SUM([.V61:.W61])" office:value-type="float" office:value="100" calcext:value-type="float">
            <text:p><text:s/>100.00 </text:p>
          </table:table-cell>
          <table:table-cell table:style-name="ce124" table:formula="of:=[.G61]/[.F61]*100" office:value-type="float" office:value="62.2510032175265" calcext:value-type="float">
            <text:p><text:s/>62.25 </text:p>
          </table:table-cell>
          <table:table-cell table:style-name="ce124" table:formula="of:=[.H61]/[.F61]*100" office:value-type="float" office:value="37.7489967824735" calcext:value-type="float">
            <text:p><text:s/>37.75 </text:p>
          </table:table-cell>
          <table:table-cell table:style-name="ce124" table:formula="of:=SUM([.Y61:.Z61])" office:value-type="float" office:value="100" calcext:value-type="float">
            <text:p><text:s/>100.00 </text:p>
          </table:table-cell>
          <table:table-cell table:style-name="ce124" table:formula="of:=[.J61]/[.I61]*100" office:value-type="float" office:value="70.1352348168183" calcext:value-type="float">
            <text:p><text:s/>70.14 </text:p>
          </table:table-cell>
          <table:table-cell table:style-name="ce124" table:formula="of:=[.K61]/[.I61]*100" office:value-type="float" office:value="29.8647651831817" calcext:value-type="float">
            <text:p><text:s/>29.86 </text:p>
          </table:table-cell>
          <table:table-cell table:style-name="ce124" table:formula="of:=SUM([.AB61:.AC61])" office:value-type="float" office:value="100" calcext:value-type="float">
            <text:p><text:s/>100.00 </text:p>
          </table:table-cell>
          <table:table-cell table:style-name="ce124" table:formula="of:=[.M61]/[.L61]*100" office:value-type="float" office:value="55.5491459958366" calcext:value-type="float">
            <text:p><text:s/>55.55 </text:p>
          </table:table-cell>
          <table:table-cell table:style-name="ce124" table:formula="of:=[.N61]/[.L61]*100" office:value-type="float" office:value="44.4508540041634" calcext:value-type="float">
            <text:p><text:s/>44.45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10<text:span text:style-name="T10">年平均</text:span></text:p>
          </table:table-cell>
          <table:covered-table-cell table:number-columns-repeated="3" table:style-name="ce29"/>
          <table:table-cell table:style-name="ce45"/>
          <table:table-cell table:style-name="ce54" table:formula="of:=AVERAGE([.F63:.F65])" office:value-type="float" office:value="446980.333333333" calcext:value-type="float">
            <text:p><text:s/>446,980 </text:p>
          </table:table-cell>
          <table:table-cell table:style-name="ce71" table:formula="of:=AVERAGE([.G63:.G65])" office:value-type="float" office:value="278112.666666667" calcext:value-type="float">
            <text:p><text:s/>278,113 </text:p>
          </table:table-cell>
          <table:table-cell table:style-name="ce71" table:formula="of:=AVERAGE([.H63:.H65])" office:value-type="float" office:value="168867.666666667" calcext:value-type="float">
            <text:p><text:s/>168,868 </text:p>
          </table:table-cell>
          <table:table-cell table:style-name="ce71" table:formula="of:=AVERAGE([.I63:.I65])" office:value-type="float" office:value="205834.666666667" calcext:value-type="float">
            <text:p><text:s/>205,835 </text:p>
          </table:table-cell>
          <table:table-cell table:style-name="ce71" table:formula="of:=AVERAGE([.J63:.J65])" office:value-type="float" office:value="143788.666666667" calcext:value-type="float">
            <text:p><text:s/>143,789 </text:p>
          </table:table-cell>
          <table:table-cell table:style-name="ce71" table:formula="of:=AVERAGE([.K63:.K65])" office:value-type="float" office:value="62046" calcext:value-type="float">
            <text:p><text:s/>62,046 </text:p>
          </table:table-cell>
          <table:table-cell table:style-name="ce71" table:formula="of:=AVERAGE([.L63:.L65])" office:value-type="float" office:value="241145.666666667" calcext:value-type="float">
            <text:p><text:s/>241,146 </text:p>
          </table:table-cell>
          <table:table-cell table:style-name="ce71" table:formula="of:=AVERAGE([.M63:.M65])" office:value-type="float" office:value="134324" calcext:value-type="float">
            <text:p><text:s/>134,324 </text:p>
          </table:table-cell>
          <table:table-cell table:style-name="ce71" table:formula="of:=AVERAGE([.N63:.N65])" office:value-type="float" office:value="106821.666666667" calcext:value-type="float">
            <text:p><text:s/>106,822 </text:p>
          </table:table-cell>
          <table:table-cell table:style-name="ce98" table:formula="of:=AVERAGE([.O63:.O65])" office:value-type="float" office:value="11759.0268193324" calcext:value-type="float">
            <text:p><text:s/>11,759 </text:p>
          </table:table-cell>
          <table:table-cell table:style-name="ce107" office:value-type="string" calcext:value-type="string" table:number-columns-spanned="4" table:number-rows-spanned="1">
            <text:p>110<text:span text:style-name="T23">年平均</text:span></text:p>
          </table:table-cell>
          <table:covered-table-cell table:number-columns-repeated="3" table:style-name="ce113"/>
          <table:table-cell table:style-name="ce45"/>
          <table:table-cell table:style-name="ce120" table:formula="of:=SUM([.V62:.W62])" office:value-type="float" office:value="100" calcext:value-type="float">
            <text:p><text:s/>100.00 </text:p>
          </table:table-cell>
          <table:table-cell table:style-name="ce130" table:formula="of:=[.G62]/[.F62]*100" office:value-type="float" office:value="62.2203363160646" calcext:value-type="float">
            <text:p><text:s/>62.22 </text:p>
          </table:table-cell>
          <table:table-cell table:style-name="ce130" table:formula="of:=[.H62]/[.F62]*100" office:value-type="float" office:value="37.7796636839354" calcext:value-type="float">
            <text:p><text:s/>37.78 </text:p>
          </table:table-cell>
          <table:table-cell table:style-name="ce130" table:formula="of:=SUM([.Y62:.Z62])" office:value-type="float" office:value="100" calcext:value-type="float">
            <text:p><text:s/>100.00 </text:p>
          </table:table-cell>
          <table:table-cell table:style-name="ce130" table:formula="of:=[.J62]/[.I62]*100" office:value-type="float" office:value="69.8563895942374" calcext:value-type="float">
            <text:p><text:s/>69.86 </text:p>
          </table:table-cell>
          <table:table-cell table:style-name="ce130" table:formula="of:=[.K62]/[.I62]*100" office:value-type="float" office:value="30.1436104057626" calcext:value-type="float">
            <text:p><text:s/>30.14 </text:p>
          </table:table-cell>
          <table:table-cell table:style-name="ce130" table:formula="of:=SUM([.AB62:.AC62])" office:value-type="float" office:value="100" calcext:value-type="float">
            <text:p><text:s/>100.00 </text:p>
          </table:table-cell>
          <table:table-cell table:style-name="ce130" table:formula="of:=[.M62]/[.L62]*100" office:value-type="float" office:value="55.7024315869938" calcext:value-type="float">
            <text:p><text:s/>55.70 </text:p>
          </table:table-cell>
          <table:table-cell table:style-name="ce130" table:formula="of:=[.N62]/[.L62]*100" office:value-type="float" office:value="44.2975684130063" calcext:value-type="float">
            <text:p><text:s/>44.30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0<text:span text:style-name="T16">年</text:span><text:span text:style-name="T17">3</text:span><text:span text:style-name="T18">月</text:span></text:p>
          </table:table-cell>
          <table:covered-table-cell table:style-name="ce19"/>
          <table:table-cell table:style-name="ce46"/>
          <table:table-cell table:style-name="ce60" office:value-type="float" office:value="444654" calcext:value-type="float">
            <text:p>444,654</text:p>
          </table:table-cell>
          <table:table-cell table:style-name="ce60" office:value-type="float" office:value="276583" calcext:value-type="float">
            <text:p>276,583</text:p>
          </table:table-cell>
          <table:table-cell table:style-name="ce60" office:value-type="float" office:value="168071" calcext:value-type="float">
            <text:p>168,071</text:p>
          </table:table-cell>
          <table:table-cell table:style-name="ce60" office:value-type="float" office:value="204021" calcext:value-type="float">
            <text:p>204,021</text:p>
          </table:table-cell>
          <table:table-cell table:style-name="ce60" office:value-type="float" office:value="142863" calcext:value-type="float">
            <text:p>142,863</text:p>
          </table:table-cell>
          <table:table-cell table:style-name="ce60" office:value-type="float" office:value="61158" calcext:value-type="float">
            <text:p>61,158</text:p>
          </table:table-cell>
          <table:table-cell table:style-name="ce60" office:value-type="float" office:value="240633" calcext:value-type="float">
            <text:p>240,633</text:p>
          </table:table-cell>
          <table:table-cell table:style-name="ce60" office:value-type="float" office:value="133720" calcext:value-type="float">
            <text:p>133,720</text:p>
          </table:table-cell>
          <table:table-cell table:style-name="ce60" office:value-type="float" office:value="106913" calcext:value-type="float">
            <text:p>106,913</text:p>
          </table:table-cell>
          <table:table-cell table:style-name="ce99" office:value-type="float" office:value="11876.1089740558" calcext:value-type="float">
            <text:p><text:s/>11,876 </text:p>
          </table:table-cell>
          <table:table-cell table:style-name="ce20"/>
          <table:table-cell table:style-name="ce31" office:value-type="string" calcext:value-type="string" table:number-columns-spanned="2" table:number-rows-spanned="1">
            <text:p>110<text:span text:style-name="T19">年</text:span><text:span text:style-name="T20">3</text:span><text:span text:style-name="T21">月</text:span></text:p>
          </table:table-cell>
          <table:covered-table-cell table:style-name="ce20"/>
          <table:table-cell table:style-name="ce39"/>
          <table:table-cell table:style-name="ce46"/>
          <table:table-cell table:style-name="ce121" office:value-type="float" office:value="100" calcext:value-type="float">
            <text:p><text:s/>100.00 </text:p>
          </table:table-cell>
          <table:table-cell table:style-name="ce124" office:value-type="float" office:value="62.20184682922" calcext:value-type="float">
            <text:p><text:s/>62.20 </text:p>
          </table:table-cell>
          <table:table-cell table:style-name="ce124" office:value-type="float" office:value="37.79815317078" calcext:value-type="float">
            <text:p><text:s/>37.80 </text:p>
          </table:table-cell>
          <table:table-cell table:style-name="ce124" office:value-type="float" office:value="100" calcext:value-type="float">
            <text:p><text:s/>100.00 </text:p>
          </table:table-cell>
          <table:table-cell table:style-name="ce124" office:value-type="float" office:value="70.0236740335554" calcext:value-type="float">
            <text:p><text:s/>70.02 </text:p>
          </table:table-cell>
          <table:table-cell table:style-name="ce124" office:value-type="float" office:value="29.9763259664446" calcext:value-type="float">
            <text:p><text:s/>29.98 </text:p>
          </table:table-cell>
          <table:table-cell table:style-name="ce124" office:value-type="float" office:value="100" calcext:value-type="float">
            <text:p><text:s/>100.00 </text:p>
          </table:table-cell>
          <table:table-cell table:style-name="ce124" office:value-type="float" office:value="55.570100526528" calcext:value-type="float">
            <text:p><text:s/>55.57 </text:p>
          </table:table-cell>
          <table:table-cell table:style-name="ce124" office:value-type="float" office:value="44.4298994734721" calcext:value-type="float">
            <text:p><text:s/>44.43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0<text:span text:style-name="T16">年</text:span><text:span text:style-name="T17">9</text:span><text:span text:style-name="T18">月</text:span></text:p>
          </table:table-cell>
          <table:covered-table-cell table:style-name="ce19"/>
          <table:table-cell table:style-name="ce46"/>
          <table:table-cell table:style-name="ce60" office:value-type="float" office:value="447563" calcext:value-type="float">
            <text:p>447,563</text:p>
          </table:table-cell>
          <table:table-cell table:style-name="ce60" office:value-type="float" office:value="278315" calcext:value-type="float">
            <text:p>278,315</text:p>
          </table:table-cell>
          <table:table-cell table:style-name="ce60" office:value-type="float" office:value="169248" calcext:value-type="float">
            <text:p>169,248</text:p>
          </table:table-cell>
          <table:table-cell table:style-name="ce60" office:value-type="float" office:value="206201" calcext:value-type="float">
            <text:p>206,201</text:p>
          </table:table-cell>
          <table:table-cell table:style-name="ce60" office:value-type="float" office:value="144203" calcext:value-type="float">
            <text:p>144,203</text:p>
          </table:table-cell>
          <table:table-cell table:style-name="ce60" office:value-type="float" office:value="61998" calcext:value-type="float">
            <text:p>61,998</text:p>
          </table:table-cell>
          <table:table-cell table:style-name="ce60" office:value-type="float" office:value="241362" calcext:value-type="float">
            <text:p>241,362</text:p>
          </table:table-cell>
          <table:table-cell table:style-name="ce60" office:value-type="float" office:value="134112" calcext:value-type="float">
            <text:p>134,112</text:p>
          </table:table-cell>
          <table:table-cell table:style-name="ce60" office:value-type="float" office:value="107250" calcext:value-type="float">
            <text:p>107,250</text:p>
          </table:table-cell>
          <table:table-cell table:style-name="ce99" office:value-type="float" office:value="11851.2312728906" calcext:value-type="float">
            <text:p><text:s/>11,851 </text:p>
          </table:table-cell>
          <table:table-cell table:style-name="ce20"/>
          <table:table-cell table:style-name="ce31" office:value-type="string" calcext:value-type="string" table:number-columns-spanned="2" table:number-rows-spanned="1">
            <text:p>110<text:span text:style-name="T19">年</text:span><text:span text:style-name="T20">9</text:span><text:span text:style-name="T21">月</text:span></text:p>
          </table:table-cell>
          <table:covered-table-cell table:style-name="ce20"/>
          <table:table-cell table:style-name="ce39"/>
          <table:table-cell table:style-name="ce46"/>
          <table:table-cell table:style-name="ce121" office:value-type="float" office:value="100" calcext:value-type="float">
            <text:p><text:s/>100.00 </text:p>
          </table:table-cell>
          <table:table-cell table:style-name="ce124" office:value-type="float" office:value="62.1845416176047" calcext:value-type="float">
            <text:p><text:s/>62.18 </text:p>
          </table:table-cell>
          <table:table-cell table:style-name="ce124" office:value-type="float" office:value="37.8154583823953" calcext:value-type="float">
            <text:p><text:s/>37.82 </text:p>
          </table:table-cell>
          <table:table-cell table:style-name="ce124" office:value-type="float" office:value="100" calcext:value-type="float">
            <text:p><text:s/>100.00 </text:p>
          </table:table-cell>
          <table:table-cell table:style-name="ce124" office:value-type="float" office:value="69.9332204984457" calcext:value-type="float">
            <text:p><text:s/>69.93 </text:p>
          </table:table-cell>
          <table:table-cell table:style-name="ce124" office:value-type="float" office:value="30.0667795015543" calcext:value-type="float">
            <text:p><text:s/>30.07 </text:p>
          </table:table-cell>
          <table:table-cell table:style-name="ce124" office:value-type="float" office:value="100" calcext:value-type="float">
            <text:p><text:s/>100.00 </text:p>
          </table:table-cell>
          <table:table-cell table:style-name="ce124" office:value-type="float" office:value="55.5646704949412" calcext:value-type="float">
            <text:p><text:s/>55.56 </text:p>
          </table:table-cell>
          <table:table-cell table:style-name="ce124" office:value-type="float" office:value="44.4353295050588" calcext:value-type="float">
            <text:p><text:s/>44.44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0<text:span text:style-name="T16">年</text:span><text:span text:style-name="T17">12</text:span><text:span text:style-name="T18">月</text:span></text:p>
          </table:table-cell>
          <table:covered-table-cell table:style-name="ce19"/>
          <table:table-cell table:style-name="ce46"/>
          <table:table-cell table:style-name="ce60" office:value-type="float" office:value="448724" calcext:value-type="float">
            <text:p>448,724</text:p>
          </table:table-cell>
          <table:table-cell table:style-name="ce60" office:value-type="float" office:value="279440" calcext:value-type="float">
            <text:p>279,440</text:p>
          </table:table-cell>
          <table:table-cell table:style-name="ce60" office:value-type="float" office:value="169284" calcext:value-type="float">
            <text:p>169,284</text:p>
          </table:table-cell>
          <table:table-cell table:style-name="ce60" office:value-type="float" office:value="207282" calcext:value-type="float">
            <text:p>207,282</text:p>
          </table:table-cell>
          <table:table-cell table:style-name="ce60" office:value-type="float" office:value="144300" calcext:value-type="float">
            <text:p>144,300</text:p>
          </table:table-cell>
          <table:table-cell table:style-name="ce60" office:value-type="float" office:value="62982" calcext:value-type="float">
            <text:p>62,982</text:p>
          </table:table-cell>
          <table:table-cell table:style-name="ce60" office:value-type="float" office:value="241442" calcext:value-type="float">
            <text:p>241,442</text:p>
          </table:table-cell>
          <table:table-cell table:style-name="ce60" office:value-type="float" office:value="135140" calcext:value-type="float">
            <text:p>135,140</text:p>
          </table:table-cell>
          <table:table-cell table:style-name="ce60" office:value-type="float" office:value="106302" calcext:value-type="float">
            <text:p>106,302</text:p>
          </table:table-cell>
          <table:table-cell table:style-name="ce99" office:value-type="float" office:value="11549.7402110507" calcext:value-type="float">
            <text:p><text:s/>11,550 </text:p>
          </table:table-cell>
          <table:table-cell table:style-name="ce20"/>
          <table:table-cell table:style-name="ce31" office:value-type="string" calcext:value-type="string" table:number-columns-spanned="2" table:number-rows-spanned="1">
            <text:p>110<text:span text:style-name="T19">年</text:span><text:span text:style-name="T20">12</text:span><text:span text:style-name="T21">月</text:span></text:p>
          </table:table-cell>
          <table:covered-table-cell table:style-name="ce20"/>
          <table:table-cell table:style-name="ce39"/>
          <table:table-cell table:style-name="ce46"/>
          <table:table-cell table:style-name="ce121" table:formula="of:=SUM([.V65:.W65])" office:value-type="float" office:value="100" calcext:value-type="float">
            <text:p><text:s/>100.00 </text:p>
          </table:table-cell>
          <table:table-cell table:style-name="ce124" table:formula="of:=[.G65]/[.F65]*100" office:value-type="float" office:value="62.2743601857712" calcext:value-type="float">
            <text:p><text:s/>62.27 </text:p>
          </table:table-cell>
          <table:table-cell table:style-name="ce124" table:formula="of:=[.H65]/[.F65]*100" office:value-type="float" office:value="37.7256398142288" calcext:value-type="float">
            <text:p><text:s/>37.73 </text:p>
          </table:table-cell>
          <table:table-cell table:style-name="ce124" table:formula="of:=SUM([.Y65:.Z65])" office:value-type="float" office:value="100" calcext:value-type="float">
            <text:p><text:s/>100.00 </text:p>
          </table:table-cell>
          <table:table-cell table:style-name="ce124" table:formula="of:=[.J65]/[.I65]*100" office:value-type="float" office:value="69.6153066836484" calcext:value-type="float">
            <text:p><text:s/>69.62 </text:p>
          </table:table-cell>
          <table:table-cell table:style-name="ce124" table:formula="of:=[.K65]/[.I65]*100" office:value-type="float" office:value="30.3846933163516" calcext:value-type="float">
            <text:p><text:s/>30.38 </text:p>
          </table:table-cell>
          <table:table-cell table:style-name="ce124" table:formula="of:=SUM([.AB65:.AC65])" office:value-type="float" office:value="100" calcext:value-type="float">
            <text:p><text:s/>100.00 </text:p>
          </table:table-cell>
          <table:table-cell table:style-name="ce124" table:formula="of:=[.M65]/[.L65]*100" office:value-type="float" office:value="55.9720346915615" calcext:value-type="float">
            <text:p><text:s/>55.97 </text:p>
          </table:table-cell>
          <table:table-cell table:style-name="ce124" table:formula="of:=[.N65]/[.L65]*100" office:value-type="float" office:value="44.0279653084385" calcext:value-type="float">
            <text:p><text:s/>44.03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11<text:span text:style-name="T10">年平均</text:span></text:p>
          </table:table-cell>
          <table:covered-table-cell table:number-columns-repeated="3" table:style-name="ce29"/>
          <table:table-cell table:style-name="ce45"/>
          <table:table-cell table:style-name="ce54" table:formula="of:=AVERAGE([.F67:.F70])" office:value-type="float" office:value="450334.75" calcext:value-type="float">
            <text:p><text:s/>450,335 </text:p>
          </table:table-cell>
          <table:table-cell table:style-name="ce71" table:formula="of:=AVERAGE([.G67:.G70])" office:value-type="float" office:value="282596.75" calcext:value-type="float">
            <text:p><text:s/>282,597 </text:p>
          </table:table-cell>
          <table:table-cell table:style-name="ce71" table:formula="of:=AVERAGE([.H67:.H70])" office:value-type="float" office:value="167738" calcext:value-type="float">
            <text:p><text:s/>167,738 </text:p>
          </table:table-cell>
          <table:table-cell table:style-name="ce71" table:formula="of:=AVERAGE([.I67:.I70])" office:value-type="float" office:value="207797.25" calcext:value-type="float">
            <text:p><text:s/>207,797 </text:p>
          </table:table-cell>
          <table:table-cell table:style-name="ce71" table:formula="of:=AVERAGE([.J67:.J70])" office:value-type="float" office:value="146774.75" calcext:value-type="float">
            <text:p><text:s/>146,775 </text:p>
          </table:table-cell>
          <table:table-cell table:style-name="ce71" table:formula="of:=AVERAGE([.K67:.K70])" office:value-type="float" office:value="61022.5" calcext:value-type="float">
            <text:p><text:s/>61,023 </text:p>
          </table:table-cell>
          <table:table-cell table:style-name="ce71" table:formula="of:=AVERAGE([.L67:.L70])" office:value-type="float" office:value="242537.5" calcext:value-type="float">
            <text:p><text:s/>242,538 </text:p>
          </table:table-cell>
          <table:table-cell table:style-name="ce71" table:formula="of:=AVERAGE([.M67:.M70])" office:value-type="float" office:value="135822" calcext:value-type="float">
            <text:p><text:s/>135,822 </text:p>
          </table:table-cell>
          <table:table-cell table:style-name="ce71" table:formula="of:=AVERAGE([.N67:.N70])" office:value-type="float" office:value="106715.5" calcext:value-type="float">
            <text:p><text:s/>106,716 </text:p>
          </table:table-cell>
          <table:table-cell table:style-name="ce103" table:formula="of:=AVERAGE([.O67:.O70])" office:value-type="float" office:value="12315.6939555918" calcext:value-type="float">
            <text:p><text:s/>12,316 </text:p>
          </table:table-cell>
          <table:table-cell table:style-name="ce107" office:value-type="string" calcext:value-type="string" table:number-columns-spanned="4" table:number-rows-spanned="1">
            <text:p>111<text:span text:style-name="T23">年平均</text:span></text:p>
          </table:table-cell>
          <table:covered-table-cell table:number-columns-repeated="3" table:style-name="ce113"/>
          <table:table-cell table:style-name="ce45"/>
          <table:table-cell table:style-name="ce120" table:formula="of:=SUM([.V66:.W66])" office:value-type="float" office:value="100" calcext:value-type="float">
            <text:p><text:s/>100.00 </text:p>
          </table:table-cell>
          <table:table-cell table:style-name="ce130" table:formula="of:=[.G66]/[.F66]*100" office:value-type="float" office:value="62.7525968182558" calcext:value-type="float">
            <text:p><text:s/>62.75 </text:p>
          </table:table-cell>
          <table:table-cell table:style-name="ce130" table:formula="of:=[.H66]/[.F66]*100" office:value-type="float" office:value="37.2474031817442" calcext:value-type="float">
            <text:p><text:s/>37.25 </text:p>
          </table:table-cell>
          <table:table-cell table:style-name="ce130" table:formula="of:=SUM([.Y66:.Z66])" office:value-type="float" office:value="100" calcext:value-type="float">
            <text:p><text:s/>100.00 </text:p>
          </table:table-cell>
          <table:table-cell table:style-name="ce130" table:formula="of:=[.J66]/[.I66]*100" office:value-type="float" office:value="70.6336344682136" calcext:value-type="float">
            <text:p><text:s/>70.63 </text:p>
          </table:table-cell>
          <table:table-cell table:style-name="ce130" table:formula="of:=[.K66]/[.I66]*100" office:value-type="float" office:value="29.3663655317864" calcext:value-type="float">
            <text:p><text:s/>29.37 </text:p>
          </table:table-cell>
          <table:table-cell table:style-name="ce130" table:formula="of:=SUM([.AB66:.AC66])" office:value-type="float" office:value="100" calcext:value-type="float">
            <text:p><text:s/>100.00 </text:p>
          </table:table-cell>
          <table:table-cell table:style-name="ce130" table:formula="of:=[.M66]/[.L66]*100" office:value-type="float" office:value="56.0004123073752" calcext:value-type="float">
            <text:p><text:s/>56.00 </text:p>
          </table:table-cell>
          <table:table-cell table:style-name="ce130" table:formula="of:=[.N66]/[.L66]*100" office:value-type="float" office:value="43.9995876926248" calcext:value-type="float">
            <text:p><text:s/>44.00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1<text:span text:style-name="T16">年</text:span><text:span text:style-name="T17">3</text:span><text:span text:style-name="T18">月</text:span></text:p>
          </table:table-cell>
          <table:covered-table-cell table:style-name="ce19"/>
          <table:table-cell table:style-name="ce46"/>
          <table:table-cell table:style-name="ce60" office:value-type="float" office:value="450337" calcext:value-type="float">
            <text:p>450,337</text:p>
          </table:table-cell>
          <table:table-cell table:style-name="ce60" office:value-type="float" office:value="280356" calcext:value-type="float">
            <text:p>280,356</text:p>
          </table:table-cell>
          <table:table-cell table:style-name="ce60" office:value-type="float" office:value="169981" calcext:value-type="float">
            <text:p>169,981</text:p>
          </table:table-cell>
          <table:table-cell table:style-name="ce60" office:value-type="float" office:value="208466" calcext:value-type="float">
            <text:p>208,466</text:p>
          </table:table-cell>
          <table:table-cell table:style-name="ce60" office:value-type="float" office:value="145359" calcext:value-type="float">
            <text:p>145,359</text:p>
          </table:table-cell>
          <table:table-cell table:style-name="ce60" office:value-type="float" office:value="63107" calcext:value-type="float">
            <text:p>63,107</text:p>
          </table:table-cell>
          <table:table-cell table:style-name="ce60" office:value-type="float" office:value="241871" calcext:value-type="float">
            <text:p>241,871</text:p>
          </table:table-cell>
          <table:table-cell table:style-name="ce60" office:value-type="float" office:value="134997" calcext:value-type="float">
            <text:p>134,997</text:p>
          </table:table-cell>
          <table:table-cell table:style-name="ce60" office:value-type="float" office:value="106874" calcext:value-type="float">
            <text:p>106,874</text:p>
          </table:table-cell>
          <table:table-cell table:style-name="ce99" office:value-type="float" office:value="11826.8633538913" calcext:value-type="float">
            <text:p><text:s/>11,827 </text:p>
          </table:table-cell>
          <table:table-cell table:style-name="ce20"/>
          <table:table-cell table:style-name="ce31" office:value-type="string" calcext:value-type="string" table:number-columns-spanned="2" table:number-rows-spanned="1">
            <text:p>111<text:span text:style-name="T19">年</text:span><text:span text:style-name="T20">3</text:span><text:span text:style-name="T21">月</text:span></text:p>
          </table:table-cell>
          <table:covered-table-cell table:style-name="ce20"/>
          <table:table-cell table:style-name="ce39"/>
          <table:table-cell table:style-name="ce46"/>
          <table:table-cell table:style-name="ce121" table:formula="of:=SUM([.V67:.W67])" office:value-type="float" office:value="100" calcext:value-type="float">
            <text:p><text:s/>100.00 </text:p>
          </table:table-cell>
          <table:table-cell table:style-name="ce124" table:formula="of:=[.G67]/[.F67]*100" office:value-type="float" office:value="62.2547114716312" calcext:value-type="float">
            <text:p><text:s/>62.25 </text:p>
          </table:table-cell>
          <table:table-cell table:style-name="ce124" table:formula="of:=[.H67]/[.F67]*100" office:value-type="float" office:value="37.7452885283688" calcext:value-type="float">
            <text:p><text:s/>37.75 </text:p>
          </table:table-cell>
          <table:table-cell table:style-name="ce124" table:formula="of:=SUM([.Y67:.Z67])" office:value-type="float" office:value="100" calcext:value-type="float">
            <text:p><text:s/>100.00 </text:p>
          </table:table-cell>
          <table:table-cell table:style-name="ce124" table:formula="of:=[.J67]/[.I67]*100" office:value-type="float" office:value="69.7279172622874" calcext:value-type="float">
            <text:p><text:s/>69.73 </text:p>
          </table:table-cell>
          <table:table-cell table:style-name="ce124" table:formula="of:=[.K67]/[.I67]*100" office:value-type="float" office:value="30.2720827377126" calcext:value-type="float">
            <text:p><text:s/>30.27 </text:p>
          </table:table-cell>
          <table:table-cell table:style-name="ce124" table:formula="of:=SUM([.AB67:.AC67])" office:value-type="float" office:value="100" calcext:value-type="float">
            <text:p><text:s/>100.00 </text:p>
          </table:table-cell>
          <table:table-cell table:style-name="ce124" table:formula="of:=[.M67]/[.L67]*100" office:value-type="float" office:value="55.8136361945004" calcext:value-type="float">
            <text:p><text:s/>55.81 </text:p>
          </table:table-cell>
          <table:table-cell table:style-name="ce124" table:formula="of:=[.N67]/[.L67]*100" office:value-type="float" office:value="44.1863638054996" calcext:value-type="float">
            <text:p><text:s/>44.19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1<text:span text:style-name="T16">年</text:span><text:span text:style-name="T17">6</text:span><text:span text:style-name="T18">月</text:span></text:p>
          </table:table-cell>
          <table:covered-table-cell table:style-name="ce19"/>
          <table:table-cell table:style-name="ce46"/>
          <table:table-cell table:style-name="ce60" office:value-type="float" office:value="449038" calcext:value-type="float">
            <text:p>449,038</text:p>
          </table:table-cell>
          <table:table-cell table:style-name="ce60" office:value-type="float" office:value="279477" calcext:value-type="float">
            <text:p>279,477</text:p>
          </table:table-cell>
          <table:table-cell table:style-name="ce60" office:value-type="float" office:value="169561" calcext:value-type="float">
            <text:p>169,561</text:p>
          </table:table-cell>
          <table:table-cell table:style-name="ce60" office:value-type="float" office:value="206876" calcext:value-type="float">
            <text:p>206,876</text:p>
          </table:table-cell>
          <table:table-cell table:style-name="ce60" office:value-type="float" office:value="144406" calcext:value-type="float">
            <text:p>144,406</text:p>
          </table:table-cell>
          <table:table-cell table:style-name="ce60" office:value-type="float" office:value="62470" calcext:value-type="float">
            <text:p>62,470</text:p>
          </table:table-cell>
          <table:table-cell table:style-name="ce60" office:value-type="float" office:value="242162" calcext:value-type="float">
            <text:p>242,162</text:p>
          </table:table-cell>
          <table:table-cell table:style-name="ce60" office:value-type="float" office:value="135071" calcext:value-type="float">
            <text:p>135,071</text:p>
          </table:table-cell>
          <table:table-cell table:style-name="ce60" office:value-type="float" office:value="107091" calcext:value-type="float">
            <text:p>107,091</text:p>
          </table:table-cell>
          <table:table-cell table:style-name="ce99" office:value-type="float" office:value="11898.8639863858" calcext:value-type="float">
            <text:p><text:s/>11,899 </text:p>
          </table:table-cell>
          <table:table-cell table:style-name="ce20"/>
          <table:table-cell table:style-name="ce31" office:value-type="string" calcext:value-type="string" table:number-columns-spanned="2" table:number-rows-spanned="1">
            <text:p>111<text:span text:style-name="T19">年</text:span><text:span text:style-name="T20">6</text:span><text:span text:style-name="T21">月</text:span></text:p>
          </table:table-cell>
          <table:covered-table-cell table:style-name="ce20"/>
          <table:table-cell table:style-name="ce39"/>
          <table:table-cell table:style-name="ce46"/>
          <table:table-cell table:style-name="ce121" table:formula="of:=SUM([.V68:.W68])" office:value-type="float" office:value="100" calcext:value-type="float">
            <text:p><text:s/>100.00 </text:p>
          </table:table-cell>
          <table:table-cell table:style-name="ce124" table:formula="of:=[.G68]/[.F68]*100" office:value-type="float" office:value="62.2390532649798" calcext:value-type="float">
            <text:p><text:s/>62.24 </text:p>
          </table:table-cell>
          <table:table-cell table:style-name="ce124" table:formula="of:=[.H68]/[.F68]*100" office:value-type="float" office:value="37.7609467350202" calcext:value-type="float">
            <text:p><text:s/>37.76 </text:p>
          </table:table-cell>
          <table:table-cell table:style-name="ce124" table:formula="of:=SUM([.Y68:.Z68])" office:value-type="float" office:value="100" calcext:value-type="float">
            <text:p><text:s/>100.00 </text:p>
          </table:table-cell>
          <table:table-cell table:style-name="ce124" table:formula="of:=[.J68]/[.I68]*100" office:value-type="float" office:value="69.8031671146001" calcext:value-type="float">
            <text:p><text:s/>69.80 </text:p>
          </table:table-cell>
          <table:table-cell table:style-name="ce124" table:formula="of:=[.K68]/[.I68]*100" office:value-type="float" office:value="30.1968328854" calcext:value-type="float">
            <text:p><text:s/>30.20 </text:p>
          </table:table-cell>
          <table:table-cell table:style-name="ce124" table:formula="of:=SUM([.AB68:.AC68])" office:value-type="float" office:value="100" calcext:value-type="float">
            <text:p><text:s/>100.00 </text:p>
          </table:table-cell>
          <table:table-cell table:style-name="ce124" table:formula="of:=[.M68]/[.L68]*100" office:value-type="float" office:value="55.7771244043244" calcext:value-type="float">
            <text:p><text:s/>55.78 </text:p>
          </table:table-cell>
          <table:table-cell table:style-name="ce124" table:formula="of:=[.N68]/[.L68]*100" office:value-type="float" office:value="44.2228755956756" calcext:value-type="float">
            <text:p><text:s/>44.22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11<text:span text:style-name="T16">年</text:span><text:span text:style-name="T17">9</text:span><text:span text:style-name="T18">月</text:span></text:p>
          </table:table-cell>
          <table:covered-table-cell table:style-name="ce19"/>
          <table:table-cell table:style-name="ce46"/>
          <table:table-cell table:style-name="ce60" office:value-type="float" office:value="450370" calcext:value-type="float">
            <text:p>450,370</text:p>
          </table:table-cell>
          <table:table-cell table:style-name="ce60" office:value-type="float" office:value="284431" calcext:value-type="float">
            <text:p>284,431</text:p>
          </table:table-cell>
          <table:table-cell table:style-name="ce60" office:value-type="float" office:value="165939" calcext:value-type="float">
            <text:p>165,939</text:p>
          </table:table-cell>
          <table:table-cell table:style-name="ce60" office:value-type="float" office:value="207692" calcext:value-type="float">
            <text:p>207,692</text:p>
          </table:table-cell>
          <table:table-cell table:style-name="ce60" office:value-type="float" office:value="147759" calcext:value-type="float">
            <text:p>147,759</text:p>
          </table:table-cell>
          <table:table-cell table:style-name="ce60" office:value-type="float" office:value="59933" calcext:value-type="float">
            <text:p>59,933</text:p>
          </table:table-cell>
          <table:table-cell table:style-name="ce60" office:value-type="float" office:value="242678" calcext:value-type="float">
            <text:p>242,678</text:p>
          </table:table-cell>
          <table:table-cell table:style-name="ce60" office:value-type="float" office:value="136672" calcext:value-type="float">
            <text:p>136,672</text:p>
          </table:table-cell>
          <table:table-cell table:style-name="ce60" office:value-type="float" office:value="106006" calcext:value-type="float">
            <text:p>106,006</text:p>
          </table:table-cell>
          <table:table-cell table:style-name="ce99" office:value-type="float" office:value="12702.0484820901" calcext:value-type="float">
            <text:p><text:s/>12,702 </text:p>
          </table:table-cell>
          <table:table-cell table:style-name="ce20"/>
          <table:table-cell table:style-name="ce31" office:value-type="string" calcext:value-type="string" table:number-columns-spanned="2" table:number-rows-spanned="1">
            <text:p>111<text:span text:style-name="T19">年</text:span><text:span text:style-name="T20">9</text:span><text:span text:style-name="T21">月</text:span></text:p>
          </table:table-cell>
          <table:covered-table-cell table:style-name="ce20"/>
          <table:table-cell table:style-name="ce39"/>
          <table:table-cell table:style-name="ce46"/>
          <table:table-cell table:style-name="ce121" table:formula="of:=SUM([.V69:.W69])" office:value-type="float" office:value="100" calcext:value-type="float">
            <text:p><text:s/>100.00 </text:p>
          </table:table-cell>
          <table:table-cell table:style-name="ce124" table:formula="of:=[.G69]/[.F69]*100" office:value-type="float" office:value="63.1549614761196" calcext:value-type="float">
            <text:p><text:s/>63.15 </text:p>
          </table:table-cell>
          <table:table-cell table:style-name="ce124" table:formula="of:=[.H69]/[.F69]*100" office:value-type="float" office:value="36.8450385238804" calcext:value-type="float">
            <text:p><text:s/>36.85 </text:p>
          </table:table-cell>
          <table:table-cell table:style-name="ce124" table:formula="of:=SUM([.Y69:.Z69])" office:value-type="float" office:value="100" calcext:value-type="float">
            <text:p><text:s/>100.00 </text:p>
          </table:table-cell>
          <table:table-cell table:style-name="ce124" table:formula="of:=[.J69]/[.I69]*100" office:value-type="float" office:value="71.1433276197446" calcext:value-type="float">
            <text:p><text:s/>71.14 </text:p>
          </table:table-cell>
          <table:table-cell table:style-name="ce124" table:formula="of:=[.K69]/[.I69]*100" office:value-type="float" office:value="28.8566723802554" calcext:value-type="float">
            <text:p><text:s/>28.86 </text:p>
          </table:table-cell>
          <table:table-cell table:style-name="ce124" table:formula="of:=SUM([.AB69:.AC69])" office:value-type="float" office:value="100" calcext:value-type="float">
            <text:p><text:s/>100.00 </text:p>
          </table:table-cell>
          <table:table-cell table:style-name="ce124" table:formula="of:=[.M69]/[.L69]*100" office:value-type="float" office:value="56.3182488729922" calcext:value-type="float">
            <text:p><text:s/>56.32 </text:p>
          </table:table-cell>
          <table:table-cell table:style-name="ce124" table:formula="of:=[.N69]/[.L69]*100" office:value-type="float" office:value="43.6817511270078" calcext:value-type="float">
            <text:p><text:s/>43.68 </text:p>
          </table:table-cell>
          <table:table-cell table:style-name="ce139"/>
          <table:table-cell table:style-name="ce143" table:number-columns-repeated="994"/>
        </table:table-row>
        <table:table-row table:style-name="ro13">
          <table:table-cell table:style-name="ce21"/>
          <table:table-cell table:style-name="ce32"/>
          <table:table-cell table:style-name="ce32" office:value-type="string" calcext:value-type="string" table:number-columns-spanned="2" table:number-rows-spanned="1">
            <text:p>111<text:span text:style-name="T16">年</text:span><text:span text:style-name="T17">12</text:span><text:span text:style-name="T18">月</text:span></text:p>
          </table:table-cell>
          <table:covered-table-cell table:style-name="ce32"/>
          <table:table-cell table:style-name="ce47"/>
          <table:table-cell table:style-name="ce61" office:value-type="float" office:value="451594" calcext:value-type="float">
            <text:p>451,594</text:p>
          </table:table-cell>
          <table:table-cell table:style-name="ce61" office:value-type="float" office:value="286123" calcext:value-type="float">
            <text:p>286,123</text:p>
          </table:table-cell>
          <table:table-cell table:style-name="ce61" office:value-type="float" office:value="165471" calcext:value-type="float">
            <text:p>165,471</text:p>
          </table:table-cell>
          <table:table-cell table:style-name="ce61" office:value-type="float" office:value="208155" calcext:value-type="float">
            <text:p>208,155</text:p>
          </table:table-cell>
          <table:table-cell table:style-name="ce61" office:value-type="float" office:value="149575" calcext:value-type="float">
            <text:p>149,575</text:p>
          </table:table-cell>
          <table:table-cell table:style-name="ce61" office:value-type="float" office:value="58580" calcext:value-type="float">
            <text:p>58,580</text:p>
          </table:table-cell>
          <table:table-cell table:style-name="ce61" office:value-type="float" office:value="243439" calcext:value-type="float">
            <text:p>243,439</text:p>
          </table:table-cell>
          <table:table-cell table:style-name="ce61" office:value-type="float" office:value="136548" calcext:value-type="float">
            <text:p>136,548</text:p>
          </table:table-cell>
          <table:table-cell table:style-name="ce61" office:value-type="float" office:value="106891" calcext:value-type="float">
            <text:p>106,891</text:p>
          </table:table-cell>
          <table:table-cell table:style-name="ce104" office:value-type="float" office:value="12835" calcext:value-type="float">
            <text:p><text:s/>12,835 </text:p>
          </table:table-cell>
          <table:table-cell table:style-name="ce21"/>
          <table:table-cell table:style-name="ce21" office:value-type="string" calcext:value-type="string" table:number-columns-spanned="2" table:number-rows-spanned="1">
            <text:p>111<text:span text:style-name="T19">年</text:span><text:span text:style-name="T20">12</text:span><text:span text:style-name="T21">月</text:span></text:p>
          </table:table-cell>
          <table:covered-table-cell table:style-name="ce21"/>
          <table:table-cell table:style-name="ce116"/>
          <table:table-cell table:style-name="ce47"/>
          <table:table-cell table:style-name="ce125" table:formula="of:=SUM([.V70:.W70])" office:value-type="float" office:value="100" calcext:value-type="float">
            <text:p><text:s/>100.00 </text:p>
          </table:table-cell>
          <table:table-cell table:style-name="ce131" table:formula="of:=[.G70]/[.F70]*100" office:value-type="float" office:value="63.3584591469329" calcext:value-type="float">
            <text:p><text:s/>63.36 </text:p>
          </table:table-cell>
          <table:table-cell table:style-name="ce131" table:formula="of:=[.H70]/[.F70]*100" office:value-type="float" office:value="36.6415408530671" calcext:value-type="float">
            <text:p><text:s/>36.64 </text:p>
          </table:table-cell>
          <table:table-cell table:style-name="ce131" table:formula="of:=SUM([.Y70:.Z70])" office:value-type="float" office:value="100" calcext:value-type="float">
            <text:p><text:s/>100.00 </text:p>
          </table:table-cell>
          <table:table-cell table:style-name="ce131" table:formula="of:=[.J70]/[.I70]*100" office:value-type="float" office:value="71.8575100285845" calcext:value-type="float">
            <text:p><text:s/>71.86 </text:p>
          </table:table-cell>
          <table:table-cell table:style-name="ce131" table:formula="of:=[.K70]/[.I70]*100" office:value-type="float" office:value="28.1424899714155" calcext:value-type="float">
            <text:p><text:s/>28.14 </text:p>
          </table:table-cell>
          <table:table-cell table:style-name="ce131" table:formula="of:=SUM([.AB70:.AC70])" office:value-type="float" office:value="100" calcext:value-type="float">
            <text:p><text:s/>100.00 </text:p>
          </table:table-cell>
          <table:table-cell table:style-name="ce131" table:formula="of:=[.M70]/[.L70]*100" office:value-type="float" office:value="56.0912590012282" calcext:value-type="float">
            <text:p><text:s/>56.09 </text:p>
          </table:table-cell>
          <table:table-cell table:style-name="ce131" table:formula="of:=[.N70]/[.L70]*100" office:value-type="float" office:value="43.9087409987718" calcext:value-type="float">
            <text:p><text:s/>43.91 </text:p>
          </table:table-cell>
          <table:table-cell table:style-name="ce139"/>
          <table:table-cell table:style-name="ce143" table:number-columns-repeated="994"/>
        </table:table-row>
        <table:table-row table:style-name="ro13">
          <table:table-cell table:style-name="ce22" office:value-type="string" calcext:value-type="string" table:number-columns-spanned="4" table:number-rows-spanned="1">
            <text:p><text:span text:style-name="T11">本月與上次比較</text:span><text:span text:style-name="T12">(%)</text:span></text:p>
          </table:table-cell>
          <table:covered-table-cell table:number-columns-repeated="3" table:style-name="ce33"/>
          <table:table-cell table:style-name="ce44"/>
          <table:table-cell table:style-name="ce62" table:formula="of:=([.F70]-[.F69])/[.F69]*100" office:value-type="float" office:value="0.271776539289917" calcext:value-type="float">
            <text:p>0.27 </text:p>
          </table:table-cell>
          <table:table-cell table:style-name="ce75" table:formula="of:=([.G70]-[.G69])/[.G69]*100" office:value-type="float" office:value="0.594871866990588" calcext:value-type="float">
            <text:p>0.59 </text:p>
          </table:table-cell>
          <table:table-cell table:style-name="ce75" table:formula="of:=([.H70]-[.H69])/[.H69]*100" office:value-type="float" office:value="-0.282031348869163" calcext:value-type="float">
            <text:p>-0.28 </text:p>
          </table:table-cell>
          <table:table-cell table:style-name="ce75" table:formula="of:=([.I70]-[.I69])/[.I69]*100" office:value-type="float" office:value="0.222926256187046" calcext:value-type="float">
            <text:p>0.22 </text:p>
          </table:table-cell>
          <table:table-cell table:style-name="ce75" table:formula="of:=([.J70]-[.J69])/[.J69]*100" office:value-type="float" office:value="1.22902835021894" calcext:value-type="float">
            <text:p>1.23 </text:p>
          </table:table-cell>
          <table:table-cell table:style-name="ce75" table:formula="of:=([.K70]-[.K69])/[.K69]*100" office:value-type="float" office:value="-2.25752089833648" calcext:value-type="float">
            <text:p>-2.26 </text:p>
          </table:table-cell>
          <table:table-cell table:style-name="ce75" table:formula="of:=([.L70]-[.L69])/[.L69]*100" office:value-type="float" office:value="0.313584255680367" calcext:value-type="float">
            <text:p>0.31 </text:p>
          </table:table-cell>
          <table:table-cell table:style-name="ce75" table:formula="of:=([.M70]-[.M69])/[.M69]*100" office:value-type="float" office:value="-0.0907281667056895" calcext:value-type="float">
            <text:p>-0.09 </text:p>
          </table:table-cell>
          <table:table-cell table:style-name="ce75" table:formula="of:=([.N70]-[.N69])/[.N69]*100" office:value-type="float" office:value="0.834858404241269" calcext:value-type="float">
            <text:p>0.83 </text:p>
          </table:table-cell>
          <table:table-cell table:style-name="ce75" table:formula="of:=([.O70]-[.O69])/[.O69]*100" office:value-type="float" office:value="1.04669351638363" calcext:value-type="float">
            <text:p>1.05 </text:p>
          </table:table-cell>
          <table:table-cell table:style-name="ce108" office:value-type="string" calcext:value-type="string" table:number-columns-spanned="4" table:number-rows-spanned="1">
            <text:p><text:span text:style-name="T24">本月與上次比較</text:span><text:span text:style-name="T25">(</text:span><text:span text:style-name="T26">百分點</text:span><text:span text:style-name="T25">)</text:span></text:p>
          </table:table-cell>
          <table:covered-table-cell table:number-columns-repeated="3" table:style-name="ce114"/>
          <table:table-cell table:style-name="ce45"/>
          <table:table-cell table:style-name="ce126" office:value-type="string" office:string-value="-" calcext:value-type="string">
            <text:p><text:s/>- </text:p>
          </table:table-cell>
          <table:table-cell table:style-name="ce132" table:formula="of:=ROUND([.V70];2)-ROUND([.V69];2)" office:value-type="float" office:value="0.210000000000001" calcext:value-type="float">
            <text:p>0.21 </text:p>
          </table:table-cell>
          <table:table-cell table:style-name="ce132" table:formula="of:=ROUND([.W70];2)-ROUND([.W69];2)" office:value-type="float" office:value="-0.210000000000001" calcext:value-type="float">
            <text:p>-0.21 </text:p>
          </table:table-cell>
          <table:table-cell table:style-name="ce126" office:value-type="string" office:string-value="-" calcext:value-type="string">
            <text:p><text:s/>- </text:p>
          </table:table-cell>
          <table:table-cell table:style-name="ce132" table:formula="of:=ROUND([.Y70];2)-ROUND([.Y69];2)" office:value-type="float" office:value="0.719999999999999" calcext:value-type="float">
            <text:p>0.72 </text:p>
          </table:table-cell>
          <table:table-cell table:style-name="ce132" table:formula="of:=ROUND([.Z70];2)-ROUND([.Z69];2)" office:value-type="float" office:value="-0.719999999999999" calcext:value-type="float">
            <text:p>-0.72 </text:p>
          </table:table-cell>
          <table:table-cell table:style-name="ce126" office:value-type="string" office:string-value="-" calcext:value-type="string">
            <text:p><text:s/>- </text:p>
          </table:table-cell>
          <table:table-cell table:style-name="ce132" table:formula="of:=ROUND([.AB70];2)-ROUND([.AB69];2)" office:value-type="float" office:value="-0.229999999999997" calcext:value-type="float">
            <text:p>-0.23 </text:p>
          </table:table-cell>
          <table:table-cell table:style-name="ce132" table:formula="of:=ROUND([.AC70];2)-ROUND([.AC69];2)" office:value-type="float" office:value="0.229999999999997" calcext:value-type="float">
            <text:p>0.23 </text:p>
          </table:table-cell>
          <table:table-cell table:style-name="ce140"/>
          <table:table-cell table:style-name="ce142" table:number-columns-repeated="994"/>
        </table:table-row>
        <table:table-row table:style-name="ro13">
          <table:table-cell table:style-name="ce22"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33"/>
          <table:table-cell table:style-name="ce44"/>
          <table:table-cell table:style-name="ce63" table:formula="of:=([.F70]-[.F65])/[.F65]*100" office:value-type="float" office:value="0.639591374653462" calcext:value-type="float">
            <text:p>0.64 </text:p>
          </table:table-cell>
          <table:table-cell table:style-name="ce76" table:formula="of:=([.G70]-[.G65])/[.G65]*100" office:value-type="float" office:value="2.39156885198969" calcext:value-type="float">
            <text:p>2.39 </text:p>
          </table:table-cell>
          <table:table-cell table:style-name="ce76" table:formula="of:=([.H70]-[.H65])/[.H65]*100" office:value-type="float" office:value="-2.25242787268732" calcext:value-type="float">
            <text:p>-2.25 </text:p>
          </table:table-cell>
          <table:table-cell table:style-name="ce76" table:formula="of:=([.I70]-[.I65])/[.I65]*100" office:value-type="float" office:value="0.421165368917706" calcext:value-type="float">
            <text:p>0.42 </text:p>
          </table:table-cell>
          <table:table-cell table:style-name="ce76" table:formula="of:=([.J70]-[.J65])/[.J65]*100" office:value-type="float" office:value="3.65557865557866" calcext:value-type="float">
            <text:p>3.66 </text:p>
          </table:table-cell>
          <table:table-cell table:style-name="ce76" table:formula="of:=([.K70]-[.K65])/[.K65]*100" office:value-type="float" office:value="-6.98929852973866" calcext:value-type="float">
            <text:p>-6.99 </text:p>
          </table:table-cell>
          <table:table-cell table:style-name="ce76" table:formula="of:=([.L70]-[.L65])/[.L65]*100" office:value-type="float" office:value="0.827113758169664" calcext:value-type="float">
            <text:p>0.83 </text:p>
          </table:table-cell>
          <table:table-cell table:style-name="ce76" table:formula="of:=([.M70]-[.M65])/[.M65]*100" office:value-type="float" office:value="1.04188249223028" calcext:value-type="float">
            <text:p>1.04 </text:p>
          </table:table-cell>
          <table:table-cell table:style-name="ce76" table:formula="of:=([.N70]-[.N65])/[.N65]*100" office:value-type="float" office:value="0.554081767041072" calcext:value-type="float">
            <text:p>0.55 </text:p>
          </table:table-cell>
          <table:table-cell table:style-name="ce76" table:formula="of:=([.O70]-[.O65])/[.O65]*100" office:value-type="float" office:value="11.1280406785218" calcext:value-type="float">
            <text:p>11.13 </text:p>
          </table:table-cell>
          <table:table-cell table:style-name="ce108" office:value-type="string" calcext:value-type="string" table:number-columns-spanned="4" table:number-rows-spanned="1">
            <text:p><text:span text:style-name="T24">本月與上年同月比較</text:span><text:span text:style-name="T25">(</text:span><text:span text:style-name="T26">百分點</text:span><text:span text:style-name="T25">)</text:span></text:p>
          </table:table-cell>
          <table:covered-table-cell table:number-columns-repeated="3" table:style-name="ce114"/>
          <table:table-cell table:style-name="ce45"/>
          <table:table-cell table:style-name="ce126" office:value-type="string" office:string-value="-" calcext:value-type="string">
            <text:p><text:s/>- </text:p>
          </table:table-cell>
          <table:table-cell table:style-name="ce132" table:formula="of:=ROUND([.V70];2)-ROUND([.V65];2)" office:value-type="float" office:value="1.09" calcext:value-type="float">
            <text:p>1.09 </text:p>
          </table:table-cell>
          <table:table-cell table:style-name="ce132" table:formula="of:=ROUND([.W70];2)-ROUND([.W65];2)" office:value-type="float" office:value="-1.09" calcext:value-type="float">
            <text:p>-1.09 </text:p>
          </table:table-cell>
          <table:table-cell table:style-name="ce126" office:value-type="string" office:string-value="-" calcext:value-type="string">
            <text:p><text:s/>- </text:p>
          </table:table-cell>
          <table:table-cell table:style-name="ce132" table:formula="of:=ROUND([.Y70];2)-ROUND([.Y65];2)" office:value-type="float" office:value="2.23999999999999" calcext:value-type="float">
            <text:p>2.24 </text:p>
          </table:table-cell>
          <table:table-cell table:style-name="ce132" table:formula="of:=ROUND([.Z70];2)-ROUND([.Z65];2)" office:value-type="float" office:value="-2.24" calcext:value-type="float">
            <text:p>-2.24 </text:p>
          </table:table-cell>
          <table:table-cell table:style-name="ce126" office:value-type="string" office:string-value="-" calcext:value-type="string">
            <text:p><text:s/>- </text:p>
          </table:table-cell>
          <table:table-cell table:style-name="ce132" table:formula="of:=ROUND([.AB70];2)-ROUND([.AB65];2)" office:value-type="float" office:value="0.120000000000005" calcext:value-type="float">
            <text:p>0.12 </text:p>
          </table:table-cell>
          <table:table-cell table:style-name="ce132" table:formula="of:=ROUND([.AC70];2)-ROUND([.AC65];2)" office:value-type="float" office:value="-0.120000000000005" calcext:value-type="float">
            <text:p>-0.12 </text:p>
          </table:table-cell>
          <table:table-cell table:style-name="ce138"/>
          <table:table-cell table:style-name="ce142" table:number-columns-repeated="994"/>
        </table:table-row>
        <table:table-row table:style-name="ro13">
          <table:table-cell table:style-name="ce23"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3"/>
          <table:table-cell table:style-name="ce48"/>
          <table:table-cell table:style-name="ce64" table:formula="of:=(AVERAGE([.F67];[.F69];[.F70])-AVERAGE([.F63:.F65]))/AVERAGE([.F63:.F65])*100" office:value-type="float" office:value="0.847166280992233" calcext:value-type="float">
            <text:p><text:s/>0.85 </text:p>
          </table:table-cell>
          <table:table-cell table:style-name="ce77" table:formula="of:=(AVERAGE([.G67];[.G69];[.G70])-AVERAGE([.G63:.G65]))/AVERAGE([.G63:.G65])*100" office:value-type="float" office:value="1.98624538256678" calcext:value-type="float">
            <text:p>1.99 </text:p>
          </table:table-cell>
          <table:table-cell table:style-name="ce77" table:formula="of:=(AVERAGE([.H67];[.H69];[.H70])-AVERAGE([.H63:.H65]))/AVERAGE([.H63:.H65])*100" office:value-type="float" office:value="-1.02881348906342" calcext:value-type="float">
            <text:p>-1.03 </text:p>
          </table:table-cell>
          <table:table-cell table:style-name="ce77" table:formula="of:=(AVERAGE([.I67];[.I69];[.I70])-AVERAGE([.I63:.I65]))/AVERAGE([.I63:.I65])*100" office:value-type="float" office:value="1.10266492200861" calcext:value-type="float">
            <text:p>1.10 </text:p>
          </table:table-cell>
          <table:table-cell table:style-name="ce77" table:formula="of:=(AVERAGE([.J67];[.J69];[.J70])-AVERAGE([.J63:.J65]))/AVERAGE([.J63:.J65])*100" office:value-type="float" office:value="2.62584441054697" calcext:value-type="float">
            <text:p>2.63 </text:p>
          </table:table-cell>
          <table:table-cell table:style-name="ce77" table:formula="of:=(AVERAGE([.K67];[.K69];[.K70])-AVERAGE([.K63:.K65]))/AVERAGE([.K63:.K65])*100" office:value-type="float" office:value="-2.42723140895465" calcext:value-type="float">
            <text:p>-2.43 </text:p>
          </table:table-cell>
          <table:table-cell table:style-name="ce77" table:formula="of:=(AVERAGE([.L67];[.L69];[.L70])-AVERAGE([.L63:.L65]))/AVERAGE([.L63:.L65])*100" office:value-type="float" office:value="0.629080348392465" calcext:value-type="float">
            <text:p>0.63 </text:p>
          </table:table-cell>
          <table:table-cell table:style-name="ce77" table:formula="of:=(AVERAGE([.M67];[.M69];[.M70])-AVERAGE([.M63:.M65]))/AVERAGE([.M63:.M65])*100" office:value-type="float" office:value="1.30157926605323" calcext:value-type="float">
            <text:p>1.30 </text:p>
          </table:table-cell>
          <table:table-cell table:style-name="ce77" table:formula="of:=(AVERAGE([.N67];[.N69];[.N70])-AVERAGE([.N63:.N65]))/AVERAGE([.N63:.N65])*100" office:value-type="float" office:value="-0.21656031079838" calcext:value-type="float">
            <text:p>-0.22 </text:p>
          </table:table-cell>
          <table:table-cell table:style-name="ce77" table:formula="of:=(AVERAGE([.O67];[.O69];[.O70])-AVERAGE([.O63:.O65]))/AVERAGE([.O63:.O65])*100" office:value-type="float" office:value="5.91554445802006" calcext:value-type="float">
            <text:p>5.92 </text:p>
          </table:table-cell>
          <table:table-cell table:style-name="ce109" office:value-type="string" calcext:value-type="string" table:number-columns-spanned="4" table:number-rows-spanned="1">
            <text:p><text:span text:style-name="T27">本年累計與上年同期比較</text:span><text:span text:style-name="T28">(</text:span><text:span text:style-name="T29">百分點</text:span><text:span text:style-name="T28">)</text:span></text:p>
          </table:table-cell>
          <table:covered-table-cell table:number-columns-repeated="3" table:style-name="ce109"/>
          <table:table-cell table:style-name="ce119"/>
          <table:table-cell table:style-name="ce127" office:value-type="string" office:string-value="-" calcext:value-type="string">
            <text:p><text:s/>- </text:p>
          </table:table-cell>
          <table:table-cell table:style-name="ce133" table:formula="of:=ROUND(AVERAGE([.V67];[.V69];[.V70]);2)-ROUND(AVERAGE([.V63:.V65]);2)" office:value-type="float" office:value="0.700000000000003" calcext:value-type="float">
            <text:p>0.70 </text:p>
          </table:table-cell>
          <table:table-cell table:style-name="ce133" table:formula="of:=ROUND(AVERAGE([.W67];[.W69];[.W70]);2)-ROUND(AVERAGE([.W63:.W65]);2)" office:value-type="float" office:value="-0.700000000000003" calcext:value-type="float">
            <text:p>-0.70 </text:p>
          </table:table-cell>
          <table:table-cell table:style-name="ce127" office:value-type="string" office:string-value="-" calcext:value-type="string">
            <text:p><text:s/>- </text:p>
          </table:table-cell>
          <table:table-cell table:style-name="ce133" table:formula="of:=ROUND(AVERAGE([.Y67];[.Y69];[.Y70]);2)-ROUND(AVERAGE([.Y63:.Y65]);2)" office:value-type="float" office:value="1.05" calcext:value-type="float">
            <text:p>1.05 </text:p>
          </table:table-cell>
          <table:table-cell table:style-name="ce133" table:formula="of:=ROUND(AVERAGE([.Z67];[.Z69];[.Z70]);2)-ROUND(AVERAGE([.Z63:.Z65]);2)" office:value-type="float" office:value="-1.05" calcext:value-type="float">
            <text:p>-1.05 </text:p>
          </table:table-cell>
          <table:table-cell table:style-name="ce127" office:value-type="string" office:string-value="-" calcext:value-type="string">
            <text:p><text:s/>- </text:p>
          </table:table-cell>
          <table:table-cell table:style-name="ce133" table:formula="of:=ROUND(AVERAGE([.AB67];[.AB69];[.AB70]);2)-ROUND(AVERAGE([.AB63:.AB65]);2)" office:value-type="float" office:value="0.369999999999997" calcext:value-type="float">
            <text:p>0.37 </text:p>
          </table:table-cell>
          <table:table-cell table:style-name="ce133" table:formula="of:=ROUND(AVERAGE([.AC67];[.AC69];[.AC70]);2)-ROUND(AVERAGE([.AC63:.AC65]);2)" office:value-type="float" office:value="-0.369999999999997" calcext:value-type="float">
            <text:p>-0.37 </text:p>
          </table:table-cell>
          <table:table-cell table:style-name="ce138"/>
          <table:table-cell table:style-name="ce142" table:number-columns-repeated="994"/>
        </table:table-row>
        <table:table-row table:style-name="ro14">
          <table:table-cell table:style-name="ce24" office:value-type="string" calcext:value-type="string">
            <text:p><text:span text:style-name="T13">註：</text:span><text:span text:style-name="T14">15</text:span><text:span text:style-name="T15">歲以上民間人口不包含現役軍人、失蹤人口與監管人口。</text:span></text:p>
          </table:table-cell>
          <table:table-cell table:style-name="ce34"/>
          <table:table-cell table:style-name="ce37" table:number-columns-repeated="4"/>
          <table:table-cell table:style-name="ce78" table:number-columns-repeated="9"/>
          <table:table-cell table:style-name="ce110" office:value-type="string" calcext:value-type="string">
            <text:p><text:span text:style-name="T30">註</text:span><text:span text:style-name="T31">1</text:span><text:span text:style-name="T32">：</text:span><text:span text:style-name="T31">15</text:span><text:span text:style-name="T32">歲以上民間人口不包含現役軍人、失蹤人口與監管人口。</text:span></text:p>
          </table:table-cell>
          <table:table-cell table:style-name="ce110"/>
          <table:table-cell table:style-name="ce78" table:number-columns-repeated="3"/>
          <table:table-cell table:style-name="ce128"/>
          <table:table-cell table:style-name="ce134" table:number-columns-repeated="2"/>
          <table:table-cell table:style-name="ce135" table:number-columns-repeated="3"/>
          <table:table-cell table:style-name="ce134" table:number-columns-repeated="2"/>
          <table:table-cell table:style-name="ce128"/>
          <table:table-cell table:style-name="ce34" table:number-columns-repeated="995"/>
        </table:table-row>
        <table:table-row table:style-name="ro14">
          <table:table-cell table:style-name="ce24"/>
          <table:table-cell table:style-name="ce34"/>
          <table:table-cell table:style-name="ce37" table:number-columns-repeated="3"/>
          <table:table-cell table:style-name="ce65" table:number-columns-repeated="10"/>
          <table:table-cell table:style-name="ce24"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4"/>
          <table:table-cell table:style-name="ce37" table:number-columns-repeated="3"/>
          <table:table-cell table:style-name="ce34"/>
          <table:table-cell table:style-name="ce79" table:number-columns-repeated="2"/>
          <table:table-cell table:style-name="ce86" table:number-columns-repeated="2"/>
          <table:table-cell table:style-name="ce136"/>
          <table:table-cell table:style-name="ce79" table:number-columns-repeated="2"/>
          <table:table-cell table:style-name="ce34" table:number-columns-repeated="996"/>
        </table:table-row>
        <table:table-row table:style-name="ro14">
          <table:table-cell table:style-name="ce25" table:number-columns-repeated="4"/>
          <table:table-cell table:style-name="ce49"/>
          <table:table-cell table:style-name="ce34"/>
          <table:table-cell table:style-name="ce79" table:number-columns-repeated="2"/>
          <table:table-cell table:style-name="ce86" table:number-columns-repeated="3"/>
          <table:table-cell table:style-name="ce79" table:number-columns-repeated="2"/>
          <table:table-cell table:style-name="ce34" table:number-columns-repeated="2"/>
          <table:table-cell table:style-name="ce24"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4"/>
          <table:table-cell table:style-name="ce37" table:number-columns-repeated="3"/>
          <table:table-cell table:style-name="ce34"/>
          <table:table-cell table:style-name="ce79" table:number-columns-repeated="2"/>
          <table:table-cell table:style-name="ce86" table:number-columns-repeated="2"/>
          <table:table-cell table:style-name="ce136"/>
          <table:table-cell table:style-name="ce79" table:number-columns-repeated="2"/>
          <table:table-cell table:style-name="ce34" table:number-columns-repeated="996"/>
        </table:table-row>
        <table:table-row table:style-name="ro10">
          <table:table-cell table:style-name="ce26" table:number-columns-repeated="4"/>
          <table:table-cell table:style-name="ce50"/>
          <table:table-cell table:style-name="ce66" table:number-columns-repeated="11"/>
          <table:table-cell table:style-name="ce26" table:number-columns-repeated="3"/>
          <table:table-cell table:style-name="ce50"/>
          <table:table-cell table:style-name="ce129" table:number-columns-repeated="9"/>
          <table:table-cell table:style-name="ce141" table:number-columns-repeated="995"/>
        </table:table-row>
        <table:table-row table:style-name="ro10">
          <table:table-cell table:number-columns-repeated="8"/>
          <table:table-cell table:style-name="ce6" table:number-columns-repeated="3"/>
          <table:table-cell table:number-columns-repeated="1013"/>
        </table:table-row>
        <table:table-row table:style-name="ro10">
          <table:table-cell table:number-columns-repeated="8"/>
          <table:table-cell table:style-name="ce6" table:number-columns-repeated="3"/>
          <table:table-cell table:number-columns-repeated="12"/>
          <table:table-cell table:style-name="ce6" table:number-columns-repeated="3"/>
          <table:table-cell table:number-columns-repeated="998"/>
        </table:table-row>
        <table:table-row table:style-name="ro10">
          <table:table-cell table:number-columns-repeated="5"/>
          <table:table-cell table:style-name="ce68" table:number-columns-repeated="2"/>
          <table:table-cell/>
          <table:table-cell table:style-name="ce6" table:number-columns-repeated="3"/>
          <table:table-cell table:number-columns-repeated="12"/>
          <table:table-cell table:style-name="ce6" table:number-columns-repeated="3"/>
          <table:table-cell table:number-columns-repeated="998"/>
        </table:table-row>
        <table:table-row table:style-name="ro10" table:number-rows-repeated="1048495">
          <table:table-cell table:number-columns-repeated="1024"/>
        </table:table-row>
        <table:table-row table:style-name="ro10">
          <table:table-cell table:number-columns-repeated="1024"/>
        </table:table-row>
        <table:named-expressions>
          <table:named-range table:name="_xlnm.Print_Area" table:base-cell-address="$目錄.$A$1" table:cell-range-address="$B1.$P$1:.$AC$76" table:range-usable-as="print-range"/>
        </table:named-expressions>
      </table:table>
      <table:table table:name="B1-1" table:style-name="ta4" table:print-ranges="'B1-1'.A1:'B1-1'.AC55">
        <table:table-column table:style-name="co5" table:number-columns-repeated="2" table:default-cell-style-name="ce27"/>
        <table:table-column table:style-name="co11" table:default-cell-style-name="ce27"/>
        <table:table-column table:style-name="co5" table:default-cell-style-name="ce27"/>
        <table:table-column table:style-name="co5" table:default-cell-style-name="ce51"/>
        <table:table-column table:style-name="co12" table:default-cell-style-name="ce67"/>
        <table:table-column table:style-name="co12" table:number-columns-repeated="7" table:default-cell-style-name="ce80"/>
        <table:table-column table:style-name="co12" table:number-columns-repeated="2" table:default-cell-style-name="ce67"/>
        <table:table-column table:style-name="co8" table:default-cell-style-name="ce27"/>
        <table:table-column table:style-name="co5" table:default-cell-style-name="ce27"/>
        <table:table-column table:style-name="co11" table:default-cell-style-name="ce27"/>
        <table:table-column table:style-name="co5" table:default-cell-style-name="ce27"/>
        <table:table-column table:style-name="co5" table:default-cell-style-name="ce51"/>
        <table:table-column table:style-name="co13" table:default-cell-style-name="ce67"/>
        <table:table-column table:style-name="co13" table:number-columns-repeated="7" table:default-cell-style-name="ce80"/>
        <table:table-column table:style-name="co13" table:default-cell-style-name="ce67"/>
        <table:table-column table:style-name="co14" table:number-columns-repeated="995" table:default-cell-style-name="ce67"/>
        <table:table-row table:style-name="ro9">
          <table:table-cell table:style-name="ce14" office:value-type="string" calcext:value-type="string" table:number-columns-spanned="15" table:number-rows-spanned="1">
            <text:p><text:span text:style-name="T7">表</text:span><text:span text:style-name="T8">B1-1</text:span><text:span text:style-name="T9">　原住民族勞動力參與情形－按地區別分</text:span></text:p>
          </table:table-cell>
          <table:covered-table-cell table:style-name="ce111"/>
          <table:covered-table-cell table:number-columns-repeated="13" table:style-name="ce28"/>
          <table:table-cell table:style-name="ce14" office:value-type="string" calcext:value-type="string" table:number-columns-spanned="14" table:number-rows-spanned="1">
            <text:p><text:span text:style-name="T7">表</text:span><text:span text:style-name="T8">B1-1</text:span><text:span text:style-name="T9">　原住民族勞動力參與情形－按地區別分</text:span><text:span text:style-name="T8">(</text:span><text:span text:style-name="T9">續</text:span><text:span text:style-name="T8">)</text:span></text:p>
          </table:table-cell>
          <table:covered-table-cell table:style-name="ce111"/>
          <table:covered-table-cell table:number-columns-repeated="12" table:style-name="ce28"/>
          <table:table-cell table:style-name="ce137" table:number-columns-repeated="995"/>
        </table:table-row>
        <table:table-row table:style-name="ro10">
          <table:table-cell table:style-name="ce15" table:number-columns-repeated="4"/>
          <table:table-cell table:style-name="ce40"/>
          <table:table-cell table:style-name="ce52"/>
          <table:table-cell table:style-name="ce69"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69"/>
          <table:table-cell table:style-name="ce90" table:number-columns-repeated="2"/>
          <table:table-cell table:style-name="ce94"/>
          <table:table-cell table:style-name="ce95" office:value-type="string" calcext:value-type="string">
            <text:p><text:span text:style-name="T16">單位：人</text:span></text:p>
          </table:table-cell>
          <table:table-cell table:style-name="ce15" table:number-columns-repeated="4"/>
          <table:table-cell table:style-name="ce40"/>
          <table:table-cell table:style-name="ce52"/>
          <table:table-cell table:style-name="ce69"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69"/>
          <table:table-cell table:style-name="ce90" table:number-columns-repeated="2"/>
          <table:table-cell table:style-name="ce95" office:value-type="string" calcext:value-type="string">
            <text:p><text:span text:style-name="T16">單位：</text:span><text:span text:style-name="T17">%</text:span></text:p>
          </table:table-cell>
          <table:table-cell table:style-name="ce94" table:number-columns-repeated="995"/>
        </table:table-row>
        <table:table-row table:style-name="ro11">
          <table:table-cell table:style-name="ce16" table:number-columns-repeated="2"/>
          <table:table-cell table:style-name="ce35" office:value-type="string" calcext:value-type="string" table:number-columns-spanned="1" table:number-rows-spanned="2">
            <text:p><text:span text:style-name="T16">項目別</text:span></text:p>
          </table:table-cell>
          <table:table-cell table:style-name="ce16"/>
          <table:table-cell table:style-name="ce41"/>
          <table:table-cell table:style-name="ce35" office:value-type="string" calcext:value-type="string" table:number-columns-spanned="3" table:number-rows-spanned="1">
            <text:p>15<text:span text:style-name="T16">歲以上民間人口</text:span></text:p>
          </table:table-cell>
          <table:covered-table-cell table:number-columns-repeated="2" table:style-name="ce35"/>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1" office:value-type="string" calcext:value-type="string" table:number-columns-spanned="3" table:number-rows-spanned="1">
            <text:p><text:span text:style-name="T16">女</text:span></text:p>
          </table:table-cell>
          <table:covered-table-cell table:number-columns-repeated="2" table:style-name="ce93"/>
          <table:table-cell table:style-name="ce96" office:value-type="string" calcext:value-type="string" table:number-columns-spanned="1" table:number-rows-spanned="2">
            <text:p><text:span text:style-name="T16">樣本數</text:span></text:p>
            <text:p><text:span text:style-name="T22">(</text:span><text:span text:style-name="T18">人</text:span><text:span text:style-name="T17">)</text:span></text:p>
          </table:table-cell>
          <table:table-cell table:style-name="ce105" table:number-columns-repeated="2"/>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35" office:value-type="string" calcext:value-type="string" table:number-columns-spanned="3" table:number-rows-spanned="1">
            <text:p>15<text:span text:style-name="T16">歲以上民間人口</text:span></text:p>
          </table:table-cell>
          <table:covered-table-cell table:number-columns-repeated="2" table:style-name="ce35"/>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3" office:value-type="string" calcext:value-type="string" table:number-columns-spanned="3" table:number-rows-spanned="1">
            <text:p><text:span text:style-name="T16">女</text:span></text:p>
          </table:table-cell>
          <table:covered-table-cell table:number-columns-repeated="2" table:style-name="ce93"/>
          <table:table-cell table:style-name="ce94"/>
          <table:table-cell table:number-columns-repeated="994"/>
        </table:table-row>
        <table:table-row table:style-name="ro15">
          <table:table-cell table:style-name="ce17" table:number-columns-repeated="2"/>
          <table:covered-table-cell table:style-name="ce36"/>
          <table:table-cell table:style-name="ce17"/>
          <table:table-cell table:style-name="ce42"/>
          <table:table-cell table:style-name="ce36"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36"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covered-table-cell table:style-name="ce97"/>
          <table:table-cell table:style-name="ce106" table:number-columns-repeated="2"/>
          <table:covered-table-cell table:style-name="ce36"/>
          <table:table-cell table:style-name="ce106"/>
          <table:table-cell table:style-name="ce118"/>
          <table:table-cell table:style-name="ce36"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175"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94"/>
          <table:table-cell table:number-columns-repeated="994"/>
        </table:table-row>
        <table:table-row table:style-name="ro16">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4"/>
          <table:table-cell table:style-name="ce54" table:formula="of:=[.G5]+[.H5]" office:value-type="float" office:value="450334.75" calcext:value-type="float">
            <text:p><text:s/>450,335 </text:p>
          </table:table-cell>
          <table:table-cell table:style-name="ce71" table:formula="of:=[.J5]+[.M5]" office:value-type="float" office:value="282596.75" calcext:value-type="float">
            <text:p><text:s/>282,597 </text:p>
          </table:table-cell>
          <table:table-cell table:style-name="ce71" table:formula="of:=[.K5]+[.N5]" office:value-type="float" office:value="167738" calcext:value-type="float">
            <text:p><text:s/>167,738 </text:p>
          </table:table-cell>
          <table:table-cell table:style-name="ce71" table:formula="of:=[.J5]+[.K5]" office:value-type="float" office:value="207797.25" calcext:value-type="float">
            <text:p><text:s/>207,797 </text:p>
          </table:table-cell>
          <table:table-cell table:style-name="ce71" office:value-type="float" office:value="146774.75" calcext:value-type="float">
            <text:p><text:s/>146,775 </text:p>
          </table:table-cell>
          <table:table-cell table:style-name="ce71" office:value-type="float" office:value="61022.5" calcext:value-type="float">
            <text:p><text:s/>61,023 </text:p>
          </table:table-cell>
          <table:table-cell table:style-name="ce71" table:formula="of:=[.M5]+[.N5]" office:value-type="float" office:value="242537.5" calcext:value-type="float">
            <text:p><text:s/>242,538 </text:p>
          </table:table-cell>
          <table:table-cell table:style-name="ce71" office:value-type="float" office:value="135822" calcext:value-type="float">
            <text:p><text:s/>135,822 </text:p>
          </table:table-cell>
          <table:table-cell table:style-name="ce71" office:value-type="float" office:value="106715.5" calcext:value-type="float">
            <text:p><text:s/>106,716 </text:p>
          </table:table-cell>
          <table:table-cell table:style-name="ce171" office:value-type="float" office:value="48718.6862414915" calcext:value-type="float">
            <text:p><text:s/>48,719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4"/>
          <table:table-cell table:style-name="ce120" table:formula="of:=SUM([.V5:.W5])" office:value-type="float" office:value="100" calcext:value-type="float">
            <text:p><text:s/>100.00 </text:p>
          </table:table-cell>
          <table:table-cell table:style-name="ce130" table:formula="of:=[.G5]/[.F5]*100" office:value-type="float" office:value="62.7525968182558" calcext:value-type="float">
            <text:p><text:s/>62.75 </text:p>
          </table:table-cell>
          <table:table-cell table:style-name="ce130" table:formula="of:=[.H5]/[.F5]*100" office:value-type="float" office:value="37.2474031817442" calcext:value-type="float">
            <text:p><text:s/>37.25 </text:p>
          </table:table-cell>
          <table:table-cell table:style-name="ce130" table:formula="of:=SUM([.Y5:.Z5])" office:value-type="float" office:value="100" calcext:value-type="float">
            <text:p><text:s/>100.00 </text:p>
          </table:table-cell>
          <table:table-cell table:style-name="ce130" table:formula="of:=[.J5]/[.I5]*100" office:value-type="float" office:value="70.6336344682136" calcext:value-type="float">
            <text:p><text:s/>70.63 </text:p>
          </table:table-cell>
          <table:table-cell table:style-name="ce130" table:formula="of:=[.K5]/[.I5]*100" office:value-type="float" office:value="29.3663655317864" calcext:value-type="float">
            <text:p><text:s/>29.37 </text:p>
          </table:table-cell>
          <table:table-cell table:style-name="ce130" table:formula="of:=SUM([.AB5:.AC5])" office:value-type="float" office:value="100" calcext:value-type="float">
            <text:p><text:s/>100.00 </text:p>
          </table:table-cell>
          <table:table-cell table:style-name="ce130" table:formula="of:=[.M5]/[.L5]*100" office:value-type="float" office:value="56.0004123073752" calcext:value-type="float">
            <text:p><text:s/>56.00 </text:p>
          </table:table-cell>
          <table:table-cell table:style-name="ce130" table:formula="of:=[.N5]/[.L5]*100" office:value-type="float" office:value="43.9995876926248" calcext:value-type="float">
            <text:p><text:s/>44.00 </text:p>
          </table:table-cell>
          <table:table-cell table:style-name="ce138" table:number-columns-repeated="995"/>
        </table:table-row>
        <table:table-row table:style-name="ro16">
          <table:table-cell table:style-name="ce145" office:value-type="string" calcext:value-type="string" table:number-columns-spanned="4" table:number-rows-spanned="1">
            <text:p><text:span text:style-name="T10">行政區域</text:span></text:p>
          </table:table-cell>
          <table:covered-table-cell table:number-columns-repeated="3" table:style-name="ce38"/>
          <table:table-cell table:style-name="ce44"/>
          <table:table-cell table:style-name="ce55"/>
          <table:table-cell table:style-name="ce72" table:number-columns-repeated="9"/>
          <table:table-cell table:style-name="ce145" office:value-type="string" calcext:value-type="string" table:number-columns-spanned="4" table:number-rows-spanned="1">
            <text:p><text:span text:style-name="T10">行政區域</text:span></text:p>
          </table:table-cell>
          <table:covered-table-cell table:number-columns-repeated="3" table:style-name="ce38"/>
          <table:table-cell table:style-name="ce44"/>
          <table:table-cell table:style-name="ce121"/>
          <table:table-cell table:style-name="ce124" table:number-columns-repeated="8"/>
          <table:table-cell table:style-name="ce138"/>
          <table:table-cell table:style-name="ce34" table:number-columns-repeated="994"/>
        </table:table-row>
        <table:table-row table:style-name="ro16">
          <table:table-cell table:style-name="ce38"/>
          <table:table-cell table:style-name="ce152" office:value-type="string" calcext:value-type="string" table:number-columns-spanned="2" table:number-rows-spanned="1">
            <text:p><text:span text:style-name="T16">臺灣省</text:span></text:p>
          </table:table-cell>
          <table:covered-table-cell table:style-name="ce155"/>
          <table:table-cell table:style-name="ce38"/>
          <table:table-cell table:style-name="ce44"/>
          <table:table-cell table:style-name="ce55" table:formula="of:=[.G7]+[.H7]" office:value-type="float" office:value="271632" calcext:value-type="float">
            <text:p><text:s/>271,632 </text:p>
          </table:table-cell>
          <table:table-cell table:style-name="ce72" table:formula="of:=[.J7]+[.M7]" office:value-type="float" office:value="165471.25" calcext:value-type="float">
            <text:p><text:s/>165,471 </text:p>
          </table:table-cell>
          <table:table-cell table:style-name="ce72" table:formula="of:=[.K7]+[.N7]" office:value-type="float" office:value="106160.75" calcext:value-type="float">
            <text:p><text:s/>106,161 </text:p>
          </table:table-cell>
          <table:table-cell table:style-name="ce72" table:formula="of:=[.J7]+[.K7]" office:value-type="float" office:value="129134.5" calcext:value-type="float">
            <text:p><text:s/>129,135 </text:p>
          </table:table-cell>
          <table:table-cell table:style-name="ce72" office:value-type="float" office:value="88781.5" calcext:value-type="float">
            <text:p><text:s/>88,782 </text:p>
          </table:table-cell>
          <table:table-cell table:style-name="ce72" office:value-type="float" office:value="40353" calcext:value-type="float">
            <text:p><text:s/>40,353 </text:p>
          </table:table-cell>
          <table:table-cell table:style-name="ce72" table:formula="of:=[.M7]+[.N7]" office:value-type="float" office:value="142497.5" calcext:value-type="float">
            <text:p><text:s/>142,498 </text:p>
          </table:table-cell>
          <table:table-cell table:style-name="ce72" office:value-type="float" office:value="76689.75" calcext:value-type="float">
            <text:p><text:s/>76,690 </text:p>
          </table:table-cell>
          <table:table-cell table:style-name="ce72" office:value-type="float" office:value="65807.75" calcext:value-type="float">
            <text:p><text:s/>65,808 </text:p>
          </table:table-cell>
          <table:table-cell table:style-name="ce72" office:value-type="float" office:value="29385.8358968649" calcext:value-type="float">
            <text:p><text:s/>29,386 </text:p>
          </table:table-cell>
          <table:table-cell table:style-name="ce38"/>
          <table:table-cell table:style-name="ce152" office:value-type="string" calcext:value-type="string" table:number-columns-spanned="2" table:number-rows-spanned="1">
            <text:p><text:span text:style-name="T16">臺灣省</text:span></text:p>
          </table:table-cell>
          <table:covered-table-cell table:style-name="ce155"/>
          <table:table-cell table:style-name="ce38"/>
          <table:table-cell table:style-name="ce44"/>
          <table:table-cell table:style-name="ce121" table:formula="of:=SUM([.V7:.W7])" office:value-type="float" office:value="100" calcext:value-type="float">
            <text:p><text:s/>100.00 </text:p>
          </table:table-cell>
          <table:table-cell table:style-name="ce124" table:formula="of:=[.G7]/[.F7]*100" office:value-type="float" office:value="60.9174360900041" calcext:value-type="float">
            <text:p><text:s/>60.92 </text:p>
          </table:table-cell>
          <table:table-cell table:style-name="ce124" table:formula="of:=[.H7]/[.F7]*100" office:value-type="float" office:value="39.0825639099959" calcext:value-type="float">
            <text:p><text:s/>39.08 </text:p>
          </table:table-cell>
          <table:table-cell table:style-name="ce124" table:formula="of:=SUM([.Y7:.Z7])" office:value-type="float" office:value="100" calcext:value-type="float">
            <text:p><text:s/>100.00 </text:p>
          </table:table-cell>
          <table:table-cell table:style-name="ce124" table:formula="of:=[.J7]/[.I7]*100" office:value-type="float" office:value="68.7511857791682" calcext:value-type="float">
            <text:p><text:s/>68.75 </text:p>
          </table:table-cell>
          <table:table-cell table:style-name="ce124" table:formula="of:=[.K7]/[.I7]*100" office:value-type="float" office:value="31.2488142208318" calcext:value-type="float">
            <text:p><text:s/>31.25 </text:p>
          </table:table-cell>
          <table:table-cell table:style-name="ce124" table:formula="of:=SUM([.AB7:.AC7])" office:value-type="float" office:value="100" calcext:value-type="float">
            <text:p><text:s/>100.00 </text:p>
          </table:table-cell>
          <table:table-cell table:style-name="ce124" table:formula="of:=[.M7]/[.L7]*100" office:value-type="float" office:value="53.8183126019755" calcext:value-type="float">
            <text:p><text:s/>53.82 </text:p>
          </table:table-cell>
          <table:table-cell table:style-name="ce124" table:formula="of:=[.N7]/[.L7]*100" office:value-type="float" office:value="46.1816873980245" calcext:value-type="float">
            <text:p><text:s/>46.18 </text:p>
          </table:table-cell>
          <table:table-cell table:style-name="ce138"/>
          <table:table-cell table:style-name="ce34" table:number-columns-repeated="994"/>
        </table:table-row>
        <table:table-row table:style-name="ro16">
          <table:table-cell table:style-name="ce146"/>
          <table:table-cell table:style-name="ce153"/>
          <table:table-cell table:style-name="ce159" office:value-type="string" calcext:value-type="string">
            <text:p>山地原住民族地區</text:p>
          </table:table-cell>
          <table:table-cell table:style-name="ce19"/>
          <table:table-cell table:style-name="ce44"/>
          <table:table-cell table:style-name="ce55" table:formula="of:=[.G8]+[.H8]" office:value-type="float" office:value="114814.5" calcext:value-type="float">
            <text:p><text:s/>114,815 </text:p>
          </table:table-cell>
          <table:table-cell table:style-name="ce72" table:formula="of:=[.J8]+[.M8]" office:value-type="float" office:value="68835.5" calcext:value-type="float">
            <text:p><text:s/>68,836 </text:p>
          </table:table-cell>
          <table:table-cell table:style-name="ce72" table:formula="of:=[.K8]+[.N8]" office:value-type="float" office:value="45979" calcext:value-type="float">
            <text:p><text:s/>45,979 </text:p>
          </table:table-cell>
          <table:table-cell table:style-name="ce72" table:formula="of:=[.J8]+[.K8]" office:value-type="float" office:value="56807" calcext:value-type="float">
            <text:p><text:s/>56,807 </text:p>
          </table:table-cell>
          <table:table-cell table:style-name="ce72" office:value-type="float" office:value="38567.25" calcext:value-type="float">
            <text:p><text:s/>38,567 </text:p>
          </table:table-cell>
          <table:table-cell table:style-name="ce72" office:value-type="float" office:value="18239.75" calcext:value-type="float">
            <text:p><text:s/>18,240 </text:p>
          </table:table-cell>
          <table:table-cell table:style-name="ce72" table:formula="of:=[.M8]+[.N8]" office:value-type="float" office:value="58007.5" calcext:value-type="float">
            <text:p><text:s/>58,008 </text:p>
          </table:table-cell>
          <table:table-cell table:style-name="ce72" office:value-type="float" office:value="30268.25" calcext:value-type="float">
            <text:p><text:s/>30,268 </text:p>
          </table:table-cell>
          <table:table-cell table:style-name="ce72" office:value-type="float" office:value="27739.25" calcext:value-type="float">
            <text:p><text:s/>27,739 </text:p>
          </table:table-cell>
          <table:table-cell table:style-name="ce72" office:value-type="float" office:value="12421.5306734206" calcext:value-type="float">
            <text:p><text:s/>12,422 </text:p>
          </table:table-cell>
          <table:table-cell table:style-name="ce146"/>
          <table:table-cell table:style-name="ce147"/>
          <table:table-cell table:style-name="ce159" office:value-type="string" calcext:value-type="string">
            <text:p>山地原住民族地區</text:p>
          </table:table-cell>
          <table:table-cell table:style-name="ce19"/>
          <table:table-cell table:style-name="ce44"/>
          <table:table-cell table:style-name="ce121" table:formula="of:=SUM([.V8:.W8])" office:value-type="float" office:value="100" calcext:value-type="float">
            <text:p><text:s/>100.00 </text:p>
          </table:table-cell>
          <table:table-cell table:style-name="ce124" table:formula="of:=[.G8]/[.F8]*100" office:value-type="float" office:value="59.9536643890798" calcext:value-type="float">
            <text:p><text:s/>59.95 </text:p>
          </table:table-cell>
          <table:table-cell table:style-name="ce124" table:formula="of:=[.H8]/[.F8]*100" office:value-type="float" office:value="40.0463356109202" calcext:value-type="float">
            <text:p><text:s/>40.05 </text:p>
          </table:table-cell>
          <table:table-cell table:style-name="ce124" table:formula="of:=SUM([.Y8:.Z8])" office:value-type="float" office:value="100" calcext:value-type="float">
            <text:p><text:s/>100.00 </text:p>
          </table:table-cell>
          <table:table-cell table:style-name="ce124" table:formula="of:=[.J8]/[.I8]*100" office:value-type="float" office:value="67.8917210907107" calcext:value-type="float">
            <text:p><text:s/>67.89 </text:p>
          </table:table-cell>
          <table:table-cell table:style-name="ce124" table:formula="of:=[.K8]/[.I8]*100" office:value-type="float" office:value="32.1082789092894" calcext:value-type="float">
            <text:p><text:s/>32.11 </text:p>
          </table:table-cell>
          <table:table-cell table:style-name="ce124" table:formula="of:=SUM([.AB8:.AC8])" office:value-type="float" office:value="100" calcext:value-type="float">
            <text:p><text:s/>100.00 </text:p>
          </table:table-cell>
          <table:table-cell table:style-name="ce124" table:formula="of:=[.M8]/[.L8]*100" office:value-type="float" office:value="52.1798905313968" calcext:value-type="float">
            <text:p><text:s/>52.18 </text:p>
          </table:table-cell>
          <table:table-cell table:style-name="ce124" table:formula="of:=[.N8]/[.L8]*100" office:value-type="float" office:value="47.8201094686032" calcext:value-type="float">
            <text:p><text:s/>47.82 </text:p>
          </table:table-cell>
          <table:table-cell table:style-name="ce138"/>
          <table:table-cell table:style-name="ce142" table:number-columns-repeated="994"/>
        </table:table-row>
        <table:table-row table:style-name="ro16">
          <table:table-cell table:style-name="ce147" table:number-columns-repeated="2"/>
          <table:table-cell table:style-name="ce159" office:value-type="string" calcext:value-type="string">
            <text:p>平地原住民族地區</text:p>
          </table:table-cell>
          <table:table-cell table:style-name="ce19"/>
          <table:table-cell table:style-name="ce44"/>
          <table:table-cell table:style-name="ce55" table:formula="of:=[.G9]+[.H9]" office:value-type="float" office:value="108632.5" calcext:value-type="float">
            <text:p><text:s/>108,633 </text:p>
          </table:table-cell>
          <table:table-cell table:style-name="ce72" table:formula="of:=[.J9]+[.M9]" office:value-type="float" office:value="64775" calcext:value-type="float">
            <text:p><text:s/>64,775 </text:p>
          </table:table-cell>
          <table:table-cell table:style-name="ce72" table:formula="of:=[.K9]+[.N9]" office:value-type="float" office:value="43857.5" calcext:value-type="float">
            <text:p><text:s/>43,858 </text:p>
          </table:table-cell>
          <table:table-cell table:style-name="ce72" table:formula="of:=[.J9]+[.K9]" office:value-type="float" office:value="52767.75" calcext:value-type="float">
            <text:p><text:s/>52,768 </text:p>
          </table:table-cell>
          <table:table-cell table:style-name="ce72" office:value-type="float" office:value="35747" calcext:value-type="float">
            <text:p><text:s/>35,747 </text:p>
          </table:table-cell>
          <table:table-cell table:style-name="ce72" office:value-type="float" office:value="17020.75" calcext:value-type="float">
            <text:p><text:s/>17,021 </text:p>
          </table:table-cell>
          <table:table-cell table:style-name="ce72" table:formula="of:=[.M9]+[.N9]" office:value-type="float" office:value="55864.75" calcext:value-type="float">
            <text:p><text:s/>55,865 </text:p>
          </table:table-cell>
          <table:table-cell table:style-name="ce72" office:value-type="float" office:value="29028" calcext:value-type="float">
            <text:p><text:s/>29,028 </text:p>
          </table:table-cell>
          <table:table-cell table:style-name="ce72" office:value-type="float" office:value="26836.75" calcext:value-type="float">
            <text:p><text:s/>26,837 </text:p>
          </table:table-cell>
          <table:table-cell table:style-name="ce72" office:value-type="float" office:value="11752.3272692111" calcext:value-type="float">
            <text:p><text:s/>11,752 </text:p>
          </table:table-cell>
          <table:table-cell table:style-name="ce147" table:number-columns-repeated="2"/>
          <table:table-cell table:style-name="ce159" office:value-type="string" calcext:value-type="string">
            <text:p>平地原住民族地區</text:p>
          </table:table-cell>
          <table:table-cell table:style-name="ce19"/>
          <table:table-cell table:style-name="ce44"/>
          <table:table-cell table:style-name="ce121" table:formula="of:=SUM([.V9:.W9])" office:value-type="float" office:value="100" calcext:value-type="float">
            <text:p><text:s/>100.00 </text:p>
          </table:table-cell>
          <table:table-cell table:style-name="ce124" table:formula="of:=[.G9]/[.F9]*100" office:value-type="float" office:value="59.627643660967" calcext:value-type="float">
            <text:p><text:s/>59.63 </text:p>
          </table:table-cell>
          <table:table-cell table:style-name="ce124" table:formula="of:=[.H9]/[.F9]*100" office:value-type="float" office:value="40.372356339033" calcext:value-type="float">
            <text:p><text:s/>40.37 </text:p>
          </table:table-cell>
          <table:table-cell table:style-name="ce124" table:formula="of:=SUM([.Y9:.Z9])" office:value-type="float" office:value="100" calcext:value-type="float">
            <text:p><text:s/>100.00 </text:p>
          </table:table-cell>
          <table:table-cell table:style-name="ce124" table:formula="of:=[.J9]/[.I9]*100" office:value-type="float" office:value="67.7440292602963" calcext:value-type="float">
            <text:p><text:s/>67.74 </text:p>
          </table:table-cell>
          <table:table-cell table:style-name="ce124" table:formula="of:=[.K9]/[.I9]*100" office:value-type="float" office:value="32.2559707397037" calcext:value-type="float">
            <text:p><text:s/>32.26 </text:p>
          </table:table-cell>
          <table:table-cell table:style-name="ce124" table:formula="of:=SUM([.AB9:.AC9])" office:value-type="float" office:value="100" calcext:value-type="float">
            <text:p><text:s/>100.00 </text:p>
          </table:table-cell>
          <table:table-cell table:style-name="ce124" table:formula="of:=[.M9]/[.L9]*100" office:value-type="float" office:value="51.9612098863774" calcext:value-type="float">
            <text:p><text:s/>51.96 </text:p>
          </table:table-cell>
          <table:table-cell table:style-name="ce124" table:formula="of:=[.N9]/[.L9]*100" office:value-type="float" office:value="48.0387901136226" calcext:value-type="float">
            <text:p><text:s/>48.04 </text:p>
          </table:table-cell>
          <table:table-cell table:style-name="ce138"/>
          <table:table-cell table:style-name="ce34" table:number-columns-repeated="994"/>
        </table:table-row>
        <table:table-row table:style-name="ro16">
          <table:table-cell table:style-name="ce147" table:number-columns-repeated="2"/>
          <table:table-cell table:style-name="ce19" office:value-type="string" calcext:value-type="string">
            <text:p><text:span text:style-name="T16">非原住民族地區</text:span></text:p>
          </table:table-cell>
          <table:table-cell table:style-name="ce19"/>
          <table:table-cell table:style-name="ce44"/>
          <table:table-cell table:style-name="ce55" table:formula="of:=[.G10]+[.H10]" office:value-type="float" office:value="48185" calcext:value-type="float">
            <text:p><text:s/>48,185 </text:p>
          </table:table-cell>
          <table:table-cell table:style-name="ce72" table:formula="of:=[.J10]+[.M10]" office:value-type="float" office:value="31860.75" calcext:value-type="float">
            <text:p><text:s/>31,861 </text:p>
          </table:table-cell>
          <table:table-cell table:style-name="ce72" table:formula="of:=[.K10]+[.N10]" office:value-type="float" office:value="16324.25" calcext:value-type="float">
            <text:p><text:s/>16,324 </text:p>
          </table:table-cell>
          <table:table-cell table:style-name="ce72" table:formula="of:=[.J10]+[.K10]" office:value-type="float" office:value="19559.75" calcext:value-type="float">
            <text:p><text:s/>19,560 </text:p>
          </table:table-cell>
          <table:table-cell table:style-name="ce72" office:value-type="float" office:value="14467.25" calcext:value-type="float">
            <text:p><text:s/>14,467 </text:p>
          </table:table-cell>
          <table:table-cell table:style-name="ce72" office:value-type="float" office:value="5092.5" calcext:value-type="float">
            <text:p><text:s/>5,093 </text:p>
          </table:table-cell>
          <table:table-cell table:style-name="ce72" table:formula="of:=[.M10]+[.N10]" office:value-type="float" office:value="28625.25" calcext:value-type="float">
            <text:p><text:s/>28,625 </text:p>
          </table:table-cell>
          <table:table-cell table:style-name="ce72" office:value-type="float" office:value="17393.5" calcext:value-type="float">
            <text:p><text:s/>17,394 </text:p>
          </table:table-cell>
          <table:table-cell table:style-name="ce72" office:value-type="float" office:value="11231.75" calcext:value-type="float">
            <text:p><text:s/>11,232 </text:p>
          </table:table-cell>
          <table:table-cell table:style-name="ce72" office:value-type="float" office:value="5211.97795423506" calcext:value-type="float">
            <text:p><text:s/>5,212 </text:p>
          </table:table-cell>
          <table:table-cell table:style-name="ce147" table:number-columns-repeated="2"/>
          <table:table-cell table:style-name="ce19" office:value-type="string" calcext:value-type="string">
            <text:p><text:span text:style-name="T16">非原住民族地區</text:span></text:p>
          </table:table-cell>
          <table:table-cell table:style-name="ce19"/>
          <table:table-cell table:style-name="ce44"/>
          <table:table-cell table:style-name="ce121" table:formula="of:=SUM([.V10:.W10])" office:value-type="float" office:value="100" calcext:value-type="float">
            <text:p><text:s/>100.00 </text:p>
          </table:table-cell>
          <table:table-cell table:style-name="ce124" table:formula="of:=[.G10]/[.F10]*100" office:value-type="float" office:value="66.1217183770883" calcext:value-type="float">
            <text:p><text:s/>66.12 </text:p>
          </table:table-cell>
          <table:table-cell table:style-name="ce124" table:formula="of:=[.H10]/[.F10]*100" office:value-type="float" office:value="33.8782816229117" calcext:value-type="float">
            <text:p><text:s/>33.88 </text:p>
          </table:table-cell>
          <table:table-cell table:style-name="ce124" table:formula="of:=SUM([.Y10:.Z10])" office:value-type="float" office:value="100" calcext:value-type="float">
            <text:p><text:s/>100.00 </text:p>
          </table:table-cell>
          <table:table-cell table:style-name="ce124" table:formula="of:=[.J10]/[.I10]*100" office:value-type="float" office:value="73.9643911604187" calcext:value-type="float">
            <text:p><text:s/>73.96 </text:p>
          </table:table-cell>
          <table:table-cell table:style-name="ce124" table:formula="of:=[.K10]/[.I10]*100" office:value-type="float" office:value="26.0356088395813" calcext:value-type="float">
            <text:p><text:s/>26.04 </text:p>
          </table:table-cell>
          <table:table-cell table:style-name="ce124" table:formula="of:=SUM([.AB10:.AC10])" office:value-type="float" office:value="100" calcext:value-type="float">
            <text:p><text:s/>100.00 </text:p>
          </table:table-cell>
          <table:table-cell table:style-name="ce124" table:formula="of:=[.M10]/[.L10]*100" office:value-type="float" office:value="60.7627880979205" calcext:value-type="float">
            <text:p><text:s/>60.76 </text:p>
          </table:table-cell>
          <table:table-cell table:style-name="ce124" table:formula="of:=[.N10]/[.L10]*100" office:value-type="float" office:value="39.2372119020795" calcext:value-type="float">
            <text:p><text:s/>39.24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新北市</text:span></text:p>
          </table:table-cell>
          <table:covered-table-cell table:style-name="ce155"/>
          <table:table-cell table:style-name="ce19"/>
          <table:table-cell table:style-name="ce44"/>
          <table:table-cell table:style-name="ce55" table:formula="of:=[.G11]+[.H11]" office:value-type="float" office:value="44793.25" calcext:value-type="float">
            <text:p><text:s/>44,793 </text:p>
          </table:table-cell>
          <table:table-cell table:style-name="ce72" table:formula="of:=[.J11]+[.M11]" office:value-type="float" office:value="30396.25" calcext:value-type="float">
            <text:p><text:s/>30,396 </text:p>
          </table:table-cell>
          <table:table-cell table:style-name="ce72" table:formula="of:=[.K11]+[.N11]" office:value-type="float" office:value="14397" calcext:value-type="float">
            <text:p><text:s/>14,397 </text:p>
          </table:table-cell>
          <table:table-cell table:style-name="ce72" table:formula="of:=[.J11]+[.K11]" office:value-type="float" office:value="19942.25" calcext:value-type="float">
            <text:p><text:s/>19,942 </text:p>
          </table:table-cell>
          <table:table-cell table:style-name="ce72" office:value-type="float" office:value="15120.75" calcext:value-type="float">
            <text:p><text:s/>15,121 </text:p>
          </table:table-cell>
          <table:table-cell table:style-name="ce72" office:value-type="float" office:value="4821.5" calcext:value-type="float">
            <text:p><text:s/>4,822 </text:p>
          </table:table-cell>
          <table:table-cell table:style-name="ce72" table:formula="of:=[.M11]+[.N11]" office:value-type="float" office:value="24851" calcext:value-type="float">
            <text:p><text:s/>24,851 </text:p>
          </table:table-cell>
          <table:table-cell table:style-name="ce72" office:value-type="float" office:value="15275.5" calcext:value-type="float">
            <text:p><text:s/>15,276 </text:p>
          </table:table-cell>
          <table:table-cell table:style-name="ce72" office:value-type="float" office:value="9575.5" calcext:value-type="float">
            <text:p><text:s/>9,576 </text:p>
          </table:table-cell>
          <table:table-cell table:style-name="ce72" office:value-type="float" office:value="4845.68780078044" calcext:value-type="float">
            <text:p><text:s/>4,846 </text:p>
          </table:table-cell>
          <table:table-cell table:style-name="ce147"/>
          <table:table-cell table:style-name="ce152" office:value-type="string" calcext:value-type="string" table:number-columns-spanned="2" table:number-rows-spanned="1">
            <text:p><text:span text:style-name="T16">新北市</text:span></text:p>
          </table:table-cell>
          <table:covered-table-cell table:style-name="ce155"/>
          <table:table-cell table:style-name="ce19"/>
          <table:table-cell table:style-name="ce44"/>
          <table:table-cell table:style-name="ce121" table:formula="of:=SUM([.V11:.W11])" office:value-type="float" office:value="100" calcext:value-type="float">
            <text:p><text:s/>100.00 </text:p>
          </table:table-cell>
          <table:table-cell table:style-name="ce124" table:formula="of:=[.G11]/[.F11]*100" office:value-type="float" office:value="67.8589966122128" calcext:value-type="float">
            <text:p><text:s/>67.86 </text:p>
          </table:table-cell>
          <table:table-cell table:style-name="ce124" table:formula="of:=[.H11]/[.F11]*100" office:value-type="float" office:value="32.1410033877872" calcext:value-type="float">
            <text:p><text:s/>32.14 </text:p>
          </table:table-cell>
          <table:table-cell table:style-name="ce124" table:formula="of:=SUM([.Y11:.Z11])" office:value-type="float" office:value="100" calcext:value-type="float">
            <text:p><text:s/>100.00 </text:p>
          </table:table-cell>
          <table:table-cell table:style-name="ce124" table:formula="of:=[.J11]/[.I11]*100" office:value-type="float" office:value="75.8226880116336" calcext:value-type="float">
            <text:p><text:s/>75.82 </text:p>
          </table:table-cell>
          <table:table-cell table:style-name="ce124" table:formula="of:=[.K11]/[.I11]*100" office:value-type="float" office:value="24.1773119883664" calcext:value-type="float">
            <text:p><text:s/>24.18 </text:p>
          </table:table-cell>
          <table:table-cell table:style-name="ce124" table:formula="of:=SUM([.AB11:.AC11])" office:value-type="float" office:value="100" calcext:value-type="float">
            <text:p><text:s/>100.00 </text:p>
          </table:table-cell>
          <table:table-cell table:style-name="ce124" table:formula="of:=[.M11]/[.L11]*100" office:value-type="float" office:value="61.4683513741902" calcext:value-type="float">
            <text:p><text:s/>61.47 </text:p>
          </table:table-cell>
          <table:table-cell table:style-name="ce124" table:formula="of:=[.N11]/[.L11]*100" office:value-type="float" office:value="38.5316486258098" calcext:value-type="float">
            <text:p><text:s/>38.53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北市</text:span></text:p>
          </table:table-cell>
          <table:covered-table-cell table:style-name="ce155"/>
          <table:table-cell table:style-name="ce19"/>
          <table:table-cell table:style-name="ce44"/>
          <table:table-cell table:style-name="ce55" table:formula="of:=[.G12]+[.H12]" office:value-type="float" office:value="13206.75" calcext:value-type="float">
            <text:p><text:s/>13,207 </text:p>
          </table:table-cell>
          <table:table-cell table:style-name="ce72" table:formula="of:=[.J12]+[.M12]" office:value-type="float" office:value="8490.25" calcext:value-type="float">
            <text:p><text:s/>8,490 </text:p>
          </table:table-cell>
          <table:table-cell table:style-name="ce72" table:formula="of:=[.K12]+[.N12]" office:value-type="float" office:value="4716.5" calcext:value-type="float">
            <text:p><text:s/>4,717 </text:p>
          </table:table-cell>
          <table:table-cell table:style-name="ce72" table:formula="of:=[.J12]+[.K12]" office:value-type="float" office:value="5273.75" calcext:value-type="float">
            <text:p><text:s/>5,274 </text:p>
          </table:table-cell>
          <table:table-cell table:style-name="ce72" office:value-type="float" office:value="3662.5" calcext:value-type="float">
            <text:p><text:s/>3,663 </text:p>
          </table:table-cell>
          <table:table-cell table:style-name="ce72" office:value-type="float" office:value="1611.25" calcext:value-type="float">
            <text:p><text:s/>1,611 </text:p>
          </table:table-cell>
          <table:table-cell table:style-name="ce72" table:formula="of:=[.M12]+[.N12]" office:value-type="float" office:value="7933" calcext:value-type="float">
            <text:p><text:s/>7,933 </text:p>
          </table:table-cell>
          <table:table-cell table:style-name="ce72" office:value-type="float" office:value="4827.75" calcext:value-type="float">
            <text:p><text:s/>4,828 </text:p>
          </table:table-cell>
          <table:table-cell table:style-name="ce72" office:value-type="float" office:value="3105.25" calcext:value-type="float">
            <text:p><text:s/>3,105 </text:p>
          </table:table-cell>
          <table:table-cell table:style-name="ce72" office:value-type="float" office:value="1428.63541663407" calcext:value-type="float">
            <text:p><text:s/>1,429 </text:p>
          </table:table-cell>
          <table:table-cell table:style-name="ce147"/>
          <table:table-cell table:style-name="ce152" office:value-type="string" calcext:value-type="string" table:number-columns-spanned="2" table:number-rows-spanned="1">
            <text:p><text:span text:style-name="T16">臺北市</text:span></text:p>
          </table:table-cell>
          <table:covered-table-cell table:style-name="ce155"/>
          <table:table-cell table:style-name="ce19"/>
          <table:table-cell table:style-name="ce44"/>
          <table:table-cell table:style-name="ce121" table:formula="of:=SUM([.V12:.W12])" office:value-type="float" office:value="100" calcext:value-type="float">
            <text:p><text:s/>100.00 </text:p>
          </table:table-cell>
          <table:table-cell table:style-name="ce124" table:formula="of:=[.G12]/[.F12]*100" office:value-type="float" office:value="64.2872016203835" calcext:value-type="float">
            <text:p><text:s/>64.29 </text:p>
          </table:table-cell>
          <table:table-cell table:style-name="ce124" table:formula="of:=[.H12]/[.F12]*100" office:value-type="float" office:value="35.7127983796165" calcext:value-type="float">
            <text:p><text:s/>35.71 </text:p>
          </table:table-cell>
          <table:table-cell table:style-name="ce124" table:formula="of:=SUM([.Y12:.Z12])" office:value-type="float" office:value="100" calcext:value-type="float">
            <text:p><text:s/>100.00 </text:p>
          </table:table-cell>
          <table:table-cell table:style-name="ce124" table:formula="of:=[.J12]/[.I12]*100" office:value-type="float" office:value="69.4477364304337" calcext:value-type="float">
            <text:p><text:s/>69.45 </text:p>
          </table:table-cell>
          <table:table-cell table:style-name="ce124" table:formula="of:=[.K12]/[.I12]*100" office:value-type="float" office:value="30.5522635695662" calcext:value-type="float">
            <text:p><text:s/>30.55 </text:p>
          </table:table-cell>
          <table:table-cell table:style-name="ce124" table:formula="of:=SUM([.AB12:.AC12])" office:value-type="float" office:value="100" calcext:value-type="float">
            <text:p><text:s/>100.00 </text:p>
          </table:table-cell>
          <table:table-cell table:style-name="ce124" table:formula="of:=[.M12]/[.L12]*100" office:value-type="float" office:value="60.8565485944788" calcext:value-type="float">
            <text:p><text:s/>60.86 </text:p>
          </table:table-cell>
          <table:table-cell table:style-name="ce124" table:formula="of:=[.N12]/[.L12]*100" office:value-type="float" office:value="39.1434514055212" calcext:value-type="float">
            <text:p><text:s/>39.14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桃園市</text:span></text:p>
          </table:table-cell>
          <table:covered-table-cell table:style-name="ce155"/>
          <table:table-cell table:style-name="ce19"/>
          <table:table-cell table:style-name="ce44"/>
          <table:table-cell table:style-name="ce55" table:formula="of:=[.G13]+[.H13]" office:value-type="float" office:value="59926" calcext:value-type="float">
            <text:p><text:s/>59,926 </text:p>
          </table:table-cell>
          <table:table-cell table:style-name="ce72" table:formula="of:=[.J13]+[.M13]" office:value-type="float" office:value="38927" calcext:value-type="float">
            <text:p><text:s/>38,927 </text:p>
          </table:table-cell>
          <table:table-cell table:style-name="ce72" table:formula="of:=[.K13]+[.N13]" office:value-type="float" office:value="20999" calcext:value-type="float">
            <text:p><text:s/>20,999 </text:p>
          </table:table-cell>
          <table:table-cell table:style-name="ce72" table:formula="of:=[.J13]+[.K13]" office:value-type="float" office:value="27266" calcext:value-type="float">
            <text:p><text:s/>27,266 </text:p>
          </table:table-cell>
          <table:table-cell table:style-name="ce72" office:value-type="float" office:value="20412.5" calcext:value-type="float">
            <text:p><text:s/>20,413 </text:p>
          </table:table-cell>
          <table:table-cell table:style-name="ce72" office:value-type="float" office:value="6853.5" calcext:value-type="float">
            <text:p><text:s/>6,854 </text:p>
          </table:table-cell>
          <table:table-cell table:style-name="ce72" table:formula="of:=[.M13]+[.N13]" office:value-type="float" office:value="32660" calcext:value-type="float">
            <text:p><text:s/>32,660 </text:p>
          </table:table-cell>
          <table:table-cell table:style-name="ce72" office:value-type="float" office:value="18514.5" calcext:value-type="float">
            <text:p><text:s/>18,515 </text:p>
          </table:table-cell>
          <table:table-cell table:style-name="ce72" office:value-type="float" office:value="14145.5" calcext:value-type="float">
            <text:p><text:s/>14,146 </text:p>
          </table:table-cell>
          <table:table-cell table:style-name="ce72" office:value-type="float" office:value="6483.3146780696" calcext:value-type="float">
            <text:p><text:s/>6,483 </text:p>
          </table:table-cell>
          <table:table-cell table:style-name="ce147"/>
          <table:table-cell table:style-name="ce152" office:value-type="string" calcext:value-type="string" table:number-columns-spanned="2" table:number-rows-spanned="1">
            <text:p><text:span text:style-name="T16">桃園市</text:span></text:p>
          </table:table-cell>
          <table:covered-table-cell table:style-name="ce155"/>
          <table:table-cell table:style-name="ce19"/>
          <table:table-cell table:style-name="ce44"/>
          <table:table-cell table:style-name="ce121" table:formula="of:=SUM([.V13:.W13])" office:value-type="float" office:value="100" calcext:value-type="float">
            <text:p><text:s/>100.00 </text:p>
          </table:table-cell>
          <table:table-cell table:style-name="ce124" table:formula="of:=[.G13]/[.F13]*100" office:value-type="float" office:value="64.9584487534626" calcext:value-type="float">
            <text:p><text:s/>64.96 </text:p>
          </table:table-cell>
          <table:table-cell table:style-name="ce124" table:formula="of:=[.H13]/[.F13]*100" office:value-type="float" office:value="35.0415512465374" calcext:value-type="float">
            <text:p><text:s/>35.04 </text:p>
          </table:table-cell>
          <table:table-cell table:style-name="ce124" table:formula="of:=SUM([.Y13:.Z13])" office:value-type="float" office:value="100" calcext:value-type="float">
            <text:p><text:s/>100.00 </text:p>
          </table:table-cell>
          <table:table-cell table:style-name="ce124" table:formula="of:=[.J13]/[.I13]*100" office:value-type="float" office:value="74.8642998606323" calcext:value-type="float">
            <text:p><text:s/>74.86 </text:p>
          </table:table-cell>
          <table:table-cell table:style-name="ce124" table:formula="of:=[.K13]/[.I13]*100" office:value-type="float" office:value="25.1357001393677" calcext:value-type="float">
            <text:p><text:s/>25.14 </text:p>
          </table:table-cell>
          <table:table-cell table:style-name="ce124" table:formula="of:=SUM([.AB13:.AC13])" office:value-type="float" office:value="100" calcext:value-type="float">
            <text:p><text:s/>100.00 </text:p>
          </table:table-cell>
          <table:table-cell table:style-name="ce124" table:formula="of:=[.M13]/[.L13]*100" office:value-type="float" office:value="56.6886099203919" calcext:value-type="float">
            <text:p><text:s/>56.69 </text:p>
          </table:table-cell>
          <table:table-cell table:style-name="ce124" table:formula="of:=[.N13]/[.L13]*100" office:value-type="float" office:value="43.3113900796081" calcext:value-type="float">
            <text:p><text:s/>43.31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中市</text:span></text:p>
          </table:table-cell>
          <table:covered-table-cell table:style-name="ce155"/>
          <table:table-cell table:style-name="ce19"/>
          <table:table-cell table:style-name="ce44"/>
          <table:table-cell table:style-name="ce55" table:formula="of:=[.G14]+[.H14]" office:value-type="float" office:value="27260.25" calcext:value-type="float">
            <text:p><text:s/>27,260 </text:p>
          </table:table-cell>
          <table:table-cell table:style-name="ce72" table:formula="of:=[.J14]+[.M14]" office:value-type="float" office:value="17991" calcext:value-type="float">
            <text:p><text:s/>17,991 </text:p>
          </table:table-cell>
          <table:table-cell table:style-name="ce72" table:formula="of:=[.K14]+[.N14]" office:value-type="float" office:value="9269.25" calcext:value-type="float">
            <text:p><text:s/>9,269 </text:p>
          </table:table-cell>
          <table:table-cell table:style-name="ce72" table:formula="of:=[.J14]+[.K14]" office:value-type="float" office:value="11850.25" calcext:value-type="float">
            <text:p><text:s/>11,850 </text:p>
          </table:table-cell>
          <table:table-cell table:style-name="ce72" office:value-type="float" office:value="8454.75" calcext:value-type="float">
            <text:p><text:s/>8,455 </text:p>
          </table:table-cell>
          <table:table-cell table:style-name="ce72" office:value-type="float" office:value="3395.5" calcext:value-type="float">
            <text:p><text:s/>3,396 </text:p>
          </table:table-cell>
          <table:table-cell table:style-name="ce72" table:formula="of:=[.M14]+[.N14]" office:value-type="float" office:value="15410" calcext:value-type="float">
            <text:p><text:s/>15,410 </text:p>
          </table:table-cell>
          <table:table-cell table:style-name="ce72" office:value-type="float" office:value="9536.25" calcext:value-type="float">
            <text:p><text:s/>9,536 </text:p>
          </table:table-cell>
          <table:table-cell table:style-name="ce72" office:value-type="float" office:value="5873.75" calcext:value-type="float">
            <text:p><text:s/>5,874 </text:p>
          </table:table-cell>
          <table:table-cell table:style-name="ce72" office:value-type="float" office:value="2949.30310393929" calcext:value-type="float">
            <text:p><text:s/>2,949 </text:p>
          </table:table-cell>
          <table:table-cell table:style-name="ce147"/>
          <table:table-cell table:style-name="ce152" office:value-type="string" calcext:value-type="string" table:number-columns-spanned="2" table:number-rows-spanned="1">
            <text:p><text:span text:style-name="T16">臺中市</text:span></text:p>
          </table:table-cell>
          <table:covered-table-cell table:style-name="ce155"/>
          <table:table-cell table:style-name="ce19"/>
          <table:table-cell table:style-name="ce44"/>
          <table:table-cell table:style-name="ce121" table:formula="of:=SUM([.V14:.W14])" office:value-type="float" office:value="100" calcext:value-type="float">
            <text:p><text:s/>100.00 </text:p>
          </table:table-cell>
          <table:table-cell table:style-name="ce124" table:formula="of:=[.G14]/[.F14]*100" office:value-type="float" office:value="65.9971937161251" calcext:value-type="float">
            <text:p><text:s/>66.00 </text:p>
          </table:table-cell>
          <table:table-cell table:style-name="ce124" table:formula="of:=[.H14]/[.F14]*100" office:value-type="float" office:value="34.0028062838749" calcext:value-type="float">
            <text:p><text:s/>34.00 </text:p>
          </table:table-cell>
          <table:table-cell table:style-name="ce124" table:formula="of:=SUM([.Y14:.Z14])" office:value-type="float" office:value="100" calcext:value-type="float">
            <text:p><text:s/>100.00 </text:p>
          </table:table-cell>
          <table:table-cell table:style-name="ce124" table:formula="of:=[.J14]/[.I14]*100" office:value-type="float" office:value="71.3465960633742" calcext:value-type="float">
            <text:p><text:s/>71.35 </text:p>
          </table:table-cell>
          <table:table-cell table:style-name="ce124" table:formula="of:=[.K14]/[.I14]*100" office:value-type="float" office:value="28.6534039366258" calcext:value-type="float">
            <text:p><text:s/>28.65 </text:p>
          </table:table-cell>
          <table:table-cell table:style-name="ce124" table:formula="of:=SUM([.AB14:.AC14])" office:value-type="float" office:value="100" calcext:value-type="float">
            <text:p><text:s/>100.00 </text:p>
          </table:table-cell>
          <table:table-cell table:style-name="ce124" table:formula="of:=[.M14]/[.L14]*100" office:value-type="float" office:value="61.8835171966256" calcext:value-type="float">
            <text:p><text:s/>61.88 </text:p>
          </table:table-cell>
          <table:table-cell table:style-name="ce124" table:formula="of:=[.N14]/[.L14]*100" office:value-type="float" office:value="38.1164828033744" calcext:value-type="float">
            <text:p><text:s/>38.12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南市</text:span></text:p>
          </table:table-cell>
          <table:covered-table-cell table:style-name="ce155"/>
          <table:table-cell table:style-name="ce19"/>
          <table:table-cell table:style-name="ce44"/>
          <table:table-cell table:style-name="ce55" table:formula="of:=[.G15]+[.H15]" office:value-type="float" office:value="6458.25" calcext:value-type="float">
            <text:p><text:s/>6,458 </text:p>
          </table:table-cell>
          <table:table-cell table:style-name="ce72" table:formula="of:=[.J15]+[.M15]" office:value-type="float" office:value="4141.5" calcext:value-type="float">
            <text:p><text:s/>4,142 </text:p>
          </table:table-cell>
          <table:table-cell table:style-name="ce72" table:formula="of:=[.K15]+[.N15]" office:value-type="float" office:value="2316.75" calcext:value-type="float">
            <text:p><text:s/>2,317 </text:p>
          </table:table-cell>
          <table:table-cell table:style-name="ce72" table:formula="of:=[.J15]+[.K15]" office:value-type="float" office:value="2464.5" calcext:value-type="float">
            <text:p><text:s/>2,465 </text:p>
          </table:table-cell>
          <table:table-cell table:style-name="ce72" office:value-type="float" office:value="1758" calcext:value-type="float">
            <text:p><text:s/>1,758 </text:p>
          </table:table-cell>
          <table:table-cell table:style-name="ce72" office:value-type="float" office:value="706.5" calcext:value-type="float">
            <text:p><text:s/>707 </text:p>
          </table:table-cell>
          <table:table-cell table:style-name="ce72" table:formula="of:=[.M15]+[.N15]" office:value-type="float" office:value="3993.75" calcext:value-type="float">
            <text:p><text:s/>3,994 </text:p>
          </table:table-cell>
          <table:table-cell table:style-name="ce72" office:value-type="float" office:value="2383.5" calcext:value-type="float">
            <text:p><text:s/>2,384 </text:p>
          </table:table-cell>
          <table:table-cell table:style-name="ce72" office:value-type="float" office:value="1610.25" calcext:value-type="float">
            <text:p><text:s/>1,610 </text:p>
          </table:table-cell>
          <table:table-cell table:style-name="ce72" office:value-type="float" office:value="698.862768526158" calcext:value-type="float">
            <text:p><text:s/>699 </text:p>
          </table:table-cell>
          <table:table-cell table:style-name="ce147"/>
          <table:table-cell table:style-name="ce152" office:value-type="string" calcext:value-type="string" table:number-columns-spanned="2" table:number-rows-spanned="1">
            <text:p><text:span text:style-name="T16">臺南市</text:span></text:p>
          </table:table-cell>
          <table:covered-table-cell table:style-name="ce155"/>
          <table:table-cell table:style-name="ce19"/>
          <table:table-cell table:style-name="ce44"/>
          <table:table-cell table:style-name="ce121" table:formula="of:=SUM([.V15:.W15])" office:value-type="float" office:value="100" calcext:value-type="float">
            <text:p><text:s/>100.00 </text:p>
          </table:table-cell>
          <table:table-cell table:style-name="ce124" table:formula="of:=[.G15]/[.F15]*100" office:value-type="float" office:value="64.1272790616653" calcext:value-type="float">
            <text:p><text:s/>64.13 </text:p>
          </table:table-cell>
          <table:table-cell table:style-name="ce124" table:formula="of:=[.H15]/[.F15]*100" office:value-type="float" office:value="35.8727209383347" calcext:value-type="float">
            <text:p><text:s/>35.87 </text:p>
          </table:table-cell>
          <table:table-cell table:style-name="ce124" table:formula="of:=SUM([.Y15:.Z15])" office:value-type="float" office:value="100" calcext:value-type="float">
            <text:p><text:s/>100.00 </text:p>
          </table:table-cell>
          <table:table-cell table:style-name="ce124" table:formula="of:=[.J15]/[.I15]*100" office:value-type="float" office:value="71.3329275715155" calcext:value-type="float">
            <text:p><text:s/>71.33 </text:p>
          </table:table-cell>
          <table:table-cell table:style-name="ce124" table:formula="of:=[.K15]/[.I15]*100" office:value-type="float" office:value="28.6670724284845" calcext:value-type="float">
            <text:p><text:s/>28.67 </text:p>
          </table:table-cell>
          <table:table-cell table:style-name="ce124" table:formula="of:=SUM([.AB15:.AC15])" office:value-type="float" office:value="100" calcext:value-type="float">
            <text:p><text:s/>100.00 </text:p>
          </table:table-cell>
          <table:table-cell table:style-name="ce124" table:formula="of:=[.M15]/[.L15]*100" office:value-type="float" office:value="59.6807511737089" calcext:value-type="float">
            <text:p><text:s/>59.68 </text:p>
          </table:table-cell>
          <table:table-cell table:style-name="ce124" table:formula="of:=[.N15]/[.L15]*100" office:value-type="float" office:value="40.3192488262911" calcext:value-type="float">
            <text:p><text:s/>40.32 </text:p>
          </table:table-cell>
          <table:table-cell table:style-name="ce138"/>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高雄市</text:span></text:p>
          </table:table-cell>
          <table:covered-table-cell table:style-name="ce155"/>
          <table:table-cell table:style-name="ce19"/>
          <table:table-cell table:style-name="ce44"/>
          <table:table-cell table:style-name="ce55" table:formula="of:=[.G16]+[.H16]" office:value-type="float" office:value="27058.25" calcext:value-type="float">
            <text:p><text:s/>27,058 </text:p>
          </table:table-cell>
          <table:table-cell table:style-name="ce72" table:formula="of:=[.J16]+[.M16]" office:value-type="float" office:value="17179.5" calcext:value-type="float">
            <text:p><text:s/>17,180 </text:p>
          </table:table-cell>
          <table:table-cell table:style-name="ce72" table:formula="of:=[.K16]+[.N16]" office:value-type="float" office:value="9878.75" calcext:value-type="float">
            <text:p><text:s/>9,879 </text:p>
          </table:table-cell>
          <table:table-cell table:style-name="ce72" table:formula="of:=[.J16]+[.K16]" office:value-type="float" office:value="11866" calcext:value-type="float">
            <text:p><text:s/>11,866 </text:p>
          </table:table-cell>
          <table:table-cell table:style-name="ce72" office:value-type="float" office:value="8584.75" calcext:value-type="float">
            <text:p><text:s/>8,585 </text:p>
          </table:table-cell>
          <table:table-cell table:style-name="ce72" office:value-type="float" office:value="3281.25" calcext:value-type="float">
            <text:p><text:s/>3,281 </text:p>
          </table:table-cell>
          <table:table-cell table:style-name="ce72" table:formula="of:=[.M16]+[.N16]" office:value-type="float" office:value="15192.25" calcext:value-type="float">
            <text:p><text:s/>15,192 </text:p>
          </table:table-cell>
          <table:table-cell table:style-name="ce72" office:value-type="float" office:value="8594.75" calcext:value-type="float">
            <text:p><text:s/>8,595 </text:p>
          </table:table-cell>
          <table:table-cell table:style-name="ce72" office:value-type="float" office:value="6597.5" calcext:value-type="float">
            <text:p><text:s/>6,598 </text:p>
          </table:table-cell>
          <table:table-cell table:style-name="ce72" office:value-type="float" office:value="2927.04657667021" calcext:value-type="float">
            <text:p><text:s/>2,927 </text:p>
          </table:table-cell>
          <table:table-cell table:style-name="ce147"/>
          <table:table-cell table:style-name="ce152" office:value-type="string" calcext:value-type="string" table:number-columns-spanned="2" table:number-rows-spanned="1">
            <text:p><text:span text:style-name="T16">高雄市</text:span></text:p>
          </table:table-cell>
          <table:covered-table-cell table:style-name="ce155"/>
          <table:table-cell table:style-name="ce19"/>
          <table:table-cell table:style-name="ce44"/>
          <table:table-cell table:style-name="ce121" table:formula="of:=SUM([.V16:.W16])" office:value-type="float" office:value="100" calcext:value-type="float">
            <text:p><text:s/>100.00 </text:p>
          </table:table-cell>
          <table:table-cell table:style-name="ce124" table:formula="of:=[.G16]/[.F16]*100" office:value-type="float" office:value="63.4908022506999" calcext:value-type="float">
            <text:p><text:s/>63.49 </text:p>
          </table:table-cell>
          <table:table-cell table:style-name="ce124" table:formula="of:=[.H16]/[.F16]*100" office:value-type="float" office:value="36.5091977493001" calcext:value-type="float">
            <text:p><text:s/>36.51 </text:p>
          </table:table-cell>
          <table:table-cell table:style-name="ce124" table:formula="of:=SUM([.Y16:.Z16])" office:value-type="float" office:value="100" calcext:value-type="float">
            <text:p><text:s/>100.00 </text:p>
          </table:table-cell>
          <table:table-cell table:style-name="ce124" table:formula="of:=[.J16]/[.I16]*100" office:value-type="float" office:value="72.3474633406371" calcext:value-type="float">
            <text:p><text:s/>72.35 </text:p>
          </table:table-cell>
          <table:table-cell table:style-name="ce124" table:formula="of:=[.K16]/[.I16]*100" office:value-type="float" office:value="27.6525366593629" calcext:value-type="float">
            <text:p><text:s/>27.65 </text:p>
          </table:table-cell>
          <table:table-cell table:style-name="ce124" table:formula="of:=SUM([.AB16:.AC16])" office:value-type="float" office:value="100" calcext:value-type="float">
            <text:p><text:s/>100.00 </text:p>
          </table:table-cell>
          <table:table-cell table:style-name="ce124" table:formula="of:=[.M16]/[.L16]*100" office:value-type="float" office:value="56.5732528098208" calcext:value-type="float">
            <text:p><text:s/>56.57 </text:p>
          </table:table-cell>
          <table:table-cell table:style-name="ce124" table:formula="of:=[.N16]/[.L16]*100" office:value-type="float" office:value="43.4267471901792" calcext:value-type="float">
            <text:p><text:s/>43.43 </text:p>
          </table:table-cell>
          <table:table-cell table:style-name="ce138"/>
          <table:table-cell table:style-name="ce34" table:number-columns-repeated="994"/>
        </table:table-row>
        <table:table-row table:style-name="ro16">
          <table:table-cell table:style-name="ce148" office:value-type="string" calcext:value-type="string" table:number-columns-spanned="4" table:number-rows-spanned="1">
            <text:p><text:span text:style-name="T10">統計區域</text:span></text:p>
          </table:table-cell>
          <table:covered-table-cell table:number-columns-repeated="3" table:style-name="ce154"/>
          <table:table-cell table:style-name="ce44"/>
          <table:table-cell table:style-name="ce55"/>
          <table:table-cell table:style-name="ce72" table:number-columns-repeated="9"/>
          <table:table-cell table:style-name="ce148" office:value-type="string" calcext:value-type="string" table:number-columns-spanned="4" table:number-rows-spanned="1">
            <text:p><text:span text:style-name="T10">統計區域</text:span></text:p>
          </table:table-cell>
          <table:covered-table-cell table:number-columns-repeated="3" table:style-name="ce154"/>
          <table:table-cell table:style-name="ce44"/>
          <table:table-cell table:style-name="ce121"/>
          <table:table-cell table:style-name="ce124" table:number-columns-repeated="8"/>
          <table:table-cell table:style-name="ce138"/>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北部地區</text:span></text:p>
          </table:table-cell>
          <table:covered-table-cell table:style-name="ce155"/>
          <table:table-cell table:style-name="ce154"/>
          <table:table-cell table:style-name="ce44"/>
          <table:table-cell table:style-name="ce55" table:formula="of:=[.G18]+[.H18]" office:value-type="float" office:value="158548.25" calcext:value-type="float">
            <text:p><text:s/>158,548 </text:p>
          </table:table-cell>
          <table:table-cell table:style-name="ce72" table:formula="of:=[.J18]+[.M18]" office:value-type="float" office:value="103959.5" calcext:value-type="float">
            <text:p><text:s/>103,960 </text:p>
          </table:table-cell>
          <table:table-cell table:style-name="ce72" table:formula="of:=[.K18]+[.N18]" office:value-type="float" office:value="54588.75" calcext:value-type="float">
            <text:p><text:s/>54,589 </text:p>
          </table:table-cell>
          <table:table-cell table:style-name="ce72" table:formula="of:=[.J18]+[.K18]" office:value-type="float" office:value="71293.5" calcext:value-type="float">
            <text:p><text:s/>71,294 </text:p>
          </table:table-cell>
          <table:table-cell table:style-name="ce72" office:value-type="float" office:value="53185" calcext:value-type="float">
            <text:p><text:s/>53,185 </text:p>
          </table:table-cell>
          <table:table-cell table:style-name="ce72" office:value-type="float" office:value="18108.5" calcext:value-type="float">
            <text:p><text:s/>18,109 </text:p>
          </table:table-cell>
          <table:table-cell table:style-name="ce72" table:formula="of:=[.M18]+[.N18]" office:value-type="float" office:value="87254.75" calcext:value-type="float">
            <text:p><text:s/>87,255 </text:p>
          </table:table-cell>
          <table:table-cell table:style-name="ce72" office:value-type="float" office:value="50774.5" calcext:value-type="float">
            <text:p><text:s/>50,775 </text:p>
          </table:table-cell>
          <table:table-cell table:style-name="ce72" office:value-type="float" office:value="36480.25" calcext:value-type="float">
            <text:p><text:s/>36,480 </text:p>
          </table:table-cell>
          <table:table-cell table:style-name="ce72" office:value-type="float" office:value="17152.0773032202" calcext:value-type="float">
            <text:p><text:s/>17,152 </text:p>
          </table:table-cell>
          <table:table-cell/>
          <table:table-cell table:style-name="ce152" office:value-type="string" calcext:value-type="string" table:number-columns-spanned="2" table:number-rows-spanned="1">
            <text:p><text:span text:style-name="T16">北部地區</text:span></text:p>
          </table:table-cell>
          <table:covered-table-cell table:style-name="ce155"/>
          <table:table-cell table:style-name="ce154"/>
          <table:table-cell table:style-name="ce44"/>
          <table:table-cell table:style-name="ce121" table:formula="of:=SUM([.V18:.W18])" office:value-type="float" office:value="100" calcext:value-type="float">
            <text:p><text:s/>100.00 </text:p>
          </table:table-cell>
          <table:table-cell table:style-name="ce124" table:formula="of:=[.G18]/[.F18]*100" office:value-type="float" office:value="65.5696294345727" calcext:value-type="float">
            <text:p><text:s/>65.57 </text:p>
          </table:table-cell>
          <table:table-cell table:style-name="ce124" table:formula="of:=[.H18]/[.F18]*100" office:value-type="float" office:value="34.4303705654272" calcext:value-type="float">
            <text:p><text:s/>34.43 </text:p>
          </table:table-cell>
          <table:table-cell table:style-name="ce124" table:formula="of:=SUM([.Y18:.Z18])" office:value-type="float" office:value="100" calcext:value-type="float">
            <text:p><text:s/>100.00 </text:p>
          </table:table-cell>
          <table:table-cell table:style-name="ce124" table:formula="of:=[.J18]/[.I18]*100" office:value-type="float" office:value="74.6000687299684" calcext:value-type="float">
            <text:p><text:s/>74.60 </text:p>
          </table:table-cell>
          <table:table-cell table:style-name="ce124" table:formula="of:=[.K18]/[.I18]*100" office:value-type="float" office:value="25.3999312700316" calcext:value-type="float">
            <text:p><text:s/>25.40 </text:p>
          </table:table-cell>
          <table:table-cell table:style-name="ce124" table:formula="of:=SUM([.AB18:.AC18])" office:value-type="float" office:value="100" calcext:value-type="float">
            <text:p><text:s/>100.00 </text:p>
          </table:table-cell>
          <table:table-cell table:style-name="ce124" table:formula="of:=[.M18]/[.L18]*100" office:value-type="float" office:value="58.1911013440529" calcext:value-type="float">
            <text:p><text:s/>58.19 </text:p>
          </table:table-cell>
          <table:table-cell table:style-name="ce124" table:formula="of:=[.N18]/[.L18]*100" office:value-type="float" office:value="41.8088986559471" calcext:value-type="float">
            <text:p><text:s/>41.81 </text:p>
          </table:table-cell>
          <table:table-cell table:style-name="ce138"/>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19]+[.H19]" office:value-type="float" office:value="28073.25" calcext:value-type="float">
            <text:p><text:s/>28,073 </text:p>
          </table:table-cell>
          <table:table-cell table:style-name="ce72" table:formula="of:=[.J19]+[.M19]" office:value-type="float" office:value="16157.25" calcext:value-type="float">
            <text:p><text:s/>16,157 </text:p>
          </table:table-cell>
          <table:table-cell table:style-name="ce72" table:formula="of:=[.K19]+[.N19]" office:value-type="float" office:value="11916" calcext:value-type="float">
            <text:p><text:s/>11,916 </text:p>
          </table:table-cell>
          <table:table-cell table:style-name="ce72" table:formula="of:=[.J19]+[.K19]" office:value-type="float" office:value="14031" calcext:value-type="float">
            <text:p><text:s/>14,031 </text:p>
          </table:table-cell>
          <table:table-cell table:style-name="ce72" office:value-type="float" office:value="9944.5" calcext:value-type="float">
            <text:p><text:s/>9,945 </text:p>
          </table:table-cell>
          <table:table-cell table:style-name="ce72" office:value-type="float" office:value="4086.5" calcext:value-type="float">
            <text:p><text:s/>4,087 </text:p>
          </table:table-cell>
          <table:table-cell table:style-name="ce72" table:formula="of:=[.M19]+[.N19]" office:value-type="float" office:value="14042.25" calcext:value-type="float">
            <text:p><text:s/>14,042 </text:p>
          </table:table-cell>
          <table:table-cell table:style-name="ce72" office:value-type="float" office:value="6212.75" calcext:value-type="float">
            <text:p><text:s/>6,213 </text:p>
          </table:table-cell>
          <table:table-cell table:style-name="ce72" office:value-type="float" office:value="7829.5" calcext:value-type="float">
            <text:p><text:s/>7,830 </text:p>
          </table:table-cell>
          <table:table-cell table:style-name="ce72" office:value-type="float" office:value="3037.01994037956" calcext:value-type="float">
            <text:p><text:s/>3,037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19:.W19])" office:value-type="float" office:value="100" calcext:value-type="float">
            <text:p><text:s/>100.00 </text:p>
          </table:table-cell>
          <table:table-cell table:style-name="ce124" table:formula="of:=[.G19]/[.F19]*100" office:value-type="float" office:value="57.553899174481" calcext:value-type="float">
            <text:p><text:s/>57.55 </text:p>
          </table:table-cell>
          <table:table-cell table:style-name="ce124" table:formula="of:=[.H19]/[.F19]*100" office:value-type="float" office:value="42.446100825519" calcext:value-type="float">
            <text:p><text:s/>42.45 </text:p>
          </table:table-cell>
          <table:table-cell table:style-name="ce124" table:formula="of:=SUM([.Y19:.Z19])" office:value-type="float" office:value="100" calcext:value-type="float">
            <text:p><text:s/>100.00 </text:p>
          </table:table-cell>
          <table:table-cell table:style-name="ce124" table:formula="of:=[.J19]/[.I19]*100" office:value-type="float" office:value="70.8752049034281" calcext:value-type="float">
            <text:p><text:s/>70.88 </text:p>
          </table:table-cell>
          <table:table-cell table:style-name="ce124" table:formula="of:=[.K19]/[.I19]*100" office:value-type="float" office:value="29.1247950965719" calcext:value-type="float">
            <text:p><text:s/>29.12 </text:p>
          </table:table-cell>
          <table:table-cell table:style-name="ce124" table:formula="of:=SUM([.AB19:.AC19])" office:value-type="float" office:value="100" calcext:value-type="float">
            <text:p><text:s/>100.00 </text:p>
          </table:table-cell>
          <table:table-cell table:style-name="ce124" table:formula="of:=[.M19]/[.L19]*100" office:value-type="float" office:value="44.2432658583916" calcext:value-type="float">
            <text:p><text:s/>44.24 </text:p>
          </table:table-cell>
          <table:table-cell table:style-name="ce124" table:formula="of:=[.N19]/[.L19]*100" office:value-type="float" office:value="55.7567341416084" calcext:value-type="float">
            <text:p><text:s/>55.76 </text:p>
          </table:table-cell>
          <table:table-cell table:style-name="ce138"/>
          <table:table-cell table:style-name="ce34"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65" office:value-type="string" office:string-value="#" calcext:value-type="string">
            <text:p><text:s/># </text:p>
          </table:table-cell>
          <table:table-cell table:number-columns-repeated="9" table:style-name="ce168" office:value-type="string" office:string-value="#" calcext:value-type="string">
            <text:p><text:s/>#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office:value-type="string" office:string-value="#" calcext:value-type="string">
            <text:p><text:s/># </text:p>
          </table:table-cell>
          <table:table-cell table:number-columns-repeated="8" table:style-name="ce124" office:value-type="string" office:string-value="#" calcext:value-type="string">
            <text:p><text:s/># </text:p>
          </table:table-cell>
          <table:table-cell table:style-name="ce138"/>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1]+[.H21]" office:value-type="float" office:value="130032" calcext:value-type="float">
            <text:p><text:s/>130,032 </text:p>
          </table:table-cell>
          <table:table-cell table:style-name="ce72" table:formula="of:=[.J21]+[.M21]" office:value-type="float" office:value="87500.5" calcext:value-type="float">
            <text:p><text:s/>87,501 </text:p>
          </table:table-cell>
          <table:table-cell table:style-name="ce72" table:formula="of:=[.K21]+[.N21]" office:value-type="float" office:value="42531.5" calcext:value-type="float">
            <text:p><text:s/>42,532 </text:p>
          </table:table-cell>
          <table:table-cell table:style-name="ce72" table:formula="of:=[.J21]+[.K21]" office:value-type="float" office:value="57017" calcext:value-type="float">
            <text:p><text:s/>57,017 </text:p>
          </table:table-cell>
          <table:table-cell table:style-name="ce72" office:value-type="float" office:value="43039.25" calcext:value-type="float">
            <text:p><text:s/>43,039 </text:p>
          </table:table-cell>
          <table:table-cell table:style-name="ce168" office:value-type="float" office:value="13977.75" calcext:value-type="float">
            <text:p><text:s/>13,978 </text:p>
          </table:table-cell>
          <table:table-cell table:style-name="ce72" table:formula="of:=[.M21]+[.N21]" office:value-type="float" office:value="73015" calcext:value-type="float">
            <text:p><text:s/>73,015 </text:p>
          </table:table-cell>
          <table:table-cell table:style-name="ce72" office:value-type="float" office:value="44461.25" calcext:value-type="float">
            <text:p><text:s/>44,461 </text:p>
          </table:table-cell>
          <table:table-cell table:style-name="ce72" office:value-type="float" office:value="28553.75" calcext:value-type="float">
            <text:p><text:s/>28,554 </text:p>
          </table:table-cell>
          <table:table-cell table:style-name="ce72" office:value-type="float" office:value="14067.1489529487" calcext:value-type="float">
            <text:p><text:s/>14,067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1:.W21])" office:value-type="float" office:value="100" calcext:value-type="float">
            <text:p><text:s/>100.00 </text:p>
          </table:table-cell>
          <table:table-cell table:style-name="ce124" table:formula="of:=[.G21]/[.F21]*100" office:value-type="float" office:value="67.2915128583733" calcext:value-type="float">
            <text:p><text:s/>67.29 </text:p>
          </table:table-cell>
          <table:table-cell table:style-name="ce124" table:formula="of:=[.H21]/[.F21]*100" office:value-type="float" office:value="32.7084871416267" calcext:value-type="float">
            <text:p><text:s/>32.71 </text:p>
          </table:table-cell>
          <table:table-cell table:style-name="ce124" table:formula="of:=SUM([.Y21:.Z21])" office:value-type="float" office:value="100" calcext:value-type="float">
            <text:p><text:s/>100.00 </text:p>
          </table:table-cell>
          <table:table-cell table:style-name="ce124" table:formula="of:=[.J21]/[.I21]*100" office:value-type="float" office:value="75.4849430871495" calcext:value-type="float">
            <text:p><text:s/>75.48 </text:p>
          </table:table-cell>
          <table:table-cell table:style-name="ce124" table:formula="of:=[.K21]/[.I21]*100" office:value-type="float" office:value="24.5150569128506" calcext:value-type="float">
            <text:p><text:s/>24.52 </text:p>
          </table:table-cell>
          <table:table-cell table:style-name="ce124" table:formula="of:=SUM([.AB21:.AC21])" office:value-type="float" office:value="100" calcext:value-type="float">
            <text:p><text:s/>100.00 </text:p>
          </table:table-cell>
          <table:table-cell table:style-name="ce124" table:formula="of:=[.M21]/[.L21]*100" office:value-type="float" office:value="60.8933095939191" calcext:value-type="float">
            <text:p><text:s/>60.89 </text:p>
          </table:table-cell>
          <table:table-cell table:style-name="ce124" table:formula="of:=[.N21]/[.L21]*100" office:value-type="float" office:value="39.1066904060809" calcext:value-type="float">
            <text:p><text:s/>39.11 </text:p>
          </table:table-cell>
          <table:table-cell table:style-name="ce138"/>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中部地區</text:span></text:p>
          </table:table-cell>
          <table:covered-table-cell table:style-name="ce155"/>
          <table:table-cell table:style-name="ce154"/>
          <table:table-cell table:style-name="ce44"/>
          <table:table-cell table:style-name="ce55" table:formula="of:=[.G22]+[.H22]" office:value-type="float" office:value="65419.5" calcext:value-type="float">
            <text:p><text:s/>65,420 </text:p>
          </table:table-cell>
          <table:table-cell table:style-name="ce72" table:formula="of:=[.J22]+[.M22]" office:value-type="float" office:value="42750.75" calcext:value-type="float">
            <text:p><text:s/>42,751 </text:p>
          </table:table-cell>
          <table:table-cell table:style-name="ce72" table:formula="of:=[.K22]+[.N22]" office:value-type="float" office:value="22668.75" calcext:value-type="float">
            <text:p><text:s/>22,669 </text:p>
          </table:table-cell>
          <table:table-cell table:style-name="ce72" table:formula="of:=[.J22]+[.K22]" office:value-type="float" office:value="29464.25" calcext:value-type="float">
            <text:p><text:s/>29,464 </text:p>
          </table:table-cell>
          <table:table-cell table:style-name="ce72" office:value-type="float" office:value="21394.75" calcext:value-type="float">
            <text:p><text:s/>21,395 </text:p>
          </table:table-cell>
          <table:table-cell table:style-name="ce72" office:value-type="float" office:value="8069.5" calcext:value-type="float">
            <text:p><text:s/>8,070 </text:p>
          </table:table-cell>
          <table:table-cell table:style-name="ce72" table:formula="of:=[.M22]+[.N22]" office:value-type="float" office:value="35955.25" calcext:value-type="float">
            <text:p><text:s/>35,955 </text:p>
          </table:table-cell>
          <table:table-cell table:style-name="ce72" office:value-type="float" office:value="21356" calcext:value-type="float">
            <text:p><text:s/>21,356 </text:p>
          </table:table-cell>
          <table:table-cell table:style-name="ce72" office:value-type="float" office:value="14599.25" calcext:value-type="float">
            <text:p><text:s/>14,599 </text:p>
          </table:table-cell>
          <table:table-cell table:style-name="ce72" office:value-type="float" office:value="7077.69035404436" calcext:value-type="float">
            <text:p><text:s/>7,078 </text:p>
          </table:table-cell>
          <table:table-cell/>
          <table:table-cell table:style-name="ce152" office:value-type="string" calcext:value-type="string" table:number-columns-spanned="2" table:number-rows-spanned="1">
            <text:p><text:span text:style-name="T16">中部地區</text:span></text:p>
          </table:table-cell>
          <table:covered-table-cell table:style-name="ce155"/>
          <table:table-cell table:style-name="ce154"/>
          <table:table-cell table:style-name="ce44"/>
          <table:table-cell table:style-name="ce121" table:formula="of:=SUM([.V22:.W22])" office:value-type="float" office:value="100" calcext:value-type="float">
            <text:p><text:s/>100.00 </text:p>
          </table:table-cell>
          <table:table-cell table:style-name="ce124" table:formula="of:=[.G22]/[.F22]*100" office:value-type="float" office:value="65.3486345814321" calcext:value-type="float">
            <text:p><text:s/>65.35 </text:p>
          </table:table-cell>
          <table:table-cell table:style-name="ce124" table:formula="of:=[.H22]/[.F22]*100" office:value-type="float" office:value="34.6513654185679" calcext:value-type="float">
            <text:p><text:s/>34.65 </text:p>
          </table:table-cell>
          <table:table-cell table:style-name="ce124" table:formula="of:=SUM([.Y22:.Z22])" office:value-type="float" office:value="100" calcext:value-type="float">
            <text:p><text:s/>100.00 </text:p>
          </table:table-cell>
          <table:table-cell table:style-name="ce124" table:formula="of:=[.J22]/[.I22]*100" office:value-type="float" office:value="72.6125728637247" calcext:value-type="float">
            <text:p><text:s/>72.61 </text:p>
          </table:table-cell>
          <table:table-cell table:style-name="ce124" table:formula="of:=[.K22]/[.I22]*100" office:value-type="float" office:value="27.3874271362753" calcext:value-type="float">
            <text:p><text:s/>27.39 </text:p>
          </table:table-cell>
          <table:table-cell table:style-name="ce124" table:formula="of:=SUM([.AB22:.AC22])" office:value-type="float" office:value="100" calcext:value-type="float">
            <text:p><text:s/>100.00 </text:p>
          </table:table-cell>
          <table:table-cell table:style-name="ce124" table:formula="of:=[.M22]/[.L22]*100" office:value-type="float" office:value="59.396054818142" calcext:value-type="float">
            <text:p><text:s/>59.40 </text:p>
          </table:table-cell>
          <table:table-cell table:style-name="ce124" table:formula="of:=[.N22]/[.L22]*100" office:value-type="float" office:value="40.603945181858" calcext:value-type="float">
            <text:p><text:s/>40.60 </text:p>
          </table:table-cell>
          <table:table-cell table:style-name="ce138"/>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23]+[.H23]" office:value-type="float" office:value="24602.75" calcext:value-type="float">
            <text:p><text:s/>24,603 </text:p>
          </table:table-cell>
          <table:table-cell table:style-name="ce72" table:formula="of:=[.J23]+[.M23]" office:value-type="float" office:value="15667.75" calcext:value-type="float">
            <text:p><text:s/>15,668 </text:p>
          </table:table-cell>
          <table:table-cell table:style-name="ce72" table:formula="of:=[.K23]+[.N23]" office:value-type="float" office:value="8935" calcext:value-type="float">
            <text:p><text:s/>8,935 </text:p>
          </table:table-cell>
          <table:table-cell table:style-name="ce72" table:formula="of:=[.J23]+[.K23]" office:value-type="float" office:value="12206" calcext:value-type="float">
            <text:p><text:s/>12,206 </text:p>
          </table:table-cell>
          <table:table-cell table:style-name="ce72" office:value-type="float" office:value="8732.75" calcext:value-type="float">
            <text:p><text:s/>8,733 </text:p>
          </table:table-cell>
          <table:table-cell table:style-name="ce72" office:value-type="float" office:value="3473.25" calcext:value-type="float">
            <text:p><text:s/>3,473 </text:p>
          </table:table-cell>
          <table:table-cell table:style-name="ce72" table:formula="of:=[.M23]+[.N23]" office:value-type="float" office:value="12396.75" calcext:value-type="float">
            <text:p><text:s/>12,397 </text:p>
          </table:table-cell>
          <table:table-cell table:style-name="ce72" office:value-type="float" office:value="6935" calcext:value-type="float">
            <text:p><text:s/>6,935 </text:p>
          </table:table-cell>
          <table:table-cell table:style-name="ce72" office:value-type="float" office:value="5461.75" calcext:value-type="float">
            <text:p><text:s/>5,462 </text:p>
          </table:table-cell>
          <table:table-cell table:style-name="ce72" office:value-type="float" office:value="2662.21452996354" calcext:value-type="float">
            <text:p><text:s/>2,662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23:.W23])" office:value-type="float" office:value="100" calcext:value-type="float">
            <text:p><text:s/>100.00 </text:p>
          </table:table-cell>
          <table:table-cell table:style-name="ce124" table:formula="of:=[.G23]/[.F23]*100" office:value-type="float" office:value="63.6829216246151" calcext:value-type="float">
            <text:p><text:s/>63.68 </text:p>
          </table:table-cell>
          <table:table-cell table:style-name="ce124" table:formula="of:=[.H23]/[.F23]*100" office:value-type="float" office:value="36.3170783753849" calcext:value-type="float">
            <text:p><text:s/>36.32 </text:p>
          </table:table-cell>
          <table:table-cell table:style-name="ce124" table:formula="of:=SUM([.Y23:.Z23])" office:value-type="float" office:value="100" calcext:value-type="float">
            <text:p><text:s/>100.00 </text:p>
          </table:table-cell>
          <table:table-cell table:style-name="ce124" table:formula="of:=[.J23]/[.I23]*100" office:value-type="float" office:value="71.5447320989677" calcext:value-type="float">
            <text:p><text:s/>71.54 </text:p>
          </table:table-cell>
          <table:table-cell table:style-name="ce124" table:formula="of:=[.K23]/[.I23]*100" office:value-type="float" office:value="28.4552679010323" calcext:value-type="float">
            <text:p><text:s/>28.46 </text:p>
          </table:table-cell>
          <table:table-cell table:style-name="ce124" table:formula="of:=SUM([.AB23:.AC23])" office:value-type="float" office:value="100" calcext:value-type="float">
            <text:p><text:s/>100.00 </text:p>
          </table:table-cell>
          <table:table-cell table:style-name="ce124" table:formula="of:=[.M23]/[.L23]*100" office:value-type="float" office:value="55.9420815939662" calcext:value-type="float">
            <text:p><text:s/>55.94 </text:p>
          </table:table-cell>
          <table:table-cell table:style-name="ce124" table:formula="of:=[.N23]/[.L23]*100" office:value-type="float" office:value="44.0579184060338" calcext:value-type="float">
            <text:p><text:s/>44.06 </text:p>
          </table:table-cell>
          <table:table-cell table:style-name="ce138"/>
          <table:table-cell table:style-name="ce142"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55" table:formula="of:=[.G24]+[.H24]" office:value-type="float" office:value="2774.25" calcext:value-type="float">
            <text:p><text:s/>2,774 </text:p>
          </table:table-cell>
          <table:table-cell table:style-name="ce72" table:formula="of:=[.J24]+[.M24]" office:value-type="float" office:value="1706.25" calcext:value-type="float">
            <text:p><text:s/>1,706 </text:p>
          </table:table-cell>
          <table:table-cell table:style-name="ce72" table:formula="of:=[.K24]+[.N24]" office:value-type="float" office:value="1068" calcext:value-type="float">
            <text:p><text:s/>1,068 </text:p>
          </table:table-cell>
          <table:table-cell table:style-name="ce72" table:formula="of:=[.J24]+[.K24]" office:value-type="float" office:value="1467.25" calcext:value-type="float">
            <text:p><text:s/>1,467 </text:p>
          </table:table-cell>
          <table:table-cell table:style-name="ce72" office:value-type="float" office:value="1068.25" calcext:value-type="float">
            <text:p><text:s/>1,068 </text:p>
          </table:table-cell>
          <table:table-cell table:style-name="ce72" office:value-type="float" office:value="399" calcext:value-type="float">
            <text:p><text:s/>399 </text:p>
          </table:table-cell>
          <table:table-cell table:style-name="ce72" table:formula="of:=[.M24]+[.N24]" office:value-type="float" office:value="1307" calcext:value-type="float">
            <text:p><text:s/>1,307 </text:p>
          </table:table-cell>
          <table:table-cell table:style-name="ce72" office:value-type="float" office:value="638" calcext:value-type="float">
            <text:p><text:s/>638 </text:p>
          </table:table-cell>
          <table:table-cell table:style-name="ce72" office:value-type="float" office:value="669" calcext:value-type="float">
            <text:p><text:s/>669 </text:p>
          </table:table-cell>
          <table:table-cell table:style-name="ce72" office:value-type="float" office:value="300.338297586028" calcext:value-type="float">
            <text:p><text:s/>300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24:.W24])" office:value-type="float" office:value="100" calcext:value-type="float">
            <text:p><text:s/>100.00 </text:p>
          </table:table-cell>
          <table:table-cell table:style-name="ce124" table:formula="of:=[.G24]/[.F24]*100" office:value-type="float" office:value="61.5031089483644" calcext:value-type="float">
            <text:p><text:s/>61.50 </text:p>
          </table:table-cell>
          <table:table-cell table:style-name="ce124" table:formula="of:=[.H24]/[.F24]*100" office:value-type="float" office:value="38.4968910516356" calcext:value-type="float">
            <text:p><text:s/>38.50 </text:p>
          </table:table-cell>
          <table:table-cell table:style-name="ce124" table:formula="of:=SUM([.Y24:.Z24])" office:value-type="float" office:value="100" calcext:value-type="float">
            <text:p><text:s/>100.00 </text:p>
          </table:table-cell>
          <table:table-cell table:style-name="ce124" table:formula="of:=[.J24]/[.I24]*100" office:value-type="float" office:value="72.8062702334299" calcext:value-type="float">
            <text:p><text:s/>72.81 </text:p>
          </table:table-cell>
          <table:table-cell table:style-name="ce124" table:formula="of:=[.K24]/[.I24]*100" office:value-type="float" office:value="27.1937297665701" calcext:value-type="float">
            <text:p><text:s/>27.19 </text:p>
          </table:table-cell>
          <table:table-cell table:style-name="ce124" table:formula="of:=SUM([.AB24:.AC24])" office:value-type="float" office:value="100" calcext:value-type="float">
            <text:p><text:s/>100.00 </text:p>
          </table:table-cell>
          <table:table-cell table:style-name="ce124" table:formula="of:=[.M24]/[.L24]*100" office:value-type="float" office:value="48.814078041316" calcext:value-type="float">
            <text:p><text:s/>48.81 </text:p>
          </table:table-cell>
          <table:table-cell table:style-name="ce124" table:formula="of:=[.N24]/[.L24]*100" office:value-type="float" office:value="51.185921958684" calcext:value-type="float">
            <text:p><text:s/>51.19 </text:p>
          </table:table-cell>
          <table:table-cell table:style-name="ce138"/>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5]+[.H25]" office:value-type="float" office:value="38042.5" calcext:value-type="float">
            <text:p><text:s/>38,043 </text:p>
          </table:table-cell>
          <table:table-cell table:style-name="ce72" table:formula="of:=[.J25]+[.M25]" office:value-type="float" office:value="25376.75" calcext:value-type="float">
            <text:p><text:s/>25,377 </text:p>
          </table:table-cell>
          <table:table-cell table:style-name="ce72" table:formula="of:=[.K25]+[.N25]" office:value-type="float" office:value="12665.75" calcext:value-type="float">
            <text:p><text:s/>12,666 </text:p>
          </table:table-cell>
          <table:table-cell table:style-name="ce72" table:formula="of:=[.J25]+[.K25]" office:value-type="float" office:value="15791" calcext:value-type="float">
            <text:p><text:s/>15,791 </text:p>
          </table:table-cell>
          <table:table-cell table:style-name="ce72" office:value-type="float" office:value="11593.75" calcext:value-type="float">
            <text:p><text:s/>11,594 </text:p>
          </table:table-cell>
          <table:table-cell table:style-name="ce72" office:value-type="float" office:value="4197.25" calcext:value-type="float">
            <text:p><text:s/>4,197 </text:p>
          </table:table-cell>
          <table:table-cell table:style-name="ce72" table:formula="of:=[.M25]+[.N25]" office:value-type="float" office:value="22251.5" calcext:value-type="float">
            <text:p><text:s/>22,252 </text:p>
          </table:table-cell>
          <table:table-cell table:style-name="ce72" office:value-type="float" office:value="13783" calcext:value-type="float">
            <text:p><text:s/>13,783 </text:p>
          </table:table-cell>
          <table:table-cell table:style-name="ce72" office:value-type="float" office:value="8468.5" calcext:value-type="float">
            <text:p><text:s/>8,469 </text:p>
          </table:table-cell>
          <table:table-cell table:style-name="ce72" office:value-type="float" office:value="4115.13752649482" calcext:value-type="float">
            <text:p><text:s/>4,115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5:.W25])" office:value-type="float" office:value="100" calcext:value-type="float">
            <text:p><text:s/>100.00 </text:p>
          </table:table-cell>
          <table:table-cell table:style-name="ce124" table:formula="of:=[.G25]/[.F25]*100" office:value-type="float" office:value="66.7063153052507" calcext:value-type="float">
            <text:p><text:s/>66.71 </text:p>
          </table:table-cell>
          <table:table-cell table:style-name="ce124" table:formula="of:=[.H25]/[.F25]*100" office:value-type="float" office:value="33.2936846947493" calcext:value-type="float">
            <text:p><text:s/>33.29 </text:p>
          </table:table-cell>
          <table:table-cell table:style-name="ce124" table:formula="of:=SUM([.Y25:.Z25])" office:value-type="float" office:value="100" calcext:value-type="float">
            <text:p><text:s/>100.00 </text:p>
          </table:table-cell>
          <table:table-cell table:style-name="ce124" table:formula="of:=[.J25]/[.I25]*100" office:value-type="float" office:value="73.4199860680134" calcext:value-type="float">
            <text:p><text:s/>73.42 </text:p>
          </table:table-cell>
          <table:table-cell table:style-name="ce124" table:formula="of:=[.K25]/[.I25]*100" office:value-type="float" office:value="26.5800139319866" calcext:value-type="float">
            <text:p><text:s/>26.58 </text:p>
          </table:table-cell>
          <table:table-cell table:style-name="ce124" table:formula="of:=SUM([.AB25:.AC25])" office:value-type="float" office:value="100" calcext:value-type="float">
            <text:p><text:s/>100.00 </text:p>
          </table:table-cell>
          <table:table-cell table:style-name="ce124" table:formula="of:=[.M25]/[.L25]*100" office:value-type="float" office:value="61.9418915578725" calcext:value-type="float">
            <text:p><text:s/>61.94 </text:p>
          </table:table-cell>
          <table:table-cell table:style-name="ce124" table:formula="of:=[.N25]/[.L25]*100" office:value-type="float" office:value="38.0581084421275" calcext:value-type="float">
            <text:p><text:s/>38.06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南部地區</text:span></text:p>
          </table:table-cell>
          <table:covered-table-cell table:style-name="ce155"/>
          <table:table-cell table:style-name="ce154"/>
          <table:table-cell table:style-name="ce44"/>
          <table:table-cell table:style-name="ce55" table:formula="of:=[.G26]+[.H26]" office:value-type="float" office:value="87549.5" calcext:value-type="float">
            <text:p><text:s/>87,550 </text:p>
          </table:table-cell>
          <table:table-cell table:style-name="ce72" table:formula="of:=[.J26]+[.M26]" office:value-type="float" office:value="54327" calcext:value-type="float">
            <text:p><text:s/>54,327 </text:p>
          </table:table-cell>
          <table:table-cell table:style-name="ce72" table:formula="of:=[.K26]+[.N26]" office:value-type="float" office:value="33222.5" calcext:value-type="float">
            <text:p><text:s/>33,223 </text:p>
          </table:table-cell>
          <table:table-cell table:style-name="ce72" table:formula="of:=[.J26]+[.K26]" office:value-type="float" office:value="39204.25" calcext:value-type="float">
            <text:p><text:s/>39,204 </text:p>
          </table:table-cell>
          <table:table-cell table:style-name="ce72" office:value-type="float" office:value="26971.25" calcext:value-type="float">
            <text:p><text:s/>26,971 </text:p>
          </table:table-cell>
          <table:table-cell table:style-name="ce72" office:value-type="float" office:value="12233" calcext:value-type="float">
            <text:p><text:s/>12,233 </text:p>
          </table:table-cell>
          <table:table-cell table:style-name="ce72" table:formula="of:=[.M26]+[.N26]" office:value-type="float" office:value="48345.25" calcext:value-type="float">
            <text:p><text:s/>48,345 </text:p>
          </table:table-cell>
          <table:table-cell table:style-name="ce72" office:value-type="float" office:value="27355.75" calcext:value-type="float">
            <text:p><text:s/>27,356 </text:p>
          </table:table-cell>
          <table:table-cell table:style-name="ce72" office:value-type="float" office:value="20989.5" calcext:value-type="float">
            <text:p><text:s/>20,990 </text:p>
          </table:table-cell>
          <table:table-cell table:style-name="ce72" office:value-type="float" office:value="9471.32432994955" calcext:value-type="float">
            <text:p><text:s/>9,471 </text:p>
          </table:table-cell>
          <table:table-cell/>
          <table:table-cell table:style-name="ce152" office:value-type="string" calcext:value-type="string" table:number-columns-spanned="2" table:number-rows-spanned="1">
            <text:p><text:span text:style-name="T16">南部地區</text:span></text:p>
          </table:table-cell>
          <table:covered-table-cell table:style-name="ce155"/>
          <table:table-cell table:style-name="ce154"/>
          <table:table-cell table:style-name="ce44"/>
          <table:table-cell table:style-name="ce121" table:formula="of:=SUM([.V26:.W26])" office:value-type="float" office:value="100" calcext:value-type="float">
            <text:p><text:s/>100.00 </text:p>
          </table:table-cell>
          <table:table-cell table:style-name="ce124" table:formula="of:=[.G26]/[.F26]*100" office:value-type="float" office:value="62.0528957903815" calcext:value-type="float">
            <text:p><text:s/>62.05 </text:p>
          </table:table-cell>
          <table:table-cell table:style-name="ce124" table:formula="of:=[.H26]/[.F26]*100" office:value-type="float" office:value="37.9471042096186" calcext:value-type="float">
            <text:p><text:s/>37.95 </text:p>
          </table:table-cell>
          <table:table-cell table:style-name="ce124" table:formula="of:=SUM([.Y26:.Z26])" office:value-type="float" office:value="100" calcext:value-type="float">
            <text:p><text:s/>100.00 </text:p>
          </table:table-cell>
          <table:table-cell table:style-name="ce124" table:formula="of:=[.J26]/[.I26]*100" office:value-type="float" office:value="68.7967503523215" calcext:value-type="float">
            <text:p><text:s/>68.80 </text:p>
          </table:table-cell>
          <table:table-cell table:style-name="ce124" table:formula="of:=[.K26]/[.I26]*100" office:value-type="float" office:value="31.2032496476785" calcext:value-type="float">
            <text:p><text:s/>31.20 </text:p>
          </table:table-cell>
          <table:table-cell table:style-name="ce124" table:formula="of:=SUM([.AB26:.AC26])" office:value-type="float" office:value="100" calcext:value-type="float">
            <text:p><text:s/>100.00 </text:p>
          </table:table-cell>
          <table:table-cell table:style-name="ce124" table:formula="of:=[.M26]/[.L26]*100" office:value-type="float" office:value="56.5841525279112" calcext:value-type="float">
            <text:p><text:s/>56.58 </text:p>
          </table:table-cell>
          <table:table-cell table:style-name="ce124" table:formula="of:=[.N26]/[.L26]*100" office:value-type="float" office:value="43.4158474720888" calcext:value-type="float">
            <text:p><text:s/>43.42 </text:p>
          </table:table-cell>
          <table:table-cell table:style-name="ce34" table:number-columns-repeated="995"/>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27]+[.H27]" office:value-type="float" office:value="46609.25" calcext:value-type="float">
            <text:p><text:s/>46,609 </text:p>
          </table:table-cell>
          <table:table-cell table:style-name="ce72" table:formula="of:=[.J27]+[.M27]" office:value-type="float" office:value="28390.25" calcext:value-type="float">
            <text:p><text:s/>28,390 </text:p>
          </table:table-cell>
          <table:table-cell table:style-name="ce72" table:formula="of:=[.K27]+[.N27]" office:value-type="float" office:value="18219" calcext:value-type="float">
            <text:p><text:s/>18,219 </text:p>
          </table:table-cell>
          <table:table-cell table:style-name="ce72" table:formula="of:=[.J27]+[.K27]" office:value-type="float" office:value="22497" calcext:value-type="float">
            <text:p><text:s/>22,497 </text:p>
          </table:table-cell>
          <table:table-cell table:style-name="ce72" office:value-type="float" office:value="14957.5" calcext:value-type="float">
            <text:p><text:s/>14,958 </text:p>
          </table:table-cell>
          <table:table-cell table:style-name="ce72" office:value-type="float" office:value="7539.5" calcext:value-type="float">
            <text:p><text:s/>7,540 </text:p>
          </table:table-cell>
          <table:table-cell table:style-name="ce72" table:formula="of:=[.M27]+[.N27]" office:value-type="float" office:value="24112.25" calcext:value-type="float">
            <text:p><text:s/>24,112 </text:p>
          </table:table-cell>
          <table:table-cell table:style-name="ce72" office:value-type="float" office:value="13432.75" calcext:value-type="float">
            <text:p><text:s/>13,433 </text:p>
          </table:table-cell>
          <table:table-cell table:style-name="ce72" office:value-type="float" office:value="10679.5" calcext:value-type="float">
            <text:p><text:s/>10,680 </text:p>
          </table:table-cell>
          <table:table-cell table:style-name="ce72" office:value-type="float" office:value="5042.6563929567" calcext:value-type="float">
            <text:p><text:s/>5,043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27:.W27])" office:value-type="float" office:value="100" calcext:value-type="float">
            <text:p><text:s/>100.00 </text:p>
          </table:table-cell>
          <table:table-cell table:style-name="ce124" table:formula="of:=[.G27]/[.F27]*100" office:value-type="float" office:value="60.9111925207979" calcext:value-type="float">
            <text:p><text:s/>60.91 </text:p>
          </table:table-cell>
          <table:table-cell table:style-name="ce124" table:formula="of:=[.H27]/[.F27]*100" office:value-type="float" office:value="39.0888074792021" calcext:value-type="float">
            <text:p><text:s/>39.09 </text:p>
          </table:table-cell>
          <table:table-cell table:style-name="ce124" table:formula="of:=SUM([.Y27:.Z27])" office:value-type="float" office:value="100" calcext:value-type="float">
            <text:p><text:s/>100.00 </text:p>
          </table:table-cell>
          <table:table-cell table:style-name="ce124" table:formula="of:=[.J27]/[.I27]*100" office:value-type="float" office:value="66.4866426634662" calcext:value-type="float">
            <text:p><text:s/>66.49 </text:p>
          </table:table-cell>
          <table:table-cell table:style-name="ce124" table:formula="of:=[.K27]/[.I27]*100" office:value-type="float" office:value="33.5133573365338" calcext:value-type="float">
            <text:p><text:s/>33.51 </text:p>
          </table:table-cell>
          <table:table-cell table:style-name="ce124" table:formula="of:=SUM([.AB27:.AC27])" office:value-type="float" office:value="100" calcext:value-type="float">
            <text:p><text:s/>100.00 </text:p>
          </table:table-cell>
          <table:table-cell table:style-name="ce124" table:formula="of:=[.M27]/[.L27]*100" office:value-type="float" office:value="55.7092349324513" calcext:value-type="float">
            <text:p><text:s/>55.71 </text:p>
          </table:table-cell>
          <table:table-cell table:style-name="ce124" table:formula="of:=[.N27]/[.L27]*100" office:value-type="float" office:value="44.2907650675487" calcext:value-type="float">
            <text:p><text:s/>44.29 </text:p>
          </table:table-cell>
          <table:table-cell table:style-name="ce34" table:number-columns-repeated="995"/>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55" table:formula="of:=[.G28]+[.H28]" office:value-type="float" office:value="2064.25" calcext:value-type="float">
            <text:p><text:s/>2,064 </text:p>
          </table:table-cell>
          <table:table-cell table:style-name="ce72" table:formula="of:=[.J28]+[.M28]" office:value-type="float" office:value="1298.25" calcext:value-type="float">
            <text:p><text:s/>1,298 </text:p>
          </table:table-cell>
          <table:table-cell table:style-name="ce72" table:formula="of:=[.K28]+[.N28]" office:value-type="float" office:value="766" calcext:value-type="float">
            <text:p><text:s/>766 </text:p>
          </table:table-cell>
          <table:table-cell table:style-name="ce72" table:formula="of:=[.J28]+[.K28]" office:value-type="float" office:value="1115.5" calcext:value-type="float">
            <text:p><text:s/>1,116 </text:p>
          </table:table-cell>
          <table:table-cell table:style-name="ce72" office:value-type="float" office:value="764" calcext:value-type="float">
            <text:p><text:s/>764 </text:p>
          </table:table-cell>
          <table:table-cell table:style-name="ce168" office:value-type="float" office:value="351.5" calcext:value-type="float">
            <text:p><text:s/>352 </text:p>
          </table:table-cell>
          <table:table-cell table:style-name="ce72" table:formula="of:=[.M28]+[.N28]" office:value-type="float" office:value="948.75" calcext:value-type="float">
            <text:p><text:s/>949 </text:p>
          </table:table-cell>
          <table:table-cell table:style-name="ce72" office:value-type="float" office:value="534.25" calcext:value-type="float">
            <text:p><text:s/>534 </text:p>
          </table:table-cell>
          <table:table-cell table:style-name="ce72" office:value-type="float" office:value="414.5" calcext:value-type="float">
            <text:p><text:s/>415 </text:p>
          </table:table-cell>
          <table:table-cell table:style-name="ce72" office:value-type="float" office:value="223.273159817112" calcext:value-type="float">
            <text:p><text:s/>223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28:.W28])" office:value-type="float" office:value="100" calcext:value-type="float">
            <text:p><text:s/>100.00 </text:p>
          </table:table-cell>
          <table:table-cell table:style-name="ce124" table:formula="of:=[.G28]/[.F28]*100" office:value-type="float" office:value="62.8920915586775" calcext:value-type="float">
            <text:p><text:s/>62.89 </text:p>
          </table:table-cell>
          <table:table-cell table:style-name="ce124" table:formula="of:=[.H28]/[.F28]*100" office:value-type="float" office:value="37.1079084413225" calcext:value-type="float">
            <text:p><text:s/>37.11 </text:p>
          </table:table-cell>
          <table:table-cell table:style-name="ce124" table:formula="of:=SUM([.Y28:.Z28])" office:value-type="float" office:value="100" calcext:value-type="float">
            <text:p><text:s/>100.00 </text:p>
          </table:table-cell>
          <table:table-cell table:style-name="ce124" table:formula="of:=[.J28]/[.I28]*100" office:value-type="float" office:value="68.4894666069027" calcext:value-type="float">
            <text:p><text:s/>68.49 </text:p>
          </table:table-cell>
          <table:table-cell table:style-name="ce124" table:formula="of:=[.K28]/[.I28]*100" office:value-type="float" office:value="31.5105333930973" calcext:value-type="float">
            <text:p><text:s/>31.51 </text:p>
          </table:table-cell>
          <table:table-cell table:style-name="ce124" table:formula="of:=SUM([.AB28:.AC28])" office:value-type="float" office:value="100" calcext:value-type="float">
            <text:p><text:s/>100.00 </text:p>
          </table:table-cell>
          <table:table-cell table:style-name="ce124" table:formula="of:=[.M28]/[.L28]*100" office:value-type="float" office:value="56.3109354413702" calcext:value-type="float">
            <text:p><text:s/>56.31 </text:p>
          </table:table-cell>
          <table:table-cell table:style-name="ce124" table:formula="of:=[.N28]/[.L28]*100" office:value-type="float" office:value="43.6890645586298" calcext:value-type="float">
            <text:p><text:s/>43.69 </text:p>
          </table:table-cell>
          <table:table-cell table:style-name="ce34" table:number-columns-repeated="995"/>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9]+[.H29]" office:value-type="float" office:value="38876" calcext:value-type="float">
            <text:p><text:s/>38,876 </text:p>
          </table:table-cell>
          <table:table-cell table:style-name="ce72" table:formula="of:=[.J29]+[.M29]" office:value-type="float" office:value="24638.5" calcext:value-type="float">
            <text:p><text:s/>24,639 </text:p>
          </table:table-cell>
          <table:table-cell table:style-name="ce72" table:formula="of:=[.K29]+[.N29]" office:value-type="float" office:value="14237.5" calcext:value-type="float">
            <text:p><text:s/>14,238 </text:p>
          </table:table-cell>
          <table:table-cell table:style-name="ce72" table:formula="of:=[.J29]+[.K29]" office:value-type="float" office:value="15591.75" calcext:value-type="float">
            <text:p><text:s/>15,592 </text:p>
          </table:table-cell>
          <table:table-cell table:style-name="ce72" office:value-type="float" office:value="11249.75" calcext:value-type="float">
            <text:p><text:s/>11,250 </text:p>
          </table:table-cell>
          <table:table-cell table:style-name="ce168" office:value-type="float" office:value="4342" calcext:value-type="float">
            <text:p><text:s/>4,342 </text:p>
          </table:table-cell>
          <table:table-cell table:style-name="ce72" table:formula="of:=[.M29]+[.N29]" office:value-type="float" office:value="23284.25" calcext:value-type="float">
            <text:p><text:s/>23,284 </text:p>
          </table:table-cell>
          <table:table-cell table:style-name="ce72" office:value-type="float" office:value="13388.75" calcext:value-type="float">
            <text:p><text:s/>13,389 </text:p>
          </table:table-cell>
          <table:table-cell table:style-name="ce72" office:value-type="float" office:value="9895.5" calcext:value-type="float">
            <text:p><text:s/>9,896 </text:p>
          </table:table-cell>
          <table:table-cell table:style-name="ce72" office:value-type="float" office:value="4205.39477717581" calcext:value-type="float">
            <text:p><text:s/>4,205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9:.W29])" office:value-type="float" office:value="100" calcext:value-type="float">
            <text:p><text:s/>100.00 </text:p>
          </table:table-cell>
          <table:table-cell table:style-name="ce124" table:formula="of:=[.G29]/[.F29]*100" office:value-type="float" office:value="63.3771478547176" calcext:value-type="float">
            <text:p><text:s/>63.38 </text:p>
          </table:table-cell>
          <table:table-cell table:style-name="ce124" table:formula="of:=[.H29]/[.F29]*100" office:value-type="float" office:value="36.6228521452824" calcext:value-type="float">
            <text:p><text:s/>36.62 </text:p>
          </table:table-cell>
          <table:table-cell table:style-name="ce124" table:formula="of:=SUM([.Y29:.Z29])" office:value-type="float" office:value="100" calcext:value-type="float">
            <text:p><text:s/>100.00 </text:p>
          </table:table-cell>
          <table:table-cell table:style-name="ce124" table:formula="of:=[.J29]/[.I29]*100" office:value-type="float" office:value="72.1519393268876" calcext:value-type="float">
            <text:p><text:s/>72.15 </text:p>
          </table:table-cell>
          <table:table-cell table:style-name="ce124" table:formula="of:=[.K29]/[.I29]*100" office:value-type="float" office:value="27.8480606731124" calcext:value-type="float">
            <text:p><text:s/>27.85 </text:p>
          </table:table-cell>
          <table:table-cell table:style-name="ce124" table:formula="of:=SUM([.AB29:.AC29])" office:value-type="float" office:value="100" calcext:value-type="float">
            <text:p><text:s/>100.00 </text:p>
          </table:table-cell>
          <table:table-cell table:style-name="ce124" table:formula="of:=[.M29]/[.L29]*100" office:value-type="float" office:value="57.5013152667576" calcext:value-type="float">
            <text:p><text:s/>57.50 </text:p>
          </table:table-cell>
          <table:table-cell table:style-name="ce124" table:formula="of:=[.N29]/[.L29]*100" office:value-type="float" office:value="42.4986847332424" calcext:value-type="float">
            <text:p><text:s/>42.50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東部地區</text:span></text:p>
          </table:table-cell>
          <table:covered-table-cell table:style-name="ce155"/>
          <table:table-cell table:style-name="ce154"/>
          <table:table-cell table:style-name="ce44"/>
          <table:table-cell table:style-name="ce55" table:formula="of:=[.G30]+[.H30]" office:value-type="float" office:value="138817.5" calcext:value-type="float">
            <text:p><text:s/>138,818 </text:p>
          </table:table-cell>
          <table:table-cell table:style-name="ce72" table:formula="of:=[.J30]+[.M30]" office:value-type="float" office:value="81559.5" calcext:value-type="float">
            <text:p><text:s/>81,560 </text:p>
          </table:table-cell>
          <table:table-cell table:style-name="ce72" table:formula="of:=[.K30]+[.N30]" office:value-type="float" office:value="57258" calcext:value-type="float">
            <text:p><text:s/>57,258 </text:p>
          </table:table-cell>
          <table:table-cell table:style-name="ce72" table:formula="of:=[.J30]+[.K30]" office:value-type="float" office:value="67835.25" calcext:value-type="float">
            <text:p><text:s/>67,835 </text:p>
          </table:table-cell>
          <table:table-cell table:style-name="ce72" office:value-type="float" office:value="45223.75" calcext:value-type="float">
            <text:p><text:s/>45,224 </text:p>
          </table:table-cell>
          <table:table-cell table:style-name="ce72" office:value-type="float" office:value="22611.5" calcext:value-type="float">
            <text:p><text:s/>22,612 </text:p>
          </table:table-cell>
          <table:table-cell table:style-name="ce72" table:formula="of:=[.M30]+[.N30]" office:value-type="float" office:value="70982.25" calcext:value-type="float">
            <text:p><text:s/>70,982 </text:p>
          </table:table-cell>
          <table:table-cell table:style-name="ce72" office:value-type="float" office:value="36335.75" calcext:value-type="float">
            <text:p><text:s/>36,336 </text:p>
          </table:table-cell>
          <table:table-cell table:style-name="ce72" office:value-type="float" office:value="34646.5" calcext:value-type="float">
            <text:p><text:s/>34,647 </text:p>
          </table:table-cell>
          <table:table-cell table:style-name="ce72" office:value-type="float" office:value="15017.5942542718" calcext:value-type="float">
            <text:p><text:s/>15,018 </text:p>
          </table:table-cell>
          <table:table-cell/>
          <table:table-cell table:style-name="ce152" office:value-type="string" calcext:value-type="string" table:number-columns-spanned="2" table:number-rows-spanned="1">
            <text:p><text:span text:style-name="T16">東部地區</text:span></text:p>
          </table:table-cell>
          <table:covered-table-cell table:style-name="ce155"/>
          <table:table-cell table:style-name="ce154"/>
          <table:table-cell table:style-name="ce44"/>
          <table:table-cell table:style-name="ce121" table:formula="of:=SUM([.V30:.W30])" office:value-type="float" office:value="100" calcext:value-type="float">
            <text:p><text:s/>100.00 </text:p>
          </table:table-cell>
          <table:table-cell table:style-name="ce124" table:formula="of:=[.G30]/[.F30]*100" office:value-type="float" office:value="58.7530390620779" calcext:value-type="float">
            <text:p><text:s/>58.75 </text:p>
          </table:table-cell>
          <table:table-cell table:style-name="ce124" table:formula="of:=[.H30]/[.F30]*100" office:value-type="float" office:value="41.2469609379221" calcext:value-type="float">
            <text:p><text:s/>41.25 </text:p>
          </table:table-cell>
          <table:table-cell table:style-name="ce124" table:formula="of:=SUM([.Y30:.Z30])" office:value-type="float" office:value="100" calcext:value-type="float">
            <text:p><text:s/>100.00 </text:p>
          </table:table-cell>
          <table:table-cell table:style-name="ce124" table:formula="of:=[.J30]/[.I30]*100" office:value-type="float" office:value="66.6670352066219" calcext:value-type="float">
            <text:p><text:s/>66.67 </text:p>
          </table:table-cell>
          <table:table-cell table:style-name="ce124" table:formula="of:=[.K30]/[.I30]*100" office:value-type="float" office:value="33.3329647933781" calcext:value-type="float">
            <text:p><text:s/>33.33 </text:p>
          </table:table-cell>
          <table:table-cell table:style-name="ce124" table:formula="of:=SUM([.AB30:.AC30])" office:value-type="float" office:value="100" calcext:value-type="float">
            <text:p><text:s/>100.00 </text:p>
          </table:table-cell>
          <table:table-cell table:style-name="ce124" table:formula="of:=[.M30]/[.L30]*100" office:value-type="float" office:value="51.1899101535948" calcext:value-type="float">
            <text:p><text:s/>51.19 </text:p>
          </table:table-cell>
          <table:table-cell table:style-name="ce124" table:formula="of:=[.N30]/[.L30]*100" office:value-type="float" office:value="48.8100898464053" calcext:value-type="float">
            <text:p><text:s/>48.81 </text:p>
          </table:table-cell>
          <table:table-cell table:style-name="ce34" table:number-columns-repeated="995"/>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31]+[.H31]" office:value-type="float" office:value="35290.75" calcext:value-type="float">
            <text:p><text:s/>35,291 </text:p>
          </table:table-cell>
          <table:table-cell table:style-name="ce72" table:formula="of:=[.J31]+[.M31]" office:value-type="float" office:value="19942.5" calcext:value-type="float">
            <text:p><text:s/>19,943 </text:p>
          </table:table-cell>
          <table:table-cell table:style-name="ce72" table:formula="of:=[.K31]+[.N31]" office:value-type="float" office:value="15348.25" calcext:value-type="float">
            <text:p><text:s/>15,348 </text:p>
          </table:table-cell>
          <table:table-cell table:style-name="ce72" table:formula="of:=[.J31]+[.K31]" office:value-type="float" office:value="17829.25" calcext:value-type="float">
            <text:p><text:s/>17,829 </text:p>
          </table:table-cell>
          <table:table-cell table:style-name="ce72" office:value-type="float" office:value="11443.75" calcext:value-type="float">
            <text:p><text:s/>11,444 </text:p>
          </table:table-cell>
          <table:table-cell table:style-name="ce72" office:value-type="float" office:value="6385.5" calcext:value-type="float">
            <text:p><text:s/>6,386 </text:p>
          </table:table-cell>
          <table:table-cell table:style-name="ce72" table:formula="of:=[.M31]+[.N31]" office:value-type="float" office:value="17461.5" calcext:value-type="float">
            <text:p><text:s/>17,462 </text:p>
          </table:table-cell>
          <table:table-cell table:style-name="ce72" office:value-type="float" office:value="8498.75" calcext:value-type="float">
            <text:p><text:s/>8,499 </text:p>
          </table:table-cell>
          <table:table-cell table:style-name="ce72" office:value-type="float" office:value="8962.75" calcext:value-type="float">
            <text:p><text:s/>8,963 </text:p>
          </table:table-cell>
          <table:table-cell table:style-name="ce72" office:value-type="float" office:value="3817.76983915427" calcext:value-type="float">
            <text:p><text:s/>3,818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31:.W31])" office:value-type="float" office:value="100" calcext:value-type="float">
            <text:p><text:s/>100.00 </text:p>
          </table:table-cell>
          <table:table-cell table:style-name="ce124" table:formula="of:=[.G31]/[.F31]*100" office:value-type="float" office:value="56.5091419139576" calcext:value-type="float">
            <text:p><text:s/>56.51 </text:p>
          </table:table-cell>
          <table:table-cell table:style-name="ce124" table:formula="of:=[.H31]/[.F31]*100" office:value-type="float" office:value="43.4908580860424" calcext:value-type="float">
            <text:p><text:s/>43.49 </text:p>
          </table:table-cell>
          <table:table-cell table:style-name="ce124" table:formula="of:=SUM([.Y31:.Z31])" office:value-type="float" office:value="100" calcext:value-type="float">
            <text:p><text:s/>100.00 </text:p>
          </table:table-cell>
          <table:table-cell table:style-name="ce124" table:formula="of:=[.J31]/[.I31]*100" office:value-type="float" office:value="64.1852573720151" calcext:value-type="float">
            <text:p><text:s/>64.19 </text:p>
          </table:table-cell>
          <table:table-cell table:style-name="ce124" table:formula="of:=[.K31]/[.I31]*100" office:value-type="float" office:value="35.8147426279849" calcext:value-type="float">
            <text:p><text:s/>35.81 </text:p>
          </table:table-cell>
          <table:table-cell table:style-name="ce124" table:formula="of:=SUM([.AB31:.AC31])" office:value-type="float" office:value="100" calcext:value-type="float">
            <text:p><text:s/>100.00 </text:p>
          </table:table-cell>
          <table:table-cell table:style-name="ce124" table:formula="of:=[.M31]/[.L31]*100" office:value-type="float" office:value="48.6713627122527" calcext:value-type="float">
            <text:p><text:s/>48.67 </text:p>
          </table:table-cell>
          <table:table-cell table:style-name="ce124" table:formula="of:=[.N31]/[.L31]*100" office:value-type="float" office:value="51.3286372877473" calcext:value-type="float">
            <text:p><text:s/>51.33 </text:p>
          </table:table-cell>
          <table:table-cell table:style-name="ce34" table:number-columns-repeated="995"/>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55" table:formula="of:=[.G32]+[.H32]" office:value-type="float" office:value="103351" calcext:value-type="float">
            <text:p><text:s/>103,351 </text:p>
          </table:table-cell>
          <table:table-cell table:style-name="ce72" table:formula="of:=[.J32]+[.M32]" office:value-type="float" office:value="61468.75" calcext:value-type="float">
            <text:p><text:s/>61,469 </text:p>
          </table:table-cell>
          <table:table-cell table:style-name="ce72" table:formula="of:=[.K32]+[.N32]" office:value-type="float" office:value="41882.25" calcext:value-type="float">
            <text:p><text:s/>41,882 </text:p>
          </table:table-cell>
          <table:table-cell table:style-name="ce72" table:formula="of:=[.J32]+[.K32]" office:value-type="float" office:value="49939.5" calcext:value-type="float">
            <text:p><text:s/>49,940 </text:p>
          </table:table-cell>
          <table:table-cell table:style-name="ce72" office:value-type="float" office:value="33713.5" calcext:value-type="float">
            <text:p><text:s/>33,714 </text:p>
          </table:table-cell>
          <table:table-cell table:style-name="ce72" office:value-type="float" office:value="16226" calcext:value-type="float">
            <text:p><text:s/>16,226 </text:p>
          </table:table-cell>
          <table:table-cell table:style-name="ce72" table:formula="of:=[.M32]+[.N32]" office:value-type="float" office:value="53411.5" calcext:value-type="float">
            <text:p><text:s/>53,412 </text:p>
          </table:table-cell>
          <table:table-cell table:style-name="ce72" office:value-type="float" office:value="27755.25" calcext:value-type="float">
            <text:p><text:s/>27,755 </text:p>
          </table:table-cell>
          <table:table-cell table:style-name="ce72" office:value-type="float" office:value="25656.25" calcext:value-type="float">
            <text:p><text:s/>25,656 </text:p>
          </table:table-cell>
          <table:table-cell table:style-name="ce72" office:value-type="float" office:value="11180.8074019159" calcext:value-type="float">
            <text:p><text:s/>11,181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32:.W32])" office:value-type="float" office:value="100" calcext:value-type="float">
            <text:p><text:s/>100.00 </text:p>
          </table:table-cell>
          <table:table-cell table:style-name="ce124" table:formula="of:=[.G32]/[.F32]*100" office:value-type="float" office:value="59.4757186674536" calcext:value-type="float">
            <text:p><text:s/>59.48 </text:p>
          </table:table-cell>
          <table:table-cell table:style-name="ce124" table:formula="of:=[.H32]/[.F32]*100" office:value-type="float" office:value="40.5242813325464" calcext:value-type="float">
            <text:p><text:s/>40.52 </text:p>
          </table:table-cell>
          <table:table-cell table:style-name="ce124" table:formula="of:=SUM([.Y32:.Z32])" office:value-type="float" office:value="100" calcext:value-type="float">
            <text:p><text:s/>100.00 </text:p>
          </table:table-cell>
          <table:table-cell table:style-name="ce124" table:formula="of:=[.J32]/[.I32]*100" office:value-type="float" office:value="67.5086855094665" calcext:value-type="float">
            <text:p><text:s/>67.51 </text:p>
          </table:table-cell>
          <table:table-cell table:style-name="ce124" table:formula="of:=[.K32]/[.I32]*100" office:value-type="float" office:value="32.4913144905335" calcext:value-type="float">
            <text:p><text:s/>32.49 </text:p>
          </table:table-cell>
          <table:table-cell table:style-name="ce124" table:formula="of:=SUM([.AB32:.AC32])" office:value-type="float" office:value="100" calcext:value-type="float">
            <text:p><text:s/>100.00 </text:p>
          </table:table-cell>
          <table:table-cell table:style-name="ce124" table:formula="of:=[.M32]/[.L32]*100" office:value-type="float" office:value="51.9649326455913" calcext:value-type="float">
            <text:p><text:s/>51.96 </text:p>
          </table:table-cell>
          <table:table-cell table:style-name="ce124" table:formula="of:=[.N32]/[.L32]*100" office:value-type="float" office:value="48.0350673544087" calcext:value-type="float">
            <text:p><text:s/>48.04 </text:p>
          </table:table-cell>
          <table:table-cell table:style-name="ce34" table:number-columns-repeated="995"/>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66" office:value-type="string" office:string-value="#" calcext:value-type="string">
            <text:p><text:s/># </text:p>
          </table:table-cell>
          <table:table-cell table:number-columns-repeated="3" table:style-name="ce169" office:value-type="string" office:string-value="#" calcext:value-type="string">
            <text:p><text:s/># </text:p>
          </table:table-cell>
          <table:table-cell table:number-columns-repeated="2" table:style-name="ce168" office:value-type="string" office:string-value="#" calcext:value-type="string">
            <text:p><text:s/># </text:p>
          </table:table-cell>
          <table:table-cell table:style-name="ce169" office:value-type="string" office:string-value="#" calcext:value-type="string">
            <text:p><text:s/># </text:p>
          </table:table-cell>
          <table:table-cell table:number-columns-repeated="3" table:style-name="ce168" office:value-type="string" office:string-value="#" calcext:value-type="string">
            <text:p><text:s/>#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2" office:value-type="string" office:string-value="#" calcext:value-type="string">
            <text:p><text:s/># </text:p>
          </table:table-cell>
          <table:table-cell table:number-columns-repeated="8" table:style-name="ce123" office:value-type="string" office:string-value="#" calcext:value-type="string">
            <text:p><text:s/># </text:p>
          </table:table-cell>
          <table:table-cell table:style-name="ce34" table:number-columns-repeated="995"/>
        </table:table-row>
        <table:table-row table:style-name="ro16">
          <table:table-cell table:style-name="ce149" office:value-type="string" calcext:value-type="string" table:number-columns-spanned="4" table:number-rows-spanned="1">
            <text:p>縣市</text:p>
          </table:table-cell>
          <table:covered-table-cell table:number-columns-repeated="3" table:style-name="ce156"/>
          <table:table-cell table:style-name="ce44"/>
          <table:table-cell table:style-name="ce166"/>
          <table:table-cell table:style-name="ce169" table:number-columns-repeated="9"/>
          <table:table-cell table:style-name="ce149" office:value-type="string" calcext:value-type="string" table:number-columns-spanned="4" table:number-rows-spanned="1">
            <text:p>縣市</text:p>
          </table:table-cell>
          <table:covered-table-cell table:number-columns-repeated="3" table:style-name="ce156"/>
          <table:table-cell table:style-name="ce44"/>
          <table:table-cell table:style-name="ce122"/>
          <table:table-cell table:style-name="ce123" table:number-columns-repeated="8"/>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新北市</text:span></text:p>
          </table:table-cell>
          <table:covered-table-cell table:style-name="ce155"/>
          <table:table-cell table:style-name="ce154"/>
          <table:table-cell table:style-name="ce44"/>
          <table:table-cell table:style-name="ce166" table:formula="of:=[.G35]+[.H35]" office:value-type="float" office:value="44793.25" calcext:value-type="float">
            <text:p><text:s/>44,793 </text:p>
          </table:table-cell>
          <table:table-cell table:style-name="ce169" table:formula="of:=[.J35]+[.M35]" office:value-type="float" office:value="30396.25" calcext:value-type="float">
            <text:p><text:s/>30,396 </text:p>
          </table:table-cell>
          <table:table-cell table:style-name="ce169" table:formula="of:=[.K35]+[.N35]" office:value-type="float" office:value="14397" calcext:value-type="float">
            <text:p><text:s/>14,397 </text:p>
          </table:table-cell>
          <table:table-cell table:style-name="ce169" table:formula="of:=[.J35]+[.K35]" office:value-type="float" office:value="19942.25" calcext:value-type="float">
            <text:p><text:s/>19,942 </text:p>
          </table:table-cell>
          <table:table-cell table:style-name="ce169" office:value-type="float" office:value="15120.75" calcext:value-type="float">
            <text:p><text:s/>15,121 </text:p>
          </table:table-cell>
          <table:table-cell table:style-name="ce169" office:value-type="float" office:value="4821.5" calcext:value-type="float">
            <text:p><text:s/>4,822 </text:p>
          </table:table-cell>
          <table:table-cell table:style-name="ce169" table:formula="of:=[.M35]+[.N35]" office:value-type="float" office:value="24851" calcext:value-type="float">
            <text:p><text:s/>24,851 </text:p>
          </table:table-cell>
          <table:table-cell table:style-name="ce169" office:value-type="float" office:value="15275.5" calcext:value-type="float">
            <text:p><text:s/>15,276 </text:p>
          </table:table-cell>
          <table:table-cell table:style-name="ce169" office:value-type="float" office:value="9575.5" calcext:value-type="float">
            <text:p><text:s/>9,576 </text:p>
          </table:table-cell>
          <table:table-cell table:style-name="ce169" office:value-type="float" office:value="4845.68780078044" calcext:value-type="float">
            <text:p><text:s/>4,846 </text:p>
          </table:table-cell>
          <table:table-cell/>
          <table:table-cell table:style-name="ce152" office:value-type="string" calcext:value-type="string" table:number-columns-spanned="2" table:number-rows-spanned="1">
            <text:p><text:span text:style-name="T16">新北市</text:span></text:p>
          </table:table-cell>
          <table:covered-table-cell table:style-name="ce155"/>
          <table:table-cell table:style-name="ce154"/>
          <table:table-cell table:style-name="ce44"/>
          <table:table-cell table:style-name="ce122" table:formula="of:=SUM([.V35:.W35])" office:value-type="float" office:value="100" calcext:value-type="float">
            <text:p><text:s/>100.00 </text:p>
          </table:table-cell>
          <table:table-cell table:style-name="ce123" table:formula="of:=[.G35]/[.F35]*100" office:value-type="float" office:value="67.8589966122128" calcext:value-type="float">
            <text:p><text:s/>67.86 </text:p>
          </table:table-cell>
          <table:table-cell table:style-name="ce123" table:formula="of:=[.H35]/[.F35]*100" office:value-type="float" office:value="32.1410033877872" calcext:value-type="float">
            <text:p><text:s/>32.14 </text:p>
          </table:table-cell>
          <table:table-cell table:style-name="ce123" table:formula="of:=SUM([.Y35:.Z35])" office:value-type="float" office:value="100" calcext:value-type="float">
            <text:p><text:s/>100.00 </text:p>
          </table:table-cell>
          <table:table-cell table:style-name="ce123" table:formula="of:=[.J35]/[.I35]*100" office:value-type="float" office:value="75.8226880116336" calcext:value-type="float">
            <text:p><text:s/>75.82 </text:p>
          </table:table-cell>
          <table:table-cell table:style-name="ce123" table:formula="of:=[.K35]/[.I35]*100" office:value-type="float" office:value="24.1773119883664" calcext:value-type="float">
            <text:p><text:s/>24.18 </text:p>
          </table:table-cell>
          <table:table-cell table:style-name="ce123" table:formula="of:=SUM([.AB35:.AC35])" office:value-type="float" office:value="100" calcext:value-type="float">
            <text:p><text:s/>100.00 </text:p>
          </table:table-cell>
          <table:table-cell table:style-name="ce123" table:formula="of:=[.M35]/[.L35]*100" office:value-type="float" office:value="61.4683513741902" calcext:value-type="float">
            <text:p><text:s/>61.47 </text:p>
          </table:table-cell>
          <table:table-cell table:style-name="ce123" table:formula="of:=[.N35]/[.L35]*100" office:value-type="float" office:value="38.5316486258098" calcext:value-type="float">
            <text:p><text:s/>38.53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臺北市</text:span></text:p>
          </table:table-cell>
          <table:covered-table-cell table:style-name="ce155"/>
          <table:table-cell table:style-name="ce154"/>
          <table:table-cell table:style-name="ce44"/>
          <table:table-cell table:style-name="ce166" table:formula="of:=[.G36]+[.H36]" office:value-type="float" office:value="13206.75" calcext:value-type="float">
            <text:p><text:s/>13,207 </text:p>
          </table:table-cell>
          <table:table-cell table:style-name="ce169" table:formula="of:=[.J36]+[.M36]" office:value-type="float" office:value="8490.25" calcext:value-type="float">
            <text:p><text:s/>8,490 </text:p>
          </table:table-cell>
          <table:table-cell table:style-name="ce169" table:formula="of:=[.K36]+[.N36]" office:value-type="float" office:value="4716.5" calcext:value-type="float">
            <text:p><text:s/>4,717 </text:p>
          </table:table-cell>
          <table:table-cell table:style-name="ce169" table:formula="of:=[.J36]+[.K36]" office:value-type="float" office:value="5273.75" calcext:value-type="float">
            <text:p><text:s/>5,274 </text:p>
          </table:table-cell>
          <table:table-cell table:style-name="ce169" office:value-type="float" office:value="3662.5" calcext:value-type="float">
            <text:p><text:s/>3,663 </text:p>
          </table:table-cell>
          <table:table-cell table:style-name="ce169" office:value-type="float" office:value="1611.25" calcext:value-type="float">
            <text:p><text:s/>1,611 </text:p>
          </table:table-cell>
          <table:table-cell table:style-name="ce169" table:formula="of:=[.M36]+[.N36]" office:value-type="float" office:value="7933" calcext:value-type="float">
            <text:p><text:s/>7,933 </text:p>
          </table:table-cell>
          <table:table-cell table:style-name="ce169" office:value-type="float" office:value="4827.75" calcext:value-type="float">
            <text:p><text:s/>4,828 </text:p>
          </table:table-cell>
          <table:table-cell table:style-name="ce169" office:value-type="float" office:value="3105.25" calcext:value-type="float">
            <text:p><text:s/>3,105 </text:p>
          </table:table-cell>
          <table:table-cell table:style-name="ce169" office:value-type="float" office:value="1428.63541663407" calcext:value-type="float">
            <text:p><text:s/>1,429 </text:p>
          </table:table-cell>
          <table:table-cell/>
          <table:table-cell table:style-name="ce152" office:value-type="string" calcext:value-type="string" table:number-columns-spanned="2" table:number-rows-spanned="1">
            <text:p><text:span text:style-name="T16">臺北市</text:span></text:p>
          </table:table-cell>
          <table:covered-table-cell table:style-name="ce155"/>
          <table:table-cell table:style-name="ce154"/>
          <table:table-cell table:style-name="ce44"/>
          <table:table-cell table:style-name="ce122" table:formula="of:=SUM([.V36:.W36])" office:value-type="float" office:value="100" calcext:value-type="float">
            <text:p><text:s/>100.00 </text:p>
          </table:table-cell>
          <table:table-cell table:style-name="ce123" table:formula="of:=[.G36]/[.F36]*100" office:value-type="float" office:value="64.2872016203835" calcext:value-type="float">
            <text:p><text:s/>64.29 </text:p>
          </table:table-cell>
          <table:table-cell table:style-name="ce123" table:formula="of:=[.H36]/[.F36]*100" office:value-type="float" office:value="35.7127983796165" calcext:value-type="float">
            <text:p><text:s/>35.71 </text:p>
          </table:table-cell>
          <table:table-cell table:style-name="ce123" table:formula="of:=SUM([.Y36:.Z36])" office:value-type="float" office:value="100" calcext:value-type="float">
            <text:p><text:s/>100.00 </text:p>
          </table:table-cell>
          <table:table-cell table:style-name="ce123" table:formula="of:=[.J36]/[.I36]*100" office:value-type="float" office:value="69.4477364304337" calcext:value-type="float">
            <text:p><text:s/>69.45 </text:p>
          </table:table-cell>
          <table:table-cell table:style-name="ce123" table:formula="of:=[.K36]/[.I36]*100" office:value-type="float" office:value="30.5522635695662" calcext:value-type="float">
            <text:p><text:s/>30.55 </text:p>
          </table:table-cell>
          <table:table-cell table:style-name="ce123" table:formula="of:=SUM([.AB36:.AC36])" office:value-type="float" office:value="100" calcext:value-type="float">
            <text:p><text:s/>100.00 </text:p>
          </table:table-cell>
          <table:table-cell table:style-name="ce123" table:formula="of:=[.M36]/[.L36]*100" office:value-type="float" office:value="60.8565485944788" calcext:value-type="float">
            <text:p><text:s/>60.86 </text:p>
          </table:table-cell>
          <table:table-cell table:style-name="ce123" table:formula="of:=[.N36]/[.L36]*100" office:value-type="float" office:value="39.1434514055212" calcext:value-type="float">
            <text:p><text:s/>39.14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桃園市</text:span></text:p>
          </table:table-cell>
          <table:covered-table-cell table:style-name="ce155"/>
          <table:table-cell table:style-name="ce154"/>
          <table:table-cell table:style-name="ce44"/>
          <table:table-cell table:style-name="ce166" table:formula="of:=[.G37]+[.H37]" office:value-type="float" office:value="59926" calcext:value-type="float">
            <text:p><text:s/>59,926 </text:p>
          </table:table-cell>
          <table:table-cell table:style-name="ce169" table:formula="of:=[.J37]+[.M37]" office:value-type="float" office:value="38927" calcext:value-type="float">
            <text:p><text:s/>38,927 </text:p>
          </table:table-cell>
          <table:table-cell table:style-name="ce169" table:formula="of:=[.K37]+[.N37]" office:value-type="float" office:value="20999" calcext:value-type="float">
            <text:p><text:s/>20,999 </text:p>
          </table:table-cell>
          <table:table-cell table:style-name="ce169" table:formula="of:=[.J37]+[.K37]" office:value-type="float" office:value="27266" calcext:value-type="float">
            <text:p><text:s/>27,266 </text:p>
          </table:table-cell>
          <table:table-cell table:style-name="ce169" office:value-type="float" office:value="20412.5" calcext:value-type="float">
            <text:p><text:s/>20,413 </text:p>
          </table:table-cell>
          <table:table-cell table:style-name="ce169" office:value-type="float" office:value="6853.5" calcext:value-type="float">
            <text:p><text:s/>6,854 </text:p>
          </table:table-cell>
          <table:table-cell table:style-name="ce169" table:formula="of:=[.M37]+[.N37]" office:value-type="float" office:value="32660" calcext:value-type="float">
            <text:p><text:s/>32,660 </text:p>
          </table:table-cell>
          <table:table-cell table:style-name="ce169" office:value-type="float" office:value="18514.5" calcext:value-type="float">
            <text:p><text:s/>18,515 </text:p>
          </table:table-cell>
          <table:table-cell table:style-name="ce169" office:value-type="float" office:value="14145.5" calcext:value-type="float">
            <text:p><text:s/>14,146 </text:p>
          </table:table-cell>
          <table:table-cell table:style-name="ce169" office:value-type="float" office:value="6483.3146780696" calcext:value-type="float">
            <text:p><text:s/>6,483 </text:p>
          </table:table-cell>
          <table:table-cell/>
          <table:table-cell table:style-name="ce152" office:value-type="string" calcext:value-type="string" table:number-columns-spanned="2" table:number-rows-spanned="1">
            <text:p><text:span text:style-name="T16">桃園市</text:span></text:p>
          </table:table-cell>
          <table:covered-table-cell table:style-name="ce155"/>
          <table:table-cell table:style-name="ce154"/>
          <table:table-cell table:style-name="ce44"/>
          <table:table-cell table:style-name="ce122" table:formula="of:=SUM([.V37:.W37])" office:value-type="float" office:value="100" calcext:value-type="float">
            <text:p><text:s/>100.00 </text:p>
          </table:table-cell>
          <table:table-cell table:style-name="ce123" table:formula="of:=[.G37]/[.F37]*100" office:value-type="float" office:value="64.9584487534626" calcext:value-type="float">
            <text:p><text:s/>64.96 </text:p>
          </table:table-cell>
          <table:table-cell table:style-name="ce123" table:formula="of:=[.H37]/[.F37]*100" office:value-type="float" office:value="35.0415512465374" calcext:value-type="float">
            <text:p><text:s/>35.04 </text:p>
          </table:table-cell>
          <table:table-cell table:style-name="ce123" table:formula="of:=SUM([.Y37:.Z37])" office:value-type="float" office:value="100" calcext:value-type="float">
            <text:p><text:s/>100.00 </text:p>
          </table:table-cell>
          <table:table-cell table:style-name="ce123" table:formula="of:=[.J37]/[.I37]*100" office:value-type="float" office:value="74.8642998606323" calcext:value-type="float">
            <text:p><text:s/>74.86 </text:p>
          </table:table-cell>
          <table:table-cell table:style-name="ce123" table:formula="of:=[.K37]/[.I37]*100" office:value-type="float" office:value="25.1357001393677" calcext:value-type="float">
            <text:p><text:s/>25.14 </text:p>
          </table:table-cell>
          <table:table-cell table:style-name="ce123" table:formula="of:=SUM([.AB37:.AC37])" office:value-type="float" office:value="100" calcext:value-type="float">
            <text:p><text:s/>100.00 </text:p>
          </table:table-cell>
          <table:table-cell table:style-name="ce123" table:formula="of:=[.M37]/[.L37]*100" office:value-type="float" office:value="56.6886099203919" calcext:value-type="float">
            <text:p><text:s/>56.69 </text:p>
          </table:table-cell>
          <table:table-cell table:style-name="ce123" table:formula="of:=[.N37]/[.L37]*100" office:value-type="float" office:value="43.3113900796081" calcext:value-type="float">
            <text:p><text:s/>43.31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臺中市</text:span></text:p>
          </table:table-cell>
          <table:covered-table-cell table:style-name="ce155"/>
          <table:table-cell table:style-name="ce154"/>
          <table:table-cell table:style-name="ce44"/>
          <table:table-cell table:style-name="ce166" table:formula="of:=[.G38]+[.H38]" office:value-type="float" office:value="27260.25" calcext:value-type="float">
            <text:p><text:s/>27,260 </text:p>
          </table:table-cell>
          <table:table-cell table:style-name="ce169" table:formula="of:=[.J38]+[.M38]" office:value-type="float" office:value="17991" calcext:value-type="float">
            <text:p><text:s/>17,991 </text:p>
          </table:table-cell>
          <table:table-cell table:style-name="ce169" table:formula="of:=[.K38]+[.N38]" office:value-type="float" office:value="9269.25" calcext:value-type="float">
            <text:p><text:s/>9,269 </text:p>
          </table:table-cell>
          <table:table-cell table:style-name="ce169" table:formula="of:=[.J38]+[.K38]" office:value-type="float" office:value="11850.25" calcext:value-type="float">
            <text:p><text:s/>11,850 </text:p>
          </table:table-cell>
          <table:table-cell table:style-name="ce169" office:value-type="float" office:value="8454.75" calcext:value-type="float">
            <text:p><text:s/>8,455 </text:p>
          </table:table-cell>
          <table:table-cell table:style-name="ce169" office:value-type="float" office:value="3395.5" calcext:value-type="float">
            <text:p><text:s/>3,396 </text:p>
          </table:table-cell>
          <table:table-cell table:style-name="ce169" table:formula="of:=[.M38]+[.N38]" office:value-type="float" office:value="15410" calcext:value-type="float">
            <text:p><text:s/>15,410 </text:p>
          </table:table-cell>
          <table:table-cell table:style-name="ce169" office:value-type="float" office:value="9536.25" calcext:value-type="float">
            <text:p><text:s/>9,536 </text:p>
          </table:table-cell>
          <table:table-cell table:style-name="ce169" office:value-type="float" office:value="5873.75" calcext:value-type="float">
            <text:p><text:s/>5,874 </text:p>
          </table:table-cell>
          <table:table-cell table:style-name="ce169" office:value-type="float" office:value="2949.30310393929" calcext:value-type="float">
            <text:p><text:s/>2,949 </text:p>
          </table:table-cell>
          <table:table-cell/>
          <table:table-cell table:style-name="ce152" office:value-type="string" calcext:value-type="string" table:number-columns-spanned="2" table:number-rows-spanned="1">
            <text:p><text:span text:style-name="T16">臺中市</text:span></text:p>
          </table:table-cell>
          <table:covered-table-cell table:style-name="ce155"/>
          <table:table-cell table:style-name="ce154"/>
          <table:table-cell table:style-name="ce44"/>
          <table:table-cell table:style-name="ce122" table:formula="of:=SUM([.V38:.W38])" office:value-type="float" office:value="100" calcext:value-type="float">
            <text:p><text:s/>100.00 </text:p>
          </table:table-cell>
          <table:table-cell table:style-name="ce123" table:formula="of:=[.G38]/[.F38]*100" office:value-type="float" office:value="65.9971937161251" calcext:value-type="float">
            <text:p><text:s/>66.00 </text:p>
          </table:table-cell>
          <table:table-cell table:style-name="ce123" table:formula="of:=[.H38]/[.F38]*100" office:value-type="float" office:value="34.0028062838749" calcext:value-type="float">
            <text:p><text:s/>34.00 </text:p>
          </table:table-cell>
          <table:table-cell table:style-name="ce123" table:formula="of:=SUM([.Y38:.Z38])" office:value-type="float" office:value="100" calcext:value-type="float">
            <text:p><text:s/>100.00 </text:p>
          </table:table-cell>
          <table:table-cell table:style-name="ce123" table:formula="of:=[.J38]/[.I38]*100" office:value-type="float" office:value="71.3465960633742" calcext:value-type="float">
            <text:p><text:s/>71.35 </text:p>
          </table:table-cell>
          <table:table-cell table:style-name="ce123" table:formula="of:=[.K38]/[.I38]*100" office:value-type="float" office:value="28.6534039366258" calcext:value-type="float">
            <text:p><text:s/>28.65 </text:p>
          </table:table-cell>
          <table:table-cell table:style-name="ce123" table:formula="of:=SUM([.AB38:.AC38])" office:value-type="float" office:value="100" calcext:value-type="float">
            <text:p><text:s/>100.00 </text:p>
          </table:table-cell>
          <table:table-cell table:style-name="ce123" table:formula="of:=[.M38]/[.L38]*100" office:value-type="float" office:value="61.8835171966256" calcext:value-type="float">
            <text:p><text:s/>61.88 </text:p>
          </table:table-cell>
          <table:table-cell table:style-name="ce123" table:formula="of:=[.N38]/[.L38]*100" office:value-type="float" office:value="38.1164828033744" calcext:value-type="float">
            <text:p><text:s/>38.12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臺南市</text:span></text:p>
          </table:table-cell>
          <table:covered-table-cell table:style-name="ce155"/>
          <table:table-cell table:style-name="ce154"/>
          <table:table-cell table:style-name="ce44"/>
          <table:table-cell table:style-name="ce166" table:formula="of:=[.G39]+[.H39]" office:value-type="float" office:value="6458.25" calcext:value-type="float">
            <text:p><text:s/>6,458 </text:p>
          </table:table-cell>
          <table:table-cell table:style-name="ce169" table:formula="of:=[.J39]+[.M39]" office:value-type="float" office:value="4141.5" calcext:value-type="float">
            <text:p><text:s/>4,142 </text:p>
          </table:table-cell>
          <table:table-cell table:style-name="ce169" table:formula="of:=[.K39]+[.N39]" office:value-type="float" office:value="2316.75" calcext:value-type="float">
            <text:p><text:s/>2,317 </text:p>
          </table:table-cell>
          <table:table-cell table:style-name="ce169" table:formula="of:=[.J39]+[.K39]" office:value-type="float" office:value="2464.5" calcext:value-type="float">
            <text:p><text:s/>2,465 </text:p>
          </table:table-cell>
          <table:table-cell table:style-name="ce169" office:value-type="float" office:value="1758" calcext:value-type="float">
            <text:p><text:s/>1,758 </text:p>
          </table:table-cell>
          <table:table-cell table:style-name="ce169" office:value-type="float" office:value="706.5" calcext:value-type="float">
            <text:p><text:s/>707 </text:p>
          </table:table-cell>
          <table:table-cell table:style-name="ce169" table:formula="of:=[.M39]+[.N39]" office:value-type="float" office:value="3993.75" calcext:value-type="float">
            <text:p><text:s/>3,994 </text:p>
          </table:table-cell>
          <table:table-cell table:style-name="ce169" office:value-type="float" office:value="2383.5" calcext:value-type="float">
            <text:p><text:s/>2,384 </text:p>
          </table:table-cell>
          <table:table-cell table:style-name="ce169" office:value-type="float" office:value="1610.25" calcext:value-type="float">
            <text:p><text:s/>1,610 </text:p>
          </table:table-cell>
          <table:table-cell table:style-name="ce169" office:value-type="float" office:value="698.862768526158" calcext:value-type="float">
            <text:p><text:s/>699 </text:p>
          </table:table-cell>
          <table:table-cell/>
          <table:table-cell table:style-name="ce152" office:value-type="string" calcext:value-type="string" table:number-columns-spanned="2" table:number-rows-spanned="1">
            <text:p><text:span text:style-name="T16">臺南市</text:span></text:p>
          </table:table-cell>
          <table:covered-table-cell table:style-name="ce155"/>
          <table:table-cell table:style-name="ce154"/>
          <table:table-cell table:style-name="ce44"/>
          <table:table-cell table:style-name="ce122" table:formula="of:=SUM([.V39:.W39])" office:value-type="float" office:value="100" calcext:value-type="float">
            <text:p><text:s/>100.00 </text:p>
          </table:table-cell>
          <table:table-cell table:style-name="ce123" table:formula="of:=[.G39]/[.F39]*100" office:value-type="float" office:value="64.1272790616653" calcext:value-type="float">
            <text:p><text:s/>64.13 </text:p>
          </table:table-cell>
          <table:table-cell table:style-name="ce123" table:formula="of:=[.H39]/[.F39]*100" office:value-type="float" office:value="35.8727209383347" calcext:value-type="float">
            <text:p><text:s/>35.87 </text:p>
          </table:table-cell>
          <table:table-cell table:style-name="ce123" table:formula="of:=SUM([.Y39:.Z39])" office:value-type="float" office:value="100" calcext:value-type="float">
            <text:p><text:s/>100.00 </text:p>
          </table:table-cell>
          <table:table-cell table:style-name="ce123" table:formula="of:=[.J39]/[.I39]*100" office:value-type="float" office:value="71.3329275715155" calcext:value-type="float">
            <text:p><text:s/>71.33 </text:p>
          </table:table-cell>
          <table:table-cell table:style-name="ce123" table:formula="of:=[.K39]/[.I39]*100" office:value-type="float" office:value="28.6670724284845" calcext:value-type="float">
            <text:p><text:s/>28.67 </text:p>
          </table:table-cell>
          <table:table-cell table:style-name="ce123" table:formula="of:=SUM([.AB39:.AC39])" office:value-type="float" office:value="100" calcext:value-type="float">
            <text:p><text:s/>100.00 </text:p>
          </table:table-cell>
          <table:table-cell table:style-name="ce123" table:formula="of:=[.M39]/[.L39]*100" office:value-type="float" office:value="59.6807511737089" calcext:value-type="float">
            <text:p><text:s/>59.68 </text:p>
          </table:table-cell>
          <table:table-cell table:style-name="ce123" table:formula="of:=[.N39]/[.L39]*100" office:value-type="float" office:value="40.3192488262911" calcext:value-type="float">
            <text:p><text:s/>40.32 </text:p>
          </table:table-cell>
          <table:table-cell table:style-name="ce34" table:number-columns-repeated="995"/>
        </table:table-row>
        <table:table-row table:style-name="ro16">
          <table:table-cell/>
          <table:table-cell table:style-name="ce152" office:value-type="string" calcext:value-type="string" table:number-columns-spanned="2" table:number-rows-spanned="1">
            <text:p><text:span text:style-name="T16">高雄市</text:span></text:p>
          </table:table-cell>
          <table:covered-table-cell table:style-name="ce155"/>
          <table:table-cell table:style-name="ce154"/>
          <table:table-cell table:style-name="ce44"/>
          <table:table-cell table:style-name="ce166" table:formula="of:=[.G40]+[.H40]" office:value-type="float" office:value="27058.25" calcext:value-type="float">
            <text:p><text:s/>27,058 </text:p>
          </table:table-cell>
          <table:table-cell table:style-name="ce169" table:formula="of:=[.J40]+[.M40]" office:value-type="float" office:value="17179.5" calcext:value-type="float">
            <text:p><text:s/>17,180 </text:p>
          </table:table-cell>
          <table:table-cell table:style-name="ce169" table:formula="of:=[.K40]+[.N40]" office:value-type="float" office:value="9878.75" calcext:value-type="float">
            <text:p><text:s/>9,879 </text:p>
          </table:table-cell>
          <table:table-cell table:style-name="ce169" table:formula="of:=[.J40]+[.K40]" office:value-type="float" office:value="11866" calcext:value-type="float">
            <text:p><text:s/>11,866 </text:p>
          </table:table-cell>
          <table:table-cell table:style-name="ce169" office:value-type="float" office:value="8584.75" calcext:value-type="float">
            <text:p><text:s/>8,585 </text:p>
          </table:table-cell>
          <table:table-cell table:style-name="ce169" office:value-type="float" office:value="3281.25" calcext:value-type="float">
            <text:p><text:s/>3,281 </text:p>
          </table:table-cell>
          <table:table-cell table:style-name="ce169" table:formula="of:=[.M40]+[.N40]" office:value-type="float" office:value="15192.25" calcext:value-type="float">
            <text:p><text:s/>15,192 </text:p>
          </table:table-cell>
          <table:table-cell table:style-name="ce169" office:value-type="float" office:value="8594.75" calcext:value-type="float">
            <text:p><text:s/>8,595 </text:p>
          </table:table-cell>
          <table:table-cell table:style-name="ce169" office:value-type="float" office:value="6597.5" calcext:value-type="float">
            <text:p><text:s/>6,598 </text:p>
          </table:table-cell>
          <table:table-cell table:style-name="ce169" office:value-type="float" office:value="2927.04657667021" calcext:value-type="float">
            <text:p><text:s/>2,927 </text:p>
          </table:table-cell>
          <table:table-cell/>
          <table:table-cell table:style-name="ce152" office:value-type="string" calcext:value-type="string" table:number-columns-spanned="2" table:number-rows-spanned="1">
            <text:p><text:span text:style-name="T16">高雄市</text:span></text:p>
          </table:table-cell>
          <table:covered-table-cell table:style-name="ce155"/>
          <table:table-cell table:style-name="ce154"/>
          <table:table-cell table:style-name="ce44"/>
          <table:table-cell table:style-name="ce122" table:formula="of:=SUM([.V40:.W40])" office:value-type="float" office:value="100" calcext:value-type="float">
            <text:p><text:s/>100.00 </text:p>
          </table:table-cell>
          <table:table-cell table:style-name="ce123" table:formula="of:=[.G40]/[.F40]*100" office:value-type="float" office:value="63.4908022506999" calcext:value-type="float">
            <text:p><text:s/>63.49 </text:p>
          </table:table-cell>
          <table:table-cell table:style-name="ce123" table:formula="of:=[.H40]/[.F40]*100" office:value-type="float" office:value="36.5091977493001" calcext:value-type="float">
            <text:p><text:s/>36.51 </text:p>
          </table:table-cell>
          <table:table-cell table:style-name="ce123" table:formula="of:=SUM([.Y40:.Z40])" office:value-type="float" office:value="100" calcext:value-type="float">
            <text:p><text:s/>100.00 </text:p>
          </table:table-cell>
          <table:table-cell table:style-name="ce123" table:formula="of:=[.J40]/[.I40]*100" office:value-type="float" office:value="72.3474633406371" calcext:value-type="float">
            <text:p><text:s/>72.35 </text:p>
          </table:table-cell>
          <table:table-cell table:style-name="ce123" table:formula="of:=[.K40]/[.I40]*100" office:value-type="float" office:value="27.6525366593629" calcext:value-type="float">
            <text:p><text:s/>27.65 </text:p>
          </table:table-cell>
          <table:table-cell table:style-name="ce123" table:formula="of:=SUM([.AB40:.AC40])" office:value-type="float" office:value="100" calcext:value-type="float">
            <text:p><text:s/>100.00 </text:p>
          </table:table-cell>
          <table:table-cell table:style-name="ce123" table:formula="of:=[.M40]/[.L40]*100" office:value-type="float" office:value="56.5732528098208" calcext:value-type="float">
            <text:p><text:s/>56.57 </text:p>
          </table:table-cell>
          <table:table-cell table:style-name="ce123" table:formula="of:=[.N40]/[.L40]*100" office:value-type="float" office:value="43.4267471901792" calcext:value-type="float">
            <text:p><text:s/>43.43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宜蘭縣</text:p>
          </table:table-cell>
          <table:covered-table-cell table:style-name="ce160"/>
          <table:table-cell table:style-name="ce154"/>
          <table:table-cell table:style-name="ce44"/>
          <table:table-cell table:style-name="ce166" table:formula="of:=[.G41]+[.H41]" office:value-type="float" office:value="13104" calcext:value-type="float">
            <text:p><text:s/>13,104 </text:p>
          </table:table-cell>
          <table:table-cell table:style-name="ce169" table:formula="of:=[.J41]+[.M41]" office:value-type="float" office:value="8304.25" calcext:value-type="float">
            <text:p><text:s/>8,304 </text:p>
          </table:table-cell>
          <table:table-cell table:style-name="ce169" table:formula="of:=[.K41]+[.N41]" office:value-type="float" office:value="4799.75" calcext:value-type="float">
            <text:p><text:s/>4,800 </text:p>
          </table:table-cell>
          <table:table-cell table:style-name="ce169" table:formula="of:=[.J41]+[.K41]" office:value-type="float" office:value="6108.75" calcext:value-type="float">
            <text:p><text:s/>6,109 </text:p>
          </table:table-cell>
          <table:table-cell table:style-name="ce169" office:value-type="float" office:value="4481.5" calcext:value-type="float">
            <text:p><text:s/>4,482 </text:p>
          </table:table-cell>
          <table:table-cell table:style-name="ce169" office:value-type="float" office:value="1627.25" calcext:value-type="float">
            <text:p><text:s/>1,627 </text:p>
          </table:table-cell>
          <table:table-cell table:style-name="ce169" table:formula="of:=[.M41]+[.N41]" office:value-type="float" office:value="6995.25" calcext:value-type="float">
            <text:p><text:s/>6,995 </text:p>
          </table:table-cell>
          <table:table-cell table:style-name="ce169" office:value-type="float" office:value="3822.75" calcext:value-type="float">
            <text:p><text:s/>3,823 </text:p>
          </table:table-cell>
          <table:table-cell table:style-name="ce169" office:value-type="float" office:value="3172.5" calcext:value-type="float">
            <text:p><text:s/>3,173 </text:p>
          </table:table-cell>
          <table:table-cell table:style-name="ce169" office:value-type="float" office:value="1417.96821807137" calcext:value-type="float">
            <text:p><text:s/>1,418 </text:p>
          </table:table-cell>
          <table:table-cell/>
          <table:table-cell table:style-name="ce157" office:value-type="string" calcext:value-type="string" table:number-columns-spanned="2" table:number-rows-spanned="1">
            <text:p>宜蘭縣</text:p>
          </table:table-cell>
          <table:covered-table-cell table:style-name="ce160"/>
          <table:table-cell table:style-name="ce154"/>
          <table:table-cell table:style-name="ce44"/>
          <table:table-cell table:style-name="ce122" table:formula="of:=SUM([.V41:.W41])" office:value-type="float" office:value="100" calcext:value-type="float">
            <text:p><text:s/>100.00 </text:p>
          </table:table-cell>
          <table:table-cell table:style-name="ce123" table:formula="of:=[.G41]/[.F41]*100" office:value-type="float" office:value="63.3718711843712" calcext:value-type="float">
            <text:p><text:s/>63.37 </text:p>
          </table:table-cell>
          <table:table-cell table:style-name="ce123" table:formula="of:=[.H41]/[.F41]*100" office:value-type="float" office:value="36.6281288156288" calcext:value-type="float">
            <text:p><text:s/>36.63 </text:p>
          </table:table-cell>
          <table:table-cell table:style-name="ce123" table:formula="of:=SUM([.Y41:.Z41])" office:value-type="float" office:value="100" calcext:value-type="float">
            <text:p><text:s/>100.00 </text:p>
          </table:table-cell>
          <table:table-cell table:style-name="ce123" table:formula="of:=[.J41]/[.I41]*100" office:value-type="float" office:value="73.3619807652957" calcext:value-type="float">
            <text:p><text:s/>73.36 </text:p>
          </table:table-cell>
          <table:table-cell table:style-name="ce123" table:formula="of:=[.K41]/[.I41]*100" office:value-type="float" office:value="26.6380192347043" calcext:value-type="float">
            <text:p><text:s/>26.64 </text:p>
          </table:table-cell>
          <table:table-cell table:style-name="ce123" table:formula="of:=SUM([.AB41:.AC41])" office:value-type="float" office:value="100" calcext:value-type="float">
            <text:p><text:s/>100.00 </text:p>
          </table:table-cell>
          <table:table-cell table:style-name="ce123" table:formula="of:=[.M41]/[.L41]*100" office:value-type="float" office:value="54.6477967192023" calcext:value-type="float">
            <text:p><text:s/>54.65 </text:p>
          </table:table-cell>
          <table:table-cell table:style-name="ce123" table:formula="of:=[.N41]/[.L41]*100" office:value-type="float" office:value="45.3522032807977" calcext:value-type="float">
            <text:p><text:s/>45.35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新竹縣</text:p>
          </table:table-cell>
          <table:covered-table-cell table:style-name="ce160"/>
          <table:table-cell table:style-name="ce154"/>
          <table:table-cell table:style-name="ce44"/>
          <table:table-cell table:style-name="ce166" table:formula="of:=[.G42]+[.H42]" office:value-type="float" office:value="16701.25" calcext:value-type="float">
            <text:p><text:s/>16,701 </text:p>
          </table:table-cell>
          <table:table-cell table:style-name="ce169" table:formula="of:=[.J42]+[.M42]" office:value-type="float" office:value="10683.25" calcext:value-type="float">
            <text:p><text:s/>10,683 </text:p>
          </table:table-cell>
          <table:table-cell table:style-name="ce169" table:formula="of:=[.K42]+[.N42]" office:value-type="float" office:value="6018" calcext:value-type="float">
            <text:p><text:s/>6,018 </text:p>
          </table:table-cell>
          <table:table-cell table:style-name="ce169" table:formula="of:=[.J42]+[.K42]" office:value-type="float" office:value="7841" calcext:value-type="float">
            <text:p><text:s/>7,841 </text:p>
          </table:table-cell>
          <table:table-cell table:style-name="ce169" office:value-type="float" office:value="5792.5" calcext:value-type="float">
            <text:p><text:s/>5,793 </text:p>
          </table:table-cell>
          <table:table-cell table:style-name="ce169" office:value-type="float" office:value="2048.5" calcext:value-type="float">
            <text:p><text:s/>2,049 </text:p>
          </table:table-cell>
          <table:table-cell table:style-name="ce169" table:formula="of:=[.M42]+[.N42]" office:value-type="float" office:value="8860.25" calcext:value-type="float">
            <text:p><text:s/>8,860 </text:p>
          </table:table-cell>
          <table:table-cell table:style-name="ce169" office:value-type="float" office:value="4890.75" calcext:value-type="float">
            <text:p><text:s/>4,891 </text:p>
          </table:table-cell>
          <table:table-cell table:style-name="ce169" office:value-type="float" office:value="3969.5" calcext:value-type="float">
            <text:p><text:s/>3,970 </text:p>
          </table:table-cell>
          <table:table-cell table:style-name="ce169" office:value-type="float" office:value="1806.47162088948" calcext:value-type="float">
            <text:p><text:s/>1,806 </text:p>
          </table:table-cell>
          <table:table-cell/>
          <table:table-cell table:style-name="ce157" office:value-type="string" calcext:value-type="string" table:number-columns-spanned="2" table:number-rows-spanned="1">
            <text:p>新竹縣</text:p>
          </table:table-cell>
          <table:covered-table-cell table:style-name="ce160"/>
          <table:table-cell table:style-name="ce154"/>
          <table:table-cell table:style-name="ce44"/>
          <table:table-cell table:style-name="ce122" table:formula="of:=SUM([.V42:.W42])" office:value-type="float" office:value="100" calcext:value-type="float">
            <text:p><text:s/>100.00 </text:p>
          </table:table-cell>
          <table:table-cell table:style-name="ce123" table:formula="of:=[.G42]/[.F42]*100" office:value-type="float" office:value="63.9667689544196" calcext:value-type="float">
            <text:p><text:s/>63.97 </text:p>
          </table:table-cell>
          <table:table-cell table:style-name="ce123" table:formula="of:=[.H42]/[.F42]*100" office:value-type="float" office:value="36.0332310455804" calcext:value-type="float">
            <text:p><text:s/>36.03 </text:p>
          </table:table-cell>
          <table:table-cell table:style-name="ce123" table:formula="of:=SUM([.Y42:.Z42])" office:value-type="float" office:value="100" calcext:value-type="float">
            <text:p><text:s/>100.00 </text:p>
          </table:table-cell>
          <table:table-cell table:style-name="ce123" table:formula="of:=[.J42]/[.I42]*100" office:value-type="float" office:value="73.8745058028313" calcext:value-type="float">
            <text:p><text:s/>73.87 </text:p>
          </table:table-cell>
          <table:table-cell table:style-name="ce123" table:formula="of:=[.K42]/[.I42]*100" office:value-type="float" office:value="26.1254941971687" calcext:value-type="float">
            <text:p><text:s/>26.13 </text:p>
          </table:table-cell>
          <table:table-cell table:style-name="ce123" table:formula="of:=SUM([.AB42:.AC42])" office:value-type="float" office:value="100" calcext:value-type="float">
            <text:p><text:s/>100.00 </text:p>
          </table:table-cell>
          <table:table-cell table:style-name="ce123" table:formula="of:=[.M42]/[.L42]*100" office:value-type="float" office:value="55.1987810727688" calcext:value-type="float">
            <text:p><text:s/>55.20 </text:p>
          </table:table-cell>
          <table:table-cell table:style-name="ce123" table:formula="of:=[.N42]/[.L42]*100" office:value-type="float" office:value="44.8012189272312" calcext:value-type="float">
            <text:p><text:s/>44.80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苗栗縣</text:p>
          </table:table-cell>
          <table:covered-table-cell table:style-name="ce160"/>
          <table:table-cell table:style-name="ce154"/>
          <table:table-cell table:style-name="ce44"/>
          <table:table-cell table:style-name="ce166" table:formula="of:=[.G43]+[.H43]" office:value-type="float" office:value="8710.75" calcext:value-type="float">
            <text:p><text:s/>8,711 </text:p>
          </table:table-cell>
          <table:table-cell table:style-name="ce169" table:formula="of:=[.J43]+[.M43]" office:value-type="float" office:value="5657.75" calcext:value-type="float">
            <text:p><text:s/>5,658 </text:p>
          </table:table-cell>
          <table:table-cell table:style-name="ce169" table:formula="of:=[.K43]+[.N43]" office:value-type="float" office:value="3053" calcext:value-type="float">
            <text:p><text:s/>3,053 </text:p>
          </table:table-cell>
          <table:table-cell table:style-name="ce169" table:formula="of:=[.J43]+[.K43]" office:value-type="float" office:value="3990" calcext:value-type="float">
            <text:p><text:s/>3,990 </text:p>
          </table:table-cell>
          <table:table-cell table:style-name="ce169" office:value-type="float" office:value="2896.75" calcext:value-type="float">
            <text:p><text:s/>2,897 </text:p>
          </table:table-cell>
          <table:table-cell table:style-name="ce169" office:value-type="float" office:value="1093.25" calcext:value-type="float">
            <text:p><text:s/>1,093 </text:p>
          </table:table-cell>
          <table:table-cell table:style-name="ce169" table:formula="of:=[.M43]+[.N43]" office:value-type="float" office:value="4720.75" calcext:value-type="float">
            <text:p><text:s/>4,721 </text:p>
          </table:table-cell>
          <table:table-cell table:style-name="ce169" office:value-type="float" office:value="2761" calcext:value-type="float">
            <text:p><text:s/>2,761 </text:p>
          </table:table-cell>
          <table:table-cell table:style-name="ce169" office:value-type="float" office:value="1959.75" calcext:value-type="float">
            <text:p><text:s/>1,960 </text:p>
          </table:table-cell>
          <table:table-cell table:style-name="ce169" office:value-type="float" office:value="942.561285016175" calcext:value-type="float">
            <text:p><text:s/>943 </text:p>
          </table:table-cell>
          <table:table-cell/>
          <table:table-cell table:style-name="ce157" office:value-type="string" calcext:value-type="string" table:number-columns-spanned="2" table:number-rows-spanned="1">
            <text:p>苗栗縣</text:p>
          </table:table-cell>
          <table:covered-table-cell table:style-name="ce160"/>
          <table:table-cell table:style-name="ce154"/>
          <table:table-cell table:style-name="ce44"/>
          <table:table-cell table:style-name="ce122" table:formula="of:=SUM([.V43:.W43])" office:value-type="float" office:value="100" calcext:value-type="float">
            <text:p><text:s/>100.00 </text:p>
          </table:table-cell>
          <table:table-cell table:style-name="ce123" table:formula="of:=[.G43]/[.F43]*100" office:value-type="float" office:value="64.9513532129839" calcext:value-type="float">
            <text:p><text:s/>64.95 </text:p>
          </table:table-cell>
          <table:table-cell table:style-name="ce123" table:formula="of:=[.H43]/[.F43]*100" office:value-type="float" office:value="35.048646787016" calcext:value-type="float">
            <text:p><text:s/>35.05 </text:p>
          </table:table-cell>
          <table:table-cell table:style-name="ce123" table:formula="of:=SUM([.Y43:.Z43])" office:value-type="float" office:value="100" calcext:value-type="float">
            <text:p><text:s/>100.00 </text:p>
          </table:table-cell>
          <table:table-cell table:style-name="ce123" table:formula="of:=[.J43]/[.I43]*100" office:value-type="float" office:value="72.6002506265664" calcext:value-type="float">
            <text:p><text:s/>72.60 </text:p>
          </table:table-cell>
          <table:table-cell table:style-name="ce123" table:formula="of:=[.K43]/[.I43]*100" office:value-type="float" office:value="27.3997493734336" calcext:value-type="float">
            <text:p><text:s/>27.40 </text:p>
          </table:table-cell>
          <table:table-cell table:style-name="ce123" table:formula="of:=SUM([.AB43:.AC43])" office:value-type="float" office:value="100" calcext:value-type="float">
            <text:p><text:s/>100.00 </text:p>
          </table:table-cell>
          <table:table-cell table:style-name="ce123" table:formula="of:=[.M43]/[.L43]*100" office:value-type="float" office:value="58.4864693110205" calcext:value-type="float">
            <text:p><text:s/>58.49 </text:p>
          </table:table-cell>
          <table:table-cell table:style-name="ce123" table:formula="of:=[.N43]/[.L43]*100" office:value-type="float" office:value="41.5135306889795" calcext:value-type="float">
            <text:p><text:s/>41.51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彰化縣</text:p>
          </table:table-cell>
          <table:covered-table-cell table:style-name="ce160"/>
          <table:table-cell table:style-name="ce154"/>
          <table:table-cell table:style-name="ce44"/>
          <table:table-cell table:style-name="ce166" table:formula="of:=[.G44]+[.H44]" office:value-type="float" office:value="4643.5" calcext:value-type="float">
            <text:p><text:s/>4,644 </text:p>
          </table:table-cell>
          <table:table-cell table:style-name="ce169" table:formula="of:=[.J44]+[.M44]" office:value-type="float" office:value="3121.25" calcext:value-type="float">
            <text:p><text:s/>3,121 </text:p>
          </table:table-cell>
          <table:table-cell table:style-name="ce169" table:formula="of:=[.K44]+[.N44]" office:value-type="float" office:value="1522.25" calcext:value-type="float">
            <text:p><text:s/>1,522 </text:p>
          </table:table-cell>
          <table:table-cell table:style-name="ce169" table:formula="of:=[.J44]+[.K44]" office:value-type="float" office:value="1942.5" calcext:value-type="float">
            <text:p><text:s/>1,943 </text:p>
          </table:table-cell>
          <table:table-cell table:style-name="ce169" office:value-type="float" office:value="1465.25" calcext:value-type="float">
            <text:p><text:s/>1,465 </text:p>
          </table:table-cell>
          <table:table-cell table:style-name="ce169" office:value-type="float" office:value="477.25" calcext:value-type="float">
            <text:p><text:s/>477 </text:p>
          </table:table-cell>
          <table:table-cell table:style-name="ce169" table:formula="of:=[.M44]+[.N44]" office:value-type="float" office:value="2701" calcext:value-type="float">
            <text:p><text:s/>2,701 </text:p>
          </table:table-cell>
          <table:table-cell table:style-name="ce169" office:value-type="float" office:value="1656" calcext:value-type="float">
            <text:p><text:s/>1,656 </text:p>
          </table:table-cell>
          <table:table-cell table:style-name="ce169" office:value-type="float" office:value="1045" calcext:value-type="float">
            <text:p><text:s/>1,045 </text:p>
          </table:table-cell>
          <table:table-cell table:style-name="ce169" office:value-type="float" office:value="502.330550966942" calcext:value-type="float">
            <text:p><text:s/>502 </text:p>
          </table:table-cell>
          <table:table-cell/>
          <table:table-cell table:style-name="ce157" office:value-type="string" calcext:value-type="string" table:number-columns-spanned="2" table:number-rows-spanned="1">
            <text:p>彰化縣</text:p>
          </table:table-cell>
          <table:covered-table-cell table:style-name="ce160"/>
          <table:table-cell table:style-name="ce154"/>
          <table:table-cell table:style-name="ce44"/>
          <table:table-cell table:style-name="ce122" table:formula="of:=SUM([.V44:.W44])" office:value-type="float" office:value="100" calcext:value-type="float">
            <text:p><text:s/>100.00 </text:p>
          </table:table-cell>
          <table:table-cell table:style-name="ce123" table:formula="of:=[.G44]/[.F44]*100" office:value-type="float" office:value="67.2176160223969" calcext:value-type="float">
            <text:p><text:s/>67.22 </text:p>
          </table:table-cell>
          <table:table-cell table:style-name="ce123" table:formula="of:=[.H44]/[.F44]*100" office:value-type="float" office:value="32.7823839776031" calcext:value-type="float">
            <text:p><text:s/>32.78 </text:p>
          </table:table-cell>
          <table:table-cell table:style-name="ce123" table:formula="of:=SUM([.Y44:.Z44])" office:value-type="float" office:value="100" calcext:value-type="float">
            <text:p><text:s/>100.00 </text:p>
          </table:table-cell>
          <table:table-cell table:style-name="ce123" table:formula="of:=[.J44]/[.I44]*100" office:value-type="float" office:value="75.4311454311454" calcext:value-type="float">
            <text:p><text:s/>75.43 </text:p>
          </table:table-cell>
          <table:table-cell table:style-name="ce123" table:formula="of:=[.K44]/[.I44]*100" office:value-type="float" office:value="24.5688545688546" calcext:value-type="float">
            <text:p><text:s/>24.57 </text:p>
          </table:table-cell>
          <table:table-cell table:style-name="ce123" table:formula="of:=SUM([.AB44:.AC44])" office:value-type="float" office:value="100" calcext:value-type="float">
            <text:p><text:s/>100.00 </text:p>
          </table:table-cell>
          <table:table-cell table:style-name="ce123" table:formula="of:=[.M44]/[.L44]*100" office:value-type="float" office:value="61.3106256941873" calcext:value-type="float">
            <text:p><text:s/>61.31 </text:p>
          </table:table-cell>
          <table:table-cell table:style-name="ce123" table:formula="of:=[.N44]/[.L44]*100" office:value-type="float" office:value="38.6893743058127" calcext:value-type="float">
            <text:p><text:s/>38.69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南投縣</text:p>
          </table:table-cell>
          <table:covered-table-cell table:style-name="ce160"/>
          <table:table-cell table:style-name="ce154"/>
          <table:table-cell table:style-name="ce44"/>
          <table:table-cell table:style-name="ce166" table:formula="of:=[.G45]+[.H45]" office:value-type="float" office:value="22804.75" calcext:value-type="float">
            <text:p><text:s/>22,805 </text:p>
          </table:table-cell>
          <table:table-cell table:style-name="ce169" table:formula="of:=[.J45]+[.M45]" office:value-type="float" office:value="14615" calcext:value-type="float">
            <text:p><text:s/>14,615 </text:p>
          </table:table-cell>
          <table:table-cell table:style-name="ce169" table:formula="of:=[.K45]+[.N45]" office:value-type="float" office:value="8189.75" calcext:value-type="float">
            <text:p><text:s/>8,190 </text:p>
          </table:table-cell>
          <table:table-cell table:style-name="ce169" table:formula="of:=[.J45]+[.K45]" office:value-type="float" office:value="10973.5" calcext:value-type="float">
            <text:p><text:s/>10,974 </text:p>
          </table:table-cell>
          <table:table-cell table:style-name="ce169" office:value-type="float" office:value="7999.75" calcext:value-type="float">
            <text:p><text:s/>8,000 </text:p>
          </table:table-cell>
          <table:table-cell table:style-name="ce169" office:value-type="float" office:value="2973.75" calcext:value-type="float">
            <text:p><text:s/>2,974 </text:p>
          </table:table-cell>
          <table:table-cell table:style-name="ce169" table:formula="of:=[.M45]+[.N45]" office:value-type="float" office:value="11831.25" calcext:value-type="float">
            <text:p><text:s/>11,831 </text:p>
          </table:table-cell>
          <table:table-cell table:style-name="ce169" office:value-type="float" office:value="6615.25" calcext:value-type="float">
            <text:p><text:s/>6,615 </text:p>
          </table:table-cell>
          <table:table-cell table:style-name="ce169" office:value-type="float" office:value="5216" calcext:value-type="float">
            <text:p><text:s/>5,216 </text:p>
          </table:table-cell>
          <table:table-cell table:style-name="ce169" office:value-type="float" office:value="2467.07889213904" calcext:value-type="float">
            <text:p><text:s/>2,467 </text:p>
          </table:table-cell>
          <table:table-cell/>
          <table:table-cell table:style-name="ce157" office:value-type="string" calcext:value-type="string" table:number-columns-spanned="2" table:number-rows-spanned="1">
            <text:p>南投縣</text:p>
          </table:table-cell>
          <table:covered-table-cell table:style-name="ce160"/>
          <table:table-cell table:style-name="ce154"/>
          <table:table-cell table:style-name="ce44"/>
          <table:table-cell table:style-name="ce122" table:formula="of:=SUM([.V45:.W45])" office:value-type="float" office:value="100" calcext:value-type="float">
            <text:p><text:s/>100.00 </text:p>
          </table:table-cell>
          <table:table-cell table:style-name="ce123" table:formula="of:=[.G45]/[.F45]*100" office:value-type="float" office:value="64.0875256251439" calcext:value-type="float">
            <text:p><text:s/>64.09 </text:p>
          </table:table-cell>
          <table:table-cell table:style-name="ce123" table:formula="of:=[.H45]/[.F45]*100" office:value-type="float" office:value="35.9124743748561" calcext:value-type="float">
            <text:p><text:s/>35.91 </text:p>
          </table:table-cell>
          <table:table-cell table:style-name="ce123" table:formula="of:=SUM([.Y45:.Z45])" office:value-type="float" office:value="100" calcext:value-type="float">
            <text:p><text:s/>100.00 </text:p>
          </table:table-cell>
          <table:table-cell table:style-name="ce123" table:formula="of:=[.J45]/[.I45]*100" office:value-type="float" office:value="72.9006242311022" calcext:value-type="float">
            <text:p><text:s/>72.90 </text:p>
          </table:table-cell>
          <table:table-cell table:style-name="ce123" table:formula="of:=[.K45]/[.I45]*100" office:value-type="float" office:value="27.0993757688978" calcext:value-type="float">
            <text:p><text:s/>27.10 </text:p>
          </table:table-cell>
          <table:table-cell table:style-name="ce123" table:formula="of:=SUM([.AB45:.AC45])" office:value-type="float" office:value="100" calcext:value-type="float">
            <text:p><text:s/>100.00 </text:p>
          </table:table-cell>
          <table:table-cell table:style-name="ce123" table:formula="of:=[.M45]/[.L45]*100" office:value-type="float" office:value="55.9133650290544" calcext:value-type="float">
            <text:p><text:s/>55.91 </text:p>
          </table:table-cell>
          <table:table-cell table:style-name="ce123" table:formula="of:=[.N45]/[.L45]*100" office:value-type="float" office:value="44.0866349709456" calcext:value-type="float">
            <text:p><text:s/>44.09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雲林縣</text:p>
          </table:table-cell>
          <table:covered-table-cell table:style-name="ce160"/>
          <table:table-cell table:style-name="ce154"/>
          <table:table-cell table:style-name="ce44"/>
          <table:table-cell table:style-name="ce166" table:formula="of:=[.G46]+[.H46]" office:value-type="float" office:value="2000.25" calcext:value-type="float">
            <text:p><text:s/>2,000 </text:p>
          </table:table-cell>
          <table:table-cell table:style-name="ce169" table:formula="of:=[.J46]+[.M46]" office:value-type="float" office:value="1365.75" calcext:value-type="float">
            <text:p><text:s/>1,366 </text:p>
          </table:table-cell>
          <table:table-cell table:style-name="ce169" table:formula="of:=[.K46]+[.N46]" office:value-type="float" office:value="634.5" calcext:value-type="float">
            <text:p><text:s/>635 </text:p>
          </table:table-cell>
          <table:table-cell table:style-name="ce169" table:formula="of:=[.J46]+[.K46]" office:value-type="float" office:value="708" calcext:value-type="float">
            <text:p><text:s/>708 </text:p>
          </table:table-cell>
          <table:table-cell table:style-name="ce169" office:value-type="float" office:value="578.25" calcext:value-type="float">
            <text:p><text:s/>578 </text:p>
          </table:table-cell>
          <table:table-cell table:style-name="ce169" office:value-type="float" office:value="129.75" calcext:value-type="float">
            <text:p><text:s/>130 </text:p>
          </table:table-cell>
          <table:table-cell table:style-name="ce169" table:formula="of:=[.M46]+[.N46]" office:value-type="float" office:value="1292.25" calcext:value-type="float">
            <text:p><text:s/>1,292 </text:p>
          </table:table-cell>
          <table:table-cell table:style-name="ce169" office:value-type="float" office:value="787.5" calcext:value-type="float">
            <text:p><text:s/>788 </text:p>
          </table:table-cell>
          <table:table-cell table:style-name="ce169" office:value-type="float" office:value="504.75" calcext:value-type="float">
            <text:p><text:s/>505 </text:p>
          </table:table-cell>
          <table:table-cell table:style-name="ce169" office:value-type="float" office:value="216.416521982925" calcext:value-type="float">
            <text:p><text:s/>216 </text:p>
          </table:table-cell>
          <table:table-cell/>
          <table:table-cell table:style-name="ce157" office:value-type="string" calcext:value-type="string" table:number-columns-spanned="2" table:number-rows-spanned="1">
            <text:p>雲林縣</text:p>
          </table:table-cell>
          <table:covered-table-cell table:style-name="ce160"/>
          <table:table-cell table:style-name="ce154"/>
          <table:table-cell table:style-name="ce44"/>
          <table:table-cell table:style-name="ce122" table:formula="of:=SUM([.V46:.W46])" office:value-type="float" office:value="100" calcext:value-type="float">
            <text:p><text:s/>100.00 </text:p>
          </table:table-cell>
          <table:table-cell table:style-name="ce123" table:formula="of:=[.G46]/[.F46]*100" office:value-type="float" office:value="68.2789651293588" calcext:value-type="float">
            <text:p><text:s/>68.28 </text:p>
          </table:table-cell>
          <table:table-cell table:style-name="ce123" table:formula="of:=[.H46]/[.F46]*100" office:value-type="float" office:value="31.7210348706412" calcext:value-type="float">
            <text:p><text:s/>31.72 </text:p>
          </table:table-cell>
          <table:table-cell table:style-name="ce123" table:formula="of:=SUM([.Y46:.Z46])" office:value-type="float" office:value="100" calcext:value-type="float">
            <text:p><text:s/>100.00 </text:p>
          </table:table-cell>
          <table:table-cell table:style-name="ce123" table:formula="of:=[.J46]/[.I46]*100" office:value-type="float" office:value="81.6737288135593" calcext:value-type="float">
            <text:p><text:s/>81.67 </text:p>
          </table:table-cell>
          <table:table-cell table:style-name="ce123" table:formula="of:=[.K46]/[.I46]*100" office:value-type="float" office:value="18.3262711864407" calcext:value-type="float">
            <text:p><text:s/>18.33 </text:p>
          </table:table-cell>
          <table:table-cell table:style-name="ce123" table:formula="of:=SUM([.AB46:.AC46])" office:value-type="float" office:value="100" calcext:value-type="float">
            <text:p><text:s/>100.00 </text:p>
          </table:table-cell>
          <table:table-cell table:style-name="ce123" table:formula="of:=[.M46]/[.L46]*100" office:value-type="float" office:value="60.9402205455601" calcext:value-type="float">
            <text:p><text:s/>60.94 </text:p>
          </table:table-cell>
          <table:table-cell table:style-name="ce123" table:formula="of:=[.N46]/[.L46]*100" office:value-type="float" office:value="39.0597794544399" calcext:value-type="float">
            <text:p><text:s/>39.06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嘉義縣</text:p>
          </table:table-cell>
          <table:covered-table-cell table:style-name="ce160"/>
          <table:table-cell table:style-name="ce154"/>
          <table:table-cell table:style-name="ce44"/>
          <table:table-cell table:style-name="ce166" table:formula="of:=[.G47]+[.H47]" office:value-type="float" office:value="4857.75" calcext:value-type="float">
            <text:p><text:s/>4,858 </text:p>
          </table:table-cell>
          <table:table-cell table:style-name="ce169" table:formula="of:=[.J47]+[.M47]" office:value-type="float" office:value="3177.5" calcext:value-type="float">
            <text:p><text:s/>3,178 </text:p>
          </table:table-cell>
          <table:table-cell table:style-name="ce169" table:formula="of:=[.K47]+[.N47]" office:value-type="float" office:value="1680.25" calcext:value-type="float">
            <text:p><text:s/>1,680 </text:p>
          </table:table-cell>
          <table:table-cell table:style-name="ce169" table:formula="of:=[.J47]+[.K47]" office:value-type="float" office:value="2184.25" calcext:value-type="float">
            <text:p><text:s/>2,184 </text:p>
          </table:table-cell>
          <table:table-cell table:style-name="ce169" office:value-type="float" office:value="1512.25" calcext:value-type="float">
            <text:p><text:s/>1,512 </text:p>
          </table:table-cell>
          <table:table-cell table:style-name="ce169" office:value-type="float" office:value="672" calcext:value-type="float">
            <text:p><text:s/>672 </text:p>
          </table:table-cell>
          <table:table-cell table:style-name="ce169" table:formula="of:=[.M47]+[.N47]" office:value-type="float" office:value="2673.5" calcext:value-type="float">
            <text:p><text:s/>2,674 </text:p>
          </table:table-cell>
          <table:table-cell table:style-name="ce169" office:value-type="float" office:value="1665.25" calcext:value-type="float">
            <text:p><text:s/>1,665 </text:p>
          </table:table-cell>
          <table:table-cell table:style-name="ce169" office:value-type="float" office:value="1008.25" calcext:value-type="float">
            <text:p><text:s/>1,008 </text:p>
          </table:table-cell>
          <table:table-cell table:style-name="ce169" office:value-type="float" office:value="525.648063461363" calcext:value-type="float">
            <text:p><text:s/>526 </text:p>
          </table:table-cell>
          <table:table-cell/>
          <table:table-cell table:style-name="ce157" office:value-type="string" calcext:value-type="string" table:number-columns-spanned="2" table:number-rows-spanned="1">
            <text:p>嘉義縣</text:p>
          </table:table-cell>
          <table:covered-table-cell table:style-name="ce160"/>
          <table:table-cell table:style-name="ce154"/>
          <table:table-cell table:style-name="ce44"/>
          <table:table-cell table:style-name="ce122" table:formula="of:=SUM([.V47:.W47])" office:value-type="float" office:value="100" calcext:value-type="float">
            <text:p><text:s/>100.00 </text:p>
          </table:table-cell>
          <table:table-cell table:style-name="ce123" table:formula="of:=[.G47]/[.F47]*100" office:value-type="float" office:value="65.4109412793989" calcext:value-type="float">
            <text:p><text:s/>65.41 </text:p>
          </table:table-cell>
          <table:table-cell table:style-name="ce123" table:formula="of:=[.H47]/[.F47]*100" office:value-type="float" office:value="34.5890587206011" calcext:value-type="float">
            <text:p><text:s/>34.59 </text:p>
          </table:table-cell>
          <table:table-cell table:style-name="ce123" table:formula="of:=SUM([.Y47:.Z47])" office:value-type="float" office:value="100" calcext:value-type="float">
            <text:p><text:s/>100.00 </text:p>
          </table:table-cell>
          <table:table-cell table:style-name="ce123" table:formula="of:=[.J47]/[.I47]*100" office:value-type="float" office:value="69.2342909465492" calcext:value-type="float">
            <text:p><text:s/>69.23 </text:p>
          </table:table-cell>
          <table:table-cell table:style-name="ce123" table:formula="of:=[.K47]/[.I47]*100" office:value-type="float" office:value="30.7657090534508" calcext:value-type="float">
            <text:p><text:s/>30.77 </text:p>
          </table:table-cell>
          <table:table-cell table:style-name="ce123" table:formula="of:=SUM([.AB47:.AC47])" office:value-type="float" office:value="100" calcext:value-type="float">
            <text:p><text:s/>100.00 </text:p>
          </table:table-cell>
          <table:table-cell table:style-name="ce123" table:formula="of:=[.M47]/[.L47]*100" office:value-type="float" office:value="62.2872638862914" calcext:value-type="float">
            <text:p><text:s/>62.29 </text:p>
          </table:table-cell>
          <table:table-cell table:style-name="ce123" table:formula="of:=[.N47]/[.L47]*100" office:value-type="float" office:value="37.7127361137086" calcext:value-type="float">
            <text:p><text:s/>37.71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屏東縣</text:p>
          </table:table-cell>
          <table:covered-table-cell table:style-name="ce160"/>
          <table:table-cell table:style-name="ce154"/>
          <table:table-cell table:style-name="ce44"/>
          <table:table-cell table:style-name="ce166" table:formula="of:=[.G48]+[.H48]" office:value-type="float" office:value="47852.25" calcext:value-type="float">
            <text:p><text:s/>47,852 </text:p>
          </table:table-cell>
          <table:table-cell table:style-name="ce169" table:formula="of:=[.J48]+[.M48]" office:value-type="float" office:value="28922.75" calcext:value-type="float">
            <text:p><text:s/>28,923 </text:p>
          </table:table-cell>
          <table:table-cell table:style-name="ce169" table:formula="of:=[.K48]+[.N48]" office:value-type="float" office:value="18929.5" calcext:value-type="float">
            <text:p><text:s/>18,930 </text:p>
          </table:table-cell>
          <table:table-cell table:style-name="ce169" table:formula="of:=[.J48]+[.K48]" office:value-type="float" office:value="22169.5" calcext:value-type="float">
            <text:p><text:s/>22,170 </text:p>
          </table:table-cell>
          <table:table-cell table:style-name="ce169" office:value-type="float" office:value="14730.25" calcext:value-type="float">
            <text:p><text:s/>14,730 </text:p>
          </table:table-cell>
          <table:table-cell table:style-name="ce169" office:value-type="float" office:value="7439.25" calcext:value-type="float">
            <text:p><text:s/>7,439 </text:p>
          </table:table-cell>
          <table:table-cell table:style-name="ce169" table:formula="of:=[.M48]+[.N48]" office:value-type="float" office:value="25682.75" calcext:value-type="float">
            <text:p><text:s/>25,683 </text:p>
          </table:table-cell>
          <table:table-cell table:style-name="ce169" office:value-type="float" office:value="14192.5" calcext:value-type="float">
            <text:p><text:s/>14,193 </text:p>
          </table:table-cell>
          <table:table-cell table:style-name="ce169" office:value-type="float" office:value="11490.25" calcext:value-type="float">
            <text:p><text:s/>11,490 </text:p>
          </table:table-cell>
          <table:table-cell table:style-name="ce169" office:value-type="float" office:value="5176.66919226245" calcext:value-type="float">
            <text:p><text:s/>5,177 </text:p>
          </table:table-cell>
          <table:table-cell/>
          <table:table-cell table:style-name="ce157" office:value-type="string" calcext:value-type="string" table:number-columns-spanned="2" table:number-rows-spanned="1">
            <text:p>屏東縣</text:p>
          </table:table-cell>
          <table:covered-table-cell table:style-name="ce160"/>
          <table:table-cell table:style-name="ce154"/>
          <table:table-cell table:style-name="ce44"/>
          <table:table-cell table:style-name="ce122" table:formula="of:=SUM([.V48:.W48])" office:value-type="float" office:value="100" calcext:value-type="float">
            <text:p><text:s/>100.00 </text:p>
          </table:table-cell>
          <table:table-cell table:style-name="ce123" table:formula="of:=[.G48]/[.F48]*100" office:value-type="float" office:value="60.4417765099865" calcext:value-type="float">
            <text:p><text:s/>60.44 </text:p>
          </table:table-cell>
          <table:table-cell table:style-name="ce123" table:formula="of:=[.H48]/[.F48]*100" office:value-type="float" office:value="39.5582234900135" calcext:value-type="float">
            <text:p><text:s/>39.56 </text:p>
          </table:table-cell>
          <table:table-cell table:style-name="ce123" table:formula="of:=SUM([.Y48:.Z48])" office:value-type="float" office:value="100" calcext:value-type="float">
            <text:p><text:s/>100.00 </text:p>
          </table:table-cell>
          <table:table-cell table:style-name="ce123" table:formula="of:=[.J48]/[.I48]*100" office:value-type="float" office:value="66.4437628273078" calcext:value-type="float">
            <text:p><text:s/>66.44 </text:p>
          </table:table-cell>
          <table:table-cell table:style-name="ce123" table:formula="of:=[.K48]/[.I48]*100" office:value-type="float" office:value="33.5562371726922" calcext:value-type="float">
            <text:p><text:s/>33.56 </text:p>
          </table:table-cell>
          <table:table-cell table:style-name="ce123" table:formula="of:=SUM([.AB48:.AC48])" office:value-type="float" office:value="100" calcext:value-type="float">
            <text:p><text:s/>100.00 </text:p>
          </table:table-cell>
          <table:table-cell table:style-name="ce123" table:formula="of:=[.M48]/[.L48]*100" office:value-type="float" office:value="55.2608268195579" calcext:value-type="float">
            <text:p><text:s/>55.26 </text:p>
          </table:table-cell>
          <table:table-cell table:style-name="ce123" table:formula="of:=[.N48]/[.L48]*100" office:value-type="float" office:value="44.7391731804421" calcext:value-type="float">
            <text:p><text:s/>44.74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臺東縣</text:p>
          </table:table-cell>
          <table:covered-table-cell table:style-name="ce160"/>
          <table:table-cell table:style-name="ce154"/>
          <table:table-cell table:style-name="ce44"/>
          <table:table-cell table:style-name="ce166" table:formula="of:=[.G49]+[.H49]" office:value-type="float" office:value="64250.25" calcext:value-type="float">
            <text:p><text:s/>64,250 </text:p>
          </table:table-cell>
          <table:table-cell table:style-name="ce169" table:formula="of:=[.J49]+[.M49]" office:value-type="float" office:value="37302" calcext:value-type="float">
            <text:p><text:s/>37,302 </text:p>
          </table:table-cell>
          <table:table-cell table:style-name="ce169" table:formula="of:=[.K49]+[.N49]" office:value-type="float" office:value="26948.25" calcext:value-type="float">
            <text:p><text:s/>26,948 </text:p>
          </table:table-cell>
          <table:table-cell table:style-name="ce169" table:formula="of:=[.J49]+[.K49]" office:value-type="float" office:value="31814.5" calcext:value-type="float">
            <text:p><text:s/>31,815 </text:p>
          </table:table-cell>
          <table:table-cell table:style-name="ce169" office:value-type="float" office:value="20702" calcext:value-type="float">
            <text:p><text:s/>20,702 </text:p>
          </table:table-cell>
          <table:table-cell table:style-name="ce169" office:value-type="float" office:value="11112.5" calcext:value-type="float">
            <text:p><text:s/>11,113 </text:p>
          </table:table-cell>
          <table:table-cell table:style-name="ce169" table:formula="of:=[.M49]+[.N49]" office:value-type="float" office:value="32435.75" calcext:value-type="float">
            <text:p><text:s/>32,436 </text:p>
          </table:table-cell>
          <table:table-cell table:style-name="ce169" office:value-type="float" office:value="16600" calcext:value-type="float">
            <text:p><text:s/>16,600 </text:p>
          </table:table-cell>
          <table:table-cell table:style-name="ce169" office:value-type="float" office:value="15835.75" calcext:value-type="float">
            <text:p><text:s/>15,836 </text:p>
          </table:table-cell>
          <table:table-cell table:style-name="ce169" office:value-type="float" office:value="6950.23979850933" calcext:value-type="float">
            <text:p><text:s/>6,950 </text:p>
          </table:table-cell>
          <table:table-cell/>
          <table:table-cell table:style-name="ce157" office:value-type="string" calcext:value-type="string" table:number-columns-spanned="2" table:number-rows-spanned="1">
            <text:p>臺東縣</text:p>
          </table:table-cell>
          <table:covered-table-cell table:style-name="ce160"/>
          <table:table-cell table:style-name="ce154"/>
          <table:table-cell table:style-name="ce44"/>
          <table:table-cell table:style-name="ce122" table:formula="of:=SUM([.V49:.W49])" office:value-type="float" office:value="100" calcext:value-type="float">
            <text:p><text:s/>100.00 </text:p>
          </table:table-cell>
          <table:table-cell table:style-name="ce123" table:formula="of:=[.G49]/[.F49]*100" office:value-type="float" office:value="58.0573616445072" calcext:value-type="float">
            <text:p><text:s/>58.06 </text:p>
          </table:table-cell>
          <table:table-cell table:style-name="ce123" table:formula="of:=[.H49]/[.F49]*100" office:value-type="float" office:value="41.9426383554928" calcext:value-type="float">
            <text:p><text:s/>41.94 </text:p>
          </table:table-cell>
          <table:table-cell table:style-name="ce123" table:formula="of:=SUM([.Y49:.Z49])" office:value-type="float" office:value="100" calcext:value-type="float">
            <text:p><text:s/>100.00 </text:p>
          </table:table-cell>
          <table:table-cell table:style-name="ce123" table:formula="of:=[.J49]/[.I49]*100" office:value-type="float" office:value="65.0709582108787" calcext:value-type="float">
            <text:p><text:s/>65.07 </text:p>
          </table:table-cell>
          <table:table-cell table:style-name="ce123" table:formula="of:=[.K49]/[.I49]*100" office:value-type="float" office:value="34.9290417891213" calcext:value-type="float">
            <text:p><text:s/>34.93 </text:p>
          </table:table-cell>
          <table:table-cell table:style-name="ce123" table:formula="of:=SUM([.AB49:.AC49])" office:value-type="float" office:value="100" calcext:value-type="float">
            <text:p><text:s/>100.00 </text:p>
          </table:table-cell>
          <table:table-cell table:style-name="ce123" table:formula="of:=[.M49]/[.L49]*100" office:value-type="float" office:value="51.1780982403675" calcext:value-type="float">
            <text:p><text:s/>51.18 </text:p>
          </table:table-cell>
          <table:table-cell table:style-name="ce123" table:formula="of:=[.N49]/[.L49]*100" office:value-type="float" office:value="48.8219017596325" calcext:value-type="float">
            <text:p><text:s/>48.82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花蓮縣</text:p>
          </table:table-cell>
          <table:covered-table-cell table:style-name="ce160"/>
          <table:table-cell table:style-name="ce154"/>
          <table:table-cell table:style-name="ce44"/>
          <table:table-cell table:style-name="ce166" table:formula="of:=[.G50]+[.H50]" office:value-type="float" office:value="74567.25" calcext:value-type="float">
            <text:p><text:s/>74,567 </text:p>
          </table:table-cell>
          <table:table-cell table:style-name="ce169" table:formula="of:=[.J50]+[.M50]" office:value-type="float" office:value="44257.5" calcext:value-type="float">
            <text:p><text:s/>44,258 </text:p>
          </table:table-cell>
          <table:table-cell table:style-name="ce169" table:formula="of:=[.K50]+[.N50]" office:value-type="float" office:value="30309.75" calcext:value-type="float">
            <text:p><text:s/>30,310 </text:p>
          </table:table-cell>
          <table:table-cell table:style-name="ce169" table:formula="of:=[.J50]+[.K50]" office:value-type="float" office:value="36020.75" calcext:value-type="float">
            <text:p><text:s/>36,021 </text:p>
          </table:table-cell>
          <table:table-cell table:style-name="ce169" office:value-type="float" office:value="24521.75" calcext:value-type="float">
            <text:p><text:s/>24,522 </text:p>
          </table:table-cell>
          <table:table-cell table:style-name="ce169" office:value-type="float" office:value="11499" calcext:value-type="float">
            <text:p><text:s/>11,499 </text:p>
          </table:table-cell>
          <table:table-cell table:style-name="ce169" table:formula="of:=[.M50]+[.N50]" office:value-type="float" office:value="38546.5" calcext:value-type="float">
            <text:p><text:s/>38,547 </text:p>
          </table:table-cell>
          <table:table-cell table:style-name="ce169" office:value-type="float" office:value="19735.75" calcext:value-type="float">
            <text:p><text:s/>19,736 </text:p>
          </table:table-cell>
          <table:table-cell table:style-name="ce169" office:value-type="float" office:value="18810.75" calcext:value-type="float">
            <text:p><text:s/>18,811 </text:p>
          </table:table-cell>
          <table:table-cell table:style-name="ce169" office:value-type="float" office:value="8067.35445576211" calcext:value-type="float">
            <text:p><text:s/>8,067 </text:p>
          </table:table-cell>
          <table:table-cell/>
          <table:table-cell table:style-name="ce157" office:value-type="string" calcext:value-type="string" table:number-columns-spanned="2" table:number-rows-spanned="1">
            <text:p>花蓮縣</text:p>
          </table:table-cell>
          <table:covered-table-cell table:style-name="ce160"/>
          <table:table-cell table:style-name="ce154"/>
          <table:table-cell table:style-name="ce44"/>
          <table:table-cell table:style-name="ce122" table:formula="of:=SUM([.V50:.W50])" office:value-type="float" office:value="100" calcext:value-type="float">
            <text:p><text:s/>100.00 </text:p>
          </table:table-cell>
          <table:table-cell table:style-name="ce123" table:formula="of:=[.G50]/[.F50]*100" office:value-type="float" office:value="59.3524637156392" calcext:value-type="float">
            <text:p><text:s/>59.35 </text:p>
          </table:table-cell>
          <table:table-cell table:style-name="ce123" table:formula="of:=[.H50]/[.F50]*100" office:value-type="float" office:value="40.6475362843608" calcext:value-type="float">
            <text:p><text:s/>40.65 </text:p>
          </table:table-cell>
          <table:table-cell table:style-name="ce123" table:formula="of:=SUM([.Y50:.Z50])" office:value-type="float" office:value="100" calcext:value-type="float">
            <text:p><text:s/>100.00 </text:p>
          </table:table-cell>
          <table:table-cell table:style-name="ce123" table:formula="of:=[.J50]/[.I50]*100" office:value-type="float" office:value="68.0767335494125" calcext:value-type="float">
            <text:p><text:s/>68.08 </text:p>
          </table:table-cell>
          <table:table-cell table:style-name="ce123" table:formula="of:=[.K50]/[.I50]*100" office:value-type="float" office:value="31.9232664505875" calcext:value-type="float">
            <text:p><text:s/>31.92 </text:p>
          </table:table-cell>
          <table:table-cell table:style-name="ce123" table:formula="of:=SUM([.AB50:.AC50])" office:value-type="float" office:value="100" calcext:value-type="float">
            <text:p><text:s/>100.00 </text:p>
          </table:table-cell>
          <table:table-cell table:style-name="ce123" table:formula="of:=[.M50]/[.L50]*100" office:value-type="float" office:value="51.199849532383" calcext:value-type="float">
            <text:p><text:s/>51.20 </text:p>
          </table:table-cell>
          <table:table-cell table:style-name="ce123" table:formula="of:=[.N50]/[.L50]*100" office:value-type="float" office:value="48.800150467617" calcext:value-type="float">
            <text:p><text:s/>48.80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澎湖縣</text:p>
          </table:table-cell>
          <table:covered-table-cell table:style-name="ce160"/>
          <table:table-cell table:style-name="ce154"/>
          <table:table-cell table:style-name="ce44"/>
          <table:table-cell table:style-name="ce166" table:formula="of:=[.G51]+[.H51]" office:value-type="float" office:value="429.5" calcext:value-type="float">
            <text:p><text:s/>430 </text:p>
          </table:table-cell>
          <table:table-cell table:style-name="ce169" table:formula="of:=[.J51]+[.M51]" office:value-type="float" office:value="301.5" calcext:value-type="float">
            <text:p><text:s/>302 </text:p>
          </table:table-cell>
          <table:table-cell table:style-name="ce169" table:formula="of:=[.K51]+[.N51]" office:value-type="float" office:value="128" calcext:value-type="float">
            <text:p><text:s/>128 </text:p>
          </table:table-cell>
          <table:table-cell table:style-name="ce169" table:formula="of:=[.J51]+[.K51]" office:value-type="float" office:value="180.5" calcext:value-type="float">
            <text:p><text:s/>181 </text:p>
          </table:table-cell>
          <table:table-cell table:style-name="ce169" office:value-type="float" office:value="141" calcext:value-type="float">
            <text:p><text:s/>141 </text:p>
          </table:table-cell>
          <table:table-cell table:style-name="ce169" office:value-type="float" office:value="39.5" calcext:value-type="float">
            <text:p><text:s/>40 </text:p>
          </table:table-cell>
          <table:table-cell table:style-name="ce169" table:formula="of:=[.M51]+[.N51]" office:value-type="float" office:value="249" calcext:value-type="float">
            <text:p><text:s/>249 </text:p>
          </table:table-cell>
          <table:table-cell table:style-name="ce169" office:value-type="float" office:value="160.5" calcext:value-type="float">
            <text:p><text:s/>161 </text:p>
          </table:table-cell>
          <table:table-cell table:style-name="ce169" office:value-type="float" office:value="88.5" calcext:value-type="float">
            <text:p><text:s/>89 </text:p>
          </table:table-cell>
          <table:table-cell table:style-name="ce169" office:value-type="float" office:value="46.3949203647079" calcext:value-type="float">
            <text:p><text:s/>46 </text:p>
          </table:table-cell>
          <table:table-cell/>
          <table:table-cell table:style-name="ce157" office:value-type="string" calcext:value-type="string" table:number-columns-spanned="2" table:number-rows-spanned="1">
            <text:p>澎湖縣</text:p>
          </table:table-cell>
          <table:covered-table-cell table:style-name="ce160"/>
          <table:table-cell table:style-name="ce154"/>
          <table:table-cell table:style-name="ce44"/>
          <table:table-cell table:style-name="ce122" table:formula="of:=SUM([.V51:.W51])" office:value-type="float" office:value="100" calcext:value-type="float">
            <text:p><text:s/>100.00 </text:p>
          </table:table-cell>
          <table:table-cell table:style-name="ce123" table:formula="of:=[.G51]/[.F51]*100" office:value-type="float" office:value="70.197904540163" calcext:value-type="float">
            <text:p><text:s/>70.20 </text:p>
          </table:table-cell>
          <table:table-cell table:style-name="ce123" table:formula="of:=[.H51]/[.F51]*100" office:value-type="float" office:value="29.802095459837" calcext:value-type="float">
            <text:p><text:s/>29.80 </text:p>
          </table:table-cell>
          <table:table-cell table:style-name="ce123" table:formula="of:=SUM([.Y51:.Z51])" office:value-type="float" office:value="100" calcext:value-type="float">
            <text:p><text:s/>100.00 </text:p>
          </table:table-cell>
          <table:table-cell table:style-name="ce123" table:formula="of:=[.J51]/[.I51]*100" office:value-type="float" office:value="78.1163434903047" calcext:value-type="float">
            <text:p><text:s/>78.12 </text:p>
          </table:table-cell>
          <table:table-cell table:style-name="ce123" table:formula="of:=[.K51]/[.I51]*100" office:value-type="float" office:value="21.8836565096953" calcext:value-type="float">
            <text:p><text:s/>21.88 </text:p>
          </table:table-cell>
          <table:table-cell table:style-name="ce123" table:formula="of:=SUM([.AB51:.AC51])" office:value-type="float" office:value="100" calcext:value-type="float">
            <text:p><text:s/>100.00 </text:p>
          </table:table-cell>
          <table:table-cell table:style-name="ce123" table:formula="of:=[.M51]/[.L51]*100" office:value-type="float" office:value="64.4578313253012" calcext:value-type="float">
            <text:p><text:s/>64.46 </text:p>
          </table:table-cell>
          <table:table-cell table:style-name="ce123" table:formula="of:=[.N51]/[.L51]*100" office:value-type="float" office:value="35.5421686746988" calcext:value-type="float">
            <text:p><text:s/>35.54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基隆市</text:p>
          </table:table-cell>
          <table:covered-table-cell table:style-name="ce160"/>
          <table:table-cell table:style-name="ce154"/>
          <table:table-cell table:style-name="ce44"/>
          <table:table-cell table:style-name="ce166" table:formula="of:=[.G52]+[.H52]" office:value-type="float" office:value="7579.25" calcext:value-type="float">
            <text:p><text:s/>7,579 </text:p>
          </table:table-cell>
          <table:table-cell table:style-name="ce169" table:formula="of:=[.J52]+[.M52]" office:value-type="float" office:value="4979.5" calcext:value-type="float">
            <text:p><text:s/>4,980 </text:p>
          </table:table-cell>
          <table:table-cell table:style-name="ce169" table:formula="of:=[.K52]+[.N52]" office:value-type="float" office:value="2599.75" calcext:value-type="float">
            <text:p><text:s/>2,600 </text:p>
          </table:table-cell>
          <table:table-cell table:style-name="ce169" table:formula="of:=[.J52]+[.K52]" office:value-type="float" office:value="3593.25" calcext:value-type="float">
            <text:p><text:s/>3,593 </text:p>
          </table:table-cell>
          <table:table-cell table:style-name="ce169" office:value-type="float" office:value="2763" calcext:value-type="float">
            <text:p><text:s/>2,763 </text:p>
          </table:table-cell>
          <table:table-cell table:style-name="ce169" office:value-type="float" office:value="830.25" calcext:value-type="float">
            <text:p><text:s/>830 </text:p>
          </table:table-cell>
          <table:table-cell table:style-name="ce169" table:formula="of:=[.M52]+[.N52]" office:value-type="float" office:value="3986" calcext:value-type="float">
            <text:p><text:s/>3,986 </text:p>
          </table:table-cell>
          <table:table-cell table:style-name="ce169" office:value-type="float" office:value="2216.5" calcext:value-type="float">
            <text:p><text:s/>2,217 </text:p>
          </table:table-cell>
          <table:table-cell table:style-name="ce169" office:value-type="float" office:value="1769.5" calcext:value-type="float">
            <text:p><text:s/>1,770 </text:p>
          </table:table-cell>
          <table:table-cell table:style-name="ce169" office:value-type="float" office:value="819.743642063417" calcext:value-type="float">
            <text:p><text:s/>820 </text:p>
          </table:table-cell>
          <table:table-cell/>
          <table:table-cell table:style-name="ce157" office:value-type="string" calcext:value-type="string" table:number-columns-spanned="2" table:number-rows-spanned="1">
            <text:p>基隆市</text:p>
          </table:table-cell>
          <table:covered-table-cell table:style-name="ce160"/>
          <table:table-cell table:style-name="ce154"/>
          <table:table-cell table:style-name="ce44"/>
          <table:table-cell table:style-name="ce122" table:formula="of:=SUM([.V52:.W52])" office:value-type="float" office:value="100" calcext:value-type="float">
            <text:p><text:s/>100.00 </text:p>
          </table:table-cell>
          <table:table-cell table:style-name="ce123" table:formula="of:=[.G52]/[.F52]*100" office:value-type="float" office:value="65.6991127090411" calcext:value-type="float">
            <text:p><text:s/>65.70 </text:p>
          </table:table-cell>
          <table:table-cell table:style-name="ce123" table:formula="of:=[.H52]/[.F52]*100" office:value-type="float" office:value="34.3008872909589" calcext:value-type="float">
            <text:p><text:s/>34.30 </text:p>
          </table:table-cell>
          <table:table-cell table:style-name="ce123" table:formula="of:=SUM([.Y52:.Z52])" office:value-type="float" office:value="100" calcext:value-type="float">
            <text:p><text:s/>100.00 </text:p>
          </table:table-cell>
          <table:table-cell table:style-name="ce123" table:formula="of:=[.J52]/[.I52]*100" office:value-type="float" office:value="76.8941765810895" calcext:value-type="float">
            <text:p><text:s/>76.89 </text:p>
          </table:table-cell>
          <table:table-cell table:style-name="ce123" table:formula="of:=[.K52]/[.I52]*100" office:value-type="float" office:value="23.1058234189105" calcext:value-type="float">
            <text:p><text:s/>23.11 </text:p>
          </table:table-cell>
          <table:table-cell table:style-name="ce123" table:formula="of:=SUM([.AB52:.AC52])" office:value-type="float" office:value="100" calcext:value-type="float">
            <text:p><text:s/>100.00 </text:p>
          </table:table-cell>
          <table:table-cell table:style-name="ce123" table:formula="of:=[.M52]/[.L52]*100" office:value-type="float" office:value="55.6071249372805" calcext:value-type="float">
            <text:p><text:s/>55.61 </text:p>
          </table:table-cell>
          <table:table-cell table:style-name="ce123" table:formula="of:=[.N52]/[.L52]*100" office:value-type="float" office:value="44.3928750627195" calcext:value-type="float">
            <text:p><text:s/>44.39 </text:p>
          </table:table-cell>
          <table:table-cell table:style-name="ce34" table:number-columns-repeated="995"/>
        </table:table-row>
        <table:table-row table:style-name="ro16">
          <table:table-cell/>
          <table:table-cell table:style-name="ce157" office:value-type="string" calcext:value-type="string" table:number-columns-spanned="2" table:number-rows-spanned="1">
            <text:p>新竹市</text:p>
          </table:table-cell>
          <table:covered-table-cell table:style-name="ce160"/>
          <table:table-cell table:style-name="ce154"/>
          <table:table-cell table:style-name="ce44"/>
          <table:table-cell table:style-name="ce166" table:formula="of:=[.G53]+[.H53]" office:value-type="float" office:value="3237.75" calcext:value-type="float">
            <text:p><text:s/>3,238 </text:p>
          </table:table-cell>
          <table:table-cell table:style-name="ce169" table:formula="of:=[.J53]+[.M53]" office:value-type="float" office:value="2179" calcext:value-type="float">
            <text:p><text:s/>2,179 </text:p>
          </table:table-cell>
          <table:table-cell table:style-name="ce169" table:formula="of:=[.K53]+[.N53]" office:value-type="float" office:value="1058.75" calcext:value-type="float">
            <text:p><text:s/>1,059 </text:p>
          </table:table-cell>
          <table:table-cell table:style-name="ce169" table:formula="of:=[.J53]+[.K53]" office:value-type="float" office:value="1268.5" calcext:value-type="float">
            <text:p><text:s/>1,269 </text:p>
          </table:table-cell>
          <table:table-cell table:style-name="ce169" office:value-type="float" office:value="952.25" calcext:value-type="float">
            <text:p><text:s/>952 </text:p>
          </table:table-cell>
          <table:table-cell table:style-name="ce169" office:value-type="float" office:value="316.25" calcext:value-type="float">
            <text:p><text:s/>316 </text:p>
          </table:table-cell>
          <table:table-cell table:style-name="ce169" table:formula="of:=[.M53]+[.N53]" office:value-type="float" office:value="1969.25" calcext:value-type="float">
            <text:p><text:s/>1,969 </text:p>
          </table:table-cell>
          <table:table-cell table:style-name="ce169" office:value-type="float" office:value="1226.75" calcext:value-type="float">
            <text:p><text:s/>1,227 </text:p>
          </table:table-cell>
          <table:table-cell table:style-name="ce169" office:value-type="float" office:value="742.5" calcext:value-type="float">
            <text:p><text:s/>743 </text:p>
          </table:table-cell>
          <table:table-cell table:style-name="ce169" office:value-type="float" office:value="350.255926711968" calcext:value-type="float">
            <text:p><text:s/>350 </text:p>
          </table:table-cell>
          <table:table-cell/>
          <table:table-cell table:style-name="ce157" office:value-type="string" calcext:value-type="string" table:number-columns-spanned="2" table:number-rows-spanned="1">
            <text:p>新竹市</text:p>
          </table:table-cell>
          <table:covered-table-cell table:style-name="ce160"/>
          <table:table-cell table:style-name="ce154"/>
          <table:table-cell table:style-name="ce44"/>
          <table:table-cell table:style-name="ce122" table:formula="of:=SUM([.V53:.W53])" office:value-type="float" office:value="100" calcext:value-type="float">
            <text:p><text:s/>100.00 </text:p>
          </table:table-cell>
          <table:table-cell table:style-name="ce123" table:formula="of:=[.G53]/[.F53]*100" office:value-type="float" office:value="67.2998224075361" calcext:value-type="float">
            <text:p><text:s/>67.30 </text:p>
          </table:table-cell>
          <table:table-cell table:style-name="ce123" table:formula="of:=[.H53]/[.F53]*100" office:value-type="float" office:value="32.7001775924639" calcext:value-type="float">
            <text:p><text:s/>32.70 </text:p>
          </table:table-cell>
          <table:table-cell table:style-name="ce123" table:formula="of:=SUM([.Y53:.Z53])" office:value-type="float" office:value="100" calcext:value-type="float">
            <text:p><text:s/>100.00 </text:p>
          </table:table-cell>
          <table:table-cell table:style-name="ce123" table:formula="of:=[.J53]/[.I53]*100" office:value-type="float" office:value="75.0689791091841" calcext:value-type="float">
            <text:p><text:s/>75.07 </text:p>
          </table:table-cell>
          <table:table-cell table:style-name="ce123" table:formula="of:=[.K53]/[.I53]*100" office:value-type="float" office:value="24.9310208908159" calcext:value-type="float">
            <text:p><text:s/>24.93 </text:p>
          </table:table-cell>
          <table:table-cell table:style-name="ce123" table:formula="of:=SUM([.AB53:.AC53])" office:value-type="float" office:value="100" calcext:value-type="float">
            <text:p><text:s/>100.00 </text:p>
          </table:table-cell>
          <table:table-cell table:style-name="ce123" table:formula="of:=[.M53]/[.L53]*100" office:value-type="float" office:value="62.2952900850578" calcext:value-type="float">
            <text:p><text:s/>62.30 </text:p>
          </table:table-cell>
          <table:table-cell table:style-name="ce123" table:formula="of:=[.N53]/[.L53]*100" office:value-type="float" office:value="37.7047099149422" calcext:value-type="float">
            <text:p><text:s/>37.70 </text:p>
          </table:table-cell>
          <table:table-cell table:style-name="ce34" table:number-columns-repeated="995"/>
        </table:table-row>
        <table:table-row table:style-name="ro16">
          <table:table-cell table:style-name="ce150"/>
          <table:table-cell table:style-name="ce158" office:value-type="string" calcext:value-type="string" table:number-columns-spanned="2" table:number-rows-spanned="1">
            <text:p>嘉義市</text:p>
          </table:table-cell>
          <table:covered-table-cell table:style-name="ce158"/>
          <table:table-cell table:style-name="ce163"/>
          <table:table-cell table:style-name="ce48"/>
          <table:table-cell table:style-name="ce167" table:formula="of:=[.G54]+[.H54]" office:value-type="float" office:value="893.5" calcext:value-type="float">
            <text:p><text:s/>894 </text:p>
          </table:table-cell>
          <table:table-cell table:style-name="ce170" table:formula="of:=[.J54]+[.M54]" office:value-type="float" office:value="604.25" calcext:value-type="float">
            <text:p><text:s/>604 </text:p>
          </table:table-cell>
          <table:table-cell table:style-name="ce170" table:formula="of:=[.K54]+[.N54]" office:value-type="float" office:value="289.25" calcext:value-type="float">
            <text:p><text:s/>289 </text:p>
          </table:table-cell>
          <table:table-cell table:style-name="ce170" table:formula="of:=[.J54]+[.K54]" office:value-type="float" office:value="339.5" calcext:value-type="float">
            <text:p><text:s/>340 </text:p>
          </table:table-cell>
          <table:table-cell table:style-name="ce170" office:value-type="float" office:value="245" calcext:value-type="float">
            <text:p><text:s/>245 </text:p>
          </table:table-cell>
          <table:table-cell table:style-name="ce170" office:value-type="float" office:value="94.5" calcext:value-type="float">
            <text:p><text:s/>95 </text:p>
          </table:table-cell>
          <table:table-cell table:style-name="ce170" table:formula="of:=[.M54]+[.N54]" office:value-type="float" office:value="554" calcext:value-type="float">
            <text:p><text:s/>554 </text:p>
          </table:table-cell>
          <table:table-cell table:style-name="ce170" office:value-type="float" office:value="359.25" calcext:value-type="float">
            <text:p><text:s/>359 </text:p>
          </table:table-cell>
          <table:table-cell table:style-name="ce170" office:value-type="float" office:value="194.75" calcext:value-type="float">
            <text:p><text:s/>195 </text:p>
          </table:table-cell>
          <table:table-cell table:style-name="ce170" office:value-type="float" office:value="96.70280866471" calcext:value-type="float">
            <text:p><text:s/>97 </text:p>
          </table:table-cell>
          <table:table-cell table:style-name="ce150"/>
          <table:table-cell table:style-name="ce158" office:value-type="string" calcext:value-type="string" table:number-columns-spanned="2" table:number-rows-spanned="1">
            <text:p>嘉義市</text:p>
          </table:table-cell>
          <table:covered-table-cell table:style-name="ce158"/>
          <table:table-cell table:style-name="ce163"/>
          <table:table-cell table:style-name="ce48"/>
          <table:table-cell table:style-name="ce172" table:formula="of:=SUM([.V54:.W54])" office:value-type="float" office:value="100" calcext:value-type="float">
            <text:p><text:s/>100.00 </text:p>
          </table:table-cell>
          <table:table-cell table:style-name="ce173" table:formula="of:=[.G54]/[.F54]*100" office:value-type="float" office:value="67.6273083379966" calcext:value-type="float">
            <text:p><text:s/>67.63 </text:p>
          </table:table-cell>
          <table:table-cell table:style-name="ce173" table:formula="of:=[.H54]/[.F54]*100" office:value-type="float" office:value="32.3726916620034" calcext:value-type="float">
            <text:p><text:s/>32.37 </text:p>
          </table:table-cell>
          <table:table-cell table:style-name="ce173" table:formula="of:=SUM([.Y54:.Z54])" office:value-type="float" office:value="100" calcext:value-type="float">
            <text:p><text:s/>100.00 </text:p>
          </table:table-cell>
          <table:table-cell table:style-name="ce173" table:formula="of:=[.J54]/[.I54]*100" office:value-type="float" office:value="72.1649484536083" calcext:value-type="float">
            <text:p><text:s/>72.16 </text:p>
          </table:table-cell>
          <table:table-cell table:style-name="ce173" table:formula="of:=[.K54]/[.I54]*100" office:value-type="float" office:value="27.8350515463918" calcext:value-type="float">
            <text:p><text:s/>27.84 </text:p>
          </table:table-cell>
          <table:table-cell table:style-name="ce173" table:formula="of:=SUM([.AB54:.AC54])" office:value-type="float" office:value="100" calcext:value-type="float">
            <text:p><text:s/>100.00 </text:p>
          </table:table-cell>
          <table:table-cell table:style-name="ce173" table:formula="of:=[.M54]/[.L54]*100" office:value-type="float" office:value="64.8465703971119" calcext:value-type="float">
            <text:p><text:s/>64.85 </text:p>
          </table:table-cell>
          <table:table-cell table:style-name="ce173" table:formula="of:=[.N54]/[.L54]*100" office:value-type="float" office:value="35.1534296028881" calcext:value-type="float">
            <text:p><text:s/>35.15 </text:p>
          </table:table-cell>
          <table:table-cell table:style-name="ce34" table:number-columns-repeated="995"/>
        </table:table-row>
        <table:table-row table:style-name="ro16">
          <table:table-cell table:style-name="ce151" office:value-type="string" calcext:value-type="string">
            <text:p><text:span text:style-name="T16">註：</text:span><text:span text:style-name="T17">15</text:span><text:span text:style-name="T18">歲以上民間人口不包含現役軍人、失蹤人口與監管人口。</text:span></text:p>
          </table:table-cell>
          <table:table-cell table:style-name="ce94"/>
          <table:table-cell table:style-name="ce161" table:number-columns-repeated="13"/>
          <table:table-cell table:style-name="ce151" office:value-type="string" calcext:value-type="string">
            <text:p><text:span text:style-name="T16">註：</text:span><text:span text:style-name="T17">15</text:span><text:span text:style-name="T18">歲以上民間人口不包含現役軍人、失蹤人口與監管人口。</text:span></text:p>
          </table:table-cell>
          <table:table-cell table:style-name="ce94"/>
          <table:table-cell table:style-name="ce161" table:number-columns-repeated="3"/>
          <table:table-cell table:style-name="ce94"/>
          <table:table-cell table:style-name="ce90" table:number-columns-repeated="2"/>
          <table:table-cell table:style-name="ce174" table:number-columns-repeated="3"/>
          <table:table-cell table:style-name="ce90" table:number-columns-repeated="2"/>
          <table:table-cell table:style-name="ce94" table:number-columns-repeated="996"/>
        </table:table-row>
        <table:table-row table:style-name="ro10">
          <table:table-cell table:style-name="ce151"/>
          <table:table-cell table:number-columns-repeated="7"/>
          <table:table-cell table:style-name="ce6" table:number-columns-repeated="3"/>
          <table:table-cell table:number-columns-repeated="4"/>
          <table:table-cell table:style-name="ce151"/>
          <table:table-cell table:number-columns-repeated="7"/>
          <table:table-cell table:style-name="ce6" table:number-columns-repeated="3"/>
          <table:table-cell table:number-columns-repeated="998"/>
        </table:table-row>
        <table:table-row table:style-name="ro10">
          <table:table-cell table:number-columns-repeated="2"/>
          <table:table-cell table:style-name="ce162"/>
          <table:table-cell table:number-columns-repeated="5"/>
          <table:table-cell table:style-name="ce6" table:number-columns-repeated="3"/>
          <table:table-cell table:number-columns-repeated="12"/>
          <table:table-cell table:style-name="ce6" table:number-columns-repeated="3"/>
          <table:table-cell table:number-columns-repeated="998"/>
        </table:table-row>
        <table:table-row table:style-name="ro10" table:number-rows-repeated="3">
          <table:table-cell table:number-columns-repeated="8"/>
          <table:table-cell table:style-name="ce6" table:number-columns-repeated="3"/>
          <table:table-cell table:number-columns-repeated="12"/>
          <table:table-cell table:style-name="ce6" table:number-columns-repeated="3"/>
          <table:table-cell table:number-columns-repeated="998"/>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目錄.$A$1" table:cell-range-address="$'B1-1'.$A$1:.$AC$55" table:range-usable-as="print-range"/>
        </table:named-expressions>
      </table:table>
      <table:table table:name="B1-2" table:style-name="ta5" table:print-ranges="'B1-2'.A1:'B1-2'.AA48">
        <table:table-column table:style-name="co5" table:default-cell-style-name="ce27"/>
        <table:table-column table:style-name="co15" table:default-cell-style-name="ce27"/>
        <table:table-column table:style-name="co5" table:default-cell-style-name="ce27"/>
        <table:table-column table:style-name="co5" table:default-cell-style-name="ce51"/>
        <table:table-column table:style-name="co12" table:default-cell-style-name="ce187"/>
        <table:table-column table:style-name="co12" table:number-columns-repeated="4" table:default-cell-style-name="ce189"/>
        <table:table-column table:style-name="co12" table:default-cell-style-name="ce187"/>
        <table:table-column table:style-name="co12" table:number-columns-repeated="4" table:default-cell-style-name="ce27"/>
        <table:table-column table:style-name="co8" table:default-cell-style-name="ce27"/>
        <table:table-column table:style-name="co15" table:default-cell-style-name="ce27"/>
        <table:table-column table:style-name="co5" table:default-cell-style-name="ce27"/>
        <table:table-column table:style-name="co5" table:default-cell-style-name="ce51"/>
        <table:table-column table:style-name="co13" table:default-cell-style-name="ce187"/>
        <table:table-column table:style-name="co13" table:number-columns-repeated="4" table:default-cell-style-name="ce189"/>
        <table:table-column table:style-name="co13" table:default-cell-style-name="ce187"/>
        <table:table-column table:style-name="co13" table:number-columns-repeated="3" table:default-cell-style-name="ce27"/>
        <table:table-column table:style-name="co16" table:number-columns-repeated="997" table:default-cell-style-name="ce27"/>
        <table:table-row table:style-name="ro9">
          <table:table-cell table:style-name="ce176" office:value-type="string" calcext:value-type="string" table:number-columns-spanned="14" table:number-rows-spanned="1">
            <text:p><text:span text:style-name="T7">表</text:span><text:span text:style-name="T8">B1-2</text:span><text:span text:style-name="T9">　原住民族勞動力參與情形－按人口特性分</text:span></text:p>
          </table:table-cell>
          <table:covered-table-cell table:number-columns-repeated="13" table:style-name="ce179"/>
          <table:table-cell table:style-name="ce176" office:value-type="string" calcext:value-type="string" table:number-columns-spanned="13" table:number-rows-spanned="1">
            <text:p><text:span text:style-name="T7">表</text:span><text:span text:style-name="T8">B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9"/>
          <table:table-cell table:style-name="ce196" table:number-columns-repeated="997"/>
        </table:table-row>
        <table:table-row table:style-name="ro10">
          <table:table-cell table:style-name="ce15" table:number-columns-repeated="3"/>
          <table:table-cell table:style-name="ce40"/>
          <table:table-cell table:style-name="ce184"/>
          <table:table-cell table:style-name="ce188"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190"/>
          <table:table-cell table:style-name="ce177" table:number-columns-repeated="3"/>
          <table:table-cell table:style-name="ce190" office:value-type="string" calcext:value-type="string">
            <text:p><text:span text:style-name="T16">單位：人</text:span></text:p>
          </table:table-cell>
          <table:table-cell table:style-name="ce15" table:number-columns-repeated="3"/>
          <table:table-cell table:style-name="ce40"/>
          <table:table-cell table:style-name="ce184"/>
          <table:table-cell table:style-name="ce188"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190"/>
          <table:table-cell table:style-name="ce177" table:number-columns-repeated="2"/>
          <table:table-cell table:style-name="ce190" office:value-type="string" calcext:value-type="string">
            <text:p><text:span text:style-name="T16">單位：</text:span><text:span text:style-name="T17">%</text:span></text:p>
          </table:table-cell>
          <table:table-cell table:style-name="ce177" table:number-columns-repeated="997"/>
        </table:table-row>
        <table:table-row table:style-name="ro10">
          <table:table-cell table:style-name="ce105"/>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35" office:value-type="string" calcext:value-type="string" table:number-columns-spanned="3" table:number-rows-spanned="1">
            <text:p>15<text:span text:style-name="T16">歲以上民間人口</text:span></text:p>
          </table:table-cell>
          <table:covered-table-cell table:number-columns-repeated="2" table:style-name="ce35"/>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1" office:value-type="string" calcext:value-type="string" table:number-columns-spanned="3" table:number-rows-spanned="1">
            <text:p><text:span text:style-name="T16">女</text:span></text:p>
          </table:table-cell>
          <table:covered-table-cell table:number-columns-repeated="2" table:style-name="ce93"/>
          <table:table-cell table:style-name="ce96" office:value-type="string" calcext:value-type="string" table:number-columns-spanned="1" table:number-rows-spanned="2">
            <text:p><text:span text:style-name="T16">樣本數</text:span></text:p>
            <text:p><text:span text:style-name="T22">(</text:span><text:span text:style-name="T18">人</text:span><text:span text:style-name="T17">)</text:span></text:p>
          </table:table-cell>
          <table:table-cell table:style-name="ce105"/>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35" office:value-type="string" calcext:value-type="string" table:number-columns-spanned="3" table:number-rows-spanned="1">
            <text:p>15<text:span text:style-name="T16">歲以上民間人口</text:span></text:p>
          </table:table-cell>
          <table:covered-table-cell table:number-columns-repeated="2" table:style-name="ce35"/>
          <table:table-cell table:style-name="ce84" office:value-type="string" calcext:value-type="string" table:number-columns-spanned="3" table:number-rows-spanned="1">
            <text:p><text:span text:style-name="T16">男</text:span></text:p>
          </table:table-cell>
          <table:covered-table-cell table:style-name="ce87"/>
          <table:covered-table-cell table:style-name="ce89"/>
          <table:table-cell table:style-name="ce93" office:value-type="string" calcext:value-type="string" table:number-columns-spanned="3" table:number-rows-spanned="1">
            <text:p><text:span text:style-name="T16">女</text:span></text:p>
          </table:table-cell>
          <table:covered-table-cell table:number-columns-repeated="2" table:style-name="ce93"/>
          <table:table-cell table:style-name="ce177" table:number-columns-repeated="997"/>
        </table:table-row>
        <table:table-row table:style-name="ro15">
          <table:table-cell table:style-name="ce177"/>
          <table:covered-table-cell table:style-name="ce36"/>
          <table:table-cell table:style-name="ce177"/>
          <table:table-cell table:style-name="ce118"/>
          <table:table-cell table:style-name="ce36"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36"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covered-table-cell table:style-name="ce97"/>
          <table:table-cell table:style-name="ce177"/>
          <table:covered-table-cell table:style-name="ce36"/>
          <table:table-cell table:style-name="ce177"/>
          <table:table-cell table:style-name="ce118"/>
          <table:table-cell table:style-name="ce192" office:value-type="string" calcext:value-type="string">
            <text:p><text:span text:style-name="T16">總計</text:span></text:p>
          </table:table-cell>
          <table:table-cell table:style-name="ce70"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88"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85" office:value-type="string" calcext:value-type="string">
            <text:p><text:span text:style-name="T16">計</text:span></text:p>
          </table:table-cell>
          <table:table-cell table:style-name="ce175" office:value-type="string" calcext:value-type="string">
            <text:p><text:span text:style-name="T16">勞動力</text:span></text:p>
          </table:table-cell>
          <table:table-cell table:style-name="ce82" office:value-type="string" calcext:value-type="string">
            <text:p><text:span text:style-name="T16">非勞</text:span></text:p>
            <text:p><text:span text:style-name="T16">動力</text:span></text:p>
          </table:table-cell>
          <table:table-cell table:style-name="ce177" table:number-columns-repeated="997"/>
        </table:table-row>
        <table:table-row table:style-name="ro17">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71" table:formula="of:=[.F5]+[.G5]" office:value-type="float" office:value="450334.75" calcext:value-type="float">
            <text:p><text:s/>450,335 </text:p>
          </table:table-cell>
          <table:table-cell table:style-name="ce71" table:formula="of:=[.I5]+[.L5]" office:value-type="float" office:value="282596.75" calcext:value-type="float">
            <text:p><text:s/>282,597 </text:p>
          </table:table-cell>
          <table:table-cell table:style-name="ce71" table:formula="of:=[.J5]+[.M5]" office:value-type="float" office:value="167738" calcext:value-type="float">
            <text:p><text:s/>167,738 </text:p>
          </table:table-cell>
          <table:table-cell table:style-name="ce71" table:formula="of:=[.I5]+[.J5]" office:value-type="float" office:value="207797.25" calcext:value-type="float">
            <text:p><text:s/>207,797 </text:p>
          </table:table-cell>
          <table:table-cell table:style-name="ce71" office:value-type="float" office:value="146774.75" calcext:value-type="float">
            <text:p><text:s/>146,775 </text:p>
          </table:table-cell>
          <table:table-cell table:style-name="ce71" office:value-type="float" office:value="61022.5" calcext:value-type="float">
            <text:p><text:s/>61,023 </text:p>
          </table:table-cell>
          <table:table-cell table:style-name="ce71" table:formula="of:=[.L5]+[.M5]" office:value-type="float" office:value="242537.5" calcext:value-type="float">
            <text:p><text:s/>242,538 </text:p>
          </table:table-cell>
          <table:table-cell table:style-name="ce71" office:value-type="float" office:value="135822" calcext:value-type="float">
            <text:p><text:s/>135,822 </text:p>
          </table:table-cell>
          <table:table-cell table:style-name="ce71" office:value-type="float" office:value="106715.5" calcext:value-type="float">
            <text:p><text:s/>106,716 </text:p>
          </table:table-cell>
          <table:table-cell table:style-name="ce171" office:value-type="float" office:value="48718.6862414915" calcext:value-type="float">
            <text:p><text:s/>48,719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120" table:formula="of:=SUM([.T5:.U5])" office:value-type="float" office:value="100" calcext:value-type="float">
            <text:p><text:s/>100.00 </text:p>
          </table:table-cell>
          <table:table-cell table:style-name="ce130" table:formula="of:=[.F5]/[.E5]*100" office:value-type="float" office:value="62.7525968182558" calcext:value-type="float">
            <text:p><text:s/>62.75 </text:p>
          </table:table-cell>
          <table:table-cell table:style-name="ce130" table:formula="of:=[.G5]/[.E5]*100" office:value-type="float" office:value="37.2474031817442" calcext:value-type="float">
            <text:p><text:s/>37.25 </text:p>
          </table:table-cell>
          <table:table-cell table:style-name="ce130" table:formula="of:=SUM([.W5:.X5])" office:value-type="float" office:value="100" calcext:value-type="float">
            <text:p><text:s/>100.00 </text:p>
          </table:table-cell>
          <table:table-cell table:style-name="ce130" table:formula="of:=[.I5]/[.H5]*100" office:value-type="float" office:value="70.6336344682136" calcext:value-type="float">
            <text:p><text:s/>70.63 </text:p>
          </table:table-cell>
          <table:table-cell table:style-name="ce130" table:formula="of:=[.J5]/[.H5]*100" office:value-type="float" office:value="29.3663655317864" calcext:value-type="float">
            <text:p><text:s/>29.37 </text:p>
          </table:table-cell>
          <table:table-cell table:style-name="ce130" table:formula="of:=SUM([.Z5:.AA5])" office:value-type="float" office:value="100" calcext:value-type="float">
            <text:p><text:s/>100.00 </text:p>
          </table:table-cell>
          <table:table-cell table:style-name="ce130" table:formula="of:=[.L5]/[.K5]*100" office:value-type="float" office:value="56.0004123073752" calcext:value-type="float">
            <text:p><text:s/>56.00 </text:p>
          </table:table-cell>
          <table:table-cell table:style-name="ce130" table:formula="of:=[.M5]/[.K5]*100" office:value-type="float" office:value="43.9995876926248" calcext:value-type="float">
            <text:p><text:s/>44.00 </text:p>
          </table:table-cell>
          <table:table-cell table:style-name="ce51" table:number-columns-repeated="997"/>
        </table:table-row>
        <table:table-row table:style-name="ro17">
          <table:table-cell table:style-name="ce148" office:value-type="string" calcext:value-type="string" table:number-columns-spanned="3" table:number-rows-spanned="1">
            <text:p><text:span text:style-name="T10">年齡</text:span></text:p>
          </table:table-cell>
          <table:covered-table-cell table:number-columns-repeated="2" table:style-name="ce154"/>
          <table:table-cell table:style-name="ce44"/>
          <table:table-cell table:style-name="ce185"/>
          <table:table-cell table:style-name="ce72"/>
          <table:table-cell table:style-name="ce185"/>
          <table:table-cell table:style-name="ce71" table:number-columns-repeated="2"/>
          <table:table-cell table:style-name="ce169"/>
          <table:table-cell table:style-name="ce191" table:number-columns-repeated="3"/>
          <table:table-cell table:style-name="ce185"/>
          <table:table-cell table:style-name="ce148" office:value-type="string" calcext:value-type="string" table:number-columns-spanned="3" table:number-rows-spanned="1">
            <text:p><text:span text:style-name="T10">年齡</text:span></text:p>
          </table:table-cell>
          <table:covered-table-cell table:number-columns-repeated="2" table:style-name="ce154"/>
          <table:table-cell table:style-name="ce44"/>
          <table:table-cell table:style-name="ce121"/>
          <table:table-cell table:style-name="ce124" table:number-columns-repeated="8"/>
          <table:table-cell table:style-name="ce51" table:number-columns-repeated="997"/>
        </table:table-row>
        <table:table-row table:style-name="ro17">
          <table:table-cell table:style-name="ce154"/>
          <table:table-cell table:style-name="ce155" office:value-type="string" calcext:value-type="string">
            <text:p>15 ~ 24<text:span text:style-name="T16">歲</text:span></text:p>
          </table:table-cell>
          <table:table-cell table:style-name="ce154"/>
          <table:table-cell table:style-name="ce44"/>
          <table:table-cell table:style-name="ce72" table:formula="of:=[.F7]+[.G7]" office:value-type="float" office:value="79946.5" calcext:value-type="float">
            <text:p><text:s/>79,947 </text:p>
          </table:table-cell>
          <table:table-cell table:style-name="ce72" table:formula="of:=[.I7]+[.L7]" office:value-type="float" office:value="30874.5" calcext:value-type="float">
            <text:p><text:s/>30,875 </text:p>
          </table:table-cell>
          <table:table-cell table:style-name="ce72" table:formula="of:=[.J7]+[.M7]" office:value-type="float" office:value="49072" calcext:value-type="float">
            <text:p><text:s/>49,072 </text:p>
          </table:table-cell>
          <table:table-cell table:style-name="ce72" table:formula="of:=[.I7]+[.J7]" office:value-type="float" office:value="38439.5" calcext:value-type="float">
            <text:p><text:s/>38,440 </text:p>
          </table:table-cell>
          <table:table-cell table:style-name="ce72" office:value-type="float" office:value="15183" calcext:value-type="float">
            <text:p><text:s/>15,183 </text:p>
          </table:table-cell>
          <table:table-cell table:style-name="ce169" office:value-type="float" office:value="23256.5" calcext:value-type="float">
            <text:p><text:s/>23,257 </text:p>
          </table:table-cell>
          <table:table-cell table:style-name="ce72" table:formula="of:=[.L7]+[.M7]" office:value-type="float" office:value="41507" calcext:value-type="float">
            <text:p><text:s/>41,507 </text:p>
          </table:table-cell>
          <table:table-cell table:style-name="ce72" office:value-type="float" office:value="15691.5" calcext:value-type="float">
            <text:p><text:s/>15,692 </text:p>
          </table:table-cell>
          <table:table-cell table:style-name="ce169" office:value-type="float" office:value="25815.5" calcext:value-type="float">
            <text:p><text:s/>25,816 </text:p>
          </table:table-cell>
          <table:table-cell table:style-name="ce169" office:value-type="float" office:value="8647.4777715163" calcext:value-type="float">
            <text:p><text:s/>8,647 </text:p>
          </table:table-cell>
          <table:table-cell table:style-name="ce154"/>
          <table:table-cell table:style-name="ce155" office:value-type="string" calcext:value-type="string">
            <text:p>15 ~ 24<text:span text:style-name="T16">歲</text:span></text:p>
          </table:table-cell>
          <table:table-cell table:style-name="ce154"/>
          <table:table-cell table:style-name="ce44"/>
          <table:table-cell table:style-name="ce121" table:formula="of:=SUM([.T7:.U7])" office:value-type="float" office:value="100" calcext:value-type="float">
            <text:p><text:s/>100.00 </text:p>
          </table:table-cell>
          <table:table-cell table:style-name="ce124" table:formula="of:=[.F7]/[.E7]*100" office:value-type="float" office:value="38.6189514237646" calcext:value-type="float">
            <text:p><text:s/>38.62 </text:p>
          </table:table-cell>
          <table:table-cell table:style-name="ce124" table:formula="of:=[.G7]/[.E7]*100" office:value-type="float" office:value="61.3810485762354" calcext:value-type="float">
            <text:p><text:s/>61.38 </text:p>
          </table:table-cell>
          <table:table-cell table:style-name="ce124" table:formula="of:=SUM([.W7:.X7])" office:value-type="float" office:value="100" calcext:value-type="float">
            <text:p><text:s/>100.00 </text:p>
          </table:table-cell>
          <table:table-cell table:style-name="ce124" table:formula="of:=[.I7]/[.H7]*100" office:value-type="float" office:value="39.4984326018809" calcext:value-type="float">
            <text:p><text:s/>39.50 </text:p>
          </table:table-cell>
          <table:table-cell table:style-name="ce124" table:formula="of:=[.J7]/[.H7]*100" office:value-type="float" office:value="60.5015673981191" calcext:value-type="float">
            <text:p><text:s/>60.50 </text:p>
          </table:table-cell>
          <table:table-cell table:style-name="ce124" table:formula="of:=SUM([.Z7:.AA7])" office:value-type="float" office:value="100" calcext:value-type="float">
            <text:p><text:s/>100.00 </text:p>
          </table:table-cell>
          <table:table-cell table:style-name="ce124" table:formula="of:=[.L7]/[.K7]*100" office:value-type="float" office:value="37.8044667164575" calcext:value-type="float">
            <text:p><text:s/>37.80 </text:p>
          </table:table-cell>
          <table:table-cell table:style-name="ce124" table:formula="of:=[.M7]/[.K7]*100" office:value-type="float" office:value="62.1955332835425" calcext:value-type="float">
            <text:p><text:s/>62.20 </text:p>
          </table:table-cell>
          <table:table-cell table:style-name="ce51" table:number-columns-repeated="997"/>
        </table:table-row>
        <table:table-row table:style-name="ro17">
          <table:table-cell table:style-name="ce155"/>
          <table:table-cell table:style-name="ce180" office:value-type="string" calcext:value-type="string">
            <text:p>15 ~ 19<text:span text:style-name="T16">歲</text:span></text:p>
          </table:table-cell>
          <table:table-cell table:style-name="ce155"/>
          <table:table-cell table:style-name="ce44"/>
          <table:table-cell table:style-name="ce72" table:formula="of:=[.F8]+[.G8]" office:value-type="float" office:value="39369.75" calcext:value-type="float">
            <text:p><text:s/>39,370 </text:p>
          </table:table-cell>
          <table:table-cell table:style-name="ce72" table:formula="of:=[.I8]+[.L8]" office:value-type="float" office:value="5997.5" calcext:value-type="float">
            <text:p><text:s/>5,998 </text:p>
          </table:table-cell>
          <table:table-cell table:style-name="ce72" table:formula="of:=[.J8]+[.M8]" office:value-type="float" office:value="33372.25" calcext:value-type="float">
            <text:p><text:s/>33,372 </text:p>
          </table:table-cell>
          <table:table-cell table:style-name="ce72" table:formula="of:=[.I8]+[.J8]" office:value-type="float" office:value="20076.5" calcext:value-type="float">
            <text:p><text:s/>20,077 </text:p>
          </table:table-cell>
          <table:table-cell table:style-name="ce72" office:value-type="float" office:value="3302.75" calcext:value-type="float">
            <text:p><text:s/>3,303 </text:p>
          </table:table-cell>
          <table:table-cell table:style-name="ce72" office:value-type="float" office:value="16773.75" calcext:value-type="float">
            <text:p><text:s/>16,774 </text:p>
          </table:table-cell>
          <table:table-cell table:style-name="ce72" table:formula="of:=[.L8]+[.M8]" office:value-type="float" office:value="19293.25" calcext:value-type="float">
            <text:p><text:s/>19,293 </text:p>
          </table:table-cell>
          <table:table-cell table:style-name="ce72" office:value-type="float" office:value="2694.75" calcext:value-type="float">
            <text:p><text:s/>2,695 </text:p>
          </table:table-cell>
          <table:table-cell table:style-name="ce72" office:value-type="float" office:value="16598.5" calcext:value-type="float">
            <text:p><text:s/>16,599 </text:p>
          </table:table-cell>
          <table:table-cell table:style-name="ce72" office:value-type="float" office:value="4258.43422581831" calcext:value-type="float">
            <text:p><text:s/>4,258 </text:p>
          </table:table-cell>
          <table:table-cell table:style-name="ce155"/>
          <table:table-cell table:style-name="ce180" office:value-type="string" calcext:value-type="string">
            <text:p>15 ~ 19<text:span text:style-name="T16">歲</text:span></text:p>
          </table:table-cell>
          <table:table-cell table:style-name="ce155"/>
          <table:table-cell table:style-name="ce44"/>
          <table:table-cell table:style-name="ce121" table:formula="of:=SUM([.T8:.U8])" office:value-type="float" office:value="100" calcext:value-type="float">
            <text:p><text:s/>100.00 </text:p>
          </table:table-cell>
          <table:table-cell table:style-name="ce124" table:formula="of:=[.F8]/[.E8]*100" office:value-type="float" office:value="15.2337772020396" calcext:value-type="float">
            <text:p><text:s/>15.23 </text:p>
          </table:table-cell>
          <table:table-cell table:style-name="ce124" table:formula="of:=[.G8]/[.E8]*100" office:value-type="float" office:value="84.7662227979604" calcext:value-type="float">
            <text:p><text:s/>84.77 </text:p>
          </table:table-cell>
          <table:table-cell table:style-name="ce124" table:formula="of:=SUM([.W8:.X8])" office:value-type="float" office:value="100" calcext:value-type="float">
            <text:p><text:s/>100.00 </text:p>
          </table:table-cell>
          <table:table-cell table:style-name="ce124" table:formula="of:=[.I8]/[.H8]*100" office:value-type="float" office:value="16.4508255921102" calcext:value-type="float">
            <text:p><text:s/>16.45 </text:p>
          </table:table-cell>
          <table:table-cell table:style-name="ce124" table:formula="of:=[.J8]/[.H8]*100" office:value-type="float" office:value="83.5491744078898" calcext:value-type="float">
            <text:p><text:s/>83.55 </text:p>
          </table:table-cell>
          <table:table-cell table:style-name="ce124" table:formula="of:=SUM([.Z8:.AA8])" office:value-type="float" office:value="100" calcext:value-type="float">
            <text:p><text:s/>100.00 </text:p>
          </table:table-cell>
          <table:table-cell table:style-name="ce124" table:formula="of:=[.L8]/[.K8]*100" office:value-type="float" office:value="13.9673201767458" calcext:value-type="float">
            <text:p><text:s/>13.97 </text:p>
          </table:table-cell>
          <table:table-cell table:style-name="ce124" table:formula="of:=[.M8]/[.K8]*100" office:value-type="float" office:value="86.0326798232542" calcext:value-type="float">
            <text:p><text:s/>86.03 </text:p>
          </table:table-cell>
          <table:table-cell table:style-name="ce51" table:number-columns-repeated="997"/>
        </table:table-row>
        <table:table-row table:style-name="ro17">
          <table:table-cell table:style-name="ce155"/>
          <table:table-cell table:style-name="ce180" office:value-type="string" calcext:value-type="string">
            <text:p>20 ~ 24<text:span text:style-name="T16">歲</text:span></text:p>
          </table:table-cell>
          <table:table-cell table:style-name="ce155"/>
          <table:table-cell table:style-name="ce44"/>
          <table:table-cell table:style-name="ce72" table:formula="of:=[.F9]+[.G9]" office:value-type="float" office:value="40576.75" calcext:value-type="float">
            <text:p><text:s/>40,577 </text:p>
          </table:table-cell>
          <table:table-cell table:style-name="ce72" table:formula="of:=[.I9]+[.L9]" office:value-type="float" office:value="24877" calcext:value-type="float">
            <text:p><text:s/>24,877 </text:p>
          </table:table-cell>
          <table:table-cell table:style-name="ce72" table:formula="of:=[.J9]+[.M9]" office:value-type="float" office:value="15699.75" calcext:value-type="float">
            <text:p><text:s/>15,700 </text:p>
          </table:table-cell>
          <table:table-cell table:style-name="ce72" table:formula="of:=[.I9]+[.J9]" office:value-type="float" office:value="18363" calcext:value-type="float">
            <text:p><text:s/>18,363 </text:p>
          </table:table-cell>
          <table:table-cell table:style-name="ce72" office:value-type="float" office:value="11880.25" calcext:value-type="float">
            <text:p><text:s/>11,880 </text:p>
          </table:table-cell>
          <table:table-cell table:style-name="ce72" office:value-type="float" office:value="6482.75" calcext:value-type="float">
            <text:p><text:s/>6,483 </text:p>
          </table:table-cell>
          <table:table-cell table:style-name="ce72" table:formula="of:=[.L9]+[.M9]" office:value-type="float" office:value="22213.75" calcext:value-type="float">
            <text:p><text:s/>22,214 </text:p>
          </table:table-cell>
          <table:table-cell table:style-name="ce72" office:value-type="float" office:value="12996.75" calcext:value-type="float">
            <text:p><text:s/>12,997 </text:p>
          </table:table-cell>
          <table:table-cell table:style-name="ce72" office:value-type="float" office:value="9217" calcext:value-type="float">
            <text:p><text:s/>9,217 </text:p>
          </table:table-cell>
          <table:table-cell table:style-name="ce72" office:value-type="float" office:value="4389.04354569784" calcext:value-type="float">
            <text:p><text:s/>4,389 </text:p>
          </table:table-cell>
          <table:table-cell table:style-name="ce155"/>
          <table:table-cell table:style-name="ce180" office:value-type="string" calcext:value-type="string">
            <text:p>20 ~ 24<text:span text:style-name="T16">歲</text:span></text:p>
          </table:table-cell>
          <table:table-cell table:style-name="ce155"/>
          <table:table-cell table:style-name="ce44"/>
          <table:table-cell table:style-name="ce121" table:formula="of:=SUM([.T9:.U9])" office:value-type="float" office:value="100" calcext:value-type="float">
            <text:p><text:s/>100.00 </text:p>
          </table:table-cell>
          <table:table-cell table:style-name="ce124" table:formula="of:=[.F9]/[.E9]*100" office:value-type="float" office:value="61.3085079509818" calcext:value-type="float">
            <text:p><text:s/>61.31 </text:p>
          </table:table-cell>
          <table:table-cell table:style-name="ce124" table:formula="of:=[.G9]/[.E9]*100" office:value-type="float" office:value="38.6914920490182" calcext:value-type="float">
            <text:p><text:s/>38.69 </text:p>
          </table:table-cell>
          <table:table-cell table:style-name="ce124" table:formula="of:=SUM([.W9:.X9])" office:value-type="float" office:value="100" calcext:value-type="float">
            <text:p><text:s/>100.00 </text:p>
          </table:table-cell>
          <table:table-cell table:style-name="ce124" table:formula="of:=[.I9]/[.H9]*100" office:value-type="float" office:value="64.6966726569733" calcext:value-type="float">
            <text:p><text:s/>64.70 </text:p>
          </table:table-cell>
          <table:table-cell table:style-name="ce124" table:formula="of:=[.J9]/[.H9]*100" office:value-type="float" office:value="35.3033273430267" calcext:value-type="float">
            <text:p><text:s/>35.30 </text:p>
          </table:table-cell>
          <table:table-cell table:style-name="ce124" table:formula="of:=SUM([.Z9:.AA9])" office:value-type="float" office:value="100" calcext:value-type="float">
            <text:p><text:s/>100.00 </text:p>
          </table:table-cell>
          <table:table-cell table:style-name="ce124" table:formula="of:=[.L9]/[.K9]*100" office:value-type="float" office:value="58.5076810534016" calcext:value-type="float">
            <text:p><text:s/>58.51 </text:p>
          </table:table-cell>
          <table:table-cell table:style-name="ce124" table:formula="of:=[.M9]/[.K9]*100" office:value-type="float" office:value="41.4923189465984" calcext:value-type="float">
            <text:p><text:s/>41.49 </text:p>
          </table:table-cell>
          <table:table-cell table:style-name="ce51" table:number-columns-repeated="997"/>
        </table:table-row>
        <table:table-row table:style-name="ro17">
          <table:table-cell table:style-name="ce155"/>
          <table:table-cell table:style-name="ce155" office:value-type="string" calcext:value-type="string">
            <text:p>25 ~ 34<text:span text:style-name="T16">歲</text:span></text:p>
          </table:table-cell>
          <table:table-cell table:style-name="ce155"/>
          <table:table-cell table:style-name="ce44"/>
          <table:table-cell table:style-name="ce72" table:formula="of:=[.F10]+[.G10]" office:value-type="float" office:value="87703.75" calcext:value-type="float">
            <text:p><text:s/>87,704 </text:p>
          </table:table-cell>
          <table:table-cell table:style-name="ce72" table:formula="of:=[.I10]+[.L10]" office:value-type="float" office:value="76572.5" calcext:value-type="float">
            <text:p><text:s/>76,573 </text:p>
          </table:table-cell>
          <table:table-cell table:style-name="ce72" table:formula="of:=[.J10]+[.M10]" office:value-type="float" office:value="11131.25" calcext:value-type="float">
            <text:p><text:s/>11,131 </text:p>
          </table:table-cell>
          <table:table-cell table:style-name="ce72" table:formula="of:=[.I10]+[.J10]" office:value-type="float" office:value="41562.25" calcext:value-type="float">
            <text:p><text:s/>41,562 </text:p>
          </table:table-cell>
          <table:table-cell table:style-name="ce72" office:value-type="float" office:value="39499.5" calcext:value-type="float">
            <text:p><text:s/>39,500 </text:p>
          </table:table-cell>
          <table:table-cell table:style-name="ce72" office:value-type="float" office:value="2062.75" calcext:value-type="float">
            <text:p><text:s/>2,063 </text:p>
          </table:table-cell>
          <table:table-cell table:style-name="ce72" table:formula="of:=[.L10]+[.M10]" office:value-type="float" office:value="46141.5" calcext:value-type="float">
            <text:p><text:s/>46,142 </text:p>
          </table:table-cell>
          <table:table-cell table:style-name="ce72" office:value-type="float" office:value="37073" calcext:value-type="float">
            <text:p><text:s/>37,073 </text:p>
          </table:table-cell>
          <table:table-cell table:style-name="ce72" office:value-type="float" office:value="9068.5" calcext:value-type="float">
            <text:p><text:s/>9,069 </text:p>
          </table:table-cell>
          <table:table-cell table:style-name="ce72" office:value-type="float" office:value="9488.42952369182" calcext:value-type="float">
            <text:p><text:s/>9,488 </text:p>
          </table:table-cell>
          <table:table-cell table:style-name="ce155"/>
          <table:table-cell table:style-name="ce155" office:value-type="string" calcext:value-type="string">
            <text:p>25 ~ 34<text:span text:style-name="T16">歲</text:span></text:p>
          </table:table-cell>
          <table:table-cell table:style-name="ce155"/>
          <table:table-cell table:style-name="ce44"/>
          <table:table-cell table:style-name="ce121" table:formula="of:=SUM([.T10:.U10])" office:value-type="float" office:value="100" calcext:value-type="float">
            <text:p><text:s/>100.00 </text:p>
          </table:table-cell>
          <table:table-cell table:style-name="ce124" table:formula="of:=[.F10]/[.E10]*100" office:value-type="float" office:value="87.308125365221" calcext:value-type="float">
            <text:p><text:s/>87.31 </text:p>
          </table:table-cell>
          <table:table-cell table:style-name="ce124" table:formula="of:=[.G10]/[.E10]*100" office:value-type="float" office:value="12.691874634779" calcext:value-type="float">
            <text:p><text:s/>12.69 </text:p>
          </table:table-cell>
          <table:table-cell table:style-name="ce124" table:formula="of:=SUM([.W10:.X10])" office:value-type="float" office:value="100" calcext:value-type="float">
            <text:p><text:s/>100.00 </text:p>
          </table:table-cell>
          <table:table-cell table:style-name="ce124" table:formula="of:=[.I10]/[.H10]*100" office:value-type="float" office:value="95.0369626283466" calcext:value-type="float">
            <text:p><text:s/>95.04 </text:p>
          </table:table-cell>
          <table:table-cell table:style-name="ce124" table:formula="of:=[.J10]/[.H10]*100" office:value-type="float" office:value="4.96303737165336" calcext:value-type="float">
            <text:p><text:s/>4.96 </text:p>
          </table:table-cell>
          <table:table-cell table:style-name="ce124" table:formula="of:=SUM([.Z10:.AA10])" office:value-type="float" office:value="100" calcext:value-type="float">
            <text:p><text:s/>100.00 </text:p>
          </table:table-cell>
          <table:table-cell table:style-name="ce124" table:formula="of:=[.L10]/[.K10]*100" office:value-type="float" office:value="80.3463259755318" calcext:value-type="float">
            <text:p><text:s/>80.35 </text:p>
          </table:table-cell>
          <table:table-cell table:style-name="ce124" table:formula="of:=[.M10]/[.K10]*100" office:value-type="float" office:value="19.6536740244682" calcext:value-type="float">
            <text:p><text:s/>19.65 </text:p>
          </table:table-cell>
          <table:table-cell table:style-name="ce51" table:number-columns-repeated="997"/>
        </table:table-row>
        <table:table-row table:style-name="ro17">
          <table:table-cell table:style-name="ce155"/>
          <table:table-cell table:style-name="ce180" office:value-type="string" calcext:value-type="string">
            <text:p>25 ~ 29<text:span text:style-name="T16">歲</text:span></text:p>
          </table:table-cell>
          <table:table-cell table:style-name="ce155"/>
          <table:table-cell table:style-name="ce44"/>
          <table:table-cell table:style-name="ce72" table:formula="of:=[.F11]+[.G11]" office:value-type="float" office:value="46078.25" calcext:value-type="float">
            <text:p><text:s/>46,078 </text:p>
          </table:table-cell>
          <table:table-cell table:style-name="ce72" table:formula="of:=[.I11]+[.L11]" office:value-type="float" office:value="40982.75" calcext:value-type="float">
            <text:p><text:s/>40,983 </text:p>
          </table:table-cell>
          <table:table-cell table:style-name="ce72" table:formula="of:=[.J11]+[.M11]" office:value-type="float" office:value="5095.5" calcext:value-type="float">
            <text:p><text:s/>5,096 </text:p>
          </table:table-cell>
          <table:table-cell table:style-name="ce72" table:formula="of:=[.I11]+[.J11]" office:value-type="float" office:value="21689.75" calcext:value-type="float">
            <text:p><text:s/>21,690 </text:p>
          </table:table-cell>
          <table:table-cell table:style-name="ce72" office:value-type="float" office:value="20747" calcext:value-type="float">
            <text:p><text:s/>20,747 </text:p>
          </table:table-cell>
          <table:table-cell table:style-name="ce72" office:value-type="float" office:value="942.75" calcext:value-type="float">
            <text:p><text:s/>943 </text:p>
          </table:table-cell>
          <table:table-cell table:style-name="ce72" table:formula="of:=[.L11]+[.M11]" office:value-type="float" office:value="24388.5" calcext:value-type="float">
            <text:p><text:s/>24,389 </text:p>
          </table:table-cell>
          <table:table-cell table:style-name="ce72" office:value-type="float" office:value="20235.75" calcext:value-type="float">
            <text:p><text:s/>20,236 </text:p>
          </table:table-cell>
          <table:table-cell table:style-name="ce72" office:value-type="float" office:value="4152.75" calcext:value-type="float">
            <text:p><text:s/>4,153 </text:p>
          </table:table-cell>
          <table:table-cell table:style-name="ce72" office:value-type="float" office:value="4984.72575090595" calcext:value-type="float">
            <text:p><text:s/>4,985 </text:p>
          </table:table-cell>
          <table:table-cell table:style-name="ce155"/>
          <table:table-cell table:style-name="ce180" office:value-type="string" calcext:value-type="string">
            <text:p>25 ~ 29<text:span text:style-name="T16">歲</text:span></text:p>
          </table:table-cell>
          <table:table-cell table:style-name="ce155"/>
          <table:table-cell table:style-name="ce44"/>
          <table:table-cell table:style-name="ce121" table:formula="of:=SUM([.T11:.U11])" office:value-type="float" office:value="100" calcext:value-type="float">
            <text:p><text:s/>100.00 </text:p>
          </table:table-cell>
          <table:table-cell table:style-name="ce124" table:formula="of:=[.F11]/[.E11]*100" office:value-type="float" office:value="88.9416373234661" calcext:value-type="float">
            <text:p><text:s/>88.94 </text:p>
          </table:table-cell>
          <table:table-cell table:style-name="ce124" table:formula="of:=[.G11]/[.E11]*100" office:value-type="float" office:value="11.0583626765339" calcext:value-type="float">
            <text:p><text:s/>11.06 </text:p>
          </table:table-cell>
          <table:table-cell table:style-name="ce124" table:formula="of:=SUM([.W11:.X11])" office:value-type="float" office:value="100" calcext:value-type="float">
            <text:p><text:s/>100.00 </text:p>
          </table:table-cell>
          <table:table-cell table:style-name="ce124" table:formula="of:=[.I11]/[.H11]*100" office:value-type="float" office:value="95.6534768727164" calcext:value-type="float">
            <text:p><text:s/>95.65 </text:p>
          </table:table-cell>
          <table:table-cell table:style-name="ce124" table:formula="of:=[.J11]/[.H11]*100" office:value-type="float" office:value="4.34652312728363" calcext:value-type="float">
            <text:p><text:s/>4.35 </text:p>
          </table:table-cell>
          <table:table-cell table:style-name="ce124" table:formula="of:=SUM([.Z11:.AA11])" office:value-type="float" office:value="100" calcext:value-type="float">
            <text:p><text:s/>100.00 </text:p>
          </table:table-cell>
          <table:table-cell table:style-name="ce124" table:formula="of:=[.L11]/[.K11]*100" office:value-type="float" office:value="82.9725075342887" calcext:value-type="float">
            <text:p><text:s/>82.97 </text:p>
          </table:table-cell>
          <table:table-cell table:style-name="ce124" table:formula="of:=[.M11]/[.K11]*100" office:value-type="float" office:value="17.0274924657113" calcext:value-type="float">
            <text:p><text:s/>17.03 </text:p>
          </table:table-cell>
          <table:table-cell table:style-name="ce51" table:number-columns-repeated="997"/>
        </table:table-row>
        <table:table-row table:style-name="ro17">
          <table:table-cell table:style-name="ce155"/>
          <table:table-cell table:style-name="ce180" office:value-type="string" calcext:value-type="string">
            <text:p>30 ~ 34<text:span text:style-name="T16">歲</text:span></text:p>
          </table:table-cell>
          <table:table-cell table:style-name="ce155"/>
          <table:table-cell table:style-name="ce44"/>
          <table:table-cell table:style-name="ce72" table:formula="of:=[.F12]+[.G12]" office:value-type="float" office:value="41625.5" calcext:value-type="float">
            <text:p><text:s/>41,626 </text:p>
          </table:table-cell>
          <table:table-cell table:style-name="ce72" table:formula="of:=[.I12]+[.L12]" office:value-type="float" office:value="35589.75" calcext:value-type="float">
            <text:p><text:s/>35,590 </text:p>
          </table:table-cell>
          <table:table-cell table:style-name="ce72" table:formula="of:=[.J12]+[.M12]" office:value-type="float" office:value="6035.75" calcext:value-type="float">
            <text:p><text:s/>6,036 </text:p>
          </table:table-cell>
          <table:table-cell table:style-name="ce72" table:formula="of:=[.I12]+[.J12]" office:value-type="float" office:value="19872.5" calcext:value-type="float">
            <text:p><text:s/>19,873 </text:p>
          </table:table-cell>
          <table:table-cell table:style-name="ce72" office:value-type="float" office:value="18752.5" calcext:value-type="float">
            <text:p><text:s/>18,753 </text:p>
          </table:table-cell>
          <table:table-cell table:style-name="ce72" office:value-type="float" office:value="1120" calcext:value-type="float">
            <text:p><text:s/>1,120 </text:p>
          </table:table-cell>
          <table:table-cell table:style-name="ce72" table:formula="of:=[.L12]+[.M12]" office:value-type="float" office:value="21753" calcext:value-type="float">
            <text:p><text:s/>21,753 </text:p>
          </table:table-cell>
          <table:table-cell table:style-name="ce72" office:value-type="float" office:value="16837.25" calcext:value-type="float">
            <text:p><text:s/>16,837 </text:p>
          </table:table-cell>
          <table:table-cell table:style-name="ce72" office:value-type="float" office:value="4915.75" calcext:value-type="float">
            <text:p><text:s/>4,916 </text:p>
          </table:table-cell>
          <table:table-cell table:style-name="ce72" office:value-type="float" office:value="4503.70377278586" calcext:value-type="float">
            <text:p><text:s/>4,504 </text:p>
          </table:table-cell>
          <table:table-cell table:style-name="ce155"/>
          <table:table-cell table:style-name="ce180" office:value-type="string" calcext:value-type="string">
            <text:p>30 ~ 34<text:span text:style-name="T16">歲</text:span></text:p>
          </table:table-cell>
          <table:table-cell table:style-name="ce155"/>
          <table:table-cell table:style-name="ce44"/>
          <table:table-cell table:style-name="ce121" table:formula="of:=SUM([.T12:.U12])" office:value-type="float" office:value="100" calcext:value-type="float">
            <text:p><text:s/>100.00 </text:p>
          </table:table-cell>
          <table:table-cell table:style-name="ce124" table:formula="of:=[.F12]/[.E12]*100" office:value-type="float" office:value="85.4998738753889" calcext:value-type="float">
            <text:p><text:s/>85.50 </text:p>
          </table:table-cell>
          <table:table-cell table:style-name="ce124" table:formula="of:=[.G12]/[.E12]*100" office:value-type="float" office:value="14.5001261246111" calcext:value-type="float">
            <text:p><text:s/>14.50 </text:p>
          </table:table-cell>
          <table:table-cell table:style-name="ce124" table:formula="of:=SUM([.W12:.X12])" office:value-type="float" office:value="100" calcext:value-type="float">
            <text:p><text:s/>100.00 </text:p>
          </table:table-cell>
          <table:table-cell table:style-name="ce124" table:formula="of:=[.I12]/[.H12]*100" office:value-type="float" office:value="94.364070952321" calcext:value-type="float">
            <text:p><text:s/>94.36 </text:p>
          </table:table-cell>
          <table:table-cell table:style-name="ce124" table:formula="of:=[.J12]/[.H12]*100" office:value-type="float" office:value="5.63592904767895" calcext:value-type="float">
            <text:p><text:s/>5.64 </text:p>
          </table:table-cell>
          <table:table-cell table:style-name="ce124" table:formula="of:=SUM([.Z12:.AA12])" office:value-type="float" office:value="100" calcext:value-type="float">
            <text:p><text:s/>100.00 </text:p>
          </table:table-cell>
          <table:table-cell table:style-name="ce124" table:formula="of:=[.L12]/[.K12]*100" office:value-type="float" office:value="77.4019675447065" calcext:value-type="float">
            <text:p><text:s/>77.40 </text:p>
          </table:table-cell>
          <table:table-cell table:style-name="ce124" table:formula="of:=[.M12]/[.K12]*100" office:value-type="float" office:value="22.5980324552935" calcext:value-type="float">
            <text:p><text:s/>22.60 </text:p>
          </table:table-cell>
          <table:table-cell table:number-columns-repeated="997"/>
        </table:table-row>
        <table:table-row table:style-name="ro17">
          <table:table-cell table:style-name="ce155"/>
          <table:table-cell table:style-name="ce155" office:value-type="string" calcext:value-type="string">
            <text:p>35 ~ 44<text:span text:style-name="T16">歲</text:span></text:p>
          </table:table-cell>
          <table:table-cell table:style-name="ce155"/>
          <table:table-cell table:style-name="ce44"/>
          <table:table-cell table:style-name="ce72" table:formula="of:=[.F13]+[.G13]" office:value-type="float" office:value="83549.5" calcext:value-type="float">
            <text:p><text:s/>83,550 </text:p>
          </table:table-cell>
          <table:table-cell table:style-name="ce72" table:formula="of:=[.I13]+[.L13]" office:value-type="float" office:value="70144.5" calcext:value-type="float">
            <text:p><text:s/>70,145 </text:p>
          </table:table-cell>
          <table:table-cell table:style-name="ce72" table:formula="of:=[.J13]+[.M13]" office:value-type="float" office:value="13405" calcext:value-type="float">
            <text:p><text:s/>13,405 </text:p>
          </table:table-cell>
          <table:table-cell table:style-name="ce72" table:formula="of:=[.I13]+[.J13]" office:value-type="float" office:value="40032" calcext:value-type="float">
            <text:p><text:s/>40,032 </text:p>
          </table:table-cell>
          <table:table-cell table:style-name="ce72" office:value-type="float" office:value="36955.75" calcext:value-type="float">
            <text:p><text:s/>36,956 </text:p>
          </table:table-cell>
          <table:table-cell table:style-name="ce72" office:value-type="float" office:value="3076.25" calcext:value-type="float">
            <text:p><text:s/>3,076 </text:p>
          </table:table-cell>
          <table:table-cell table:style-name="ce72" table:formula="of:=[.L13]+[.M13]" office:value-type="float" office:value="43517.5" calcext:value-type="float">
            <text:p><text:s/>43,518 </text:p>
          </table:table-cell>
          <table:table-cell table:style-name="ce72" office:value-type="float" office:value="33188.75" calcext:value-type="float">
            <text:p><text:s/>33,189 </text:p>
          </table:table-cell>
          <table:table-cell table:style-name="ce72" office:value-type="float" office:value="10328.75" calcext:value-type="float">
            <text:p><text:s/>10,329 </text:p>
          </table:table-cell>
          <table:table-cell table:style-name="ce72" office:value-type="float" office:value="9037.83270532877" calcext:value-type="float">
            <text:p><text:s/>9,038 </text:p>
          </table:table-cell>
          <table:table-cell table:style-name="ce155"/>
          <table:table-cell table:style-name="ce155" office:value-type="string" calcext:value-type="string">
            <text:p>35 ~ 44<text:span text:style-name="T16">歲</text:span></text:p>
          </table:table-cell>
          <table:table-cell table:style-name="ce155"/>
          <table:table-cell table:style-name="ce44"/>
          <table:table-cell table:style-name="ce121" table:formula="of:=SUM([.T13:.U13])" office:value-type="float" office:value="100" calcext:value-type="float">
            <text:p><text:s/>100.00 </text:p>
          </table:table-cell>
          <table:table-cell table:style-name="ce124" table:formula="of:=[.F13]/[.E13]*100" office:value-type="float" office:value="83.9556191239924" calcext:value-type="float">
            <text:p><text:s/>83.96 </text:p>
          </table:table-cell>
          <table:table-cell table:style-name="ce124" table:formula="of:=[.G13]/[.E13]*100" office:value-type="float" office:value="16.0443808760076" calcext:value-type="float">
            <text:p><text:s/>16.04 </text:p>
          </table:table-cell>
          <table:table-cell table:style-name="ce124" table:formula="of:=SUM([.W13:.X13])" office:value-type="float" office:value="100" calcext:value-type="float">
            <text:p><text:s/>100.00 </text:p>
          </table:table-cell>
          <table:table-cell table:style-name="ce124" table:formula="of:=[.I13]/[.H13]*100" office:value-type="float" office:value="92.3155225819344" calcext:value-type="float">
            <text:p><text:s/>92.32 </text:p>
          </table:table-cell>
          <table:table-cell table:style-name="ce124" table:formula="of:=[.J13]/[.H13]*100" office:value-type="float" office:value="7.68447741806555" calcext:value-type="float">
            <text:p><text:s/>7.68 </text:p>
          </table:table-cell>
          <table:table-cell table:style-name="ce124" table:formula="of:=SUM([.Z13:.AA13])" office:value-type="float" office:value="100" calcext:value-type="float">
            <text:p><text:s/>100.00 </text:p>
          </table:table-cell>
          <table:table-cell table:style-name="ce124" table:formula="of:=[.L13]/[.K13]*100" office:value-type="float" office:value="76.2652955707474" calcext:value-type="float">
            <text:p><text:s/>76.27 </text:p>
          </table:table-cell>
          <table:table-cell table:style-name="ce124" table:formula="of:=[.M13]/[.K13]*100" office:value-type="float" office:value="23.7347044292526" calcext:value-type="float">
            <text:p><text:s/>23.73 </text:p>
          </table:table-cell>
          <table:table-cell table:number-columns-repeated="997"/>
        </table:table-row>
        <table:table-row table:style-name="ro17">
          <table:table-cell table:style-name="ce155"/>
          <table:table-cell table:style-name="ce180" office:value-type="string" calcext:value-type="string">
            <text:p>35 ~ 39<text:span text:style-name="T16">歲</text:span></text:p>
          </table:table-cell>
          <table:table-cell table:style-name="ce155"/>
          <table:table-cell table:style-name="ce44"/>
          <table:table-cell table:style-name="ce72" table:formula="of:=[.F14]+[.G14]" office:value-type="float" office:value="40368.75" calcext:value-type="float">
            <text:p><text:s/>40,369 </text:p>
          </table:table-cell>
          <table:table-cell table:style-name="ce72" table:formula="of:=[.I14]+[.L14]" office:value-type="float" office:value="34231.75" calcext:value-type="float">
            <text:p><text:s/>34,232 </text:p>
          </table:table-cell>
          <table:table-cell table:style-name="ce72" table:formula="of:=[.J14]+[.M14]" office:value-type="float" office:value="6137" calcext:value-type="float">
            <text:p><text:s/>6,137 </text:p>
          </table:table-cell>
          <table:table-cell table:style-name="ce72" table:formula="of:=[.I14]+[.J14]" office:value-type="float" office:value="19455.5" calcext:value-type="float">
            <text:p><text:s/>19,456 </text:p>
          </table:table-cell>
          <table:table-cell table:style-name="ce72" office:value-type="float" office:value="18196" calcext:value-type="float">
            <text:p><text:s/>18,196 </text:p>
          </table:table-cell>
          <table:table-cell table:style-name="ce72" office:value-type="float" office:value="1259.5" calcext:value-type="float">
            <text:p><text:s/>1,260 </text:p>
          </table:table-cell>
          <table:table-cell table:style-name="ce72" table:formula="of:=[.L14]+[.M14]" office:value-type="float" office:value="20913.25" calcext:value-type="float">
            <text:p><text:s/>20,913 </text:p>
          </table:table-cell>
          <table:table-cell table:style-name="ce72" office:value-type="float" office:value="16035.75" calcext:value-type="float">
            <text:p><text:s/>16,036 </text:p>
          </table:table-cell>
          <table:table-cell table:style-name="ce72" office:value-type="float" office:value="4877.5" calcext:value-type="float">
            <text:p><text:s/>4,878 </text:p>
          </table:table-cell>
          <table:table-cell table:style-name="ce72" office:value-type="float" office:value="4366.66244952918" calcext:value-type="float">
            <text:p><text:s/>4,367 </text:p>
          </table:table-cell>
          <table:table-cell table:style-name="ce155"/>
          <table:table-cell table:style-name="ce180" office:value-type="string" calcext:value-type="string">
            <text:p>35 ~ 39<text:span text:style-name="T16">歲</text:span></text:p>
          </table:table-cell>
          <table:table-cell table:style-name="ce155"/>
          <table:table-cell table:style-name="ce44"/>
          <table:table-cell table:style-name="ce121" table:formula="of:=SUM([.T14:.U14])" office:value-type="float" office:value="100" calcext:value-type="float">
            <text:p><text:s/>100.00 </text:p>
          </table:table-cell>
          <table:table-cell table:style-name="ce124" table:formula="of:=[.F14]/[.E14]*100" office:value-type="float" office:value="84.7976466945348" calcext:value-type="float">
            <text:p><text:s/>84.80 </text:p>
          </table:table-cell>
          <table:table-cell table:style-name="ce124" table:formula="of:=[.G14]/[.E14]*100" office:value-type="float" office:value="15.2023533054652" calcext:value-type="float">
            <text:p><text:s/>15.20 </text:p>
          </table:table-cell>
          <table:table-cell table:style-name="ce124" table:formula="of:=SUM([.W14:.X14])" office:value-type="float" office:value="100" calcext:value-type="float">
            <text:p><text:s/>100.00 </text:p>
          </table:table-cell>
          <table:table-cell table:style-name="ce124" table:formula="of:=[.I14]/[.H14]*100" office:value-type="float" office:value="93.5262522165968" calcext:value-type="float">
            <text:p><text:s/>93.53 </text:p>
          </table:table-cell>
          <table:table-cell table:style-name="ce124" table:formula="of:=[.J14]/[.H14]*100" office:value-type="float" office:value="6.47374778340315" calcext:value-type="float">
            <text:p><text:s/>6.47 </text:p>
          </table:table-cell>
          <table:table-cell table:style-name="ce124" table:formula="of:=SUM([.Z14:.AA14])" office:value-type="float" office:value="100" calcext:value-type="float">
            <text:p><text:s/>100.00 </text:p>
          </table:table-cell>
          <table:table-cell table:style-name="ce124" table:formula="of:=[.L14]/[.K14]*100" office:value-type="float" office:value="76.6774652433266" calcext:value-type="float">
            <text:p><text:s/>76.68 </text:p>
          </table:table-cell>
          <table:table-cell table:style-name="ce124" table:formula="of:=[.M14]/[.K14]*100" office:value-type="float" office:value="23.3225347566734" calcext:value-type="float">
            <text:p><text:s/>23.32 </text:p>
          </table:table-cell>
          <table:table-cell table:number-columns-repeated="997"/>
        </table:table-row>
        <table:table-row table:style-name="ro17">
          <table:table-cell table:style-name="ce155"/>
          <table:table-cell table:style-name="ce180" office:value-type="string" calcext:value-type="string">
            <text:p>40 ~ 44<text:span text:style-name="T16">歲</text:span></text:p>
          </table:table-cell>
          <table:table-cell table:style-name="ce155"/>
          <table:table-cell table:style-name="ce44"/>
          <table:table-cell table:style-name="ce72" table:formula="of:=[.F15]+[.G15]" office:value-type="float" office:value="43180.75" calcext:value-type="float">
            <text:p><text:s/>43,181 </text:p>
          </table:table-cell>
          <table:table-cell table:style-name="ce72" table:formula="of:=[.I15]+[.L15]" office:value-type="float" office:value="35912.75" calcext:value-type="float">
            <text:p><text:s/>35,913 </text:p>
          </table:table-cell>
          <table:table-cell table:style-name="ce72" table:formula="of:=[.J15]+[.M15]" office:value-type="float" office:value="7268" calcext:value-type="float">
            <text:p><text:s/>7,268 </text:p>
          </table:table-cell>
          <table:table-cell table:style-name="ce72" table:formula="of:=[.I15]+[.J15]" office:value-type="float" office:value="20576.5" calcext:value-type="float">
            <text:p><text:s/>20,577 </text:p>
          </table:table-cell>
          <table:table-cell table:style-name="ce72" office:value-type="float" office:value="18759.75" calcext:value-type="float">
            <text:p><text:s/>18,760 </text:p>
          </table:table-cell>
          <table:table-cell table:style-name="ce72" office:value-type="float" office:value="1816.75" calcext:value-type="float">
            <text:p><text:s/>1,817 </text:p>
          </table:table-cell>
          <table:table-cell table:style-name="ce72" table:formula="of:=[.L15]+[.M15]" office:value-type="float" office:value="22604.25" calcext:value-type="float">
            <text:p><text:s/>22,604 </text:p>
          </table:table-cell>
          <table:table-cell table:style-name="ce72" office:value-type="float" office:value="17153" calcext:value-type="float">
            <text:p><text:s/>17,153 </text:p>
          </table:table-cell>
          <table:table-cell table:style-name="ce72" office:value-type="float" office:value="5451.25" calcext:value-type="float">
            <text:p><text:s/>5,451 </text:p>
          </table:table-cell>
          <table:table-cell table:style-name="ce72" office:value-type="float" office:value="4671.17025579963" calcext:value-type="float">
            <text:p><text:s/>4,671 </text:p>
          </table:table-cell>
          <table:table-cell table:style-name="ce155"/>
          <table:table-cell table:style-name="ce180" office:value-type="string" calcext:value-type="string">
            <text:p>40 ~ 44<text:span text:style-name="T16">歲</text:span></text:p>
          </table:table-cell>
          <table:table-cell table:style-name="ce155"/>
          <table:table-cell table:style-name="ce44"/>
          <table:table-cell table:style-name="ce121" table:formula="of:=SUM([.T15:.U15])" office:value-type="float" office:value="100" calcext:value-type="float">
            <text:p><text:s/>100.00 </text:p>
          </table:table-cell>
          <table:table-cell table:style-name="ce124" table:formula="of:=[.F15]/[.E15]*100" office:value-type="float" office:value="83.1684257452684" calcext:value-type="float">
            <text:p><text:s/>83.17 </text:p>
          </table:table-cell>
          <table:table-cell table:style-name="ce124" table:formula="of:=[.G15]/[.E15]*100" office:value-type="float" office:value="16.8315742547316" calcext:value-type="float">
            <text:p><text:s/>16.83 </text:p>
          </table:table-cell>
          <table:table-cell table:style-name="ce124" table:formula="of:=SUM([.W15:.X15])" office:value-type="float" office:value="100" calcext:value-type="float">
            <text:p><text:s/>100.00 </text:p>
          </table:table-cell>
          <table:table-cell table:style-name="ce124" table:formula="of:=[.I15]/[.H15]*100" office:value-type="float" office:value="91.1707530435205" calcext:value-type="float">
            <text:p><text:s/>91.17 </text:p>
          </table:table-cell>
          <table:table-cell table:style-name="ce124" table:formula="of:=[.J15]/[.H15]*100" office:value-type="float" office:value="8.82924695647948" calcext:value-type="float">
            <text:p><text:s/>8.83 </text:p>
          </table:table-cell>
          <table:table-cell table:style-name="ce124" table:formula="of:=SUM([.Z15:.AA15])" office:value-type="float" office:value="100" calcext:value-type="float">
            <text:p><text:s/>100.00 </text:p>
          </table:table-cell>
          <table:table-cell table:style-name="ce124" table:formula="of:=[.L15]/[.K15]*100" office:value-type="float" office:value="75.8839598748023" calcext:value-type="float">
            <text:p><text:s/>75.88 </text:p>
          </table:table-cell>
          <table:table-cell table:style-name="ce124" table:formula="of:=[.M15]/[.K15]*100" office:value-type="float" office:value="24.1160401251977" calcext:value-type="float">
            <text:p><text:s/>24.12 </text:p>
          </table:table-cell>
          <table:table-cell table:number-columns-repeated="997"/>
        </table:table-row>
        <table:table-row table:style-name="ro17">
          <table:table-cell table:style-name="ce155"/>
          <table:table-cell table:style-name="ce155" office:value-type="string" calcext:value-type="string">
            <text:p>45 ~ 54<text:span text:style-name="T16">歲</text:span></text:p>
          </table:table-cell>
          <table:table-cell table:style-name="ce155"/>
          <table:table-cell table:style-name="ce44"/>
          <table:table-cell table:style-name="ce72" table:formula="of:=[.F16]+[.G16]" office:value-type="float" office:value="75793.75" calcext:value-type="float">
            <text:p><text:s/>75,794 </text:p>
          </table:table-cell>
          <table:table-cell table:style-name="ce72" table:formula="of:=[.I16]+[.L16]" office:value-type="float" office:value="59508" calcext:value-type="float">
            <text:p><text:s/>59,508 </text:p>
          </table:table-cell>
          <table:table-cell table:style-name="ce72" table:formula="of:=[.J16]+[.M16]" office:value-type="float" office:value="16285.75" calcext:value-type="float">
            <text:p><text:s/>16,286 </text:p>
          </table:table-cell>
          <table:table-cell table:style-name="ce72" table:formula="of:=[.I16]+[.J16]" office:value-type="float" office:value="35319" calcext:value-type="float">
            <text:p><text:s/>35,319 </text:p>
          </table:table-cell>
          <table:table-cell table:style-name="ce72" office:value-type="float" office:value="30481" calcext:value-type="float">
            <text:p><text:s/>30,481 </text:p>
          </table:table-cell>
          <table:table-cell table:style-name="ce72" office:value-type="float" office:value="4838" calcext:value-type="float">
            <text:p><text:s/>4,838 </text:p>
          </table:table-cell>
          <table:table-cell table:style-name="ce72" table:formula="of:=[.L16]+[.M16]" office:value-type="float" office:value="40474.75" calcext:value-type="float">
            <text:p><text:s/>40,475 </text:p>
          </table:table-cell>
          <table:table-cell table:style-name="ce72" office:value-type="float" office:value="29027" calcext:value-type="float">
            <text:p><text:s/>29,027 </text:p>
          </table:table-cell>
          <table:table-cell table:style-name="ce72" office:value-type="float" office:value="11447.75" calcext:value-type="float">
            <text:p><text:s/>11,448 </text:p>
          </table:table-cell>
          <table:table-cell table:style-name="ce72" office:value-type="float" office:value="8199.58225178825" calcext:value-type="float">
            <text:p><text:s/>8,200 </text:p>
          </table:table-cell>
          <table:table-cell table:style-name="ce155"/>
          <table:table-cell table:style-name="ce155" office:value-type="string" calcext:value-type="string">
            <text:p>45 ~ 54<text:span text:style-name="T16">歲</text:span></text:p>
          </table:table-cell>
          <table:table-cell table:style-name="ce155"/>
          <table:table-cell table:style-name="ce44"/>
          <table:table-cell table:style-name="ce121" table:formula="of:=SUM([.T16:.U16])" office:value-type="float" office:value="100" calcext:value-type="float">
            <text:p><text:s/>100.00 </text:p>
          </table:table-cell>
          <table:table-cell table:style-name="ce124" table:formula="of:=[.F16]/[.E16]*100" office:value-type="float" office:value="78.5130700090707" calcext:value-type="float">
            <text:p><text:s/>78.51 </text:p>
          </table:table-cell>
          <table:table-cell table:style-name="ce124" table:formula="of:=[.G16]/[.E16]*100" office:value-type="float" office:value="21.4869299909293" calcext:value-type="float">
            <text:p><text:s/>21.49 </text:p>
          </table:table-cell>
          <table:table-cell table:style-name="ce124" table:formula="of:=SUM([.W16:.X16])" office:value-type="float" office:value="100" calcext:value-type="float">
            <text:p><text:s/>100.00 </text:p>
          </table:table-cell>
          <table:table-cell table:style-name="ce124" table:formula="of:=[.I16]/[.H16]*100" office:value-type="float" office:value="86.3019904300801" calcext:value-type="float">
            <text:p><text:s/>86.30 </text:p>
          </table:table-cell>
          <table:table-cell table:style-name="ce124" table:formula="of:=[.J16]/[.H16]*100" office:value-type="float" office:value="13.6980095699199" calcext:value-type="float">
            <text:p><text:s/>13.70 </text:p>
          </table:table-cell>
          <table:table-cell table:style-name="ce124" table:formula="of:=SUM([.Z16:.AA16])" office:value-type="float" office:value="100" calcext:value-type="float">
            <text:p><text:s/>100.00 </text:p>
          </table:table-cell>
          <table:table-cell table:style-name="ce124" table:formula="of:=[.L16]/[.K16]*100" office:value-type="float" office:value="71.7163169630449" calcext:value-type="float">
            <text:p><text:s/>71.72 </text:p>
          </table:table-cell>
          <table:table-cell table:style-name="ce124" table:formula="of:=[.M16]/[.K16]*100" office:value-type="float" office:value="28.2836830369551" calcext:value-type="float">
            <text:p><text:s/>28.28 </text:p>
          </table:table-cell>
          <table:table-cell table:number-columns-repeated="997"/>
        </table:table-row>
        <table:table-row table:style-name="ro17">
          <table:table-cell table:style-name="ce155"/>
          <table:table-cell table:style-name="ce180" office:value-type="string" calcext:value-type="string">
            <text:p>45 ~ 49<text:span text:style-name="T16">歲</text:span></text:p>
          </table:table-cell>
          <table:table-cell table:style-name="ce155"/>
          <table:table-cell table:style-name="ce44"/>
          <table:table-cell table:style-name="ce72" table:formula="of:=[.F17]+[.G17]" office:value-type="float" office:value="38510.75" calcext:value-type="float">
            <text:p><text:s/>38,511 </text:p>
          </table:table-cell>
          <table:table-cell table:style-name="ce72" table:formula="of:=[.I17]+[.L17]" office:value-type="float" office:value="32008.75" calcext:value-type="float">
            <text:p><text:s/>32,009 </text:p>
          </table:table-cell>
          <table:table-cell table:style-name="ce72" table:formula="of:=[.J17]+[.M17]" office:value-type="float" office:value="6502" calcext:value-type="float">
            <text:p><text:s/>6,502 </text:p>
          </table:table-cell>
          <table:table-cell table:style-name="ce72" table:formula="of:=[.I17]+[.J17]" office:value-type="float" office:value="18128.25" calcext:value-type="float">
            <text:p><text:s/>18,128 </text:p>
          </table:table-cell>
          <table:table-cell table:style-name="ce72" office:value-type="float" office:value="16337.25" calcext:value-type="float">
            <text:p><text:s/>16,337 </text:p>
          </table:table-cell>
          <table:table-cell table:style-name="ce72" office:value-type="float" office:value="1791" calcext:value-type="float">
            <text:p><text:s/>1,791 </text:p>
          </table:table-cell>
          <table:table-cell table:style-name="ce72" table:formula="of:=[.L17]+[.M17]" office:value-type="float" office:value="20382.5" calcext:value-type="float">
            <text:p><text:s/>20,383 </text:p>
          </table:table-cell>
          <table:table-cell table:style-name="ce72" office:value-type="float" office:value="15671.5" calcext:value-type="float">
            <text:p><text:s/>15,672 </text:p>
          </table:table-cell>
          <table:table-cell table:style-name="ce72" office:value-type="float" office:value="4711" calcext:value-type="float">
            <text:p><text:s/>4,711 </text:p>
          </table:table-cell>
          <table:table-cell table:style-name="ce72" office:value-type="float" office:value="4166.5838669369" calcext:value-type="float">
            <text:p><text:s/>4,167 </text:p>
          </table:table-cell>
          <table:table-cell table:style-name="ce155"/>
          <table:table-cell table:style-name="ce180" office:value-type="string" calcext:value-type="string">
            <text:p>45 ~ 49<text:span text:style-name="T16">歲</text:span></text:p>
          </table:table-cell>
          <table:table-cell table:style-name="ce155"/>
          <table:table-cell table:style-name="ce44"/>
          <table:table-cell table:style-name="ce121" table:formula="of:=SUM([.T17:.U17])" office:value-type="float" office:value="100" calcext:value-type="float">
            <text:p><text:s/>100.00 </text:p>
          </table:table-cell>
          <table:table-cell table:style-name="ce124" table:formula="of:=[.F17]/[.E17]*100" office:value-type="float" office:value="83.1164025629207" calcext:value-type="float">
            <text:p><text:s/>83.12 </text:p>
          </table:table-cell>
          <table:table-cell table:style-name="ce124" table:formula="of:=[.G17]/[.E17]*100" office:value-type="float" office:value="16.8835974370793" calcext:value-type="float">
            <text:p><text:s/>16.88 </text:p>
          </table:table-cell>
          <table:table-cell table:style-name="ce124" table:formula="of:=SUM([.W17:.X17])" office:value-type="float" office:value="100" calcext:value-type="float">
            <text:p><text:s/>100.00 </text:p>
          </table:table-cell>
          <table:table-cell table:style-name="ce124" table:formula="of:=[.I17]/[.H17]*100" office:value-type="float" office:value="90.1203922055356" calcext:value-type="float">
            <text:p><text:s/>90.12 </text:p>
          </table:table-cell>
          <table:table-cell table:style-name="ce124" table:formula="of:=[.J17]/[.H17]*100" office:value-type="float" office:value="9.87960779446444" calcext:value-type="float">
            <text:p><text:s/>9.88 </text:p>
          </table:table-cell>
          <table:table-cell table:style-name="ce124" table:formula="of:=SUM([.Z17:.AA17])" office:value-type="float" office:value="100" calcext:value-type="float">
            <text:p><text:s/>100.00 </text:p>
          </table:table-cell>
          <table:table-cell table:style-name="ce124" table:formula="of:=[.L17]/[.K17]*100" office:value-type="float" office:value="76.8870354470747" calcext:value-type="float">
            <text:p><text:s/>76.89 </text:p>
          </table:table-cell>
          <table:table-cell table:style-name="ce124" table:formula="of:=[.M17]/[.K17]*100" office:value-type="float" office:value="23.1129645529253" calcext:value-type="float">
            <text:p><text:s/>23.11 </text:p>
          </table:table-cell>
          <table:table-cell table:number-columns-repeated="997"/>
        </table:table-row>
        <table:table-row table:style-name="ro17">
          <table:table-cell table:style-name="ce155"/>
          <table:table-cell table:style-name="ce180" office:value-type="string" calcext:value-type="string">
            <text:p>50 ~ 54<text:span text:style-name="T16">歲</text:span></text:p>
          </table:table-cell>
          <table:table-cell table:style-name="ce155"/>
          <table:table-cell table:style-name="ce44"/>
          <table:table-cell table:style-name="ce72" table:formula="of:=[.F18]+[.G18]" office:value-type="float" office:value="37283" calcext:value-type="float">
            <text:p><text:s/>37,283 </text:p>
          </table:table-cell>
          <table:table-cell table:style-name="ce72" table:formula="of:=[.I18]+[.L18]" office:value-type="float" office:value="27499.25" calcext:value-type="float">
            <text:p><text:s/>27,499 </text:p>
          </table:table-cell>
          <table:table-cell table:style-name="ce72" table:formula="of:=[.J18]+[.M18]" office:value-type="float" office:value="9783.75" calcext:value-type="float">
            <text:p><text:s/>9,784 </text:p>
          </table:table-cell>
          <table:table-cell table:style-name="ce72" table:formula="of:=[.I18]+[.J18]" office:value-type="float" office:value="17190.75" calcext:value-type="float">
            <text:p><text:s/>17,191 </text:p>
          </table:table-cell>
          <table:table-cell table:style-name="ce72" office:value-type="float" office:value="14143.75" calcext:value-type="float">
            <text:p><text:s/>14,144 </text:p>
          </table:table-cell>
          <table:table-cell table:style-name="ce72" office:value-type="float" office:value="3047" calcext:value-type="float">
            <text:p><text:s/>3,047 </text:p>
          </table:table-cell>
          <table:table-cell table:style-name="ce72" table:formula="of:=[.L18]+[.M18]" office:value-type="float" office:value="20092.25" calcext:value-type="float">
            <text:p><text:s/>20,092 </text:p>
          </table:table-cell>
          <table:table-cell table:style-name="ce72" office:value-type="float" office:value="13355.5" calcext:value-type="float">
            <text:p><text:s/>13,356 </text:p>
          </table:table-cell>
          <table:table-cell table:style-name="ce72" office:value-type="float" office:value="6736.75" calcext:value-type="float">
            <text:p><text:s/>6,737 </text:p>
          </table:table-cell>
          <table:table-cell table:style-name="ce72" office:value-type="float" office:value="4032.99838485138" calcext:value-type="float">
            <text:p><text:s/>4,033 </text:p>
          </table:table-cell>
          <table:table-cell table:style-name="ce155"/>
          <table:table-cell table:style-name="ce180" office:value-type="string" calcext:value-type="string">
            <text:p>50 ~ 54<text:span text:style-name="T16">歲</text:span></text:p>
          </table:table-cell>
          <table:table-cell table:style-name="ce155"/>
          <table:table-cell table:style-name="ce44"/>
          <table:table-cell table:style-name="ce121" table:formula="of:=SUM([.T18:.U18])" office:value-type="float" office:value="100" calcext:value-type="float">
            <text:p><text:s/>100.00 </text:p>
          </table:table-cell>
          <table:table-cell table:style-name="ce124" table:formula="of:=[.F18]/[.E18]*100" office:value-type="float" office:value="73.7581471448113" calcext:value-type="float">
            <text:p><text:s/>73.76 </text:p>
          </table:table-cell>
          <table:table-cell table:style-name="ce124" table:formula="of:=[.G18]/[.E18]*100" office:value-type="float" office:value="26.2418528551887" calcext:value-type="float">
            <text:p><text:s/>26.24 </text:p>
          </table:table-cell>
          <table:table-cell table:style-name="ce124" table:formula="of:=SUM([.W18:.X18])" office:value-type="float" office:value="100" calcext:value-type="float">
            <text:p><text:s/>100.00 </text:p>
          </table:table-cell>
          <table:table-cell table:style-name="ce124" table:formula="of:=[.I18]/[.H18]*100" office:value-type="float" office:value="82.275351569885" calcext:value-type="float">
            <text:p><text:s/>82.28 </text:p>
          </table:table-cell>
          <table:table-cell table:style-name="ce124" table:formula="of:=[.J18]/[.H18]*100" office:value-type="float" office:value="17.724648430115" calcext:value-type="float">
            <text:p><text:s/>17.72 </text:p>
          </table:table-cell>
          <table:table-cell table:style-name="ce124" table:formula="of:=SUM([.Z18:.AA18])" office:value-type="float" office:value="100" calcext:value-type="float">
            <text:p><text:s/>100.00 </text:p>
          </table:table-cell>
          <table:table-cell table:style-name="ce124" table:formula="of:=[.L18]/[.K18]*100" office:value-type="float" office:value="66.4709029600966" calcext:value-type="float">
            <text:p><text:s/>66.47 </text:p>
          </table:table-cell>
          <table:table-cell table:style-name="ce124" table:formula="of:=[.M18]/[.K18]*100" office:value-type="float" office:value="33.5290970399034" calcext:value-type="float">
            <text:p><text:s/>33.53 </text:p>
          </table:table-cell>
          <table:table-cell table:number-columns-repeated="997"/>
        </table:table-row>
        <table:table-row table:style-name="ro17">
          <table:table-cell table:style-name="ce155"/>
          <table:table-cell table:style-name="ce155" office:value-type="string" calcext:value-type="string">
            <text:p>55 ~ 64<text:span text:style-name="T16">歲</text:span></text:p>
          </table:table-cell>
          <table:table-cell table:style-name="ce155"/>
          <table:table-cell table:style-name="ce44"/>
          <table:table-cell table:style-name="ce72" table:formula="of:=[.F19]+[.G19]" office:value-type="float" office:value="68594.25" calcext:value-type="float">
            <text:p><text:s/>68,594 </text:p>
          </table:table-cell>
          <table:table-cell table:style-name="ce72" table:formula="of:=[.I19]+[.L19]" office:value-type="float" office:value="37009.25" calcext:value-type="float">
            <text:p><text:s/>37,009 </text:p>
          </table:table-cell>
          <table:table-cell table:style-name="ce72" table:formula="of:=[.J19]+[.M19]" office:value-type="float" office:value="31585" calcext:value-type="float">
            <text:p><text:s/>31,585 </text:p>
          </table:table-cell>
          <table:table-cell table:style-name="ce72" table:formula="of:=[.I19]+[.J19]" office:value-type="float" office:value="30902.25" calcext:value-type="float">
            <text:p><text:s/>30,902 </text:p>
          </table:table-cell>
          <table:table-cell table:style-name="ce72" office:value-type="float" office:value="19458.5" calcext:value-type="float">
            <text:p><text:s/>19,459 </text:p>
          </table:table-cell>
          <table:table-cell table:style-name="ce72" office:value-type="float" office:value="11443.75" calcext:value-type="float">
            <text:p><text:s/>11,444 </text:p>
          </table:table-cell>
          <table:table-cell table:style-name="ce72" table:formula="of:=[.L19]+[.M19]" office:value-type="float" office:value="37692" calcext:value-type="float">
            <text:p><text:s/>37,692 </text:p>
          </table:table-cell>
          <table:table-cell table:style-name="ce72" office:value-type="float" office:value="17550.75" calcext:value-type="float">
            <text:p><text:s/>17,551 </text:p>
          </table:table-cell>
          <table:table-cell table:style-name="ce72" office:value-type="float" office:value="20141.25" calcext:value-type="float">
            <text:p><text:s/>20,141 </text:p>
          </table:table-cell>
          <table:table-cell table:style-name="ce72" office:value-type="float" office:value="7421.03001160348" calcext:value-type="float">
            <text:p><text:s/>7,421 </text:p>
          </table:table-cell>
          <table:table-cell table:style-name="ce155"/>
          <table:table-cell table:style-name="ce155" office:value-type="string" calcext:value-type="string">
            <text:p>55 ~ 64<text:span text:style-name="T16">歲</text:span></text:p>
          </table:table-cell>
          <table:table-cell table:style-name="ce155"/>
          <table:table-cell table:style-name="ce44"/>
          <table:table-cell table:style-name="ce121" table:formula="of:=SUM([.T19:.U19])" office:value-type="float" office:value="100" calcext:value-type="float">
            <text:p><text:s/>100.00 </text:p>
          </table:table-cell>
          <table:table-cell table:style-name="ce124" table:formula="of:=[.F19]/[.E19]*100" office:value-type="float" office:value="53.9538663955069" calcext:value-type="float">
            <text:p><text:s/>53.95 </text:p>
          </table:table-cell>
          <table:table-cell table:style-name="ce124" table:formula="of:=[.G19]/[.E19]*100" office:value-type="float" office:value="46.0461336044931" calcext:value-type="float">
            <text:p><text:s/>46.05 </text:p>
          </table:table-cell>
          <table:table-cell table:style-name="ce124" table:formula="of:=SUM([.W19:.X19])" office:value-type="float" office:value="100" calcext:value-type="float">
            <text:p><text:s/>100.00 </text:p>
          </table:table-cell>
          <table:table-cell table:style-name="ce124" table:formula="of:=[.I19]/[.H19]*100" office:value-type="float" office:value="62.9679068676229" calcext:value-type="float">
            <text:p><text:s/>62.97 </text:p>
          </table:table-cell>
          <table:table-cell table:style-name="ce124" table:formula="of:=[.J19]/[.H19]*100" office:value-type="float" office:value="37.0320931323771" calcext:value-type="float">
            <text:p><text:s/>37.03 </text:p>
          </table:table-cell>
          <table:table-cell table:style-name="ce124" table:formula="of:=SUM([.Z19:.AA19])" office:value-type="float" office:value="100" calcext:value-type="float">
            <text:p><text:s/>100.00 </text:p>
          </table:table-cell>
          <table:table-cell table:style-name="ce124" table:formula="of:=[.L19]/[.K19]*100" office:value-type="float" office:value="46.563594396689" calcext:value-type="float">
            <text:p><text:s/>46.56 </text:p>
          </table:table-cell>
          <table:table-cell table:style-name="ce124" table:formula="of:=[.M19]/[.K19]*100" office:value-type="float" office:value="53.4364056033111" calcext:value-type="float">
            <text:p><text:s/>53.44 </text:p>
          </table:table-cell>
          <table:table-cell table:number-columns-repeated="997"/>
        </table:table-row>
        <table:table-row table:style-name="ro17">
          <table:table-cell table:style-name="ce155"/>
          <table:table-cell table:style-name="ce180" office:value-type="string" calcext:value-type="string">
            <text:p>55 ~ 59<text:span text:style-name="T16">歲</text:span></text:p>
          </table:table-cell>
          <table:table-cell table:style-name="ce155"/>
          <table:table-cell table:style-name="ce44"/>
          <table:table-cell table:style-name="ce72" table:formula="of:=[.F20]+[.G20]" office:value-type="float" office:value="36719.25" calcext:value-type="float">
            <text:p><text:s/>36,719 </text:p>
          </table:table-cell>
          <table:table-cell table:style-name="ce72" table:formula="of:=[.I20]+[.L20]" office:value-type="float" office:value="22463.75" calcext:value-type="float">
            <text:p><text:s/>22,464 </text:p>
          </table:table-cell>
          <table:table-cell table:style-name="ce72" table:formula="of:=[.J20]+[.M20]" office:value-type="float" office:value="14255.5" calcext:value-type="float">
            <text:p><text:s/>14,256 </text:p>
          </table:table-cell>
          <table:table-cell table:style-name="ce72" table:formula="of:=[.I20]+[.J20]" office:value-type="float" office:value="16735.25" calcext:value-type="float">
            <text:p><text:s/>16,735 </text:p>
          </table:table-cell>
          <table:table-cell table:style-name="ce72" office:value-type="float" office:value="11834.25" calcext:value-type="float">
            <text:p><text:s/>11,834 </text:p>
          </table:table-cell>
          <table:table-cell table:style-name="ce72" office:value-type="float" office:value="4901" calcext:value-type="float">
            <text:p><text:s/>4,901 </text:p>
          </table:table-cell>
          <table:table-cell table:style-name="ce72" table:formula="of:=[.L20]+[.M20]" office:value-type="float" office:value="19984" calcext:value-type="float">
            <text:p><text:s/>19,984 </text:p>
          </table:table-cell>
          <table:table-cell table:style-name="ce72" office:value-type="float" office:value="10629.5" calcext:value-type="float">
            <text:p><text:s/>10,630 </text:p>
          </table:table-cell>
          <table:table-cell table:style-name="ce72" office:value-type="float" office:value="9354.5" calcext:value-type="float">
            <text:p><text:s/>9,355 </text:p>
          </table:table-cell>
          <table:table-cell table:style-name="ce72" office:value-type="float" office:value="3972.10505911816" calcext:value-type="float">
            <text:p><text:s/>3,972 </text:p>
          </table:table-cell>
          <table:table-cell table:style-name="ce155"/>
          <table:table-cell table:style-name="ce180" office:value-type="string" calcext:value-type="string">
            <text:p>55 ~ 59<text:span text:style-name="T16">歲</text:span></text:p>
          </table:table-cell>
          <table:table-cell table:style-name="ce155"/>
          <table:table-cell table:style-name="ce44"/>
          <table:table-cell table:style-name="ce121" table:formula="of:=SUM([.T20:.U20])" office:value-type="float" office:value="100" calcext:value-type="float">
            <text:p><text:s/>100.00 </text:p>
          </table:table-cell>
          <table:table-cell table:style-name="ce124" table:formula="of:=[.F20]/[.E20]*100" office:value-type="float" office:value="61.1770392913799" calcext:value-type="float">
            <text:p><text:s/>61.18 </text:p>
          </table:table-cell>
          <table:table-cell table:style-name="ce124" table:formula="of:=[.G20]/[.E20]*100" office:value-type="float" office:value="38.8229607086201" calcext:value-type="float">
            <text:p><text:s/>38.82 </text:p>
          </table:table-cell>
          <table:table-cell table:style-name="ce124" table:formula="of:=SUM([.W20:.X20])" office:value-type="float" office:value="100" calcext:value-type="float">
            <text:p><text:s/>100.00 </text:p>
          </table:table-cell>
          <table:table-cell table:style-name="ce124" table:formula="of:=[.I20]/[.H20]*100" office:value-type="float" office:value="70.7145097922051" calcext:value-type="float">
            <text:p><text:s/>70.71 </text:p>
          </table:table-cell>
          <table:table-cell table:style-name="ce124" table:formula="of:=[.J20]/[.H20]*100" office:value-type="float" office:value="29.2854902077949" calcext:value-type="float">
            <text:p><text:s/>29.29 </text:p>
          </table:table-cell>
          <table:table-cell table:style-name="ce124" table:formula="of:=SUM([.Z20:.AA20])" office:value-type="float" office:value="100" calcext:value-type="float">
            <text:p><text:s/>100.00 </text:p>
          </table:table-cell>
          <table:table-cell table:style-name="ce124" table:formula="of:=[.L20]/[.K20]*100" office:value-type="float" office:value="53.1900520416333" calcext:value-type="float">
            <text:p><text:s/>53.19 </text:p>
          </table:table-cell>
          <table:table-cell table:style-name="ce124" table:formula="of:=[.M20]/[.K20]*100" office:value-type="float" office:value="46.8099479583667" calcext:value-type="float">
            <text:p><text:s/>46.81 </text:p>
          </table:table-cell>
          <table:table-cell table:number-columns-repeated="997"/>
        </table:table-row>
        <table:table-row table:style-name="ro17">
          <table:table-cell table:style-name="ce155"/>
          <table:table-cell table:style-name="ce180" office:value-type="string" calcext:value-type="string">
            <text:p>60 ~ 64<text:span text:style-name="T16">歲</text:span></text:p>
          </table:table-cell>
          <table:table-cell table:style-name="ce155"/>
          <table:table-cell table:style-name="ce44"/>
          <table:table-cell table:style-name="ce72" table:formula="of:=[.F21]+[.G21]" office:value-type="float" office:value="31875" calcext:value-type="float">
            <text:p><text:s/>31,875 </text:p>
          </table:table-cell>
          <table:table-cell table:style-name="ce72" table:formula="of:=[.I21]+[.L21]" office:value-type="float" office:value="14545.5" calcext:value-type="float">
            <text:p><text:s/>14,546 </text:p>
          </table:table-cell>
          <table:table-cell table:style-name="ce72" table:formula="of:=[.J21]+[.M21]" office:value-type="float" office:value="17329.5" calcext:value-type="float">
            <text:p><text:s/>17,330 </text:p>
          </table:table-cell>
          <table:table-cell table:style-name="ce72" table:formula="of:=[.I21]+[.J21]" office:value-type="float" office:value="14167" calcext:value-type="float">
            <text:p><text:s/>14,167 </text:p>
          </table:table-cell>
          <table:table-cell table:style-name="ce72" office:value-type="float" office:value="7624.25" calcext:value-type="float">
            <text:p><text:s/>7,624 </text:p>
          </table:table-cell>
          <table:table-cell table:style-name="ce72" office:value-type="float" office:value="6542.75" calcext:value-type="float">
            <text:p><text:s/>6,543 </text:p>
          </table:table-cell>
          <table:table-cell table:style-name="ce72" table:formula="of:=[.L21]+[.M21]" office:value-type="float" office:value="17708" calcext:value-type="float">
            <text:p><text:s/>17,708 </text:p>
          </table:table-cell>
          <table:table-cell table:style-name="ce72" office:value-type="float" office:value="6921.25" calcext:value-type="float">
            <text:p><text:s/>6,921 </text:p>
          </table:table-cell>
          <table:table-cell table:style-name="ce72" office:value-type="float" office:value="10786.75" calcext:value-type="float">
            <text:p><text:s/>10,787 </text:p>
          </table:table-cell>
          <table:table-cell table:style-name="ce72" office:value-type="float" office:value="3448.92495248543" calcext:value-type="float">
            <text:p><text:s/>3,449 </text:p>
          </table:table-cell>
          <table:table-cell table:style-name="ce155"/>
          <table:table-cell table:style-name="ce180" office:value-type="string" calcext:value-type="string">
            <text:p>60 ~ 64<text:span text:style-name="T16">歲</text:span></text:p>
          </table:table-cell>
          <table:table-cell table:style-name="ce155"/>
          <table:table-cell table:style-name="ce44"/>
          <table:table-cell table:style-name="ce121" table:formula="of:=SUM([.T21:.U21])" office:value-type="float" office:value="100" calcext:value-type="float">
            <text:p><text:s/>100.00 </text:p>
          </table:table-cell>
          <table:table-cell table:style-name="ce124" table:formula="of:=[.F21]/[.E21]*100" office:value-type="float" office:value="45.6329411764706" calcext:value-type="float">
            <text:p><text:s/>45.63 </text:p>
          </table:table-cell>
          <table:table-cell table:style-name="ce124" table:formula="of:=[.G21]/[.E21]*100" office:value-type="float" office:value="54.3670588235294" calcext:value-type="float">
            <text:p><text:s/>54.37 </text:p>
          </table:table-cell>
          <table:table-cell table:style-name="ce124" table:formula="of:=SUM([.W21:.X21])" office:value-type="float" office:value="100" calcext:value-type="float">
            <text:p><text:s/>100.00 </text:p>
          </table:table-cell>
          <table:table-cell table:style-name="ce124" table:formula="of:=[.I21]/[.H21]*100" office:value-type="float" office:value="53.8169690124938" calcext:value-type="float">
            <text:p><text:s/>53.82 </text:p>
          </table:table-cell>
          <table:table-cell table:style-name="ce124" table:formula="of:=[.J21]/[.H21]*100" office:value-type="float" office:value="46.1830309875062" calcext:value-type="float">
            <text:p><text:s/>46.18 </text:p>
          </table:table-cell>
          <table:table-cell table:style-name="ce124" table:formula="of:=SUM([.Z21:.AA21])" office:value-type="float" office:value="100" calcext:value-type="float">
            <text:p><text:s/>100.00 </text:p>
          </table:table-cell>
          <table:table-cell table:style-name="ce124" table:formula="of:=[.L21]/[.K21]*100" office:value-type="float" office:value="39.0854416083126" calcext:value-type="float">
            <text:p><text:s/>39.09 </text:p>
          </table:table-cell>
          <table:table-cell table:style-name="ce124" table:formula="of:=[.M21]/[.K21]*100" office:value-type="float" office:value="60.9145583916874" calcext:value-type="float">
            <text:p><text:s/>60.91 </text:p>
          </table:table-cell>
          <table:table-cell table:number-columns-repeated="997"/>
        </table:table-row>
        <table:table-row table:style-name="ro17">
          <table:table-cell table:style-name="ce155"/>
          <table:table-cell table:style-name="ce155" office:value-type="string" calcext:value-type="string">
            <text:p>65<text:span text:style-name="T16">歲及以上</text:span></text:p>
          </table:table-cell>
          <table:table-cell table:style-name="ce155"/>
          <table:table-cell table:style-name="ce44"/>
          <table:table-cell table:style-name="ce72" table:formula="of:=[.F22]+[.G22]" office:value-type="float" office:value="54747" calcext:value-type="float">
            <text:p><text:s/>54,747 </text:p>
          </table:table-cell>
          <table:table-cell table:style-name="ce72" table:formula="of:=[.I22]+[.L22]" office:value-type="float" office:value="8488" calcext:value-type="float">
            <text:p><text:s/>8,488 </text:p>
          </table:table-cell>
          <table:table-cell table:style-name="ce72" table:formula="of:=[.J22]+[.M22]" office:value-type="float" office:value="46259" calcext:value-type="float">
            <text:p><text:s/>46,259 </text:p>
          </table:table-cell>
          <table:table-cell table:style-name="ce72" table:formula="of:=[.I22]+[.J22]" office:value-type="float" office:value="21542.25" calcext:value-type="float">
            <text:p><text:s/>21,542 </text:p>
          </table:table-cell>
          <table:table-cell table:style-name="ce72" office:value-type="float" office:value="5197" calcext:value-type="float">
            <text:p><text:s/>5,197 </text:p>
          </table:table-cell>
          <table:table-cell table:style-name="ce72" office:value-type="float" office:value="16345.25" calcext:value-type="float">
            <text:p><text:s/>16,345 </text:p>
          </table:table-cell>
          <table:table-cell table:style-name="ce72" table:formula="of:=[.L22]+[.M22]" office:value-type="float" office:value="33204.75" calcext:value-type="float">
            <text:p><text:s/>33,205 </text:p>
          </table:table-cell>
          <table:table-cell table:style-name="ce72" office:value-type="float" office:value="3291" calcext:value-type="float">
            <text:p><text:s/>3,291 </text:p>
          </table:table-cell>
          <table:table-cell table:style-name="ce72" office:value-type="float" office:value="29913.75" calcext:value-type="float">
            <text:p><text:s/>29,914 </text:p>
          </table:table-cell>
          <table:table-cell table:style-name="ce72" office:value-type="float" office:value="5924.33397755728" calcext:value-type="float">
            <text:p><text:s/>5,924 </text:p>
          </table:table-cell>
          <table:table-cell table:style-name="ce155"/>
          <table:table-cell table:style-name="ce155" office:value-type="string" calcext:value-type="string">
            <text:p>65<text:span text:style-name="T16">歲及以上</text:span></text:p>
          </table:table-cell>
          <table:table-cell table:style-name="ce155"/>
          <table:table-cell table:style-name="ce44"/>
          <table:table-cell table:style-name="ce121" table:formula="of:=SUM([.T22:.U22])" office:value-type="float" office:value="100" calcext:value-type="float">
            <text:p><text:s/>100.00 </text:p>
          </table:table-cell>
          <table:table-cell table:style-name="ce124" table:formula="of:=[.F22]/[.E22]*100" office:value-type="float" office:value="15.5040458837927" calcext:value-type="float">
            <text:p><text:s/>15.50 </text:p>
          </table:table-cell>
          <table:table-cell table:style-name="ce124" table:formula="of:=[.G22]/[.E22]*100" office:value-type="float" office:value="84.4959541162073" calcext:value-type="float">
            <text:p><text:s/>84.50 </text:p>
          </table:table-cell>
          <table:table-cell table:style-name="ce124" table:formula="of:=SUM([.W22:.X22])" office:value-type="float" office:value="100" calcext:value-type="float">
            <text:p><text:s/>100.00 </text:p>
          </table:table-cell>
          <table:table-cell table:style-name="ce124" table:formula="of:=[.I22]/[.H22]*100" office:value-type="float" office:value="24.124685211619" calcext:value-type="float">
            <text:p><text:s/>24.12 </text:p>
          </table:table-cell>
          <table:table-cell table:style-name="ce124" table:formula="of:=[.J22]/[.H22]*100" office:value-type="float" office:value="75.875314788381" calcext:value-type="float">
            <text:p><text:s/>75.88 </text:p>
          </table:table-cell>
          <table:table-cell table:style-name="ce124" table:formula="of:=SUM([.Z22:.AA22])" office:value-type="float" office:value="100" calcext:value-type="float">
            <text:p><text:s/>100.00 </text:p>
          </table:table-cell>
          <table:table-cell table:style-name="ce124" table:formula="of:=[.L22]/[.K22]*100" office:value-type="float" office:value="9.9112325796761" calcext:value-type="float">
            <text:p><text:s/>9.91 </text:p>
          </table:table-cell>
          <table:table-cell table:style-name="ce124" table:formula="of:=[.M22]/[.K22]*100" office:value-type="float" office:value="90.0887674203239" calcext:value-type="float">
            <text:p><text:s/>90.09 </text:p>
          </table:table-cell>
          <table:table-cell table:number-columns-repeated="997"/>
        </table:table-row>
        <table:table-row table:style-name="ro17">
          <table:table-cell table:style-name="ce148" office:value-type="string" calcext:value-type="string" table:number-columns-spanned="3" table:number-rows-spanned="1">
            <text:p><text:span text:style-name="T10">教育程度</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教育程度</text:span></text:p>
          </table:table-cell>
          <table:covered-table-cell table:number-columns-repeated="2" table:style-name="ce154"/>
          <table:table-cell table:style-name="ce44"/>
          <table:table-cell table:style-name="ce193" table:number-columns-repeated="9"/>
          <table:table-cell table:number-columns-repeated="997"/>
        </table:table-row>
        <table:table-row table:style-name="ro17">
          <table:table-cell table:style-name="ce154"/>
          <table:table-cell table:style-name="ce155" office:value-type="string" calcext:value-type="string">
            <text:p><text:span text:style-name="T16">小學及以下</text:span></text:p>
          </table:table-cell>
          <table:table-cell table:style-name="ce154"/>
          <table:table-cell table:style-name="ce44"/>
          <table:table-cell table:style-name="ce72" table:formula="of:=[.F24]+[.G24]" office:value-type="float" office:value="56830.75" calcext:value-type="float">
            <text:p><text:s/>56,831 </text:p>
          </table:table-cell>
          <table:table-cell table:style-name="ce72" table:formula="of:=[.I24]+[.L24]" office:value-type="float" office:value="14517.25" calcext:value-type="float">
            <text:p><text:s/>14,517 </text:p>
          </table:table-cell>
          <table:table-cell table:style-name="ce72" table:formula="of:=[.J24]+[.M24]" office:value-type="float" office:value="42313.5" calcext:value-type="float">
            <text:p><text:s/>42,314 </text:p>
          </table:table-cell>
          <table:table-cell table:style-name="ce72" table:formula="of:=[.I24]+[.J24]" office:value-type="float" office:value="19695" calcext:value-type="float">
            <text:p><text:s/>19,695 </text:p>
          </table:table-cell>
          <table:table-cell table:style-name="ce72" office:value-type="float" office:value="7260.75" calcext:value-type="float">
            <text:p><text:s/>7,261 </text:p>
          </table:table-cell>
          <table:table-cell table:style-name="ce72" office:value-type="float" office:value="12434.25" calcext:value-type="float">
            <text:p><text:s/>12,434 </text:p>
          </table:table-cell>
          <table:table-cell table:style-name="ce72" table:formula="of:=[.L24]+[.M24]" office:value-type="float" office:value="37135.75" calcext:value-type="float">
            <text:p><text:s/>37,136 </text:p>
          </table:table-cell>
          <table:table-cell table:style-name="ce72" office:value-type="float" office:value="7256.5" calcext:value-type="float">
            <text:p><text:s/>7,257 </text:p>
          </table:table-cell>
          <table:table-cell table:style-name="ce72" office:value-type="float" office:value="29879.25" calcext:value-type="float">
            <text:p><text:s/>29,879 </text:p>
          </table:table-cell>
          <table:table-cell table:style-name="ce72" office:value-type="float" office:value="6168.1605182018" calcext:value-type="float">
            <text:p><text:s/>6,168 </text:p>
          </table:table-cell>
          <table:table-cell table:style-name="ce154"/>
          <table:table-cell table:style-name="ce155" office:value-type="string" calcext:value-type="string">
            <text:p><text:span text:style-name="T16">小學及以下</text:span></text:p>
          </table:table-cell>
          <table:table-cell table:style-name="ce154"/>
          <table:table-cell table:style-name="ce44"/>
          <table:table-cell table:style-name="ce121" table:formula="of:=SUM([.T24:.U24])" office:value-type="float" office:value="100" calcext:value-type="float">
            <text:p><text:s/>100.00 </text:p>
          </table:table-cell>
          <table:table-cell table:style-name="ce124" table:formula="of:=[.F24]/[.E24]*100" office:value-type="float" office:value="25.5447095102563" calcext:value-type="float">
            <text:p><text:s/>25.54 </text:p>
          </table:table-cell>
          <table:table-cell table:style-name="ce124" table:formula="of:=[.G24]/[.E24]*100" office:value-type="float" office:value="74.4552904897437" calcext:value-type="float">
            <text:p><text:s/>74.46 </text:p>
          </table:table-cell>
          <table:table-cell table:style-name="ce124" table:formula="of:=SUM([.W24:.X24])" office:value-type="float" office:value="100" calcext:value-type="float">
            <text:p><text:s/>100.00 </text:p>
          </table:table-cell>
          <table:table-cell table:style-name="ce124" table:formula="of:=[.I24]/[.H24]*100" office:value-type="float" office:value="36.8659558263519" calcext:value-type="float">
            <text:p><text:s/>36.87 </text:p>
          </table:table-cell>
          <table:table-cell table:style-name="ce124" table:formula="of:=[.J24]/[.H24]*100" office:value-type="float" office:value="63.1340441736481" calcext:value-type="float">
            <text:p><text:s/>63.13 </text:p>
          </table:table-cell>
          <table:table-cell table:style-name="ce124" table:formula="of:=SUM([.Z24:.AA24])" office:value-type="float" office:value="100" calcext:value-type="float">
            <text:p><text:s/>100.00 </text:p>
          </table:table-cell>
          <table:table-cell table:style-name="ce124" table:formula="of:=[.L24]/[.K24]*100" office:value-type="float" office:value="19.5404697629643" calcext:value-type="float">
            <text:p><text:s/>19.54 </text:p>
          </table:table-cell>
          <table:table-cell table:style-name="ce124" table:formula="of:=[.M24]/[.K24]*100" office:value-type="float" office:value="80.4595302370357" calcext:value-type="float">
            <text:p><text:s/>80.46 </text:p>
          </table:table-cell>
          <table:table-cell table:number-columns-repeated="997"/>
        </table:table-row>
        <table:table-row table:style-name="ro17">
          <table:table-cell table:style-name="ce154"/>
          <table:table-cell table:style-name="ce155" office:value-type="string" calcext:value-type="string">
            <text:p><text:span text:style-name="T16">國</text:span><text:span text:style-name="T17">(</text:span><text:span text:style-name="T18">初</text:span><text:span text:style-name="T17">)</text:span><text:span text:style-name="T18">中</text:span></text:p>
          </table:table-cell>
          <table:table-cell table:style-name="ce154"/>
          <table:table-cell table:style-name="ce44"/>
          <table:table-cell table:style-name="ce72" table:formula="of:=[.F25]+[.G25]" office:value-type="float" office:value="74885.25" calcext:value-type="float">
            <text:p><text:s/>74,885 </text:p>
          </table:table-cell>
          <table:table-cell table:style-name="ce72" table:formula="of:=[.I25]+[.L25]" office:value-type="float" office:value="47619.75" calcext:value-type="float">
            <text:p><text:s/>47,620 </text:p>
          </table:table-cell>
          <table:table-cell table:style-name="ce72" table:formula="of:=[.J25]+[.M25]" office:value-type="float" office:value="27265.5" calcext:value-type="float">
            <text:p><text:s/>27,266 </text:p>
          </table:table-cell>
          <table:table-cell table:style-name="ce72" table:formula="of:=[.I25]+[.J25]" office:value-type="float" office:value="37761.5" calcext:value-type="float">
            <text:p><text:s/>37,762 </text:p>
          </table:table-cell>
          <table:table-cell table:style-name="ce72" office:value-type="float" office:value="27797.5" calcext:value-type="float">
            <text:p><text:s/>27,798 </text:p>
          </table:table-cell>
          <table:table-cell table:style-name="ce72" office:value-type="float" office:value="9964" calcext:value-type="float">
            <text:p><text:s/>9,964 </text:p>
          </table:table-cell>
          <table:table-cell table:style-name="ce72" table:formula="of:=[.L25]+[.M25]" office:value-type="float" office:value="37123.75" calcext:value-type="float">
            <text:p><text:s/>37,124 </text:p>
          </table:table-cell>
          <table:table-cell table:style-name="ce72" office:value-type="float" office:value="19822.25" calcext:value-type="float">
            <text:p><text:s/>19,822 </text:p>
          </table:table-cell>
          <table:table-cell table:style-name="ce72" office:value-type="float" office:value="17301.5" calcext:value-type="float">
            <text:p><text:s/>17,302 </text:p>
          </table:table-cell>
          <table:table-cell table:style-name="ce72" office:value-type="float" office:value="8100.1208176843" calcext:value-type="float">
            <text:p><text:s/>8,100 </text:p>
          </table:table-cell>
          <table:table-cell table:style-name="ce154"/>
          <table:table-cell table:style-name="ce155" office:value-type="string" calcext:value-type="string">
            <text:p><text:span text:style-name="T16">國</text:span><text:span text:style-name="T17">(</text:span><text:span text:style-name="T18">初</text:span><text:span text:style-name="T17">)</text:span><text:span text:style-name="T18">中</text:span></text:p>
          </table:table-cell>
          <table:table-cell table:style-name="ce154"/>
          <table:table-cell table:style-name="ce44"/>
          <table:table-cell table:style-name="ce121" table:formula="of:=SUM([.T25:.U25])" office:value-type="float" office:value="100" calcext:value-type="float">
            <text:p><text:s/>100.00 </text:p>
          </table:table-cell>
          <table:table-cell table:style-name="ce124" table:formula="of:=[.F25]/[.E25]*100" office:value-type="float" office:value="63.5902931485172" calcext:value-type="float">
            <text:p><text:s/>63.59 </text:p>
          </table:table-cell>
          <table:table-cell table:style-name="ce124" table:formula="of:=[.G25]/[.E25]*100" office:value-type="float" office:value="36.4097068514828" calcext:value-type="float">
            <text:p><text:s/>36.41 </text:p>
          </table:table-cell>
          <table:table-cell table:style-name="ce124" table:formula="of:=SUM([.W25:.X25])" office:value-type="float" office:value="100" calcext:value-type="float">
            <text:p><text:s/>100.00 </text:p>
          </table:table-cell>
          <table:table-cell table:style-name="ce124" table:formula="of:=[.I25]/[.H25]*100" office:value-type="float" office:value="73.6133363346265" calcext:value-type="float">
            <text:p><text:s/>73.61 </text:p>
          </table:table-cell>
          <table:table-cell table:style-name="ce124" table:formula="of:=[.J25]/[.H25]*100" office:value-type="float" office:value="26.3866636653735" calcext:value-type="float">
            <text:p><text:s/>26.39 </text:p>
          </table:table-cell>
          <table:table-cell table:style-name="ce124" table:formula="of:=SUM([.Z25:.AA25])" office:value-type="float" office:value="100" calcext:value-type="float">
            <text:p><text:s/>100.00 </text:p>
          </table:table-cell>
          <table:table-cell table:style-name="ce124" table:formula="of:=[.L25]/[.K25]*100" office:value-type="float" office:value="53.3950638068622" calcext:value-type="float">
            <text:p><text:s/>53.40 </text:p>
          </table:table-cell>
          <table:table-cell table:style-name="ce124" table:formula="of:=[.M25]/[.K25]*100" office:value-type="float" office:value="46.6049361931378" calcext:value-type="float">
            <text:p><text:s/>46.60 </text:p>
          </table:table-cell>
          <table:table-cell table:number-columns-repeated="997"/>
        </table:table-row>
        <table:table-row table:style-name="ro17">
          <table:table-cell table:style-name="ce155"/>
          <table:table-cell table:style-name="ce155" office:value-type="string" calcext:value-type="string">
            <text:p><text:span text:style-name="T16">高級中等</text:span><text:span text:style-name="T17">(</text:span><text:span text:style-name="T18">高中、高職</text:span><text:span text:style-name="T17">)</text:span></text:p>
          </table:table-cell>
          <table:table-cell table:style-name="ce155"/>
          <table:table-cell table:style-name="ce44"/>
          <table:table-cell table:style-name="ce72" table:formula="of:=[.F26]+[.G26]" office:value-type="float" office:value="186857" calcext:value-type="float">
            <text:p><text:s/>186,857 </text:p>
          </table:table-cell>
          <table:table-cell table:style-name="ce72" table:formula="of:=[.I26]+[.L26]" office:value-type="float" office:value="124417.25" calcext:value-type="float">
            <text:p><text:s/>124,417 </text:p>
          </table:table-cell>
          <table:table-cell table:style-name="ce72" table:formula="of:=[.J26]+[.M26]" office:value-type="float" office:value="62439.75" calcext:value-type="float">
            <text:p><text:s/>62,440 </text:p>
          </table:table-cell>
          <table:table-cell table:style-name="ce72" table:formula="of:=[.I26]+[.J26]" office:value-type="float" office:value="94729.75" calcext:value-type="float">
            <text:p><text:s/>94,730 </text:p>
          </table:table-cell>
          <table:table-cell table:style-name="ce72" office:value-type="float" office:value="69953.5" calcext:value-type="float">
            <text:p><text:s/>69,954 </text:p>
          </table:table-cell>
          <table:table-cell table:style-name="ce72" office:value-type="float" office:value="24776.25" calcext:value-type="float">
            <text:p><text:s/>24,776 </text:p>
          </table:table-cell>
          <table:table-cell table:style-name="ce72" table:formula="of:=[.L26]+[.M26]" office:value-type="float" office:value="92127.25" calcext:value-type="float">
            <text:p><text:s/>92,127 </text:p>
          </table:table-cell>
          <table:table-cell table:style-name="ce72" office:value-type="float" office:value="54463.75" calcext:value-type="float">
            <text:p><text:s/>54,464 </text:p>
          </table:table-cell>
          <table:table-cell table:style-name="ce72" office:value-type="float" office:value="37663.5" calcext:value-type="float">
            <text:p><text:s/>37,664 </text:p>
          </table:table-cell>
          <table:table-cell table:style-name="ce72" office:value-type="float" office:value="20197.2546618853" calcext:value-type="float">
            <text:p><text:s/>20,197 </text:p>
          </table:table-cell>
          <table:table-cell table:style-name="ce155"/>
          <table:table-cell table:style-name="ce155" office:value-type="string" calcext:value-type="string">
            <text:p><text:span text:style-name="T16">高級中等</text:span><text:span text:style-name="T17">(</text:span><text:span text:style-name="T18">高中、高職</text:span><text:span text:style-name="T17">)</text:span></text:p>
          </table:table-cell>
          <table:table-cell table:style-name="ce155"/>
          <table:table-cell table:style-name="ce44"/>
          <table:table-cell table:style-name="ce121" table:formula="of:=SUM([.T26:.U26])" office:value-type="float" office:value="100" calcext:value-type="float">
            <text:p><text:s/>100.00 </text:p>
          </table:table-cell>
          <table:table-cell table:style-name="ce124" table:formula="of:=[.F26]/[.E26]*100" office:value-type="float" office:value="66.5842061041331" calcext:value-type="float">
            <text:p><text:s/>66.58 </text:p>
          </table:table-cell>
          <table:table-cell table:style-name="ce124" table:formula="of:=[.G26]/[.E26]*100" office:value-type="float" office:value="33.4157938958669" calcext:value-type="float">
            <text:p><text:s/>33.42 </text:p>
          </table:table-cell>
          <table:table-cell table:style-name="ce124" table:formula="of:=SUM([.W26:.X26])" office:value-type="float" office:value="100" calcext:value-type="float">
            <text:p><text:s/>100.00 </text:p>
          </table:table-cell>
          <table:table-cell table:style-name="ce124" table:formula="of:=[.I26]/[.H26]*100" office:value-type="float" office:value="73.8453336992867" calcext:value-type="float">
            <text:p><text:s/>73.85 </text:p>
          </table:table-cell>
          <table:table-cell table:style-name="ce124" table:formula="of:=[.J26]/[.H26]*100" office:value-type="float" office:value="26.1546663007133" calcext:value-type="float">
            <text:p><text:s/>26.15 </text:p>
          </table:table-cell>
          <table:table-cell table:style-name="ce124" table:formula="of:=SUM([.Z26:.AA26])" office:value-type="float" office:value="100" calcext:value-type="float">
            <text:p><text:s/>100.00 </text:p>
          </table:table-cell>
          <table:table-cell table:style-name="ce124" table:formula="of:=[.L26]/[.K26]*100" office:value-type="float" office:value="59.1179591271855" calcext:value-type="float">
            <text:p><text:s/>59.12 </text:p>
          </table:table-cell>
          <table:table-cell table:style-name="ce124" table:formula="of:=[.M26]/[.K26]*100" office:value-type="float" office:value="40.8820408728145" calcext:value-type="float">
            <text:p><text:s/>40.88 </text:p>
          </table:table-cell>
          <table:table-cell table:number-columns-repeated="997"/>
        </table:table-row>
        <table:table-row table:style-name="ro17">
          <table:table-cell table:style-name="ce155"/>
          <table:table-cell table:style-name="ce155" office:value-type="string" calcext:value-type="string">
            <text:p><text:span text:style-name="T16">專科</text:span></text:p>
          </table:table-cell>
          <table:table-cell table:style-name="ce155"/>
          <table:table-cell table:style-name="ce44"/>
          <table:table-cell table:style-name="ce72" table:formula="of:=[.F27]+[.G27]" office:value-type="float" office:value="30064" calcext:value-type="float">
            <text:p><text:s/>30,064 </text:p>
          </table:table-cell>
          <table:table-cell table:style-name="ce72" table:formula="of:=[.I27]+[.L27]" office:value-type="float" office:value="21980.25" calcext:value-type="float">
            <text:p><text:s/>21,980 </text:p>
          </table:table-cell>
          <table:table-cell table:style-name="ce72" table:formula="of:=[.J27]+[.M27]" office:value-type="float" office:value="8083.75" calcext:value-type="float">
            <text:p><text:s/>8,084 </text:p>
          </table:table-cell>
          <table:table-cell table:style-name="ce72" table:formula="of:=[.I27]+[.J27]" office:value-type="float" office:value="11553.5" calcext:value-type="float">
            <text:p><text:s/>11,554 </text:p>
          </table:table-cell>
          <table:table-cell table:style-name="ce72" office:value-type="float" office:value="8997.5" calcext:value-type="float">
            <text:p><text:s/>8,998 </text:p>
          </table:table-cell>
          <table:table-cell table:style-name="ce72" office:value-type="float" office:value="2556" calcext:value-type="float">
            <text:p><text:s/>2,556 </text:p>
          </table:table-cell>
          <table:table-cell table:style-name="ce72" table:formula="of:=[.L27]+[.M27]" office:value-type="float" office:value="18510.5" calcext:value-type="float">
            <text:p><text:s/>18,511 </text:p>
          </table:table-cell>
          <table:table-cell table:style-name="ce72" office:value-type="float" office:value="12982.75" calcext:value-type="float">
            <text:p><text:s/>12,983 </text:p>
          </table:table-cell>
          <table:table-cell table:style-name="ce72" office:value-type="float" office:value="5527.75" calcext:value-type="float">
            <text:p><text:s/>5,528 </text:p>
          </table:table-cell>
          <table:table-cell table:style-name="ce72" office:value-type="float" office:value="3253.00803925958" calcext:value-type="float">
            <text:p><text:s/>3,253 </text:p>
          </table:table-cell>
          <table:table-cell table:style-name="ce155"/>
          <table:table-cell table:style-name="ce155" office:value-type="string" calcext:value-type="string">
            <text:p><text:span text:style-name="T16">專科</text:span></text:p>
          </table:table-cell>
          <table:table-cell table:style-name="ce155"/>
          <table:table-cell table:style-name="ce44"/>
          <table:table-cell table:style-name="ce121" table:formula="of:=SUM([.T27:.U27])" office:value-type="float" office:value="100" calcext:value-type="float">
            <text:p><text:s/>100.00 </text:p>
          </table:table-cell>
          <table:table-cell table:style-name="ce124" table:formula="of:=[.F27]/[.E27]*100" office:value-type="float" office:value="73.1115287386908" calcext:value-type="float">
            <text:p><text:s/>73.11 </text:p>
          </table:table-cell>
          <table:table-cell table:style-name="ce124" table:formula="of:=[.G27]/[.E27]*100" office:value-type="float" office:value="26.8884712613092" calcext:value-type="float">
            <text:p><text:s/>26.89 </text:p>
          </table:table-cell>
          <table:table-cell table:style-name="ce124" table:formula="of:=SUM([.W27:.X27])" office:value-type="float" office:value="100" calcext:value-type="float">
            <text:p><text:s/>100.00 </text:p>
          </table:table-cell>
          <table:table-cell table:style-name="ce124" table:formula="of:=[.I27]/[.H27]*100" office:value-type="float" office:value="77.8768338598693" calcext:value-type="float">
            <text:p><text:s/>77.88 </text:p>
          </table:table-cell>
          <table:table-cell table:style-name="ce124" table:formula="of:=[.J27]/[.H27]*100" office:value-type="float" office:value="22.1231661401307" calcext:value-type="float">
            <text:p><text:s/>22.12 </text:p>
          </table:table-cell>
          <table:table-cell table:style-name="ce124" table:formula="of:=SUM([.Z27:.AA27])" office:value-type="float" office:value="100" calcext:value-type="float">
            <text:p><text:s/>100.00 </text:p>
          </table:table-cell>
          <table:table-cell table:style-name="ce124" table:formula="of:=[.L27]/[.K27]*100" office:value-type="float" office:value="70.1372194160071" calcext:value-type="float">
            <text:p><text:s/>70.14 </text:p>
          </table:table-cell>
          <table:table-cell table:style-name="ce124" table:formula="of:=[.M27]/[.K27]*100" office:value-type="float" office:value="29.8627805839929" calcext:value-type="float">
            <text:p><text:s/>29.86 </text:p>
          </table:table-cell>
          <table:table-cell table:number-columns-repeated="997"/>
        </table:table-row>
        <table:table-row table:style-name="ro17">
          <table:table-cell table:style-name="ce155"/>
          <table:table-cell table:style-name="ce155" office:value-type="string" calcext:value-type="string">
            <text:p><text:span text:style-name="T16">大學及以上</text:span></text:p>
          </table:table-cell>
          <table:table-cell table:style-name="ce155"/>
          <table:table-cell table:style-name="ce44"/>
          <table:table-cell table:style-name="ce72" table:formula="of:=[.F28]+[.G28]" office:value-type="float" office:value="101697.75" calcext:value-type="float">
            <text:p><text:s/>101,698 </text:p>
          </table:table-cell>
          <table:table-cell table:style-name="ce72" table:formula="of:=[.I28]+[.L28]" office:value-type="float" office:value="74062.25" calcext:value-type="float">
            <text:p><text:s/>74,062 </text:p>
          </table:table-cell>
          <table:table-cell table:style-name="ce72" table:formula="of:=[.J28]+[.M28]" office:value-type="float" office:value="27635.5" calcext:value-type="float">
            <text:p><text:s/>27,636 </text:p>
          </table:table-cell>
          <table:table-cell table:style-name="ce72" table:formula="of:=[.I28]+[.J28]" office:value-type="float" office:value="44057.5" calcext:value-type="float">
            <text:p><text:s/>44,058 </text:p>
          </table:table-cell>
          <table:table-cell table:style-name="ce72" office:value-type="float" office:value="32765.5" calcext:value-type="float">
            <text:p><text:s/>32,766 </text:p>
          </table:table-cell>
          <table:table-cell table:style-name="ce72" office:value-type="float" office:value="11292" calcext:value-type="float">
            <text:p><text:s/>11,292 </text:p>
          </table:table-cell>
          <table:table-cell table:style-name="ce72" table:formula="of:=[.L28]+[.M28]" office:value-type="float" office:value="57640.25" calcext:value-type="float">
            <text:p><text:s/>57,640 </text:p>
          </table:table-cell>
          <table:table-cell table:style-name="ce72" office:value-type="float" office:value="41296.75" calcext:value-type="float">
            <text:p><text:s/>41,297 </text:p>
          </table:table-cell>
          <table:table-cell table:style-name="ce72" office:value-type="float" office:value="16343.5" calcext:value-type="float">
            <text:p><text:s/>16,344 </text:p>
          </table:table-cell>
          <table:table-cell table:style-name="ce72" office:value-type="float" office:value="11000.1422044545" calcext:value-type="float">
            <text:p><text:s/>11,000 </text:p>
          </table:table-cell>
          <table:table-cell table:style-name="ce155"/>
          <table:table-cell table:style-name="ce155" office:value-type="string" calcext:value-type="string">
            <text:p><text:span text:style-name="T16">大學及以上</text:span></text:p>
          </table:table-cell>
          <table:table-cell table:style-name="ce155"/>
          <table:table-cell table:style-name="ce44"/>
          <table:table-cell table:style-name="ce121" table:formula="of:=SUM([.T28:.U28])" office:value-type="float" office:value="100" calcext:value-type="float">
            <text:p><text:s/>100.00 </text:p>
          </table:table-cell>
          <table:table-cell table:style-name="ce124" table:formula="of:=[.F28]/[.E28]*100" office:value-type="float" office:value="72.8258491461217" calcext:value-type="float">
            <text:p><text:s/>72.83 </text:p>
          </table:table-cell>
          <table:table-cell table:style-name="ce124" table:formula="of:=[.G28]/[.E28]*100" office:value-type="float" office:value="27.1741508538783" calcext:value-type="float">
            <text:p><text:s/>27.17 </text:p>
          </table:table-cell>
          <table:table-cell table:style-name="ce124" table:formula="of:=SUM([.W28:.X28])" office:value-type="float" office:value="100" calcext:value-type="float">
            <text:p><text:s/>100.00 </text:p>
          </table:table-cell>
          <table:table-cell table:style-name="ce124" table:formula="of:=[.I28]/[.H28]*100" office:value-type="float" office:value="74.3698575724905" calcext:value-type="float">
            <text:p><text:s/>74.37 </text:p>
          </table:table-cell>
          <table:table-cell table:style-name="ce124" table:formula="of:=[.J28]/[.H28]*100" office:value-type="float" office:value="25.6301424275095" calcext:value-type="float">
            <text:p><text:s/>25.63 </text:p>
          </table:table-cell>
          <table:table-cell table:style-name="ce124" table:formula="of:=SUM([.Z28:.AA28])" office:value-type="float" office:value="100" calcext:value-type="float">
            <text:p><text:s/>100.00 </text:p>
          </table:table-cell>
          <table:table-cell table:style-name="ce124" table:formula="of:=[.L28]/[.K28]*100" office:value-type="float" office:value="71.6456816200485" calcext:value-type="float">
            <text:p><text:s/>71.65 </text:p>
          </table:table-cell>
          <table:table-cell table:style-name="ce124" table:formula="of:=[.M28]/[.K28]*100" office:value-type="float" office:value="28.3543183799515" calcext:value-type="float">
            <text:p><text:s/>28.35 </text:p>
          </table:table-cell>
          <table:table-cell table:number-columns-repeated="997"/>
        </table:table-row>
        <table:table-row table:style-name="ro17">
          <table:table-cell table:style-name="ce148" office:value-type="string" calcext:value-type="string" table:number-columns-spanned="3" table:number-rows-spanned="1">
            <text:p><text:span text:style-name="T10">婚姻狀況</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婚姻狀況</text:span></text:p>
          </table:table-cell>
          <table:covered-table-cell table:number-columns-repeated="2" table:style-name="ce154"/>
          <table:table-cell table:style-name="ce44"/>
          <table:table-cell table:style-name="ce193" table:number-columns-repeated="9"/>
          <table:table-cell table:number-columns-repeated="997"/>
        </table:table-row>
        <table:table-row table:style-name="ro17">
          <table:table-cell table:style-name="ce155"/>
          <table:table-cell table:style-name="ce155" office:value-type="string" calcext:value-type="string">
            <text:p><text:span text:style-name="T16">未婚</text:span></text:p>
          </table:table-cell>
          <table:table-cell table:style-name="ce155"/>
          <table:table-cell table:style-name="ce44"/>
          <table:table-cell table:style-name="ce72" table:formula="of:=[.F30]+[.G30]" office:value-type="float" office:value="168992" calcext:value-type="float">
            <text:p><text:s/>168,992 </text:p>
          </table:table-cell>
          <table:table-cell table:style-name="ce72" table:formula="of:=[.I30]+[.L30]" office:value-type="float" office:value="109016" calcext:value-type="float">
            <text:p><text:s/>109,016 </text:p>
          </table:table-cell>
          <table:table-cell table:style-name="ce72" table:formula="of:=[.J30]+[.M30]" office:value-type="float" office:value="59976" calcext:value-type="float">
            <text:p><text:s/>59,976 </text:p>
          </table:table-cell>
          <table:table-cell table:style-name="ce72" table:formula="of:=[.I30]+[.J30]" office:value-type="float" office:value="90545.25" calcext:value-type="float">
            <text:p><text:s/>90,545 </text:p>
          </table:table-cell>
          <table:table-cell table:style-name="ce72" office:value-type="float" office:value="59813" calcext:value-type="float">
            <text:p><text:s/>59,813 </text:p>
          </table:table-cell>
          <table:table-cell table:style-name="ce72" office:value-type="float" office:value="30732.25" calcext:value-type="float">
            <text:p><text:s/>30,732 </text:p>
          </table:table-cell>
          <table:table-cell table:style-name="ce72" table:formula="of:=[.L30]+[.M30]" office:value-type="float" office:value="78446.75" calcext:value-type="float">
            <text:p><text:s/>78,447 </text:p>
          </table:table-cell>
          <table:table-cell table:style-name="ce72" office:value-type="float" office:value="49203" calcext:value-type="float">
            <text:p><text:s/>49,203 </text:p>
          </table:table-cell>
          <table:table-cell table:style-name="ce72" office:value-type="float" office:value="29243.75" calcext:value-type="float">
            <text:p><text:s/>29,244 </text:p>
          </table:table-cell>
          <table:table-cell table:style-name="ce72" office:value-type="float" office:value="18285.1672190944" calcext:value-type="float">
            <text:p><text:s/>18,285 </text:p>
          </table:table-cell>
          <table:table-cell table:style-name="ce155"/>
          <table:table-cell table:style-name="ce155" office:value-type="string" calcext:value-type="string">
            <text:p><text:span text:style-name="T16">未婚</text:span></text:p>
          </table:table-cell>
          <table:table-cell table:style-name="ce155"/>
          <table:table-cell table:style-name="ce44"/>
          <table:table-cell table:style-name="ce121" table:formula="of:=SUM([.T30:.U30])" office:value-type="float" office:value="100" calcext:value-type="float">
            <text:p><text:s/>100.00 </text:p>
          </table:table-cell>
          <table:table-cell table:style-name="ce124" table:formula="of:=[.F30]/[.E30]*100" office:value-type="float" office:value="64.5095625828442" calcext:value-type="float">
            <text:p><text:s/>64.51 </text:p>
          </table:table-cell>
          <table:table-cell table:style-name="ce124" table:formula="of:=[.G30]/[.E30]*100" office:value-type="float" office:value="35.4904374171558" calcext:value-type="float">
            <text:p><text:s/>35.49 </text:p>
          </table:table-cell>
          <table:table-cell table:style-name="ce124" table:formula="of:=SUM([.W30:.X30])" office:value-type="float" office:value="100" calcext:value-type="float">
            <text:p><text:s/>100.00 </text:p>
          </table:table-cell>
          <table:table-cell table:style-name="ce124" table:formula="of:=[.I30]/[.H30]*100" office:value-type="float" office:value="66.0586833654996" calcext:value-type="float">
            <text:p><text:s/>66.06 </text:p>
          </table:table-cell>
          <table:table-cell table:style-name="ce124" table:formula="of:=[.J30]/[.H30]*100" office:value-type="float" office:value="33.9413166345004" calcext:value-type="float">
            <text:p><text:s/>33.94 </text:p>
          </table:table-cell>
          <table:table-cell table:style-name="ce124" table:formula="of:=SUM([.Z30:.AA30])" office:value-type="float" office:value="100" calcext:value-type="float">
            <text:p><text:s/>100.00 </text:p>
          </table:table-cell>
          <table:table-cell table:style-name="ce124" table:formula="of:=[.L30]/[.K30]*100" office:value-type="float" office:value="62.7215276604831" calcext:value-type="float">
            <text:p><text:s/>62.72 </text:p>
          </table:table-cell>
          <table:table-cell table:style-name="ce124" table:formula="of:=[.M30]/[.K30]*100" office:value-type="float" office:value="37.2784723395169" calcext:value-type="float">
            <text:p><text:s/>37.28 </text:p>
          </table:table-cell>
          <table:table-cell table:number-columns-repeated="997"/>
        </table:table-row>
        <table:table-row table:style-name="ro17">
          <table:table-cell table:style-name="ce155"/>
          <table:table-cell table:style-name="ce155" office:value-type="string" calcext:value-type="string">
            <text:p><text:span text:style-name="T16">有配偶</text:span></text:p>
          </table:table-cell>
          <table:table-cell table:style-name="ce155"/>
          <table:table-cell table:style-name="ce44"/>
          <table:table-cell table:style-name="ce72" table:formula="of:=[.F31]+[.G31]" office:value-type="float" office:value="214981.5" calcext:value-type="float">
            <text:p><text:s/>214,982 </text:p>
          </table:table-cell>
          <table:table-cell table:style-name="ce72" table:formula="of:=[.I31]+[.L31]" office:value-type="float" office:value="141157.75" calcext:value-type="float">
            <text:p><text:s/>141,158 </text:p>
          </table:table-cell>
          <table:table-cell table:style-name="ce72" table:formula="of:=[.J31]+[.M31]" office:value-type="float" office:value="73823.75" calcext:value-type="float">
            <text:p><text:s/>73,824 </text:p>
          </table:table-cell>
          <table:table-cell table:style-name="ce72" table:formula="of:=[.I31]+[.J31]" office:value-type="float" office:value="97854.75" calcext:value-type="float">
            <text:p><text:s/>97,855 </text:p>
          </table:table-cell>
          <table:table-cell table:style-name="ce72" office:value-type="float" office:value="74493.5" calcext:value-type="float">
            <text:p><text:s/>74,494 </text:p>
          </table:table-cell>
          <table:table-cell table:style-name="ce72" office:value-type="float" office:value="23361.25" calcext:value-type="float">
            <text:p><text:s/>23,361 </text:p>
          </table:table-cell>
          <table:table-cell table:style-name="ce72" table:formula="of:=[.L31]+[.M31]" office:value-type="float" office:value="117126.75" calcext:value-type="float">
            <text:p><text:s/>117,127 </text:p>
          </table:table-cell>
          <table:table-cell table:style-name="ce72" office:value-type="float" office:value="66664.25" calcext:value-type="float">
            <text:p><text:s/>66,664 </text:p>
          </table:table-cell>
          <table:table-cell table:style-name="ce72" office:value-type="float" office:value="50462.5" calcext:value-type="float">
            <text:p><text:s/>50,463 </text:p>
          </table:table-cell>
          <table:table-cell table:style-name="ce72" office:value-type="float" office:value="23255.6500177794" calcext:value-type="float">
            <text:p><text:s/>23,256 </text:p>
          </table:table-cell>
          <table:table-cell table:style-name="ce155"/>
          <table:table-cell table:style-name="ce155" office:value-type="string" calcext:value-type="string">
            <text:p><text:span text:style-name="T16">有配偶</text:span></text:p>
          </table:table-cell>
          <table:table-cell table:style-name="ce155"/>
          <table:table-cell table:style-name="ce44"/>
          <table:table-cell table:style-name="ce121" table:formula="of:=SUM([.T31:.U31])" office:value-type="float" office:value="100" calcext:value-type="float">
            <text:p><text:s/>100.00 </text:p>
          </table:table-cell>
          <table:table-cell table:style-name="ce124" table:formula="of:=[.F31]/[.E31]*100" office:value-type="float" office:value="65.6604172917205" calcext:value-type="float">
            <text:p><text:s/>65.66 </text:p>
          </table:table-cell>
          <table:table-cell table:style-name="ce124" table:formula="of:=[.G31]/[.E31]*100" office:value-type="float" office:value="34.3395827082796" calcext:value-type="float">
            <text:p><text:s/>34.34 </text:p>
          </table:table-cell>
          <table:table-cell table:style-name="ce124" table:formula="of:=SUM([.W31:.X31])" office:value-type="float" office:value="100" calcext:value-type="float">
            <text:p><text:s/>100.00 </text:p>
          </table:table-cell>
          <table:table-cell table:style-name="ce124" table:formula="of:=[.I31]/[.H31]*100" office:value-type="float" office:value="76.1266060155486" calcext:value-type="float">
            <text:p><text:s/>76.13 </text:p>
          </table:table-cell>
          <table:table-cell table:style-name="ce124" table:formula="of:=[.J31]/[.H31]*100" office:value-type="float" office:value="23.8733939844514" calcext:value-type="float">
            <text:p><text:s/>23.87 </text:p>
          </table:table-cell>
          <table:table-cell table:style-name="ce124" table:formula="of:=SUM([.Z31:.AA31])" office:value-type="float" office:value="100" calcext:value-type="float">
            <text:p><text:s/>100.00 </text:p>
          </table:table-cell>
          <table:table-cell table:style-name="ce124" table:formula="of:=[.L31]/[.K31]*100" office:value-type="float" office:value="56.9163320932238" calcext:value-type="float">
            <text:p><text:s/>56.92 </text:p>
          </table:table-cell>
          <table:table-cell table:style-name="ce124" table:formula="of:=[.M31]/[.K31]*100" office:value-type="float" office:value="43.0836679067762" calcext:value-type="float">
            <text:p><text:s/>43.08 </text:p>
          </table:table-cell>
          <table:table-cell table:number-columns-repeated="997"/>
        </table:table-row>
        <table:table-row table:style-name="ro17">
          <table:table-cell table:style-name="ce155"/>
          <table:table-cell table:style-name="ce155" office:value-type="string" calcext:value-type="string">
            <text:p><text:span text:style-name="T16">離婚或分居</text:span></text:p>
          </table:table-cell>
          <table:table-cell table:style-name="ce155"/>
          <table:table-cell table:style-name="ce44"/>
          <table:table-cell table:style-name="ce72" table:formula="of:=[.F32]+[.G32]" office:value-type="float" office:value="33948.5" calcext:value-type="float">
            <text:p><text:s/>33,949 </text:p>
          </table:table-cell>
          <table:table-cell table:style-name="ce72" table:formula="of:=[.I32]+[.L32]" office:value-type="float" office:value="24291.75" calcext:value-type="float">
            <text:p><text:s/>24,292 </text:p>
          </table:table-cell>
          <table:table-cell table:style-name="ce72" table:formula="of:=[.J32]+[.M32]" office:value-type="float" office:value="9656.75" calcext:value-type="float">
            <text:p><text:s/>9,657 </text:p>
          </table:table-cell>
          <table:table-cell table:style-name="ce72" table:formula="of:=[.I32]+[.J32]" office:value-type="float" office:value="14855" calcext:value-type="float">
            <text:p><text:s/>14,855 </text:p>
          </table:table-cell>
          <table:table-cell table:style-name="ce72" office:value-type="float" office:value="11071.5" calcext:value-type="float">
            <text:p><text:s/>11,072 </text:p>
          </table:table-cell>
          <table:table-cell table:style-name="ce72" office:value-type="float" office:value="3783.5" calcext:value-type="float">
            <text:p><text:s/>3,784 </text:p>
          </table:table-cell>
          <table:table-cell table:style-name="ce72" table:formula="of:=[.L32]+[.M32]" office:value-type="float" office:value="19093.5" calcext:value-type="float">
            <text:p><text:s/>19,094 </text:p>
          </table:table-cell>
          <table:table-cell table:style-name="ce72" office:value-type="float" office:value="13220.25" calcext:value-type="float">
            <text:p><text:s/>13,220 </text:p>
          </table:table-cell>
          <table:table-cell table:style-name="ce72" office:value-type="float" office:value="5873.25" calcext:value-type="float">
            <text:p><text:s/>5,873 </text:p>
          </table:table-cell>
          <table:table-cell table:style-name="ce72" office:value-type="float" office:value="3671.37295086369" calcext:value-type="float">
            <text:p><text:s/>3,671 </text:p>
          </table:table-cell>
          <table:table-cell table:style-name="ce155"/>
          <table:table-cell table:style-name="ce155" office:value-type="string" calcext:value-type="string">
            <text:p><text:span text:style-name="T16">離婚或分居</text:span></text:p>
          </table:table-cell>
          <table:table-cell table:style-name="ce155"/>
          <table:table-cell table:style-name="ce44"/>
          <table:table-cell table:style-name="ce121" table:formula="of:=SUM([.T32:.U32])" office:value-type="float" office:value="100" calcext:value-type="float">
            <text:p><text:s/>100.00 </text:p>
          </table:table-cell>
          <table:table-cell table:style-name="ce124" table:formula="of:=[.F32]/[.E32]*100" office:value-type="float" office:value="71.5547078663269" calcext:value-type="float">
            <text:p><text:s/>71.55 </text:p>
          </table:table-cell>
          <table:table-cell table:style-name="ce124" table:formula="of:=[.G32]/[.E32]*100" office:value-type="float" office:value="28.4452921336731" calcext:value-type="float">
            <text:p><text:s/>28.45 </text:p>
          </table:table-cell>
          <table:table-cell table:style-name="ce124" table:formula="of:=SUM([.W32:.X32])" office:value-type="float" office:value="100" calcext:value-type="float">
            <text:p><text:s/>100.00 </text:p>
          </table:table-cell>
          <table:table-cell table:style-name="ce124" table:formula="of:=[.I32]/[.H32]*100" office:value-type="float" office:value="74.5304611242006" calcext:value-type="float">
            <text:p><text:s/>74.53 </text:p>
          </table:table-cell>
          <table:table-cell table:style-name="ce124" table:formula="of:=[.J32]/[.H32]*100" office:value-type="float" office:value="25.4695388757994" calcext:value-type="float">
            <text:p><text:s/>25.47 </text:p>
          </table:table-cell>
          <table:table-cell table:style-name="ce124" table:formula="of:=SUM([.Z32:.AA32])" office:value-type="float" office:value="100" calcext:value-type="float">
            <text:p><text:s/>100.00 </text:p>
          </table:table-cell>
          <table:table-cell table:style-name="ce124" table:formula="of:=[.L32]/[.K32]*100" office:value-type="float" office:value="69.2395317778302" calcext:value-type="float">
            <text:p><text:s/>69.24 </text:p>
          </table:table-cell>
          <table:table-cell table:style-name="ce124" table:formula="of:=[.M32]/[.K32]*100" office:value-type="float" office:value="30.7604682221698" calcext:value-type="float">
            <text:p><text:s/>30.76 </text:p>
          </table:table-cell>
          <table:table-cell table:number-columns-repeated="997"/>
        </table:table-row>
        <table:table-row table:style-name="ro17">
          <table:table-cell table:style-name="ce155"/>
          <table:table-cell table:style-name="ce155" office:value-type="string" calcext:value-type="string">
            <text:p><text:span text:style-name="T16">喪偶</text:span></text:p>
          </table:table-cell>
          <table:table-cell table:style-name="ce155"/>
          <table:table-cell table:style-name="ce44"/>
          <table:table-cell table:style-name="ce72" table:formula="of:=[.F33]+[.G33]" office:value-type="float" office:value="32412.75" calcext:value-type="float">
            <text:p><text:s/>32,413 </text:p>
          </table:table-cell>
          <table:table-cell table:style-name="ce72" table:formula="of:=[.I33]+[.L33]" office:value-type="float" office:value="8131.25" calcext:value-type="float">
            <text:p><text:s/>8,131 </text:p>
          </table:table-cell>
          <table:table-cell table:style-name="ce72" table:formula="of:=[.J33]+[.M33]" office:value-type="float" office:value="24281.5" calcext:value-type="float">
            <text:p><text:s/>24,282 </text:p>
          </table:table-cell>
          <table:table-cell table:style-name="ce72" table:formula="of:=[.I33]+[.J33]" office:value-type="float" office:value="4542.25" calcext:value-type="float">
            <text:p><text:s/>4,542 </text:p>
          </table:table-cell>
          <table:table-cell table:style-name="ce72" office:value-type="float" office:value="1396.75" calcext:value-type="float">
            <text:p><text:s/>1,397 </text:p>
          </table:table-cell>
          <table:table-cell table:style-name="ce72" office:value-type="float" office:value="3145.5" calcext:value-type="float">
            <text:p><text:s/>3,146 </text:p>
          </table:table-cell>
          <table:table-cell table:style-name="ce72" table:formula="of:=[.L33]+[.M33]" office:value-type="float" office:value="27870.5" calcext:value-type="float">
            <text:p><text:s/>27,871 </text:p>
          </table:table-cell>
          <table:table-cell table:style-name="ce72" office:value-type="float" office:value="6734.5" calcext:value-type="float">
            <text:p><text:s/>6,735 </text:p>
          </table:table-cell>
          <table:table-cell table:style-name="ce72" office:value-type="float" office:value="21136" calcext:value-type="float">
            <text:p><text:s/>21,136 </text:p>
          </table:table-cell>
          <table:table-cell table:style-name="ce72" office:value-type="float" office:value="3506.49605374751" calcext:value-type="float">
            <text:p><text:s/>3,506 </text:p>
          </table:table-cell>
          <table:table-cell table:style-name="ce155"/>
          <table:table-cell table:style-name="ce155" office:value-type="string" calcext:value-type="string">
            <text:p><text:span text:style-name="T16">喪偶</text:span></text:p>
          </table:table-cell>
          <table:table-cell table:style-name="ce155"/>
          <table:table-cell table:style-name="ce44"/>
          <table:table-cell table:style-name="ce121" table:formula="of:=SUM([.T33:.U33])" office:value-type="float" office:value="100" calcext:value-type="float">
            <text:p><text:s/>100.00 </text:p>
          </table:table-cell>
          <table:table-cell table:style-name="ce124" table:formula="of:=[.F33]/[.E33]*100" office:value-type="float" office:value="25.0865785840449" calcext:value-type="float">
            <text:p><text:s/>25.09 </text:p>
          </table:table-cell>
          <table:table-cell table:style-name="ce124" table:formula="of:=[.G33]/[.E33]*100" office:value-type="float" office:value="74.9134214159551" calcext:value-type="float">
            <text:p><text:s/>74.91 </text:p>
          </table:table-cell>
          <table:table-cell table:style-name="ce124" table:formula="of:=SUM([.W33:.X33])" office:value-type="float" office:value="100" calcext:value-type="float">
            <text:p><text:s/>100.00 </text:p>
          </table:table-cell>
          <table:table-cell table:style-name="ce124" table:formula="of:=[.I33]/[.H33]*100" office:value-type="float" office:value="30.7501788761077" calcext:value-type="float">
            <text:p><text:s/>30.75 </text:p>
          </table:table-cell>
          <table:table-cell table:style-name="ce124" table:formula="of:=[.J33]/[.H33]*100" office:value-type="float" office:value="69.2498211238924" calcext:value-type="float">
            <text:p><text:s/>69.25 </text:p>
          </table:table-cell>
          <table:table-cell table:style-name="ce124" table:formula="of:=SUM([.Z33:.AA33])" office:value-type="float" office:value="100" calcext:value-type="float">
            <text:p><text:s/>100.00 </text:p>
          </table:table-cell>
          <table:table-cell table:style-name="ce124" table:formula="of:=[.L33]/[.K33]*100" office:value-type="float" office:value="24.1635420964819" calcext:value-type="float">
            <text:p><text:s/>24.16 </text:p>
          </table:table-cell>
          <table:table-cell table:style-name="ce124" table:formula="of:=[.M33]/[.K33]*100" office:value-type="float" office:value="75.8364579035181" calcext:value-type="float">
            <text:p><text:s/>75.84 </text:p>
          </table:table-cell>
          <table:table-cell table:number-columns-repeated="997"/>
        </table:table-row>
        <table:table-row table:style-name="ro17">
          <table:table-cell table:style-name="ce148" office:value-type="string" calcext:value-type="string" table:number-columns-spanned="3" table:number-rows-spanned="1">
            <text:p><text:span text:style-name="T10">個人每月收入</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個人每月收入</text:span></text:p>
          </table:table-cell>
          <table:covered-table-cell table:number-columns-repeated="2" table:style-name="ce154"/>
          <table:table-cell table:style-name="ce44"/>
          <table:table-cell table:style-name="ce193" table:number-columns-repeated="9"/>
          <table:table-cell table:number-columns-repeated="997"/>
        </table:table-row>
        <table:table-row table:style-name="ro17">
          <table:table-cell table:style-name="ce155"/>
          <table:table-cell table:style-name="ce181" office:value-type="string" calcext:value-type="string">
            <text:p><text:span text:style-name="T19">沒有收入</text:span></text:p>
          </table:table-cell>
          <table:table-cell table:style-name="ce155"/>
          <table:table-cell table:style-name="ce44"/>
          <table:table-cell table:style-name="ce72" table:formula="of:=[.F35]+[.G35]" office:value-type="float" office:value="106444.5" calcext:value-type="float">
            <text:p><text:s/>106,445 </text:p>
          </table:table-cell>
          <table:table-cell table:style-name="ce72" table:formula="of:=[.I35]+[.L35]" office:value-type="float" office:value="8948.5" calcext:value-type="float">
            <text:p><text:s/>8,949 </text:p>
          </table:table-cell>
          <table:table-cell table:style-name="ce72" table:formula="of:=[.J35]+[.M35]" office:value-type="float" office:value="97496" calcext:value-type="float">
            <text:p><text:s/>97,496 </text:p>
          </table:table-cell>
          <table:table-cell table:style-name="ce72" table:formula="of:=[.I35]+[.J35]" office:value-type="float" office:value="40099.75" calcext:value-type="float">
            <text:p><text:s/>40,100 </text:p>
          </table:table-cell>
          <table:table-cell table:style-name="ce72" office:value-type="float" office:value="4528.75" calcext:value-type="float">
            <text:p><text:s/>4,529 </text:p>
          </table:table-cell>
          <table:table-cell table:style-name="ce72" office:value-type="float" office:value="35571" calcext:value-type="float">
            <text:p><text:s/>35,571 </text:p>
          </table:table-cell>
          <table:table-cell table:style-name="ce72" table:formula="of:=[.L35]+[.M35]" office:value-type="float" office:value="66344.75" calcext:value-type="float">
            <text:p><text:s/>66,345 </text:p>
          </table:table-cell>
          <table:table-cell table:style-name="ce72" office:value-type="float" office:value="4419.75" calcext:value-type="float">
            <text:p><text:s/>4,420 </text:p>
          </table:table-cell>
          <table:table-cell table:style-name="ce72" office:value-type="float" office:value="61925" calcext:value-type="float">
            <text:p><text:s/>61,925 </text:p>
          </table:table-cell>
          <table:table-cell table:style-name="ce72" office:value-type="float" office:value="11508.7301353905" calcext:value-type="float">
            <text:p><text:s/>11,509 </text:p>
          </table:table-cell>
          <table:table-cell table:style-name="ce155"/>
          <table:table-cell table:style-name="ce181" office:value-type="string" calcext:value-type="string">
            <text:p><text:span text:style-name="T19">沒有收入</text:span></text:p>
          </table:table-cell>
          <table:table-cell table:style-name="ce155"/>
          <table:table-cell table:style-name="ce44"/>
          <table:table-cell table:style-name="ce121" table:formula="of:=SUM([.T35:.U35])" office:value-type="float" office:value="100" calcext:value-type="float">
            <text:p><text:s/>100.00 </text:p>
          </table:table-cell>
          <table:table-cell table:style-name="ce124" table:formula="of:=[.F35]/[.E35]*100" office:value-type="float" office:value="8.40672838897266" calcext:value-type="float">
            <text:p><text:s/>8.41 </text:p>
          </table:table-cell>
          <table:table-cell table:style-name="ce124" table:formula="of:=[.G35]/[.E35]*100" office:value-type="float" office:value="91.5932716110273" calcext:value-type="float">
            <text:p><text:s/>91.59 </text:p>
          </table:table-cell>
          <table:table-cell table:style-name="ce124" table:formula="of:=SUM([.W35:.X35])" office:value-type="float" office:value="100" calcext:value-type="float">
            <text:p><text:s/>100.00 </text:p>
          </table:table-cell>
          <table:table-cell table:style-name="ce124" table:formula="of:=[.I35]/[.H35]*100" office:value-type="float" office:value="11.2937113074271" calcext:value-type="float">
            <text:p><text:s/>11.29 </text:p>
          </table:table-cell>
          <table:table-cell table:style-name="ce124" table:formula="of:=[.J35]/[.H35]*100" office:value-type="float" office:value="88.7062886925729" calcext:value-type="float">
            <text:p><text:s/>88.71 </text:p>
          </table:table-cell>
          <table:table-cell table:style-name="ce124" table:formula="of:=SUM([.Z35:.AA35])" office:value-type="float" office:value="100" calcext:value-type="float">
            <text:p><text:s/>100.00 </text:p>
          </table:table-cell>
          <table:table-cell table:style-name="ce124" table:formula="of:=[.L35]/[.K35]*100" office:value-type="float" office:value="6.66179313359384" calcext:value-type="float">
            <text:p><text:s/>6.66 </text:p>
          </table:table-cell>
          <table:table-cell table:style-name="ce124" table:formula="of:=[.M35]/[.K35]*100" office:value-type="float" office:value="93.3382068664062" calcext:value-type="float">
            <text:p><text:s/>93.34 </text:p>
          </table:table-cell>
          <table:table-cell table:number-columns-repeated="997"/>
        </table:table-row>
        <table:table-row table:style-name="ro17">
          <table:table-cell table:style-name="ce155"/>
          <table:table-cell table:style-name="ce181" office:value-type="string" calcext:value-type="string">
            <text:p><text:span text:style-name="T19">未滿</text:span><text:span text:style-name="T20">1</text:span><text:span text:style-name="T21">萬元</text:span></text:p>
          </table:table-cell>
          <table:table-cell table:style-name="ce155"/>
          <table:table-cell table:style-name="ce44"/>
          <table:table-cell table:style-name="ce72" table:formula="of:=[.F36]+[.G36]" office:value-type="float" office:value="62467.75" calcext:value-type="float">
            <text:p><text:s/>62,468 </text:p>
          </table:table-cell>
          <table:table-cell table:style-name="ce72" table:formula="of:=[.I36]+[.L36]" office:value-type="float" office:value="5964" calcext:value-type="float">
            <text:p><text:s/>5,964 </text:p>
          </table:table-cell>
          <table:table-cell table:style-name="ce72" table:formula="of:=[.J36]+[.M36]" office:value-type="float" office:value="56503.75" calcext:value-type="float">
            <text:p><text:s/>56,504 </text:p>
          </table:table-cell>
          <table:table-cell table:style-name="ce72" table:formula="of:=[.I36]+[.J36]" office:value-type="float" office:value="21229" calcext:value-type="float">
            <text:p><text:s/>21,229 </text:p>
          </table:table-cell>
          <table:table-cell table:style-name="ce72" office:value-type="float" office:value="2161.5" calcext:value-type="float">
            <text:p><text:s/>2,162 </text:p>
          </table:table-cell>
          <table:table-cell table:style-name="ce72" office:value-type="float" office:value="19067.5" calcext:value-type="float">
            <text:p><text:s/>19,068 </text:p>
          </table:table-cell>
          <table:table-cell table:style-name="ce72" table:formula="of:=[.L36]+[.M36]" office:value-type="float" office:value="41238.75" calcext:value-type="float">
            <text:p><text:s/>41,239 </text:p>
          </table:table-cell>
          <table:table-cell table:style-name="ce72" office:value-type="float" office:value="3802.5" calcext:value-type="float">
            <text:p><text:s/>3,803 </text:p>
          </table:table-cell>
          <table:table-cell table:style-name="ce72" office:value-type="float" office:value="37436.25" calcext:value-type="float">
            <text:p><text:s/>37,436 </text:p>
          </table:table-cell>
          <table:table-cell table:style-name="ce72" office:value-type="float" office:value="6754.7690202391" calcext:value-type="float">
            <text:p><text:s/>6,755 </text:p>
          </table:table-cell>
          <table:table-cell table:style-name="ce155"/>
          <table:table-cell table:style-name="ce181" office:value-type="string" calcext:value-type="string">
            <text:p><text:span text:style-name="T19">未滿</text:span><text:span text:style-name="T20">1</text:span><text:span text:style-name="T21">萬元</text:span></text:p>
          </table:table-cell>
          <table:table-cell table:style-name="ce155"/>
          <table:table-cell table:style-name="ce44"/>
          <table:table-cell table:style-name="ce121" table:formula="of:=SUM([.T36:.U36])" office:value-type="float" office:value="100" calcext:value-type="float">
            <text:p><text:s/>100.00 </text:p>
          </table:table-cell>
          <table:table-cell table:style-name="ce124" table:formula="of:=[.F36]/[.E36]*100" office:value-type="float" office:value="9.54732642043294" calcext:value-type="float">
            <text:p><text:s/>9.55 </text:p>
          </table:table-cell>
          <table:table-cell table:style-name="ce124" table:formula="of:=[.G36]/[.E36]*100" office:value-type="float" office:value="90.4526735795671" calcext:value-type="float">
            <text:p><text:s/>90.45 </text:p>
          </table:table-cell>
          <table:table-cell table:style-name="ce124" table:formula="of:=SUM([.W36:.X36])" office:value-type="float" office:value="100" calcext:value-type="float">
            <text:p><text:s/>100.00 </text:p>
          </table:table-cell>
          <table:table-cell table:style-name="ce124" table:formula="of:=[.I36]/[.H36]*100" office:value-type="float" office:value="10.1818267464318" calcext:value-type="float">
            <text:p><text:s/>10.18 </text:p>
          </table:table-cell>
          <table:table-cell table:style-name="ce124" table:formula="of:=[.J36]/[.H36]*100" office:value-type="float" office:value="89.8181732535682" calcext:value-type="float">
            <text:p><text:s/>89.82 </text:p>
          </table:table-cell>
          <table:table-cell table:style-name="ce124" table:formula="of:=SUM([.Z36:.AA36])" office:value-type="float" office:value="100" calcext:value-type="float">
            <text:p><text:s/>100.00 </text:p>
          </table:table-cell>
          <table:table-cell table:style-name="ce124" table:formula="of:=[.L36]/[.K36]*100" office:value-type="float" office:value="9.22069655360553" calcext:value-type="float">
            <text:p><text:s/>9.22 </text:p>
          </table:table-cell>
          <table:table-cell table:style-name="ce124" table:formula="of:=[.M36]/[.K36]*100" office:value-type="float" office:value="90.7793034463945" calcext:value-type="float">
            <text:p><text:s/>90.78 </text:p>
          </table:table-cell>
          <table:table-cell table:number-columns-repeated="997"/>
        </table:table-row>
        <table:table-row table:style-name="ro17">
          <table:table-cell table:style-name="ce155"/>
          <table:table-cell table:style-name="ce181" office:value-type="string" calcext:value-type="string">
            <text:p>1<text:span text:style-name="T19">萬元</text:span><text:span text:style-name="T20"> ~ </text:span><text:span text:style-name="T21">未滿</text:span><text:span text:style-name="T20">2</text:span><text:span text:style-name="T21">萬元</text:span></text:p>
          </table:table-cell>
          <table:table-cell table:style-name="ce155"/>
          <table:table-cell table:style-name="ce44"/>
          <table:table-cell table:style-name="ce72" table:formula="of:=[.F37]+[.G37]" office:value-type="float" office:value="27470.25" calcext:value-type="float">
            <text:p><text:s/>27,470 </text:p>
          </table:table-cell>
          <table:table-cell table:style-name="ce72" table:formula="of:=[.I37]+[.L37]" office:value-type="float" office:value="20110" calcext:value-type="float">
            <text:p><text:s/>20,110 </text:p>
          </table:table-cell>
          <table:table-cell table:style-name="ce72" table:formula="of:=[.J37]+[.M37]" office:value-type="float" office:value="7360.25" calcext:value-type="float">
            <text:p><text:s/>7,360 </text:p>
          </table:table-cell>
          <table:table-cell table:style-name="ce72" table:formula="of:=[.I37]+[.J37]" office:value-type="float" office:value="10091" calcext:value-type="float">
            <text:p><text:s/>10,091 </text:p>
          </table:table-cell>
          <table:table-cell table:style-name="ce72" office:value-type="float" office:value="7505" calcext:value-type="float">
            <text:p><text:s/>7,505 </text:p>
          </table:table-cell>
          <table:table-cell table:style-name="ce72" office:value-type="float" office:value="2586" calcext:value-type="float">
            <text:p><text:s/>2,586 </text:p>
          </table:table-cell>
          <table:table-cell table:style-name="ce72" table:formula="of:=[.L37]+[.M37]" office:value-type="float" office:value="17379.25" calcext:value-type="float">
            <text:p><text:s/>17,379 </text:p>
          </table:table-cell>
          <table:table-cell table:style-name="ce72" office:value-type="float" office:value="12605" calcext:value-type="float">
            <text:p><text:s/>12,605 </text:p>
          </table:table-cell>
          <table:table-cell table:style-name="ce72" office:value-type="float" office:value="4774.25" calcext:value-type="float">
            <text:p><text:s/>4,774 </text:p>
          </table:table-cell>
          <table:table-cell table:style-name="ce72" office:value-type="float" office:value="2973.07745515098" calcext:value-type="float">
            <text:p><text:s/>2,973 </text:p>
          </table:table-cell>
          <table:table-cell table:style-name="ce155"/>
          <table:table-cell table:style-name="ce181" office:value-type="string" calcext:value-type="string">
            <text:p>1<text:span text:style-name="T19">萬元</text:span><text:span text:style-name="T20"> ~ </text:span><text:span text:style-name="T21">未滿</text:span><text:span text:style-name="T20">2</text:span><text:span text:style-name="T21">萬元</text:span></text:p>
          </table:table-cell>
          <table:table-cell table:style-name="ce155"/>
          <table:table-cell table:style-name="ce44"/>
          <table:table-cell table:style-name="ce121" table:formula="of:=SUM([.T37:.U37])" office:value-type="float" office:value="100" calcext:value-type="float">
            <text:p><text:s/>100.00 </text:p>
          </table:table-cell>
          <table:table-cell table:style-name="ce124" table:formula="of:=[.F37]/[.E37]*100" office:value-type="float" office:value="73.2064688162649" calcext:value-type="float">
            <text:p><text:s/>73.21 </text:p>
          </table:table-cell>
          <table:table-cell table:style-name="ce124" table:formula="of:=[.G37]/[.E37]*100" office:value-type="float" office:value="26.7935311837351" calcext:value-type="float">
            <text:p><text:s/>26.79 </text:p>
          </table:table-cell>
          <table:table-cell table:style-name="ce124" table:formula="of:=SUM([.W37:.X37])" office:value-type="float" office:value="100" calcext:value-type="float">
            <text:p><text:s/>100.00 </text:p>
          </table:table-cell>
          <table:table-cell table:style-name="ce124" table:formula="of:=[.I37]/[.H37]*100" office:value-type="float" office:value="74.3732038450104" calcext:value-type="float">
            <text:p><text:s/>74.37 </text:p>
          </table:table-cell>
          <table:table-cell table:style-name="ce124" table:formula="of:=[.J37]/[.H37]*100" office:value-type="float" office:value="25.6267961549896" calcext:value-type="float">
            <text:p><text:s/>25.63 </text:p>
          </table:table-cell>
          <table:table-cell table:style-name="ce124" table:formula="of:=SUM([.Z37:.AA37])" office:value-type="float" office:value="100" calcext:value-type="float">
            <text:p><text:s/>100.00 </text:p>
          </table:table-cell>
          <table:table-cell table:style-name="ce124" table:formula="of:=[.L37]/[.K37]*100" office:value-type="float" office:value="72.5290216781507" calcext:value-type="float">
            <text:p><text:s/>72.53 </text:p>
          </table:table-cell>
          <table:table-cell table:style-name="ce124" table:formula="of:=[.M37]/[.K37]*100" office:value-type="float" office:value="27.4709783218493" calcext:value-type="float">
            <text:p><text:s/>27.47 </text:p>
          </table:table-cell>
          <table:table-cell table:number-columns-repeated="997"/>
        </table:table-row>
        <table:table-row table:style-name="ro17">
          <table:table-cell table:style-name="ce155"/>
          <table:table-cell table:style-name="ce181" office:value-type="string" calcext:value-type="string">
            <text:p>2<text:span text:style-name="T19">萬元</text:span><text:span text:style-name="T20"> ~ </text:span><text:span text:style-name="T21">未滿</text:span><text:span text:style-name="T20">3</text:span><text:span text:style-name="T21">萬元</text:span></text:p>
          </table:table-cell>
          <table:table-cell table:style-name="ce155"/>
          <table:table-cell table:style-name="ce44"/>
          <table:table-cell table:style-name="ce72" table:formula="of:=[.F38]+[.G38]" office:value-type="float" office:value="83742" calcext:value-type="float">
            <text:p><text:s/>83,742 </text:p>
          </table:table-cell>
          <table:table-cell table:style-name="ce72" table:formula="of:=[.I38]+[.L38]" office:value-type="float" office:value="80724.25" calcext:value-type="float">
            <text:p><text:s/>80,724 </text:p>
          </table:table-cell>
          <table:table-cell table:style-name="ce72" table:formula="of:=[.J38]+[.M38]" office:value-type="float" office:value="3017.75" calcext:value-type="float">
            <text:p><text:s/>3,018 </text:p>
          </table:table-cell>
          <table:table-cell table:style-name="ce72" table:formula="of:=[.I38]+[.J38]" office:value-type="float" office:value="30724" calcext:value-type="float">
            <text:p><text:s/>30,724 </text:p>
          </table:table-cell>
          <table:table-cell table:style-name="ce72" office:value-type="float" office:value="29149.75" calcext:value-type="float">
            <text:p><text:s/>29,150 </text:p>
          </table:table-cell>
          <table:table-cell table:style-name="ce72" office:value-type="float" office:value="1574.25" calcext:value-type="float">
            <text:p><text:s/>1,574 </text:p>
          </table:table-cell>
          <table:table-cell table:style-name="ce72" table:formula="of:=[.L38]+[.M38]" office:value-type="float" office:value="53018" calcext:value-type="float">
            <text:p><text:s/>53,018 </text:p>
          </table:table-cell>
          <table:table-cell table:style-name="ce72" office:value-type="float" office:value="51574.5" calcext:value-type="float">
            <text:p><text:s/>51,575 </text:p>
          </table:table-cell>
          <table:table-cell table:style-name="ce72" office:value-type="float" office:value="1443.5" calcext:value-type="float">
            <text:p><text:s/>1,444 </text:p>
          </table:table-cell>
          <table:table-cell table:style-name="ce72" office:value-type="float" office:value="9049.19782685584" calcext:value-type="float">
            <text:p><text:s/>9,049 </text:p>
          </table:table-cell>
          <table:table-cell table:style-name="ce155"/>
          <table:table-cell table:style-name="ce181" office:value-type="string" calcext:value-type="string">
            <text:p>2<text:span text:style-name="T19">萬元</text:span><text:span text:style-name="T20"> ~ </text:span><text:span text:style-name="T21">未滿</text:span><text:span text:style-name="T20">3</text:span><text:span text:style-name="T21">萬元</text:span></text:p>
          </table:table-cell>
          <table:table-cell table:style-name="ce155"/>
          <table:table-cell table:style-name="ce44"/>
          <table:table-cell table:style-name="ce121" table:formula="of:=SUM([.T38:.U38])" office:value-type="float" office:value="100" calcext:value-type="float">
            <text:p><text:s/>100.00 </text:p>
          </table:table-cell>
          <table:table-cell table:style-name="ce124" table:formula="of:=[.F38]/[.E38]*100" office:value-type="float" office:value="96.3963721907764" calcext:value-type="float">
            <text:p><text:s/>96.40 </text:p>
          </table:table-cell>
          <table:table-cell table:style-name="ce124" table:formula="of:=[.G38]/[.E38]*100" office:value-type="float" office:value="3.60362780922357" calcext:value-type="float">
            <text:p><text:s/>3.60 </text:p>
          </table:table-cell>
          <table:table-cell table:style-name="ce124" table:formula="of:=SUM([.W38:.X38])" office:value-type="float" office:value="100" calcext:value-type="float">
            <text:p><text:s/>100.00 </text:p>
          </table:table-cell>
          <table:table-cell table:style-name="ce124" table:formula="of:=[.I38]/[.H38]*100" office:value-type="float" office:value="94.8761554485093" calcext:value-type="float">
            <text:p><text:s/>94.88 </text:p>
          </table:table-cell>
          <table:table-cell table:style-name="ce124" table:formula="of:=[.J38]/[.H38]*100" office:value-type="float" office:value="5.12384455149069" calcext:value-type="float">
            <text:p><text:s/>5.12 </text:p>
          </table:table-cell>
          <table:table-cell table:style-name="ce124" table:formula="of:=SUM([.Z38:.AA38])" office:value-type="float" office:value="100" calcext:value-type="float">
            <text:p><text:s/>100.00 </text:p>
          </table:table-cell>
          <table:table-cell table:style-name="ce124" table:formula="of:=[.L38]/[.K38]*100" office:value-type="float" office:value="97.2773397713984" calcext:value-type="float">
            <text:p><text:s/>97.28 </text:p>
          </table:table-cell>
          <table:table-cell table:style-name="ce124" table:formula="of:=[.M38]/[.K38]*100" office:value-type="float" office:value="2.72266022860161" calcext:value-type="float">
            <text:p><text:s/>2.72 </text:p>
          </table:table-cell>
          <table:table-cell table:number-columns-repeated="997"/>
        </table:table-row>
        <table:table-row table:style-name="ro17">
          <table:table-cell table:style-name="ce155"/>
          <table:table-cell table:style-name="ce181" office:value-type="string" calcext:value-type="string">
            <text:p>3<text:span text:style-name="T19">萬元</text:span><text:span text:style-name="T20"> ~ </text:span><text:span text:style-name="T21">未滿</text:span><text:span text:style-name="T20">4</text:span><text:span text:style-name="T21">萬元</text:span></text:p>
          </table:table-cell>
          <table:table-cell table:style-name="ce155"/>
          <table:table-cell table:style-name="ce44"/>
          <table:table-cell table:style-name="ce72" table:formula="of:=[.F39]+[.G39]" office:value-type="float" office:value="96179.75" calcext:value-type="float">
            <text:p><text:s/>96,180 </text:p>
          </table:table-cell>
          <table:table-cell table:style-name="ce72" table:formula="of:=[.I39]+[.L39]" office:value-type="float" office:value="94603.75" calcext:value-type="float">
            <text:p><text:s/>94,604 </text:p>
          </table:table-cell>
          <table:table-cell table:style-name="ce72" table:formula="of:=[.J39]+[.M39]" office:value-type="float" office:value="1576" calcext:value-type="float">
            <text:p><text:s/>1,576 </text:p>
          </table:table-cell>
          <table:table-cell table:style-name="ce72" table:formula="of:=[.I39]+[.J39]" office:value-type="float" office:value="51645" calcext:value-type="float">
            <text:p><text:s/>51,645 </text:p>
          </table:table-cell>
          <table:table-cell table:style-name="ce72" office:value-type="float" office:value="50677.5" calcext:value-type="float">
            <text:p><text:s/>50,678 </text:p>
          </table:table-cell>
          <table:table-cell table:style-name="ce72" office:value-type="float" office:value="967.5" calcext:value-type="float">
            <text:p><text:s/>968 </text:p>
          </table:table-cell>
          <table:table-cell table:style-name="ce72" table:formula="of:=[.L39]+[.M39]" office:value-type="float" office:value="44534.75" calcext:value-type="float">
            <text:p><text:s/>44,535 </text:p>
          </table:table-cell>
          <table:table-cell table:style-name="ce72" office:value-type="float" office:value="43926.25" calcext:value-type="float">
            <text:p><text:s/>43,926 </text:p>
          </table:table-cell>
          <table:table-cell table:style-name="ce72" office:value-type="float" office:value="608.5" calcext:value-type="float">
            <text:p><text:s/>609 </text:p>
          </table:table-cell>
          <table:table-cell table:style-name="ce72" office:value-type="float" office:value="10412.4672756474" calcext:value-type="float">
            <text:p><text:s/>10,412 </text:p>
          </table:table-cell>
          <table:table-cell table:style-name="ce155"/>
          <table:table-cell table:style-name="ce181" office:value-type="string" calcext:value-type="string">
            <text:p>3<text:span text:style-name="T19">萬元</text:span><text:span text:style-name="T20"> ~ </text:span><text:span text:style-name="T21">未滿</text:span><text:span text:style-name="T20">4</text:span><text:span text:style-name="T21">萬元</text:span></text:p>
          </table:table-cell>
          <table:table-cell table:style-name="ce155"/>
          <table:table-cell table:style-name="ce44"/>
          <table:table-cell table:style-name="ce121" table:formula="of:=SUM([.T39:.U39])" office:value-type="float" office:value="100" calcext:value-type="float">
            <text:p><text:s/>100.00 </text:p>
          </table:table-cell>
          <table:table-cell table:style-name="ce124" table:formula="of:=[.F39]/[.E39]*100" office:value-type="float" office:value="98.3614014384525" calcext:value-type="float">
            <text:p><text:s/>98.36 </text:p>
          </table:table-cell>
          <table:table-cell table:style-name="ce124" table:formula="of:=[.G39]/[.E39]*100" office:value-type="float" office:value="1.63859856154752" calcext:value-type="float">
            <text:p><text:s/>1.64 </text:p>
          </table:table-cell>
          <table:table-cell table:style-name="ce124" table:formula="of:=SUM([.W39:.X39])" office:value-type="float" office:value="100" calcext:value-type="float">
            <text:p><text:s/>100.00 </text:p>
          </table:table-cell>
          <table:table-cell table:style-name="ce124" table:formula="of:=[.I39]/[.H39]*100" office:value-type="float" office:value="98.1266337496369" calcext:value-type="float">
            <text:p><text:s/>98.13 </text:p>
          </table:table-cell>
          <table:table-cell table:style-name="ce124" table:formula="of:=[.J39]/[.H39]*100" office:value-type="float" office:value="1.87336625036306" calcext:value-type="float">
            <text:p><text:s/>1.87 </text:p>
          </table:table-cell>
          <table:table-cell table:style-name="ce124" table:formula="of:=SUM([.Z39:.AA39])" office:value-type="float" office:value="100" calcext:value-type="float">
            <text:p><text:s/>100.00 </text:p>
          </table:table-cell>
          <table:table-cell table:style-name="ce124" table:formula="of:=[.L39]/[.K39]*100" office:value-type="float" office:value="98.6336512498667" calcext:value-type="float">
            <text:p><text:s/>98.63 </text:p>
          </table:table-cell>
          <table:table-cell table:style-name="ce124" table:formula="of:=[.M39]/[.K39]*100" office:value-type="float" office:value="1.36634875013332" calcext:value-type="float">
            <text:p><text:s/>1.37 </text:p>
          </table:table-cell>
          <table:table-cell table:number-columns-repeated="997"/>
        </table:table-row>
        <table:table-row table:style-name="ro17">
          <table:table-cell table:style-name="ce155"/>
          <table:table-cell table:style-name="ce181" office:value-type="string" calcext:value-type="string">
            <text:p>4<text:span text:style-name="T19">萬元</text:span><text:span text:style-name="T20"> ~ </text:span><text:span text:style-name="T21">未滿</text:span><text:span text:style-name="T20">5</text:span><text:span text:style-name="T21">萬元</text:span></text:p>
          </table:table-cell>
          <table:table-cell table:style-name="ce155"/>
          <table:table-cell table:style-name="ce44"/>
          <table:table-cell table:style-name="ce72" table:formula="of:=[.F40]+[.G40]" office:value-type="float" office:value="41971.25" calcext:value-type="float">
            <text:p><text:s/>41,971 </text:p>
          </table:table-cell>
          <table:table-cell table:style-name="ce72" table:formula="of:=[.I40]+[.L40]" office:value-type="float" office:value="41120.5" calcext:value-type="float">
            <text:p><text:s/>41,121 </text:p>
          </table:table-cell>
          <table:table-cell table:style-name="ce72" table:formula="of:=[.J40]+[.M40]" office:value-type="float" office:value="850.75" calcext:value-type="float">
            <text:p><text:s/>851 </text:p>
          </table:table-cell>
          <table:table-cell table:style-name="ce72" table:formula="of:=[.I40]+[.J40]" office:value-type="float" office:value="29915.75" calcext:value-type="float">
            <text:p><text:s/>29,916 </text:p>
          </table:table-cell>
          <table:table-cell table:style-name="ce72" office:value-type="float" office:value="29313" calcext:value-type="float">
            <text:p><text:s/>29,313 </text:p>
          </table:table-cell>
          <table:table-cell table:style-name="ce72" office:value-type="float" office:value="602.75" calcext:value-type="float">
            <text:p><text:s/>603 </text:p>
          </table:table-cell>
          <table:table-cell table:style-name="ce72" table:formula="of:=[.L40]+[.M40]" office:value-type="float" office:value="12055.5" calcext:value-type="float">
            <text:p><text:s/>12,056 </text:p>
          </table:table-cell>
          <table:table-cell table:style-name="ce72" office:value-type="float" office:value="11807.5" calcext:value-type="float">
            <text:p><text:s/>11,808 </text:p>
          </table:table-cell>
          <table:table-cell table:style-name="ce72" office:value-type="float" office:value="248" calcext:value-type="float">
            <text:p><text:s/>248 </text:p>
          </table:table-cell>
          <table:table-cell table:style-name="ce72" office:value-type="float" office:value="4547.90688311995" calcext:value-type="float">
            <text:p><text:s/>4,548 </text:p>
          </table:table-cell>
          <table:table-cell table:style-name="ce155"/>
          <table:table-cell table:style-name="ce181" office:value-type="string" calcext:value-type="string">
            <text:p>4<text:span text:style-name="T19">萬元</text:span><text:span text:style-name="T20"> ~ </text:span><text:span text:style-name="T21">未滿</text:span><text:span text:style-name="T20">5</text:span><text:span text:style-name="T21">萬元</text:span></text:p>
          </table:table-cell>
          <table:table-cell table:style-name="ce155"/>
          <table:table-cell table:style-name="ce44"/>
          <table:table-cell table:style-name="ce121" table:formula="of:=SUM([.T40:.U40])" office:value-type="float" office:value="100" calcext:value-type="float">
            <text:p><text:s/>100.00 </text:p>
          </table:table-cell>
          <table:table-cell table:style-name="ce124" table:formula="of:=[.F40]/[.E40]*100" office:value-type="float" office:value="97.9730172439468" calcext:value-type="float">
            <text:p><text:s/>97.97 </text:p>
          </table:table-cell>
          <table:table-cell table:style-name="ce124" table:formula="of:=[.G40]/[.E40]*100" office:value-type="float" office:value="2.02698275605325" calcext:value-type="float">
            <text:p><text:s/>2.03 </text:p>
          </table:table-cell>
          <table:table-cell table:style-name="ce124" table:formula="of:=SUM([.W40:.X40])" office:value-type="float" office:value="100" calcext:value-type="float">
            <text:p><text:s/>100.00 </text:p>
          </table:table-cell>
          <table:table-cell table:style-name="ce124" table:formula="of:=[.I40]/[.H40]*100" office:value-type="float" office:value="97.9851750332183" calcext:value-type="float">
            <text:p><text:s/>97.99 </text:p>
          </table:table-cell>
          <table:table-cell table:style-name="ce124" table:formula="of:=[.J40]/[.H40]*100" office:value-type="float" office:value="2.01482496678171" calcext:value-type="float">
            <text:p><text:s/>2.01 </text:p>
          </table:table-cell>
          <table:table-cell table:style-name="ce124" table:formula="of:=SUM([.Z40:.AA40])" office:value-type="float" office:value="100" calcext:value-type="float">
            <text:p><text:s/>100.00 </text:p>
          </table:table-cell>
          <table:table-cell table:style-name="ce124" table:formula="of:=[.L40]/[.K40]*100" office:value-type="float" office:value="97.9428476628925" calcext:value-type="float">
            <text:p><text:s/>97.94 </text:p>
          </table:table-cell>
          <table:table-cell table:style-name="ce124" table:formula="of:=[.M40]/[.K40]*100" office:value-type="float" office:value="2.05715233710754" calcext:value-type="float">
            <text:p><text:s/>2.06 </text:p>
          </table:table-cell>
          <table:table-cell table:number-columns-repeated="997"/>
        </table:table-row>
        <table:table-row table:style-name="ro17">
          <table:table-cell table:style-name="ce155"/>
          <table:table-cell table:style-name="ce181" office:value-type="string" calcext:value-type="string">
            <text:p>5<text:span text:style-name="T19">萬元</text:span><text:span text:style-name="T20"> ~ </text:span><text:span text:style-name="T21">未滿</text:span><text:span text:style-name="T20">6</text:span><text:span text:style-name="T21">萬元</text:span></text:p>
          </table:table-cell>
          <table:table-cell table:style-name="ce155"/>
          <table:table-cell table:style-name="ce44"/>
          <table:table-cell table:style-name="ce72" table:formula="of:=[.F41]+[.G41]" office:value-type="float" office:value="18168.25" calcext:value-type="float">
            <text:p><text:s/>18,168 </text:p>
          </table:table-cell>
          <table:table-cell table:style-name="ce72" table:formula="of:=[.I41]+[.L41]" office:value-type="float" office:value="17426.75" calcext:value-type="float">
            <text:p><text:s/>17,427 </text:p>
          </table:table-cell>
          <table:table-cell table:style-name="ce72" table:formula="of:=[.J41]+[.M41]" office:value-type="float" office:value="741.5" calcext:value-type="float">
            <text:p><text:s/>742 </text:p>
          </table:table-cell>
          <table:table-cell table:style-name="ce72" table:formula="of:=[.I41]+[.J41]" office:value-type="float" office:value="13477" calcext:value-type="float">
            <text:p><text:s/>13,477 </text:p>
          </table:table-cell>
          <table:table-cell table:style-name="ce72" office:value-type="float" office:value="12987.5" calcext:value-type="float">
            <text:p><text:s/>12,988 </text:p>
          </table:table-cell>
          <table:table-cell table:style-name="ce72" office:value-type="float" office:value="489.5" calcext:value-type="float">
            <text:p><text:s/>490 </text:p>
          </table:table-cell>
          <table:table-cell table:style-name="ce72" table:formula="of:=[.L41]+[.M41]" office:value-type="float" office:value="4691.25" calcext:value-type="float">
            <text:p><text:s/>4,691 </text:p>
          </table:table-cell>
          <table:table-cell table:style-name="ce72" office:value-type="float" office:value="4439.25" calcext:value-type="float">
            <text:p><text:s/>4,439 </text:p>
          </table:table-cell>
          <table:table-cell table:style-name="ce72" office:value-type="float" office:value="252" calcext:value-type="float">
            <text:p><text:s/>252 </text:p>
          </table:table-cell>
          <table:table-cell table:style-name="ce72" office:value-type="float" office:value="1967.85375630003" calcext:value-type="float">
            <text:p><text:s/>1,968 </text:p>
          </table:table-cell>
          <table:table-cell table:style-name="ce155"/>
          <table:table-cell table:style-name="ce181" office:value-type="string" calcext:value-type="string">
            <text:p>5<text:span text:style-name="T19">萬元</text:span><text:span text:style-name="T20"> ~ </text:span><text:span text:style-name="T21">未滿</text:span><text:span text:style-name="T20">6</text:span><text:span text:style-name="T21">萬元</text:span></text:p>
          </table:table-cell>
          <table:table-cell table:style-name="ce155"/>
          <table:table-cell table:style-name="ce44"/>
          <table:table-cell table:style-name="ce121" table:formula="of:=SUM([.T41:.U41])" office:value-type="float" office:value="100" calcext:value-type="float">
            <text:p><text:s/>100.00 </text:p>
          </table:table-cell>
          <table:table-cell table:style-name="ce124" table:formula="of:=[.F41]/[.E41]*100" office:value-type="float" office:value="95.9187043331086" calcext:value-type="float">
            <text:p><text:s/>95.92 </text:p>
          </table:table-cell>
          <table:table-cell table:style-name="ce124" table:formula="of:=[.G41]/[.E41]*100" office:value-type="float" office:value="4.08129566689142" calcext:value-type="float">
            <text:p><text:s/>4.08 </text:p>
          </table:table-cell>
          <table:table-cell table:style-name="ce124" table:formula="of:=SUM([.W41:.X41])" office:value-type="float" office:value="100" calcext:value-type="float">
            <text:p><text:s/>100.00 </text:p>
          </table:table-cell>
          <table:table-cell table:style-name="ce124" table:formula="of:=[.I41]/[.H41]*100" office:value-type="float" office:value="96.3678860280478" calcext:value-type="float">
            <text:p><text:s/>96.37 </text:p>
          </table:table-cell>
          <table:table-cell table:style-name="ce124" table:formula="of:=[.J41]/[.H41]*100" office:value-type="float" office:value="3.63211397195221" calcext:value-type="float">
            <text:p><text:s/>3.63 </text:p>
          </table:table-cell>
          <table:table-cell table:style-name="ce124" table:formula="of:=SUM([.Z41:.AA41])" office:value-type="float" office:value="100" calcext:value-type="float">
            <text:p><text:s/>100.00 </text:p>
          </table:table-cell>
          <table:table-cell table:style-name="ce124" table:formula="of:=[.L41]/[.K41]*100" office:value-type="float" office:value="94.6282973621103" calcext:value-type="float">
            <text:p><text:s/>94.63 </text:p>
          </table:table-cell>
          <table:table-cell table:style-name="ce124" table:formula="of:=[.M41]/[.K41]*100" office:value-type="float" office:value="5.37170263788969" calcext:value-type="float">
            <text:p><text:s/>5.37 </text:p>
          </table:table-cell>
          <table:table-cell table:number-columns-repeated="997"/>
        </table:table-row>
        <table:table-row table:style-name="ro17">
          <table:table-cell table:style-name="ce155"/>
          <table:table-cell table:style-name="ce181" office:value-type="string" calcext:value-type="string">
            <text:p>6<text:span text:style-name="T19">萬元</text:span><text:span text:style-name="T20"> ~ </text:span><text:span text:style-name="T21">未滿</text:span><text:span text:style-name="T20">7</text:span><text:span text:style-name="T21">萬元</text:span></text:p>
          </table:table-cell>
          <table:table-cell table:style-name="ce155"/>
          <table:table-cell table:style-name="ce44"/>
          <table:table-cell table:style-name="ce72" table:formula="of:=[.F42]+[.G42]" office:value-type="float" office:value="6579.25" calcext:value-type="float">
            <text:p><text:s/>6,579 </text:p>
          </table:table-cell>
          <table:table-cell table:style-name="ce72" table:formula="of:=[.I42]+[.L42]" office:value-type="float" office:value="6498.5" calcext:value-type="float">
            <text:p><text:s/>6,499 </text:p>
          </table:table-cell>
          <table:table-cell table:style-name="ce72" table:formula="of:=[.J42]+[.M42]" office:value-type="float" office:value="80.75" calcext:value-type="float">
            <text:p><text:s/>81 </text:p>
          </table:table-cell>
          <table:table-cell table:style-name="ce72" table:formula="of:=[.I42]+[.J42]" office:value-type="float" office:value="4858.25" calcext:value-type="float">
            <text:p><text:s/>4,858 </text:p>
          </table:table-cell>
          <table:table-cell table:style-name="ce72" office:value-type="float" office:value="4787.25" calcext:value-type="float">
            <text:p><text:s/>4,787 </text:p>
          </table:table-cell>
          <table:table-cell table:style-name="ce72" office:value-type="float" office:value="71" calcext:value-type="float">
            <text:p><text:s/>71 </text:p>
          </table:table-cell>
          <table:table-cell table:style-name="ce72" table:formula="of:=[.L42]+[.M42]" office:value-type="float" office:value="1721" calcext:value-type="float">
            <text:p><text:s/>1,721 </text:p>
          </table:table-cell>
          <table:table-cell table:style-name="ce72" office:value-type="float" office:value="1711.25" calcext:value-type="float">
            <text:p><text:s/>1,711 </text:p>
          </table:table-cell>
          <table:table-cell table:style-name="ce72" office:value-type="float" office:value="9.75" calcext:value-type="float">
            <text:p><text:s/>10 </text:p>
          </table:table-cell>
          <table:table-cell table:style-name="ce72" office:value-type="float" office:value="713.384208373581" calcext:value-type="float">
            <text:p><text:s/>713 </text:p>
          </table:table-cell>
          <table:table-cell table:style-name="ce155"/>
          <table:table-cell table:style-name="ce181" office:value-type="string" calcext:value-type="string">
            <text:p>6<text:span text:style-name="T19">萬元</text:span><text:span text:style-name="T20"> ~ </text:span><text:span text:style-name="T21">未滿</text:span><text:span text:style-name="T20">7</text:span><text:span text:style-name="T21">萬元</text:span></text:p>
          </table:table-cell>
          <table:table-cell table:style-name="ce155"/>
          <table:table-cell table:style-name="ce44"/>
          <table:table-cell table:style-name="ce121" table:formula="of:=SUM([.T42:.U42])" office:value-type="float" office:value="100" calcext:value-type="float">
            <text:p><text:s/>100.00 </text:p>
          </table:table-cell>
          <table:table-cell table:style-name="ce124" table:formula="of:=[.F42]/[.E42]*100" office:value-type="float" office:value="98.7726564578029" calcext:value-type="float">
            <text:p><text:s/>98.77 </text:p>
          </table:table-cell>
          <table:table-cell table:style-name="ce124" table:formula="of:=[.G42]/[.E42]*100" office:value-type="float" office:value="1.22734354219706" calcext:value-type="float">
            <text:p><text:s/>1.23 </text:p>
          </table:table-cell>
          <table:table-cell table:style-name="ce124" table:formula="of:=SUM([.W42:.X42])" office:value-type="float" office:value="100" calcext:value-type="float">
            <text:p><text:s/>100.00 </text:p>
          </table:table-cell>
          <table:table-cell table:style-name="ce124" table:formula="of:=[.I42]/[.H42]*100" office:value-type="float" office:value="98.5385684145526" calcext:value-type="float">
            <text:p><text:s/>98.54 </text:p>
          </table:table-cell>
          <table:table-cell table:style-name="ce124" table:formula="of:=[.J42]/[.H42]*100" office:value-type="float" office:value="1.46143158544744" calcext:value-type="float">
            <text:p><text:s/>1.46 </text:p>
          </table:table-cell>
          <table:table-cell table:style-name="ce124" table:formula="of:=SUM([.Z42:.AA42])" office:value-type="float" office:value="100" calcext:value-type="float">
            <text:p><text:s/>100.00 </text:p>
          </table:table-cell>
          <table:table-cell table:style-name="ce124" table:formula="of:=[.L42]/[.K42]*100" office:value-type="float" office:value="99.4334689134224" calcext:value-type="float">
            <text:p><text:s/>99.43 </text:p>
          </table:table-cell>
          <table:table-cell table:style-name="ce124" table:formula="of:=[.M42]/[.K42]*100" office:value-type="float" office:value="0.566531086577571" calcext:value-type="float">
            <text:p><text:s/>0.57 </text:p>
          </table:table-cell>
          <table:table-cell table:number-columns-repeated="997"/>
        </table:table-row>
        <table:table-row table:style-name="ro17">
          <table:table-cell table:style-name="ce155"/>
          <table:table-cell table:style-name="ce181" office:value-type="string" calcext:value-type="string">
            <text:p>7<text:span text:style-name="T19">萬元及以上</text:span></text:p>
          </table:table-cell>
          <table:table-cell table:style-name="ce155"/>
          <table:table-cell table:style-name="ce44"/>
          <table:table-cell table:style-name="ce72" table:formula="of:=[.F43]+[.G43]" office:value-type="float" office:value="7311.75" calcext:value-type="float">
            <text:p><text:s/>7,312 </text:p>
          </table:table-cell>
          <table:table-cell table:style-name="ce72" table:formula="of:=[.I43]+[.L43]" office:value-type="float" office:value="7200.5" calcext:value-type="float">
            <text:p><text:s/>7,201 </text:p>
          </table:table-cell>
          <table:table-cell table:style-name="ce72" table:formula="of:=[.J43]+[.M43]" office:value-type="float" office:value="111.25" calcext:value-type="float">
            <text:p><text:s/>111 </text:p>
          </table:table-cell>
          <table:table-cell table:style-name="ce72" table:formula="of:=[.I43]+[.J43]" office:value-type="float" office:value="5757.5" calcext:value-type="float">
            <text:p><text:s/>5,758 </text:p>
          </table:table-cell>
          <table:table-cell table:style-name="ce72" office:value-type="float" office:value="5664.5" calcext:value-type="float">
            <text:p><text:s/>5,665 </text:p>
          </table:table-cell>
          <table:table-cell table:style-name="ce72" office:value-type="float" office:value="93" calcext:value-type="float">
            <text:p><text:s/>93 </text:p>
          </table:table-cell>
          <table:table-cell table:style-name="ce72" table:formula="of:=[.L43]+[.M43]" office:value-type="float" office:value="1554.25" calcext:value-type="float">
            <text:p><text:s/>1,554 </text:p>
          </table:table-cell>
          <table:table-cell table:style-name="ce72" office:value-type="float" office:value="1536" calcext:value-type="float">
            <text:p><text:s/>1,536 </text:p>
          </table:table-cell>
          <table:table-cell table:style-name="ce72" office:value-type="float" office:value="18.25" calcext:value-type="float">
            <text:p><text:s/>18 </text:p>
          </table:table-cell>
          <table:table-cell table:style-name="ce72" office:value-type="float" office:value="791.299680408565" calcext:value-type="float">
            <text:p><text:s/>791 </text:p>
          </table:table-cell>
          <table:table-cell table:style-name="ce155"/>
          <table:table-cell table:style-name="ce181" office:value-type="string" calcext:value-type="string">
            <text:p>7<text:span text:style-name="T19">萬元及以上</text:span></text:p>
          </table:table-cell>
          <table:table-cell table:style-name="ce155"/>
          <table:table-cell table:style-name="ce44"/>
          <table:table-cell table:style-name="ce121" table:formula="of:=SUM([.T43:.U43])" office:value-type="float" office:value="100" calcext:value-type="float">
            <text:p><text:s/>100.00 </text:p>
          </table:table-cell>
          <table:table-cell table:style-name="ce124" table:formula="of:=[.F43]/[.E43]*100" office:value-type="float" office:value="98.4784764249325" calcext:value-type="float">
            <text:p><text:s/>98.48 </text:p>
          </table:table-cell>
          <table:table-cell table:style-name="ce124" table:formula="of:=[.G43]/[.E43]*100" office:value-type="float" office:value="1.52152357506753" calcext:value-type="float">
            <text:p><text:s/>1.52 </text:p>
          </table:table-cell>
          <table:table-cell table:style-name="ce124" table:formula="of:=SUM([.W43:.X43])" office:value-type="float" office:value="100" calcext:value-type="float">
            <text:p><text:s/>100.00 </text:p>
          </table:table-cell>
          <table:table-cell table:style-name="ce124" table:formula="of:=[.I43]/[.H43]*100" office:value-type="float" office:value="98.384715588363" calcext:value-type="float">
            <text:p><text:s/>98.38 </text:p>
          </table:table-cell>
          <table:table-cell table:style-name="ce124" table:formula="of:=[.J43]/[.H43]*100" office:value-type="float" office:value="1.615284411637" calcext:value-type="float">
            <text:p><text:s/>1.62 </text:p>
          </table:table-cell>
          <table:table-cell table:style-name="ce124" table:formula="of:=SUM([.Z43:.AA43])" office:value-type="float" office:value="100" calcext:value-type="float">
            <text:p><text:s/>100.00 </text:p>
          </table:table-cell>
          <table:table-cell table:style-name="ce124" table:formula="of:=[.L43]/[.K43]*100" office:value-type="float" office:value="98.825800225189" calcext:value-type="float">
            <text:p><text:s/>98.83 </text:p>
          </table:table-cell>
          <table:table-cell table:style-name="ce124" table:formula="of:=[.M43]/[.K43]*100" office:value-type="float" office:value="1.174199774811" calcext:value-type="float">
            <text:p><text:s/>1.17 </text:p>
          </table:table-cell>
          <table:table-cell table:number-columns-repeated="997"/>
        </table:table-row>
        <table:table-row table:style-name="ro17">
          <table:table-cell table:style-name="ce148" office:value-type="string" calcext:value-type="string" table:number-columns-spanned="3" table:number-rows-spanned="1">
            <text:p><text:span text:style-name="T10">家計負擔狀況</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家計負擔狀況</text:span></text:p>
          </table:table-cell>
          <table:covered-table-cell table:number-columns-repeated="2" table:style-name="ce154"/>
          <table:table-cell table:style-name="ce44"/>
          <table:table-cell table:style-name="ce193" table:number-columns-repeated="9"/>
          <table:table-cell table:number-columns-repeated="997"/>
        </table:table-row>
        <table:table-row table:style-name="ro17">
          <table:table-cell table:style-name="ce155"/>
          <table:table-cell table:style-name="ce181" office:value-type="string" calcext:value-type="string">
            <text:p><text:span text:style-name="T19">主要家計負責人</text:span></text:p>
          </table:table-cell>
          <table:table-cell table:style-name="ce155"/>
          <table:table-cell table:style-name="ce44"/>
          <table:table-cell table:style-name="ce72" table:formula="of:=[.F45]+[.G45]" office:value-type="float" office:value="141390.5" calcext:value-type="float">
            <text:p><text:s/>141,391 </text:p>
          </table:table-cell>
          <table:table-cell table:style-name="ce72" table:formula="of:=[.I45]+[.L45]" office:value-type="float" office:value="125064.75" calcext:value-type="float">
            <text:p><text:s/>125,065 </text:p>
          </table:table-cell>
          <table:table-cell table:style-name="ce72" table:formula="of:=[.J45]+[.M45]" office:value-type="float" office:value="16325.75" calcext:value-type="float">
            <text:p><text:s/>16,326 </text:p>
          </table:table-cell>
          <table:table-cell table:style-name="ce72" table:formula="of:=[.I45]+[.J45]" office:value-type="float" office:value="98947.5" calcext:value-type="float">
            <text:p><text:s/>98,948 </text:p>
          </table:table-cell>
          <table:table-cell table:style-name="ce72" office:value-type="float" office:value="87949.75" calcext:value-type="float">
            <text:p><text:s/>87,950 </text:p>
          </table:table-cell>
          <table:table-cell table:style-name="ce72" office:value-type="float" office:value="10997.75" calcext:value-type="float">
            <text:p><text:s/>10,998 </text:p>
          </table:table-cell>
          <table:table-cell table:style-name="ce72" table:formula="of:=[.L45]+[.M45]" office:value-type="float" office:value="42443" calcext:value-type="float">
            <text:p><text:s/>42,443 </text:p>
          </table:table-cell>
          <table:table-cell table:style-name="ce72" office:value-type="float" office:value="37115" calcext:value-type="float">
            <text:p><text:s/>37,115 </text:p>
          </table:table-cell>
          <table:table-cell table:style-name="ce72" office:value-type="float" office:value="5328" calcext:value-type="float">
            <text:p><text:s/>5,328 </text:p>
          </table:table-cell>
          <table:table-cell table:style-name="ce72" office:value-type="float" office:value="15287.7992649656" calcext:value-type="float">
            <text:p><text:s/>15,288 </text:p>
          </table:table-cell>
          <table:table-cell table:style-name="ce155"/>
          <table:table-cell table:style-name="ce181" office:value-type="string" calcext:value-type="string">
            <text:p><text:span text:style-name="T19">主要家計負責人</text:span></text:p>
          </table:table-cell>
          <table:table-cell table:style-name="ce155"/>
          <table:table-cell table:style-name="ce44"/>
          <table:table-cell table:style-name="ce121" table:formula="of:=SUM([.T45:.U45])" office:value-type="float" office:value="100" calcext:value-type="float">
            <text:p><text:s/>100.00 </text:p>
          </table:table-cell>
          <table:table-cell table:style-name="ce124" table:formula="of:=[.F45]/[.E45]*100" office:value-type="float" office:value="88.4534321612838" calcext:value-type="float">
            <text:p><text:s/>88.45 </text:p>
          </table:table-cell>
          <table:table-cell table:style-name="ce124" table:formula="of:=[.G45]/[.E45]*100" office:value-type="float" office:value="11.5465678387162" calcext:value-type="float">
            <text:p><text:s/>11.55 </text:p>
          </table:table-cell>
          <table:table-cell table:style-name="ce124" table:formula="of:=SUM([.W45:.X45])" office:value-type="float" office:value="100" calcext:value-type="float">
            <text:p><text:s/>100.00 </text:p>
          </table:table-cell>
          <table:table-cell table:style-name="ce124" table:formula="of:=[.I45]/[.H45]*100" office:value-type="float" office:value="88.8852674398039" calcext:value-type="float">
            <text:p><text:s/>88.89 </text:p>
          </table:table-cell>
          <table:table-cell table:style-name="ce124" table:formula="of:=[.J45]/[.H45]*100" office:value-type="float" office:value="11.1147325601961" calcext:value-type="float">
            <text:p><text:s/>11.11 </text:p>
          </table:table-cell>
          <table:table-cell table:style-name="ce124" table:formula="of:=SUM([.Z45:.AA45])" office:value-type="float" office:value="100" calcext:value-type="float">
            <text:p><text:s/>100.00 </text:p>
          </table:table-cell>
          <table:table-cell table:style-name="ce124" table:formula="of:=[.L45]/[.K45]*100" office:value-type="float" office:value="87.4466932120727" calcext:value-type="float">
            <text:p><text:s/>87.45 </text:p>
          </table:table-cell>
          <table:table-cell table:style-name="ce124" table:formula="of:=[.M45]/[.K45]*100" office:value-type="float" office:value="12.5533067879273" calcext:value-type="float">
            <text:p><text:s/>12.55 </text:p>
          </table:table-cell>
          <table:table-cell table:number-columns-repeated="997"/>
        </table:table-row>
        <table:table-row table:style-name="ro17">
          <table:table-cell table:style-name="ce155"/>
          <table:table-cell table:style-name="ce181" office:value-type="string" calcext:value-type="string">
            <text:p><text:span text:style-name="T19">次要</text:span><text:span text:style-name="T20">(</text:span><text:span text:style-name="T21">輔助</text:span><text:span text:style-name="T20">)</text:span><text:span text:style-name="T21">家計負責人</text:span></text:p>
          </table:table-cell>
          <table:table-cell table:style-name="ce155"/>
          <table:table-cell table:style-name="ce44"/>
          <table:table-cell table:style-name="ce72" table:formula="of:=[.F46]+[.G46]" office:value-type="float" office:value="129059.25" calcext:value-type="float">
            <text:p><text:s/>129,059 </text:p>
          </table:table-cell>
          <table:table-cell table:style-name="ce72" table:formula="of:=[.I46]+[.L46]" office:value-type="float" office:value="109530.25" calcext:value-type="float">
            <text:p><text:s/>109,530 </text:p>
          </table:table-cell>
          <table:table-cell table:style-name="ce72" table:formula="of:=[.J46]+[.M46]" office:value-type="float" office:value="19529" calcext:value-type="float">
            <text:p><text:s/>19,529 </text:p>
          </table:table-cell>
          <table:table-cell table:style-name="ce72" table:formula="of:=[.I46]+[.J46]" office:value-type="float" office:value="43880.5" calcext:value-type="float">
            <text:p><text:s/>43,881 </text:p>
          </table:table-cell>
          <table:table-cell table:style-name="ce72" office:value-type="float" office:value="38141.5" calcext:value-type="float">
            <text:p><text:s/>38,142 </text:p>
          </table:table-cell>
          <table:table-cell table:style-name="ce72" office:value-type="float" office:value="5739" calcext:value-type="float">
            <text:p><text:s/>5,739 </text:p>
          </table:table-cell>
          <table:table-cell table:style-name="ce72" table:formula="of:=[.L46]+[.M46]" office:value-type="float" office:value="85178.75" calcext:value-type="float">
            <text:p><text:s/>85,179 </text:p>
          </table:table-cell>
          <table:table-cell table:style-name="ce72" office:value-type="float" office:value="71388.75" calcext:value-type="float">
            <text:p><text:s/>71,389 </text:p>
          </table:table-cell>
          <table:table-cell table:style-name="ce72" office:value-type="float" office:value="13790" calcext:value-type="float">
            <text:p><text:s/>13,790 </text:p>
          </table:table-cell>
          <table:table-cell table:style-name="ce72" office:value-type="float" office:value="13964.1464138334" calcext:value-type="float">
            <text:p><text:s/>13,964 </text:p>
          </table:table-cell>
          <table:table-cell table:style-name="ce155"/>
          <table:table-cell table:style-name="ce181" office:value-type="string" calcext:value-type="string">
            <text:p><text:span text:style-name="T19">次要</text:span><text:span text:style-name="T20">(</text:span><text:span text:style-name="T21">輔助</text:span><text:span text:style-name="T20">)</text:span><text:span text:style-name="T21">家計負責人</text:span></text:p>
          </table:table-cell>
          <table:table-cell table:style-name="ce155"/>
          <table:table-cell table:style-name="ce44"/>
          <table:table-cell table:style-name="ce121" table:formula="of:=SUM([.T46:.U46])" office:value-type="float" office:value="100" calcext:value-type="float">
            <text:p><text:s/>100.00 </text:p>
          </table:table-cell>
          <table:table-cell table:style-name="ce124" table:formula="of:=[.F46]/[.E46]*100" office:value-type="float" office:value="84.8681903854238" calcext:value-type="float">
            <text:p><text:s/>84.87 </text:p>
          </table:table-cell>
          <table:table-cell table:style-name="ce124" table:formula="of:=[.G46]/[.E46]*100" office:value-type="float" office:value="15.1318096145763" calcext:value-type="float">
            <text:p><text:s/>15.13 </text:p>
          </table:table-cell>
          <table:table-cell table:style-name="ce124" table:formula="of:=SUM([.W46:.X46])" office:value-type="float" office:value="100" calcext:value-type="float">
            <text:p><text:s/>100.00 </text:p>
          </table:table-cell>
          <table:table-cell table:style-name="ce124" table:formula="of:=[.I46]/[.H46]*100" office:value-type="float" office:value="86.9212976151138" calcext:value-type="float">
            <text:p><text:s/>86.92 </text:p>
          </table:table-cell>
          <table:table-cell table:style-name="ce124" table:formula="of:=[.J46]/[.H46]*100" office:value-type="float" office:value="13.0787023848862" calcext:value-type="float">
            <text:p><text:s/>13.08 </text:p>
          </table:table-cell>
          <table:table-cell table:style-name="ce124" table:formula="of:=SUM([.Z46:.AA46])" office:value-type="float" office:value="100" calcext:value-type="float">
            <text:p><text:s/>100.00 </text:p>
          </table:table-cell>
          <table:table-cell table:style-name="ce124" table:formula="of:=[.L46]/[.K46]*100" office:value-type="float" office:value="83.8105161205113" calcext:value-type="float">
            <text:p><text:s/>83.81 </text:p>
          </table:table-cell>
          <table:table-cell table:style-name="ce124" table:formula="of:=[.M46]/[.K46]*100" office:value-type="float" office:value="16.1894838794887" calcext:value-type="float">
            <text:p><text:s/>16.19 </text:p>
          </table:table-cell>
          <table:table-cell table:number-columns-repeated="997"/>
        </table:table-row>
        <table:table-row table:style-name="ro17">
          <table:table-cell table:style-name="ce178"/>
          <table:table-cell table:style-name="ce182" office:value-type="string" calcext:value-type="string">
            <text:p><text:span text:style-name="T19">不需要負責家計</text:span></text:p>
          </table:table-cell>
          <table:table-cell table:style-name="ce178"/>
          <table:table-cell table:style-name="ce48"/>
          <table:table-cell table:style-name="ce186" table:formula="of:=[.F47]+[.G47]" office:value-type="float" office:value="179885" calcext:value-type="float">
            <text:p><text:s/>179,885 </text:p>
          </table:table-cell>
          <table:table-cell table:style-name="ce186" table:formula="of:=[.I47]+[.L47]" office:value-type="float" office:value="48001.75" calcext:value-type="float">
            <text:p><text:s/>48,002 </text:p>
          </table:table-cell>
          <table:table-cell table:style-name="ce186" table:formula="of:=[.J47]+[.M47]" office:value-type="float" office:value="131883.25" calcext:value-type="float">
            <text:p><text:s/>131,883 </text:p>
          </table:table-cell>
          <table:table-cell table:style-name="ce186" table:formula="of:=[.I47]+[.J47]" office:value-type="float" office:value="64969.25" calcext:value-type="float">
            <text:p><text:s/>64,969 </text:p>
          </table:table-cell>
          <table:table-cell table:style-name="ce186" office:value-type="float" office:value="20683.5" calcext:value-type="float">
            <text:p><text:s/>20,684 </text:p>
          </table:table-cell>
          <table:table-cell table:style-name="ce186" office:value-type="float" office:value="44285.75" calcext:value-type="float">
            <text:p><text:s/>44,286 </text:p>
          </table:table-cell>
          <table:table-cell table:style-name="ce186" table:formula="of:=[.L47]+[.M47]" office:value-type="float" office:value="114915.75" calcext:value-type="float">
            <text:p><text:s/>114,916 </text:p>
          </table:table-cell>
          <table:table-cell table:style-name="ce186" office:value-type="float" office:value="27318.25" calcext:value-type="float">
            <text:p><text:s/>27,318 </text:p>
          </table:table-cell>
          <table:table-cell table:style-name="ce186" office:value-type="float" office:value="87597.5" calcext:value-type="float">
            <text:p><text:s/>87,598 </text:p>
          </table:table-cell>
          <table:table-cell table:style-name="ce186" office:value-type="float" office:value="19466.7405626872" calcext:value-type="float">
            <text:p><text:s/>19,467 </text:p>
          </table:table-cell>
          <table:table-cell table:style-name="ce178"/>
          <table:table-cell table:style-name="ce182" office:value-type="string" calcext:value-type="string">
            <text:p><text:span text:style-name="T19">不需要負責家計</text:span></text:p>
          </table:table-cell>
          <table:table-cell table:style-name="ce178"/>
          <table:table-cell table:style-name="ce48"/>
          <table:table-cell table:style-name="ce194" table:formula="of:=SUM([.T47:.U47])" office:value-type="float" office:value="100" calcext:value-type="float">
            <text:p><text:s/>100.00 </text:p>
          </table:table-cell>
          <table:table-cell table:style-name="ce195" table:formula="of:=[.F47]/[.E47]*100" office:value-type="float" office:value="26.6846874391973" calcext:value-type="float">
            <text:p><text:s/>26.68 </text:p>
          </table:table-cell>
          <table:table-cell table:style-name="ce195" table:formula="of:=[.G47]/[.E47]*100" office:value-type="float" office:value="73.3153125608027" calcext:value-type="float">
            <text:p><text:s/>73.32 </text:p>
          </table:table-cell>
          <table:table-cell table:style-name="ce195" table:formula="of:=SUM([.W47:.X47])" office:value-type="float" office:value="100" calcext:value-type="float">
            <text:p><text:s/>100.00 </text:p>
          </table:table-cell>
          <table:table-cell table:style-name="ce195" table:formula="of:=[.I47]/[.H47]*100" office:value-type="float" office:value="31.8358300272821" calcext:value-type="float">
            <text:p><text:s/>31.84 </text:p>
          </table:table-cell>
          <table:table-cell table:style-name="ce195" table:formula="of:=[.J47]/[.H47]*100" office:value-type="float" office:value="68.1641699727179" calcext:value-type="float">
            <text:p><text:s/>68.16 </text:p>
          </table:table-cell>
          <table:table-cell table:style-name="ce195" table:formula="of:=SUM([.Z47:.AA47])" office:value-type="float" office:value="100" calcext:value-type="float">
            <text:p><text:s/>100.00 </text:p>
          </table:table-cell>
          <table:table-cell table:style-name="ce195" table:formula="of:=[.L47]/[.K47]*100" office:value-type="float" office:value="23.7724158785893" calcext:value-type="float">
            <text:p><text:s/>23.77 </text:p>
          </table:table-cell>
          <table:table-cell table:style-name="ce195" table:formula="of:=[.M47]/[.K47]*100" office:value-type="float" office:value="76.2275841214107" calcext:value-type="float">
            <text:p><text:s/>76.23 </text:p>
          </table:table-cell>
          <table:table-cell table:number-columns-repeated="997"/>
        </table:table-row>
        <table:table-row table:style-name="ro17">
          <table:table-cell table:style-name="ce151" office:value-type="string" calcext:value-type="string">
            <text:p><text:span text:style-name="T16">註：</text:span><text:span text:style-name="T17">15</text:span><text:span text:style-name="T18">歲以上民間人口不包含現役軍人、失蹤人口與監管人口。</text:span></text:p>
          </table:table-cell>
          <table:table-cell table:style-name="ce94"/>
          <table:table-cell table:style-name="ce161" table:number-columns-repeated="12"/>
          <table:table-cell table:style-name="ce151" office:value-type="string" calcext:value-type="string">
            <text:p><text:span text:style-name="T16">註：</text:span><text:span text:style-name="T17">15</text:span><text:span text:style-name="T18">歲以上民間人口不包含現役軍人、失蹤人口與監管人口。</text:span></text:p>
          </table:table-cell>
          <table:table-cell table:style-name="ce94"/>
          <table:table-cell table:style-name="ce161" table:number-columns-repeated="11"/>
          <table:table-cell table:style-name="ce90" table:number-columns-repeated="2"/>
          <table:table-cell table:style-name="ce174" table:number-columns-repeated="3"/>
          <table:table-cell table:style-name="ce90" table:number-columns-repeated="2"/>
          <table:table-cell table:style-name="ce94" table:number-columns-repeated="990"/>
        </table:table-row>
        <table:table-row table:style-name="ro18">
          <table:table-cell table:style-name="ce151"/>
          <table:table-cell table:number-columns-repeated="13"/>
          <table:table-cell table:style-name="ce151"/>
          <table:table-cell table:number-columns-repeated="1009"/>
        </table:table-row>
        <table:table-row table:style-name="ro18">
          <table:table-cell table:number-columns-repeated="1024"/>
        </table:table-row>
        <table:table-row table:style-name="ro18">
          <table:table-cell/>
          <table:table-cell table:style-name="ce162"/>
          <table:table-cell table:number-columns-repeated="1022"/>
        </table:table-row>
        <table:table-row table:style-name="ro18">
          <table:table-cell table:number-columns-repeated="1024"/>
        </table:table-row>
        <table:table-row table:style-name="ro2">
          <table:table-cell table:number-columns-repeated="11"/>
          <table:table-cell table:style-name="ce12"/>
          <table:table-cell table:number-columns-repeated="1012"/>
        </table:table-row>
        <table:table-row table:style-name="ro18" table:number-rows-repeated="1048522">
          <table:table-cell table:number-columns-repeated="1024"/>
        </table:table-row>
        <table:table-row table:style-name="ro18">
          <table:table-cell table:number-columns-repeated="1024"/>
        </table:table-row>
        <table:named-expressions>
          <table:named-range table:name="_xlnm.Print_Area" table:base-cell-address="$目錄.$A$1" table:cell-range-address="$'B1-2'.$A$1:.$AA$48" table:range-usable-as="print-range"/>
        </table:named-expressions>
      </table:table>
      <table:table table:name="B2" table:style-name="ta6" table:print-ranges="B2.P1:B2.AC76">
        <table:table-column table:style-name="co5" table:number-columns-repeated="2" table:default-cell-style-name="ce204"/>
        <table:table-column table:style-name="co17" table:default-cell-style-name="ce204"/>
        <table:table-column table:style-name="co5" table:default-cell-style-name="ce204"/>
        <table:table-column table:style-name="co5" table:default-cell-style-name="ce213"/>
        <table:table-column table:style-name="co18" table:default-cell-style-name="ce221"/>
        <table:table-column table:style-name="co10" table:default-cell-style-name="ce225"/>
        <table:table-column table:style-name="co7" table:number-columns-repeated="6" table:default-cell-style-name="ce225"/>
        <table:table-column table:style-name="co7" table:number-columns-repeated="2" table:default-cell-style-name="ce221"/>
        <table:table-column table:style-name="co8" table:default-cell-style-name="ce204"/>
        <table:table-column table:style-name="co5" table:default-cell-style-name="ce204"/>
        <table:table-column table:style-name="co9" table:default-cell-style-name="ce204"/>
        <table:table-column table:style-name="co5" table:default-cell-style-name="ce204"/>
        <table:table-column table:style-name="co5" table:default-cell-style-name="ce213"/>
        <table:table-column table:style-name="co19" table:default-cell-style-name="ce221"/>
        <table:table-column table:style-name="co19" table:number-columns-repeated="7" table:default-cell-style-name="ce225"/>
        <table:table-column table:style-name="co19" table:default-cell-style-name="ce221"/>
        <table:table-column table:style-name="co14" table:number-columns-repeated="995" table:default-cell-style-name="ce221"/>
        <table:table-row table:style-name="ro9">
          <table:table-cell table:style-name="ce197" office:value-type="string" calcext:value-type="string" table:number-columns-spanned="15" table:number-rows-spanned="1">
            <text:p><text:span text:style-name="T33">表</text:span><text:span text:style-name="T34">A2</text:span><text:span text:style-name="T35">　原住民族就失業情形－按年月別分</text:span></text:p>
          </table:table-cell>
          <table:covered-table-cell table:number-columns-repeated="14" table:style-name="ce205"/>
          <table:table-cell table:style-name="ce197" office:value-type="string" calcext:value-type="string" table:number-columns-spanned="14" table:number-rows-spanned="1">
            <text:p><text:span text:style-name="T33">表</text:span><text:span text:style-name="T34">B2</text:span><text:span text:style-name="T35">　原住民族就失業情形－按年月別分</text:span></text:p>
          </table:table-cell>
          <table:covered-table-cell table:number-columns-repeated="13" table:style-name="ce205"/>
          <table:table-cell table:style-name="ce246" table:number-columns-repeated="995"/>
        </table:table-row>
        <table:table-row table:style-name="ro10">
          <table:table-cell table:style-name="ce198" table:number-columns-repeated="4"/>
          <table:table-cell table:style-name="ce207"/>
          <table:table-cell table:style-name="ce214"/>
          <table:table-cell table:style-name="ce223" table:number-columns-repeated="2"/>
          <table:table-cell table:style-name="ce83" table:number-columns-spanned="2" table:number-rows-spanned="1"/>
          <table:covered-table-cell table:style-name="ce83"/>
          <table:table-cell table:style-name="ce223"/>
          <table:table-cell table:style-name="ce233" table:number-columns-repeated="2"/>
          <table:table-cell table:style-name="ce236"/>
          <table:table-cell table:style-name="ce237" office:value-type="string" calcext:value-type="string">
            <text:p><text:span text:style-name="T19">單位：人</text:span></text:p>
          </table:table-cell>
          <table:table-cell table:style-name="ce198" table:number-columns-repeated="4"/>
          <table:table-cell table:style-name="ce207"/>
          <table:table-cell table:style-name="ce214"/>
          <table:table-cell table:style-name="ce223" table:number-columns-repeated="2"/>
          <table:table-cell table:style-name="ce83" table:number-columns-spanned="2" table:number-rows-spanned="1"/>
          <table:covered-table-cell table:style-name="ce83"/>
          <table:table-cell table:style-name="ce223"/>
          <table:table-cell table:style-name="ce233" table:number-columns-repeated="2"/>
          <table:table-cell table:style-name="ce237" office:value-type="string" calcext:value-type="string">
            <text:p><text:span text:style-name="T19">單位：</text:span><text:span text:style-name="T20">%</text:span></text:p>
          </table:table-cell>
          <table:table-cell table:style-name="ce236" table:number-columns-repeated="995"/>
        </table:table-row>
        <table:table-row table:style-name="ro11">
          <table:table-cell table:style-name="ce199" table:number-columns-repeated="2"/>
          <table:table-cell table:style-name="ce35" office:value-type="string" calcext:value-type="string" table:number-columns-spanned="1" table:number-rows-spanned="2">
            <text:p><text:span text:style-name="T16">項目別</text:span></text:p>
          </table:table-cell>
          <table:table-cell table:style-name="ce199"/>
          <table:table-cell table:style-name="ce208"/>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4" office:value-type="string" calcext:value-type="string" table:number-columns-spanned="3" table:number-rows-spanned="1">
            <text:p><text:span text:style-name="T19">女</text:span></text:p>
          </table:table-cell>
          <table:covered-table-cell table:number-columns-repeated="2" table:style-name="ce235"/>
          <table:table-cell table:style-name="ce238" office:value-type="string" calcext:value-type="string" table:number-columns-spanned="1" table:number-rows-spanned="2">
            <text:p><text:span text:style-name="T19">樣本數</text:span></text:p>
            <text:p><text:span text:style-name="T36">(</text:span><text:span text:style-name="T21">人</text:span><text:span text:style-name="T20">)</text:span></text:p>
          </table:table-cell>
          <table:table-cell table:style-name="ce240" table:number-columns-repeated="2"/>
          <table:table-cell table:style-name="ce35" office:value-type="string" calcext:value-type="string" table:number-columns-spanned="1" table:number-rows-spanned="2">
            <text:p><text:span text:style-name="T16">項目別</text:span></text:p>
          </table:table-cell>
          <table:table-cell table:style-name="ce240"/>
          <table:table-cell table:style-name="ce243"/>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5" office:value-type="string" calcext:value-type="string" table:number-columns-spanned="3" table:number-rows-spanned="1">
            <text:p><text:span text:style-name="T19">女</text:span></text:p>
          </table:table-cell>
          <table:covered-table-cell table:number-columns-repeated="2" table:style-name="ce235"/>
          <table:table-cell table:style-name="ce236"/>
          <table:table-cell table:number-columns-repeated="994"/>
        </table:table-row>
        <table:table-row table:style-name="ro12">
          <table:table-cell table:style-name="ce200" table:number-columns-repeated="2"/>
          <table:covered-table-cell table:style-name="ce36"/>
          <table:table-cell table:style-name="ce200"/>
          <table:table-cell table:style-name="ce209"/>
          <table:table-cell table:style-name="ce216"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covered-table-cell table:style-name="ce239"/>
          <table:table-cell table:style-name="ce241" table:number-columns-repeated="2"/>
          <table:covered-table-cell table:style-name="ce36"/>
          <table:table-cell table:style-name="ce241"/>
          <table:table-cell table:style-name="ce244"/>
          <table:table-cell table:style-name="ce216"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36"/>
          <table:table-cell table:number-columns-repeated="994"/>
        </table:table-row>
        <table:table-row table:style-name="ro13">
          <table:table-cell table:style-name="ce107" office:value-type="string" calcext:value-type="string" table:number-columns-spanned="4" table:number-rows-spanned="1">
            <text:p>98<text:span text:style-name="T23">年平均</text:span></text:p>
          </table:table-cell>
          <table:covered-table-cell table:number-columns-repeated="3" table:style-name="ce113"/>
          <table:table-cell table:style-name="ce210"/>
          <table:table-cell table:style-name="ce71" office:value-type="float" office:value="218861" calcext:value-type="float">
            <text:p><text:s/>218,861 </text:p>
          </table:table-cell>
          <table:table-cell table:style-name="ce71" office:value-type="float" office:value="201181" calcext:value-type="float">
            <text:p><text:s/>201,181 </text:p>
          </table:table-cell>
          <table:table-cell table:style-name="ce71" office:value-type="float" office:value="17680" calcext:value-type="float">
            <text:p><text:s/>17,680 </text:p>
          </table:table-cell>
          <table:table-cell table:style-name="ce71" office:value-type="float" office:value="116217" calcext:value-type="float">
            <text:p><text:s/>116,217 </text:p>
          </table:table-cell>
          <table:table-cell table:style-name="ce71" office:value-type="float" office:value="106156" calcext:value-type="float">
            <text:p><text:s/>106,156 </text:p>
          </table:table-cell>
          <table:table-cell table:style-name="ce71" office:value-type="float" office:value="10060" calcext:value-type="float">
            <text:p><text:s/>10,060 </text:p>
          </table:table-cell>
          <table:table-cell table:style-name="ce71" office:value-type="float" office:value="102644" calcext:value-type="float">
            <text:p><text:s/>102,644 </text:p>
          </table:table-cell>
          <table:table-cell table:style-name="ce71" office:value-type="float" office:value="95024" calcext:value-type="float">
            <text:p><text:s/>95,024 </text:p>
          </table:table-cell>
          <table:table-cell table:style-name="ce71" office:value-type="float" office:value="7620" calcext:value-type="float">
            <text:p><text:s/>7,620 </text:p>
          </table:table-cell>
          <table:table-cell table:style-name="ce71" office:value-type="float" office:value="6956.43357825188" calcext:value-type="float">
            <text:p><text:s/>6,956 </text:p>
          </table:table-cell>
          <table:table-cell table:style-name="ce107" office:value-type="string" calcext:value-type="string" table:number-columns-spanned="4" table:number-rows-spanned="1">
            <text:p>98<text:span text:style-name="T23">年平均</text:span></text:p>
          </table:table-cell>
          <table:covered-table-cell table:number-columns-repeated="3" table:style-name="ce113"/>
          <table:table-cell table:style-name="ce210"/>
          <table:table-cell table:style-name="ce120" office:value-type="float" office:value="100" calcext:value-type="float">
            <text:p><text:s/>100.00 </text:p>
          </table:table-cell>
          <table:table-cell table:style-name="ce130" office:value-type="float" office:value="91.9218133884063" calcext:value-type="float">
            <text:p><text:s/>91.92 </text:p>
          </table:table-cell>
          <table:table-cell table:style-name="ce130" office:value-type="float" office:value="8.07818661159366" calcext:value-type="float">
            <text:p><text:s/>8.08 </text:p>
          </table:table-cell>
          <table:table-cell table:style-name="ce130" office:value-type="float" office:value="100" calcext:value-type="float">
            <text:p><text:s/>100.00 </text:p>
          </table:table-cell>
          <table:table-cell table:style-name="ce130" office:value-type="float" office:value="91.3429188500822" calcext:value-type="float">
            <text:p><text:s/>91.34 </text:p>
          </table:table-cell>
          <table:table-cell table:style-name="ce130" office:value-type="float" office:value="8.65622069060465" calcext:value-type="float">
            <text:p><text:s/>8.66 </text:p>
          </table:table-cell>
          <table:table-cell table:style-name="ce130" office:value-type="float" office:value="100" calcext:value-type="float">
            <text:p><text:s/>100.00 </text:p>
          </table:table-cell>
          <table:table-cell table:style-name="ce130" office:value-type="float" office:value="92.5762830754842" calcext:value-type="float">
            <text:p><text:s/>92.58 </text:p>
          </table:table-cell>
          <table:table-cell table:style-name="ce130" office:value-type="float" office:value="7.4237169245158" calcext:value-type="float">
            <text:p><text:s/>7.42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98<text:span text:style-name="T19">年</text:span><text:span text:style-name="T20">12</text:span><text:span text:style-name="T21">月</text:span></text:p>
          </table:table-cell>
          <table:covered-table-cell table:style-name="ce20"/>
          <table:table-cell table:style-name="ce39"/>
          <table:table-cell table:style-name="ce45"/>
          <table:table-cell table:style-name="ce72" office:value-type="float" office:value="219465" calcext:value-type="float">
            <text:p><text:s/>219,465 </text:p>
          </table:table-cell>
          <table:table-cell table:style-name="ce72" office:value-type="float" office:value="203412" calcext:value-type="float">
            <text:p><text:s/>203,412 </text:p>
          </table:table-cell>
          <table:table-cell table:style-name="ce72" office:value-type="float" office:value="16053" calcext:value-type="float">
            <text:p><text:s/>16,053 </text:p>
          </table:table-cell>
          <table:table-cell table:style-name="ce72" office:value-type="float" office:value="117124" calcext:value-type="float">
            <text:p><text:s/>117,124 </text:p>
          </table:table-cell>
          <table:table-cell table:style-name="ce72" office:value-type="float" office:value="108119" calcext:value-type="float">
            <text:p><text:s/>108,119 </text:p>
          </table:table-cell>
          <table:table-cell table:style-name="ce72" office:value-type="float" office:value="9005" calcext:value-type="float">
            <text:p><text:s/>9,005 </text:p>
          </table:table-cell>
          <table:table-cell table:style-name="ce72" office:value-type="float" office:value="102341" calcext:value-type="float">
            <text:p><text:s/>102,341 </text:p>
          </table:table-cell>
          <table:table-cell table:style-name="ce72" office:value-type="float" office:value="95293" calcext:value-type="float">
            <text:p><text:s/>95,293 </text:p>
          </table:table-cell>
          <table:table-cell table:style-name="ce72" office:value-type="float" office:value="7048" calcext:value-type="float">
            <text:p><text:s/>7,048 </text:p>
          </table:table-cell>
          <table:table-cell table:style-name="ce72" office:value-type="float" office:value="6956.43357825188" calcext:value-type="float">
            <text:p><text:s/>6,956 </text:p>
          </table:table-cell>
          <table:table-cell table:style-name="ce20"/>
          <table:table-cell table:style-name="ce31" office:value-type="string" calcext:value-type="string" table:number-columns-spanned="2" table:number-rows-spanned="1">
            <text:p>98<text:span text:style-name="T19">年</text:span><text:span text:style-name="T20">12</text:span><text:span text:style-name="T21">月</text:span></text:p>
          </table:table-cell>
          <table:covered-table-cell table:style-name="ce20"/>
          <table:table-cell table:style-name="ce39"/>
          <table:table-cell table:style-name="ce45"/>
          <table:table-cell table:style-name="ce121" office:value-type="float" office:value="100" calcext:value-type="float">
            <text:p><text:s/>100.00 </text:p>
          </table:table-cell>
          <table:table-cell table:style-name="ce124" office:value-type="float" office:value="92.6853940263823" calcext:value-type="float">
            <text:p><text:s/>92.69 </text:p>
          </table:table-cell>
          <table:table-cell table:style-name="ce124" office:value-type="float" office:value="7.31460597361766" calcext:value-type="float">
            <text:p><text:s/>7.31 </text:p>
          </table:table-cell>
          <table:table-cell table:style-name="ce124" office:value-type="float" office:value="100" calcext:value-type="float">
            <text:p><text:s/>100.00 </text:p>
          </table:table-cell>
          <table:table-cell table:style-name="ce124" office:value-type="float" office:value="92.3115672278952" calcext:value-type="float">
            <text:p><text:s/>92.31 </text:p>
          </table:table-cell>
          <table:table-cell table:style-name="ce124" office:value-type="float" office:value="7.68843277210478" calcext:value-type="float">
            <text:p><text:s/>7.69 </text:p>
          </table:table-cell>
          <table:table-cell table:style-name="ce124" office:value-type="float" office:value="100" calcext:value-type="float">
            <text:p><text:s/>100.00 </text:p>
          </table:table-cell>
          <table:table-cell table:style-name="ce124" office:value-type="float" office:value="93.1132195307843" calcext:value-type="float">
            <text:p><text:s/>93.11 </text:p>
          </table:table-cell>
          <table:table-cell table:style-name="ce124" office:value-type="float" office:value="6.88678046921566" calcext:value-type="float">
            <text:p><text:s/>6.89 </text:p>
          </table:table-cell>
          <table:table-cell table:style-name="ce139"/>
          <table:table-cell table:style-name="ce143" table:number-columns-repeated="994"/>
        </table:table-row>
        <table:table-row table:style-name="ro13">
          <table:table-cell table:style-name="ce107" office:value-type="string" calcext:value-type="string" table:number-columns-spanned="4" table:number-rows-spanned="1">
            <text:p>99<text:span text:style-name="T23">年平均</text:span></text:p>
          </table:table-cell>
          <table:covered-table-cell table:number-columns-repeated="3" table:style-name="ce113"/>
          <table:table-cell table:style-name="ce210"/>
          <table:table-cell table:style-name="ce71" table:formula="of:=AVERAGE([.F8:.F11])" office:value-type="float" office:value="224521.25" calcext:value-type="float">
            <text:p><text:s/>224,521 </text:p>
          </table:table-cell>
          <table:table-cell table:style-name="ce71" table:formula="of:=AVERAGE([.G8:.G11])" office:value-type="float" office:value="211285.25" calcext:value-type="float">
            <text:p><text:s/>211,285 </text:p>
          </table:table-cell>
          <table:table-cell table:style-name="ce71" table:formula="of:=AVERAGE([.H8:.H11])" office:value-type="float" office:value="13236.25" calcext:value-type="float">
            <text:p><text:s/>13,236 </text:p>
          </table:table-cell>
          <table:table-cell table:style-name="ce71" table:formula="of:=AVERAGE([.I8:.I11])" office:value-type="float" office:value="119001.25" calcext:value-type="float">
            <text:p><text:s/>119,001 </text:p>
          </table:table-cell>
          <table:table-cell table:style-name="ce71" table:formula="of:=AVERAGE([.J8:.J11])" office:value-type="float" office:value="112241.75" calcext:value-type="float">
            <text:p><text:s/>112,242 </text:p>
          </table:table-cell>
          <table:table-cell table:style-name="ce71" table:formula="of:=AVERAGE([.K8:.K11])" office:value-type="float" office:value="6759.5" calcext:value-type="float">
            <text:p><text:s/>6,760 </text:p>
          </table:table-cell>
          <table:table-cell table:style-name="ce71" table:formula="of:=AVERAGE([.L8:.L11])" office:value-type="float" office:value="105519.75" calcext:value-type="float">
            <text:p><text:s/>105,520 </text:p>
          </table:table-cell>
          <table:table-cell table:style-name="ce71" table:formula="of:=AVERAGE([.M8:.M11])" office:value-type="float" office:value="99043.75" calcext:value-type="float">
            <text:p><text:s/>99,044 </text:p>
          </table:table-cell>
          <table:table-cell table:style-name="ce71" table:formula="of:=AVERAGE([.N8:.N11])" office:value-type="float" office:value="6476" calcext:value-type="float">
            <text:p><text:s/>6,476 </text:p>
          </table:table-cell>
          <table:table-cell table:style-name="ce71" table:formula="of:=AVERAGE([.O8:.O11])" office:value-type="float" office:value="6255.23593302867" calcext:value-type="float">
            <text:p><text:s/>6,255 </text:p>
          </table:table-cell>
          <table:table-cell table:style-name="ce107" office:value-type="string" calcext:value-type="string" table:number-columns-spanned="4" table:number-rows-spanned="1">
            <text:p>99<text:span text:style-name="T23">年平均</text:span></text:p>
          </table:table-cell>
          <table:covered-table-cell table:number-columns-repeated="3" table:style-name="ce113"/>
          <table:table-cell table:style-name="ce210"/>
          <table:table-cell table:style-name="ce120" table:formula="of:=SUM([.V7:.W7])" office:value-type="float" office:value="100.000111348035" calcext:value-type="float">
            <text:p><text:s/>100.00 </text:p>
          </table:table-cell>
          <table:table-cell table:style-name="ce130" table:formula="of:=[.G7]/[.F7]*100" office:value-type="float" office:value="94.1047896357249" calcext:value-type="float">
            <text:p><text:s/>94.10 </text:p>
          </table:table-cell>
          <table:table-cell table:style-name="ce130" table:formula="of:=[.H7]/[.F7]*100" office:value-type="float" office:value="5.89532171231008" calcext:value-type="float">
            <text:p><text:s/>5.90 </text:p>
          </table:table-cell>
          <table:table-cell table:style-name="ce130" table:formula="of:=SUM([.Y7:.Z7])" office:value-type="float" office:value="100" calcext:value-type="float">
            <text:p><text:s/>100.00 </text:p>
          </table:table-cell>
          <table:table-cell table:style-name="ce130" table:formula="of:=[.J7]/[.I7]*100" office:value-type="float" office:value="94.3198075650466" calcext:value-type="float">
            <text:p><text:s/>94.32 </text:p>
          </table:table-cell>
          <table:table-cell table:style-name="ce130" table:formula="of:=[.K7]/[.I7]*100" office:value-type="float" office:value="5.68019243495341" calcext:value-type="float">
            <text:p><text:s/>5.68 </text:p>
          </table:table-cell>
          <table:table-cell table:style-name="ce130" table:formula="of:=SUM([.AB7:.AC7])" office:value-type="float" office:value="100" calcext:value-type="float">
            <text:p><text:s/>100.00 </text:p>
          </table:table-cell>
          <table:table-cell table:style-name="ce130" table:formula="of:=[.M7]/[.L7]*100" office:value-type="float" office:value="93.8627602889506" calcext:value-type="float">
            <text:p><text:s/>93.86 </text:p>
          </table:table-cell>
          <table:table-cell table:style-name="ce130" table:formula="of:=[.N7]/[.L7]*100" office:value-type="float" office:value="6.13723971104935" calcext:value-type="float">
            <text:p><text:s/>6.14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99<text:span text:style-name="T19">年</text:span><text:span text:style-name="T20">3</text:span><text:span text:style-name="T21">月</text:span></text:p>
          </table:table-cell>
          <table:covered-table-cell table:style-name="ce20"/>
          <table:table-cell table:style-name="ce39"/>
          <table:table-cell table:style-name="ce45"/>
          <table:table-cell table:style-name="ce72" office:value-type="float" office:value="217535" calcext:value-type="float">
            <text:p><text:s/>217,535 </text:p>
          </table:table-cell>
          <table:table-cell table:style-name="ce72" office:value-type="float" office:value="202338" calcext:value-type="float">
            <text:p><text:s/>202,338 </text:p>
          </table:table-cell>
          <table:table-cell table:style-name="ce72" office:value-type="float" office:value="15197" calcext:value-type="float">
            <text:p><text:s/>15,197 </text:p>
          </table:table-cell>
          <table:table-cell table:style-name="ce72" office:value-type="float" office:value="116640" calcext:value-type="float">
            <text:p><text:s/>116,640 </text:p>
          </table:table-cell>
          <table:table-cell table:style-name="ce72" office:value-type="float" office:value="108158" calcext:value-type="float">
            <text:p><text:s/>108,158 </text:p>
          </table:table-cell>
          <table:table-cell table:style-name="ce72" office:value-type="float" office:value="8482" calcext:value-type="float">
            <text:p><text:s/>8,482 </text:p>
          </table:table-cell>
          <table:table-cell table:style-name="ce72" office:value-type="float" office:value="100895" calcext:value-type="float">
            <text:p><text:s/>100,895 </text:p>
          </table:table-cell>
          <table:table-cell table:style-name="ce72" office:value-type="float" office:value="94181" calcext:value-type="float">
            <text:p><text:s/>94,181 </text:p>
          </table:table-cell>
          <table:table-cell table:style-name="ce72" office:value-type="float" office:value="6714" calcext:value-type="float">
            <text:p><text:s/>6,714 </text:p>
          </table:table-cell>
          <table:table-cell table:style-name="ce72" office:value-type="float" office:value="6168.22334835637" calcext:value-type="float">
            <text:p><text:s/>6,168 </text:p>
          </table:table-cell>
          <table:table-cell table:style-name="ce20"/>
          <table:table-cell table:style-name="ce31" office:value-type="string" calcext:value-type="string" table:number-columns-spanned="2" table:number-rows-spanned="1">
            <text:p>99<text:span text:style-name="T19">年</text:span><text:span text:style-name="T20">3</text:span><text:span text:style-name="T21">月</text:span></text:p>
          </table:table-cell>
          <table:covered-table-cell table:style-name="ce20"/>
          <table:table-cell table:style-name="ce39"/>
          <table:table-cell table:style-name="ce45"/>
          <table:table-cell table:style-name="ce121" table:formula="of:=SUM([.V8:.W8])" office:value-type="float" office:value="100" calcext:value-type="float">
            <text:p><text:s/>100.00 </text:p>
          </table:table-cell>
          <table:table-cell table:style-name="ce124" table:formula="of:=[.G8]/[.F8]*100" office:value-type="float" office:value="93.0139977474889" calcext:value-type="float">
            <text:p><text:s/>93.01 </text:p>
          </table:table-cell>
          <table:table-cell table:style-name="ce124" table:formula="of:=[.H8]/[.F8]*100" office:value-type="float" office:value="6.98600225251109" calcext:value-type="float">
            <text:p><text:s/>6.99 </text:p>
          </table:table-cell>
          <table:table-cell table:style-name="ce124" table:formula="of:=SUM([.Y8:.Z8])" office:value-type="float" office:value="100" calcext:value-type="float">
            <text:p><text:s/>100.00 </text:p>
          </table:table-cell>
          <table:table-cell table:style-name="ce124" table:formula="of:=[.J8]/[.I8]*100" office:value-type="float" office:value="92.7280521262003" calcext:value-type="float">
            <text:p><text:s/>92.73 </text:p>
          </table:table-cell>
          <table:table-cell table:style-name="ce124" table:formula="of:=[.K8]/[.I8]*100" office:value-type="float" office:value="7.27194787379973" calcext:value-type="float">
            <text:p><text:s/>7.27 </text:p>
          </table:table-cell>
          <table:table-cell table:style-name="ce124" table:formula="of:=SUM([.AB8:.AC8])" office:value-type="float" office:value="100" calcext:value-type="float">
            <text:p><text:s/>100.00 </text:p>
          </table:table-cell>
          <table:table-cell table:style-name="ce124" table:formula="of:=[.M8]/[.L8]*100" office:value-type="float" office:value="93.3455572625006" calcext:value-type="float">
            <text:p><text:s/>93.35 </text:p>
          </table:table-cell>
          <table:table-cell table:style-name="ce124" table:formula="of:=[.N8]/[.L8]*100" office:value-type="float" office:value="6.65444273749938" calcext:value-type="float">
            <text:p><text:s/>6.65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99<text:span text:style-name="T19">年</text:span><text:span text:style-name="T20">6</text:span><text:span text:style-name="T21">月</text:span></text:p>
          </table:table-cell>
          <table:covered-table-cell table:style-name="ce20"/>
          <table:table-cell table:style-name="ce39"/>
          <table:table-cell table:style-name="ce45"/>
          <table:table-cell table:style-name="ce72" office:value-type="float" office:value="224217" calcext:value-type="float">
            <text:p><text:s/>224,217 </text:p>
          </table:table-cell>
          <table:table-cell table:style-name="ce72" office:value-type="float" office:value="210395" calcext:value-type="float">
            <text:p><text:s/>210,395 </text:p>
          </table:table-cell>
          <table:table-cell table:style-name="ce72" office:value-type="float" office:value="13822" calcext:value-type="float">
            <text:p><text:s/>13,822 </text:p>
          </table:table-cell>
          <table:table-cell table:style-name="ce72" office:value-type="float" office:value="118272" calcext:value-type="float">
            <text:p><text:s/>118,272 </text:p>
          </table:table-cell>
          <table:table-cell table:style-name="ce72" office:value-type="float" office:value="111959" calcext:value-type="float">
            <text:p><text:s/>111,959 </text:p>
          </table:table-cell>
          <table:table-cell table:style-name="ce72" office:value-type="float" office:value="6313" calcext:value-type="float">
            <text:p><text:s/>6,313 </text:p>
          </table:table-cell>
          <table:table-cell table:style-name="ce72" office:value-type="float" office:value="105945" calcext:value-type="float">
            <text:p><text:s/>105,945 </text:p>
          </table:table-cell>
          <table:table-cell table:style-name="ce72" office:value-type="float" office:value="98436" calcext:value-type="float">
            <text:p><text:s/>98,436 </text:p>
          </table:table-cell>
          <table:table-cell table:style-name="ce72" office:value-type="float" office:value="7509" calcext:value-type="float">
            <text:p><text:s/>7,509 </text:p>
          </table:table-cell>
          <table:table-cell table:style-name="ce72" office:value-type="float" office:value="6198.94479081476" calcext:value-type="float">
            <text:p><text:s/>6,199 </text:p>
          </table:table-cell>
          <table:table-cell table:style-name="ce20"/>
          <table:table-cell table:style-name="ce31" office:value-type="string" calcext:value-type="string" table:number-columns-spanned="2" table:number-rows-spanned="1">
            <text:p>99<text:span text:style-name="T19">年</text:span><text:span text:style-name="T20">6</text:span><text:span text:style-name="T21">月</text:span></text:p>
          </table:table-cell>
          <table:covered-table-cell table:style-name="ce20"/>
          <table:table-cell table:style-name="ce39"/>
          <table:table-cell table:style-name="ce45"/>
          <table:table-cell table:style-name="ce121" table:formula="of:=SUM([.V9:.W9])" office:value-type="float" office:value="100" calcext:value-type="float">
            <text:p><text:s/>100.00 </text:p>
          </table:table-cell>
          <table:table-cell table:style-name="ce124" table:formula="of:=[.G9]/[.F9]*100" office:value-type="float" office:value="93.8354362068889" calcext:value-type="float">
            <text:p><text:s/>93.84 </text:p>
          </table:table-cell>
          <table:table-cell table:style-name="ce124" table:formula="of:=[.H9]/[.F9]*100" office:value-type="float" office:value="6.16456379311114" calcext:value-type="float">
            <text:p><text:s/>6.16 </text:p>
          </table:table-cell>
          <table:table-cell table:style-name="ce124" table:formula="of:=SUM([.Y9:.Z9])" office:value-type="float" office:value="100" calcext:value-type="float">
            <text:p><text:s/>100.00 </text:p>
          </table:table-cell>
          <table:table-cell table:style-name="ce124" table:formula="of:=[.J9]/[.I9]*100" office:value-type="float" office:value="94.6623038419913" calcext:value-type="float">
            <text:p><text:s/>94.66 </text:p>
          </table:table-cell>
          <table:table-cell table:style-name="ce124" table:formula="of:=[.K9]/[.I9]*100" office:value-type="float" office:value="5.33769615800866" calcext:value-type="float">
            <text:p><text:s/>5.34 </text:p>
          </table:table-cell>
          <table:table-cell table:style-name="ce124" table:formula="of:=SUM([.AB9:.AC9])" office:value-type="float" office:value="100" calcext:value-type="float">
            <text:p><text:s/>100.00 </text:p>
          </table:table-cell>
          <table:table-cell table:style-name="ce124" table:formula="of:=[.M9]/[.L9]*100" office:value-type="float" office:value="92.9123601868894" calcext:value-type="float">
            <text:p><text:s/>92.91 </text:p>
          </table:table-cell>
          <table:table-cell table:style-name="ce124" table:formula="of:=[.N9]/[.L9]*100" office:value-type="float" office:value="7.08763981311058" calcext:value-type="float">
            <text:p><text:s/>7.09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99<text:span text:style-name="T19">年</text:span><text:span text:style-name="T20">9</text:span><text:span text:style-name="T21">月</text:span></text:p>
          </table:table-cell>
          <table:covered-table-cell table:style-name="ce20"/>
          <table:table-cell table:style-name="ce39"/>
          <table:table-cell table:style-name="ce45"/>
          <table:table-cell table:style-name="ce72" office:value-type="float" office:value="227122" calcext:value-type="float">
            <text:p><text:s/>227,122 </text:p>
          </table:table-cell>
          <table:table-cell table:style-name="ce72" office:value-type="float" office:value="214814" calcext:value-type="float">
            <text:p><text:s/>214,814 </text:p>
          </table:table-cell>
          <table:table-cell table:style-name="ce72" office:value-type="float" office:value="12308" calcext:value-type="float">
            <text:p><text:s/>12,308 </text:p>
          </table:table-cell>
          <table:table-cell table:style-name="ce72" office:value-type="float" office:value="119760" calcext:value-type="float">
            <text:p><text:s/>119,760 </text:p>
          </table:table-cell>
          <table:table-cell table:style-name="ce72" office:value-type="float" office:value="113494" calcext:value-type="float">
            <text:p><text:s/>113,494 </text:p>
          </table:table-cell>
          <table:table-cell table:style-name="ce72" office:value-type="float" office:value="6266" calcext:value-type="float">
            <text:p><text:s/>6,266 </text:p>
          </table:table-cell>
          <table:table-cell table:style-name="ce72" office:value-type="float" office:value="107361" calcext:value-type="float">
            <text:p><text:s/>107,361 </text:p>
          </table:table-cell>
          <table:table-cell table:style-name="ce72" office:value-type="float" office:value="101320" calcext:value-type="float">
            <text:p><text:s/>101,320 </text:p>
          </table:table-cell>
          <table:table-cell table:style-name="ce72" office:value-type="float" office:value="6041" calcext:value-type="float">
            <text:p><text:s/>6,041 </text:p>
          </table:table-cell>
          <table:table-cell table:style-name="ce72" office:value-type="float" office:value="6293.17983232344" calcext:value-type="float">
            <text:p><text:s/>6,293 </text:p>
          </table:table-cell>
          <table:table-cell table:style-name="ce20"/>
          <table:table-cell table:style-name="ce31" office:value-type="string" calcext:value-type="string" table:number-columns-spanned="2" table:number-rows-spanned="1">
            <text:p>99<text:span text:style-name="T19">年</text:span><text:span text:style-name="T20">9</text:span><text:span text:style-name="T21">月</text:span></text:p>
          </table:table-cell>
          <table:covered-table-cell table:style-name="ce20"/>
          <table:table-cell table:style-name="ce39"/>
          <table:table-cell table:style-name="ce45"/>
          <table:table-cell table:style-name="ce121" table:formula="of:=SUM([.V10:.W10])" office:value-type="float" office:value="100" calcext:value-type="float">
            <text:p><text:s/>100.00 </text:p>
          </table:table-cell>
          <table:table-cell table:style-name="ce124" table:formula="of:=[.G10]/[.F10]*100" office:value-type="float" office:value="94.5808860436241" calcext:value-type="float">
            <text:p><text:s/>94.58 </text:p>
          </table:table-cell>
          <table:table-cell table:style-name="ce124" table:formula="of:=[.H10]/[.F10]*100" office:value-type="float" office:value="5.41911395637587" calcext:value-type="float">
            <text:p><text:s/>5.42 </text:p>
          </table:table-cell>
          <table:table-cell table:style-name="ce124" table:formula="of:=SUM([.Y10:.Z10])" office:value-type="float" office:value="100" calcext:value-type="float">
            <text:p><text:s/>100.00 </text:p>
          </table:table-cell>
          <table:table-cell table:style-name="ce124" table:formula="of:=[.J10]/[.I10]*100" office:value-type="float" office:value="94.7678690714763" calcext:value-type="float">
            <text:p><text:s/>94.77 </text:p>
          </table:table-cell>
          <table:table-cell table:style-name="ce124" table:formula="of:=[.K10]/[.I10]*100" office:value-type="float" office:value="5.23213092852371" calcext:value-type="float">
            <text:p><text:s/>5.23 </text:p>
          </table:table-cell>
          <table:table-cell table:style-name="ce124" table:formula="of:=SUM([.AB10:.AC10])" office:value-type="float" office:value="100" calcext:value-type="float">
            <text:p><text:s/>100.00 </text:p>
          </table:table-cell>
          <table:table-cell table:style-name="ce124" table:formula="of:=[.M10]/[.L10]*100" office:value-type="float" office:value="94.3731895194717" calcext:value-type="float">
            <text:p><text:s/>94.37 </text:p>
          </table:table-cell>
          <table:table-cell table:style-name="ce124" table:formula="of:=[.N10]/[.L10]*100" office:value-type="float" office:value="5.62681048052831" calcext:value-type="float">
            <text:p><text:s/>5.63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99<text:span text:style-name="T19">年</text:span><text:span text:style-name="T20">12</text:span><text:span text:style-name="T21">月</text:span></text:p>
          </table:table-cell>
          <table:covered-table-cell table:style-name="ce20"/>
          <table:table-cell table:style-name="ce39"/>
          <table:table-cell table:style-name="ce45"/>
          <table:table-cell table:style-name="ce72" office:value-type="float" office:value="229211" calcext:value-type="float">
            <text:p><text:s/>229,211 </text:p>
          </table:table-cell>
          <table:table-cell table:style-name="ce72" office:value-type="float" office:value="217594" calcext:value-type="float">
            <text:p><text:s/>217,594 </text:p>
          </table:table-cell>
          <table:table-cell table:style-name="ce72" office:value-type="float" office:value="11618" calcext:value-type="float">
            <text:p><text:s/>11,618 </text:p>
          </table:table-cell>
          <table:table-cell table:style-name="ce72" office:value-type="float" office:value="121333" calcext:value-type="float">
            <text:p><text:s/>121,333 </text:p>
          </table:table-cell>
          <table:table-cell table:style-name="ce72" office:value-type="float" office:value="115356" calcext:value-type="float">
            <text:p><text:s/>115,356 </text:p>
          </table:table-cell>
          <table:table-cell table:style-name="ce72" office:value-type="float" office:value="5977" calcext:value-type="float">
            <text:p><text:s/>5,977 </text:p>
          </table:table-cell>
          <table:table-cell table:style-name="ce72" office:value-type="float" office:value="107878" calcext:value-type="float">
            <text:p><text:s/>107,878 </text:p>
          </table:table-cell>
          <table:table-cell table:style-name="ce72" office:value-type="float" office:value="102238" calcext:value-type="float">
            <text:p><text:s/>102,238 </text:p>
          </table:table-cell>
          <table:table-cell table:style-name="ce72" office:value-type="float" office:value="5640" calcext:value-type="float">
            <text:p><text:s/>5,640 </text:p>
          </table:table-cell>
          <table:table-cell table:style-name="ce72" office:value-type="float" office:value="6360.59576062014" calcext:value-type="float">
            <text:p><text:s/>6,361 </text:p>
          </table:table-cell>
          <table:table-cell table:style-name="ce20"/>
          <table:table-cell table:style-name="ce31" office:value-type="string" calcext:value-type="string" table:number-columns-spanned="2" table:number-rows-spanned="1">
            <text:p>99<text:span text:style-name="T19">年</text:span><text:span text:style-name="T20">12</text:span><text:span text:style-name="T21">月</text:span></text:p>
          </table:table-cell>
          <table:covered-table-cell table:style-name="ce20"/>
          <table:table-cell table:style-name="ce39"/>
          <table:table-cell table:style-name="ce45"/>
          <table:table-cell table:style-name="ce121" table:formula="of:=SUM([.V11:.W11])" office:value-type="float" office:value="100.000436279236" calcext:value-type="float">
            <text:p><text:s/>100.00 </text:p>
          </table:table-cell>
          <table:table-cell table:style-name="ce124" table:formula="of:=[.G11]/[.F11]*100" office:value-type="float" office:value="94.9317441135024" calcext:value-type="float">
            <text:p><text:s/>94.93 </text:p>
          </table:table-cell>
          <table:table-cell table:style-name="ce124" table:formula="of:=[.H11]/[.F11]*100" office:value-type="float" office:value="5.06869216573376" calcext:value-type="float">
            <text:p><text:s/>5.07 </text:p>
          </table:table-cell>
          <table:table-cell table:style-name="ce124" table:formula="of:=SUM([.Y11:.Z11])" office:value-type="float" office:value="100" calcext:value-type="float">
            <text:p><text:s/>100.00 </text:p>
          </table:table-cell>
          <table:table-cell table:style-name="ce124" table:formula="of:=[.J11]/[.I11]*100" office:value-type="float" office:value="95.0738875656252" calcext:value-type="float">
            <text:p><text:s/>95.07 </text:p>
          </table:table-cell>
          <table:table-cell table:style-name="ce124" table:formula="of:=[.K11]/[.I11]*100" office:value-type="float" office:value="4.92611243437482" calcext:value-type="float">
            <text:p><text:s/>4.93 </text:p>
          </table:table-cell>
          <table:table-cell table:style-name="ce124" table:formula="of:=SUM([.AB11:.AC11])" office:value-type="float" office:value="100" calcext:value-type="float">
            <text:p><text:s/>100.00 </text:p>
          </table:table-cell>
          <table:table-cell table:style-name="ce124" table:formula="of:=[.M11]/[.L11]*100" office:value-type="float" office:value="94.7718719294017" calcext:value-type="float">
            <text:p><text:s/>94.77 </text:p>
          </table:table-cell>
          <table:table-cell table:style-name="ce124" table:formula="of:=[.N11]/[.L11]*100" office:value-type="float" office:value="5.22812807059827" calcext:value-type="float">
            <text:p><text:s/>5.23 </text:p>
          </table:table-cell>
          <table:table-cell table:style-name="ce139"/>
          <table:table-cell table:style-name="ce143" table:number-columns-repeated="994"/>
        </table:table-row>
        <table:table-row table:style-name="ro13">
          <table:table-cell table:style-name="ce107" office:value-type="string" calcext:value-type="string" table:number-columns-spanned="4" table:number-rows-spanned="1">
            <text:p>100<text:span text:style-name="T23">年平均</text:span></text:p>
          </table:table-cell>
          <table:covered-table-cell table:number-columns-repeated="3" table:style-name="ce113"/>
          <table:table-cell table:style-name="ce210"/>
          <table:table-cell table:style-name="ce71" table:formula="of:=AVERAGE([.F13:.F16])" office:value-type="float" office:value="231547.75" calcext:value-type="float">
            <text:p><text:s/>231,548 </text:p>
          </table:table-cell>
          <table:table-cell table:style-name="ce71" table:formula="of:=AVERAGE([.G13:.G16])" office:value-type="float" office:value="219228.75" calcext:value-type="float">
            <text:p><text:s/>219,229 </text:p>
          </table:table-cell>
          <table:table-cell table:style-name="ce71" table:formula="of:=AVERAGE([.H13:.H16])" office:value-type="float" office:value="12319.25" calcext:value-type="float">
            <text:p><text:s/>12,319 </text:p>
          </table:table-cell>
          <table:table-cell table:style-name="ce71" table:formula="of:=AVERAGE([.I13:.I16])" office:value-type="float" office:value="125248.5" calcext:value-type="float">
            <text:p><text:s/>125,249 </text:p>
          </table:table-cell>
          <table:table-cell table:style-name="ce71" table:formula="of:=AVERAGE([.J13:.J16])" office:value-type="float" office:value="118813.5" calcext:value-type="float">
            <text:p><text:s/>118,814 </text:p>
          </table:table-cell>
          <table:table-cell table:style-name="ce71" table:formula="of:=AVERAGE([.K13:.K16])" office:value-type="float" office:value="6435.25" calcext:value-type="float">
            <text:p><text:s/>6,435 </text:p>
          </table:table-cell>
          <table:table-cell table:style-name="ce71" table:formula="of:=AVERAGE([.L13:.L16])" office:value-type="float" office:value="106299.25" calcext:value-type="float">
            <text:p><text:s/>106,299 </text:p>
          </table:table-cell>
          <table:table-cell table:style-name="ce71" table:formula="of:=AVERAGE([.M13:.M16])" office:value-type="float" office:value="100415.25" calcext:value-type="float">
            <text:p><text:s/>100,415 </text:p>
          </table:table-cell>
          <table:table-cell table:style-name="ce71" table:formula="of:=AVERAGE([.N13:.N16])" office:value-type="float" office:value="5884" calcext:value-type="float">
            <text:p><text:s/>5,884 </text:p>
          </table:table-cell>
          <table:table-cell table:style-name="ce71" table:formula="of:=AVERAGE([.O13:.O16])" office:value-type="float" office:value="8837.45627645539" calcext:value-type="float">
            <text:p><text:s/>8,837 </text:p>
          </table:table-cell>
          <table:table-cell table:style-name="ce107" office:value-type="string" calcext:value-type="string" table:number-columns-spanned="4" table:number-rows-spanned="1">
            <text:p>100<text:span text:style-name="T23">年平均</text:span></text:p>
          </table:table-cell>
          <table:covered-table-cell table:number-columns-repeated="3" table:style-name="ce113"/>
          <table:table-cell table:style-name="ce210"/>
          <table:table-cell table:style-name="ce120" table:formula="of:=SUM([.V12:.W12])" office:value-type="float" office:value="100.000107969091" calcext:value-type="float">
            <text:p><text:s/>100.00 </text:p>
          </table:table-cell>
          <table:table-cell table:style-name="ce130" table:formula="of:=[.G12]/[.F12]*100" office:value-type="float" office:value="94.6797150911637" calcext:value-type="float">
            <text:p><text:s/>94.68 </text:p>
          </table:table-cell>
          <table:table-cell table:style-name="ce130" table:formula="of:=[.H12]/[.F12]*100" office:value-type="float" office:value="5.32039287792691" calcext:value-type="float">
            <text:p><text:s/>5.32 </text:p>
          </table:table-cell>
          <table:table-cell table:style-name="ce130" table:formula="of:=SUM([.Y12:.Z12])" office:value-type="float" office:value="100.000199603189" calcext:value-type="float">
            <text:p><text:s/>100.00 </text:p>
          </table:table-cell>
          <table:table-cell table:style-name="ce130" table:formula="of:=[.J12]/[.I12]*100" office:value-type="float" office:value="94.8622139187296" calcext:value-type="float">
            <text:p><text:s/>94.86 </text:p>
          </table:table-cell>
          <table:table-cell table:style-name="ce130" table:formula="of:=[.K12]/[.I12]*100" office:value-type="float" office:value="5.1379856844593" calcext:value-type="float">
            <text:p><text:s/>5.14 </text:p>
          </table:table-cell>
          <table:table-cell table:style-name="ce130" table:formula="of:=SUM([.AB12:.AC12])" office:value-type="float" office:value="100" calcext:value-type="float">
            <text:p><text:s/>100.00 </text:p>
          </table:table-cell>
          <table:table-cell table:style-name="ce130" table:formula="of:=[.M12]/[.L12]*100" office:value-type="float" office:value="94.4646834290929" calcext:value-type="float">
            <text:p><text:s/>94.46 </text:p>
          </table:table-cell>
          <table:table-cell table:style-name="ce130" table:formula="of:=[.N12]/[.L12]*100" office:value-type="float" office:value="5.53531657090713" calcext:value-type="float">
            <text:p><text:s/>5.54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100<text:span text:style-name="T19">年</text:span><text:span text:style-name="T20">3</text:span><text:span text:style-name="T21">月</text:span></text:p>
          </table:table-cell>
          <table:covered-table-cell table:style-name="ce20"/>
          <table:table-cell table:style-name="ce39"/>
          <table:table-cell table:style-name="ce45"/>
          <table:table-cell table:style-name="ce72" office:value-type="float" office:value="227162" calcext:value-type="float">
            <text:p><text:s/>227,162 </text:p>
          </table:table-cell>
          <table:table-cell table:style-name="ce72" office:value-type="float" office:value="215164" calcext:value-type="float">
            <text:p><text:s/>215,164 </text:p>
          </table:table-cell>
          <table:table-cell table:style-name="ce72" office:value-type="float" office:value="11998" calcext:value-type="float">
            <text:p><text:s/>11,998 </text:p>
          </table:table-cell>
          <table:table-cell table:style-name="ce72" office:value-type="float" office:value="124077" calcext:value-type="float">
            <text:p><text:s/>124,077 </text:p>
          </table:table-cell>
          <table:table-cell table:style-name="ce72" office:value-type="float" office:value="117488" calcext:value-type="float">
            <text:p><text:s/>117,488 </text:p>
          </table:table-cell>
          <table:table-cell table:style-name="ce72" office:value-type="float" office:value="6589" calcext:value-type="float">
            <text:p><text:s/>6,589 </text:p>
          </table:table-cell>
          <table:table-cell table:style-name="ce72" office:value-type="float" office:value="103085" calcext:value-type="float">
            <text:p><text:s/>103,085 </text:p>
          </table:table-cell>
          <table:table-cell table:style-name="ce72" office:value-type="float" office:value="97676" calcext:value-type="float">
            <text:p><text:s/>97,676 </text:p>
          </table:table-cell>
          <table:table-cell table:style-name="ce72" office:value-type="float" office:value="5409" calcext:value-type="float">
            <text:p><text:s/>5,409 </text:p>
          </table:table-cell>
          <table:table-cell table:style-name="ce72" office:value-type="float" office:value="8295.25650230977" calcext:value-type="float">
            <text:p><text:s/>8,295 </text:p>
          </table:table-cell>
          <table:table-cell table:style-name="ce20"/>
          <table:table-cell table:style-name="ce31" office:value-type="string" calcext:value-type="string" table:number-columns-spanned="2" table:number-rows-spanned="1">
            <text:p>100<text:span text:style-name="T19">年</text:span><text:span text:style-name="T20">3</text:span><text:span text:style-name="T21">月</text:span></text:p>
          </table:table-cell>
          <table:covered-table-cell table:style-name="ce20"/>
          <table:table-cell table:style-name="ce39"/>
          <table:table-cell table:style-name="ce45"/>
          <table:table-cell table:style-name="ce121" table:formula="of:=SUM([.V13:.W13])" office:value-type="float" office:value="100" calcext:value-type="float">
            <text:p><text:s/>100.00 </text:p>
          </table:table-cell>
          <table:table-cell table:style-name="ce124" table:formula="of:=[.G13]/[.F13]*100" office:value-type="float" office:value="94.718306759053" calcext:value-type="float">
            <text:p><text:s/>94.72 </text:p>
          </table:table-cell>
          <table:table-cell table:style-name="ce124" table:formula="of:=[.H13]/[.F13]*100" office:value-type="float" office:value="5.28169324094699" calcext:value-type="float">
            <text:p><text:s/>5.28 </text:p>
          </table:table-cell>
          <table:table-cell table:style-name="ce124" table:formula="of:=SUM([.Y13:.Z13])" office:value-type="float" office:value="100" calcext:value-type="float">
            <text:p><text:s/>100.00 </text:p>
          </table:table-cell>
          <table:table-cell table:style-name="ce124" table:formula="of:=[.J13]/[.I13]*100" office:value-type="float" office:value="94.6895879171805" calcext:value-type="float">
            <text:p><text:s/>94.69 </text:p>
          </table:table-cell>
          <table:table-cell table:style-name="ce124" table:formula="of:=[.K13]/[.I13]*100" office:value-type="float" office:value="5.31041208281954" calcext:value-type="float">
            <text:p><text:s/>5.31 </text:p>
          </table:table-cell>
          <table:table-cell table:style-name="ce124" table:formula="of:=SUM([.AB13:.AC13])" office:value-type="float" office:value="100" calcext:value-type="float">
            <text:p><text:s/>100.00 </text:p>
          </table:table-cell>
          <table:table-cell table:style-name="ce124" table:formula="of:=[.M13]/[.L13]*100" office:value-type="float" office:value="94.7528738419751" calcext:value-type="float">
            <text:p><text:s/>94.75 </text:p>
          </table:table-cell>
          <table:table-cell table:style-name="ce124" table:formula="of:=[.N13]/[.L13]*100" office:value-type="float" office:value="5.24712615802493" calcext:value-type="float">
            <text:p><text:s/>5.25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0<text:span text:style-name="T19">年</text:span><text:span text:style-name="T20">6</text:span><text:span text:style-name="T21">月</text:span></text:p>
          </table:table-cell>
          <table:covered-table-cell table:style-name="ce20"/>
          <table:table-cell table:style-name="ce39"/>
          <table:table-cell table:style-name="ce45"/>
          <table:table-cell table:style-name="ce72" office:value-type="float" office:value="230113" calcext:value-type="float">
            <text:p><text:s/>230,113 </text:p>
          </table:table-cell>
          <table:table-cell table:style-name="ce72" office:value-type="float" office:value="217858" calcext:value-type="float">
            <text:p><text:s/>217,858 </text:p>
          </table:table-cell>
          <table:table-cell table:style-name="ce72" office:value-type="float" office:value="12255" calcext:value-type="float">
            <text:p><text:s/>12,255 </text:p>
          </table:table-cell>
          <table:table-cell table:style-name="ce72" office:value-type="float" office:value="124701" calcext:value-type="float">
            <text:p><text:s/>124,701 </text:p>
          </table:table-cell>
          <table:table-cell table:style-name="ce72" office:value-type="float" office:value="118231" calcext:value-type="float">
            <text:p><text:s/>118,231 </text:p>
          </table:table-cell>
          <table:table-cell table:style-name="ce72" office:value-type="float" office:value="6470" calcext:value-type="float">
            <text:p><text:s/>6,470 </text:p>
          </table:table-cell>
          <table:table-cell table:style-name="ce72" office:value-type="float" office:value="105412" calcext:value-type="float">
            <text:p><text:s/>105,412 </text:p>
          </table:table-cell>
          <table:table-cell table:style-name="ce72" office:value-type="float" office:value="99627" calcext:value-type="float">
            <text:p><text:s/>99,627 </text:p>
          </table:table-cell>
          <table:table-cell table:style-name="ce72" office:value-type="float" office:value="5785" calcext:value-type="float">
            <text:p><text:s/>5,785 </text:p>
          </table:table-cell>
          <table:table-cell table:style-name="ce72" office:value-type="float" office:value="9120.4762874547" calcext:value-type="float">
            <text:p><text:s/>9,120 </text:p>
          </table:table-cell>
          <table:table-cell table:style-name="ce20"/>
          <table:table-cell table:style-name="ce31" office:value-type="string" calcext:value-type="string" table:number-columns-spanned="2" table:number-rows-spanned="1">
            <text:p>100<text:span text:style-name="T19">年</text:span><text:span text:style-name="T20">6</text:span><text:span text:style-name="T21">月</text:span></text:p>
          </table:table-cell>
          <table:covered-table-cell table:style-name="ce20"/>
          <table:table-cell table:style-name="ce39"/>
          <table:table-cell table:style-name="ce45"/>
          <table:table-cell table:style-name="ce121" table:formula="of:=SUM([.V14:.W14])" office:value-type="float" office:value="100" calcext:value-type="float">
            <text:p><text:s/>100.00 </text:p>
          </table:table-cell>
          <table:table-cell table:style-name="ce124" table:formula="of:=[.G14]/[.F14]*100" office:value-type="float" office:value="94.6743556426625" calcext:value-type="float">
            <text:p><text:s/>94.67 </text:p>
          </table:table-cell>
          <table:table-cell table:style-name="ce124" table:formula="of:=[.H14]/[.F14]*100" office:value-type="float" office:value="5.32564435733748" calcext:value-type="float">
            <text:p><text:s/>5.33 </text:p>
          </table:table-cell>
          <table:table-cell table:style-name="ce124" table:formula="of:=SUM([.Y14:.Z14])" office:value-type="float" office:value="100" calcext:value-type="float">
            <text:p><text:s/>100.00 </text:p>
          </table:table-cell>
          <table:table-cell table:style-name="ce124" table:formula="of:=[.J14]/[.I14]*100" office:value-type="float" office:value="94.8115893216574" calcext:value-type="float">
            <text:p><text:s/>94.81 </text:p>
          </table:table-cell>
          <table:table-cell table:style-name="ce124" table:formula="of:=[.K14]/[.I14]*100" office:value-type="float" office:value="5.1884106783426" calcext:value-type="float">
            <text:p><text:s/>5.19 </text:p>
          </table:table-cell>
          <table:table-cell table:style-name="ce124" table:formula="of:=SUM([.AB14:.AC14])" office:value-type="float" office:value="100" calcext:value-type="float">
            <text:p><text:s/>100.00 </text:p>
          </table:table-cell>
          <table:table-cell table:style-name="ce124" table:formula="of:=[.M14]/[.L14]*100" office:value-type="float" office:value="94.5120100178348" calcext:value-type="float">
            <text:p><text:s/>94.51 </text:p>
          </table:table-cell>
          <table:table-cell table:style-name="ce124" table:formula="of:=[.N14]/[.L14]*100" office:value-type="float" office:value="5.48798998216522" calcext:value-type="float">
            <text:p><text:s/>5.49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0<text:span text:style-name="T16">年</text:span><text:span text:style-name="T17">10</text:span><text:span text:style-name="T18">月</text:span></text:p>
          </table:table-cell>
          <table:covered-table-cell table:style-name="ce19"/>
          <table:table-cell table:style-name="ce39"/>
          <table:table-cell table:style-name="ce45"/>
          <table:table-cell table:style-name="ce72" office:value-type="float" office:value="232423" calcext:value-type="float">
            <text:p><text:s/>232,423 </text:p>
          </table:table-cell>
          <table:table-cell table:style-name="ce72" office:value-type="float" office:value="219853" calcext:value-type="float">
            <text:p><text:s/>219,853 </text:p>
          </table:table-cell>
          <table:table-cell table:style-name="ce72" office:value-type="float" office:value="12571" calcext:value-type="float">
            <text:p><text:s/>12,571 </text:p>
          </table:table-cell>
          <table:table-cell table:style-name="ce72" office:value-type="float" office:value="127129" calcext:value-type="float">
            <text:p><text:s/>127,129 </text:p>
          </table:table-cell>
          <table:table-cell table:style-name="ce72" office:value-type="float" office:value="120744" calcext:value-type="float">
            <text:p><text:s/>120,744 </text:p>
          </table:table-cell>
          <table:table-cell table:style-name="ce72" office:value-type="float" office:value="6386" calcext:value-type="float">
            <text:p><text:s/>6,386 </text:p>
          </table:table-cell>
          <table:table-cell table:style-name="ce72" office:value-type="float" office:value="105294" calcext:value-type="float">
            <text:p><text:s/>105,294 </text:p>
          </table:table-cell>
          <table:table-cell table:style-name="ce72" office:value-type="float" office:value="99109" calcext:value-type="float">
            <text:p><text:s/>99,109 </text:p>
          </table:table-cell>
          <table:table-cell table:style-name="ce72" office:value-type="float" office:value="6185" calcext:value-type="float">
            <text:p><text:s/>6,185 </text:p>
          </table:table-cell>
          <table:table-cell table:style-name="ce72" office:value-type="float" office:value="9641.32106296434" calcext:value-type="float">
            <text:p><text:s/>9,641 </text:p>
          </table:table-cell>
          <table:table-cell table:style-name="ce20"/>
          <table:table-cell table:style-name="ce30" office:value-type="string" calcext:value-type="string" table:number-columns-spanned="2" table:number-rows-spanned="1">
            <text:p>100<text:span text:style-name="T16">年</text:span><text:span text:style-name="T17">10</text:span><text:span text:style-name="T18">月</text:span></text:p>
          </table:table-cell>
          <table:covered-table-cell table:style-name="ce19"/>
          <table:table-cell table:style-name="ce39"/>
          <table:table-cell table:style-name="ce45"/>
          <table:table-cell table:style-name="ce121" table:formula="of:=SUM([.V15:.W15])" office:value-type="float" office:value="100.000430250018" calcext:value-type="float">
            <text:p><text:s/>100.00 </text:p>
          </table:table-cell>
          <table:table-cell table:style-name="ce124" table:formula="of:=[.G15]/[.F15]*100" office:value-type="float" office:value="94.5917572701497" calcext:value-type="float">
            <text:p><text:s/>94.59 </text:p>
          </table:table-cell>
          <table:table-cell table:style-name="ce124" table:formula="of:=[.H15]/[.F15]*100" office:value-type="float" office:value="5.4086729798686" calcext:value-type="float">
            <text:p><text:s/>5.41 </text:p>
          </table:table-cell>
          <table:table-cell table:style-name="ce124" table:formula="of:=SUM([.Y15:.Z15])" office:value-type="float" office:value="100.000786602585" calcext:value-type="float">
            <text:p><text:s/>100.00 </text:p>
          </table:table-cell>
          <table:table-cell table:style-name="ce124" table:formula="of:=[.J15]/[.I15]*100" office:value-type="float" office:value="94.9775424962047" calcext:value-type="float">
            <text:p><text:s/>94.98 </text:p>
          </table:table-cell>
          <table:table-cell table:style-name="ce124" table:formula="of:=[.K15]/[.I15]*100" office:value-type="float" office:value="5.02324410638013" calcext:value-type="float">
            <text:p><text:s/>5.02 </text:p>
          </table:table-cell>
          <table:table-cell table:style-name="ce124" table:formula="of:=SUM([.AB15:.AC15])" office:value-type="float" office:value="100" calcext:value-type="float">
            <text:p><text:s/>100.00 </text:p>
          </table:table-cell>
          <table:table-cell table:style-name="ce124" table:formula="of:=[.M15]/[.L15]*100" office:value-type="float" office:value="94.1259710904705" calcext:value-type="float">
            <text:p><text:s/>94.13 </text:p>
          </table:table-cell>
          <table:table-cell table:style-name="ce124" table:formula="of:=[.N15]/[.L15]*100" office:value-type="float" office:value="5.87402890952951" calcext:value-type="float">
            <text:p><text:s/>5.87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0<text:span text:style-name="T19">年</text:span><text:span text:style-name="T20">12</text:span><text:span text:style-name="T21">月</text:span></text:p>
          </table:table-cell>
          <table:covered-table-cell table:style-name="ce20"/>
          <table:table-cell table:style-name="ce39"/>
          <table:table-cell table:style-name="ce45"/>
          <table:table-cell table:style-name="ce72" office:value-type="float" office:value="236493" calcext:value-type="float">
            <text:p><text:s/>236,493 </text:p>
          </table:table-cell>
          <table:table-cell table:style-name="ce72" office:value-type="float" office:value="224040" calcext:value-type="float">
            <text:p><text:s/>224,040 </text:p>
          </table:table-cell>
          <table:table-cell table:style-name="ce72" office:value-type="float" office:value="12453" calcext:value-type="float">
            <text:p><text:s/>12,453 </text:p>
          </table:table-cell>
          <table:table-cell table:style-name="ce72" office:value-type="float" office:value="125087" calcext:value-type="float">
            <text:p><text:s/>125,087 </text:p>
          </table:table-cell>
          <table:table-cell table:style-name="ce72" office:value-type="float" office:value="118791" calcext:value-type="float">
            <text:p><text:s/>118,791 </text:p>
          </table:table-cell>
          <table:table-cell table:style-name="ce72" office:value-type="float" office:value="6296" calcext:value-type="float">
            <text:p><text:s/>6,296 </text:p>
          </table:table-cell>
          <table:table-cell table:style-name="ce72" office:value-type="float" office:value="111406" calcext:value-type="float">
            <text:p><text:s/>111,406 </text:p>
          </table:table-cell>
          <table:table-cell table:style-name="ce72" office:value-type="float" office:value="105249" calcext:value-type="float">
            <text:p><text:s/>105,249 </text:p>
          </table:table-cell>
          <table:table-cell table:style-name="ce72" office:value-type="float" office:value="6157" calcext:value-type="float">
            <text:p><text:s/>6,157 </text:p>
          </table:table-cell>
          <table:table-cell table:style-name="ce72" office:value-type="float" office:value="8292.77125309274" calcext:value-type="float">
            <text:p><text:s/>8,293 </text:p>
          </table:table-cell>
          <table:table-cell table:style-name="ce20"/>
          <table:table-cell table:style-name="ce31" office:value-type="string" calcext:value-type="string" table:number-columns-spanned="2" table:number-rows-spanned="1">
            <text:p>100<text:span text:style-name="T19">年</text:span><text:span text:style-name="T20">12</text:span><text:span text:style-name="T21">月</text:span></text:p>
          </table:table-cell>
          <table:covered-table-cell table:style-name="ce20"/>
          <table:table-cell table:style-name="ce39"/>
          <table:table-cell table:style-name="ce45"/>
          <table:table-cell table:style-name="ce121" table:formula="of:=SUM([.V16:.W16])" office:value-type="float" office:value="100" calcext:value-type="float">
            <text:p><text:s/>100.00 </text:p>
          </table:table-cell>
          <table:table-cell table:style-name="ce124" table:formula="of:=[.G16]/[.F16]*100" office:value-type="float" office:value="94.7343050322843" calcext:value-type="float">
            <text:p><text:s/>94.73 </text:p>
          </table:table-cell>
          <table:table-cell table:style-name="ce124" table:formula="of:=[.H16]/[.F16]*100" office:value-type="float" office:value="5.26569496771575" calcext:value-type="float">
            <text:p><text:s/>5.27 </text:p>
          </table:table-cell>
          <table:table-cell table:style-name="ce124" table:formula="of:=SUM([.Y16:.Z16])" office:value-type="float" office:value="100" calcext:value-type="float">
            <text:p><text:s/>100.00 </text:p>
          </table:table-cell>
          <table:table-cell table:style-name="ce124" table:formula="of:=[.J16]/[.I16]*100" office:value-type="float" office:value="94.9667031745905" calcext:value-type="float">
            <text:p><text:s/>94.97 </text:p>
          </table:table-cell>
          <table:table-cell table:style-name="ce124" table:formula="of:=[.K16]/[.I16]*100" office:value-type="float" office:value="5.03329682540952" calcext:value-type="float">
            <text:p><text:s/>5.03 </text:p>
          </table:table-cell>
          <table:table-cell table:style-name="ce124" table:formula="of:=SUM([.AB16:.AC16])" office:value-type="float" office:value="100" calcext:value-type="float">
            <text:p><text:s/>100.00 </text:p>
          </table:table-cell>
          <table:table-cell table:style-name="ce124" table:formula="of:=[.M16]/[.L16]*100" office:value-type="float" office:value="94.4733676821715" calcext:value-type="float">
            <text:p><text:s/>94.47 </text:p>
          </table:table-cell>
          <table:table-cell table:style-name="ce124" table:formula="of:=[.N16]/[.L16]*100" office:value-type="float" office:value="5.52663231782848" calcext:value-type="float">
            <text:p><text:s/>5.53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1<text:span text:style-name="T10">年平均</text:span></text:p>
          </table:table-cell>
          <table:covered-table-cell table:number-columns-repeated="3" table:style-name="ce29"/>
          <table:table-cell table:style-name="ce43"/>
          <table:table-cell table:style-name="ce54" table:formula="of:=AVERAGE([.F18:.F21])" office:value-type="float" office:value="239324.669934197" calcext:value-type="float">
            <text:p><text:s/>239,325 </text:p>
          </table:table-cell>
          <table:table-cell table:style-name="ce71" table:formula="of:=AVERAGE([.G18:.G21])" office:value-type="float" office:value="227698.285236332" calcext:value-type="float">
            <text:p><text:s/>227,698 </text:p>
          </table:table-cell>
          <table:table-cell table:style-name="ce71" table:formula="of:=AVERAGE([.H18:.H21])" office:value-type="float" office:value="11626.5102522314" calcext:value-type="float">
            <text:p><text:s/>11,627 </text:p>
          </table:table-cell>
          <table:table-cell table:style-name="ce71" table:formula="of:=AVERAGE([.I18:.I21])" office:value-type="float" office:value="127332.994366215" calcext:value-type="float">
            <text:p><text:s/>127,333 </text:p>
          </table:table-cell>
          <table:table-cell table:style-name="ce71" table:formula="of:=AVERAGE([.J18:.J21])" office:value-type="float" office:value="121129.316123288" calcext:value-type="float">
            <text:p><text:s/>121,129 </text:p>
          </table:table-cell>
          <table:table-cell table:style-name="ce71" table:formula="of:=AVERAGE([.K18:.K21])" office:value-type="float" office:value="6203.67824292685" calcext:value-type="float">
            <text:p><text:s/>6,204 </text:p>
          </table:table-cell>
          <table:table-cell table:style-name="ce71" table:formula="of:=AVERAGE([.L18:.L21])" office:value-type="float" office:value="111991.73472464" calcext:value-type="float">
            <text:p><text:s/>111,992 </text:p>
          </table:table-cell>
          <table:table-cell table:style-name="ce71" table:formula="of:=AVERAGE([.M18:.M21])" office:value-type="float" office:value="106569.065049817" calcext:value-type="float">
            <text:p><text:s/>106,569 </text:p>
          </table:table-cell>
          <table:table-cell table:style-name="ce71" table:formula="of:=AVERAGE([.N18:.N21])" office:value-type="float" office:value="5422.66967482381" calcext:value-type="float">
            <text:p><text:s/>5,423 </text:p>
          </table:table-cell>
          <table:table-cell table:style-name="ce71" table:formula="of:=AVERAGE([.O18:.O21])" office:value-type="float" office:value="8286.58421679966" calcext:value-type="float">
            <text:p><text:s/>8,287 </text:p>
          </table:table-cell>
          <table:table-cell table:style-name="ce18" office:value-type="string" calcext:value-type="string" table:number-columns-spanned="4" table:number-rows-spanned="1">
            <text:p>101<text:span text:style-name="T10">年平均</text:span></text:p>
          </table:table-cell>
          <table:covered-table-cell table:number-columns-repeated="3" table:style-name="ce29"/>
          <table:table-cell table:style-name="ce43"/>
          <table:table-cell table:style-name="ce120" table:formula="of:=SUM([.V17:.W17])" office:value-type="float" office:value="100.000052461941" calcext:value-type="float">
            <text:p><text:s/>100.00 </text:p>
          </table:table-cell>
          <table:table-cell table:style-name="ce130" table:formula="of:=[.G17]/[.F17]*100" office:value-type="float" office:value="95.1420032456071" calcext:value-type="float">
            <text:p><text:s/>95.14 </text:p>
          </table:table-cell>
          <table:table-cell table:style-name="ce130" table:formula="of:=[.H17]/[.F17]*100" office:value-type="float" office:value="4.85804921633366" calcext:value-type="float">
            <text:p><text:s/>4.86 </text:p>
          </table:table-cell>
          <table:table-cell table:style-name="ce130" table:formula="of:=SUM([.Y17:.Z17])" office:value-type="float" office:value="100" calcext:value-type="float">
            <text:p><text:s/>100.00 </text:p>
          </table:table-cell>
          <table:table-cell table:style-name="ce130" table:formula="of:=[.J17]/[.I17]*100" office:value-type="float" office:value="95.1279884103843" calcext:value-type="float">
            <text:p><text:s/>95.13 </text:p>
          </table:table-cell>
          <table:table-cell table:style-name="ce130" table:formula="of:=[.K17]/[.I17]*100" office:value-type="float" office:value="4.87201158961581" calcext:value-type="float">
            <text:p><text:s/>4.87 </text:p>
          </table:table-cell>
          <table:table-cell table:style-name="ce130" table:formula="of:=SUM([.AB17:.AC17])" office:value-type="float" office:value="100" calcext:value-type="float">
            <text:p><text:s/>100.00 </text:p>
          </table:table-cell>
          <table:table-cell table:style-name="ce130" table:formula="of:=[.M17]/[.L17]*100" office:value-type="float" office:value="95.1579733199447" calcext:value-type="float">
            <text:p><text:s/>95.16 </text:p>
          </table:table-cell>
          <table:table-cell table:style-name="ce130" table:formula="of:=[.N17]/[.L17]*100" office:value-type="float" office:value="4.84202668005527" calcext:value-type="float">
            <text:p><text:s/>4.84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101<text:span text:style-name="T19">年</text:span><text:span text:style-name="T20">3</text:span><text:span text:style-name="T21">月</text:span></text:p>
          </table:table-cell>
          <table:covered-table-cell table:style-name="ce20"/>
          <table:table-cell table:style-name="ce39"/>
          <table:table-cell table:style-name="ce45"/>
          <table:table-cell table:style-name="ce72" office:value-type="float" office:value="238849.879662998" calcext:value-type="float">
            <text:p><text:s/>238,850 </text:p>
          </table:table-cell>
          <table:table-cell table:style-name="ce72" office:value-type="float" office:value="226401.381880464" calcext:value-type="float">
            <text:p><text:s/>226,401 </text:p>
          </table:table-cell>
          <table:table-cell table:style-name="ce72" office:value-type="float" office:value="12449" calcext:value-type="float">
            <text:p><text:s/>12,449 </text:p>
          </table:table-cell>
          <table:table-cell table:style-name="ce72" office:value-type="float" office:value="127014.253159321" calcext:value-type="float">
            <text:p><text:s/>127,014 </text:p>
          </table:table-cell>
          <table:table-cell table:style-name="ce72" office:value-type="float" office:value="120065.586082917" calcext:value-type="float">
            <text:p><text:s/>120,066 </text:p>
          </table:table-cell>
          <table:table-cell table:style-name="ce72" office:value-type="float" office:value="6948.66707640358" calcext:value-type="float">
            <text:p><text:s/>6,949 </text:p>
          </table:table-cell>
          <table:table-cell table:style-name="ce72" office:value-type="float" office:value="111835.626503675" calcext:value-type="float">
            <text:p><text:s/>111,836 </text:p>
          </table:table-cell>
          <table:table-cell table:style-name="ce72" office:value-type="float" office:value="106335.795797545" calcext:value-type="float">
            <text:p><text:s/>106,336 </text:p>
          </table:table-cell>
          <table:table-cell table:style-name="ce72" office:value-type="float" office:value="5499.83070613011" calcext:value-type="float">
            <text:p><text:s/>5,500 </text:p>
          </table:table-cell>
          <table:table-cell table:style-name="ce72" office:value-type="float" office:value="7974" calcext:value-type="float">
            <text:p><text:s/>7,974 </text:p>
          </table:table-cell>
          <table:table-cell table:style-name="ce20"/>
          <table:table-cell table:style-name="ce31" office:value-type="string" calcext:value-type="string" table:number-columns-spanned="2" table:number-rows-spanned="1">
            <text:p>101<text:span text:style-name="T19">年</text:span><text:span text:style-name="T20">3</text:span><text:span text:style-name="T21">月</text:span></text:p>
          </table:table-cell>
          <table:covered-table-cell table:style-name="ce20"/>
          <table:table-cell table:style-name="ce39"/>
          <table:table-cell table:style-name="ce45"/>
          <table:table-cell table:style-name="ce121" table:formula="of:=SUM([.V18:.W18])" office:value-type="float" office:value="100.000210264902" calcext:value-type="float">
            <text:p><text:s/>100.00 </text:p>
          </table:table-cell>
          <table:table-cell table:style-name="ce124" table:formula="of:=[.G18]/[.F18]*100" office:value-type="float" office:value="94.7881498621235" calcext:value-type="float">
            <text:p><text:s/>94.79 </text:p>
          </table:table-cell>
          <table:table-cell table:style-name="ce124" table:formula="of:=[.H18]/[.F18]*100" office:value-type="float" office:value="5.21206040277884" calcext:value-type="float">
            <text:p><text:s/>5.21 </text:p>
          </table:table-cell>
          <table:table-cell table:style-name="ce124" table:formula="of:=SUM([.Y18:.Z18])" office:value-type="float" office:value="100" calcext:value-type="float">
            <text:p><text:s/>100.00 </text:p>
          </table:table-cell>
          <table:table-cell table:style-name="ce124" table:formula="of:=[.J18]/[.I18]*100" office:value-type="float" office:value="94.5292225844233" calcext:value-type="float">
            <text:p><text:s/>94.53 </text:p>
          </table:table-cell>
          <table:table-cell table:style-name="ce124" table:formula="of:=[.K18]/[.I18]*100" office:value-type="float" office:value="5.47077741557674" calcext:value-type="float">
            <text:p><text:s/>5.47 </text:p>
          </table:table-cell>
          <table:table-cell table:style-name="ce124" table:formula="of:=SUM([.AB18:.AC18])" office:value-type="float" office:value="100" calcext:value-type="float">
            <text:p><text:s/>100.00 </text:p>
          </table:table-cell>
          <table:table-cell table:style-name="ce124" table:formula="of:=[.M18]/[.L18]*100" office:value-type="float" office:value="95.0822194339391" calcext:value-type="float">
            <text:p><text:s/>95.08 </text:p>
          </table:table-cell>
          <table:table-cell table:style-name="ce124" table:formula="of:=[.N18]/[.L18]*100" office:value-type="float" office:value="4.91778056606085" calcext:value-type="float">
            <text:p><text:s/>4.92 </text:p>
          </table:table-cell>
          <table:table-cell table:style-name="ce139"/>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6</text:span><text:span text:style-name="T18">月</text:span></text:p>
          </table:table-cell>
          <table:covered-table-cell table:style-name="ce19"/>
          <table:table-cell table:style-name="ce38"/>
          <table:table-cell table:style-name="ce44"/>
          <table:table-cell table:style-name="ce55" office:value-type="float" office:value="229385.148646063" calcext:value-type="float">
            <text:p><text:s/>229,385 </text:p>
          </table:table-cell>
          <table:table-cell table:style-name="ce72" office:value-type="float" office:value="217865.205206128" calcext:value-type="float">
            <text:p><text:s/>217,865 </text:p>
          </table:table-cell>
          <table:table-cell table:style-name="ce72" office:value-type="float" office:value="11519.9434399349" calcext:value-type="float">
            <text:p><text:s/>11,520 </text:p>
          </table:table-cell>
          <table:table-cell table:style-name="ce72" office:value-type="float" office:value="121953.525069462" calcext:value-type="float">
            <text:p><text:s/>121,954 </text:p>
          </table:table-cell>
          <table:table-cell table:style-name="ce72" office:value-type="float" office:value="115993.67605841" calcext:value-type="float">
            <text:p><text:s/>115,994 </text:p>
          </table:table-cell>
          <table:table-cell table:style-name="ce72" office:value-type="float" office:value="5959.84901105157" calcext:value-type="float">
            <text:p><text:s/>5,960 </text:p>
          </table:table-cell>
          <table:table-cell table:style-name="ce72" office:value-type="float" office:value="107431.623576603" calcext:value-type="float">
            <text:p><text:s/>107,432 </text:p>
          </table:table-cell>
          <table:table-cell table:style-name="ce72" office:value-type="float" office:value="101871.52914772" calcext:value-type="float">
            <text:p><text:s/>101,872 </text:p>
          </table:table-cell>
          <table:table-cell table:style-name="ce72" office:value-type="float" office:value="5560.09442888334" calcext:value-type="float">
            <text:p><text:s/>5,560 </text:p>
          </table:table-cell>
          <table:table-cell table:style-name="ce72" office:value-type="float" office:value="7832" calcext:value-type="float">
            <text:p><text:s/>7,832 </text:p>
          </table:table-cell>
          <table:table-cell table:style-name="ce19"/>
          <table:table-cell table:style-name="ce30" office:value-type="string" calcext:value-type="string" table:number-columns-spanned="2" table:number-rows-spanned="1">
            <text:p>101<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19:.W19])" office:value-type="float" office:value="100" calcext:value-type="float">
            <text:p><text:s/>100.00 </text:p>
          </table:table-cell>
          <table:table-cell table:style-name="ce124" table:formula="of:=[.G19]/[.F19]*100" office:value-type="float" office:value="94.9779035356338" calcext:value-type="float">
            <text:p><text:s/>94.98 </text:p>
          </table:table-cell>
          <table:table-cell table:style-name="ce124" table:formula="of:=[.H19]/[.F19]*100" office:value-type="float" office:value="5.02209646436612" calcext:value-type="float">
            <text:p><text:s/>5.02 </text:p>
          </table:table-cell>
          <table:table-cell table:style-name="ce124" table:formula="of:=SUM([.Y19:.Z19])" office:value-type="float" office:value="100" calcext:value-type="float">
            <text:p><text:s/>100.00 </text:p>
          </table:table-cell>
          <table:table-cell table:style-name="ce124" table:formula="of:=[.J19]/[.I19]*100" office:value-type="float" office:value="95.11301620215" calcext:value-type="float">
            <text:p><text:s/>95.11 </text:p>
          </table:table-cell>
          <table:table-cell table:style-name="ce124" table:formula="of:=[.K19]/[.I19]*100" office:value-type="float" office:value="4.88698379785003" calcext:value-type="float">
            <text:p><text:s/>4.89 </text:p>
          </table:table-cell>
          <table:table-cell table:style-name="ce124" table:formula="of:=SUM([.AB19:.AC19])" office:value-type="float" office:value="99.9999999999999" calcext:value-type="float">
            <text:p><text:s/>100.00 </text:p>
          </table:table-cell>
          <table:table-cell table:style-name="ce124" table:formula="of:=[.M19]/[.L19]*100" office:value-type="float" office:value="94.8245272259905" calcext:value-type="float">
            <text:p><text:s/>94.82 </text:p>
          </table:table-cell>
          <table:table-cell table:style-name="ce124" table:formula="of:=[.N19]/[.L19]*100" office:value-type="float" office:value="5.17547277400938" calcext:value-type="float">
            <text:p><text:s/>5.18 </text:p>
          </table:table-cell>
          <table:table-cell table:style-name="ce140"/>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9</text:span><text:span text:style-name="T18">月</text:span></text:p>
          </table:table-cell>
          <table:covered-table-cell table:style-name="ce19"/>
          <table:table-cell table:style-name="ce38"/>
          <table:table-cell table:style-name="ce44"/>
          <table:table-cell table:style-name="ce55" office:value-type="float" office:value="242786.651427728" calcext:value-type="float">
            <text:p><text:s/>242,787 </text:p>
          </table:table-cell>
          <table:table-cell table:style-name="ce72" office:value-type="float" office:value="231642.553858738" calcext:value-type="float">
            <text:p><text:s/>231,643 </text:p>
          </table:table-cell>
          <table:table-cell table:style-name="ce72" office:value-type="float" office:value="11144.0975689907" calcext:value-type="float">
            <text:p><text:s/>11,144 </text:p>
          </table:table-cell>
          <table:table-cell table:style-name="ce72" office:value-type="float" office:value="129824.512659591" calcext:value-type="float">
            <text:p><text:s/>129,825 </text:p>
          </table:table-cell>
          <table:table-cell table:style-name="ce72" office:value-type="float" office:value="124081.327077715" calcext:value-type="float">
            <text:p><text:s/>124,081 </text:p>
          </table:table-cell>
          <table:table-cell table:style-name="ce72" office:value-type="float" office:value="5743.18558187584" calcext:value-type="float">
            <text:p><text:s/>5,743 </text:p>
          </table:table-cell>
          <table:table-cell table:style-name="ce72" office:value-type="float" office:value="112962.138768136" calcext:value-type="float">
            <text:p><text:s/>112,962 </text:p>
          </table:table-cell>
          <table:table-cell table:style-name="ce72" office:value-type="float" office:value="107561.226781021" calcext:value-type="float">
            <text:p><text:s/>107,561 </text:p>
          </table:table-cell>
          <table:table-cell table:style-name="ce72" office:value-type="float" office:value="5400.91198711482" calcext:value-type="float">
            <text:p><text:s/>5,401 </text:p>
          </table:table-cell>
          <table:table-cell table:style-name="ce72" office:value-type="float" office:value="8944" calcext:value-type="float">
            <text:p><text:s/>8,944 </text:p>
          </table:table-cell>
          <table:table-cell table:style-name="ce19"/>
          <table:table-cell table:style-name="ce30" office:value-type="string" calcext:value-type="string" table:number-columns-spanned="2" table:number-rows-spanned="1">
            <text:p>101<text:span text:style-name="T16">年</text:span><text:span text:style-name="T17">9</text:span><text:span text:style-name="T18">月</text:span></text:p>
          </table:table-cell>
          <table:covered-table-cell table:style-name="ce19"/>
          <table:table-cell table:style-name="ce38"/>
          <table:table-cell table:style-name="ce44"/>
          <table:table-cell table:style-name="ce121" table:formula="of:=SUM([.V20:.W20])" office:value-type="float" office:value="100" calcext:value-type="float">
            <text:p><text:s/>100.00 </text:p>
          </table:table-cell>
          <table:table-cell table:style-name="ce124" table:formula="of:=[.G20]/[.F20]*100" office:value-type="float" office:value="95.4099216314173" calcext:value-type="float">
            <text:p><text:s/>95.41 </text:p>
          </table:table-cell>
          <table:table-cell table:style-name="ce124" table:formula="of:=[.H20]/[.F20]*100" office:value-type="float" office:value="4.59007836858279" calcext:value-type="float">
            <text:p><text:s/>4.59 </text:p>
          </table:table-cell>
          <table:table-cell table:style-name="ce124" table:formula="of:=SUM([.Y20:.Z20])" office:value-type="float" office:value="100" calcext:value-type="float">
            <text:p><text:s/>100.00 </text:p>
          </table:table-cell>
          <table:table-cell table:style-name="ce124" table:formula="of:=[.J20]/[.I20]*100" office:value-type="float" office:value="95.5761932286743" calcext:value-type="float">
            <text:p><text:s/>95.58 </text:p>
          </table:table-cell>
          <table:table-cell table:style-name="ce124" table:formula="of:=[.K20]/[.I20]*100" office:value-type="float" office:value="4.42380677132591" calcext:value-type="float">
            <text:p><text:s/>4.42 </text:p>
          </table:table-cell>
          <table:table-cell table:style-name="ce124" table:formula="of:=SUM([.AB20:.AC20])" office:value-type="float" office:value="100" calcext:value-type="float">
            <text:p><text:s/>100.00 </text:p>
          </table:table-cell>
          <table:table-cell table:style-name="ce124" table:formula="of:=[.M20]/[.L20]*100" office:value-type="float" office:value="95.2188299141534" calcext:value-type="float">
            <text:p><text:s/>95.22 </text:p>
          </table:table-cell>
          <table:table-cell table:style-name="ce124" table:formula="of:=[.N20]/[.L20]*100" office:value-type="float" office:value="4.78117008584677" calcext:value-type="float">
            <text:p><text:s/>4.78 </text:p>
          </table:table-cell>
          <table:table-cell table:style-name="ce140"/>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1<text:span text:style-name="T16">年</text:span><text:span text:style-name="T17">12</text:span><text:span text:style-name="T18">月</text:span></text:p>
          </table:table-cell>
          <table:covered-table-cell table:style-name="ce19"/>
          <table:table-cell table:style-name="ce38"/>
          <table:table-cell table:style-name="ce44"/>
          <table:table-cell table:style-name="ce55" office:value-type="float" office:value="246277" calcext:value-type="float">
            <text:p><text:s/>246,277 </text:p>
          </table:table-cell>
          <table:table-cell table:style-name="ce72" office:value-type="float" office:value="234884" calcext:value-type="float">
            <text:p><text:s/>234,884 </text:p>
          </table:table-cell>
          <table:table-cell table:style-name="ce72" office:value-type="float" office:value="11393" calcext:value-type="float">
            <text:p><text:s/>11,393 </text:p>
          </table:table-cell>
          <table:table-cell table:style-name="ce72" office:value-type="float" office:value="130539.686576487" calcext:value-type="float">
            <text:p><text:s/>130,540 </text:p>
          </table:table-cell>
          <table:table-cell table:style-name="ce72" office:value-type="float" office:value="124376.675274111" calcext:value-type="float">
            <text:p><text:s/>124,377 </text:p>
          </table:table-cell>
          <table:table-cell table:style-name="ce72" office:value-type="float" office:value="6163.0113023764" calcext:value-type="float">
            <text:p><text:s/>6,163 </text:p>
          </table:table-cell>
          <table:table-cell table:style-name="ce72" office:value-type="float" office:value="115737.550050148" calcext:value-type="float">
            <text:p><text:s/>115,738 </text:p>
          </table:table-cell>
          <table:table-cell table:style-name="ce72" office:value-type="float" office:value="110507.708472981" calcext:value-type="float">
            <text:p><text:s/>110,508 </text:p>
          </table:table-cell>
          <table:table-cell table:style-name="ce72" office:value-type="float" office:value="5229.84157716696" calcext:value-type="float">
            <text:p><text:s/>5,230 </text:p>
          </table:table-cell>
          <table:table-cell table:style-name="ce72" office:value-type="float" office:value="8396.33686719863" calcext:value-type="float">
            <text:p><text:s/>8,396 </text:p>
          </table:table-cell>
          <table:table-cell table:style-name="ce19"/>
          <table:table-cell table:style-name="ce30" office:value-type="string" calcext:value-type="string" table:number-columns-spanned="2" table:number-rows-spanned="1">
            <text:p>101<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21:.W21])" office:value-type="float" office:value="100" calcext:value-type="float">
            <text:p><text:s/>100.00 </text:p>
          </table:table-cell>
          <table:table-cell table:style-name="ce124" table:formula="of:=[.G21]/[.F21]*100" office:value-type="float" office:value="95.3739082415329" calcext:value-type="float">
            <text:p><text:s/>95.37 </text:p>
          </table:table-cell>
          <table:table-cell table:style-name="ce124" table:formula="of:=[.H21]/[.F21]*100" office:value-type="float" office:value="4.62609175846709" calcext:value-type="float">
            <text:p><text:s/>4.63 </text:p>
          </table:table-cell>
          <table:table-cell table:style-name="ce124" table:formula="of:=SUM([.Y21:.Z21])" office:value-type="float" office:value="100" calcext:value-type="float">
            <text:p><text:s/>100.00 </text:p>
          </table:table-cell>
          <table:table-cell table:style-name="ce124" table:formula="of:=[.J21]/[.I21]*100" office:value-type="float" office:value="95.2788217407238" calcext:value-type="float">
            <text:p><text:s/>95.28 </text:p>
          </table:table-cell>
          <table:table-cell table:style-name="ce124" table:formula="of:=[.K21]/[.I21]*100" office:value-type="float" office:value="4.72117825927619" calcext:value-type="float">
            <text:p><text:s/>4.72 </text:p>
          </table:table-cell>
          <table:table-cell table:style-name="ce124" table:formula="of:=SUM([.AB21:.AC21])" office:value-type="float" office:value="99.9999999999999" calcext:value-type="float">
            <text:p><text:s/>100.00 </text:p>
          </table:table-cell>
          <table:table-cell table:style-name="ce124" table:formula="of:=[.M21]/[.L21]*100" office:value-type="float" office:value="95.4812923075518" calcext:value-type="float">
            <text:p><text:s/>95.48 </text:p>
          </table:table-cell>
          <table:table-cell table:style-name="ce124" table:formula="of:=[.N21]/[.L21]*100" office:value-type="float" office:value="4.51870769244806" calcext:value-type="float">
            <text:p><text:s/>4.52 </text:p>
          </table:table-cell>
          <table:table-cell table:style-name="ce140"/>
          <table:table-cell table:style-name="ce143" table:number-columns-repeated="994"/>
        </table:table-row>
        <table:table-row table:style-name="ro13">
          <table:table-cell table:style-name="ce18" office:value-type="string" calcext:value-type="string" table:number-columns-spanned="4" table:number-rows-spanned="1">
            <text:p>102<text:span text:style-name="T10">年平均</text:span></text:p>
          </table:table-cell>
          <table:covered-table-cell table:number-columns-repeated="3" table:style-name="ce29"/>
          <table:table-cell table:style-name="ce43"/>
          <table:table-cell table:style-name="ce54" table:formula="of:=AVERAGE([.F23:.F26])" office:value-type="float" office:value="238110.75" calcext:value-type="float">
            <text:p><text:s/>238,111 </text:p>
          </table:table-cell>
          <table:table-cell table:style-name="ce71" table:formula="of:=AVERAGE([.G23:.G26])" office:value-type="float" office:value="226493.75" calcext:value-type="float">
            <text:p><text:s/>226,494 </text:p>
          </table:table-cell>
          <table:table-cell table:style-name="ce71" table:formula="of:=AVERAGE([.H23:.H26])" office:value-type="float" office:value="11617" calcext:value-type="float">
            <text:p><text:s/>11,617 </text:p>
          </table:table-cell>
          <table:table-cell table:style-name="ce71" table:formula="of:=AVERAGE([.I23:.I26])" office:value-type="float" office:value="129927.75" calcext:value-type="float">
            <text:p><text:s/>129,928 </text:p>
          </table:table-cell>
          <table:table-cell table:style-name="ce71" table:formula="of:=AVERAGE([.J23:.J26])" office:value-type="float" office:value="123832.75" calcext:value-type="float">
            <text:p><text:s/>123,833 </text:p>
          </table:table-cell>
          <table:table-cell table:style-name="ce71" table:formula="of:=AVERAGE([.K23:.K26])" office:value-type="float" office:value="6095.25" calcext:value-type="float">
            <text:p><text:s/>6,095 </text:p>
          </table:table-cell>
          <table:table-cell table:style-name="ce71" table:formula="of:=AVERAGE([.L23:.L26])" office:value-type="float" office:value="108182.75" calcext:value-type="float">
            <text:p><text:s/>108,183 </text:p>
          </table:table-cell>
          <table:table-cell table:style-name="ce71" table:formula="of:=AVERAGE([.M23:.M26])" office:value-type="float" office:value="102661" calcext:value-type="float">
            <text:p><text:s/>102,661 </text:p>
          </table:table-cell>
          <table:table-cell table:style-name="ce71" table:formula="of:=AVERAGE([.N23:.N26])" office:value-type="float" office:value="5521.75" calcext:value-type="float">
            <text:p><text:s/>5,522 </text:p>
          </table:table-cell>
          <table:table-cell table:style-name="ce71" table:formula="of:=AVERAGE([.O23:.O26])" office:value-type="float" office:value="11047.75" calcext:value-type="float">
            <text:p><text:s/>11,048 </text:p>
          </table:table-cell>
          <table:table-cell table:style-name="ce18" office:value-type="string" calcext:value-type="string" table:number-columns-spanned="4" table:number-rows-spanned="1">
            <text:p>102<text:span text:style-name="T10">年平均</text:span></text:p>
          </table:table-cell>
          <table:covered-table-cell table:number-columns-repeated="3" table:style-name="ce29"/>
          <table:table-cell table:style-name="ce43"/>
          <table:table-cell table:style-name="ce120" table:formula="of:=SUM([.V22:.W22])" office:value-type="float" office:value="100" calcext:value-type="float">
            <text:p><text:s/>100.00 </text:p>
          </table:table-cell>
          <table:table-cell table:style-name="ce130" table:formula="of:=[.G22]/[.F22]*100" office:value-type="float" office:value="95.1211778552627" calcext:value-type="float">
            <text:p><text:s/>95.12 </text:p>
          </table:table-cell>
          <table:table-cell table:style-name="ce130" table:formula="of:=[.H22]/[.F22]*100" office:value-type="float" office:value="4.87882214473727" calcext:value-type="float">
            <text:p><text:s/>4.88 </text:p>
          </table:table-cell>
          <table:table-cell table:style-name="ce130" table:formula="of:=SUM([.Y22:.Z22])" office:value-type="float" office:value="100.00019241463" calcext:value-type="float">
            <text:p><text:s/>100.00 </text:p>
          </table:table-cell>
          <table:table-cell table:style-name="ce130" table:formula="of:=[.J22]/[.I22]*100" office:value-type="float" office:value="95.3089313099011" calcext:value-type="float">
            <text:p><text:s/>95.31 </text:p>
          </table:table-cell>
          <table:table-cell table:style-name="ce130" table:formula="of:=[.K22]/[.I22]*100" office:value-type="float" office:value="4.69126110472936" calcext:value-type="float">
            <text:p><text:s/>4.69 </text:p>
          </table:table-cell>
          <table:table-cell table:style-name="ce130" table:formula="of:=SUM([.AB22:.AC22])" office:value-type="float" office:value="100" calcext:value-type="float">
            <text:p><text:s/>100.00 </text:p>
          </table:table-cell>
          <table:table-cell table:style-name="ce130" table:formula="of:=[.M22]/[.L22]*100" office:value-type="float" office:value="94.8959053083786" calcext:value-type="float">
            <text:p><text:s/>94.90 </text:p>
          </table:table-cell>
          <table:table-cell table:style-name="ce130" table:formula="of:=[.N22]/[.L22]*100" office:value-type="float" office:value="5.10409469162135" calcext:value-type="float">
            <text:p><text:s/>5.10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102<text:span text:style-name="T19">年</text:span><text:span text:style-name="T20">3</text:span><text:span text:style-name="T21">月</text:span></text:p>
          </table:table-cell>
          <table:covered-table-cell table:style-name="ce20"/>
          <table:table-cell table:style-name="ce39"/>
          <table:table-cell table:style-name="ce45"/>
          <table:table-cell table:style-name="ce60" office:value-type="float" office:value="240271" calcext:value-type="float">
            <text:p>240,271</text:p>
          </table:table-cell>
          <table:table-cell table:style-name="ce60" office:value-type="float" office:value="228332" calcext:value-type="float">
            <text:p>228,332</text:p>
          </table:table-cell>
          <table:table-cell table:style-name="ce60" office:value-type="float" office:value="11939" calcext:value-type="float">
            <text:p>11,939</text:p>
          </table:table-cell>
          <table:table-cell table:style-name="ce60" office:value-type="float" office:value="128805" calcext:value-type="float">
            <text:p>128,805</text:p>
          </table:table-cell>
          <table:table-cell table:style-name="ce60" office:value-type="float" office:value="122259" calcext:value-type="float">
            <text:p>122,259</text:p>
          </table:table-cell>
          <table:table-cell table:style-name="ce60" office:value-type="float" office:value="6546" calcext:value-type="float">
            <text:p>6,546</text:p>
          </table:table-cell>
          <table:table-cell table:style-name="ce60" office:value-type="float" office:value="111465" calcext:value-type="float">
            <text:p>111,465</text:p>
          </table:table-cell>
          <table:table-cell table:style-name="ce60" office:value-type="float" office:value="106073" calcext:value-type="float">
            <text:p>106,073</text:p>
          </table:table-cell>
          <table:table-cell table:style-name="ce60" office:value-type="float" office:value="5392" calcext:value-type="float">
            <text:p>5,392</text:p>
          </table:table-cell>
          <table:table-cell table:style-name="ce60" office:value-type="float" office:value="14016" calcext:value-type="float">
            <text:p>14,016</text:p>
          </table:table-cell>
          <table:table-cell table:style-name="ce20"/>
          <table:table-cell table:style-name="ce31" office:value-type="string" calcext:value-type="string" table:number-columns-spanned="2" table:number-rows-spanned="1">
            <text:p>102<text:span text:style-name="T19">年</text:span><text:span text:style-name="T20">3</text:span><text:span text:style-name="T21">月</text:span></text:p>
          </table:table-cell>
          <table:covered-table-cell table:style-name="ce20"/>
          <table:table-cell table:style-name="ce39"/>
          <table:table-cell table:style-name="ce45"/>
          <table:table-cell table:style-name="ce121" table:formula="of:=SUM([.V23:.W23])" office:value-type="float" office:value="100" calcext:value-type="float">
            <text:p><text:s/>100.00 </text:p>
          </table:table-cell>
          <table:table-cell table:style-name="ce124" table:formula="of:=[.G23]/[.F23]*100" office:value-type="float" office:value="95.031027464821" calcext:value-type="float">
            <text:p><text:s/>95.03 </text:p>
          </table:table-cell>
          <table:table-cell table:style-name="ce124" table:formula="of:=[.H23]/[.F23]*100" office:value-type="float" office:value="4.96897253517903" calcext:value-type="float">
            <text:p><text:s/>4.97 </text:p>
          </table:table-cell>
          <table:table-cell table:style-name="ce124" table:formula="of:=SUM([.Y23:.Z23])" office:value-type="float" office:value="100" calcext:value-type="float">
            <text:p><text:s/>100.00 </text:p>
          </table:table-cell>
          <table:table-cell table:style-name="ce124" table:formula="of:=[.J23]/[.I23]*100" office:value-type="float" office:value="94.9178991498777" calcext:value-type="float">
            <text:p><text:s/>94.92 </text:p>
          </table:table-cell>
          <table:table-cell table:style-name="ce124" table:formula="of:=[.K23]/[.I23]*100" office:value-type="float" office:value="5.08210085012228" calcext:value-type="float">
            <text:p><text:s/>5.08 </text:p>
          </table:table-cell>
          <table:table-cell table:style-name="ce124" table:formula="of:=SUM([.AB23:.AC23])" office:value-type="float" office:value="100" calcext:value-type="float">
            <text:p><text:s/>100.00 </text:p>
          </table:table-cell>
          <table:table-cell table:style-name="ce124" table:formula="of:=[.M23]/[.L23]*100" office:value-type="float" office:value="95.162607096398" calcext:value-type="float">
            <text:p><text:s/>95.16 </text:p>
          </table:table-cell>
          <table:table-cell table:style-name="ce124" table:formula="of:=[.N23]/[.L23]*100" office:value-type="float" office:value="4.83739290360203" calcext:value-type="float">
            <text:p><text:s/>4.84 </text:p>
          </table:table-cell>
          <table:table-cell table:style-name="ce139"/>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6</text:span><text:span text:style-name="T18">月</text:span></text:p>
          </table:table-cell>
          <table:covered-table-cell table:style-name="ce19"/>
          <table:table-cell table:style-name="ce38"/>
          <table:table-cell table:style-name="ce44"/>
          <table:table-cell table:style-name="ce60" office:value-type="float" office:value="237099" calcext:value-type="float">
            <text:p>237,099</text:p>
          </table:table-cell>
          <table:table-cell table:style-name="ce60" office:value-type="float" office:value="225362" calcext:value-type="float">
            <text:p>225,362</text:p>
          </table:table-cell>
          <table:table-cell table:style-name="ce60" office:value-type="float" office:value="11737" calcext:value-type="float">
            <text:p>11,737</text:p>
          </table:table-cell>
          <table:table-cell table:style-name="ce60" office:value-type="float" office:value="130153" calcext:value-type="float">
            <text:p>130,153</text:p>
          </table:table-cell>
          <table:table-cell table:style-name="ce60" office:value-type="float" office:value="124199" calcext:value-type="float">
            <text:p>124,199</text:p>
          </table:table-cell>
          <table:table-cell table:style-name="ce60" office:value-type="float" office:value="5954" calcext:value-type="float">
            <text:p>5,954</text:p>
          </table:table-cell>
          <table:table-cell table:style-name="ce60" office:value-type="float" office:value="106946" calcext:value-type="float">
            <text:p>106,946</text:p>
          </table:table-cell>
          <table:table-cell table:style-name="ce60" office:value-type="float" office:value="101163" calcext:value-type="float">
            <text:p>101,163</text:p>
          </table:table-cell>
          <table:table-cell table:style-name="ce60" office:value-type="float" office:value="5783" calcext:value-type="float">
            <text:p>5,783</text:p>
          </table:table-cell>
          <table:table-cell table:style-name="ce60" office:value-type="float" office:value="14317" calcext:value-type="float">
            <text:p>14,317</text:p>
          </table:table-cell>
          <table:table-cell table:style-name="ce19"/>
          <table:table-cell table:style-name="ce30" office:value-type="string" calcext:value-type="string" table:number-columns-spanned="2" table:number-rows-spanned="1">
            <text:p>102<text:span text:style-name="T16">年</text:span><text:span text:style-name="T17">6</text:span><text:span text:style-name="T18">月</text:span></text:p>
          </table:table-cell>
          <table:covered-table-cell table:style-name="ce19"/>
          <table:table-cell table:style-name="ce38"/>
          <table:table-cell table:style-name="ce44"/>
          <table:table-cell table:style-name="ce121" table:formula="of:=SUM([.V24:.W24])" office:value-type="float" office:value="100" calcext:value-type="float">
            <text:p><text:s/>100.00 </text:p>
          </table:table-cell>
          <table:table-cell table:style-name="ce124" table:formula="of:=[.G24]/[.F24]*100" office:value-type="float" office:value="95.0497471520335" calcext:value-type="float">
            <text:p><text:s/>95.05 </text:p>
          </table:table-cell>
          <table:table-cell table:style-name="ce124" table:formula="of:=[.H24]/[.F24]*100" office:value-type="float" office:value="4.95025284796646" calcext:value-type="float">
            <text:p><text:s/>4.95 </text:p>
          </table:table-cell>
          <table:table-cell table:style-name="ce124" table:formula="of:=SUM([.Y24:.Z24])" office:value-type="float" office:value="100" calcext:value-type="float">
            <text:p><text:s/>100.00 </text:p>
          </table:table-cell>
          <table:table-cell table:style-name="ce124" table:formula="of:=[.J24]/[.I24]*100" office:value-type="float" office:value="95.4253839711724" calcext:value-type="float">
            <text:p><text:s/>95.43 </text:p>
          </table:table-cell>
          <table:table-cell table:style-name="ce124" table:formula="of:=[.K24]/[.I24]*100" office:value-type="float" office:value="4.57461602882761" calcext:value-type="float">
            <text:p><text:s/>4.57 </text:p>
          </table:table-cell>
          <table:table-cell table:style-name="ce124" table:formula="of:=SUM([.AB24:.AC24])" office:value-type="float" office:value="100" calcext:value-type="float">
            <text:p><text:s/>100.00 </text:p>
          </table:table-cell>
          <table:table-cell table:style-name="ce124" table:formula="of:=[.M24]/[.L24]*100" office:value-type="float" office:value="94.5925981336375" calcext:value-type="float">
            <text:p><text:s/>94.59 </text:p>
          </table:table-cell>
          <table:table-cell table:style-name="ce124" table:formula="of:=[.N24]/[.L24]*100" office:value-type="float" office:value="5.40740186636246" calcext:value-type="float">
            <text:p><text:s/>5.41 </text:p>
          </table:table-cell>
          <table:table-cell table:style-name="ce140"/>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9</text:span><text:span text:style-name="T18">月</text:span></text:p>
          </table:table-cell>
          <table:covered-table-cell table:style-name="ce19"/>
          <table:table-cell table:style-name="ce38"/>
          <table:table-cell table:style-name="ce44"/>
          <table:table-cell table:style-name="ce60" office:value-type="float" office:value="235960" calcext:value-type="float">
            <text:p>235,960</text:p>
          </table:table-cell>
          <table:table-cell table:style-name="ce60" office:value-type="float" office:value="224185" calcext:value-type="float">
            <text:p>224,185</text:p>
          </table:table-cell>
          <table:table-cell table:style-name="ce60" office:value-type="float" office:value="11775" calcext:value-type="float">
            <text:p>11,775</text:p>
          </table:table-cell>
          <table:table-cell table:style-name="ce60" office:value-type="float" office:value="129584" calcext:value-type="float">
            <text:p>129,584</text:p>
          </table:table-cell>
          <table:table-cell table:style-name="ce60" office:value-type="float" office:value="123660" calcext:value-type="float">
            <text:p>123,660</text:p>
          </table:table-cell>
          <table:table-cell table:style-name="ce60" office:value-type="float" office:value="5924" calcext:value-type="float">
            <text:p>5,924</text:p>
          </table:table-cell>
          <table:table-cell table:style-name="ce60" office:value-type="float" office:value="106376" calcext:value-type="float">
            <text:p>106,376</text:p>
          </table:table-cell>
          <table:table-cell table:style-name="ce60" office:value-type="float" office:value="100525" calcext:value-type="float">
            <text:p>100,525</text:p>
          </table:table-cell>
          <table:table-cell table:style-name="ce60" office:value-type="float" office:value="5851" calcext:value-type="float">
            <text:p>5,851</text:p>
          </table:table-cell>
          <table:table-cell table:style-name="ce60" office:value-type="float" office:value="8011" calcext:value-type="float">
            <text:p>8,011</text:p>
          </table:table-cell>
          <table:table-cell table:style-name="ce19"/>
          <table:table-cell table:style-name="ce30" office:value-type="string" calcext:value-type="string" table:number-columns-spanned="2" table:number-rows-spanned="1">
            <text:p>102<text:span text:style-name="T16">年</text:span><text:span text:style-name="T17">9</text:span><text:span text:style-name="T18">月</text:span></text:p>
          </table:table-cell>
          <table:covered-table-cell table:style-name="ce19"/>
          <table:table-cell table:style-name="ce38"/>
          <table:table-cell table:style-name="ce44"/>
          <table:table-cell table:style-name="ce121" table:formula="of:=SUM([.V25:.W25])" office:value-type="float" office:value="100" calcext:value-type="float">
            <text:p><text:s/>100.00 </text:p>
          </table:table-cell>
          <table:table-cell table:style-name="ce124" table:formula="of:=[.G25]/[.F25]*100" office:value-type="float" office:value="95.0097474148161" calcext:value-type="float">
            <text:p><text:s/>95.01 </text:p>
          </table:table-cell>
          <table:table-cell table:style-name="ce124" table:formula="of:=[.H25]/[.F25]*100" office:value-type="float" office:value="4.99025258518393" calcext:value-type="float">
            <text:p><text:s/>4.99 </text:p>
          </table:table-cell>
          <table:table-cell table:style-name="ce124" table:formula="of:=SUM([.Y25:.Z25])" office:value-type="float" office:value="100" calcext:value-type="float">
            <text:p><text:s/>100.00 </text:p>
          </table:table-cell>
          <table:table-cell table:style-name="ce124" table:formula="of:=[.J25]/[.I25]*100" office:value-type="float" office:value="95.4284479565378" calcext:value-type="float">
            <text:p><text:s/>95.43 </text:p>
          </table:table-cell>
          <table:table-cell table:style-name="ce124" table:formula="of:=[.K25]/[.I25]*100" office:value-type="float" office:value="4.57155204346216" calcext:value-type="float">
            <text:p><text:s/>4.57 </text:p>
          </table:table-cell>
          <table:table-cell table:style-name="ce124" table:formula="of:=SUM([.AB25:.AC25])" office:value-type="float" office:value="100" calcext:value-type="float">
            <text:p><text:s/>100.00 </text:p>
          </table:table-cell>
          <table:table-cell table:style-name="ce124" table:formula="of:=[.M25]/[.L25]*100" office:value-type="float" office:value="94.4996991802662" calcext:value-type="float">
            <text:p><text:s/>94.50 </text:p>
          </table:table-cell>
          <table:table-cell table:style-name="ce124" table:formula="of:=[.N25]/[.L25]*100" office:value-type="float" office:value="5.50030081973377" calcext:value-type="float">
            <text:p><text:s/>5.50 </text:p>
          </table:table-cell>
          <table:table-cell table:style-name="ce140"/>
          <table:table-cell table:style-name="ce143" table:number-columns-repeated="994"/>
        </table:table-row>
        <table:table-row table:style-name="ro13">
          <table:table-cell table:style-name="ce19"/>
          <table:table-cell table:style-name="ce30" office:value-type="string" calcext:value-type="string" table:number-columns-spanned="2" table:number-rows-spanned="1">
            <text:p>102<text:span text:style-name="T16">年</text:span><text:span text:style-name="T17">12</text:span><text:span text:style-name="T18">月</text:span></text:p>
          </table:table-cell>
          <table:covered-table-cell table:style-name="ce19"/>
          <table:table-cell table:style-name="ce38"/>
          <table:table-cell table:style-name="ce44"/>
          <table:table-cell table:style-name="ce60" office:value-type="float" office:value="239113" calcext:value-type="float">
            <text:p>239,113</text:p>
          </table:table-cell>
          <table:table-cell table:style-name="ce60" office:value-type="float" office:value="228096" calcext:value-type="float">
            <text:p>228,096</text:p>
          </table:table-cell>
          <table:table-cell table:style-name="ce60" office:value-type="float" office:value="11017" calcext:value-type="float">
            <text:p>11,017</text:p>
          </table:table-cell>
          <table:table-cell table:style-name="ce60" office:value-type="float" office:value="131169" calcext:value-type="float">
            <text:p>131,169</text:p>
          </table:table-cell>
          <table:table-cell table:style-name="ce60" office:value-type="float" office:value="125213" calcext:value-type="float">
            <text:p>125,213</text:p>
          </table:table-cell>
          <table:table-cell table:style-name="ce60" office:value-type="float" office:value="5957" calcext:value-type="float">
            <text:p>5,957</text:p>
          </table:table-cell>
          <table:table-cell table:style-name="ce60" office:value-type="float" office:value="107944" calcext:value-type="float">
            <text:p>107,944</text:p>
          </table:table-cell>
          <table:table-cell table:style-name="ce60" office:value-type="float" office:value="102883" calcext:value-type="float">
            <text:p>102,883</text:p>
          </table:table-cell>
          <table:table-cell table:style-name="ce60" office:value-type="float" office:value="5061" calcext:value-type="float">
            <text:p>5,061</text:p>
          </table:table-cell>
          <table:table-cell table:style-name="ce60" office:value-type="float" office:value="7847" calcext:value-type="float">
            <text:p>7,847</text:p>
          </table:table-cell>
          <table:table-cell table:style-name="ce19"/>
          <table:table-cell table:style-name="ce30" office:value-type="string" calcext:value-type="string" table:number-columns-spanned="2" table:number-rows-spanned="1">
            <text:p>102<text:span text:style-name="T16">年</text:span><text:span text:style-name="T17">12</text:span><text:span text:style-name="T18">月</text:span></text:p>
          </table:table-cell>
          <table:covered-table-cell table:style-name="ce19"/>
          <table:table-cell table:style-name="ce38"/>
          <table:table-cell table:style-name="ce44"/>
          <table:table-cell table:style-name="ce121" table:formula="of:=SUM([.V26:.W26])" office:value-type="float" office:value="100" calcext:value-type="float">
            <text:p><text:s/>100.00 </text:p>
          </table:table-cell>
          <table:table-cell table:style-name="ce124" table:formula="of:=[.G26]/[.F26]*100" office:value-type="float" office:value="95.3925549844634" calcext:value-type="float">
            <text:p><text:s/>95.39 </text:p>
          </table:table-cell>
          <table:table-cell table:style-name="ce124" table:formula="of:=[.H26]/[.F26]*100" office:value-type="float" office:value="4.60744501553659" calcext:value-type="float">
            <text:p><text:s/>4.61 </text:p>
          </table:table-cell>
          <table:table-cell table:style-name="ce124" table:formula="of:=SUM([.Y26:.Z26])" office:value-type="float" office:value="100.000762375256" calcext:value-type="float">
            <text:p><text:s/>100.00 </text:p>
          </table:table-cell>
          <table:table-cell table:style-name="ce124" table:formula="of:=[.J26]/[.I26]*100" office:value-type="float" office:value="95.4592929731873" calcext:value-type="float">
            <text:p><text:s/>95.46 </text:p>
          </table:table-cell>
          <table:table-cell table:style-name="ce124" table:formula="of:=[.K26]/[.I26]*100" office:value-type="float" office:value="4.54146940206909" calcext:value-type="float">
            <text:p><text:s/>4.54 </text:p>
          </table:table-cell>
          <table:table-cell table:style-name="ce124" table:formula="of:=SUM([.AB26:.AC26])" office:value-type="float" office:value="100" calcext:value-type="float">
            <text:p><text:s/>100.00 </text:p>
          </table:table-cell>
          <table:table-cell table:style-name="ce124" table:formula="of:=[.M26]/[.L26]*100" office:value-type="float" office:value="95.3114577929297" calcext:value-type="float">
            <text:p><text:s/>95.31 </text:p>
          </table:table-cell>
          <table:table-cell table:style-name="ce124" table:formula="of:=[.N26]/[.L26]*100" office:value-type="float" office:value="4.68854220707033" calcext:value-type="float">
            <text:p><text:s/>4.69 </text:p>
          </table:table-cell>
          <table:table-cell table:style-name="ce140"/>
          <table:table-cell table:style-name="ce143" table:number-columns-repeated="994"/>
        </table:table-row>
        <table:table-row table:style-name="ro13">
          <table:table-cell table:style-name="ce18" office:value-type="string" calcext:value-type="string" table:number-columns-spanned="4" table:number-rows-spanned="1">
            <text:p>103<text:span text:style-name="T10">年平均</text:span></text:p>
          </table:table-cell>
          <table:covered-table-cell table:number-columns-repeated="3" table:style-name="ce29"/>
          <table:table-cell table:style-name="ce43"/>
          <table:table-cell table:style-name="ce54" table:formula="of:=AVERAGE([.F28:.F31])" office:value-type="float" office:value="245668.356138666" calcext:value-type="float">
            <text:p><text:s/>245,668 </text:p>
          </table:table-cell>
          <table:table-cell table:style-name="ce71" table:formula="of:=AVERAGE([.G28:.G31])" office:value-type="float" office:value="235643.104494166" calcext:value-type="float">
            <text:p><text:s/>235,643 </text:p>
          </table:table-cell>
          <table:table-cell table:style-name="ce71" table:formula="of:=AVERAGE([.H28:.H31])" office:value-type="float" office:value="10025.2516444995" calcext:value-type="float">
            <text:p><text:s/>10,025 </text:p>
          </table:table-cell>
          <table:table-cell table:style-name="ce71" table:formula="of:=AVERAGE([.I28:.I31])" office:value-type="float" office:value="135113.315267242" calcext:value-type="float">
            <text:p><text:s/>135,113 </text:p>
          </table:table-cell>
          <table:table-cell table:style-name="ce71" table:formula="of:=AVERAGE([.J28:.J31])" office:value-type="float" office:value="129603.869860044" calcext:value-type="float">
            <text:p><text:s/>129,604 </text:p>
          </table:table-cell>
          <table:table-cell table:style-name="ce71" table:formula="of:=AVERAGE([.K28:.K31])" office:value-type="float" office:value="5509.44540719809" calcext:value-type="float">
            <text:p><text:s/>5,509 </text:p>
          </table:table-cell>
          <table:table-cell table:style-name="ce71" table:formula="of:=AVERAGE([.L28:.L31])" office:value-type="float" office:value="110555.040871424" calcext:value-type="float">
            <text:p><text:s/>110,555 </text:p>
          </table:table-cell>
          <table:table-cell table:style-name="ce71" table:formula="of:=AVERAGE([.M28:.M31])" office:value-type="float" office:value="106039.234634123" calcext:value-type="float">
            <text:p><text:s/>106,039 </text:p>
          </table:table-cell>
          <table:table-cell table:style-name="ce71" table:formula="of:=AVERAGE([.N28:.N31])" office:value-type="float" office:value="4515.80623730142" calcext:value-type="float">
            <text:p><text:s/>4,516 </text:p>
          </table:table-cell>
          <table:table-cell table:style-name="ce71" table:formula="of:=AVERAGE([.O28:.O31])" office:value-type="float" office:value="7792.60241936947" calcext:value-type="float">
            <text:p><text:s/>7,793 </text:p>
          </table:table-cell>
          <table:table-cell table:style-name="ce18" office:value-type="string" calcext:value-type="string" table:number-columns-spanned="4" table:number-rows-spanned="1">
            <text:p>103<text:span text:style-name="T10">年平均</text:span></text:p>
          </table:table-cell>
          <table:covered-table-cell table:number-columns-repeated="3" table:style-name="ce29"/>
          <table:table-cell table:style-name="ce43"/>
          <table:table-cell table:style-name="ce120" table:formula="of:=SUM([.V27:.W27])" office:value-type="float" office:value="100" calcext:value-type="float">
            <text:p><text:s/>100.00 </text:p>
          </table:table-cell>
          <table:table-cell table:style-name="ce130" table:formula="of:=[.G27]/[.F27]*100" office:value-type="float" office:value="95.9191929306349" calcext:value-type="float">
            <text:p><text:s/>95.92 </text:p>
          </table:table-cell>
          <table:table-cell table:style-name="ce130" table:formula="of:=[.H27]/[.F27]*100" office:value-type="float" office:value="4.08080706936501" calcext:value-type="float">
            <text:p><text:s/>4.08 </text:p>
          </table:table-cell>
          <table:table-cell table:style-name="ce130" table:formula="of:=SUM([.Y27:.Z27])" office:value-type="float" office:value="100" calcext:value-type="float">
            <text:p><text:s/>100.00 </text:p>
          </table:table-cell>
          <table:table-cell table:style-name="ce130" table:formula="of:=[.J27]/[.I27]*100" office:value-type="float" office:value="95.9223519929913" calcext:value-type="float">
            <text:p><text:s/>95.92 </text:p>
          </table:table-cell>
          <table:table-cell table:style-name="ce130" table:formula="of:=[.K27]/[.I27]*100" office:value-type="float" office:value="4.07764800700872" calcext:value-type="float">
            <text:p><text:s/>4.08 </text:p>
          </table:table-cell>
          <table:table-cell table:style-name="ce130" table:formula="of:=SUM([.AB27:.AC27])" office:value-type="float" office:value="100" calcext:value-type="float">
            <text:p><text:s/>100.00 </text:p>
          </table:table-cell>
          <table:table-cell table:style-name="ce130" table:formula="of:=[.M27]/[.L27]*100" office:value-type="float" office:value="95.9153321262363" calcext:value-type="float">
            <text:p><text:s/>95.92 </text:p>
          </table:table-cell>
          <table:table-cell table:style-name="ce130" table:formula="of:=[.N27]/[.L27]*100" office:value-type="float" office:value="4.08466787376373" calcext:value-type="float">
            <text:p><text:s/>4.08 </text:p>
          </table:table-cell>
          <table:table-cell table:style-name="ce139" table:number-columns-repeated="995"/>
        </table:table-row>
        <table:table-row table:style-name="ro13">
          <table:table-cell table:style-name="ce20"/>
          <table:table-cell table:style-name="ce31" office:value-type="string" calcext:value-type="string" table:number-columns-spanned="2" table:number-rows-spanned="1">
            <text:p>103<text:span text:style-name="T19">年</text:span><text:span text:style-name="T20">3</text:span><text:span text:style-name="T21">月</text:span></text:p>
          </table:table-cell>
          <table:covered-table-cell table:style-name="ce20"/>
          <table:table-cell table:style-name="ce39"/>
          <table:table-cell table:style-name="ce45"/>
          <table:table-cell table:style-name="ce60" office:value-type="float" office:value="245617.967789508" calcext:value-type="float">
            <text:p>245,618</text:p>
          </table:table-cell>
          <table:table-cell table:style-name="ce60" office:value-type="float" office:value="235497.100029367" calcext:value-type="float">
            <text:p>235,497</text:p>
          </table:table-cell>
          <table:table-cell table:style-name="ce60" office:value-type="float" office:value="10120.8677601407" calcext:value-type="float">
            <text:p>10,121</text:p>
          </table:table-cell>
          <table:table-cell table:style-name="ce60" office:value-type="float" office:value="134568.712504486" calcext:value-type="float">
            <text:p>134,569</text:p>
          </table:table-cell>
          <table:table-cell table:style-name="ce60" office:value-type="float" office:value="129234.154961516" calcext:value-type="float">
            <text:p>129,234</text:p>
          </table:table-cell>
          <table:table-cell table:style-name="ce60" office:value-type="float" office:value="5334.55754296957" calcext:value-type="float">
            <text:p>5,335</text:p>
          </table:table-cell>
          <table:table-cell table:style-name="ce60" office:value-type="float" office:value="111049.255285023" calcext:value-type="float">
            <text:p>111,049</text:p>
          </table:table-cell>
          <table:table-cell table:style-name="ce60" office:value-type="float" office:value="106262.945067852" calcext:value-type="float">
            <text:p>106,263</text:p>
          </table:table-cell>
          <table:table-cell table:style-name="ce60" office:value-type="float" office:value="4786.31021717116" calcext:value-type="float">
            <text:p>4,786</text:p>
          </table:table-cell>
          <table:table-cell table:style-name="ce60" office:value-type="float" office:value="7512" calcext:value-type="float">
            <text:p>7,512</text:p>
          </table:table-cell>
          <table:table-cell table:style-name="ce20"/>
          <table:table-cell table:style-name="ce31" office:value-type="string" calcext:value-type="string" table:number-columns-spanned="2" table:number-rows-spanned="1">
            <text:p>103<text:span text:style-name="T19">年</text:span><text:span text:style-name="T20">3</text:span><text:span text:style-name="T21">月</text:span></text:p>
          </table:table-cell>
          <table:covered-table-cell table:style-name="ce20"/>
          <table:table-cell table:style-name="ce39"/>
          <table:table-cell table:style-name="ce45"/>
          <table:table-cell table:style-name="ce121" table:formula="of:=SUM([.V28:.W28])" office:value-type="float" office:value="100" calcext:value-type="float">
            <text:p><text:s/>100.00 </text:p>
          </table:table-cell>
          <table:table-cell table:style-name="ce124" table:formula="of:=[.G28]/[.F28]*100" office:value-type="float" office:value="95.87942696081" calcext:value-type="float">
            <text:p><text:s/>95.88 </text:p>
          </table:table-cell>
          <table:table-cell table:style-name="ce124" table:formula="of:=[.H28]/[.F28]*100" office:value-type="float" office:value="4.12057303918995" calcext:value-type="float">
            <text:p><text:s/>4.12 </text:p>
          </table:table-cell>
          <table:table-cell table:style-name="ce124" table:formula="of:=SUM([.Y28:.Z28])" office:value-type="float" office:value="100" calcext:value-type="float">
            <text:p><text:s/>100.00 </text:p>
          </table:table-cell>
          <table:table-cell table:style-name="ce124" table:formula="of:=[.J28]/[.I28]*100" office:value-type="float" office:value="96.0358114128559" calcext:value-type="float">
            <text:p><text:s/>96.04 </text:p>
          </table:table-cell>
          <table:table-cell table:style-name="ce124" table:formula="of:=[.K28]/[.I28]*100" office:value-type="float" office:value="3.9641885871441" calcext:value-type="float">
            <text:p><text:s/>3.96 </text:p>
          </table:table-cell>
          <table:table-cell table:style-name="ce124" table:formula="of:=SUM([.AB28:.AC28])" office:value-type="float" office:value="100" calcext:value-type="float">
            <text:p><text:s/>100.00 </text:p>
          </table:table-cell>
          <table:table-cell table:style-name="ce124" table:formula="of:=[.M28]/[.L28]*100" office:value-type="float" office:value="95.6899213732803" calcext:value-type="float">
            <text:p><text:s/>95.69 </text:p>
          </table:table-cell>
          <table:table-cell table:style-name="ce124" table:formula="of:=[.N28]/[.L28]*100" office:value-type="float" office:value="4.31007862671968" calcext:value-type="float">
            <text:p><text:s/>4.31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3<text:span text:style-name="T19">年</text:span><text:span text:style-name="T20">6</text:span><text:span text:style-name="T21">月</text:span></text:p>
          </table:table-cell>
          <table:covered-table-cell table:style-name="ce20"/>
          <table:table-cell table:style-name="ce39"/>
          <table:table-cell table:style-name="ce45"/>
          <table:table-cell table:style-name="ce60" office:value-type="float" office:value="244818.024948839" calcext:value-type="float">
            <text:p>244,818</text:p>
          </table:table-cell>
          <table:table-cell table:style-name="ce60" office:value-type="float" office:value="234969.065203659" calcext:value-type="float">
            <text:p>234,969</text:p>
          </table:table-cell>
          <table:table-cell table:style-name="ce60" office:value-type="float" office:value="9848.95974518026" calcext:value-type="float">
            <text:p>9,849</text:p>
          </table:table-cell>
          <table:table-cell table:style-name="ce60" office:value-type="float" office:value="134021.89056609" calcext:value-type="float">
            <text:p>134,022</text:p>
          </table:table-cell>
          <table:table-cell table:style-name="ce60" office:value-type="float" office:value="128461.126714048" calcext:value-type="float">
            <text:p>128,461</text:p>
          </table:table-cell>
          <table:table-cell table:style-name="ce60" office:value-type="float" office:value="5560.7638520427" calcext:value-type="float">
            <text:p>5,561</text:p>
          </table:table-cell>
          <table:table-cell table:style-name="ce60" office:value-type="float" office:value="110796.134382748" calcext:value-type="float">
            <text:p>110,796</text:p>
          </table:table-cell>
          <table:table-cell table:style-name="ce60" office:value-type="float" office:value="106507.93848961" calcext:value-type="float">
            <text:p>106,508</text:p>
          </table:table-cell>
          <table:table-cell table:style-name="ce60" office:value-type="float" office:value="4288.19589313756" calcext:value-type="float">
            <text:p>4,288</text:p>
          </table:table-cell>
          <table:table-cell table:style-name="ce60" office:value-type="float" office:value="7831.25457647977" calcext:value-type="float">
            <text:p>7,831</text:p>
          </table:table-cell>
          <table:table-cell table:style-name="ce20"/>
          <table:table-cell table:style-name="ce31" office:value-type="string" calcext:value-type="string" table:number-columns-spanned="2" table:number-rows-spanned="1">
            <text:p>103<text:span text:style-name="T19">年</text:span><text:span text:style-name="T20">6</text:span><text:span text:style-name="T21">月</text:span></text:p>
          </table:table-cell>
          <table:covered-table-cell table:style-name="ce20"/>
          <table:table-cell table:style-name="ce39"/>
          <table:table-cell table:style-name="ce45"/>
          <table:table-cell table:style-name="ce121" table:formula="of:=SUM([.V29:.W29])" office:value-type="float" office:value="100" calcext:value-type="float">
            <text:p><text:s/>100.00 </text:p>
          </table:table-cell>
          <table:table-cell table:style-name="ce124" table:formula="of:=[.G29]/[.F29]*100" office:value-type="float" office:value="95.977028346978" calcext:value-type="float">
            <text:p><text:s/>95.98 </text:p>
          </table:table-cell>
          <table:table-cell table:style-name="ce124" table:formula="of:=[.H29]/[.F29]*100" office:value-type="float" office:value="4.02297165302205" calcext:value-type="float">
            <text:p><text:s/>4.02 </text:p>
          </table:table-cell>
          <table:table-cell table:style-name="ce124" table:formula="of:=SUM([.Y29:.Z29])" office:value-type="float" office:value="100" calcext:value-type="float">
            <text:p><text:s/>100.00 </text:p>
          </table:table-cell>
          <table:table-cell table:style-name="ce124" table:formula="of:=[.J29]/[.I29]*100" office:value-type="float" office:value="95.8508540443992" calcext:value-type="float">
            <text:p><text:s/>95.85 </text:p>
          </table:table-cell>
          <table:table-cell table:style-name="ce124" table:formula="of:=[.K29]/[.I29]*100" office:value-type="float" office:value="4.14914595560082" calcext:value-type="float">
            <text:p><text:s/>4.15 </text:p>
          </table:table-cell>
          <table:table-cell table:style-name="ce124" table:formula="of:=SUM([.AB29:.AC29])" office:value-type="float" office:value="100" calcext:value-type="float">
            <text:p><text:s/>100.00 </text:p>
          </table:table-cell>
          <table:table-cell table:style-name="ce124" table:formula="of:=[.M29]/[.L29]*100" office:value-type="float" office:value="96.1296520704198" calcext:value-type="float">
            <text:p><text:s/>96.13 </text:p>
          </table:table-cell>
          <table:table-cell table:style-name="ce124" table:formula="of:=[.N29]/[.L29]*100" office:value-type="float" office:value="3.87034792958019" calcext:value-type="float">
            <text:p><text:s/>3.87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3<text:span text:style-name="T19">年</text:span><text:span text:style-name="T20">9</text:span><text:span text:style-name="T21">月</text:span></text:p>
          </table:table-cell>
          <table:covered-table-cell table:style-name="ce20"/>
          <table:table-cell table:style-name="ce39"/>
          <table:table-cell table:style-name="ce45"/>
          <table:table-cell table:style-name="ce60" office:value-type="float" office:value="247461.052117045" calcext:value-type="float">
            <text:p>247,461</text:p>
          </table:table-cell>
          <table:table-cell table:style-name="ce60" office:value-type="float" office:value="237235.639587852" calcext:value-type="float">
            <text:p>237,236</text:p>
          </table:table-cell>
          <table:table-cell table:style-name="ce60" office:value-type="float" office:value="10225.4125291925" calcext:value-type="float">
            <text:p>10,225</text:p>
          </table:table-cell>
          <table:table-cell table:style-name="ce60" office:value-type="float" office:value="136115.958091118" calcext:value-type="float">
            <text:p>136,116</text:p>
          </table:table-cell>
          <table:table-cell table:style-name="ce60" office:value-type="float" office:value="130802.071220301" calcext:value-type="float">
            <text:p>130,802</text:p>
          </table:table-cell>
          <table:table-cell table:style-name="ce60" office:value-type="float" office:value="5313.8868708171" calcext:value-type="float">
            <text:p>5,314</text:p>
          </table:table-cell>
          <table:table-cell table:style-name="ce60" office:value-type="float" office:value="111345.094025927" calcext:value-type="float">
            <text:p>111,345</text:p>
          </table:table-cell>
          <table:table-cell table:style-name="ce60" office:value-type="float" office:value="106433.568367551" calcext:value-type="float">
            <text:p>106,434</text:p>
          </table:table-cell>
          <table:table-cell table:style-name="ce60" office:value-type="float" office:value="4911.52565837546" calcext:value-type="float">
            <text:p>4,912</text:p>
          </table:table-cell>
          <table:table-cell table:style-name="ce60" office:value-type="float" office:value="7988.92570669753" calcext:value-type="float">
            <text:p>7,989</text:p>
          </table:table-cell>
          <table:table-cell table:style-name="ce20"/>
          <table:table-cell table:style-name="ce31" office:value-type="string" calcext:value-type="string" table:number-columns-spanned="2" table:number-rows-spanned="1">
            <text:p>103<text:span text:style-name="T19">年</text:span><text:span text:style-name="T20">9</text:span><text:span text:style-name="T21">月</text:span></text:p>
          </table:table-cell>
          <table:covered-table-cell table:style-name="ce20"/>
          <table:table-cell table:style-name="ce39"/>
          <table:table-cell table:style-name="ce45"/>
          <table:table-cell table:style-name="ce124" table:formula="of:=SUM([.V30:.W30])" office:value-type="float" office:value="100" calcext:value-type="float">
            <text:p><text:s/>100.00 </text:p>
          </table:table-cell>
          <table:table-cell table:style-name="ce124" table:formula="of:=[.G30]/[.F30]*100" office:value-type="float" office:value="95.8678699368189" calcext:value-type="float">
            <text:p><text:s/>95.87 </text:p>
          </table:table-cell>
          <table:table-cell table:style-name="ce124" table:formula="of:=[.H30]/[.F30]*100" office:value-type="float" office:value="4.13213006318105" calcext:value-type="float">
            <text:p><text:s/>4.13 </text:p>
          </table:table-cell>
          <table:table-cell table:style-name="ce124" table:formula="of:=SUM([.Y30:.Z30])" office:value-type="float" office:value="100" calcext:value-type="float">
            <text:p><text:s/>100.00 </text:p>
          </table:table-cell>
          <table:table-cell table:style-name="ce124" table:formula="of:=[.J30]/[.I30]*100" office:value-type="float" office:value="96.0960588711722" calcext:value-type="float">
            <text:p><text:s/>96.10 </text:p>
          </table:table-cell>
          <table:table-cell table:style-name="ce124" table:formula="of:=[.K30]/[.I30]*100" office:value-type="float" office:value="3.90394112882775" calcext:value-type="float">
            <text:p><text:s/>3.90 </text:p>
          </table:table-cell>
          <table:table-cell table:style-name="ce124" table:formula="of:=SUM([.AB30:.AC30])" office:value-type="float" office:value="100" calcext:value-type="float">
            <text:p><text:s/>100.00 </text:p>
          </table:table-cell>
          <table:table-cell table:style-name="ce124" table:formula="of:=[.M30]/[.L30]*100" office:value-type="float" office:value="95.5889159721471" calcext:value-type="float">
            <text:p><text:s/>95.59 </text:p>
          </table:table-cell>
          <table:table-cell table:style-name="ce124" table:formula="of:=[.N30]/[.L30]*100" office:value-type="float" office:value="4.41108402785291" calcext:value-type="float">
            <text:p><text:s/>4.41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3<text:span text:style-name="T19">年</text:span><text:span text:style-name="T20">12</text:span><text:span text:style-name="T21">月</text:span></text:p>
          </table:table-cell>
          <table:covered-table-cell table:style-name="ce20"/>
          <table:table-cell table:style-name="ce39"/>
          <table:table-cell table:style-name="ce45"/>
          <table:table-cell table:style-name="ce60" office:value-type="float" office:value="244776.379699272" calcext:value-type="float">
            <text:p>244,776</text:p>
          </table:table-cell>
          <table:table-cell table:style-name="ce60" office:value-type="float" office:value="234870.613155787" calcext:value-type="float">
            <text:p>234,871</text:p>
          </table:table-cell>
          <table:table-cell table:style-name="ce60" office:value-type="float" office:value="9905.76654348448" calcext:value-type="float">
            <text:p>9,906</text:p>
          </table:table-cell>
          <table:table-cell table:style-name="ce60" office:value-type="float" office:value="135746.699907273" calcext:value-type="float">
            <text:p>135,747</text:p>
          </table:table-cell>
          <table:table-cell table:style-name="ce60" office:value-type="float" office:value="129918.12654431" calcext:value-type="float">
            <text:p>129,918</text:p>
          </table:table-cell>
          <table:table-cell table:style-name="ce60" office:value-type="float" office:value="5828.573362963" calcext:value-type="float">
            <text:p>5,829</text:p>
          </table:table-cell>
          <table:table-cell table:style-name="ce60" office:value-type="float" office:value="109029.679791999" calcext:value-type="float">
            <text:p>109,030</text:p>
          </table:table-cell>
          <table:table-cell table:style-name="ce60" office:value-type="float" office:value="104952.486611477" calcext:value-type="float">
            <text:p>104,952</text:p>
          </table:table-cell>
          <table:table-cell table:style-name="ce60" office:value-type="float" office:value="4077.19318052149" calcext:value-type="float">
            <text:p>4,077</text:p>
          </table:table-cell>
          <table:table-cell table:style-name="ce60" office:value-type="float" office:value="7838.22939430059" calcext:value-type="float">
            <text:p>7,838</text:p>
          </table:table-cell>
          <table:table-cell table:style-name="ce20"/>
          <table:table-cell table:style-name="ce31" office:value-type="string" calcext:value-type="string" table:number-columns-spanned="2" table:number-rows-spanned="1">
            <text:p>103<text:span text:style-name="T19">年</text:span><text:span text:style-name="T20">12</text:span><text:span text:style-name="T21">月</text:span></text:p>
          </table:table-cell>
          <table:covered-table-cell table:style-name="ce20"/>
          <table:table-cell table:style-name="ce39"/>
          <table:table-cell table:style-name="ce45"/>
          <table:table-cell table:style-name="ce124" table:formula="of:=SUM([.V31:.W31])" office:value-type="float" office:value="99.9999999999999" calcext:value-type="float">
            <text:p><text:s/>100.00 </text:p>
          </table:table-cell>
          <table:table-cell table:style-name="ce124" table:formula="of:=[.G31]/[.F31]*100" office:value-type="float" office:value="95.9531362643508" calcext:value-type="float">
            <text:p><text:s/>95.95 </text:p>
          </table:table-cell>
          <table:table-cell table:style-name="ce124" table:formula="of:=[.H31]/[.F31]*100" office:value-type="float" office:value="4.04686373564906" calcext:value-type="float">
            <text:p><text:s/>4.05 </text:p>
          </table:table-cell>
          <table:table-cell table:style-name="ce124" table:formula="of:=SUM([.Y31:.Z31])" office:value-type="float" office:value="100" calcext:value-type="float">
            <text:p><text:s/>100.00 </text:p>
          </table:table-cell>
          <table:table-cell table:style-name="ce124" table:formula="of:=[.J31]/[.I31]*100" office:value-type="float" office:value="95.7062872490127" calcext:value-type="float">
            <text:p><text:s/>95.71 </text:p>
          </table:table-cell>
          <table:table-cell table:style-name="ce124" table:formula="of:=[.K31]/[.I31]*100" office:value-type="float" office:value="4.29371275098727" calcext:value-type="float">
            <text:p><text:s/>4.29 </text:p>
          </table:table-cell>
          <table:table-cell table:style-name="ce124" table:formula="of:=SUM([.AB31:.AC31])" office:value-type="float" office:value="100" calcext:value-type="float">
            <text:p><text:s/>100.00 </text:p>
          </table:table-cell>
          <table:table-cell table:style-name="ce124" table:formula="of:=[.M31]/[.L31]*100" office:value-type="float" office:value="96.2604740394545" calcext:value-type="float">
            <text:p><text:s/>96.26 </text:p>
          </table:table-cell>
          <table:table-cell table:style-name="ce124" table:formula="of:=[.N31]/[.L31]*100" office:value-type="float" office:value="3.73952596054555" calcext:value-type="float">
            <text:p><text:s/>3.74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4<text:span text:style-name="T10">年平均</text:span></text:p>
          </table:table-cell>
          <table:covered-table-cell table:number-columns-repeated="3" table:style-name="ce29"/>
          <table:table-cell table:style-name="ce45"/>
          <table:table-cell table:style-name="ce54" table:formula="of:=AVERAGE([.F33:.F36])" office:value-type="float" office:value="247632.042689412" calcext:value-type="float">
            <text:p><text:s/>247,632 </text:p>
          </table:table-cell>
          <table:table-cell table:style-name="ce71" table:formula="of:=AVERAGE([.G33:.G36])" office:value-type="float" office:value="237395.248278045" calcext:value-type="float">
            <text:p><text:s/>237,395 </text:p>
          </table:table-cell>
          <table:table-cell table:style-name="ce71" table:formula="of:=AVERAGE([.H33:.H36])" office:value-type="float" office:value="10236.8569113672" calcext:value-type="float">
            <text:p><text:s/>10,237 </text:p>
          </table:table-cell>
          <table:table-cell table:style-name="ce71" table:formula="of:=AVERAGE([.I33:.I36])" office:value-type="float" office:value="136245.547796215" calcext:value-type="float">
            <text:p><text:s/>136,246 </text:p>
          </table:table-cell>
          <table:table-cell table:style-name="ce71" table:formula="of:=AVERAGE([.J33:.J36])" office:value-type="float" office:value="130679.532583004" calcext:value-type="float">
            <text:p><text:s/>130,680 </text:p>
          </table:table-cell>
          <table:table-cell table:style-name="ce71" table:formula="of:=AVERAGE([.K33:.K36])" office:value-type="float" office:value="5566.01521321097" calcext:value-type="float">
            <text:p><text:s/>5,566 </text:p>
          </table:table-cell>
          <table:table-cell table:style-name="ce71" table:formula="of:=AVERAGE([.L33:.L36])" office:value-type="float" office:value="111386.507393196" calcext:value-type="float">
            <text:p><text:s/>111,387 </text:p>
          </table:table-cell>
          <table:table-cell table:style-name="ce71" table:formula="of:=AVERAGE([.M33:.M36])" office:value-type="float" office:value="106715.71569504" calcext:value-type="float">
            <text:p><text:s/>106,716 </text:p>
          </table:table-cell>
          <table:table-cell table:style-name="ce71" table:formula="of:=AVERAGE([.N33:.N36])" office:value-type="float" office:value="4670.84169815621" calcext:value-type="float">
            <text:p><text:s/>4,671 </text:p>
          </table:table-cell>
          <table:table-cell table:style-name="ce71" table:formula="of:=AVERAGE([.O33:.O36])" office:value-type="float" office:value="8069.89160478324" calcext:value-type="float">
            <text:p><text:s/>8,070 </text:p>
          </table:table-cell>
          <table:table-cell table:style-name="ce18" office:value-type="string" calcext:value-type="string" table:number-columns-spanned="4" table:number-rows-spanned="1">
            <text:p>104<text:span text:style-name="T10">年平均</text:span></text:p>
          </table:table-cell>
          <table:covered-table-cell table:number-columns-repeated="3" table:style-name="ce29"/>
          <table:table-cell table:style-name="ce45"/>
          <table:table-cell table:style-name="ce120" table:formula="of:=SUM([.V32:.W32])" office:value-type="float" office:value="100.00002523906" calcext:value-type="float">
            <text:p><text:s/>100.00 </text:p>
          </table:table-cell>
          <table:table-cell table:style-name="ce130" table:formula="of:=[.G32]/[.F32]*100" office:value-type="float" office:value="95.8661268952958" calcext:value-type="float">
            <text:p><text:s/>95.87 </text:p>
          </table:table-cell>
          <table:table-cell table:style-name="ce130" table:formula="of:=[.H32]/[.F32]*100" office:value-type="float" office:value="4.13389834376425" calcext:value-type="float">
            <text:p><text:s/>4.13 </text:p>
          </table:table-cell>
          <table:table-cell table:style-name="ce130" table:formula="of:=SUM([.Y32:.Z32])" office:value-type="float" office:value="100" calcext:value-type="float">
            <text:p><text:s/>100.00 </text:p>
          </table:table-cell>
          <table:table-cell table:style-name="ce130" table:formula="of:=[.J32]/[.I32]*100" office:value-type="float" office:value="95.9147177260162" calcext:value-type="float">
            <text:p><text:s/>95.91 </text:p>
          </table:table-cell>
          <table:table-cell table:style-name="ce130" table:formula="of:=[.K32]/[.I32]*100" office:value-type="float" office:value="4.08528227398385" calcext:value-type="float">
            <text:p><text:s/>4.09 </text:p>
          </table:table-cell>
          <table:table-cell table:style-name="ce130" table:formula="of:=SUM([.AB32:.AC32])" office:value-type="float" office:value="100.00004488874" calcext:value-type="float">
            <text:p><text:s/>100.00 </text:p>
          </table:table-cell>
          <table:table-cell table:style-name="ce130" table:formula="of:=[.M32]/[.L32]*100" office:value-type="float" office:value="95.8066808920867" calcext:value-type="float">
            <text:p><text:s/>95.81 </text:p>
          </table:table-cell>
          <table:table-cell table:style-name="ce130" table:formula="of:=[.N32]/[.L32]*100" office:value-type="float" office:value="4.19336399665362" calcext:value-type="float">
            <text:p><text:s/>4.19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4<text:span text:style-name="T19">年</text:span><text:span text:style-name="T20">3</text:span><text:span text:style-name="T21">月</text:span></text:p>
          </table:table-cell>
          <table:covered-table-cell table:style-name="ce20"/>
          <table:table-cell table:style-name="ce39"/>
          <table:table-cell table:style-name="ce45"/>
          <table:table-cell table:style-name="ce60" office:value-type="float" office:value="243451.834898167" calcext:value-type="float">
            <text:p>243,452</text:p>
          </table:table-cell>
          <table:table-cell table:style-name="ce60" office:value-type="float" office:value="233512.515096143" calcext:value-type="float">
            <text:p>233,513</text:p>
          </table:table-cell>
          <table:table-cell table:style-name="ce60" office:value-type="float" office:value="9939.31980202381" calcext:value-type="float">
            <text:p>9,939</text:p>
          </table:table-cell>
          <table:table-cell table:style-name="ce60" office:value-type="float" office:value="134074.057417851" calcext:value-type="float">
            <text:p>134,074</text:p>
          </table:table-cell>
          <table:table-cell table:style-name="ce60" office:value-type="float" office:value="128920.554085613" calcext:value-type="float">
            <text:p>128,921</text:p>
          </table:table-cell>
          <table:table-cell table:style-name="ce60" office:value-type="float" office:value="5153.50333223739" calcext:value-type="float">
            <text:p>5,154</text:p>
          </table:table-cell>
          <table:table-cell table:style-name="ce60" office:value-type="float" office:value="109377.777480315" calcext:value-type="float">
            <text:p>109,378</text:p>
          </table:table-cell>
          <table:table-cell table:style-name="ce60" office:value-type="float" office:value="104591.961010528" calcext:value-type="float">
            <text:p>104,592</text:p>
          </table:table-cell>
          <table:table-cell table:style-name="ce60" office:value-type="float" office:value="4785.81646978642" calcext:value-type="float">
            <text:p>4,786</text:p>
          </table:table-cell>
          <table:table-cell table:style-name="ce60" office:value-type="float" office:value="7972.66649220561" calcext:value-type="float">
            <text:p>7,973</text:p>
          </table:table-cell>
          <table:table-cell table:style-name="ce20"/>
          <table:table-cell table:style-name="ce31" office:value-type="string" calcext:value-type="string" table:number-columns-spanned="2" table:number-rows-spanned="1">
            <text:p>104<text:span text:style-name="T19">年</text:span><text:span text:style-name="T20">3</text:span><text:span text:style-name="T21">月</text:span></text:p>
          </table:table-cell>
          <table:covered-table-cell table:style-name="ce20"/>
          <table:table-cell table:style-name="ce39"/>
          <table:table-cell table:style-name="ce45"/>
          <table:table-cell table:style-name="ce124" table:formula="of:=SUM([.V33:.W33])" office:value-type="float" office:value="99.9999999999999" calcext:value-type="float">
            <text:p><text:s/>100.00 </text:p>
          </table:table-cell>
          <table:table-cell table:style-name="ce124" table:formula="of:=[.G33]/[.F33]*100" office:value-type="float" office:value="95.9173362541377" calcext:value-type="float">
            <text:p><text:s/>95.92 </text:p>
          </table:table-cell>
          <table:table-cell table:style-name="ce124" table:formula="of:=[.H33]/[.F33]*100" office:value-type="float" office:value="4.08266374586222" calcext:value-type="float">
            <text:p><text:s/>4.08 </text:p>
          </table:table-cell>
          <table:table-cell table:style-name="ce124" table:formula="of:=SUM([.Y33:.Z33])" office:value-type="float" office:value="100" calcext:value-type="float">
            <text:p><text:s/>100.00 </text:p>
          </table:table-cell>
          <table:table-cell table:style-name="ce124" table:formula="of:=[.J33]/[.I33]*100" office:value-type="float" office:value="96.1562263188798" calcext:value-type="float">
            <text:p><text:s/>96.16 </text:p>
          </table:table-cell>
          <table:table-cell table:style-name="ce124" table:formula="of:=[.K33]/[.I33]*100" office:value-type="float" office:value="3.84377368112024" calcext:value-type="float">
            <text:p><text:s/>3.84 </text:p>
          </table:table-cell>
          <table:table-cell table:style-name="ce124" table:formula="of:=SUM([.AB33:.AC33])" office:value-type="float" office:value="100" calcext:value-type="float">
            <text:p><text:s/>100.00 </text:p>
          </table:table-cell>
          <table:table-cell table:style-name="ce124" table:formula="of:=[.M33]/[.L33]*100" office:value-type="float" office:value="95.6245074822006" calcext:value-type="float">
            <text:p><text:s/>95.62 </text:p>
          </table:table-cell>
          <table:table-cell table:style-name="ce124" table:formula="of:=[.N33]/[.L33]*100" office:value-type="float" office:value="4.37549251779938" calcext:value-type="float">
            <text:p><text:s/>4.38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4<text:span text:style-name="T19">年</text:span><text:span text:style-name="T20">6</text:span><text:span text:style-name="T21">月</text:span></text:p>
          </table:table-cell>
          <table:covered-table-cell table:style-name="ce19"/>
          <table:table-cell table:style-name="ce39"/>
          <table:table-cell table:style-name="ce45"/>
          <table:table-cell table:style-name="ce60" office:value-type="float" office:value="247302.494388581" calcext:value-type="float">
            <text:p>247,302</text:p>
          </table:table-cell>
          <table:table-cell table:style-name="ce60" office:value-type="float" office:value="237448.290613546" calcext:value-type="float">
            <text:p>237,448</text:p>
          </table:table-cell>
          <table:table-cell table:style-name="ce60" office:value-type="float" office:value="9854.45377503526" calcext:value-type="float">
            <text:p>9,854</text:p>
          </table:table-cell>
          <table:table-cell table:style-name="ce60" office:value-type="float" office:value="137085.069058766" calcext:value-type="float">
            <text:p>137,085</text:p>
          </table:table-cell>
          <table:table-cell table:style-name="ce60" office:value-type="float" office:value="131635.057226001" calcext:value-type="float">
            <text:p>131,635</text:p>
          </table:table-cell>
          <table:table-cell table:style-name="ce60" office:value-type="float" office:value="5450.01183276527" calcext:value-type="float">
            <text:p>5,450</text:p>
          </table:table-cell>
          <table:table-cell table:style-name="ce60" office:value-type="float" office:value="110217.475329814" calcext:value-type="float">
            <text:p>110,217</text:p>
          </table:table-cell>
          <table:table-cell table:style-name="ce60" office:value-type="float" office:value="105813.233387544" calcext:value-type="float">
            <text:p>105,813</text:p>
          </table:table-cell>
          <table:table-cell table:style-name="ce60" office:value-type="float" office:value="4404.44194227" calcext:value-type="float">
            <text:p>4,404</text:p>
          </table:table-cell>
          <table:table-cell table:style-name="ce60" office:value-type="float" office:value="8098.57733769048" calcext:value-type="float">
            <text:p>8,099</text:p>
          </table:table-cell>
          <table:table-cell table:style-name="ce20"/>
          <table:table-cell table:style-name="ce30" office:value-type="string" calcext:value-type="string" table:number-columns-spanned="2" table:number-rows-spanned="1">
            <text:p>104<text:span text:style-name="T19">年</text:span><text:span text:style-name="T20">6</text:span><text:span text:style-name="T21">月</text:span></text:p>
          </table:table-cell>
          <table:covered-table-cell table:style-name="ce19"/>
          <table:table-cell table:style-name="ce39"/>
          <table:table-cell table:style-name="ce45"/>
          <table:table-cell table:style-name="ce121" table:formula="of:=SUM([.V34:.W34])" office:value-type="float" office:value="100.000101090772" calcext:value-type="float">
            <text:p><text:s/>100.00 </text:p>
          </table:table-cell>
          <table:table-cell table:style-name="ce124" table:formula="of:=[.G34]/[.F34]*100" office:value-type="float" office:value="96.0153237437422" calcext:value-type="float">
            <text:p><text:s/>96.02 </text:p>
          </table:table-cell>
          <table:table-cell table:style-name="ce124" table:formula="of:=[.H34]/[.F34]*100" office:value-type="float" office:value="3.98477734702957" calcext:value-type="float">
            <text:p><text:s/>3.98 </text:p>
          </table:table-cell>
          <table:table-cell table:style-name="ce124" table:formula="of:=SUM([.Y34:.Z34])" office:value-type="float" office:value="100" calcext:value-type="float">
            <text:p><text:s/>100.00 </text:p>
          </table:table-cell>
          <table:table-cell table:style-name="ce124" table:formula="of:=[.J34]/[.I34]*100" office:value-type="float" office:value="96.0243578165111" calcext:value-type="float">
            <text:p><text:s/>96.02 </text:p>
          </table:table-cell>
          <table:table-cell table:style-name="ce124" table:formula="of:=[.K34]/[.I34]*100" office:value-type="float" office:value="3.97564218348895" calcext:value-type="float">
            <text:p><text:s/>3.98 </text:p>
          </table:table-cell>
          <table:table-cell table:style-name="ce124" table:formula="of:=SUM([.AB34:.AC34])" office:value-type="float" office:value="100.000181459428" calcext:value-type="float">
            <text:p><text:s/>100.00 </text:p>
          </table:table-cell>
          <table:table-cell table:style-name="ce124" table:formula="of:=[.M34]/[.L34]*100" office:value-type="float" office:value="96.0040438876951" calcext:value-type="float">
            <text:p><text:s/>96.00 </text:p>
          </table:table-cell>
          <table:table-cell table:style-name="ce124" table:formula="of:=[.N34]/[.L34]*100" office:value-type="float" office:value="3.99613757173277" calcext:value-type="float">
            <text:p><text:s/>4.00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4<text:span text:style-name="T19">年</text:span><text:span text:style-name="T20">9</text:span><text:span text:style-name="T21">月</text:span></text:p>
          </table:table-cell>
          <table:covered-table-cell table:style-name="ce19"/>
          <table:table-cell table:style-name="ce39"/>
          <table:table-cell table:style-name="ce45"/>
          <table:table-cell table:style-name="ce60" office:value-type="float" office:value="248868.684938706" calcext:value-type="float">
            <text:p>248,869</text:p>
          </table:table-cell>
          <table:table-cell table:style-name="ce60" office:value-type="float" office:value="238246.886564465" calcext:value-type="float">
            <text:p>238,247</text:p>
          </table:table-cell>
          <table:table-cell table:style-name="ce60" office:value-type="float" office:value="10621.7983742408" calcext:value-type="float">
            <text:p>10,622</text:p>
          </table:table-cell>
          <table:table-cell table:style-name="ce60" office:value-type="float" office:value="135796.674240156" calcext:value-type="float">
            <text:p>135,797</text:p>
          </table:table-cell>
          <table:table-cell table:style-name="ce60" office:value-type="float" office:value="130274.277244967" calcext:value-type="float">
            <text:p>130,274</text:p>
          </table:table-cell>
          <table:table-cell table:style-name="ce60" office:value-type="float" office:value="5522.39699518887" calcext:value-type="float">
            <text:p>5,522</text:p>
          </table:table-cell>
          <table:table-cell table:style-name="ce60" office:value-type="float" office:value="113072.010698551" calcext:value-type="float">
            <text:p>113,072</text:p>
          </table:table-cell>
          <table:table-cell table:style-name="ce60" office:value-type="float" office:value="107972.609319499" calcext:value-type="float">
            <text:p>107,973</text:p>
          </table:table-cell>
          <table:table-cell table:style-name="ce60" office:value-type="float" office:value="5099.40137905194" calcext:value-type="float">
            <text:p>5,099</text:p>
          </table:table-cell>
          <table:table-cell table:style-name="ce60" office:value-type="float" office:value="7994.65609665405" calcext:value-type="float">
            <text:p>7,995</text:p>
          </table:table-cell>
          <table:table-cell table:style-name="ce20"/>
          <table:table-cell table:style-name="ce30" office:value-type="string" calcext:value-type="string" table:number-columns-spanned="2" table:number-rows-spanned="1">
            <text:p>104<text:span text:style-name="T19">年</text:span><text:span text:style-name="T20">9</text:span><text:span text:style-name="T21">月</text:span></text:p>
          </table:table-cell>
          <table:covered-table-cell table:style-name="ce19"/>
          <table:table-cell table:style-name="ce39"/>
          <table:table-cell table:style-name="ce45"/>
          <table:table-cell table:style-name="ce121" table:formula="of:=SUM([.V35:.W35])" office:value-type="float" office:value="100" calcext:value-type="float">
            <text:p><text:s/>100.00 </text:p>
          </table:table-cell>
          <table:table-cell table:style-name="ce124" table:formula="of:=[.G35]/[.F35]*100" office:value-type="float" office:value="95.7319666888356" calcext:value-type="float">
            <text:p><text:s/>95.73 </text:p>
          </table:table-cell>
          <table:table-cell table:style-name="ce124" table:formula="of:=[.H35]/[.F35]*100" office:value-type="float" office:value="4.26803331116442" calcext:value-type="float">
            <text:p><text:s/>4.27 </text:p>
          </table:table-cell>
          <table:table-cell table:style-name="ce124" table:formula="of:=SUM([.Y35:.Z35])" office:value-type="float" office:value="100" calcext:value-type="float">
            <text:p><text:s/>100.00 </text:p>
          </table:table-cell>
          <table:table-cell table:style-name="ce124" table:formula="of:=[.J35]/[.I35]*100" office:value-type="float" office:value="95.9333341364293" calcext:value-type="float">
            <text:p><text:s/>95.93 </text:p>
          </table:table-cell>
          <table:table-cell table:style-name="ce124" table:formula="of:=[.K35]/[.I35]*100" office:value-type="float" office:value="4.06666586357082" calcext:value-type="float">
            <text:p><text:s/>4.07 </text:p>
          </table:table-cell>
          <table:table-cell table:style-name="ce124" table:formula="of:=SUM([.AB35:.AC35])" office:value-type="float" office:value="100" calcext:value-type="float">
            <text:p><text:s/>100.00 </text:p>
          </table:table-cell>
          <table:table-cell table:style-name="ce124" table:formula="of:=[.M35]/[.L35]*100" office:value-type="float" office:value="95.4901293896269" calcext:value-type="float">
            <text:p><text:s/>95.49 </text:p>
          </table:table-cell>
          <table:table-cell table:style-name="ce124" table:formula="of:=[.N35]/[.L35]*100" office:value-type="float" office:value="4.50987061037315" calcext:value-type="float">
            <text:p><text:s/>4.51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4<text:span text:style-name="T19">年</text:span><text:span text:style-name="T20">12</text:span><text:span text:style-name="T21">月</text:span></text:p>
          </table:table-cell>
          <table:covered-table-cell table:style-name="ce19"/>
          <table:table-cell table:style-name="ce39"/>
          <table:table-cell table:style-name="ce45"/>
          <table:table-cell table:style-name="ce60" office:value-type="float" office:value="250905.156532194" calcext:value-type="float">
            <text:p>250,905</text:p>
          </table:table-cell>
          <table:table-cell table:style-name="ce60" office:value-type="float" office:value="240373.300838025" calcext:value-type="float">
            <text:p>240,373</text:p>
          </table:table-cell>
          <table:table-cell table:style-name="ce60" office:value-type="float" office:value="10531.8556941688" calcext:value-type="float">
            <text:p>10,532</text:p>
          </table:table-cell>
          <table:table-cell table:style-name="ce60" office:value-type="float" office:value="138026.390468088" calcext:value-type="float">
            <text:p>138,026</text:p>
          </table:table-cell>
          <table:table-cell table:style-name="ce60" office:value-type="float" office:value="131888.241775436" calcext:value-type="float">
            <text:p>131,888</text:p>
          </table:table-cell>
          <table:table-cell table:style-name="ce60" office:value-type="float" office:value="6138.14869265234" calcext:value-type="float">
            <text:p>6,138</text:p>
          </table:table-cell>
          <table:table-cell table:style-name="ce60" office:value-type="float" office:value="112878.766064105" calcext:value-type="float">
            <text:p>112,879</text:p>
          </table:table-cell>
          <table:table-cell table:style-name="ce60" office:value-type="float" office:value="108485.059062589" calcext:value-type="float">
            <text:p>108,485</text:p>
          </table:table-cell>
          <table:table-cell table:style-name="ce60" office:value-type="float" office:value="4393.70700151648" calcext:value-type="float">
            <text:p>4,394</text:p>
          </table:table-cell>
          <table:table-cell table:style-name="ce60" office:value-type="float" office:value="8213.66649258281" calcext:value-type="float">
            <text:p>8,214</text:p>
          </table:table-cell>
          <table:table-cell table:style-name="ce20"/>
          <table:table-cell table:style-name="ce30" office:value-type="string" calcext:value-type="string" table:number-columns-spanned="2" table:number-rows-spanned="1">
            <text:p>104<text:span text:style-name="T19">年</text:span><text:span text:style-name="T20">12</text:span><text:span text:style-name="T21">月</text:span></text:p>
          </table:table-cell>
          <table:covered-table-cell table:style-name="ce19"/>
          <table:table-cell table:style-name="ce39"/>
          <table:table-cell table:style-name="ce45"/>
          <table:table-cell table:style-name="ce121" table:formula="of:=SUM([.V36:.W36])" office:value-type="float" office:value="99.9999999999999" calcext:value-type="float">
            <text:p><text:s/>100.00 </text:p>
          </table:table-cell>
          <table:table-cell table:style-name="ce124" table:formula="of:=[.G36]/[.F36]*100" office:value-type="float" office:value="95.8024554617642" calcext:value-type="float">
            <text:p><text:s/>95.80 </text:p>
          </table:table-cell>
          <table:table-cell table:style-name="ce124" table:formula="of:=[.H36]/[.F36]*100" office:value-type="float" office:value="4.19754453823569" calcext:value-type="float">
            <text:p><text:s/>4.20 </text:p>
          </table:table-cell>
          <table:table-cell table:style-name="ce124" table:formula="of:=SUM([.Y36:.Z36])" office:value-type="float" office:value="100" calcext:value-type="float">
            <text:p><text:s/>100.00 </text:p>
          </table:table-cell>
          <table:table-cell table:style-name="ce124" table:formula="of:=[.J36]/[.I36]*100" office:value-type="float" office:value="95.5529166039653" calcext:value-type="float">
            <text:p><text:s/>95.55 </text:p>
          </table:table-cell>
          <table:table-cell table:style-name="ce124" table:formula="of:=[.K36]/[.I36]*100" office:value-type="float" office:value="4.44708339603469" calcext:value-type="float">
            <text:p><text:s/>4.45 </text:p>
          </table:table-cell>
          <table:table-cell table:style-name="ce124" table:formula="of:=SUM([.AB36:.AC36])" office:value-type="float" office:value="100" calcext:value-type="float">
            <text:p><text:s/>100.00 </text:p>
          </table:table-cell>
          <table:table-cell table:style-name="ce124" table:formula="of:=[.M36]/[.L36]*100" office:value-type="float" office:value="96.1075876759487" calcext:value-type="float">
            <text:p><text:s/>96.11 </text:p>
          </table:table-cell>
          <table:table-cell table:style-name="ce124" table:formula="of:=[.N36]/[.L36]*100" office:value-type="float" office:value="3.89241232405148" calcext:value-type="float">
            <text:p><text:s/>3.89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5<text:span text:style-name="T10">年平均</text:span></text:p>
          </table:table-cell>
          <table:covered-table-cell table:number-columns-repeated="3" table:style-name="ce29"/>
          <table:table-cell table:style-name="ce45"/>
          <table:table-cell table:style-name="ce54" table:formula="of:=AVERAGE([.F38:.F41])" office:value-type="float" office:value="258112.25" calcext:value-type="float">
            <text:p><text:s/>258,112 </text:p>
          </table:table-cell>
          <table:table-cell table:style-name="ce71" table:formula="of:=AVERAGE([.G38:.G41])" office:value-type="float" office:value="247905.25" calcext:value-type="float">
            <text:p><text:s/>247,905 </text:p>
          </table:table-cell>
          <table:table-cell table:style-name="ce71" table:formula="of:=AVERAGE([.H38:.H41])" office:value-type="float" office:value="10207" calcext:value-type="float">
            <text:p><text:s/>10,207 </text:p>
          </table:table-cell>
          <table:table-cell table:style-name="ce71" table:formula="of:=AVERAGE([.I38:.I41])" office:value-type="float" office:value="0" calcext:value-type="float">
            <text:p><text:s/>- </text:p>
          </table:table-cell>
          <table:table-cell table:style-name="ce71" table:formula="of:=AVERAGE([.J38:.J41])" office:value-type="float" office:value="0" calcext:value-type="float">
            <text:p><text:s/>- </text:p>
          </table:table-cell>
          <table:table-cell table:style-name="ce71" table:formula="of:=AVERAGE([.K38:.K41])" office:value-type="float" office:value="0" calcext:value-type="float">
            <text:p><text:s/>- </text:p>
          </table:table-cell>
          <table:table-cell table:style-name="ce71" table:formula="of:=AVERAGE([.L38:.L41])" office:value-type="float" office:value="0" calcext:value-type="float">
            <text:p><text:s/>- </text:p>
          </table:table-cell>
          <table:table-cell table:style-name="ce71" table:formula="of:=AVERAGE([.M38:.M41])" office:value-type="float" office:value="0" calcext:value-type="float">
            <text:p><text:s/>- </text:p>
          </table:table-cell>
          <table:table-cell table:style-name="ce71" table:formula="of:=AVERAGE([.N38:.N41])" office:value-type="float" office:value="0" calcext:value-type="float">
            <text:p><text:s/>- </text:p>
          </table:table-cell>
          <table:table-cell table:style-name="ce71" table:formula="of:=AVERAGE([.O38:.O41])" office:value-type="float" office:value="0" calcext:value-type="float">
            <text:p><text:s/>- </text:p>
          </table:table-cell>
          <table:table-cell table:style-name="ce18" office:value-type="string" calcext:value-type="string" table:number-columns-spanned="4" table:number-rows-spanned="1">
            <text:p>105<text:span text:style-name="T10">年平均</text:span></text:p>
          </table:table-cell>
          <table:covered-table-cell table:number-columns-repeated="3" table:style-name="ce29"/>
          <table:table-cell table:style-name="ce45"/>
          <table:table-cell table:style-name="ce120" table:formula="of:=SUM([.V37:.W37])" office:value-type="float" office:value="100" calcext:value-type="float">
            <text:p><text:s/>100.00 </text:p>
          </table:table-cell>
          <table:table-cell table:style-name="ce130" table:formula="of:=[.G37]/[.F37]*100" office:value-type="float" office:value="96.0455189554157" calcext:value-type="float">
            <text:p><text:s/>96.05 </text:p>
          </table:table-cell>
          <table:table-cell table:style-name="ce130" table:formula="of:=[.H37]/[.F37]*100" office:value-type="float" office:value="3.95448104458428" calcext:value-type="float">
            <text:p><text:s/>3.95 </text:p>
          </table:table-cell>
          <table:table-cell table:number-columns-repeated="6" table:style-name="ce130"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1" office:value-type="string" calcext:value-type="string" table:number-columns-spanned="2" table:number-rows-spanned="1">
            <text:p>105<text:span text:style-name="T19">年</text:span><text:span text:style-name="T20">3</text:span><text:span text:style-name="T21">月</text:span></text:p>
          </table:table-cell>
          <table:covered-table-cell table:style-name="ce20"/>
          <table:table-cell table:style-name="ce39"/>
          <table:table-cell table:style-name="ce45"/>
          <table:table-cell table:style-name="ce60" office:value-type="float" office:value="254334" calcext:value-type="float">
            <text:p>254,334</text:p>
          </table:table-cell>
          <table:table-cell table:style-name="ce60" office:value-type="float" office:value="244347" calcext:value-type="float">
            <text:p>244,347</text:p>
          </table:table-cell>
          <table:table-cell table:style-name="ce60" office:value-type="float" office:value="9987" calcext:value-type="float">
            <text:p>9,987</text:p>
          </table:table-cell>
          <table:table-cell table:style-name="ce60" table:number-columns-repeated="7"/>
          <table:table-cell table:style-name="ce20"/>
          <table:table-cell table:style-name="ce31" office:value-type="string" calcext:value-type="string" table:number-columns-spanned="2" table:number-rows-spanned="1">
            <text:p>105<text:span text:style-name="T19">年</text:span><text:span text:style-name="T20">3</text:span><text:span text:style-name="T21">月</text:span></text:p>
          </table:table-cell>
          <table:covered-table-cell table:style-name="ce20"/>
          <table:table-cell table:style-name="ce39"/>
          <table:table-cell table:style-name="ce45"/>
          <table:table-cell table:style-name="ce124" table:formula="of:=SUM([.V38:.W38])" office:value-type="float" office:value="100" calcext:value-type="float">
            <text:p><text:s/>100.00 </text:p>
          </table:table-cell>
          <table:table-cell table:style-name="ce124" table:formula="of:=[.G38]/[.F38]*100" office:value-type="float" office:value="96.0732737266744" calcext:value-type="float">
            <text:p><text:s/>96.07 </text:p>
          </table:table-cell>
          <table:table-cell table:style-name="ce124" table:formula="of:=[.H38]/[.F38]*100" office:value-type="float" office:value="3.92672627332563" calcext:value-type="float">
            <text:p><text:s/>3.93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6</text:span><text:span text:style-name="T21">月</text:span></text:p>
          </table:table-cell>
          <table:covered-table-cell table:style-name="ce19"/>
          <table:table-cell table:style-name="ce39"/>
          <table:table-cell table:style-name="ce45"/>
          <table:table-cell table:style-name="ce60" office:value-type="float" office:value="255484" calcext:value-type="float">
            <text:p>255,484</text:p>
          </table:table-cell>
          <table:table-cell table:style-name="ce60" office:value-type="float" office:value="245392" calcext:value-type="float">
            <text:p>245,392</text:p>
          </table:table-cell>
          <table:table-cell table:style-name="ce60" office:value-type="float" office:value="10092" calcext:value-type="float">
            <text:p>10,092</text:p>
          </table:table-cell>
          <table:table-cell table:style-name="ce60" table:number-columns-repeated="7"/>
          <table:table-cell table:style-name="ce20"/>
          <table:table-cell table:style-name="ce30" office:value-type="string" calcext:value-type="string" table:number-columns-spanned="2" table:number-rows-spanned="1">
            <text:p>105<text:span text:style-name="T19">年</text:span><text:span text:style-name="T20">6</text:span><text:span text:style-name="T21">月</text:span></text:p>
          </table:table-cell>
          <table:covered-table-cell table:style-name="ce19"/>
          <table:table-cell table:style-name="ce39"/>
          <table:table-cell table:style-name="ce45"/>
          <table:table-cell table:style-name="ce121" table:formula="of:=SUM([.V39:.W39])" office:value-type="float" office:value="100" calcext:value-type="float">
            <text:p><text:s/>100.00 </text:p>
          </table:table-cell>
          <table:table-cell table:style-name="ce124" table:formula="of:=[.G39]/[.F39]*100" office:value-type="float" office:value="96.0498504798735" calcext:value-type="float">
            <text:p><text:s/>96.05 </text:p>
          </table:table-cell>
          <table:table-cell table:style-name="ce124" table:formula="of:=[.H39]/[.F39]*100" office:value-type="float" office:value="3.95014952012651" calcext:value-type="float">
            <text:p><text:s/>3.95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9</text:span><text:span text:style-name="T21">月</text:span></text:p>
          </table:table-cell>
          <table:covered-table-cell table:style-name="ce19"/>
          <table:table-cell table:style-name="ce39"/>
          <table:table-cell table:style-name="ce45"/>
          <table:table-cell table:style-name="ce60" office:value-type="float" office:value="261107" calcext:value-type="float">
            <text:p>261,107</text:p>
          </table:table-cell>
          <table:table-cell table:style-name="ce60" office:value-type="float" office:value="250662" calcext:value-type="float">
            <text:p>250,662</text:p>
          </table:table-cell>
          <table:table-cell table:style-name="ce60" office:value-type="float" office:value="10445" calcext:value-type="float">
            <text:p>10,445</text:p>
          </table:table-cell>
          <table:table-cell table:style-name="ce60" table:number-columns-repeated="7"/>
          <table:table-cell table:style-name="ce20"/>
          <table:table-cell table:style-name="ce30" office:value-type="string" calcext:value-type="string" table:number-columns-spanned="2" table:number-rows-spanned="1">
            <text:p>105<text:span text:style-name="T19">年</text:span><text:span text:style-name="T20">9</text:span><text:span text:style-name="T21">月</text:span></text:p>
          </table:table-cell>
          <table:covered-table-cell table:style-name="ce19"/>
          <table:table-cell table:style-name="ce39"/>
          <table:table-cell table:style-name="ce45"/>
          <table:table-cell table:style-name="ce121" table:formula="of:=SUM([.V40:.W40])" office:value-type="float" office:value="100" calcext:value-type="float">
            <text:p><text:s/>100.00 </text:p>
          </table:table-cell>
          <table:table-cell table:style-name="ce124" table:formula="of:=[.G40]/[.F40]*100" office:value-type="float" office:value="95.9997242509776" calcext:value-type="float">
            <text:p><text:s/>96.00 </text:p>
          </table:table-cell>
          <table:table-cell table:style-name="ce124" table:formula="of:=[.H40]/[.F40]*100" office:value-type="float" office:value="4.00027574902243" calcext:value-type="float">
            <text:p><text:s/>4.00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5<text:span text:style-name="T19">年</text:span><text:span text:style-name="T20">12</text:span><text:span text:style-name="T21">月</text:span></text:p>
          </table:table-cell>
          <table:covered-table-cell table:style-name="ce19"/>
          <table:table-cell table:style-name="ce39"/>
          <table:table-cell table:style-name="ce45"/>
          <table:table-cell table:style-name="ce60" office:value-type="float" office:value="261524" calcext:value-type="float">
            <text:p>261,524</text:p>
          </table:table-cell>
          <table:table-cell table:style-name="ce60" office:value-type="float" office:value="251220" calcext:value-type="float">
            <text:p>251,220</text:p>
          </table:table-cell>
          <table:table-cell table:style-name="ce60" office:value-type="float" office:value="10304" calcext:value-type="float">
            <text:p>10,304</text:p>
          </table:table-cell>
          <table:table-cell table:style-name="ce60" table:number-columns-repeated="7"/>
          <table:table-cell table:style-name="ce20"/>
          <table:table-cell table:style-name="ce30" office:value-type="string" calcext:value-type="string" table:number-columns-spanned="2" table:number-rows-spanned="1">
            <text:p>105<text:span text:style-name="T19">年</text:span><text:span text:style-name="T20">12</text:span><text:span text:style-name="T21">月</text:span></text:p>
          </table:table-cell>
          <table:covered-table-cell table:style-name="ce19"/>
          <table:table-cell table:style-name="ce39"/>
          <table:table-cell table:style-name="ce45"/>
          <table:table-cell table:style-name="ce121" table:formula="of:=SUM([.V41:.W41])" office:value-type="float" office:value="100" calcext:value-type="float">
            <text:p><text:s/>100.00 </text:p>
          </table:table-cell>
          <table:table-cell table:style-name="ce124" table:formula="of:=[.G41]/[.F41]*100" office:value-type="float" office:value="96.0600174362582" calcext:value-type="float">
            <text:p><text:s/>96.06 </text:p>
          </table:table-cell>
          <table:table-cell table:style-name="ce124" table:formula="of:=[.H41]/[.F41]*100" office:value-type="float" office:value="3.93998256374176" calcext:value-type="float">
            <text:p><text:s/>3.94 </text:p>
          </table:table-cell>
          <table:table-cell table:number-columns-repeated="6" table:style-name="ce124" office:value-type="string" office:string-value="NA" calcext:value-type="string">
            <text:p><text:s/>NA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6<text:span text:style-name="T10">年平均</text:span></text:p>
          </table:table-cell>
          <table:covered-table-cell table:number-columns-repeated="3" table:style-name="ce29"/>
          <table:table-cell table:style-name="ce45"/>
          <table:table-cell table:style-name="ce54" table:formula="of:=AVERAGE([.F43:.F46])" office:value-type="float" office:value="259079.874333856" calcext:value-type="float">
            <text:p><text:s/>259,080 </text:p>
          </table:table-cell>
          <table:table-cell table:style-name="ce71" table:formula="of:=AVERAGE([.G43:.G46])" office:value-type="float" office:value="248676.461122401" calcext:value-type="float">
            <text:p><text:s/>248,676 </text:p>
          </table:table-cell>
          <table:table-cell table:style-name="ce71" table:formula="of:=AVERAGE([.H43:.H46])" office:value-type="float" office:value="10403.413211455" calcext:value-type="float">
            <text:p><text:s/>10,403 </text:p>
          </table:table-cell>
          <table:table-cell table:style-name="ce71" table:formula="of:=AVERAGE([.I43:.I46])" office:value-type="float" office:value="138169.394686956" calcext:value-type="float">
            <text:p><text:s/>138,169 </text:p>
          </table:table-cell>
          <table:table-cell table:style-name="ce71" table:formula="of:=AVERAGE([.J43:.J46])" office:value-type="float" office:value="132297.179049919" calcext:value-type="float">
            <text:p><text:s/>132,297 </text:p>
          </table:table-cell>
          <table:table-cell table:style-name="ce71" table:formula="of:=AVERAGE([.K43:.K46])" office:value-type="float" office:value="5872.2156370369" calcext:value-type="float">
            <text:p><text:s/>5,872 </text:p>
          </table:table-cell>
          <table:table-cell table:style-name="ce71" table:formula="of:=AVERAGE([.L43:.L46])" office:value-type="float" office:value="120910.479646902" calcext:value-type="float">
            <text:p><text:s/>120,910 </text:p>
          </table:table-cell>
          <table:table-cell table:style-name="ce71" table:formula="of:=AVERAGE([.M43:.M46])" office:value-type="float" office:value="116379.282072484" calcext:value-type="float">
            <text:p><text:s/>116,379 </text:p>
          </table:table-cell>
          <table:table-cell table:style-name="ce71" table:formula="of:=AVERAGE([.N43:.N46])" office:value-type="float" office:value="4531.19757441808" calcext:value-type="float">
            <text:p><text:s/>4,531 </text:p>
          </table:table-cell>
          <table:table-cell table:style-name="ce71" table:formula="of:=AVERAGE([.O43:.O46])" office:value-type="float" office:value="7472.59148611351" calcext:value-type="float">
            <text:p><text:s/>7,473 </text:p>
          </table:table-cell>
          <table:table-cell table:style-name="ce18" office:value-type="string" calcext:value-type="string" table:number-columns-spanned="4" table:number-rows-spanned="1">
            <text:p>106<text:span text:style-name="T10">年平均</text:span></text:p>
          </table:table-cell>
          <table:covered-table-cell table:number-columns-repeated="3" table:style-name="ce29"/>
          <table:table-cell table:style-name="ce45"/>
          <table:table-cell table:style-name="ce120" table:formula="of:=SUM([.V42:.W42])" office:value-type="float" office:value="100" calcext:value-type="float">
            <text:p><text:s/>100.00 </text:p>
          </table:table-cell>
          <table:table-cell table:style-name="ce130" table:formula="of:=[.G42]/[.F42]*100" office:value-type="float" office:value="95.9844765101096" calcext:value-type="float">
            <text:p><text:s/>95.98 </text:p>
          </table:table-cell>
          <table:table-cell table:style-name="ce130" table:formula="of:=[.H42]/[.F42]*100" office:value-type="float" office:value="4.01552348989058" calcext:value-type="float">
            <text:p><text:s/>4.02 </text:p>
          </table:table-cell>
          <table:table-cell table:style-name="ce130" table:formula="of:=SUM([.Y42:.Z42])" office:value-type="float" office:value="100" calcext:value-type="float">
            <text:p><text:s/>100.00 </text:p>
          </table:table-cell>
          <table:table-cell table:style-name="ce130" table:formula="of:=[.J42]/[.I42]*100" office:value-type="float" office:value="95.7499881574054" calcext:value-type="float">
            <text:p><text:s/>95.75 </text:p>
          </table:table-cell>
          <table:table-cell table:style-name="ce130" table:formula="of:=[.K42]/[.I42]*100" office:value-type="float" office:value="4.2500118425946" calcext:value-type="float">
            <text:p><text:s/>4.25 </text:p>
          </table:table-cell>
          <table:table-cell table:style-name="ce130" table:formula="of:=SUM([.AB42:.AC42])" office:value-type="float" office:value="100" calcext:value-type="float">
            <text:p><text:s/>100.00 </text:p>
          </table:table-cell>
          <table:table-cell table:style-name="ce130" table:formula="of:=[.M42]/[.L42]*100" office:value-type="float" office:value="96.2524360273397" calcext:value-type="float">
            <text:p><text:s/>96.25 </text:p>
          </table:table-cell>
          <table:table-cell table:style-name="ce130" table:formula="of:=[.N42]/[.L42]*100" office:value-type="float" office:value="3.74756397266032" calcext:value-type="float">
            <text:p><text:s/>3.75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9">年</text:span><text:span text:style-name="T20">3</text:span><text:span text:style-name="T21">月</text:span></text:p>
          </table:table-cell>
          <table:covered-table-cell table:style-name="ce19"/>
          <table:table-cell table:style-name="ce39"/>
          <table:table-cell table:style-name="ce45"/>
          <table:table-cell table:style-name="ce60" office:value-type="float" office:value="256551.567773117" calcext:value-type="float">
            <text:p>256,552</text:p>
          </table:table-cell>
          <table:table-cell table:style-name="ce60" office:value-type="float" office:value="246127.437829489" calcext:value-type="float">
            <text:p>246,127</text:p>
          </table:table-cell>
          <table:table-cell table:style-name="ce60" office:value-type="float" office:value="10424.1299436286" calcext:value-type="float">
            <text:p>10,424</text:p>
          </table:table-cell>
          <table:table-cell table:style-name="ce60" office:value-type="float" office:value="136178.638762075" calcext:value-type="float">
            <text:p>136,179</text:p>
          </table:table-cell>
          <table:table-cell table:style-name="ce60" office:value-type="float" office:value="130339.962216914" calcext:value-type="float">
            <text:p>130,340</text:p>
          </table:table-cell>
          <table:table-cell table:style-name="ce60" office:value-type="float" office:value="5838.67654516083" calcext:value-type="float">
            <text:p>5,839</text:p>
          </table:table-cell>
          <table:table-cell table:style-name="ce60" office:value-type="float" office:value="120372.929011044" calcext:value-type="float">
            <text:p>120,373</text:p>
          </table:table-cell>
          <table:table-cell table:style-name="ce60" office:value-type="float" office:value="115787.475612576" calcext:value-type="float">
            <text:p>115,787</text:p>
          </table:table-cell>
          <table:table-cell table:style-name="ce60" office:value-type="float" office:value="4585.45339846774" calcext:value-type="float">
            <text:p>4,585</text:p>
          </table:table-cell>
          <table:table-cell table:style-name="ce60" office:value-type="float" office:value="7657.8756295045" calcext:value-type="float">
            <text:p>7,658</text:p>
          </table:table-cell>
          <table:table-cell table:style-name="ce20"/>
          <table:table-cell table:style-name="ce30" office:value-type="string" calcext:value-type="string" table:number-columns-spanned="2" table:number-rows-spanned="1">
            <text:p>106<text:span text:style-name="T19">年</text:span><text:span text:style-name="T20">3</text:span><text:span text:style-name="T21">月</text:span></text:p>
          </table:table-cell>
          <table:covered-table-cell table:style-name="ce19"/>
          <table:table-cell table:style-name="ce39"/>
          <table:table-cell table:style-name="ce45"/>
          <table:table-cell table:style-name="ce121" table:formula="of:=SUM([.V43:.W43])" office:value-type="float" office:value="100" calcext:value-type="float">
            <text:p><text:s/>100.00 </text:p>
          </table:table-cell>
          <table:table-cell table:style-name="ce124" table:formula="of:=[.G43]/[.F43]*100" office:value-type="float" office:value="95.9368285939118" calcext:value-type="float">
            <text:p><text:s/>95.94 </text:p>
          </table:table-cell>
          <table:table-cell table:style-name="ce124" table:formula="of:=[.H43]/[.F43]*100" office:value-type="float" office:value="4.06317140608831" calcext:value-type="float">
            <text:p><text:s/>4.06 </text:p>
          </table:table-cell>
          <table:table-cell table:style-name="ce124" table:formula="of:=SUM([.Y43:.Z43])" office:value-type="float" office:value="100" calcext:value-type="float">
            <text:p><text:s/>100.00 </text:p>
          </table:table-cell>
          <table:table-cell table:style-name="ce124" table:formula="of:=[.J43]/[.I43]*100" office:value-type="float" office:value="95.7124872166172" calcext:value-type="float">
            <text:p><text:s/>95.71 </text:p>
          </table:table-cell>
          <table:table-cell table:style-name="ce124" table:formula="of:=[.K43]/[.I43]*100" office:value-type="float" office:value="4.28751278338293" calcext:value-type="float">
            <text:p><text:s/>4.29 </text:p>
          </table:table-cell>
          <table:table-cell table:style-name="ce124" table:formula="of:=SUM([.AB43:.AC43])" office:value-type="float" office:value="100" calcext:value-type="float">
            <text:p><text:s/>100.00 </text:p>
          </table:table-cell>
          <table:table-cell table:style-name="ce124" table:formula="of:=[.M43]/[.L43]*100" office:value-type="float" office:value="96.1906273809727" calcext:value-type="float">
            <text:p><text:s/>96.19 </text:p>
          </table:table-cell>
          <table:table-cell table:style-name="ce124" table:formula="of:=[.N43]/[.L43]*100" office:value-type="float" office:value="3.80937261902719" calcext:value-type="float">
            <text:p><text:s/>3.81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9">年</text:span><text:span text:style-name="T20">6</text:span><text:span text:style-name="T21">月</text:span></text:p>
          </table:table-cell>
          <table:covered-table-cell table:style-name="ce19"/>
          <table:table-cell table:style-name="ce39"/>
          <table:table-cell table:style-name="ce45"/>
          <table:table-cell table:style-name="ce60" office:value-type="float" office:value="257495.996539603" calcext:value-type="float">
            <text:p>257,496</text:p>
          </table:table-cell>
          <table:table-cell table:style-name="ce60" office:value-type="float" office:value="247118.891790126" calcext:value-type="float">
            <text:p>247,119</text:p>
          </table:table-cell>
          <table:table-cell table:style-name="ce60" office:value-type="float" office:value="10377.1047494776" calcext:value-type="float">
            <text:p>10,377</text:p>
          </table:table-cell>
          <table:table-cell table:style-name="ce60" office:value-type="float" office:value="137027.563809029" calcext:value-type="float">
            <text:p>137,028</text:p>
          </table:table-cell>
          <table:table-cell table:style-name="ce60" office:value-type="float" office:value="130892.582238807" calcext:value-type="float">
            <text:p>130,893</text:p>
          </table:table-cell>
          <table:table-cell table:style-name="ce60" office:value-type="float" office:value="6134.98157022165" calcext:value-type="float">
            <text:p>6,135</text:p>
          </table:table-cell>
          <table:table-cell table:style-name="ce60" office:value-type="float" office:value="120468.432730577" calcext:value-type="float">
            <text:p>120,468</text:p>
          </table:table-cell>
          <table:table-cell table:style-name="ce60" office:value-type="float" office:value="116226.309551321" calcext:value-type="float">
            <text:p>116,226</text:p>
          </table:table-cell>
          <table:table-cell table:style-name="ce60" office:value-type="float" office:value="4242.12317925591" calcext:value-type="float">
            <text:p>4,242</text:p>
          </table:table-cell>
          <table:table-cell table:style-name="ce60" office:value-type="float" office:value="7332.20523476848" calcext:value-type="float">
            <text:p>7,332</text:p>
          </table:table-cell>
          <table:table-cell table:style-name="ce20"/>
          <table:table-cell table:style-name="ce30" office:value-type="string" calcext:value-type="string" table:number-columns-spanned="2" table:number-rows-spanned="1">
            <text:p>106<text:span text:style-name="T19">年</text:span><text:span text:style-name="T20">6</text:span><text:span text:style-name="T21">月</text:span></text:p>
          </table:table-cell>
          <table:covered-table-cell table:style-name="ce19"/>
          <table:table-cell table:style-name="ce39"/>
          <table:table-cell table:style-name="ce45"/>
          <table:table-cell table:style-name="ce121" table:formula="of:=SUM([.V44:.W44])" office:value-type="float" office:value="100" calcext:value-type="float">
            <text:p><text:s/>100.00 </text:p>
          </table:table-cell>
          <table:table-cell table:style-name="ce124" table:formula="of:=[.G44]/[.F44]*100" office:value-type="float" office:value="95.9699937517741" calcext:value-type="float">
            <text:p><text:s/>95.97 </text:p>
          </table:table-cell>
          <table:table-cell table:style-name="ce124" table:formula="of:=[.H44]/[.F44]*100" office:value-type="float" office:value="4.0300062482259" calcext:value-type="float">
            <text:p><text:s/>4.03 </text:p>
          </table:table-cell>
          <table:table-cell table:style-name="ce124" table:formula="of:=SUM([.Y44:.Z44])" office:value-type="float" office:value="100" calcext:value-type="float">
            <text:p><text:s/>100.00 </text:p>
          </table:table-cell>
          <table:table-cell table:style-name="ce124" table:formula="of:=[.J44]/[.I44]*100" office:value-type="float" office:value="95.5228120535137" calcext:value-type="float">
            <text:p><text:s/>95.52 </text:p>
          </table:table-cell>
          <table:table-cell table:style-name="ce124" table:formula="of:=[.K44]/[.I44]*100" office:value-type="float" office:value="4.47718794648629" calcext:value-type="float">
            <text:p><text:s/>4.48 </text:p>
          </table:table-cell>
          <table:table-cell table:style-name="ce124" table:formula="of:=SUM([.AB44:.AC44])" office:value-type="float" office:value="100" calcext:value-type="float">
            <text:p><text:s/>100.00 </text:p>
          </table:table-cell>
          <table:table-cell table:style-name="ce124" table:formula="of:=[.M44]/[.L44]*100" office:value-type="float" office:value="96.4786433399169" calcext:value-type="float">
            <text:p><text:s/>96.48 </text:p>
          </table:table-cell>
          <table:table-cell table:style-name="ce124" table:formula="of:=[.N44]/[.L44]*100" office:value-type="float" office:value="3.5213566600831" calcext:value-type="float">
            <text:p><text:s/>3.52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9">年</text:span><text:span text:style-name="T20">9</text:span><text:span text:style-name="T21">月</text:span></text:p>
          </table:table-cell>
          <table:covered-table-cell table:style-name="ce19"/>
          <table:table-cell table:style-name="ce39"/>
          <table:table-cell table:style-name="ce45"/>
          <table:table-cell table:style-name="ce60" office:value-type="float" office:value="259580.792476673" calcext:value-type="float">
            <text:p>259,581</text:p>
          </table:table-cell>
          <table:table-cell table:style-name="ce60" office:value-type="float" office:value="248949.240982838" calcext:value-type="float">
            <text:p>248,949</text:p>
          </table:table-cell>
          <table:table-cell table:style-name="ce60" office:value-type="float" office:value="10631.5514938363" calcext:value-type="float">
            <text:p>10,632</text:p>
          </table:table-cell>
          <table:table-cell table:style-name="ce60" office:value-type="float" office:value="139362.200787148" calcext:value-type="float">
            <text:p>139,362</text:p>
          </table:table-cell>
          <table:table-cell table:style-name="ce60" office:value-type="float" office:value="133620.428009115" calcext:value-type="float">
            <text:p>133,620</text:p>
          </table:table-cell>
          <table:table-cell table:style-name="ce60" office:value-type="float" office:value="5741.77277803242" calcext:value-type="float">
            <text:p>5,742</text:p>
          </table:table-cell>
          <table:table-cell table:style-name="ce60" office:value-type="float" office:value="120218.591689529" calcext:value-type="float">
            <text:p>120,219</text:p>
          </table:table-cell>
          <table:table-cell table:style-name="ce60" office:value-type="float" office:value="115328.812973725" calcext:value-type="float">
            <text:p>115,329</text:p>
          </table:table-cell>
          <table:table-cell table:style-name="ce60" office:value-type="float" office:value="4889.77871580392" calcext:value-type="float">
            <text:p>4,890</text:p>
          </table:table-cell>
          <table:table-cell table:style-name="ce60" office:value-type="float" office:value="7238.90962120229" calcext:value-type="float">
            <text:p>7,239</text:p>
          </table:table-cell>
          <table:table-cell table:style-name="ce20"/>
          <table:table-cell table:style-name="ce30" office:value-type="string" calcext:value-type="string" table:number-columns-spanned="2" table:number-rows-spanned="1">
            <text:p>106<text:span text:style-name="T19">年</text:span><text:span text:style-name="T20">9</text:span><text:span text:style-name="T21">月</text:span></text:p>
          </table:table-cell>
          <table:covered-table-cell table:style-name="ce19"/>
          <table:table-cell table:style-name="ce39"/>
          <table:table-cell table:style-name="ce45"/>
          <table:table-cell table:style-name="ce121" table:formula="of:=SUM([.V45:.W45])" office:value-type="float" office:value="100.000000000001" calcext:value-type="float">
            <text:p><text:s/>100.00 </text:p>
          </table:table-cell>
          <table:table-cell table:style-name="ce124" table:formula="of:=[.G45]/[.F45]*100" office:value-type="float" office:value="95.9043381475191" calcext:value-type="float">
            <text:p><text:s/>95.90 </text:p>
          </table:table-cell>
          <table:table-cell table:style-name="ce124" table:formula="of:=[.H45]/[.F45]*100" office:value-type="float" office:value="4.09566185248153" calcext:value-type="float">
            <text:p><text:s/>4.10 </text:p>
          </table:table-cell>
          <table:table-cell table:style-name="ce124" table:formula="of:=SUM([.Y45:.Z45])" office:value-type="float" office:value="100" calcext:value-type="float">
            <text:p><text:s/>100.00 </text:p>
          </table:table-cell>
          <table:table-cell table:style-name="ce124" table:formula="of:=[.J45]/[.I45]*100" office:value-type="float" office:value="95.8799640464906" calcext:value-type="float">
            <text:p><text:s/>95.88 </text:p>
          </table:table-cell>
          <table:table-cell table:style-name="ce124" table:formula="of:=[.K45]/[.I45]*100" office:value-type="float" office:value="4.12003595350938" calcext:value-type="float">
            <text:p><text:s/>4.12 </text:p>
          </table:table-cell>
          <table:table-cell table:style-name="ce124" table:formula="of:=SUM([.AB45:.AC45])" office:value-type="float" office:value="100" calcext:value-type="float">
            <text:p><text:s/>100.00 </text:p>
          </table:table-cell>
          <table:table-cell table:style-name="ce124" table:formula="of:=[.M45]/[.L45]*100" office:value-type="float" office:value="95.9325935805071" calcext:value-type="float">
            <text:p><text:s/>95.93 </text:p>
          </table:table-cell>
          <table:table-cell table:style-name="ce124" table:formula="of:=[.N45]/[.L45]*100" office:value-type="float" office:value="4.06740641949295" calcext:value-type="float">
            <text:p><text:s/>4.07 </text:p>
          </table:table-cell>
          <table:table-cell table:style-name="ce139"/>
          <table:table-cell table:style-name="ce143" table:number-columns-repeated="994"/>
        </table:table-row>
        <table:table-row table:style-name="ro13">
          <table:table-cell table:style-name="ce20"/>
          <table:table-cell table:style-name="ce30" office:value-type="string" calcext:value-type="string" table:number-columns-spanned="2" table:number-rows-spanned="1">
            <text:p>106<text:span text:style-name="T16">年</text:span><text:span text:style-name="T17">12</text:span><text:span text:style-name="T18">月</text:span></text:p>
          </table:table-cell>
          <table:covered-table-cell table:style-name="ce19"/>
          <table:table-cell table:style-name="ce39"/>
          <table:table-cell table:style-name="ce45"/>
          <table:table-cell table:style-name="ce60" office:value-type="float" office:value="262691.14054603" calcext:value-type="float">
            <text:p>262,691</text:p>
          </table:table-cell>
          <table:table-cell table:style-name="ce60" office:value-type="float" office:value="252510.273887152" calcext:value-type="float">
            <text:p>252,510</text:p>
          </table:table-cell>
          <table:table-cell table:style-name="ce60" office:value-type="float" office:value="10180.8666588775" calcext:value-type="float">
            <text:p>10,181</text:p>
          </table:table-cell>
          <table:table-cell table:style-name="ce60" office:value-type="float" office:value="140109.175389573" calcext:value-type="float">
            <text:p>140,109</text:p>
          </table:table-cell>
          <table:table-cell table:style-name="ce60" office:value-type="float" office:value="134335.74373484" calcext:value-type="float">
            <text:p>134,336</text:p>
          </table:table-cell>
          <table:table-cell table:style-name="ce60" office:value-type="float" office:value="5773.43165473271" calcext:value-type="float">
            <text:p>5,773</text:p>
          </table:table-cell>
          <table:table-cell table:style-name="ce60" office:value-type="float" office:value="122581.965156458" calcext:value-type="float">
            <text:p>122,582</text:p>
          </table:table-cell>
          <table:table-cell table:style-name="ce60" office:value-type="float" office:value="118174.530152314" calcext:value-type="float">
            <text:p>118,175</text:p>
          </table:table-cell>
          <table:table-cell table:style-name="ce60" office:value-type="float" office:value="4407.43500414477" calcext:value-type="float">
            <text:p>4,407</text:p>
          </table:table-cell>
          <table:table-cell table:style-name="ce60" office:value-type="float" office:value="7661.37545897877" calcext:value-type="float">
            <text:p>7,661</text:p>
          </table:table-cell>
          <table:table-cell table:style-name="ce20"/>
          <table:table-cell table:style-name="ce30" office:value-type="string" calcext:value-type="string" table:number-columns-spanned="2" table:number-rows-spanned="1">
            <text:p>106<text:span text:style-name="T16">年</text:span><text:span text:style-name="T17">12</text:span><text:span text:style-name="T18">月</text:span></text:p>
          </table:table-cell>
          <table:covered-table-cell table:style-name="ce19"/>
          <table:table-cell table:style-name="ce39"/>
          <table:table-cell table:style-name="ce45"/>
          <table:table-cell table:style-name="ce124" table:formula="of:=SUM([.V46:.W46])" office:value-type="float" office:value="100" calcext:value-type="float">
            <text:p><text:s/>100.00 </text:p>
          </table:table-cell>
          <table:table-cell table:style-name="ce124" table:formula="of:=[.G46]/[.F46]*100" office:value-type="float" office:value="96.1243966440149" calcext:value-type="float">
            <text:p><text:s/>96.12 </text:p>
          </table:table-cell>
          <table:table-cell table:style-name="ce124" table:formula="of:=[.H46]/[.F46]*100" office:value-type="float" office:value="3.87560335598511" calcext:value-type="float">
            <text:p><text:s/>3.88 </text:p>
          </table:table-cell>
          <table:table-cell table:style-name="ce124" table:formula="of:=SUM([.Y46:.Z46])" office:value-type="float" office:value="99.9999999999998" calcext:value-type="float">
            <text:p><text:s/>100.00 </text:p>
          </table:table-cell>
          <table:table-cell table:style-name="ce124" table:formula="of:=[.J46]/[.I46]*100" office:value-type="float" office:value="95.8793336420117" calcext:value-type="float">
            <text:p><text:s/>95.88 </text:p>
          </table:table-cell>
          <table:table-cell table:style-name="ce124" table:formula="of:=[.K46]/[.I46]*100" office:value-type="float" office:value="4.12066635798813" calcext:value-type="float">
            <text:p><text:s/>4.12 </text:p>
          </table:table-cell>
          <table:table-cell table:style-name="ce124" table:formula="of:=SUM([.AB46:.AC46])" office:value-type="float" office:value="100" calcext:value-type="float">
            <text:p><text:s/>100.00 </text:p>
          </table:table-cell>
          <table:table-cell table:style-name="ce124" table:formula="of:=[.M46]/[.L46]*100" office:value-type="float" office:value="96.4044996353915" calcext:value-type="float">
            <text:p><text:s/>96.40 </text:p>
          </table:table-cell>
          <table:table-cell table:style-name="ce124" table:formula="of:=[.N46]/[.L46]*100" office:value-type="float" office:value="3.59550036460854" calcext:value-type="float">
            <text:p><text:s/>3.60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7<text:span text:style-name="T10">年平均</text:span></text:p>
          </table:table-cell>
          <table:covered-table-cell table:number-columns-repeated="3" table:style-name="ce29"/>
          <table:table-cell table:style-name="ce45"/>
          <table:table-cell table:style-name="ce54" table:formula="of:=AVERAGE([.F48:.F51])" office:value-type="float" office:value="264958.331302875" calcext:value-type="float">
            <text:p><text:s/>264,958 </text:p>
          </table:table-cell>
          <table:table-cell table:style-name="ce71" table:formula="of:=AVERAGE([.G48:.G51])" office:value-type="float" office:value="254449.409399944" calcext:value-type="float">
            <text:p><text:s/>254,449 </text:p>
          </table:table-cell>
          <table:table-cell table:style-name="ce71" table:formula="of:=AVERAGE([.H48:.H51])" office:value-type="float" office:value="10508.9219029311" calcext:value-type="float">
            <text:p><text:s/>10,509 </text:p>
          </table:table-cell>
          <table:table-cell table:style-name="ce71" table:formula="of:=AVERAGE([.I48:.I51])" office:value-type="float" office:value="140772.571543296" calcext:value-type="float">
            <text:p><text:s/>140,773 </text:p>
          </table:table-cell>
          <table:table-cell table:style-name="ce71" table:formula="of:=AVERAGE([.J48:.J51])" office:value-type="float" office:value="135059.395771469" calcext:value-type="float">
            <text:p><text:s/>135,059 </text:p>
          </table:table-cell>
          <table:table-cell table:style-name="ce71" table:formula="of:=AVERAGE([.K48:.K51])" office:value-type="float" office:value="5713.17577182634" calcext:value-type="float">
            <text:p><text:s/>5,713 </text:p>
          </table:table-cell>
          <table:table-cell table:style-name="ce71" table:formula="of:=AVERAGE([.L48:.L51])" office:value-type="float" office:value="124202.327800022" calcext:value-type="float">
            <text:p><text:s/>124,202 </text:p>
          </table:table-cell>
          <table:table-cell table:style-name="ce71" table:formula="of:=AVERAGE([.M48:.M51])" office:value-type="float" office:value="119406.581668917" calcext:value-type="float">
            <text:p><text:s/>119,407 </text:p>
          </table:table-cell>
          <table:table-cell table:style-name="ce71" table:formula="of:=AVERAGE([.N48:.N51])" office:value-type="float" office:value="4795.74613110475" calcext:value-type="float">
            <text:p><text:s/>4,796 </text:p>
          </table:table-cell>
          <table:table-cell table:style-name="ce71" table:formula="of:=AVERAGE([.O48:.O51])" office:value-type="float" office:value="7260.74794493601" calcext:value-type="float">
            <text:p><text:s/>7,261 </text:p>
          </table:table-cell>
          <table:table-cell table:style-name="ce18" office:value-type="string" calcext:value-type="string" table:number-columns-spanned="4" table:number-rows-spanned="1">
            <text:p>107<text:span text:style-name="T10">年平均</text:span></text:p>
          </table:table-cell>
          <table:covered-table-cell table:number-columns-repeated="3" table:style-name="ce29"/>
          <table:table-cell table:style-name="ce45"/>
          <table:table-cell table:style-name="ce120" table:formula="of:=SUM([.V47:.W47])" office:value-type="float" office:value="100" calcext:value-type="float">
            <text:p><text:s/>100.00 </text:p>
          </table:table-cell>
          <table:table-cell table:style-name="ce130" table:formula="of:=[.G47]/[.F47]*100" office:value-type="float" office:value="96.0337454379125" calcext:value-type="float">
            <text:p><text:s/>96.03 </text:p>
          </table:table-cell>
          <table:table-cell table:style-name="ce130" table:formula="of:=[.H47]/[.F47]*100" office:value-type="float" office:value="3.96625456208747" calcext:value-type="float">
            <text:p><text:s/>3.97 </text:p>
          </table:table-cell>
          <table:table-cell table:style-name="ce130" table:formula="of:=SUM([.Y47:.Z47])" office:value-type="float" office:value="100" calcext:value-type="float">
            <text:p><text:s/>100.00 </text:p>
          </table:table-cell>
          <table:table-cell table:style-name="ce130" table:formula="of:=[.J47]/[.I47]*100" office:value-type="float" office:value="95.9415561503263" calcext:value-type="float">
            <text:p><text:s/>95.94 </text:p>
          </table:table-cell>
          <table:table-cell table:style-name="ce130" table:formula="of:=[.K47]/[.I47]*100" office:value-type="float" office:value="4.05844384967366" calcext:value-type="float">
            <text:p><text:s/>4.06 </text:p>
          </table:table-cell>
          <table:table-cell table:style-name="ce130" table:formula="of:=SUM([.AB47:.AC47])" office:value-type="float" office:value="100" calcext:value-type="float">
            <text:p><text:s/>100.00 </text:p>
          </table:table-cell>
          <table:table-cell table:style-name="ce130" table:formula="of:=[.M47]/[.L47]*100" office:value-type="float" office:value="96.1387630843551" calcext:value-type="float">
            <text:p><text:s/>96.14 </text:p>
          </table:table-cell>
          <table:table-cell table:style-name="ce130" table:formula="of:=[.N47]/[.L47]*100" office:value-type="float" office:value="3.86123691564491" calcext:value-type="float">
            <text:p><text:s/>3.86 </text:p>
          </table:table-cell>
          <table:table-cell table:style-name="ce139"/>
          <table:table-cell table:style-name="ce143" table:number-columns-repeated="994"/>
        </table:table-row>
        <table:table-row table:style-name="ro13">
          <table:table-cell table:style-name="ce20"/>
          <table:table-cell table:style-name="ce19"/>
          <table:table-cell table:style-name="ce112" office:value-type="string" calcext:value-type="string" table:number-columns-spanned="2" table:number-rows-spanned="1">
            <text:p>107<text:span text:style-name="T16">年</text:span><text:span text:style-name="T17">3</text:span><text:span text:style-name="T18">月</text:span></text:p>
          </table:table-cell>
          <table:covered-table-cell table:style-name="ce115"/>
          <table:table-cell table:style-name="ce45"/>
          <table:table-cell table:style-name="ce60" office:value-type="float" office:value="263270.021036981" calcext:value-type="float">
            <text:p>263,270</text:p>
          </table:table-cell>
          <table:table-cell table:style-name="ce60" office:value-type="float" office:value="252966.459941905" calcext:value-type="float">
            <text:p>252,966</text:p>
          </table:table-cell>
          <table:table-cell table:style-name="ce60" office:value-type="float" office:value="10303.5610950773" calcext:value-type="float">
            <text:p>10,304</text:p>
          </table:table-cell>
          <table:table-cell table:style-name="ce60" office:value-type="float" office:value="140210.52095112" calcext:value-type="float">
            <text:p>140,211</text:p>
          </table:table-cell>
          <table:table-cell table:style-name="ce60" office:value-type="float" office:value="134593.504542718" calcext:value-type="float">
            <text:p>134,594</text:p>
          </table:table-cell>
          <table:table-cell table:style-name="ce60" office:value-type="float" office:value="5617.01640840258" calcext:value-type="float">
            <text:p>5,617</text:p>
          </table:table-cell>
          <table:table-cell table:style-name="ce60" office:value-type="float" office:value="123059.500085864" calcext:value-type="float">
            <text:p>123,060</text:p>
          </table:table-cell>
          <table:table-cell table:style-name="ce60" office:value-type="float" office:value="118372.95539919" calcext:value-type="float">
            <text:p>118,373</text:p>
          </table:table-cell>
          <table:table-cell table:style-name="ce60" office:value-type="float" office:value="4686.54468667472" calcext:value-type="float">
            <text:p>4,687</text:p>
          </table:table-cell>
          <table:table-cell table:style-name="ce60" office:value-type="float" office:value="7158" calcext:value-type="float">
            <text:p>7,158</text:p>
          </table:table-cell>
          <table:table-cell table:style-name="ce20"/>
          <table:table-cell table:style-name="ce112" office:value-type="string" calcext:value-type="string" table:number-columns-spanned="2" table:number-rows-spanned="1">
            <text:p>107<text:span text:style-name="T16">年</text:span><text:span text:style-name="T17">3</text:span><text:span text:style-name="T18">月</text:span></text:p>
          </table:table-cell>
          <table:covered-table-cell table:style-name="ce115"/>
          <table:table-cell table:style-name="ce39"/>
          <table:table-cell table:style-name="ce45"/>
          <table:table-cell table:style-name="ce124" table:formula="of:=SUM([.V48:.W48])" office:value-type="float" office:value="100" calcext:value-type="float">
            <text:p><text:s/>100.00 </text:p>
          </table:table-cell>
          <table:table-cell table:style-name="ce124" table:formula="of:=[.G48]/[.F48]*100" office:value-type="float" office:value="96.0863143268299" calcext:value-type="float">
            <text:p><text:s/>96.09 </text:p>
          </table:table-cell>
          <table:table-cell table:style-name="ce124" table:formula="of:=[.H48]/[.F48]*100" office:value-type="float" office:value="3.9136856731705" calcext:value-type="float">
            <text:p><text:s/>3.91 </text:p>
          </table:table-cell>
          <table:table-cell table:style-name="ce124" table:formula="of:=SUM([.Y48:.Z48])" office:value-type="float" office:value="100" calcext:value-type="float">
            <text:p><text:s/>100.00 </text:p>
          </table:table-cell>
          <table:table-cell table:style-name="ce124" table:formula="of:=[.J48]/[.I48]*100" office:value-type="float" office:value="95.9938695254117" calcext:value-type="float">
            <text:p><text:s/>95.99 </text:p>
          </table:table-cell>
          <table:table-cell table:style-name="ce124" table:formula="of:=[.K48]/[.I48]*100" office:value-type="float" office:value="4.00613047458884" calcext:value-type="float">
            <text:p><text:s/>4.01 </text:p>
          </table:table-cell>
          <table:table-cell table:style-name="ce124" table:formula="of:=SUM([.AB48:.AC48])" office:value-type="float" office:value="100" calcext:value-type="float">
            <text:p><text:s/>100.00 </text:p>
          </table:table-cell>
          <table:table-cell table:style-name="ce124" table:formula="of:=[.M48]/[.L48]*100" office:value-type="float" office:value="96.1916433242418" calcext:value-type="float">
            <text:p><text:s/>96.19 </text:p>
          </table:table-cell>
          <table:table-cell table:style-name="ce124" table:formula="of:=[.N48]/[.L48]*100" office:value-type="float" office:value="3.80835667575823" calcext:value-type="float">
            <text:p><text:s/>3.81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7<text:span text:style-name="T19">年</text:span><text:span text:style-name="T20">6</text:span><text:span text:style-name="T21">月</text:span></text:p>
          </table:table-cell>
          <table:covered-table-cell table:style-name="ce19"/>
          <table:table-cell table:style-name="ce45"/>
          <table:table-cell table:style-name="ce60" office:value-type="float" office:value="264935.856366362" calcext:value-type="float">
            <text:p>264,936</text:p>
          </table:table-cell>
          <table:table-cell table:style-name="ce60" office:value-type="float" office:value="254354.609201528" calcext:value-type="float">
            <text:p>254,355</text:p>
          </table:table-cell>
          <table:table-cell table:style-name="ce60" office:value-type="float" office:value="10581.2471648343" calcext:value-type="float">
            <text:p>10,581</text:p>
          </table:table-cell>
          <table:table-cell table:style-name="ce60" office:value-type="float" office:value="141719.387071375" calcext:value-type="float">
            <text:p>141,719</text:p>
          </table:table-cell>
          <table:table-cell table:style-name="ce60" office:value-type="float" office:value="135953.869367227" calcext:value-type="float">
            <text:p>135,954</text:p>
          </table:table-cell>
          <table:table-cell table:style-name="ce60" office:value-type="float" office:value="5765.51770414704" calcext:value-type="float">
            <text:p>5,766</text:p>
          </table:table-cell>
          <table:table-cell table:style-name="ce60" office:value-type="float" office:value="123216.469294981" calcext:value-type="float">
            <text:p>123,216</text:p>
          </table:table-cell>
          <table:table-cell table:style-name="ce60" office:value-type="float" office:value="118400.739834294" calcext:value-type="float">
            <text:p>118,401</text:p>
          </table:table-cell>
          <table:table-cell table:style-name="ce60" office:value-type="float" office:value="4815.72946068724" calcext:value-type="float">
            <text:p>4,816</text:p>
          </table:table-cell>
          <table:table-cell table:style-name="ce60" office:value-type="float" office:value="7359.96649366455" calcext:value-type="float">
            <text:p>7,360</text:p>
          </table:table-cell>
          <table:table-cell table:style-name="ce20"/>
          <table:table-cell table:style-name="ce30" office:value-type="string" calcext:value-type="string" table:number-columns-spanned="2" table:number-rows-spanned="1">
            <text:p>107<text:span text:style-name="T19">年</text:span><text:span text:style-name="T20">6</text:span><text:span text:style-name="T21">月</text:span></text:p>
          </table:table-cell>
          <table:covered-table-cell table:style-name="ce19"/>
          <table:table-cell table:style-name="ce39"/>
          <table:table-cell table:style-name="ce45"/>
          <table:table-cell table:style-name="ce124" table:formula="of:=SUM([.V49:.W49])" office:value-type="float" office:value="99.9999999999998" calcext:value-type="float">
            <text:p><text:s/>100.00 </text:p>
          </table:table-cell>
          <table:table-cell table:style-name="ce124" table:formula="of:=[.G49]/[.F49]*100" office:value-type="float" office:value="96.0061098146705" calcext:value-type="float">
            <text:p><text:s/>96.01 </text:p>
          </table:table-cell>
          <table:table-cell table:style-name="ce124" table:formula="of:=[.H49]/[.F49]*100" office:value-type="float" office:value="3.9938901853293" calcext:value-type="float">
            <text:p><text:s/>3.99 </text:p>
          </table:table-cell>
          <table:table-cell table:style-name="ce124" table:formula="of:=SUM([.Y49:.Z49])" office:value-type="float" office:value="99.9999999999995" calcext:value-type="float">
            <text:p><text:s/>100.00 </text:p>
          </table:table-cell>
          <table:table-cell table:style-name="ce124" table:formula="of:=[.J49]/[.I49]*100" office:value-type="float" office:value="95.9317367769563" calcext:value-type="float">
            <text:p><text:s/>95.93 </text:p>
          </table:table-cell>
          <table:table-cell table:style-name="ce124" table:formula="of:=[.K49]/[.I49]*100" office:value-type="float" office:value="4.06826322304324" calcext:value-type="float">
            <text:p><text:s/>4.07 </text:p>
          </table:table-cell>
          <table:table-cell table:style-name="ce124" table:formula="of:=SUM([.AB49:.AC49])" office:value-type="float" office:value="100" calcext:value-type="float">
            <text:p><text:s/>100.00 </text:p>
          </table:table-cell>
          <table:table-cell table:style-name="ce124" table:formula="of:=[.M49]/[.L49]*100" office:value-type="float" office:value="96.0916511500112" calcext:value-type="float">
            <text:p><text:s/>96.09 </text:p>
          </table:table-cell>
          <table:table-cell table:style-name="ce124" table:formula="of:=[.N49]/[.L49]*100" office:value-type="float" office:value="3.90834884998884" calcext:value-type="float">
            <text:p><text:s/>3.91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7<text:span text:style-name="T19">年</text:span><text:span text:style-name="T20">9</text:span><text:span text:style-name="T21">月</text:span></text:p>
          </table:table-cell>
          <table:covered-table-cell table:style-name="ce19"/>
          <table:table-cell table:style-name="ce45"/>
          <table:table-cell table:style-name="ce60" office:value-type="float" office:value="265109.444889163" calcext:value-type="float">
            <text:p>265,109</text:p>
          </table:table-cell>
          <table:table-cell table:style-name="ce60" office:value-type="float" office:value="254395.199355409" calcext:value-type="float">
            <text:p>254,395</text:p>
          </table:table-cell>
          <table:table-cell table:style-name="ce60" office:value-type="float" office:value="10714.2455337533" calcext:value-type="float">
            <text:p>10,714</text:p>
          </table:table-cell>
          <table:table-cell table:style-name="ce60" office:value-type="float" office:value="140304.966183499" calcext:value-type="float">
            <text:p>140,305</text:p>
          </table:table-cell>
          <table:table-cell table:style-name="ce60" office:value-type="float" office:value="134563.563853391" calcext:value-type="float">
            <text:p>134,564</text:p>
          </table:table-cell>
          <table:table-cell table:style-name="ce60" office:value-type="float" office:value="5741.40233010843" calcext:value-type="float">
            <text:p>5,741</text:p>
          </table:table-cell>
          <table:table-cell table:style-name="ce60" office:value-type="float" office:value="124804.478705658" calcext:value-type="float">
            <text:p>124,804</text:p>
          </table:table-cell>
          <table:table-cell table:style-name="ce60" office:value-type="float" office:value="119831.635502013" calcext:value-type="float">
            <text:p>119,832</text:p>
          </table:table-cell>
          <table:table-cell table:style-name="ce60" office:value-type="float" office:value="4972.84320364487" calcext:value-type="float">
            <text:p>4,973</text:p>
          </table:table-cell>
          <table:table-cell table:style-name="ce60" office:value-type="float" office:value="7181.65164748987" calcext:value-type="float">
            <text:p>7,182</text:p>
          </table:table-cell>
          <table:table-cell table:style-name="ce20"/>
          <table:table-cell table:style-name="ce30" office:value-type="string" calcext:value-type="string" table:number-columns-spanned="2" table:number-rows-spanned="1">
            <text:p>107<text:span text:style-name="T19">年</text:span><text:span text:style-name="T20">9</text:span><text:span text:style-name="T21">月</text:span></text:p>
          </table:table-cell>
          <table:covered-table-cell table:style-name="ce19"/>
          <table:table-cell table:style-name="ce39"/>
          <table:table-cell table:style-name="ce45"/>
          <table:table-cell table:style-name="ce121" table:formula="of:=SUM([.V50:.W50])" office:value-type="float" office:value="99.9999999999997" calcext:value-type="float">
            <text:p><text:s/>100.00 </text:p>
          </table:table-cell>
          <table:table-cell table:style-name="ce124" table:formula="of:=[.G50]/[.F50]*100" office:value-type="float" office:value="95.9585575918529" calcext:value-type="float">
            <text:p><text:s/>95.96 </text:p>
          </table:table-cell>
          <table:table-cell table:style-name="ce124" table:formula="of:=[.H50]/[.F50]*100" office:value-type="float" office:value="4.04144240814684" calcext:value-type="float">
            <text:p><text:s/>4.04 </text:p>
          </table:table-cell>
          <table:table-cell table:style-name="ce124" table:formula="of:=SUM([.Y50:.Z50])" office:value-type="float" office:value="100" calcext:value-type="float">
            <text:p><text:s/>100.00 </text:p>
          </table:table-cell>
          <table:table-cell table:style-name="ce124" table:formula="of:=[.J50]/[.I50]*100" office:value-type="float" office:value="95.9079122526572" calcext:value-type="float">
            <text:p><text:s/>95.91 </text:p>
          </table:table-cell>
          <table:table-cell table:style-name="ce124" table:formula="of:=[.K50]/[.I50]*100" office:value-type="float" office:value="4.0920877473428" calcext:value-type="float">
            <text:p><text:s/>4.09 </text:p>
          </table:table-cell>
          <table:table-cell table:style-name="ce124" table:formula="of:=SUM([.AB50:.AC50])" office:value-type="float" office:value="100" calcext:value-type="float">
            <text:p><text:s/>100.00 </text:p>
          </table:table-cell>
          <table:table-cell table:style-name="ce124" table:formula="of:=[.M50]/[.L50]*100" office:value-type="float" office:value="96.0154929893399" calcext:value-type="float">
            <text:p><text:s/>96.02 </text:p>
          </table:table-cell>
          <table:table-cell table:style-name="ce124" table:formula="of:=[.N50]/[.L50]*100" office:value-type="float" office:value="3.98450701066021" calcext:value-type="float">
            <text:p><text:s/>3.98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7<text:span text:style-name="T16">年</text:span><text:span text:style-name="T17">12</text:span><text:span text:style-name="T18">月</text:span></text:p>
          </table:table-cell>
          <table:covered-table-cell table:style-name="ce19"/>
          <table:table-cell table:style-name="ce45"/>
          <table:table-cell table:style-name="ce60" office:value-type="float" office:value="266518.002918992" calcext:value-type="float">
            <text:p>266,518</text:p>
          </table:table-cell>
          <table:table-cell table:style-name="ce60" office:value-type="float" office:value="256081.369100933" calcext:value-type="float">
            <text:p>256,081</text:p>
          </table:table-cell>
          <table:table-cell table:style-name="ce60" office:value-type="float" office:value="10436.6338180595" calcext:value-type="float">
            <text:p>10,437</text:p>
          </table:table-cell>
          <table:table-cell table:style-name="ce60" office:value-type="float" office:value="140855.411967189" calcext:value-type="float">
            <text:p>140,855</text:p>
          </table:table-cell>
          <table:table-cell table:style-name="ce60" office:value-type="float" office:value="135126.645322542" calcext:value-type="float">
            <text:p>135,127</text:p>
          </table:table-cell>
          <table:table-cell table:style-name="ce60" office:value-type="float" office:value="5728.7666446473" calcext:value-type="float">
            <text:p>5,729</text:p>
          </table:table-cell>
          <table:table-cell table:style-name="ce60" office:value-type="float" office:value="125728.863113585" calcext:value-type="float">
            <text:p>125,729</text:p>
          </table:table-cell>
          <table:table-cell table:style-name="ce60" office:value-type="float" office:value="121020.995940173" calcext:value-type="float">
            <text:p>121,021</text:p>
          </table:table-cell>
          <table:table-cell table:style-name="ce60" office:value-type="float" office:value="4707.86717341219" calcext:value-type="float">
            <text:p>4,708</text:p>
          </table:table-cell>
          <table:table-cell table:style-name="ce60" office:value-type="float" office:value="7343.37363858961" calcext:value-type="float">
            <text:p>7,343</text:p>
          </table:table-cell>
          <table:table-cell table:style-name="ce20"/>
          <table:table-cell table:style-name="ce30" office:value-type="string" calcext:value-type="string" table:number-columns-spanned="2" table:number-rows-spanned="1">
            <text:p>107<text:span text:style-name="T19">年</text:span><text:span text:style-name="T20">12</text:span><text:span text:style-name="T21">月</text:span></text:p>
          </table:table-cell>
          <table:covered-table-cell table:style-name="ce19"/>
          <table:table-cell table:style-name="ce39"/>
          <table:table-cell table:style-name="ce45"/>
          <table:table-cell table:style-name="ce124" table:formula="of:=SUM([.V51:.W51])" office:value-type="float" office:value="100" calcext:value-type="float">
            <text:p><text:s/>100.00 </text:p>
          </table:table-cell>
          <table:table-cell table:style-name="ce124" table:formula="of:=[.G51]/[.F51]*100" office:value-type="float" office:value="96.0840792352659" calcext:value-type="float">
            <text:p><text:s/>96.08 </text:p>
          </table:table-cell>
          <table:table-cell table:style-name="ce124" table:formula="of:=[.H51]/[.F51]*100" office:value-type="float" office:value="3.91592076473412" calcext:value-type="float">
            <text:p><text:s/>3.92 </text:p>
          </table:table-cell>
          <table:table-cell table:style-name="ce124" table:formula="of:=SUM([.Y51:.Z51])" office:value-type="float" office:value="99.9999999999999" calcext:value-type="float">
            <text:p><text:s/>100.00 </text:p>
          </table:table-cell>
          <table:table-cell table:style-name="ce124" table:formula="of:=[.J51]/[.I51]*100" office:value-type="float" office:value="95.93287431087" calcext:value-type="float">
            <text:p><text:s/>95.93 </text:p>
          </table:table-cell>
          <table:table-cell table:style-name="ce124" table:formula="of:=[.K51]/[.I51]*100" office:value-type="float" office:value="4.06712568912989" calcext:value-type="float">
            <text:p><text:s/>4.07 </text:p>
          </table:table-cell>
          <table:table-cell table:style-name="ce124" table:formula="of:=SUM([.AB51:.AC51])" office:value-type="float" office:value="100" calcext:value-type="float">
            <text:p><text:s/>100.00 </text:p>
          </table:table-cell>
          <table:table-cell table:style-name="ce124" table:formula="of:=[.M51]/[.L51]*100" office:value-type="float" office:value="96.2555398523256" calcext:value-type="float">
            <text:p><text:s/>96.26 </text:p>
          </table:table-cell>
          <table:table-cell table:style-name="ce124" table:formula="of:=[.N51]/[.L51]*100" office:value-type="float" office:value="3.74446014767431" calcext:value-type="float">
            <text:p><text:s/>3.74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8<text:span text:style-name="T10">年平均</text:span></text:p>
          </table:table-cell>
          <table:covered-table-cell table:number-columns-repeated="3" table:style-name="ce29"/>
          <table:table-cell table:style-name="ce45"/>
          <table:table-cell table:style-name="ce54" table:formula="of:=AVERAGE([.F53:.F56])" office:value-type="float" office:value="270096.75" calcext:value-type="float">
            <text:p><text:s/>270,097 </text:p>
          </table:table-cell>
          <table:table-cell table:style-name="ce71" table:formula="of:=AVERAGE([.G53:.G56])" office:value-type="float" office:value="259407.25" calcext:value-type="float">
            <text:p><text:s/>259,407 </text:p>
          </table:table-cell>
          <table:table-cell table:style-name="ce71" table:formula="of:=AVERAGE([.H53:.H56])" office:value-type="float" office:value="10689.5" calcext:value-type="float">
            <text:p><text:s/>10,690 </text:p>
          </table:table-cell>
          <table:table-cell table:style-name="ce71" table:formula="of:=AVERAGE([.I53:.I56])" office:value-type="float" office:value="141715.25" calcext:value-type="float">
            <text:p><text:s/>141,715 </text:p>
          </table:table-cell>
          <table:table-cell table:style-name="ce71" table:formula="of:=AVERAGE([.J53:.J56])" office:value-type="float" office:value="135894.75" calcext:value-type="float">
            <text:p><text:s/>135,895 </text:p>
          </table:table-cell>
          <table:table-cell table:style-name="ce71" table:formula="of:=AVERAGE([.K53:.K56])" office:value-type="float" office:value="5820.5" calcext:value-type="float">
            <text:p><text:s/>5,821 </text:p>
          </table:table-cell>
          <table:table-cell table:style-name="ce71" table:formula="of:=AVERAGE([.L53:.L56])" office:value-type="float" office:value="128381.5" calcext:value-type="float">
            <text:p><text:s/>128,382 </text:p>
          </table:table-cell>
          <table:table-cell table:style-name="ce71" table:formula="of:=AVERAGE([.M53:.M56])" office:value-type="float" office:value="123512.5" calcext:value-type="float">
            <text:p><text:s/>123,513 </text:p>
          </table:table-cell>
          <table:table-cell table:style-name="ce71" table:formula="of:=AVERAGE([.N53:.N56])" office:value-type="float" office:value="4869" calcext:value-type="float">
            <text:p><text:s/>4,869 </text:p>
          </table:table-cell>
          <table:table-cell table:style-name="ce71" table:formula="of:=AVERAGE([.O53:.O56])" office:value-type="float" office:value="7227.27523599974" calcext:value-type="float">
            <text:p><text:s/>7,227 </text:p>
          </table:table-cell>
          <table:table-cell table:style-name="ce18" office:value-type="string" calcext:value-type="string" table:number-columns-spanned="4" table:number-rows-spanned="1">
            <text:p>108<text:span text:style-name="T10">年平均</text:span></text:p>
          </table:table-cell>
          <table:covered-table-cell table:number-columns-repeated="3" table:style-name="ce29"/>
          <table:table-cell table:style-name="ce45"/>
          <table:table-cell table:style-name="ce120" table:formula="of:=SUM([.V52:.W52])" office:value-type="float" office:value="100" calcext:value-type="float">
            <text:p><text:s/>100.00 </text:p>
          </table:table-cell>
          <table:table-cell table:style-name="ce130" table:formula="of:=[.G52]/[.F52]*100" office:value-type="float" office:value="96.0423440859618" calcext:value-type="float">
            <text:p><text:s/>96.04 </text:p>
          </table:table-cell>
          <table:table-cell table:style-name="ce130" table:formula="of:=[.H52]/[.F52]*100" office:value-type="float" office:value="3.95765591403821" calcext:value-type="float">
            <text:p><text:s/>3.96 </text:p>
          </table:table-cell>
          <table:table-cell table:style-name="ce130" table:formula="of:=SUM([.Y52:.Z52])" office:value-type="float" office:value="100" calcext:value-type="float">
            <text:p><text:s/>100.00 </text:p>
          </table:table-cell>
          <table:table-cell table:style-name="ce130" table:formula="of:=[.J52]/[.I52]*100" office:value-type="float" office:value="95.8928202857491" calcext:value-type="float">
            <text:p><text:s/>95.89 </text:p>
          </table:table-cell>
          <table:table-cell table:style-name="ce130" table:formula="of:=[.K52]/[.I52]*100" office:value-type="float" office:value="4.10717971425094" calcext:value-type="float">
            <text:p><text:s/>4.11 </text:p>
          </table:table-cell>
          <table:table-cell table:style-name="ce130" table:formula="of:=SUM([.AB52:.AC52])" office:value-type="float" office:value="100" calcext:value-type="float">
            <text:p><text:s/>100.00 </text:p>
          </table:table-cell>
          <table:table-cell table:style-name="ce130" table:formula="of:=[.M52]/[.L52]*100" office:value-type="float" office:value="96.2073974832822" calcext:value-type="float">
            <text:p><text:s/>96.21 </text:p>
          </table:table-cell>
          <table:table-cell table:style-name="ce130" table:formula="of:=[.N52]/[.L52]*100" office:value-type="float" office:value="3.79260251671775" calcext:value-type="float">
            <text:p><text:s/>3.79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9">年</text:span><text:span text:style-name="T20">3</text:span><text:span text:style-name="T21">月</text:span></text:p>
          </table:table-cell>
          <table:covered-table-cell table:style-name="ce19"/>
          <table:table-cell table:style-name="ce46"/>
          <table:table-cell table:style-name="ce217" office:value-type="float" office:value="267167" calcext:value-type="float">
            <text:p>267,167</text:p>
          </table:table-cell>
          <table:table-cell table:style-name="ce60" office:value-type="float" office:value="256688" calcext:value-type="float">
            <text:p>256,688</text:p>
          </table:table-cell>
          <table:table-cell table:style-name="ce60" office:value-type="float" office:value="10479" calcext:value-type="float">
            <text:p>10,479</text:p>
          </table:table-cell>
          <table:table-cell table:style-name="ce60" office:value-type="float" office:value="140870" calcext:value-type="float">
            <text:p>140,870</text:p>
          </table:table-cell>
          <table:table-cell table:style-name="ce60" office:value-type="float" office:value="135066" calcext:value-type="float">
            <text:p>135,066</text:p>
          </table:table-cell>
          <table:table-cell table:style-name="ce60" office:value-type="float" office:value="5804" calcext:value-type="float">
            <text:p>5,804</text:p>
          </table:table-cell>
          <table:table-cell table:style-name="ce92" office:value-type="float" office:value="126297" calcext:value-type="float">
            <text:p>126,297</text:p>
          </table:table-cell>
          <table:table-cell table:style-name="ce60" office:value-type="float" office:value="121622" calcext:value-type="float">
            <text:p>121,622</text:p>
          </table:table-cell>
          <table:table-cell table:style-name="ce60" office:value-type="float" office:value="4675" calcext:value-type="float">
            <text:p>4,675</text:p>
          </table:table-cell>
          <table:table-cell table:style-name="ce60" office:value-type="float" office:value="7361" calcext:value-type="float">
            <text:p>7,361</text:p>
          </table:table-cell>
          <table:table-cell table:style-name="ce20"/>
          <table:table-cell table:style-name="ce30" office:value-type="string" calcext:value-type="string" table:number-columns-spanned="2" table:number-rows-spanned="1">
            <text:p>108<text:span text:style-name="T19">年</text:span><text:span text:style-name="T20">3</text:span><text:span text:style-name="T21">月</text:span></text:p>
          </table:table-cell>
          <table:covered-table-cell table:style-name="ce19"/>
          <table:table-cell table:style-name="ce39"/>
          <table:table-cell table:style-name="ce46"/>
          <table:table-cell table:style-name="ce121" table:formula="of:=SUM([.V53:.W53])" office:value-type="float" office:value="100" calcext:value-type="float">
            <text:p><text:s/>100.00 </text:p>
          </table:table-cell>
          <table:table-cell table:style-name="ce124" table:formula="of:=[.G53]/[.F53]*100" office:value-type="float" office:value="96.0777341512986" calcext:value-type="float">
            <text:p><text:s/>96.08 </text:p>
          </table:table-cell>
          <table:table-cell table:style-name="ce124" table:formula="of:=[.H53]/[.F53]*100" office:value-type="float" office:value="3.92226584870137" calcext:value-type="float">
            <text:p><text:s/>3.92 </text:p>
          </table:table-cell>
          <table:table-cell table:style-name="ce124" table:formula="of:=SUM([.Y53:.Z53])" office:value-type="float" office:value="100" calcext:value-type="float">
            <text:p><text:s/>100.00 </text:p>
          </table:table-cell>
          <table:table-cell table:style-name="ce124" table:formula="of:=[.J53]/[.I53]*100" office:value-type="float" office:value="95.879889259601" calcext:value-type="float">
            <text:p><text:s/>95.88 </text:p>
          </table:table-cell>
          <table:table-cell table:style-name="ce124" table:formula="of:=[.K53]/[.I53]*100" office:value-type="float" office:value="4.12011074039895" calcext:value-type="float">
            <text:p><text:s/>4.12 </text:p>
          </table:table-cell>
          <table:table-cell table:style-name="ce124" table:formula="of:=SUM([.AB53:.AC53])" office:value-type="float" office:value="100" calcext:value-type="float">
            <text:p><text:s/>100.00 </text:p>
          </table:table-cell>
          <table:table-cell table:style-name="ce124" table:formula="of:=[.M53]/[.L53]*100" office:value-type="float" office:value="96.2984077214819" calcext:value-type="float">
            <text:p><text:s/>96.30 </text:p>
          </table:table-cell>
          <table:table-cell table:style-name="ce124" table:formula="of:=[.N53]/[.L53]*100" office:value-type="float" office:value="3.7015922785181" calcext:value-type="float">
            <text:p><text:s/>3.70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9">年</text:span><text:span text:style-name="T20">6</text:span><text:span text:style-name="T21">月</text:span></text:p>
          </table:table-cell>
          <table:covered-table-cell table:style-name="ce19"/>
          <table:table-cell table:style-name="ce46"/>
          <table:table-cell table:style-name="ce217" office:value-type="float" office:value="267384" calcext:value-type="float">
            <text:p>267,384</text:p>
          </table:table-cell>
          <table:table-cell table:style-name="ce60" office:value-type="float" office:value="256833" calcext:value-type="float">
            <text:p>256,833</text:p>
          </table:table-cell>
          <table:table-cell table:style-name="ce60" office:value-type="float" office:value="10551" calcext:value-type="float">
            <text:p>10,551</text:p>
          </table:table-cell>
          <table:table-cell table:style-name="ce60" office:value-type="float" office:value="140858" calcext:value-type="float">
            <text:p>140,858</text:p>
          </table:table-cell>
          <table:table-cell table:style-name="ce60" office:value-type="float" office:value="135037" calcext:value-type="float">
            <text:p>135,037</text:p>
          </table:table-cell>
          <table:table-cell table:style-name="ce60" office:value-type="float" office:value="5821" calcext:value-type="float">
            <text:p>5,821</text:p>
          </table:table-cell>
          <table:table-cell table:style-name="ce60" office:value-type="float" office:value="126526" calcext:value-type="float">
            <text:p>126,526</text:p>
          </table:table-cell>
          <table:table-cell table:style-name="ce60" office:value-type="float" office:value="121796" calcext:value-type="float">
            <text:p>121,796</text:p>
          </table:table-cell>
          <table:table-cell table:style-name="ce60" office:value-type="float" office:value="4730" calcext:value-type="float">
            <text:p>4,730</text:p>
          </table:table-cell>
          <table:table-cell table:style-name="ce60" office:value-type="float" office:value="6961" calcext:value-type="float">
            <text:p>6,961</text:p>
          </table:table-cell>
          <table:table-cell table:style-name="ce20"/>
          <table:table-cell table:style-name="ce30" office:value-type="string" calcext:value-type="string" table:number-columns-spanned="2" table:number-rows-spanned="1">
            <text:p>108<text:span text:style-name="T19">年</text:span><text:span text:style-name="T20">6</text:span><text:span text:style-name="T21">月</text:span></text:p>
          </table:table-cell>
          <table:covered-table-cell table:style-name="ce19"/>
          <table:table-cell table:style-name="ce39"/>
          <table:table-cell table:style-name="ce46"/>
          <table:table-cell table:style-name="ce121" table:formula="of:=SUM([.V54:.W54])" office:value-type="float" office:value="100" calcext:value-type="float">
            <text:p><text:s/>100.00 </text:p>
          </table:table-cell>
          <table:table-cell table:style-name="ce124" table:formula="of:=[.G54]/[.F54]*100" office:value-type="float" office:value="96.0539897675254" calcext:value-type="float">
            <text:p><text:s/>96.05 </text:p>
          </table:table-cell>
          <table:table-cell table:style-name="ce124" table:formula="of:=[.H54]/[.F54]*100" office:value-type="float" office:value="3.94601023247464" calcext:value-type="float">
            <text:p><text:s/>3.95 </text:p>
          </table:table-cell>
          <table:table-cell table:style-name="ce124" table:formula="of:=SUM([.Y54:.Z54])" office:value-type="float" office:value="100" calcext:value-type="float">
            <text:p><text:s/>100.00 </text:p>
          </table:table-cell>
          <table:table-cell table:style-name="ce124" table:formula="of:=[.J54]/[.I54]*100" office:value-type="float" office:value="95.8674693663122" calcext:value-type="float">
            <text:p><text:s/>95.87 </text:p>
          </table:table-cell>
          <table:table-cell table:style-name="ce124" table:formula="of:=[.K54]/[.I54]*100" office:value-type="float" office:value="4.13253063368783" calcext:value-type="float">
            <text:p><text:s/>4.13 </text:p>
          </table:table-cell>
          <table:table-cell table:style-name="ce124" table:formula="of:=SUM([.AB54:.AC54])" office:value-type="float" office:value="100" calcext:value-type="float">
            <text:p><text:s/>100.00 </text:p>
          </table:table-cell>
          <table:table-cell table:style-name="ce124" table:formula="of:=[.M54]/[.L54]*100" office:value-type="float" office:value="96.2616379242211" calcext:value-type="float">
            <text:p><text:s/>96.26 </text:p>
          </table:table-cell>
          <table:table-cell table:style-name="ce124" table:formula="of:=[.N54]/[.L54]*100" office:value-type="float" office:value="3.73836207577889" calcext:value-type="float">
            <text:p><text:s/>3.74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9">年</text:span><text:span text:style-name="T20">9</text:span><text:span text:style-name="T21">月</text:span></text:p>
          </table:table-cell>
          <table:covered-table-cell table:style-name="ce19"/>
          <table:table-cell table:style-name="ce46"/>
          <table:table-cell table:style-name="ce217" office:value-type="float" office:value="271826" calcext:value-type="float">
            <text:p>271,826</text:p>
          </table:table-cell>
          <table:table-cell table:style-name="ce60" office:value-type="float" office:value="260777" calcext:value-type="float">
            <text:p>260,777</text:p>
          </table:table-cell>
          <table:table-cell table:style-name="ce60" office:value-type="float" office:value="11049" calcext:value-type="float">
            <text:p>11,049</text:p>
          </table:table-cell>
          <table:table-cell table:style-name="ce60" office:value-type="float" office:value="142360" calcext:value-type="float">
            <text:p>142,360</text:p>
          </table:table-cell>
          <table:table-cell table:style-name="ce60" office:value-type="float" office:value="136338" calcext:value-type="float">
            <text:p>136,338</text:p>
          </table:table-cell>
          <table:table-cell table:style-name="ce60" office:value-type="float" office:value="6022" calcext:value-type="float">
            <text:p>6,022</text:p>
          </table:table-cell>
          <table:table-cell table:style-name="ce60" office:value-type="float" office:value="129466" calcext:value-type="float">
            <text:p>129,466</text:p>
          </table:table-cell>
          <table:table-cell table:style-name="ce60" office:value-type="float" office:value="124439" calcext:value-type="float">
            <text:p>124,439</text:p>
          </table:table-cell>
          <table:table-cell table:style-name="ce60" office:value-type="float" office:value="5027" calcext:value-type="float">
            <text:p>5,027</text:p>
          </table:table-cell>
          <table:table-cell table:style-name="ce60" office:value-type="float" office:value="7488" calcext:value-type="float">
            <text:p>7,488</text:p>
          </table:table-cell>
          <table:table-cell table:style-name="ce20"/>
          <table:table-cell table:style-name="ce30" office:value-type="string" calcext:value-type="string" table:number-columns-spanned="2" table:number-rows-spanned="1">
            <text:p>108<text:span text:style-name="T19">年</text:span><text:span text:style-name="T20">9</text:span><text:span text:style-name="T21">月</text:span></text:p>
          </table:table-cell>
          <table:covered-table-cell table:style-name="ce19"/>
          <table:table-cell table:style-name="ce39"/>
          <table:table-cell table:style-name="ce45"/>
          <table:table-cell table:style-name="ce124" table:formula="of:=SUM([.V55:.W55])" office:value-type="float" office:value="100" calcext:value-type="float">
            <text:p><text:s/>100.00 </text:p>
          </table:table-cell>
          <table:table-cell table:style-name="ce124" table:formula="of:=[.G55]/[.F55]*100" office:value-type="float" office:value="95.9352674137132" calcext:value-type="float">
            <text:p><text:s/>95.94 </text:p>
          </table:table-cell>
          <table:table-cell table:style-name="ce124" table:formula="of:=[.H55]/[.F55]*100" office:value-type="float" office:value="4.06473258628682" calcext:value-type="float">
            <text:p><text:s/>4.06 </text:p>
          </table:table-cell>
          <table:table-cell table:style-name="ce124" table:formula="of:=SUM([.Y55:.Z55])" office:value-type="float" office:value="100" calcext:value-type="float">
            <text:p><text:s/>100.00 </text:p>
          </table:table-cell>
          <table:table-cell table:style-name="ce124" table:formula="of:=[.J55]/[.I55]*100" office:value-type="float" office:value="95.7698791795448" calcext:value-type="float">
            <text:p><text:s/>95.77 </text:p>
          </table:table-cell>
          <table:table-cell table:style-name="ce124" table:formula="of:=[.K55]/[.I55]*100" office:value-type="float" office:value="4.23012082045518" calcext:value-type="float">
            <text:p><text:s/>4.23 </text:p>
          </table:table-cell>
          <table:table-cell table:style-name="ce124" table:formula="of:=SUM([.AB55:.AC55])" office:value-type="float" office:value="100" calcext:value-type="float">
            <text:p><text:s/>100.00 </text:p>
          </table:table-cell>
          <table:table-cell table:style-name="ce124" table:formula="of:=[.M55]/[.L55]*100" office:value-type="float" office:value="96.1171272766595" calcext:value-type="float">
            <text:p><text:s/>96.12 </text:p>
          </table:table-cell>
          <table:table-cell table:style-name="ce124" table:formula="of:=[.N55]/[.L55]*100" office:value-type="float" office:value="3.88287272334049" calcext:value-type="float">
            <text:p><text:s/>3.88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8<text:span text:style-name="T19">年</text:span><text:span text:style-name="T20">12</text:span><text:span text:style-name="T21">月</text:span></text:p>
          </table:table-cell>
          <table:covered-table-cell table:style-name="ce19"/>
          <table:table-cell table:style-name="ce46"/>
          <table:table-cell table:style-name="ce217" office:value-type="float" office:value="274010" calcext:value-type="float">
            <text:p>274,010</text:p>
          </table:table-cell>
          <table:table-cell table:style-name="ce60" office:value-type="float" office:value="263331" calcext:value-type="float">
            <text:p>263,331</text:p>
          </table:table-cell>
          <table:table-cell table:style-name="ce60" office:value-type="float" office:value="10679" calcext:value-type="float">
            <text:p>10,679</text:p>
          </table:table-cell>
          <table:table-cell table:style-name="ce60" office:value-type="float" office:value="142773" calcext:value-type="float">
            <text:p>142,773</text:p>
          </table:table-cell>
          <table:table-cell table:style-name="ce60" office:value-type="float" office:value="137138" calcext:value-type="float">
            <text:p>137,138</text:p>
          </table:table-cell>
          <table:table-cell table:style-name="ce60" office:value-type="float" office:value="5635" calcext:value-type="float">
            <text:p>5,635</text:p>
          </table:table-cell>
          <table:table-cell table:style-name="ce60" office:value-type="float" office:value="131237" calcext:value-type="float">
            <text:p>131,237</text:p>
          </table:table-cell>
          <table:table-cell table:style-name="ce60" office:value-type="float" office:value="126193" calcext:value-type="float">
            <text:p>126,193</text:p>
          </table:table-cell>
          <table:table-cell table:style-name="ce60" office:value-type="float" office:value="5044" calcext:value-type="float">
            <text:p>5,044</text:p>
          </table:table-cell>
          <table:table-cell table:style-name="ce60" office:value-type="float" office:value="7099.10094399895" calcext:value-type="float">
            <text:p>7,099</text:p>
          </table:table-cell>
          <table:table-cell table:style-name="ce20"/>
          <table:table-cell table:style-name="ce30" office:value-type="string" calcext:value-type="string" table:number-columns-spanned="2" table:number-rows-spanned="1">
            <text:p>108<text:span text:style-name="T19">年</text:span><text:span text:style-name="T20">12</text:span><text:span text:style-name="T21">月</text:span></text:p>
          </table:table-cell>
          <table:covered-table-cell table:style-name="ce19"/>
          <table:table-cell table:style-name="ce39"/>
          <table:table-cell table:style-name="ce46"/>
          <table:table-cell table:style-name="ce121" table:formula="of:=SUM([.V56:.W56])" office:value-type="float" office:value="100" calcext:value-type="float">
            <text:p><text:s/>100.00 </text:p>
          </table:table-cell>
          <table:table-cell table:style-name="ce124" table:formula="of:=[.G56]/[.F56]*100" office:value-type="float" office:value="96.102696981862" calcext:value-type="float">
            <text:p><text:s/>96.10 </text:p>
          </table:table-cell>
          <table:table-cell table:style-name="ce124" table:formula="of:=[.H56]/[.F56]*100" office:value-type="float" office:value="3.89730301813802" calcext:value-type="float">
            <text:p><text:s/>3.90 </text:p>
          </table:table-cell>
          <table:table-cell table:style-name="ce124" table:formula="of:=SUM([.Y56:.Z56])" office:value-type="float" office:value="100" calcext:value-type="float">
            <text:p><text:s/>100.00 </text:p>
          </table:table-cell>
          <table:table-cell table:style-name="ce124" table:formula="of:=[.J56]/[.I56]*100" office:value-type="float" office:value="96.0531753202636" calcext:value-type="float">
            <text:p><text:s/>96.05 </text:p>
          </table:table-cell>
          <table:table-cell table:style-name="ce124" table:formula="of:=[.K56]/[.I56]*100" office:value-type="float" office:value="3.94682467973636" calcext:value-type="float">
            <text:p><text:s/>3.95 </text:p>
          </table:table-cell>
          <table:table-cell table:style-name="ce124" table:formula="of:=SUM([.AB56:.AC56])" office:value-type="float" office:value="100" calcext:value-type="float">
            <text:p><text:s/>100.00 </text:p>
          </table:table-cell>
          <table:table-cell table:style-name="ce124" table:formula="of:=[.M56]/[.L56]*100" office:value-type="float" office:value="96.1565716985301" calcext:value-type="float">
            <text:p><text:s/>96.16 </text:p>
          </table:table-cell>
          <table:table-cell table:style-name="ce124" table:formula="of:=[.N56]/[.L56]*100" office:value-type="float" office:value="3.84342830146986" calcext:value-type="float">
            <text:p><text:s/>3.84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09<text:span text:style-name="T10">年平均</text:span></text:p>
          </table:table-cell>
          <table:covered-table-cell table:number-columns-repeated="3" table:style-name="ce29"/>
          <table:table-cell table:style-name="ce46"/>
          <table:table-cell table:style-name="ce54" table:formula="of:=AVERAGE([.F58:.F61])" office:value-type="float" office:value="274232" calcext:value-type="float">
            <text:p><text:s/>274,232 </text:p>
          </table:table-cell>
          <table:table-cell table:style-name="ce71" table:formula="of:=AVERAGE([.G58:.G61])" office:value-type="float" office:value="263319" calcext:value-type="float">
            <text:p><text:s/>263,319 </text:p>
          </table:table-cell>
          <table:table-cell table:style-name="ce71" table:formula="of:=AVERAGE([.H58:.H61])" office:value-type="float" office:value="10913" calcext:value-type="float">
            <text:p><text:s/>10,913 </text:p>
          </table:table-cell>
          <table:table-cell table:style-name="ce71" table:formula="of:=AVERAGE([.I58:.I61])" office:value-type="float" office:value="142077.25" calcext:value-type="float">
            <text:p><text:s/>142,077 </text:p>
          </table:table-cell>
          <table:table-cell table:style-name="ce71" table:formula="of:=AVERAGE([.J58:.J61])" office:value-type="float" office:value="136210.25" calcext:value-type="float">
            <text:p><text:s/>136,210 </text:p>
          </table:table-cell>
          <table:table-cell table:style-name="ce71" table:formula="of:=AVERAGE([.K58:.K61])" office:value-type="float" office:value="5867" calcext:value-type="float">
            <text:p><text:s/>5,867 </text:p>
          </table:table-cell>
          <table:table-cell table:style-name="ce71" table:formula="of:=AVERAGE([.L58:.L61])" office:value-type="float" office:value="132154.75" calcext:value-type="float">
            <text:p><text:s/>132,155 </text:p>
          </table:table-cell>
          <table:table-cell table:style-name="ce71" table:formula="of:=AVERAGE([.M58:.M61])" office:value-type="float" office:value="127108.75" calcext:value-type="float">
            <text:p><text:s/>127,109 </text:p>
          </table:table-cell>
          <table:table-cell table:style-name="ce71" table:formula="of:=AVERAGE([.N58:.N61])" office:value-type="float" office:value="5046" calcext:value-type="float">
            <text:p><text:s/>5,046 </text:p>
          </table:table-cell>
          <table:table-cell table:style-name="ce71" table:formula="of:=AVERAGE([.O58:.O61])" office:value-type="float" office:value="7330.37936530805" calcext:value-type="float">
            <text:p><text:s/>7,330 </text:p>
          </table:table-cell>
          <table:table-cell table:style-name="ce18" office:value-type="string" calcext:value-type="string" table:number-columns-spanned="4" table:number-rows-spanned="1">
            <text:p>109<text:span text:style-name="T10">年平均</text:span></text:p>
          </table:table-cell>
          <table:covered-table-cell table:number-columns-repeated="3" table:style-name="ce29"/>
          <table:table-cell table:style-name="ce46"/>
          <table:table-cell table:style-name="ce120" table:formula="of:=SUM([.V57:.W57])" office:value-type="float" office:value="100" calcext:value-type="float">
            <text:p><text:s/>100.00 </text:p>
          </table:table-cell>
          <table:table-cell table:style-name="ce130" table:formula="of:=[.G57]/[.F57]*100" office:value-type="float" office:value="96.0205227690423" calcext:value-type="float">
            <text:p><text:s/>96.02 </text:p>
          </table:table-cell>
          <table:table-cell table:style-name="ce130" table:formula="of:=[.H57]/[.F57]*100" office:value-type="float" office:value="3.97947723095773" calcext:value-type="float">
            <text:p><text:s/>3.98 </text:p>
          </table:table-cell>
          <table:table-cell table:style-name="ce130" table:formula="of:=SUM([.Y57:.Z57])" office:value-type="float" office:value="100" calcext:value-type="float">
            <text:p><text:s/>100.00 </text:p>
          </table:table-cell>
          <table:table-cell table:style-name="ce130" table:formula="of:=[.J57]/[.I57]*100" office:value-type="float" office:value="95.87055633467" calcext:value-type="float">
            <text:p><text:s/>95.87 </text:p>
          </table:table-cell>
          <table:table-cell table:style-name="ce130" table:formula="of:=[.K57]/[.I57]*100" office:value-type="float" office:value="4.12944366532995" calcext:value-type="float">
            <text:p><text:s/>4.13 </text:p>
          </table:table-cell>
          <table:table-cell table:style-name="ce130" table:formula="of:=SUM([.AB57:.AC57])" office:value-type="float" office:value="100" calcext:value-type="float">
            <text:p><text:s/>100.00 </text:p>
          </table:table-cell>
          <table:table-cell table:style-name="ce130" table:formula="of:=[.M57]/[.L57]*100" office:value-type="float" office:value="96.1817490479911" calcext:value-type="float">
            <text:p><text:s/>96.18 </text:p>
          </table:table-cell>
          <table:table-cell table:style-name="ce130" table:formula="of:=[.N57]/[.L57]*100" office:value-type="float" office:value="3.81825095200891" calcext:value-type="float">
            <text:p><text:s/>3.82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09<text:span text:style-name="T19">年</text:span><text:span text:style-name="T20">3</text:span><text:span text:style-name="T21">月</text:span></text:p>
          </table:table-cell>
          <table:covered-table-cell table:style-name="ce19"/>
          <table:table-cell table:style-name="ce46"/>
          <table:table-cell table:style-name="ce217" office:value-type="float" office:value="273584" calcext:value-type="float">
            <text:p>273,584</text:p>
          </table:table-cell>
          <table:table-cell table:style-name="ce60" office:value-type="float" office:value="262771" calcext:value-type="float">
            <text:p>262,771</text:p>
          </table:table-cell>
          <table:table-cell table:style-name="ce60" office:value-type="float" office:value="10813" calcext:value-type="float">
            <text:p>10,813</text:p>
          </table:table-cell>
          <table:table-cell table:style-name="ce60" office:value-type="float" office:value="141967" calcext:value-type="float">
            <text:p>141,967</text:p>
          </table:table-cell>
          <table:table-cell table:style-name="ce60" office:value-type="float" office:value="136136" calcext:value-type="float">
            <text:p>136,136</text:p>
          </table:table-cell>
          <table:table-cell table:style-name="ce60" office:value-type="float" office:value="5831" calcext:value-type="float">
            <text:p>5,831</text:p>
          </table:table-cell>
          <table:table-cell table:style-name="ce60" office:value-type="float" office:value="131617" calcext:value-type="float">
            <text:p>131,617</text:p>
          </table:table-cell>
          <table:table-cell table:style-name="ce60" office:value-type="float" office:value="126635" calcext:value-type="float">
            <text:p>126,635</text:p>
          </table:table-cell>
          <table:table-cell table:style-name="ce60" office:value-type="float" office:value="4982" calcext:value-type="float">
            <text:p>4,982</text:p>
          </table:table-cell>
          <table:table-cell table:style-name="ce60" office:value-type="float" office:value="7349.90597158117" calcext:value-type="float">
            <text:p>7,350</text:p>
          </table:table-cell>
          <table:table-cell table:style-name="ce29"/>
          <table:table-cell table:style-name="ce30" office:value-type="string" calcext:value-type="string" table:number-columns-spanned="2" table:number-rows-spanned="1">
            <text:p>109<text:span text:style-name="T19">年</text:span><text:span text:style-name="T20">3</text:span><text:span text:style-name="T21">月</text:span></text:p>
          </table:table-cell>
          <table:covered-table-cell table:style-name="ce19"/>
          <table:table-cell table:style-name="ce39"/>
          <table:table-cell table:style-name="ce46"/>
          <table:table-cell table:style-name="ce121" table:formula="of:=SUM([.V58:.W58])" office:value-type="float" office:value="100" calcext:value-type="float">
            <text:p><text:s/>100.00 </text:p>
          </table:table-cell>
          <table:table-cell table:style-name="ce124" table:formula="of:=[.G58]/[.F58]*100" office:value-type="float" office:value="96.0476489853208" calcext:value-type="float">
            <text:p><text:s/>96.05 </text:p>
          </table:table-cell>
          <table:table-cell table:style-name="ce124" table:formula="of:=[.H58]/[.F58]*100" office:value-type="float" office:value="3.95235101467922" calcext:value-type="float">
            <text:p><text:s/>3.95 </text:p>
          </table:table-cell>
          <table:table-cell table:style-name="ce124" table:formula="of:=SUM([.Y58:.Z58])" office:value-type="float" office:value="100" calcext:value-type="float">
            <text:p><text:s/>100.00 </text:p>
          </table:table-cell>
          <table:table-cell table:style-name="ce124" table:formula="of:=[.J58]/[.I58]*100" office:value-type="float" office:value="95.8927074601844" calcext:value-type="float">
            <text:p><text:s/>95.89 </text:p>
          </table:table-cell>
          <table:table-cell table:style-name="ce124" table:formula="of:=[.K58]/[.I58]*100" office:value-type="float" office:value="4.10729253981559" calcext:value-type="float">
            <text:p><text:s/>4.11 </text:p>
          </table:table-cell>
          <table:table-cell table:style-name="ce124" table:formula="of:=SUM([.AB58:.AC58])" office:value-type="float" office:value="100" calcext:value-type="float">
            <text:p><text:s/>100.00 </text:p>
          </table:table-cell>
          <table:table-cell table:style-name="ce124" table:formula="of:=[.M58]/[.L58]*100" office:value-type="float" office:value="96.2147746871605" calcext:value-type="float">
            <text:p><text:s/>96.21 </text:p>
          </table:table-cell>
          <table:table-cell table:style-name="ce124" table:formula="of:=[.N58]/[.L58]*100" office:value-type="float" office:value="3.78522531283953" calcext:value-type="float">
            <text:p><text:s/>3.79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9">年</text:span><text:span text:style-name="T20">6</text:span><text:span text:style-name="T21">月</text:span></text:p>
          </table:table-cell>
          <table:covered-table-cell table:style-name="ce19"/>
          <table:table-cell table:style-name="ce46"/>
          <table:table-cell table:style-name="ce217" office:value-type="float" office:value="273372" calcext:value-type="float">
            <text:p>273,372</text:p>
          </table:table-cell>
          <table:table-cell table:style-name="ce60" office:value-type="float" office:value="262081" calcext:value-type="float">
            <text:p>262,081</text:p>
          </table:table-cell>
          <table:table-cell table:style-name="ce60" office:value-type="float" office:value="11291" calcext:value-type="float">
            <text:p>11,291</text:p>
          </table:table-cell>
          <table:table-cell table:style-name="ce60" office:value-type="float" office:value="141697" calcext:value-type="float">
            <text:p>141,697</text:p>
          </table:table-cell>
          <table:table-cell table:style-name="ce60" office:value-type="float" office:value="135771" calcext:value-type="float">
            <text:p>135,771</text:p>
          </table:table-cell>
          <table:table-cell table:style-name="ce60" office:value-type="float" office:value="5926" calcext:value-type="float">
            <text:p>5,926</text:p>
          </table:table-cell>
          <table:table-cell table:style-name="ce60" office:value-type="float" office:value="131675" calcext:value-type="float">
            <text:p>131,675</text:p>
          </table:table-cell>
          <table:table-cell table:style-name="ce60" office:value-type="float" office:value="126310" calcext:value-type="float">
            <text:p>126,310</text:p>
          </table:table-cell>
          <table:table-cell table:style-name="ce60" office:value-type="float" office:value="5365" calcext:value-type="float">
            <text:p>5,365</text:p>
          </table:table-cell>
          <table:table-cell table:style-name="ce60" office:value-type="float" office:value="7288.93129496006" calcext:value-type="float">
            <text:p>7,289</text:p>
          </table:table-cell>
          <table:table-cell table:style-name="ce20"/>
          <table:table-cell table:style-name="ce30" office:value-type="string" calcext:value-type="string" table:number-columns-spanned="2" table:number-rows-spanned="1">
            <text:p>109<text:span text:style-name="T19">年</text:span><text:span text:style-name="T20">6</text:span><text:span text:style-name="T21">月</text:span></text:p>
          </table:table-cell>
          <table:covered-table-cell table:style-name="ce19"/>
          <table:table-cell table:style-name="ce39"/>
          <table:table-cell table:style-name="ce46"/>
          <table:table-cell table:style-name="ce121" table:formula="of:=SUM([.V59:.W59])" office:value-type="float" office:value="100" calcext:value-type="float">
            <text:p><text:s/>100.00 </text:p>
          </table:table-cell>
          <table:table-cell table:style-name="ce124" table:formula="of:=[.G59]/[.F59]*100" office:value-type="float" office:value="95.8697306234728" calcext:value-type="float">
            <text:p><text:s/>95.87 </text:p>
          </table:table-cell>
          <table:table-cell table:style-name="ce124" table:formula="of:=[.H59]/[.F59]*100" office:value-type="float" office:value="4.13026937652722" calcext:value-type="float">
            <text:p><text:s/>4.13 </text:p>
          </table:table-cell>
          <table:table-cell table:style-name="ce124" table:formula="of:=SUM([.Y59:.Z59])" office:value-type="float" office:value="100" calcext:value-type="float">
            <text:p><text:s/>100.00 </text:p>
          </table:table-cell>
          <table:table-cell table:style-name="ce124" table:formula="of:=[.J59]/[.I59]*100" office:value-type="float" office:value="95.8178366514464" calcext:value-type="float">
            <text:p><text:s/>95.82 </text:p>
          </table:table-cell>
          <table:table-cell table:style-name="ce124" table:formula="of:=[.K59]/[.I59]*100" office:value-type="float" office:value="4.1821633485536" calcext:value-type="float">
            <text:p><text:s/>4.18 </text:p>
          </table:table-cell>
          <table:table-cell table:style-name="ce124" table:formula="of:=SUM([.AB59:.AC59])" office:value-type="float" office:value="100" calcext:value-type="float">
            <text:p><text:s/>100.00 </text:p>
          </table:table-cell>
          <table:table-cell table:style-name="ce124" table:formula="of:=[.M59]/[.L59]*100" office:value-type="float" office:value="95.9255743307386" calcext:value-type="float">
            <text:p><text:s/>95.93 </text:p>
          </table:table-cell>
          <table:table-cell table:style-name="ce124" table:formula="of:=[.N59]/[.L59]*100" office:value-type="float" office:value="4.07442566926144" calcext:value-type="float">
            <text:p><text:s/>4.07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9">年</text:span><text:span text:style-name="T20">9</text:span><text:span text:style-name="T21">月</text:span></text:p>
          </table:table-cell>
          <table:covered-table-cell table:style-name="ce19"/>
          <table:table-cell table:style-name="ce46"/>
          <table:table-cell table:style-name="ce217" office:value-type="float" office:value="274464" calcext:value-type="float">
            <text:p>274,464</text:p>
          </table:table-cell>
          <table:table-cell table:style-name="ce60" office:value-type="float" office:value="263631" calcext:value-type="float">
            <text:p>263,631</text:p>
          </table:table-cell>
          <table:table-cell table:style-name="ce60" office:value-type="float" office:value="10833" calcext:value-type="float">
            <text:p>10,833</text:p>
          </table:table-cell>
          <table:table-cell table:style-name="ce60" office:value-type="float" office:value="142025" calcext:value-type="float">
            <text:p>142,025</text:p>
          </table:table-cell>
          <table:table-cell table:style-name="ce60" office:value-type="float" office:value="136119" calcext:value-type="float">
            <text:p>136,119</text:p>
          </table:table-cell>
          <table:table-cell table:style-name="ce60" office:value-type="float" office:value="5906" calcext:value-type="float">
            <text:p>5,906</text:p>
          </table:table-cell>
          <table:table-cell table:style-name="ce60" office:value-type="float" office:value="132439" calcext:value-type="float">
            <text:p>132,439</text:p>
          </table:table-cell>
          <table:table-cell table:style-name="ce60" office:value-type="float" office:value="127512" calcext:value-type="float">
            <text:p>127,512</text:p>
          </table:table-cell>
          <table:table-cell table:style-name="ce60" office:value-type="float" office:value="4927" calcext:value-type="float">
            <text:p>4,927</text:p>
          </table:table-cell>
          <table:table-cell table:style-name="ce60" office:value-type="float" office:value="7477.47211818741" calcext:value-type="float">
            <text:p>7,477</text:p>
          </table:table-cell>
          <table:table-cell table:style-name="ce20"/>
          <table:table-cell table:style-name="ce30" office:value-type="string" calcext:value-type="string" table:number-columns-spanned="2" table:number-rows-spanned="1">
            <text:p>109<text:span text:style-name="T19">年</text:span><text:span text:style-name="T20">9</text:span><text:span text:style-name="T21">月</text:span></text:p>
          </table:table-cell>
          <table:covered-table-cell table:style-name="ce19"/>
          <table:table-cell table:style-name="ce39"/>
          <table:table-cell table:style-name="ce46"/>
          <table:table-cell table:style-name="ce121" table:formula="of:=SUM([.V60:.W60])" office:value-type="float" office:value="100" calcext:value-type="float">
            <text:p><text:s/>100.00 </text:p>
          </table:table-cell>
          <table:table-cell table:style-name="ce124" table:formula="of:=[.G60]/[.F60]*100" office:value-type="float" office:value="96.0530342777195" calcext:value-type="float">
            <text:p><text:s/>96.05 </text:p>
          </table:table-cell>
          <table:table-cell table:style-name="ce124" table:formula="of:=[.H60]/[.F60]*100" office:value-type="float" office:value="3.94696572228052" calcext:value-type="float">
            <text:p><text:s/>3.95 </text:p>
          </table:table-cell>
          <table:table-cell table:style-name="ce124" table:formula="of:=SUM([.Y60:.Z60])" office:value-type="float" office:value="100" calcext:value-type="float">
            <text:p><text:s/>100.00 </text:p>
          </table:table-cell>
          <table:table-cell table:style-name="ce124" table:formula="of:=[.J60]/[.I60]*100" office:value-type="float" office:value="95.841577187115" calcext:value-type="float">
            <text:p><text:s/>95.84 </text:p>
          </table:table-cell>
          <table:table-cell table:style-name="ce124" table:formula="of:=[.K60]/[.I60]*100" office:value-type="float" office:value="4.15842281288506" calcext:value-type="float">
            <text:p><text:s/>4.16 </text:p>
          </table:table-cell>
          <table:table-cell table:style-name="ce124" table:formula="of:=SUM([.AB60:.AC60])" office:value-type="float" office:value="100" calcext:value-type="float">
            <text:p><text:s/>100.00 </text:p>
          </table:table-cell>
          <table:table-cell table:style-name="ce124" table:formula="of:=[.M60]/[.L60]*100" office:value-type="float" office:value="96.2797967366108" calcext:value-type="float">
            <text:p><text:s/>96.28 </text:p>
          </table:table-cell>
          <table:table-cell table:style-name="ce124" table:formula="of:=[.N60]/[.L60]*100" office:value-type="float" office:value="3.72020326338918" calcext:value-type="float">
            <text:p><text:s/>3.72 </text:p>
          </table:table-cell>
          <table:table-cell table:style-name="ce139"/>
          <table:table-cell table:style-name="ce143" table:number-columns-repeated="994"/>
        </table:table-row>
        <table:table-row table:style-name="ro13">
          <table:table-cell table:style-name="ce20"/>
          <table:table-cell table:style-name="ce19"/>
          <table:table-cell table:style-name="ce30" office:value-type="string" calcext:value-type="string" table:number-columns-spanned="2" table:number-rows-spanned="1">
            <text:p>109<text:span text:style-name="T19">年</text:span><text:span text:style-name="T20">12</text:span><text:span text:style-name="T21">月</text:span></text:p>
          </table:table-cell>
          <table:covered-table-cell table:style-name="ce19"/>
          <table:table-cell table:style-name="ce46"/>
          <table:table-cell table:style-name="ce217" office:value-type="float" office:value="275508" calcext:value-type="float">
            <text:p>275,508</text:p>
          </table:table-cell>
          <table:table-cell table:style-name="ce60" office:value-type="float" office:value="264793" calcext:value-type="float">
            <text:p>264,793</text:p>
          </table:table-cell>
          <table:table-cell table:style-name="ce60" office:value-type="float" office:value="10715" calcext:value-type="float">
            <text:p>10,715</text:p>
          </table:table-cell>
          <table:table-cell table:style-name="ce60" office:value-type="float" office:value="142620" calcext:value-type="float">
            <text:p>142,620</text:p>
          </table:table-cell>
          <table:table-cell table:style-name="ce60" office:value-type="float" office:value="136815" calcext:value-type="float">
            <text:p>136,815</text:p>
          </table:table-cell>
          <table:table-cell table:style-name="ce60" office:value-type="float" office:value="5805" calcext:value-type="float">
            <text:p>5,805</text:p>
          </table:table-cell>
          <table:table-cell table:style-name="ce60" office:value-type="float" office:value="132888" calcext:value-type="float">
            <text:p>132,888</text:p>
          </table:table-cell>
          <table:table-cell table:style-name="ce60" office:value-type="float" office:value="127978" calcext:value-type="float">
            <text:p>127,978</text:p>
          </table:table-cell>
          <table:table-cell table:style-name="ce60" office:value-type="float" office:value="4910" calcext:value-type="float">
            <text:p>4,910</text:p>
          </table:table-cell>
          <table:table-cell table:style-name="ce60" office:value-type="float" office:value="7205.20807650354" calcext:value-type="float">
            <text:p>7,205</text:p>
          </table:table-cell>
          <table:table-cell table:style-name="ce20"/>
          <table:table-cell table:style-name="ce30" office:value-type="string" calcext:value-type="string" table:number-columns-spanned="2" table:number-rows-spanned="1">
            <text:p>109<text:span text:style-name="T19">年</text:span><text:span text:style-name="T20">12</text:span><text:span text:style-name="T21">月</text:span></text:p>
          </table:table-cell>
          <table:covered-table-cell table:style-name="ce19"/>
          <table:table-cell table:style-name="ce39"/>
          <table:table-cell table:style-name="ce46"/>
          <table:table-cell table:style-name="ce121" table:formula="of:=SUM([.V61:.W61])" office:value-type="float" office:value="100" calcext:value-type="float">
            <text:p><text:s/>100.00 </text:p>
          </table:table-cell>
          <table:table-cell table:style-name="ce124" table:formula="of:=[.G61]/[.F61]*100" office:value-type="float" office:value="96.1108207384178" calcext:value-type="float">
            <text:p><text:s/>96.11 </text:p>
          </table:table-cell>
          <table:table-cell table:style-name="ce124" table:formula="of:=[.H61]/[.F61]*100" office:value-type="float" office:value="3.88917926158224" calcext:value-type="float">
            <text:p><text:s/>3.89 </text:p>
          </table:table-cell>
          <table:table-cell table:style-name="ce124" table:formula="of:=SUM([.Y61:.Z61])" office:value-type="float" office:value="100" calcext:value-type="float">
            <text:p><text:s/>100.00 </text:p>
          </table:table-cell>
          <table:table-cell table:style-name="ce124" table:formula="of:=[.J61]/[.I61]*100" office:value-type="float" office:value="95.9297433740008" calcext:value-type="float">
            <text:p><text:s/>95.93 </text:p>
          </table:table-cell>
          <table:table-cell table:style-name="ce124" table:formula="of:=[.K61]/[.I61]*100" office:value-type="float" office:value="4.07025662599916" calcext:value-type="float">
            <text:p><text:s/>4.07 </text:p>
          </table:table-cell>
          <table:table-cell table:style-name="ce124" table:formula="of:=SUM([.AB61:.AC61])" office:value-type="float" office:value="100" calcext:value-type="float">
            <text:p><text:s/>100.00 </text:p>
          </table:table-cell>
          <table:table-cell table:style-name="ce124" table:formula="of:=[.M61]/[.L61]*100" office:value-type="float" office:value="96.3051592318343" calcext:value-type="float">
            <text:p><text:s/>96.31 </text:p>
          </table:table-cell>
          <table:table-cell table:style-name="ce124" table:formula="of:=[.N61]/[.L61]*100" office:value-type="float" office:value="3.69484076816567" calcext:value-type="float">
            <text:p><text:s/>3.69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10<text:span text:style-name="T10">年平均</text:span></text:p>
          </table:table-cell>
          <table:covered-table-cell table:number-columns-repeated="3" table:style-name="ce29"/>
          <table:table-cell table:style-name="ce46"/>
          <table:table-cell table:style-name="ce54" table:formula="of:=AVERAGE([.F63:.F65])" office:value-type="float" office:value="278112.666666667" calcext:value-type="float">
            <text:p><text:s/>278,113 </text:p>
          </table:table-cell>
          <table:table-cell table:style-name="ce71" table:formula="of:=AVERAGE([.G63:.G65])" office:value-type="float" office:value="267033.333333333" calcext:value-type="float">
            <text:p><text:s/>267,033 </text:p>
          </table:table-cell>
          <table:table-cell table:style-name="ce71" table:formula="of:=AVERAGE([.H63:.H65])" office:value-type="float" office:value="11079.3333333333" calcext:value-type="float">
            <text:p><text:s/>11,079 </text:p>
          </table:table-cell>
          <table:table-cell table:style-name="ce71" table:formula="of:=AVERAGE([.I63:.I65])" office:value-type="float" office:value="143788.666666667" calcext:value-type="float">
            <text:p><text:s/>143,789 </text:p>
          </table:table-cell>
          <table:table-cell table:style-name="ce71" table:formula="of:=AVERAGE([.J63:.J65])" office:value-type="float" office:value="137901.666666667" calcext:value-type="float">
            <text:p><text:s/>137,902 </text:p>
          </table:table-cell>
          <table:table-cell table:style-name="ce71" table:formula="of:=AVERAGE([.K63:.K65])" office:value-type="float" office:value="5887" calcext:value-type="float">
            <text:p><text:s/>5,887 </text:p>
          </table:table-cell>
          <table:table-cell table:style-name="ce71" table:formula="of:=AVERAGE([.L63:.L65])" office:value-type="float" office:value="134324" calcext:value-type="float">
            <text:p><text:s/>134,324 </text:p>
          </table:table-cell>
          <table:table-cell table:style-name="ce71" table:formula="of:=AVERAGE([.M63:.M65])" office:value-type="float" office:value="129131.666666667" calcext:value-type="float">
            <text:p><text:s/>129,132 </text:p>
          </table:table-cell>
          <table:table-cell table:style-name="ce71" table:formula="of:=AVERAGE([.N63:.N65])" office:value-type="float" office:value="5192.33333333333" calcext:value-type="float">
            <text:p><text:s/>5,192 </text:p>
          </table:table-cell>
          <table:table-cell table:style-name="ce71" table:formula="of:=AVERAGE([.O63:.O65])" office:value-type="float" office:value="7316.4399253178" calcext:value-type="float">
            <text:p><text:s/>7,316 </text:p>
          </table:table-cell>
          <table:table-cell table:style-name="ce18" office:value-type="string" calcext:value-type="string" table:number-columns-spanned="4" table:number-rows-spanned="1">
            <text:p>110<text:span text:style-name="T10">年平均</text:span></text:p>
          </table:table-cell>
          <table:covered-table-cell table:number-columns-repeated="3" table:style-name="ce29"/>
          <table:table-cell table:style-name="ce46"/>
          <table:table-cell table:style-name="ce120" table:formula="of:=SUM([.V62:.W62])" office:value-type="float" office:value="100" calcext:value-type="float">
            <text:p><text:s/>100.00 </text:p>
          </table:table-cell>
          <table:table-cell table:style-name="ce130" table:formula="of:=[.G62]/[.F62]*100" office:value-type="float" office:value="96.016242817659" calcext:value-type="float">
            <text:p><text:s/>96.02 </text:p>
          </table:table-cell>
          <table:table-cell table:style-name="ce130" table:formula="of:=[.H62]/[.F62]*100" office:value-type="float" office:value="3.98375718234097" calcext:value-type="float">
            <text:p><text:s/>3.98 </text:p>
          </table:table-cell>
          <table:table-cell table:style-name="ce130" table:formula="of:=SUM([.Y62:.Z62])" office:value-type="float" office:value="100" calcext:value-type="float">
            <text:p><text:s/>100.00 </text:p>
          </table:table-cell>
          <table:table-cell table:style-name="ce130" table:formula="of:=[.J62]/[.I62]*100" office:value-type="float" office:value="95.9057969334625" calcext:value-type="float">
            <text:p><text:s/>95.91 </text:p>
          </table:table-cell>
          <table:table-cell table:style-name="ce130" table:formula="of:=[.K62]/[.I62]*100" office:value-type="float" office:value="4.09420306653747" calcext:value-type="float">
            <text:p><text:s/>4.09 </text:p>
          </table:table-cell>
          <table:table-cell table:style-name="ce130" table:formula="of:=SUM([.AB62:.AC62])" office:value-type="float" office:value="100" calcext:value-type="float">
            <text:p><text:s/>100.00 </text:p>
          </table:table-cell>
          <table:table-cell table:style-name="ce130" table:formula="of:=[.M62]/[.L62]*100" office:value-type="float" office:value="96.1344708813516" calcext:value-type="float">
            <text:p><text:s/>96.13 </text:p>
          </table:table-cell>
          <table:table-cell table:style-name="ce130" table:formula="of:=[.N62]/[.L62]*100" office:value-type="float" office:value="3.86552911864844" calcext:value-type="float">
            <text:p><text:s/>3.87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0<text:span text:style-name="T19">年</text:span><text:span text:style-name="T20">3</text:span><text:span text:style-name="T21">月</text:span></text:p>
          </table:table-cell>
          <table:covered-table-cell table:style-name="ce19"/>
          <table:table-cell table:style-name="ce46"/>
          <table:table-cell table:style-name="ce217" office:value-type="float" office:value="276583" calcext:value-type="float">
            <text:p>276,583</text:p>
          </table:table-cell>
          <table:table-cell table:style-name="ce60" office:value-type="float" office:value="265887" calcext:value-type="float">
            <text:p>265,887</text:p>
          </table:table-cell>
          <table:table-cell table:style-name="ce60" office:value-type="float" office:value="10696" calcext:value-type="float">
            <text:p>10,696</text:p>
          </table:table-cell>
          <table:table-cell table:style-name="ce60" office:value-type="float" office:value="142863" calcext:value-type="float">
            <text:p>142,863</text:p>
          </table:table-cell>
          <table:table-cell table:style-name="ce60" office:value-type="float" office:value="137117" calcext:value-type="float">
            <text:p>137,117</text:p>
          </table:table-cell>
          <table:table-cell table:style-name="ce60" office:value-type="float" office:value="5746" calcext:value-type="float">
            <text:p>5,746</text:p>
          </table:table-cell>
          <table:table-cell table:style-name="ce60" office:value-type="float" office:value="133720" calcext:value-type="float">
            <text:p>133,720</text:p>
          </table:table-cell>
          <table:table-cell table:style-name="ce60" office:value-type="float" office:value="128770" calcext:value-type="float">
            <text:p>128,770</text:p>
          </table:table-cell>
          <table:table-cell table:style-name="ce60" office:value-type="float" office:value="4950" calcext:value-type="float">
            <text:p>4,950</text:p>
          </table:table-cell>
          <table:table-cell table:style-name="ce60" office:value-type="float" office:value="7387.15911331333" calcext:value-type="float">
            <text:p>7,387</text:p>
          </table:table-cell>
          <table:table-cell table:style-name="ce29"/>
          <table:table-cell table:style-name="ce30" office:value-type="string" calcext:value-type="string" table:number-columns-spanned="2" table:number-rows-spanned="1">
            <text:p>110<text:span text:style-name="T19">年</text:span><text:span text:style-name="T20">3</text:span><text:span text:style-name="T21">月</text:span></text:p>
          </table:table-cell>
          <table:covered-table-cell table:style-name="ce19"/>
          <table:table-cell table:style-name="ce39"/>
          <table:table-cell table:style-name="ce46"/>
          <table:table-cell table:style-name="ce121" table:formula="of:=SUM([.V63:.W63])" office:value-type="float" office:value="100" calcext:value-type="float">
            <text:p><text:s/>100.00 </text:p>
          </table:table-cell>
          <table:table-cell table:style-name="ce124" table:formula="of:=[.G63]/[.F63]*100" office:value-type="float" office:value="96.1328064270038" calcext:value-type="float">
            <text:p><text:s/>96.13 </text:p>
          </table:table-cell>
          <table:table-cell table:style-name="ce124" table:formula="of:=[.H63]/[.F63]*100" office:value-type="float" office:value="3.86719357299617" calcext:value-type="float">
            <text:p><text:s/>3.87 </text:p>
          </table:table-cell>
          <table:table-cell table:style-name="ce124" table:formula="of:=SUM([.Y63:.Z63])" office:value-type="float" office:value="100" calcext:value-type="float">
            <text:p><text:s/>100.00 </text:p>
          </table:table-cell>
          <table:table-cell table:style-name="ce124" table:formula="of:=[.J63]/[.I63]*100" office:value-type="float" office:value="95.977964903439" calcext:value-type="float">
            <text:p><text:s/>95.98 </text:p>
          </table:table-cell>
          <table:table-cell table:style-name="ce124" table:formula="of:=[.K63]/[.I63]*100" office:value-type="float" office:value="4.02203509656104" calcext:value-type="float">
            <text:p><text:s/>4.02 </text:p>
          </table:table-cell>
          <table:table-cell table:style-name="ce124" table:formula="of:=SUM([.AB63:.AC63])" office:value-type="float" office:value="100" calcext:value-type="float">
            <text:p><text:s/>100.00 </text:p>
          </table:table-cell>
          <table:table-cell table:style-name="ce124" table:formula="of:=[.M63]/[.L63]*100" office:value-type="float" office:value="96.2982351181573" calcext:value-type="float">
            <text:p><text:s/>96.30 </text:p>
          </table:table-cell>
          <table:table-cell table:style-name="ce124" table:formula="of:=[.N63]/[.L63]*100" office:value-type="float" office:value="3.70176488184266" calcext:value-type="float">
            <text:p><text:s/>3.70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0<text:span text:style-name="T19">年</text:span><text:span text:style-name="T20">9</text:span><text:span text:style-name="T21">月</text:span></text:p>
          </table:table-cell>
          <table:covered-table-cell table:style-name="ce19"/>
          <table:table-cell table:style-name="ce46"/>
          <table:table-cell table:style-name="ce217" office:value-type="float" office:value="278315" calcext:value-type="float">
            <text:p>278,315</text:p>
          </table:table-cell>
          <table:table-cell table:style-name="ce60" office:value-type="float" office:value="266605" calcext:value-type="float">
            <text:p>266,605</text:p>
          </table:table-cell>
          <table:table-cell table:style-name="ce60" office:value-type="float" office:value="11710" calcext:value-type="float">
            <text:p>11,710</text:p>
          </table:table-cell>
          <table:table-cell table:style-name="ce60" office:value-type="float" office:value="144203" calcext:value-type="float">
            <text:p>144,203</text:p>
          </table:table-cell>
          <table:table-cell table:style-name="ce60" office:value-type="float" office:value="138115" calcext:value-type="float">
            <text:p>138,115</text:p>
          </table:table-cell>
          <table:table-cell table:style-name="ce60" office:value-type="float" office:value="6088" calcext:value-type="float">
            <text:p>6,088</text:p>
          </table:table-cell>
          <table:table-cell table:style-name="ce60" office:value-type="float" office:value="134112" calcext:value-type="float">
            <text:p>134,112</text:p>
          </table:table-cell>
          <table:table-cell table:style-name="ce60" office:value-type="float" office:value="128490" calcext:value-type="float">
            <text:p>128,490</text:p>
          </table:table-cell>
          <table:table-cell table:style-name="ce60" office:value-type="float" office:value="5622" calcext:value-type="float">
            <text:p>5,622</text:p>
          </table:table-cell>
          <table:table-cell table:style-name="ce60" office:value-type="float" office:value="7369.63384308934" calcext:value-type="float">
            <text:p>7,370</text:p>
          </table:table-cell>
          <table:table-cell table:style-name="ce29"/>
          <table:table-cell table:style-name="ce30" office:value-type="string" calcext:value-type="string" table:number-columns-spanned="2" table:number-rows-spanned="1">
            <text:p>110<text:span text:style-name="T19">年</text:span><text:span text:style-name="T20">9</text:span><text:span text:style-name="T21">月</text:span></text:p>
          </table:table-cell>
          <table:covered-table-cell table:style-name="ce19"/>
          <table:table-cell table:style-name="ce39"/>
          <table:table-cell table:style-name="ce46"/>
          <table:table-cell table:style-name="ce121" table:formula="of:=SUM([.V64:.W64])" office:value-type="float" office:value="100" calcext:value-type="float">
            <text:p><text:s/>100.00 </text:p>
          </table:table-cell>
          <table:table-cell table:style-name="ce124" table:formula="of:=[.G64]/[.F64]*100" office:value-type="float" office:value="95.7925372329914" calcext:value-type="float">
            <text:p><text:s/>95.79 </text:p>
          </table:table-cell>
          <table:table-cell table:style-name="ce124" table:formula="of:=[.H64]/[.F64]*100" office:value-type="float" office:value="4.20746276700861" calcext:value-type="float">
            <text:p><text:s/>4.21 </text:p>
          </table:table-cell>
          <table:table-cell table:style-name="ce124" table:formula="of:=SUM([.Y64:.Z64])" office:value-type="float" office:value="100" calcext:value-type="float">
            <text:p><text:s/>100.00 </text:p>
          </table:table-cell>
          <table:table-cell table:style-name="ce124" table:formula="of:=[.J64]/[.I64]*100" office:value-type="float" office:value="95.7781738244003" calcext:value-type="float">
            <text:p><text:s/>95.78 </text:p>
          </table:table-cell>
          <table:table-cell table:style-name="ce124" table:formula="of:=[.K64]/[.I64]*100" office:value-type="float" office:value="4.22182617559968" calcext:value-type="float">
            <text:p><text:s/>4.22 </text:p>
          </table:table-cell>
          <table:table-cell table:style-name="ce124" table:formula="of:=SUM([.AB64:.AC64])" office:value-type="float" office:value="100" calcext:value-type="float">
            <text:p><text:s/>100.00 </text:p>
          </table:table-cell>
          <table:table-cell table:style-name="ce124" table:formula="of:=[.M64]/[.L64]*100" office:value-type="float" office:value="95.8079813886901" calcext:value-type="float">
            <text:p><text:s/>95.81 </text:p>
          </table:table-cell>
          <table:table-cell table:style-name="ce124" table:formula="of:=[.N64]/[.L64]*100" office:value-type="float" office:value="4.19201861130995" calcext:value-type="float">
            <text:p><text:s/>4.19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0<text:span text:style-name="T19">年</text:span><text:span text:style-name="T20">12</text:span><text:span text:style-name="T21">月</text:span></text:p>
          </table:table-cell>
          <table:covered-table-cell table:style-name="ce19"/>
          <table:table-cell table:style-name="ce46"/>
          <table:table-cell table:style-name="ce217" office:value-type="float" office:value="279440" calcext:value-type="float">
            <text:p>279,440</text:p>
          </table:table-cell>
          <table:table-cell table:style-name="ce60" office:value-type="float" office:value="268608" calcext:value-type="float">
            <text:p>268,608</text:p>
          </table:table-cell>
          <table:table-cell table:style-name="ce60" office:value-type="float" office:value="10832" calcext:value-type="float">
            <text:p>10,832</text:p>
          </table:table-cell>
          <table:table-cell table:style-name="ce60" office:value-type="float" office:value="144300" calcext:value-type="float">
            <text:p>144,300</text:p>
          </table:table-cell>
          <table:table-cell table:style-name="ce60" office:value-type="float" office:value="138473" calcext:value-type="float">
            <text:p>138,473</text:p>
          </table:table-cell>
          <table:table-cell table:style-name="ce60" office:value-type="float" office:value="5827" calcext:value-type="float">
            <text:p>5,827</text:p>
          </table:table-cell>
          <table:table-cell table:style-name="ce60" office:value-type="float" office:value="135140" calcext:value-type="float">
            <text:p>135,140</text:p>
          </table:table-cell>
          <table:table-cell table:style-name="ce60" office:value-type="float" office:value="130135" calcext:value-type="float">
            <text:p>130,135</text:p>
          </table:table-cell>
          <table:table-cell table:style-name="ce60" office:value-type="float" office:value="5005" calcext:value-type="float">
            <text:p>5,005</text:p>
          </table:table-cell>
          <table:table-cell table:style-name="ce60" office:value-type="float" office:value="7192.52681955072" calcext:value-type="float">
            <text:p>7,193</text:p>
          </table:table-cell>
          <table:table-cell table:style-name="ce29"/>
          <table:table-cell table:style-name="ce30" office:value-type="string" calcext:value-type="string" table:number-columns-spanned="2" table:number-rows-spanned="1">
            <text:p>110<text:span text:style-name="T19">年</text:span><text:span text:style-name="T20">12</text:span><text:span text:style-name="T21">月</text:span></text:p>
          </table:table-cell>
          <table:covered-table-cell table:style-name="ce19"/>
          <table:table-cell table:style-name="ce39"/>
          <table:table-cell table:style-name="ce46"/>
          <table:table-cell table:style-name="ce121" table:formula="of:=SUM([.V65:.W65])" office:value-type="float" office:value="100" calcext:value-type="float">
            <text:p><text:s/>100.00 </text:p>
          </table:table-cell>
          <table:table-cell table:style-name="ce124" table:formula="of:=[.G65]/[.F65]*100" office:value-type="float" office:value="96.1236759232751" calcext:value-type="float">
            <text:p><text:s/>96.12 </text:p>
          </table:table-cell>
          <table:table-cell table:style-name="ce124" table:formula="of:=[.H65]/[.F65]*100" office:value-type="float" office:value="3.87632407672488" calcext:value-type="float">
            <text:p><text:s/>3.88 </text:p>
          </table:table-cell>
          <table:table-cell table:style-name="ce124" table:formula="of:=SUM([.Y65:.Z65])" office:value-type="float" office:value="100" calcext:value-type="float">
            <text:p><text:s/>100.00 </text:p>
          </table:table-cell>
          <table:table-cell table:style-name="ce124" table:formula="of:=[.J65]/[.I65]*100" office:value-type="float" office:value="95.961884961885" calcext:value-type="float">
            <text:p><text:s/>95.96 </text:p>
          </table:table-cell>
          <table:table-cell table:style-name="ce124" table:formula="of:=[.K65]/[.I65]*100" office:value-type="float" office:value="4.03811503811504" calcext:value-type="float">
            <text:p><text:s/>4.04 </text:p>
          </table:table-cell>
          <table:table-cell table:style-name="ce124" table:formula="of:=SUM([.AB65:.AC65])" office:value-type="float" office:value="100" calcext:value-type="float">
            <text:p><text:s/>100.00 </text:p>
          </table:table-cell>
          <table:table-cell table:style-name="ce124" table:formula="of:=[.M65]/[.L65]*100" office:value-type="float" office:value="96.2964333284002" calcext:value-type="float">
            <text:p><text:s/>96.30 </text:p>
          </table:table-cell>
          <table:table-cell table:style-name="ce124" table:formula="of:=[.N65]/[.L65]*100" office:value-type="float" office:value="3.70356667159982" calcext:value-type="float">
            <text:p><text:s/>3.70 </text:p>
          </table:table-cell>
          <table:table-cell table:style-name="ce139"/>
          <table:table-cell table:style-name="ce143" table:number-columns-repeated="994"/>
        </table:table-row>
        <table:table-row table:style-name="ro13">
          <table:table-cell table:style-name="ce18" office:value-type="string" calcext:value-type="string" table:number-columns-spanned="4" table:number-rows-spanned="1">
            <text:p>111<text:span text:style-name="T10">年平均</text:span></text:p>
          </table:table-cell>
          <table:covered-table-cell table:number-columns-repeated="3" table:style-name="ce29"/>
          <table:table-cell table:style-name="ce46"/>
          <table:table-cell table:style-name="ce54" table:formula="of:=AVERAGE([.F67:.F70])" office:value-type="float" office:value="282596.75" calcext:value-type="float">
            <text:p><text:s/>282,597 </text:p>
          </table:table-cell>
          <table:table-cell table:style-name="ce71" table:formula="of:=AVERAGE([.G67:.G70])" office:value-type="float" office:value="271788.75" calcext:value-type="float">
            <text:p><text:s/>271,789 </text:p>
          </table:table-cell>
          <table:table-cell table:style-name="ce71" table:formula="of:=AVERAGE([.H67:.H70])" office:value-type="float" office:value="10808" calcext:value-type="float">
            <text:p><text:s/>10,808 </text:p>
          </table:table-cell>
          <table:table-cell table:style-name="ce71" table:formula="of:=AVERAGE([.I67:.I70])" office:value-type="float" office:value="146774.75" calcext:value-type="float">
            <text:p><text:s/>146,775 </text:p>
          </table:table-cell>
          <table:table-cell table:style-name="ce71" table:formula="of:=AVERAGE([.J67:.J70])" office:value-type="float" office:value="141142.75" calcext:value-type="float">
            <text:p><text:s/>141,143 </text:p>
          </table:table-cell>
          <table:table-cell table:style-name="ce71" table:formula="of:=AVERAGE([.K67:.K70])" office:value-type="float" office:value="5632" calcext:value-type="float">
            <text:p><text:s/>5,632 </text:p>
          </table:table-cell>
          <table:table-cell table:style-name="ce71" table:formula="of:=AVERAGE([.L67:.L70])" office:value-type="float" office:value="135822" calcext:value-type="float">
            <text:p><text:s/>135,822 </text:p>
          </table:table-cell>
          <table:table-cell table:style-name="ce71" table:formula="of:=AVERAGE([.M67:.M70])" office:value-type="float" office:value="130646" calcext:value-type="float">
            <text:p><text:s/>130,646 </text:p>
          </table:table-cell>
          <table:table-cell table:style-name="ce71" table:formula="of:=AVERAGE([.N67:.N70])" office:value-type="float" office:value="5176" calcext:value-type="float">
            <text:p><text:s/>5,176 </text:p>
          </table:table-cell>
          <table:table-cell table:style-name="ce71" table:formula="of:=AVERAGE([.O67:.O70])" office:value-type="float" office:value="7644.45630843713" calcext:value-type="float">
            <text:p><text:s/>7,644 </text:p>
          </table:table-cell>
          <table:table-cell table:style-name="ce18" office:value-type="string" calcext:value-type="string" table:number-columns-spanned="4" table:number-rows-spanned="1">
            <text:p>111<text:span text:style-name="T10">年平均</text:span></text:p>
          </table:table-cell>
          <table:covered-table-cell table:number-columns-repeated="3" table:style-name="ce29"/>
          <table:table-cell table:style-name="ce46"/>
          <table:table-cell table:style-name="ce120" table:formula="of:=SUM([.V66:.W66])" office:value-type="float" office:value="100" calcext:value-type="float">
            <text:p><text:s/>100.00 </text:p>
          </table:table-cell>
          <table:table-cell table:style-name="ce130" table:formula="of:=[.G66]/[.F66]*100" office:value-type="float" office:value="96.175469109252" calcext:value-type="float">
            <text:p><text:s/>96.18 </text:p>
          </table:table-cell>
          <table:table-cell table:style-name="ce130" table:formula="of:=[.H66]/[.F66]*100" office:value-type="float" office:value="3.82453089074804" calcext:value-type="float">
            <text:p><text:s/>3.82 </text:p>
          </table:table-cell>
          <table:table-cell table:style-name="ce130" table:formula="of:=SUM([.Y66:.Z66])" office:value-type="float" office:value="100" calcext:value-type="float">
            <text:p><text:s/>100.00 </text:p>
          </table:table-cell>
          <table:table-cell table:style-name="ce130" table:formula="of:=[.J66]/[.I66]*100" office:value-type="float" office:value="96.1628277343344" calcext:value-type="float">
            <text:p><text:s/>96.16 </text:p>
          </table:table-cell>
          <table:table-cell table:style-name="ce130" table:formula="of:=[.K66]/[.I66]*100" office:value-type="float" office:value="3.83717226566559" calcext:value-type="float">
            <text:p><text:s/>3.84 </text:p>
          </table:table-cell>
          <table:table-cell table:style-name="ce130" table:formula="of:=SUM([.AB66:.AC66])" office:value-type="float" office:value="100" calcext:value-type="float">
            <text:p><text:s/>100.00 </text:p>
          </table:table-cell>
          <table:table-cell table:style-name="ce130" table:formula="of:=[.M66]/[.L66]*100" office:value-type="float" office:value="96.1891298905921" calcext:value-type="float">
            <text:p><text:s/>96.19 </text:p>
          </table:table-cell>
          <table:table-cell table:style-name="ce130" table:formula="of:=[.N66]/[.L66]*100" office:value-type="float" office:value="3.8108701094079" calcext:value-type="float">
            <text:p><text:s/>3.81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1<text:span text:style-name="T19">年</text:span><text:span text:style-name="T20">3</text:span><text:span text:style-name="T21">月</text:span></text:p>
          </table:table-cell>
          <table:covered-table-cell table:style-name="ce19"/>
          <table:table-cell table:style-name="ce46"/>
          <table:table-cell table:style-name="ce217" office:value-type="float" office:value="280356" calcext:value-type="float">
            <text:p>280,356</text:p>
          </table:table-cell>
          <table:table-cell table:style-name="ce60" office:value-type="float" office:value="269514" calcext:value-type="float">
            <text:p>269,514</text:p>
          </table:table-cell>
          <table:table-cell table:style-name="ce60" office:value-type="float" office:value="10842" calcext:value-type="float">
            <text:p>10,842</text:p>
          </table:table-cell>
          <table:table-cell table:style-name="ce60" office:value-type="float" office:value="145359" calcext:value-type="float">
            <text:p>145,359</text:p>
          </table:table-cell>
          <table:table-cell table:style-name="ce60" office:value-type="float" office:value="139722" calcext:value-type="float">
            <text:p>139,722</text:p>
          </table:table-cell>
          <table:table-cell table:style-name="ce60" office:value-type="float" office:value="5637" calcext:value-type="float">
            <text:p>5,637</text:p>
          </table:table-cell>
          <table:table-cell table:style-name="ce60" office:value-type="float" office:value="134997" calcext:value-type="float">
            <text:p>134,997</text:p>
          </table:table-cell>
          <table:table-cell table:style-name="ce60" office:value-type="float" office:value="129792" calcext:value-type="float">
            <text:p>129,792</text:p>
          </table:table-cell>
          <table:table-cell table:style-name="ce60" office:value-type="float" office:value="5205" calcext:value-type="float">
            <text:p>5,205</text:p>
          </table:table-cell>
          <table:table-cell table:style-name="ce60" office:value-type="float" office:value="7362.77965710914" calcext:value-type="float">
            <text:p>7,363</text:p>
          </table:table-cell>
          <table:table-cell table:style-name="ce29"/>
          <table:table-cell table:style-name="ce30" office:value-type="string" calcext:value-type="string" table:number-columns-spanned="2" table:number-rows-spanned="1">
            <text:p>111<text:span text:style-name="T19">年</text:span><text:span text:style-name="T20">3</text:span><text:span text:style-name="T21">月</text:span></text:p>
          </table:table-cell>
          <table:covered-table-cell table:style-name="ce19"/>
          <table:table-cell table:style-name="ce39"/>
          <table:table-cell table:style-name="ce46"/>
          <table:table-cell table:style-name="ce121" table:formula="of:=SUM([.V67:.W67])" office:value-type="float" office:value="100" calcext:value-type="float">
            <text:p><text:s/>100.00 </text:p>
          </table:table-cell>
          <table:table-cell table:style-name="ce124" table:formula="of:=[.G67]/[.F67]*100" office:value-type="float" office:value="96.1327740444292" calcext:value-type="float">
            <text:p><text:s/>96.13 </text:p>
          </table:table-cell>
          <table:table-cell table:style-name="ce124" table:formula="of:=[.H67]/[.F67]*100" office:value-type="float" office:value="3.86722595557077" calcext:value-type="float">
            <text:p><text:s/>3.87 </text:p>
          </table:table-cell>
          <table:table-cell table:style-name="ce124" table:formula="of:=SUM([.Y67:.Z67])" office:value-type="float" office:value="100" calcext:value-type="float">
            <text:p><text:s/>100.00 </text:p>
          </table:table-cell>
          <table:table-cell table:style-name="ce124" table:formula="of:=[.J67]/[.I67]*100" office:value-type="float" office:value="96.1220151487008" calcext:value-type="float">
            <text:p><text:s/>96.12 </text:p>
          </table:table-cell>
          <table:table-cell table:style-name="ce124" table:formula="of:=[.K67]/[.I67]*100" office:value-type="float" office:value="3.8779848512992" calcext:value-type="float">
            <text:p><text:s/>3.88 </text:p>
          </table:table-cell>
          <table:table-cell table:style-name="ce124" table:formula="of:=SUM([.AB67:.AC67])" office:value-type="float" office:value="100" calcext:value-type="float">
            <text:p><text:s/>100.00 </text:p>
          </table:table-cell>
          <table:table-cell table:style-name="ce124" table:formula="of:=[.M67]/[.L67]*100" office:value-type="float" office:value="96.1443587635281" calcext:value-type="float">
            <text:p><text:s/>96.14 </text:p>
          </table:table-cell>
          <table:table-cell table:style-name="ce124" table:formula="of:=[.N67]/[.L67]*100" office:value-type="float" office:value="3.85564123647192" calcext:value-type="float">
            <text:p><text:s/>3.86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1<text:span text:style-name="T19">年</text:span><text:span text:style-name="T20">6</text:span><text:span text:style-name="T21">月</text:span></text:p>
          </table:table-cell>
          <table:covered-table-cell table:style-name="ce19"/>
          <table:table-cell table:style-name="ce46"/>
          <table:table-cell table:style-name="ce217" office:value-type="float" office:value="279477" calcext:value-type="float">
            <text:p>279,477</text:p>
          </table:table-cell>
          <table:table-cell table:style-name="ce60" office:value-type="float" office:value="268376" calcext:value-type="float">
            <text:p>268,376</text:p>
          </table:table-cell>
          <table:table-cell table:style-name="ce60" office:value-type="float" office:value="11101" calcext:value-type="float">
            <text:p>11,101</text:p>
          </table:table-cell>
          <table:table-cell table:style-name="ce60" office:value-type="float" office:value="144406" calcext:value-type="float">
            <text:p>144,406</text:p>
          </table:table-cell>
          <table:table-cell table:style-name="ce60" office:value-type="float" office:value="138621" calcext:value-type="float">
            <text:p>138,621</text:p>
          </table:table-cell>
          <table:table-cell table:style-name="ce60" office:value-type="float" office:value="5785" calcext:value-type="float">
            <text:p>5,785</text:p>
          </table:table-cell>
          <table:table-cell table:style-name="ce60" office:value-type="float" office:value="135071" calcext:value-type="float">
            <text:p>135,071</text:p>
          </table:table-cell>
          <table:table-cell table:style-name="ce60" office:value-type="float" office:value="129755" calcext:value-type="float">
            <text:p>129,755</text:p>
          </table:table-cell>
          <table:table-cell table:style-name="ce60" office:value-type="float" office:value="5316" calcext:value-type="float">
            <text:p>5,316</text:p>
          </table:table-cell>
          <table:table-cell table:style-name="ce60" office:value-type="float" office:value="7405.74029441441" calcext:value-type="float">
            <text:p>7,406</text:p>
          </table:table-cell>
          <table:table-cell table:style-name="ce29"/>
          <table:table-cell table:style-name="ce30" office:value-type="string" calcext:value-type="string" table:number-columns-spanned="2" table:number-rows-spanned="1">
            <text:p>111<text:span text:style-name="T19">年</text:span><text:span text:style-name="T20">6</text:span><text:span text:style-name="T21">月</text:span></text:p>
          </table:table-cell>
          <table:covered-table-cell table:style-name="ce19"/>
          <table:table-cell table:style-name="ce39"/>
          <table:table-cell table:style-name="ce46"/>
          <table:table-cell table:style-name="ce121" table:formula="of:=SUM([.V68:.W68])" office:value-type="float" office:value="100" calcext:value-type="float">
            <text:p><text:s/>100.00 </text:p>
          </table:table-cell>
          <table:table-cell table:style-name="ce124" table:formula="of:=[.G68]/[.F68]*100" office:value-type="float" office:value="96.0279378982886" calcext:value-type="float">
            <text:p><text:s/>96.03 </text:p>
          </table:table-cell>
          <table:table-cell table:style-name="ce124" table:formula="of:=[.H68]/[.F68]*100" office:value-type="float" office:value="3.97206210171141" calcext:value-type="float">
            <text:p><text:s/>3.97 </text:p>
          </table:table-cell>
          <table:table-cell table:style-name="ce124" table:formula="of:=SUM([.Y68:.Z68])" office:value-type="float" office:value="100" calcext:value-type="float">
            <text:p><text:s/>100.00 </text:p>
          </table:table-cell>
          <table:table-cell table:style-name="ce124" table:formula="of:=[.J68]/[.I68]*100" office:value-type="float" office:value="95.993933770065" calcext:value-type="float">
            <text:p><text:s/>95.99 </text:p>
          </table:table-cell>
          <table:table-cell table:style-name="ce124" table:formula="of:=[.K68]/[.I68]*100" office:value-type="float" office:value="4.00606622993504" calcext:value-type="float">
            <text:p><text:s/>4.01 </text:p>
          </table:table-cell>
          <table:table-cell table:style-name="ce124" table:formula="of:=SUM([.AB68:.AC68])" office:value-type="float" office:value="100" calcext:value-type="float">
            <text:p><text:s/>100.00 </text:p>
          </table:table-cell>
          <table:table-cell table:style-name="ce124" table:formula="of:=[.M68]/[.L68]*100" office:value-type="float" office:value="96.0642921130368" calcext:value-type="float">
            <text:p><text:s/>96.06 </text:p>
          </table:table-cell>
          <table:table-cell table:style-name="ce124" table:formula="of:=[.N68]/[.L68]*100" office:value-type="float" office:value="3.93570788696315" calcext:value-type="float">
            <text:p><text:s/>3.94 </text:p>
          </table:table-cell>
          <table:table-cell table:style-name="ce139"/>
          <table:table-cell table:style-name="ce143" table:number-columns-repeated="994"/>
        </table:table-row>
        <table:table-row table:style-name="ro13">
          <table:table-cell table:style-name="ce29" table:number-columns-repeated="2"/>
          <table:table-cell table:style-name="ce30" office:value-type="string" calcext:value-type="string" table:number-columns-spanned="2" table:number-rows-spanned="1">
            <text:p>111<text:span text:style-name="T19">年</text:span><text:span text:style-name="T20">9</text:span><text:span text:style-name="T21">月</text:span></text:p>
          </table:table-cell>
          <table:covered-table-cell table:style-name="ce19"/>
          <table:table-cell table:style-name="ce46"/>
          <table:table-cell table:style-name="ce217" office:value-type="float" office:value="284431" calcext:value-type="float">
            <text:p>284,431</text:p>
          </table:table-cell>
          <table:table-cell table:style-name="ce60" office:value-type="float" office:value="273624" calcext:value-type="float">
            <text:p>273,624</text:p>
          </table:table-cell>
          <table:table-cell table:style-name="ce60" office:value-type="float" office:value="10807" calcext:value-type="float">
            <text:p>10,807</text:p>
          </table:table-cell>
          <table:table-cell table:style-name="ce60" office:value-type="float" office:value="147759" calcext:value-type="float">
            <text:p>147,759</text:p>
          </table:table-cell>
          <table:table-cell table:style-name="ce60" office:value-type="float" office:value="142172" calcext:value-type="float">
            <text:p>142,172</text:p>
          </table:table-cell>
          <table:table-cell table:style-name="ce60" office:value-type="float" office:value="5587" calcext:value-type="float">
            <text:p>5,587</text:p>
          </table:table-cell>
          <table:table-cell table:style-name="ce60" office:value-type="float" office:value="136672" calcext:value-type="float">
            <text:p>136,672</text:p>
          </table:table-cell>
          <table:table-cell table:style-name="ce60" office:value-type="float" office:value="131452" calcext:value-type="float">
            <text:p>131,452</text:p>
          </table:table-cell>
          <table:table-cell table:style-name="ce60" office:value-type="float" office:value="5220" calcext:value-type="float">
            <text:p>5,220</text:p>
          </table:table-cell>
          <table:table-cell table:style-name="ce60" office:value-type="float" office:value="8021.97382554181" calcext:value-type="float">
            <text:p>8,022</text:p>
          </table:table-cell>
          <table:table-cell table:style-name="ce29"/>
          <table:table-cell table:style-name="ce30" office:value-type="string" calcext:value-type="string" table:number-columns-spanned="2" table:number-rows-spanned="1">
            <text:p>111<text:span text:style-name="T19">年</text:span><text:span text:style-name="T20">9</text:span><text:span text:style-name="T21">月</text:span></text:p>
          </table:table-cell>
          <table:covered-table-cell table:style-name="ce19"/>
          <table:table-cell table:style-name="ce39"/>
          <table:table-cell table:style-name="ce46"/>
          <table:table-cell table:style-name="ce121" table:formula="of:=SUM([.V69:.W69])" office:value-type="float" office:value="100" calcext:value-type="float">
            <text:p><text:s/>100.00 </text:p>
          </table:table-cell>
          <table:table-cell table:style-name="ce124" table:formula="of:=[.G69]/[.F69]*100" office:value-type="float" office:value="96.2004844760241" calcext:value-type="float">
            <text:p><text:s/>96.20 </text:p>
          </table:table-cell>
          <table:table-cell table:style-name="ce124" table:formula="of:=[.H69]/[.F69]*100" office:value-type="float" office:value="3.79951552397594" calcext:value-type="float">
            <text:p><text:s/>3.80 </text:p>
          </table:table-cell>
          <table:table-cell table:style-name="ce124" table:formula="of:=SUM([.Y69:.Z69])" office:value-type="float" office:value="100" calcext:value-type="float">
            <text:p><text:s/>100.00 </text:p>
          </table:table-cell>
          <table:table-cell table:style-name="ce124" table:formula="of:=[.J69]/[.I69]*100" office:value-type="float" office:value="96.2188428454443" calcext:value-type="float">
            <text:p><text:s/>96.22 </text:p>
          </table:table-cell>
          <table:table-cell table:style-name="ce124" table:formula="of:=[.K69]/[.I69]*100" office:value-type="float" office:value="3.78115715455573" calcext:value-type="float">
            <text:p><text:s/>3.78 </text:p>
          </table:table-cell>
          <table:table-cell table:style-name="ce124" table:formula="of:=SUM([.AB69:.AC69])" office:value-type="float" office:value="100" calcext:value-type="float">
            <text:p><text:s/>100.00 </text:p>
          </table:table-cell>
          <table:table-cell table:style-name="ce124" table:formula="of:=[.M69]/[.L69]*100" office:value-type="float" office:value="96.180636853196" calcext:value-type="float">
            <text:p><text:s/>96.18 </text:p>
          </table:table-cell>
          <table:table-cell table:style-name="ce124" table:formula="of:=[.N69]/[.L69]*100" office:value-type="float" office:value="3.81936314680403" calcext:value-type="float">
            <text:p><text:s/>3.82 </text:p>
          </table:table-cell>
          <table:table-cell table:style-name="ce139"/>
          <table:table-cell table:style-name="ce143" table:number-columns-repeated="994"/>
        </table:table-row>
        <table:table-row table:style-name="ro13">
          <table:table-cell table:style-name="ce201" table:number-columns-repeated="2"/>
          <table:table-cell table:style-name="ce32" office:value-type="string" calcext:value-type="string" table:number-columns-spanned="2" table:number-rows-spanned="1">
            <text:p>111<text:span text:style-name="T19">年</text:span><text:span text:style-name="T20">12</text:span><text:span text:style-name="T21">月</text:span></text:p>
          </table:table-cell>
          <table:covered-table-cell table:style-name="ce32"/>
          <table:table-cell table:style-name="ce47"/>
          <table:table-cell table:style-name="ce218" office:value-type="float" office:value="286123" calcext:value-type="float">
            <text:p>286,123</text:p>
          </table:table-cell>
          <table:table-cell table:style-name="ce61" office:value-type="float" office:value="275641" calcext:value-type="float">
            <text:p>275,641</text:p>
          </table:table-cell>
          <table:table-cell table:style-name="ce61" office:value-type="float" office:value="10482" calcext:value-type="float">
            <text:p>10,482</text:p>
          </table:table-cell>
          <table:table-cell table:style-name="ce61" office:value-type="float" office:value="149575" calcext:value-type="float">
            <text:p>149,575</text:p>
          </table:table-cell>
          <table:table-cell table:style-name="ce61" office:value-type="float" office:value="144056" calcext:value-type="float">
            <text:p>144,056</text:p>
          </table:table-cell>
          <table:table-cell table:style-name="ce61" office:value-type="float" office:value="5519" calcext:value-type="float">
            <text:p>5,519</text:p>
          </table:table-cell>
          <table:table-cell table:style-name="ce61" office:value-type="float" office:value="136548" calcext:value-type="float">
            <text:p>136,548</text:p>
          </table:table-cell>
          <table:table-cell table:style-name="ce61" office:value-type="float" office:value="131585" calcext:value-type="float">
            <text:p>131,585</text:p>
          </table:table-cell>
          <table:table-cell table:style-name="ce61" office:value-type="float" office:value="4963" calcext:value-type="float">
            <text:p>4,963</text:p>
          </table:table-cell>
          <table:table-cell table:style-name="ce61" office:value-type="float" office:value="7787.33145668315" calcext:value-type="float">
            <text:p>7,787</text:p>
          </table:table-cell>
          <table:table-cell table:style-name="ce201"/>
          <table:table-cell table:style-name="ce32" office:value-type="string" calcext:value-type="string" table:number-columns-spanned="2" table:number-rows-spanned="1">
            <text:p>111<text:span text:style-name="T19">年</text:span><text:span text:style-name="T20">12</text:span><text:span text:style-name="T21">月</text:span></text:p>
          </table:table-cell>
          <table:covered-table-cell table:style-name="ce32"/>
          <table:table-cell table:style-name="ce116"/>
          <table:table-cell table:style-name="ce47"/>
          <table:table-cell table:style-name="ce125" table:formula="of:=SUM([.V70:.W70])" office:value-type="float" office:value="100" calcext:value-type="float">
            <text:p><text:s/>100.00 </text:p>
          </table:table-cell>
          <table:table-cell table:style-name="ce131" table:formula="of:=[.G70]/[.F70]*100" office:value-type="float" office:value="96.3365405787022" calcext:value-type="float">
            <text:p><text:s/>96.34 </text:p>
          </table:table-cell>
          <table:table-cell table:style-name="ce131" table:formula="of:=[.H70]/[.F70]*100" office:value-type="float" office:value="3.66345942129783" calcext:value-type="float">
            <text:p><text:s/>3.66 </text:p>
          </table:table-cell>
          <table:table-cell table:style-name="ce131" table:formula="of:=SUM([.Y70:.Z70])" office:value-type="float" office:value="100" calcext:value-type="float">
            <text:p><text:s/>100.00 </text:p>
          </table:table-cell>
          <table:table-cell table:style-name="ce131" table:formula="of:=[.J70]/[.I70]*100" office:value-type="float" office:value="96.3102122680929" calcext:value-type="float">
            <text:p><text:s/>96.31 </text:p>
          </table:table-cell>
          <table:table-cell table:style-name="ce131" table:formula="of:=[.K70]/[.I70]*100" office:value-type="float" office:value="3.68978773190707" calcext:value-type="float">
            <text:p><text:s/>3.69 </text:p>
          </table:table-cell>
          <table:table-cell table:style-name="ce131" table:formula="of:=SUM([.AB70:.AC70])" office:value-type="float" office:value="100" calcext:value-type="float">
            <text:p><text:s/>100.00 </text:p>
          </table:table-cell>
          <table:table-cell table:style-name="ce131" table:formula="of:=[.M70]/[.L70]*100" office:value-type="float" office:value="96.3653806719981" calcext:value-type="float">
            <text:p><text:s/>96.37 </text:p>
          </table:table-cell>
          <table:table-cell table:style-name="ce131" table:formula="of:=[.N70]/[.L70]*100" office:value-type="float" office:value="3.63461932800187" calcext:value-type="float">
            <text:p><text:s/>3.63 </text:p>
          </table:table-cell>
          <table:table-cell table:style-name="ce139"/>
          <table:table-cell table:style-name="ce143" table:number-columns-repeated="994"/>
        </table:table-row>
        <table:table-row table:style-name="ro13">
          <table:table-cell table:style-name="ce108" office:value-type="string" calcext:value-type="string" table:number-columns-spanned="4" table:number-rows-spanned="1">
            <text:p><text:span text:style-name="T24">本月與上次比較</text:span><text:span text:style-name="T25">(%)</text:span></text:p>
          </table:table-cell>
          <table:covered-table-cell table:number-columns-repeated="3" table:style-name="ce114"/>
          <table:table-cell table:style-name="ce45"/>
          <table:table-cell table:style-name="ce62" table:formula="of:=([.F70]-[.F69])/[.F69]*100" office:value-type="float" office:value="0.594871866990588" calcext:value-type="float">
            <text:p>0.59 </text:p>
          </table:table-cell>
          <table:table-cell table:style-name="ce75" table:formula="of:=([.G70]-[.G69])/[.G69]*100" office:value-type="float" office:value="0.737142940677718" calcext:value-type="float">
            <text:p>0.74 </text:p>
          </table:table-cell>
          <table:table-cell table:style-name="ce75" table:formula="of:=([.H70]-[.H69])/[.H69]*100" office:value-type="float" office:value="-3.00731007680207" calcext:value-type="float">
            <text:p>-3.01 </text:p>
          </table:table-cell>
          <table:table-cell table:style-name="ce75" table:formula="of:=([.I70]-[.I69])/[.I69]*100" office:value-type="float" office:value="1.22902835021894" calcext:value-type="float">
            <text:p>1.23 </text:p>
          </table:table-cell>
          <table:table-cell table:style-name="ce75" table:formula="of:=([.J70]-[.J69])/[.J69]*100" office:value-type="float" office:value="1.3251554455167" calcext:value-type="float">
            <text:p>1.33 </text:p>
          </table:table-cell>
          <table:table-cell table:style-name="ce75" table:formula="of:=([.K70]-[.K69])/[.K69]*100" office:value-type="float" office:value="-1.21711115088599" calcext:value-type="float">
            <text:p>-1.22 </text:p>
          </table:table-cell>
          <table:table-cell table:style-name="ce75" table:formula="of:=([.L70]-[.L69])/[.L69]*100" office:value-type="float" office:value="-0.0907281667056895" calcext:value-type="float">
            <text:p>-0.09 </text:p>
          </table:table-cell>
          <table:table-cell table:style-name="ce75" table:formula="of:=([.M70]-[.M69])/[.M69]*100" office:value-type="float" office:value="0.101177616164075" calcext:value-type="float">
            <text:p>0.10 </text:p>
          </table:table-cell>
          <table:table-cell table:style-name="ce75" table:formula="of:=([.N70]-[.N69])/[.N69]*100" office:value-type="float" office:value="-4.92337164750958" calcext:value-type="float">
            <text:p>-4.92 </text:p>
          </table:table-cell>
          <table:table-cell table:style-name="ce76" table:formula="of:=([.O70]-[.O69])/[.O69]*100" office:value-type="float" office:value="-2.92499544328549" calcext:value-type="float">
            <text:p>-2.92 </text:p>
          </table:table-cell>
          <table:table-cell table:style-name="ce108" office:value-type="string" calcext:value-type="string" table:number-columns-spanned="4" table:number-rows-spanned="1">
            <text:p><text:span text:style-name="T24">本月與上次比較</text:span><text:span text:style-name="T25">(</text:span><text:span text:style-name="T26">百分點</text:span><text:span text:style-name="T25">)</text:span></text:p>
          </table:table-cell>
          <table:covered-table-cell table:number-columns-repeated="3" table:style-name="ce114"/>
          <table:table-cell table:style-name="ce45"/>
          <table:table-cell table:style-name="ce126" office:value-type="string" office:string-value="-" calcext:value-type="string">
            <text:p><text:s/>- </text:p>
          </table:table-cell>
          <table:table-cell table:style-name="ce132" table:formula="of:=ROUND([.V70];2)-ROUND([.V69];2)" office:value-type="float" office:value="0.140000000000001" calcext:value-type="float">
            <text:p>0.14 </text:p>
          </table:table-cell>
          <table:table-cell table:style-name="ce132" table:formula="of:=ROUND([.W70];2)-ROUND([.W69];2)" office:value-type="float" office:value="-0.14" calcext:value-type="float">
            <text:p>-0.14 </text:p>
          </table:table-cell>
          <table:table-cell table:style-name="ce126" office:value-type="string" office:string-value="-" calcext:value-type="string">
            <text:p><text:s/>- </text:p>
          </table:table-cell>
          <table:table-cell table:style-name="ce132" table:formula="of:=ROUND([.Y70];2)-ROUND([.Y69];2)" office:value-type="float" office:value="0.0900000000000034" calcext:value-type="float">
            <text:p>0.09 </text:p>
          </table:table-cell>
          <table:table-cell table:style-name="ce132" table:formula="of:=ROUND([.Z70];2)-ROUND([.Z69];2)" office:value-type="float" office:value="-0.0899999999999999" calcext:value-type="float">
            <text:p>-0.09 </text:p>
          </table:table-cell>
          <table:table-cell table:style-name="ce126" office:value-type="string" office:string-value="-" calcext:value-type="string">
            <text:p><text:s/>- </text:p>
          </table:table-cell>
          <table:table-cell table:style-name="ce132" table:formula="of:=ROUND([.AB70];2)-ROUND([.AB69];2)" office:value-type="float" office:value="0.189999999999998" calcext:value-type="float">
            <text:p>0.19 </text:p>
          </table:table-cell>
          <table:table-cell table:style-name="ce132" table:formula="of:=ROUND([.AC70];2)-ROUND([.AC69];2)" office:value-type="float" office:value="-0.19" calcext:value-type="float">
            <text:p>-0.19 </text:p>
          </table:table-cell>
          <table:table-cell table:style-name="ce139"/>
          <table:table-cell table:style-name="ce143" table:number-columns-repeated="994"/>
        </table:table-row>
        <table:table-row table:style-name="ro13">
          <table:table-cell table:style-name="ce108" office:value-type="string" calcext:value-type="string" table:number-columns-spanned="4" table:number-rows-spanned="1">
            <text:p><text:span text:style-name="T24">本月與上年同月比較</text:span><text:span text:style-name="T25">(%)</text:span></text:p>
          </table:table-cell>
          <table:covered-table-cell table:number-columns-repeated="3" table:style-name="ce114"/>
          <table:table-cell table:style-name="ce45"/>
          <table:table-cell table:style-name="ce63" table:formula="of:=([.F70]-[.F65])/[.F65]*100" office:value-type="float" office:value="2.39156885198969" calcext:value-type="float">
            <text:p>2.39 </text:p>
          </table:table-cell>
          <table:table-cell table:style-name="ce76" table:formula="of:=([.G70]-[.G65])/[.G65]*100" office:value-type="float" office:value="2.61831367643555" calcext:value-type="float">
            <text:p>2.62 </text:p>
          </table:table-cell>
          <table:table-cell table:style-name="ce76" table:formula="of:=([.H70]-[.H65])/[.H65]*100" office:value-type="float" office:value="-3.23116691285081" calcext:value-type="float">
            <text:p>-3.23 </text:p>
          </table:table-cell>
          <table:table-cell table:style-name="ce76" table:formula="of:=([.I70]-[.I65])/[.I65]*100" office:value-type="float" office:value="3.65557865557866" calcext:value-type="float">
            <text:p>3.66 </text:p>
          </table:table-cell>
          <table:table-cell table:style-name="ce76" table:formula="of:=([.J70]-[.J65])/[.J65]*100" office:value-type="float" office:value="4.03183292049714" calcext:value-type="float">
            <text:p>4.03 </text:p>
          </table:table-cell>
          <table:table-cell table:style-name="ce76" table:formula="of:=([.K70]-[.K65])/[.K65]*100" office:value-type="float" office:value="-5.28573880212803" calcext:value-type="float">
            <text:p>-5.29 </text:p>
          </table:table-cell>
          <table:table-cell table:style-name="ce76" table:formula="of:=([.L70]-[.L65])/[.L65]*100" office:value-type="float" office:value="1.04188249223028" calcext:value-type="float">
            <text:p>1.04 </text:p>
          </table:table-cell>
          <table:table-cell table:style-name="ce76" table:formula="of:=([.M70]-[.M65])/[.M65]*100" office:value-type="float" office:value="1.11422753294656" calcext:value-type="float">
            <text:p>1.11 </text:p>
          </table:table-cell>
          <table:table-cell table:style-name="ce76" table:formula="of:=([.N70]-[.N65])/[.N65]*100" office:value-type="float" office:value="-0.839160839160839" calcext:value-type="float">
            <text:p>-0.84 </text:p>
          </table:table-cell>
          <table:table-cell table:style-name="ce76" table:formula="of:=([.O70]-[.O65])/[.O65]*100" office:value-type="float" office:value="8.269759043729" calcext:value-type="float">
            <text:p>8.27 </text:p>
          </table:table-cell>
          <table:table-cell table:style-name="ce108" office:value-type="string" calcext:value-type="string" table:number-columns-spanned="4" table:number-rows-spanned="1">
            <text:p><text:span text:style-name="T24">本月與上年同月比較</text:span><text:span text:style-name="T25">(</text:span><text:span text:style-name="T26">百分點</text:span><text:span text:style-name="T25">)</text:span></text:p>
          </table:table-cell>
          <table:covered-table-cell table:number-columns-repeated="3" table:style-name="ce114"/>
          <table:table-cell table:style-name="ce45"/>
          <table:table-cell table:style-name="ce126" office:value-type="string" office:string-value="-" calcext:value-type="string">
            <text:p><text:s/>- </text:p>
          </table:table-cell>
          <table:table-cell table:style-name="ce132" table:formula="of:=ROUND([.V70];2)-ROUND([.V65];2)" office:value-type="float" office:value="0.219999999999999" calcext:value-type="float">
            <text:p>0.22 </text:p>
          </table:table-cell>
          <table:table-cell table:style-name="ce132" table:formula="of:=ROUND([.W70];2)-ROUND([.W65];2)" office:value-type="float" office:value="-0.22" calcext:value-type="float">
            <text:p>-0.22 </text:p>
          </table:table-cell>
          <table:table-cell table:style-name="ce126" office:value-type="string" office:string-value="-" calcext:value-type="string">
            <text:p><text:s/>- </text:p>
          </table:table-cell>
          <table:table-cell table:style-name="ce132" table:formula="of:=ROUND([.Y70];2)-ROUND([.Y65];2)" office:value-type="float" office:value="0.350000000000009" calcext:value-type="float">
            <text:p>0.35 </text:p>
          </table:table-cell>
          <table:table-cell table:style-name="ce132" table:formula="of:=ROUND([.Z70];2)-ROUND([.Z65];2)" office:value-type="float" office:value="-0.35" calcext:value-type="float">
            <text:p>-0.35 </text:p>
          </table:table-cell>
          <table:table-cell table:style-name="ce126" office:value-type="string" office:string-value="-" calcext:value-type="string">
            <text:p><text:s/>- </text:p>
          </table:table-cell>
          <table:table-cell table:style-name="ce132" table:formula="of:=ROUND([.AB70];2)-ROUND([.AB65];2)" office:value-type="float" office:value="0.0700000000000074" calcext:value-type="float">
            <text:p>0.07 </text:p>
          </table:table-cell>
          <table:table-cell table:style-name="ce132" table:formula="of:=ROUND([.AC70];2)-ROUND([.AC65];2)" office:value-type="float" office:value="-0.0700000000000003" calcext:value-type="float">
            <text:p>-0.07 </text:p>
          </table:table-cell>
          <table:table-cell table:style-name="ce139"/>
          <table:table-cell table:style-name="ce143" table:number-columns-repeated="994"/>
        </table:table-row>
        <table:table-row table:style-name="ro13">
          <table:table-cell table:style-name="ce202" office:value-type="string" calcext:value-type="string" table:number-columns-spanned="4" table:number-rows-spanned="1">
            <text:p><text:span text:style-name="T24">本年累計與上年同期比較</text:span><text:span text:style-name="T25">(%)</text:span></text:p>
          </table:table-cell>
          <table:covered-table-cell table:number-columns-repeated="3" table:style-name="ce202"/>
          <table:table-cell table:style-name="ce119"/>
          <table:table-cell table:style-name="ce219" office:value-type="float" office:value="0.75465661800184" calcext:value-type="float">
            <text:p>0.75 </text:p>
          </table:table-cell>
          <table:table-cell table:style-name="ce77" office:value-type="float" office:value="1.53924428708748" calcext:value-type="float">
            <text:p>1.54 </text:p>
          </table:table-cell>
          <table:table-cell table:style-name="ce77" office:value-type="float" office:value="-0.537501751864867" calcext:value-type="float">
            <text:p>-0.54 </text:p>
          </table:table-cell>
          <table:table-cell table:style-name="ce77" office:value-type="float" office:value="1.09035730942634" calcext:value-type="float">
            <text:p>1.09 </text:p>
          </table:table-cell>
          <table:table-cell table:style-name="ce77" office:value-type="float" office:value="1.92667015944697" calcext:value-type="float">
            <text:p>1.93 </text:p>
          </table:table-cell>
          <table:table-cell table:style-name="ce77" office:value-type="float" office:value="-0.847758114946975" calcext:value-type="float">
            <text:p>-0.85 </text:p>
          </table:table-cell>
          <table:table-cell table:style-name="ce77" office:value-type="float" office:value="0.468112634548693" calcext:value-type="float">
            <text:p>0.47 </text:p>
          </table:table-cell>
          <table:table-cell table:style-name="ce77" office:value-type="float" office:value="1.12451981775409" calcext:value-type="float">
            <text:p>1.12 </text:p>
          </table:table-cell>
          <table:table-cell table:style-name="ce77" office:value-type="float" office:value="-0.357293308161582" calcext:value-type="float">
            <text:p>-0.36 </text:p>
          </table:table-cell>
          <table:table-cell table:style-name="ce77" office:value-type="float" office:value="4.29822217793896" calcext:value-type="float">
            <text:p>4.30 </text:p>
          </table:table-cell>
          <table:table-cell table:style-name="ce202" office:value-type="string" calcext:value-type="string" table:number-columns-spanned="4" table:number-rows-spanned="1">
            <text:p><text:span text:style-name="T24">本年累計與上年同期比較</text:span><text:span text:style-name="T25">(</text:span><text:span text:style-name="T26">百分點</text:span><text:span text:style-name="T25">)</text:span></text:p>
          </table:table-cell>
          <table:covered-table-cell table:number-columns-repeated="3" table:style-name="ce202"/>
          <table:table-cell table:style-name="ce119"/>
          <table:table-cell table:style-name="ce127" office:value-type="string" office:string-value="-" calcext:value-type="string">
            <text:p><text:s/>- </text:p>
          </table:table-cell>
          <table:table-cell table:style-name="ce133" table:formula="of:=ROUND(AVERAGE([.V67];[.V69];[.V70]);2)-ROUND(AVERAGE([.V63:.V65]);2)" office:value-type="float" office:value="0.200000000000003" calcext:value-type="float">
            <text:p>0.20 </text:p>
          </table:table-cell>
          <table:table-cell table:style-name="ce133" table:formula="of:=ROUND(AVERAGE([.W67];[.W69];[.W70]);2)-ROUND(AVERAGE([.W63:.W65]);2)" office:value-type="float" office:value="-0.2" calcext:value-type="float">
            <text:p>-0.20 </text:p>
          </table:table-cell>
          <table:table-cell table:style-name="ce127" office:value-type="string" office:string-value="-" calcext:value-type="string">
            <text:p><text:s/>- </text:p>
          </table:table-cell>
          <table:table-cell table:style-name="ce133" table:formula="of:=ROUND(AVERAGE([.Y67];[.Y69];[.Y70]);2)-ROUND(AVERAGE([.Y63:.Y65]);2)" office:value-type="float" office:value="0.310000000000002" calcext:value-type="float">
            <text:p>0.31 </text:p>
          </table:table-cell>
          <table:table-cell table:style-name="ce133" table:formula="of:=ROUND(AVERAGE([.Z67];[.Z69];[.Z70]);2)-ROUND(AVERAGE([.Z63:.Z65]);2)" office:value-type="float" office:value="-0.31" calcext:value-type="float">
            <text:p>-0.31 </text:p>
          </table:table-cell>
          <table:table-cell table:style-name="ce127" office:value-type="string" office:string-value="-" calcext:value-type="string">
            <text:p><text:s/>- </text:p>
          </table:table-cell>
          <table:table-cell table:style-name="ce133" table:formula="of:=ROUND(AVERAGE([.AB67];[.AB69];[.AB70]);2)-ROUND(AVERAGE([.AB63:.AB65]);2)" office:value-type="float" office:value="0.100000000000009" calcext:value-type="float">
            <text:p>0.10 </text:p>
          </table:table-cell>
          <table:table-cell table:style-name="ce133" table:formula="of:=ROUND(AVERAGE([.AC67];[.AC69];[.AC70]);2)-ROUND(AVERAGE([.AC63:.AC65]);2)" office:value-type="float" office:value="-0.1" calcext:value-type="float">
            <text:p>-0.10 </text:p>
          </table:table-cell>
          <table:table-cell table:style-name="ce236" table:number-columns-repeated="995"/>
        </table:table-row>
        <table:table-row table:style-name="ro14">
          <table:table-cell table:style-name="ce24" office:value-type="string" calcext:value-type="string">
            <text:p><text:span text:style-name="T13">註：勞動力人口不包含現役軍人、失蹤人口與監管人口。</text:span></text:p>
          </table:table-cell>
          <table:table-cell table:style-name="ce34"/>
          <table:table-cell table:style-name="ce37" table:number-columns-repeated="13"/>
          <table:table-cell table:style-name="ce24" office:value-type="string" calcext:value-type="string">
            <text:p><text:span text:style-name="T13">註</text:span><text:span text:style-name="T14">1</text:span><text:span text:style-name="T15">：</text:span><text:span text:style-name="T14">15</text:span><text:span text:style-name="T15">歲以上民間人口不包含現役軍人、失蹤人口與監管人口。</text:span></text:p>
          </table:table-cell>
          <table:table-cell table:style-name="ce34"/>
          <table:table-cell table:style-name="ce37" table:number-columns-repeated="3"/>
          <table:table-cell table:style-name="ce34"/>
          <table:table-cell table:style-name="ce79" table:number-columns-repeated="2"/>
          <table:table-cell table:style-name="ce86" table:number-columns-repeated="3"/>
          <table:table-cell table:style-name="ce79" table:number-columns-repeated="2"/>
          <table:table-cell table:style-name="ce34"/>
          <table:table-cell table:style-name="ce128" table:number-columns-repeated="995"/>
        </table:table-row>
        <table:table-row table:style-name="ro14">
          <table:table-cell table:style-name="ce24"/>
          <table:table-cell table:style-name="ce206" table:number-columns-repeated="3"/>
          <table:table-cell table:style-name="ce211"/>
          <table:table-cell table:style-name="ce34"/>
          <table:table-cell table:style-name="ce79" table:number-columns-repeated="2"/>
          <table:table-cell table:style-name="ce86" table:number-columns-repeated="3"/>
          <table:table-cell table:style-name="ce79" table:number-columns-repeated="2"/>
          <table:table-cell table:style-name="ce34" table:number-columns-repeated="2"/>
          <table:table-cell table:style-name="ce24"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06" table:number-columns-repeated="3"/>
          <table:table-cell table:style-name="ce211"/>
          <table:table-cell table:style-name="ce34"/>
          <table:table-cell table:style-name="ce79" table:number-columns-repeated="2"/>
          <table:table-cell table:style-name="ce86" table:number-columns-repeated="3"/>
          <table:table-cell table:style-name="ce79" table:number-columns-repeated="2"/>
          <table:table-cell table:style-name="ce34"/>
          <table:table-cell table:style-name="ce128" table:number-columns-repeated="995"/>
        </table:table-row>
        <table:table-row table:style-name="ro14">
          <table:table-cell table:style-name="ce25" table:number-columns-repeated="4"/>
          <table:table-cell table:style-name="ce49"/>
          <table:table-cell table:style-name="ce220" table:number-columns-repeated="10"/>
          <table:table-cell table:style-name="ce24"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5" table:number-columns-repeated="3"/>
          <table:table-cell table:style-name="ce49"/>
          <table:table-cell table:style-name="ce220" table:number-columns-repeated="9"/>
          <table:table-cell table:style-name="ce34" table:number-columns-repeated="995"/>
        </table:table-row>
        <table:table-row table:style-name="ro10">
          <table:table-cell table:style-name="ce203" table:number-columns-repeated="4"/>
          <table:table-cell table:style-name="ce212"/>
          <table:table-cell table:style-name="ce66" table:number-columns-repeated="10"/>
          <table:table-cell table:style-name="ce242"/>
          <table:table-cell table:style-name="ce203" table:number-columns-repeated="3"/>
          <table:table-cell table:style-name="ce212"/>
          <table:table-cell table:style-name="ce245" table:number-columns-repeated="9"/>
          <table:table-cell table:style-name="ce247"/>
          <table:table-cell table:style-name="ce242" table:number-columns-repeated="994"/>
        </table:table-row>
        <table:table-row table:style-name="ro10">
          <table:table-cell table:number-columns-repeated="8"/>
          <table:table-cell table:style-name="ce230" table:number-columns-repeated="3"/>
          <table:table-cell table:number-columns-repeated="12"/>
          <table:table-cell table:style-name="ce230" table:number-columns-repeated="3"/>
          <table:table-cell table:number-columns-repeated="998"/>
        </table:table-row>
        <table:table-row table:style-name="ro10">
          <table:table-cell table:number-columns-repeated="5"/>
          <table:table-cell table:style-name="ce222" table:number-columns-repeated="10"/>
          <table:table-cell table:number-columns-repeated="8"/>
          <table:table-cell table:style-name="ce230" table:number-columns-repeated="3"/>
          <table:table-cell table:number-columns-repeated="998"/>
        </table:table-row>
        <table:table-row table:style-name="ro10">
          <table:table-cell table:number-columns-repeated="6"/>
          <table:table-cell table:style-name="ce226"/>
          <table:table-cell table:style-name="ce227"/>
          <table:table-cell table:number-columns-repeated="1016"/>
        </table:table-row>
        <table:table-row table:style-name="ro10" table:number-rows-repeated="1048495">
          <table:table-cell table:number-columns-repeated="1024"/>
        </table:table-row>
        <table:table-row table:style-name="ro10">
          <table:table-cell table:number-columns-repeated="1024"/>
        </table:table-row>
        <table:named-expressions>
          <table:named-range table:name="_xlnm.Print_Area" table:base-cell-address="$目錄.$A$1" table:cell-range-address="$B2.$P$1:.$AC$76" table:range-usable-as="print-range"/>
        </table:named-expressions>
      </table:table>
      <table:table table:name="B2-1" table:style-name="ta7" table:print-ranges="'B2-1'.A1:'B2-1'.AC55">
        <office:forms form:automatic-focus="false" form:apply-design-mode="false"/>
        <table:table-column table:style-name="co5" table:number-columns-repeated="2" table:default-cell-style-name="ce27"/>
        <table:table-column table:style-name="co11" table:default-cell-style-name="ce27"/>
        <table:table-column table:style-name="co5" table:default-cell-style-name="ce27"/>
        <table:table-column table:style-name="co5" table:default-cell-style-name="ce51"/>
        <table:table-column table:style-name="co12" table:default-cell-style-name="ce67"/>
        <table:table-column table:style-name="co12" table:number-columns-repeated="7" table:default-cell-style-name="ce80"/>
        <table:table-column table:style-name="co12" table:number-columns-repeated="2" table:default-cell-style-name="ce67"/>
        <table:table-column table:style-name="co8" table:default-cell-style-name="ce27"/>
        <table:table-column table:style-name="co5" table:default-cell-style-name="ce27"/>
        <table:table-column table:style-name="co11" table:default-cell-style-name="ce27"/>
        <table:table-column table:style-name="co5" table:default-cell-style-name="ce27"/>
        <table:table-column table:style-name="co5" table:default-cell-style-name="ce51"/>
        <table:table-column table:style-name="co13" table:default-cell-style-name="ce67"/>
        <table:table-column table:style-name="co13" table:number-columns-repeated="7" table:default-cell-style-name="ce80"/>
        <table:table-column table:style-name="co13" table:default-cell-style-name="ce67"/>
        <table:table-column table:style-name="co20" table:default-cell-style-name="ce67"/>
        <table:table-column table:style-name="co14" table:number-columns-repeated="994" table:default-cell-style-name="ce67"/>
        <table:table-row table:style-name="ro9">
          <table:table-cell table:style-name="ce14" office:value-type="string" calcext:value-type="string" table:number-columns-spanned="15" table:number-rows-spanned="1">
            <text:p><text:span text:style-name="T7">表</text:span><text:span text:style-name="T8">B2-1</text:span><text:span text:style-name="T9">　原住民族就失業情形－按地區別分</text:span></text:p>
          </table:table-cell>
          <table:covered-table-cell table:number-columns-repeated="14" table:style-name="ce28"/>
          <table:table-cell table:style-name="ce14" office:value-type="string" calcext:value-type="string" table:number-columns-spanned="14" table:number-rows-spanned="1">
            <text:p><text:span text:style-name="T7">表</text:span><text:span text:style-name="T8">B2-1</text:span><text:span text:style-name="T9">　原住民族就失業情形－按地區別分</text:span><text:span text:style-name="T8">(</text:span><text:span text:style-name="T9">續</text:span><text:span text:style-name="T8">)</text:span></text:p>
          </table:table-cell>
          <table:covered-table-cell table:number-columns-repeated="13" table:style-name="ce28"/>
          <table:table-cell table:style-name="ce137" table:number-columns-repeated="995"/>
        </table:table-row>
        <table:table-row table:style-name="ro10">
          <table:table-cell table:style-name="ce15" table:number-columns-repeated="4"/>
          <table:table-cell table:style-name="ce40"/>
          <table:table-cell table:style-name="ce52"/>
          <table:table-cell table:style-name="ce69"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69"/>
          <table:table-cell table:style-name="ce90" table:number-columns-repeated="2"/>
          <table:table-cell table:style-name="ce94"/>
          <table:table-cell table:style-name="ce95" office:value-type="string" calcext:value-type="string">
            <text:p><text:span text:style-name="T16">單位：人</text:span></text:p>
          </table:table-cell>
          <table:table-cell table:style-name="ce15" table:number-columns-repeated="4"/>
          <table:table-cell table:style-name="ce40"/>
          <table:table-cell table:style-name="ce52"/>
          <table:table-cell table:style-name="ce69"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69"/>
          <table:table-cell table:style-name="ce90" table:number-columns-repeated="2"/>
          <table:table-cell table:style-name="ce95" office:value-type="string" calcext:value-type="string">
            <text:p><text:span text:style-name="T16">單位：</text:span><text:span text:style-name="T17">%</text:span></text:p>
          </table:table-cell>
          <table:table-cell table:style-name="ce94" table:number-columns-repeated="995"/>
        </table:table-row>
        <table:table-row table:style-name="ro11">
          <table:table-cell table:style-name="ce16" table:number-columns-repeated="2"/>
          <table:table-cell table:style-name="ce35" office:value-type="string" calcext:value-type="string" table:number-columns-spanned="1" table:number-rows-spanned="2">
            <text:p><text:span text:style-name="T16">項目別</text:span></text:p>
          </table:table-cell>
          <table:table-cell table:style-name="ce16"/>
          <table:table-cell table:style-name="ce41"/>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4" office:value-type="string" calcext:value-type="string" table:number-columns-spanned="3" table:number-rows-spanned="1">
            <text:p><text:span text:style-name="T19">女</text:span></text:p>
          </table:table-cell>
          <table:covered-table-cell table:number-columns-repeated="2" table:style-name="ce235"/>
          <table:table-cell table:style-name="ce96" office:value-type="string" calcext:value-type="string" table:number-columns-spanned="1" table:number-rows-spanned="2">
            <text:p><text:span text:style-name="T16">樣本數</text:span></text:p>
            <text:p><text:span text:style-name="T22">(</text:span><text:span text:style-name="T18">人</text:span><text:span text:style-name="T17">)</text:span></text:p>
          </table:table-cell>
          <table:table-cell table:style-name="ce105" table:number-columns-repeated="2"/>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5" office:value-type="string" calcext:value-type="string" table:number-columns-spanned="3" table:number-rows-spanned="1">
            <text:p><text:span text:style-name="T19">女</text:span></text:p>
          </table:table-cell>
          <table:covered-table-cell table:number-columns-repeated="2" table:style-name="ce235"/>
          <table:table-cell table:style-name="ce94"/>
          <table:table-cell table:number-columns-repeated="994"/>
        </table:table-row>
        <table:table-row table:style-name="ro15">
          <table:table-cell table:style-name="ce17" table:number-columns-repeated="2"/>
          <table:covered-table-cell table:style-name="ce36"/>
          <table:table-cell table:style-name="ce17"/>
          <table:table-cell table:style-name="ce42"/>
          <table:table-cell table:style-name="ce216"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covered-table-cell table:style-name="ce97"/>
          <table:table-cell table:style-name="ce106" table:number-columns-repeated="2"/>
          <table:covered-table-cell table:style-name="ce36"/>
          <table:table-cell table:style-name="ce106"/>
          <table:table-cell table:style-name="ce118"/>
          <table:table-cell table:style-name="ce249"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94"/>
          <table:table-cell table:number-columns-repeated="994"/>
        </table:table-row>
        <table:table-row table:style-name="ro16">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4"/>
          <table:table-cell table:style-name="ce54" table:formula="of:=[.G5]+[.H5]" office:value-type="float" office:value="282596.75" calcext:value-type="float">
            <text:p><text:s/>282,597 </text:p>
          </table:table-cell>
          <table:table-cell table:style-name="ce71" table:formula="of:=[.J5]+[.M5]" office:value-type="float" office:value="271788.75" calcext:value-type="float">
            <text:p><text:s/>271,789 </text:p>
          </table:table-cell>
          <table:table-cell table:style-name="ce71" table:formula="of:=[.K5]+[.N5]" office:value-type="float" office:value="10808" calcext:value-type="float">
            <text:p><text:s/>10,808 </text:p>
          </table:table-cell>
          <table:table-cell table:style-name="ce71" table:formula="of:=[.J5]+[.K5]" office:value-type="float" office:value="146774.75" calcext:value-type="float">
            <text:p><text:s/>146,775 </text:p>
          </table:table-cell>
          <table:table-cell table:style-name="ce71" office:value-type="float" office:value="141142.75" calcext:value-type="float">
            <text:p><text:s/>141,143 </text:p>
          </table:table-cell>
          <table:table-cell table:style-name="ce71" office:value-type="float" office:value="5632" calcext:value-type="float">
            <text:p><text:s/>5,632 </text:p>
          </table:table-cell>
          <table:table-cell table:style-name="ce71" table:formula="of:=[.M5]+[.N5]" office:value-type="float" office:value="135822" calcext:value-type="float">
            <text:p><text:s/>135,822 </text:p>
          </table:table-cell>
          <table:table-cell table:style-name="ce71" office:value-type="float" office:value="130646" calcext:value-type="float">
            <text:p><text:s/>130,646 </text:p>
          </table:table-cell>
          <table:table-cell table:style-name="ce71" office:value-type="float" office:value="5176" calcext:value-type="float">
            <text:p><text:s/>5,176 </text:p>
          </table:table-cell>
          <table:table-cell table:style-name="ce171" office:value-type="float" office:value="30577.8252337471" calcext:value-type="float">
            <text:p><text:s/>30,578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64"/>
          <table:table-cell table:style-name="ce120" table:formula="of:=SUM([.V5:.W5])" office:value-type="float" office:value="100" calcext:value-type="float">
            <text:p><text:s/>100.00 </text:p>
          </table:table-cell>
          <table:table-cell table:style-name="ce130" table:formula="of:=[.G5]/[.F5]*100" office:value-type="float" office:value="96.175469109252" calcext:value-type="float">
            <text:p><text:s/>96.18 </text:p>
          </table:table-cell>
          <table:table-cell table:style-name="ce130" table:formula="of:=[.H5]/[.F5]*100" office:value-type="float" office:value="3.82453089074804" calcext:value-type="float">
            <text:p><text:s/>3.82 </text:p>
          </table:table-cell>
          <table:table-cell table:style-name="ce130" table:formula="of:=SUM([.Y5:.Z5])" office:value-type="float" office:value="100" calcext:value-type="float">
            <text:p><text:s/>100.00 </text:p>
          </table:table-cell>
          <table:table-cell table:style-name="ce130" table:formula="of:=[.J5]/[.I5]*100" office:value-type="float" office:value="96.1628277343344" calcext:value-type="float">
            <text:p><text:s/>96.16 </text:p>
          </table:table-cell>
          <table:table-cell table:style-name="ce130" table:formula="of:=[.K5]/[.I5]*100" office:value-type="float" office:value="3.83717226566559" calcext:value-type="float">
            <text:p><text:s/>3.84 </text:p>
          </table:table-cell>
          <table:table-cell table:style-name="ce130" table:formula="of:=SUM([.AB5:.AC5])" office:value-type="float" office:value="100" calcext:value-type="float">
            <text:p><text:s/>100.00 </text:p>
          </table:table-cell>
          <table:table-cell table:style-name="ce130" table:formula="of:=[.M5]/[.L5]*100" office:value-type="float" office:value="96.1891298905921" calcext:value-type="float">
            <text:p><text:s/>96.19 </text:p>
          </table:table-cell>
          <table:table-cell table:style-name="ce130" table:formula="of:=[.N5]/[.L5]*100" office:value-type="float" office:value="3.8108701094079" calcext:value-type="float">
            <text:p><text:s/>3.81 </text:p>
          </table:table-cell>
          <table:table-cell table:style-name="ce251"/>
          <table:table-cell table:style-name="ce138" table:number-columns-repeated="994"/>
        </table:table-row>
        <table:table-row table:style-name="ro16">
          <table:table-cell table:style-name="ce145" office:value-type="string" calcext:value-type="string" table:number-columns-spanned="4" table:number-rows-spanned="1">
            <text:p><text:span text:style-name="T10">行政區域</text:span></text:p>
          </table:table-cell>
          <table:covered-table-cell table:number-columns-repeated="3" table:style-name="ce38"/>
          <table:table-cell table:style-name="ce44"/>
          <table:table-cell table:style-name="ce55"/>
          <table:table-cell table:style-name="ce72" table:number-columns-repeated="9"/>
          <table:table-cell table:style-name="ce145" office:value-type="string" calcext:value-type="string" table:number-columns-spanned="4" table:number-rows-spanned="1">
            <text:p><text:span text:style-name="T10">行政區域</text:span></text:p>
          </table:table-cell>
          <table:covered-table-cell table:number-columns-repeated="3" table:style-name="ce38"/>
          <table:table-cell table:style-name="ce44"/>
          <table:table-cell table:style-name="ce121"/>
          <table:table-cell table:style-name="ce124" table:number-columns-repeated="7"/>
          <table:table-cell table:style-name="ce250"/>
          <table:table-cell table:style-name="ce251"/>
          <table:table-cell table:style-name="ce34" table:number-columns-repeated="994"/>
        </table:table-row>
        <table:table-row table:style-name="ro16">
          <table:table-cell table:style-name="ce38"/>
          <table:table-cell table:style-name="ce152" office:value-type="string" calcext:value-type="string" table:number-columns-spanned="2" table:number-rows-spanned="1">
            <text:p><text:span text:style-name="T16">臺灣省</text:span></text:p>
          </table:table-cell>
          <table:covered-table-cell table:style-name="ce155"/>
          <table:table-cell table:style-name="ce38"/>
          <table:table-cell table:style-name="ce44"/>
          <table:table-cell table:style-name="ce55" table:formula="of:=[.G7]+[.H7]" office:value-type="float" office:value="165471.25" calcext:value-type="float">
            <text:p><text:s/>165,471 </text:p>
          </table:table-cell>
          <table:table-cell table:style-name="ce72" table:formula="of:=[.J7]+[.M7]" office:value-type="float" office:value="159488.5" calcext:value-type="float">
            <text:p><text:s/>159,489 </text:p>
          </table:table-cell>
          <table:table-cell table:style-name="ce72" table:formula="of:=[.K7]+[.N7]" office:value-type="float" office:value="5982.75" calcext:value-type="float">
            <text:p><text:s/>5,983 </text:p>
          </table:table-cell>
          <table:table-cell table:style-name="ce72" table:formula="of:=[.J7]+[.K7]" office:value-type="float" office:value="88781.5" calcext:value-type="float">
            <text:p><text:s/>88,782 </text:p>
          </table:table-cell>
          <table:table-cell table:style-name="ce72" office:value-type="float" office:value="85479" calcext:value-type="float">
            <text:p><text:s/>85,479 </text:p>
          </table:table-cell>
          <table:table-cell table:style-name="ce72" office:value-type="float" office:value="3302.5" calcext:value-type="float">
            <text:p><text:s/>3,303 </text:p>
          </table:table-cell>
          <table:table-cell table:style-name="ce72" table:formula="of:=[.M7]+[.N7]" office:value-type="float" office:value="76689.75" calcext:value-type="float">
            <text:p><text:s/>76,690 </text:p>
          </table:table-cell>
          <table:table-cell table:style-name="ce72" office:value-type="float" office:value="74009.5" calcext:value-type="float">
            <text:p><text:s/>74,010 </text:p>
          </table:table-cell>
          <table:table-cell table:style-name="ce72" office:value-type="float" office:value="2680.25" calcext:value-type="float">
            <text:p><text:s/>2,680 </text:p>
          </table:table-cell>
          <table:table-cell table:style-name="ce72" office:value-type="float" office:value="17903.9543781364" calcext:value-type="float">
            <text:p><text:s/>17,904 </text:p>
          </table:table-cell>
          <table:table-cell table:style-name="ce38"/>
          <table:table-cell table:style-name="ce152" office:value-type="string" calcext:value-type="string" table:number-columns-spanned="2" table:number-rows-spanned="1">
            <text:p><text:span text:style-name="T16">臺灣省</text:span></text:p>
          </table:table-cell>
          <table:covered-table-cell table:style-name="ce155"/>
          <table:table-cell table:style-name="ce38"/>
          <table:table-cell table:style-name="ce44"/>
          <table:table-cell table:style-name="ce121" table:formula="of:=SUM([.V7:.W7])" office:value-type="float" office:value="100" calcext:value-type="float">
            <text:p><text:s/>100.00 </text:p>
          </table:table-cell>
          <table:table-cell table:style-name="ce124" table:formula="of:=[.G7]/[.F7]*100" office:value-type="float" office:value="96.3844172326008" calcext:value-type="float">
            <text:p><text:s/>96.38 </text:p>
          </table:table-cell>
          <table:table-cell table:style-name="ce124" table:formula="of:=[.H7]/[.F7]*100" office:value-type="float" office:value="3.61558276739917" calcext:value-type="float">
            <text:p><text:s/>3.62 </text:p>
          </table:table-cell>
          <table:table-cell table:style-name="ce124" table:formula="of:=SUM([.Y7:.Z7])" office:value-type="float" office:value="100" calcext:value-type="float">
            <text:p><text:s/>100.00 </text:p>
          </table:table-cell>
          <table:table-cell table:style-name="ce124" table:formula="of:=[.J7]/[.I7]*100" office:value-type="float" office:value="96.2801935087828" calcext:value-type="float">
            <text:p><text:s/>96.28 </text:p>
          </table:table-cell>
          <table:table-cell table:style-name="ce124" table:formula="of:=[.K7]/[.I7]*100" office:value-type="float" office:value="3.7198064912172" calcext:value-type="float">
            <text:p><text:s/>3.72 </text:p>
          </table:table-cell>
          <table:table-cell table:style-name="ce124" table:formula="of:=SUM([.AB7:.AC7])" office:value-type="float" office:value="100" calcext:value-type="float">
            <text:p><text:s/>100.00 </text:p>
          </table:table-cell>
          <table:table-cell table:style-name="ce124" table:formula="of:=[.M7]/[.L7]*100" office:value-type="float" office:value="96.5050740157583" calcext:value-type="float">
            <text:p><text:s/>96.51 </text:p>
          </table:table-cell>
          <table:table-cell table:style-name="ce124" table:formula="of:=[.N7]/[.L7]*100" office:value-type="float" office:value="3.4949259842417" calcext:value-type="float">
            <text:p><text:s/>3.49 </text:p>
          </table:table-cell>
          <table:table-cell table:style-name="ce251"/>
          <table:table-cell table:style-name="ce34" table:number-columns-repeated="994"/>
        </table:table-row>
        <table:table-row table:style-name="ro16">
          <table:table-cell table:style-name="ce146"/>
          <table:table-cell table:style-name="ce153"/>
          <table:table-cell table:style-name="ce159" office:value-type="string" calcext:value-type="string">
            <text:p>山地原住民族地區</text:p>
          </table:table-cell>
          <table:table-cell table:style-name="ce19"/>
          <table:table-cell table:style-name="ce44"/>
          <table:table-cell table:style-name="ce55" table:formula="of:=[.G8]+[.H8]" office:value-type="float" office:value="68835.5" calcext:value-type="float">
            <text:p><text:s/>68,836 </text:p>
          </table:table-cell>
          <table:table-cell table:style-name="ce72" table:formula="of:=[.J8]+[.M8]" office:value-type="float" office:value="66476.25" calcext:value-type="float">
            <text:p><text:s/>66,476 </text:p>
          </table:table-cell>
          <table:table-cell table:style-name="ce72" table:formula="of:=[.K8]+[.N8]" office:value-type="float" office:value="2359.25" calcext:value-type="float">
            <text:p><text:s/>2,359 </text:p>
          </table:table-cell>
          <table:table-cell table:style-name="ce72" table:formula="of:=[.J8]+[.K8]" office:value-type="float" office:value="38567.25" calcext:value-type="float">
            <text:p><text:s/>38,567 </text:p>
          </table:table-cell>
          <table:table-cell table:style-name="ce72" office:value-type="float" office:value="36995.5" calcext:value-type="float">
            <text:p><text:s/>36,996 </text:p>
          </table:table-cell>
          <table:table-cell table:style-name="ce72" office:value-type="float" office:value="1571.75" calcext:value-type="float">
            <text:p><text:s/>1,572 </text:p>
          </table:table-cell>
          <table:table-cell table:style-name="ce72" table:formula="of:=[.M8]+[.N8]" office:value-type="float" office:value="30268.25" calcext:value-type="float">
            <text:p><text:s/>30,268 </text:p>
          </table:table-cell>
          <table:table-cell table:style-name="ce72" office:value-type="float" office:value="29480.75" calcext:value-type="float">
            <text:p><text:s/>29,481 </text:p>
          </table:table-cell>
          <table:table-cell table:style-name="ce72" office:value-type="float" office:value="787.5" calcext:value-type="float">
            <text:p><text:s/>788 </text:p>
          </table:table-cell>
          <table:table-cell table:style-name="ce72" office:value-type="float" office:value="7448.04702378693" calcext:value-type="float">
            <text:p><text:s/>7,448 </text:p>
          </table:table-cell>
          <table:table-cell table:style-name="ce146"/>
          <table:table-cell table:style-name="ce147"/>
          <table:table-cell table:style-name="ce159" office:value-type="string" calcext:value-type="string">
            <text:p>山地原住民族地區</text:p>
          </table:table-cell>
          <table:table-cell table:style-name="ce19"/>
          <table:table-cell table:style-name="ce44"/>
          <table:table-cell table:style-name="ce121" table:formula="of:=SUM([.V8:.W8])" office:value-type="float" office:value="100" calcext:value-type="float">
            <text:p><text:s/>100.00 </text:p>
          </table:table-cell>
          <table:table-cell table:style-name="ce124" table:formula="of:=[.G8]/[.F8]*100" office:value-type="float" office:value="96.572626043248" calcext:value-type="float">
            <text:p><text:s/>96.57 </text:p>
          </table:table-cell>
          <table:table-cell table:style-name="ce124" table:formula="of:=[.H8]/[.F8]*100" office:value-type="float" office:value="3.42737395675197" calcext:value-type="float">
            <text:p><text:s/>3.43 </text:p>
          </table:table-cell>
          <table:table-cell table:style-name="ce124" table:formula="of:=SUM([.Y8:.Z8])" office:value-type="float" office:value="100" calcext:value-type="float">
            <text:p><text:s/>100.00 </text:p>
          </table:table-cell>
          <table:table-cell table:style-name="ce124" table:formula="of:=[.J8]/[.I8]*100" office:value-type="float" office:value="95.9246510964614" calcext:value-type="float">
            <text:p><text:s/>95.92 </text:p>
          </table:table-cell>
          <table:table-cell table:style-name="ce124" table:formula="of:=[.K8]/[.I8]*100" office:value-type="float" office:value="4.07534890353862" calcext:value-type="float">
            <text:p><text:s/>4.08 </text:p>
          </table:table-cell>
          <table:table-cell table:style-name="ce124" table:formula="of:=SUM([.AB8:.AC8])" office:value-type="float" office:value="100" calcext:value-type="float">
            <text:p><text:s/>100.00 </text:p>
          </table:table-cell>
          <table:table-cell table:style-name="ce124" table:formula="of:=[.M8]/[.L8]*100" office:value-type="float" office:value="97.3982638573423" calcext:value-type="float">
            <text:p><text:s/>97.40 </text:p>
          </table:table-cell>
          <table:table-cell table:style-name="ce124" table:formula="of:=[.N8]/[.L8]*100" office:value-type="float" office:value="2.60173614265774" calcext:value-type="float">
            <text:p><text:s/>2.60 </text:p>
          </table:table-cell>
          <table:table-cell table:style-name="ce251"/>
          <table:table-cell table:style-name="ce142" table:number-columns-repeated="994"/>
        </table:table-row>
        <table:table-row table:style-name="ro16">
          <table:table-cell table:style-name="ce147" table:number-columns-repeated="2"/>
          <table:table-cell table:style-name="ce159" office:value-type="string" calcext:value-type="string">
            <text:p>平地原住民族地區</text:p>
          </table:table-cell>
          <table:table-cell table:style-name="ce19"/>
          <table:table-cell table:style-name="ce44"/>
          <table:table-cell table:style-name="ce55" table:formula="of:=[.G9]+[.H9]" office:value-type="float" office:value="64775" calcext:value-type="float">
            <text:p><text:s/>64,775 </text:p>
          </table:table-cell>
          <table:table-cell table:style-name="ce72" table:formula="of:=[.J9]+[.M9]" office:value-type="float" office:value="62341.75" calcext:value-type="float">
            <text:p><text:s/>62,342 </text:p>
          </table:table-cell>
          <table:table-cell table:style-name="ce72" table:formula="of:=[.K9]+[.N9]" office:value-type="float" office:value="2433.25" calcext:value-type="float">
            <text:p><text:s/>2,433 </text:p>
          </table:table-cell>
          <table:table-cell table:style-name="ce72" table:formula="of:=[.J9]+[.K9]" office:value-type="float" office:value="35747" calcext:value-type="float">
            <text:p><text:s/>35,747 </text:p>
          </table:table-cell>
          <table:table-cell table:style-name="ce72" office:value-type="float" office:value="34484" calcext:value-type="float">
            <text:p><text:s/>34,484 </text:p>
          </table:table-cell>
          <table:table-cell table:style-name="ce72" office:value-type="float" office:value="1263" calcext:value-type="float">
            <text:p><text:s/>1,263 </text:p>
          </table:table-cell>
          <table:table-cell table:style-name="ce72" table:formula="of:=[.M9]+[.N9]" office:value-type="float" office:value="29028" calcext:value-type="float">
            <text:p><text:s/>29,028 </text:p>
          </table:table-cell>
          <table:table-cell table:style-name="ce72" office:value-type="float" office:value="27857.75" calcext:value-type="float">
            <text:p><text:s/>27,858 </text:p>
          </table:table-cell>
          <table:table-cell table:style-name="ce72" office:value-type="float" office:value="1170.25" calcext:value-type="float">
            <text:p><text:s/>1,170 </text:p>
          </table:table-cell>
          <table:table-cell table:style-name="ce72" office:value-type="float" office:value="7010.67090678812" calcext:value-type="float">
            <text:p><text:s/>7,011 </text:p>
          </table:table-cell>
          <table:table-cell table:style-name="ce147" table:number-columns-repeated="2"/>
          <table:table-cell table:style-name="ce159" office:value-type="string" calcext:value-type="string">
            <text:p>平地原住民族地區</text:p>
          </table:table-cell>
          <table:table-cell table:style-name="ce19"/>
          <table:table-cell table:style-name="ce44"/>
          <table:table-cell table:style-name="ce121" table:formula="of:=SUM([.V9:.W9])" office:value-type="float" office:value="100" calcext:value-type="float">
            <text:p><text:s/>100.00 </text:p>
          </table:table-cell>
          <table:table-cell table:style-name="ce124" table:formula="of:=[.G9]/[.F9]*100" office:value-type="float" office:value="96.2435353145504" calcext:value-type="float">
            <text:p><text:s/>96.24 </text:p>
          </table:table-cell>
          <table:table-cell table:style-name="ce124" table:formula="of:=[.H9]/[.F9]*100" office:value-type="float" office:value="3.75646468544963" calcext:value-type="float">
            <text:p><text:s/>3.76 </text:p>
          </table:table-cell>
          <table:table-cell table:style-name="ce124" table:formula="of:=SUM([.Y9:.Z9])" office:value-type="float" office:value="100" calcext:value-type="float">
            <text:p><text:s/>100.00 </text:p>
          </table:table-cell>
          <table:table-cell table:style-name="ce124" table:formula="of:=[.J9]/[.I9]*100" office:value-type="float" office:value="96.4668363778779" calcext:value-type="float">
            <text:p><text:s/>96.47 </text:p>
          </table:table-cell>
          <table:table-cell table:style-name="ce124" table:formula="of:=[.K9]/[.I9]*100" office:value-type="float" office:value="3.53316362212214" calcext:value-type="float">
            <text:p><text:s/>3.53 </text:p>
          </table:table-cell>
          <table:table-cell table:style-name="ce124" table:formula="of:=SUM([.AB9:.AC9])" office:value-type="float" office:value="100" calcext:value-type="float">
            <text:p><text:s/>100.00 </text:p>
          </table:table-cell>
          <table:table-cell table:style-name="ce124" table:formula="of:=[.M9]/[.L9]*100" office:value-type="float" office:value="95.9685476092049" calcext:value-type="float">
            <text:p><text:s/>95.97 </text:p>
          </table:table-cell>
          <table:table-cell table:style-name="ce124" table:formula="of:=[.N9]/[.L9]*100" office:value-type="float" office:value="4.03145239079509" calcext:value-type="float">
            <text:p><text:s/>4.03 </text:p>
          </table:table-cell>
          <table:table-cell table:style-name="ce251"/>
          <table:table-cell table:style-name="ce34" table:number-columns-repeated="994"/>
        </table:table-row>
        <table:table-row table:style-name="ro16">
          <table:table-cell table:style-name="ce147" table:number-columns-repeated="2"/>
          <table:table-cell table:style-name="ce19" office:value-type="string" calcext:value-type="string">
            <text:p><text:span text:style-name="T16">非原住民族地區</text:span></text:p>
          </table:table-cell>
          <table:table-cell table:style-name="ce19"/>
          <table:table-cell table:style-name="ce44"/>
          <table:table-cell table:style-name="ce55" table:formula="of:=[.G10]+[.H10]" office:value-type="float" office:value="31860.75" calcext:value-type="float">
            <text:p><text:s/>31,861 </text:p>
          </table:table-cell>
          <table:table-cell table:style-name="ce72" table:formula="of:=[.J10]+[.M10]" office:value-type="float" office:value="30670.5" calcext:value-type="float">
            <text:p><text:s/>30,671 </text:p>
          </table:table-cell>
          <table:table-cell table:style-name="ce72" table:formula="of:=[.K10]+[.N10]" office:value-type="float" office:value="1190.25" calcext:value-type="float">
            <text:p><text:s/>1,190 </text:p>
          </table:table-cell>
          <table:table-cell table:style-name="ce72" table:formula="of:=[.J10]+[.K10]" office:value-type="float" office:value="14467.25" calcext:value-type="float">
            <text:p><text:s/>14,467 </text:p>
          </table:table-cell>
          <table:table-cell table:style-name="ce72" office:value-type="float" office:value="13999.5" calcext:value-type="float">
            <text:p><text:s/>14,000 </text:p>
          </table:table-cell>
          <table:table-cell table:style-name="ce72" office:value-type="float" office:value="467.75" calcext:value-type="float">
            <text:p><text:s/>468 </text:p>
          </table:table-cell>
          <table:table-cell table:style-name="ce72" table:formula="of:=[.M10]+[.N10]" office:value-type="float" office:value="17393.5" calcext:value-type="float">
            <text:p><text:s/>17,394 </text:p>
          </table:table-cell>
          <table:table-cell table:style-name="ce72" office:value-type="float" office:value="16671" calcext:value-type="float">
            <text:p><text:s/>16,671 </text:p>
          </table:table-cell>
          <table:table-cell table:style-name="ce72" office:value-type="float" office:value="722.5" calcext:value-type="float">
            <text:p><text:s/>723 </text:p>
          </table:table-cell>
          <table:table-cell table:style-name="ce72" office:value-type="float" office:value="3445.23644756115" calcext:value-type="float">
            <text:p><text:s/>3,445 </text:p>
          </table:table-cell>
          <table:table-cell table:style-name="ce147" table:number-columns-repeated="2"/>
          <table:table-cell table:style-name="ce19" office:value-type="string" calcext:value-type="string">
            <text:p><text:span text:style-name="T16">非原住民族地區</text:span></text:p>
          </table:table-cell>
          <table:table-cell table:style-name="ce19"/>
          <table:table-cell table:style-name="ce44"/>
          <table:table-cell table:style-name="ce121" table:formula="of:=SUM([.V10:.W10])" office:value-type="float" office:value="100" calcext:value-type="float">
            <text:p><text:s/>100.00 </text:p>
          </table:table-cell>
          <table:table-cell table:style-name="ce124" table:formula="of:=[.G10]/[.F10]*100" office:value-type="float" office:value="96.2642122360585" calcext:value-type="float">
            <text:p><text:s/>96.26 </text:p>
          </table:table-cell>
          <table:table-cell table:style-name="ce124" table:formula="of:=[.H10]/[.F10]*100" office:value-type="float" office:value="3.73578776394153" calcext:value-type="float">
            <text:p><text:s/>3.74 </text:p>
          </table:table-cell>
          <table:table-cell table:style-name="ce124" table:formula="of:=SUM([.Y10:.Z10])" office:value-type="float" office:value="100" calcext:value-type="float">
            <text:p><text:s/>100.00 </text:p>
          </table:table-cell>
          <table:table-cell table:style-name="ce124" table:formula="of:=[.J10]/[.I10]*100" office:value-type="float" office:value="96.7668354386632" calcext:value-type="float">
            <text:p><text:s/>96.77 </text:p>
          </table:table-cell>
          <table:table-cell table:style-name="ce124" table:formula="of:=[.K10]/[.I10]*100" office:value-type="float" office:value="3.23316456133681" calcext:value-type="float">
            <text:p><text:s/>3.23 </text:p>
          </table:table-cell>
          <table:table-cell table:style-name="ce124" table:formula="of:=SUM([.AB10:.AC10])" office:value-type="float" office:value="100" calcext:value-type="float">
            <text:p><text:s/>100.00 </text:p>
          </table:table-cell>
          <table:table-cell table:style-name="ce124" table:formula="of:=[.M10]/[.L10]*100" office:value-type="float" office:value="95.8461494236353" calcext:value-type="float">
            <text:p><text:s/>95.85 </text:p>
          </table:table-cell>
          <table:table-cell table:style-name="ce124" table:formula="of:=[.N10]/[.L10]*100" office:value-type="float" office:value="4.15385057636473" calcext:value-type="float">
            <text:p><text:s/>4.15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新北市</text:span></text:p>
          </table:table-cell>
          <table:covered-table-cell table:style-name="ce155"/>
          <table:table-cell table:style-name="ce19"/>
          <table:table-cell table:style-name="ce44"/>
          <table:table-cell table:style-name="ce55" table:formula="of:=[.G11]+[.H11]" office:value-type="float" office:value="30396.25" calcext:value-type="float">
            <text:p><text:s/>30,396 </text:p>
          </table:table-cell>
          <table:table-cell table:style-name="ce72" table:formula="of:=[.J11]+[.M11]" office:value-type="float" office:value="29095" calcext:value-type="float">
            <text:p><text:s/>29,095 </text:p>
          </table:table-cell>
          <table:table-cell table:style-name="ce72" table:formula="of:=[.K11]+[.N11]" office:value-type="float" office:value="1301.25" calcext:value-type="float">
            <text:p><text:s/>1,301 </text:p>
          </table:table-cell>
          <table:table-cell table:style-name="ce72" table:formula="of:=[.J11]+[.K11]" office:value-type="float" office:value="15120.75" calcext:value-type="float">
            <text:p><text:s/>15,121 </text:p>
          </table:table-cell>
          <table:table-cell table:style-name="ce72" office:value-type="float" office:value="14489.5" calcext:value-type="float">
            <text:p><text:s/>14,490 </text:p>
          </table:table-cell>
          <table:table-cell table:style-name="ce72" office:value-type="float" office:value="631.25" calcext:value-type="float">
            <text:p><text:s/>631 </text:p>
          </table:table-cell>
          <table:table-cell table:style-name="ce72" table:formula="of:=[.M11]+[.N11]" office:value-type="float" office:value="15275.5" calcext:value-type="float">
            <text:p><text:s/>15,276 </text:p>
          </table:table-cell>
          <table:table-cell table:style-name="ce72" office:value-type="float" office:value="14605.5" calcext:value-type="float">
            <text:p><text:s/>14,606 </text:p>
          </table:table-cell>
          <table:table-cell table:style-name="ce72" office:value-type="float" office:value="670" calcext:value-type="float">
            <text:p><text:s/>670 </text:p>
          </table:table-cell>
          <table:table-cell table:style-name="ce72" office:value-type="float" office:value="3288.91595802558" calcext:value-type="float">
            <text:p><text:s/>3,289 </text:p>
          </table:table-cell>
          <table:table-cell table:style-name="ce147"/>
          <table:table-cell table:style-name="ce152" office:value-type="string" calcext:value-type="string" table:number-columns-spanned="2" table:number-rows-spanned="1">
            <text:p><text:span text:style-name="T16">新北市</text:span></text:p>
          </table:table-cell>
          <table:covered-table-cell table:style-name="ce155"/>
          <table:table-cell table:style-name="ce19"/>
          <table:table-cell table:style-name="ce44"/>
          <table:table-cell table:style-name="ce121" table:formula="of:=SUM([.V11:.W11])" office:value-type="float" office:value="100" calcext:value-type="float">
            <text:p><text:s/>100.00 </text:p>
          </table:table-cell>
          <table:table-cell table:style-name="ce124" table:formula="of:=[.G11]/[.F11]*100" office:value-type="float" office:value="95.7190442900029" calcext:value-type="float">
            <text:p><text:s/>95.72 </text:p>
          </table:table-cell>
          <table:table-cell table:style-name="ce124" table:formula="of:=[.H11]/[.F11]*100" office:value-type="float" office:value="4.28095570999712" calcext:value-type="float">
            <text:p><text:s/>4.28 </text:p>
          </table:table-cell>
          <table:table-cell table:style-name="ce124" table:formula="of:=SUM([.Y11:.Z11])" office:value-type="float" office:value="100" calcext:value-type="float">
            <text:p><text:s/>100.00 </text:p>
          </table:table-cell>
          <table:table-cell table:style-name="ce124" table:formula="of:=[.J11]/[.I11]*100" office:value-type="float" office:value="95.8252732172677" calcext:value-type="float">
            <text:p><text:s/>95.83 </text:p>
          </table:table-cell>
          <table:table-cell table:style-name="ce124" table:formula="of:=[.K11]/[.I11]*100" office:value-type="float" office:value="4.17472678273234" calcext:value-type="float">
            <text:p><text:s/>4.17 </text:p>
          </table:table-cell>
          <table:table-cell table:style-name="ce124" table:formula="of:=SUM([.AB11:.AC11])" office:value-type="float" office:value="100" calcext:value-type="float">
            <text:p><text:s/>100.00 </text:p>
          </table:table-cell>
          <table:table-cell table:style-name="ce124" table:formula="of:=[.M11]/[.L11]*100" office:value-type="float" office:value="95.6138915256456" calcext:value-type="float">
            <text:p><text:s/>95.61 </text:p>
          </table:table-cell>
          <table:table-cell table:style-name="ce124" table:formula="of:=[.N11]/[.L11]*100" office:value-type="float" office:value="4.38610847435436" calcext:value-type="float">
            <text:p><text:s/>4.39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北市</text:span></text:p>
          </table:table-cell>
          <table:covered-table-cell table:style-name="ce155"/>
          <table:table-cell table:style-name="ce19"/>
          <table:table-cell table:style-name="ce44"/>
          <table:table-cell table:style-name="ce55" table:formula="of:=[.G12]+[.H12]" office:value-type="float" office:value="8490.25" calcext:value-type="float">
            <text:p><text:s/>8,490 </text:p>
          </table:table-cell>
          <table:table-cell table:style-name="ce72" table:formula="of:=[.J12]+[.M12]" office:value-type="float" office:value="8144.75" calcext:value-type="float">
            <text:p><text:s/>8,145 </text:p>
          </table:table-cell>
          <table:table-cell table:style-name="ce72" table:formula="of:=[.K12]+[.N12]" office:value-type="float" office:value="345.5" calcext:value-type="float">
            <text:p><text:s/>346 </text:p>
          </table:table-cell>
          <table:table-cell table:style-name="ce72" table:formula="of:=[.J12]+[.K12]" office:value-type="float" office:value="3662.5" calcext:value-type="float">
            <text:p><text:s/>3,663 </text:p>
          </table:table-cell>
          <table:table-cell table:style-name="ce72" office:value-type="float" office:value="3497.75" calcext:value-type="float">
            <text:p><text:s/>3,498 </text:p>
          </table:table-cell>
          <table:table-cell table:style-name="ce72" office:value-type="float" office:value="164.75" calcext:value-type="float">
            <text:p><text:s/>165 </text:p>
          </table:table-cell>
          <table:table-cell table:style-name="ce72" table:formula="of:=[.M12]+[.N12]" office:value-type="float" office:value="4827.75" calcext:value-type="float">
            <text:p><text:s/>4,828 </text:p>
          </table:table-cell>
          <table:table-cell table:style-name="ce72" office:value-type="float" office:value="4647" calcext:value-type="float">
            <text:p><text:s/>4,647 </text:p>
          </table:table-cell>
          <table:table-cell table:style-name="ce72" office:value-type="float" office:value="180.75" calcext:value-type="float">
            <text:p><text:s/>181 </text:p>
          </table:table-cell>
          <table:table-cell table:style-name="ce72" office:value-type="float" office:value="919.008721957003" calcext:value-type="float">
            <text:p><text:s/>919 </text:p>
          </table:table-cell>
          <table:table-cell table:style-name="ce147"/>
          <table:table-cell table:style-name="ce152" office:value-type="string" calcext:value-type="string" table:number-columns-spanned="2" table:number-rows-spanned="1">
            <text:p><text:span text:style-name="T16">臺北市</text:span></text:p>
          </table:table-cell>
          <table:covered-table-cell table:style-name="ce155"/>
          <table:table-cell table:style-name="ce19"/>
          <table:table-cell table:style-name="ce44"/>
          <table:table-cell table:style-name="ce121" table:formula="of:=SUM([.V12:.W12])" office:value-type="float" office:value="100" calcext:value-type="float">
            <text:p><text:s/>100.00 </text:p>
          </table:table-cell>
          <table:table-cell table:style-name="ce124" table:formula="of:=[.G12]/[.F12]*100" office:value-type="float" office:value="95.9306263066459" calcext:value-type="float">
            <text:p><text:s/>95.93 </text:p>
          </table:table-cell>
          <table:table-cell table:style-name="ce124" table:formula="of:=[.H12]/[.F12]*100" office:value-type="float" office:value="4.06937369335414" calcext:value-type="float">
            <text:p><text:s/>4.07 </text:p>
          </table:table-cell>
          <table:table-cell table:style-name="ce124" table:formula="of:=SUM([.Y12:.Z12])" office:value-type="float" office:value="100" calcext:value-type="float">
            <text:p><text:s/>100.00 </text:p>
          </table:table-cell>
          <table:table-cell table:style-name="ce124" table:formula="of:=[.J12]/[.I12]*100" office:value-type="float" office:value="95.5017064846416" calcext:value-type="float">
            <text:p><text:s/>95.50 </text:p>
          </table:table-cell>
          <table:table-cell table:style-name="ce124" table:formula="of:=[.K12]/[.I12]*100" office:value-type="float" office:value="4.49829351535836" calcext:value-type="float">
            <text:p><text:s/>4.50 </text:p>
          </table:table-cell>
          <table:table-cell table:style-name="ce124" table:formula="of:=SUM([.AB12:.AC12])" office:value-type="float" office:value="100" calcext:value-type="float">
            <text:p><text:s/>100.00 </text:p>
          </table:table-cell>
          <table:table-cell table:style-name="ce124" table:formula="of:=[.M12]/[.L12]*100" office:value-type="float" office:value="96.2560198850396" calcext:value-type="float">
            <text:p><text:s/>96.26 </text:p>
          </table:table-cell>
          <table:table-cell table:style-name="ce124" table:formula="of:=[.N12]/[.L12]*100" office:value-type="float" office:value="3.74398011496039" calcext:value-type="float">
            <text:p><text:s/>3.74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桃園市</text:span></text:p>
          </table:table-cell>
          <table:covered-table-cell table:style-name="ce155"/>
          <table:table-cell table:style-name="ce19"/>
          <table:table-cell table:style-name="ce44"/>
          <table:table-cell table:style-name="ce55" table:formula="of:=[.G13]+[.H13]" office:value-type="float" office:value="38927" calcext:value-type="float">
            <text:p><text:s/>38,927 </text:p>
          </table:table-cell>
          <table:table-cell table:style-name="ce72" table:formula="of:=[.J13]+[.M13]" office:value-type="float" office:value="37432.75" calcext:value-type="float">
            <text:p><text:s/>37,433 </text:p>
          </table:table-cell>
          <table:table-cell table:style-name="ce72" table:formula="of:=[.K13]+[.N13]" office:value-type="float" office:value="1494.25" calcext:value-type="float">
            <text:p><text:s/>1,494 </text:p>
          </table:table-cell>
          <table:table-cell table:style-name="ce72" table:formula="of:=[.J13]+[.K13]" office:value-type="float" office:value="20412.5" calcext:value-type="float">
            <text:p><text:s/>20,413 </text:p>
          </table:table-cell>
          <table:table-cell table:style-name="ce72" office:value-type="float" office:value="19761.25" calcext:value-type="float">
            <text:p><text:s/>19,761 </text:p>
          </table:table-cell>
          <table:table-cell table:style-name="ce72" office:value-type="float" office:value="651.25" calcext:value-type="float">
            <text:p><text:s/>651 </text:p>
          </table:table-cell>
          <table:table-cell table:style-name="ce72" table:formula="of:=[.M13]+[.N13]" office:value-type="float" office:value="18514.5" calcext:value-type="float">
            <text:p><text:s/>18,515 </text:p>
          </table:table-cell>
          <table:table-cell table:style-name="ce72" office:value-type="float" office:value="17671.5" calcext:value-type="float">
            <text:p><text:s/>17,672 </text:p>
          </table:table-cell>
          <table:table-cell table:style-name="ce72" office:value-type="float" office:value="843" calcext:value-type="float">
            <text:p><text:s/>843 </text:p>
          </table:table-cell>
          <table:table-cell table:style-name="ce72" office:value-type="float" office:value="4211.85516000162" calcext:value-type="float">
            <text:p><text:s/>4,212 </text:p>
          </table:table-cell>
          <table:table-cell table:style-name="ce147"/>
          <table:table-cell table:style-name="ce152" office:value-type="string" calcext:value-type="string" table:number-columns-spanned="2" table:number-rows-spanned="1">
            <text:p><text:span text:style-name="T16">桃園市</text:span></text:p>
          </table:table-cell>
          <table:covered-table-cell table:style-name="ce155"/>
          <table:table-cell table:style-name="ce19"/>
          <table:table-cell table:style-name="ce44"/>
          <table:table-cell table:style-name="ce121" table:formula="of:=SUM([.V13:.W13])" office:value-type="float" office:value="100" calcext:value-type="float">
            <text:p><text:s/>100.00 </text:p>
          </table:table-cell>
          <table:table-cell table:style-name="ce124" table:formula="of:=[.G13]/[.F13]*100" office:value-type="float" office:value="96.1614046805559" calcext:value-type="float">
            <text:p><text:s/>96.16 </text:p>
          </table:table-cell>
          <table:table-cell table:style-name="ce124" table:formula="of:=[.H13]/[.F13]*100" office:value-type="float" office:value="3.83859531944409" calcext:value-type="float">
            <text:p><text:s/>3.84 </text:p>
          </table:table-cell>
          <table:table-cell table:style-name="ce124" table:formula="of:=SUM([.Y13:.Z13])" office:value-type="float" office:value="100" calcext:value-type="float">
            <text:p><text:s/>100.00 </text:p>
          </table:table-cell>
          <table:table-cell table:style-name="ce124" table:formula="of:=[.J13]/[.I13]*100" office:value-type="float" office:value="96.8095529699939" calcext:value-type="float">
            <text:p><text:s/>96.81 </text:p>
          </table:table-cell>
          <table:table-cell table:style-name="ce124" table:formula="of:=[.K13]/[.I13]*100" office:value-type="float" office:value="3.19044703000612" calcext:value-type="float">
            <text:p><text:s/>3.19 </text:p>
          </table:table-cell>
          <table:table-cell table:style-name="ce124" table:formula="of:=SUM([.AB13:.AC13])" office:value-type="float" office:value="100" calcext:value-type="float">
            <text:p><text:s/>100.00 </text:p>
          </table:table-cell>
          <table:table-cell table:style-name="ce124" table:formula="of:=[.M13]/[.L13]*100" office:value-type="float" office:value="95.4468119581949" calcext:value-type="float">
            <text:p><text:s/>95.45 </text:p>
          </table:table-cell>
          <table:table-cell table:style-name="ce124" table:formula="of:=[.N13]/[.L13]*100" office:value-type="float" office:value="4.55318804180507" calcext:value-type="float">
            <text:p><text:s/>4.55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中市</text:span></text:p>
          </table:table-cell>
          <table:covered-table-cell table:style-name="ce155"/>
          <table:table-cell table:style-name="ce19"/>
          <table:table-cell table:style-name="ce44"/>
          <table:table-cell table:style-name="ce55" table:formula="of:=[.G14]+[.H14]" office:value-type="float" office:value="17991" calcext:value-type="float">
            <text:p><text:s/>17,991 </text:p>
          </table:table-cell>
          <table:table-cell table:style-name="ce72" table:formula="of:=[.J14]+[.M14]" office:value-type="float" office:value="17205" calcext:value-type="float">
            <text:p><text:s/>17,205 </text:p>
          </table:table-cell>
          <table:table-cell table:style-name="ce72" table:formula="of:=[.K14]+[.N14]" office:value-type="float" office:value="786" calcext:value-type="float">
            <text:p><text:s/>786 </text:p>
          </table:table-cell>
          <table:table-cell table:style-name="ce72" table:formula="of:=[.J14]+[.K14]" office:value-type="float" office:value="8454.75" calcext:value-type="float">
            <text:p><text:s/>8,455 </text:p>
          </table:table-cell>
          <table:table-cell table:style-name="ce72" office:value-type="float" office:value="8029.25" calcext:value-type="float">
            <text:p><text:s/>8,029 </text:p>
          </table:table-cell>
          <table:table-cell table:style-name="ce72" office:value-type="float" office:value="425.5" calcext:value-type="float">
            <text:p><text:s/>426 </text:p>
          </table:table-cell>
          <table:table-cell table:style-name="ce72" table:formula="of:=[.M14]+[.N14]" office:value-type="float" office:value="9536.25" calcext:value-type="float">
            <text:p><text:s/>9,536 </text:p>
          </table:table-cell>
          <table:table-cell table:style-name="ce72" office:value-type="float" office:value="9175.75" calcext:value-type="float">
            <text:p><text:s/>9,176 </text:p>
          </table:table-cell>
          <table:table-cell table:style-name="ce72" office:value-type="float" office:value="360.5" calcext:value-type="float">
            <text:p><text:s/>361 </text:p>
          </table:table-cell>
          <table:table-cell table:style-name="ce72" office:value-type="float" office:value="1946.94075319497" calcext:value-type="float">
            <text:p><text:s/>1,947 </text:p>
          </table:table-cell>
          <table:table-cell table:style-name="ce147"/>
          <table:table-cell table:style-name="ce152" office:value-type="string" calcext:value-type="string" table:number-columns-spanned="2" table:number-rows-spanned="1">
            <text:p><text:span text:style-name="T16">臺中市</text:span></text:p>
          </table:table-cell>
          <table:covered-table-cell table:style-name="ce155"/>
          <table:table-cell table:style-name="ce19"/>
          <table:table-cell table:style-name="ce44"/>
          <table:table-cell table:style-name="ce121" table:formula="of:=SUM([.V14:.W14])" office:value-type="float" office:value="100" calcext:value-type="float">
            <text:p><text:s/>100.00 </text:p>
          </table:table-cell>
          <table:table-cell table:style-name="ce124" table:formula="of:=[.G14]/[.F14]*100" office:value-type="float" office:value="95.6311489077872" calcext:value-type="float">
            <text:p><text:s/>95.63 </text:p>
          </table:table-cell>
          <table:table-cell table:style-name="ce124" table:formula="of:=[.H14]/[.F14]*100" office:value-type="float" office:value="4.36885109221277" calcext:value-type="float">
            <text:p><text:s/>4.37 </text:p>
          </table:table-cell>
          <table:table-cell table:style-name="ce124" table:formula="of:=SUM([.Y14:.Z14])" office:value-type="float" office:value="100" calcext:value-type="float">
            <text:p><text:s/>100.00 </text:p>
          </table:table-cell>
          <table:table-cell table:style-name="ce124" table:formula="of:=[.J14]/[.I14]*100" office:value-type="float" office:value="94.9673260593158" calcext:value-type="float">
            <text:p><text:s/>94.97 </text:p>
          </table:table-cell>
          <table:table-cell table:style-name="ce124" table:formula="of:=[.K14]/[.I14]*100" office:value-type="float" office:value="5.03267394068423" calcext:value-type="float">
            <text:p><text:s/>5.03 </text:p>
          </table:table-cell>
          <table:table-cell table:style-name="ce124" table:formula="of:=SUM([.AB14:.AC14])" office:value-type="float" office:value="100" calcext:value-type="float">
            <text:p><text:s/>100.00 </text:p>
          </table:table-cell>
          <table:table-cell table:style-name="ce124" table:formula="of:=[.M14]/[.L14]*100" office:value-type="float" office:value="96.2196880325075" calcext:value-type="float">
            <text:p><text:s/>96.22 </text:p>
          </table:table-cell>
          <table:table-cell table:style-name="ce124" table:formula="of:=[.N14]/[.L14]*100" office:value-type="float" office:value="3.78031196749246" calcext:value-type="float">
            <text:p><text:s/>3.78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臺南市</text:span></text:p>
          </table:table-cell>
          <table:covered-table-cell table:style-name="ce155"/>
          <table:table-cell table:style-name="ce19"/>
          <table:table-cell table:style-name="ce44"/>
          <table:table-cell table:style-name="ce55" table:formula="of:=[.G15]+[.H15]" office:value-type="float" office:value="4141.5" calcext:value-type="float">
            <text:p><text:s/>4,142 </text:p>
          </table:table-cell>
          <table:table-cell table:style-name="ce72" table:formula="of:=[.J15]+[.M15]" office:value-type="float" office:value="3986" calcext:value-type="float">
            <text:p><text:s/>3,986 </text:p>
          </table:table-cell>
          <table:table-cell table:style-name="ce72" table:formula="of:=[.K15]+[.N15]" office:value-type="float" office:value="155.5" calcext:value-type="float">
            <text:p><text:s/>156 </text:p>
          </table:table-cell>
          <table:table-cell table:style-name="ce72" table:formula="of:=[.J15]+[.K15]" office:value-type="float" office:value="1758" calcext:value-type="float">
            <text:p><text:s/>1,758 </text:p>
          </table:table-cell>
          <table:table-cell table:style-name="ce72" office:value-type="float" office:value="1690.75" calcext:value-type="float">
            <text:p><text:s/>1,691 </text:p>
          </table:table-cell>
          <table:table-cell table:style-name="ce72" office:value-type="float" office:value="67.25" calcext:value-type="float">
            <text:p><text:s/>67 </text:p>
          </table:table-cell>
          <table:table-cell table:style-name="ce72" table:formula="of:=[.M15]+[.N15]" office:value-type="float" office:value="2383.5" calcext:value-type="float">
            <text:p><text:s/>2,384 </text:p>
          </table:table-cell>
          <table:table-cell table:style-name="ce72" office:value-type="float" office:value="2295.25" calcext:value-type="float">
            <text:p><text:s/>2,295 </text:p>
          </table:table-cell>
          <table:table-cell table:style-name="ce72" office:value-type="float" office:value="88.25" calcext:value-type="float">
            <text:p><text:s/>88 </text:p>
          </table:table-cell>
          <table:table-cell table:style-name="ce72" office:value-type="float" office:value="448.14843874704" calcext:value-type="float">
            <text:p><text:s/>448 </text:p>
          </table:table-cell>
          <table:table-cell table:style-name="ce147"/>
          <table:table-cell table:style-name="ce152" office:value-type="string" calcext:value-type="string" table:number-columns-spanned="2" table:number-rows-spanned="1">
            <text:p><text:span text:style-name="T16">臺南市</text:span></text:p>
          </table:table-cell>
          <table:covered-table-cell table:style-name="ce155"/>
          <table:table-cell table:style-name="ce19"/>
          <table:table-cell table:style-name="ce44"/>
          <table:table-cell table:style-name="ce121" table:formula="of:=SUM([.V15:.W15])" office:value-type="float" office:value="100" calcext:value-type="float">
            <text:p><text:s/>100.00 </text:p>
          </table:table-cell>
          <table:table-cell table:style-name="ce124" table:formula="of:=[.G15]/[.F15]*100" office:value-type="float" office:value="96.2453217433297" calcext:value-type="float">
            <text:p><text:s/>96.25 </text:p>
          </table:table-cell>
          <table:table-cell table:style-name="ce124" table:formula="of:=[.H15]/[.F15]*100" office:value-type="float" office:value="3.75467825667029" calcext:value-type="float">
            <text:p><text:s/>3.75 </text:p>
          </table:table-cell>
          <table:table-cell table:style-name="ce124" table:formula="of:=SUM([.Y15:.Z15])" office:value-type="float" office:value="100" calcext:value-type="float">
            <text:p><text:s/>100.00 </text:p>
          </table:table-cell>
          <table:table-cell table:style-name="ce124" table:formula="of:=[.J15]/[.I15]*100" office:value-type="float" office:value="96.174630261661" calcext:value-type="float">
            <text:p><text:s/>96.17 </text:p>
          </table:table-cell>
          <table:table-cell table:style-name="ce124" table:formula="of:=[.K15]/[.I15]*100" office:value-type="float" office:value="3.82536973833902" calcext:value-type="float">
            <text:p><text:s/>3.83 </text:p>
          </table:table-cell>
          <table:table-cell table:style-name="ce124" table:formula="of:=SUM([.AB15:.AC15])" office:value-type="float" office:value="100" calcext:value-type="float">
            <text:p><text:s/>100.00 </text:p>
          </table:table-cell>
          <table:table-cell table:style-name="ce124" table:formula="of:=[.M15]/[.L15]*100" office:value-type="float" office:value="96.2974617159639" calcext:value-type="float">
            <text:p><text:s/>96.30 </text:p>
          </table:table-cell>
          <table:table-cell table:style-name="ce124" table:formula="of:=[.N15]/[.L15]*100" office:value-type="float" office:value="3.70253828403608" calcext:value-type="float">
            <text:p><text:s/>3.70 </text:p>
          </table:table-cell>
          <table:table-cell table:style-name="ce251"/>
          <table:table-cell table:style-name="ce34" table:number-columns-repeated="994"/>
        </table:table-row>
        <table:table-row table:style-name="ro16">
          <table:table-cell table:style-name="ce147"/>
          <table:table-cell table:style-name="ce152" office:value-type="string" calcext:value-type="string" table:number-columns-spanned="2" table:number-rows-spanned="1">
            <text:p><text:span text:style-name="T16">高雄市</text:span></text:p>
          </table:table-cell>
          <table:covered-table-cell table:style-name="ce155"/>
          <table:table-cell table:style-name="ce19"/>
          <table:table-cell table:style-name="ce44"/>
          <table:table-cell table:style-name="ce55" table:formula="of:=[.G16]+[.H16]" office:value-type="float" office:value="17179.5" calcext:value-type="float">
            <text:p><text:s/>17,180 </text:p>
          </table:table-cell>
          <table:table-cell table:style-name="ce72" table:formula="of:=[.J16]+[.M16]" office:value-type="float" office:value="16436.75" calcext:value-type="float">
            <text:p><text:s/>16,437 </text:p>
          </table:table-cell>
          <table:table-cell table:style-name="ce72" table:formula="of:=[.K16]+[.N16]" office:value-type="float" office:value="742.75" calcext:value-type="float">
            <text:p><text:s/>743 </text:p>
          </table:table-cell>
          <table:table-cell table:style-name="ce72" table:formula="of:=[.J16]+[.K16]" office:value-type="float" office:value="8584.75" calcext:value-type="float">
            <text:p><text:s/>8,585 </text:p>
          </table:table-cell>
          <table:table-cell table:style-name="ce72" office:value-type="float" office:value="8195.25" calcext:value-type="float">
            <text:p><text:s/>8,195 </text:p>
          </table:table-cell>
          <table:table-cell table:style-name="ce72" office:value-type="float" office:value="389.5" calcext:value-type="float">
            <text:p><text:s/>390 </text:p>
          </table:table-cell>
          <table:table-cell table:style-name="ce72" table:formula="of:=[.M16]+[.N16]" office:value-type="float" office:value="8594.75" calcext:value-type="float">
            <text:p><text:s/>8,595 </text:p>
          </table:table-cell>
          <table:table-cell table:style-name="ce72" office:value-type="float" office:value="8241.5" calcext:value-type="float">
            <text:p><text:s/>8,242 </text:p>
          </table:table-cell>
          <table:table-cell table:style-name="ce72" office:value-type="float" office:value="353.25" calcext:value-type="float">
            <text:p><text:s/>353 </text:p>
          </table:table-cell>
          <table:table-cell table:style-name="ce72" office:value-type="float" office:value="1859.00182368625" calcext:value-type="float">
            <text:p><text:s/>1,859 </text:p>
          </table:table-cell>
          <table:table-cell table:style-name="ce147"/>
          <table:table-cell table:style-name="ce152" office:value-type="string" calcext:value-type="string" table:number-columns-spanned="2" table:number-rows-spanned="1">
            <text:p><text:span text:style-name="T16">高雄市</text:span></text:p>
          </table:table-cell>
          <table:covered-table-cell table:style-name="ce155"/>
          <table:table-cell table:style-name="ce19"/>
          <table:table-cell table:style-name="ce44"/>
          <table:table-cell table:style-name="ce121" table:formula="of:=SUM([.V16:.W16])" office:value-type="float" office:value="100" calcext:value-type="float">
            <text:p><text:s/>100.00 </text:p>
          </table:table-cell>
          <table:table-cell table:style-name="ce124" table:formula="of:=[.G16]/[.F16]*100" office:value-type="float" office:value="95.6765330772141" calcext:value-type="float">
            <text:p><text:s/>95.68 </text:p>
          </table:table-cell>
          <table:table-cell table:style-name="ce124" table:formula="of:=[.H16]/[.F16]*100" office:value-type="float" office:value="4.32346692278588" calcext:value-type="float">
            <text:p><text:s/>4.32 </text:p>
          </table:table-cell>
          <table:table-cell table:style-name="ce124" table:formula="of:=SUM([.Y16:.Z16])" office:value-type="float" office:value="100" calcext:value-type="float">
            <text:p><text:s/>100.00 </text:p>
          </table:table-cell>
          <table:table-cell table:style-name="ce124" table:formula="of:=[.J16]/[.I16]*100" office:value-type="float" office:value="95.4628847665919" calcext:value-type="float">
            <text:p><text:s/>95.46 </text:p>
          </table:table-cell>
          <table:table-cell table:style-name="ce124" table:formula="of:=[.K16]/[.I16]*100" office:value-type="float" office:value="4.53711523340808" calcext:value-type="float">
            <text:p><text:s/>4.54 </text:p>
          </table:table-cell>
          <table:table-cell table:style-name="ce124" table:formula="of:=SUM([.AB16:.AC16])" office:value-type="float" office:value="100" calcext:value-type="float">
            <text:p><text:s/>100.00 </text:p>
          </table:table-cell>
          <table:table-cell table:style-name="ce124" table:formula="of:=[.M16]/[.L16]*100" office:value-type="float" office:value="95.8899328078187" calcext:value-type="float">
            <text:p><text:s/>95.89 </text:p>
          </table:table-cell>
          <table:table-cell table:style-name="ce124" table:formula="of:=[.N16]/[.L16]*100" office:value-type="float" office:value="4.11006719218127" calcext:value-type="float">
            <text:p><text:s/>4.11 </text:p>
          </table:table-cell>
          <table:table-cell table:style-name="ce251"/>
          <table:table-cell table:style-name="ce34" table:number-columns-repeated="994"/>
        </table:table-row>
        <table:table-row table:style-name="ro16">
          <table:table-cell table:style-name="ce148" office:value-type="string" calcext:value-type="string" table:number-columns-spanned="4" table:number-rows-spanned="1">
            <text:p><text:span text:style-name="T10">統計區域</text:span></text:p>
          </table:table-cell>
          <table:covered-table-cell table:number-columns-repeated="3" table:style-name="ce154"/>
          <table:table-cell table:style-name="ce44"/>
          <table:table-cell table:style-name="ce55"/>
          <table:table-cell table:style-name="ce72" table:number-columns-repeated="9"/>
          <table:table-cell table:style-name="ce148" office:value-type="string" calcext:value-type="string" table:number-columns-spanned="4" table:number-rows-spanned="1">
            <text:p><text:span text:style-name="T10">統計區域</text:span></text:p>
          </table:table-cell>
          <table:covered-table-cell table:number-columns-repeated="3" table:style-name="ce154"/>
          <table:table-cell table:style-name="ce44"/>
          <table:table-cell table:style-name="ce121"/>
          <table:table-cell table:style-name="ce124" table:number-columns-repeated="8"/>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北部地區</text:span></text:p>
          </table:table-cell>
          <table:covered-table-cell table:style-name="ce155"/>
          <table:table-cell table:style-name="ce154"/>
          <table:table-cell table:style-name="ce44"/>
          <table:table-cell table:style-name="ce55" table:formula="of:=[.G18]+[.H18]" office:value-type="float" office:value="103959.5" calcext:value-type="float">
            <text:p><text:s/>103,960 </text:p>
          </table:table-cell>
          <table:table-cell table:style-name="ce72" table:formula="of:=[.J18]+[.M18]" office:value-type="float" office:value="100001.5" calcext:value-type="float">
            <text:p><text:s/>100,002 </text:p>
          </table:table-cell>
          <table:table-cell table:style-name="ce72" table:formula="of:=[.K18]+[.N18]" office:value-type="float" office:value="3958" calcext:value-type="float">
            <text:p><text:s/>3,958 </text:p>
          </table:table-cell>
          <table:table-cell table:style-name="ce72" table:formula="of:=[.J18]+[.K18]" office:value-type="float" office:value="53185" calcext:value-type="float">
            <text:p><text:s/>53,185 </text:p>
          </table:table-cell>
          <table:table-cell table:style-name="ce72" office:value-type="float" office:value="51282.75" calcext:value-type="float">
            <text:p><text:s/>51,283 </text:p>
          </table:table-cell>
          <table:table-cell table:style-name="ce72" office:value-type="float" office:value="1902.25" calcext:value-type="float">
            <text:p><text:s/>1,902 </text:p>
          </table:table-cell>
          <table:table-cell table:style-name="ce72" table:formula="of:=[.M18]+[.N18]" office:value-type="float" office:value="50774.5" calcext:value-type="float">
            <text:p><text:s/>50,775 </text:p>
          </table:table-cell>
          <table:table-cell table:style-name="ce72" office:value-type="float" office:value="48718.75" calcext:value-type="float">
            <text:p><text:s/>48,719 </text:p>
          </table:table-cell>
          <table:table-cell table:style-name="ce72" office:value-type="float" office:value="2055.75" calcext:value-type="float">
            <text:p><text:s/>2,056 </text:p>
          </table:table-cell>
          <table:table-cell table:style-name="ce72" office:value-type="float" office:value="11247.7926429631" calcext:value-type="float">
            <text:p><text:s/>11,248 </text:p>
          </table:table-cell>
          <table:table-cell/>
          <table:table-cell table:style-name="ce152" office:value-type="string" calcext:value-type="string" table:number-columns-spanned="2" table:number-rows-spanned="1">
            <text:p><text:span text:style-name="T16">北部地區</text:span></text:p>
          </table:table-cell>
          <table:covered-table-cell table:style-name="ce155"/>
          <table:table-cell table:style-name="ce154"/>
          <table:table-cell table:style-name="ce44"/>
          <table:table-cell table:style-name="ce121" table:formula="of:=SUM([.V18:.W18])" office:value-type="float" office:value="100" calcext:value-type="float">
            <text:p><text:s/>100.00 </text:p>
          </table:table-cell>
          <table:table-cell table:style-name="ce124" table:formula="of:=[.G18]/[.F18]*100" office:value-type="float" office:value="96.1927481374959" calcext:value-type="float">
            <text:p><text:s/>96.19 </text:p>
          </table:table-cell>
          <table:table-cell table:style-name="ce124" table:formula="of:=[.H18]/[.F18]*100" office:value-type="float" office:value="3.80725186250415" calcext:value-type="float">
            <text:p><text:s/>3.81 </text:p>
          </table:table-cell>
          <table:table-cell table:style-name="ce124" table:formula="of:=SUM([.Y18:.Z18])" office:value-type="float" office:value="100" calcext:value-type="float">
            <text:p><text:s/>100.00 </text:p>
          </table:table-cell>
          <table:table-cell table:style-name="ce124" table:formula="of:=[.J18]/[.I18]*100" office:value-type="float" office:value="96.4233336467049" calcext:value-type="float">
            <text:p><text:s/>96.42 </text:p>
          </table:table-cell>
          <table:table-cell table:style-name="ce124" table:formula="of:=[.K18]/[.I18]*100" office:value-type="float" office:value="3.5766663532951" calcext:value-type="float">
            <text:p><text:s/>3.58 </text:p>
          </table:table-cell>
          <table:table-cell table:style-name="ce124" table:formula="of:=SUM([.AB18:.AC18])" office:value-type="float" office:value="100" calcext:value-type="float">
            <text:p><text:s/>100.00 </text:p>
          </table:table-cell>
          <table:table-cell table:style-name="ce124" table:formula="of:=[.M18]/[.L18]*100" office:value-type="float" office:value="95.9512156692828" calcext:value-type="float">
            <text:p><text:s/>95.95 </text:p>
          </table:table-cell>
          <table:table-cell table:style-name="ce124" table:formula="of:=[.N18]/[.L18]*100" office:value-type="float" office:value="4.04878433071719" calcext:value-type="float">
            <text:p><text:s/>4.05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19]+[.H19]" office:value-type="float" office:value="16157.25" calcext:value-type="float">
            <text:p><text:s/>16,157 </text:p>
          </table:table-cell>
          <table:table-cell table:style-name="ce72" table:formula="of:=[.J19]+[.M19]" office:value-type="float" office:value="15591.75" calcext:value-type="float">
            <text:p><text:s/>15,592 </text:p>
          </table:table-cell>
          <table:table-cell table:style-name="ce72" table:formula="of:=[.K19]+[.N19]" office:value-type="float" office:value="565.5" calcext:value-type="float">
            <text:p><text:s/>566 </text:p>
          </table:table-cell>
          <table:table-cell table:style-name="ce72" table:formula="of:=[.J19]+[.K19]" office:value-type="float" office:value="9944.5" calcext:value-type="float">
            <text:p><text:s/>9,945 </text:p>
          </table:table-cell>
          <table:table-cell table:style-name="ce72" office:value-type="float" office:value="9582.25" calcext:value-type="float">
            <text:p><text:s/>9,582 </text:p>
          </table:table-cell>
          <table:table-cell table:style-name="ce72" office:value-type="float" office:value="362.25" calcext:value-type="float">
            <text:p><text:s/>362 </text:p>
          </table:table-cell>
          <table:table-cell table:style-name="ce72" table:formula="of:=[.M19]+[.N19]" office:value-type="float" office:value="6212.75" calcext:value-type="float">
            <text:p><text:s/>6,213 </text:p>
          </table:table-cell>
          <table:table-cell table:style-name="ce72" office:value-type="float" office:value="6009.5" calcext:value-type="float">
            <text:p><text:s/>6,010 </text:p>
          </table:table-cell>
          <table:table-cell table:style-name="ce72" office:value-type="float" office:value="203.25" calcext:value-type="float">
            <text:p><text:s/>203 </text:p>
          </table:table-cell>
          <table:table-cell table:style-name="ce72" office:value-type="float" office:value="1748.28826351586" calcext:value-type="float">
            <text:p><text:s/>1,748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19:.W19])" office:value-type="float" office:value="100" calcext:value-type="float">
            <text:p><text:s/>100.00 </text:p>
          </table:table-cell>
          <table:table-cell table:style-name="ce124" table:formula="of:=[.G19]/[.F19]*100" office:value-type="float" office:value="96.5000232093952" calcext:value-type="float">
            <text:p><text:s/>96.50 </text:p>
          </table:table-cell>
          <table:table-cell table:style-name="ce124" table:formula="of:=[.H19]/[.F19]*100" office:value-type="float" office:value="3.49997679060484" calcext:value-type="float">
            <text:p><text:s/>3.50 </text:p>
          </table:table-cell>
          <table:table-cell table:style-name="ce124" table:formula="of:=SUM([.Y19:.Z19])" office:value-type="float" office:value="100" calcext:value-type="float">
            <text:p><text:s/>100.00 </text:p>
          </table:table-cell>
          <table:table-cell table:style-name="ce124" table:formula="of:=[.J19]/[.I19]*100" office:value-type="float" office:value="96.3572829202072" calcext:value-type="float">
            <text:p><text:s/>96.36 </text:p>
          </table:table-cell>
          <table:table-cell table:style-name="ce124" table:formula="of:=[.K19]/[.I19]*100" office:value-type="float" office:value="3.64271707979285" calcext:value-type="float">
            <text:p><text:s/>3.64 </text:p>
          </table:table-cell>
          <table:table-cell table:style-name="ce124" table:formula="of:=SUM([.AB19:.AC19])" office:value-type="float" office:value="100" calcext:value-type="float">
            <text:p><text:s/>100.00 </text:p>
          </table:table-cell>
          <table:table-cell table:style-name="ce124" table:formula="of:=[.M19]/[.L19]*100" office:value-type="float" office:value="96.7285018711521" calcext:value-type="float">
            <text:p><text:s/>96.73 </text:p>
          </table:table-cell>
          <table:table-cell table:style-name="ce124" table:formula="of:=[.N19]/[.L19]*100" office:value-type="float" office:value="3.27149812884793" calcext:value-type="float">
            <text:p><text:s/>3.27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65" office:value-type="string" office:string-value="#" calcext:value-type="string">
            <text:p><text:s/># </text:p>
          </table:table-cell>
          <table:table-cell table:number-columns-repeated="3" table:style-name="ce168" office:value-type="string" office:string-value="#" calcext:value-type="string">
            <text:p><text:s/># </text:p>
          </table:table-cell>
          <table:table-cell table:number-columns-repeated="2" table:style-name="ce169" office:value-type="string" office:string-value="#" calcext:value-type="string">
            <text:p><text:s/># </text:p>
          </table:table-cell>
          <table:table-cell table:style-name="ce168" office:value-type="string" office:string-value="#" calcext:value-type="string">
            <text:p><text:s/># </text:p>
          </table:table-cell>
          <table:table-cell table:number-columns-repeated="3" table:style-name="ce169" office:value-type="string" office:string-value="#" calcext:value-type="string">
            <text:p><text:s/>#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office:value-type="string" office:string-value="#" calcext:value-type="string">
            <text:p><text:s/># </text:p>
          </table:table-cell>
          <table:table-cell table:style-name="ce124" office:value-type="string" office:string-value="#" calcext:value-type="string">
            <text:p><text:s/># </text:p>
          </table:table-cell>
          <table:table-cell table:style-name="ce168" office:value-type="string" office:string-value="#" calcext:value-type="string">
            <text:p><text:s/># </text:p>
          </table:table-cell>
          <table:table-cell table:number-columns-repeated="2" table:style-name="ce124" office:value-type="string" office:string-value="#" calcext:value-type="string">
            <text:p><text:s/># </text:p>
          </table:table-cell>
          <table:table-cell table:style-name="ce168" office:value-type="string" office:string-value="#" calcext:value-type="string">
            <text:p><text:s/># </text:p>
          </table:table-cell>
          <table:table-cell table:number-columns-repeated="2" table:style-name="ce124" office:value-type="string" office:string-value="#" calcext:value-type="string">
            <text:p><text:s/># </text:p>
          </table:table-cell>
          <table:table-cell table:style-name="ce168" office:value-type="string" office:string-value="#" calcext:value-type="string">
            <text:p><text:s/># </text:p>
          </table:table-cell>
          <table:table-cell table:style-name="ce251"/>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1]+[.H21]" office:value-type="float" office:value="87500.5" calcext:value-type="float">
            <text:p><text:s/>87,501 </text:p>
          </table:table-cell>
          <table:table-cell table:style-name="ce72" table:formula="of:=[.J21]+[.M21]" office:value-type="float" office:value="84115.5" calcext:value-type="float">
            <text:p><text:s/>84,116 </text:p>
          </table:table-cell>
          <table:table-cell table:style-name="ce72" table:formula="of:=[.K21]+[.N21]" office:value-type="float" office:value="3385" calcext:value-type="float">
            <text:p><text:s/>3,385 </text:p>
          </table:table-cell>
          <table:table-cell table:style-name="ce72" table:formula="of:=[.J21]+[.K21]" office:value-type="float" office:value="43039.25" calcext:value-type="float">
            <text:p><text:s/>43,039 </text:p>
          </table:table-cell>
          <table:table-cell table:style-name="ce72" office:value-type="float" office:value="41505.25" calcext:value-type="float">
            <text:p><text:s/>41,505 </text:p>
          </table:table-cell>
          <table:table-cell table:style-name="ce168" office:value-type="float" office:value="1534" calcext:value-type="float">
            <text:p><text:s/>1,534 </text:p>
          </table:table-cell>
          <table:table-cell table:style-name="ce72" table:formula="of:=[.M21]+[.N21]" office:value-type="float" office:value="44461.25" calcext:value-type="float">
            <text:p><text:s/>44,461 </text:p>
          </table:table-cell>
          <table:table-cell table:style-name="ce72" office:value-type="float" office:value="42610.25" calcext:value-type="float">
            <text:p><text:s/>42,610 </text:p>
          </table:table-cell>
          <table:table-cell table:style-name="ce72" office:value-type="float" office:value="1851" calcext:value-type="float">
            <text:p><text:s/>1,851 </text:p>
          </table:table-cell>
          <table:table-cell table:style-name="ce72" office:value-type="float" office:value="9466.88401794382" calcext:value-type="float">
            <text:p><text:s/>9,467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1:.W21])" office:value-type="float" office:value="100" calcext:value-type="float">
            <text:p><text:s/>100.00 </text:p>
          </table:table-cell>
          <table:table-cell table:style-name="ce124" table:formula="of:=[.G21]/[.F21]*100" office:value-type="float" office:value="96.1314506774247" calcext:value-type="float">
            <text:p><text:s/>96.13 </text:p>
          </table:table-cell>
          <table:table-cell table:style-name="ce124" table:formula="of:=[.H21]/[.F21]*100" office:value-type="float" office:value="3.8685493225753" calcext:value-type="float">
            <text:p><text:s/>3.87 </text:p>
          </table:table-cell>
          <table:table-cell table:style-name="ce124" table:formula="of:=SUM([.Y21:.Z21])" office:value-type="float" office:value="100" calcext:value-type="float">
            <text:p><text:s/>100.00 </text:p>
          </table:table-cell>
          <table:table-cell table:style-name="ce124" table:formula="of:=[.J21]/[.I21]*100" office:value-type="float" office:value="96.4358114976446" calcext:value-type="float">
            <text:p><text:s/>96.44 </text:p>
          </table:table-cell>
          <table:table-cell table:style-name="ce124" table:formula="of:=[.K21]/[.I21]*100" office:value-type="float" office:value="3.56418850235541" calcext:value-type="float">
            <text:p><text:s/>3.56 </text:p>
          </table:table-cell>
          <table:table-cell table:style-name="ce124" table:formula="of:=SUM([.AB21:.AC21])" office:value-type="float" office:value="100" calcext:value-type="float">
            <text:p><text:s/>100.00 </text:p>
          </table:table-cell>
          <table:table-cell table:style-name="ce124" table:formula="of:=[.M21]/[.L21]*100" office:value-type="float" office:value="95.8368242008491" calcext:value-type="float">
            <text:p><text:s/>95.84 </text:p>
          </table:table-cell>
          <table:table-cell table:style-name="ce124" table:formula="of:=[.N21]/[.L21]*100" office:value-type="float" office:value="4.16317579915095" calcext:value-type="float">
            <text:p><text:s/>4.16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中部地區</text:span></text:p>
          </table:table-cell>
          <table:covered-table-cell table:style-name="ce155"/>
          <table:table-cell table:style-name="ce154"/>
          <table:table-cell table:style-name="ce44"/>
          <table:table-cell table:style-name="ce55" table:formula="of:=[.G22]+[.H22]" office:value-type="float" office:value="42750.75" calcext:value-type="float">
            <text:p><text:s/>42,751 </text:p>
          </table:table-cell>
          <table:table-cell table:style-name="ce72" table:formula="of:=[.J22]+[.M22]" office:value-type="float" office:value="41038" calcext:value-type="float">
            <text:p><text:s/>41,038 </text:p>
          </table:table-cell>
          <table:table-cell table:style-name="ce72" table:formula="of:=[.K22]+[.N22]" office:value-type="float" office:value="1712.75" calcext:value-type="float">
            <text:p><text:s/>1,713 </text:p>
          </table:table-cell>
          <table:table-cell table:style-name="ce72" table:formula="of:=[.J22]+[.K22]" office:value-type="float" office:value="21394.75" calcext:value-type="float">
            <text:p><text:s/>21,395 </text:p>
          </table:table-cell>
          <table:table-cell table:style-name="ce72" office:value-type="float" office:value="20502" calcext:value-type="float">
            <text:p><text:s/>20,502 </text:p>
          </table:table-cell>
          <table:table-cell table:style-name="ce72" office:value-type="float" office:value="892.75" calcext:value-type="float">
            <text:p><text:s/>893 </text:p>
          </table:table-cell>
          <table:table-cell table:style-name="ce72" table:formula="of:=[.M22]+[.N22]" office:value-type="float" office:value="21356" calcext:value-type="float">
            <text:p><text:s/>21,356 </text:p>
          </table:table-cell>
          <table:table-cell table:style-name="ce72" office:value-type="float" office:value="20536" calcext:value-type="float">
            <text:p><text:s/>20,536 </text:p>
          </table:table-cell>
          <table:table-cell table:style-name="ce72" office:value-type="float" office:value="820" calcext:value-type="float">
            <text:p><text:s/>820 </text:p>
          </table:table-cell>
          <table:table-cell table:style-name="ce72" office:value-type="float" office:value="4625.84214202295" calcext:value-type="float">
            <text:p><text:s/>4,626 </text:p>
          </table:table-cell>
          <table:table-cell/>
          <table:table-cell table:style-name="ce152" office:value-type="string" calcext:value-type="string" table:number-columns-spanned="2" table:number-rows-spanned="1">
            <text:p><text:span text:style-name="T16">中部地區</text:span></text:p>
          </table:table-cell>
          <table:covered-table-cell table:style-name="ce155"/>
          <table:table-cell table:style-name="ce154"/>
          <table:table-cell table:style-name="ce44"/>
          <table:table-cell table:style-name="ce121" table:formula="of:=SUM([.V22:.W22])" office:value-type="float" office:value="100" calcext:value-type="float">
            <text:p><text:s/>100.00 </text:p>
          </table:table-cell>
          <table:table-cell table:style-name="ce124" table:formula="of:=[.G22]/[.F22]*100" office:value-type="float" office:value="95.9936375385227" calcext:value-type="float">
            <text:p><text:s/>95.99 </text:p>
          </table:table-cell>
          <table:table-cell table:style-name="ce124" table:formula="of:=[.H22]/[.F22]*100" office:value-type="float" office:value="4.00636246147728" calcext:value-type="float">
            <text:p><text:s/>4.01 </text:p>
          </table:table-cell>
          <table:table-cell table:style-name="ce124" table:formula="of:=SUM([.Y22:.Z22])" office:value-type="float" office:value="100" calcext:value-type="float">
            <text:p><text:s/>100.00 </text:p>
          </table:table-cell>
          <table:table-cell table:style-name="ce124" table:formula="of:=[.J22]/[.I22]*100" office:value-type="float" office:value="95.8272473387163" calcext:value-type="float">
            <text:p><text:s/>95.83 </text:p>
          </table:table-cell>
          <table:table-cell table:style-name="ce124" table:formula="of:=[.K22]/[.I22]*100" office:value-type="float" office:value="4.17275266128373" calcext:value-type="float">
            <text:p><text:s/>4.17 </text:p>
          </table:table-cell>
          <table:table-cell table:style-name="ce124" table:formula="of:=SUM([.AB22:.AC22])" office:value-type="float" office:value="100" calcext:value-type="float">
            <text:p><text:s/>100.00 </text:p>
          </table:table-cell>
          <table:table-cell table:style-name="ce124" table:formula="of:=[.M22]/[.L22]*100" office:value-type="float" office:value="96.1603296497471" calcext:value-type="float">
            <text:p><text:s/>96.16 </text:p>
          </table:table-cell>
          <table:table-cell table:style-name="ce124" table:formula="of:=[.N22]/[.L22]*100" office:value-type="float" office:value="3.83967035025286" calcext:value-type="float">
            <text:p><text:s/>3.84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23]+[.H23]" office:value-type="float" office:value="15667.75" calcext:value-type="float">
            <text:p><text:s/>15,668 </text:p>
          </table:table-cell>
          <table:table-cell table:style-name="ce72" table:formula="of:=[.J23]+[.M23]" office:value-type="float" office:value="15138" calcext:value-type="float">
            <text:p><text:s/>15,138 </text:p>
          </table:table-cell>
          <table:table-cell table:style-name="ce72" table:formula="of:=[.K23]+[.N23]" office:value-type="float" office:value="529.75" calcext:value-type="float">
            <text:p><text:s/>530 </text:p>
          </table:table-cell>
          <table:table-cell table:style-name="ce72" table:formula="of:=[.J23]+[.K23]" office:value-type="float" office:value="8732.75" calcext:value-type="float">
            <text:p><text:s/>8,733 </text:p>
          </table:table-cell>
          <table:table-cell table:style-name="ce72" office:value-type="float" office:value="8374" calcext:value-type="float">
            <text:p><text:s/>8,374 </text:p>
          </table:table-cell>
          <table:table-cell table:style-name="ce72" office:value-type="float" office:value="358.75" calcext:value-type="float">
            <text:p><text:s/>359 </text:p>
          </table:table-cell>
          <table:table-cell table:style-name="ce72" table:formula="of:=[.M23]+[.N23]" office:value-type="float" office:value="6935" calcext:value-type="float">
            <text:p><text:s/>6,935 </text:p>
          </table:table-cell>
          <table:table-cell table:style-name="ce72" office:value-type="float" office:value="6764" calcext:value-type="float">
            <text:p><text:s/>6,764 </text:p>
          </table:table-cell>
          <table:table-cell table:style-name="ce72" office:value-type="float" office:value="171" calcext:value-type="float">
            <text:p><text:s/>171 </text:p>
          </table:table-cell>
          <table:table-cell table:style-name="ce72" office:value-type="float" office:value="1695.43902769087" calcext:value-type="float">
            <text:p><text:s/>1,695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23:.W23])" office:value-type="float" office:value="100" calcext:value-type="float">
            <text:p><text:s/>100.00 </text:p>
          </table:table-cell>
          <table:table-cell table:style-name="ce124" table:formula="of:=[.G23]/[.F23]*100" office:value-type="float" office:value="96.6188508241451" calcext:value-type="float">
            <text:p><text:s/>96.62 </text:p>
          </table:table-cell>
          <table:table-cell table:style-name="ce124" table:formula="of:=[.H23]/[.F23]*100" office:value-type="float" office:value="3.38114917585486" calcext:value-type="float">
            <text:p><text:s/>3.38 </text:p>
          </table:table-cell>
          <table:table-cell table:style-name="ce124" table:formula="of:=SUM([.Y23:.Z23])" office:value-type="float" office:value="100" calcext:value-type="float">
            <text:p><text:s/>100.00 </text:p>
          </table:table-cell>
          <table:table-cell table:style-name="ce124" table:formula="of:=[.J23]/[.I23]*100" office:value-type="float" office:value="95.8919011766053" calcext:value-type="float">
            <text:p><text:s/>95.89 </text:p>
          </table:table-cell>
          <table:table-cell table:style-name="ce124" table:formula="of:=[.K23]/[.I23]*100" office:value-type="float" office:value="4.10809882339469" calcext:value-type="float">
            <text:p><text:s/>4.11 </text:p>
          </table:table-cell>
          <table:table-cell table:style-name="ce124" table:formula="of:=SUM([.AB23:.AC23])" office:value-type="float" office:value="100" calcext:value-type="float">
            <text:p><text:s/>100.00 </text:p>
          </table:table-cell>
          <table:table-cell table:style-name="ce124" table:formula="of:=[.M23]/[.L23]*100" office:value-type="float" office:value="97.5342465753425" calcext:value-type="float">
            <text:p><text:s/>97.53 </text:p>
          </table:table-cell>
          <table:table-cell table:style-name="ce124" table:formula="of:=[.N23]/[.L23]*100" office:value-type="float" office:value="2.46575342465753" calcext:value-type="float">
            <text:p><text:s/>2.47 </text:p>
          </table:table-cell>
          <table:table-cell table:style-name="ce251"/>
          <table:table-cell table:style-name="ce142"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55" table:formula="of:=[.G24]+[.H24]" office:value-type="float" office:value="1706.25" calcext:value-type="float">
            <text:p><text:s/>1,706 </text:p>
          </table:table-cell>
          <table:table-cell table:style-name="ce72" table:formula="of:=[.J24]+[.M24]" office:value-type="float" office:value="1581.5" calcext:value-type="float">
            <text:p><text:s/>1,582 </text:p>
          </table:table-cell>
          <table:table-cell table:style-name="ce72" table:formula="of:=[.K24]+[.N24]" office:value-type="float" office:value="124.75" calcext:value-type="float">
            <text:p><text:s/>125 </text:p>
          </table:table-cell>
          <table:table-cell table:style-name="ce72" table:formula="of:=[.J24]+[.K24]" office:value-type="float" office:value="1068.25" calcext:value-type="float">
            <text:p><text:s/>1,068 </text:p>
          </table:table-cell>
          <table:table-cell table:style-name="ce72" office:value-type="float" office:value="993.5" calcext:value-type="float">
            <text:p><text:s/>994 </text:p>
          </table:table-cell>
          <table:table-cell table:style-name="ce72" office:value-type="float" office:value="74.75" calcext:value-type="float">
            <text:p><text:s/>75 </text:p>
          </table:table-cell>
          <table:table-cell table:style-name="ce72" table:formula="of:=[.M24]+[.N24]" office:value-type="float" office:value="638" calcext:value-type="float">
            <text:p><text:s/>638 </text:p>
          </table:table-cell>
          <table:table-cell table:style-name="ce72" office:value-type="float" office:value="588" calcext:value-type="float">
            <text:p><text:s/>588 </text:p>
          </table:table-cell>
          <table:table-cell table:style-name="ce72" office:value-type="float" office:value="50" calcext:value-type="float">
            <text:p><text:s/>50 </text:p>
          </table:table-cell>
          <table:table-cell table:style-name="ce72" office:value-type="float" office:value="184.741726489092" calcext:value-type="float">
            <text:p><text:s/>185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24:.W24])" office:value-type="float" office:value="100" calcext:value-type="float">
            <text:p><text:s/>100.00 </text:p>
          </table:table-cell>
          <table:table-cell table:style-name="ce124" table:formula="of:=[.G24]/[.F24]*100" office:value-type="float" office:value="92.6886446886447" calcext:value-type="float">
            <text:p><text:s/>92.69 </text:p>
          </table:table-cell>
          <table:table-cell table:style-name="ce124" table:formula="of:=[.H24]/[.F24]*100" office:value-type="float" office:value="7.31135531135531" calcext:value-type="float">
            <text:p><text:s/>7.31 </text:p>
          </table:table-cell>
          <table:table-cell table:style-name="ce124" table:formula="of:=SUM([.Y24:.Z24])" office:value-type="float" office:value="100" calcext:value-type="float">
            <text:p><text:s/>100.00 </text:p>
          </table:table-cell>
          <table:table-cell table:style-name="ce124" table:formula="of:=[.J24]/[.I24]*100" office:value-type="float" office:value="93.0025743037679" calcext:value-type="float">
            <text:p><text:s/>93.00 </text:p>
          </table:table-cell>
          <table:table-cell table:style-name="ce124" table:formula="of:=[.K24]/[.I24]*100" office:value-type="float" office:value="6.99742569623216" calcext:value-type="float">
            <text:p><text:s/>7.00 </text:p>
          </table:table-cell>
          <table:table-cell table:style-name="ce124" table:formula="of:=SUM([.AB24:.AC24])" office:value-type="float" office:value="100" calcext:value-type="float">
            <text:p><text:s/>100.00 </text:p>
          </table:table-cell>
          <table:table-cell table:style-name="ce124" table:formula="of:=[.M24]/[.L24]*100" office:value-type="float" office:value="92.1630094043887" calcext:value-type="float">
            <text:p><text:s/>92.16 </text:p>
          </table:table-cell>
          <table:table-cell table:style-name="ce124" table:formula="of:=[.N24]/[.L24]*100" office:value-type="float" office:value="7.83699059561129" calcext:value-type="float">
            <text:p><text:s/>7.84 </text:p>
          </table:table-cell>
          <table:table-cell table:style-name="ce251"/>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5]+[.H25]" office:value-type="float" office:value="25376.75" calcext:value-type="float">
            <text:p><text:s/>25,377 </text:p>
          </table:table-cell>
          <table:table-cell table:style-name="ce72" table:formula="of:=[.J25]+[.M25]" office:value-type="float" office:value="24318.5" calcext:value-type="float">
            <text:p><text:s/>24,319 </text:p>
          </table:table-cell>
          <table:table-cell table:style-name="ce72" table:formula="of:=[.K25]+[.N25]" office:value-type="float" office:value="1058.25" calcext:value-type="float">
            <text:p><text:s/>1,058 </text:p>
          </table:table-cell>
          <table:table-cell table:style-name="ce72" table:formula="of:=[.J25]+[.K25]" office:value-type="float" office:value="11593.75" calcext:value-type="float">
            <text:p><text:s/>11,594 </text:p>
          </table:table-cell>
          <table:table-cell table:style-name="ce72" office:value-type="float" office:value="11134.5" calcext:value-type="float">
            <text:p><text:s/>11,135 </text:p>
          </table:table-cell>
          <table:table-cell table:style-name="ce72" office:value-type="float" office:value="459.25" calcext:value-type="float">
            <text:p><text:s/>459 </text:p>
          </table:table-cell>
          <table:table-cell table:style-name="ce72" table:formula="of:=[.M25]+[.N25]" office:value-type="float" office:value="13783" calcext:value-type="float">
            <text:p><text:s/>13,783 </text:p>
          </table:table-cell>
          <table:table-cell table:style-name="ce72" office:value-type="float" office:value="13184" calcext:value-type="float">
            <text:p><text:s/>13,184 </text:p>
          </table:table-cell>
          <table:table-cell table:style-name="ce72" office:value-type="float" office:value="599" calcext:value-type="float">
            <text:p><text:s/>599 </text:p>
          </table:table-cell>
          <table:table-cell table:style-name="ce72" office:value-type="float" office:value="2745.66138784296" calcext:value-type="float">
            <text:p><text:s/>2,746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5:.W25])" office:value-type="float" office:value="100" calcext:value-type="float">
            <text:p><text:s/>100.00 </text:p>
          </table:table-cell>
          <table:table-cell table:style-name="ce124" table:formula="of:=[.G25]/[.F25]*100" office:value-type="float" office:value="95.8298442471948" calcext:value-type="float">
            <text:p><text:s/>95.83 </text:p>
          </table:table-cell>
          <table:table-cell table:style-name="ce124" table:formula="of:=[.H25]/[.F25]*100" office:value-type="float" office:value="4.17015575280523" calcext:value-type="float">
            <text:p><text:s/>4.17 </text:p>
          </table:table-cell>
          <table:table-cell table:style-name="ce124" table:formula="of:=SUM([.Y25:.Z25])" office:value-type="float" office:value="100" calcext:value-type="float">
            <text:p><text:s/>100.00 </text:p>
          </table:table-cell>
          <table:table-cell table:style-name="ce124" table:formula="of:=[.J25]/[.I25]*100" office:value-type="float" office:value="96.0388140161725" calcext:value-type="float">
            <text:p><text:s/>96.04 </text:p>
          </table:table-cell>
          <table:table-cell table:style-name="ce124" table:formula="of:=[.K25]/[.I25]*100" office:value-type="float" office:value="3.96118598382749" calcext:value-type="float">
            <text:p><text:s/>3.96 </text:p>
          </table:table-cell>
          <table:table-cell table:style-name="ce124" table:formula="of:=SUM([.AB25:.AC25])" office:value-type="float" office:value="100" calcext:value-type="float">
            <text:p><text:s/>100.00 </text:p>
          </table:table-cell>
          <table:table-cell table:style-name="ce124" table:formula="of:=[.M25]/[.L25]*100" office:value-type="float" office:value="95.6540666037873" calcext:value-type="float">
            <text:p><text:s/>95.65 </text:p>
          </table:table-cell>
          <table:table-cell table:style-name="ce124" table:formula="of:=[.N25]/[.L25]*100" office:value-type="float" office:value="4.34593339621273" calcext:value-type="float">
            <text:p><text:s/>4.35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南部地區</text:span></text:p>
          </table:table-cell>
          <table:covered-table-cell table:style-name="ce155"/>
          <table:table-cell table:style-name="ce154"/>
          <table:table-cell table:style-name="ce44"/>
          <table:table-cell table:style-name="ce55" table:formula="of:=[.G26]+[.H26]" office:value-type="float" office:value="54327" calcext:value-type="float">
            <text:p><text:s/>54,327 </text:p>
          </table:table-cell>
          <table:table-cell table:style-name="ce72" table:formula="of:=[.J26]+[.M26]" office:value-type="float" office:value="52340" calcext:value-type="float">
            <text:p><text:s/>52,340 </text:p>
          </table:table-cell>
          <table:table-cell table:style-name="ce72" table:formula="of:=[.K26]+[.N26]" office:value-type="float" office:value="1987" calcext:value-type="float">
            <text:p><text:s/>1,987 </text:p>
          </table:table-cell>
          <table:table-cell table:style-name="ce72" table:formula="of:=[.J26]+[.K26]" office:value-type="float" office:value="26971.25" calcext:value-type="float">
            <text:p><text:s/>26,971 </text:p>
          </table:table-cell>
          <table:table-cell table:style-name="ce72" office:value-type="float" office:value="25874.75" calcext:value-type="float">
            <text:p><text:s/>25,875 </text:p>
          </table:table-cell>
          <table:table-cell table:style-name="ce72" office:value-type="float" office:value="1096.5" calcext:value-type="float">
            <text:p><text:s/>1,097 </text:p>
          </table:table-cell>
          <table:table-cell table:style-name="ce72" table:formula="of:=[.M26]+[.N26]" office:value-type="float" office:value="27355.75" calcext:value-type="float">
            <text:p><text:s/>27,356 </text:p>
          </table:table-cell>
          <table:table-cell table:style-name="ce72" office:value-type="float" office:value="26465.25" calcext:value-type="float">
            <text:p><text:s/>26,465 </text:p>
          </table:table-cell>
          <table:table-cell table:style-name="ce72" office:value-type="float" office:value="890.5" calcext:value-type="float">
            <text:p><text:s/>891 </text:p>
          </table:table-cell>
          <table:table-cell table:style-name="ce72" office:value-type="float" office:value="5878.18649276506" calcext:value-type="float">
            <text:p><text:s/>5,878 </text:p>
          </table:table-cell>
          <table:table-cell/>
          <table:table-cell table:style-name="ce152" office:value-type="string" calcext:value-type="string" table:number-columns-spanned="2" table:number-rows-spanned="1">
            <text:p><text:span text:style-name="T16">南部地區</text:span></text:p>
          </table:table-cell>
          <table:covered-table-cell table:style-name="ce155"/>
          <table:table-cell table:style-name="ce154"/>
          <table:table-cell table:style-name="ce44"/>
          <table:table-cell table:style-name="ce121" table:formula="of:=SUM([.V26:.W26])" office:value-type="float" office:value="100" calcext:value-type="float">
            <text:p><text:s/>100.00 </text:p>
          </table:table-cell>
          <table:table-cell table:style-name="ce124" table:formula="of:=[.G26]/[.F26]*100" office:value-type="float" office:value="96.3425184530712" calcext:value-type="float">
            <text:p><text:s/>96.34 </text:p>
          </table:table-cell>
          <table:table-cell table:style-name="ce124" table:formula="of:=[.H26]/[.F26]*100" office:value-type="float" office:value="3.65748154692878" calcext:value-type="float">
            <text:p><text:s/>3.66 </text:p>
          </table:table-cell>
          <table:table-cell table:style-name="ce124" table:formula="of:=SUM([.Y26:.Z26])" office:value-type="float" office:value="100" calcext:value-type="float">
            <text:p><text:s/>100.00 </text:p>
          </table:table-cell>
          <table:table-cell table:style-name="ce124" table:formula="of:=[.J26]/[.I26]*100" office:value-type="float" office:value="95.9345599480929" calcext:value-type="float">
            <text:p><text:s/>95.93 </text:p>
          </table:table-cell>
          <table:table-cell table:style-name="ce124" table:formula="of:=[.K26]/[.I26]*100" office:value-type="float" office:value="4.06544005190712" calcext:value-type="float">
            <text:p><text:s/>4.07 </text:p>
          </table:table-cell>
          <table:table-cell table:style-name="ce124" table:formula="of:=SUM([.AB26:.AC26])" office:value-type="float" office:value="100" calcext:value-type="float">
            <text:p><text:s/>100.00 </text:p>
          </table:table-cell>
          <table:table-cell table:style-name="ce124" table:formula="of:=[.M26]/[.L26]*100" office:value-type="float" office:value="96.7447428785539" calcext:value-type="float">
            <text:p><text:s/>96.74 </text:p>
          </table:table-cell>
          <table:table-cell table:style-name="ce124" table:formula="of:=[.N26]/[.L26]*100" office:value-type="float" office:value="3.25525712144613" calcext:value-type="float">
            <text:p><text:s/>3.26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27]+[.H27]" office:value-type="float" office:value="28390.25" calcext:value-type="float">
            <text:p><text:s/>28,390 </text:p>
          </table:table-cell>
          <table:table-cell table:style-name="ce72" table:formula="of:=[.J27]+[.M27]" office:value-type="float" office:value="27435.25" calcext:value-type="float">
            <text:p><text:s/>27,435 </text:p>
          </table:table-cell>
          <table:table-cell table:style-name="ce72" table:formula="of:=[.K27]+[.N27]" office:value-type="float" office:value="955" calcext:value-type="float">
            <text:p><text:s/>955 </text:p>
          </table:table-cell>
          <table:table-cell table:style-name="ce72" table:formula="of:=[.J27]+[.K27]" office:value-type="float" office:value="14957.5" calcext:value-type="float">
            <text:p><text:s/>14,958 </text:p>
          </table:table-cell>
          <table:table-cell table:style-name="ce72" office:value-type="float" office:value="14347.25" calcext:value-type="float">
            <text:p><text:s/>14,347 </text:p>
          </table:table-cell>
          <table:table-cell table:style-name="ce72" office:value-type="float" office:value="610.25" calcext:value-type="float">
            <text:p><text:s/>610 </text:p>
          </table:table-cell>
          <table:table-cell table:style-name="ce72" table:formula="of:=[.M27]+[.N27]" office:value-type="float" office:value="13432.75" calcext:value-type="float">
            <text:p><text:s/>13,433 </text:p>
          </table:table-cell>
          <table:table-cell table:style-name="ce72" office:value-type="float" office:value="13088" calcext:value-type="float">
            <text:p><text:s/>13,088 </text:p>
          </table:table-cell>
          <table:table-cell table:style-name="ce72" office:value-type="float" office:value="344.75" calcext:value-type="float">
            <text:p><text:s/>345 </text:p>
          </table:table-cell>
          <table:table-cell table:style-name="ce72" office:value-type="float" office:value="3072.34999200139" calcext:value-type="float">
            <text:p><text:s/>3,072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27:.W27])" office:value-type="float" office:value="100" calcext:value-type="float">
            <text:p><text:s/>100.00 </text:p>
          </table:table-cell>
          <table:table-cell table:style-name="ce124" table:formula="of:=[.G27]/[.F27]*100" office:value-type="float" office:value="96.636169107352" calcext:value-type="float">
            <text:p><text:s/>96.64 </text:p>
          </table:table-cell>
          <table:table-cell table:style-name="ce124" table:formula="of:=[.H27]/[.F27]*100" office:value-type="float" office:value="3.363830892648" calcext:value-type="float">
            <text:p><text:s/>3.36 </text:p>
          </table:table-cell>
          <table:table-cell table:style-name="ce124" table:formula="of:=SUM([.Y27:.Z27])" office:value-type="float" office:value="100" calcext:value-type="float">
            <text:p><text:s/>100.00 </text:p>
          </table:table-cell>
          <table:table-cell table:style-name="ce124" table:formula="of:=[.J27]/[.I27]*100" office:value-type="float" office:value="95.9201069697476" calcext:value-type="float">
            <text:p><text:s/>95.92 </text:p>
          </table:table-cell>
          <table:table-cell table:style-name="ce124" table:formula="of:=[.K27]/[.I27]*100" office:value-type="float" office:value="4.07989303025238" calcext:value-type="float">
            <text:p><text:s/>4.08 </text:p>
          </table:table-cell>
          <table:table-cell table:style-name="ce124" table:formula="of:=SUM([.AB27:.AC27])" office:value-type="float" office:value="100" calcext:value-type="float">
            <text:p><text:s/>100.00 </text:p>
          </table:table-cell>
          <table:table-cell table:style-name="ce124" table:formula="of:=[.M27]/[.L27]*100" office:value-type="float" office:value="97.4335113807672" calcext:value-type="float">
            <text:p><text:s/>97.43 </text:p>
          </table:table-cell>
          <table:table-cell table:style-name="ce124" table:formula="of:=[.N27]/[.L27]*100" office:value-type="float" office:value="2.56648861923284" calcext:value-type="float">
            <text:p><text:s/>2.57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55" table:formula="of:=[.G28]+[.H28]" office:value-type="float" office:value="1298.25" calcext:value-type="float">
            <text:p><text:s/>1,298 </text:p>
          </table:table-cell>
          <table:table-cell table:style-name="ce72" table:formula="of:=[.J28]+[.M28]" office:value-type="float" office:value="1256.25" calcext:value-type="float">
            <text:p><text:s/>1,256 </text:p>
          </table:table-cell>
          <table:table-cell table:style-name="ce72" table:formula="of:=[.K28]+[.N28]" office:value-type="float" office:value="42" calcext:value-type="float">
            <text:p><text:s/>42 </text:p>
          </table:table-cell>
          <table:table-cell table:style-name="ce72" table:formula="of:=[.J28]+[.K28]" office:value-type="float" office:value="764" calcext:value-type="float">
            <text:p><text:s/>764 </text:p>
          </table:table-cell>
          <table:table-cell table:style-name="ce72" office:value-type="float" office:value="750.25" calcext:value-type="float">
            <text:p><text:s/>750 </text:p>
          </table:table-cell>
          <table:table-cell table:style-name="ce168" office:value-type="float" office:value="13.75" calcext:value-type="float">
            <text:p><text:s/>14 </text:p>
          </table:table-cell>
          <table:table-cell table:style-name="ce72" table:formula="of:=[.M28]+[.N28]" office:value-type="float" office:value="534.25" calcext:value-type="float">
            <text:p><text:s/>534 </text:p>
          </table:table-cell>
          <table:table-cell table:style-name="ce72" office:value-type="float" office:value="506" calcext:value-type="float">
            <text:p><text:s/>506 </text:p>
          </table:table-cell>
          <table:table-cell table:style-name="ce72" office:value-type="float" office:value="28.25" calcext:value-type="float">
            <text:p><text:s/>28 </text:p>
          </table:table-cell>
          <table:table-cell table:style-name="ce72" office:value-type="float" office:value="140.669479572325" calcext:value-type="float">
            <text:p><text:s/>141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28:.W28])" office:value-type="float" office:value="100" calcext:value-type="float">
            <text:p><text:s/>100.00 </text:p>
          </table:table-cell>
          <table:table-cell table:style-name="ce124" table:formula="of:=[.G28]/[.F28]*100" office:value-type="float" office:value="96.7648757943385" calcext:value-type="float">
            <text:p><text:s/>96.76 </text:p>
          </table:table-cell>
          <table:table-cell table:style-name="ce124" table:formula="of:=[.H28]/[.F28]*100" office:value-type="float" office:value="3.23512420566147" calcext:value-type="float">
            <text:p><text:s/>3.24 </text:p>
          </table:table-cell>
          <table:table-cell table:style-name="ce124" table:formula="of:=SUM([.Y28:.Z28])" office:value-type="float" office:value="100" calcext:value-type="float">
            <text:p><text:s/>100.00 </text:p>
          </table:table-cell>
          <table:table-cell table:style-name="ce124" table:formula="of:=[.J28]/[.I28]*100" office:value-type="float" office:value="98.2002617801047" calcext:value-type="float">
            <text:p><text:s/>98.20 </text:p>
          </table:table-cell>
          <table:table-cell table:style-name="ce124" table:formula="of:=[.K28]/[.I28]*100" office:value-type="float" office:value="1.79973821989529" calcext:value-type="float">
            <text:p><text:s/>1.80 </text:p>
          </table:table-cell>
          <table:table-cell table:style-name="ce124" table:formula="of:=SUM([.AB28:.AC28])" office:value-type="float" office:value="100" calcext:value-type="float">
            <text:p><text:s/>100.00 </text:p>
          </table:table-cell>
          <table:table-cell table:style-name="ce124" table:formula="of:=[.M28]/[.L28]*100" office:value-type="float" office:value="94.7122133832476" calcext:value-type="float">
            <text:p><text:s/>94.71 </text:p>
          </table:table-cell>
          <table:table-cell table:style-name="ce124" table:formula="of:=[.N28]/[.L28]*100" office:value-type="float" office:value="5.28778661675246" calcext:value-type="float">
            <text:p><text:s/>5.29 </text:p>
          </table:table-cell>
          <table:table-cell table:style-name="ce251"/>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55" table:formula="of:=[.G29]+[.H29]" office:value-type="float" office:value="24638.5" calcext:value-type="float">
            <text:p><text:s/>24,639 </text:p>
          </table:table-cell>
          <table:table-cell table:style-name="ce72" table:formula="of:=[.J29]+[.M29]" office:value-type="float" office:value="23648.5" calcext:value-type="float">
            <text:p><text:s/>23,649 </text:p>
          </table:table-cell>
          <table:table-cell table:style-name="ce72" table:formula="of:=[.K29]+[.N29]" office:value-type="float" office:value="990" calcext:value-type="float">
            <text:p><text:s/>990 </text:p>
          </table:table-cell>
          <table:table-cell table:style-name="ce72" table:formula="of:=[.J29]+[.K29]" office:value-type="float" office:value="11249.75" calcext:value-type="float">
            <text:p><text:s/>11,250 </text:p>
          </table:table-cell>
          <table:table-cell table:style-name="ce72" office:value-type="float" office:value="10777.25" calcext:value-type="float">
            <text:p><text:s/>10,777 </text:p>
          </table:table-cell>
          <table:table-cell table:style-name="ce168" office:value-type="float" office:value="472.5" calcext:value-type="float">
            <text:p><text:s/>473 </text:p>
          </table:table-cell>
          <table:table-cell table:style-name="ce72" table:formula="of:=[.M29]+[.N29]" office:value-type="float" office:value="13388.75" calcext:value-type="float">
            <text:p><text:s/>13,389 </text:p>
          </table:table-cell>
          <table:table-cell table:style-name="ce72" office:value-type="float" office:value="12871.25" calcext:value-type="float">
            <text:p><text:s/>12,871 </text:p>
          </table:table-cell>
          <table:table-cell table:style-name="ce72" office:value-type="float" office:value="517.5" calcext:value-type="float">
            <text:p><text:s/>518 </text:p>
          </table:table-cell>
          <table:table-cell table:style-name="ce72" office:value-type="float" office:value="2665.16702119128" calcext:value-type="float">
            <text:p><text:s/>2,665 </text:p>
          </table:table-cell>
          <table:table-cell/>
          <table:table-cell table:style-name="ce155"/>
          <table:table-cell table:style-name="ce19" office:value-type="string" calcext:value-type="string">
            <text:p><text:span text:style-name="T16">非原住民族地區</text:span></text:p>
          </table:table-cell>
          <table:table-cell table:style-name="ce154"/>
          <table:table-cell table:style-name="ce44"/>
          <table:table-cell table:style-name="ce121" table:formula="of:=SUM([.V29:.W29])" office:value-type="float" office:value="100" calcext:value-type="float">
            <text:p><text:s/>100.00 </text:p>
          </table:table-cell>
          <table:table-cell table:style-name="ce124" table:formula="of:=[.G29]/[.F29]*100" office:value-type="float" office:value="95.9818982486759" calcext:value-type="float">
            <text:p><text:s/>95.98 </text:p>
          </table:table-cell>
          <table:table-cell table:style-name="ce124" table:formula="of:=[.H29]/[.F29]*100" office:value-type="float" office:value="4.01810175132415" calcext:value-type="float">
            <text:p><text:s/>4.02 </text:p>
          </table:table-cell>
          <table:table-cell table:style-name="ce124" table:formula="of:=SUM([.Y29:.Z29])" office:value-type="float" office:value="100" calcext:value-type="float">
            <text:p><text:s/>100.00 </text:p>
          </table:table-cell>
          <table:table-cell table:style-name="ce124" table:formula="of:=[.J29]/[.I29]*100" office:value-type="float" office:value="95.7999066645926" calcext:value-type="float">
            <text:p><text:s/>95.80 </text:p>
          </table:table-cell>
          <table:table-cell table:style-name="ce124" table:formula="of:=[.K29]/[.I29]*100" office:value-type="float" office:value="4.20009333540745" calcext:value-type="float">
            <text:p><text:s/>4.20 </text:p>
          </table:table-cell>
          <table:table-cell table:style-name="ce124" table:formula="of:=SUM([.AB29:.AC29])" office:value-type="float" office:value="100" calcext:value-type="float">
            <text:p><text:s/>100.00 </text:p>
          </table:table-cell>
          <table:table-cell table:style-name="ce124" table:formula="of:=[.M29]/[.L29]*100" office:value-type="float" office:value="96.1348146765008" calcext:value-type="float">
            <text:p><text:s/>96.13 </text:p>
          </table:table-cell>
          <table:table-cell table:style-name="ce124" table:formula="of:=[.N29]/[.L29]*100" office:value-type="float" office:value="3.86518532349921" calcext:value-type="float">
            <text:p><text:s/>3.87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東部地區</text:span></text:p>
          </table:table-cell>
          <table:covered-table-cell table:style-name="ce155"/>
          <table:table-cell table:style-name="ce154"/>
          <table:table-cell table:style-name="ce44"/>
          <table:table-cell table:style-name="ce55" table:formula="of:=[.G30]+[.H30]" office:value-type="float" office:value="81559.5" calcext:value-type="float">
            <text:p><text:s/>81,560 </text:p>
          </table:table-cell>
          <table:table-cell table:style-name="ce72" table:formula="of:=[.J30]+[.M30]" office:value-type="float" office:value="78409.25" calcext:value-type="float">
            <text:p><text:s/>78,409 </text:p>
          </table:table-cell>
          <table:table-cell table:style-name="ce72" table:formula="of:=[.K30]+[.N30]" office:value-type="float" office:value="3150.25" calcext:value-type="float">
            <text:p><text:s/>3,150 </text:p>
          </table:table-cell>
          <table:table-cell table:style-name="ce72" table:formula="of:=[.J30]+[.K30]" office:value-type="float" office:value="45223.75" calcext:value-type="float">
            <text:p><text:s/>45,224 </text:p>
          </table:table-cell>
          <table:table-cell table:style-name="ce72" office:value-type="float" office:value="43483.25" calcext:value-type="float">
            <text:p><text:s/>43,483 </text:p>
          </table:table-cell>
          <table:table-cell table:style-name="ce72" office:value-type="float" office:value="1740.5" calcext:value-type="float">
            <text:p><text:s/>1,741 </text:p>
          </table:table-cell>
          <table:table-cell table:style-name="ce72" table:formula="of:=[.M30]+[.N30]" office:value-type="float" office:value="36335.75" calcext:value-type="float">
            <text:p><text:s/>36,336 </text:p>
          </table:table-cell>
          <table:table-cell table:style-name="ce72" office:value-type="float" office:value="34926" calcext:value-type="float">
            <text:p><text:s/>34,926 </text:p>
          </table:table-cell>
          <table:table-cell table:style-name="ce72" office:value-type="float" office:value="1409.75" calcext:value-type="float">
            <text:p><text:s/>1,410 </text:p>
          </table:table-cell>
          <table:table-cell table:style-name="ce72" office:value-type="float" office:value="8826.00395599785" calcext:value-type="float">
            <text:p><text:s/>8,826 </text:p>
          </table:table-cell>
          <table:table-cell/>
          <table:table-cell table:style-name="ce152" office:value-type="string" calcext:value-type="string" table:number-columns-spanned="2" table:number-rows-spanned="1">
            <text:p><text:span text:style-name="T16">東部地區</text:span></text:p>
          </table:table-cell>
          <table:covered-table-cell table:style-name="ce155"/>
          <table:table-cell table:style-name="ce154"/>
          <table:table-cell table:style-name="ce44"/>
          <table:table-cell table:style-name="ce121" table:formula="of:=SUM([.V30:.W30])" office:value-type="float" office:value="100" calcext:value-type="float">
            <text:p><text:s/>100.00 </text:p>
          </table:table-cell>
          <table:table-cell table:style-name="ce124" table:formula="of:=[.G30]/[.F30]*100" office:value-type="float" office:value="96.1374824514618" calcext:value-type="float">
            <text:p><text:s/>96.14 </text:p>
          </table:table-cell>
          <table:table-cell table:style-name="ce124" table:formula="of:=[.H30]/[.F30]*100" office:value-type="float" office:value="3.86251754853818" calcext:value-type="float">
            <text:p><text:s/>3.86 </text:p>
          </table:table-cell>
          <table:table-cell table:style-name="ce124" table:formula="of:=SUM([.Y30:.Z30])" office:value-type="float" office:value="100" calcext:value-type="float">
            <text:p><text:s/>100.00 </text:p>
          </table:table-cell>
          <table:table-cell table:style-name="ce124" table:formula="of:=[.J30]/[.I30]*100" office:value-type="float" office:value="96.1513585229" calcext:value-type="float">
            <text:p><text:s/>96.15 </text:p>
          </table:table-cell>
          <table:table-cell table:style-name="ce124" table:formula="of:=[.K30]/[.I30]*100" office:value-type="float" office:value="3.84864147709998" calcext:value-type="float">
            <text:p><text:s/>3.85 </text:p>
          </table:table-cell>
          <table:table-cell table:style-name="ce124" table:formula="of:=SUM([.AB30:.AC30])" office:value-type="float" office:value="100" calcext:value-type="float">
            <text:p><text:s/>100.00 </text:p>
          </table:table-cell>
          <table:table-cell table:style-name="ce124" table:formula="of:=[.M30]/[.L30]*100" office:value-type="float" office:value="96.1202121877215" calcext:value-type="float">
            <text:p><text:s/>96.12 </text:p>
          </table:table-cell>
          <table:table-cell table:style-name="ce124" table:formula="of:=[.N30]/[.L30]*100" office:value-type="float" office:value="3.87978781227854" calcext:value-type="float">
            <text:p><text:s/>3.88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55" table:formula="of:=[.G31]+[.H31]" office:value-type="float" office:value="19942.5" calcext:value-type="float">
            <text:p><text:s/>19,943 </text:p>
          </table:table-cell>
          <table:table-cell table:style-name="ce72" table:formula="of:=[.J31]+[.M31]" office:value-type="float" office:value="19089.5" calcext:value-type="float">
            <text:p><text:s/>19,090 </text:p>
          </table:table-cell>
          <table:table-cell table:style-name="ce72" table:formula="of:=[.K31]+[.N31]" office:value-type="float" office:value="853" calcext:value-type="float">
            <text:p><text:s/>853 </text:p>
          </table:table-cell>
          <table:table-cell table:style-name="ce72" table:formula="of:=[.J31]+[.K31]" office:value-type="float" office:value="11443.75" calcext:value-type="float">
            <text:p><text:s/>11,444 </text:p>
          </table:table-cell>
          <table:table-cell table:style-name="ce72" office:value-type="float" office:value="10910" calcext:value-type="float">
            <text:p><text:s/>10,910 </text:p>
          </table:table-cell>
          <table:table-cell table:style-name="ce72" office:value-type="float" office:value="533.75" calcext:value-type="float">
            <text:p><text:s/>534 </text:p>
          </table:table-cell>
          <table:table-cell table:style-name="ce72" table:formula="of:=[.M31]+[.N31]" office:value-type="float" office:value="8498.75" calcext:value-type="float">
            <text:p><text:s/>8,499 </text:p>
          </table:table-cell>
          <table:table-cell table:style-name="ce72" office:value-type="float" office:value="8179.5" calcext:value-type="float">
            <text:p><text:s/>8,180 </text:p>
          </table:table-cell>
          <table:table-cell table:style-name="ce72" office:value-type="float" office:value="319.25" calcext:value-type="float">
            <text:p><text:s/>319 </text:p>
          </table:table-cell>
          <table:table-cell table:style-name="ce72" office:value-type="float" office:value="2157.27001560845" calcext:value-type="float">
            <text:p><text:s/>2,157 </text:p>
          </table:table-cell>
          <table:table-cell/>
          <table:table-cell table:style-name="ce155"/>
          <table:table-cell table:style-name="ce159" office:value-type="string" calcext:value-type="string">
            <text:p>山地原住民族地區</text:p>
          </table:table-cell>
          <table:table-cell table:style-name="ce154"/>
          <table:table-cell table:style-name="ce44"/>
          <table:table-cell table:style-name="ce121" table:formula="of:=SUM([.V31:.W31])" office:value-type="float" office:value="100" calcext:value-type="float">
            <text:p><text:s/>100.00 </text:p>
          </table:table-cell>
          <table:table-cell table:style-name="ce124" table:formula="of:=[.G31]/[.F31]*100" office:value-type="float" office:value="95.7227027704651" calcext:value-type="float">
            <text:p><text:s/>95.72 </text:p>
          </table:table-cell>
          <table:table-cell table:style-name="ce124" table:formula="of:=[.H31]/[.F31]*100" office:value-type="float" office:value="4.27729722953491" calcext:value-type="float">
            <text:p><text:s/>4.28 </text:p>
          </table:table-cell>
          <table:table-cell table:style-name="ce124" table:formula="of:=SUM([.Y31:.Z31])" office:value-type="float" office:value="100" calcext:value-type="float">
            <text:p><text:s/>100.00 </text:p>
          </table:table-cell>
          <table:table-cell table:style-name="ce124" table:formula="of:=[.J31]/[.I31]*100" office:value-type="float" office:value="95.3358820316767" calcext:value-type="float">
            <text:p><text:s/>95.34 </text:p>
          </table:table-cell>
          <table:table-cell table:style-name="ce124" table:formula="of:=[.K31]/[.I31]*100" office:value-type="float" office:value="4.66411796832332" calcext:value-type="float">
            <text:p><text:s/>4.66 </text:p>
          </table:table-cell>
          <table:table-cell table:style-name="ce124" table:formula="of:=SUM([.AB31:.AC31])" office:value-type="float" office:value="100" calcext:value-type="float">
            <text:p><text:s/>100.00 </text:p>
          </table:table-cell>
          <table:table-cell table:style-name="ce124" table:formula="of:=[.M31]/[.L31]*100" office:value-type="float" office:value="96.2435652301809" calcext:value-type="float">
            <text:p><text:s/>96.24 </text:p>
          </table:table-cell>
          <table:table-cell table:style-name="ce124" table:formula="of:=[.N31]/[.L31]*100" office:value-type="float" office:value="3.75643476981909" calcext:value-type="float">
            <text:p><text:s/>3.76 </text:p>
          </table:table-cell>
          <table:table-cell table:style-name="ce251"/>
          <table:table-cell table:style-name="ce34" table:number-columns-repeated="994"/>
        </table:table-row>
        <table:table-row table:style-name="ro16">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65" table:formula="of:=[.G32]+[.H32]" office:value-type="float" office:value="61468.75" calcext:value-type="float">
            <text:p><text:s/>61,469 </text:p>
          </table:table-cell>
          <table:table-cell table:style-name="ce168" table:formula="of:=[.J32]+[.M32]" office:value-type="float" office:value="59209.75" calcext:value-type="float">
            <text:p><text:s/>59,210 </text:p>
          </table:table-cell>
          <table:table-cell table:style-name="ce168" table:formula="of:=[.K32]+[.N32]" office:value-type="float" office:value="2259" calcext:value-type="float">
            <text:p><text:s/>2,259 </text:p>
          </table:table-cell>
          <table:table-cell table:style-name="ce72" table:formula="of:=[.J32]+[.K32]" office:value-type="float" office:value="33713.5" calcext:value-type="float">
            <text:p><text:s/>33,714 </text:p>
          </table:table-cell>
          <table:table-cell table:style-name="ce72" office:value-type="float" office:value="32545" calcext:value-type="float">
            <text:p><text:s/>32,545 </text:p>
          </table:table-cell>
          <table:table-cell table:style-name="ce72" office:value-type="float" office:value="1168.5" calcext:value-type="float">
            <text:p><text:s/>1,169 </text:p>
          </table:table-cell>
          <table:table-cell table:style-name="ce72" table:formula="of:=[.M32]+[.N32]" office:value-type="float" office:value="27755.25" calcext:value-type="float">
            <text:p><text:s/>27,755 </text:p>
          </table:table-cell>
          <table:table-cell table:style-name="ce72" office:value-type="float" office:value="26664.75" calcext:value-type="float">
            <text:p><text:s/>26,665 </text:p>
          </table:table-cell>
          <table:table-cell table:style-name="ce72" office:value-type="float" office:value="1090.5" calcext:value-type="float">
            <text:p><text:s/>1,091 </text:p>
          </table:table-cell>
          <table:table-cell table:style-name="ce72" office:value-type="float" office:value="6652.63933922337" calcext:value-type="float">
            <text:p><text:s/>6,653 </text:p>
          </table:table-cell>
          <table:table-cell/>
          <table:table-cell table:style-name="ce155"/>
          <table:table-cell table:style-name="ce159" office:value-type="string" calcext:value-type="string">
            <text:p>平地原住民族地區</text:p>
          </table:table-cell>
          <table:table-cell table:style-name="ce154"/>
          <table:table-cell table:style-name="ce44"/>
          <table:table-cell table:style-name="ce121" table:formula="of:=SUM([.V32:.W32])" office:value-type="float" office:value="100" calcext:value-type="float">
            <text:p><text:s/>100.00 </text:p>
          </table:table-cell>
          <table:table-cell table:style-name="ce124" table:formula="of:=[.G32]/[.F32]*100" office:value-type="float" office:value="96.3249618708693" calcext:value-type="float">
            <text:p><text:s/>96.32 </text:p>
          </table:table-cell>
          <table:table-cell table:style-name="ce124" table:formula="of:=[.H32]/[.F32]*100" office:value-type="float" office:value="3.67503812913066" calcext:value-type="float">
            <text:p><text:s/>3.68 </text:p>
          </table:table-cell>
          <table:table-cell table:style-name="ce124" table:formula="of:=SUM([.Y32:.Z32])" office:value-type="float" office:value="100" calcext:value-type="float">
            <text:p><text:s/>100.00 </text:p>
          </table:table-cell>
          <table:table-cell table:style-name="ce124" table:formula="of:=[.J32]/[.I32]*100" office:value-type="float" office:value="96.5340293947528" calcext:value-type="float">
            <text:p><text:s/>96.53 </text:p>
          </table:table-cell>
          <table:table-cell table:style-name="ce124" table:formula="of:=[.K32]/[.I32]*100" office:value-type="float" office:value="3.46597060524716" calcext:value-type="float">
            <text:p><text:s/>3.47 </text:p>
          </table:table-cell>
          <table:table-cell table:style-name="ce124" table:formula="of:=SUM([.AB32:.AC32])" office:value-type="float" office:value="100" calcext:value-type="float">
            <text:p><text:s/>100.00 </text:p>
          </table:table-cell>
          <table:table-cell table:style-name="ce124" table:formula="of:=[.M32]/[.L32]*100" office:value-type="float" office:value="96.0710135920231" calcext:value-type="float">
            <text:p><text:s/>96.07 </text:p>
          </table:table-cell>
          <table:table-cell table:style-name="ce124" table:formula="of:=[.N32]/[.L32]*100" office:value-type="float" office:value="3.92898640797687" calcext:value-type="float">
            <text:p><text:s/>3.93 </text:p>
          </table:table-cell>
          <table:table-cell table:style-name="ce251"/>
          <table:table-cell table:style-name="ce34" table:number-columns-repeated="994"/>
        </table:table-row>
        <table:table-row table:style-name="ro16">
          <table:table-cell/>
          <table:table-cell table:style-name="ce155"/>
          <table:table-cell table:style-name="ce19" office:value-type="string" calcext:value-type="string">
            <text:p><text:span text:style-name="T16">非原住民族地區</text:span></text:p>
          </table:table-cell>
          <table:table-cell table:style-name="ce154" table:number-columns-repeated="2"/>
          <table:table-cell table:style-name="ce166" office:value-type="string" office:string-value="#" calcext:value-type="string">
            <text:p><text:s/># </text:p>
          </table:table-cell>
          <table:table-cell table:number-columns-repeated="9" table:style-name="ce169" office:value-type="string" office:string-value="#" calcext:value-type="string">
            <text:p><text:s/># </text:p>
          </table:table-cell>
          <table:table-cell/>
          <table:table-cell table:style-name="ce155"/>
          <table:table-cell table:style-name="ce19" office:value-type="string" calcext:value-type="string">
            <text:p><text:span text:style-name="T16">非原住民族地區</text:span></text:p>
          </table:table-cell>
          <table:table-cell table:style-name="ce154" table:number-columns-repeated="2"/>
          <table:table-cell table:style-name="ce122" office:value-type="string" office:string-value="#" calcext:value-type="string">
            <text:p><text:s/># </text:p>
          </table:table-cell>
          <table:table-cell table:number-columns-repeated="8" table:style-name="ce123" office:value-type="string" office:string-value="#" calcext:value-type="string">
            <text:p><text:s/># </text:p>
          </table:table-cell>
          <table:table-cell table:style-name="ce251"/>
          <table:table-cell table:style-name="ce34" table:number-columns-repeated="994"/>
        </table:table-row>
        <table:table-row table:style-name="ro16">
          <table:table-cell table:style-name="ce149" office:value-type="string" calcext:value-type="string" table:number-columns-spanned="4" table:number-rows-spanned="1">
            <text:p>縣市</text:p>
          </table:table-cell>
          <table:covered-table-cell table:number-columns-repeated="3" table:style-name="ce156"/>
          <table:table-cell table:style-name="ce154"/>
          <table:table-cell table:style-name="ce166"/>
          <table:table-cell table:style-name="ce169" table:number-columns-repeated="9"/>
          <table:table-cell table:style-name="ce149" office:value-type="string" calcext:value-type="string" table:number-columns-spanned="4" table:number-rows-spanned="1">
            <text:p>縣市</text:p>
          </table:table-cell>
          <table:covered-table-cell table:number-columns-repeated="3" table:style-name="ce156"/>
          <table:table-cell table:style-name="ce154"/>
          <table:table-cell table:style-name="ce122"/>
          <table:table-cell table:style-name="ce123" table:number-columns-repeated="8"/>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新北市</text:span></text:p>
          </table:table-cell>
          <table:covered-table-cell table:style-name="ce155"/>
          <table:table-cell table:style-name="ce154" table:number-columns-repeated="2"/>
          <table:table-cell table:style-name="ce166" table:formula="of:=[.G35]+[.H35]" office:value-type="float" office:value="30396.25" calcext:value-type="float">
            <text:p><text:s/>30,396 </text:p>
          </table:table-cell>
          <table:table-cell table:style-name="ce169" table:formula="of:=[.J35]+[.M35]" office:value-type="float" office:value="29095" calcext:value-type="float">
            <text:p><text:s/>29,095 </text:p>
          </table:table-cell>
          <table:table-cell table:style-name="ce169" table:formula="of:=[.K35]+[.N35]" office:value-type="float" office:value="1301.25" calcext:value-type="float">
            <text:p><text:s/>1,301 </text:p>
          </table:table-cell>
          <table:table-cell table:style-name="ce169" table:formula="of:=[.J35]+[.K35]" office:value-type="float" office:value="15120.75" calcext:value-type="float">
            <text:p><text:s/>15,121 </text:p>
          </table:table-cell>
          <table:table-cell table:style-name="ce169" office:value-type="float" office:value="14489.5" calcext:value-type="float">
            <text:p><text:s/>14,490 </text:p>
          </table:table-cell>
          <table:table-cell table:style-name="ce169" office:value-type="float" office:value="631.25" calcext:value-type="float">
            <text:p><text:s/>631 </text:p>
          </table:table-cell>
          <table:table-cell table:style-name="ce169" table:formula="of:=[.M35]+[.N35]" office:value-type="float" office:value="15275.5" calcext:value-type="float">
            <text:p><text:s/>15,276 </text:p>
          </table:table-cell>
          <table:table-cell table:style-name="ce169" office:value-type="float" office:value="14605.5" calcext:value-type="float">
            <text:p><text:s/>14,606 </text:p>
          </table:table-cell>
          <table:table-cell table:style-name="ce169" office:value-type="float" office:value="670" calcext:value-type="float">
            <text:p><text:s/>670 </text:p>
          </table:table-cell>
          <table:table-cell table:style-name="ce169" office:value-type="float" office:value="3288.91595802558" calcext:value-type="float">
            <text:p><text:s/>3,289 </text:p>
          </table:table-cell>
          <table:table-cell/>
          <table:table-cell table:style-name="ce152" office:value-type="string" calcext:value-type="string" table:number-columns-spanned="2" table:number-rows-spanned="1">
            <text:p><text:span text:style-name="T16">新北市</text:span></text:p>
          </table:table-cell>
          <table:covered-table-cell table:style-name="ce155"/>
          <table:table-cell table:style-name="ce154" table:number-columns-repeated="2"/>
          <table:table-cell table:style-name="ce122" table:formula="of:=SUM([.V35:.W35])" office:value-type="float" office:value="100" calcext:value-type="float">
            <text:p><text:s/>100.00 </text:p>
          </table:table-cell>
          <table:table-cell table:style-name="ce123" table:formula="of:=[.G35]/[.F35]*100" office:value-type="float" office:value="95.7190442900029" calcext:value-type="float">
            <text:p><text:s/>95.72 </text:p>
          </table:table-cell>
          <table:table-cell table:style-name="ce123" table:formula="of:=[.H35]/[.F35]*100" office:value-type="float" office:value="4.28095570999712" calcext:value-type="float">
            <text:p><text:s/>4.28 </text:p>
          </table:table-cell>
          <table:table-cell table:style-name="ce123" table:formula="of:=SUM([.Y35:.Z35])" office:value-type="float" office:value="100" calcext:value-type="float">
            <text:p><text:s/>100.00 </text:p>
          </table:table-cell>
          <table:table-cell table:style-name="ce123" table:formula="of:=[.J35]/[.I35]*100" office:value-type="float" office:value="95.8252732172677" calcext:value-type="float">
            <text:p><text:s/>95.83 </text:p>
          </table:table-cell>
          <table:table-cell table:style-name="ce123" table:formula="of:=[.K35]/[.I35]*100" office:value-type="float" office:value="4.17472678273234" calcext:value-type="float">
            <text:p><text:s/>4.17 </text:p>
          </table:table-cell>
          <table:table-cell table:style-name="ce123" table:formula="of:=SUM([.AB35:.AC35])" office:value-type="float" office:value="100" calcext:value-type="float">
            <text:p><text:s/>100.00 </text:p>
          </table:table-cell>
          <table:table-cell table:style-name="ce123" table:formula="of:=[.M35]/[.L35]*100" office:value-type="float" office:value="95.6138915256456" calcext:value-type="float">
            <text:p><text:s/>95.61 </text:p>
          </table:table-cell>
          <table:table-cell table:style-name="ce123" table:formula="of:=[.N35]/[.L35]*100" office:value-type="float" office:value="4.38610847435436" calcext:value-type="float">
            <text:p><text:s/>4.39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臺北市</text:span></text:p>
          </table:table-cell>
          <table:covered-table-cell table:style-name="ce155"/>
          <table:table-cell table:style-name="ce154" table:number-columns-repeated="2"/>
          <table:table-cell table:style-name="ce166" table:formula="of:=[.G36]+[.H36]" office:value-type="float" office:value="8490.25" calcext:value-type="float">
            <text:p><text:s/>8,490 </text:p>
          </table:table-cell>
          <table:table-cell table:style-name="ce169" table:formula="of:=[.J36]+[.M36]" office:value-type="float" office:value="8144.75" calcext:value-type="float">
            <text:p><text:s/>8,145 </text:p>
          </table:table-cell>
          <table:table-cell table:style-name="ce169" table:formula="of:=[.K36]+[.N36]" office:value-type="float" office:value="345.5" calcext:value-type="float">
            <text:p><text:s/>346 </text:p>
          </table:table-cell>
          <table:table-cell table:style-name="ce169" table:formula="of:=[.J36]+[.K36]" office:value-type="float" office:value="3662.5" calcext:value-type="float">
            <text:p><text:s/>3,663 </text:p>
          </table:table-cell>
          <table:table-cell table:style-name="ce169" office:value-type="float" office:value="3497.75" calcext:value-type="float">
            <text:p><text:s/>3,498 </text:p>
          </table:table-cell>
          <table:table-cell table:style-name="ce169" office:value-type="float" office:value="164.75" calcext:value-type="float">
            <text:p><text:s/>165 </text:p>
          </table:table-cell>
          <table:table-cell table:style-name="ce169" table:formula="of:=[.M36]+[.N36]" office:value-type="float" office:value="4827.75" calcext:value-type="float">
            <text:p><text:s/>4,828 </text:p>
          </table:table-cell>
          <table:table-cell table:style-name="ce169" office:value-type="float" office:value="4647" calcext:value-type="float">
            <text:p><text:s/>4,647 </text:p>
          </table:table-cell>
          <table:table-cell table:style-name="ce169" office:value-type="float" office:value="180.75" calcext:value-type="float">
            <text:p><text:s/>181 </text:p>
          </table:table-cell>
          <table:table-cell table:style-name="ce169" office:value-type="float" office:value="919.008721957003" calcext:value-type="float">
            <text:p><text:s/>919 </text:p>
          </table:table-cell>
          <table:table-cell/>
          <table:table-cell table:style-name="ce152" office:value-type="string" calcext:value-type="string" table:number-columns-spanned="2" table:number-rows-spanned="1">
            <text:p><text:span text:style-name="T16">臺北市</text:span></text:p>
          </table:table-cell>
          <table:covered-table-cell table:style-name="ce155"/>
          <table:table-cell table:style-name="ce154" table:number-columns-repeated="2"/>
          <table:table-cell table:style-name="ce122" table:formula="of:=SUM([.V36:.W36])" office:value-type="float" office:value="100" calcext:value-type="float">
            <text:p><text:s/>100.00 </text:p>
          </table:table-cell>
          <table:table-cell table:style-name="ce123" table:formula="of:=[.G36]/[.F36]*100" office:value-type="float" office:value="95.9306263066459" calcext:value-type="float">
            <text:p><text:s/>95.93 </text:p>
          </table:table-cell>
          <table:table-cell table:style-name="ce123" table:formula="of:=[.H36]/[.F36]*100" office:value-type="float" office:value="4.06937369335414" calcext:value-type="float">
            <text:p><text:s/>4.07 </text:p>
          </table:table-cell>
          <table:table-cell table:style-name="ce123" table:formula="of:=SUM([.Y36:.Z36])" office:value-type="float" office:value="100" calcext:value-type="float">
            <text:p><text:s/>100.00 </text:p>
          </table:table-cell>
          <table:table-cell table:style-name="ce123" table:formula="of:=[.J36]/[.I36]*100" office:value-type="float" office:value="95.5017064846416" calcext:value-type="float">
            <text:p><text:s/>95.50 </text:p>
          </table:table-cell>
          <table:table-cell table:style-name="ce123" table:formula="of:=[.K36]/[.I36]*100" office:value-type="float" office:value="4.49829351535836" calcext:value-type="float">
            <text:p><text:s/>4.50 </text:p>
          </table:table-cell>
          <table:table-cell table:style-name="ce123" table:formula="of:=SUM([.AB36:.AC36])" office:value-type="float" office:value="100" calcext:value-type="float">
            <text:p><text:s/>100.00 </text:p>
          </table:table-cell>
          <table:table-cell table:style-name="ce123" table:formula="of:=[.M36]/[.L36]*100" office:value-type="float" office:value="96.2560198850396" calcext:value-type="float">
            <text:p><text:s/>96.26 </text:p>
          </table:table-cell>
          <table:table-cell table:style-name="ce123" table:formula="of:=[.N36]/[.L36]*100" office:value-type="float" office:value="3.74398011496039" calcext:value-type="float">
            <text:p><text:s/>3.74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桃園市</text:span></text:p>
          </table:table-cell>
          <table:covered-table-cell table:style-name="ce155"/>
          <table:table-cell table:style-name="ce154" table:number-columns-repeated="2"/>
          <table:table-cell table:style-name="ce166" table:formula="of:=[.G37]+[.H37]" office:value-type="float" office:value="38927" calcext:value-type="float">
            <text:p><text:s/>38,927 </text:p>
          </table:table-cell>
          <table:table-cell table:style-name="ce169" table:formula="of:=[.J37]+[.M37]" office:value-type="float" office:value="37432.75" calcext:value-type="float">
            <text:p><text:s/>37,433 </text:p>
          </table:table-cell>
          <table:table-cell table:style-name="ce169" table:formula="of:=[.K37]+[.N37]" office:value-type="float" office:value="1494.25" calcext:value-type="float">
            <text:p><text:s/>1,494 </text:p>
          </table:table-cell>
          <table:table-cell table:style-name="ce169" table:formula="of:=[.J37]+[.K37]" office:value-type="float" office:value="20412.5" calcext:value-type="float">
            <text:p><text:s/>20,413 </text:p>
          </table:table-cell>
          <table:table-cell table:style-name="ce169" office:value-type="float" office:value="19761.25" calcext:value-type="float">
            <text:p><text:s/>19,761 </text:p>
          </table:table-cell>
          <table:table-cell table:style-name="ce169" office:value-type="float" office:value="651.25" calcext:value-type="float">
            <text:p><text:s/>651 </text:p>
          </table:table-cell>
          <table:table-cell table:style-name="ce169" table:formula="of:=[.M37]+[.N37]" office:value-type="float" office:value="18514.5" calcext:value-type="float">
            <text:p><text:s/>18,515 </text:p>
          </table:table-cell>
          <table:table-cell table:style-name="ce169" office:value-type="float" office:value="17671.5" calcext:value-type="float">
            <text:p><text:s/>17,672 </text:p>
          </table:table-cell>
          <table:table-cell table:style-name="ce169" office:value-type="float" office:value="843" calcext:value-type="float">
            <text:p><text:s/>843 </text:p>
          </table:table-cell>
          <table:table-cell table:style-name="ce169" office:value-type="float" office:value="4211.85516000162" calcext:value-type="float">
            <text:p><text:s/>4,212 </text:p>
          </table:table-cell>
          <table:table-cell/>
          <table:table-cell table:style-name="ce152" office:value-type="string" calcext:value-type="string" table:number-columns-spanned="2" table:number-rows-spanned="1">
            <text:p><text:span text:style-name="T16">桃園市</text:span></text:p>
          </table:table-cell>
          <table:covered-table-cell table:style-name="ce155"/>
          <table:table-cell table:style-name="ce154" table:number-columns-repeated="2"/>
          <table:table-cell table:style-name="ce122" table:formula="of:=SUM([.V37:.W37])" office:value-type="float" office:value="100" calcext:value-type="float">
            <text:p><text:s/>100.00 </text:p>
          </table:table-cell>
          <table:table-cell table:style-name="ce123" table:formula="of:=[.G37]/[.F37]*100" office:value-type="float" office:value="96.1614046805559" calcext:value-type="float">
            <text:p><text:s/>96.16 </text:p>
          </table:table-cell>
          <table:table-cell table:style-name="ce123" table:formula="of:=[.H37]/[.F37]*100" office:value-type="float" office:value="3.83859531944409" calcext:value-type="float">
            <text:p><text:s/>3.84 </text:p>
          </table:table-cell>
          <table:table-cell table:style-name="ce123" table:formula="of:=SUM([.Y37:.Z37])" office:value-type="float" office:value="100" calcext:value-type="float">
            <text:p><text:s/>100.00 </text:p>
          </table:table-cell>
          <table:table-cell table:style-name="ce123" table:formula="of:=[.J37]/[.I37]*100" office:value-type="float" office:value="96.8095529699939" calcext:value-type="float">
            <text:p><text:s/>96.81 </text:p>
          </table:table-cell>
          <table:table-cell table:style-name="ce123" table:formula="of:=[.K37]/[.I37]*100" office:value-type="float" office:value="3.19044703000612" calcext:value-type="float">
            <text:p><text:s/>3.19 </text:p>
          </table:table-cell>
          <table:table-cell table:style-name="ce123" table:formula="of:=SUM([.AB37:.AC37])" office:value-type="float" office:value="100" calcext:value-type="float">
            <text:p><text:s/>100.00 </text:p>
          </table:table-cell>
          <table:table-cell table:style-name="ce123" table:formula="of:=[.M37]/[.L37]*100" office:value-type="float" office:value="95.4468119581949" calcext:value-type="float">
            <text:p><text:s/>95.45 </text:p>
          </table:table-cell>
          <table:table-cell table:style-name="ce123" table:formula="of:=[.N37]/[.L37]*100" office:value-type="float" office:value="4.55318804180507" calcext:value-type="float">
            <text:p><text:s/>4.55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臺中市</text:span></text:p>
          </table:table-cell>
          <table:covered-table-cell table:style-name="ce155"/>
          <table:table-cell table:style-name="ce154" table:number-columns-repeated="2"/>
          <table:table-cell table:style-name="ce166" table:formula="of:=[.G38]+[.H38]" office:value-type="float" office:value="17991" calcext:value-type="float">
            <text:p><text:s/>17,991 </text:p>
          </table:table-cell>
          <table:table-cell table:style-name="ce169" table:formula="of:=[.J38]+[.M38]" office:value-type="float" office:value="17205" calcext:value-type="float">
            <text:p><text:s/>17,205 </text:p>
          </table:table-cell>
          <table:table-cell table:style-name="ce169" table:formula="of:=[.K38]+[.N38]" office:value-type="float" office:value="786" calcext:value-type="float">
            <text:p><text:s/>786 </text:p>
          </table:table-cell>
          <table:table-cell table:style-name="ce169" table:formula="of:=[.J38]+[.K38]" office:value-type="float" office:value="8454.75" calcext:value-type="float">
            <text:p><text:s/>8,455 </text:p>
          </table:table-cell>
          <table:table-cell table:style-name="ce169" office:value-type="float" office:value="8029.25" calcext:value-type="float">
            <text:p><text:s/>8,029 </text:p>
          </table:table-cell>
          <table:table-cell table:style-name="ce169" office:value-type="float" office:value="425.5" calcext:value-type="float">
            <text:p><text:s/>426 </text:p>
          </table:table-cell>
          <table:table-cell table:style-name="ce169" table:formula="of:=[.M38]+[.N38]" office:value-type="float" office:value="9536.25" calcext:value-type="float">
            <text:p><text:s/>9,536 </text:p>
          </table:table-cell>
          <table:table-cell table:style-name="ce169" office:value-type="float" office:value="9175.75" calcext:value-type="float">
            <text:p><text:s/>9,176 </text:p>
          </table:table-cell>
          <table:table-cell table:style-name="ce169" office:value-type="float" office:value="360.5" calcext:value-type="float">
            <text:p><text:s/>361 </text:p>
          </table:table-cell>
          <table:table-cell table:style-name="ce169" office:value-type="float" office:value="1946.94075319497" calcext:value-type="float">
            <text:p><text:s/>1,947 </text:p>
          </table:table-cell>
          <table:table-cell/>
          <table:table-cell table:style-name="ce152" office:value-type="string" calcext:value-type="string" table:number-columns-spanned="2" table:number-rows-spanned="1">
            <text:p><text:span text:style-name="T16">臺中市</text:span></text:p>
          </table:table-cell>
          <table:covered-table-cell table:style-name="ce155"/>
          <table:table-cell table:style-name="ce154" table:number-columns-repeated="2"/>
          <table:table-cell table:style-name="ce122" table:formula="of:=SUM([.V38:.W38])" office:value-type="float" office:value="100" calcext:value-type="float">
            <text:p><text:s/>100.00 </text:p>
          </table:table-cell>
          <table:table-cell table:style-name="ce123" table:formula="of:=[.G38]/[.F38]*100" office:value-type="float" office:value="95.6311489077872" calcext:value-type="float">
            <text:p><text:s/>95.63 </text:p>
          </table:table-cell>
          <table:table-cell table:style-name="ce123" table:formula="of:=[.H38]/[.F38]*100" office:value-type="float" office:value="4.36885109221277" calcext:value-type="float">
            <text:p><text:s/>4.37 </text:p>
          </table:table-cell>
          <table:table-cell table:style-name="ce123" table:formula="of:=SUM([.Y38:.Z38])" office:value-type="float" office:value="100" calcext:value-type="float">
            <text:p><text:s/>100.00 </text:p>
          </table:table-cell>
          <table:table-cell table:style-name="ce123" table:formula="of:=[.J38]/[.I38]*100" office:value-type="float" office:value="94.9673260593158" calcext:value-type="float">
            <text:p><text:s/>94.97 </text:p>
          </table:table-cell>
          <table:table-cell table:style-name="ce123" table:formula="of:=[.K38]/[.I38]*100" office:value-type="float" office:value="5.03267394068423" calcext:value-type="float">
            <text:p><text:s/>5.03 </text:p>
          </table:table-cell>
          <table:table-cell table:style-name="ce123" table:formula="of:=SUM([.AB38:.AC38])" office:value-type="float" office:value="100" calcext:value-type="float">
            <text:p><text:s/>100.00 </text:p>
          </table:table-cell>
          <table:table-cell table:style-name="ce123" table:formula="of:=[.M38]/[.L38]*100" office:value-type="float" office:value="96.2196880325075" calcext:value-type="float">
            <text:p><text:s/>96.22 </text:p>
          </table:table-cell>
          <table:table-cell table:style-name="ce123" table:formula="of:=[.N38]/[.L38]*100" office:value-type="float" office:value="3.78031196749246" calcext:value-type="float">
            <text:p><text:s/>3.78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臺南市</text:span></text:p>
          </table:table-cell>
          <table:covered-table-cell table:style-name="ce155"/>
          <table:table-cell table:style-name="ce154" table:number-columns-repeated="2"/>
          <table:table-cell table:style-name="ce166" table:formula="of:=[.G39]+[.H39]" office:value-type="float" office:value="4141.5" calcext:value-type="float">
            <text:p><text:s/>4,142 </text:p>
          </table:table-cell>
          <table:table-cell table:style-name="ce169" table:formula="of:=[.J39]+[.M39]" office:value-type="float" office:value="3986" calcext:value-type="float">
            <text:p><text:s/>3,986 </text:p>
          </table:table-cell>
          <table:table-cell table:style-name="ce169" table:formula="of:=[.K39]+[.N39]" office:value-type="float" office:value="155.5" calcext:value-type="float">
            <text:p><text:s/>156 </text:p>
          </table:table-cell>
          <table:table-cell table:style-name="ce169" table:formula="of:=[.J39]+[.K39]" office:value-type="float" office:value="1758" calcext:value-type="float">
            <text:p><text:s/>1,758 </text:p>
          </table:table-cell>
          <table:table-cell table:style-name="ce169" office:value-type="float" office:value="1690.75" calcext:value-type="float">
            <text:p><text:s/>1,691 </text:p>
          </table:table-cell>
          <table:table-cell table:style-name="ce169" office:value-type="float" office:value="67.25" calcext:value-type="float">
            <text:p><text:s/>67 </text:p>
          </table:table-cell>
          <table:table-cell table:style-name="ce169" table:formula="of:=[.M39]+[.N39]" office:value-type="float" office:value="2383.5" calcext:value-type="float">
            <text:p><text:s/>2,384 </text:p>
          </table:table-cell>
          <table:table-cell table:style-name="ce169" office:value-type="float" office:value="2295.25" calcext:value-type="float">
            <text:p><text:s/>2,295 </text:p>
          </table:table-cell>
          <table:table-cell table:style-name="ce169" office:value-type="float" office:value="88.25" calcext:value-type="float">
            <text:p><text:s/>88 </text:p>
          </table:table-cell>
          <table:table-cell table:style-name="ce169" office:value-type="float" office:value="448.14843874704" calcext:value-type="float">
            <text:p><text:s/>448 </text:p>
          </table:table-cell>
          <table:table-cell/>
          <table:table-cell table:style-name="ce152" office:value-type="string" calcext:value-type="string" table:number-columns-spanned="2" table:number-rows-spanned="1">
            <text:p><text:span text:style-name="T16">臺南市</text:span></text:p>
          </table:table-cell>
          <table:covered-table-cell table:style-name="ce155"/>
          <table:table-cell table:style-name="ce154" table:number-columns-repeated="2"/>
          <table:table-cell table:style-name="ce122" table:formula="of:=SUM([.V39:.W39])" office:value-type="float" office:value="100" calcext:value-type="float">
            <text:p><text:s/>100.00 </text:p>
          </table:table-cell>
          <table:table-cell table:style-name="ce123" table:formula="of:=[.G39]/[.F39]*100" office:value-type="float" office:value="96.2453217433297" calcext:value-type="float">
            <text:p><text:s/>96.25 </text:p>
          </table:table-cell>
          <table:table-cell table:style-name="ce123" table:formula="of:=[.H39]/[.F39]*100" office:value-type="float" office:value="3.75467825667029" calcext:value-type="float">
            <text:p><text:s/>3.75 </text:p>
          </table:table-cell>
          <table:table-cell table:style-name="ce123" table:formula="of:=SUM([.Y39:.Z39])" office:value-type="float" office:value="100" calcext:value-type="float">
            <text:p><text:s/>100.00 </text:p>
          </table:table-cell>
          <table:table-cell table:style-name="ce123" table:formula="of:=[.J39]/[.I39]*100" office:value-type="float" office:value="96.174630261661" calcext:value-type="float">
            <text:p><text:s/>96.17 </text:p>
          </table:table-cell>
          <table:table-cell table:style-name="ce123" table:formula="of:=[.K39]/[.I39]*100" office:value-type="float" office:value="3.82536973833902" calcext:value-type="float">
            <text:p><text:s/>3.83 </text:p>
          </table:table-cell>
          <table:table-cell table:style-name="ce123" table:formula="of:=SUM([.AB39:.AC39])" office:value-type="float" office:value="100" calcext:value-type="float">
            <text:p><text:s/>100.00 </text:p>
          </table:table-cell>
          <table:table-cell table:style-name="ce123" table:formula="of:=[.M39]/[.L39]*100" office:value-type="float" office:value="96.2974617159639" calcext:value-type="float">
            <text:p><text:s/>96.30 </text:p>
          </table:table-cell>
          <table:table-cell table:style-name="ce123" table:formula="of:=[.N39]/[.L39]*100" office:value-type="float" office:value="3.70253828403608" calcext:value-type="float">
            <text:p><text:s/>3.70 </text:p>
          </table:table-cell>
          <table:table-cell table:style-name="ce251"/>
          <table:table-cell table:style-name="ce34" table:number-columns-repeated="994"/>
        </table:table-row>
        <table:table-row table:style-name="ro16">
          <table:table-cell/>
          <table:table-cell table:style-name="ce152" office:value-type="string" calcext:value-type="string" table:number-columns-spanned="2" table:number-rows-spanned="1">
            <text:p><text:span text:style-name="T16">高雄市</text:span></text:p>
          </table:table-cell>
          <table:covered-table-cell table:style-name="ce155"/>
          <table:table-cell table:style-name="ce154" table:number-columns-repeated="2"/>
          <table:table-cell table:style-name="ce166" table:formula="of:=[.G40]+[.H40]" office:value-type="float" office:value="17179.5" calcext:value-type="float">
            <text:p><text:s/>17,180 </text:p>
          </table:table-cell>
          <table:table-cell table:style-name="ce169" table:formula="of:=[.J40]+[.M40]" office:value-type="float" office:value="16436.75" calcext:value-type="float">
            <text:p><text:s/>16,437 </text:p>
          </table:table-cell>
          <table:table-cell table:style-name="ce169" table:formula="of:=[.K40]+[.N40]" office:value-type="float" office:value="742.75" calcext:value-type="float">
            <text:p><text:s/>743 </text:p>
          </table:table-cell>
          <table:table-cell table:style-name="ce169" table:formula="of:=[.J40]+[.K40]" office:value-type="float" office:value="8584.75" calcext:value-type="float">
            <text:p><text:s/>8,585 </text:p>
          </table:table-cell>
          <table:table-cell table:style-name="ce169" office:value-type="float" office:value="8195.25" calcext:value-type="float">
            <text:p><text:s/>8,195 </text:p>
          </table:table-cell>
          <table:table-cell table:style-name="ce169" office:value-type="float" office:value="389.5" calcext:value-type="float">
            <text:p><text:s/>390 </text:p>
          </table:table-cell>
          <table:table-cell table:style-name="ce169" table:formula="of:=[.M40]+[.N40]" office:value-type="float" office:value="8594.75" calcext:value-type="float">
            <text:p><text:s/>8,595 </text:p>
          </table:table-cell>
          <table:table-cell table:style-name="ce169" office:value-type="float" office:value="8241.5" calcext:value-type="float">
            <text:p><text:s/>8,242 </text:p>
          </table:table-cell>
          <table:table-cell table:style-name="ce169" office:value-type="float" office:value="353.25" calcext:value-type="float">
            <text:p><text:s/>353 </text:p>
          </table:table-cell>
          <table:table-cell table:style-name="ce169" office:value-type="float" office:value="1859.00182368625" calcext:value-type="float">
            <text:p><text:s/>1,859 </text:p>
          </table:table-cell>
          <table:table-cell/>
          <table:table-cell table:style-name="ce152" office:value-type="string" calcext:value-type="string" table:number-columns-spanned="2" table:number-rows-spanned="1">
            <text:p><text:span text:style-name="T16">高雄市</text:span></text:p>
          </table:table-cell>
          <table:covered-table-cell table:style-name="ce155"/>
          <table:table-cell table:style-name="ce154" table:number-columns-repeated="2"/>
          <table:table-cell table:style-name="ce122" table:formula="of:=SUM([.V40:.W40])" office:value-type="float" office:value="100" calcext:value-type="float">
            <text:p><text:s/>100.00 </text:p>
          </table:table-cell>
          <table:table-cell table:style-name="ce123" table:formula="of:=[.G40]/[.F40]*100" office:value-type="float" office:value="95.6765330772141" calcext:value-type="float">
            <text:p><text:s/>95.68 </text:p>
          </table:table-cell>
          <table:table-cell table:style-name="ce123" table:formula="of:=[.H40]/[.F40]*100" office:value-type="float" office:value="4.32346692278588" calcext:value-type="float">
            <text:p><text:s/>4.32 </text:p>
          </table:table-cell>
          <table:table-cell table:style-name="ce123" table:formula="of:=SUM([.Y40:.Z40])" office:value-type="float" office:value="100" calcext:value-type="float">
            <text:p><text:s/>100.00 </text:p>
          </table:table-cell>
          <table:table-cell table:style-name="ce123" table:formula="of:=[.J40]/[.I40]*100" office:value-type="float" office:value="95.4628847665919" calcext:value-type="float">
            <text:p><text:s/>95.46 </text:p>
          </table:table-cell>
          <table:table-cell table:style-name="ce123" table:formula="of:=[.K40]/[.I40]*100" office:value-type="float" office:value="4.53711523340808" calcext:value-type="float">
            <text:p><text:s/>4.54 </text:p>
          </table:table-cell>
          <table:table-cell table:style-name="ce123" table:formula="of:=SUM([.AB40:.AC40])" office:value-type="float" office:value="100" calcext:value-type="float">
            <text:p><text:s/>100.00 </text:p>
          </table:table-cell>
          <table:table-cell table:style-name="ce123" table:formula="of:=[.M40]/[.L40]*100" office:value-type="float" office:value="95.8899328078187" calcext:value-type="float">
            <text:p><text:s/>95.89 </text:p>
          </table:table-cell>
          <table:table-cell table:style-name="ce123" table:formula="of:=[.N40]/[.L40]*100" office:value-type="float" office:value="4.11006719218127" calcext:value-type="float">
            <text:p><text:s/>4.11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宜蘭縣</text:p>
          </table:table-cell>
          <table:covered-table-cell table:style-name="ce160"/>
          <table:table-cell table:style-name="ce154" table:number-columns-repeated="2"/>
          <table:table-cell table:style-name="ce166" table:formula="of:=[.G41]+[.H41]" office:value-type="float" office:value="8304.25" calcext:value-type="float">
            <text:p><text:s/>8,304 </text:p>
          </table:table-cell>
          <table:table-cell table:style-name="ce169" table:formula="of:=[.J41]+[.M41]" office:value-type="float" office:value="8055" calcext:value-type="float">
            <text:p><text:s/>8,055 </text:p>
          </table:table-cell>
          <table:table-cell table:style-name="ce169" table:formula="of:=[.K41]+[.N41]" office:value-type="float" office:value="249.25" calcext:value-type="float">
            <text:p><text:s/>249 </text:p>
          </table:table-cell>
          <table:table-cell table:style-name="ce169" table:formula="of:=[.J41]+[.K41]" office:value-type="float" office:value="4481.5" calcext:value-type="float">
            <text:p><text:s/>4,482 </text:p>
          </table:table-cell>
          <table:table-cell table:style-name="ce169" office:value-type="float" office:value="4363" calcext:value-type="float">
            <text:p><text:s/>4,363 </text:p>
          </table:table-cell>
          <table:table-cell table:style-name="ce169" office:value-type="float" office:value="118.5" calcext:value-type="float">
            <text:p><text:s/>119 </text:p>
          </table:table-cell>
          <table:table-cell table:style-name="ce169" table:formula="of:=[.M41]+[.N41]" office:value-type="float" office:value="3822.75" calcext:value-type="float">
            <text:p><text:s/>3,823 </text:p>
          </table:table-cell>
          <table:table-cell table:style-name="ce169" office:value-type="float" office:value="3692" calcext:value-type="float">
            <text:p><text:s/>3,692 </text:p>
          </table:table-cell>
          <table:table-cell table:style-name="ce169" office:value-type="float" office:value="130.75" calcext:value-type="float">
            <text:p><text:s/>131 </text:p>
          </table:table-cell>
          <table:table-cell table:style-name="ce169" office:value-type="float" office:value="897.371804286427" calcext:value-type="float">
            <text:p><text:s/>897 </text:p>
          </table:table-cell>
          <table:table-cell/>
          <table:table-cell table:style-name="ce157" office:value-type="string" calcext:value-type="string" table:number-columns-spanned="2" table:number-rows-spanned="1">
            <text:p>宜蘭縣</text:p>
          </table:table-cell>
          <table:covered-table-cell table:style-name="ce160"/>
          <table:table-cell table:style-name="ce154" table:number-columns-repeated="2"/>
          <table:table-cell table:style-name="ce122" table:formula="of:=SUM([.V41:.W41])" office:value-type="float" office:value="100" calcext:value-type="float">
            <text:p><text:s/>100.00 </text:p>
          </table:table-cell>
          <table:table-cell table:style-name="ce123" table:formula="of:=[.G41]/[.F41]*100" office:value-type="float" office:value="96.9985248517326" calcext:value-type="float">
            <text:p><text:s/>97.00 </text:p>
          </table:table-cell>
          <table:table-cell table:style-name="ce123" table:formula="of:=[.H41]/[.F41]*100" office:value-type="float" office:value="3.00147514826745" calcext:value-type="float">
            <text:p><text:s/>3.00 </text:p>
          </table:table-cell>
          <table:table-cell table:style-name="ce123" table:formula="of:=SUM([.Y41:.Z41])" office:value-type="float" office:value="100" calcext:value-type="float">
            <text:p><text:s/>100.00 </text:p>
          </table:table-cell>
          <table:table-cell table:style-name="ce123" table:formula="of:=[.J41]/[.I41]*100" office:value-type="float" office:value="97.3557960504295" calcext:value-type="float">
            <text:p><text:s/>97.36 </text:p>
          </table:table-cell>
          <table:table-cell table:style-name="ce123" table:formula="of:=[.K41]/[.I41]*100" office:value-type="float" office:value="2.64420394957046" calcext:value-type="float">
            <text:p><text:s/>2.64 </text:p>
          </table:table-cell>
          <table:table-cell table:style-name="ce123" table:formula="of:=SUM([.AB41:.AC41])" office:value-type="float" office:value="100" calcext:value-type="float">
            <text:p><text:s/>100.00 </text:p>
          </table:table-cell>
          <table:table-cell table:style-name="ce123" table:formula="of:=[.M41]/[.L41]*100" office:value-type="float" office:value="96.5796873978157" calcext:value-type="float">
            <text:p><text:s/>96.58 </text:p>
          </table:table-cell>
          <table:table-cell table:style-name="ce123" table:formula="of:=[.N41]/[.L41]*100" office:value-type="float" office:value="3.42031260218429" calcext:value-type="float">
            <text:p><text:s/>3.42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新竹縣</text:p>
          </table:table-cell>
          <table:covered-table-cell table:style-name="ce160"/>
          <table:table-cell table:style-name="ce154" table:number-columns-repeated="2"/>
          <table:table-cell table:style-name="ce166" table:formula="of:=[.G42]+[.H42]" office:value-type="float" office:value="10683.25" calcext:value-type="float">
            <text:p><text:s/>10,683 </text:p>
          </table:table-cell>
          <table:table-cell table:style-name="ce169" table:formula="of:=[.J42]+[.M42]" office:value-type="float" office:value="10345.75" calcext:value-type="float">
            <text:p><text:s/>10,346 </text:p>
          </table:table-cell>
          <table:table-cell table:style-name="ce169" table:formula="of:=[.K42]+[.N42]" office:value-type="float" office:value="337.5" calcext:value-type="float">
            <text:p><text:s/>338 </text:p>
          </table:table-cell>
          <table:table-cell table:style-name="ce169" table:formula="of:=[.J42]+[.K42]" office:value-type="float" office:value="5792.5" calcext:value-type="float">
            <text:p><text:s/>5,793 </text:p>
          </table:table-cell>
          <table:table-cell table:style-name="ce169" office:value-type="float" office:value="5556.75" calcext:value-type="float">
            <text:p><text:s/>5,557 </text:p>
          </table:table-cell>
          <table:table-cell table:style-name="ce169" office:value-type="float" office:value="235.75" calcext:value-type="float">
            <text:p><text:s/>236 </text:p>
          </table:table-cell>
          <table:table-cell table:style-name="ce169" table:formula="of:=[.M42]+[.N42]" office:value-type="float" office:value="4890.75" calcext:value-type="float">
            <text:p><text:s/>4,891 </text:p>
          </table:table-cell>
          <table:table-cell table:style-name="ce169" office:value-type="float" office:value="4789" calcext:value-type="float">
            <text:p><text:s/>4,789 </text:p>
          </table:table-cell>
          <table:table-cell table:style-name="ce169" office:value-type="float" office:value="101.75" calcext:value-type="float">
            <text:p><text:s/>102 </text:p>
          </table:table-cell>
          <table:table-cell table:style-name="ce169" office:value-type="float" office:value="1156.77107575848" calcext:value-type="float">
            <text:p><text:s/>1,157 </text:p>
          </table:table-cell>
          <table:table-cell/>
          <table:table-cell table:style-name="ce157" office:value-type="string" calcext:value-type="string" table:number-columns-spanned="2" table:number-rows-spanned="1">
            <text:p>新竹縣</text:p>
          </table:table-cell>
          <table:covered-table-cell table:style-name="ce160"/>
          <table:table-cell table:style-name="ce154" table:number-columns-repeated="2"/>
          <table:table-cell table:style-name="ce122" table:formula="of:=SUM([.V42:.W42])" office:value-type="float" office:value="100" calcext:value-type="float">
            <text:p><text:s/>100.00 </text:p>
          </table:table-cell>
          <table:table-cell table:style-name="ce123" table:formula="of:=[.G42]/[.F42]*100" office:value-type="float" office:value="96.8408489925819" calcext:value-type="float">
            <text:p><text:s/>96.84 </text:p>
          </table:table-cell>
          <table:table-cell table:style-name="ce123" table:formula="of:=[.H42]/[.F42]*100" office:value-type="float" office:value="3.15915100741815" calcext:value-type="float">
            <text:p><text:s/>3.16 </text:p>
          </table:table-cell>
          <table:table-cell table:style-name="ce123" table:formula="of:=SUM([.Y42:.Z42])" office:value-type="float" office:value="100" calcext:value-type="float">
            <text:p><text:s/>100.00 </text:p>
          </table:table-cell>
          <table:table-cell table:style-name="ce123" table:formula="of:=[.J42]/[.I42]*100" office:value-type="float" office:value="95.9300820025896" calcext:value-type="float">
            <text:p><text:s/>95.93 </text:p>
          </table:table-cell>
          <table:table-cell table:style-name="ce123" table:formula="of:=[.K42]/[.I42]*100" office:value-type="float" office:value="4.06991799741044" calcext:value-type="float">
            <text:p><text:s/>4.07 </text:p>
          </table:table-cell>
          <table:table-cell table:style-name="ce123" table:formula="of:=SUM([.AB42:.AC42])" office:value-type="float" office:value="100" calcext:value-type="float">
            <text:p><text:s/>100.00 </text:p>
          </table:table-cell>
          <table:table-cell table:style-name="ce123" table:formula="of:=[.M42]/[.L42]*100" office:value-type="float" office:value="97.9195419925369" calcext:value-type="float">
            <text:p><text:s/>97.92 </text:p>
          </table:table-cell>
          <table:table-cell table:style-name="ce123" table:formula="of:=[.N42]/[.L42]*100" office:value-type="float" office:value="2.08045800746307" calcext:value-type="float">
            <text:p><text:s/>2.08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苗栗縣</text:p>
          </table:table-cell>
          <table:covered-table-cell table:style-name="ce160"/>
          <table:table-cell table:style-name="ce154" table:number-columns-repeated="2"/>
          <table:table-cell table:style-name="ce166" table:formula="of:=[.G43]+[.H43]" office:value-type="float" office:value="5657.75" calcext:value-type="float">
            <text:p><text:s/>5,658 </text:p>
          </table:table-cell>
          <table:table-cell table:style-name="ce169" table:formula="of:=[.J43]+[.M43]" office:value-type="float" office:value="5392.25" calcext:value-type="float">
            <text:p><text:s/>5,392 </text:p>
          </table:table-cell>
          <table:table-cell table:style-name="ce169" table:formula="of:=[.K43]+[.N43]" office:value-type="float" office:value="265.5" calcext:value-type="float">
            <text:p><text:s/>266 </text:p>
          </table:table-cell>
          <table:table-cell table:style-name="ce169" table:formula="of:=[.J43]+[.K43]" office:value-type="float" office:value="2896.75" calcext:value-type="float">
            <text:p><text:s/>2,897 </text:p>
          </table:table-cell>
          <table:table-cell table:style-name="ce169" office:value-type="float" office:value="2748.5" calcext:value-type="float">
            <text:p><text:s/>2,749 </text:p>
          </table:table-cell>
          <table:table-cell table:style-name="ce169" office:value-type="float" office:value="148.25" calcext:value-type="float">
            <text:p><text:s/>148 </text:p>
          </table:table-cell>
          <table:table-cell table:style-name="ce169" table:formula="of:=[.M43]+[.N43]" office:value-type="float" office:value="2761" calcext:value-type="float">
            <text:p><text:s/>2,761 </text:p>
          </table:table-cell>
          <table:table-cell table:style-name="ce169" office:value-type="float" office:value="2643.75" calcext:value-type="float">
            <text:p><text:s/>2,644 </text:p>
          </table:table-cell>
          <table:table-cell table:style-name="ce169" office:value-type="float" office:value="117.25" calcext:value-type="float">
            <text:p><text:s/>117 </text:p>
          </table:table-cell>
          <table:table-cell table:style-name="ce169" office:value-type="float" office:value="611.983646373358" calcext:value-type="float">
            <text:p><text:s/>612 </text:p>
          </table:table-cell>
          <table:table-cell/>
          <table:table-cell table:style-name="ce157" office:value-type="string" calcext:value-type="string" table:number-columns-spanned="2" table:number-rows-spanned="1">
            <text:p>苗栗縣</text:p>
          </table:table-cell>
          <table:covered-table-cell table:style-name="ce160"/>
          <table:table-cell table:style-name="ce154" table:number-columns-repeated="2"/>
          <table:table-cell table:style-name="ce122" table:formula="of:=SUM([.V43:.W43])" office:value-type="float" office:value="100" calcext:value-type="float">
            <text:p><text:s/>100.00 </text:p>
          </table:table-cell>
          <table:table-cell table:style-name="ce123" table:formula="of:=[.G43]/[.F43]*100" office:value-type="float" office:value="95.3073218152092" calcext:value-type="float">
            <text:p><text:s/>95.31 </text:p>
          </table:table-cell>
          <table:table-cell table:style-name="ce123" table:formula="of:=[.H43]/[.F43]*100" office:value-type="float" office:value="4.69267818479077" calcext:value-type="float">
            <text:p><text:s/>4.69 </text:p>
          </table:table-cell>
          <table:table-cell table:style-name="ce123" table:formula="of:=SUM([.Y43:.Z43])" office:value-type="float" office:value="100" calcext:value-type="float">
            <text:p><text:s/>100.00 </text:p>
          </table:table-cell>
          <table:table-cell table:style-name="ce123" table:formula="of:=[.J43]/[.I43]*100" office:value-type="float" office:value="94.8821955639941" calcext:value-type="float">
            <text:p><text:s/>94.88 </text:p>
          </table:table-cell>
          <table:table-cell table:style-name="ce123" table:formula="of:=[.K43]/[.I43]*100" office:value-type="float" office:value="5.11780443600587" calcext:value-type="float">
            <text:p><text:s/>5.12 </text:p>
          </table:table-cell>
          <table:table-cell table:style-name="ce123" table:formula="of:=SUM([.AB43:.AC43])" office:value-type="float" office:value="100" calcext:value-type="float">
            <text:p><text:s/>100.00 </text:p>
          </table:table-cell>
          <table:table-cell table:style-name="ce123" table:formula="of:=[.M43]/[.L43]*100" office:value-type="float" office:value="95.753350235422" calcext:value-type="float">
            <text:p><text:s/>95.75 </text:p>
          </table:table-cell>
          <table:table-cell table:style-name="ce123" table:formula="of:=[.N43]/[.L43]*100" office:value-type="float" office:value="4.24664976457805" calcext:value-type="float">
            <text:p><text:s/>4.25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彰化縣</text:p>
          </table:table-cell>
          <table:covered-table-cell table:style-name="ce160"/>
          <table:table-cell table:style-name="ce154" table:number-columns-repeated="2"/>
          <table:table-cell table:style-name="ce166" table:formula="of:=[.G44]+[.H44]" office:value-type="float" office:value="3121.25" calcext:value-type="float">
            <text:p><text:s/>3,121 </text:p>
          </table:table-cell>
          <table:table-cell table:style-name="ce169" table:formula="of:=[.J44]+[.M44]" office:value-type="float" office:value="2986.25" calcext:value-type="float">
            <text:p><text:s/>2,986 </text:p>
          </table:table-cell>
          <table:table-cell table:style-name="ce169" table:formula="of:=[.K44]+[.N44]" office:value-type="float" office:value="135" calcext:value-type="float">
            <text:p><text:s/>135 </text:p>
          </table:table-cell>
          <table:table-cell table:style-name="ce169" table:formula="of:=[.J44]+[.K44]" office:value-type="float" office:value="1465.25" calcext:value-type="float">
            <text:p><text:s/>1,465 </text:p>
          </table:table-cell>
          <table:table-cell table:style-name="ce169" office:value-type="float" office:value="1424.5" calcext:value-type="float">
            <text:p><text:s/>1,425 </text:p>
          </table:table-cell>
          <table:table-cell table:style-name="ce169" office:value-type="float" office:value="40.75" calcext:value-type="float">
            <text:p><text:s/>41 </text:p>
          </table:table-cell>
          <table:table-cell table:style-name="ce169" table:formula="of:=[.M44]+[.N44]" office:value-type="float" office:value="1656" calcext:value-type="float">
            <text:p><text:s/>1,656 </text:p>
          </table:table-cell>
          <table:table-cell table:style-name="ce169" office:value-type="float" office:value="1561.75" calcext:value-type="float">
            <text:p><text:s/>1,562 </text:p>
          </table:table-cell>
          <table:table-cell table:style-name="ce169" office:value-type="float" office:value="94.25" calcext:value-type="float">
            <text:p><text:s/>94 </text:p>
          </table:table-cell>
          <table:table-cell table:style-name="ce169" office:value-type="float" office:value="337.895199086636" calcext:value-type="float">
            <text:p><text:s/>338 </text:p>
          </table:table-cell>
          <table:table-cell/>
          <table:table-cell table:style-name="ce157" office:value-type="string" calcext:value-type="string" table:number-columns-spanned="2" table:number-rows-spanned="1">
            <text:p>彰化縣</text:p>
          </table:table-cell>
          <table:covered-table-cell table:style-name="ce160"/>
          <table:table-cell table:style-name="ce154" table:number-columns-repeated="2"/>
          <table:table-cell table:style-name="ce122" table:formula="of:=SUM([.V44:.W44])" office:value-type="float" office:value="100" calcext:value-type="float">
            <text:p><text:s/>100.00 </text:p>
          </table:table-cell>
          <table:table-cell table:style-name="ce123" table:formula="of:=[.G44]/[.F44]*100" office:value-type="float" office:value="95.6748097717261" calcext:value-type="float">
            <text:p><text:s/>95.67 </text:p>
          </table:table-cell>
          <table:table-cell table:style-name="ce123" table:formula="of:=[.H44]/[.F44]*100" office:value-type="float" office:value="4.32519022827393" calcext:value-type="float">
            <text:p><text:s/>4.33 </text:p>
          </table:table-cell>
          <table:table-cell table:style-name="ce123" table:formula="of:=SUM([.Y44:.Z44])" office:value-type="float" office:value="100" calcext:value-type="float">
            <text:p><text:s/>100.00 </text:p>
          </table:table-cell>
          <table:table-cell table:style-name="ce123" table:formula="of:=[.J44]/[.I44]*100" office:value-type="float" office:value="97.2189046237843" calcext:value-type="float">
            <text:p><text:s/>97.22 </text:p>
          </table:table-cell>
          <table:table-cell table:style-name="ce123" table:formula="of:=[.K44]/[.I44]*100" office:value-type="float" office:value="2.78109537621566" calcext:value-type="float">
            <text:p><text:s/>2.78 </text:p>
          </table:table-cell>
          <table:table-cell table:style-name="ce123" table:formula="of:=SUM([.AB44:.AC44])" office:value-type="float" office:value="100" calcext:value-type="float">
            <text:p><text:s/>100.00 </text:p>
          </table:table-cell>
          <table:table-cell table:style-name="ce123" table:formula="of:=[.M44]/[.L44]*100" office:value-type="float" office:value="94.308574879227" calcext:value-type="float">
            <text:p><text:s/>94.31 </text:p>
          </table:table-cell>
          <table:table-cell table:style-name="ce123" table:formula="of:=[.N44]/[.L44]*100" office:value-type="float" office:value="5.69142512077295" calcext:value-type="float">
            <text:p><text:s/>5.69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南投縣</text:p>
          </table:table-cell>
          <table:covered-table-cell table:style-name="ce160"/>
          <table:table-cell table:style-name="ce154" table:number-columns-repeated="2"/>
          <table:table-cell table:style-name="ce166" table:formula="of:=[.G45]+[.H45]" office:value-type="float" office:value="14615" calcext:value-type="float">
            <text:p><text:s/>14,615 </text:p>
          </table:table-cell>
          <table:table-cell table:style-name="ce169" table:formula="of:=[.J45]+[.M45]" office:value-type="float" office:value="14169.5" calcext:value-type="float">
            <text:p><text:s/>14,170 </text:p>
          </table:table-cell>
          <table:table-cell table:style-name="ce169" table:formula="of:=[.K45]+[.N45]" office:value-type="float" office:value="445.5" calcext:value-type="float">
            <text:p><text:s/>446 </text:p>
          </table:table-cell>
          <table:table-cell table:style-name="ce169" table:formula="of:=[.J45]+[.K45]" office:value-type="float" office:value="7999.75" calcext:value-type="float">
            <text:p><text:s/>8,000 </text:p>
          </table:table-cell>
          <table:table-cell table:style-name="ce169" office:value-type="float" office:value="7760.5" calcext:value-type="float">
            <text:p><text:s/>7,761 </text:p>
          </table:table-cell>
          <table:table-cell table:style-name="ce169" office:value-type="float" office:value="239.25" calcext:value-type="float">
            <text:p><text:s/>239 </text:p>
          </table:table-cell>
          <table:table-cell table:style-name="ce169" table:formula="of:=[.M45]+[.N45]" office:value-type="float" office:value="6615.25" calcext:value-type="float">
            <text:p><text:s/>6,615 </text:p>
          </table:table-cell>
          <table:table-cell table:style-name="ce169" office:value-type="float" office:value="6409" calcext:value-type="float">
            <text:p><text:s/>6,409 </text:p>
          </table:table-cell>
          <table:table-cell table:style-name="ce169" office:value-type="float" office:value="206.25" calcext:value-type="float">
            <text:p><text:s/>206 </text:p>
          </table:table-cell>
          <table:table-cell table:style-name="ce169" office:value-type="float" office:value="1581.33419207513" calcext:value-type="float">
            <text:p><text:s/>1,581 </text:p>
          </table:table-cell>
          <table:table-cell/>
          <table:table-cell table:style-name="ce157" office:value-type="string" calcext:value-type="string" table:number-columns-spanned="2" table:number-rows-spanned="1">
            <text:p>南投縣</text:p>
          </table:table-cell>
          <table:covered-table-cell table:style-name="ce160"/>
          <table:table-cell table:style-name="ce154" table:number-columns-repeated="2"/>
          <table:table-cell table:style-name="ce122" table:formula="of:=SUM([.V45:.W45])" office:value-type="float" office:value="100" calcext:value-type="float">
            <text:p><text:s/>100.00 </text:p>
          </table:table-cell>
          <table:table-cell table:style-name="ce123" table:formula="of:=[.G45]/[.F45]*100" office:value-type="float" office:value="96.9517618884708" calcext:value-type="float">
            <text:p><text:s/>96.95 </text:p>
          </table:table-cell>
          <table:table-cell table:style-name="ce123" table:formula="of:=[.H45]/[.F45]*100" office:value-type="float" office:value="3.04823811152925" calcext:value-type="float">
            <text:p><text:s/>3.05 </text:p>
          </table:table-cell>
          <table:table-cell table:style-name="ce123" table:formula="of:=SUM([.Y45:.Z45])" office:value-type="float" office:value="100" calcext:value-type="float">
            <text:p><text:s/>100.00 </text:p>
          </table:table-cell>
          <table:table-cell table:style-name="ce123" table:formula="of:=[.J45]/[.I45]*100" office:value-type="float" office:value="97.0092815400481" calcext:value-type="float">
            <text:p><text:s/>97.01 </text:p>
          </table:table-cell>
          <table:table-cell table:style-name="ce123" table:formula="of:=[.K45]/[.I45]*100" office:value-type="float" office:value="2.99071845995187" calcext:value-type="float">
            <text:p><text:s/>2.99 </text:p>
          </table:table-cell>
          <table:table-cell table:style-name="ce123" table:formula="of:=SUM([.AB45:.AC45])" office:value-type="float" office:value="100" calcext:value-type="float">
            <text:p><text:s/>100.00 </text:p>
          </table:table-cell>
          <table:table-cell table:style-name="ce123" table:formula="of:=[.M45]/[.L45]*100" office:value-type="float" office:value="96.8822039983372" calcext:value-type="float">
            <text:p><text:s/>96.88 </text:p>
          </table:table-cell>
          <table:table-cell table:style-name="ce123" table:formula="of:=[.N45]/[.L45]*100" office:value-type="float" office:value="3.11779600166282" calcext:value-type="float">
            <text:p><text:s/>3.12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雲林縣</text:p>
          </table:table-cell>
          <table:covered-table-cell table:style-name="ce160"/>
          <table:table-cell table:style-name="ce154" table:number-columns-repeated="2"/>
          <table:table-cell table:style-name="ce166" table:formula="of:=[.G46]+[.H46]" office:value-type="float" office:value="1365.75" calcext:value-type="float">
            <text:p><text:s/>1,366 </text:p>
          </table:table-cell>
          <table:table-cell table:style-name="ce169" table:formula="of:=[.J46]+[.M46]" office:value-type="float" office:value="1285" calcext:value-type="float">
            <text:p><text:s/>1,285 </text:p>
          </table:table-cell>
          <table:table-cell table:style-name="ce169" table:formula="of:=[.K46]+[.N46]" office:value-type="float" office:value="80.75" calcext:value-type="float">
            <text:p><text:s/>81 </text:p>
          </table:table-cell>
          <table:table-cell table:style-name="ce169" table:formula="of:=[.J46]+[.K46]" office:value-type="float" office:value="578.25" calcext:value-type="float">
            <text:p><text:s/>578 </text:p>
          </table:table-cell>
          <table:table-cell table:style-name="ce169" office:value-type="float" office:value="539.25" calcext:value-type="float">
            <text:p><text:s/>539 </text:p>
          </table:table-cell>
          <table:table-cell table:style-name="ce169" office:value-type="float" office:value="39" calcext:value-type="float">
            <text:p><text:s/>39 </text:p>
          </table:table-cell>
          <table:table-cell table:style-name="ce169" table:formula="of:=[.M46]+[.N46]" office:value-type="float" office:value="787.5" calcext:value-type="float">
            <text:p><text:s/>788 </text:p>
          </table:table-cell>
          <table:table-cell table:style-name="ce169" office:value-type="float" office:value="745.75" calcext:value-type="float">
            <text:p><text:s/>746 </text:p>
          </table:table-cell>
          <table:table-cell table:style-name="ce169" office:value-type="float" office:value="41.75" calcext:value-type="float">
            <text:p><text:s/>42 </text:p>
          </table:table-cell>
          <table:table-cell table:style-name="ce169" office:value-type="float" office:value="147.688351292821" calcext:value-type="float">
            <text:p><text:s/>148 </text:p>
          </table:table-cell>
          <table:table-cell/>
          <table:table-cell table:style-name="ce157" office:value-type="string" calcext:value-type="string" table:number-columns-spanned="2" table:number-rows-spanned="1">
            <text:p>雲林縣</text:p>
          </table:table-cell>
          <table:covered-table-cell table:style-name="ce160"/>
          <table:table-cell table:style-name="ce154" table:number-columns-repeated="2"/>
          <table:table-cell table:style-name="ce122" table:formula="of:=SUM([.V46:.W46])" office:value-type="float" office:value="100" calcext:value-type="float">
            <text:p><text:s/>100.00 </text:p>
          </table:table-cell>
          <table:table-cell table:style-name="ce123" table:formula="of:=[.G46]/[.F46]*100" office:value-type="float" office:value="94.0874977118799" calcext:value-type="float">
            <text:p><text:s/>94.09 </text:p>
          </table:table-cell>
          <table:table-cell table:style-name="ce123" table:formula="of:=[.H46]/[.F46]*100" office:value-type="float" office:value="5.91250228812008" calcext:value-type="float">
            <text:p><text:s/>5.91 </text:p>
          </table:table-cell>
          <table:table-cell table:style-name="ce123" table:formula="of:=SUM([.Y46:.Z46])" office:value-type="float" office:value="100" calcext:value-type="float">
            <text:p><text:s/>100.00 </text:p>
          </table:table-cell>
          <table:table-cell table:style-name="ce123" table:formula="of:=[.J46]/[.I46]*100" office:value-type="float" office:value="93.2555123216602" calcext:value-type="float">
            <text:p><text:s/>93.26 </text:p>
          </table:table-cell>
          <table:table-cell table:style-name="ce123" table:formula="of:=[.K46]/[.I46]*100" office:value-type="float" office:value="6.74448767833982" calcext:value-type="float">
            <text:p><text:s/>6.74 </text:p>
          </table:table-cell>
          <table:table-cell table:style-name="ce123" table:formula="of:=SUM([.AB46:.AC46])" office:value-type="float" office:value="100" calcext:value-type="float">
            <text:p><text:s/>100.00 </text:p>
          </table:table-cell>
          <table:table-cell table:style-name="ce123" table:formula="of:=[.M46]/[.L46]*100" office:value-type="float" office:value="94.6984126984127" calcext:value-type="float">
            <text:p><text:s/>94.70 </text:p>
          </table:table-cell>
          <table:table-cell table:style-name="ce123" table:formula="of:=[.N46]/[.L46]*100" office:value-type="float" office:value="5.3015873015873" calcext:value-type="float">
            <text:p><text:s/>5.30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嘉義縣</text:p>
          </table:table-cell>
          <table:covered-table-cell table:style-name="ce160"/>
          <table:table-cell table:style-name="ce154" table:number-columns-repeated="2"/>
          <table:table-cell table:style-name="ce166" table:formula="of:=[.G47]+[.H47]" office:value-type="float" office:value="3177.5" calcext:value-type="float">
            <text:p><text:s/>3,178 </text:p>
          </table:table-cell>
          <table:table-cell table:style-name="ce169" table:formula="of:=[.J47]+[.M47]" office:value-type="float" office:value="3102.25" calcext:value-type="float">
            <text:p><text:s/>3,102 </text:p>
          </table:table-cell>
          <table:table-cell table:style-name="ce169" table:formula="of:=[.K47]+[.N47]" office:value-type="float" office:value="75.25" calcext:value-type="float">
            <text:p><text:s/>75 </text:p>
          </table:table-cell>
          <table:table-cell table:style-name="ce169" table:formula="of:=[.J47]+[.K47]" office:value-type="float" office:value="1512.25" calcext:value-type="float">
            <text:p><text:s/>1,512 </text:p>
          </table:table-cell>
          <table:table-cell table:style-name="ce169" office:value-type="float" office:value="1456.25" calcext:value-type="float">
            <text:p><text:s/>1,456 </text:p>
          </table:table-cell>
          <table:table-cell table:style-name="ce169" office:value-type="float" office:value="56" calcext:value-type="float">
            <text:p><text:s/>56 </text:p>
          </table:table-cell>
          <table:table-cell table:style-name="ce169" table:formula="of:=[.M47]+[.N47]" office:value-type="float" office:value="1665.25" calcext:value-type="float">
            <text:p><text:s/>1,665 </text:p>
          </table:table-cell>
          <table:table-cell table:style-name="ce169" office:value-type="float" office:value="1646" calcext:value-type="float">
            <text:p><text:s/>1,646 </text:p>
          </table:table-cell>
          <table:table-cell table:style-name="ce169" office:value-type="float" office:value="19.25" calcext:value-type="float">
            <text:p><text:s/>19 </text:p>
          </table:table-cell>
          <table:table-cell table:style-name="ce169" office:value-type="float" office:value="343.761483344326" calcext:value-type="float">
            <text:p><text:s/>344 </text:p>
          </table:table-cell>
          <table:table-cell/>
          <table:table-cell table:style-name="ce157" office:value-type="string" calcext:value-type="string" table:number-columns-spanned="2" table:number-rows-spanned="1">
            <text:p>嘉義縣</text:p>
          </table:table-cell>
          <table:covered-table-cell table:style-name="ce160"/>
          <table:table-cell table:style-name="ce154" table:number-columns-repeated="2"/>
          <table:table-cell table:style-name="ce122" table:formula="of:=SUM([.V47:.W47])" office:value-type="float" office:value="100" calcext:value-type="float">
            <text:p><text:s/>100.00 </text:p>
          </table:table-cell>
          <table:table-cell table:style-name="ce123" table:formula="of:=[.G47]/[.F47]*100" office:value-type="float" office:value="97.6317859952793" calcext:value-type="float">
            <text:p><text:s/>97.63 </text:p>
          </table:table-cell>
          <table:table-cell table:style-name="ce123" table:formula="of:=[.H47]/[.F47]*100" office:value-type="float" office:value="2.36821400472069" calcext:value-type="float">
            <text:p><text:s/>2.37 </text:p>
          </table:table-cell>
          <table:table-cell table:style-name="ce123" table:formula="of:=SUM([.Y47:.Z47])" office:value-type="float" office:value="100" calcext:value-type="float">
            <text:p><text:s/>100.00 </text:p>
          </table:table-cell>
          <table:table-cell table:style-name="ce123" table:formula="of:=[.J47]/[.I47]*100" office:value-type="float" office:value="96.2969085799306" calcext:value-type="float">
            <text:p><text:s/>96.30 </text:p>
          </table:table-cell>
          <table:table-cell table:style-name="ce123" table:formula="of:=[.K47]/[.I47]*100" office:value-type="float" office:value="3.70309142006943" calcext:value-type="float">
            <text:p><text:s/>3.70 </text:p>
          </table:table-cell>
          <table:table-cell table:style-name="ce123" table:formula="of:=SUM([.AB47:.AC47])" office:value-type="float" office:value="100" calcext:value-type="float">
            <text:p><text:s/>100.00 </text:p>
          </table:table-cell>
          <table:table-cell table:style-name="ce123" table:formula="of:=[.M47]/[.L47]*100" office:value-type="float" office:value="98.8440174148026" calcext:value-type="float">
            <text:p><text:s/>98.84 </text:p>
          </table:table-cell>
          <table:table-cell table:style-name="ce123" table:formula="of:=[.N47]/[.L47]*100" office:value-type="float" office:value="1.15598258519742" calcext:value-type="float">
            <text:p><text:s/>1.16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屏東縣</text:p>
          </table:table-cell>
          <table:covered-table-cell table:style-name="ce160"/>
          <table:table-cell table:style-name="ce154" table:number-columns-repeated="2"/>
          <table:table-cell table:style-name="ce166" table:formula="of:=[.G48]+[.H48]" office:value-type="float" office:value="28922.75" calcext:value-type="float">
            <text:p><text:s/>28,923 </text:p>
          </table:table-cell>
          <table:table-cell table:style-name="ce169" table:formula="of:=[.J48]+[.M48]" office:value-type="float" office:value="27941.25" calcext:value-type="float">
            <text:p><text:s/>27,941 </text:p>
          </table:table-cell>
          <table:table-cell table:style-name="ce169" table:formula="of:=[.K48]+[.N48]" office:value-type="float" office:value="981.5" calcext:value-type="float">
            <text:p><text:s/>982 </text:p>
          </table:table-cell>
          <table:table-cell table:style-name="ce169" table:formula="of:=[.J48]+[.K48]" office:value-type="float" office:value="14730.25" calcext:value-type="float">
            <text:p><text:s/>14,730 </text:p>
          </table:table-cell>
          <table:table-cell table:style-name="ce169" office:value-type="float" office:value="14156.25" calcext:value-type="float">
            <text:p><text:s/>14,156 </text:p>
          </table:table-cell>
          <table:table-cell table:style-name="ce169" office:value-type="float" office:value="574" calcext:value-type="float">
            <text:p><text:s/>574 </text:p>
          </table:table-cell>
          <table:table-cell table:style-name="ce169" table:formula="of:=[.M48]+[.N48]" office:value-type="float" office:value="14192.5" calcext:value-type="float">
            <text:p><text:s/>14,193 </text:p>
          </table:table-cell>
          <table:table-cell table:style-name="ce169" office:value-type="float" office:value="13785" calcext:value-type="float">
            <text:p><text:s/>13,785 </text:p>
          </table:table-cell>
          <table:table-cell table:style-name="ce169" office:value-type="float" office:value="407.5" calcext:value-type="float">
            <text:p><text:s/>408 </text:p>
          </table:table-cell>
          <table:table-cell table:style-name="ce169" office:value-type="float" office:value="3129.45282662536" calcext:value-type="float">
            <text:p><text:s/>3,129 </text:p>
          </table:table-cell>
          <table:table-cell/>
          <table:table-cell table:style-name="ce157" office:value-type="string" calcext:value-type="string" table:number-columns-spanned="2" table:number-rows-spanned="1">
            <text:p>屏東縣</text:p>
          </table:table-cell>
          <table:covered-table-cell table:style-name="ce160"/>
          <table:table-cell table:style-name="ce154" table:number-columns-repeated="2"/>
          <table:table-cell table:style-name="ce122" table:formula="of:=SUM([.V48:.W48])" office:value-type="float" office:value="100" calcext:value-type="float">
            <text:p><text:s/>100.00 </text:p>
          </table:table-cell>
          <table:table-cell table:style-name="ce123" table:formula="of:=[.G48]/[.F48]*100" office:value-type="float" office:value="96.6064775998133" calcext:value-type="float">
            <text:p><text:s/>96.61 </text:p>
          </table:table-cell>
          <table:table-cell table:style-name="ce123" table:formula="of:=[.H48]/[.F48]*100" office:value-type="float" office:value="3.3935224001867" calcext:value-type="float">
            <text:p><text:s/>3.39 </text:p>
          </table:table-cell>
          <table:table-cell table:style-name="ce123" table:formula="of:=SUM([.Y48:.Z48])" office:value-type="float" office:value="100" calcext:value-type="float">
            <text:p><text:s/>100.00 </text:p>
          </table:table-cell>
          <table:table-cell table:style-name="ce123" table:formula="of:=[.J48]/[.I48]*100" office:value-type="float" office:value="96.1032569033112" calcext:value-type="float">
            <text:p><text:s/>96.10 </text:p>
          </table:table-cell>
          <table:table-cell table:style-name="ce123" table:formula="of:=[.K48]/[.I48]*100" office:value-type="float" office:value="3.89674309668879" calcext:value-type="float">
            <text:p><text:s/>3.90 </text:p>
          </table:table-cell>
          <table:table-cell table:style-name="ce123" table:formula="of:=SUM([.AB48:.AC48])" office:value-type="float" office:value="100" calcext:value-type="float">
            <text:p><text:s/>100.00 </text:p>
          </table:table-cell>
          <table:table-cell table:style-name="ce123" table:formula="of:=[.M48]/[.L48]*100" office:value-type="float" office:value="97.1287651928836" calcext:value-type="float">
            <text:p><text:s/>97.13 </text:p>
          </table:table-cell>
          <table:table-cell table:style-name="ce123" table:formula="of:=[.N48]/[.L48]*100" office:value-type="float" office:value="2.87123480711643" calcext:value-type="float">
            <text:p><text:s/>2.87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臺東縣</text:p>
          </table:table-cell>
          <table:covered-table-cell table:style-name="ce160"/>
          <table:table-cell table:style-name="ce154" table:number-columns-repeated="2"/>
          <table:table-cell table:style-name="ce166" table:formula="of:=[.G49]+[.H49]" office:value-type="float" office:value="37302" calcext:value-type="float">
            <text:p><text:s/>37,302 </text:p>
          </table:table-cell>
          <table:table-cell table:style-name="ce169" table:formula="of:=[.J49]+[.M49]" office:value-type="float" office:value="35835.25" calcext:value-type="float">
            <text:p><text:s/>35,835 </text:p>
          </table:table-cell>
          <table:table-cell table:style-name="ce169" table:formula="of:=[.K49]+[.N49]" office:value-type="float" office:value="1466.75" calcext:value-type="float">
            <text:p><text:s/>1,467 </text:p>
          </table:table-cell>
          <table:table-cell table:style-name="ce169" table:formula="of:=[.J49]+[.K49]" office:value-type="float" office:value="20702" calcext:value-type="float">
            <text:p><text:s/>20,702 </text:p>
          </table:table-cell>
          <table:table-cell table:style-name="ce169" office:value-type="float" office:value="19816" calcext:value-type="float">
            <text:p><text:s/>19,816 </text:p>
          </table:table-cell>
          <table:table-cell table:style-name="ce169" office:value-type="float" office:value="886" calcext:value-type="float">
            <text:p><text:s/>886 </text:p>
          </table:table-cell>
          <table:table-cell table:style-name="ce169" table:formula="of:=[.M49]+[.N49]" office:value-type="float" office:value="16600" calcext:value-type="float">
            <text:p><text:s/>16,600 </text:p>
          </table:table-cell>
          <table:table-cell table:style-name="ce169" office:value-type="float" office:value="16019.25" calcext:value-type="float">
            <text:p><text:s/>16,019 </text:p>
          </table:table-cell>
          <table:table-cell table:style-name="ce169" office:value-type="float" office:value="580.75" calcext:value-type="float">
            <text:p><text:s/>581 </text:p>
          </table:table-cell>
          <table:table-cell table:style-name="ce169" office:value-type="float" office:value="4038.1899886474" calcext:value-type="float">
            <text:p><text:s/>4,038 </text:p>
          </table:table-cell>
          <table:table-cell/>
          <table:table-cell table:style-name="ce157" office:value-type="string" calcext:value-type="string" table:number-columns-spanned="2" table:number-rows-spanned="1">
            <text:p>臺東縣</text:p>
          </table:table-cell>
          <table:covered-table-cell table:style-name="ce160"/>
          <table:table-cell table:style-name="ce154" table:number-columns-repeated="2"/>
          <table:table-cell table:style-name="ce122" table:formula="of:=SUM([.V49:.W49])" office:value-type="float" office:value="100" calcext:value-type="float">
            <text:p><text:s/>100.00 </text:p>
          </table:table-cell>
          <table:table-cell table:style-name="ce123" table:formula="of:=[.G49]/[.F49]*100" office:value-type="float" office:value="96.0679052061552" calcext:value-type="float">
            <text:p><text:s/>96.07 </text:p>
          </table:table-cell>
          <table:table-cell table:style-name="ce123" table:formula="of:=[.H49]/[.F49]*100" office:value-type="float" office:value="3.93209479384483" calcext:value-type="float">
            <text:p><text:s/>3.93 </text:p>
          </table:table-cell>
          <table:table-cell table:style-name="ce123" table:formula="of:=SUM([.Y49:.Z49])" office:value-type="float" office:value="100" calcext:value-type="float">
            <text:p><text:s/>100.00 </text:p>
          </table:table-cell>
          <table:table-cell table:style-name="ce123" table:formula="of:=[.J49]/[.I49]*100" office:value-type="float" office:value="95.7202202685731" calcext:value-type="float">
            <text:p><text:s/>95.72 </text:p>
          </table:table-cell>
          <table:table-cell table:style-name="ce123" table:formula="of:=[.K49]/[.I49]*100" office:value-type="float" office:value="4.27977973142692" calcext:value-type="float">
            <text:p><text:s/>4.28 </text:p>
          </table:table-cell>
          <table:table-cell table:style-name="ce123" table:formula="of:=SUM([.AB49:.AC49])" office:value-type="float" office:value="100" calcext:value-type="float">
            <text:p><text:s/>100.00 </text:p>
          </table:table-cell>
          <table:table-cell table:style-name="ce123" table:formula="of:=[.M49]/[.L49]*100" office:value-type="float" office:value="96.5015060240964" calcext:value-type="float">
            <text:p><text:s/>96.50 </text:p>
          </table:table-cell>
          <table:table-cell table:style-name="ce123" table:formula="of:=[.N49]/[.L49]*100" office:value-type="float" office:value="3.49849397590361" calcext:value-type="float">
            <text:p><text:s/>3.50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花蓮縣</text:p>
          </table:table-cell>
          <table:covered-table-cell table:style-name="ce160"/>
          <table:table-cell table:style-name="ce154" table:number-columns-repeated="2"/>
          <table:table-cell table:style-name="ce166" table:formula="of:=[.G50]+[.H50]" office:value-type="float" office:value="44257.5" calcext:value-type="float">
            <text:p><text:s/>44,258 </text:p>
          </table:table-cell>
          <table:table-cell table:style-name="ce169" table:formula="of:=[.J50]+[.M50]" office:value-type="float" office:value="42574" calcext:value-type="float">
            <text:p><text:s/>42,574 </text:p>
          </table:table-cell>
          <table:table-cell table:style-name="ce169" table:formula="of:=[.K50]+[.N50]" office:value-type="float" office:value="1683.5" calcext:value-type="float">
            <text:p><text:s/>1,684 </text:p>
          </table:table-cell>
          <table:table-cell table:style-name="ce169" table:formula="of:=[.J50]+[.K50]" office:value-type="float" office:value="24521.75" calcext:value-type="float">
            <text:p><text:s/>24,522 </text:p>
          </table:table-cell>
          <table:table-cell table:style-name="ce169" office:value-type="float" office:value="23667.25" calcext:value-type="float">
            <text:p><text:s/>23,667 </text:p>
          </table:table-cell>
          <table:table-cell table:style-name="ce169" office:value-type="float" office:value="854.5" calcext:value-type="float">
            <text:p><text:s/>855 </text:p>
          </table:table-cell>
          <table:table-cell table:style-name="ce169" table:formula="of:=[.M50]+[.N50]" office:value-type="float" office:value="19735.75" calcext:value-type="float">
            <text:p><text:s/>19,736 </text:p>
          </table:table-cell>
          <table:table-cell table:style-name="ce169" office:value-type="float" office:value="18906.75" calcext:value-type="float">
            <text:p><text:s/>18,907 </text:p>
          </table:table-cell>
          <table:table-cell table:style-name="ce169" office:value-type="float" office:value="829" calcext:value-type="float">
            <text:p><text:s/>829 </text:p>
          </table:table-cell>
          <table:table-cell table:style-name="ce169" office:value-type="float" office:value="4787.81396735024" calcext:value-type="float">
            <text:p><text:s/>4,788 </text:p>
          </table:table-cell>
          <table:table-cell/>
          <table:table-cell table:style-name="ce157" office:value-type="string" calcext:value-type="string" table:number-columns-spanned="2" table:number-rows-spanned="1">
            <text:p>花蓮縣</text:p>
          </table:table-cell>
          <table:covered-table-cell table:style-name="ce160"/>
          <table:table-cell table:style-name="ce154" table:number-columns-repeated="2"/>
          <table:table-cell table:style-name="ce122" table:formula="of:=SUM([.V50:.W50])" office:value-type="float" office:value="100" calcext:value-type="float">
            <text:p><text:s/>100.00 </text:p>
          </table:table-cell>
          <table:table-cell table:style-name="ce123" table:formula="of:=[.G50]/[.F50]*100" office:value-type="float" office:value="96.1961249505734" calcext:value-type="float">
            <text:p><text:s/>96.20 </text:p>
          </table:table-cell>
          <table:table-cell table:style-name="ce123" table:formula="of:=[.H50]/[.F50]*100" office:value-type="float" office:value="3.80387504942665" calcext:value-type="float">
            <text:p><text:s/>3.80 </text:p>
          </table:table-cell>
          <table:table-cell table:style-name="ce123" table:formula="of:=SUM([.Y50:.Z50])" office:value-type="float" office:value="100" calcext:value-type="float">
            <text:p><text:s/>100.00 </text:p>
          </table:table-cell>
          <table:table-cell table:style-name="ce123" table:formula="of:=[.J50]/[.I50]*100" office:value-type="float" office:value="96.5153384240521" calcext:value-type="float">
            <text:p><text:s/>96.52 </text:p>
          </table:table-cell>
          <table:table-cell table:style-name="ce123" table:formula="of:=[.K50]/[.I50]*100" office:value-type="float" office:value="3.48466157594788" calcext:value-type="float">
            <text:p><text:s/>3.48 </text:p>
          </table:table-cell>
          <table:table-cell table:style-name="ce123" table:formula="of:=SUM([.AB50:.AC50])" office:value-type="float" office:value="100" calcext:value-type="float">
            <text:p><text:s/>100.00 </text:p>
          </table:table-cell>
          <table:table-cell table:style-name="ce123" table:formula="of:=[.M50]/[.L50]*100" office:value-type="float" office:value="95.7995009057168" calcext:value-type="float">
            <text:p><text:s/>95.80 </text:p>
          </table:table-cell>
          <table:table-cell table:style-name="ce123" table:formula="of:=[.N50]/[.L50]*100" office:value-type="float" office:value="4.20049909428322" calcext:value-type="float">
            <text:p><text:s/>4.20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澎湖縣</text:p>
          </table:table-cell>
          <table:covered-table-cell table:style-name="ce160"/>
          <table:table-cell table:style-name="ce154" table:number-columns-repeated="2"/>
          <table:table-cell table:style-name="ce166" table:formula="of:=[.G51]+[.H51]" office:value-type="float" office:value="301.5" calcext:value-type="float">
            <text:p><text:s/>302 </text:p>
          </table:table-cell>
          <table:table-cell table:style-name="ce169" table:formula="of:=[.J51]+[.M51]" office:value-type="float" office:value="297" calcext:value-type="float">
            <text:p><text:s/>297 </text:p>
          </table:table-cell>
          <table:table-cell table:style-name="ce169" table:formula="of:=[.K51]+[.N51]" office:value-type="float" office:value="4.5" calcext:value-type="float">
            <text:p><text:s/>5 </text:p>
          </table:table-cell>
          <table:table-cell table:style-name="ce169" table:formula="of:=[.J51]+[.K51]" office:value-type="float" office:value="141" calcext:value-type="float">
            <text:p><text:s/>141 </text:p>
          </table:table-cell>
          <table:table-cell table:style-name="ce169" office:value-type="float" office:value="141" calcext:value-type="float">
            <text:p><text:s/>141 </text:p>
          </table:table-cell>
          <table:table-cell table:style-name="ce169" office:value-type="float" office:value="0" calcext:value-type="float">
            <text:p><text:s/>- </text:p>
          </table:table-cell>
          <table:table-cell table:style-name="ce169" table:formula="of:=[.M51]+[.N51]" office:value-type="float" office:value="160.5" calcext:value-type="float">
            <text:p><text:s/>161 </text:p>
          </table:table-cell>
          <table:table-cell table:style-name="ce169" office:value-type="float" office:value="156" calcext:value-type="float">
            <text:p><text:s/>156 </text:p>
          </table:table-cell>
          <table:table-cell table:style-name="ce169" office:value-type="float" office:value="4.5" calcext:value-type="float">
            <text:p><text:s/>5 </text:p>
          </table:table-cell>
          <table:table-cell table:style-name="ce169" office:value-type="float" office:value="32.5866640580615" calcext:value-type="float">
            <text:p><text:s/>33 </text:p>
          </table:table-cell>
          <table:table-cell/>
          <table:table-cell table:style-name="ce157" office:value-type="string" calcext:value-type="string" table:number-columns-spanned="2" table:number-rows-spanned="1">
            <text:p>澎湖縣</text:p>
          </table:table-cell>
          <table:covered-table-cell table:style-name="ce160"/>
          <table:table-cell table:style-name="ce154" table:number-columns-repeated="2"/>
          <table:table-cell table:style-name="ce122" table:formula="of:=SUM([.V51:.W51])" office:value-type="float" office:value="100" calcext:value-type="float">
            <text:p><text:s/>100.00 </text:p>
          </table:table-cell>
          <table:table-cell table:style-name="ce123" table:formula="of:=[.G51]/[.F51]*100" office:value-type="float" office:value="98.5074626865672" calcext:value-type="float">
            <text:p><text:s/>98.51 </text:p>
          </table:table-cell>
          <table:table-cell table:style-name="ce123" table:formula="of:=[.H51]/[.F51]*100" office:value-type="float" office:value="1.49253731343284" calcext:value-type="float">
            <text:p><text:s/>1.49 </text:p>
          </table:table-cell>
          <table:table-cell table:style-name="ce123" table:formula="of:=SUM([.Y51:.Z51])" office:value-type="float" office:value="100" calcext:value-type="float">
            <text:p><text:s/>100.00 </text:p>
          </table:table-cell>
          <table:table-cell table:style-name="ce123" table:formula="of:=[.J51]/[.I51]*100" office:value-type="float" office:value="100" calcext:value-type="float">
            <text:p><text:s/>100.00 </text:p>
          </table:table-cell>
          <table:table-cell table:style-name="ce123" table:formula="of:=[.K51]/[.I51]*100" office:value-type="float" office:value="0" calcext:value-type="float">
            <text:p><text:s/>- <text:s text:c="2"/></text:p>
          </table:table-cell>
          <table:table-cell table:style-name="ce123" table:formula="of:=SUM([.AB51:.AC51])" office:value-type="float" office:value="100" calcext:value-type="float">
            <text:p><text:s/>100.00 </text:p>
          </table:table-cell>
          <table:table-cell table:style-name="ce123" table:formula="of:=[.M51]/[.L51]*100" office:value-type="float" office:value="97.196261682243" calcext:value-type="float">
            <text:p><text:s/>97.20 </text:p>
          </table:table-cell>
          <table:table-cell table:style-name="ce123" table:formula="of:=[.N51]/[.L51]*100" office:value-type="float" office:value="2.80373831775701" calcext:value-type="float">
            <text:p><text:s/>2.80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基隆市</text:p>
          </table:table-cell>
          <table:covered-table-cell table:style-name="ce160"/>
          <table:table-cell table:style-name="ce154" table:number-columns-repeated="2"/>
          <table:table-cell table:style-name="ce166" table:formula="of:=[.G52]+[.H52]" office:value-type="float" office:value="4979.5" calcext:value-type="float">
            <text:p><text:s/>4,980 </text:p>
          </table:table-cell>
          <table:table-cell table:style-name="ce169" table:formula="of:=[.J52]+[.M52]" office:value-type="float" office:value="4795" calcext:value-type="float">
            <text:p><text:s/>4,795 </text:p>
          </table:table-cell>
          <table:table-cell table:style-name="ce169" table:formula="of:=[.K52]+[.N52]" office:value-type="float" office:value="184.5" calcext:value-type="float">
            <text:p><text:s/>185 </text:p>
          </table:table-cell>
          <table:table-cell table:style-name="ce169" table:formula="of:=[.J52]+[.K52]" office:value-type="float" office:value="2763" calcext:value-type="float">
            <text:p><text:s/>2,763 </text:p>
          </table:table-cell>
          <table:table-cell table:style-name="ce169" office:value-type="float" office:value="2686.5" calcext:value-type="float">
            <text:p><text:s/>2,687 </text:p>
          </table:table-cell>
          <table:table-cell table:style-name="ce169" office:value-type="float" office:value="76.5" calcext:value-type="float">
            <text:p><text:s/>77 </text:p>
          </table:table-cell>
          <table:table-cell table:style-name="ce169" table:formula="of:=[.M52]+[.N52]" office:value-type="float" office:value="2216.5" calcext:value-type="float">
            <text:p><text:s/>2,217 </text:p>
          </table:table-cell>
          <table:table-cell table:style-name="ce169" office:value-type="float" office:value="2108.5" calcext:value-type="float">
            <text:p><text:s/>2,109 </text:p>
          </table:table-cell>
          <table:table-cell table:style-name="ce169" office:value-type="float" office:value="108" calcext:value-type="float">
            <text:p><text:s/>108 </text:p>
          </table:table-cell>
          <table:table-cell table:style-name="ce169" office:value-type="float" office:value="538.207237698425" calcext:value-type="float">
            <text:p><text:s/>538 </text:p>
          </table:table-cell>
          <table:table-cell/>
          <table:table-cell table:style-name="ce157" office:value-type="string" calcext:value-type="string" table:number-columns-spanned="2" table:number-rows-spanned="1">
            <text:p>基隆市</text:p>
          </table:table-cell>
          <table:covered-table-cell table:style-name="ce160"/>
          <table:table-cell table:style-name="ce154" table:number-columns-repeated="2"/>
          <table:table-cell table:style-name="ce122" table:formula="of:=SUM([.V52:.W52])" office:value-type="float" office:value="100" calcext:value-type="float">
            <text:p><text:s/>100.00 </text:p>
          </table:table-cell>
          <table:table-cell table:style-name="ce123" table:formula="of:=[.G52]/[.F52]*100" office:value-type="float" office:value="96.2948087157345" calcext:value-type="float">
            <text:p><text:s/>96.29 </text:p>
          </table:table-cell>
          <table:table-cell table:style-name="ce123" table:formula="of:=[.H52]/[.F52]*100" office:value-type="float" office:value="3.70519128426549" calcext:value-type="float">
            <text:p><text:s/>3.71 </text:p>
          </table:table-cell>
          <table:table-cell table:style-name="ce123" table:formula="of:=SUM([.Y52:.Z52])" office:value-type="float" office:value="100" calcext:value-type="float">
            <text:p><text:s/>100.00 </text:p>
          </table:table-cell>
          <table:table-cell table:style-name="ce123" table:formula="of:=[.J52]/[.I52]*100" office:value-type="float" office:value="97.2312703583062" calcext:value-type="float">
            <text:p><text:s/>97.23 </text:p>
          </table:table-cell>
          <table:table-cell table:style-name="ce123" table:formula="of:=[.K52]/[.I52]*100" office:value-type="float" office:value="2.76872964169381" calcext:value-type="float">
            <text:p><text:s/>2.77 </text:p>
          </table:table-cell>
          <table:table-cell table:style-name="ce123" table:formula="of:=SUM([.AB52:.AC52])" office:value-type="float" office:value="100" calcext:value-type="float">
            <text:p><text:s/>100.00 </text:p>
          </table:table-cell>
          <table:table-cell table:style-name="ce123" table:formula="of:=[.M52]/[.L52]*100" office:value-type="float" office:value="95.1274531919693" calcext:value-type="float">
            <text:p><text:s/>95.13 </text:p>
          </table:table-cell>
          <table:table-cell table:style-name="ce123" table:formula="of:=[.N52]/[.L52]*100" office:value-type="float" office:value="4.87254680803068" calcext:value-type="float">
            <text:p><text:s/>4.87 </text:p>
          </table:table-cell>
          <table:table-cell table:style-name="ce251"/>
          <table:table-cell table:style-name="ce34" table:number-columns-repeated="994"/>
        </table:table-row>
        <table:table-row table:style-name="ro16">
          <table:table-cell/>
          <table:table-cell table:style-name="ce157" office:value-type="string" calcext:value-type="string" table:number-columns-spanned="2" table:number-rows-spanned="1">
            <text:p>新竹市</text:p>
          </table:table-cell>
          <table:covered-table-cell table:style-name="ce160"/>
          <table:table-cell table:style-name="ce154" table:number-columns-repeated="2"/>
          <table:table-cell table:style-name="ce166" table:formula="of:=[.G53]+[.H53]" office:value-type="float" office:value="2179" calcext:value-type="float">
            <text:p><text:s/>2,179 </text:p>
          </table:table-cell>
          <table:table-cell table:style-name="ce169" table:formula="of:=[.J53]+[.M53]" office:value-type="float" office:value="2133.25" calcext:value-type="float">
            <text:p><text:s/>2,133 </text:p>
          </table:table-cell>
          <table:table-cell table:style-name="ce169" table:formula="of:=[.K53]+[.N53]" office:value-type="float" office:value="45.75" calcext:value-type="float">
            <text:p><text:s/>46 </text:p>
          </table:table-cell>
          <table:table-cell table:style-name="ce169" table:formula="of:=[.J53]+[.K53]" office:value-type="float" office:value="952.25" calcext:value-type="float">
            <text:p><text:s/>952 </text:p>
          </table:table-cell>
          <table:table-cell table:style-name="ce169" office:value-type="float" office:value="928" calcext:value-type="float">
            <text:p><text:s/>928 </text:p>
          </table:table-cell>
          <table:table-cell table:style-name="ce169" office:value-type="float" office:value="24.25" calcext:value-type="float">
            <text:p><text:s/>24 </text:p>
          </table:table-cell>
          <table:table-cell table:style-name="ce169" table:formula="of:=[.M53]+[.N53]" office:value-type="float" office:value="1226.75" calcext:value-type="float">
            <text:p><text:s/>1,227 </text:p>
          </table:table-cell>
          <table:table-cell table:style-name="ce169" office:value-type="float" office:value="1205.25" calcext:value-type="float">
            <text:p><text:s/>1,205 </text:p>
          </table:table-cell>
          <table:table-cell table:style-name="ce169" office:value-type="float" office:value="21.5" calcext:value-type="float">
            <text:p><text:s/>22 </text:p>
          </table:table-cell>
          <table:table-cell table:style-name="ce169" office:value-type="float" office:value="235.662685235563" calcext:value-type="float">
            <text:p><text:s/>236 </text:p>
          </table:table-cell>
          <table:table-cell/>
          <table:table-cell table:style-name="ce157" office:value-type="string" calcext:value-type="string" table:number-columns-spanned="2" table:number-rows-spanned="1">
            <text:p>新竹市</text:p>
          </table:table-cell>
          <table:covered-table-cell table:style-name="ce160"/>
          <table:table-cell table:style-name="ce154" table:number-columns-repeated="2"/>
          <table:table-cell table:style-name="ce122" table:formula="of:=SUM([.V53:.W53])" office:value-type="float" office:value="100" calcext:value-type="float">
            <text:p><text:s/>100.00 </text:p>
          </table:table-cell>
          <table:table-cell table:style-name="ce123" table:formula="of:=[.G53]/[.F53]*100" office:value-type="float" office:value="97.9004130335016" calcext:value-type="float">
            <text:p><text:s/>97.90 </text:p>
          </table:table-cell>
          <table:table-cell table:style-name="ce123" table:formula="of:=[.H53]/[.F53]*100" office:value-type="float" office:value="2.09958696649839" calcext:value-type="float">
            <text:p><text:s/>2.10 </text:p>
          </table:table-cell>
          <table:table-cell table:style-name="ce123" table:formula="of:=SUM([.Y53:.Z53])" office:value-type="float" office:value="100" calcext:value-type="float">
            <text:p><text:s/>100.00 </text:p>
          </table:table-cell>
          <table:table-cell table:style-name="ce123" table:formula="of:=[.J53]/[.I53]*100" office:value-type="float" office:value="97.4533998424783" calcext:value-type="float">
            <text:p><text:s/>97.45 </text:p>
          </table:table-cell>
          <table:table-cell table:style-name="ce123" table:formula="of:=[.K53]/[.I53]*100" office:value-type="float" office:value="2.54660015752166" calcext:value-type="float">
            <text:p><text:s/>2.55 </text:p>
          </table:table-cell>
          <table:table-cell table:style-name="ce123" table:formula="of:=SUM([.AB53:.AC53])" office:value-type="float" office:value="100" calcext:value-type="float">
            <text:p><text:s/>100.00 </text:p>
          </table:table-cell>
          <table:table-cell table:style-name="ce123" table:formula="of:=[.M53]/[.L53]*100" office:value-type="float" office:value="98.2474016710821" calcext:value-type="float">
            <text:p><text:s/>98.25 </text:p>
          </table:table-cell>
          <table:table-cell table:style-name="ce123" table:formula="of:=[.N53]/[.L53]*100" office:value-type="float" office:value="1.75259832891787" calcext:value-type="float">
            <text:p><text:s/>1.75 </text:p>
          </table:table-cell>
          <table:table-cell table:style-name="ce251"/>
          <table:table-cell table:style-name="ce34" table:number-columns-repeated="994"/>
        </table:table-row>
        <table:table-row table:style-name="ro16">
          <table:table-cell table:style-name="ce150"/>
          <table:table-cell table:style-name="ce158" office:value-type="string" calcext:value-type="string" table:number-columns-spanned="2" table:number-rows-spanned="1">
            <text:p>嘉義市</text:p>
          </table:table-cell>
          <table:covered-table-cell table:style-name="ce158"/>
          <table:table-cell table:style-name="ce163" table:number-columns-repeated="2"/>
          <table:table-cell table:style-name="ce167" table:formula="of:=[.G54]+[.H54]" office:value-type="float" office:value="604.25" calcext:value-type="float">
            <text:p><text:s/>604 </text:p>
          </table:table-cell>
          <table:table-cell table:style-name="ce170" table:formula="of:=[.J54]+[.M54]" office:value-type="float" office:value="576.75" calcext:value-type="float">
            <text:p><text:s/>577 </text:p>
          </table:table-cell>
          <table:table-cell table:style-name="ce170" table:formula="of:=[.K54]+[.N54]" office:value-type="float" office:value="27.5" calcext:value-type="float">
            <text:p><text:s/>28 </text:p>
          </table:table-cell>
          <table:table-cell table:style-name="ce170" table:formula="of:=[.J54]+[.K54]" office:value-type="float" office:value="245" calcext:value-type="float">
            <text:p><text:s/>245 </text:p>
          </table:table-cell>
          <table:table-cell table:style-name="ce170" office:value-type="float" office:value="235.25" calcext:value-type="float">
            <text:p><text:s/>235 </text:p>
          </table:table-cell>
          <table:table-cell table:style-name="ce170" office:value-type="float" office:value="9.75" calcext:value-type="float">
            <text:p><text:s/>10 </text:p>
          </table:table-cell>
          <table:table-cell table:style-name="ce170" table:formula="of:=[.M54]+[.N54]" office:value-type="float" office:value="359.25" calcext:value-type="float">
            <text:p><text:s/>359 </text:p>
          </table:table-cell>
          <table:table-cell table:style-name="ce170" office:value-type="float" office:value="341.5" calcext:value-type="float">
            <text:p><text:s/>342 </text:p>
          </table:table-cell>
          <table:table-cell table:style-name="ce170" office:value-type="float" office:value="17.75" calcext:value-type="float">
            <text:p><text:s/>18 </text:p>
          </table:table-cell>
          <table:table-cell table:style-name="ce170" office:value-type="float" office:value="65.2352563039629" calcext:value-type="float">
            <text:p><text:s/>65 </text:p>
          </table:table-cell>
          <table:table-cell table:style-name="ce150"/>
          <table:table-cell table:style-name="ce158" office:value-type="string" calcext:value-type="string" table:number-columns-spanned="2" table:number-rows-spanned="1">
            <text:p>嘉義市</text:p>
          </table:table-cell>
          <table:covered-table-cell table:style-name="ce158"/>
          <table:table-cell table:style-name="ce163" table:number-columns-repeated="2"/>
          <table:table-cell table:style-name="ce172" table:formula="of:=SUM([.V54:.W54])" office:value-type="float" office:value="100" calcext:value-type="float">
            <text:p><text:s/>100.00 </text:p>
          </table:table-cell>
          <table:table-cell table:style-name="ce173" table:formula="of:=[.G54]/[.F54]*100" office:value-type="float" office:value="95.4489035995035" calcext:value-type="float">
            <text:p><text:s/>95.45 </text:p>
          </table:table-cell>
          <table:table-cell table:style-name="ce173" table:formula="of:=[.H54]/[.F54]*100" office:value-type="float" office:value="4.55109640049648" calcext:value-type="float">
            <text:p><text:s/>4.55 </text:p>
          </table:table-cell>
          <table:table-cell table:style-name="ce173" table:formula="of:=SUM([.Y54:.Z54])" office:value-type="float" office:value="100" calcext:value-type="float">
            <text:p><text:s/>100.00 </text:p>
          </table:table-cell>
          <table:table-cell table:style-name="ce173" table:formula="of:=[.J54]/[.I54]*100" office:value-type="float" office:value="96.0204081632653" calcext:value-type="float">
            <text:p><text:s/>96.02 </text:p>
          </table:table-cell>
          <table:table-cell table:style-name="ce173" table:formula="of:=[.K54]/[.I54]*100" office:value-type="float" office:value="3.97959183673469" calcext:value-type="float">
            <text:p><text:s/>3.98 </text:p>
          </table:table-cell>
          <table:table-cell table:style-name="ce173" table:formula="of:=SUM([.AB54:.AC54])" office:value-type="float" office:value="100" calcext:value-type="float">
            <text:p><text:s/>100.00 </text:p>
          </table:table-cell>
          <table:table-cell table:style-name="ce173" table:formula="of:=[.M54]/[.L54]*100" office:value-type="float" office:value="95.0591510090466" calcext:value-type="float">
            <text:p><text:s/>95.06 </text:p>
          </table:table-cell>
          <table:table-cell table:style-name="ce173" table:formula="of:=[.N54]/[.L54]*100" office:value-type="float" office:value="4.94084899095338" calcext:value-type="float">
            <text:p><text:s/>4.94 </text:p>
          </table:table-cell>
          <table:table-cell table:style-name="ce251"/>
          <table:table-cell table:style-name="ce34" table:number-columns-repeated="994"/>
        </table:table-row>
        <table:table-row table:style-name="ro16">
          <table:table-cell table:style-name="ce248" office:value-type="string" calcext:value-type="string">
            <text:p><text:span text:style-name="T19">註：勞動力人口不包含現役軍人、失蹤人口與監管人口。</text:span></text:p>
          </table:table-cell>
          <table:table-cell table:style-name="ce94"/>
          <table:table-cell table:style-name="ce161" table:number-columns-repeated="13"/>
          <table:table-cell table:style-name="ce248" office:value-type="string" calcext:value-type="string">
            <text:p><text:span text:style-name="T19">註：勞動力人口不包含現役軍人、失蹤人口與監管人口。</text:span></text:p>
          </table:table-cell>
          <table:table-cell table:style-name="ce94"/>
          <table:table-cell table:style-name="ce161" table:number-columns-repeated="3"/>
          <table:table-cell table:style-name="ce94"/>
          <table:table-cell table:style-name="ce90" table:number-columns-repeated="2"/>
          <table:table-cell table:style-name="ce174" table:number-columns-repeated="3"/>
          <table:table-cell table:style-name="ce90" table:number-columns-repeated="2"/>
          <table:table-cell table:style-name="ce94" table:number-columns-repeated="996"/>
        </table:table-row>
        <table:table-row table:style-name="ro10">
          <table:table-cell table:style-name="ce248"/>
          <table:table-cell table:number-columns-repeated="7"/>
          <table:table-cell table:style-name="ce6" table:number-columns-repeated="3"/>
          <table:table-cell table:number-columns-repeated="4"/>
          <table:table-cell table:style-name="ce248"/>
          <table:table-cell table:number-columns-repeated="7"/>
          <table:table-cell table:style-name="ce6" table:number-columns-repeated="3"/>
          <table:table-cell table:number-columns-repeated="998"/>
        </table:table-row>
        <table:table-row table:style-name="ro10">
          <table:table-cell table:number-columns-repeated="2"/>
          <table:table-cell table:style-name="ce162"/>
          <table:table-cell table:number-columns-repeated="5"/>
          <table:table-cell table:style-name="ce6" table:number-columns-repeated="3"/>
          <table:table-cell table:number-columns-repeated="12"/>
          <table:table-cell table:style-name="ce6" table:number-columns-repeated="3"/>
          <table:table-cell table:number-columns-repeated="998"/>
        </table:table-row>
        <table:table-row table:style-name="ro10" table:number-rows-repeated="75">
          <table:table-cell table:number-columns-repeated="8"/>
          <table:table-cell table:style-name="ce6" table:number-columns-repeated="3"/>
          <table:table-cell table:number-columns-repeated="12"/>
          <table:table-cell table:style-name="ce6" table:number-columns-repeated="3"/>
          <table:table-cell table:number-columns-repeated="998"/>
        </table:table-row>
        <table:table-row table:style-name="ro10" table:number-rows-repeated="1048443">
          <table:table-cell table:number-columns-repeated="1024"/>
        </table:table-row>
        <table:table-row table:style-name="ro10">
          <table:table-cell table:number-columns-repeated="1024"/>
        </table:table-row>
        <table:named-expressions>
          <table:named-range table:name="_xlnm.Print_Area" table:base-cell-address="$目錄.$A$1" table:cell-range-address="$'B2-1'.$A$1:.$AC$55" table:range-usable-as="print-range"/>
        </table:named-expressions>
      </table:table>
      <table:table table:name="B2-2" table:style-name="ta8" table:print-ranges="'B2-2'.A1:'B2-2'.AA48">
        <table:table-column table:style-name="co5" table:default-cell-style-name="ce27"/>
        <table:table-column table:style-name="co15" table:default-cell-style-name="ce27"/>
        <table:table-column table:style-name="co5" table:default-cell-style-name="ce27"/>
        <table:table-column table:style-name="co5" table:default-cell-style-name="ce51"/>
        <table:table-column table:style-name="co12" table:default-cell-style-name="ce187"/>
        <table:table-column table:style-name="co12" table:number-columns-repeated="4" table:default-cell-style-name="ce189"/>
        <table:table-column table:style-name="co12" table:default-cell-style-name="ce187"/>
        <table:table-column table:style-name="co12" table:number-columns-repeated="4" table:default-cell-style-name="ce27"/>
        <table:table-column table:style-name="co8" table:default-cell-style-name="ce27"/>
        <table:table-column table:style-name="co15" table:default-cell-style-name="ce27"/>
        <table:table-column table:style-name="co5" table:default-cell-style-name="ce27"/>
        <table:table-column table:style-name="co5" table:default-cell-style-name="ce51"/>
        <table:table-column table:style-name="co13" table:default-cell-style-name="ce187"/>
        <table:table-column table:style-name="co13" table:number-columns-repeated="4" table:default-cell-style-name="ce189"/>
        <table:table-column table:style-name="co13" table:default-cell-style-name="ce187"/>
        <table:table-column table:style-name="co13" table:number-columns-repeated="3" table:default-cell-style-name="ce27"/>
        <table:table-column table:style-name="co21" table:default-cell-style-name="ce27"/>
        <table:table-column table:style-name="co3" table:number-columns-repeated="996" table:default-cell-style-name="ce27"/>
        <table:table-row table:style-name="ro9">
          <table:table-cell table:style-name="ce176" office:value-type="string" calcext:value-type="string" table:number-columns-spanned="14" table:number-rows-spanned="1">
            <text:p><text:span text:style-name="T7">表</text:span><text:span text:style-name="T8">B2-2</text:span><text:span text:style-name="T9">　原住民族就失業情形－按人口特性分</text:span></text:p>
          </table:table-cell>
          <table:covered-table-cell table:number-columns-repeated="13" table:style-name="ce179"/>
          <table:table-cell table:style-name="ce176" office:value-type="string" calcext:value-type="string" table:number-columns-spanned="13" table:number-rows-spanned="1">
            <text:p><text:span text:style-name="T7">表</text:span><text:span text:style-name="T8">B2-2</text:span><text:span text:style-name="T9">　原住民族就失業情形－按人口特性分</text:span><text:span text:style-name="T8">(</text:span><text:span text:style-name="T9">續</text:span><text:span text:style-name="T8">)</text:span></text:p>
          </table:table-cell>
          <table:covered-table-cell table:number-columns-repeated="12" table:style-name="ce179"/>
          <table:table-cell table:style-name="ce254"/>
          <table:table-cell table:style-name="ce196" table:number-columns-repeated="996"/>
        </table:table-row>
        <table:table-row table:style-name="ro10">
          <table:table-cell table:style-name="ce15" table:number-columns-repeated="3"/>
          <table:table-cell table:style-name="ce40"/>
          <table:table-cell table:style-name="ce184"/>
          <table:table-cell table:style-name="ce188"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190"/>
          <table:table-cell table:style-name="ce177" table:number-columns-repeated="3"/>
          <table:table-cell table:style-name="ce190" office:value-type="string" calcext:value-type="string">
            <text:p><text:span text:style-name="T16">單位：人</text:span></text:p>
          </table:table-cell>
          <table:table-cell table:style-name="ce15" table:number-columns-repeated="3"/>
          <table:table-cell table:style-name="ce40"/>
          <table:table-cell table:style-name="ce184"/>
          <table:table-cell table:style-name="ce188" table:number-columns-repeated="2"/>
          <table:table-cell table:style-name="ce83" office:value-type="string" calcext:value-type="string" table:number-columns-spanned="2" table:number-rows-spanned="1">
            <text:p>111<text:span text:style-name="T16">年</text:span></text:p>
          </table:table-cell>
          <table:covered-table-cell table:style-name="ce83"/>
          <table:table-cell table:style-name="ce190"/>
          <table:table-cell table:style-name="ce177" table:number-columns-repeated="2"/>
          <table:table-cell table:style-name="ce190" office:value-type="string" calcext:value-type="string">
            <text:p><text:span text:style-name="T16">單位：</text:span><text:span text:style-name="T17">%</text:span></text:p>
          </table:table-cell>
          <table:table-cell table:style-name="ce177" table:number-columns-repeated="997"/>
        </table:table-row>
        <table:table-row table:style-name="ro10">
          <table:table-cell table:style-name="ce105"/>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5" office:value-type="string" calcext:value-type="string" table:number-columns-spanned="3" table:number-rows-spanned="1">
            <text:p><text:span text:style-name="T19">女</text:span></text:p>
          </table:table-cell>
          <table:covered-table-cell table:number-columns-repeated="2" table:style-name="ce235"/>
          <table:table-cell table:style-name="ce96" office:value-type="string" calcext:value-type="string" table:number-columns-spanned="1" table:number-rows-spanned="2">
            <text:p><text:span text:style-name="T16">樣本數</text:span></text:p>
            <text:p><text:span text:style-name="T22">(</text:span><text:span text:style-name="T18">人</text:span><text:span text:style-name="T17">)</text:span></text:p>
          </table:table-cell>
          <table:table-cell table:style-name="ce105"/>
          <table:table-cell table:style-name="ce35" office:value-type="string" calcext:value-type="string" table:number-columns-spanned="1" table:number-rows-spanned="2">
            <text:p><text:span text:style-name="T16">項目別</text:span></text:p>
          </table:table-cell>
          <table:table-cell table:style-name="ce105"/>
          <table:table-cell table:style-name="ce117"/>
          <table:table-cell table:style-name="ce215" office:value-type="string" calcext:value-type="string" table:number-columns-spanned="3" table:number-rows-spanned="1">
            <text:p><text:span text:style-name="T19">勞動力人口</text:span></text:p>
          </table:table-cell>
          <table:covered-table-cell table:number-columns-repeated="2" table:style-name="ce215"/>
          <table:table-cell table:style-name="ce228" office:value-type="string" calcext:value-type="string" table:number-columns-spanned="3" table:number-rows-spanned="1">
            <text:p><text:span text:style-name="T19">男</text:span></text:p>
          </table:table-cell>
          <table:covered-table-cell table:style-name="ce231"/>
          <table:covered-table-cell table:style-name="ce232"/>
          <table:table-cell table:style-name="ce235" office:value-type="string" calcext:value-type="string" table:number-columns-spanned="3" table:number-rows-spanned="1">
            <text:p><text:span text:style-name="T19">女</text:span></text:p>
          </table:table-cell>
          <table:covered-table-cell table:number-columns-repeated="2" table:style-name="ce235"/>
          <table:table-cell table:style-name="ce177" table:number-columns-repeated="997"/>
        </table:table-row>
        <table:table-row table:style-name="ro15">
          <table:table-cell table:style-name="ce177"/>
          <table:covered-table-cell table:style-name="ce36"/>
          <table:table-cell table:style-name="ce177"/>
          <table:table-cell table:style-name="ce118"/>
          <table:table-cell table:style-name="ce216"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covered-table-cell table:style-name="ce97"/>
          <table:table-cell table:style-name="ce177"/>
          <table:covered-table-cell table:style-name="ce36"/>
          <table:table-cell table:style-name="ce177"/>
          <table:table-cell table:style-name="ce118"/>
          <table:table-cell table:style-name="ce216" office:value-type="string" calcext:value-type="string">
            <text:p><text:span text:style-name="T19">總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24"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229" office:value-type="string" calcext:value-type="string">
            <text:p><text:span text:style-name="T19">計</text:span></text:p>
          </table:table-cell>
          <table:table-cell table:style-name="ce253" office:value-type="string" calcext:value-type="string">
            <text:p><text:span text:style-name="T19">就業</text:span></text:p>
          </table:table-cell>
          <table:table-cell table:style-name="ce224" office:value-type="string" calcext:value-type="string">
            <text:p><text:span text:style-name="T19">失業</text:span></text:p>
          </table:table-cell>
          <table:table-cell table:style-name="ce177" table:number-columns-repeated="997"/>
        </table:table-row>
        <table:table-row table:style-name="ro17">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54" table:formula="of:=[.F5]+[.G5]" office:value-type="float" office:value="282596.75" calcext:value-type="float">
            <text:p><text:s/>282,597 </text:p>
          </table:table-cell>
          <table:table-cell table:style-name="ce71" table:formula="of:=[.I5]+[.L5]" office:value-type="float" office:value="271788.75" calcext:value-type="float">
            <text:p><text:s/>271,789 </text:p>
          </table:table-cell>
          <table:table-cell table:style-name="ce71" table:formula="of:=[.J5]+[.M5]" office:value-type="float" office:value="10808" calcext:value-type="float">
            <text:p><text:s/>10,808 </text:p>
          </table:table-cell>
          <table:table-cell table:style-name="ce71" table:formula="of:=[.I5]+[.J5]" office:value-type="float" office:value="146774.75" calcext:value-type="float">
            <text:p><text:s/>146,775 </text:p>
          </table:table-cell>
          <table:table-cell table:style-name="ce71" office:value-type="float" office:value="141142.75" calcext:value-type="float">
            <text:p><text:s/>141,143 </text:p>
          </table:table-cell>
          <table:table-cell table:style-name="ce71" office:value-type="float" office:value="5632" calcext:value-type="float">
            <text:p><text:s/>5,632 </text:p>
          </table:table-cell>
          <table:table-cell table:style-name="ce71" table:formula="of:=[.L5]+[.M5]" office:value-type="float" office:value="135822" calcext:value-type="float">
            <text:p><text:s/>135,822 </text:p>
          </table:table-cell>
          <table:table-cell table:style-name="ce71" office:value-type="float" office:value="130646" calcext:value-type="float">
            <text:p><text:s/>130,646 </text:p>
          </table:table-cell>
          <table:table-cell table:style-name="ce71" office:value-type="float" office:value="5176" calcext:value-type="float">
            <text:p><text:s/>5,176 </text:p>
          </table:table-cell>
          <table:table-cell table:style-name="ce171" office:value-type="float" office:value="30577.8252337471" calcext:value-type="float">
            <text:p><text:s/>30,578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3"/>
          <table:table-cell table:style-name="ce120" table:formula="of:=SUM([.T5:.U5])" office:value-type="float" office:value="100" calcext:value-type="float">
            <text:p><text:s/>100.00 </text:p>
          </table:table-cell>
          <table:table-cell table:style-name="ce130" table:formula="of:=[.F5]/[.E5]*100" office:value-type="float" office:value="96.175469109252" calcext:value-type="float">
            <text:p><text:s/>96.18 </text:p>
          </table:table-cell>
          <table:table-cell table:style-name="ce130" table:formula="of:=[.G5]/[.E5]*100" office:value-type="float" office:value="3.82453089074804" calcext:value-type="float">
            <text:p><text:s/>3.82 </text:p>
          </table:table-cell>
          <table:table-cell table:style-name="ce130" table:formula="of:=SUM([.W5:.X5])" office:value-type="float" office:value="100" calcext:value-type="float">
            <text:p><text:s/>100.00 </text:p>
          </table:table-cell>
          <table:table-cell table:style-name="ce130" table:formula="of:=[.I5]/[.H5]*100" office:value-type="float" office:value="96.1628277343344" calcext:value-type="float">
            <text:p><text:s/>96.16 </text:p>
          </table:table-cell>
          <table:table-cell table:style-name="ce130" table:formula="of:=[.J5]/[.H5]*100" office:value-type="float" office:value="3.83717226566559" calcext:value-type="float">
            <text:p><text:s/>3.84 </text:p>
          </table:table-cell>
          <table:table-cell table:style-name="ce130" table:formula="of:=SUM([.Z5:.AA5])" office:value-type="float" office:value="100" calcext:value-type="float">
            <text:p><text:s/>100.00 </text:p>
          </table:table-cell>
          <table:table-cell table:style-name="ce130" table:formula="of:=[.L5]/[.K5]*100" office:value-type="float" office:value="96.1891298905921" calcext:value-type="float">
            <text:p><text:s/>96.19 </text:p>
          </table:table-cell>
          <table:table-cell table:style-name="ce130" table:formula="of:=[.M5]/[.K5]*100" office:value-type="float" office:value="3.8108701094079" calcext:value-type="float">
            <text:p><text:s/>3.81 </text:p>
          </table:table-cell>
          <table:table-cell table:style-name="ce255"/>
          <table:table-cell table:style-name="ce51" table:number-columns-repeated="996"/>
        </table:table-row>
        <table:table-row table:style-name="ro17">
          <table:table-cell table:style-name="ce148" office:value-type="string" calcext:value-type="string" table:number-columns-spanned="3" table:number-rows-spanned="1">
            <text:p><text:span text:style-name="T10">年齡</text:span></text:p>
          </table:table-cell>
          <table:covered-table-cell table:number-columns-repeated="2" table:style-name="ce154"/>
          <table:table-cell table:style-name="ce44"/>
          <table:table-cell table:style-name="ce185"/>
          <table:table-cell table:style-name="ce72"/>
          <table:table-cell table:style-name="ce185" table:number-columns-repeated="3"/>
          <table:table-cell table:style-name="ce252"/>
          <table:table-cell table:style-name="ce191" table:number-columns-repeated="3"/>
          <table:table-cell table:style-name="ce185"/>
          <table:table-cell table:style-name="ce148" office:value-type="string" calcext:value-type="string" table:number-columns-spanned="3" table:number-rows-spanned="1">
            <text:p><text:span text:style-name="T10">年齡</text:span></text:p>
          </table:table-cell>
          <table:covered-table-cell table:number-columns-repeated="2" table:style-name="ce154"/>
          <table:table-cell table:style-name="ce44"/>
          <table:table-cell table:style-name="ce121"/>
          <table:table-cell table:style-name="ce124" table:number-columns-repeated="8"/>
          <table:table-cell table:style-name="ce255"/>
          <table:table-cell table:style-name="ce51" table:number-columns-repeated="996"/>
        </table:table-row>
        <table:table-row table:style-name="ro17">
          <table:table-cell table:style-name="ce155"/>
          <table:table-cell table:style-name="ce155" office:value-type="string" calcext:value-type="string">
            <text:p>15 ~ 24<text:span text:style-name="T16">歲</text:span></text:p>
          </table:table-cell>
          <table:table-cell table:style-name="ce155"/>
          <table:table-cell table:style-name="ce44"/>
          <table:table-cell table:style-name="ce72" table:formula="of:=[.F7]+[.G7]" office:value-type="float" office:value="30874.5" calcext:value-type="float">
            <text:p><text:s/>30,875 </text:p>
          </table:table-cell>
          <table:table-cell table:style-name="ce72" table:formula="of:=[.I7]+[.L7]" office:value-type="float" office:value="28205.75" calcext:value-type="float">
            <text:p><text:s/>28,206 </text:p>
          </table:table-cell>
          <table:table-cell table:style-name="ce72" table:formula="of:=[.J7]+[.M7]" office:value-type="float" office:value="2668.75" calcext:value-type="float">
            <text:p><text:s/>2,669 </text:p>
          </table:table-cell>
          <table:table-cell table:style-name="ce72" table:formula="of:=[.I7]+[.J7]" office:value-type="float" office:value="15183" calcext:value-type="float">
            <text:p><text:s/>15,183 </text:p>
          </table:table-cell>
          <table:table-cell table:style-name="ce72" office:value-type="float" office:value="13852.5" calcext:value-type="float">
            <text:p><text:s/>13,853 </text:p>
          </table:table-cell>
          <table:table-cell table:style-name="ce72" office:value-type="float" office:value="1330.5" calcext:value-type="float">
            <text:p><text:s/>1,331 </text:p>
          </table:table-cell>
          <table:table-cell table:style-name="ce72" table:formula="of:=[.L7]+[.M7]" office:value-type="float" office:value="15691.5" calcext:value-type="float">
            <text:p><text:s/>15,692 </text:p>
          </table:table-cell>
          <table:table-cell table:style-name="ce72" office:value-type="float" office:value="14353.25" calcext:value-type="float">
            <text:p><text:s/>14,353 </text:p>
          </table:table-cell>
          <table:table-cell table:style-name="ce72" office:value-type="float" office:value="1338.25" calcext:value-type="float">
            <text:p><text:s/>1,338 </text:p>
          </table:table-cell>
          <table:table-cell table:style-name="ce169" office:value-type="float" office:value="3338.53275912938" calcext:value-type="float">
            <text:p><text:s/>3,339 </text:p>
          </table:table-cell>
          <table:table-cell table:style-name="ce155"/>
          <table:table-cell table:style-name="ce155" office:value-type="string" calcext:value-type="string">
            <text:p>15 ~ 24<text:span text:style-name="T16">歲</text:span></text:p>
          </table:table-cell>
          <table:table-cell table:style-name="ce155"/>
          <table:table-cell table:style-name="ce44"/>
          <table:table-cell table:style-name="ce121" table:formula="of:=SUM([.T7:.U7])" office:value-type="float" office:value="100" calcext:value-type="float">
            <text:p><text:s/>100.00 </text:p>
          </table:table-cell>
          <table:table-cell table:style-name="ce124" table:formula="of:=[.F7]/[.E7]*100" office:value-type="float" office:value="91.3561353220295" calcext:value-type="float">
            <text:p><text:s/>91.36 </text:p>
          </table:table-cell>
          <table:table-cell table:style-name="ce124" table:formula="of:=[.G7]/[.E7]*100" office:value-type="float" office:value="8.64386467797049" calcext:value-type="float">
            <text:p><text:s/>8.64 </text:p>
          </table:table-cell>
          <table:table-cell table:style-name="ce124" table:formula="of:=SUM([.W7:.X7])" office:value-type="float" office:value="100" calcext:value-type="float">
            <text:p><text:s/>100.00 </text:p>
          </table:table-cell>
          <table:table-cell table:style-name="ce124" table:formula="of:=[.I7]/[.H7]*100" office:value-type="float" office:value="91.23690970164" calcext:value-type="float">
            <text:p><text:s/>91.24 </text:p>
          </table:table-cell>
          <table:table-cell table:style-name="ce124" table:formula="of:=[.J7]/[.H7]*100" office:value-type="float" office:value="8.76309029836001" calcext:value-type="float">
            <text:p><text:s/>8.76 </text:p>
          </table:table-cell>
          <table:table-cell table:style-name="ce124" table:formula="of:=SUM([.Z7:.AA7])" office:value-type="float" office:value="100" calcext:value-type="float">
            <text:p><text:s/>100.00 </text:p>
          </table:table-cell>
          <table:table-cell table:style-name="ce124" table:formula="of:=[.L7]/[.K7]*100" office:value-type="float" office:value="91.4714973074594" calcext:value-type="float">
            <text:p><text:s/>91.47 </text:p>
          </table:table-cell>
          <table:table-cell table:style-name="ce124" table:formula="of:=[.M7]/[.K7]*100" office:value-type="float" office:value="8.52850269254055" calcext:value-type="float">
            <text:p><text:s/>8.53 </text:p>
          </table:table-cell>
          <table:table-cell table:style-name="ce255"/>
          <table:table-cell table:style-name="ce51" table:number-columns-repeated="996"/>
        </table:table-row>
        <table:table-row table:style-name="ro17">
          <table:table-cell table:style-name="ce155"/>
          <table:table-cell table:style-name="ce180" office:value-type="string" calcext:value-type="string">
            <text:p>15 ~ 19<text:span text:style-name="T16">歲</text:span></text:p>
          </table:table-cell>
          <table:table-cell table:style-name="ce155"/>
          <table:table-cell table:style-name="ce44"/>
          <table:table-cell table:style-name="ce72" table:formula="of:=[.F8]+[.G8]" office:value-type="float" office:value="5997.5" calcext:value-type="float">
            <text:p><text:s/>5,998 </text:p>
          </table:table-cell>
          <table:table-cell table:style-name="ce72" table:formula="of:=[.I8]+[.L8]" office:value-type="float" office:value="5402.5" calcext:value-type="float">
            <text:p><text:s/>5,403 </text:p>
          </table:table-cell>
          <table:table-cell table:style-name="ce72" table:formula="of:=[.J8]+[.M8]" office:value-type="float" office:value="595" calcext:value-type="float">
            <text:p><text:s/>595 </text:p>
          </table:table-cell>
          <table:table-cell table:style-name="ce72" table:formula="of:=[.I8]+[.J8]" office:value-type="float" office:value="3302.75" calcext:value-type="float">
            <text:p><text:s/>3,303 </text:p>
          </table:table-cell>
          <table:table-cell table:style-name="ce72" office:value-type="float" office:value="2998.25" calcext:value-type="float">
            <text:p><text:s/>2,998 </text:p>
          </table:table-cell>
          <table:table-cell table:style-name="ce72" office:value-type="float" office:value="304.5" calcext:value-type="float">
            <text:p><text:s/>305 </text:p>
          </table:table-cell>
          <table:table-cell table:style-name="ce72" table:formula="of:=[.L8]+[.M8]" office:value-type="float" office:value="2694.75" calcext:value-type="float">
            <text:p><text:s/>2,695 </text:p>
          </table:table-cell>
          <table:table-cell table:style-name="ce72" office:value-type="float" office:value="2404.25" calcext:value-type="float">
            <text:p><text:s/>2,404 </text:p>
          </table:table-cell>
          <table:table-cell table:style-name="ce72" office:value-type="float" office:value="290.5" calcext:value-type="float">
            <text:p><text:s/>291 </text:p>
          </table:table-cell>
          <table:table-cell table:style-name="ce72" office:value-type="float" office:value="648.342689640741" calcext:value-type="float">
            <text:p><text:s/>648 </text:p>
          </table:table-cell>
          <table:table-cell table:style-name="ce155"/>
          <table:table-cell table:style-name="ce180" office:value-type="string" calcext:value-type="string">
            <text:p>15 ~ 19<text:span text:style-name="T16">歲</text:span></text:p>
          </table:table-cell>
          <table:table-cell table:style-name="ce155"/>
          <table:table-cell table:style-name="ce44"/>
          <table:table-cell table:style-name="ce121" table:formula="of:=SUM([.T8:.U8])" office:value-type="float" office:value="100" calcext:value-type="float">
            <text:p><text:s/>100.00 </text:p>
          </table:table-cell>
          <table:table-cell table:style-name="ce124" table:formula="of:=[.F8]/[.E8]*100" office:value-type="float" office:value="90.0791996665277" calcext:value-type="float">
            <text:p><text:s/>90.08 </text:p>
          </table:table-cell>
          <table:table-cell table:style-name="ce124" table:formula="of:=[.G8]/[.E8]*100" office:value-type="float" office:value="9.92080033347228" calcext:value-type="float">
            <text:p><text:s/>9.92 </text:p>
          </table:table-cell>
          <table:table-cell table:style-name="ce124" table:formula="of:=SUM([.W8:.X8])" office:value-type="float" office:value="100" calcext:value-type="float">
            <text:p><text:s/>100.00 </text:p>
          </table:table-cell>
          <table:table-cell table:style-name="ce124" table:formula="of:=[.I8]/[.H8]*100" office:value-type="float" office:value="90.7804102641738" calcext:value-type="float">
            <text:p><text:s/>90.78 </text:p>
          </table:table-cell>
          <table:table-cell table:style-name="ce124" table:formula="of:=[.J8]/[.H8]*100" office:value-type="float" office:value="9.21958973582621" calcext:value-type="float">
            <text:p><text:s/>9.22 </text:p>
          </table:table-cell>
          <table:table-cell table:style-name="ce124" table:formula="of:=SUM([.Z8:.AA8])" office:value-type="float" office:value="100" calcext:value-type="float">
            <text:p><text:s/>100.00 </text:p>
          </table:table-cell>
          <table:table-cell table:style-name="ce124" table:formula="of:=[.L8]/[.K8]*100" office:value-type="float" office:value="89.2197792002969" calcext:value-type="float">
            <text:p><text:s/>89.22 </text:p>
          </table:table-cell>
          <table:table-cell table:style-name="ce124" table:formula="of:=[.M8]/[.K8]*100" office:value-type="float" office:value="10.7802207997031" calcext:value-type="float">
            <text:p><text:s/>10.78 </text:p>
          </table:table-cell>
          <table:table-cell table:style-name="ce255"/>
          <table:table-cell table:style-name="ce51" table:number-columns-repeated="996"/>
        </table:table-row>
        <table:table-row table:style-name="ro17">
          <table:table-cell table:style-name="ce155"/>
          <table:table-cell table:style-name="ce180" office:value-type="string" calcext:value-type="string">
            <text:p>20 ~ 24<text:span text:style-name="T16">歲</text:span></text:p>
          </table:table-cell>
          <table:table-cell table:style-name="ce155"/>
          <table:table-cell table:style-name="ce44"/>
          <table:table-cell table:style-name="ce72" table:formula="of:=[.F9]+[.G9]" office:value-type="float" office:value="24877" calcext:value-type="float">
            <text:p><text:s/>24,877 </text:p>
          </table:table-cell>
          <table:table-cell table:style-name="ce72" table:formula="of:=[.I9]+[.L9]" office:value-type="float" office:value="22803.25" calcext:value-type="float">
            <text:p><text:s/>22,803 </text:p>
          </table:table-cell>
          <table:table-cell table:style-name="ce72" table:formula="of:=[.J9]+[.M9]" office:value-type="float" office:value="2073.75" calcext:value-type="float">
            <text:p><text:s/>2,074 </text:p>
          </table:table-cell>
          <table:table-cell table:style-name="ce72" table:formula="of:=[.I9]+[.J9]" office:value-type="float" office:value="11880.25" calcext:value-type="float">
            <text:p><text:s/>11,880 </text:p>
          </table:table-cell>
          <table:table-cell table:style-name="ce72" office:value-type="float" office:value="10854.25" calcext:value-type="float">
            <text:p><text:s/>10,854 </text:p>
          </table:table-cell>
          <table:table-cell table:style-name="ce72" office:value-type="float" office:value="1026" calcext:value-type="float">
            <text:p><text:s/>1,026 </text:p>
          </table:table-cell>
          <table:table-cell table:style-name="ce72" table:formula="of:=[.L9]+[.M9]" office:value-type="float" office:value="12996.75" calcext:value-type="float">
            <text:p><text:s/>12,997 </text:p>
          </table:table-cell>
          <table:table-cell table:style-name="ce72" office:value-type="float" office:value="11949" calcext:value-type="float">
            <text:p><text:s/>11,949 </text:p>
          </table:table-cell>
          <table:table-cell table:style-name="ce72" office:value-type="float" office:value="1047.75" calcext:value-type="float">
            <text:p><text:s/>1,048 </text:p>
          </table:table-cell>
          <table:table-cell table:style-name="ce72" office:value-type="float" office:value="2690.19006948861" calcext:value-type="float">
            <text:p><text:s/>2,690 </text:p>
          </table:table-cell>
          <table:table-cell table:style-name="ce155"/>
          <table:table-cell table:style-name="ce180" office:value-type="string" calcext:value-type="string">
            <text:p>20 ~ 24<text:span text:style-name="T16">歲</text:span></text:p>
          </table:table-cell>
          <table:table-cell table:style-name="ce155"/>
          <table:table-cell table:style-name="ce44"/>
          <table:table-cell table:style-name="ce121" table:formula="of:=SUM([.T9:.U9])" office:value-type="float" office:value="100" calcext:value-type="float">
            <text:p><text:s/>100.00 </text:p>
          </table:table-cell>
          <table:table-cell table:style-name="ce124" table:formula="of:=[.F9]/[.E9]*100" office:value-type="float" office:value="91.6639868151304" calcext:value-type="float">
            <text:p><text:s/>91.66 </text:p>
          </table:table-cell>
          <table:table-cell table:style-name="ce124" table:formula="of:=[.G9]/[.E9]*100" office:value-type="float" office:value="8.33601318486956" calcext:value-type="float">
            <text:p><text:s/>8.34 </text:p>
          </table:table-cell>
          <table:table-cell table:style-name="ce124" table:formula="of:=SUM([.W9:.X9])" office:value-type="float" office:value="100" calcext:value-type="float">
            <text:p><text:s/>100.00 </text:p>
          </table:table-cell>
          <table:table-cell table:style-name="ce124" table:formula="of:=[.I9]/[.H9]*100" office:value-type="float" office:value="91.3638181014709" calcext:value-type="float">
            <text:p><text:s/>91.36 </text:p>
          </table:table-cell>
          <table:table-cell table:style-name="ce124" table:formula="of:=[.J9]/[.H9]*100" office:value-type="float" office:value="8.63618189852907" calcext:value-type="float">
            <text:p><text:s/>8.64 </text:p>
          </table:table-cell>
          <table:table-cell table:style-name="ce124" table:formula="of:=SUM([.Z9:.AA9])" office:value-type="float" office:value="100" calcext:value-type="float">
            <text:p><text:s/>100.00 </text:p>
          </table:table-cell>
          <table:table-cell table:style-name="ce124" table:formula="of:=[.L9]/[.K9]*100" office:value-type="float" office:value="91.9383692076865" calcext:value-type="float">
            <text:p><text:s/>91.94 </text:p>
          </table:table-cell>
          <table:table-cell table:style-name="ce124" table:formula="of:=[.M9]/[.K9]*100" office:value-type="float" office:value="8.06163079231346" calcext:value-type="float">
            <text:p><text:s/>8.06 </text:p>
          </table:table-cell>
          <table:table-cell table:style-name="ce255"/>
          <table:table-cell table:style-name="ce51" table:number-columns-repeated="996"/>
        </table:table-row>
        <table:table-row table:style-name="ro17">
          <table:table-cell table:style-name="ce155"/>
          <table:table-cell table:style-name="ce155" office:value-type="string" calcext:value-type="string">
            <text:p>25 ~ 34<text:span text:style-name="T16">歲</text:span></text:p>
          </table:table-cell>
          <table:table-cell table:style-name="ce155"/>
          <table:table-cell table:style-name="ce44"/>
          <table:table-cell table:style-name="ce72" table:formula="of:=[.F10]+[.G10]" office:value-type="float" office:value="76572.5" calcext:value-type="float">
            <text:p><text:s/>76,573 </text:p>
          </table:table-cell>
          <table:table-cell table:style-name="ce72" table:formula="of:=[.I10]+[.L10]" office:value-type="float" office:value="73818.75" calcext:value-type="float">
            <text:p><text:s/>73,819 </text:p>
          </table:table-cell>
          <table:table-cell table:style-name="ce72" table:formula="of:=[.J10]+[.M10]" office:value-type="float" office:value="2753.75" calcext:value-type="float">
            <text:p><text:s/>2,754 </text:p>
          </table:table-cell>
          <table:table-cell table:style-name="ce72" table:formula="of:=[.I10]+[.J10]" office:value-type="float" office:value="39499.5" calcext:value-type="float">
            <text:p><text:s/>39,500 </text:p>
          </table:table-cell>
          <table:table-cell table:style-name="ce72" office:value-type="float" office:value="38032.75" calcext:value-type="float">
            <text:p><text:s/>38,033 </text:p>
          </table:table-cell>
          <table:table-cell table:style-name="ce72" office:value-type="float" office:value="1466.75" calcext:value-type="float">
            <text:p><text:s/>1,467 </text:p>
          </table:table-cell>
          <table:table-cell table:style-name="ce72" table:formula="of:=[.L10]+[.M10]" office:value-type="float" office:value="37073" calcext:value-type="float">
            <text:p><text:s/>37,073 </text:p>
          </table:table-cell>
          <table:table-cell table:style-name="ce72" office:value-type="float" office:value="35786" calcext:value-type="float">
            <text:p><text:s/>35,786 </text:p>
          </table:table-cell>
          <table:table-cell table:style-name="ce72" office:value-type="float" office:value="1287" calcext:value-type="float">
            <text:p><text:s/>1,287 </text:p>
          </table:table-cell>
          <table:table-cell table:style-name="ce72" office:value-type="float" office:value="8285.68783406523" calcext:value-type="float">
            <text:p><text:s/>8,286 </text:p>
          </table:table-cell>
          <table:table-cell table:style-name="ce155"/>
          <table:table-cell table:style-name="ce155" office:value-type="string" calcext:value-type="string">
            <text:p>25 ~ 34<text:span text:style-name="T16">歲</text:span></text:p>
          </table:table-cell>
          <table:table-cell table:style-name="ce155"/>
          <table:table-cell table:style-name="ce44"/>
          <table:table-cell table:style-name="ce121" table:formula="of:=SUM([.T10:.U10])" office:value-type="float" office:value="100" calcext:value-type="float">
            <text:p><text:s/>100.00 </text:p>
          </table:table-cell>
          <table:table-cell table:style-name="ce124" table:formula="of:=[.F10]/[.E10]*100" office:value-type="float" office:value="96.4037350223644" calcext:value-type="float">
            <text:p><text:s/>96.40 </text:p>
          </table:table-cell>
          <table:table-cell table:style-name="ce124" table:formula="of:=[.G10]/[.E10]*100" office:value-type="float" office:value="3.59626497763557" calcext:value-type="float">
            <text:p><text:s/>3.60 </text:p>
          </table:table-cell>
          <table:table-cell table:style-name="ce124" table:formula="of:=SUM([.W10:.X10])" office:value-type="float" office:value="100" calcext:value-type="float">
            <text:p><text:s/>100.00 </text:p>
          </table:table-cell>
          <table:table-cell table:style-name="ce124" table:formula="of:=[.I10]/[.H10]*100" office:value-type="float" office:value="96.2866618564792" calcext:value-type="float">
            <text:p><text:s/>96.29 </text:p>
          </table:table-cell>
          <table:table-cell table:style-name="ce124" table:formula="of:=[.J10]/[.H10]*100" office:value-type="float" office:value="3.7133381435208" calcext:value-type="float">
            <text:p><text:s/>3.71 </text:p>
          </table:table-cell>
          <table:table-cell table:style-name="ce124" table:formula="of:=SUM([.Z10:.AA10])" office:value-type="float" office:value="100" calcext:value-type="float">
            <text:p><text:s/>100.00 </text:p>
          </table:table-cell>
          <table:table-cell table:style-name="ce124" table:formula="of:=[.L10]/[.K10]*100" office:value-type="float" office:value="96.5284708548" calcext:value-type="float">
            <text:p><text:s/>96.53 </text:p>
          </table:table-cell>
          <table:table-cell table:style-name="ce124" table:formula="of:=[.M10]/[.K10]*100" office:value-type="float" office:value="3.47152914520001" calcext:value-type="float">
            <text:p><text:s/>3.47 </text:p>
          </table:table-cell>
          <table:table-cell table:style-name="ce255"/>
          <table:table-cell table:number-columns-repeated="996"/>
        </table:table-row>
        <table:table-row table:style-name="ro17">
          <table:table-cell table:style-name="ce155"/>
          <table:table-cell table:style-name="ce180" office:value-type="string" calcext:value-type="string">
            <text:p>25 ~ 29<text:span text:style-name="T16">歲</text:span></text:p>
          </table:table-cell>
          <table:table-cell table:style-name="ce155"/>
          <table:table-cell table:style-name="ce44"/>
          <table:table-cell table:style-name="ce72" table:formula="of:=[.F11]+[.G11]" office:value-type="float" office:value="40982.75" calcext:value-type="float">
            <text:p><text:s/>40,983 </text:p>
          </table:table-cell>
          <table:table-cell table:style-name="ce72" table:formula="of:=[.I11]+[.L11]" office:value-type="float" office:value="39373.25" calcext:value-type="float">
            <text:p><text:s/>39,373 </text:p>
          </table:table-cell>
          <table:table-cell table:style-name="ce72" table:formula="of:=[.J11]+[.M11]" office:value-type="float" office:value="1609.5" calcext:value-type="float">
            <text:p><text:s/>1,610 </text:p>
          </table:table-cell>
          <table:table-cell table:style-name="ce72" table:formula="of:=[.I11]+[.J11]" office:value-type="float" office:value="20747" calcext:value-type="float">
            <text:p><text:s/>20,747 </text:p>
          </table:table-cell>
          <table:table-cell table:style-name="ce72" office:value-type="float" office:value="19846.75" calcext:value-type="float">
            <text:p><text:s/>19,847 </text:p>
          </table:table-cell>
          <table:table-cell table:style-name="ce72" office:value-type="float" office:value="900.25" calcext:value-type="float">
            <text:p><text:s/>900 </text:p>
          </table:table-cell>
          <table:table-cell table:style-name="ce72" table:formula="of:=[.L11]+[.M11]" office:value-type="float" office:value="20235.75" calcext:value-type="float">
            <text:p><text:s/>20,236 </text:p>
          </table:table-cell>
          <table:table-cell table:style-name="ce72" office:value-type="float" office:value="19526.5" calcext:value-type="float">
            <text:p><text:s/>19,527 </text:p>
          </table:table-cell>
          <table:table-cell table:style-name="ce72" office:value-type="float" office:value="709.25" calcext:value-type="float">
            <text:p><text:s/>709 </text:p>
          </table:table-cell>
          <table:table-cell table:style-name="ce72" office:value-type="float" office:value="4433.33725312314" calcext:value-type="float">
            <text:p><text:s/>4,433 </text:p>
          </table:table-cell>
          <table:table-cell table:style-name="ce155"/>
          <table:table-cell table:style-name="ce180" office:value-type="string" calcext:value-type="string">
            <text:p>25 ~ 29<text:span text:style-name="T16">歲</text:span></text:p>
          </table:table-cell>
          <table:table-cell table:style-name="ce155"/>
          <table:table-cell table:style-name="ce44"/>
          <table:table-cell table:style-name="ce121" table:formula="of:=SUM([.T11:.U11])" office:value-type="float" office:value="100" calcext:value-type="float">
            <text:p><text:s/>100.00 </text:p>
          </table:table-cell>
          <table:table-cell table:style-name="ce124" table:formula="of:=[.F11]/[.E11]*100" office:value-type="float" office:value="96.0727379202225" calcext:value-type="float">
            <text:p><text:s/>96.07 </text:p>
          </table:table-cell>
          <table:table-cell table:style-name="ce124" table:formula="of:=[.G11]/[.E11]*100" office:value-type="float" office:value="3.92726207977747" calcext:value-type="float">
            <text:p><text:s/>3.93 </text:p>
          </table:table-cell>
          <table:table-cell table:style-name="ce124" table:formula="of:=SUM([.W11:.X11])" office:value-type="float" office:value="100" calcext:value-type="float">
            <text:p><text:s/>100.00 </text:p>
          </table:table-cell>
          <table:table-cell table:style-name="ce124" table:formula="of:=[.I11]/[.H11]*100" office:value-type="float" office:value="95.6608184315805" calcext:value-type="float">
            <text:p><text:s/>95.66 </text:p>
          </table:table-cell>
          <table:table-cell table:style-name="ce124" table:formula="of:=[.J11]/[.H11]*100" office:value-type="float" office:value="4.33918156841953" calcext:value-type="float">
            <text:p><text:s/>4.34 </text:p>
          </table:table-cell>
          <table:table-cell table:style-name="ce124" table:formula="of:=SUM([.Z11:.AA11])" office:value-type="float" office:value="100" calcext:value-type="float">
            <text:p><text:s/>100.00 </text:p>
          </table:table-cell>
          <table:table-cell table:style-name="ce124" table:formula="of:=[.L11]/[.K11]*100" office:value-type="float" office:value="96.4950644280543" calcext:value-type="float">
            <text:p><text:s/>96.50 </text:p>
          </table:table-cell>
          <table:table-cell table:style-name="ce124" table:formula="of:=[.M11]/[.K11]*100" office:value-type="float" office:value="3.50493557194569" calcext:value-type="float">
            <text:p><text:s/>3.50 </text:p>
          </table:table-cell>
          <table:table-cell table:style-name="ce255"/>
          <table:table-cell table:number-columns-repeated="996"/>
        </table:table-row>
        <table:table-row table:style-name="ro17">
          <table:table-cell table:style-name="ce155"/>
          <table:table-cell table:style-name="ce180" office:value-type="string" calcext:value-type="string">
            <text:p>30 ~ 34<text:span text:style-name="T16">歲</text:span></text:p>
          </table:table-cell>
          <table:table-cell table:style-name="ce155"/>
          <table:table-cell table:style-name="ce44"/>
          <table:table-cell table:style-name="ce72" table:formula="of:=[.F12]+[.G12]" office:value-type="float" office:value="35589.75" calcext:value-type="float">
            <text:p><text:s/>35,590 </text:p>
          </table:table-cell>
          <table:table-cell table:style-name="ce72" table:formula="of:=[.I12]+[.L12]" office:value-type="float" office:value="34445.5" calcext:value-type="float">
            <text:p><text:s/>34,446 </text:p>
          </table:table-cell>
          <table:table-cell table:style-name="ce72" table:formula="of:=[.J12]+[.M12]" office:value-type="float" office:value="1144.25" calcext:value-type="float">
            <text:p><text:s/>1,144 </text:p>
          </table:table-cell>
          <table:table-cell table:style-name="ce72" table:formula="of:=[.I12]+[.J12]" office:value-type="float" office:value="18752.5" calcext:value-type="float">
            <text:p><text:s/>18,753 </text:p>
          </table:table-cell>
          <table:table-cell table:style-name="ce72" office:value-type="float" office:value="18186" calcext:value-type="float">
            <text:p><text:s/>18,186 </text:p>
          </table:table-cell>
          <table:table-cell table:style-name="ce72" office:value-type="float" office:value="566.5" calcext:value-type="float">
            <text:p><text:s/>567 </text:p>
          </table:table-cell>
          <table:table-cell table:style-name="ce72" table:formula="of:=[.L12]+[.M12]" office:value-type="float" office:value="16837.25" calcext:value-type="float">
            <text:p><text:s/>16,837 </text:p>
          </table:table-cell>
          <table:table-cell table:style-name="ce72" office:value-type="float" office:value="16259.5" calcext:value-type="float">
            <text:p><text:s/>16,260 </text:p>
          </table:table-cell>
          <table:table-cell table:style-name="ce72" office:value-type="float" office:value="577.75" calcext:value-type="float">
            <text:p><text:s/>578 </text:p>
          </table:table-cell>
          <table:table-cell table:style-name="ce72" office:value-type="float" office:value="3852.35058094216" calcext:value-type="float">
            <text:p><text:s/>3,852 </text:p>
          </table:table-cell>
          <table:table-cell table:style-name="ce155"/>
          <table:table-cell table:style-name="ce180" office:value-type="string" calcext:value-type="string">
            <text:p>30 ~ 34<text:span text:style-name="T16">歲</text:span></text:p>
          </table:table-cell>
          <table:table-cell table:style-name="ce155"/>
          <table:table-cell table:style-name="ce44"/>
          <table:table-cell table:style-name="ce121" table:formula="of:=SUM([.T12:.U12])" office:value-type="float" office:value="100" calcext:value-type="float">
            <text:p><text:s/>100.00 </text:p>
          </table:table-cell>
          <table:table-cell table:style-name="ce124" table:formula="of:=[.F12]/[.E12]*100" office:value-type="float" office:value="96.7848889076209" calcext:value-type="float">
            <text:p><text:s/>96.78 </text:p>
          </table:table-cell>
          <table:table-cell table:style-name="ce124" table:formula="of:=[.G12]/[.E12]*100" office:value-type="float" office:value="3.21511109237913" calcext:value-type="float">
            <text:p><text:s/>3.22 </text:p>
          </table:table-cell>
          <table:table-cell table:style-name="ce124" table:formula="of:=SUM([.W12:.X12])" office:value-type="float" office:value="100" calcext:value-type="float">
            <text:p><text:s/>100.00 </text:p>
          </table:table-cell>
          <table:table-cell table:style-name="ce124" table:formula="of:=[.I12]/[.H12]*100" office:value-type="float" office:value="96.9790694574057" calcext:value-type="float">
            <text:p><text:s/>96.98 </text:p>
          </table:table-cell>
          <table:table-cell table:style-name="ce124" table:formula="of:=[.J12]/[.H12]*100" office:value-type="float" office:value="3.02093054259432" calcext:value-type="float">
            <text:p><text:s/>3.02 </text:p>
          </table:table-cell>
          <table:table-cell table:style-name="ce124" table:formula="of:=SUM([.Z12:.AA12])" office:value-type="float" office:value="100" calcext:value-type="float">
            <text:p><text:s/>100.00 </text:p>
          </table:table-cell>
          <table:table-cell table:style-name="ce124" table:formula="of:=[.L12]/[.K12]*100" office:value-type="float" office:value="96.5686201725341" calcext:value-type="float">
            <text:p><text:s/>96.57 </text:p>
          </table:table-cell>
          <table:table-cell table:style-name="ce124" table:formula="of:=[.M12]/[.K12]*100" office:value-type="float" office:value="3.43137982746589" calcext:value-type="float">
            <text:p><text:s/>3.43 </text:p>
          </table:table-cell>
          <table:table-cell table:style-name="ce255"/>
          <table:table-cell table:number-columns-repeated="996"/>
        </table:table-row>
        <table:table-row table:style-name="ro17">
          <table:table-cell table:style-name="ce155"/>
          <table:table-cell table:style-name="ce155" office:value-type="string" calcext:value-type="string">
            <text:p>35 ~ 44<text:span text:style-name="T16">歲</text:span></text:p>
          </table:table-cell>
          <table:table-cell table:style-name="ce155"/>
          <table:table-cell table:style-name="ce44"/>
          <table:table-cell table:style-name="ce72" table:formula="of:=[.F13]+[.G13]" office:value-type="float" office:value="70144.5" calcext:value-type="float">
            <text:p><text:s/>70,145 </text:p>
          </table:table-cell>
          <table:table-cell table:style-name="ce72" table:formula="of:=[.I13]+[.L13]" office:value-type="float" office:value="68162.5" calcext:value-type="float">
            <text:p><text:s/>68,163 </text:p>
          </table:table-cell>
          <table:table-cell table:style-name="ce72" table:formula="of:=[.J13]+[.M13]" office:value-type="float" office:value="1982" calcext:value-type="float">
            <text:p><text:s/>1,982 </text:p>
          </table:table-cell>
          <table:table-cell table:style-name="ce72" table:formula="of:=[.I13]+[.J13]" office:value-type="float" office:value="36955.75" calcext:value-type="float">
            <text:p><text:s/>36,956 </text:p>
          </table:table-cell>
          <table:table-cell table:style-name="ce72" office:value-type="float" office:value="35936" calcext:value-type="float">
            <text:p><text:s/>35,936 </text:p>
          </table:table-cell>
          <table:table-cell table:style-name="ce72" office:value-type="float" office:value="1019.75" calcext:value-type="float">
            <text:p><text:s/>1,020 </text:p>
          </table:table-cell>
          <table:table-cell table:style-name="ce72" table:formula="of:=[.L13]+[.M13]" office:value-type="float" office:value="33188.75" calcext:value-type="float">
            <text:p><text:s/>33,189 </text:p>
          </table:table-cell>
          <table:table-cell table:style-name="ce72" office:value-type="float" office:value="32226.5" calcext:value-type="float">
            <text:p><text:s/>32,227 </text:p>
          </table:table-cell>
          <table:table-cell table:style-name="ce72" office:value-type="float" office:value="962.25" calcext:value-type="float">
            <text:p><text:s/>962 </text:p>
          </table:table-cell>
          <table:table-cell table:style-name="ce72" office:value-type="float" office:value="7588.82865905249" calcext:value-type="float">
            <text:p><text:s/>7,589 </text:p>
          </table:table-cell>
          <table:table-cell table:style-name="ce155"/>
          <table:table-cell table:style-name="ce155" office:value-type="string" calcext:value-type="string">
            <text:p>35 ~ 44<text:span text:style-name="T16">歲</text:span></text:p>
          </table:table-cell>
          <table:table-cell table:style-name="ce155"/>
          <table:table-cell table:style-name="ce44"/>
          <table:table-cell table:style-name="ce121" table:formula="of:=SUM([.T13:.U13])" office:value-type="float" office:value="100" calcext:value-type="float">
            <text:p><text:s/>100.00 </text:p>
          </table:table-cell>
          <table:table-cell table:style-name="ce124" table:formula="of:=[.F13]/[.E13]*100" office:value-type="float" office:value="97.1744042654806" calcext:value-type="float">
            <text:p><text:s/>97.17 </text:p>
          </table:table-cell>
          <table:table-cell table:style-name="ce124" table:formula="of:=[.G13]/[.E13]*100" office:value-type="float" office:value="2.82559573451946" calcext:value-type="float">
            <text:p><text:s/>2.83 </text:p>
          </table:table-cell>
          <table:table-cell table:style-name="ce124" table:formula="of:=SUM([.W13:.X13])" office:value-type="float" office:value="100" calcext:value-type="float">
            <text:p><text:s/>100.00 </text:p>
          </table:table-cell>
          <table:table-cell table:style-name="ce124" table:formula="of:=[.I13]/[.H13]*100" office:value-type="float" office:value="97.2406188482171" calcext:value-type="float">
            <text:p><text:s/>97.24 </text:p>
          </table:table-cell>
          <table:table-cell table:style-name="ce124" table:formula="of:=[.J13]/[.H13]*100" office:value-type="float" office:value="2.75938115178288" calcext:value-type="float">
            <text:p><text:s/>2.76 </text:p>
          </table:table-cell>
          <table:table-cell table:style-name="ce124" table:formula="of:=SUM([.Z13:.AA13])" office:value-type="float" office:value="100" calcext:value-type="float">
            <text:p><text:s/>100.00 </text:p>
          </table:table-cell>
          <table:table-cell table:style-name="ce124" table:formula="of:=[.L13]/[.K13]*100" office:value-type="float" office:value="97.1006741742307" calcext:value-type="float">
            <text:p><text:s/>97.10 </text:p>
          </table:table-cell>
          <table:table-cell table:style-name="ce124" table:formula="of:=[.M13]/[.K13]*100" office:value-type="float" office:value="2.89932582576927" calcext:value-type="float">
            <text:p><text:s/>2.90 </text:p>
          </table:table-cell>
          <table:table-cell table:style-name="ce255"/>
          <table:table-cell table:number-columns-repeated="996"/>
        </table:table-row>
        <table:table-row table:style-name="ro17">
          <table:table-cell table:style-name="ce155"/>
          <table:table-cell table:style-name="ce180" office:value-type="string" calcext:value-type="string">
            <text:p>35 ~ 39<text:span text:style-name="T16">歲</text:span></text:p>
          </table:table-cell>
          <table:table-cell table:style-name="ce155"/>
          <table:table-cell table:style-name="ce44"/>
          <table:table-cell table:style-name="ce72" table:formula="of:=[.F14]+[.G14]" office:value-type="float" office:value="34231.75" calcext:value-type="float">
            <text:p><text:s/>34,232 </text:p>
          </table:table-cell>
          <table:table-cell table:style-name="ce72" table:formula="of:=[.I14]+[.L14]" office:value-type="float" office:value="33231.5" calcext:value-type="float">
            <text:p><text:s/>33,232 </text:p>
          </table:table-cell>
          <table:table-cell table:style-name="ce72" table:formula="of:=[.J14]+[.M14]" office:value-type="float" office:value="1000.25" calcext:value-type="float">
            <text:p><text:s/>1,000 </text:p>
          </table:table-cell>
          <table:table-cell table:style-name="ce72" table:formula="of:=[.I14]+[.J14]" office:value-type="float" office:value="18196" calcext:value-type="float">
            <text:p><text:s/>18,196 </text:p>
          </table:table-cell>
          <table:table-cell table:style-name="ce72" office:value-type="float" office:value="17763.25" calcext:value-type="float">
            <text:p><text:s/>17,763 </text:p>
          </table:table-cell>
          <table:table-cell table:style-name="ce72" office:value-type="float" office:value="432.75" calcext:value-type="float">
            <text:p><text:s/>433 </text:p>
          </table:table-cell>
          <table:table-cell table:style-name="ce72" table:formula="of:=[.L14]+[.M14]" office:value-type="float" office:value="16035.75" calcext:value-type="float">
            <text:p><text:s/>16,036 </text:p>
          </table:table-cell>
          <table:table-cell table:style-name="ce72" office:value-type="float" office:value="15468.25" calcext:value-type="float">
            <text:p><text:s/>15,468 </text:p>
          </table:table-cell>
          <table:table-cell table:style-name="ce72" office:value-type="float" office:value="567.5" calcext:value-type="float">
            <text:p><text:s/>568 </text:p>
          </table:table-cell>
          <table:table-cell table:style-name="ce72" office:value-type="float" office:value="3703.33965178796" calcext:value-type="float">
            <text:p><text:s/>3,703 </text:p>
          </table:table-cell>
          <table:table-cell table:style-name="ce155"/>
          <table:table-cell table:style-name="ce180" office:value-type="string" calcext:value-type="string">
            <text:p>35 ~ 39<text:span text:style-name="T16">歲</text:span></text:p>
          </table:table-cell>
          <table:table-cell table:style-name="ce155"/>
          <table:table-cell table:style-name="ce44"/>
          <table:table-cell table:style-name="ce121" table:formula="of:=SUM([.T14:.U14])" office:value-type="float" office:value="100" calcext:value-type="float">
            <text:p><text:s/>100.00 </text:p>
          </table:table-cell>
          <table:table-cell table:style-name="ce124" table:formula="of:=[.F14]/[.E14]*100" office:value-type="float" office:value="97.0780050683941" calcext:value-type="float">
            <text:p><text:s/>97.08 </text:p>
          </table:table-cell>
          <table:table-cell table:style-name="ce124" table:formula="of:=[.G14]/[.E14]*100" office:value-type="float" office:value="2.92199493160589" calcext:value-type="float">
            <text:p><text:s/>2.92 </text:p>
          </table:table-cell>
          <table:table-cell table:style-name="ce124" table:formula="of:=SUM([.W14:.X14])" office:value-type="float" office:value="100" calcext:value-type="float">
            <text:p><text:s/>100.00 </text:p>
          </table:table-cell>
          <table:table-cell table:style-name="ce124" table:formula="of:=[.I14]/[.H14]*100" office:value-type="float" office:value="97.6217300505606" calcext:value-type="float">
            <text:p><text:s/>97.62 </text:p>
          </table:table-cell>
          <table:table-cell table:style-name="ce124" table:formula="of:=[.J14]/[.H14]*100" office:value-type="float" office:value="2.37826994943944" calcext:value-type="float">
            <text:p><text:s/>2.38 </text:p>
          </table:table-cell>
          <table:table-cell table:style-name="ce124" table:formula="of:=SUM([.Z14:.AA14])" office:value-type="float" office:value="100" calcext:value-type="float">
            <text:p><text:s/>100.00 </text:p>
          </table:table-cell>
          <table:table-cell table:style-name="ce124" table:formula="of:=[.L14]/[.K14]*100" office:value-type="float" office:value="96.4610323807742" calcext:value-type="float">
            <text:p><text:s/>96.46 </text:p>
          </table:table-cell>
          <table:table-cell table:style-name="ce124" table:formula="of:=[.M14]/[.K14]*100" office:value-type="float" office:value="3.53896761922579" calcext:value-type="float">
            <text:p><text:s/>3.54 </text:p>
          </table:table-cell>
          <table:table-cell table:style-name="ce255"/>
          <table:table-cell table:number-columns-repeated="996"/>
        </table:table-row>
        <table:table-row table:style-name="ro17">
          <table:table-cell table:style-name="ce155"/>
          <table:table-cell table:style-name="ce180" office:value-type="string" calcext:value-type="string">
            <text:p>40 ~ 44<text:span text:style-name="T16">歲</text:span></text:p>
          </table:table-cell>
          <table:table-cell table:style-name="ce155"/>
          <table:table-cell table:style-name="ce44"/>
          <table:table-cell table:style-name="ce72" table:formula="of:=[.F15]+[.G15]" office:value-type="float" office:value="35912.75" calcext:value-type="float">
            <text:p><text:s/>35,913 </text:p>
          </table:table-cell>
          <table:table-cell table:style-name="ce72" table:formula="of:=[.I15]+[.L15]" office:value-type="float" office:value="34931" calcext:value-type="float">
            <text:p><text:s/>34,931 </text:p>
          </table:table-cell>
          <table:table-cell table:style-name="ce72" table:formula="of:=[.J15]+[.M15]" office:value-type="float" office:value="981.75" calcext:value-type="float">
            <text:p><text:s/>982 </text:p>
          </table:table-cell>
          <table:table-cell table:style-name="ce72" table:formula="of:=[.I15]+[.J15]" office:value-type="float" office:value="18759.75" calcext:value-type="float">
            <text:p><text:s/>18,760 </text:p>
          </table:table-cell>
          <table:table-cell table:style-name="ce72" office:value-type="float" office:value="18172.75" calcext:value-type="float">
            <text:p><text:s/>18,173 </text:p>
          </table:table-cell>
          <table:table-cell table:style-name="ce72" office:value-type="float" office:value="587" calcext:value-type="float">
            <text:p><text:s/>587 </text:p>
          </table:table-cell>
          <table:table-cell table:style-name="ce72" table:formula="of:=[.L15]+[.M15]" office:value-type="float" office:value="17153" calcext:value-type="float">
            <text:p><text:s/>17,153 </text:p>
          </table:table-cell>
          <table:table-cell table:style-name="ce72" office:value-type="float" office:value="16758.25" calcext:value-type="float">
            <text:p><text:s/>16,758 </text:p>
          </table:table-cell>
          <table:table-cell table:style-name="ce72" office:value-type="float" office:value="394.75" calcext:value-type="float">
            <text:p><text:s/>395 </text:p>
          </table:table-cell>
          <table:table-cell table:style-name="ce72" office:value-type="float" office:value="3885.48900726465" calcext:value-type="float">
            <text:p><text:s/>3,885 </text:p>
          </table:table-cell>
          <table:table-cell table:style-name="ce155"/>
          <table:table-cell table:style-name="ce180" office:value-type="string" calcext:value-type="string">
            <text:p>40 ~ 44<text:span text:style-name="T16">歲</text:span></text:p>
          </table:table-cell>
          <table:table-cell table:style-name="ce155"/>
          <table:table-cell table:style-name="ce44"/>
          <table:table-cell table:style-name="ce121" table:formula="of:=SUM([.T15:.U15])" office:value-type="float" office:value="100" calcext:value-type="float">
            <text:p><text:s/>100.00 </text:p>
          </table:table-cell>
          <table:table-cell table:style-name="ce124" table:formula="of:=[.F15]/[.E15]*100" office:value-type="float" office:value="97.2662912196922" calcext:value-type="float">
            <text:p><text:s/>97.27 </text:p>
          </table:table-cell>
          <table:table-cell table:style-name="ce124" table:formula="of:=[.G15]/[.E15]*100" office:value-type="float" office:value="2.73370878030783" calcext:value-type="float">
            <text:p><text:s/>2.73 </text:p>
          </table:table-cell>
          <table:table-cell table:style-name="ce124" table:formula="of:=SUM([.W15:.X15])" office:value-type="float" office:value="100" calcext:value-type="float">
            <text:p><text:s/>100.00 </text:p>
          </table:table-cell>
          <table:table-cell table:style-name="ce124" table:formula="of:=[.I15]/[.H15]*100" office:value-type="float" office:value="96.8709604339077" calcext:value-type="float">
            <text:p><text:s/>96.87 </text:p>
          </table:table-cell>
          <table:table-cell table:style-name="ce124" table:formula="of:=[.J15]/[.H15]*100" office:value-type="float" office:value="3.1290395660923" calcext:value-type="float">
            <text:p><text:s/>3.13 </text:p>
          </table:table-cell>
          <table:table-cell table:style-name="ce124" table:formula="of:=SUM([.Z15:.AA15])" office:value-type="float" office:value="100" calcext:value-type="float">
            <text:p><text:s/>100.00 </text:p>
          </table:table-cell>
          <table:table-cell table:style-name="ce124" table:formula="of:=[.L15]/[.K15]*100" office:value-type="float" office:value="97.6986532967994" calcext:value-type="float">
            <text:p><text:s/>97.70 </text:p>
          </table:table-cell>
          <table:table-cell table:style-name="ce124" table:formula="of:=[.M15]/[.K15]*100" office:value-type="float" office:value="2.30134670320061" calcext:value-type="float">
            <text:p><text:s/>2.30 </text:p>
          </table:table-cell>
          <table:table-cell table:style-name="ce255"/>
          <table:table-cell table:number-columns-repeated="996"/>
        </table:table-row>
        <table:table-row table:style-name="ro17">
          <table:table-cell table:style-name="ce155"/>
          <table:table-cell table:style-name="ce155" office:value-type="string" calcext:value-type="string">
            <text:p>45 ~ 54<text:span text:style-name="T16">歲</text:span></text:p>
          </table:table-cell>
          <table:table-cell table:style-name="ce155"/>
          <table:table-cell table:style-name="ce44"/>
          <table:table-cell table:style-name="ce72" table:formula="of:=[.F16]+[.G16]" office:value-type="float" office:value="59508" calcext:value-type="float">
            <text:p><text:s/>59,508 </text:p>
          </table:table-cell>
          <table:table-cell table:style-name="ce72" table:formula="of:=[.I16]+[.L16]" office:value-type="float" office:value="57735" calcext:value-type="float">
            <text:p><text:s/>57,735 </text:p>
          </table:table-cell>
          <table:table-cell table:style-name="ce72" table:formula="of:=[.J16]+[.M16]" office:value-type="float" office:value="1773" calcext:value-type="float">
            <text:p><text:s/>1,773 </text:p>
          </table:table-cell>
          <table:table-cell table:style-name="ce72" table:formula="of:=[.I16]+[.J16]" office:value-type="float" office:value="30481" calcext:value-type="float">
            <text:p><text:s/>30,481 </text:p>
          </table:table-cell>
          <table:table-cell table:style-name="ce72" office:value-type="float" office:value="29574.25" calcext:value-type="float">
            <text:p><text:s/>29,574 </text:p>
          </table:table-cell>
          <table:table-cell table:style-name="ce72" office:value-type="float" office:value="906.75" calcext:value-type="float">
            <text:p><text:s/>907 </text:p>
          </table:table-cell>
          <table:table-cell table:style-name="ce72" table:formula="of:=[.L16]+[.M16]" office:value-type="float" office:value="29027" calcext:value-type="float">
            <text:p><text:s/>29,027 </text:p>
          </table:table-cell>
          <table:table-cell table:style-name="ce72" office:value-type="float" office:value="28160.75" calcext:value-type="float">
            <text:p><text:s/>28,161 </text:p>
          </table:table-cell>
          <table:table-cell table:style-name="ce72" office:value-type="float" office:value="866.25" calcext:value-type="float">
            <text:p><text:s/>866 </text:p>
          </table:table-cell>
          <table:table-cell table:style-name="ce72" office:value-type="float" office:value="6438.09731373187" calcext:value-type="float">
            <text:p><text:s/>6,438 </text:p>
          </table:table-cell>
          <table:table-cell table:style-name="ce155"/>
          <table:table-cell table:style-name="ce155" office:value-type="string" calcext:value-type="string">
            <text:p>45 ~ 54<text:span text:style-name="T16">歲</text:span></text:p>
          </table:table-cell>
          <table:table-cell table:style-name="ce155"/>
          <table:table-cell table:style-name="ce44"/>
          <table:table-cell table:style-name="ce121" table:formula="of:=SUM([.T16:.U16])" office:value-type="float" office:value="100" calcext:value-type="float">
            <text:p><text:s/>100.00 </text:p>
          </table:table-cell>
          <table:table-cell table:style-name="ce124" table:formula="of:=[.F16]/[.E16]*100" office:value-type="float" office:value="97.0205686630369" calcext:value-type="float">
            <text:p><text:s/>97.02 </text:p>
          </table:table-cell>
          <table:table-cell table:style-name="ce124" table:formula="of:=[.G16]/[.E16]*100" office:value-type="float" office:value="2.9794313369631" calcext:value-type="float">
            <text:p><text:s/>2.98 </text:p>
          </table:table-cell>
          <table:table-cell table:style-name="ce124" table:formula="of:=SUM([.W16:.X16])" office:value-type="float" office:value="100" calcext:value-type="float">
            <text:p><text:s/>100.00 </text:p>
          </table:table-cell>
          <table:table-cell table:style-name="ce124" table:formula="of:=[.I16]/[.H16]*100" office:value-type="float" office:value="97.0251960237525" calcext:value-type="float">
            <text:p><text:s/>97.03 </text:p>
          </table:table-cell>
          <table:table-cell table:style-name="ce124" table:formula="of:=[.J16]/[.H16]*100" office:value-type="float" office:value="2.9748039762475" calcext:value-type="float">
            <text:p><text:s/>2.97 </text:p>
          </table:table-cell>
          <table:table-cell table:style-name="ce124" table:formula="of:=SUM([.Z16:.AA16])" office:value-type="float" office:value="100" calcext:value-type="float">
            <text:p><text:s/>100.00 </text:p>
          </table:table-cell>
          <table:table-cell table:style-name="ce124" table:formula="of:=[.L16]/[.K16]*100" office:value-type="float" office:value="97.0157095118338" calcext:value-type="float">
            <text:p><text:s/>97.02 </text:p>
          </table:table-cell>
          <table:table-cell table:style-name="ce124" table:formula="of:=[.M16]/[.K16]*100" office:value-type="float" office:value="2.98429048816619" calcext:value-type="float">
            <text:p><text:s/>2.98 </text:p>
          </table:table-cell>
          <table:table-cell table:style-name="ce255"/>
          <table:table-cell table:number-columns-repeated="996"/>
        </table:table-row>
        <table:table-row table:style-name="ro17">
          <table:table-cell table:style-name="ce155"/>
          <table:table-cell table:style-name="ce180" office:value-type="string" calcext:value-type="string">
            <text:p>45 ~ 49<text:span text:style-name="T16">歲</text:span></text:p>
          </table:table-cell>
          <table:table-cell table:style-name="ce155"/>
          <table:table-cell table:style-name="ce44"/>
          <table:table-cell table:style-name="ce72" table:formula="of:=[.F17]+[.G17]" office:value-type="float" office:value="32008.75" calcext:value-type="float">
            <text:p><text:s/>32,009 </text:p>
          </table:table-cell>
          <table:table-cell table:style-name="ce72" table:formula="of:=[.I17]+[.L17]" office:value-type="float" office:value="31071.25" calcext:value-type="float">
            <text:p><text:s/>31,071 </text:p>
          </table:table-cell>
          <table:table-cell table:style-name="ce72" table:formula="of:=[.J17]+[.M17]" office:value-type="float" office:value="937.5" calcext:value-type="float">
            <text:p><text:s/>938 </text:p>
          </table:table-cell>
          <table:table-cell table:style-name="ce72" table:formula="of:=[.I17]+[.J17]" office:value-type="float" office:value="16337.25" calcext:value-type="float">
            <text:p><text:s/>16,337 </text:p>
          </table:table-cell>
          <table:table-cell table:style-name="ce72" office:value-type="float" office:value="15867.75" calcext:value-type="float">
            <text:p><text:s/>15,868 </text:p>
          </table:table-cell>
          <table:table-cell table:style-name="ce72" office:value-type="float" office:value="469.5" calcext:value-type="float">
            <text:p><text:s/>470 </text:p>
          </table:table-cell>
          <table:table-cell table:style-name="ce72" table:formula="of:=[.L17]+[.M17]" office:value-type="float" office:value="15671.5" calcext:value-type="float">
            <text:p><text:s/>15,672 </text:p>
          </table:table-cell>
          <table:table-cell table:style-name="ce72" office:value-type="float" office:value="15203.5" calcext:value-type="float">
            <text:p><text:s/>15,204 </text:p>
          </table:table-cell>
          <table:table-cell table:style-name="ce72" office:value-type="float" office:value="468" calcext:value-type="float">
            <text:p><text:s/>468 </text:p>
          </table:table-cell>
          <table:table-cell table:style-name="ce72" office:value-type="float" office:value="3463.15243183833" calcext:value-type="float">
            <text:p><text:s/>3,463 </text:p>
          </table:table-cell>
          <table:table-cell table:style-name="ce155"/>
          <table:table-cell table:style-name="ce180" office:value-type="string" calcext:value-type="string">
            <text:p>45 ~ 49<text:span text:style-name="T16">歲</text:span></text:p>
          </table:table-cell>
          <table:table-cell table:style-name="ce155"/>
          <table:table-cell table:style-name="ce44"/>
          <table:table-cell table:style-name="ce121" table:formula="of:=SUM([.T17:.U17])" office:value-type="float" office:value="100" calcext:value-type="float">
            <text:p><text:s/>100.00 </text:p>
          </table:table-cell>
          <table:table-cell table:style-name="ce124" table:formula="of:=[.F17]/[.E17]*100" office:value-type="float" office:value="97.0711133674386" calcext:value-type="float">
            <text:p><text:s/>97.07 </text:p>
          </table:table-cell>
          <table:table-cell table:style-name="ce124" table:formula="of:=[.G17]/[.E17]*100" office:value-type="float" office:value="2.92888663256141" calcext:value-type="float">
            <text:p><text:s/>2.93 </text:p>
          </table:table-cell>
          <table:table-cell table:style-name="ce124" table:formula="of:=SUM([.W17:.X17])" office:value-type="float" office:value="100" calcext:value-type="float">
            <text:p><text:s/>100.00 </text:p>
          </table:table-cell>
          <table:table-cell table:style-name="ce124" table:formula="of:=[.I17]/[.H17]*100" office:value-type="float" office:value="97.1261993297526" calcext:value-type="float">
            <text:p><text:s/>97.13 </text:p>
          </table:table-cell>
          <table:table-cell table:style-name="ce124" table:formula="of:=[.J17]/[.H17]*100" office:value-type="float" office:value="2.87380067024744" calcext:value-type="float">
            <text:p><text:s/>2.87 </text:p>
          </table:table-cell>
          <table:table-cell table:style-name="ce124" table:formula="of:=SUM([.Z17:.AA17])" office:value-type="float" office:value="100" calcext:value-type="float">
            <text:p><text:s/>100.00 </text:p>
          </table:table-cell>
          <table:table-cell table:style-name="ce124" table:formula="of:=[.L17]/[.K17]*100" office:value-type="float" office:value="97.0136872666943" calcext:value-type="float">
            <text:p><text:s/>97.01 </text:p>
          </table:table-cell>
          <table:table-cell table:style-name="ce124" table:formula="of:=[.M17]/[.K17]*100" office:value-type="float" office:value="2.98631273330568" calcext:value-type="float">
            <text:p><text:s/>2.99 </text:p>
          </table:table-cell>
          <table:table-cell table:style-name="ce255"/>
          <table:table-cell table:number-columns-repeated="996"/>
        </table:table-row>
        <table:table-row table:style-name="ro17">
          <table:table-cell table:style-name="ce155"/>
          <table:table-cell table:style-name="ce180" office:value-type="string" calcext:value-type="string">
            <text:p>50 ~ 54<text:span text:style-name="T16">歲</text:span></text:p>
          </table:table-cell>
          <table:table-cell table:style-name="ce155"/>
          <table:table-cell table:style-name="ce44"/>
          <table:table-cell table:style-name="ce72" table:formula="of:=[.F18]+[.G18]" office:value-type="float" office:value="27499.25" calcext:value-type="float">
            <text:p><text:s/>27,499 </text:p>
          </table:table-cell>
          <table:table-cell table:style-name="ce72" table:formula="of:=[.I18]+[.L18]" office:value-type="float" office:value="26663.75" calcext:value-type="float">
            <text:p><text:s/>26,664 </text:p>
          </table:table-cell>
          <table:table-cell table:style-name="ce72" table:formula="of:=[.J18]+[.M18]" office:value-type="float" office:value="835.5" calcext:value-type="float">
            <text:p><text:s/>836 </text:p>
          </table:table-cell>
          <table:table-cell table:style-name="ce72" table:formula="of:=[.I18]+[.J18]" office:value-type="float" office:value="14143.75" calcext:value-type="float">
            <text:p><text:s/>14,144 </text:p>
          </table:table-cell>
          <table:table-cell table:style-name="ce72" office:value-type="float" office:value="13706.5" calcext:value-type="float">
            <text:p><text:s/>13,707 </text:p>
          </table:table-cell>
          <table:table-cell table:style-name="ce72" office:value-type="float" office:value="437.25" calcext:value-type="float">
            <text:p><text:s/>437 </text:p>
          </table:table-cell>
          <table:table-cell table:style-name="ce72" table:formula="of:=[.L18]+[.M18]" office:value-type="float" office:value="13355.5" calcext:value-type="float">
            <text:p><text:s/>13,356 </text:p>
          </table:table-cell>
          <table:table-cell table:style-name="ce72" office:value-type="float" office:value="12957.25" calcext:value-type="float">
            <text:p><text:s/>12,957 </text:p>
          </table:table-cell>
          <table:table-cell table:style-name="ce72" office:value-type="float" office:value="398.25" calcext:value-type="float">
            <text:p><text:s/>398 </text:p>
          </table:table-cell>
          <table:table-cell table:style-name="ce72" office:value-type="float" office:value="2974.94488189353" calcext:value-type="float">
            <text:p><text:s/>2,975 </text:p>
          </table:table-cell>
          <table:table-cell table:style-name="ce155"/>
          <table:table-cell table:style-name="ce180" office:value-type="string" calcext:value-type="string">
            <text:p>50 ~ 54<text:span text:style-name="T16">歲</text:span></text:p>
          </table:table-cell>
          <table:table-cell table:style-name="ce155"/>
          <table:table-cell table:style-name="ce44"/>
          <table:table-cell table:style-name="ce121" table:formula="of:=SUM([.T18:.U18])" office:value-type="float" office:value="100" calcext:value-type="float">
            <text:p><text:s/>100.00 </text:p>
          </table:table-cell>
          <table:table-cell table:style-name="ce124" table:formula="of:=[.F18]/[.E18]*100" office:value-type="float" office:value="96.9617353200542" calcext:value-type="float">
            <text:p><text:s/>96.96 </text:p>
          </table:table-cell>
          <table:table-cell table:style-name="ce124" table:formula="of:=[.G18]/[.E18]*100" office:value-type="float" office:value="3.03826467994582" calcext:value-type="float">
            <text:p><text:s/>3.04 </text:p>
          </table:table-cell>
          <table:table-cell table:style-name="ce124" table:formula="of:=SUM([.W18:.X18])" office:value-type="float" office:value="100" calcext:value-type="float">
            <text:p><text:s/>100.00 </text:p>
          </table:table-cell>
          <table:table-cell table:style-name="ce124" table:formula="of:=[.I18]/[.H18]*100" office:value-type="float" office:value="96.9085285019885" calcext:value-type="float">
            <text:p><text:s/>96.91 </text:p>
          </table:table-cell>
          <table:table-cell table:style-name="ce124" table:formula="of:=[.J18]/[.H18]*100" office:value-type="float" office:value="3.09147149801149" calcext:value-type="float">
            <text:p><text:s/>3.09 </text:p>
          </table:table-cell>
          <table:table-cell table:style-name="ce124" table:formula="of:=SUM([.Z18:.AA18])" office:value-type="float" office:value="100" calcext:value-type="float">
            <text:p><text:s/>100.00 </text:p>
          </table:table-cell>
          <table:table-cell table:style-name="ce124" table:formula="of:=[.L18]/[.K18]*100" office:value-type="float" office:value="97.0180824379469" calcext:value-type="float">
            <text:p><text:s/>97.02 </text:p>
          </table:table-cell>
          <table:table-cell table:style-name="ce124" table:formula="of:=[.M18]/[.K18]*100" office:value-type="float" office:value="2.98191756205309" calcext:value-type="float">
            <text:p><text:s/>2.98 </text:p>
          </table:table-cell>
          <table:table-cell table:style-name="ce255"/>
          <table:table-cell table:number-columns-repeated="996"/>
        </table:table-row>
        <table:table-row table:style-name="ro17">
          <table:table-cell table:style-name="ce155"/>
          <table:table-cell table:style-name="ce155" office:value-type="string" calcext:value-type="string">
            <text:p>55 ~ 64<text:span text:style-name="T16">歲</text:span></text:p>
          </table:table-cell>
          <table:table-cell table:style-name="ce155"/>
          <table:table-cell table:style-name="ce44"/>
          <table:table-cell table:style-name="ce72" table:formula="of:=[.F19]+[.G19]" office:value-type="float" office:value="37009.25" calcext:value-type="float">
            <text:p><text:s/>37,009 </text:p>
          </table:table-cell>
          <table:table-cell table:style-name="ce72" table:formula="of:=[.I19]+[.L19]" office:value-type="float" office:value="35654.5" calcext:value-type="float">
            <text:p><text:s/>35,655 </text:p>
          </table:table-cell>
          <table:table-cell table:style-name="ce72" table:formula="of:=[.J19]+[.M19]" office:value-type="float" office:value="1354.75" calcext:value-type="float">
            <text:p><text:s/>1,355 </text:p>
          </table:table-cell>
          <table:table-cell table:style-name="ce72" table:formula="of:=[.I19]+[.J19]" office:value-type="float" office:value="19458.5" calcext:value-type="float">
            <text:p><text:s/>19,459 </text:p>
          </table:table-cell>
          <table:table-cell table:style-name="ce72" office:value-type="float" office:value="18757.5" calcext:value-type="float">
            <text:p><text:s/>18,758 </text:p>
          </table:table-cell>
          <table:table-cell table:style-name="ce72" office:value-type="float" office:value="701" calcext:value-type="float">
            <text:p><text:s/>701 </text:p>
          </table:table-cell>
          <table:table-cell table:style-name="ce72" table:formula="of:=[.L19]+[.M19]" office:value-type="float" office:value="17550.75" calcext:value-type="float">
            <text:p><text:s/>17,551 </text:p>
          </table:table-cell>
          <table:table-cell table:style-name="ce72" office:value-type="float" office:value="16897" calcext:value-type="float">
            <text:p><text:s/>16,897 </text:p>
          </table:table-cell>
          <table:table-cell table:style-name="ce72" office:value-type="float" office:value="653.75" calcext:value-type="float">
            <text:p><text:s/>654 </text:p>
          </table:table-cell>
          <table:table-cell table:style-name="ce72" office:value-type="float" office:value="4007.00002509163" calcext:value-type="float">
            <text:p><text:s/>4,007 </text:p>
          </table:table-cell>
          <table:table-cell table:style-name="ce155"/>
          <table:table-cell table:style-name="ce155" office:value-type="string" calcext:value-type="string">
            <text:p>55 ~ 64<text:span text:style-name="T16">歲</text:span></text:p>
          </table:table-cell>
          <table:table-cell table:style-name="ce155"/>
          <table:table-cell table:style-name="ce44"/>
          <table:table-cell table:style-name="ce121" table:formula="of:=SUM([.T19:.U19])" office:value-type="float" office:value="100" calcext:value-type="float">
            <text:p><text:s/>100.00 </text:p>
          </table:table-cell>
          <table:table-cell table:style-name="ce124" table:formula="of:=[.F19]/[.E19]*100" office:value-type="float" office:value="96.3394286563494" calcext:value-type="float">
            <text:p><text:s/>96.34 </text:p>
          </table:table-cell>
          <table:table-cell table:style-name="ce124" table:formula="of:=[.G19]/[.E19]*100" office:value-type="float" office:value="3.66057134365057" calcext:value-type="float">
            <text:p><text:s/>3.66 </text:p>
          </table:table-cell>
          <table:table-cell table:style-name="ce124" table:formula="of:=SUM([.W19:.X19])" office:value-type="float" office:value="100" calcext:value-type="float">
            <text:p><text:s/>100.00 </text:p>
          </table:table-cell>
          <table:table-cell table:style-name="ce124" table:formula="of:=[.I19]/[.H19]*100" office:value-type="float" office:value="96.3974612637151" calcext:value-type="float">
            <text:p><text:s/>96.40 </text:p>
          </table:table-cell>
          <table:table-cell table:style-name="ce124" table:formula="of:=[.J19]/[.H19]*100" office:value-type="float" office:value="3.60253873628491" calcext:value-type="float">
            <text:p><text:s/>3.60 </text:p>
          </table:table-cell>
          <table:table-cell table:style-name="ce124" table:formula="of:=SUM([.Z19:.AA19])" office:value-type="float" office:value="100" calcext:value-type="float">
            <text:p><text:s/>100.00 </text:p>
          </table:table-cell>
          <table:table-cell table:style-name="ce124" table:formula="of:=[.L19]/[.K19]*100" office:value-type="float" office:value="96.275087959204" calcext:value-type="float">
            <text:p><text:s/>96.28 </text:p>
          </table:table-cell>
          <table:table-cell table:style-name="ce124" table:formula="of:=[.M19]/[.K19]*100" office:value-type="float" office:value="3.72491204079598" calcext:value-type="float">
            <text:p><text:s/>3.72 </text:p>
          </table:table-cell>
          <table:table-cell table:style-name="ce255"/>
          <table:table-cell table:number-columns-repeated="996"/>
        </table:table-row>
        <table:table-row table:style-name="ro17">
          <table:table-cell table:style-name="ce155"/>
          <table:table-cell table:style-name="ce180" office:value-type="string" calcext:value-type="string">
            <text:p>55 ~ 59<text:span text:style-name="T16">歲</text:span></text:p>
          </table:table-cell>
          <table:table-cell table:style-name="ce155"/>
          <table:table-cell table:style-name="ce44"/>
          <table:table-cell table:style-name="ce72" table:formula="of:=[.F20]+[.G20]" office:value-type="float" office:value="22463.75" calcext:value-type="float">
            <text:p><text:s/>22,464 </text:p>
          </table:table-cell>
          <table:table-cell table:style-name="ce72" table:formula="of:=[.I20]+[.L20]" office:value-type="float" office:value="21709.75" calcext:value-type="float">
            <text:p><text:s/>21,710 </text:p>
          </table:table-cell>
          <table:table-cell table:style-name="ce72" table:formula="of:=[.J20]+[.M20]" office:value-type="float" office:value="754" calcext:value-type="float">
            <text:p><text:s/>754 </text:p>
          </table:table-cell>
          <table:table-cell table:style-name="ce72" table:formula="of:=[.I20]+[.J20]" office:value-type="float" office:value="11834.25" calcext:value-type="float">
            <text:p><text:s/>11,834 </text:p>
          </table:table-cell>
          <table:table-cell table:style-name="ce72" office:value-type="float" office:value="11485.25" calcext:value-type="float">
            <text:p><text:s/>11,485 </text:p>
          </table:table-cell>
          <table:table-cell table:style-name="ce72" office:value-type="float" office:value="349" calcext:value-type="float">
            <text:p><text:s/>349 </text:p>
          </table:table-cell>
          <table:table-cell table:style-name="ce72" table:formula="of:=[.L20]+[.M20]" office:value-type="float" office:value="10629.5" calcext:value-type="float">
            <text:p><text:s/>10,630 </text:p>
          </table:table-cell>
          <table:table-cell table:style-name="ce72" office:value-type="float" office:value="10224.5" calcext:value-type="float">
            <text:p><text:s/>10,225 </text:p>
          </table:table-cell>
          <table:table-cell table:style-name="ce72" office:value-type="float" office:value="405" calcext:value-type="float">
            <text:p><text:s/>405 </text:p>
          </table:table-cell>
          <table:table-cell table:style-name="ce72" office:value-type="float" office:value="2431.39561271746" calcext:value-type="float">
            <text:p><text:s/>2,431 </text:p>
          </table:table-cell>
          <table:table-cell table:style-name="ce155"/>
          <table:table-cell table:style-name="ce180" office:value-type="string" calcext:value-type="string">
            <text:p>55 ~ 59<text:span text:style-name="T16">歲</text:span></text:p>
          </table:table-cell>
          <table:table-cell table:style-name="ce155"/>
          <table:table-cell table:style-name="ce44"/>
          <table:table-cell table:style-name="ce121" table:formula="of:=SUM([.T20:.U20])" office:value-type="float" office:value="100" calcext:value-type="float">
            <text:p><text:s/>100.00 </text:p>
          </table:table-cell>
          <table:table-cell table:style-name="ce124" table:formula="of:=[.F20]/[.E20]*100" office:value-type="float" office:value="96.6434811640977" calcext:value-type="float">
            <text:p><text:s/>96.64 </text:p>
          </table:table-cell>
          <table:table-cell table:style-name="ce124" table:formula="of:=[.G20]/[.E20]*100" office:value-type="float" office:value="3.35651883590229" calcext:value-type="float">
            <text:p><text:s/>3.36 </text:p>
          </table:table-cell>
          <table:table-cell table:style-name="ce124" table:formula="of:=SUM([.W20:.X20])" office:value-type="float" office:value="100" calcext:value-type="float">
            <text:p><text:s/>100.00 </text:p>
          </table:table-cell>
          <table:table-cell table:style-name="ce124" table:formula="of:=[.I20]/[.H20]*100" office:value-type="float" office:value="97.0509326742295" calcext:value-type="float">
            <text:p><text:s/>97.05 </text:p>
          </table:table-cell>
          <table:table-cell table:style-name="ce124" table:formula="of:=[.J20]/[.H20]*100" office:value-type="float" office:value="2.94906732577054" calcext:value-type="float">
            <text:p><text:s/>2.95 </text:p>
          </table:table-cell>
          <table:table-cell table:style-name="ce124" table:formula="of:=SUM([.Z20:.AA20])" office:value-type="float" office:value="100" calcext:value-type="float">
            <text:p><text:s/>100.00 </text:p>
          </table:table-cell>
          <table:table-cell table:style-name="ce124" table:formula="of:=[.L20]/[.K20]*100" office:value-type="float" office:value="96.1898490051273" calcext:value-type="float">
            <text:p><text:s/>96.19 </text:p>
          </table:table-cell>
          <table:table-cell table:style-name="ce124" table:formula="of:=[.M20]/[.K20]*100" office:value-type="float" office:value="3.81015099487276" calcext:value-type="float">
            <text:p><text:s/>3.81 </text:p>
          </table:table-cell>
          <table:table-cell table:style-name="ce255"/>
          <table:table-cell table:number-columns-repeated="996"/>
        </table:table-row>
        <table:table-row table:style-name="ro17">
          <table:table-cell table:style-name="ce155"/>
          <table:table-cell table:style-name="ce180" office:value-type="string" calcext:value-type="string">
            <text:p>60 ~ 64<text:span text:style-name="T16">歲</text:span></text:p>
          </table:table-cell>
          <table:table-cell table:style-name="ce155"/>
          <table:table-cell table:style-name="ce44"/>
          <table:table-cell table:style-name="ce72" table:formula="of:=[.F21]+[.G21]" office:value-type="float" office:value="14545.5" calcext:value-type="float">
            <text:p><text:s/>14,546 </text:p>
          </table:table-cell>
          <table:table-cell table:style-name="ce72" table:formula="of:=[.I21]+[.L21]" office:value-type="float" office:value="13944.75" calcext:value-type="float">
            <text:p><text:s/>13,945 </text:p>
          </table:table-cell>
          <table:table-cell table:style-name="ce72" table:formula="of:=[.J21]+[.M21]" office:value-type="float" office:value="600.75" calcext:value-type="float">
            <text:p><text:s/>601 </text:p>
          </table:table-cell>
          <table:table-cell table:style-name="ce72" table:formula="of:=[.I21]+[.J21]" office:value-type="float" office:value="7624.25" calcext:value-type="float">
            <text:p><text:s/>7,624 </text:p>
          </table:table-cell>
          <table:table-cell table:style-name="ce72" office:value-type="float" office:value="7272.25" calcext:value-type="float">
            <text:p><text:s/>7,272 </text:p>
          </table:table-cell>
          <table:table-cell table:style-name="ce72" office:value-type="float" office:value="352" calcext:value-type="float">
            <text:p><text:s/>352 </text:p>
          </table:table-cell>
          <table:table-cell table:style-name="ce72" table:formula="of:=[.L21]+[.M21]" office:value-type="float" office:value="6921.25" calcext:value-type="float">
            <text:p><text:s/>6,921 </text:p>
          </table:table-cell>
          <table:table-cell table:style-name="ce72" office:value-type="float" office:value="6672.5" calcext:value-type="float">
            <text:p><text:s/>6,673 </text:p>
          </table:table-cell>
          <table:table-cell table:style-name="ce72" office:value-type="float" office:value="248.75" calcext:value-type="float">
            <text:p><text:s/>249 </text:p>
          </table:table-cell>
          <table:table-cell table:style-name="ce72" office:value-type="float" office:value="1575.60441237417" calcext:value-type="float">
            <text:p><text:s/>1,576 </text:p>
          </table:table-cell>
          <table:table-cell table:style-name="ce155"/>
          <table:table-cell table:style-name="ce180" office:value-type="string" calcext:value-type="string">
            <text:p>60 ~ 64<text:span text:style-name="T16">歲</text:span></text:p>
          </table:table-cell>
          <table:table-cell table:style-name="ce155"/>
          <table:table-cell table:style-name="ce44"/>
          <table:table-cell table:style-name="ce121" table:formula="of:=SUM([.T21:.U21])" office:value-type="float" office:value="100" calcext:value-type="float">
            <text:p><text:s/>100.00 </text:p>
          </table:table-cell>
          <table:table-cell table:style-name="ce124" table:formula="of:=[.F21]/[.E21]*100" office:value-type="float" office:value="95.869856656698" calcext:value-type="float">
            <text:p><text:s/>95.87 </text:p>
          </table:table-cell>
          <table:table-cell table:style-name="ce124" table:formula="of:=[.G21]/[.E21]*100" office:value-type="float" office:value="4.13014334330205" calcext:value-type="float">
            <text:p><text:s/>4.13 </text:p>
          </table:table-cell>
          <table:table-cell table:style-name="ce124" table:formula="of:=SUM([.W21:.X21])" office:value-type="float" office:value="100" calcext:value-type="float">
            <text:p><text:s/>100.00 </text:p>
          </table:table-cell>
          <table:table-cell table:style-name="ce124" table:formula="of:=[.I21]/[.H21]*100" office:value-type="float" office:value="95.3831524412237" calcext:value-type="float">
            <text:p><text:s/>95.38 </text:p>
          </table:table-cell>
          <table:table-cell table:style-name="ce124" table:formula="of:=[.J21]/[.H21]*100" office:value-type="float" office:value="4.61684755877627" calcext:value-type="float">
            <text:p><text:s/>4.62 </text:p>
          </table:table-cell>
          <table:table-cell table:style-name="ce124" table:formula="of:=SUM([.Z21:.AA21])" office:value-type="float" office:value="100" calcext:value-type="float">
            <text:p><text:s/>100.00 </text:p>
          </table:table-cell>
          <table:table-cell table:style-name="ce124" table:formula="of:=[.L21]/[.K21]*100" office:value-type="float" office:value="96.4059960267293" calcext:value-type="float">
            <text:p><text:s/>96.41 </text:p>
          </table:table-cell>
          <table:table-cell table:style-name="ce124" table:formula="of:=[.M21]/[.K21]*100" office:value-type="float" office:value="3.59400397327072" calcext:value-type="float">
            <text:p><text:s/>3.59 </text:p>
          </table:table-cell>
          <table:table-cell table:style-name="ce255"/>
          <table:table-cell table:number-columns-repeated="996"/>
        </table:table-row>
        <table:table-row table:style-name="ro17">
          <table:table-cell table:style-name="ce155"/>
          <table:table-cell table:style-name="ce155" office:value-type="string" calcext:value-type="string">
            <text:p>65<text:span text:style-name="T16">歲及以上</text:span></text:p>
          </table:table-cell>
          <table:table-cell table:style-name="ce155"/>
          <table:table-cell table:style-name="ce44"/>
          <table:table-cell table:style-name="ce72" table:formula="of:=[.F22]+[.G22]" office:value-type="float" office:value="8488" calcext:value-type="float">
            <text:p><text:s/>8,488 </text:p>
          </table:table-cell>
          <table:table-cell table:style-name="ce72" table:formula="of:=[.I22]+[.L22]" office:value-type="float" office:value="8212.25" calcext:value-type="float">
            <text:p><text:s/>8,212 </text:p>
          </table:table-cell>
          <table:table-cell table:style-name="ce72" table:formula="of:=[.J22]+[.M22]" office:value-type="float" office:value="275.75" calcext:value-type="float">
            <text:p><text:s/>276 </text:p>
          </table:table-cell>
          <table:table-cell table:style-name="ce72" table:formula="of:=[.I22]+[.J22]" office:value-type="float" office:value="5197" calcext:value-type="float">
            <text:p><text:s/>5,197 </text:p>
          </table:table-cell>
          <table:table-cell table:style-name="ce72" office:value-type="float" office:value="4989.75" calcext:value-type="float">
            <text:p><text:s/>4,990 </text:p>
          </table:table-cell>
          <table:table-cell table:style-name="ce72" office:value-type="float" office:value="207.25" calcext:value-type="float">
            <text:p><text:s/>207 </text:p>
          </table:table-cell>
          <table:table-cell table:style-name="ce72" table:formula="of:=[.L22]+[.M22]" office:value-type="float" office:value="3291" calcext:value-type="float">
            <text:p><text:s/>3,291 </text:p>
          </table:table-cell>
          <table:table-cell table:style-name="ce72" office:value-type="float" office:value="3222.5" calcext:value-type="float">
            <text:p><text:s/>3,223 </text:p>
          </table:table-cell>
          <table:table-cell table:style-name="ce72" office:value-type="float" office:value="68.5" calcext:value-type="float">
            <text:p><text:s/>69 </text:p>
          </table:table-cell>
          <table:table-cell table:style-name="ce72" office:value-type="float" office:value="919.678642678058" calcext:value-type="float">
            <text:p><text:s/>920 </text:p>
          </table:table-cell>
          <table:table-cell table:style-name="ce155"/>
          <table:table-cell table:style-name="ce155" office:value-type="string" calcext:value-type="string">
            <text:p>65<text:span text:style-name="T16">歲及以上</text:span></text:p>
          </table:table-cell>
          <table:table-cell table:style-name="ce155"/>
          <table:table-cell table:style-name="ce44"/>
          <table:table-cell table:style-name="ce121" table:formula="of:=SUM([.T22:.U22])" office:value-type="float" office:value="100" calcext:value-type="float">
            <text:p><text:s/>100.00 </text:p>
          </table:table-cell>
          <table:table-cell table:style-name="ce124" table:formula="of:=[.F22]/[.E22]*100" office:value-type="float" office:value="96.7512959472196" calcext:value-type="float">
            <text:p><text:s/>96.75 </text:p>
          </table:table-cell>
          <table:table-cell table:style-name="ce124" table:formula="of:=[.G22]/[.E22]*100" office:value-type="float" office:value="3.2487040527804" calcext:value-type="float">
            <text:p><text:s/>3.25 </text:p>
          </table:table-cell>
          <table:table-cell table:style-name="ce124" table:formula="of:=SUM([.W22:.X22])" office:value-type="float" office:value="100" calcext:value-type="float">
            <text:p><text:s/>100.00 </text:p>
          </table:table-cell>
          <table:table-cell table:style-name="ce124" table:formula="of:=[.I22]/[.H22]*100" office:value-type="float" office:value="96.0121223782952" calcext:value-type="float">
            <text:p><text:s/>96.01 </text:p>
          </table:table-cell>
          <table:table-cell table:style-name="ce124" table:formula="of:=[.J22]/[.H22]*100" office:value-type="float" office:value="3.98787762170483" calcext:value-type="float">
            <text:p><text:s/>3.99 </text:p>
          </table:table-cell>
          <table:table-cell table:style-name="ce124" table:formula="of:=SUM([.Z22:.AA22])" office:value-type="float" office:value="100" calcext:value-type="float">
            <text:p><text:s/>100.00 </text:p>
          </table:table-cell>
          <table:table-cell table:style-name="ce124" table:formula="of:=[.L22]/[.K22]*100" office:value-type="float" office:value="97.9185657854755" calcext:value-type="float">
            <text:p><text:s/>97.92 </text:p>
          </table:table-cell>
          <table:table-cell table:style-name="ce124" table:formula="of:=[.M22]/[.K22]*100" office:value-type="float" office:value="2.08143421452446" calcext:value-type="float">
            <text:p><text:s/>2.08 </text:p>
          </table:table-cell>
          <table:table-cell table:style-name="ce255"/>
          <table:table-cell table:number-columns-repeated="996"/>
        </table:table-row>
        <table:table-row table:style-name="ro17">
          <table:table-cell table:style-name="ce148" office:value-type="string" calcext:value-type="string" table:number-columns-spanned="3" table:number-rows-spanned="1">
            <text:p><text:span text:style-name="T10">教育程度</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教育程度</text:span></text:p>
          </table:table-cell>
          <table:covered-table-cell table:number-columns-repeated="2" table:style-name="ce154"/>
          <table:table-cell table:style-name="ce44"/>
          <table:table-cell table:style-name="ce193" table:number-columns-repeated="9"/>
          <table:table-cell table:style-name="ce255"/>
          <table:table-cell table:number-columns-repeated="996"/>
        </table:table-row>
        <table:table-row table:style-name="ro17">
          <table:table-cell table:style-name="ce154"/>
          <table:table-cell table:style-name="ce155" office:value-type="string" calcext:value-type="string">
            <text:p><text:span text:style-name="T16">小學及以下</text:span></text:p>
          </table:table-cell>
          <table:table-cell table:style-name="ce154"/>
          <table:table-cell table:style-name="ce44"/>
          <table:table-cell table:style-name="ce72" table:formula="of:=[.F24]+[.G24]" office:value-type="float" office:value="14517.25" calcext:value-type="float">
            <text:p><text:s/>14,517 </text:p>
          </table:table-cell>
          <table:table-cell table:style-name="ce72" table:formula="of:=[.I24]+[.L24]" office:value-type="float" office:value="14059.75" calcext:value-type="float">
            <text:p><text:s/>14,060 </text:p>
          </table:table-cell>
          <table:table-cell table:style-name="ce72" table:formula="of:=[.J24]+[.M24]" office:value-type="float" office:value="457.5" calcext:value-type="float">
            <text:p><text:s/>458 </text:p>
          </table:table-cell>
          <table:table-cell table:style-name="ce72" table:formula="of:=[.I24]+[.J24]" office:value-type="float" office:value="7260.75" calcext:value-type="float">
            <text:p><text:s/>7,261 </text:p>
          </table:table-cell>
          <table:table-cell table:style-name="ce72" office:value-type="float" office:value="7051" calcext:value-type="float">
            <text:p><text:s/>7,051 </text:p>
          </table:table-cell>
          <table:table-cell table:style-name="ce72" office:value-type="float" office:value="209.75" calcext:value-type="float">
            <text:p><text:s/>210 </text:p>
          </table:table-cell>
          <table:table-cell table:style-name="ce72" table:formula="of:=[.L24]+[.M24]" office:value-type="float" office:value="7256.5" calcext:value-type="float">
            <text:p><text:s/>7,257 </text:p>
          </table:table-cell>
          <table:table-cell table:style-name="ce72" office:value-type="float" office:value="7008.75" calcext:value-type="float">
            <text:p><text:s/>7,009 </text:p>
          </table:table-cell>
          <table:table-cell table:style-name="ce72" office:value-type="float" office:value="247.75" calcext:value-type="float">
            <text:p><text:s/>248 </text:p>
          </table:table-cell>
          <table:table-cell table:style-name="ce72" office:value-type="float" office:value="1576.75167269903" calcext:value-type="float">
            <text:p><text:s/>1,577 </text:p>
          </table:table-cell>
          <table:table-cell table:style-name="ce154"/>
          <table:table-cell table:style-name="ce155" office:value-type="string" calcext:value-type="string">
            <text:p><text:span text:style-name="T16">小學及以下</text:span></text:p>
          </table:table-cell>
          <table:table-cell table:style-name="ce154"/>
          <table:table-cell table:style-name="ce44"/>
          <table:table-cell table:style-name="ce121" table:formula="of:=SUM([.T24:.U24])" office:value-type="float" office:value="100" calcext:value-type="float">
            <text:p><text:s/>100.00 </text:p>
          </table:table-cell>
          <table:table-cell table:style-name="ce124" table:formula="of:=[.F24]/[.E24]*100" office:value-type="float" office:value="96.8485766932443" calcext:value-type="float">
            <text:p><text:s/>96.85 </text:p>
          </table:table-cell>
          <table:table-cell table:style-name="ce124" table:formula="of:=[.G24]/[.E24]*100" office:value-type="float" office:value="3.15142330675576" calcext:value-type="float">
            <text:p><text:s/>3.15 </text:p>
          </table:table-cell>
          <table:table-cell table:style-name="ce124" table:formula="of:=SUM([.W24:.X24])" office:value-type="float" office:value="100" calcext:value-type="float">
            <text:p><text:s/>100.00 </text:p>
          </table:table-cell>
          <table:table-cell table:style-name="ce124" table:formula="of:=[.I24]/[.H24]*100" office:value-type="float" office:value="97.1111799745205" calcext:value-type="float">
            <text:p><text:s/>97.11 </text:p>
          </table:table-cell>
          <table:table-cell table:style-name="ce124" table:formula="of:=[.J24]/[.H24]*100" office:value-type="float" office:value="2.88882002547946" calcext:value-type="float">
            <text:p><text:s/>2.89 </text:p>
          </table:table-cell>
          <table:table-cell table:style-name="ce124" table:formula="of:=SUM([.Z24:.AA24])" office:value-type="float" office:value="100" calcext:value-type="float">
            <text:p><text:s/>100.00 </text:p>
          </table:table-cell>
          <table:table-cell table:style-name="ce124" table:formula="of:=[.L24]/[.K24]*100" office:value-type="float" office:value="96.5858196100048" calcext:value-type="float">
            <text:p><text:s/>96.59 </text:p>
          </table:table-cell>
          <table:table-cell table:style-name="ce124" table:formula="of:=[.M24]/[.K24]*100" office:value-type="float" office:value="3.41418038999518" calcext:value-type="float">
            <text:p><text:s/>3.41 </text:p>
          </table:table-cell>
          <table:table-cell table:style-name="ce255"/>
          <table:table-cell table:number-columns-repeated="996"/>
        </table:table-row>
        <table:table-row table:style-name="ro17">
          <table:table-cell table:style-name="ce154"/>
          <table:table-cell table:style-name="ce155" office:value-type="string" calcext:value-type="string">
            <text:p><text:span text:style-name="T16">國</text:span><text:span text:style-name="T17">(</text:span><text:span text:style-name="T18">初</text:span><text:span text:style-name="T17">)</text:span><text:span text:style-name="T18">中</text:span></text:p>
          </table:table-cell>
          <table:table-cell table:style-name="ce154"/>
          <table:table-cell table:style-name="ce44"/>
          <table:table-cell table:style-name="ce72" table:formula="of:=[.F25]+[.G25]" office:value-type="float" office:value="47619.75" calcext:value-type="float">
            <text:p><text:s/>47,620 </text:p>
          </table:table-cell>
          <table:table-cell table:style-name="ce72" table:formula="of:=[.I25]+[.L25]" office:value-type="float" office:value="45564" calcext:value-type="float">
            <text:p><text:s/>45,564 </text:p>
          </table:table-cell>
          <table:table-cell table:style-name="ce72" table:formula="of:=[.J25]+[.M25]" office:value-type="float" office:value="2055.75" calcext:value-type="float">
            <text:p><text:s/>2,056 </text:p>
          </table:table-cell>
          <table:table-cell table:style-name="ce72" table:formula="of:=[.I25]+[.J25]" office:value-type="float" office:value="27797.5" calcext:value-type="float">
            <text:p><text:s/>27,798 </text:p>
          </table:table-cell>
          <table:table-cell table:style-name="ce72" office:value-type="float" office:value="26621.25" calcext:value-type="float">
            <text:p><text:s/>26,621 </text:p>
          </table:table-cell>
          <table:table-cell table:style-name="ce72" office:value-type="float" office:value="1176.25" calcext:value-type="float">
            <text:p><text:s/>1,176 </text:p>
          </table:table-cell>
          <table:table-cell table:style-name="ce72" table:formula="of:=[.L25]+[.M25]" office:value-type="float" office:value="19822.25" calcext:value-type="float">
            <text:p><text:s/>19,822 </text:p>
          </table:table-cell>
          <table:table-cell table:style-name="ce72" office:value-type="float" office:value="18942.75" calcext:value-type="float">
            <text:p><text:s/>18,943 </text:p>
          </table:table-cell>
          <table:table-cell table:style-name="ce72" office:value-type="float" office:value="879.5" calcext:value-type="float">
            <text:p><text:s/>880 </text:p>
          </table:table-cell>
          <table:table-cell table:style-name="ce72" office:value-type="float" office:value="5154.66884417697" calcext:value-type="float">
            <text:p><text:s/>5,155 </text:p>
          </table:table-cell>
          <table:table-cell table:style-name="ce154"/>
          <table:table-cell table:style-name="ce155" office:value-type="string" calcext:value-type="string">
            <text:p><text:span text:style-name="T16">國</text:span><text:span text:style-name="T17">(</text:span><text:span text:style-name="T18">初</text:span><text:span text:style-name="T17">)</text:span><text:span text:style-name="T18">中</text:span></text:p>
          </table:table-cell>
          <table:table-cell table:style-name="ce154"/>
          <table:table-cell table:style-name="ce44"/>
          <table:table-cell table:style-name="ce121" table:formula="of:=SUM([.T25:.U25])" office:value-type="float" office:value="100" calcext:value-type="float">
            <text:p><text:s/>100.00 </text:p>
          </table:table-cell>
          <table:table-cell table:style-name="ce124" table:formula="of:=[.F25]/[.E25]*100" office:value-type="float" office:value="95.682988675917" calcext:value-type="float">
            <text:p><text:s/>95.68 </text:p>
          </table:table-cell>
          <table:table-cell table:style-name="ce124" table:formula="of:=[.G25]/[.E25]*100" office:value-type="float" office:value="4.31701132408297" calcext:value-type="float">
            <text:p><text:s/>4.32 </text:p>
          </table:table-cell>
          <table:table-cell table:style-name="ce124" table:formula="of:=SUM([.W25:.X25])" office:value-type="float" office:value="100" calcext:value-type="float">
            <text:p><text:s/>100.00 </text:p>
          </table:table-cell>
          <table:table-cell table:style-name="ce124" table:formula="of:=[.I25]/[.H25]*100" office:value-type="float" office:value="95.7685043619031" calcext:value-type="float">
            <text:p><text:s/>95.77 </text:p>
          </table:table-cell>
          <table:table-cell table:style-name="ce124" table:formula="of:=[.J25]/[.H25]*100" office:value-type="float" office:value="4.23149563809695" calcext:value-type="float">
            <text:p><text:s/>4.23 </text:p>
          </table:table-cell>
          <table:table-cell table:style-name="ce124" table:formula="of:=SUM([.Z25:.AA25])" office:value-type="float" office:value="100" calcext:value-type="float">
            <text:p><text:s/>100.00 </text:p>
          </table:table-cell>
          <table:table-cell table:style-name="ce124" table:formula="of:=[.L25]/[.K25]*100" office:value-type="float" office:value="95.5630667557921" calcext:value-type="float">
            <text:p><text:s/>95.56 </text:p>
          </table:table-cell>
          <table:table-cell table:style-name="ce124" table:formula="of:=[.M25]/[.K25]*100" office:value-type="float" office:value="4.4369332442079" calcext:value-type="float">
            <text:p><text:s/>4.44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高級中等</text:span><text:span text:style-name="T17">(</text:span><text:span text:style-name="T18">高中、高職</text:span><text:span text:style-name="T17">)</text:span></text:p>
          </table:table-cell>
          <table:table-cell table:style-name="ce155"/>
          <table:table-cell table:style-name="ce44"/>
          <table:table-cell table:style-name="ce72" table:formula="of:=[.F26]+[.G26]" office:value-type="float" office:value="124417.25" calcext:value-type="float">
            <text:p><text:s/>124,417 </text:p>
          </table:table-cell>
          <table:table-cell table:style-name="ce72" table:formula="of:=[.I26]+[.L26]" office:value-type="float" office:value="119604" calcext:value-type="float">
            <text:p><text:s/>119,604 </text:p>
          </table:table-cell>
          <table:table-cell table:style-name="ce72" table:formula="of:=[.J26]+[.M26]" office:value-type="float" office:value="4813.25" calcext:value-type="float">
            <text:p><text:s/>4,813 </text:p>
          </table:table-cell>
          <table:table-cell table:style-name="ce72" table:formula="of:=[.I26]+[.J26]" office:value-type="float" office:value="69953.5" calcext:value-type="float">
            <text:p><text:s/>69,954 </text:p>
          </table:table-cell>
          <table:table-cell table:style-name="ce72" office:value-type="float" office:value="67370.5" calcext:value-type="float">
            <text:p><text:s/>67,371 </text:p>
          </table:table-cell>
          <table:table-cell table:style-name="ce72" office:value-type="float" office:value="2583" calcext:value-type="float">
            <text:p><text:s/>2,583 </text:p>
          </table:table-cell>
          <table:table-cell table:style-name="ce72" table:formula="of:=[.L26]+[.M26]" office:value-type="float" office:value="54463.75" calcext:value-type="float">
            <text:p><text:s/>54,464 </text:p>
          </table:table-cell>
          <table:table-cell table:style-name="ce72" office:value-type="float" office:value="52233.5" calcext:value-type="float">
            <text:p><text:s/>52,234 </text:p>
          </table:table-cell>
          <table:table-cell table:style-name="ce72" office:value-type="float" office:value="2230.25" calcext:value-type="float">
            <text:p><text:s/>2,230 </text:p>
          </table:table-cell>
          <table:table-cell table:style-name="ce72" office:value-type="float" office:value="13455.7605421954" calcext:value-type="float">
            <text:p><text:s/>13,456 </text:p>
          </table:table-cell>
          <table:table-cell table:style-name="ce155"/>
          <table:table-cell table:style-name="ce155" office:value-type="string" calcext:value-type="string">
            <text:p><text:span text:style-name="T16">高級中等</text:span><text:span text:style-name="T17">(</text:span><text:span text:style-name="T18">高中、高職</text:span><text:span text:style-name="T17">)</text:span></text:p>
          </table:table-cell>
          <table:table-cell table:style-name="ce155"/>
          <table:table-cell table:style-name="ce44"/>
          <table:table-cell table:style-name="ce121" table:formula="of:=SUM([.T26:.U26])" office:value-type="float" office:value="100" calcext:value-type="float">
            <text:p><text:s/>100.00 </text:p>
          </table:table-cell>
          <table:table-cell table:style-name="ce124" table:formula="of:=[.F26]/[.E26]*100" office:value-type="float" office:value="96.1313644209304" calcext:value-type="float">
            <text:p><text:s/>96.13 </text:p>
          </table:table-cell>
          <table:table-cell table:style-name="ce124" table:formula="of:=[.G26]/[.E26]*100" office:value-type="float" office:value="3.86863557906962" calcext:value-type="float">
            <text:p><text:s/>3.87 </text:p>
          </table:table-cell>
          <table:table-cell table:style-name="ce124" table:formula="of:=SUM([.W26:.X26])" office:value-type="float" office:value="100" calcext:value-type="float">
            <text:p><text:s/>100.00 </text:p>
          </table:table-cell>
          <table:table-cell table:style-name="ce124" table:formula="of:=[.I26]/[.H26]*100" office:value-type="float" office:value="96.3075471563253" calcext:value-type="float">
            <text:p><text:s/>96.31 </text:p>
          </table:table-cell>
          <table:table-cell table:style-name="ce124" table:formula="of:=[.J26]/[.H26]*100" office:value-type="float" office:value="3.69245284367473" calcext:value-type="float">
            <text:p><text:s/>3.69 </text:p>
          </table:table-cell>
          <table:table-cell table:style-name="ce124" table:formula="of:=SUM([.Z26:.AA26])" office:value-type="float" office:value="100" calcext:value-type="float">
            <text:p><text:s/>100.00 </text:p>
          </table:table-cell>
          <table:table-cell table:style-name="ce124" table:formula="of:=[.L26]/[.K26]*100" office:value-type="float" office:value="95.9050744761424" calcext:value-type="float">
            <text:p><text:s/>95.91 </text:p>
          </table:table-cell>
          <table:table-cell table:style-name="ce124" table:formula="of:=[.M26]/[.K26]*100" office:value-type="float" office:value="4.09492552385761" calcext:value-type="float">
            <text:p><text:s/>4.09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專科</text:span></text:p>
          </table:table-cell>
          <table:table-cell table:style-name="ce155"/>
          <table:table-cell table:style-name="ce44"/>
          <table:table-cell table:style-name="ce72" table:formula="of:=[.F27]+[.G27]" office:value-type="float" office:value="21980.25" calcext:value-type="float">
            <text:p><text:s/>21,980 </text:p>
          </table:table-cell>
          <table:table-cell table:style-name="ce72" table:formula="of:=[.I27]+[.L27]" office:value-type="float" office:value="21453.5" calcext:value-type="float">
            <text:p><text:s/>21,454 </text:p>
          </table:table-cell>
          <table:table-cell table:style-name="ce72" table:formula="of:=[.J27]+[.M27]" office:value-type="float" office:value="526.75" calcext:value-type="float">
            <text:p><text:s/>527 </text:p>
          </table:table-cell>
          <table:table-cell table:style-name="ce72" table:formula="of:=[.I27]+[.J27]" office:value-type="float" office:value="8997.5" calcext:value-type="float">
            <text:p><text:s/>8,998 </text:p>
          </table:table-cell>
          <table:table-cell table:style-name="ce72" office:value-type="float" office:value="8764.25" calcext:value-type="float">
            <text:p><text:s/>8,764 </text:p>
          </table:table-cell>
          <table:table-cell table:style-name="ce72" office:value-type="float" office:value="233.25" calcext:value-type="float">
            <text:p><text:s/>233 </text:p>
          </table:table-cell>
          <table:table-cell table:style-name="ce72" table:formula="of:=[.L27]+[.M27]" office:value-type="float" office:value="12982.75" calcext:value-type="float">
            <text:p><text:s/>12,983 </text:p>
          </table:table-cell>
          <table:table-cell table:style-name="ce72" office:value-type="float" office:value="12689.25" calcext:value-type="float">
            <text:p><text:s/>12,689 </text:p>
          </table:table-cell>
          <table:table-cell table:style-name="ce72" office:value-type="float" office:value="293.5" calcext:value-type="float">
            <text:p><text:s/>294 </text:p>
          </table:table-cell>
          <table:table-cell table:style-name="ce72" office:value-type="float" office:value="2378.39813530047" calcext:value-type="float">
            <text:p><text:s/>2,378 </text:p>
          </table:table-cell>
          <table:table-cell table:style-name="ce155"/>
          <table:table-cell table:style-name="ce155" office:value-type="string" calcext:value-type="string">
            <text:p><text:span text:style-name="T16">專科</text:span></text:p>
          </table:table-cell>
          <table:table-cell table:style-name="ce155"/>
          <table:table-cell table:style-name="ce44"/>
          <table:table-cell table:style-name="ce121" table:formula="of:=SUM([.T27:.U27])" office:value-type="float" office:value="100" calcext:value-type="float">
            <text:p><text:s/>100.00 </text:p>
          </table:table-cell>
          <table:table-cell table:style-name="ce124" table:formula="of:=[.F27]/[.E27]*100" office:value-type="float" office:value="97.6035304421014" calcext:value-type="float">
            <text:p><text:s/>97.60 </text:p>
          </table:table-cell>
          <table:table-cell table:style-name="ce124" table:formula="of:=[.G27]/[.E27]*100" office:value-type="float" office:value="2.39646955789857" calcext:value-type="float">
            <text:p><text:s/>2.40 </text:p>
          </table:table-cell>
          <table:table-cell table:style-name="ce124" table:formula="of:=SUM([.W27:.X27])" office:value-type="float" office:value="100" calcext:value-type="float">
            <text:p><text:s/>100.00 </text:p>
          </table:table-cell>
          <table:table-cell table:style-name="ce124" table:formula="of:=[.I27]/[.H27]*100" office:value-type="float" office:value="97.4076132258961" calcext:value-type="float">
            <text:p><text:s/>97.41 </text:p>
          </table:table-cell>
          <table:table-cell table:style-name="ce124" table:formula="of:=[.J27]/[.H27]*100" office:value-type="float" office:value="2.59238677410392" calcext:value-type="float">
            <text:p><text:s/>2.59 </text:p>
          </table:table-cell>
          <table:table-cell table:style-name="ce124" table:formula="of:=SUM([.Z27:.AA27])" office:value-type="float" office:value="100" calcext:value-type="float">
            <text:p><text:s/>100.00 </text:p>
          </table:table-cell>
          <table:table-cell table:style-name="ce124" table:formula="of:=[.L27]/[.K27]*100" office:value-type="float" office:value="97.7393079278273" calcext:value-type="float">
            <text:p><text:s/>97.74 </text:p>
          </table:table-cell>
          <table:table-cell table:style-name="ce124" table:formula="of:=[.M27]/[.K27]*100" office:value-type="float" office:value="2.26069207217269" calcext:value-type="float">
            <text:p><text:s/>2.26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大學及以上</text:span></text:p>
          </table:table-cell>
          <table:table-cell table:style-name="ce155"/>
          <table:table-cell table:style-name="ce44"/>
          <table:table-cell table:style-name="ce72" table:formula="of:=[.F28]+[.G28]" office:value-type="float" office:value="74062.25" calcext:value-type="float">
            <text:p><text:s/>74,062 </text:p>
          </table:table-cell>
          <table:table-cell table:style-name="ce72" table:formula="of:=[.I28]+[.L28]" office:value-type="float" office:value="71107.5" calcext:value-type="float">
            <text:p><text:s/>71,108 </text:p>
          </table:table-cell>
          <table:table-cell table:style-name="ce72" table:formula="of:=[.J28]+[.M28]" office:value-type="float" office:value="2954.75" calcext:value-type="float">
            <text:p><text:s/>2,955 </text:p>
          </table:table-cell>
          <table:table-cell table:style-name="ce72" table:formula="of:=[.I28]+[.J28]" office:value-type="float" office:value="32765.5" calcext:value-type="float">
            <text:p><text:s/>32,766 </text:p>
          </table:table-cell>
          <table:table-cell table:style-name="ce72" office:value-type="float" office:value="31335.75" calcext:value-type="float">
            <text:p><text:s/>31,336 </text:p>
          </table:table-cell>
          <table:table-cell table:style-name="ce72" office:value-type="float" office:value="1429.75" calcext:value-type="float">
            <text:p><text:s/>1,430 </text:p>
          </table:table-cell>
          <table:table-cell table:style-name="ce72" table:formula="of:=[.L28]+[.M28]" office:value-type="float" office:value="41296.75" calcext:value-type="float">
            <text:p><text:s/>41,297 </text:p>
          </table:table-cell>
          <table:table-cell table:style-name="ce72" office:value-type="float" office:value="39771.75" calcext:value-type="float">
            <text:p><text:s/>39,772 </text:p>
          </table:table-cell>
          <table:table-cell table:style-name="ce72" office:value-type="float" office:value="1525" calcext:value-type="float">
            <text:p><text:s/>1,525 </text:p>
          </table:table-cell>
          <table:table-cell table:style-name="ce72" office:value-type="float" office:value="8012.24603937686" calcext:value-type="float">
            <text:p><text:s/>8,012 </text:p>
          </table:table-cell>
          <table:table-cell table:style-name="ce155"/>
          <table:table-cell table:style-name="ce155" office:value-type="string" calcext:value-type="string">
            <text:p><text:span text:style-name="T16">大學及以上</text:span></text:p>
          </table:table-cell>
          <table:table-cell table:style-name="ce155"/>
          <table:table-cell table:style-name="ce44"/>
          <table:table-cell table:style-name="ce121" table:formula="of:=SUM([.T28:.U28])" office:value-type="float" office:value="100" calcext:value-type="float">
            <text:p><text:s/>100.00 </text:p>
          </table:table-cell>
          <table:table-cell table:style-name="ce124" table:formula="of:=[.F28]/[.E28]*100" office:value-type="float" office:value="96.0104506681879" calcext:value-type="float">
            <text:p><text:s/>96.01 </text:p>
          </table:table-cell>
          <table:table-cell table:style-name="ce124" table:formula="of:=[.G28]/[.E28]*100" office:value-type="float" office:value="3.98954933181209" calcext:value-type="float">
            <text:p><text:s/>3.99 </text:p>
          </table:table-cell>
          <table:table-cell table:style-name="ce124" table:formula="of:=SUM([.W28:.X28])" office:value-type="float" office:value="100" calcext:value-type="float">
            <text:p><text:s/>100.00 </text:p>
          </table:table-cell>
          <table:table-cell table:style-name="ce124" table:formula="of:=[.I28]/[.H28]*100" office:value-type="float" office:value="95.636416352566" calcext:value-type="float">
            <text:p><text:s/>95.64 </text:p>
          </table:table-cell>
          <table:table-cell table:style-name="ce124" table:formula="of:=[.J28]/[.H28]*100" office:value-type="float" office:value="4.36358364743404" calcext:value-type="float">
            <text:p><text:s/>4.36 </text:p>
          </table:table-cell>
          <table:table-cell table:style-name="ce124" table:formula="of:=SUM([.Z28:.AA28])" office:value-type="float" office:value="100" calcext:value-type="float">
            <text:p><text:s/>100.00 </text:p>
          </table:table-cell>
          <table:table-cell table:style-name="ce124" table:formula="of:=[.L28]/[.K28]*100" office:value-type="float" office:value="96.3072154588436" calcext:value-type="float">
            <text:p><text:s/>96.31 </text:p>
          </table:table-cell>
          <table:table-cell table:style-name="ce124" table:formula="of:=[.M28]/[.K28]*100" office:value-type="float" office:value="3.69278454115639" calcext:value-type="float">
            <text:p><text:s/>3.69 </text:p>
          </table:table-cell>
          <table:table-cell table:style-name="ce255"/>
          <table:table-cell table:number-columns-repeated="996"/>
        </table:table-row>
        <table:table-row table:style-name="ro17">
          <table:table-cell table:style-name="ce148" office:value-type="string" calcext:value-type="string" table:number-columns-spanned="3" table:number-rows-spanned="1">
            <text:p><text:span text:style-name="T10">婚姻狀況</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婚姻狀況</text:span></text:p>
          </table:table-cell>
          <table:covered-table-cell table:number-columns-repeated="2" table:style-name="ce154"/>
          <table:table-cell table:style-name="ce44"/>
          <table:table-cell table:style-name="ce193" table:number-columns-repeated="9"/>
          <table:table-cell table:style-name="ce255"/>
          <table:table-cell table:number-columns-repeated="996"/>
        </table:table-row>
        <table:table-row table:style-name="ro17">
          <table:table-cell table:style-name="ce155"/>
          <table:table-cell table:style-name="ce155" office:value-type="string" calcext:value-type="string">
            <text:p><text:span text:style-name="T16">未婚</text:span></text:p>
          </table:table-cell>
          <table:table-cell table:style-name="ce155"/>
          <table:table-cell table:style-name="ce44"/>
          <table:table-cell table:style-name="ce72" table:formula="of:=[.F30]+[.G30]" office:value-type="float" office:value="109016" calcext:value-type="float">
            <text:p><text:s/>109,016 </text:p>
          </table:table-cell>
          <table:table-cell table:style-name="ce72" table:formula="of:=[.I30]+[.L30]" office:value-type="float" office:value="103031.5" calcext:value-type="float">
            <text:p><text:s/>103,032 </text:p>
          </table:table-cell>
          <table:table-cell table:style-name="ce72" table:formula="of:=[.J30]+[.M30]" office:value-type="float" office:value="5984.5" calcext:value-type="float">
            <text:p><text:s/>5,985 </text:p>
          </table:table-cell>
          <table:table-cell table:style-name="ce72" table:formula="of:=[.I30]+[.J30]" office:value-type="float" office:value="59813" calcext:value-type="float">
            <text:p><text:s/>59,813 </text:p>
          </table:table-cell>
          <table:table-cell table:style-name="ce72" office:value-type="float" office:value="56399" calcext:value-type="float">
            <text:p><text:s/>56,399 </text:p>
          </table:table-cell>
          <table:table-cell table:style-name="ce72" office:value-type="float" office:value="3414" calcext:value-type="float">
            <text:p><text:s/>3,414 </text:p>
          </table:table-cell>
          <table:table-cell table:style-name="ce72" table:formula="of:=[.L30]+[.M30]" office:value-type="float" office:value="49203" calcext:value-type="float">
            <text:p><text:s/>49,203 </text:p>
          </table:table-cell>
          <table:table-cell table:style-name="ce72" office:value-type="float" office:value="46632.5" calcext:value-type="float">
            <text:p><text:s/>46,633 </text:p>
          </table:table-cell>
          <table:table-cell table:style-name="ce72" office:value-type="float" office:value="2570.5" calcext:value-type="float">
            <text:p><text:s/>2,571 </text:p>
          </table:table-cell>
          <table:table-cell table:style-name="ce72" office:value-type="float" office:value="11798.555663063" calcext:value-type="float">
            <text:p><text:s/>11,799 </text:p>
          </table:table-cell>
          <table:table-cell table:style-name="ce155"/>
          <table:table-cell table:style-name="ce155" office:value-type="string" calcext:value-type="string">
            <text:p><text:span text:style-name="T16">未婚</text:span></text:p>
          </table:table-cell>
          <table:table-cell table:style-name="ce155"/>
          <table:table-cell table:style-name="ce44"/>
          <table:table-cell table:style-name="ce121" table:formula="of:=SUM([.T30:.U30])" office:value-type="float" office:value="100" calcext:value-type="float">
            <text:p><text:s/>100.00 </text:p>
          </table:table-cell>
          <table:table-cell table:style-name="ce124" table:formula="of:=[.F30]/[.E30]*100" office:value-type="float" office:value="94.5104388346665" calcext:value-type="float">
            <text:p><text:s/>94.51 </text:p>
          </table:table-cell>
          <table:table-cell table:style-name="ce124" table:formula="of:=[.G30]/[.E30]*100" office:value-type="float" office:value="5.48956116533353" calcext:value-type="float">
            <text:p><text:s/>5.49 </text:p>
          </table:table-cell>
          <table:table-cell table:style-name="ce124" table:formula="of:=SUM([.W30:.X30])" office:value-type="float" office:value="100" calcext:value-type="float">
            <text:p><text:s/>100.00 </text:p>
          </table:table-cell>
          <table:table-cell table:style-name="ce124" table:formula="of:=[.I30]/[.H30]*100" office:value-type="float" office:value="94.2922107234213" calcext:value-type="float">
            <text:p><text:s/>94.29 </text:p>
          </table:table-cell>
          <table:table-cell table:style-name="ce124" table:formula="of:=[.J30]/[.H30]*100" office:value-type="float" office:value="5.70778927657867" calcext:value-type="float">
            <text:p><text:s/>5.71 </text:p>
          </table:table-cell>
          <table:table-cell table:style-name="ce124" table:formula="of:=SUM([.Z30:.AA30])" office:value-type="float" office:value="100" calcext:value-type="float">
            <text:p><text:s/>100.00 </text:p>
          </table:table-cell>
          <table:table-cell table:style-name="ce124" table:formula="of:=[.L30]/[.K30]*100" office:value-type="float" office:value="94.7757250574152" calcext:value-type="float">
            <text:p><text:s/>94.78 </text:p>
          </table:table-cell>
          <table:table-cell table:style-name="ce124" table:formula="of:=[.M30]/[.K30]*100" office:value-type="float" office:value="5.2242749425848" calcext:value-type="float">
            <text:p><text:s/>5.22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有配偶</text:span></text:p>
          </table:table-cell>
          <table:table-cell table:style-name="ce155"/>
          <table:table-cell table:style-name="ce44"/>
          <table:table-cell table:style-name="ce72" table:formula="of:=[.F31]+[.G31]" office:value-type="float" office:value="141157.75" calcext:value-type="float">
            <text:p><text:s/>141,158 </text:p>
          </table:table-cell>
          <table:table-cell table:style-name="ce72" table:formula="of:=[.I31]+[.L31]" office:value-type="float" office:value="137630.5" calcext:value-type="float">
            <text:p><text:s/>137,631 </text:p>
          </table:table-cell>
          <table:table-cell table:style-name="ce72" table:formula="of:=[.J31]+[.M31]" office:value-type="float" office:value="3527.25" calcext:value-type="float">
            <text:p><text:s/>3,527 </text:p>
          </table:table-cell>
          <table:table-cell table:style-name="ce72" table:formula="of:=[.I31]+[.J31]" office:value-type="float" office:value="74493.5" calcext:value-type="float">
            <text:p><text:s/>74,494 </text:p>
          </table:table-cell>
          <table:table-cell table:style-name="ce72" office:value-type="float" office:value="72780" calcext:value-type="float">
            <text:p><text:s/>72,780 </text:p>
          </table:table-cell>
          <table:table-cell table:style-name="ce72" office:value-type="float" office:value="1713.5" calcext:value-type="float">
            <text:p><text:s/>1,714 </text:p>
          </table:table-cell>
          <table:table-cell table:style-name="ce72" table:formula="of:=[.L31]+[.M31]" office:value-type="float" office:value="66664.25" calcext:value-type="float">
            <text:p><text:s/>66,664 </text:p>
          </table:table-cell>
          <table:table-cell table:style-name="ce72" office:value-type="float" office:value="64850.5" calcext:value-type="float">
            <text:p><text:s/>64,851 </text:p>
          </table:table-cell>
          <table:table-cell table:style-name="ce72" office:value-type="float" office:value="1813.75" calcext:value-type="float">
            <text:p><text:s/>1,814 </text:p>
          </table:table-cell>
          <table:table-cell table:style-name="ce72" office:value-type="float" office:value="15272.7095333415" calcext:value-type="float">
            <text:p><text:s/>15,273 </text:p>
          </table:table-cell>
          <table:table-cell table:style-name="ce155"/>
          <table:table-cell table:style-name="ce155" office:value-type="string" calcext:value-type="string">
            <text:p><text:span text:style-name="T16">有配偶</text:span></text:p>
          </table:table-cell>
          <table:table-cell table:style-name="ce155"/>
          <table:table-cell table:style-name="ce44"/>
          <table:table-cell table:style-name="ce121" table:formula="of:=SUM([.T31:.U31])" office:value-type="float" office:value="100" calcext:value-type="float">
            <text:p><text:s/>100.00 </text:p>
          </table:table-cell>
          <table:table-cell table:style-name="ce124" table:formula="of:=[.F31]/[.E31]*100" office:value-type="float" office:value="97.5011998986949" calcext:value-type="float">
            <text:p><text:s/>97.50 </text:p>
          </table:table-cell>
          <table:table-cell table:style-name="ce124" table:formula="of:=[.G31]/[.E31]*100" office:value-type="float" office:value="2.4988001013051" calcext:value-type="float">
            <text:p><text:s/>2.50 </text:p>
          </table:table-cell>
          <table:table-cell table:style-name="ce124" table:formula="of:=SUM([.W31:.X31])" office:value-type="float" office:value="100" calcext:value-type="float">
            <text:p><text:s/>100.00 </text:p>
          </table:table-cell>
          <table:table-cell table:style-name="ce124" table:formula="of:=[.I31]/[.H31]*100" office:value-type="float" office:value="97.6997993113493" calcext:value-type="float">
            <text:p><text:s/>97.70 </text:p>
          </table:table-cell>
          <table:table-cell table:style-name="ce124" table:formula="of:=[.J31]/[.H31]*100" office:value-type="float" office:value="2.30020068865069" calcext:value-type="float">
            <text:p><text:s/>2.30 </text:p>
          </table:table-cell>
          <table:table-cell table:style-name="ce124" table:formula="of:=SUM([.Z31:.AA31])" office:value-type="float" office:value="100" calcext:value-type="float">
            <text:p><text:s/>100.00 </text:p>
          </table:table-cell>
          <table:table-cell table:style-name="ce124" table:formula="of:=[.L31]/[.K31]*100" office:value-type="float" office:value="97.2792763737685" calcext:value-type="float">
            <text:p><text:s/>97.28 </text:p>
          </table:table-cell>
          <table:table-cell table:style-name="ce124" table:formula="of:=[.M31]/[.K31]*100" office:value-type="float" office:value="2.72072362623145" calcext:value-type="float">
            <text:p><text:s/>2.72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離婚或分居</text:span></text:p>
          </table:table-cell>
          <table:table-cell table:style-name="ce155"/>
          <table:table-cell table:style-name="ce44"/>
          <table:table-cell table:style-name="ce72" table:formula="of:=[.F32]+[.G32]" office:value-type="float" office:value="24291.75" calcext:value-type="float">
            <text:p><text:s/>24,292 </text:p>
          </table:table-cell>
          <table:table-cell table:style-name="ce72" table:formula="of:=[.I32]+[.L32]" office:value-type="float" office:value="23367.25" calcext:value-type="float">
            <text:p><text:s/>23,367 </text:p>
          </table:table-cell>
          <table:table-cell table:style-name="ce72" table:formula="of:=[.J32]+[.M32]" office:value-type="float" office:value="924.5" calcext:value-type="float">
            <text:p><text:s/>925 </text:p>
          </table:table-cell>
          <table:table-cell table:style-name="ce72" table:formula="of:=[.I32]+[.J32]" office:value-type="float" office:value="11071.5" calcext:value-type="float">
            <text:p><text:s/>11,072 </text:p>
          </table:table-cell>
          <table:table-cell table:style-name="ce72" office:value-type="float" office:value="10680" calcext:value-type="float">
            <text:p><text:s/>10,680 </text:p>
          </table:table-cell>
          <table:table-cell table:style-name="ce72" office:value-type="float" office:value="391.5" calcext:value-type="float">
            <text:p><text:s/>392 </text:p>
          </table:table-cell>
          <table:table-cell table:style-name="ce72" table:formula="of:=[.L32]+[.M32]" office:value-type="float" office:value="13220.25" calcext:value-type="float">
            <text:p><text:s/>13,220 </text:p>
          </table:table-cell>
          <table:table-cell table:style-name="ce72" office:value-type="float" office:value="12687.25" calcext:value-type="float">
            <text:p><text:s/>12,687 </text:p>
          </table:table-cell>
          <table:table-cell table:style-name="ce72" office:value-type="float" office:value="533" calcext:value-type="float">
            <text:p><text:s/>533 </text:p>
          </table:table-cell>
          <table:table-cell table:style-name="ce72" office:value-type="float" office:value="2627.63533558675" calcext:value-type="float">
            <text:p><text:s/>2,628 </text:p>
          </table:table-cell>
          <table:table-cell table:style-name="ce155"/>
          <table:table-cell table:style-name="ce155" office:value-type="string" calcext:value-type="string">
            <text:p><text:span text:style-name="T16">離婚或分居</text:span></text:p>
          </table:table-cell>
          <table:table-cell table:style-name="ce155"/>
          <table:table-cell table:style-name="ce44"/>
          <table:table-cell table:style-name="ce121" table:formula="of:=SUM([.T32:.U32])" office:value-type="float" office:value="100" calcext:value-type="float">
            <text:p><text:s/>100.00 </text:p>
          </table:table-cell>
          <table:table-cell table:style-name="ce124" table:formula="of:=[.F32]/[.E32]*100" office:value-type="float" office:value="96.1941811520372" calcext:value-type="float">
            <text:p><text:s/>96.19 </text:p>
          </table:table-cell>
          <table:table-cell table:style-name="ce124" table:formula="of:=[.G32]/[.E32]*100" office:value-type="float" office:value="3.80581884796279" calcext:value-type="float">
            <text:p><text:s/>3.81 </text:p>
          </table:table-cell>
          <table:table-cell table:style-name="ce124" table:formula="of:=SUM([.W32:.X32])" office:value-type="float" office:value="100" calcext:value-type="float">
            <text:p><text:s/>100.00 </text:p>
          </table:table-cell>
          <table:table-cell table:style-name="ce124" table:formula="of:=[.I32]/[.H32]*100" office:value-type="float" office:value="96.4638937813304" calcext:value-type="float">
            <text:p><text:s/>96.46 </text:p>
          </table:table-cell>
          <table:table-cell table:style-name="ce124" table:formula="of:=[.J32]/[.H32]*100" office:value-type="float" office:value="3.53610621866956" calcext:value-type="float">
            <text:p><text:s/>3.54 </text:p>
          </table:table-cell>
          <table:table-cell table:style-name="ce124" table:formula="of:=SUM([.Z32:.AA32])" office:value-type="float" office:value="100" calcext:value-type="float">
            <text:p><text:s/>100.00 </text:p>
          </table:table-cell>
          <table:table-cell table:style-name="ce124" table:formula="of:=[.L32]/[.K32]*100" office:value-type="float" office:value="95.9683061969328" calcext:value-type="float">
            <text:p><text:s/>95.97 </text:p>
          </table:table-cell>
          <table:table-cell table:style-name="ce124" table:formula="of:=[.M32]/[.K32]*100" office:value-type="float" office:value="4.03169380306726" calcext:value-type="float">
            <text:p><text:s/>4.03 </text:p>
          </table:table-cell>
          <table:table-cell table:style-name="ce255"/>
          <table:table-cell table:number-columns-repeated="996"/>
        </table:table-row>
        <table:table-row table:style-name="ro17">
          <table:table-cell table:style-name="ce155"/>
          <table:table-cell table:style-name="ce155" office:value-type="string" calcext:value-type="string">
            <text:p><text:span text:style-name="T16">喪偶</text:span></text:p>
          </table:table-cell>
          <table:table-cell table:style-name="ce155"/>
          <table:table-cell table:style-name="ce44"/>
          <table:table-cell table:style-name="ce72" table:formula="of:=[.F33]+[.G33]" office:value-type="float" office:value="8131.25" calcext:value-type="float">
            <text:p><text:s/>8,131 </text:p>
          </table:table-cell>
          <table:table-cell table:style-name="ce72" table:formula="of:=[.I33]+[.L33]" office:value-type="float" office:value="7759.5" calcext:value-type="float">
            <text:p><text:s/>7,760 </text:p>
          </table:table-cell>
          <table:table-cell table:style-name="ce72" table:formula="of:=[.J33]+[.M33]" office:value-type="float" office:value="371.75" calcext:value-type="float">
            <text:p><text:s/>372 </text:p>
          </table:table-cell>
          <table:table-cell table:style-name="ce72" table:formula="of:=[.I33]+[.J33]" office:value-type="float" office:value="1396.75" calcext:value-type="float">
            <text:p><text:s/>1,397 </text:p>
          </table:table-cell>
          <table:table-cell table:style-name="ce72" office:value-type="float" office:value="1283.75" calcext:value-type="float">
            <text:p><text:s/>1,284 </text:p>
          </table:table-cell>
          <table:table-cell table:style-name="ce72" office:value-type="float" office:value="113" calcext:value-type="float">
            <text:p><text:s/>113 </text:p>
          </table:table-cell>
          <table:table-cell table:style-name="ce72" table:formula="of:=[.L33]+[.M33]" office:value-type="float" office:value="6734.5" calcext:value-type="float">
            <text:p><text:s/>6,735 </text:p>
          </table:table-cell>
          <table:table-cell table:style-name="ce72" office:value-type="float" office:value="6475.75" calcext:value-type="float">
            <text:p><text:s/>6,476 </text:p>
          </table:table-cell>
          <table:table-cell table:style-name="ce72" office:value-type="float" office:value="258.75" calcext:value-type="float">
            <text:p><text:s/>259 </text:p>
          </table:table-cell>
          <table:table-cell table:style-name="ce72" office:value-type="float" office:value="878.924701757662" calcext:value-type="float">
            <text:p><text:s/>879 </text:p>
          </table:table-cell>
          <table:table-cell table:style-name="ce155"/>
          <table:table-cell table:style-name="ce155" office:value-type="string" calcext:value-type="string">
            <text:p><text:span text:style-name="T16">喪偶</text:span></text:p>
          </table:table-cell>
          <table:table-cell table:style-name="ce155"/>
          <table:table-cell table:style-name="ce44"/>
          <table:table-cell table:style-name="ce121" table:formula="of:=SUM([.T33:.U33])" office:value-type="float" office:value="100" calcext:value-type="float">
            <text:p><text:s/>100.00 </text:p>
          </table:table-cell>
          <table:table-cell table:style-name="ce124" table:formula="of:=[.F33]/[.E33]*100" office:value-type="float" office:value="95.4281322059954" calcext:value-type="float">
            <text:p><text:s/>95.43 </text:p>
          </table:table-cell>
          <table:table-cell table:style-name="ce124" table:formula="of:=[.G33]/[.E33]*100" office:value-type="float" office:value="4.57186779400461" calcext:value-type="float">
            <text:p><text:s/>4.57 </text:p>
          </table:table-cell>
          <table:table-cell table:style-name="ce124" table:formula="of:=SUM([.W33:.X33])" office:value-type="float" office:value="100" calcext:value-type="float">
            <text:p><text:s/>100.00 </text:p>
          </table:table-cell>
          <table:table-cell table:style-name="ce124" table:formula="of:=[.I33]/[.H33]*100" office:value-type="float" office:value="91.9097905852873" calcext:value-type="float">
            <text:p><text:s/>91.91 </text:p>
          </table:table-cell>
          <table:table-cell table:style-name="ce124" table:formula="of:=[.J33]/[.H33]*100" office:value-type="float" office:value="8.09020941471273" calcext:value-type="float">
            <text:p><text:s/>8.09 </text:p>
          </table:table-cell>
          <table:table-cell table:style-name="ce124" table:formula="of:=SUM([.Z33:.AA33])" office:value-type="float" office:value="100" calcext:value-type="float">
            <text:p><text:s/>100.00 </text:p>
          </table:table-cell>
          <table:table-cell table:style-name="ce124" table:formula="of:=[.L33]/[.K33]*100" office:value-type="float" office:value="96.1578439379315" calcext:value-type="float">
            <text:p><text:s/>96.16 </text:p>
          </table:table-cell>
          <table:table-cell table:style-name="ce124" table:formula="of:=[.M33]/[.K33]*100" office:value-type="float" office:value="3.84215606206845" calcext:value-type="float">
            <text:p><text:s/>3.84 </text:p>
          </table:table-cell>
          <table:table-cell table:style-name="ce255"/>
          <table:table-cell table:number-columns-repeated="996"/>
        </table:table-row>
        <table:table-row table:style-name="ro17">
          <table:table-cell table:style-name="ce148" office:value-type="string" calcext:value-type="string" table:number-columns-spanned="3" table:number-rows-spanned="1">
            <text:p><text:span text:style-name="T10">個人每月收入</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個人每月收入</text:span></text:p>
          </table:table-cell>
          <table:covered-table-cell table:number-columns-repeated="2" table:style-name="ce154"/>
          <table:table-cell table:style-name="ce44"/>
          <table:table-cell table:style-name="ce193" table:number-columns-repeated="9"/>
          <table:table-cell table:style-name="ce255"/>
          <table:table-cell table:number-columns-repeated="996"/>
        </table:table-row>
        <table:table-row table:style-name="ro17">
          <table:table-cell table:style-name="ce155"/>
          <table:table-cell table:style-name="ce181" office:value-type="string" calcext:value-type="string">
            <text:p><text:span text:style-name="T19">沒有收入</text:span></text:p>
          </table:table-cell>
          <table:table-cell table:style-name="ce155"/>
          <table:table-cell table:style-name="ce44"/>
          <table:table-cell table:style-name="ce72" table:formula="of:=[.F35]+[.G35]" office:value-type="float" office:value="8948.5" calcext:value-type="float">
            <text:p><text:s/>8,949 </text:p>
          </table:table-cell>
          <table:table-cell table:style-name="ce72" table:formula="of:=[.I35]+[.L35]" office:value-type="float" office:value="429" calcext:value-type="float">
            <text:p><text:s/>429 </text:p>
          </table:table-cell>
          <table:table-cell table:style-name="ce72" table:formula="of:=[.J35]+[.M35]" office:value-type="float" office:value="8519.5" calcext:value-type="float">
            <text:p><text:s/>8,520 </text:p>
          </table:table-cell>
          <table:table-cell table:style-name="ce72" table:formula="of:=[.I35]+[.J35]" office:value-type="float" office:value="4528.75" calcext:value-type="float">
            <text:p><text:s/>4,529 </text:p>
          </table:table-cell>
          <table:table-cell table:style-name="ce72" office:value-type="float" office:value="128.75" calcext:value-type="float">
            <text:p><text:s/>129 </text:p>
          </table:table-cell>
          <table:table-cell table:style-name="ce72" office:value-type="float" office:value="4400" calcext:value-type="float">
            <text:p><text:s/>4,400 </text:p>
          </table:table-cell>
          <table:table-cell table:style-name="ce72" table:formula="of:=[.L35]+[.M35]" office:value-type="float" office:value="4419.75" calcext:value-type="float">
            <text:p><text:s/>4,420 </text:p>
          </table:table-cell>
          <table:table-cell table:style-name="ce72" office:value-type="float" office:value="300.25" calcext:value-type="float">
            <text:p><text:s/>300 </text:p>
          </table:table-cell>
          <table:table-cell table:style-name="ce72" office:value-type="float" office:value="4119.5" calcext:value-type="float">
            <text:p><text:s/>4,120 </text:p>
          </table:table-cell>
          <table:table-cell table:style-name="ce72" office:value-type="float" office:value="966.296751852971" calcext:value-type="float">
            <text:p><text:s/>966 </text:p>
          </table:table-cell>
          <table:table-cell table:style-name="ce155"/>
          <table:table-cell table:style-name="ce181" office:value-type="string" calcext:value-type="string">
            <text:p><text:span text:style-name="T19">沒有收入</text:span></text:p>
          </table:table-cell>
          <table:table-cell table:style-name="ce155"/>
          <table:table-cell table:style-name="ce44"/>
          <table:table-cell table:style-name="ce121" table:formula="of:=SUM([.T35:.U35])" office:value-type="float" office:value="100" calcext:value-type="float">
            <text:p><text:s/>100.00 </text:p>
          </table:table-cell>
          <table:table-cell table:style-name="ce124" table:formula="of:=[.F35]/[.E35]*100" office:value-type="float" office:value="4.7940995697603" calcext:value-type="float">
            <text:p><text:s/>4.79 </text:p>
          </table:table-cell>
          <table:table-cell table:style-name="ce124" table:formula="of:=[.G35]/[.E35]*100" office:value-type="float" office:value="95.2059004302397" calcext:value-type="float">
            <text:p><text:s/>95.21 </text:p>
          </table:table-cell>
          <table:table-cell table:style-name="ce124" table:formula="of:=SUM([.W35:.X35])" office:value-type="float" office:value="100" calcext:value-type="float">
            <text:p><text:s/>100.00 </text:p>
          </table:table-cell>
          <table:table-cell table:style-name="ce124" table:formula="of:=[.I35]/[.H35]*100" office:value-type="float" office:value="2.84294783328733" calcext:value-type="float">
            <text:p><text:s/>2.84 </text:p>
          </table:table-cell>
          <table:table-cell table:style-name="ce124" table:formula="of:=[.J35]/[.H35]*100" office:value-type="float" office:value="97.1570521667127" calcext:value-type="float">
            <text:p><text:s/>97.16 </text:p>
          </table:table-cell>
          <table:table-cell table:style-name="ce124" table:formula="of:=SUM([.Z35:.AA35])" office:value-type="float" office:value="100" calcext:value-type="float">
            <text:p><text:s/>100.00 </text:p>
          </table:table-cell>
          <table:table-cell table:style-name="ce124" table:formula="of:=[.L35]/[.K35]*100" office:value-type="float" office:value="6.79337066576164" calcext:value-type="float">
            <text:p><text:s/>6.79 </text:p>
          </table:table-cell>
          <table:table-cell table:style-name="ce124" table:formula="of:=[.M35]/[.K35]*100" office:value-type="float" office:value="93.2066293342384" calcext:value-type="float">
            <text:p><text:s/>93.21 </text:p>
          </table:table-cell>
          <table:table-cell table:style-name="ce255"/>
          <table:table-cell table:number-columns-repeated="996"/>
        </table:table-row>
        <table:table-row table:style-name="ro17">
          <table:table-cell table:style-name="ce155"/>
          <table:table-cell table:style-name="ce181" office:value-type="string" calcext:value-type="string">
            <text:p><text:span text:style-name="T19">未滿</text:span><text:span text:style-name="T20">1</text:span><text:span text:style-name="T21">萬元</text:span></text:p>
          </table:table-cell>
          <table:table-cell table:style-name="ce155"/>
          <table:table-cell table:style-name="ce44"/>
          <table:table-cell table:style-name="ce72" table:formula="of:=[.F36]+[.G36]" office:value-type="float" office:value="5964" calcext:value-type="float">
            <text:p><text:s/>5,964 </text:p>
          </table:table-cell>
          <table:table-cell table:style-name="ce72" table:formula="of:=[.I36]+[.L36]" office:value-type="float" office:value="4356.75" calcext:value-type="float">
            <text:p><text:s/>4,357 </text:p>
          </table:table-cell>
          <table:table-cell table:style-name="ce72" table:formula="of:=[.J36]+[.M36]" office:value-type="float" office:value="1607.25" calcext:value-type="float">
            <text:p><text:s/>1,607 </text:p>
          </table:table-cell>
          <table:table-cell table:style-name="ce72" table:formula="of:=[.I36]+[.J36]" office:value-type="float" office:value="2161.5" calcext:value-type="float">
            <text:p><text:s/>2,162 </text:p>
          </table:table-cell>
          <table:table-cell table:style-name="ce72" office:value-type="float" office:value="1319" calcext:value-type="float">
            <text:p><text:s/>1,319 </text:p>
          </table:table-cell>
          <table:table-cell table:style-name="ce72" office:value-type="float" office:value="842.5" calcext:value-type="float">
            <text:p><text:s/>843 </text:p>
          </table:table-cell>
          <table:table-cell table:style-name="ce72" table:formula="of:=[.L36]+[.M36]" office:value-type="float" office:value="3802.5" calcext:value-type="float">
            <text:p><text:s/>3,803 </text:p>
          </table:table-cell>
          <table:table-cell table:style-name="ce72" office:value-type="float" office:value="3037.75" calcext:value-type="float">
            <text:p><text:s/>3,038 </text:p>
          </table:table-cell>
          <table:table-cell table:style-name="ce72" office:value-type="float" office:value="764.75" calcext:value-type="float">
            <text:p><text:s/>765 </text:p>
          </table:table-cell>
          <table:table-cell table:style-name="ce72" office:value-type="float" office:value="643.806818956204" calcext:value-type="float">
            <text:p><text:s/>644 </text:p>
          </table:table-cell>
          <table:table-cell table:style-name="ce155"/>
          <table:table-cell table:style-name="ce181" office:value-type="string" calcext:value-type="string">
            <text:p><text:span text:style-name="T19">未滿</text:span><text:span text:style-name="T20">1</text:span><text:span text:style-name="T21">萬元</text:span></text:p>
          </table:table-cell>
          <table:table-cell table:style-name="ce155"/>
          <table:table-cell table:style-name="ce44"/>
          <table:table-cell table:style-name="ce121" table:formula="of:=SUM([.T36:.U36])" office:value-type="float" office:value="100" calcext:value-type="float">
            <text:p><text:s/>100.00 </text:p>
          </table:table-cell>
          <table:table-cell table:style-name="ce124" table:formula="of:=[.F36]/[.E36]*100" office:value-type="float" office:value="73.0508048289739" calcext:value-type="float">
            <text:p><text:s/>73.05 </text:p>
          </table:table-cell>
          <table:table-cell table:style-name="ce124" table:formula="of:=[.G36]/[.E36]*100" office:value-type="float" office:value="26.9491951710262" calcext:value-type="float">
            <text:p><text:s/>26.95 </text:p>
          </table:table-cell>
          <table:table-cell table:style-name="ce124" table:formula="of:=SUM([.W36:.X36])" office:value-type="float" office:value="100" calcext:value-type="float">
            <text:p><text:s/>100.00 </text:p>
          </table:table-cell>
          <table:table-cell table:style-name="ce124" table:formula="of:=[.I36]/[.H36]*100" office:value-type="float" office:value="61.0224381216748" calcext:value-type="float">
            <text:p><text:s/>61.02 </text:p>
          </table:table-cell>
          <table:table-cell table:style-name="ce124" table:formula="of:=[.J36]/[.H36]*100" office:value-type="float" office:value="38.9775618783252" calcext:value-type="float">
            <text:p><text:s/>38.98 </text:p>
          </table:table-cell>
          <table:table-cell table:style-name="ce124" table:formula="of:=SUM([.Z36:.AA36])" office:value-type="float" office:value="100" calcext:value-type="float">
            <text:p><text:s/>100.00 </text:p>
          </table:table-cell>
          <table:table-cell table:style-name="ce124" table:formula="of:=[.L36]/[.K36]*100" office:value-type="float" office:value="79.888231426693" calcext:value-type="float">
            <text:p><text:s/>79.89 </text:p>
          </table:table-cell>
          <table:table-cell table:style-name="ce124" table:formula="of:=[.M36]/[.K36]*100" office:value-type="float" office:value="20.111768573307" calcext:value-type="float">
            <text:p><text:s/>20.11 </text:p>
          </table:table-cell>
          <table:table-cell table:style-name="ce255"/>
          <table:table-cell table:number-columns-repeated="996"/>
        </table:table-row>
        <table:table-row table:style-name="ro17">
          <table:table-cell table:style-name="ce155"/>
          <table:table-cell table:style-name="ce181" office:value-type="string" calcext:value-type="string">
            <text:p>1<text:span text:style-name="T19">萬元</text:span><text:span text:style-name="T20"> ~ </text:span><text:span text:style-name="T21">未滿</text:span><text:span text:style-name="T20">2</text:span><text:span text:style-name="T21">萬元</text:span></text:p>
          </table:table-cell>
          <table:table-cell table:style-name="ce155"/>
          <table:table-cell table:style-name="ce44"/>
          <table:table-cell table:style-name="ce72" table:formula="of:=[.F37]+[.G37]" office:value-type="float" office:value="20110" calcext:value-type="float">
            <text:p><text:s/>20,110 </text:p>
          </table:table-cell>
          <table:table-cell table:style-name="ce72" table:formula="of:=[.I37]+[.L37]" office:value-type="float" office:value="19755.5" calcext:value-type="float">
            <text:p><text:s/>19,756 </text:p>
          </table:table-cell>
          <table:table-cell table:style-name="ce72" table:formula="of:=[.J37]+[.M37]" office:value-type="float" office:value="354.5" calcext:value-type="float">
            <text:p><text:s/>355 </text:p>
          </table:table-cell>
          <table:table-cell table:style-name="ce72" table:formula="of:=[.I37]+[.J37]" office:value-type="float" office:value="7505" calcext:value-type="float">
            <text:p><text:s/>7,505 </text:p>
          </table:table-cell>
          <table:table-cell table:style-name="ce72" office:value-type="float" office:value="7351" calcext:value-type="float">
            <text:p><text:s/>7,351 </text:p>
          </table:table-cell>
          <table:table-cell table:style-name="ce72" office:value-type="float" office:value="154" calcext:value-type="float">
            <text:p><text:s/>154 </text:p>
          </table:table-cell>
          <table:table-cell table:style-name="ce72" table:formula="of:=[.L37]+[.M37]" office:value-type="float" office:value="12605" calcext:value-type="float">
            <text:p><text:s/>12,605 </text:p>
          </table:table-cell>
          <table:table-cell table:style-name="ce72" office:value-type="float" office:value="12404.5" calcext:value-type="float">
            <text:p><text:s/>12,405 </text:p>
          </table:table-cell>
          <table:table-cell table:style-name="ce72" office:value-type="float" office:value="200.5" calcext:value-type="float">
            <text:p><text:s/>201 </text:p>
          </table:table-cell>
          <table:table-cell table:style-name="ce72" office:value-type="float" office:value="2176.31000850412" calcext:value-type="float">
            <text:p><text:s/>2,176 </text:p>
          </table:table-cell>
          <table:table-cell table:style-name="ce155"/>
          <table:table-cell table:style-name="ce181" office:value-type="string" calcext:value-type="string">
            <text:p>1<text:span text:style-name="T19">萬元</text:span><text:span text:style-name="T20"> ~ </text:span><text:span text:style-name="T21">未滿</text:span><text:span text:style-name="T20">2</text:span><text:span text:style-name="T21">萬元</text:span></text:p>
          </table:table-cell>
          <table:table-cell table:style-name="ce155"/>
          <table:table-cell table:style-name="ce44"/>
          <table:table-cell table:style-name="ce121" table:formula="of:=SUM([.T37:.U37])" office:value-type="float" office:value="100" calcext:value-type="float">
            <text:p><text:s/>100.00 </text:p>
          </table:table-cell>
          <table:table-cell table:style-name="ce124" table:formula="of:=[.F37]/[.E37]*100" office:value-type="float" office:value="98.2371954251616" calcext:value-type="float">
            <text:p><text:s/>98.24 </text:p>
          </table:table-cell>
          <table:table-cell table:style-name="ce124" table:formula="of:=[.G37]/[.E37]*100" office:value-type="float" office:value="1.76280457483839" calcext:value-type="float">
            <text:p><text:s/>1.76 </text:p>
          </table:table-cell>
          <table:table-cell table:style-name="ce124" table:formula="of:=SUM([.W37:.X37])" office:value-type="float" office:value="100" calcext:value-type="float">
            <text:p><text:s/>100.00 </text:p>
          </table:table-cell>
          <table:table-cell table:style-name="ce124" table:formula="of:=[.I37]/[.H37]*100" office:value-type="float" office:value="97.948034643571" calcext:value-type="float">
            <text:p><text:s/>97.95 </text:p>
          </table:table-cell>
          <table:table-cell table:style-name="ce124" table:formula="of:=[.J37]/[.H37]*100" office:value-type="float" office:value="2.05196535642905" calcext:value-type="float">
            <text:p><text:s/>2.05 </text:p>
          </table:table-cell>
          <table:table-cell table:style-name="ce124" table:formula="of:=SUM([.Z37:.AA37])" office:value-type="float" office:value="100" calcext:value-type="float">
            <text:p><text:s/>100.00 </text:p>
          </table:table-cell>
          <table:table-cell table:style-name="ce124" table:formula="of:=[.L37]/[.K37]*100" office:value-type="float" office:value="98.4093613645379" calcext:value-type="float">
            <text:p><text:s/>98.41 </text:p>
          </table:table-cell>
          <table:table-cell table:style-name="ce124" table:formula="of:=[.M37]/[.K37]*100" office:value-type="float" office:value="1.59063863546212" calcext:value-type="float">
            <text:p><text:s/>1.59 </text:p>
          </table:table-cell>
          <table:table-cell table:style-name="ce255"/>
          <table:table-cell table:number-columns-repeated="996"/>
        </table:table-row>
        <table:table-row table:style-name="ro17">
          <table:table-cell table:style-name="ce155"/>
          <table:table-cell table:style-name="ce181" office:value-type="string" calcext:value-type="string">
            <text:p>2<text:span text:style-name="T19">萬元</text:span><text:span text:style-name="T20"> ~ </text:span><text:span text:style-name="T21">未滿</text:span><text:span text:style-name="T20">3</text:span><text:span text:style-name="T21">萬元</text:span></text:p>
          </table:table-cell>
          <table:table-cell table:style-name="ce155"/>
          <table:table-cell table:style-name="ce44"/>
          <table:table-cell table:style-name="ce72" table:formula="of:=[.F38]+[.G38]" office:value-type="float" office:value="80724.25" calcext:value-type="float">
            <text:p><text:s/>80,724 </text:p>
          </table:table-cell>
          <table:table-cell table:style-name="ce72" table:formula="of:=[.I38]+[.L38]" office:value-type="float" office:value="80545" calcext:value-type="float">
            <text:p><text:s/>80,545 </text:p>
          </table:table-cell>
          <table:table-cell table:style-name="ce72" table:formula="of:=[.J38]+[.M38]" office:value-type="float" office:value="179.25" calcext:value-type="float">
            <text:p><text:s/>179 </text:p>
          </table:table-cell>
          <table:table-cell table:style-name="ce72" table:formula="of:=[.I38]+[.J38]" office:value-type="float" office:value="29149.75" calcext:value-type="float">
            <text:p><text:s/>29,150 </text:p>
          </table:table-cell>
          <table:table-cell table:style-name="ce72" office:value-type="float" office:value="29029.5" calcext:value-type="float">
            <text:p><text:s/>29,030 </text:p>
          </table:table-cell>
          <table:table-cell table:style-name="ce72" office:value-type="float" office:value="120.25" calcext:value-type="float">
            <text:p><text:s/>120 </text:p>
          </table:table-cell>
          <table:table-cell table:style-name="ce72" table:formula="of:=[.L38]+[.M38]" office:value-type="float" office:value="51574.5" calcext:value-type="float">
            <text:p><text:s/>51,575 </text:p>
          </table:table-cell>
          <table:table-cell table:style-name="ce72" office:value-type="float" office:value="51515.5" calcext:value-type="float">
            <text:p><text:s/>51,516 </text:p>
          </table:table-cell>
          <table:table-cell table:style-name="ce72" office:value-type="float" office:value="59" calcext:value-type="float">
            <text:p><text:s/>59 </text:p>
          </table:table-cell>
          <table:table-cell table:style-name="ce72" office:value-type="float" office:value="8722.14392647692" calcext:value-type="float">
            <text:p><text:s/>8,722 </text:p>
          </table:table-cell>
          <table:table-cell table:style-name="ce155"/>
          <table:table-cell table:style-name="ce181" office:value-type="string" calcext:value-type="string">
            <text:p>2<text:span text:style-name="T19">萬元</text:span><text:span text:style-name="T20"> ~ </text:span><text:span text:style-name="T21">未滿</text:span><text:span text:style-name="T20">3</text:span><text:span text:style-name="T21">萬元</text:span></text:p>
          </table:table-cell>
          <table:table-cell table:style-name="ce155"/>
          <table:table-cell table:style-name="ce44"/>
          <table:table-cell table:style-name="ce121" table:formula="of:=SUM([.T38:.U38])" office:value-type="float" office:value="100" calcext:value-type="float">
            <text:p><text:s/>100.00 </text:p>
          </table:table-cell>
          <table:table-cell table:style-name="ce124" table:formula="of:=[.F38]/[.E38]*100" office:value-type="float" office:value="99.7779477666253" calcext:value-type="float">
            <text:p><text:s/>99.78 </text:p>
          </table:table-cell>
          <table:table-cell table:style-name="ce124" table:formula="of:=[.G38]/[.E38]*100" office:value-type="float" office:value="0.222052233374729" calcext:value-type="float">
            <text:p><text:s/>0.22 </text:p>
          </table:table-cell>
          <table:table-cell table:style-name="ce124" table:formula="of:=SUM([.W38:.X38])" office:value-type="float" office:value="100" calcext:value-type="float">
            <text:p><text:s/>100.00 </text:p>
          </table:table-cell>
          <table:table-cell table:style-name="ce124" table:formula="of:=[.I38]/[.H38]*100" office:value-type="float" office:value="99.5874750212266" calcext:value-type="float">
            <text:p><text:s/>99.59 </text:p>
          </table:table-cell>
          <table:table-cell table:style-name="ce124" table:formula="of:=[.J38]/[.H38]*100" office:value-type="float" office:value="0.412524978773403" calcext:value-type="float">
            <text:p><text:s/>0.41 </text:p>
          </table:table-cell>
          <table:table-cell table:style-name="ce124" table:formula="of:=SUM([.Z38:.AA38])" office:value-type="float" office:value="100" calcext:value-type="float">
            <text:p><text:s/>100.00 </text:p>
          </table:table-cell>
          <table:table-cell table:style-name="ce124" table:formula="of:=[.L38]/[.K38]*100" office:value-type="float" office:value="99.8856023810216" calcext:value-type="float">
            <text:p><text:s/>99.89 </text:p>
          </table:table-cell>
          <table:table-cell table:style-name="ce124" table:formula="of:=[.M38]/[.K38]*100" office:value-type="float" office:value="0.114397618978371" calcext:value-type="float">
            <text:p><text:s/>0.11 </text:p>
          </table:table-cell>
          <table:table-cell table:style-name="ce255"/>
          <table:table-cell table:number-columns-repeated="996"/>
        </table:table-row>
        <table:table-row table:style-name="ro17">
          <table:table-cell table:style-name="ce155"/>
          <table:table-cell table:style-name="ce181" office:value-type="string" calcext:value-type="string">
            <text:p>3<text:span text:style-name="T19">萬元</text:span><text:span text:style-name="T20"> ~ </text:span><text:span text:style-name="T21">未滿</text:span><text:span text:style-name="T20">4</text:span><text:span text:style-name="T21">萬元</text:span></text:p>
          </table:table-cell>
          <table:table-cell table:style-name="ce155"/>
          <table:table-cell table:style-name="ce44"/>
          <table:table-cell table:style-name="ce72" table:formula="of:=[.F39]+[.G39]" office:value-type="float" office:value="94603.75" calcext:value-type="float">
            <text:p><text:s/>94,604 </text:p>
          </table:table-cell>
          <table:table-cell table:style-name="ce72" table:formula="of:=[.I39]+[.L39]" office:value-type="float" office:value="94503" calcext:value-type="float">
            <text:p><text:s/>94,503 </text:p>
          </table:table-cell>
          <table:table-cell table:style-name="ce72" table:formula="of:=[.J39]+[.M39]" office:value-type="float" office:value="100.75" calcext:value-type="float">
            <text:p><text:s/>101 </text:p>
          </table:table-cell>
          <table:table-cell table:style-name="ce72" table:formula="of:=[.I39]+[.J39]" office:value-type="float" office:value="50677.5" calcext:value-type="float">
            <text:p><text:s/>50,678 </text:p>
          </table:table-cell>
          <table:table-cell table:style-name="ce72" office:value-type="float" office:value="50600" calcext:value-type="float">
            <text:p><text:s/>50,600 </text:p>
          </table:table-cell>
          <table:table-cell table:style-name="ce72" office:value-type="float" office:value="77.5" calcext:value-type="float">
            <text:p><text:s/>78 </text:p>
          </table:table-cell>
          <table:table-cell table:style-name="ce72" table:formula="of:=[.L39]+[.M39]" office:value-type="float" office:value="43926.25" calcext:value-type="float">
            <text:p><text:s/>43,926 </text:p>
          </table:table-cell>
          <table:table-cell table:style-name="ce72" office:value-type="float" office:value="43903" calcext:value-type="float">
            <text:p><text:s/>43,903 </text:p>
          </table:table-cell>
          <table:table-cell table:style-name="ce72" office:value-type="float" office:value="23.25" calcext:value-type="float">
            <text:p><text:s/>23 </text:p>
          </table:table-cell>
          <table:table-cell table:style-name="ce72" office:value-type="float" office:value="10241.9851753777" calcext:value-type="float">
            <text:p><text:s/>10,242 </text:p>
          </table:table-cell>
          <table:table-cell table:style-name="ce155"/>
          <table:table-cell table:style-name="ce181" office:value-type="string" calcext:value-type="string">
            <text:p>3<text:span text:style-name="T19">萬元</text:span><text:span text:style-name="T20"> ~ </text:span><text:span text:style-name="T21">未滿</text:span><text:span text:style-name="T20">4</text:span><text:span text:style-name="T21">萬元</text:span></text:p>
          </table:table-cell>
          <table:table-cell table:style-name="ce155"/>
          <table:table-cell table:style-name="ce44"/>
          <table:table-cell table:style-name="ce121" table:formula="of:=SUM([.T39:.U39])" office:value-type="float" office:value="100" calcext:value-type="float">
            <text:p><text:s/>100.00 </text:p>
          </table:table-cell>
          <table:table-cell table:style-name="ce124" table:formula="of:=[.F39]/[.E39]*100" office:value-type="float" office:value="99.8935031645152" calcext:value-type="float">
            <text:p><text:s/>99.89 </text:p>
          </table:table-cell>
          <table:table-cell table:style-name="ce124" table:formula="of:=[.G39]/[.E39]*100" office:value-type="float" office:value="0.106496835484851" calcext:value-type="float">
            <text:p><text:s/>0.11 </text:p>
          </table:table-cell>
          <table:table-cell table:style-name="ce124" table:formula="of:=SUM([.W39:.X39])" office:value-type="float" office:value="100" calcext:value-type="float">
            <text:p><text:s/>100.00 </text:p>
          </table:table-cell>
          <table:table-cell table:style-name="ce124" table:formula="of:=[.I39]/[.H39]*100" office:value-type="float" office:value="99.8470721720685" calcext:value-type="float">
            <text:p><text:s/>99.85 </text:p>
          </table:table-cell>
          <table:table-cell table:style-name="ce124" table:formula="of:=[.J39]/[.H39]*100" office:value-type="float" office:value="0.152927827931528" calcext:value-type="float">
            <text:p><text:s/>0.15 </text:p>
          </table:table-cell>
          <table:table-cell table:style-name="ce124" table:formula="of:=SUM([.Z39:.AA39])" office:value-type="float" office:value="100" calcext:value-type="float">
            <text:p><text:s/>100.00 </text:p>
          </table:table-cell>
          <table:table-cell table:style-name="ce124" table:formula="of:=[.L39]/[.K39]*100" office:value-type="float" office:value="99.9470703736376" calcext:value-type="float">
            <text:p><text:s/>99.95 </text:p>
          </table:table-cell>
          <table:table-cell table:style-name="ce124" table:formula="of:=[.M39]/[.K39]*100" office:value-type="float" office:value="0.0529296263623687" calcext:value-type="float">
            <text:p><text:s/>0.05 </text:p>
          </table:table-cell>
          <table:table-cell table:style-name="ce255"/>
          <table:table-cell table:number-columns-repeated="996"/>
        </table:table-row>
        <table:table-row table:style-name="ro17">
          <table:table-cell table:style-name="ce155"/>
          <table:table-cell table:style-name="ce181" office:value-type="string" calcext:value-type="string">
            <text:p>4<text:span text:style-name="T19">萬元</text:span><text:span text:style-name="T20"> ~ </text:span><text:span text:style-name="T21">未滿</text:span><text:span text:style-name="T20">5</text:span><text:span text:style-name="T21">萬元</text:span></text:p>
          </table:table-cell>
          <table:table-cell table:style-name="ce155"/>
          <table:table-cell table:style-name="ce44"/>
          <table:table-cell table:style-name="ce72" table:formula="of:=[.F40]+[.G40]" office:value-type="float" office:value="41120.5" calcext:value-type="float">
            <text:p><text:s/>41,121 </text:p>
          </table:table-cell>
          <table:table-cell table:style-name="ce72" table:formula="of:=[.I40]+[.L40]" office:value-type="float" office:value="41112.25" calcext:value-type="float">
            <text:p><text:s/>41,112 </text:p>
          </table:table-cell>
          <table:table-cell table:style-name="ce72" table:formula="of:=[.J40]+[.M40]" office:value-type="float" office:value="8.25" calcext:value-type="float">
            <text:p><text:s/>8 </text:p>
          </table:table-cell>
          <table:table-cell table:style-name="ce72" table:formula="of:=[.I40]+[.J40]" office:value-type="float" office:value="29313" calcext:value-type="float">
            <text:p><text:s/>29,313 </text:p>
          </table:table-cell>
          <table:table-cell table:style-name="ce72" office:value-type="float" office:value="29304.75" calcext:value-type="float">
            <text:p><text:s/>29,305 </text:p>
          </table:table-cell>
          <table:table-cell table:style-name="ce72" office:value-type="float" office:value="8.25" calcext:value-type="float">
            <text:p><text:s/>8 </text:p>
          </table:table-cell>
          <table:table-cell table:style-name="ce72" table:formula="of:=[.L40]+[.M40]" office:value-type="float" office:value="11807.5" calcext:value-type="float">
            <text:p><text:s/>11,808 </text:p>
          </table:table-cell>
          <table:table-cell table:style-name="ce72" office:value-type="float" office:value="11807.5" calcext:value-type="float">
            <text:p><text:s/>11,808 </text:p>
          </table:table-cell>
          <table:table-cell table:style-name="ce72" office:value-type="float" office:value="0" calcext:value-type="float">
            <text:p><text:s/>- </text:p>
          </table:table-cell>
          <table:table-cell table:style-name="ce72" office:value-type="float" office:value="4455.86933319843" calcext:value-type="float">
            <text:p><text:s/>4,456 </text:p>
          </table:table-cell>
          <table:table-cell table:style-name="ce155"/>
          <table:table-cell table:style-name="ce181" office:value-type="string" calcext:value-type="string">
            <text:p>4<text:span text:style-name="T19">萬元</text:span><text:span text:style-name="T20"> ~ </text:span><text:span text:style-name="T21">未滿</text:span><text:span text:style-name="T20">5</text:span><text:span text:style-name="T21">萬元</text:span></text:p>
          </table:table-cell>
          <table:table-cell table:style-name="ce155"/>
          <table:table-cell table:style-name="ce44"/>
          <table:table-cell table:style-name="ce121" table:formula="of:=SUM([.T40:.U40])" office:value-type="float" office:value="100" calcext:value-type="float">
            <text:p><text:s/>100.00 </text:p>
          </table:table-cell>
          <table:table-cell table:style-name="ce124" table:formula="of:=[.F40]/[.E40]*100" office:value-type="float" office:value="99.9799370143846" calcext:value-type="float">
            <text:p><text:s/>99.98 </text:p>
          </table:table-cell>
          <table:table-cell table:style-name="ce124" table:formula="of:=[.G40]/[.E40]*100" office:value-type="float" office:value="0.0200629856154473" calcext:value-type="float">
            <text:p><text:s/>0.02 </text:p>
          </table:table-cell>
          <table:table-cell table:style-name="ce124" table:formula="of:=SUM([.W40:.X40])" office:value-type="float" office:value="100" calcext:value-type="float">
            <text:p><text:s/>100.00 </text:p>
          </table:table-cell>
          <table:table-cell table:style-name="ce124" table:formula="of:=[.I40]/[.H40]*100" office:value-type="float" office:value="99.9718554907379" calcext:value-type="float">
            <text:p><text:s/>99.97 </text:p>
          </table:table-cell>
          <table:table-cell table:style-name="ce124" table:formula="of:=[.J40]/[.H40]*100" office:value-type="float" office:value="0.0281445092621021" calcext:value-type="float">
            <text:p><text:s/>0.03 </text:p>
          </table:table-cell>
          <table:table-cell table:style-name="ce124" table:formula="of:=SUM([.Z40:.AA40])" office:value-type="float" office:value="100" calcext:value-type="float">
            <text:p><text:s/>100.00 </text:p>
          </table:table-cell>
          <table:table-cell table:style-name="ce124" table:formula="of:=[.L40]/[.K40]*100" office:value-type="float" office:value="100" calcext:value-type="float">
            <text:p><text:s/>100.00 </text:p>
          </table:table-cell>
          <table:table-cell table:style-name="ce124" table:formula="of:=[.M40]/[.K40]*100" office:value-type="float" office:value="0" calcext:value-type="float">
            <text:p><text:s/>- <text:s text:c="2"/></text:p>
          </table:table-cell>
          <table:table-cell table:style-name="ce255"/>
          <table:table-cell table:number-columns-repeated="996"/>
        </table:table-row>
        <table:table-row table:style-name="ro17">
          <table:table-cell table:style-name="ce155"/>
          <table:table-cell table:style-name="ce181" office:value-type="string" calcext:value-type="string">
            <text:p>5<text:span text:style-name="T19">萬元</text:span><text:span text:style-name="T20"> ~ </text:span><text:span text:style-name="T21">未滿</text:span><text:span text:style-name="T20">6</text:span><text:span text:style-name="T21">萬元</text:span></text:p>
          </table:table-cell>
          <table:table-cell table:style-name="ce155"/>
          <table:table-cell table:style-name="ce44"/>
          <table:table-cell table:style-name="ce72" table:formula="of:=[.F41]+[.G41]" office:value-type="float" office:value="17426.75" calcext:value-type="float">
            <text:p><text:s/>17,427 </text:p>
          </table:table-cell>
          <table:table-cell table:style-name="ce72" table:formula="of:=[.I41]+[.L41]" office:value-type="float" office:value="17395" calcext:value-type="float">
            <text:p><text:s/>17,395 </text:p>
          </table:table-cell>
          <table:table-cell table:style-name="ce72" table:formula="of:=[.J41]+[.M41]" office:value-type="float" office:value="31.75" calcext:value-type="float">
            <text:p><text:s/>32 </text:p>
          </table:table-cell>
          <table:table-cell table:style-name="ce72" table:formula="of:=[.I41]+[.J41]" office:value-type="float" office:value="12987.5" calcext:value-type="float">
            <text:p><text:s/>12,988 </text:p>
          </table:table-cell>
          <table:table-cell table:style-name="ce72" office:value-type="float" office:value="12964.75" calcext:value-type="float">
            <text:p><text:s/>12,965 </text:p>
          </table:table-cell>
          <table:table-cell table:style-name="ce72" office:value-type="float" office:value="22.75" calcext:value-type="float">
            <text:p><text:s/>23 </text:p>
          </table:table-cell>
          <table:table-cell table:style-name="ce72" table:formula="of:=[.L41]+[.M41]" office:value-type="float" office:value="4439.25" calcext:value-type="float">
            <text:p><text:s/>4,439 </text:p>
          </table:table-cell>
          <table:table-cell table:style-name="ce72" office:value-type="float" office:value="4430.25" calcext:value-type="float">
            <text:p><text:s/>4,430 </text:p>
          </table:table-cell>
          <table:table-cell table:style-name="ce72" office:value-type="float" office:value="9" calcext:value-type="float">
            <text:p><text:s/>9 </text:p>
          </table:table-cell>
          <table:table-cell table:style-name="ce72" office:value-type="float" office:value="1887.48236370961" calcext:value-type="float">
            <text:p><text:s/>1,887 </text:p>
          </table:table-cell>
          <table:table-cell table:style-name="ce155"/>
          <table:table-cell table:style-name="ce181" office:value-type="string" calcext:value-type="string">
            <text:p>5<text:span text:style-name="T19">萬元</text:span><text:span text:style-name="T20"> ~ </text:span><text:span text:style-name="T21">未滿</text:span><text:span text:style-name="T20">6</text:span><text:span text:style-name="T21">萬元</text:span></text:p>
          </table:table-cell>
          <table:table-cell table:style-name="ce155"/>
          <table:table-cell table:style-name="ce44"/>
          <table:table-cell table:style-name="ce121" table:formula="of:=SUM([.T41:.U41])" office:value-type="float" office:value="100" calcext:value-type="float">
            <text:p><text:s/>100.00 </text:p>
          </table:table-cell>
          <table:table-cell table:style-name="ce124" table:formula="of:=[.F41]/[.E41]*100" office:value-type="float" office:value="99.8178088283817" calcext:value-type="float">
            <text:p><text:s/>99.82 </text:p>
          </table:table-cell>
          <table:table-cell table:style-name="ce124" table:formula="of:=[.G41]/[.E41]*100" office:value-type="float" office:value="0.182191171618345" calcext:value-type="float">
            <text:p><text:s/>0.18 </text:p>
          </table:table-cell>
          <table:table-cell table:style-name="ce124" table:formula="of:=SUM([.W41:.X41])" office:value-type="float" office:value="100" calcext:value-type="float">
            <text:p><text:s/>100.00 </text:p>
          </table:table-cell>
          <table:table-cell table:style-name="ce124" table:formula="of:=[.I41]/[.H41]*100" office:value-type="float" office:value="99.8248315688162" calcext:value-type="float">
            <text:p><text:s/>99.82 </text:p>
          </table:table-cell>
          <table:table-cell table:style-name="ce124" table:formula="of:=[.J41]/[.H41]*100" office:value-type="float" office:value="0.175168431183831" calcext:value-type="float">
            <text:p><text:s/>0.18 </text:p>
          </table:table-cell>
          <table:table-cell table:style-name="ce124" table:formula="of:=SUM([.Z41:.AA41])" office:value-type="float" office:value="100" calcext:value-type="float">
            <text:p><text:s/>100.00 </text:p>
          </table:table-cell>
          <table:table-cell table:style-name="ce124" table:formula="of:=[.L41]/[.K41]*100" office:value-type="float" office:value="99.7972630511911" calcext:value-type="float">
            <text:p><text:s/>99.80 </text:p>
          </table:table-cell>
          <table:table-cell table:style-name="ce124" table:formula="of:=[.M41]/[.K41]*100" office:value-type="float" office:value="0.20273694880892" calcext:value-type="float">
            <text:p><text:s/>0.20 </text:p>
          </table:table-cell>
          <table:table-cell table:style-name="ce255"/>
          <table:table-cell table:number-columns-repeated="996"/>
        </table:table-row>
        <table:table-row table:style-name="ro17">
          <table:table-cell table:style-name="ce155"/>
          <table:table-cell table:style-name="ce181" office:value-type="string" calcext:value-type="string">
            <text:p>6<text:span text:style-name="T19">萬元</text:span><text:span text:style-name="T20"> ~ </text:span><text:span text:style-name="T21">未滿</text:span><text:span text:style-name="T20">7</text:span><text:span text:style-name="T21">萬元</text:span></text:p>
          </table:table-cell>
          <table:table-cell table:style-name="ce155"/>
          <table:table-cell table:style-name="ce44"/>
          <table:table-cell table:style-name="ce72" table:formula="of:=[.F42]+[.G42]" office:value-type="float" office:value="6498.5" calcext:value-type="float">
            <text:p><text:s/>6,499 </text:p>
          </table:table-cell>
          <table:table-cell table:style-name="ce72" table:formula="of:=[.I42]+[.L42]" office:value-type="float" office:value="6498.5" calcext:value-type="float">
            <text:p><text:s/>6,499 </text:p>
          </table:table-cell>
          <table:table-cell table:style-name="ce72" table:formula="of:=[.J42]+[.M42]" office:value-type="float" office:value="0" calcext:value-type="float">
            <text:p><text:s/>- </text:p>
          </table:table-cell>
          <table:table-cell table:style-name="ce72" table:formula="of:=[.I42]+[.J42]" office:value-type="float" office:value="4787.25" calcext:value-type="float">
            <text:p><text:s/>4,787 </text:p>
          </table:table-cell>
          <table:table-cell table:style-name="ce72" office:value-type="float" office:value="4787.25" calcext:value-type="float">
            <text:p><text:s/>4,787 </text:p>
          </table:table-cell>
          <table:table-cell table:style-name="ce72" office:value-type="float" office:value="0" calcext:value-type="float">
            <text:p><text:s/>- </text:p>
          </table:table-cell>
          <table:table-cell table:style-name="ce72" table:formula="of:=[.L42]+[.M42]" office:value-type="float" office:value="1711.25" calcext:value-type="float">
            <text:p><text:s/>1,711 </text:p>
          </table:table-cell>
          <table:table-cell table:style-name="ce72" office:value-type="float" office:value="1711.25" calcext:value-type="float">
            <text:p><text:s/>1,711 </text:p>
          </table:table-cell>
          <table:table-cell table:style-name="ce72" office:value-type="float" office:value="0" calcext:value-type="float">
            <text:p><text:s/>- </text:p>
          </table:table-cell>
          <table:table-cell table:style-name="ce72" office:value-type="float" office:value="704.767558606667" calcext:value-type="float">
            <text:p><text:s/>705 </text:p>
          </table:table-cell>
          <table:table-cell table:style-name="ce155"/>
          <table:table-cell table:style-name="ce181" office:value-type="string" calcext:value-type="string">
            <text:p>6<text:span text:style-name="T19">萬元</text:span><text:span text:style-name="T20"> ~ </text:span><text:span text:style-name="T21">未滿</text:span><text:span text:style-name="T20">7</text:span><text:span text:style-name="T21">萬元</text:span></text:p>
          </table:table-cell>
          <table:table-cell table:style-name="ce155"/>
          <table:table-cell table:style-name="ce44"/>
          <table:table-cell table:style-name="ce121" table:formula="of:=SUM([.T42:.U42])" office:value-type="float" office:value="100" calcext:value-type="float">
            <text:p><text:s/>100.00 </text:p>
          </table:table-cell>
          <table:table-cell table:style-name="ce124" table:formula="of:=[.F42]/[.E42]*100" office:value-type="float" office:value="100" calcext:value-type="float">
            <text:p><text:s/>100.00 </text:p>
          </table:table-cell>
          <table:table-cell table:style-name="ce124" table:formula="of:=[.G42]/[.E42]*100" office:value-type="float" office:value="0" calcext:value-type="float">
            <text:p><text:s/>- <text:s text:c="2"/></text:p>
          </table:table-cell>
          <table:table-cell table:style-name="ce124" table:formula="of:=SUM([.W42:.X42])" office:value-type="float" office:value="100" calcext:value-type="float">
            <text:p><text:s/>100.00 </text:p>
          </table:table-cell>
          <table:table-cell table:style-name="ce124" table:formula="of:=[.I42]/[.H42]*100" office:value-type="float" office:value="100" calcext:value-type="float">
            <text:p><text:s/>100.00 </text:p>
          </table:table-cell>
          <table:table-cell table:style-name="ce124" table:formula="of:=[.J42]/[.H42]*100" office:value-type="float" office:value="0" calcext:value-type="float">
            <text:p><text:s/>- <text:s text:c="2"/></text:p>
          </table:table-cell>
          <table:table-cell table:style-name="ce124" table:formula="of:=SUM([.Z42:.AA42])" office:value-type="float" office:value="100" calcext:value-type="float">
            <text:p><text:s/>100.00 </text:p>
          </table:table-cell>
          <table:table-cell table:style-name="ce124" table:formula="of:=[.L42]/[.K42]*100" office:value-type="float" office:value="100" calcext:value-type="float">
            <text:p><text:s/>100.00 </text:p>
          </table:table-cell>
          <table:table-cell table:style-name="ce124" table:formula="of:=[.M42]/[.K42]*100" office:value-type="float" office:value="0" calcext:value-type="float">
            <text:p><text:s/>- <text:s text:c="2"/></text:p>
          </table:table-cell>
          <table:table-cell table:style-name="ce255"/>
          <table:table-cell table:number-columns-repeated="996"/>
        </table:table-row>
        <table:table-row table:style-name="ro17">
          <table:table-cell table:style-name="ce155"/>
          <table:table-cell table:style-name="ce181" office:value-type="string" calcext:value-type="string">
            <text:p>7<text:span text:style-name="T19">萬元及以上</text:span></text:p>
          </table:table-cell>
          <table:table-cell table:style-name="ce155"/>
          <table:table-cell table:style-name="ce44"/>
          <table:table-cell table:style-name="ce72" table:formula="of:=[.F43]+[.G43]" office:value-type="float" office:value="7200.5" calcext:value-type="float">
            <text:p><text:s/>7,201 </text:p>
          </table:table-cell>
          <table:table-cell table:style-name="ce72" table:formula="of:=[.I43]+[.L43]" office:value-type="float" office:value="7193.75" calcext:value-type="float">
            <text:p><text:s/>7,194 </text:p>
          </table:table-cell>
          <table:table-cell table:style-name="ce72" table:formula="of:=[.J43]+[.M43]" office:value-type="float" office:value="6.75" calcext:value-type="float">
            <text:p><text:s/>7 </text:p>
          </table:table-cell>
          <table:table-cell table:style-name="ce72" table:formula="of:=[.I43]+[.J43]" office:value-type="float" office:value="5664.5" calcext:value-type="float">
            <text:p><text:s/>5,665 </text:p>
          </table:table-cell>
          <table:table-cell table:style-name="ce72" office:value-type="float" office:value="5657.75" calcext:value-type="float">
            <text:p><text:s/>5,658 </text:p>
          </table:table-cell>
          <table:table-cell table:style-name="ce72" office:value-type="float" office:value="6.75" calcext:value-type="float">
            <text:p><text:s/>7 </text:p>
          </table:table-cell>
          <table:table-cell table:style-name="ce72" table:formula="of:=[.L43]+[.M43]" office:value-type="float" office:value="1536" calcext:value-type="float">
            <text:p><text:s/>1,536 </text:p>
          </table:table-cell>
          <table:table-cell table:style-name="ce72" office:value-type="float" office:value="1536" calcext:value-type="float">
            <text:p><text:s/>1,536 </text:p>
          </table:table-cell>
          <table:table-cell table:style-name="ce72" office:value-type="float" office:value="0" calcext:value-type="float">
            <text:p><text:s/>- </text:p>
          </table:table-cell>
          <table:table-cell table:style-name="ce72" office:value-type="float" office:value="779.163297066225" calcext:value-type="float">
            <text:p><text:s/>779 </text:p>
          </table:table-cell>
          <table:table-cell table:style-name="ce155"/>
          <table:table-cell table:style-name="ce181" office:value-type="string" calcext:value-type="string">
            <text:p>7<text:span text:style-name="T19">萬元及以上</text:span></text:p>
          </table:table-cell>
          <table:table-cell table:style-name="ce155"/>
          <table:table-cell table:style-name="ce44"/>
          <table:table-cell table:style-name="ce121" table:formula="of:=SUM([.T43:.U43])" office:value-type="float" office:value="100" calcext:value-type="float">
            <text:p><text:s/>100.00 </text:p>
          </table:table-cell>
          <table:table-cell table:style-name="ce124" table:formula="of:=[.F43]/[.E43]*100" office:value-type="float" office:value="99.9062565099646" calcext:value-type="float">
            <text:p><text:s/>99.91 </text:p>
          </table:table-cell>
          <table:table-cell table:style-name="ce124" table:formula="of:=[.G43]/[.E43]*100" office:value-type="float" office:value="0.0937434900354142" calcext:value-type="float">
            <text:p><text:s/>0.09 </text:p>
          </table:table-cell>
          <table:table-cell table:style-name="ce124" table:formula="of:=SUM([.W43:.X43])" office:value-type="float" office:value="100" calcext:value-type="float">
            <text:p><text:s/>100.00 </text:p>
          </table:table-cell>
          <table:table-cell table:style-name="ce124" table:formula="of:=[.I43]/[.H43]*100" office:value-type="float" office:value="99.8808367905376" calcext:value-type="float">
            <text:p><text:s/>99.88 </text:p>
          </table:table-cell>
          <table:table-cell table:style-name="ce124" table:formula="of:=[.J43]/[.H43]*100" office:value-type="float" office:value="0.119163209462442" calcext:value-type="float">
            <text:p><text:s/>0.12 </text:p>
          </table:table-cell>
          <table:table-cell table:style-name="ce124" table:formula="of:=SUM([.Z43:.AA43])" office:value-type="float" office:value="100" calcext:value-type="float">
            <text:p><text:s/>100.00 </text:p>
          </table:table-cell>
          <table:table-cell table:style-name="ce124" table:formula="of:=[.L43]/[.K43]*100" office:value-type="float" office:value="100" calcext:value-type="float">
            <text:p><text:s/>100.00 </text:p>
          </table:table-cell>
          <table:table-cell table:style-name="ce124" table:formula="of:=[.M43]/[.K43]*100" office:value-type="float" office:value="0" calcext:value-type="float">
            <text:p><text:s/>- <text:s text:c="2"/></text:p>
          </table:table-cell>
          <table:table-cell table:style-name="ce255"/>
          <table:table-cell table:number-columns-repeated="996"/>
        </table:table-row>
        <table:table-row table:style-name="ro17">
          <table:table-cell table:style-name="ce148" office:value-type="string" calcext:value-type="string" table:number-columns-spanned="3" table:number-rows-spanned="1">
            <text:p><text:span text:style-name="T10">家計負擔狀況</text:span></text:p>
          </table:table-cell>
          <table:covered-table-cell table:number-columns-repeated="2" table:style-name="ce154"/>
          <table:table-cell table:style-name="ce44"/>
          <table:table-cell table:style-name="ce72" table:number-columns-repeated="10"/>
          <table:table-cell table:style-name="ce148" office:value-type="string" calcext:value-type="string" table:number-columns-spanned="3" table:number-rows-spanned="1">
            <text:p><text:span text:style-name="T10">家計負擔狀況</text:span></text:p>
          </table:table-cell>
          <table:covered-table-cell table:number-columns-repeated="2" table:style-name="ce154"/>
          <table:table-cell table:style-name="ce44"/>
          <table:table-cell table:style-name="ce193" table:number-columns-repeated="9"/>
          <table:table-cell table:style-name="ce255"/>
          <table:table-cell table:number-columns-repeated="996"/>
        </table:table-row>
        <table:table-row table:style-name="ro17">
          <table:table-cell table:style-name="ce155"/>
          <table:table-cell table:style-name="ce181" office:value-type="string" calcext:value-type="string">
            <text:p><text:span text:style-name="T19">主要家計負責人</text:span></text:p>
          </table:table-cell>
          <table:table-cell table:style-name="ce155"/>
          <table:table-cell table:style-name="ce44"/>
          <table:table-cell table:style-name="ce72" table:formula="of:=[.F45]+[.G45]" office:value-type="float" office:value="125064.75" calcext:value-type="float">
            <text:p><text:s/>125,065 </text:p>
          </table:table-cell>
          <table:table-cell table:style-name="ce72" table:formula="of:=[.I45]+[.L45]" office:value-type="float" office:value="122264.25" calcext:value-type="float">
            <text:p><text:s/>122,264 </text:p>
          </table:table-cell>
          <table:table-cell table:style-name="ce72" table:formula="of:=[.J45]+[.M45]" office:value-type="float" office:value="2800.5" calcext:value-type="float">
            <text:p><text:s/>2,801 </text:p>
          </table:table-cell>
          <table:table-cell table:style-name="ce72" table:formula="of:=[.I45]+[.J45]" office:value-type="float" office:value="87949.75" calcext:value-type="float">
            <text:p><text:s/>87,950 </text:p>
          </table:table-cell>
          <table:table-cell table:style-name="ce72" office:value-type="float" office:value="86051" calcext:value-type="float">
            <text:p><text:s/>86,051 </text:p>
          </table:table-cell>
          <table:table-cell table:style-name="ce72" office:value-type="float" office:value="1898.75" calcext:value-type="float">
            <text:p><text:s/>1,899 </text:p>
          </table:table-cell>
          <table:table-cell table:style-name="ce72" table:formula="of:=[.L45]+[.M45]" office:value-type="float" office:value="37115" calcext:value-type="float">
            <text:p><text:s/>37,115 </text:p>
          </table:table-cell>
          <table:table-cell table:style-name="ce72" office:value-type="float" office:value="36213.25" calcext:value-type="float">
            <text:p><text:s/>36,213 </text:p>
          </table:table-cell>
          <table:table-cell table:style-name="ce72" office:value-type="float" office:value="901.75" calcext:value-type="float">
            <text:p><text:s/>902 </text:p>
          </table:table-cell>
          <table:table-cell table:style-name="ce72" office:value-type="float" office:value="13529.4234613655" calcext:value-type="float">
            <text:p><text:s/>13,529 </text:p>
          </table:table-cell>
          <table:table-cell table:style-name="ce155"/>
          <table:table-cell table:style-name="ce181" office:value-type="string" calcext:value-type="string">
            <text:p><text:span text:style-name="T19">主要家計負責人</text:span></text:p>
          </table:table-cell>
          <table:table-cell table:style-name="ce155"/>
          <table:table-cell table:style-name="ce44"/>
          <table:table-cell table:style-name="ce121" table:formula="of:=SUM([.T45:.U45])" office:value-type="float" office:value="100" calcext:value-type="float">
            <text:p><text:s/>100.00 </text:p>
          </table:table-cell>
          <table:table-cell table:style-name="ce124" table:formula="of:=[.F45]/[.E45]*100" office:value-type="float" office:value="97.7607599263581" calcext:value-type="float">
            <text:p><text:s/>97.76 </text:p>
          </table:table-cell>
          <table:table-cell table:style-name="ce124" table:formula="of:=[.G45]/[.E45]*100" office:value-type="float" office:value="2.23924007364185" calcext:value-type="float">
            <text:p><text:s/>2.24 </text:p>
          </table:table-cell>
          <table:table-cell table:style-name="ce124" table:formula="of:=SUM([.W45:.X45])" office:value-type="float" office:value="100" calcext:value-type="float">
            <text:p><text:s/>100.00 </text:p>
          </table:table-cell>
          <table:table-cell table:style-name="ce124" table:formula="of:=[.I45]/[.H45]*100" office:value-type="float" office:value="97.84109676264" calcext:value-type="float">
            <text:p><text:s/>97.84 </text:p>
          </table:table-cell>
          <table:table-cell table:style-name="ce124" table:formula="of:=[.J45]/[.H45]*100" office:value-type="float" office:value="2.15890323735997" calcext:value-type="float">
            <text:p><text:s/>2.16 </text:p>
          </table:table-cell>
          <table:table-cell table:style-name="ce124" table:formula="of:=SUM([.Z45:.AA45])" office:value-type="float" office:value="100" calcext:value-type="float">
            <text:p><text:s/>100.00 </text:p>
          </table:table-cell>
          <table:table-cell table:style-name="ce124" table:formula="of:=[.L45]/[.K45]*100" office:value-type="float" office:value="97.5703893304594" calcext:value-type="float">
            <text:p><text:s/>97.57 </text:p>
          </table:table-cell>
          <table:table-cell table:style-name="ce124" table:formula="of:=[.M45]/[.K45]*100" office:value-type="float" office:value="2.42961066954062" calcext:value-type="float">
            <text:p><text:s/>2.43 </text:p>
          </table:table-cell>
          <table:table-cell table:style-name="ce255"/>
          <table:table-cell table:number-columns-repeated="996"/>
        </table:table-row>
        <table:table-row table:style-name="ro17">
          <table:table-cell table:style-name="ce155"/>
          <table:table-cell table:style-name="ce181" office:value-type="string" calcext:value-type="string">
            <text:p><text:span text:style-name="T19">次要</text:span><text:span text:style-name="T20">(</text:span><text:span text:style-name="T21">輔助</text:span><text:span text:style-name="T20">)</text:span><text:span text:style-name="T21">家計負責人</text:span></text:p>
          </table:table-cell>
          <table:table-cell table:style-name="ce155"/>
          <table:table-cell table:style-name="ce44"/>
          <table:table-cell table:style-name="ce72" table:formula="of:=[.F46]+[.G46]" office:value-type="float" office:value="109530.25" calcext:value-type="float">
            <text:p><text:s/>109,530 </text:p>
          </table:table-cell>
          <table:table-cell table:style-name="ce72" table:formula="of:=[.I46]+[.L46]" office:value-type="float" office:value="106147.25" calcext:value-type="float">
            <text:p><text:s/>106,147 </text:p>
          </table:table-cell>
          <table:table-cell table:style-name="ce72" table:formula="of:=[.J46]+[.M46]" office:value-type="float" office:value="3383" calcext:value-type="float">
            <text:p><text:s/>3,383 </text:p>
          </table:table-cell>
          <table:table-cell table:style-name="ce72" table:formula="of:=[.I46]+[.J46]" office:value-type="float" office:value="38141.5" calcext:value-type="float">
            <text:p><text:s/>38,142 </text:p>
          </table:table-cell>
          <table:table-cell table:style-name="ce72" office:value-type="float" office:value="36638.75" calcext:value-type="float">
            <text:p><text:s/>36,639 </text:p>
          </table:table-cell>
          <table:table-cell table:style-name="ce72" office:value-type="float" office:value="1502.75" calcext:value-type="float">
            <text:p><text:s/>1,503 </text:p>
          </table:table-cell>
          <table:table-cell table:style-name="ce72" table:formula="of:=[.L46]+[.M46]" office:value-type="float" office:value="71388.75" calcext:value-type="float">
            <text:p><text:s/>71,389 </text:p>
          </table:table-cell>
          <table:table-cell table:style-name="ce72" office:value-type="float" office:value="69508.5" calcext:value-type="float">
            <text:p><text:s/>69,509 </text:p>
          </table:table-cell>
          <table:table-cell table:style-name="ce72" office:value-type="float" office:value="1880.25" calcext:value-type="float">
            <text:p><text:s/>1,880 </text:p>
          </table:table-cell>
          <table:table-cell table:style-name="ce72" office:value-type="float" office:value="11856.0196425991" calcext:value-type="float">
            <text:p><text:s/>11,856 </text:p>
          </table:table-cell>
          <table:table-cell table:style-name="ce155"/>
          <table:table-cell table:style-name="ce181" office:value-type="string" calcext:value-type="string">
            <text:p><text:span text:style-name="T19">次要</text:span><text:span text:style-name="T20">(</text:span><text:span text:style-name="T21">輔助</text:span><text:span text:style-name="T20">)</text:span><text:span text:style-name="T21">家計負責人</text:span></text:p>
          </table:table-cell>
          <table:table-cell table:style-name="ce155"/>
          <table:table-cell table:style-name="ce44"/>
          <table:table-cell table:style-name="ce121" table:formula="of:=SUM([.T46:.U46])" office:value-type="float" office:value="100" calcext:value-type="float">
            <text:p><text:s/>100.00 </text:p>
          </table:table-cell>
          <table:table-cell table:style-name="ce124" table:formula="of:=[.F46]/[.E46]*100" office:value-type="float" office:value="96.9113555387667" calcext:value-type="float">
            <text:p><text:s/>96.91 </text:p>
          </table:table-cell>
          <table:table-cell table:style-name="ce124" table:formula="of:=[.G46]/[.E46]*100" office:value-type="float" office:value="3.08864446123331" calcext:value-type="float">
            <text:p><text:s/>3.09 </text:p>
          </table:table-cell>
          <table:table-cell table:style-name="ce124" table:formula="of:=SUM([.W46:.X46])" office:value-type="float" office:value="100" calcext:value-type="float">
            <text:p><text:s/>100.00 </text:p>
          </table:table-cell>
          <table:table-cell table:style-name="ce124" table:formula="of:=[.I46]/[.H46]*100" office:value-type="float" office:value="96.0600658075849" calcext:value-type="float">
            <text:p><text:s/>96.06 </text:p>
          </table:table-cell>
          <table:table-cell table:style-name="ce124" table:formula="of:=[.J46]/[.H46]*100" office:value-type="float" office:value="3.93993419241509" calcext:value-type="float">
            <text:p><text:s/>3.94 </text:p>
          </table:table-cell>
          <table:table-cell table:style-name="ce124" table:formula="of:=SUM([.Z46:.AA46])" office:value-type="float" office:value="100" calcext:value-type="float">
            <text:p><text:s/>100.00 </text:p>
          </table:table-cell>
          <table:table-cell table:style-name="ce124" table:formula="of:=[.L46]/[.K46]*100" office:value-type="float" office:value="97.3661816462678" calcext:value-type="float">
            <text:p><text:s/>97.37 </text:p>
          </table:table-cell>
          <table:table-cell table:style-name="ce124" table:formula="of:=[.M46]/[.K46]*100" office:value-type="float" office:value="2.63381835373221" calcext:value-type="float">
            <text:p><text:s/>2.63 </text:p>
          </table:table-cell>
          <table:table-cell table:style-name="ce255"/>
          <table:table-cell table:number-columns-repeated="996"/>
        </table:table-row>
        <table:table-row table:style-name="ro17">
          <table:table-cell table:style-name="ce178"/>
          <table:table-cell table:style-name="ce182" office:value-type="string" calcext:value-type="string">
            <text:p><text:span text:style-name="T19">不需要負責家計</text:span></text:p>
          </table:table-cell>
          <table:table-cell table:style-name="ce178"/>
          <table:table-cell table:style-name="ce48"/>
          <table:table-cell table:style-name="ce186" table:formula="of:=[.F47]+[.G47]" office:value-type="float" office:value="48001.75" calcext:value-type="float">
            <text:p><text:s/>48,002 </text:p>
          </table:table-cell>
          <table:table-cell table:style-name="ce186" table:formula="of:=[.I47]+[.L47]" office:value-type="float" office:value="43377.25" calcext:value-type="float">
            <text:p><text:s/>43,377 </text:p>
          </table:table-cell>
          <table:table-cell table:style-name="ce186" table:formula="of:=[.J47]+[.M47]" office:value-type="float" office:value="4624.5" calcext:value-type="float">
            <text:p><text:s/>4,625 </text:p>
          </table:table-cell>
          <table:table-cell table:style-name="ce186" table:formula="of:=[.I47]+[.J47]" office:value-type="float" office:value="20683.5" calcext:value-type="float">
            <text:p><text:s/>20,684 </text:p>
          </table:table-cell>
          <table:table-cell table:style-name="ce186" office:value-type="float" office:value="18453" calcext:value-type="float">
            <text:p><text:s/>18,453 </text:p>
          </table:table-cell>
          <table:table-cell table:style-name="ce186" office:value-type="float" office:value="2230.5" calcext:value-type="float">
            <text:p><text:s/>2,231 </text:p>
          </table:table-cell>
          <table:table-cell table:style-name="ce186" table:formula="of:=[.L47]+[.M47]" office:value-type="float" office:value="27318.25" calcext:value-type="float">
            <text:p><text:s/>27,318 </text:p>
          </table:table-cell>
          <table:table-cell table:style-name="ce186" office:value-type="float" office:value="24924.25" calcext:value-type="float">
            <text:p><text:s/>24,924 </text:p>
          </table:table-cell>
          <table:table-cell table:style-name="ce186" office:value-type="float" office:value="2394" calcext:value-type="float">
            <text:p><text:s/>2,394 </text:p>
          </table:table-cell>
          <table:table-cell table:style-name="ce186" office:value-type="float" office:value="5192.38212978437" calcext:value-type="float">
            <text:p><text:s/>5,192 </text:p>
          </table:table-cell>
          <table:table-cell table:style-name="ce178"/>
          <table:table-cell table:style-name="ce182" office:value-type="string" calcext:value-type="string">
            <text:p><text:span text:style-name="T19">不需要負責家計</text:span></text:p>
          </table:table-cell>
          <table:table-cell table:style-name="ce178"/>
          <table:table-cell table:style-name="ce48"/>
          <table:table-cell table:style-name="ce194" table:formula="of:=SUM([.T47:.U47])" office:value-type="float" office:value="100" calcext:value-type="float">
            <text:p><text:s/>100.00 </text:p>
          </table:table-cell>
          <table:table-cell table:style-name="ce195" table:formula="of:=[.F47]/[.E47]*100" office:value-type="float" office:value="90.3659762404496" calcext:value-type="float">
            <text:p><text:s/>90.37 </text:p>
          </table:table-cell>
          <table:table-cell table:style-name="ce195" table:formula="of:=[.G47]/[.E47]*100" office:value-type="float" office:value="9.63402375955043" calcext:value-type="float">
            <text:p><text:s/>9.63 </text:p>
          </table:table-cell>
          <table:table-cell table:style-name="ce195" table:formula="of:=SUM([.W47:.X47])" office:value-type="float" office:value="100" calcext:value-type="float">
            <text:p><text:s/>100.00 </text:p>
          </table:table-cell>
          <table:table-cell table:style-name="ce195" table:formula="of:=[.I47]/[.H47]*100" office:value-type="float" office:value="89.2160417724273" calcext:value-type="float">
            <text:p><text:s/>89.22 </text:p>
          </table:table-cell>
          <table:table-cell table:style-name="ce195" table:formula="of:=[.J47]/[.H47]*100" office:value-type="float" office:value="10.7839582275727" calcext:value-type="float">
            <text:p><text:s/>10.78 </text:p>
          </table:table-cell>
          <table:table-cell table:style-name="ce195" table:formula="of:=SUM([.Z47:.AA47])" office:value-type="float" office:value="100" calcext:value-type="float">
            <text:p><text:s/>100.00 </text:p>
          </table:table-cell>
          <table:table-cell table:style-name="ce195" table:formula="of:=[.L47]/[.K47]*100" office:value-type="float" office:value="91.2366275292158" calcext:value-type="float">
            <text:p><text:s/>91.24 </text:p>
          </table:table-cell>
          <table:table-cell table:style-name="ce195" table:formula="of:=[.M47]/[.K47]*100" office:value-type="float" office:value="8.76337247078418" calcext:value-type="float">
            <text:p><text:s/>8.76 </text:p>
          </table:table-cell>
          <table:table-cell table:style-name="ce255"/>
          <table:table-cell table:number-columns-repeated="996"/>
        </table:table-row>
        <table:table-row table:style-name="ro17">
          <table:table-cell table:style-name="ce151" office:value-type="string" calcext:value-type="string">
            <text:p><text:span text:style-name="T16">註：勞動力人口不包含現役軍人、失蹤人口與監管人口。</text:span></text:p>
          </table:table-cell>
          <table:table-cell table:style-name="ce94"/>
          <table:table-cell table:style-name="ce161" table:number-columns-repeated="12"/>
          <table:table-cell table:style-name="ce151" office:value-type="string" calcext:value-type="string">
            <text:p><text:span text:style-name="T16">註：勞動力人口不包含現役軍人、失蹤人口與監管人口。</text:span></text:p>
          </table:table-cell>
          <table:table-cell table:style-name="ce94"/>
          <table:table-cell table:style-name="ce161" table:number-columns-repeated="11"/>
          <table:table-cell table:style-name="ce90" table:number-columns-repeated="2"/>
          <table:table-cell table:style-name="ce174" table:number-columns-repeated="3"/>
          <table:table-cell table:style-name="ce90" table:number-columns-repeated="2"/>
          <table:table-cell table:style-name="ce94" table:number-columns-repeated="990"/>
        </table:table-row>
        <table:table-row table:style-name="ro18">
          <table:table-cell table:style-name="ce151"/>
          <table:table-cell table:number-columns-repeated="13"/>
          <table:table-cell table:style-name="ce151"/>
          <table:table-cell table:number-columns-repeated="1009"/>
        </table:table-row>
        <table:table-row table:style-name="ro18">
          <table:table-cell/>
          <table:table-cell table:style-name="ce162"/>
          <table:table-cell table:number-columns-repeated="1022"/>
        </table:table-row>
        <table:table-row table:style-name="ro18" table:number-rows-repeated="2">
          <table:table-cell table:number-columns-repeated="1024"/>
        </table:table-row>
        <table:table-row table:style-name="ro2">
          <table:table-cell table:number-columns-repeated="11"/>
          <table:table-cell table:style-name="ce12"/>
          <table:table-cell table:number-columns-repeated="1012"/>
        </table:table-row>
        <table:table-row table:style-name="ro18" table:number-rows-repeated="1048522">
          <table:table-cell table:number-columns-repeated="1024"/>
        </table:table-row>
        <table:table-row table:style-name="ro18">
          <table:table-cell table:number-columns-repeated="1024"/>
        </table:table-row>
        <table:named-expressions>
          <table:named-range table:name="_xlnm.Print_Area" table:base-cell-address="$目錄.$A$1" table:cell-range-address="$'B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B" style:display-name="PageStyle_表B" style:page-layout-name="Mpm4">
      <style:header style:display="false"/>
      <style:header-left style:display="false"/>
      <style:footer style:display="false"/>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 style:display-name="PageStyle_B1"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2" style:display-name="PageStyle_B1-2"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2" style:display-name="PageStyle_B2-2" style:page-layout-name="Mpm5">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dsinb</dc:creator>
    <meta:print-date>2023-05-19T10:51:44</meta:print-date>
    <meta:creation-date>2006-02-24T08:44:40</meta:creation-date>
    <dc:date>2023-05-19T13:52:10</dc:date>
    <meta:generator>LibreOffice/7.1.4.2$Windows_X86_64 LibreOffice_project/a529a4fab45b75fefc5b6226684193eb000654f6</meta:generator>
    <meta:document-statistic meta:table-count="8" meta:cell-count="6679" meta:object-count="0"/>
    <meta:user-defined meta:name="AppVersion">16.0300</meta:user-defined>
  </office:meta>
</office:document-meta>
</file>