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7/112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6]" office:value-type="float" office:value="2905" calcext:value-type="float">
            <text:p>2,90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6]" office:value-type="float" office:value="2626" calcext:value-type="float">
            <text:p>2,62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6]" office:value-type="float" office:value="36" calcext:value-type="float">
            <text:p>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]" office:value-type="float" office:value="1407" calcext:value-type="float">
            <text:p>1,40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]" office:value-type="float" office:value="1285" calcext:value-type="float">
            <text:p>1,2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8]" office:value-type="float" office:value="1498" calcext:value-type="float">
            <text:p>1,4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8]" office:value-type="float" office:value="1341" calcext:value-type="float">
            <text:p>1,3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8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37]" office:value-type="float" office:value="5073" calcext:value-type="float">
            <text:p>5,07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37]" office:value-type="float" office:value="96" calcext:value-type="float">
            <text:p>9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37]" office:value-type="float" office:value="4785" calcext:value-type="float">
            <text:p>4,78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37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38]" office:value-type="float" office:value="2712" calcext:value-type="float">
            <text:p>2,7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38]" office:value-type="float" office:value="43" calcext:value-type="float">
            <text:p>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38]" office:value-type="float" office:value="2580" calcext:value-type="float">
            <text:p>2,58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38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39]" office:value-type="float" office:value="2361" calcext:value-type="float">
            <text:p>2,36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39]" office:value-type="float" office:value="53" calcext:value-type="float">
            <text:p>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39]" office:value-type="float" office:value="2205" calcext:value-type="float">
            <text:p>2,20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39]" office:value-type="float" office:value="20" calcext:value-type="float">
            <text:p>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39]" office:value-type="float" office:value="33" calcext:value-type="float">
            <text:p>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3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40]" office:value-type="float" office:value="5486" calcext:value-type="float">
            <text:p>5,48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40]" office:value-type="float" office:value="117" calcext:value-type="float">
            <text:p>1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40]" office:value-type="float" office:value="5127" calcext:value-type="float">
            <text:p>5,1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40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40]" office:value-type="float" office:value="84" calcext:value-type="float">
            <text:p>8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40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40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41]" office:value-type="float" office:value="2796" calcext:value-type="float">
            <text:p>2,79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41]" office:value-type="float" office:value="2650" calcext:value-type="float">
            <text:p>2,6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42]" office:value-type="float" office:value="2690" calcext:value-type="float">
            <text:p>2,6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42]" office:value-type="float" office:value="63" calcext:value-type="float">
            <text:p>6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42]" office:value-type="float" office:value="2477" calcext:value-type="float">
            <text:p>2,47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42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42]" office:value-type="float" office:value="58" calcext:value-type="float">
            <text:p>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42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42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77]" office:value-type="float" office:value="9386" calcext:value-type="float">
            <text:p>9,38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77]" office:value-type="float" office:value="210" calcext:value-type="float">
            <text:p>2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77]" office:value-type="float" office:value="8782" calcext:value-type="float">
            <text:p>8,78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77]" office:value-type="float" office:value="66" calcext:value-type="float">
            <text:p>6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77]" office:value-type="float" office:value="97" calcext:value-type="float">
            <text:p>9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77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77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78]" office:value-type="float" office:value="4923" calcext:value-type="float">
            <text:p>4,9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78]" office:value-type="float" office:value="84" calcext:value-type="float">
            <text:p>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78]" office:value-type="float" office:value="4660" calcext:value-type="float">
            <text:p>4,6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78]" office:value-type="float" office:value="37" calcext:value-type="float">
            <text:p>3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78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78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79]" office:value-type="float" office:value="4463" calcext:value-type="float">
            <text:p>4,46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79]" office:value-type="float" office:value="126" calcext:value-type="float">
            <text:p>1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79]" office:value-type="float" office:value="4122" calcext:value-type="float">
            <text:p>4,1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79]" office:value-type="float" office:value="60" calcext:value-type="float">
            <text:p>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79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79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49]" office:value-type="float" office:value="545" calcext:value-type="float">
            <text:p>54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49]" office:value-type="float" office:value="88" calcext:value-type="float">
            <text:p>8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49]" office:value-type="float" office:value="367" calcext:value-type="float">
            <text:p>36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50]" office:value-type="float" office:value="249" calcext:value-type="float">
            <text:p>2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50]" office:value-type="float" office:value="27" calcext:value-type="float">
            <text:p>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50]" office:value-type="float" office:value="185" calcext:value-type="float">
            <text:p>1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51]" office:value-type="float" office:value="296" calcext:value-type="float">
            <text:p>29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51]" office:value-type="float" office:value="61" calcext:value-type="float">
            <text:p>6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51]" office:value-type="float" office:value="182" calcext:value-type="float">
            <text:p>18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79]" office:value-type="float" office:value="8317" calcext:value-type="float">
            <text:p>8,3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79]" office:value-type="float" office:value="120" calcext:value-type="float">
            <text:p>1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79]" office:value-type="float" office:value="7895" calcext:value-type="float">
            <text:p>7,89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79]" office:value-type="float" office:value="39" calcext:value-type="float">
            <text:p>3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79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80]" office:value-type="float" office:value="4343" calcext:value-type="float">
            <text:p>4,3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80]" office:value-type="float" office:value="4160" calcext:value-type="float">
            <text:p>4,1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80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81]" office:value-type="float" office:value="3974" calcext:value-type="float">
            <text:p>3,9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81]" office:value-type="float" office:value="67" calcext:value-type="float">
            <text:p>6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81]" office:value-type="float" office:value="3735" calcext:value-type="float">
            <text:p>3,7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81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82]" office:value-type="float" office:value="4031" calcext:value-type="float">
            <text:p>4,03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82]" office:value-type="float" office:value="62" calcext:value-type="float">
            <text:p>6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82]" office:value-type="float" office:value="3200" calcext:value-type="float">
            <text:p>3,20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82]" office:value-type="float" office:value="703" calcext:value-type="float">
            <text:p>7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83]" office:value-type="float" office:value="2181" calcext:value-type="float">
            <text:p>2,18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83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83]" office:value-type="float" office:value="1751" calcext:value-type="float">
            <text:p>1,7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83]" office:value-type="float" office:value="394" calcext:value-type="float">
            <text:p>3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584]" office:value-type="float" office:value="1850" calcext:value-type="float">
            <text:p>1,8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584]" office:value-type="float" office:value="1449" calcext:value-type="float">
            <text:p>1,4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584]" office:value-type="float" office:value="309" calcext:value-type="float">
            <text:p>30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18]" office:value-type="float" office:value="1922" calcext:value-type="float">
            <text:p>1,9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18]" office:value-type="float" office:value="514" calcext:value-type="float">
            <text:p>5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18]" office:value-type="float" office:value="1334" calcext:value-type="float">
            <text:p>1,3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19]" office:value-type="float" office:value="1062" calcext:value-type="float">
            <text:p>1,06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19]" office:value-type="float" office:value="757" calcext:value-type="float">
            <text:p>75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20]" office:value-type="float" office:value="860" calcext:value-type="float">
            <text:p>8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20]" office:value-type="float" office:value="243" calcext:value-type="float">
            <text:p>2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20]" office:value-type="float" office:value="577" calcext:value-type="float">
            <text:p>57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39]" office:value-type="float" office:value="4187" calcext:value-type="float">
            <text:p>4,18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39]" office:value-type="float" office:value="3964" calcext:value-type="float">
            <text:p>3,96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3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40]" office:value-type="float" office:value="2185" calcext:value-type="float">
            <text:p>2,18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40]" office:value-type="float" office:value="2109" calcext:value-type="float">
            <text:p>2,10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40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641]" office:value-type="float" office:value="2002" calcext:value-type="float">
            <text:p>2,00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641]" office:value-type="float" office:value="1855" calcext:value-type="float">
            <text:p>1,8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267]" office:value-type="float" office:value="4336" calcext:value-type="float">
            <text:p>4,3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267]" office:value-type="float" office:value="203" calcext:value-type="float">
            <text:p>2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267]" office:value-type="float" office:value="3794" calcext:value-type="float">
            <text:p>3,7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267]" office:value-type="float" office:value="65" calcext:value-type="float">
            <text:p>6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267]" office:value-type="float" office:value="145" calcext:value-type="float">
            <text:p>14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267]" office:value-type="float" office:value="31" calcext:value-type="float">
            <text:p>3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268]" office:value-type="float" office:value="2181" calcext:value-type="float">
            <text:p>2,18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268]" office:value-type="float" office:value="1957" calcext:value-type="float">
            <text:p>1,9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268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269]" office:value-type="float" office:value="2155" calcext:value-type="float">
            <text:p>2,15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269]" office:value-type="float" office:value="119" calcext:value-type="float">
            <text:p>11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269]" office:value-type="float" office:value="1837" calcext:value-type="float">
            <text:p>1,8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26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269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50]" office:value-type="float" office:value="509" calcext:value-type="float">
            <text:p>50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50]" office:value-type="float" office:value="39" calcext:value-type="float">
            <text:p>3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50]" office:value-type="float" office:value="71" calcext:value-type="float">
            <text:p>7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50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50]" office:value-type="float" office:value="284" calcext:value-type="float">
            <text:p>2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51]" office:value-type="float" office:value="259" calcext:value-type="float">
            <text:p>2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51]" office:value-type="float" office:value="151" calcext:value-type="float">
            <text:p>15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52]" office:value-type="float" office:value="250" calcext:value-type="float">
            <text:p>25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52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52]" office:value-type="float" office:value="41" calcext:value-type="float">
            <text:p>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52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759]" office:value-type="float" office:value="9324" calcext:value-type="float">
            <text:p>9,3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759]" office:value-type="float" office:value="90" calcext:value-type="float">
            <text:p>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759]" office:value-type="float" office:value="135" calcext:value-type="float">
            <text:p>1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759]" office:value-type="float" office:value="8722" calcext:value-type="float">
            <text:p>8,7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759]" office:value-type="float" office:value="51" calcext:value-type="float">
            <text:p>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760]" office:value-type="float" office:value="4850" calcext:value-type="float">
            <text:p>4,8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760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760]" office:value-type="float" office:value="28" calcext:value-type="float">
            <text:p>2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760]" office:value-type="float" office:value="4617" calcext:value-type="float">
            <text:p>4,6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760]" office:value-type="float" office:value="93" calcext:value-type="float">
            <text:p>9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761]" office:value-type="float" office:value="4474" calcext:value-type="float">
            <text:p>4,47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761]" office:value-type="float" office:value="47" calcext:value-type="float">
            <text:p>4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761]" office:value-type="float" office:value="100" calcext:value-type="float">
            <text:p>10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761]" office:value-type="float" office:value="4105" calcext:value-type="float">
            <text:p>4,10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62]" office:value-type="float" office:value="12658" calcext:value-type="float">
            <text:p>12,65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62]" office:value-type="float" office:value="132" calcext:value-type="float">
            <text:p>1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62]" office:value-type="float" office:value="3674" calcext:value-type="float">
            <text:p>3,6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62]" office:value-type="float" office:value="65" calcext:value-type="float">
            <text:p>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62]" office:value-type="float" office:value="3117" calcext:value-type="float">
            <text:p>3,1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62]" office:value-type="float" office:value="5543" calcext:value-type="float">
            <text:p>5,5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63]" office:value-type="float" office:value="6470" calcext:value-type="float">
            <text:p>6,47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63]" office:value-type="float" office:value="1859" calcext:value-type="float">
            <text:p>1,8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63]" office:value-type="float" office:value="1530" calcext:value-type="float">
            <text:p>1,5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63]" office:value-type="float" office:value="2959" calcext:value-type="float">
            <text:p>2,9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764]" office:value-type="float" office:value="6188" calcext:value-type="float">
            <text:p>6,18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764]" office:value-type="float" office:value="1815" calcext:value-type="float">
            <text:p>1,8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764]" office:value-type="float" office:value="1587" calcext:value-type="float">
            <text:p>1,58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764]" office:value-type="float" office:value="2584" calcext:value-type="float">
            <text:p>2,5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882]" office:value-type="float" office:value="3466" calcext:value-type="float">
            <text:p>3,46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882]" office:value-type="float" office:value="3283" calcext:value-type="float">
            <text:p>3,2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883]" office:value-type="float" office:value="1749" calcext:value-type="float">
            <text:p>1,7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883]" office:value-type="float" office:value="1679" calcext:value-type="float">
            <text:p>1,67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884]" office:value-type="float" office:value="1717" calcext:value-type="float">
            <text:p>1,7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884]" office:value-type="float" office:value="1604" calcext:value-type="float">
            <text:p>1,6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492]" office:value-type="float" office:value="1809" calcext:value-type="float">
            <text:p>1,80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492]" office:value-type="float" office:value="142" calcext:value-type="float">
            <text:p>1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492]" office:value-type="float" office:value="1517" calcext:value-type="float">
            <text:p>1,5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493]" office:value-type="float" office:value="898" calcext:value-type="float">
            <text:p>89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493]" office:value-type="float" office:value="67" calcext:value-type="float">
            <text:p>6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493]" office:value-type="float" office:value="765" calcext:value-type="float">
            <text:p>7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494]" office:value-type="float" office:value="911" calcext:value-type="float">
            <text:p>9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494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494]" office:value-type="float" office:value="75" calcext:value-type="float">
            <text:p>7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494]" office:value-type="float" office:value="752" calcext:value-type="float">
            <text:p>75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495]" office:value-type="float" office:value="3936" calcext:value-type="float">
            <text:p>3,9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495]" office:value-type="float" office:value="37" calcext:value-type="float">
            <text:p>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495]" office:value-type="float" office:value="23" calcext:value-type="float">
            <text:p>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495]" office:value-type="float" office:value="3437" calcext:value-type="float">
            <text:p>3,4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495]" office:value-type="float" office:value="194" calcext:value-type="float">
            <text:p>1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496]" office:value-type="float" office:value="2076" calcext:value-type="float">
            <text:p>2,07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496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496]" office:value-type="float" office:value="1829" calcext:value-type="float">
            <text:p>1,8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496]" office:value-type="float" office:value="28" calcext:value-type="float">
            <text:p>2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496]" office:value-type="float" office:value="113" calcext:value-type="float">
            <text:p>1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497]" office:value-type="float" office:value="1860" calcext:value-type="float">
            <text:p>1,86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497]" office:value-type="float" office:value="1608" calcext:value-type="float">
            <text:p>1,60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498]" office:value-type="float" office:value="2774" calcext:value-type="float">
            <text:p>2,7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498]" office:value-type="float" office:value="2017" calcext:value-type="float">
            <text:p>2,0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498]" office:value-type="float" office:value="204" calcext:value-type="float">
            <text:p>20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498]" office:value-type="float" office:value="74" calcext:value-type="float">
            <text:p>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498]" office:value-type="float" office:value="274" calcext:value-type="float">
            <text:p>2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499]" office:value-type="float" office:value="1419" calcext:value-type="float">
            <text:p>1,4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499]" office:value-type="float" office:value="1036" calcext:value-type="float">
            <text:p>1,0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499]" office:value-type="float" office:value="101" calcext:value-type="float">
            <text:p>10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499]" office:value-type="float" office:value="151" calcext:value-type="float">
            <text:p>15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500]" office:value-type="float" office:value="1355" calcext:value-type="float">
            <text:p>1,3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500]" office:value-type="float" office:value="27" calcext:value-type="float">
            <text:p>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500]" office:value-type="float" office:value="981" calcext:value-type="float">
            <text:p>98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500]" office:value-type="float" office:value="103" calcext:value-type="float">
            <text:p>10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500]" office:value-type="float" office:value="36" calcext:value-type="float">
            <text:p>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57]" office:value-type="float" office:value="2120" calcext:value-type="float">
            <text:p>2,1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57]" office:value-type="float" office:value="198" calcext:value-type="float">
            <text:p>1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57]" office:value-type="float" office:value="1887" calcext:value-type="float">
            <text:p>1,88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58]" office:value-type="float" office:value="1149" calcext:value-type="float">
            <text:p>1,1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58]" office:value-type="float" office:value="1033" calcext:value-type="float">
            <text:p>1,03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59]" office:value-type="float" office:value="971" calcext:value-type="float">
            <text:p>97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59]" office:value-type="float" office:value="95" calcext:value-type="float">
            <text:p>9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59]" office:value-type="float" office:value="854" calcext:value-type="float">
            <text:p>8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63]" office:value-type="float" office:value="7414" calcext:value-type="float">
            <text:p>7,4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63]" office:value-type="float" office:value="55" calcext:value-type="float">
            <text:p>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63]" office:value-type="float" office:value="6106" calcext:value-type="float">
            <text:p>6,10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63]" office:value-type="float" office:value="69" calcext:value-type="float">
            <text:p>6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63]" office:value-type="float" office:value="1019" calcext:value-type="float">
            <text:p>1,0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63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64]" office:value-type="float" office:value="3732" calcext:value-type="float">
            <text:p>3,7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6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64]" office:value-type="float" office:value="3111" calcext:value-type="float">
            <text:p>3,1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64]" office:value-type="float" office:value="27" calcext:value-type="float">
            <text:p>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64]" office:value-type="float" office:value="477" calcext:value-type="float">
            <text:p>47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6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65]" office:value-type="float" office:value="3682" calcext:value-type="float">
            <text:p>3,68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65]" office:value-type="float" office:value="2995" calcext:value-type="float">
            <text:p>2,99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65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65]" office:value-type="float" office:value="542" calcext:value-type="float">
            <text:p>5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66]" office:value-type="float" office:value="3207" calcext:value-type="float">
            <text:p>3,20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66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66]" office:value-type="float" office:value="252" calcext:value-type="float">
            <text:p>2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66]" office:value-type="float" office:value="2877" calcext:value-type="float">
            <text:p>2,87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66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67]" office:value-type="float" office:value="1646" calcext:value-type="float">
            <text:p>1,64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6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67]" office:value-type="float" office:value="1523" calcext:value-type="float">
            <text:p>1,5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68]" office:value-type="float" office:value="1561" calcext:value-type="float">
            <text:p>1,56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68]" office:value-type="float" office:value="1354" calcext:value-type="float">
            <text:p>1,3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6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69]" office:value-type="float" office:value="6507" calcext:value-type="float">
            <text:p>6,50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69]" office:value-type="float" office:value="66" calcext:value-type="float">
            <text:p>6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69]" office:value-type="float" office:value="5608" calcext:value-type="float">
            <text:p>5,60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69]" office:value-type="float" office:value="700" calcext:value-type="float">
            <text:p>70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69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70]" office:value-type="float" office:value="3276" calcext:value-type="float">
            <text:p>3,27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70]" office:value-type="float" office:value="33" calcext:value-type="float">
            <text:p>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70]" office:value-type="float" office:value="2866" calcext:value-type="float">
            <text:p>2,86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70]" office:value-type="float" office:value="327" calcext:value-type="float">
            <text:p>3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71]" office:value-type="float" office:value="3231" calcext:value-type="float">
            <text:p>3,23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71]" office:value-type="float" office:value="33" calcext:value-type="float">
            <text:p>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71]" office:value-type="float" office:value="2742" calcext:value-type="float">
            <text:p>2,7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71]" office:value-type="float" office:value="373" calcext:value-type="float">
            <text:p>37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71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2]" office:value-type="float" office:value="5173" calcext:value-type="float">
            <text:p>5,17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2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2]" office:value-type="float" office:value="4985" calcext:value-type="float">
            <text:p>4,9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3]" office:value-type="float" office:value="2675" calcext:value-type="float">
            <text:p>2,67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3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3]" office:value-type="float" office:value="2594" calcext:value-type="float">
            <text:p>2,5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4]" office:value-type="float" office:value="2498" calcext:value-type="float">
            <text:p>2,4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4]" office:value-type="float" office:value="2391" calcext:value-type="float">
            <text:p>2,39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4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75]" office:value-type="float" office:value="7230" calcext:value-type="float">
            <text:p>7,2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75]" office:value-type="float" office:value="78" calcext:value-type="float">
            <text:p>7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75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75]" office:value-type="float" office:value="6929" calcext:value-type="float">
            <text:p>6,92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75]" office:value-type="float" office:value="29" calcext:value-type="float">
            <text:p>2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75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76]" office:value-type="float" office:value="3622" calcext:value-type="float">
            <text:p>3,6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76]" office:value-type="float" office:value="3489" calcext:value-type="float">
            <text:p>3,48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77]" office:value-type="float" office:value="3608" calcext:value-type="float">
            <text:p>3,60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77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77]" office:value-type="float" office:value="3440" calcext:value-type="float">
            <text:p>3,4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77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8]" office:value-type="float" office:value="4666" calcext:value-type="float">
            <text:p>4,66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8]" office:value-type="float" office:value="39" calcext:value-type="float">
            <text:p>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8]" office:value-type="float" office:value="4532" calcext:value-type="float">
            <text:p>4,5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79]" office:value-type="float" office:value="2364" calcext:value-type="float">
            <text:p>2,36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79]" office:value-type="float" office:value="2310" calcext:value-type="float">
            <text:p>2,3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80]" office:value-type="float" office:value="2302" calcext:value-type="float">
            <text:p>2,30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80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80]" office:value-type="float" office:value="2222" calcext:value-type="float">
            <text:p>2,2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81]" office:value-type="float" office:value="4600" calcext:value-type="float">
            <text:p>4,60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81]" office:value-type="float" office:value="4365" calcext:value-type="float">
            <text:p>4,3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81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82]" office:value-type="float" office:value="2373" calcext:value-type="float">
            <text:p>2,37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82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82]" office:value-type="float" office:value="2268" calcext:value-type="float">
            <text:p>2,26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8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83]" office:value-type="float" office:value="2227" calcext:value-type="float">
            <text:p>2,2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83]" office:value-type="float" office:value="2097" calcext:value-type="float">
            <text:p>2,09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84]" office:value-type="float" office:value="4513" calcext:value-type="float">
            <text:p>4,5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84]" office:value-type="float" office:value="237" calcext:value-type="float">
            <text:p>2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84]" office:value-type="float" office:value="4181" calcext:value-type="float">
            <text:p>4,18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84]" office:value-type="float" office:value="24" calcext:value-type="float">
            <text:p>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84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85]" office:value-type="float" office:value="2248" calcext:value-type="float">
            <text:p>2,24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85]" office:value-type="float" office:value="2103" calcext:value-type="float">
            <text:p>2,1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86]" office:value-type="float" office:value="2265" calcext:value-type="float">
            <text:p>2,26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86]" office:value-type="float" office:value="127" calcext:value-type="float">
            <text:p>1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86]" office:value-type="float" office:value="2078" calcext:value-type="float">
            <text:p>2,07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86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0]" office:value-type="float" office:value="22289" calcext:value-type="float">
            <text:p>22,28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0]" office:value-type="float" office:value="12019" calcext:value-type="float">
            <text:p>12,0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0]" office:value-type="float" office:value="279" calcext:value-type="float">
            <text:p>2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0]" office:value-type="float" office:value="3021" calcext:value-type="float">
            <text:p>3,0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0]" office:value-type="float" office:value="954" calcext:value-type="float">
            <text:p>95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0]" office:value-type="float" office:value="496" calcext:value-type="float">
            <text:p>49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0]" office:value-type="float" office:value="4487" calcext:value-type="float">
            <text:p>4,48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0]" office:value-type="float" office:value="31" calcext:value-type="float">
            <text:p>3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0]" office:value-type="float" office:value="71" calcext:value-type="float">
            <text:p>7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0]" office:value-type="float" office:value="98" calcext:value-type="float">
            <text:p>9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0]" office:value-type="float" office:value="782" calcext:value-type="float">
            <text:p>78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1]" office:value-type="float" office:value="10894" calcext:value-type="float">
            <text:p>10,89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1]" office:value-type="float" office:value="5904" calcext:value-type="float">
            <text:p>5,90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1]" office:value-type="float" office:value="125" calcext:value-type="float">
            <text:p>1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1]" office:value-type="float" office:value="1365" calcext:value-type="float">
            <text:p>1,3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1]" office:value-type="float" office:value="430" calcext:value-type="float">
            <text:p>4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1]" office:value-type="float" office:value="235" calcext:value-type="float">
            <text:p>2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1]" office:value-type="float" office:value="2289" calcext:value-type="float">
            <text:p>2,28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1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1]" office:value-type="float" office:value="31" calcext:value-type="float">
            <text:p>3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1]" office:value-type="float" office:value="46" calcext:value-type="float">
            <text:p>4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1]" office:value-type="float" office:value="437" calcext:value-type="float">
            <text:p>437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2]" office:value-type="float" office:value="11395" calcext:value-type="float">
            <text:p>11,39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2]" office:value-type="float" office:value="6115" calcext:value-type="float">
            <text:p>6,1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2]" office:value-type="float" office:value="154" calcext:value-type="float">
            <text:p>15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2]" office:value-type="float" office:value="1656" calcext:value-type="float">
            <text:p>1,65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2]" office:value-type="float" office:value="524" calcext:value-type="float">
            <text:p>5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2]" office:value-type="float" office:value="261" calcext:value-type="float">
            <text:p>26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2]" office:value-type="float" office:value="2198" calcext:value-type="float">
            <text:p>2,19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2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2]" office:value-type="float" office:value="40" calcext:value-type="float">
            <text:p>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2]" office:value-type="float" office:value="345" calcext:value-type="float">
            <text:p>34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93]" office:value-type="float" office:value="6948" calcext:value-type="float">
            <text:p>6,94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93]" office:value-type="float" office:value="6460" calcext:value-type="float">
            <text:p>6,46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93]" office:value-type="float" office:value="56" calcext:value-type="float">
            <text:p>5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9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93]" office:value-type="float" office:value="264" calcext:value-type="float">
            <text:p>2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94]" office:value-type="float" office:value="3657" calcext:value-type="float">
            <text:p>3,6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94]" office:value-type="float" office:value="3406" calcext:value-type="float">
            <text:p>3,40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9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94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94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95]" office:value-type="float" office:value="3291" calcext:value-type="float">
            <text:p>3,29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95]" office:value-type="float" office:value="3054" calcext:value-type="float">
            <text:p>3,0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95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6]" office:value-type="float" office:value="2300" calcext:value-type="float">
            <text:p>2,30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6]" office:value-type="float" office:value="1842" calcext:value-type="float">
            <text:p>1,8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6]" office:value-type="float" office:value="273" calcext:value-type="float">
            <text:p>27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6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7]" office:value-type="float" office:value="1135" calcext:value-type="float">
            <text:p>1,1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7]" office:value-type="float" office:value="950" calcext:value-type="float">
            <text:p>95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7]" office:value-type="float" office:value="104" calcext:value-type="float">
            <text:p>10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998]" office:value-type="float" office:value="1165" calcext:value-type="float">
            <text:p>1,1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998]" office:value-type="float" office:value="892" calcext:value-type="float">
            <text:p>89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998]" office:value-type="float" office:value="169" calcext:value-type="float">
            <text:p>16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99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999]" office:value-type="float" office:value="6598" calcext:value-type="float">
            <text:p>6,5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999]" office:value-type="float" office:value="1769" calcext:value-type="float">
            <text:p>1,76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999]" office:value-type="float" office:value="59" calcext:value-type="float">
            <text:p>5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999]" office:value-type="float" office:value="489" calcext:value-type="float">
            <text:p>48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999]" office:value-type="float" office:value="225" calcext:value-type="float">
            <text:p>2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999]" office:value-type="float" office:value="1153" calcext:value-type="float">
            <text:p>1,1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999]" office:value-type="float" office:value="2700" calcext:value-type="float">
            <text:p>2,70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999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00]" office:value-type="float" office:value="3319" calcext:value-type="float">
            <text:p>3,31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00]" office:value-type="float" office:value="862" calcext:value-type="float">
            <text:p>86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00]" office:value-type="float" office:value="27" calcext:value-type="float">
            <text:p>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00]" office:value-type="float" office:value="89" calcext:value-type="float">
            <text:p>8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00]" office:value-type="float" office:value="599" calcext:value-type="float">
            <text:p>59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00]" office:value-type="float" office:value="1403" calcext:value-type="float">
            <text:p>1,4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00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01]" office:value-type="float" office:value="3279" calcext:value-type="float">
            <text:p>3,27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01]" office:value-type="float" office:value="907" calcext:value-type="float">
            <text:p>90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01]" office:value-type="float" office:value="32" calcext:value-type="float">
            <text:p>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01]" office:value-type="float" office:value="267" calcext:value-type="float">
            <text:p>26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01]" office:value-type="float" office:value="136" calcext:value-type="float">
            <text:p>1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01]" office:value-type="float" office:value="554" calcext:value-type="float">
            <text:p>5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01]" office:value-type="float" office:value="1297" calcext:value-type="float">
            <text:p>1,29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02]" office:value-type="float" office:value="3585" calcext:value-type="float">
            <text:p>3,58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02]" office:value-type="float" office:value="3310" calcext:value-type="float">
            <text:p>3,3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02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03]" office:value-type="float" office:value="1879" calcext:value-type="float">
            <text:p>1,8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03]" office:value-type="float" office:value="58" calcext:value-type="float">
            <text:p>5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03]" office:value-type="float" office:value="1764" calcext:value-type="float">
            <text:p>1,76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04]" office:value-type="float" office:value="1706" calcext:value-type="float">
            <text:p>1,70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04]" office:value-type="float" office:value="93" calcext:value-type="float">
            <text:p>9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04]" office:value-type="float" office:value="1546" calcext:value-type="float">
            <text:p>1,54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04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05]" office:value-type="float" office:value="5163" calcext:value-type="float">
            <text:p>5,16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05]" office:value-type="float" office:value="1186" calcext:value-type="float">
            <text:p>1,18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05]" office:value-type="float" office:value="3623" calcext:value-type="float">
            <text:p>3,6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05]" office:value-type="float" office:value="83" calcext:value-type="float">
            <text:p>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05]" office:value-type="float" office:value="168" calcext:value-type="float">
            <text:p>16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06]" office:value-type="float" office:value="2638" calcext:value-type="float">
            <text:p>2,63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06]" office:value-type="float" office:value="601" calcext:value-type="float">
            <text:p>60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06]" office:value-type="float" office:value="1880" calcext:value-type="float">
            <text:p>1,88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07]" office:value-type="float" office:value="2525" calcext:value-type="float">
            <text:p>2,5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07]" office:value-type="float" office:value="585" calcext:value-type="float">
            <text:p>5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07]" office:value-type="float" office:value="1743" calcext:value-type="float">
            <text:p>1,7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07]" office:value-type="float" office:value="53" calcext:value-type="float">
            <text:p>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07]" office:value-type="float" office:value="91" calcext:value-type="float">
            <text:p>9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08]" office:value-type="float" office:value="4182" calcext:value-type="float">
            <text:p>4,18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08]" office:value-type="float" office:value="3984" calcext:value-type="float">
            <text:p>3,9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08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08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08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09]" office:value-type="float" office:value="2183" calcext:value-type="float">
            <text:p>2,18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09]" office:value-type="float" office:value="2074" calcext:value-type="float">
            <text:p>2,0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10]" office:value-type="float" office:value="1999" calcext:value-type="float">
            <text:p>1,99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10]" office:value-type="float" office:value="1910" calcext:value-type="float">
            <text:p>1,9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1]" office:value-type="float" office:value="4050" calcext:value-type="float">
            <text:p>4,0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1]" office:value-type="float" office:value="3694" calcext:value-type="float">
            <text:p>3,6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1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1]" office:value-type="float" office:value="86" calcext:value-type="float">
            <text:p>8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1]" office:value-type="float" office:value="83" calcext:value-type="float">
            <text:p>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1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2]" office:value-type="float" office:value="2229" calcext:value-type="float">
            <text:p>2,2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2]" office:value-type="float" office:value="2042" calcext:value-type="float">
            <text:p>2,04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2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3]" office:value-type="float" office:value="1821" calcext:value-type="float">
            <text:p>1,8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3]" office:value-type="float" office:value="1652" calcext:value-type="float">
            <text:p>1,6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3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3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3]" office:value-type="float" office:value="37" calcext:value-type="float">
            <text:p>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3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14]" office:value-type="float" office:value="2223" calcext:value-type="float">
            <text:p>2,2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14]" office:value-type="float" office:value="1843" calcext:value-type="float">
            <text:p>1,8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14]" office:value-type="float" office:value="149" calcext:value-type="float">
            <text:p>14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14]" office:value-type="float" office:value="88" calcext:value-type="float">
            <text:p>8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15]" office:value-type="float" office:value="1121" calcext:value-type="float">
            <text:p>1,1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15]" office:value-type="float" office:value="934" calcext:value-type="float">
            <text:p>9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15]" office:value-type="float" office:value="59" calcext:value-type="float">
            <text:p>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16]" office:value-type="float" office:value="1102" calcext:value-type="float">
            <text:p>1,10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16]" office:value-type="float" office:value="909" calcext:value-type="float">
            <text:p>90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16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16]" office:value-type="float" office:value="90" calcext:value-type="float">
            <text:p>9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16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7]" office:value-type="float" office:value="2188" calcext:value-type="float">
            <text:p>2,18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7]" office:value-type="float" office:value="1908" calcext:value-type="float">
            <text:p>1,90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7]" office:value-type="float" office:value="65" calcext:value-type="float">
            <text:p>6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7]" office:value-type="float" office:value="121" calcext:value-type="float">
            <text:p>1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7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8]" office:value-type="float" office:value="1058" calcext:value-type="float">
            <text:p>1,0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8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19]" office:value-type="float" office:value="1130" calcext:value-type="float">
            <text:p>1,1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19]" office:value-type="float" office:value="951" calcext:value-type="float">
            <text:p>9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19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23]" office:value-type="float" office:value="3335" calcext:value-type="float">
            <text:p>3,3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23]" office:value-type="float" office:value="2969" calcext:value-type="float">
            <text:p>2,96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2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24]" office:value-type="float" office:value="1749" calcext:value-type="float">
            <text:p>1,74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24]" office:value-type="float" office:value="1572" calcext:value-type="float">
            <text:p>1,57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24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25]" office:value-type="float" office:value="1586" calcext:value-type="float">
            <text:p>1,58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25]" office:value-type="float" office:value="35" calcext:value-type="float">
            <text:p>3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25]" office:value-type="float" office:value="1397" calcext:value-type="float">
            <text:p>1,39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26]" office:value-type="float" office:value="3972" calcext:value-type="float">
            <text:p>3,97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26]" office:value-type="float" office:value="177" calcext:value-type="float">
            <text:p>17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26]" office:value-type="float" office:value="93" calcext:value-type="float">
            <text:p>9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26]" office:value-type="float" office:value="3483" calcext:value-type="float">
            <text:p>3,4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26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26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27]" office:value-type="float" office:value="2120" calcext:value-type="float">
            <text:p>2,1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27]" office:value-type="float" office:value="83" calcext:value-type="float">
            <text:p>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27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27]" office:value-type="float" office:value="1853" calcext:value-type="float">
            <text:p>1,8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27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28]" office:value-type="float" office:value="1852" calcext:value-type="float">
            <text:p>1,8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28]" office:value-type="float" office:value="52" calcext:value-type="float">
            <text:p>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28]" office:value-type="float" office:value="1630" calcext:value-type="float">
            <text:p>1,6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29]" office:value-type="float" office:value="3253" calcext:value-type="float">
            <text:p>3,2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29]" office:value-type="float" office:value="74" calcext:value-type="float">
            <text:p>7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29]" office:value-type="float" office:value="3095" calcext:value-type="float">
            <text:p>3,09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30]" office:value-type="float" office:value="1772" calcext:value-type="float">
            <text:p>1,77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30]" office:value-type="float" office:value="1713" calcext:value-type="float">
            <text:p>1,7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30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31]" office:value-type="float" office:value="1481" calcext:value-type="float">
            <text:p>1,48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31]" office:value-type="float" office:value="51" calcext:value-type="float">
            <text:p>5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31]" office:value-type="float" office:value="1382" calcext:value-type="float">
            <text:p>1,38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32]" office:value-type="float" office:value="3581" calcext:value-type="float">
            <text:p>3,58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32]" office:value-type="float" office:value="3021" calcext:value-type="float">
            <text:p>3,0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32]" office:value-type="float" office:value="343" calcext:value-type="float">
            <text:p>3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32]" office:value-type="float" office:value="25" calcext:value-type="float">
            <text:p>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33]" office:value-type="float" office:value="1806" calcext:value-type="float">
            <text:p>1,80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33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33]" office:value-type="float" office:value="1562" calcext:value-type="float">
            <text:p>1,56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33]" office:value-type="float" office:value="172" calcext:value-type="float">
            <text:p>17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34]" office:value-type="float" office:value="1775" calcext:value-type="float">
            <text:p>1,77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34]" office:value-type="float" office:value="1459" calcext:value-type="float">
            <text:p>1,45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35]" office:value-type="float" office:value="4425" calcext:value-type="float">
            <text:p>4,4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35]" office:value-type="float" office:value="115" calcext:value-type="float">
            <text:p>1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35]" office:value-type="float" office:value="41" calcext:value-type="float">
            <text:p>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35]" office:value-type="float" office:value="26" calcext:value-type="float">
            <text:p>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35]" office:value-type="float" office:value="26" calcext:value-type="float">
            <text:p>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35]" office:value-type="float" office:value="4188" calcext:value-type="float">
            <text:p>4,18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36]" office:value-type="float" office:value="2225" calcext:value-type="float">
            <text:p>2,2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36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36]" office:value-type="float" office:value="2118" calcext:value-type="float">
            <text:p>2,11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37]" office:value-type="float" office:value="2200" calcext:value-type="float">
            <text:p>2,20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37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37]" office:value-type="float" office:value="2070" calcext:value-type="float">
            <text:p>2,07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1]" office:value-type="float" office:value="12852" calcext:value-type="float">
            <text:p>12,8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1]" office:value-type="float" office:value="8917" calcext:value-type="float">
            <text:p>8,9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1]" office:value-type="float" office:value="563" calcext:value-type="float">
            <text:p>56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1]" office:value-type="float" office:value="240" calcext:value-type="float">
            <text:p>2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1]" office:value-type="float" office:value="580" calcext:value-type="float">
            <text:p>58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1]" office:value-type="float" office:value="194" calcext:value-type="float">
            <text:p>19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1]" office:value-type="float" office:value="1717" calcext:value-type="float">
            <text:p>1,7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1]" office:value-type="float" office:value="285" calcext:value-type="float">
            <text:p>28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1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2]" office:value-type="float" office:value="5803" calcext:value-type="float">
            <text:p>5,80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2]" office:value-type="float" office:value="4059" calcext:value-type="float">
            <text:p>4,05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2]" office:value-type="float" office:value="240" calcext:value-type="float">
            <text:p>24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2]" office:value-type="float" office:value="104" calcext:value-type="float">
            <text:p>1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2]" office:value-type="float" office:value="265" calcext:value-type="float">
            <text:p>26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2]" office:value-type="float" office:value="725" calcext:value-type="float">
            <text:p>7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2]" office:value-type="float" office:value="148" calcext:value-type="float">
            <text:p>14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2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3]" office:value-type="float" office:value="7049" calcext:value-type="float">
            <text:p>7,0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3]" office:value-type="float" office:value="4858" calcext:value-type="float">
            <text:p>4,8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3]" office:value-type="float" office:value="323" calcext:value-type="float">
            <text:p>3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3]" office:value-type="float" office:value="136" calcext:value-type="float">
            <text:p>1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3]" office:value-type="float" office:value="315" calcext:value-type="float">
            <text:p>3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3]" office:value-type="float" office:value="106" calcext:value-type="float">
            <text:p>10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3]" office:value-type="float" office:value="992" calcext:value-type="float">
            <text:p>99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3]" office:value-type="float" office:value="137" calcext:value-type="float">
            <text:p>1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44]" office:value-type="float" office:value="2259" calcext:value-type="float">
            <text:p>2,2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44]" office:value-type="float" office:value="1586" calcext:value-type="float">
            <text:p>1,58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44]" office:value-type="float" office:value="79" calcext:value-type="float">
            <text:p>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44]" office:value-type="float" office:value="36" calcext:value-type="float">
            <text:p>3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44]" office:value-type="float" office:value="79" calcext:value-type="float">
            <text:p>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44]" office:value-type="float" office:value="353" calcext:value-type="float">
            <text:p>3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45]" office:value-type="float" office:value="1092" calcext:value-type="float">
            <text:p>1,09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45]" office:value-type="float" office:value="777" calcext:value-type="float">
            <text:p>77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45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45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45]" office:value-type="float" office:value="165" calcext:value-type="float">
            <text:p>1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46]" office:value-type="float" office:value="1167" calcext:value-type="float">
            <text:p>1,16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46]" office:value-type="float" office:value="809" calcext:value-type="float">
            <text:p>80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46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46]" office:value-type="float" office:value="188" calcext:value-type="float">
            <text:p>18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7]" office:value-type="float" office:value="7304" calcext:value-type="float">
            <text:p>7,3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7]" office:value-type="float" office:value="6000" calcext:value-type="float">
            <text:p>6,00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7]" office:value-type="float" office:value="121" calcext:value-type="float">
            <text:p>1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7]" office:value-type="float" office:value="667" calcext:value-type="float">
            <text:p>66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7]" office:value-type="float" office:value="28" calcext:value-type="float">
            <text:p>2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7]" office:value-type="float" office:value="229" calcext:value-type="float">
            <text:p>2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8]" office:value-type="float" office:value="3828" calcext:value-type="float">
            <text:p>3,82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8]" office:value-type="float" office:value="3210" calcext:value-type="float">
            <text:p>3,2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8]" office:value-type="float" office:value="159" calcext:value-type="float">
            <text:p>1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49]" office:value-type="float" office:value="3476" calcext:value-type="float">
            <text:p>3,47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49]" office:value-type="float" office:value="2790" calcext:value-type="float">
            <text:p>2,7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49]" office:value-type="float" office:value="384" calcext:value-type="float">
            <text:p>38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0]" office:value-type="float" office:value="6654" calcext:value-type="float">
            <text:p>6,65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0]" office:value-type="float" office:value="3979" calcext:value-type="float">
            <text:p>3,9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0]" office:value-type="float" office:value="320" calcext:value-type="float">
            <text:p>3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0]" office:value-type="float" office:value="333" calcext:value-type="float">
            <text:p>3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0]" office:value-type="float" office:value="1495" calcext:value-type="float">
            <text:p>1,49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0]" office:value-type="float" office:value="80" calcext:value-type="float">
            <text:p>8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1]" office:value-type="float" office:value="3261" calcext:value-type="float">
            <text:p>3,26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1]" office:value-type="float" office:value="1965" calcext:value-type="float">
            <text:p>1,96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1]" office:value-type="float" office:value="132" calcext:value-type="float">
            <text:p>1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1]" office:value-type="float" office:value="158" calcext:value-type="float">
            <text:p>15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1]" office:value-type="float" office:value="739" calcext:value-type="float">
            <text:p>73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1]" office:value-type="float" office:value="38" calcext:value-type="float">
            <text:p>3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2]" office:value-type="float" office:value="3393" calcext:value-type="float">
            <text:p>3,39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2]" office:value-type="float" office:value="2014" calcext:value-type="float">
            <text:p>2,0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2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2]" office:value-type="float" office:value="756" calcext:value-type="float">
            <text:p>75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53]" office:value-type="float" office:value="15699" calcext:value-type="float">
            <text:p>15,69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53]" office:value-type="float" office:value="11737" calcext:value-type="float">
            <text:p>11,73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53]" office:value-type="float" office:value="556" calcext:value-type="float">
            <text:p>55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53]" office:value-type="float" office:value="217" calcext:value-type="float">
            <text:p>2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53]" office:value-type="float" office:value="576" calcext:value-type="float">
            <text:p>57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53]" office:value-type="float" office:value="144" calcext:value-type="float">
            <text:p>14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53]" office:value-type="float" office:value="86" calcext:value-type="float">
            <text:p>8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53]" office:value-type="float" office:value="2045" calcext:value-type="float">
            <text:p>2,04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53]" office:value-type="float" office:value="117" calcext:value-type="float">
            <text:p>1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53]" office:value-type="float" office:value="49" calcext:value-type="float">
            <text:p>4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53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54]" office:value-type="float" office:value="7597" calcext:value-type="float">
            <text:p>7,59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54]" office:value-type="float" office:value="5742" calcext:value-type="float">
            <text:p>5,74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54]" office:value-type="float" office:value="96" calcext:value-type="float">
            <text:p>9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54]" office:value-type="float" office:value="255" calcext:value-type="float">
            <text:p>25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54]" office:value-type="float" office:value="972" calcext:value-type="float">
            <text:p>97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54]" office:value-type="float" office:value="48" calcext:value-type="float">
            <text:p>4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55]" office:value-type="float" office:value="8102" calcext:value-type="float">
            <text:p>8,10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55]" office:value-type="float" office:value="5995" calcext:value-type="float">
            <text:p>5,99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55]" office:value-type="float" office:value="297" calcext:value-type="float">
            <text:p>29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55]" office:value-type="float" office:value="121" calcext:value-type="float">
            <text:p>1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55]" office:value-type="float" office:value="321" calcext:value-type="float">
            <text:p>3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55]" office:value-type="float" office:value="72" calcext:value-type="float">
            <text:p>7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55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55]" office:value-type="float" office:value="1073" calcext:value-type="float">
            <text:p>1,07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6]" office:value-type="float" office:value="5664" calcext:value-type="float">
            <text:p>5,66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6]" office:value-type="float" office:value="4946" calcext:value-type="float">
            <text:p>4,94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6]" office:value-type="float" office:value="55" calcext:value-type="float">
            <text:p>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6]" office:value-type="float" office:value="76" calcext:value-type="float">
            <text:p>7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6]" office:value-type="float" office:value="215" calcext:value-type="float">
            <text:p>2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6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7]" office:value-type="float" office:value="2870" calcext:value-type="float">
            <text:p>2,87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7]" office:value-type="float" office:value="2526" calcext:value-type="float">
            <text:p>2,5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7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7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58]" office:value-type="float" office:value="2794" calcext:value-type="float">
            <text:p>2,79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58]" office:value-type="float" office:value="2420" calcext:value-type="float">
            <text:p>2,42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58]" office:value-type="float" office:value="33" calcext:value-type="float">
            <text:p>3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58]" office:value-type="float" office:value="42" calcext:value-type="float">
            <text:p>4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59]" office:value-type="float" office:value="6465" calcext:value-type="float">
            <text:p>6,46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59]" office:value-type="float" office:value="6004" calcext:value-type="float">
            <text:p>6,0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59]" office:value-type="float" office:value="51" calcext:value-type="float">
            <text:p>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59]" office:value-type="float" office:value="52" calcext:value-type="float">
            <text:p>5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59]" office:value-type="float" office:value="82" calcext:value-type="float">
            <text:p>8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59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60]" office:value-type="float" office:value="3339" calcext:value-type="float">
            <text:p>3,3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60]" office:value-type="float" office:value="3121" calcext:value-type="float">
            <text:p>3,12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60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61]" office:value-type="float" office:value="3126" calcext:value-type="float">
            <text:p>3,12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61]" office:value-type="float" office:value="2883" calcext:value-type="float">
            <text:p>2,88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61]" office:value-type="float" office:value="31" calcext:value-type="float">
            <text:p>3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62]" office:value-type="float" office:value="3552" calcext:value-type="float">
            <text:p>3,55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62]" office:value-type="float" office:value="2984" calcext:value-type="float">
            <text:p>2,9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62]" office:value-type="float" office:value="315" calcext:value-type="float">
            <text:p>31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62]" office:value-type="float" office:value="37" calcext:value-type="float">
            <text:p>3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62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63]" office:value-type="float" office:value="1990" calcext:value-type="float">
            <text:p>1,99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63]" office:value-type="float" office:value="1681" calcext:value-type="float">
            <text:p>1,68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63]" office:value-type="float" office:value="14" calcext:value-type="float">
            <text:p>1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63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64]" office:value-type="float" office:value="1562" calcext:value-type="float">
            <text:p>1,56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64]" office:value-type="float" office:value="1303" calcext:value-type="float">
            <text:p>1,30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6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64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65]" office:value-type="float" office:value="4543" calcext:value-type="float">
            <text:p>4,5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65]" office:value-type="float" office:value="3798" calcext:value-type="float">
            <text:p>3,7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65]" office:value-type="float" office:value="90" calcext:value-type="float">
            <text:p>9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65]" office:value-type="float" office:value="296" calcext:value-type="float">
            <text:p>29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65]" office:value-type="float" office:value="110" calcext:value-type="float">
            <text:p>1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65]" office:value-type="float" office:value="100" calcext:value-type="float">
            <text:p>10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66]" office:value-type="float" office:value="2404" calcext:value-type="float">
            <text:p>2,4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66]" office:value-type="float" office:value="2047" calcext:value-type="float">
            <text:p>2,04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66]" office:value-type="float" office:value="143" calcext:value-type="float">
            <text:p>1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66]" office:value-type="float" office:value="50" calcext:value-type="float">
            <text:p>5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67]" office:value-type="float" office:value="2139" calcext:value-type="float">
            <text:p>2,1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67]" office:value-type="float" office:value="1751" calcext:value-type="float">
            <text:p>1,75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67]" office:value-type="float" office:value="55" calcext:value-type="float">
            <text:p>5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67]" office:value-type="float" office:value="153" calcext:value-type="float">
            <text:p>15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67]" office:value-type="float" office:value="60" calcext:value-type="float">
            <text:p>6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6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68]" office:value-type="float" office:value="1671" calcext:value-type="float">
            <text:p>1,67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68]" office:value-type="float" office:value="1406" calcext:value-type="float">
            <text:p>1,40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68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68]" office:value-type="float" office:value="153" calcext:value-type="float">
            <text:p>1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69]" office:value-type="float" office:value="832" calcext:value-type="float">
            <text:p>83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69]" office:value-type="float" office:value="726" calcext:value-type="float">
            <text:p>72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70]" office:value-type="float" office:value="839" calcext:value-type="float">
            <text:p>83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70]" office:value-type="float" office:value="680" calcext:value-type="float">
            <text:p>68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70]" office:value-type="float" office:value="98" calcext:value-type="float">
            <text:p>9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1]" office:value-type="float" office:value="15056" calcext:value-type="float">
            <text:p>15,05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1]" office:value-type="float" office:value="954" calcext:value-type="float">
            <text:p>9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1]" office:value-type="float" office:value="535" calcext:value-type="float">
            <text:p>53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1]" office:value-type="float" office:value="101" calcext:value-type="float">
            <text:p>10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1]" office:value-type="float" office:value="12833" calcext:value-type="float">
            <text:p>12,83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1]" office:value-type="float" office:value="82" calcext:value-type="float">
            <text:p>8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1]" office:value-type="float" office:value="356" calcext:value-type="float">
            <text:p>3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2]" office:value-type="float" office:value="7625" calcext:value-type="float">
            <text:p>7,62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2]" office:value-type="float" office:value="463" calcext:value-type="float">
            <text:p>46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2]" office:value-type="float" office:value="227" calcext:value-type="float">
            <text:p>22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2]" office:value-type="float" office:value="46" calcext:value-type="float">
            <text:p>4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2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2]" office:value-type="float" office:value="6558" calcext:value-type="float">
            <text:p>6,5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2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2]" office:value-type="float" office:value="223" calcext:value-type="float">
            <text:p>2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3]" office:value-type="float" office:value="7431" calcext:value-type="float">
            <text:p>7,43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3]" office:value-type="float" office:value="491" calcext:value-type="float">
            <text:p>49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3]" office:value-type="float" office:value="308" calcext:value-type="float">
            <text:p>30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3]" office:value-type="float" office:value="93" calcext:value-type="float">
            <text:p>9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3]" office:value-type="float" office:value="6275" calcext:value-type="float">
            <text:p>6,27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3]" office:value-type="float" office:value="41" calcext:value-type="float">
            <text:p>4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74]" office:value-type="float" office:value="5867" calcext:value-type="float">
            <text:p>5,86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74]" office:value-type="float" office:value="211" calcext:value-type="float">
            <text:p>21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74]" office:value-type="float" office:value="153" calcext:value-type="float">
            <text:p>15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74]" office:value-type="float" office:value="41" calcext:value-type="float">
            <text:p>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74]" office:value-type="float" office:value="1276" calcext:value-type="float">
            <text:p>1,27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74]" office:value-type="float" office:value="3846" calcext:value-type="float">
            <text:p>3,84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74]" office:value-type="float" office:value="241" calcext:value-type="float">
            <text:p>2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75]" office:value-type="float" office:value="3088" calcext:value-type="float">
            <text:p>3,088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75]" office:value-type="float" office:value="92" calcext:value-type="float">
            <text:p>9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75]" office:value-type="float" office:value="673" calcext:value-type="float">
            <text:p>67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75]" office:value-type="float" office:value="2041" calcext:value-type="float">
            <text:p>2,04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75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D1076]" office:value-type="float" office:value="2779" calcext:value-type="float">
            <text:p>2,77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E1076]" office:value-type="float" office:value="119" calcext:value-type="float">
            <text:p>119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F1076]" office:value-type="float" office:value="84" calcext:value-type="float">
            <text:p>8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G1076]" office:value-type="float" office:value="24" calcext:value-type="float">
            <text:p>24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H1076]" office:value-type="float" office:value="603" calcext:value-type="float">
            <text:p>60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P1076]" office:value-type="float" office:value="1805" calcext:value-type="float">
            <text:p>1,805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R1076]" office:value-type="float" office:value="37" calcext:value-type="float">
            <text:p>37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7/11206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7]" office:value-type="float" office:value="5754" calcext:value-type="float">
            <text:p>5,75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7]" office:value-type="float" office:value="198" calcext:value-type="float">
            <text:p>19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7]" office:value-type="float" office:value="136" calcext:value-type="float">
            <text:p>13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7]" office:value-type="float" office:value="43" calcext:value-type="float">
            <text:p>4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7]" office:value-type="float" office:value="4101" calcext:value-type="float">
            <text:p>4,10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7]" office:value-type="float" office:value="558" calcext:value-type="float">
            <text:p>5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7]" office:value-type="float" office:value="562" calcext:value-type="float">
            <text:p>56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7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8]" office:value-type="float" office:value="3146" calcext:value-type="float">
            <text:p>3,146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8]" office:value-type="float" office:value="68" calcext:value-type="float">
            <text:p>6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8]" office:value-type="float" office:value="23" calcext:value-type="float">
            <text:p>2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8]" office:value-type="float" office:value="2279" calcext:value-type="float">
            <text:p>2,279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8]" office:value-type="float" office:value="304" calcext:value-type="float">
            <text:p>30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8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D1079]" office:value-type="float" office:value="2608" calcext:value-type="float">
            <text:p>2,60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E1079]" office:value-type="float" office:value="130" calcext:value-type="float">
            <text:p>13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H1079]" office:value-type="float" office:value="1822" calcext:value-type="float">
            <text:p>1,82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R1079]" office:value-type="float" office:value="258" calcext:value-type="float">
            <text:p>258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7/11206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7-10T16:10:32</meta:creation-date>
    <dc:creator>邱冠儒</dc:creator>
    <dc:date>2023-07-10T16:17:51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