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4cm"/>
    </style:style>
    <style:style style:name="co3" style:family="table-column">
      <style:table-column-properties fo:break-before="auto" style:column-width="3.607cm"/>
    </style:style>
    <style:style style:name="co4" style:family="table-column">
      <style:table-column-properties fo:break-before="auto" style:column-width="1.492cm"/>
    </style:style>
    <style:style style:name="co5" style:family="table-column">
      <style:table-column-properties fo:break-before="page" style:column-width="0.224cm"/>
    </style:style>
    <style:style style:name="co6" style:family="table-column">
      <style:table-column-properties fo:break-before="auto" style:column-width="4.154cm"/>
    </style:style>
    <style:style style:name="co7" style:family="table-column">
      <style:table-column-properties fo:break-before="auto" style:column-width="1.593cm"/>
    </style:style>
    <style:style style:name="co8" style:family="table-column">
      <style:table-column-properties fo:break-before="auto" style:column-width="3.731cm"/>
    </style:style>
    <style:style style:name="co9" style:family="table-column">
      <style:table-column-properties fo:break-before="auto" style:column-width="1.542cm"/>
    </style:style>
    <style:style style:name="co10" style:family="table-column">
      <style:table-column-properties fo:break-before="auto" style:column-width="1.741cm"/>
    </style:style>
    <style:style style:name="co11" style:family="table-column">
      <style:table-column-properties fo:break-before="auto" style:column-width="1.617cm"/>
    </style:style>
    <style:style style:name="co12" style:family="table-column">
      <style:table-column-properties fo:break-before="auto" style:column-width="4.105cm"/>
    </style:style>
    <style:style style:name="co13" style:family="table-column">
      <style:table-column-properties fo:break-before="auto" style:column-width="1.766cm"/>
    </style:style>
    <style:style style:name="co14" style:family="table-column">
      <style:table-column-properties fo:break-before="auto" style:column-width="3.582cm"/>
    </style:style>
    <style:style style:name="co15" style:family="table-column">
      <style:table-column-properties fo:break-before="auto" style:column-width="1.667cm"/>
    </style:style>
    <style:style style:name="co16" style:family="table-column">
      <style:table-column-properties fo:break-before="auto" style:column-width="1.642cm"/>
    </style:style>
    <style:style style:name="co17" style:family="table-column">
      <style:table-column-properties fo:break-before="auto" style:column-width="2.164cm"/>
    </style:style>
    <style:style style:name="co18" style:family="table-column">
      <style:table-column-properties fo:break-before="auto" style:column-width="1.891cm"/>
    </style:style>
    <style:style style:name="ro1" style:family="table-row">
      <style:table-row-properties style:row-height="0.556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14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251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0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0.702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57cm" fo:break-before="auto" style:use-optimal-row-height="false"/>
    </style:style>
    <style:style style:name="ro18" style:family="table-row">
      <style:table-row-properties style:row-height="0.616cm" fo:break-before="auto" style:use-optimal-row-height="false"/>
    </style:style>
    <style:style style:name="ro19" style:family="table-row">
      <style:table-row-properties style:row-height="0.529cm" fo:break-before="auto" style:use-optimal-row-height="true"/>
    </style:style>
    <style:style style:name="ta1" style:family="table" style:master-page-name="PageStyle_5f_表A">
      <style:table-properties table:display="true" style:writing-mode="lr-tb"/>
    </style:style>
    <style:style style:name="ta2" style:family="table" style:master-page-name="PageStyle_5f_A1">
      <style:table-properties table:display="true" style:writing-mode="lr-tb" table:tab-color="#558ed5"/>
    </style:style>
    <style:style style:name="ta3" style:family="table" style:master-page-name="PageStyle_5f_A1-1">
      <style:table-properties table:display="true" style:writing-mode="lr-tb"/>
    </style:style>
    <style:style style:name="ta4" style:family="table" style:master-page-name="PageStyle_5f_A1-2">
      <style:table-properties table:display="true" style:writing-mode="lr-tb"/>
    </style:style>
    <style:style style:name="ta5" style:family="table" style:master-page-name="PageStyle_5f_A2">
      <style:table-properties table:display="true" style:writing-mode="lr-tb" table:tab-color="#558ed5"/>
    </style:style>
    <style:style style:name="ta6" style:family="table" style:master-page-name="PageStyle_5f_A2-1">
      <style:table-properties table:display="true" style:writing-mode="lr-tb"/>
    </style:style>
    <style:style style:name="ta7" style:family="table" style:master-page-name="PageStyle_5f_A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調查報告統計表" style:data-style-name="N17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調查報告統計表" style:data-style-name="N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6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調查報告統計表"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調查報告統計表" style:data-style-name="N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 style:data-style-name="N167">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一般_5f_調查報告統計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5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5"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調查報告統計表" style:data-style-name="N16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7"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3"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調查報告統計表" style:data-style-name="N166">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一般_5f_調查報告統計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0"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調查報告統計表"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2"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一般_5f_調查報告統計表" style:data-style-name="N17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一般_5f_調查報告統計表" style:data-style-name="N17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一般_5f_調查報告統計表"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一般_5f_調查報告統計表"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7" style:family="table-cell" style:parent-style-name="一般_5f_調查報告統計表">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0"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3"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4"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5"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一般_5f_調查報告統計表" style:data-style-name="N171">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A" table:style-name="ta1" table:print-ranges="表A.A1:表A.J32">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A</text:span><text:span text:style-name="T3">：原住民族勞動力狀況</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2</text:span><text:span text:style-name="T6">年</text:span><text:span text:style-name="T5">3</text:span><text:span text:style-name="T6">月</text:span><text:span text:style-name="T5">12</text:span><text:span text:style-name="T6">日至</text:span><text:span text:style-name="T5">112</text:span><text:span text:style-name="T6">年</text:span><text:span text:style-name="T5">3</text:span><text:span text:style-name="T6">月</text:span><text:span text:style-name="T5">18</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表A.$A$1" table:cell-range-address="$表A.$A$1:.$J$32" table:range-usable-as="print-range"/>
        </table:named-expressions>
      </table:table>
      <table:table table:name="A1" table:style-name="ta2" table:print-ranges="A1.P1:A1.AC74">
        <office:forms form:automatic-focus="false" form:apply-design-mode="false"/>
        <table:table-column table:style-name="co2" table:number-columns-repeated="2" table:default-cell-style-name="ce22"/>
        <table:table-column table:style-name="co3" table:default-cell-style-name="ce22"/>
        <table:table-column table:style-name="co2" table:default-cell-style-name="ce22"/>
        <table:table-column table:style-name="co2" table:default-cell-style-name="ce44"/>
        <table:table-column table:style-name="co4" table:default-cell-style-name="ce62"/>
        <table:table-column table:style-name="co4" table:number-columns-repeated="7" table:default-cell-style-name="ce77"/>
        <table:table-column table:style-name="co4" table:number-columns-repeated="2" table:default-cell-style-name="ce62"/>
        <table:table-column table:style-name="co5" table:default-cell-style-name="ce22"/>
        <table:table-column table:style-name="co2" table:default-cell-style-name="ce22"/>
        <table:table-column table:style-name="co6" table:default-cell-style-name="ce22"/>
        <table:table-column table:style-name="co2" table:default-cell-style-name="ce22"/>
        <table:table-column table:style-name="co2" table:default-cell-style-name="ce44"/>
        <table:table-column table:style-name="co7" table:default-cell-style-name="ce62"/>
        <table:table-column table:style-name="co7" table:number-columns-repeated="7" table:default-cell-style-name="ce77"/>
        <table:table-column table:style-name="co7" table:default-cell-style-name="ce62"/>
        <table:table-column table:style-name="co1" table:number-columns-repeated="995" table:default-cell-style-name="ce137"/>
        <table:table-row table:style-name="ro7">
          <table:table-cell table:style-name="ce9"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1</text:span><text:span text:style-name="T9">　原住民族勞動力參與情形－按年月別分</text:span></text:p>
          </table:table-cell>
          <table:covered-table-cell table:style-name="ce100"/>
          <table:covered-table-cell table:number-columns-repeated="12" table:style-name="ce24"/>
          <table:table-cell table:style-name="ce129" table:number-columns-repeated="995"/>
        </table:table-row>
        <table:table-row table:style-name="ro8">
          <table:table-cell table:style-name="ce10" table:number-columns-repeated="4"/>
          <table:table-cell table:style-name="ce33"/>
          <table:table-cell table:style-name="ce46"/>
          <table:table-cell table:style-name="ce65" table:number-columns-repeated="2"/>
          <table:table-cell table:style-name="ce80" table:number-columns-spanned="2" table:number-rows-spanned="1"/>
          <table:covered-table-cell table:style-name="ce80"/>
          <table:table-cell table:style-name="ce65"/>
          <table:table-cell table:style-name="ce86"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3"/>
          <table:table-cell table:style-name="ce46"/>
          <table:table-cell table:style-name="ce65"/>
          <table:table-cell table:style-name="ce80" table:number-columns-spanned="2" table:number-rows-spanned="1"/>
          <table:covered-table-cell table:style-name="ce80"/>
          <table:table-cell table:style-name="ce80"/>
          <table:table-cell table:style-name="ce65"/>
          <table:table-cell table:style-name="ce86" table:number-columns-repeated="2"/>
          <table:table-cell table:style-name="ce91" office:value-type="string" calcext:value-type="string">
            <text:p><text:span text:style-name="T13">單位：</text:span><text:span text:style-name="T14">%</text:span></text:p>
          </table:table-cell>
          <table:table-cell table:style-name="ce130"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47" office:value-type="string" calcext:value-type="string" table:number-columns-spanned="3" table:number-rows-spanned="1">
            <text:p>15<text:span text:style-name="T13">歲以上民間人口</text:span></text:p>
          </table:table-cell>
          <table:covered-table-cell table:style-name="ce27"/>
          <table:covered-table-cell table:style-name="ce78"/>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7"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130"/>
          <table:table-cell table:number-columns-repeated="994"/>
        </table:table-row>
        <table:table-row table:style-name="ro10">
          <table:table-cell table:style-name="ce12" table:number-columns-repeated="2"/>
          <table:covered-table-cell table:style-name="ce28"/>
          <table:table-cell table:style-name="ce12"/>
          <table:table-cell table:style-name="ce35"/>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covered-table-cell table:style-name="ce93"/>
          <table:table-cell table:style-name="ce95" table:number-columns-repeated="2"/>
          <table:covered-table-cell table:style-name="ce28"/>
          <table:table-cell table:style-name="ce95"/>
          <table:table-cell table:style-name="ce104"/>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130"/>
          <table:table-cell table:number-columns-repeated="994"/>
        </table:table-row>
        <table:table-row table:style-name="ro11">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6"/>
          <table:table-cell table:style-name="ce48" office:value-type="float" office:value="371520" calcext:value-type="float">
            <text:p><text:s/>371,520 </text:p>
          </table:table-cell>
          <table:table-cell table:style-name="ce67" office:value-type="float" office:value="218861" calcext:value-type="float">
            <text:p><text:s/>218,861 </text:p>
          </table:table-cell>
          <table:table-cell table:style-name="ce67" office:value-type="float" office:value="152660" calcext:value-type="float">
            <text:p><text:s/>152,660 </text:p>
          </table:table-cell>
          <table:table-cell table:style-name="ce67" office:value-type="float" office:value="173628" calcext:value-type="float">
            <text:p><text:s/>173,628 </text:p>
          </table:table-cell>
          <table:table-cell table:style-name="ce67" office:value-type="float" office:value="116217" calcext:value-type="float">
            <text:p><text:s/>116,217 </text:p>
          </table:table-cell>
          <table:table-cell table:style-name="ce67" office:value-type="float" office:value="57412" calcext:value-type="float">
            <text:p><text:s/>57,412 </text:p>
          </table:table-cell>
          <table:table-cell table:style-name="ce67" office:value-type="float" office:value="197892" calcext:value-type="float">
            <text:p><text:s/>197,892 </text:p>
          </table:table-cell>
          <table:table-cell table:style-name="ce67" office:value-type="float" office:value="102644" calcext:value-type="float">
            <text:p><text:s/>102,644 </text:p>
          </table:table-cell>
          <table:table-cell table:style-name="ce67" office:value-type="float" office:value="95248" calcext:value-type="float">
            <text:p><text:s/>95,248 </text:p>
          </table:table-cell>
          <table:table-cell table:style-name="ce67" office:value-type="float" office:value="11816" calcext:value-type="float">
            <text:p><text:s/>11,816 </text:p>
          </table:table-cell>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6"/>
          <table:table-cell table:style-name="ce106" office:value-type="float" office:value="100" calcext:value-type="float">
            <text:p><text:s/>100.00 </text:p>
          </table:table-cell>
          <table:table-cell table:style-name="ce118" table:formula="of:=[.G5]/[.F5]*100" office:value-type="float" office:value="58.9096145564169" calcext:value-type="float">
            <text:p><text:s/>58.91 </text:p>
          </table:table-cell>
          <table:table-cell table:style-name="ce118" table:formula="of:=[.H5]/[.F5]*100" office:value-type="float" office:value="41.0906546080965" calcext:value-type="float">
            <text:p><text:s/>41.09 </text:p>
          </table:table-cell>
          <table:table-cell table:style-name="ce118" office:value-type="float" office:value="100" calcext:value-type="float">
            <text:p><text:s/>100.00 </text:p>
          </table:table-cell>
          <table:table-cell table:style-name="ce118" table:formula="of:=[.J5]/[.I5]*100" office:value-type="float" office:value="66.9344806137259" calcext:value-type="float">
            <text:p><text:s/>66.93 </text:p>
          </table:table-cell>
          <table:table-cell table:style-name="ce118" table:formula="of:=[.K5]/[.I5]*100" office:value-type="float" office:value="33.0660953302463" calcext:value-type="float">
            <text:p><text:s/>33.07 </text:p>
          </table:table-cell>
          <table:table-cell table:style-name="ce118" office:value-type="float" office:value="100" calcext:value-type="float">
            <text:p><text:s/>100.00 </text:p>
          </table:table-cell>
          <table:table-cell table:style-name="ce118" table:formula="of:=[.M5]/[.L5]*100" office:value-type="float" office:value="51.8686960564348" calcext:value-type="float">
            <text:p><text:s/>51.87 </text:p>
          </table:table-cell>
          <table:table-cell table:style-name="ce118" table:formula="of:=[.N5]/[.L5]*100" office:value-type="float" office:value="48.1313039435652" calcext:value-type="float">
            <text:p><text:s/>48.13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72777" calcext:value-type="float">
            <text:p><text:s/>372,777 </text:p>
          </table:table-cell>
          <table:table-cell table:style-name="ce68" office:value-type="float" office:value="219465" calcext:value-type="float">
            <text:p><text:s/>219,465 </text:p>
          </table:table-cell>
          <table:table-cell table:style-name="ce68" office:value-type="float" office:value="153312" calcext:value-type="float">
            <text:p><text:s/>153,312 </text:p>
          </table:table-cell>
          <table:table-cell table:style-name="ce68" office:value-type="float" office:value="175210" calcext:value-type="float">
            <text:p><text:s/>175,210 </text:p>
          </table:table-cell>
          <table:table-cell table:style-name="ce68" office:value-type="float" office:value="117124" calcext:value-type="float">
            <text:p><text:s/>117,124 </text:p>
          </table:table-cell>
          <table:table-cell table:style-name="ce68" office:value-type="float" office:value="58086" calcext:value-type="float">
            <text:p><text:s/>58,086 </text:p>
          </table:table-cell>
          <table:table-cell table:style-name="ce68" office:value-type="float" office:value="197567" calcext:value-type="float">
            <text:p><text:s/>197,567 </text:p>
          </table:table-cell>
          <table:table-cell table:style-name="ce68" office:value-type="float" office:value="102341" calcext:value-type="float">
            <text:p><text:s/>102,341 </text:p>
          </table:table-cell>
          <table:table-cell table:style-name="ce68" office:value-type="float" office:value="95226" calcext:value-type="float">
            <text:p><text:s/>95,226 </text:p>
          </table:table-cell>
          <table:table-cell table:style-name="ce68" office:value-type="float" office:value="11816" calcext:value-type="float">
            <text:p><text:s/>11,816 </text:p>
          </table:table-cell>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0"/>
          <table:table-cell table:style-name="ce37"/>
          <table:table-cell table:style-name="ce107" office:value-type="float" office:value="100" calcext:value-type="float">
            <text:p><text:s/>100.00 </text:p>
          </table:table-cell>
          <table:table-cell table:style-name="ce119" office:value-type="float" office:value="58.8729991388954" calcext:value-type="float">
            <text:p><text:s/>58.87 </text:p>
          </table:table-cell>
          <table:table-cell table:style-name="ce119" office:value-type="float" office:value="41.1270008611046" calcext:value-type="float">
            <text:p><text:s/>41.13 </text:p>
          </table:table-cell>
          <table:table-cell table:style-name="ce119" office:value-type="float" office:value="100" calcext:value-type="float">
            <text:p><text:s/>100.00 </text:p>
          </table:table-cell>
          <table:table-cell table:style-name="ce119" office:value-type="float" office:value="66.847782660807" calcext:value-type="float">
            <text:p><text:s/>66.85 </text:p>
          </table:table-cell>
          <table:table-cell table:style-name="ce119" office:value-type="float" office:value="33.152217339193" calcext:value-type="float">
            <text:p><text:s/>33.15 </text:p>
          </table:table-cell>
          <table:table-cell table:style-name="ce119" office:value-type="float" office:value="100" calcext:value-type="float">
            <text:p><text:s/>100.00 </text:p>
          </table:table-cell>
          <table:table-cell table:style-name="ce119" office:value-type="float" office:value="51.8006549676819" calcext:value-type="float">
            <text:p><text:s/>51.80 </text:p>
          </table:table-cell>
          <table:table-cell table:style-name="ce119" office:value-type="float" office:value="48.1993450323182" calcext:value-type="float">
            <text:p><text:s/>48.20 </text:p>
          </table:table-cell>
          <table:table-cell table:style-name="ce131"/>
          <table:table-cell table:style-name="ce139" table:number-columns-repeated="994"/>
        </table:table-row>
        <table:table-row table:style-name="ro11">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6"/>
          <table:table-cell table:style-name="ce48" table:formula="of:=AVERAGE([.F8:.F11])" office:value-type="float" office:value="377539.75" calcext:value-type="float">
            <text:p><text:s/>377,540 </text:p>
          </table:table-cell>
          <table:table-cell table:style-name="ce67" table:formula="of:=AVERAGE([.G8:.G11])" office:value-type="float" office:value="224521.25" calcext:value-type="float">
            <text:p><text:s/>224,521 </text:p>
          </table:table-cell>
          <table:table-cell table:style-name="ce67" table:formula="of:=AVERAGE([.H8:.H11])" office:value-type="float" office:value="153018.75" calcext:value-type="float">
            <text:p><text:s/>153,019 </text:p>
          </table:table-cell>
          <table:table-cell table:style-name="ce67" table:formula="of:=AVERAGE([.I8:.I11])" office:value-type="float" office:value="176258.5" calcext:value-type="float">
            <text:p><text:s/>176,259 </text:p>
          </table:table-cell>
          <table:table-cell table:style-name="ce67" table:formula="of:=AVERAGE([.J8:.J11])" office:value-type="float" office:value="119001.25" calcext:value-type="float">
            <text:p><text:s/>119,001 </text:p>
          </table:table-cell>
          <table:table-cell table:style-name="ce67" table:formula="of:=AVERAGE([.K8:.K11])" office:value-type="float" office:value="57257" calcext:value-type="float">
            <text:p><text:s/>57,257 </text:p>
          </table:table-cell>
          <table:table-cell table:style-name="ce67" table:formula="of:=AVERAGE([.L8:.L11])" office:value-type="float" office:value="201281.5" calcext:value-type="float">
            <text:p><text:s/>201,282 </text:p>
          </table:table-cell>
          <table:table-cell table:style-name="ce67" table:formula="of:=AVERAGE([.M8:.M11])" office:value-type="float" office:value="105519.75" calcext:value-type="float">
            <text:p><text:s/>105,520 </text:p>
          </table:table-cell>
          <table:table-cell table:style-name="ce67" table:formula="of:=AVERAGE([.N8:.N11])" office:value-type="float" office:value="95761.5" calcext:value-type="float">
            <text:p><text:s/>95,762 </text:p>
          </table:table-cell>
          <table:table-cell table:style-name="ce67" table:formula="of:=AVERAGE([.O8:.O11])" office:value-type="float" office:value="10519.75" calcext:value-type="float">
            <text:p><text:s/>10,520 </text:p>
          </table:table-cell>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6"/>
          <table:table-cell table:style-name="ce106" office:value-type="float" office:value="100" calcext:value-type="float">
            <text:p><text:s/>100.00 </text:p>
          </table:table-cell>
          <table:table-cell table:style-name="ce118" table:formula="of:=[.G7]/[.F7]*100" office:value-type="float" office:value="59.4695657874436" calcext:value-type="float">
            <text:p><text:s/>59.47 </text:p>
          </table:table-cell>
          <table:table-cell table:style-name="ce118" table:formula="of:=[.H7]/[.F7]*100" office:value-type="float" office:value="40.5305004307493" calcext:value-type="float">
            <text:p><text:s/>40.53 </text:p>
          </table:table-cell>
          <table:table-cell table:style-name="ce118" office:value-type="float" office:value="100" calcext:value-type="float">
            <text:p><text:s/>100.00 </text:p>
          </table:table-cell>
          <table:table-cell table:style-name="ce118" table:formula="of:=[.J7]/[.I7]*100" office:value-type="float" office:value="67.5151836649013" calcext:value-type="float">
            <text:p><text:s/>67.52 </text:p>
          </table:table-cell>
          <table:table-cell table:style-name="ce118" table:formula="of:=[.K7]/[.I7]*100" office:value-type="float" office:value="32.4846744979675" calcext:value-type="float">
            <text:p><text:s/>32.48 </text:p>
          </table:table-cell>
          <table:table-cell table:style-name="ce118" office:value-type="float" office:value="100" calcext:value-type="float">
            <text:p><text:s/>100.00 </text:p>
          </table:table-cell>
          <table:table-cell table:style-name="ce118" table:formula="of:=[.M7]/[.L7]*100" office:value-type="float" office:value="52.4239684223339" calcext:value-type="float">
            <text:p><text:s/>52.42 </text:p>
          </table:table-cell>
          <table:table-cell table:style-name="ce118" table:formula="of:=[.N7]/[.L7]*100" office:value-type="float" office:value="47.5759073735043" calcext:value-type="float">
            <text:p><text:s/>47.58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0"/>
          <table:table-cell table:style-name="ce37"/>
          <table:table-cell table:style-name="ce49" office:value-type="float" office:value="374536" calcext:value-type="float">
            <text:p><text:s/>374,536 </text:p>
          </table:table-cell>
          <table:table-cell table:style-name="ce68" office:value-type="float" office:value="217535" calcext:value-type="float">
            <text:p><text:s/>217,535 </text:p>
          </table:table-cell>
          <table:table-cell table:style-name="ce68" office:value-type="float" office:value="157001" calcext:value-type="float">
            <text:p><text:s/>157,001 </text:p>
          </table:table-cell>
          <table:table-cell table:style-name="ce68" office:value-type="float" office:value="175615" calcext:value-type="float">
            <text:p><text:s/>175,615 </text:p>
          </table:table-cell>
          <table:table-cell table:style-name="ce68" office:value-type="float" office:value="116640" calcext:value-type="float">
            <text:p><text:s/>116,640 </text:p>
          </table:table-cell>
          <table:table-cell table:style-name="ce68" office:value-type="float" office:value="58975" calcext:value-type="float">
            <text:p><text:s/>58,975 </text:p>
          </table:table-cell>
          <table:table-cell table:style-name="ce68" office:value-type="float" office:value="198921" calcext:value-type="float">
            <text:p><text:s/>198,921 </text:p>
          </table:table-cell>
          <table:table-cell table:style-name="ce68" office:value-type="float" office:value="100895" calcext:value-type="float">
            <text:p><text:s/>100,895 </text:p>
          </table:table-cell>
          <table:table-cell table:style-name="ce68" office:value-type="float" office:value="98026" calcext:value-type="float">
            <text:p><text:s/>98,026 </text:p>
          </table:table-cell>
          <table:table-cell table:style-name="ce68" office:value-type="float" office:value="10620" calcext:value-type="float">
            <text:p><text:s/>10,620 </text:p>
          </table:table-cell>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8:.W8])" office:value-type="float" office:value="100" calcext:value-type="float">
            <text:p><text:s/>100.00 </text:p>
          </table:table-cell>
          <table:table-cell table:style-name="ce112" table:formula="of:=[.G8]/[.F8]*100" office:value-type="float" office:value="58.0811991370656" calcext:value-type="float">
            <text:p><text:s/>58.08 </text:p>
          </table:table-cell>
          <table:table-cell table:style-name="ce112" table:formula="of:=[.H8]/[.F8]*100" office:value-type="float" office:value="41.9188008629344" calcext:value-type="float">
            <text:p><text:s/>41.92 </text:p>
          </table:table-cell>
          <table:table-cell table:style-name="ce119" table:formula="of:=SUM([.Y8:.Z8])" office:value-type="float" office:value="100" calcext:value-type="float">
            <text:p><text:s/>100.00 </text:p>
          </table:table-cell>
          <table:table-cell table:style-name="ce119" table:formula="of:=[.J8]/[.I8]*100" office:value-type="float" office:value="66.418016684224" calcext:value-type="float">
            <text:p><text:s/>66.42 </text:p>
          </table:table-cell>
          <table:table-cell table:style-name="ce119" table:formula="of:=[.K8]/[.I8]*100" office:value-type="float" office:value="33.581983315776" calcext:value-type="float">
            <text:p><text:s/>33.58 </text:p>
          </table:table-cell>
          <table:table-cell table:style-name="ce119" table:formula="of:=SUM([.AB8:.AC8])" office:value-type="float" office:value="100" calcext:value-type="float">
            <text:p><text:s/>100.00 </text:p>
          </table:table-cell>
          <table:table-cell table:style-name="ce119" table:formula="of:=[.M8]/[.L8]*100" office:value-type="float" office:value="50.721140553285" calcext:value-type="float">
            <text:p><text:s/>50.72 </text:p>
          </table:table-cell>
          <table:table-cell table:style-name="ce119" table:formula="of:=[.N8]/[.L8]*100" office:value-type="float" office:value="49.278859446715" calcext:value-type="float">
            <text:p><text:s/>49.28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376604" calcext:value-type="float">
            <text:p><text:s/>376,604 </text:p>
          </table:table-cell>
          <table:table-cell table:style-name="ce68" office:value-type="float" office:value="224217" calcext:value-type="float">
            <text:p><text:s/>224,217 </text:p>
          </table:table-cell>
          <table:table-cell table:style-name="ce68" office:value-type="float" office:value="152387" calcext:value-type="float">
            <text:p><text:s/>152,387 </text:p>
          </table:table-cell>
          <table:table-cell table:style-name="ce68" office:value-type="float" office:value="175994" calcext:value-type="float">
            <text:p><text:s/>175,994 </text:p>
          </table:table-cell>
          <table:table-cell table:style-name="ce68" office:value-type="float" office:value="118272" calcext:value-type="float">
            <text:p><text:s/>118,272 </text:p>
          </table:table-cell>
          <table:table-cell table:style-name="ce68" office:value-type="float" office:value="57721" calcext:value-type="float">
            <text:p><text:s/>57,721 </text:p>
          </table:table-cell>
          <table:table-cell table:style-name="ce68" office:value-type="float" office:value="200611" calcext:value-type="float">
            <text:p><text:s/>200,611 </text:p>
          </table:table-cell>
          <table:table-cell table:style-name="ce68" office:value-type="float" office:value="105945" calcext:value-type="float">
            <text:p><text:s/>105,945 </text:p>
          </table:table-cell>
          <table:table-cell table:style-name="ce68" office:value-type="float" office:value="94666" calcext:value-type="float">
            <text:p><text:s/>94,666 </text:p>
          </table:table-cell>
          <table:table-cell table:style-name="ce68" office:value-type="float" office:value="10412" calcext:value-type="float">
            <text:p><text:s/>10,412 </text:p>
          </table:table-cell>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9:.W9])" office:value-type="float" office:value="100" calcext:value-type="float">
            <text:p><text:s/>100.00 </text:p>
          </table:table-cell>
          <table:table-cell table:style-name="ce119" table:formula="of:=[.G9]/[.F9]*100" office:value-type="float" office:value="59.5365423628002" calcext:value-type="float">
            <text:p><text:s/>59.54 </text:p>
          </table:table-cell>
          <table:table-cell table:style-name="ce119" table:formula="of:=[.H9]/[.F9]*100" office:value-type="float" office:value="40.4634576371998" calcext:value-type="float">
            <text:p><text:s/>40.46 </text:p>
          </table:table-cell>
          <table:table-cell table:style-name="ce119" table:formula="of:=SUM([.Y9:.Z9])" office:value-type="float" office:value="99.9994317988113" calcext:value-type="float">
            <text:p><text:s/>100.00 </text:p>
          </table:table-cell>
          <table:table-cell table:style-name="ce119" table:formula="of:=[.J9]/[.I9]*100" office:value-type="float" office:value="67.2022909871928" calcext:value-type="float">
            <text:p><text:s/>67.20 </text:p>
          </table:table-cell>
          <table:table-cell table:style-name="ce119" table:formula="of:=[.K9]/[.I9]*100" office:value-type="float" office:value="32.7971408116186" calcext:value-type="float">
            <text:p><text:s/>32.80 </text:p>
          </table:table-cell>
          <table:table-cell table:style-name="ce119" table:formula="of:=SUM([.AB9:.AC9])" office:value-type="float" office:value="100" calcext:value-type="float">
            <text:p><text:s/>100.00 </text:p>
          </table:table-cell>
          <table:table-cell table:style-name="ce119" table:formula="of:=[.M9]/[.L9]*100" office:value-type="float" office:value="52.8111619003943" calcext:value-type="float">
            <text:p><text:s/>52.81 </text:p>
          </table:table-cell>
          <table:table-cell table:style-name="ce119" table:formula="of:=[.N9]/[.L9]*100" office:value-type="float" office:value="47.1888380996057" calcext:value-type="float">
            <text:p><text:s/>47.19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0"/>
          <table:table-cell table:style-name="ce37"/>
          <table:table-cell table:style-name="ce49" office:value-type="float" office:value="378586" calcext:value-type="float">
            <text:p><text:s/>378,586 </text:p>
          </table:table-cell>
          <table:table-cell table:style-name="ce68" office:value-type="float" office:value="227122" calcext:value-type="float">
            <text:p><text:s/>227,122 </text:p>
          </table:table-cell>
          <table:table-cell table:style-name="ce68" office:value-type="float" office:value="151465" calcext:value-type="float">
            <text:p><text:s/>151,465 </text:p>
          </table:table-cell>
          <table:table-cell table:style-name="ce68" office:value-type="float" office:value="176234" calcext:value-type="float">
            <text:p><text:s/>176,234 </text:p>
          </table:table-cell>
          <table:table-cell table:style-name="ce68" office:value-type="float" office:value="119760" calcext:value-type="float">
            <text:p><text:s/>119,760 </text:p>
          </table:table-cell>
          <table:table-cell table:style-name="ce68" office:value-type="float" office:value="56474" calcext:value-type="float">
            <text:p><text:s/>56,474 </text:p>
          </table:table-cell>
          <table:table-cell table:style-name="ce68" office:value-type="float" office:value="202352" calcext:value-type="float">
            <text:p><text:s/>202,352 </text:p>
          </table:table-cell>
          <table:table-cell table:style-name="ce68" office:value-type="float" office:value="107361" calcext:value-type="float">
            <text:p><text:s/>107,361 </text:p>
          </table:table-cell>
          <table:table-cell table:style-name="ce68" office:value-type="float" office:value="94991" calcext:value-type="float">
            <text:p><text:s/>94,991 </text:p>
          </table:table-cell>
          <table:table-cell table:style-name="ce68" office:value-type="float" office:value="10490" calcext:value-type="float">
            <text:p><text:s/>10,490 </text:p>
          </table:table-cell>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10:.W10])" office:value-type="float" office:value="100.000264140776" calcext:value-type="float">
            <text:p><text:s/>100.00 </text:p>
          </table:table-cell>
          <table:table-cell table:style-name="ce119" table:formula="of:=[.G10]/[.F10]*100" office:value-type="float" office:value="59.9921814330166" calcext:value-type="float">
            <text:p><text:s/>59.99 </text:p>
          </table:table-cell>
          <table:table-cell table:style-name="ce119" table:formula="of:=[.H10]/[.F10]*100" office:value-type="float" office:value="40.0080827077599" calcext:value-type="float">
            <text:p><text:s/>40.01 </text:p>
          </table:table-cell>
          <table:table-cell table:style-name="ce119" table:formula="of:=SUM([.Y10:.Z10])" office:value-type="float" office:value="100" calcext:value-type="float">
            <text:p><text:s/>100.00 </text:p>
          </table:table-cell>
          <table:table-cell table:style-name="ce119" table:formula="of:=[.J10]/[.I10]*100" office:value-type="float" office:value="67.9551051442968" calcext:value-type="float">
            <text:p><text:s/>67.96 </text:p>
          </table:table-cell>
          <table:table-cell table:style-name="ce119" table:formula="of:=[.K10]/[.I10]*100" office:value-type="float" office:value="32.0448948557032" calcext:value-type="float">
            <text:p><text:s/>32.04 </text:p>
          </table:table-cell>
          <table:table-cell table:style-name="ce119" table:formula="of:=SUM([.AB10:.AC10])" office:value-type="float" office:value="100" calcext:value-type="float">
            <text:p><text:s/>100.00 </text:p>
          </table:table-cell>
          <table:table-cell table:style-name="ce119" table:formula="of:=[.M10]/[.L10]*100" office:value-type="float" office:value="53.0565549142089" calcext:value-type="float">
            <text:p><text:s/>53.06 </text:p>
          </table:table-cell>
          <table:table-cell table:style-name="ce119" table:formula="of:=[.N10]/[.L10]*100" office:value-type="float" office:value="46.9434450857911" calcext:value-type="float">
            <text:p><text:s/>46.94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80433" calcext:value-type="float">
            <text:p><text:s/>380,433 </text:p>
          </table:table-cell>
          <table:table-cell table:style-name="ce68" office:value-type="float" office:value="229211" calcext:value-type="float">
            <text:p><text:s/>229,211 </text:p>
          </table:table-cell>
          <table:table-cell table:style-name="ce68" office:value-type="float" office:value="151222" calcext:value-type="float">
            <text:p><text:s/>151,222 </text:p>
          </table:table-cell>
          <table:table-cell table:style-name="ce68" office:value-type="float" office:value="177191" calcext:value-type="float">
            <text:p><text:s/>177,191 </text:p>
          </table:table-cell>
          <table:table-cell table:style-name="ce68" office:value-type="float" office:value="121333" calcext:value-type="float">
            <text:p><text:s/>121,333 </text:p>
          </table:table-cell>
          <table:table-cell table:style-name="ce68" office:value-type="float" office:value="55858" calcext:value-type="float">
            <text:p><text:s/>55,858 </text:p>
          </table:table-cell>
          <table:table-cell table:style-name="ce68" office:value-type="float" office:value="203242" calcext:value-type="float">
            <text:p><text:s/>203,242 </text:p>
          </table:table-cell>
          <table:table-cell table:style-name="ce68" office:value-type="float" office:value="107878" calcext:value-type="float">
            <text:p><text:s/>107,878 </text:p>
          </table:table-cell>
          <table:table-cell table:style-name="ce68" office:value-type="float" office:value="95363" calcext:value-type="float">
            <text:p><text:s/>95,363 </text:p>
          </table:table-cell>
          <table:table-cell table:style-name="ce68" office:value-type="float" office:value="10557" calcext:value-type="float">
            <text:p><text:s/>10,557 </text:p>
          </table:table-cell>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11:.W11])" office:value-type="float" office:value="100" calcext:value-type="float">
            <text:p><text:s/>100.00 </text:p>
          </table:table-cell>
          <table:table-cell table:style-name="ce119" table:formula="of:=[.G11]/[.F11]*100" office:value-type="float" office:value="60.250030885859" calcext:value-type="float">
            <text:p><text:s/>60.25 </text:p>
          </table:table-cell>
          <table:table-cell table:style-name="ce119" table:formula="of:=[.H11]/[.F11]*100" office:value-type="float" office:value="39.749969114141" calcext:value-type="float">
            <text:p><text:s/>39.75 </text:p>
          </table:table-cell>
          <table:table-cell table:style-name="ce119" table:formula="of:=SUM([.Y11:.Z11])" office:value-type="float" office:value="100" calcext:value-type="float">
            <text:p><text:s/>100.00 </text:p>
          </table:table-cell>
          <table:table-cell table:style-name="ce119" table:formula="of:=[.J11]/[.I11]*100" office:value-type="float" office:value="68.4758255216123" calcext:value-type="float">
            <text:p><text:s/>68.48 </text:p>
          </table:table-cell>
          <table:table-cell table:style-name="ce119" table:formula="of:=[.K11]/[.I11]*100" office:value-type="float" office:value="31.5241744783877" calcext:value-type="float">
            <text:p><text:s/>31.52 </text:p>
          </table:table-cell>
          <table:table-cell table:style-name="ce119" table:formula="of:=SUM([.AB11:.AC11])" office:value-type="float" office:value="99.9995079757137" calcext:value-type="float">
            <text:p><text:s/>100.00 </text:p>
          </table:table-cell>
          <table:table-cell table:style-name="ce119" table:formula="of:=[.M11]/[.L11]*100" office:value-type="float" office:value="53.0785959594966" calcext:value-type="float">
            <text:p><text:s/>53.08 </text:p>
          </table:table-cell>
          <table:table-cell table:style-name="ce119" table:formula="of:=[.N11]/[.L11]*100" office:value-type="float" office:value="46.9209120162171" calcext:value-type="float">
            <text:p><text:s/>46.92 </text:p>
          </table:table-cell>
          <table:table-cell table:style-name="ce131"/>
          <table:table-cell table:style-name="ce139" table:number-columns-repeated="994"/>
        </table:table-row>
        <table:table-row table:style-name="ro11">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6"/>
          <table:table-cell table:style-name="ce48" table:formula="of:=AVERAGE([.F13:.F16])" office:value-type="float" office:value="387028.75" calcext:value-type="float">
            <text:p><text:s/>387,029 </text:p>
          </table:table-cell>
          <table:table-cell table:style-name="ce67" table:formula="of:=AVERAGE([.G13:.G16])" office:value-type="float" office:value="231547.75" calcext:value-type="float">
            <text:p><text:s/>231,548 </text:p>
          </table:table-cell>
          <table:table-cell table:style-name="ce67" table:formula="of:=AVERAGE([.H13:.H16])" office:value-type="float" office:value="155481" calcext:value-type="float">
            <text:p><text:s/>155,481 </text:p>
          </table:table-cell>
          <table:table-cell table:style-name="ce67" table:formula="of:=AVERAGE([.I13:.I16])" office:value-type="float" office:value="180646" calcext:value-type="float">
            <text:p><text:s/>180,646 </text:p>
          </table:table-cell>
          <table:table-cell table:style-name="ce67" table:formula="of:=AVERAGE([.J13:.J16])" office:value-type="float" office:value="125248.5" calcext:value-type="float">
            <text:p><text:s/>125,249 </text:p>
          </table:table-cell>
          <table:table-cell table:style-name="ce67" table:formula="of:=AVERAGE([.K13:.K16])" office:value-type="float" office:value="55397.25" calcext:value-type="float">
            <text:p><text:s/>55,397 </text:p>
          </table:table-cell>
          <table:table-cell table:style-name="ce67" table:formula="of:=AVERAGE([.L13:.L16])" office:value-type="float" office:value="206383" calcext:value-type="float">
            <text:p><text:s/>206,383 </text:p>
          </table:table-cell>
          <table:table-cell table:style-name="ce67" table:formula="of:=AVERAGE([.M13:.M16])" office:value-type="float" office:value="106299.25" calcext:value-type="float">
            <text:p><text:s/>106,299 </text:p>
          </table:table-cell>
          <table:table-cell table:style-name="ce67" table:formula="of:=AVERAGE([.N13:.N16])" office:value-type="float" office:value="100083.25" calcext:value-type="float">
            <text:p><text:s/>100,083 </text:p>
          </table:table-cell>
          <table:table-cell table:style-name="ce67" table:formula="of:=AVERAGE([.O13:.O16])" office:value-type="float" office:value="14775.75" calcext:value-type="float">
            <text:p><text:s/>14,776 </text:p>
          </table:table-cell>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6"/>
          <table:table-cell table:style-name="ce106" office:value-type="float" office:value="100" calcext:value-type="float">
            <text:p><text:s/>100.00 </text:p>
          </table:table-cell>
          <table:table-cell table:style-name="ce118" office:value-type="float" office:value="59.82" calcext:value-type="float">
            <text:p><text:s/>59.82 </text:p>
          </table:table-cell>
          <table:table-cell table:style-name="ce118" table:formula="of:=100-[.V12]" office:value-type="float" office:value="40.18" calcext:value-type="float">
            <text:p><text:s/>40.18 </text:p>
          </table:table-cell>
          <table:table-cell table:style-name="ce118" office:value-type="float" office:value="100" calcext:value-type="float">
            <text:p><text:s/>100.00 </text:p>
          </table:table-cell>
          <table:table-cell table:style-name="ce118" table:formula="of:=[.J12]/[.I12]*100" office:value-type="float" office:value="69.3336691651075" calcext:value-type="float">
            <text:p><text:s/>69.33 </text:p>
          </table:table-cell>
          <table:table-cell table:style-name="ce118" table:formula="of:=[.K12]/[.I12]*100" office:value-type="float" office:value="30.6661924426779" calcext:value-type="float">
            <text:p><text:s/>30.67 </text:p>
          </table:table-cell>
          <table:table-cell table:style-name="ce118" office:value-type="float" office:value="100" calcext:value-type="float">
            <text:p><text:s/>100.00 </text:p>
          </table:table-cell>
          <table:table-cell table:style-name="ce118" table:formula="of:=[.M12]/[.L12]*100" office:value-type="float" office:value="51.5058168550704" calcext:value-type="float">
            <text:p><text:s/>51.51 </text:p>
          </table:table-cell>
          <table:table-cell table:style-name="ce118" table:formula="of:=[.N12]/[.L12]*100" office:value-type="float" office:value="48.4939408769133" calcext:value-type="float">
            <text:p><text:s/>48.49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0"/>
          <table:table-cell table:style-name="ce37"/>
          <table:table-cell table:style-name="ce49" office:value-type="float" office:value="384671" calcext:value-type="float">
            <text:p><text:s/>384,671 </text:p>
          </table:table-cell>
          <table:table-cell table:style-name="ce68" office:value-type="float" office:value="227162" calcext:value-type="float">
            <text:p><text:s/>227,162 </text:p>
          </table:table-cell>
          <table:table-cell table:style-name="ce68" office:value-type="float" office:value="157509" calcext:value-type="float">
            <text:p><text:s/>157,509 </text:p>
          </table:table-cell>
          <table:table-cell table:style-name="ce68" office:value-type="float" office:value="180241" calcext:value-type="float">
            <text:p><text:s/>180,241 </text:p>
          </table:table-cell>
          <table:table-cell table:style-name="ce68" office:value-type="float" office:value="124077" calcext:value-type="float">
            <text:p><text:s/>124,077 </text:p>
          </table:table-cell>
          <table:table-cell table:style-name="ce68" office:value-type="float" office:value="56164" calcext:value-type="float">
            <text:p><text:s/>56,164 </text:p>
          </table:table-cell>
          <table:table-cell table:style-name="ce68" office:value-type="float" office:value="204430" calcext:value-type="float">
            <text:p><text:s/>204,430 </text:p>
          </table:table-cell>
          <table:table-cell table:style-name="ce68" office:value-type="float" office:value="103085" calcext:value-type="float">
            <text:p><text:s/>103,085 </text:p>
          </table:table-cell>
          <table:table-cell table:style-name="ce68" office:value-type="float" office:value="101344" calcext:value-type="float">
            <text:p><text:s/>101,344 </text:p>
          </table:table-cell>
          <table:table-cell table:style-name="ce68" office:value-type="float" office:value="14047" calcext:value-type="float">
            <text:p><text:s/>14,047 </text:p>
          </table:table-cell>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13:.W13])" office:value-type="float" office:value="100" calcext:value-type="float">
            <text:p><text:s/>100.00 </text:p>
          </table:table-cell>
          <table:table-cell table:style-name="ce119" table:formula="of:=[.G13]/[.F13]*100" office:value-type="float" office:value="59.0535808522088" calcext:value-type="float">
            <text:p><text:s/>59.05 </text:p>
          </table:table-cell>
          <table:table-cell table:style-name="ce119" table:formula="of:=[.H13]/[.F13]*100" office:value-type="float" office:value="40.9464191477912" calcext:value-type="float">
            <text:p><text:s/>40.95 </text:p>
          </table:table-cell>
          <table:table-cell table:style-name="ce119" table:formula="of:=SUM([.Y13:.Z13])" office:value-type="float" office:value="100" calcext:value-type="float">
            <text:p><text:s/>100.00 </text:p>
          </table:table-cell>
          <table:table-cell table:style-name="ce119" table:formula="of:=[.J13]/[.I13]*100" office:value-type="float" office:value="68.8394982273734" calcext:value-type="float">
            <text:p><text:s/>68.84 </text:p>
          </table:table-cell>
          <table:table-cell table:style-name="ce119" table:formula="of:=[.K13]/[.I13]*100" office:value-type="float" office:value="31.1605017726266" calcext:value-type="float">
            <text:p><text:s/>31.16 </text:p>
          </table:table-cell>
          <table:table-cell table:style-name="ce119" table:formula="of:=SUM([.AB13:.AC13])" office:value-type="float" office:value="99.9995108350047" calcext:value-type="float">
            <text:p><text:s/>100.00 </text:p>
          </table:table-cell>
          <table:table-cell table:style-name="ce119" table:formula="of:=[.M13]/[.L13]*100" office:value-type="float" office:value="50.4255735459571" calcext:value-type="float">
            <text:p><text:s/>50.43 </text:p>
          </table:table-cell>
          <table:table-cell table:style-name="ce119" table:formula="of:=[.N13]/[.L13]*100" office:value-type="float" office:value="49.5739372890476" calcext:value-type="float">
            <text:p><text:s/>49.57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384965" calcext:value-type="float">
            <text:p><text:s/>384,965 </text:p>
          </table:table-cell>
          <table:table-cell table:style-name="ce68" office:value-type="float" office:value="230113" calcext:value-type="float">
            <text:p><text:s/>230,113 </text:p>
          </table:table-cell>
          <table:table-cell table:style-name="ce68" office:value-type="float" office:value="154852" calcext:value-type="float">
            <text:p><text:s/>154,852 </text:p>
          </table:table-cell>
          <table:table-cell table:style-name="ce68" office:value-type="float" office:value="179828" calcext:value-type="float">
            <text:p><text:s/>179,828 </text:p>
          </table:table-cell>
          <table:table-cell table:style-name="ce68" office:value-type="float" office:value="124701" calcext:value-type="float">
            <text:p><text:s/>124,701 </text:p>
          </table:table-cell>
          <table:table-cell table:style-name="ce68" office:value-type="float" office:value="55127" calcext:value-type="float">
            <text:p><text:s/>55,127 </text:p>
          </table:table-cell>
          <table:table-cell table:style-name="ce68" office:value-type="float" office:value="205137" calcext:value-type="float">
            <text:p><text:s/>205,137 </text:p>
          </table:table-cell>
          <table:table-cell table:style-name="ce68" office:value-type="float" office:value="105412" calcext:value-type="float">
            <text:p><text:s/>105,412 </text:p>
          </table:table-cell>
          <table:table-cell table:style-name="ce68" office:value-type="float" office:value="99725" calcext:value-type="float">
            <text:p><text:s/>99,725 </text:p>
          </table:table-cell>
          <table:table-cell table:style-name="ce68" office:value-type="float" office:value="15258" calcext:value-type="float">
            <text:p><text:s/>15,258 </text:p>
          </table:table-cell>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14:.W14])" office:value-type="float" office:value="100" calcext:value-type="float">
            <text:p><text:s/>100.00 </text:p>
          </table:table-cell>
          <table:table-cell table:style-name="ce119" table:formula="of:=[.G14]/[.F14]*100" office:value-type="float" office:value="59.7750444845635" calcext:value-type="float">
            <text:p><text:s/>59.78 </text:p>
          </table:table-cell>
          <table:table-cell table:style-name="ce119" table:formula="of:=[.H14]/[.F14]*100" office:value-type="float" office:value="40.2249555154365" calcext:value-type="float">
            <text:p><text:s/>40.22 </text:p>
          </table:table-cell>
          <table:table-cell table:style-name="ce119" table:formula="of:=SUM([.Y14:.Z14])" office:value-type="float" office:value="100" calcext:value-type="float">
            <text:p><text:s/>100.00 </text:p>
          </table:table-cell>
          <table:table-cell table:style-name="ce119" table:formula="of:=[.J14]/[.I14]*100" office:value-type="float" office:value="69.3445959472385" calcext:value-type="float">
            <text:p><text:s/>69.34 </text:p>
          </table:table-cell>
          <table:table-cell table:style-name="ce119" table:formula="of:=[.K14]/[.I14]*100" office:value-type="float" office:value="30.6554040527615" calcext:value-type="float">
            <text:p><text:s/>30.66 </text:p>
          </table:table-cell>
          <table:table-cell table:style-name="ce119" table:formula="of:=SUM([.AB14:.AC14])" office:value-type="float" office:value="100" calcext:value-type="float">
            <text:p><text:s/>100.00 </text:p>
          </table:table-cell>
          <table:table-cell table:style-name="ce119" table:formula="of:=[.M14]/[.L14]*100" office:value-type="float" office:value="51.3861468189551" calcext:value-type="float">
            <text:p><text:s/>51.39 </text:p>
          </table:table-cell>
          <table:table-cell table:style-name="ce119" table:formula="of:=[.N14]/[.L14]*100" office:value-type="float" office:value="48.6138531810449" calcext:value-type="float">
            <text:p><text:s/>48.61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0"/>
          <table:table-cell table:style-name="ce37"/>
          <table:table-cell table:style-name="ce49" office:value-type="float" office:value="389665" calcext:value-type="float">
            <text:p><text:s/>389,665 </text:p>
          </table:table-cell>
          <table:table-cell table:style-name="ce68" office:value-type="float" office:value="232423" calcext:value-type="float">
            <text:p><text:s/>232,423 </text:p>
          </table:table-cell>
          <table:table-cell table:style-name="ce68" office:value-type="float" office:value="157242" calcext:value-type="float">
            <text:p><text:s/>157,242 </text:p>
          </table:table-cell>
          <table:table-cell table:style-name="ce68" office:value-type="float" office:value="182281" calcext:value-type="float">
            <text:p><text:s/>182,281 </text:p>
          </table:table-cell>
          <table:table-cell table:style-name="ce68" office:value-type="float" office:value="127129" calcext:value-type="float">
            <text:p><text:s/>127,129 </text:p>
          </table:table-cell>
          <table:table-cell table:style-name="ce68" office:value-type="float" office:value="55151" calcext:value-type="float">
            <text:p><text:s/>55,151 </text:p>
          </table:table-cell>
          <table:table-cell table:style-name="ce68" office:value-type="float" office:value="207384" calcext:value-type="float">
            <text:p><text:s/>207,384 </text:p>
          </table:table-cell>
          <table:table-cell table:style-name="ce68" office:value-type="float" office:value="105294" calcext:value-type="float">
            <text:p><text:s/>105,294 </text:p>
          </table:table-cell>
          <table:table-cell table:style-name="ce68" office:value-type="float" office:value="102090" calcext:value-type="float">
            <text:p><text:s/>102,090 </text:p>
          </table:table-cell>
          <table:table-cell table:style-name="ce68" office:value-type="float" office:value="16164" calcext:value-type="float">
            <text:p><text:s/>16,164 </text:p>
          </table:table-cell>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0"/>
          <table:table-cell table:style-name="ce37"/>
          <table:table-cell table:style-name="ce107" table:formula="of:=SUM([.V15:.W15])" office:value-type="float" office:value="100" calcext:value-type="float">
            <text:p><text:s/>100.00 </text:p>
          </table:table-cell>
          <table:table-cell table:style-name="ce119" table:formula="of:=[.G15]/[.F15]*100" office:value-type="float" office:value="59.6468761628579" calcext:value-type="float">
            <text:p><text:s/>59.65 </text:p>
          </table:table-cell>
          <table:table-cell table:style-name="ce119" table:formula="of:=[.H15]/[.F15]*100" office:value-type="float" office:value="40.3531238371422" calcext:value-type="float">
            <text:p><text:s/>40.35 </text:p>
          </table:table-cell>
          <table:table-cell table:style-name="ce119" table:formula="of:=SUM([.Y15:.Z15])" office:value-type="float" office:value="99.9994513964703" calcext:value-type="float">
            <text:p><text:s/>100.00 </text:p>
          </table:table-cell>
          <table:table-cell table:style-name="ce119" table:formula="of:=[.J15]/[.I15]*100" office:value-type="float" office:value="69.7434181291523" calcext:value-type="float">
            <text:p><text:s/>69.74 </text:p>
          </table:table-cell>
          <table:table-cell table:style-name="ce119" table:formula="of:=[.K15]/[.I15]*100" office:value-type="float" office:value="30.256033267318" calcext:value-type="float">
            <text:p><text:s/>30.26 </text:p>
          </table:table-cell>
          <table:table-cell table:style-name="ce119" table:formula="of:=SUM([.AB15:.AC15])" office:value-type="float" office:value="100" calcext:value-type="float">
            <text:p><text:s/>100.00 </text:p>
          </table:table-cell>
          <table:table-cell table:style-name="ce119" table:formula="of:=[.M15]/[.L15]*100" office:value-type="float" office:value="50.7724800370328" calcext:value-type="float">
            <text:p><text:s/>50.77 </text:p>
          </table:table-cell>
          <table:table-cell table:style-name="ce119" table:formula="of:=[.N15]/[.L15]*100" office:value-type="float" office:value="49.2275199629673" calcext:value-type="float">
            <text:p><text:s/>49.23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88814" calcext:value-type="float">
            <text:p><text:s/>388,814 </text:p>
          </table:table-cell>
          <table:table-cell table:style-name="ce68" office:value-type="float" office:value="236493" calcext:value-type="float">
            <text:p><text:s/>236,493 </text:p>
          </table:table-cell>
          <table:table-cell table:style-name="ce68" office:value-type="float" office:value="152321" calcext:value-type="float">
            <text:p><text:s/>152,321 </text:p>
          </table:table-cell>
          <table:table-cell table:style-name="ce68" office:value-type="float" office:value="180234" calcext:value-type="float">
            <text:p><text:s/>180,234 </text:p>
          </table:table-cell>
          <table:table-cell table:style-name="ce68" office:value-type="float" office:value="125087" calcext:value-type="float">
            <text:p><text:s/>125,087 </text:p>
          </table:table-cell>
          <table:table-cell table:style-name="ce68" office:value-type="float" office:value="55147" calcext:value-type="float">
            <text:p><text:s/>55,147 </text:p>
          </table:table-cell>
          <table:table-cell table:style-name="ce68" office:value-type="float" office:value="208581" calcext:value-type="float">
            <text:p><text:s/>208,581 </text:p>
          </table:table-cell>
          <table:table-cell table:style-name="ce68" office:value-type="float" office:value="111406" calcext:value-type="float">
            <text:p><text:s/>111,406 </text:p>
          </table:table-cell>
          <table:table-cell table:style-name="ce68" office:value-type="float" office:value="97174" calcext:value-type="float">
            <text:p><text:s/>97,174 </text:p>
          </table:table-cell>
          <table:table-cell table:style-name="ce68" office:value-type="float" office:value="13634" calcext:value-type="float">
            <text:p><text:s/>13,634 </text:p>
          </table:table-cell>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16:.W16])" office:value-type="float" office:value="100" calcext:value-type="float">
            <text:p><text:s/>100.00 </text:p>
          </table:table-cell>
          <table:table-cell table:style-name="ce119" table:formula="of:=[.G16]/[.F16]*100" office:value-type="float" office:value="60.8241987171244" calcext:value-type="float">
            <text:p><text:s/>60.82 </text:p>
          </table:table-cell>
          <table:table-cell table:style-name="ce119" table:formula="of:=[.H16]/[.F16]*100" office:value-type="float" office:value="39.1758012828756" calcext:value-type="float">
            <text:p><text:s/>39.18 </text:p>
          </table:table-cell>
          <table:table-cell table:style-name="ce119" table:formula="of:=SUM([.Y16:.Z16])" office:value-type="float" office:value="100" calcext:value-type="float">
            <text:p><text:s/>100.00 </text:p>
          </table:table-cell>
          <table:table-cell table:style-name="ce119" table:formula="of:=[.J16]/[.I16]*100" office:value-type="float" office:value="69.4025544569837" calcext:value-type="float">
            <text:p><text:s/>69.40 </text:p>
          </table:table-cell>
          <table:table-cell table:style-name="ce119" table:formula="of:=[.K16]/[.I16]*100" office:value-type="float" office:value="30.5974455430163" calcext:value-type="float">
            <text:p><text:s/>30.60 </text:p>
          </table:table-cell>
          <table:table-cell table:style-name="ce119" table:formula="of:=SUM([.AB16:.AC16])" office:value-type="float" office:value="99.9995205699464" calcext:value-type="float">
            <text:p><text:s/>100.00 </text:p>
          </table:table-cell>
          <table:table-cell table:style-name="ce119" table:formula="of:=[.M16]/[.L16]*100" office:value-type="float" office:value="53.4113845460517" calcext:value-type="float">
            <text:p><text:s/>53.41 </text:p>
          </table:table-cell>
          <table:table-cell table:style-name="ce119" table:formula="of:=[.N16]/[.L16]*100" office:value-type="float" office:value="46.5881360238948" calcext:value-type="float">
            <text:p><text:s/>46.59 </text:p>
          </table:table-cell>
          <table:table-cell table:style-name="ce131"/>
          <table:table-cell table:style-name="ce139"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48" table:formula="of:=AVERAGE([.F18:.F21])" office:value-type="float" office:value="396393.402622811" calcext:value-type="float">
            <text:p><text:s/>396,393 </text:p>
          </table:table-cell>
          <table:table-cell table:style-name="ce67" table:formula="of:=AVERAGE([.G18:.G21])" office:value-type="float" office:value="239324.691929341" calcext:value-type="float">
            <text:p><text:s/>239,325 </text:p>
          </table:table-cell>
          <table:table-cell table:style-name="ce67" table:formula="of:=AVERAGE([.H18:.H21])" office:value-type="float" office:value="157068.71069347" calcext:value-type="float">
            <text:p><text:s/>157,069 </text:p>
          </table:table-cell>
          <table:table-cell table:style-name="ce67" table:formula="of:=AVERAGE([.I18:.I21])" office:value-type="float" office:value="184741.906094146" calcext:value-type="float">
            <text:p><text:s/>184,742 </text:p>
          </table:table-cell>
          <table:table-cell table:style-name="ce67" table:formula="of:=AVERAGE([.J18:.J21])" office:value-type="float" office:value="127332.994366215" calcext:value-type="float">
            <text:p><text:s/>127,333 </text:p>
          </table:table-cell>
          <table:table-cell table:style-name="ce67" table:formula="of:=AVERAGE([.K18:.K21])" office:value-type="float" office:value="57408.9117279305" calcext:value-type="float">
            <text:p><text:s/>57,409 </text:p>
          </table:table-cell>
          <table:table-cell table:style-name="ce67" table:formula="of:=AVERAGE([.L18:.L21])" office:value-type="float" office:value="211651.56017162" calcext:value-type="float">
            <text:p><text:s/>211,652 </text:p>
          </table:table-cell>
          <table:table-cell table:style-name="ce67" table:formula="of:=AVERAGE([.M18:.M21])" office:value-type="float" office:value="111991.73472464" calcext:value-type="float">
            <text:p><text:s/>111,992 </text:p>
          </table:table-cell>
          <table:table-cell table:style-name="ce67" table:formula="of:=AVERAGE([.N18:.N21])" office:value-type="float" office:value="99659.8254469784" calcext:value-type="float">
            <text:p><text:s/>99,660 </text:p>
          </table:table-cell>
          <table:table-cell table:style-name="ce67" table:formula="of:=AVERAGE([.O18:.O21])" office:value-type="float" office:value="13722.4336700493" calcext:value-type="float">
            <text:p><text:s/>13,722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106" table:formula="of:=SUM([.V17:.W17])" office:value-type="float" office:value="100" calcext:value-type="float">
            <text:p><text:s/>100.00 </text:p>
          </table:table-cell>
          <table:table-cell table:style-name="ce118" table:formula="of:=[.G17]/[.F17]*100" office:value-type="float" office:value="60.3755487214985" calcext:value-type="float">
            <text:p><text:s/>60.38 </text:p>
          </table:table-cell>
          <table:table-cell table:style-name="ce118" table:formula="of:=[.H17]/[.F17]*100" office:value-type="float" office:value="39.6244512785016" calcext:value-type="float">
            <text:p><text:s/>39.62 </text:p>
          </table:table-cell>
          <table:table-cell table:style-name="ce118" table:formula="of:=SUM([.Y17:.Z17])" office:value-type="float" office:value="99.9999999999999" calcext:value-type="float">
            <text:p><text:s/>100.00 </text:p>
          </table:table-cell>
          <table:table-cell table:style-name="ce118" table:formula="of:=[.J17]/[.I17]*100" office:value-type="float" office:value="68.9248027468794" calcext:value-type="float">
            <text:p><text:s/>68.92 </text:p>
          </table:table-cell>
          <table:table-cell table:style-name="ce118" table:formula="of:=[.K17]/[.I17]*100" office:value-type="float" office:value="31.0751972531205" calcext:value-type="float">
            <text:p><text:s/>31.08 </text:p>
          </table:table-cell>
          <table:table-cell table:style-name="ce118" table:formula="of:=SUM([.AB17:.AC17])" office:value-type="float" office:value="99.9999999999994" calcext:value-type="float">
            <text:p><text:s/>100.00 </text:p>
          </table:table-cell>
          <table:table-cell table:style-name="ce118" table:formula="of:=[.M17]/[.L17]*100" office:value-type="float" office:value="52.9132573527125" calcext:value-type="float">
            <text:p><text:s/>52.91 </text:p>
          </table:table-cell>
          <table:table-cell table:style-name="ce118" table:formula="of:=[.N17]/[.L17]*100" office:value-type="float" office:value="47.086742647287" calcext:value-type="float">
            <text:p><text:s/>47.09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0"/>
          <table:table-cell table:style-name="ce37"/>
          <table:table-cell table:style-name="ce50" office:value-type="float" office:value="393630.153341687" calcext:value-type="float">
            <text:p><text:s/>393,630 </text:p>
          </table:table-cell>
          <table:table-cell table:style-name="ce68" office:value-type="float" office:value="238849.879662998" calcext:value-type="float">
            <text:p><text:s/>238,850 </text:p>
          </table:table-cell>
          <table:table-cell table:style-name="ce68" office:value-type="float" office:value="154780.273678693" calcext:value-type="float">
            <text:p><text:s/>154,780 </text:p>
          </table:table-cell>
          <table:table-cell table:style-name="ce68" office:value-type="float" office:value="183742.003386742" calcext:value-type="float">
            <text:p><text:s/>183,742 </text:p>
          </table:table-cell>
          <table:table-cell table:style-name="ce68" office:value-type="float" office:value="127014.253159321" calcext:value-type="float">
            <text:p><text:s/>127,014 </text:p>
          </table:table-cell>
          <table:table-cell table:style-name="ce68" office:value-type="float" office:value="56727.7502274198" calcext:value-type="float">
            <text:p><text:s/>56,728 </text:p>
          </table:table-cell>
          <table:table-cell table:style-name="ce68" office:value-type="float" office:value="209888.149954947" calcext:value-type="float">
            <text:p><text:s/>209,888 </text:p>
          </table:table-cell>
          <table:table-cell table:style-name="ce68" office:value-type="float" office:value="111835.626503675" calcext:value-type="float">
            <text:p><text:s/>111,836 </text:p>
          </table:table-cell>
          <table:table-cell table:style-name="ce68" office:value-type="float" office:value="98052.5234512726" calcext:value-type="float">
            <text:p><text:s/>98,053 </text:p>
          </table:table-cell>
          <table:table-cell table:style-name="ce68" office:value-type="float" office:value="13139.0830123918" calcext:value-type="float">
            <text:p><text:s/>13,139 </text:p>
          </table:table-cell>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18:.W18])" office:value-type="float" office:value="100.000000000001" calcext:value-type="float">
            <text:p><text:s/>100.00 </text:p>
          </table:table-cell>
          <table:table-cell table:style-name="ce119" table:formula="of:=[.G18]/[.F18]*100" office:value-type="float" office:value="60.6787558410614" calcext:value-type="float">
            <text:p><text:s/>60.68 </text:p>
          </table:table-cell>
          <table:table-cell table:style-name="ce119" table:formula="of:=[.H18]/[.F18]*100" office:value-type="float" office:value="39.3212441589395" calcext:value-type="float">
            <text:p><text:s/>39.32 </text:p>
          </table:table-cell>
          <table:table-cell table:style-name="ce119" table:formula="of:=SUM([.Y18:.Z18])" office:value-type="float" office:value="99.9999999999991" calcext:value-type="float">
            <text:p><text:s/>100.00 </text:p>
          </table:table-cell>
          <table:table-cell table:style-name="ce119" table:formula="of:=[.J18]/[.I18]*100" office:value-type="float" office:value="69.1264113910741" calcext:value-type="float">
            <text:p><text:s/>69.13 </text:p>
          </table:table-cell>
          <table:table-cell table:style-name="ce119" table:formula="of:=[.K18]/[.I18]*100" office:value-type="float" office:value="30.873588608925" calcext:value-type="float">
            <text:p><text:s/>30.87 </text:p>
          </table:table-cell>
          <table:table-cell table:style-name="ce119" table:formula="of:=SUM([.AB18:.AC18])" office:value-type="float" office:value="100" calcext:value-type="float">
            <text:p><text:s/>100.00 </text:p>
          </table:table-cell>
          <table:table-cell table:style-name="ce119" table:formula="of:=[.M18]/[.L18]*100" office:value-type="float" office:value="53.2834400263571" calcext:value-type="float">
            <text:p><text:s/>53.28 </text:p>
          </table:table-cell>
          <table:table-cell table:style-name="ce119" table:formula="of:=[.N18]/[.L18]*100" office:value-type="float" office:value="46.7165599736429" calcext:value-type="float">
            <text:p><text:s/>46.72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50" office:value-type="float" office:value="395661" calcext:value-type="float">
            <text:p><text:s/>395,661 </text:p>
          </table:table-cell>
          <table:table-cell table:style-name="ce68" office:value-type="float" office:value="229385" calcext:value-type="float">
            <text:p><text:s/>229,385 </text:p>
          </table:table-cell>
          <table:table-cell table:style-name="ce68" office:value-type="float" office:value="166276" calcext:value-type="float">
            <text:p><text:s/>166,276 </text:p>
          </table:table-cell>
          <table:table-cell table:style-name="ce68" office:value-type="float" office:value="184870.309559871" calcext:value-type="float">
            <text:p><text:s/>184,870 </text:p>
          </table:table-cell>
          <table:table-cell table:style-name="ce68" office:value-type="float" office:value="121953.525069462" calcext:value-type="float">
            <text:p><text:s/>121,954 </text:p>
          </table:table-cell>
          <table:table-cell table:style-name="ce68" office:value-type="float" office:value="62916.7844904104" calcext:value-type="float">
            <text:p><text:s/>62,917 </text:p>
          </table:table-cell>
          <table:table-cell table:style-name="ce68" office:value-type="float" office:value="210790.945011948" calcext:value-type="float">
            <text:p><text:s/>210,791 </text:p>
          </table:table-cell>
          <table:table-cell table:style-name="ce68" office:value-type="float" office:value="107431.623576603" calcext:value-type="float">
            <text:p><text:s/>107,432 </text:p>
          </table:table-cell>
          <table:table-cell table:style-name="ce68" office:value-type="float" office:value="103359.321435346" calcext:value-type="float">
            <text:p><text:s/>103,359 </text:p>
          </table:table-cell>
          <table:table-cell table:style-name="ce68" office:value-type="float" office:value="13508" calcext:value-type="float">
            <text:p><text:s/>13,508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57.9751352799492" calcext:value-type="float">
            <text:p><text:s/>57.98 </text:p>
          </table:table-cell>
          <table:table-cell table:style-name="ce119" table:formula="of:=[.H19]/[.F19]*100" office:value-type="float" office:value="42.0248647200508" calcext:value-type="float">
            <text:p><text:s/>42.02 </text:p>
          </table:table-cell>
          <table:table-cell table:style-name="ce119" table:formula="of:=SUM([.Y19:.Z19])" office:value-type="float" office:value="100.000000000001" calcext:value-type="float">
            <text:p><text:s/>100.00 </text:p>
          </table:table-cell>
          <table:table-cell table:style-name="ce119" table:formula="of:=[.J19]/[.I19]*100" office:value-type="float" office:value="65.9670692172269" calcext:value-type="float">
            <text:p><text:s/>65.97 </text:p>
          </table:table-cell>
          <table:table-cell table:style-name="ce119" table:formula="of:=[.K19]/[.I19]*100" office:value-type="float" office:value="34.0329307827737" calcext:value-type="float">
            <text:p><text:s/>34.03 </text:p>
          </table:table-cell>
          <table:table-cell table:style-name="ce119" table:formula="of:=SUM([.AB19:.AC19])" office:value-type="float" office:value="100.000000000001" calcext:value-type="float">
            <text:p><text:s/>100.00 </text:p>
          </table:table-cell>
          <table:table-cell table:style-name="ce119" table:formula="of:=[.M19]/[.L19]*100" office:value-type="float" office:value="50.9659575607072" calcext:value-type="float">
            <text:p><text:s/>50.97 </text:p>
          </table:table-cell>
          <table:table-cell table:style-name="ce119" table:formula="of:=[.N19]/[.L19]*100" office:value-type="float" office:value="49.0340424392933" calcext:value-type="float">
            <text:p><text:s/>49.03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50" office:value-type="float" office:value="397610.079051535" calcext:value-type="float">
            <text:p><text:s/>397,610 </text:p>
          </table:table-cell>
          <table:table-cell table:style-name="ce68" office:value-type="float" office:value="242786.651427728" calcext:value-type="float">
            <text:p><text:s/>242,787 </text:p>
          </table:table-cell>
          <table:table-cell table:style-name="ce68" office:value-type="float" office:value="154823.427623808" calcext:value-type="float">
            <text:p><text:s/>154,823 </text:p>
          </table:table-cell>
          <table:table-cell table:style-name="ce68" office:value-type="float" office:value="185387.38160305" calcext:value-type="float">
            <text:p><text:s/>185,387 </text:p>
          </table:table-cell>
          <table:table-cell table:style-name="ce68" office:value-type="float" office:value="129824.512659591" calcext:value-type="float">
            <text:p><text:s/>129,825 </text:p>
          </table:table-cell>
          <table:table-cell table:style-name="ce68" office:value-type="float" office:value="55562.8689434599" calcext:value-type="float">
            <text:p><text:s/>55,563 </text:p>
          </table:table-cell>
          <table:table-cell table:style-name="ce68" office:value-type="float" office:value="212222.697448486" calcext:value-type="float">
            <text:p><text:s/>212,223 </text:p>
          </table:table-cell>
          <table:table-cell table:style-name="ce68" office:value-type="float" office:value="112962.138768136" calcext:value-type="float">
            <text:p><text:s/>112,962 </text:p>
          </table:table-cell>
          <table:table-cell table:style-name="ce68" office:value-type="float" office:value="99260.5586803467" calcext:value-type="float">
            <text:p><text:s/>99,261 </text:p>
          </table:table-cell>
          <table:table-cell table:style-name="ce68" office:value-type="float" office:value="14647" calcext:value-type="float">
            <text:p><text:s/>14,647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0:.W20])" office:value-type="float" office:value="100" calcext:value-type="float">
            <text:p><text:s/>100.00 </text:p>
          </table:table-cell>
          <table:table-cell table:style-name="ce119" table:formula="of:=[.G20]/[.F20]*100" office:value-type="float" office:value="61.0614932113579" calcext:value-type="float">
            <text:p><text:s/>61.06 </text:p>
          </table:table-cell>
          <table:table-cell table:style-name="ce119" table:formula="of:=[.H20]/[.F20]*100" office:value-type="float" office:value="38.9385067886424" calcext:value-type="float">
            <text:p><text:s/>38.94 </text:p>
          </table:table-cell>
          <table:table-cell table:style-name="ce119" table:formula="of:=SUM([.Y20:.Z20])" office:value-type="float" office:value="100" calcext:value-type="float">
            <text:p><text:s/>100.00 </text:p>
          </table:table-cell>
          <table:table-cell table:style-name="ce119" table:formula="of:=[.J20]/[.I20]*100" office:value-type="float" office:value="70.0287751717482" calcext:value-type="float">
            <text:p><text:s/>70.03 </text:p>
          </table:table-cell>
          <table:table-cell table:style-name="ce119" table:formula="of:=[.K20]/[.I20]*100" office:value-type="float" office:value="29.9712248282522" calcext:value-type="float">
            <text:p><text:s/>29.97 </text:p>
          </table:table-cell>
          <table:table-cell table:style-name="ce119" table:formula="of:=SUM([.AB20:.AC20])" office:value-type="float" office:value="99.9999999999984" calcext:value-type="float">
            <text:p><text:s/>100.00 </text:p>
          </table:table-cell>
          <table:table-cell table:style-name="ce119" table:formula="of:=[.M20]/[.L20]*100" office:value-type="float" office:value="53.2281137344207" calcext:value-type="float">
            <text:p><text:s/>53.23 </text:p>
          </table:table-cell>
          <table:table-cell table:style-name="ce119" table:formula="of:=[.N20]/[.L20]*100" office:value-type="float" office:value="46.7718862655777" calcext:value-type="float">
            <text:p><text:s/>46.77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50" office:value-type="float" office:value="398672.37809802" calcext:value-type="float">
            <text:p><text:s/>398,672 </text:p>
          </table:table-cell>
          <table:table-cell table:style-name="ce68" office:value-type="float" office:value="246277.236626637" calcext:value-type="float">
            <text:p><text:s/>246,277 </text:p>
          </table:table-cell>
          <table:table-cell table:style-name="ce68" office:value-type="float" office:value="152395.141471381" calcext:value-type="float">
            <text:p><text:s/>152,395 </text:p>
          </table:table-cell>
          <table:table-cell table:style-name="ce68" office:value-type="float" office:value="184967.92982692" calcext:value-type="float">
            <text:p><text:s/>184,968 </text:p>
          </table:table-cell>
          <table:table-cell table:style-name="ce68" office:value-type="float" office:value="130539.686576487" calcext:value-type="float">
            <text:p><text:s/>130,540 </text:p>
          </table:table-cell>
          <table:table-cell table:style-name="ce68" office:value-type="float" office:value="54428.243250432" calcext:value-type="float">
            <text:p><text:s/>54,428 </text:p>
          </table:table-cell>
          <table:table-cell table:style-name="ce68" office:value-type="float" office:value="213704.448271098" calcext:value-type="float">
            <text:p><text:s/>213,704 </text:p>
          </table:table-cell>
          <table:table-cell table:style-name="ce68" office:value-type="float" office:value="115737.550050148" calcext:value-type="float">
            <text:p><text:s/>115,738 </text:p>
          </table:table-cell>
          <table:table-cell table:style-name="ce68" office:value-type="float" office:value="97966.8982209481" calcext:value-type="float">
            <text:p><text:s/>97,967 </text:p>
          </table:table-cell>
          <table:table-cell table:style-name="ce68" office:value-type="float" office:value="13595.6516678054" calcext:value-type="float">
            <text:p><text:s/>13,5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1:.W21])" office:value-type="float" office:value="99.9999999999994" calcext:value-type="float">
            <text:p><text:s/>100.00 </text:p>
          </table:table-cell>
          <table:table-cell table:style-name="ce119" table:formula="of:=[.G21]/[.F21]*100" office:value-type="float" office:value="61.7743415788103" calcext:value-type="float">
            <text:p><text:s/>61.77 </text:p>
          </table:table-cell>
          <table:table-cell table:style-name="ce119" table:formula="of:=[.H21]/[.F21]*100" office:value-type="float" office:value="38.2256584211891" calcext:value-type="float">
            <text:p><text:s/>38.23 </text:p>
          </table:table-cell>
          <table:table-cell table:style-name="ce119" table:formula="of:=SUM([.Y21:.Z21])" office:value-type="float" office:value="99.9999999999994" calcext:value-type="float">
            <text:p><text:s/>100.00 </text:p>
          </table:table-cell>
          <table:table-cell table:style-name="ce119" table:formula="of:=[.J21]/[.I21]*100" office:value-type="float" office:value="70.574226947686" calcext:value-type="float">
            <text:p><text:s/>70.57 </text:p>
          </table:table-cell>
          <table:table-cell table:style-name="ce119" table:formula="of:=[.K21]/[.I21]*100" office:value-type="float" office:value="29.4257730523134" calcext:value-type="float">
            <text:p><text:s/>29.43 </text:p>
          </table:table-cell>
          <table:table-cell table:style-name="ce119" table:formula="of:=SUM([.AB21:.AC21])" office:value-type="float" office:value="99.9999999999989" calcext:value-type="float">
            <text:p><text:s/>100.00 </text:p>
          </table:table-cell>
          <table:table-cell table:style-name="ce119" table:formula="of:=[.M21]/[.L21]*100" office:value-type="float" office:value="54.1577636715017" calcext:value-type="float">
            <text:p><text:s/>54.16 </text:p>
          </table:table-cell>
          <table:table-cell table:style-name="ce119" table:formula="of:=[.N21]/[.L21]*100" office:value-type="float" office:value="45.8422363284972" calcext:value-type="float">
            <text:p><text:s/>45.84 </text:p>
          </table:table-cell>
          <table:table-cell table:style-name="ce131"/>
          <table:table-cell table:style-name="ce139"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48" table:formula="of:=AVERAGE([.F23:.F26])" office:value-type="float" office:value="402960" calcext:value-type="float">
            <text:p><text:s/>402,960 </text:p>
          </table:table-cell>
          <table:table-cell table:style-name="ce67" table:formula="of:=AVERAGE([.G23:.G26])" office:value-type="float" office:value="238110.75" calcext:value-type="float">
            <text:p><text:s/>238,111 </text:p>
          </table:table-cell>
          <table:table-cell table:style-name="ce67" table:formula="of:=AVERAGE([.H23:.H26])" office:value-type="float" office:value="164849.25" calcext:value-type="float">
            <text:p><text:s/>164,849 </text:p>
          </table:table-cell>
          <table:table-cell table:style-name="ce67" table:formula="of:=AVERAGE([.I23:.I26])" office:value-type="float" office:value="187356.75" calcext:value-type="float">
            <text:p><text:s/>187,357 </text:p>
          </table:table-cell>
          <table:table-cell table:style-name="ce67" table:formula="of:=AVERAGE([.J23:.J26])" office:value-type="float" office:value="129927.75" calcext:value-type="float">
            <text:p><text:s/>129,928 </text:p>
          </table:table-cell>
          <table:table-cell table:style-name="ce67" table:formula="of:=AVERAGE([.K23:.K26])" office:value-type="float" office:value="57429" calcext:value-type="float">
            <text:p><text:s/>57,429 </text:p>
          </table:table-cell>
          <table:table-cell table:style-name="ce67" table:formula="of:=AVERAGE([.L23:.L26])" office:value-type="float" office:value="215603" calcext:value-type="float">
            <text:p><text:s/>215,603 </text:p>
          </table:table-cell>
          <table:table-cell table:style-name="ce67" table:formula="of:=AVERAGE([.M23:.M26])" office:value-type="float" office:value="108182.75" calcext:value-type="float">
            <text:p><text:s/>108,183 </text:p>
          </table:table-cell>
          <table:table-cell table:style-name="ce67" table:formula="of:=AVERAGE([.N23:.N26])" office:value-type="float" office:value="107420" calcext:value-type="float">
            <text:p><text:s/>107,420 </text:p>
          </table:table-cell>
          <table:table-cell table:style-name="ce67" table:formula="of:=AVERAGE([.O23:.O26])" office:value-type="float" office:value="13961.25" calcext:value-type="float">
            <text:p><text:s/>13,961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106" table:formula="of:=SUM([.V22:.W22])" office:value-type="float" office:value="100" calcext:value-type="float">
            <text:p><text:s/>100.00 </text:p>
          </table:table-cell>
          <table:table-cell table:style-name="ce118" table:formula="of:=[.G22]/[.F22]*100" office:value-type="float" office:value="59.0904184038118" calcext:value-type="float">
            <text:p><text:s/>59.09 </text:p>
          </table:table-cell>
          <table:table-cell table:style-name="ce118" table:formula="of:=[.H22]/[.F22]*100" office:value-type="float" office:value="40.9095815961882" calcext:value-type="float">
            <text:p><text:s/>40.91 </text:p>
          </table:table-cell>
          <table:table-cell table:style-name="ce118" table:formula="of:=SUM([.Y22:.Z22])" office:value-type="float" office:value="100" calcext:value-type="float">
            <text:p><text:s/>100.00 </text:p>
          </table:table-cell>
          <table:table-cell table:style-name="ce118" table:formula="of:=[.J22]/[.I22]*100" office:value-type="float" office:value="69.3477817052228" calcext:value-type="float">
            <text:p><text:s/>69.35 </text:p>
          </table:table-cell>
          <table:table-cell table:style-name="ce118" table:formula="of:=[.K22]/[.I22]*100" office:value-type="float" office:value="30.6522182947772" calcext:value-type="float">
            <text:p><text:s/>30.65 </text:p>
          </table:table-cell>
          <table:table-cell table:style-name="ce118" table:formula="of:=SUM([.AB22:.AC22])" office:value-type="float" office:value="99.9998840461404" calcext:value-type="float">
            <text:p><text:s/>100.00 </text:p>
          </table:table-cell>
          <table:table-cell table:style-name="ce118" table:formula="of:=[.M22]/[.L22]*100" office:value-type="float" office:value="50.1768296359513" calcext:value-type="float">
            <text:p><text:s/>50.18 </text:p>
          </table:table-cell>
          <table:table-cell table:style-name="ce118" table:formula="of:=[.N22]/[.L22]*100" office:value-type="float" office:value="49.8230544101891" calcext:value-type="float">
            <text:p><text:s/>49.82 </text:p>
          </table:table-cell>
          <table:table-cell table:style-name="ce131" table:number-columns-repeated="995"/>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0"/>
          <table:table-cell table:style-name="ce37"/>
          <table:table-cell table:style-name="ce50" office:value-type="float" office:value="399362" calcext:value-type="float">
            <text:p><text:s/>399,362 </text:p>
          </table:table-cell>
          <table:table-cell table:style-name="ce69" office:value-type="float" office:value="240270" calcext:value-type="float">
            <text:p><text:s/>240,270 </text:p>
          </table:table-cell>
          <table:table-cell table:style-name="ce69" office:value-type="float" office:value="159092" calcext:value-type="float">
            <text:p><text:s/>159,092 </text:p>
          </table:table-cell>
          <table:table-cell table:style-name="ce69" office:value-type="float" office:value="185549" calcext:value-type="float">
            <text:p><text:s/>185,549 </text:p>
          </table:table-cell>
          <table:table-cell table:style-name="ce69" office:value-type="float" office:value="128805" calcext:value-type="float">
            <text:p><text:s/>128,805 </text:p>
          </table:table-cell>
          <table:table-cell table:style-name="ce69" office:value-type="float" office:value="56744" calcext:value-type="float">
            <text:p><text:s/>56,744 </text:p>
          </table:table-cell>
          <table:table-cell table:style-name="ce69" office:value-type="float" office:value="213813" calcext:value-type="float">
            <text:p><text:s/>213,813 </text:p>
          </table:table-cell>
          <table:table-cell table:style-name="ce69" office:value-type="float" office:value="111465" calcext:value-type="float">
            <text:p><text:s/>111,465 </text:p>
          </table:table-cell>
          <table:table-cell table:style-name="ce69" office:value-type="float" office:value="102347" calcext:value-type="float">
            <text:p><text:s/>102,347 </text:p>
          </table:table-cell>
          <table:table-cell table:style-name="ce69" office:value-type="float" office:value="14016" calcext:value-type="float">
            <text:p><text:s/>14,016 </text:p>
          </table:table-cell>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0"/>
          <table:table-cell table:style-name="ce37"/>
          <table:table-cell table:style-name="ce107" table:formula="of:=SUM([.V23:.W23])" office:value-type="float" office:value="100" calcext:value-type="float">
            <text:p><text:s/>100.00 </text:p>
          </table:table-cell>
          <table:table-cell table:style-name="ce119" table:formula="of:=[.G23]/[.F23]*100" office:value-type="float" office:value="60.1634607198482" calcext:value-type="float">
            <text:p><text:s/>60.16 </text:p>
          </table:table-cell>
          <table:table-cell table:style-name="ce119" table:formula="of:=[.H23]/[.F23]*100" office:value-type="float" office:value="39.8365392801518" calcext:value-type="float">
            <text:p><text:s/>39.84 </text:p>
          </table:table-cell>
          <table:table-cell table:style-name="ce119" table:formula="of:=SUM([.Y23:.Z23])" office:value-type="float" office:value="100" calcext:value-type="float">
            <text:p><text:s/>100.00 </text:p>
          </table:table-cell>
          <table:table-cell table:style-name="ce119" table:formula="of:=[.J23]/[.I23]*100" office:value-type="float" office:value="69.4183207670211" calcext:value-type="float">
            <text:p><text:s/>69.42 </text:p>
          </table:table-cell>
          <table:table-cell table:style-name="ce119" table:formula="of:=[.K23]/[.I23]*100" office:value-type="float" office:value="30.5816792329789" calcext:value-type="float">
            <text:p><text:s/>30.58 </text:p>
          </table:table-cell>
          <table:table-cell table:style-name="ce119" table:formula="of:=SUM([.AB23:.AC23])" office:value-type="float" office:value="99.9995323015907" calcext:value-type="float">
            <text:p><text:s/>100.00 </text:p>
          </table:table-cell>
          <table:table-cell table:style-name="ce119" table:formula="of:=[.M23]/[.L23]*100" office:value-type="float" office:value="52.1320031990571" calcext:value-type="float">
            <text:p><text:s/>52.13 </text:p>
          </table:table-cell>
          <table:table-cell table:style-name="ce119" table:formula="of:=[.N23]/[.L23]*100" office:value-type="float" office:value="47.8675291025335" calcext:value-type="float">
            <text:p><text:s/>47.87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50" office:value-type="float" office:value="401952" calcext:value-type="float">
            <text:p><text:s/>401,952 </text:p>
          </table:table-cell>
          <table:table-cell table:style-name="ce69" office:value-type="float" office:value="237100" calcext:value-type="float">
            <text:p><text:s/>237,100 </text:p>
          </table:table-cell>
          <table:table-cell table:style-name="ce69" office:value-type="float" office:value="164852" calcext:value-type="float">
            <text:p><text:s/>164,852 </text:p>
          </table:table-cell>
          <table:table-cell table:style-name="ce69" office:value-type="float" office:value="186927" calcext:value-type="float">
            <text:p><text:s/>186,927 </text:p>
          </table:table-cell>
          <table:table-cell table:style-name="ce69" office:value-type="float" office:value="130153" calcext:value-type="float">
            <text:p><text:s/>130,153 </text:p>
          </table:table-cell>
          <table:table-cell table:style-name="ce69" office:value-type="float" office:value="56774" calcext:value-type="float">
            <text:p><text:s/>56,774 </text:p>
          </table:table-cell>
          <table:table-cell table:style-name="ce69" office:value-type="float" office:value="215024" calcext:value-type="float">
            <text:p><text:s/>215,024 </text:p>
          </table:table-cell>
          <table:table-cell table:style-name="ce69" office:value-type="float" office:value="106946" calcext:value-type="float">
            <text:p><text:s/>106,946 </text:p>
          </table:table-cell>
          <table:table-cell table:style-name="ce69" office:value-type="float" office:value="108078" calcext:value-type="float">
            <text:p><text:s/>108,078 </text:p>
          </table:table-cell>
          <table:table-cell table:style-name="ce69" office:value-type="float" office:value="14317" calcext:value-type="float">
            <text:p><text:s/>14,317 </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58.9871427434121" calcext:value-type="float">
            <text:p><text:s/>58.99 </text:p>
          </table:table-cell>
          <table:table-cell table:style-name="ce119" table:formula="of:=[.H24]/[.F24]*100" office:value-type="float" office:value="41.0128572565879" calcext:value-type="float">
            <text:p><text:s/>41.01 </text:p>
          </table:table-cell>
          <table:table-cell table:style-name="ce119" table:formula="of:=SUM([.Y24:.Z24])" office:value-type="float" office:value="100" calcext:value-type="float">
            <text:p><text:s/>100.00 </text:p>
          </table:table-cell>
          <table:table-cell table:style-name="ce119" table:formula="of:=[.J24]/[.I24]*100" office:value-type="float" office:value="69.6277156323057" calcext:value-type="float">
            <text:p><text:s/>69.63 </text:p>
          </table:table-cell>
          <table:table-cell table:style-name="ce119" table:formula="of:=[.K24]/[.I24]*100" office:value-type="float" office:value="30.3722843676943" calcext:value-type="float">
            <text:p><text:s/>30.37 </text:p>
          </table:table-cell>
          <table:table-cell table:style-name="ce119" table:formula="of:=SUM([.AB24:.AC24])" office:value-type="float" office:value="100" calcext:value-type="float">
            <text:p><text:s/>100.00 </text:p>
          </table:table-cell>
          <table:table-cell table:style-name="ce119" table:formula="of:=[.M24]/[.L24]*100" office:value-type="float" office:value="49.736773569462" calcext:value-type="float">
            <text:p><text:s/>49.74 </text:p>
          </table:table-cell>
          <table:table-cell table:style-name="ce119" table:formula="of:=[.N24]/[.L24]*100" office:value-type="float" office:value="50.263226430538" calcext:value-type="float">
            <text:p><text:s/>50.26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50" office:value-type="float" office:value="404486" calcext:value-type="float">
            <text:p><text:s/>404,486 </text:p>
          </table:table-cell>
          <table:table-cell table:style-name="ce69" office:value-type="float" office:value="235960" calcext:value-type="float">
            <text:p><text:s/>235,960 </text:p>
          </table:table-cell>
          <table:table-cell table:style-name="ce69" office:value-type="float" office:value="168526" calcext:value-type="float">
            <text:p><text:s/>168,526 </text:p>
          </table:table-cell>
          <table:table-cell table:style-name="ce69" office:value-type="float" office:value="188128" calcext:value-type="float">
            <text:p><text:s/>188,128 </text:p>
          </table:table-cell>
          <table:table-cell table:style-name="ce69" office:value-type="float" office:value="129584" calcext:value-type="float">
            <text:p><text:s/>129,584 </text:p>
          </table:table-cell>
          <table:table-cell table:style-name="ce69" office:value-type="float" office:value="58544" calcext:value-type="float">
            <text:p><text:s/>58,544 </text:p>
          </table:table-cell>
          <table:table-cell table:style-name="ce69" office:value-type="float" office:value="216358" calcext:value-type="float">
            <text:p><text:s/>216,358 </text:p>
          </table:table-cell>
          <table:table-cell table:style-name="ce69" office:value-type="float" office:value="106376" calcext:value-type="float">
            <text:p><text:s/>106,376 </text:p>
          </table:table-cell>
          <table:table-cell table:style-name="ce69" office:value-type="float" office:value="109982" calcext:value-type="float">
            <text:p><text:s/>109,982 </text:p>
          </table:table-cell>
          <table:table-cell table:style-name="ce69" office:value-type="float" office:value="13702" calcext:value-type="float">
            <text:p><text:s/>13,702 </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58.335764402229" calcext:value-type="float">
            <text:p><text:s/>58.34 </text:p>
          </table:table-cell>
          <table:table-cell table:style-name="ce119" table:formula="of:=[.H25]/[.F25]*100" office:value-type="float" office:value="41.664235597771" calcext:value-type="float">
            <text:p><text:s/>41.66 </text:p>
          </table:table-cell>
          <table:table-cell table:style-name="ce119" table:formula="of:=SUM([.Y25:.Z25])" office:value-type="float" office:value="100" calcext:value-type="float">
            <text:p><text:s/>100.00 </text:p>
          </table:table-cell>
          <table:table-cell table:style-name="ce119" table:formula="of:=[.J25]/[.I25]*100" office:value-type="float" office:value="68.8807620343596" calcext:value-type="float">
            <text:p><text:s/>68.88 </text:p>
          </table:table-cell>
          <table:table-cell table:style-name="ce119" table:formula="of:=[.K25]/[.I25]*100" office:value-type="float" office:value="31.1192379656404" calcext:value-type="float">
            <text:p><text:s/>31.12 </text:p>
          </table:table-cell>
          <table:table-cell table:style-name="ce119" table:formula="of:=SUM([.AB25:.AC25])" office:value-type="float" office:value="100" calcext:value-type="float">
            <text:p><text:s/>100.00 </text:p>
          </table:table-cell>
          <table:table-cell table:style-name="ce119" table:formula="of:=[.M25]/[.L25]*100" office:value-type="float" office:value="49.1666589633848" calcext:value-type="float">
            <text:p><text:s/>49.17 </text:p>
          </table:table-cell>
          <table:table-cell table:style-name="ce119" table:formula="of:=[.N25]/[.L25]*100" office:value-type="float" office:value="50.8333410366152" calcext:value-type="float">
            <text:p><text:s/>50.83 </text:p>
          </table:table-cell>
          <table:table-cell table:style-name="ce131"/>
          <table:table-cell table:style-name="ce139"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50" office:value-type="float" office:value="406040" calcext:value-type="float">
            <text:p><text:s/>406,040 </text:p>
          </table:table-cell>
          <table:table-cell table:style-name="ce69" office:value-type="float" office:value="239113" calcext:value-type="float">
            <text:p><text:s/>239,113 </text:p>
          </table:table-cell>
          <table:table-cell table:style-name="ce69" office:value-type="float" office:value="166927" calcext:value-type="float">
            <text:p><text:s/>166,927 </text:p>
          </table:table-cell>
          <table:table-cell table:style-name="ce69" office:value-type="float" office:value="188823" calcext:value-type="float">
            <text:p><text:s/>188,823 </text:p>
          </table:table-cell>
          <table:table-cell table:style-name="ce69" office:value-type="float" office:value="131169" calcext:value-type="float">
            <text:p><text:s/>131,169 </text:p>
          </table:table-cell>
          <table:table-cell table:style-name="ce69" office:value-type="float" office:value="57654" calcext:value-type="float">
            <text:p><text:s/>57,654 </text:p>
          </table:table-cell>
          <table:table-cell table:style-name="ce69" office:value-type="float" office:value="217217" calcext:value-type="float">
            <text:p><text:s/>217,217 </text:p>
          </table:table-cell>
          <table:table-cell table:style-name="ce69" office:value-type="float" office:value="107944" calcext:value-type="float">
            <text:p><text:s/>107,944 </text:p>
          </table:table-cell>
          <table:table-cell table:style-name="ce69" office:value-type="float" office:value="109273" calcext:value-type="float">
            <text:p><text:s/>109,273 </text:p>
          </table:table-cell>
          <table:table-cell table:style-name="ce69" office:value-type="float" office:value="13810" calcext:value-type="float">
            <text:p><text:s/>13,810 </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58.8890257117525" calcext:value-type="float">
            <text:p><text:s/>58.89 </text:p>
          </table:table-cell>
          <table:table-cell table:style-name="ce119" table:formula="of:=[.H26]/[.F26]*100" office:value-type="float" office:value="41.1109742882475" calcext:value-type="float">
            <text:p><text:s/>41.11 </text:p>
          </table:table-cell>
          <table:table-cell table:style-name="ce119" table:formula="of:=SUM([.Y26:.Z26])" office:value-type="float" office:value="100" calcext:value-type="float">
            <text:p><text:s/>100.00 </text:p>
          </table:table-cell>
          <table:table-cell table:style-name="ce119" table:formula="of:=[.J26]/[.I26]*100" office:value-type="float" office:value="69.4666433644206" calcext:value-type="float">
            <text:p><text:s/>69.47 </text:p>
          </table:table-cell>
          <table:table-cell table:style-name="ce119" table:formula="of:=[.K26]/[.I26]*100" office:value-type="float" office:value="30.5333566355794" calcext:value-type="float">
            <text:p><text:s/>30.53 </text:p>
          </table:table-cell>
          <table:table-cell table:style-name="ce119" table:formula="of:=SUM([.AB26:.AC26])" office:value-type="float" office:value="100" calcext:value-type="float">
            <text:p><text:s/>100.00 </text:p>
          </table:table-cell>
          <table:table-cell table:style-name="ce119" table:formula="of:=[.M26]/[.L26]*100" office:value-type="float" office:value="49.6940847171262" calcext:value-type="float">
            <text:p><text:s/>49.69 </text:p>
          </table:table-cell>
          <table:table-cell table:style-name="ce119" table:formula="of:=[.N26]/[.L26]*100" office:value-type="float" office:value="50.3059152828738" calcext:value-type="float">
            <text:p><text:s/>50.31 </text:p>
          </table:table-cell>
          <table:table-cell table:style-name="ce131"/>
          <table:table-cell table:style-name="ce139"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51" table:formula="of:=AVERAGE([.F28:.F31])" office:value-type="float" office:value="410848.857279478" calcext:value-type="float">
            <text:p><text:s/>410,849 </text:p>
          </table:table-cell>
          <table:table-cell table:style-name="ce70" table:formula="of:=AVERAGE([.G28:.G31])" office:value-type="float" office:value="245668.356138666" calcext:value-type="float">
            <text:p><text:s/>245,668 </text:p>
          </table:table-cell>
          <table:table-cell table:style-name="ce70" table:formula="of:=AVERAGE([.H28:.H31])" office:value-type="float" office:value="165180.501140814" calcext:value-type="float">
            <text:p><text:s/>165,181 </text:p>
          </table:table-cell>
          <table:table-cell table:style-name="ce70" table:formula="of:=AVERAGE([.I28:.I31])" office:value-type="float" office:value="191335.787769808" calcext:value-type="float">
            <text:p><text:s/>191,336 </text:p>
          </table:table-cell>
          <table:table-cell table:style-name="ce70" table:formula="of:=AVERAGE([.J28:.J31])" office:value-type="float" office:value="135113.315267242" calcext:value-type="float">
            <text:p><text:s/>135,113 </text:p>
          </table:table-cell>
          <table:table-cell table:style-name="ce70" table:formula="of:=AVERAGE([.K28:.K31])" office:value-type="float" office:value="56222.4725025668" calcext:value-type="float">
            <text:p><text:s/>56,222 </text:p>
          </table:table-cell>
          <table:table-cell table:style-name="ce70" table:formula="of:=AVERAGE([.L28:.L31])" office:value-type="float" office:value="219513.069509671" calcext:value-type="float">
            <text:p><text:s/>219,513 </text:p>
          </table:table-cell>
          <table:table-cell table:style-name="ce70" table:formula="of:=AVERAGE([.M28:.M31])" office:value-type="float" office:value="110555.040871424" calcext:value-type="float">
            <text:p><text:s/>110,555 </text:p>
          </table:table-cell>
          <table:table-cell table:style-name="ce70" table:formula="of:=AVERAGE([.N28:.N31])" office:value-type="float" office:value="108958.028638247" calcext:value-type="float">
            <text:p><text:s/>108,958 </text:p>
          </table:table-cell>
          <table:table-cell table:style-name="ce70" table:formula="of:=AVERAGE([.O28:.O31])" office:value-type="float" office:value="13168.444173788" calcext:value-type="float">
            <text:p><text:s/>13,168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108" table:formula="of:=SUM([.V27:.W27])" office:value-type="float" office:value="100" calcext:value-type="float">
            <text:p><text:s/>100.00 </text:p>
          </table:table-cell>
          <table:table-cell table:style-name="ce118" table:formula="of:=[.G27]/[.F27]*100" office:value-type="float" office:value="59.7953120194639" calcext:value-type="float">
            <text:p><text:s/>59.80 </text:p>
          </table:table-cell>
          <table:table-cell table:style-name="ce118" table:formula="of:=[.H27]/[.F27]*100" office:value-type="float" office:value="40.2046879805365" calcext:value-type="float">
            <text:p><text:s/>40.20 </text:p>
          </table:table-cell>
          <table:table-cell table:style-name="ce120" table:formula="of:=SUM([.Y27:.Z27])" office:value-type="float" office:value="100" calcext:value-type="float">
            <text:p><text:s/>100.00 </text:p>
          </table:table-cell>
          <table:table-cell table:style-name="ce120" table:formula="of:=[.J27]/[.I27]*100" office:value-type="float" office:value="70.6158094322603" calcext:value-type="float">
            <text:p><text:s/>70.62 </text:p>
          </table:table-cell>
          <table:table-cell table:style-name="ce120" table:formula="of:=[.K27]/[.I27]*100" office:value-type="float" office:value="29.3841905677399" calcext:value-type="float">
            <text:p><text:s/>29.38 </text:p>
          </table:table-cell>
          <table:table-cell table:style-name="ce120" table:formula="of:=SUM([.AB27:.AC27])" office:value-type="float" office:value="99.9999999999998" calcext:value-type="float">
            <text:p><text:s/>100.00 </text:p>
          </table:table-cell>
          <table:table-cell table:style-name="ce120" table:formula="of:=[.M27]/[.L27]*100" office:value-type="float" office:value="50.3637624485741" calcext:value-type="float">
            <text:p><text:s/>50.36 </text:p>
          </table:table-cell>
          <table:table-cell table:style-name="ce120" table:formula="of:=[.N27]/[.L27]*100" office:value-type="float" office:value="49.6362375514257" calcext:value-type="float">
            <text:p><text:s/>49.64 </text:p>
          </table:table-cell>
          <table:table-cell table:style-name="ce132" table:number-columns-repeated="995"/>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1"/>
          <table:table-cell table:style-name="ce39"/>
          <table:table-cell table:style-name="ce52" office:value-type="float" office:value="408834.317668598" calcext:value-type="float">
            <text:p><text:s/>408,834 </text:p>
          </table:table-cell>
          <table:table-cell table:style-name="ce71" office:value-type="float" office:value="245617.967789507" calcext:value-type="float">
            <text:p><text:s/>245,618 </text:p>
          </table:table-cell>
          <table:table-cell table:style-name="ce71" office:value-type="float" office:value="163216.349879091" calcext:value-type="float">
            <text:p><text:s/>163,216 </text:p>
          </table:table-cell>
          <table:table-cell table:style-name="ce71" office:value-type="float" office:value="190924.338161239" calcext:value-type="float">
            <text:p><text:s/>190,924 </text:p>
          </table:table-cell>
          <table:table-cell table:style-name="ce71" office:value-type="float" office:value="134568.712504486" calcext:value-type="float">
            <text:p><text:s/>134,569 </text:p>
          </table:table-cell>
          <table:table-cell table:style-name="ce71" office:value-type="float" office:value="56355.6256567527" calcext:value-type="float">
            <text:p><text:s/>56,356 </text:p>
          </table:table-cell>
          <table:table-cell table:style-name="ce71" office:value-type="float" office:value="217909.979507361" calcext:value-type="float">
            <text:p><text:s/>217,910 </text:p>
          </table:table-cell>
          <table:table-cell table:style-name="ce71" office:value-type="float" office:value="111049.255285023" calcext:value-type="float">
            <text:p><text:s/>111,049 </text:p>
          </table:table-cell>
          <table:table-cell table:style-name="ce71" office:value-type="float" office:value="106860.724222338" calcext:value-type="float">
            <text:p><text:s/>106,861 </text:p>
          </table:table-cell>
          <table:table-cell table:style-name="ce69" office:value-type="float" office:value="13047" calcext:value-type="float">
            <text:p><text:s/>13,047 </text:p>
          </table:table-cell>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1"/>
          <table:table-cell table:style-name="ce39"/>
          <table:table-cell table:style-name="ce109" table:formula="of:=SUM([.V28:.W28])" office:value-type="float" office:value="100" calcext:value-type="float">
            <text:p><text:s/>100.00 </text:p>
          </table:table-cell>
          <table:table-cell table:style-name="ce112" table:formula="of:=[.G28]/[.F28]*100" office:value-type="float" office:value="60.0776297817067" calcext:value-type="float">
            <text:p><text:s/>60.08 </text:p>
          </table:table-cell>
          <table:table-cell table:style-name="ce112" table:formula="of:=[.H28]/[.F28]*100" office:value-type="float" office:value="39.9223702182933" calcext:value-type="float">
            <text:p><text:s/>39.92 </text:p>
          </table:table-cell>
          <table:table-cell table:style-name="ce112" table:formula="of:=SUM([.Y28:.Z28])" office:value-type="float" office:value="100" calcext:value-type="float">
            <text:p><text:s/>100.00 </text:p>
          </table:table-cell>
          <table:table-cell table:style-name="ce112" table:formula="of:=[.J28]/[.I28]*100" office:value-type="float" office:value="70.4827440024124" calcext:value-type="float">
            <text:p><text:s/>70.48 </text:p>
          </table:table-cell>
          <table:table-cell table:style-name="ce112" table:formula="of:=[.K28]/[.I28]*100" office:value-type="float" office:value="29.5172559975876" calcext:value-type="float">
            <text:p><text:s/>29.52 </text:p>
          </table:table-cell>
          <table:table-cell table:style-name="ce112" table:formula="of:=SUM([.AB28:.AC28])" office:value-type="float" office:value="100" calcext:value-type="float">
            <text:p><text:s/>100.00 </text:p>
          </table:table-cell>
          <table:table-cell table:style-name="ce112" table:formula="of:=[.M28]/[.L28]*100" office:value-type="float" office:value="50.9610691240839" calcext:value-type="float">
            <text:p><text:s/>50.96 </text:p>
          </table:table-cell>
          <table:table-cell table:style-name="ce112" table:formula="of:=[.N28]/[.L28]*100" office:value-type="float" office:value="49.0389308759162" calcext:value-type="float">
            <text:p><text:s/>49.04 </text:p>
          </table:table-cell>
          <table:table-cell table:style-name="ce132"/>
          <table:table-cell table:style-name="ce140" table:number-columns-repeated="994"/>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1"/>
          <table:table-cell table:style-name="ce39"/>
          <table:table-cell table:style-name="ce53" office:value-type="float" office:value="410029.09847413" calcext:value-type="float">
            <text:p><text:s/>410,029 </text:p>
          </table:table-cell>
          <table:table-cell table:style-name="ce55" office:value-type="float" office:value="244818.024948839" calcext:value-type="float">
            <text:p><text:s/>244,818 </text:p>
          </table:table-cell>
          <table:table-cell table:style-name="ce55" office:value-type="float" office:value="165211.073525287" calcext:value-type="float">
            <text:p><text:s/>165,211 </text:p>
          </table:table-cell>
          <table:table-cell table:style-name="ce55" office:value-type="float" office:value="191231.282233929" calcext:value-type="float">
            <text:p><text:s/>191,231 </text:p>
          </table:table-cell>
          <table:table-cell table:style-name="ce55" office:value-type="float" office:value="134021.89056609" calcext:value-type="float">
            <text:p><text:s/>134,022 </text:p>
          </table:table-cell>
          <table:table-cell table:style-name="ce55" office:value-type="float" office:value="57209.3916678393" calcext:value-type="float">
            <text:p><text:s/>57,209 </text:p>
          </table:table-cell>
          <table:table-cell table:style-name="ce55" office:value-type="float" office:value="218797.816240196" calcext:value-type="float">
            <text:p><text:s/>218,798 </text:p>
          </table:table-cell>
          <table:table-cell table:style-name="ce55" office:value-type="float" office:value="110796.134382748" calcext:value-type="float">
            <text:p><text:s/>110,796 </text:p>
          </table:table-cell>
          <table:table-cell table:style-name="ce55" office:value-type="float" office:value="108001.681857449" calcext:value-type="float">
            <text:p><text:s/>108,002 </text:p>
          </table:table-cell>
          <table:table-cell table:style-name="ce55" office:value-type="float" office:value="13116.0369200203" calcext:value-type="float">
            <text:p><text:s/>13,116 </text:p>
          </table:table-cell>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1"/>
          <table:table-cell table:style-name="ce39"/>
          <table:table-cell table:style-name="ce110" table:formula="of:=SUM([.V29:.W29])" office:value-type="float" office:value="99.9999999999994" calcext:value-type="float">
            <text:p><text:s/>100.00 </text:p>
          </table:table-cell>
          <table:table-cell table:style-name="ce111" table:formula="of:=[.G29]/[.F29]*100" office:value-type="float" office:value="59.70747584986" calcext:value-type="float">
            <text:p><text:s/>59.71 </text:p>
          </table:table-cell>
          <table:table-cell table:style-name="ce111" table:formula="of:=[.H29]/[.F29]*100" office:value-type="float" office:value="40.2925241501394" calcext:value-type="float">
            <text:p><text:s/>40.29 </text:p>
          </table:table-cell>
          <table:table-cell table:style-name="ce111" table:formula="of:=SUM([.Y29:.Z29])" office:value-type="float" office:value="100" calcext:value-type="float">
            <text:p><text:s/>100.00 </text:p>
          </table:table-cell>
          <table:table-cell table:style-name="ce111" table:formula="of:=[.J29]/[.I29]*100" office:value-type="float" office:value="70.0836646601283" calcext:value-type="float">
            <text:p><text:s/>70.08 </text:p>
          </table:table-cell>
          <table:table-cell table:style-name="ce111" table:formula="of:=[.K29]/[.I29]*100" office:value-type="float" office:value="29.916335339872" calcext:value-type="float">
            <text:p><text:s/>29.92 </text:p>
          </table:table-cell>
          <table:table-cell table:style-name="ce111" table:formula="of:=SUM([.AB29:.AC29])" office:value-type="float" office:value="100" calcext:value-type="float">
            <text:p><text:s/>100.00 </text:p>
          </table:table-cell>
          <table:table-cell table:style-name="ce111" table:formula="of:=[.M29]/[.L29]*100" office:value-type="float" office:value="50.6385924168072" calcext:value-type="float">
            <text:p><text:s/>50.64 </text:p>
          </table:table-cell>
          <table:table-cell table:style-name="ce111" table:formula="of:=[.N29]/[.L29]*100" office:value-type="float" office:value="49.361407583193" calcext:value-type="float">
            <text:p><text:s/>49.36 </text:p>
          </table:table-cell>
          <table:table-cell table:style-name="ce132"/>
          <table:table-cell table:style-name="ce140" table:number-columns-repeated="994"/>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1"/>
          <table:table-cell table:style-name="ce39"/>
          <table:table-cell table:style-name="ce53" office:value-type="float" office:value="411271.156847201" calcext:value-type="float">
            <text:p><text:s/>411,271 </text:p>
          </table:table-cell>
          <table:table-cell table:style-name="ce55" office:value-type="float" office:value="247461.052117045" calcext:value-type="float">
            <text:p><text:s/>247,461 </text:p>
          </table:table-cell>
          <table:table-cell table:style-name="ce55" office:value-type="float" office:value="163810.104730156" calcext:value-type="float">
            <text:p><text:s/>163,810 </text:p>
          </table:table-cell>
          <table:table-cell table:style-name="ce55" office:value-type="float" office:value="191004.954480318" calcext:value-type="float">
            <text:p><text:s/>191,005 </text:p>
          </table:table-cell>
          <table:table-cell table:style-name="ce55" office:value-type="float" office:value="136115.958091118" calcext:value-type="float">
            <text:p><text:s/>136,116 </text:p>
          </table:table-cell>
          <table:table-cell table:style-name="ce55" office:value-type="float" office:value="54888.9963891995" calcext:value-type="float">
            <text:p><text:s/>54,889 </text:p>
          </table:table-cell>
          <table:table-cell table:style-name="ce55" office:value-type="float" office:value="220266.202366884" calcext:value-type="float">
            <text:p><text:s/>220,266 </text:p>
          </table:table-cell>
          <table:table-cell table:style-name="ce55" office:value-type="float" office:value="111345.094025927" calcext:value-type="float">
            <text:p><text:s/>111,345 </text:p>
          </table:table-cell>
          <table:table-cell table:style-name="ce55" office:value-type="float" office:value="108921.108340956" calcext:value-type="float">
            <text:p><text:s/>108,921 </text:p>
          </table:table-cell>
          <table:table-cell table:style-name="ce55" office:value-type="float" office:value="13277.3003640419" calcext:value-type="float">
            <text:p><text:s/>13,277 </text:p>
          </table:table-cell>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1"/>
          <table:table-cell table:style-name="ce39"/>
          <table:table-cell table:style-name="ce111" table:formula="of:=SUM([.V30:.W30])" office:value-type="float" office:value="100" calcext:value-type="float">
            <text:p><text:s/>100.00 </text:p>
          </table:table-cell>
          <table:table-cell table:style-name="ce111" table:formula="of:=[.G30]/[.F30]*100" office:value-type="float" office:value="60.1698047619188" calcext:value-type="float">
            <text:p><text:s/>60.17 </text:p>
          </table:table-cell>
          <table:table-cell table:style-name="ce111" table:formula="of:=[.H30]/[.F30]*100" office:value-type="float" office:value="39.8301952380814" calcext:value-type="float">
            <text:p><text:s/>39.83 </text:p>
          </table:table-cell>
          <table:table-cell table:style-name="ce111" table:formula="of:=SUM([.Y30:.Z30])" office:value-type="float" office:value="99.9999999999999" calcext:value-type="float">
            <text:p><text:s/>100.00 </text:p>
          </table:table-cell>
          <table:table-cell table:style-name="ce111" table:formula="of:=[.J30]/[.I30]*100" office:value-type="float" office:value="71.2630509828708" calcext:value-type="float">
            <text:p><text:s/>71.26 </text:p>
          </table:table-cell>
          <table:table-cell table:style-name="ce111" table:formula="of:=[.K30]/[.I30]*100" office:value-type="float" office:value="28.7369490171291" calcext:value-type="float">
            <text:p><text:s/>28.74 </text:p>
          </table:table-cell>
          <table:table-cell table:style-name="ce111" table:formula="of:=SUM([.AB30:.AC30])" office:value-type="float" office:value="99.9999999999996" calcext:value-type="float">
            <text:p><text:s/>100.00 </text:p>
          </table:table-cell>
          <table:table-cell table:style-name="ce111" table:formula="of:=[.M30]/[.L30]*100" office:value-type="float" office:value="50.5502400411236" calcext:value-type="float">
            <text:p><text:s/>50.55 </text:p>
          </table:table-cell>
          <table:table-cell table:style-name="ce111" table:formula="of:=[.N30]/[.L30]*100" office:value-type="float" office:value="49.449759958876" calcext:value-type="float">
            <text:p><text:s/>49.45 </text:p>
          </table:table-cell>
          <table:table-cell table:style-name="ce132"/>
          <table:table-cell table:style-name="ce140" table:number-columns-repeated="994"/>
        </table:table-row>
        <table:table-row table:style-name="ro11" table:visibility="collapse">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1"/>
          <table:table-cell table:style-name="ce39"/>
          <table:table-cell table:style-name="ce53" office:value-type="float" office:value="413260.856127986" calcext:value-type="float">
            <text:p><text:s/>413,261 </text:p>
          </table:table-cell>
          <table:table-cell table:style-name="ce55" office:value-type="float" office:value="244776.379699272" calcext:value-type="float">
            <text:p><text:s/>244,776 </text:p>
          </table:table-cell>
          <table:table-cell table:style-name="ce55" office:value-type="float" office:value="168484.476428721" calcext:value-type="float">
            <text:p><text:s/>168,484 </text:p>
          </table:table-cell>
          <table:table-cell table:style-name="ce55" office:value-type="float" office:value="192182.576203747" calcext:value-type="float">
            <text:p><text:s/>192,183 </text:p>
          </table:table-cell>
          <table:table-cell table:style-name="ce55" office:value-type="float" office:value="135746.699907272" calcext:value-type="float">
            <text:p><text:s/>135,747 </text:p>
          </table:table-cell>
          <table:table-cell table:style-name="ce55" office:value-type="float" office:value="56435.8762964758" calcext:value-type="float">
            <text:p><text:s/>56,436 </text:p>
          </table:table-cell>
          <table:table-cell table:style-name="ce55" office:value-type="float" office:value="221078.279924244" calcext:value-type="float">
            <text:p><text:s/>221,078 </text:p>
          </table:table-cell>
          <table:table-cell table:style-name="ce55" office:value-type="float" office:value="109029.679791999" calcext:value-type="float">
            <text:p><text:s/>109,030 </text:p>
          </table:table-cell>
          <table:table-cell table:style-name="ce55" office:value-type="float" office:value="112048.600132244" calcext:value-type="float">
            <text:p><text:s/>112,049 </text:p>
          </table:table-cell>
          <table:table-cell table:style-name="ce55" office:value-type="float" office:value="13233.4394110898" calcext:value-type="float">
            <text:p><text:s/>13,233 </text:p>
          </table:table-cell>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1"/>
          <table:table-cell table:style-name="ce39"/>
          <table:table-cell table:style-name="ce111" table:formula="of:=SUM([.V31:.W31])" office:value-type="float" office:value="100.000000000002" calcext:value-type="float">
            <text:p><text:s/>100.00 </text:p>
          </table:table-cell>
          <table:table-cell table:style-name="ce111" table:formula="of:=[.G31]/[.F31]*100" office:value-type="float" office:value="59.2304778131383" calcext:value-type="float">
            <text:p><text:s/>59.23 </text:p>
          </table:table-cell>
          <table:table-cell table:style-name="ce111" table:formula="of:=[.H31]/[.F31]*100" office:value-type="float" office:value="40.7695221868635" calcext:value-type="float">
            <text:p><text:s/>40.77 </text:p>
          </table:table-cell>
          <table:table-cell table:style-name="ce111" table:formula="of:=SUM([.Y31:.Z31])" office:value-type="float" office:value="100.000000000001" calcext:value-type="float">
            <text:p><text:s/>100.00 </text:p>
          </table:table-cell>
          <table:table-cell table:style-name="ce111" table:formula="of:=[.J31]/[.I31]*100" office:value-type="float" office:value="70.6342388517871" calcext:value-type="float">
            <text:p><text:s/>70.63 </text:p>
          </table:table-cell>
          <table:table-cell table:style-name="ce111" table:formula="of:=[.K31]/[.I31]*100" office:value-type="float" office:value="29.3657611482135" calcext:value-type="float">
            <text:p><text:s/>29.37 </text:p>
          </table:table-cell>
          <table:table-cell table:style-name="ce111" table:formula="of:=SUM([.AB31:.AC31])" office:value-type="float" office:value="99.9999999999993" calcext:value-type="float">
            <text:p><text:s/>100.00 </text:p>
          </table:table-cell>
          <table:table-cell table:style-name="ce111" table:formula="of:=[.M31]/[.L31]*100" office:value-type="float" office:value="49.3172281914621" calcext:value-type="float">
            <text:p><text:s/>49.32 </text:p>
          </table:table-cell>
          <table:table-cell table:style-name="ce111" table:formula="of:=[.N31]/[.L31]*100" office:value-type="float" office:value="50.6827718085372" calcext:value-type="float">
            <text:p><text:s/>50.68 </text:p>
          </table:table-cell>
          <table:table-cell table:style-name="ce132"/>
          <table:table-cell table:style-name="ce140"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39"/>
          <table:table-cell table:style-name="ce54" table:formula="of:=AVERAGE([.F33:.F36])" office:value-type="float" office:value="417206.682197007" calcext:value-type="float">
            <text:p><text:s/>417,207 </text:p>
          </table:table-cell>
          <table:table-cell table:style-name="ce72" table:formula="of:=AVERAGE([.G33:.G36])" office:value-type="float" office:value="247632.042689412" calcext:value-type="float">
            <text:p><text:s/>247,632 </text:p>
          </table:table-cell>
          <table:table-cell table:style-name="ce72" table:formula="of:=AVERAGE([.H33:.H36])" office:value-type="float" office:value="169574.577007594" calcext:value-type="float">
            <text:p><text:s/>169,575 </text:p>
          </table:table-cell>
          <table:table-cell table:style-name="ce72" table:formula="of:=AVERAGE([.I33:.I36])" office:value-type="float" office:value="193557.250442193" calcext:value-type="float">
            <text:p><text:s/>193,557 </text:p>
          </table:table-cell>
          <table:table-cell table:style-name="ce72" table:formula="of:=AVERAGE([.J33:.J36])" office:value-type="float" office:value="136245.547796215" calcext:value-type="float">
            <text:p><text:s/>136,246 </text:p>
          </table:table-cell>
          <table:table-cell table:style-name="ce72" table:formula="of:=AVERAGE([.K33:.K36])" office:value-type="float" office:value="57311.702645978" calcext:value-type="float">
            <text:p><text:s/>57,312 </text:p>
          </table:table-cell>
          <table:table-cell table:style-name="ce72" table:formula="of:=AVERAGE([.L33:.L36])" office:value-type="float" office:value="223649.431754813" calcext:value-type="float">
            <text:p><text:s/>223,649 </text:p>
          </table:table-cell>
          <table:table-cell table:style-name="ce72" table:formula="of:=AVERAGE([.M33:.M36])" office:value-type="float" office:value="111386.507393196" calcext:value-type="float">
            <text:p><text:s/>111,387 </text:p>
          </table:table-cell>
          <table:table-cell table:style-name="ce72" table:formula="of:=AVERAGE([.N33:.N36])" office:value-type="float" office:value="112262.876861617" calcext:value-type="float">
            <text:p><text:s/>112,263 </text:p>
          </table:table-cell>
          <table:table-cell table:style-name="ce72" table:formula="of:=AVERAGE([.O33:.O36])" office:value-type="float" office:value="13844.4382054389" calcext:value-type="float">
            <text:p><text:s/>13,844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39"/>
          <table:table-cell table:style-name="ce108" table:formula="of:=SUM([.V32:.W32])" office:value-type="float" office:value="99.9999850194153" calcext:value-type="float">
            <text:p><text:s/>100.00 </text:p>
          </table:table-cell>
          <table:table-cell table:style-name="ce118" table:formula="of:=[.G32]/[.F32]*100" office:value-type="float" office:value="59.3547642586604" calcext:value-type="float">
            <text:p><text:s/>59.35 </text:p>
          </table:table-cell>
          <table:table-cell table:style-name="ce118" table:formula="of:=[.H32]/[.F32]*100" office:value-type="float" office:value="40.6452207607549" calcext:value-type="float">
            <text:p><text:s/>40.65 </text:p>
          </table:table-cell>
          <table:table-cell table:style-name="ce120" table:formula="of:=SUM([.Y32:.Z32])" office:value-type="float" office:value="100" calcext:value-type="float">
            <text:p><text:s/>100.00 </text:p>
          </table:table-cell>
          <table:table-cell table:style-name="ce120" table:formula="of:=[.J32]/[.I32]*100" office:value-type="float" office:value="70.3903095776335" calcext:value-type="float">
            <text:p><text:s/>70.39 </text:p>
          </table:table-cell>
          <table:table-cell table:style-name="ce120" table:formula="of:=[.K32]/[.I32]*100" office:value-type="float" office:value="29.6096904223665" calcext:value-type="float">
            <text:p><text:s/>29.61 </text:p>
          </table:table-cell>
          <table:table-cell table:style-name="ce120" table:formula="of:=SUM([.AB32:.AC32])" office:value-type="float" office:value="99.9999787614037" calcext:value-type="float">
            <text:p><text:s/>100.00 </text:p>
          </table:table-cell>
          <table:table-cell table:style-name="ce120" table:formula="of:=[.M32]/[.L32]*100" office:value-type="float" office:value="49.8040645662401" calcext:value-type="float">
            <text:p><text:s/>49.80 </text:p>
          </table:table-cell>
          <table:table-cell table:style-name="ce120" table:formula="of:=[.N32]/[.L32]*100" office:value-type="float" office:value="50.1959141951636" calcext:value-type="float">
            <text:p><text:s/>50.20 </text:p>
          </table:table-cell>
          <table:table-cell table:style-name="ce132"/>
          <table:table-cell table:style-name="ce140"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1"/>
          <table:table-cell table:style-name="ce39"/>
          <table:table-cell table:style-name="ce53" office:value-type="float" office:value="414936.226745837" calcext:value-type="float">
            <text:p><text:s/>414,936 </text:p>
          </table:table-cell>
          <table:table-cell table:style-name="ce55" office:value-type="float" office:value="243451.834898166" calcext:value-type="float">
            <text:p><text:s/>243,452 </text:p>
          </table:table-cell>
          <table:table-cell table:style-name="ce55" office:value-type="float" office:value="171484.391847676" calcext:value-type="float">
            <text:p><text:s/>171,484 </text:p>
          </table:table-cell>
          <table:table-cell table:style-name="ce55" office:value-type="float" office:value="192863.37379322" calcext:value-type="float">
            <text:p><text:s/>192,863 </text:p>
          </table:table-cell>
          <table:table-cell table:style-name="ce55" office:value-type="float" office:value="134074.057417851" calcext:value-type="float">
            <text:p><text:s/>134,074 </text:p>
          </table:table-cell>
          <table:table-cell table:style-name="ce55" office:value-type="float" office:value="58789.3163753707" calcext:value-type="float">
            <text:p><text:s/>58,789 </text:p>
          </table:table-cell>
          <table:table-cell table:style-name="ce55" office:value-type="float" office:value="222072.85295262" calcext:value-type="float">
            <text:p><text:s/>222,073 </text:p>
          </table:table-cell>
          <table:table-cell table:style-name="ce55" office:value-type="float" office:value="109377.777480315" calcext:value-type="float">
            <text:p><text:s/>109,378 </text:p>
          </table:table-cell>
          <table:table-cell table:style-name="ce55" office:value-type="float" office:value="112695.075472305" calcext:value-type="float">
            <text:p><text:s/>112,695 </text:p>
          </table:table-cell>
          <table:table-cell table:style-name="ce55" office:value-type="float" office:value="13588.5118826999" calcext:value-type="float">
            <text:p><text:s/>13,589 </text:p>
          </table:table-cell>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1"/>
          <table:table-cell table:style-name="ce39"/>
          <table:table-cell table:style-name="ce111" table:formula="of:=SUM([.V33:.W33])" office:value-type="float" office:value="100.000000000001" calcext:value-type="float">
            <text:p><text:s/>100.00 </text:p>
          </table:table-cell>
          <table:table-cell table:style-name="ce111" table:formula="of:=[.G33]/[.F33]*100" office:value-type="float" office:value="58.6721089183879" calcext:value-type="float">
            <text:p><text:s/>58.67 </text:p>
          </table:table-cell>
          <table:table-cell table:style-name="ce111" table:formula="of:=[.H33]/[.F33]*100" office:value-type="float" office:value="41.3278910816134" calcext:value-type="float">
            <text:p><text:s/>41.33 </text:p>
          </table:table-cell>
          <table:table-cell table:style-name="ce111" table:formula="of:=SUM([.Y33:.Z33])" office:value-type="float" office:value="100.000000000001" calcext:value-type="float">
            <text:p><text:s/>100.00 </text:p>
          </table:table-cell>
          <table:table-cell table:style-name="ce111" table:formula="of:=[.J33]/[.I33]*100" office:value-type="float" office:value="69.5176356095479" calcext:value-type="float">
            <text:p><text:s/>69.52 </text:p>
          </table:table-cell>
          <table:table-cell table:style-name="ce111" table:formula="of:=[.K33]/[.I33]*100" office:value-type="float" office:value="30.482364390453" calcext:value-type="float">
            <text:p><text:s/>30.48 </text:p>
          </table:table-cell>
          <table:table-cell table:style-name="ce111" table:formula="of:=SUM([.AB33:.AC33])" office:value-type="float" office:value="99.9999999999998" calcext:value-type="float">
            <text:p><text:s/>100.00 </text:p>
          </table:table-cell>
          <table:table-cell table:style-name="ce111" table:formula="of:=[.M33]/[.L33]*100" office:value-type="float" office:value="49.2531059181964" calcext:value-type="float">
            <text:p><text:s/>49.25 </text:p>
          </table:table-cell>
          <table:table-cell table:style-name="ce111" table:formula="of:=[.N33]/[.L33]*100" office:value-type="float" office:value="50.7468940818034" calcext:value-type="float">
            <text:p><text:s/>50.75 </text:p>
          </table:table-cell>
          <table:table-cell table:style-name="ce132"/>
          <table:table-cell table:style-name="ce140"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1"/>
          <table:table-cell table:style-name="ce39"/>
          <table:table-cell table:style-name="ce53" office:value-type="float" office:value="416436.324592818" calcext:value-type="float">
            <text:p><text:s/>416,436 </text:p>
          </table:table-cell>
          <table:table-cell table:style-name="ce55" office:value-type="float" office:value="247302.494388581" calcext:value-type="float">
            <text:p><text:s/>247,302 </text:p>
          </table:table-cell>
          <table:table-cell table:style-name="ce55" office:value-type="float" office:value="169133.58020423" calcext:value-type="float">
            <text:p><text:s/>169,134 </text:p>
          </table:table-cell>
          <table:table-cell table:style-name="ce55" office:value-type="float" office:value="193409.157221532" calcext:value-type="float">
            <text:p><text:s/>193,409 </text:p>
          </table:table-cell>
          <table:table-cell table:style-name="ce55" office:value-type="float" office:value="137085.069058766" calcext:value-type="float">
            <text:p><text:s/>137,085 </text:p>
          </table:table-cell>
          <table:table-cell table:style-name="ce55" office:value-type="float" office:value="56324.0881627651" calcext:value-type="float">
            <text:p><text:s/>56,324 </text:p>
          </table:table-cell>
          <table:table-cell table:style-name="ce55" office:value-type="float" office:value="223027.167371279" calcext:value-type="float">
            <text:p><text:s/>223,027 </text:p>
          </table:table-cell>
          <table:table-cell table:style-name="ce55" office:value-type="float" office:value="110217.475329814" calcext:value-type="float">
            <text:p><text:s/>110,217 </text:p>
          </table:table-cell>
          <table:table-cell table:style-name="ce55" office:value-type="float" office:value="112809.502041467" calcext:value-type="float">
            <text:p><text:s/>112,810 </text:p>
          </table:table-cell>
          <table:table-cell table:style-name="ce55" office:value-type="float" office:value="14125" calcext:value-type="float">
            <text:p><text:s/>14,125 </text:p>
          </table:table-cell>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1"/>
          <table:table-cell table:style-name="ce39"/>
          <table:table-cell table:style-name="ce110" table:formula="of:=SUM([.V34:.W34])" office:value-type="float" office:value="99.9999399668108" calcext:value-type="float">
            <text:p><text:s/>100.00 </text:p>
          </table:table-cell>
          <table:table-cell table:style-name="ce111" table:formula="of:=[.G34]/[.F34]*100" office:value-type="float" office:value="59.3854281636905" calcext:value-type="float">
            <text:p><text:s/>59.39 </text:p>
          </table:table-cell>
          <table:table-cell table:style-name="ce111" table:formula="of:=[.H34]/[.F34]*100" office:value-type="float" office:value="40.6145118031203" calcext:value-type="float">
            <text:p><text:s/>40.61 </text:p>
          </table:table-cell>
          <table:table-cell table:style-name="ce111" table:formula="of:=SUM([.Y34:.Z34])" office:value-type="float" office:value="99.9999999999998" calcext:value-type="float">
            <text:p><text:s/>100.00 </text:p>
          </table:table-cell>
          <table:table-cell table:style-name="ce111" table:formula="of:=[.J34]/[.I34]*100" office:value-type="float" office:value="70.8782722742277" calcext:value-type="float">
            <text:p><text:s/>70.88 </text:p>
          </table:table-cell>
          <table:table-cell table:style-name="ce111" table:formula="of:=[.K34]/[.I34]*100" office:value-type="float" office:value="29.1217277257722" calcext:value-type="float">
            <text:p><text:s/>29.12 </text:p>
          </table:table-cell>
          <table:table-cell table:style-name="ce111" table:formula="of:=SUM([.AB34:.AC34])" office:value-type="float" office:value="99.9999148085858" calcext:value-type="float">
            <text:p><text:s/>100.00 </text:p>
          </table:table-cell>
          <table:table-cell table:style-name="ce111" table:formula="of:=[.M34]/[.L34]*100" office:value-type="float" office:value="49.4188562895265" calcext:value-type="float">
            <text:p><text:s/>49.42 </text:p>
          </table:table-cell>
          <table:table-cell table:style-name="ce111" table:formula="of:=[.N34]/[.L34]*100" office:value-type="float" office:value="50.5810585190593" calcext:value-type="float">
            <text:p><text:s/>50.58 </text:p>
          </table:table-cell>
          <table:table-cell table:style-name="ce132"/>
          <table:table-cell table:style-name="ce140"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1"/>
          <table:table-cell table:style-name="ce39"/>
          <table:table-cell table:style-name="ce53" office:value-type="float" office:value="417849.402153233" calcext:value-type="float">
            <text:p><text:s/>417,849 </text:p>
          </table:table-cell>
          <table:table-cell table:style-name="ce55" office:value-type="float" office:value="248868.684938706" calcext:value-type="float">
            <text:p><text:s/>248,869 </text:p>
          </table:table-cell>
          <table:table-cell table:style-name="ce55" office:value-type="float" office:value="168980.717214524" calcext:value-type="float">
            <text:p><text:s/>168,981 </text:p>
          </table:table-cell>
          <table:table-cell table:style-name="ce55" office:value-type="float" office:value="193727.82727906" calcext:value-type="float">
            <text:p><text:s/>193,728 </text:p>
          </table:table-cell>
          <table:table-cell table:style-name="ce55" office:value-type="float" office:value="135796.674240156" calcext:value-type="float">
            <text:p><text:s/>135,797 </text:p>
          </table:table-cell>
          <table:table-cell table:style-name="ce55" office:value-type="float" office:value="57931.1530389037" calcext:value-type="float">
            <text:p><text:s/>57,931 </text:p>
          </table:table-cell>
          <table:table-cell table:style-name="ce55" office:value-type="float" office:value="224121.574874172" calcext:value-type="float">
            <text:p><text:s/>224,122 </text:p>
          </table:table-cell>
          <table:table-cell table:style-name="ce55" office:value-type="float" office:value="113072.010698551" calcext:value-type="float">
            <text:p><text:s/>113,072 </text:p>
          </table:table-cell>
          <table:table-cell table:style-name="ce55" office:value-type="float" office:value="111049.564175621" calcext:value-type="float">
            <text:p><text:s/>111,050 </text:p>
          </table:table-cell>
          <table:table-cell table:style-name="ce55" office:value-type="float" office:value="13928" calcext:value-type="float">
            <text:p><text:s/>13,928 </text:p>
          </table:table-cell>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1"/>
          <table:table-cell table:style-name="ce39"/>
          <table:table-cell table:style-name="ce110" table:formula="of:=SUM([.V35:.W35])" office:value-type="float" office:value="99.9999999999994" calcext:value-type="float">
            <text:p><text:s/>100.00 </text:p>
          </table:table-cell>
          <table:table-cell table:style-name="ce111" table:formula="of:=[.G35]/[.F35]*100" office:value-type="float" office:value="59.5594210871796" calcext:value-type="float">
            <text:p><text:s/>59.56 </text:p>
          </table:table-cell>
          <table:table-cell table:style-name="ce111" table:formula="of:=[.H35]/[.F35]*100" office:value-type="float" office:value="40.4405789128198" calcext:value-type="float">
            <text:p><text:s/>40.44 </text:p>
          </table:table-cell>
          <table:table-cell table:style-name="ce111" table:formula="of:=SUM([.Y35:.Z35])" office:value-type="float" office:value="99.9999999999995" calcext:value-type="float">
            <text:p><text:s/>100.00 </text:p>
          </table:table-cell>
          <table:table-cell table:style-name="ce111" table:formula="of:=[.J35]/[.I35]*100" office:value-type="float" office:value="70.0966279070191" calcext:value-type="float">
            <text:p><text:s/>70.10 </text:p>
          </table:table-cell>
          <table:table-cell table:style-name="ce111" table:formula="of:=[.K35]/[.I35]*100" office:value-type="float" office:value="29.9033720929804" calcext:value-type="float">
            <text:p><text:s/>29.90 </text:p>
          </table:table-cell>
          <table:table-cell table:style-name="ce111" table:formula="of:=SUM([.AB35:.AC35])" office:value-type="float" office:value="99.9999999999999" calcext:value-type="float">
            <text:p><text:s/>100.00 </text:p>
          </table:table-cell>
          <table:table-cell table:style-name="ce111" table:formula="of:=[.M35]/[.L35]*100" office:value-type="float" office:value="50.4511940726959" calcext:value-type="float">
            <text:p><text:s/>50.45 </text:p>
          </table:table-cell>
          <table:table-cell table:style-name="ce111" table:formula="of:=[.N35]/[.L35]*100" office:value-type="float" office:value="49.548805927304" calcext:value-type="float">
            <text:p><text:s/>49.55 </text:p>
          </table:table-cell>
          <table:table-cell table:style-name="ce132"/>
          <table:table-cell table:style-name="ce140" table:number-columns-repeated="994"/>
        </table:table-row>
        <table:table-row table:style-name="ro11" table:visibility="collapse">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1"/>
          <table:table-cell table:style-name="ce39"/>
          <table:table-cell table:style-name="ce53" office:value-type="float" office:value="419604.775296139" calcext:value-type="float">
            <text:p><text:s/>419,605 </text:p>
          </table:table-cell>
          <table:table-cell table:style-name="ce55" office:value-type="float" office:value="250905.156532194" calcext:value-type="float">
            <text:p><text:s/>250,905 </text:p>
          </table:table-cell>
          <table:table-cell table:style-name="ce55" office:value-type="float" office:value="168699.618763947" calcext:value-type="float">
            <text:p><text:s/>168,700 </text:p>
          </table:table-cell>
          <table:table-cell table:style-name="ce55" office:value-type="float" office:value="194228.64347496" calcext:value-type="float">
            <text:p><text:s/>194,229 </text:p>
          </table:table-cell>
          <table:table-cell table:style-name="ce55" office:value-type="float" office:value="138026.390468088" calcext:value-type="float">
            <text:p><text:s/>138,026 </text:p>
          </table:table-cell>
          <table:table-cell table:style-name="ce55" office:value-type="float" office:value="56202.2530068726" calcext:value-type="float">
            <text:p><text:s/>56,202 </text:p>
          </table:table-cell>
          <table:table-cell table:style-name="ce55" office:value-type="float" office:value="225376.131821181" calcext:value-type="float">
            <text:p><text:s/>225,376 </text:p>
          </table:table-cell>
          <table:table-cell table:style-name="ce55" office:value-type="float" office:value="112878.766064105" calcext:value-type="float">
            <text:p><text:s/>112,879 </text:p>
          </table:table-cell>
          <table:table-cell table:style-name="ce55" office:value-type="float" office:value="112497.365757075" calcext:value-type="float">
            <text:p><text:s/>112,497 </text:p>
          </table:table-cell>
          <table:table-cell table:style-name="ce55" office:value-type="float" office:value="13736.2409390556" calcext:value-type="float">
            <text:p><text:s/>13,736 </text:p>
          </table:table-cell>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1"/>
          <table:table-cell table:style-name="ce39"/>
          <table:table-cell table:style-name="ce109" table:formula="of:=SUM([.V36:.W36])" office:value-type="float" office:value="100.000000000001" calcext:value-type="float">
            <text:p><text:s/>100.00 </text:p>
          </table:table-cell>
          <table:table-cell table:style-name="ce112" table:formula="of:=[.G36]/[.F36]*100" office:value-type="float" office:value="59.7955913049645" calcext:value-type="float">
            <text:p><text:s/>59.80 </text:p>
          </table:table-cell>
          <table:table-cell table:style-name="ce112" table:formula="of:=[.H36]/[.F36]*100" office:value-type="float" office:value="40.2044086950361" calcext:value-type="float">
            <text:p><text:s/>40.20 </text:p>
          </table:table-cell>
          <table:table-cell table:style-name="ce112" table:formula="of:=SUM([.Y36:.Z36])" office:value-type="float" office:value="100" calcext:value-type="float">
            <text:p><text:s/>100.00 </text:p>
          </table:table-cell>
          <table:table-cell table:style-name="ce112" table:formula="of:=[.J36]/[.I36]*100" office:value-type="float" office:value="71.0638698796669" calcext:value-type="float">
            <text:p><text:s/>71.06 </text:p>
          </table:table-cell>
          <table:table-cell table:style-name="ce112" table:formula="of:=[.K36]/[.I36]*100" office:value-type="float" office:value="28.9361301203332" calcext:value-type="float">
            <text:p><text:s/>28.94 </text:p>
          </table:table-cell>
          <table:table-cell table:style-name="ce112" table:formula="of:=SUM([.AB36:.AC36])" office:value-type="float" office:value="99.9999999999994" calcext:value-type="float">
            <text:p><text:s/>100.00 </text:p>
          </table:table-cell>
          <table:table-cell table:style-name="ce112" table:formula="of:=[.M36]/[.L36]*100" office:value-type="float" office:value="50.084614174524" calcext:value-type="float">
            <text:p><text:s/>50.08 </text:p>
          </table:table-cell>
          <table:table-cell table:style-name="ce112" table:formula="of:=[.N36]/[.L36]*100" office:value-type="float" office:value="49.9153858254755" calcext:value-type="float">
            <text:p><text:s/>49.92 </text:p>
          </table:table-cell>
          <table:table-cell table:style-name="ce132"/>
          <table:table-cell table:style-name="ce140"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51" table:formula="of:=AVERAGE([.F38:.F41])" office:value-type="float" office:value="424140.75" calcext:value-type="float">
            <text:p><text:s/>424,141 </text:p>
          </table:table-cell>
          <table:table-cell table:style-name="ce70" table:formula="of:=AVERAGE([.G38:.G41])" office:value-type="float" office:value="258112.25" calcext:value-type="float">
            <text:p><text:s/>258,112 </text:p>
          </table:table-cell>
          <table:table-cell table:style-name="ce70" table:formula="of:=AVERAGE([.H38:.H41])" office:value-type="float" office:value="166028.5" calcext:value-type="float">
            <text:p><text:s/>166,029 </text:p>
          </table:table-cell>
          <table:table-cell table:style-name="ce70" table:formula="of:=AVERAGE([.I38:.I41])" office:value-type="string" office:string-value="" calcext:value-type="error">
            <text:p>#DIV/0!</text:p>
          </table:table-cell>
          <table:table-cell table:style-name="ce70" table:formula="of:=AVERAGE([.J38:.J41])" office:value-type="string" office:string-value="" calcext:value-type="error">
            <text:p>#DIV/0!</text:p>
          </table:table-cell>
          <table:table-cell table:style-name="ce70" table:formula="of:=AVERAGE([.K38:.K41])" office:value-type="string" office:string-value="" calcext:value-type="error">
            <text:p>#DIV/0!</text:p>
          </table:table-cell>
          <table:table-cell table:style-name="ce70" table:formula="of:=AVERAGE([.L38:.L41])" office:value-type="string" office:string-value="" calcext:value-type="error">
            <text:p>#DIV/0!</text:p>
          </table:table-cell>
          <table:table-cell table:style-name="ce70" table:formula="of:=AVERAGE([.M38:.M41])" office:value-type="string" office:string-value="" calcext:value-type="error">
            <text:p>#DIV/0!</text:p>
          </table:table-cell>
          <table:table-cell table:style-name="ce70" table:formula="of:=AVERAGE([.N38:.N41])" office:value-type="string" office:string-value="" calcext:value-type="error">
            <text:p>#DIV/0!</text:p>
          </table:table-cell>
          <table:table-cell table:style-name="ce70"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108" table:formula="of:=SUM([.V37:.W37])" office:value-type="float" office:value="100" calcext:value-type="float">
            <text:p><text:s/>100.00 </text:p>
          </table:table-cell>
          <table:table-cell table:style-name="ce118" table:formula="of:=[.G37]/[.F37]*100" office:value-type="float" office:value="60.8553292745392" calcext:value-type="float">
            <text:p><text:s/>60.86 </text:p>
          </table:table-cell>
          <table:table-cell table:style-name="ce118" table:formula="of:=[.H37]/[.F37]*100" office:value-type="float" office:value="39.1446707254608" calcext:value-type="float">
            <text:p><text:s/>39.14 </text:p>
          </table:table-cell>
          <table:table-cell table:number-columns-repeated="6" table:style-name="ce120"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55" office:value-type="float" office:value="420066" calcext:value-type="float">
            <text:p><text:s/>420,066 </text:p>
          </table:table-cell>
          <table:table-cell table:style-name="ce55" office:value-type="float" office:value="254334" calcext:value-type="float">
            <text:p><text:s/>254,334 </text:p>
          </table:table-cell>
          <table:table-cell table:style-name="ce55" office:value-type="float" office:value="165732" calcext:value-type="float">
            <text:p><text:s/>165,732 </text:p>
          </table:table-cell>
          <table:table-cell table:style-name="ce56"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112" table:formula="of:=SUM([.V38:.W38])" office:value-type="float" office:value="100" calcext:value-type="float">
            <text:p><text:s/>100.00 </text:p>
          </table:table-cell>
          <table:table-cell table:style-name="ce112" table:formula="of:=[.G38]/[.F38]*100" office:value-type="float" office:value="60.5461998828755" calcext:value-type="float">
            <text:p><text:s/>60.55 </text:p>
          </table:table-cell>
          <table:table-cell table:style-name="ce112" table:formula="of:=[.H38]/[.F38]*100" office:value-type="float" office:value="39.4538001171245" calcext:value-type="float">
            <text:p><text:s/>39.45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55" office:value-type="float" office:value="419513" calcext:value-type="float">
            <text:p><text:s/>419,513 </text:p>
          </table:table-cell>
          <table:table-cell table:style-name="ce55" office:value-type="float" office:value="255484" calcext:value-type="float">
            <text:p><text:s/>255,484 </text:p>
          </table:table-cell>
          <table:table-cell table:style-name="ce55" office:value-type="float" office:value="164029" calcext:value-type="float">
            <text:p><text:s/>164,029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109" table:formula="of:=SUM([.V39:.W39])" office:value-type="float" office:value="100" calcext:value-type="float">
            <text:p><text:s/>100.00 </text:p>
          </table:table-cell>
          <table:table-cell table:style-name="ce112" table:formula="of:=[.G39]/[.F39]*100" office:value-type="float" office:value="60.9001389706636" calcext:value-type="float">
            <text:p><text:s/>60.90 </text:p>
          </table:table-cell>
          <table:table-cell table:style-name="ce112" table:formula="of:=[.H39]/[.F39]*100" office:value-type="float" office:value="39.0998610293364" calcext:value-type="float">
            <text:p><text:s/>39.10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55" office:value-type="float" office:value="427974" calcext:value-type="float">
            <text:p><text:s/>427,974 </text:p>
          </table:table-cell>
          <table:table-cell table:style-name="ce55" office:value-type="float" office:value="261107" calcext:value-type="float">
            <text:p><text:s/>261,107 </text:p>
          </table:table-cell>
          <table:table-cell table:style-name="ce55" office:value-type="float" office:value="166867" calcext:value-type="float">
            <text:p><text:s/>166,867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40:.W40])" office:value-type="float" office:value="100" calcext:value-type="float">
            <text:p><text:s/>100.00 </text:p>
          </table:table-cell>
          <table:table-cell table:style-name="ce112" table:formula="of:=[.G40]/[.F40]*100" office:value-type="float" office:value="61.0100146270568" calcext:value-type="float">
            <text:p><text:s/>61.01 </text:p>
          </table:table-cell>
          <table:table-cell table:style-name="ce112" table:formula="of:=[.H40]/[.F40]*100" office:value-type="float" office:value="38.9899853729432" calcext:value-type="float">
            <text:p><text:s/>38.99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55" office:value-type="float" office:value="429010" calcext:value-type="float">
            <text:p><text:s/>429,010 </text:p>
          </table:table-cell>
          <table:table-cell table:style-name="ce55" office:value-type="float" office:value="261524" calcext:value-type="float">
            <text:p><text:s/>261,524 </text:p>
          </table:table-cell>
          <table:table-cell table:style-name="ce55" office:value-type="float" office:value="167486" calcext:value-type="float">
            <text:p><text:s/>167,486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109" table:formula="of:=SUM([.V41:.W41])" office:value-type="float" office:value="100" calcext:value-type="float">
            <text:p><text:s/>100.00 </text:p>
          </table:table-cell>
          <table:table-cell table:style-name="ce112" table:formula="of:=[.G41]/[.F41]*100" office:value-type="float" office:value="60.9598843849794" calcext:value-type="float">
            <text:p><text:s/>60.96 </text:p>
          </table:table-cell>
          <table:table-cell table:style-name="ce112" table:formula="of:=[.H41]/[.F41]*100" office:value-type="float" office:value="39.0401156150206" calcext:value-type="float">
            <text:p><text:s/>39.04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51" table:formula="of:=SUM([.G42:.H42])" office:value-type="float" office:value="425996.665711354" calcext:value-type="float">
            <text:p><text:s/>425,997 </text:p>
          </table:table-cell>
          <table:table-cell table:style-name="ce70" office:value-type="float" office:value="259079.926214688" calcext:value-type="float">
            <text:p><text:s/>259,080 </text:p>
          </table:table-cell>
          <table:table-cell table:style-name="ce70" office:value-type="float" office:value="166916.739496667" calcext:value-type="float">
            <text:p><text:s/>166,917 </text:p>
          </table:table-cell>
          <table:table-cell table:style-name="ce70" office:value-type="float" office:value="196010.764888576" calcext:value-type="float">
            <text:p><text:s/>196,011 </text:p>
          </table:table-cell>
          <table:table-cell table:style-name="ce70" office:value-type="float" office:value="138063.844490169" calcext:value-type="float">
            <text:p><text:s/>138,064 </text:p>
          </table:table-cell>
          <table:table-cell table:style-name="ce70" office:value-type="float" office:value="57946.9203984055" calcext:value-type="float">
            <text:p><text:s/>57,947 </text:p>
          </table:table-cell>
          <table:table-cell table:style-name="ce70" office:value-type="float" office:value="229985.65082278" calcext:value-type="float">
            <text:p><text:s/>229,986 </text:p>
          </table:table-cell>
          <table:table-cell table:style-name="ce70" office:value-type="float" office:value="121012.33172452" calcext:value-type="float">
            <text:p><text:s/>121,012 </text:p>
          </table:table-cell>
          <table:table-cell table:style-name="ce70" office:value-type="float" office:value="108973.319098259" calcext:value-type="float">
            <text:p><text:s/>108,973 </text:p>
          </table:table-cell>
          <table:table-cell table:style-name="ce70" office:value-type="float" office:value="12556.7130309356" calcext:value-type="float">
            <text:p><text:s/>12,557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108" office:value-type="float" office:value="100.000058685941" calcext:value-type="float">
            <text:p><text:s/>100.00 </text:p>
          </table:table-cell>
          <table:table-cell table:style-name="ce118" office:value-type="float" office:value="60.8173957947658" calcext:value-type="float">
            <text:p><text:s/>60.82 </text:p>
          </table:table-cell>
          <table:table-cell table:style-name="ce118" office:value-type="float" office:value="39.182662891175" calcext:value-type="float">
            <text:p><text:s/>39.18 </text:p>
          </table:table-cell>
          <table:table-cell table:style-name="ce120" office:value-type="float" office:value="99.9999999999994" calcext:value-type="float">
            <text:p><text:s/>100.00 </text:p>
          </table:table-cell>
          <table:table-cell table:style-name="ce120" office:value-type="float" office:value="70.4368683876382" calcext:value-type="float">
            <text:p><text:s/>70.44 </text:p>
          </table:table-cell>
          <table:table-cell table:style-name="ce120" office:value-type="float" office:value="29.5631316123612" calcext:value-type="float">
            <text:p><text:s/>29.56 </text:p>
          </table:table-cell>
          <table:table-cell table:style-name="ce120" office:value-type="float" office:value="99.9999999999995" calcext:value-type="float">
            <text:p><text:s/>100.00 </text:p>
          </table:table-cell>
          <table:table-cell table:style-name="ce120" office:value-type="float" office:value="52.6173399477727" calcext:value-type="float">
            <text:p><text:s/>52.62 </text:p>
          </table:table-cell>
          <table:table-cell table:style-name="ce120" office:value-type="float" office:value="47.3826600522268" calcext:value-type="float">
            <text:p><text:s/>47.38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51" table:formula="of:=AVERAGE([.F44:.F47])" office:value-type="float" office:value="431970.652187076" calcext:value-type="float">
            <text:p><text:s/>431,971 </text:p>
          </table:table-cell>
          <table:table-cell table:style-name="ce70" table:formula="of:=AVERAGE([.G44:.G47])" office:value-type="float" office:value="264958.331302875" calcext:value-type="float">
            <text:p><text:s/>264,958 </text:p>
          </table:table-cell>
          <table:table-cell table:style-name="ce70" table:formula="of:=AVERAGE([.H44:.H47])" office:value-type="float" office:value="167012.320884196" calcext:value-type="float">
            <text:p><text:s/>167,012 </text:p>
          </table:table-cell>
          <table:table-cell table:style-name="ce70" table:formula="of:=AVERAGE([.I44:.I47])" office:value-type="float" office:value="199269.154733056" calcext:value-type="float">
            <text:p><text:s/>199,269 </text:p>
          </table:table-cell>
          <table:table-cell table:style-name="ce70" table:formula="of:=AVERAGE([.J44:.J47])" office:value-type="float" office:value="140772.571543296" calcext:value-type="float">
            <text:p><text:s/>140,773 </text:p>
          </table:table-cell>
          <table:table-cell table:style-name="ce70" table:formula="of:=AVERAGE([.K44:.K47])" office:value-type="float" office:value="58496.5831897587" calcext:value-type="float">
            <text:p><text:s/>58,497 </text:p>
          </table:table-cell>
          <table:table-cell table:style-name="ce70" table:formula="of:=AVERAGE([.L44:.L47])" office:value-type="float" office:value="232701.497454015" calcext:value-type="float">
            <text:p><text:s/>232,701 </text:p>
          </table:table-cell>
          <table:table-cell table:style-name="ce70" table:formula="of:=AVERAGE([.M44:.M47])" office:value-type="float" office:value="124202.327800022" calcext:value-type="float">
            <text:p><text:s/>124,202 </text:p>
          </table:table-cell>
          <table:table-cell table:style-name="ce70" table:formula="of:=AVERAGE([.N44:.N47])" office:value-type="float" office:value="108499.169653992" calcext:value-type="float">
            <text:p><text:s/>108,499 </text:p>
          </table:table-cell>
          <table:table-cell table:style-name="ce70" table:formula="of:=AVERAGE([.O44:.O47])" office:value-type="float" office:value="12197.6603288169" calcext:value-type="float">
            <text:p><text:s/>12,198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108" table:formula="of:=SUM([.V43:.W43])" office:value-type="float" office:value="99.9999999999986" calcext:value-type="float">
            <text:p><text:s/>100.00 </text:p>
          </table:table-cell>
          <table:table-cell table:style-name="ce120" table:formula="of:=[.G43]/[.F43]*100" office:value-type="float" office:value="61.3371139824859" calcext:value-type="float">
            <text:p><text:s/>61.34 </text:p>
          </table:table-cell>
          <table:table-cell table:style-name="ce120" table:formula="of:=[.H43]/[.F43]*100" office:value-type="float" office:value="38.6628860175127" calcext:value-type="float">
            <text:p><text:s/>38.66 </text:p>
          </table:table-cell>
          <table:table-cell table:style-name="ce120" table:formula="of:=SUM([.Y43:.Z43])" office:value-type="float" office:value="99.9999999999995" calcext:value-type="float">
            <text:p><text:s/>100.00 </text:p>
          </table:table-cell>
          <table:table-cell table:style-name="ce120" table:formula="of:=[.J43]/[.I43]*100" office:value-type="float" office:value="70.6444365320248" calcext:value-type="float">
            <text:p><text:s/>70.64 </text:p>
          </table:table-cell>
          <table:table-cell table:style-name="ce120" table:formula="of:=[.K43]/[.I43]*100" office:value-type="float" office:value="29.3555634679746" calcext:value-type="float">
            <text:p><text:s/>29.36 </text:p>
          </table:table-cell>
          <table:table-cell table:style-name="ce120" table:formula="of:=SUM([.AB43:.AC43])" office:value-type="float" office:value="99.9999999999996" calcext:value-type="float">
            <text:p><text:s/>100.00 </text:p>
          </table:table-cell>
          <table:table-cell table:style-name="ce120" table:formula="of:=[.M43]/[.L43]*100" office:value-type="float" office:value="53.3740990749603" calcext:value-type="float">
            <text:p><text:s/>53.37 </text:p>
          </table:table-cell>
          <table:table-cell table:style-name="ce120" table:formula="of:=[.N43]/[.L43]*100" office:value-type="float" office:value="46.6259009250393" calcext:value-type="float">
            <text:p><text:s/>46.63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3</text:span><text:span text:style-name="T15">月</text:span></text:p>
          </table:table-cell>
          <table:table-cell table:style-name="ce32"/>
          <table:table-cell table:style-name="ce40"/>
          <table:table-cell table:style-name="ce56" office:value-type="float" office:value="429580.27077099" calcext:value-type="float">
            <text:p>429,580</text:p>
          </table:table-cell>
          <table:table-cell table:style-name="ce56" office:value-type="float" office:value="263270.021036981" calcext:value-type="float">
            <text:p>263,270</text:p>
          </table:table-cell>
          <table:table-cell table:style-name="ce56" office:value-type="float" office:value="166310.24973401" calcext:value-type="float">
            <text:p>166,310</text:p>
          </table:table-cell>
          <table:table-cell table:style-name="ce56" office:value-type="float" office:value="198020.676023856" calcext:value-type="float">
            <text:p>198,021</text:p>
          </table:table-cell>
          <table:table-cell table:style-name="ce56" office:value-type="float" office:value="140210.52095112" calcext:value-type="float">
            <text:p>140,211</text:p>
          </table:table-cell>
          <table:table-cell table:style-name="ce56" office:value-type="float" office:value="57810.1550727388" calcext:value-type="float">
            <text:p>57,810</text:p>
          </table:table-cell>
          <table:table-cell table:style-name="ce56" office:value-type="float" office:value="231559.594747139" calcext:value-type="float">
            <text:p>231,560</text:p>
          </table:table-cell>
          <table:table-cell table:style-name="ce56" office:value-type="float" office:value="123059.500085864" calcext:value-type="float">
            <text:p>123,060</text:p>
          </table:table-cell>
          <table:table-cell table:style-name="ce56" office:value-type="float" office:value="108500.094661276" calcext:value-type="float">
            <text:p>108,500</text:p>
          </table:table-cell>
          <table:table-cell table:style-name="ce56" office:value-type="float" office:value="12043" calcext:value-type="float">
            <text:p>12,043</text:p>
          </table:table-cell>
          <table:table-cell table:style-name="ce17"/>
          <table:table-cell table:style-name="ce101" office:value-type="string" calcext:value-type="string" table:number-columns-spanned="2" table:number-rows-spanned="1">
            <text:p>107<text:span text:style-name="T13">年</text:span><text:span text:style-name="T14">3</text:span><text:span text:style-name="T15">月</text:span></text:p>
          </table:table-cell>
          <table:covered-table-cell table:style-name="ce101"/>
          <table:table-cell table:style-name="ce32"/>
          <table:table-cell table:style-name="ce40"/>
          <table:table-cell table:style-name="ce112" table:formula="of:=SUM([.V44:.W44])" office:value-type="float" office:value="100" calcext:value-type="float">
            <text:p><text:s/>100.00 </text:p>
          </table:table-cell>
          <table:table-cell table:style-name="ce112" table:formula="of:=[.G44]/[.F44]*100" office:value-type="float" office:value="61.2854078620689" calcext:value-type="float">
            <text:p><text:s/>61.29 </text:p>
          </table:table-cell>
          <table:table-cell table:style-name="ce112" table:formula="of:=[.H44]/[.F44]*100" office:value-type="float" office:value="38.7145921379314" calcext:value-type="float">
            <text:p><text:s/>38.71 </text:p>
          </table:table-cell>
          <table:table-cell table:style-name="ce112" table:formula="of:=SUM([.Y44:.Z44])" office:value-type="float" office:value="100.000000000002" calcext:value-type="float">
            <text:p><text:s/>100.00 </text:p>
          </table:table-cell>
          <table:table-cell table:style-name="ce112" table:formula="of:=[.J44]/[.I44]*100" office:value-type="float" office:value="70.8060005482603" calcext:value-type="float">
            <text:p><text:s/>70.81 </text:p>
          </table:table-cell>
          <table:table-cell table:style-name="ce112" table:formula="of:=[.K44]/[.I44]*100" office:value-type="float" office:value="29.1939994517413" calcext:value-type="float">
            <text:p><text:s/>29.19 </text:p>
          </table:table-cell>
          <table:table-cell table:style-name="ce112" table:formula="of:=SUM([.AB44:.AC44])" office:value-type="float" office:value="100.000000000001" calcext:value-type="float">
            <text:p><text:s/>100.00 </text:p>
          </table:table-cell>
          <table:table-cell table:style-name="ce112" table:formula="of:=[.M44]/[.L44]*100" office:value-type="float" office:value="53.1437707084624" calcext:value-type="float">
            <text:p><text:s/>53.14 </text:p>
          </table:table-cell>
          <table:table-cell table:style-name="ce112" table:formula="of:=[.N44]/[.L44]*100" office:value-type="float" office:value="46.8562292915381" calcext:value-type="float">
            <text:p><text:s/>46.86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6</text:span><text:span text:style-name="T15">月</text:span></text:p>
          </table:table-cell>
          <table:table-cell table:style-name="ce32"/>
          <table:table-cell table:style-name="ce40"/>
          <table:table-cell table:style-name="ce56" office:value-type="float" office:value="432211.790143945" calcext:value-type="float">
            <text:p>432,212</text:p>
          </table:table-cell>
          <table:table-cell table:style-name="ce56" office:value-type="float" office:value="264935.856366362" calcext:value-type="float">
            <text:p>264,936</text:p>
          </table:table-cell>
          <table:table-cell table:style-name="ce56" office:value-type="float" office:value="167275.933777577" calcext:value-type="float">
            <text:p>167,276</text:p>
          </table:table-cell>
          <table:table-cell table:style-name="ce56" office:value-type="float" office:value="199844.053534227" calcext:value-type="float">
            <text:p>199,844</text:p>
          </table:table-cell>
          <table:table-cell table:style-name="ce56" office:value-type="float" office:value="141719.387071375" calcext:value-type="float">
            <text:p>141,719</text:p>
          </table:table-cell>
          <table:table-cell table:style-name="ce56" office:value-type="float" office:value="58124.6664628484" calcext:value-type="float">
            <text:p>58,125</text:p>
          </table:table-cell>
          <table:table-cell table:style-name="ce56" office:value-type="float" office:value="232367.73660971" calcext:value-type="float">
            <text:p>232,368</text:p>
          </table:table-cell>
          <table:table-cell table:style-name="ce56" office:value-type="float" office:value="123216.469294981" calcext:value-type="float">
            <text:p>123,216</text:p>
          </table:table-cell>
          <table:table-cell table:style-name="ce56" office:value-type="float" office:value="109151.267314728" calcext:value-type="float">
            <text:p>109,151</text:p>
          </table:table-cell>
          <table:table-cell table:style-name="ce56" office:value-type="float" office:value="12006.9224953353" calcext:value-type="float">
            <text:p>12,007</text:p>
          </table:table-cell>
          <table:table-cell table:style-name="ce17"/>
          <table:table-cell table:style-name="ce16" office:value-type="string" calcext:value-type="string" table:number-columns-spanned="2" table:number-rows-spanned="1">
            <text:p>107<text:span text:style-name="T13">年</text:span><text:span text:style-name="T14">6</text:span><text:span text:style-name="T15">月</text:span></text:p>
          </table:table-cell>
          <table:covered-table-cell table:style-name="ce16"/>
          <table:table-cell table:style-name="ce32"/>
          <table:table-cell table:style-name="ce40"/>
          <table:table-cell table:style-name="ce112" table:formula="of:=SUM([.V45:.W45])" office:value-type="float" office:value="99.9999999999987" calcext:value-type="float">
            <text:p><text:s/>100.00 </text:p>
          </table:table-cell>
          <table:table-cell table:style-name="ce112" table:formula="of:=[.G45]/[.F45]*100" office:value-type="float" office:value="61.2976930310317" calcext:value-type="float">
            <text:p><text:s/>61.30 </text:p>
          </table:table-cell>
          <table:table-cell table:style-name="ce112" table:formula="of:=[.H45]/[.F45]*100" office:value-type="float" office:value="38.7023069689671" calcext:value-type="float">
            <text:p><text:s/>38.70 </text:p>
          </table:table-cell>
          <table:table-cell table:style-name="ce112" table:formula="of:=SUM([.Y45:.Z45])" office:value-type="float" office:value="99.9999999999979" calcext:value-type="float">
            <text:p><text:s/>100.00 </text:p>
          </table:table-cell>
          <table:table-cell table:style-name="ce112" table:formula="of:=[.J45]/[.I45]*100" office:value-type="float" office:value="70.9149882446227" calcext:value-type="float">
            <text:p><text:s/>70.91 </text:p>
          </table:table-cell>
          <table:table-cell table:style-name="ce112" table:formula="of:=[.K45]/[.I45]*100" office:value-type="float" office:value="29.0850117553752" calcext:value-type="float">
            <text:p><text:s/>29.09 </text:p>
          </table:table-cell>
          <table:table-cell table:style-name="ce112" table:formula="of:=SUM([.AB45:.AC45])" office:value-type="float" office:value="99.9999999999995" calcext:value-type="float">
            <text:p><text:s/>100.00 </text:p>
          </table:table-cell>
          <table:table-cell table:style-name="ce112" table:formula="of:=[.M45]/[.L45]*100" office:value-type="float" office:value="53.0264963168867" calcext:value-type="float">
            <text:p><text:s/>53.03 </text:p>
          </table:table-cell>
          <table:table-cell table:style-name="ce112" table:formula="of:=[.N45]/[.L45]*100" office:value-type="float" office:value="46.9735036831128" calcext:value-type="float">
            <text:p><text:s/>46.97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9</text:span><text:span text:style-name="T15">月</text:span></text:p>
          </table:table-cell>
          <table:table-cell table:style-name="ce32"/>
          <table:table-cell table:style-name="ce40"/>
          <table:table-cell table:style-name="ce56" office:value-type="float" office:value="432123.887206568" calcext:value-type="float">
            <text:p>432,124</text:p>
          </table:table-cell>
          <table:table-cell table:style-name="ce56" office:value-type="float" office:value="265109.444889163" calcext:value-type="float">
            <text:p>265,109</text:p>
          </table:table-cell>
          <table:table-cell table:style-name="ce56" office:value-type="float" office:value="167014.442317393" calcext:value-type="float">
            <text:p>167,014</text:p>
          </table:table-cell>
          <table:table-cell table:style-name="ce56" office:value-type="float" office:value="199200.885773437" calcext:value-type="float">
            <text:p>199,201</text:p>
          </table:table-cell>
          <table:table-cell table:style-name="ce56" office:value-type="float" office:value="140304.966183499" calcext:value-type="float">
            <text:p>140,305</text:p>
          </table:table-cell>
          <table:table-cell table:style-name="ce56" office:value-type="float" office:value="58895.9195899334" calcext:value-type="float">
            <text:p>58,896</text:p>
          </table:table-cell>
          <table:table-cell table:style-name="ce56" office:value-type="float" office:value="232923.001433119" calcext:value-type="float">
            <text:p>232,923</text:p>
          </table:table-cell>
          <table:table-cell table:style-name="ce56" office:value-type="float" office:value="124804.478705658" calcext:value-type="float">
            <text:p>124,804</text:p>
          </table:table-cell>
          <table:table-cell table:style-name="ce56" office:value-type="float" office:value="108118.522727458" calcext:value-type="float">
            <text:p>108,119</text:p>
          </table:table-cell>
          <table:table-cell table:style-name="ce56" office:value-type="float" office:value="12246.0000000001" calcext:value-type="float">
            <text:p>12,246</text:p>
          </table:table-cell>
          <table:table-cell table:style-name="ce17"/>
          <table:table-cell table:style-name="ce16" office:value-type="string" calcext:value-type="string" table:number-columns-spanned="2" table:number-rows-spanned="1">
            <text:p>107<text:span text:style-name="T13">年</text:span><text:span text:style-name="T14">9</text:span><text:span text:style-name="T15">月</text:span></text:p>
          </table:table-cell>
          <table:covered-table-cell table:style-name="ce16"/>
          <table:table-cell table:style-name="ce32"/>
          <table:table-cell table:style-name="ce40"/>
          <table:table-cell table:style-name="ce112" table:formula="of:=SUM([.V46:.W46])" office:value-type="float" office:value="99.9999999999972" calcext:value-type="float">
            <text:p><text:s/>100.00 </text:p>
          </table:table-cell>
          <table:table-cell table:style-name="ce112" table:formula="of:=[.G46]/[.F46]*100" office:value-type="float" office:value="61.3503332581179" calcext:value-type="float">
            <text:p><text:s/>61.35 </text:p>
          </table:table-cell>
          <table:table-cell table:style-name="ce112" table:formula="of:=[.H46]/[.F46]*100" office:value-type="float" office:value="38.6496667418793" calcext:value-type="float">
            <text:p><text:s/>38.65 </text:p>
          </table:table-cell>
          <table:table-cell table:style-name="ce112" table:formula="of:=SUM([.Y46:.Z46])" office:value-type="float" office:value="99.9999999999979" calcext:value-type="float">
            <text:p><text:s/>100.00 </text:p>
          </table:table-cell>
          <table:table-cell table:style-name="ce112" table:formula="of:=[.J46]/[.I46]*100" office:value-type="float" office:value="70.433906776437" calcext:value-type="float">
            <text:p><text:s/>70.43 </text:p>
          </table:table-cell>
          <table:table-cell table:style-name="ce112" table:formula="of:=[.K46]/[.I46]*100" office:value-type="float" office:value="29.5660932235609" calcext:value-type="float">
            <text:p><text:s/>29.57 </text:p>
          </table:table-cell>
          <table:table-cell table:style-name="ce112" table:formula="of:=SUM([.AB46:.AC46])" office:value-type="float" office:value="99.9999999999985" calcext:value-type="float">
            <text:p><text:s/>100.00 </text:p>
          </table:table-cell>
          <table:table-cell table:style-name="ce112" table:formula="of:=[.M46]/[.L46]*100" office:value-type="float" office:value="53.5818609316238" calcext:value-type="float">
            <text:p><text:s/>53.58 </text:p>
          </table:table-cell>
          <table:table-cell table:style-name="ce112" table:formula="of:=[.N46]/[.L46]*100" office:value-type="float" office:value="46.4181390683747" calcext:value-type="float">
            <text:p><text:s/>46.42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ext:p>107<text:span text:style-name="T13">年</text:span><text:span text:style-name="T14">12</text:span><text:span text:style-name="T15">月</text:span></text:p>
          </table:table-cell>
          <table:table-cell table:style-name="ce32"/>
          <table:table-cell table:style-name="ce40"/>
          <table:table-cell table:style-name="ce56" office:value-type="float" office:value="433966.660626802" calcext:value-type="float">
            <text:p>433,967</text:p>
          </table:table-cell>
          <table:table-cell table:style-name="ce56" office:value-type="float" office:value="266518.002918992" calcext:value-type="float">
            <text:p>266,518</text:p>
          </table:table-cell>
          <table:table-cell table:style-name="ce56" office:value-type="float" office:value="167448.657707802" calcext:value-type="float">
            <text:p>167,449</text:p>
          </table:table-cell>
          <table:table-cell table:style-name="ce56" office:value-type="float" office:value="200011.003600703" calcext:value-type="float">
            <text:p>200,011</text:p>
          </table:table-cell>
          <table:table-cell table:style-name="ce56" office:value-type="float" office:value="140855.411967189" calcext:value-type="float">
            <text:p>140,855</text:p>
          </table:table-cell>
          <table:table-cell table:style-name="ce56" office:value-type="float" office:value="59155.5916335144" calcext:value-type="float">
            <text:p>59,156</text:p>
          </table:table-cell>
          <table:table-cell table:style-name="ce56" office:value-type="float" office:value="233955.657026092" calcext:value-type="float">
            <text:p>233,956</text:p>
          </table:table-cell>
          <table:table-cell table:style-name="ce56" office:value-type="float" office:value="125728.863113585" calcext:value-type="float">
            <text:p>125,729</text:p>
          </table:table-cell>
          <table:table-cell table:style-name="ce56" office:value-type="float" office:value="108226.793912507" calcext:value-type="float">
            <text:p>108,227</text:p>
          </table:table-cell>
          <table:table-cell table:style-name="ce56" office:value-type="float" office:value="12494.7188199321" calcext:value-type="float">
            <text:p>12,495</text:p>
          </table:table-cell>
          <table:table-cell table:style-name="ce17"/>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32"/>
          <table:table-cell table:style-name="ce40"/>
          <table:table-cell table:style-name="ce112" table:formula="of:=SUM([.V47:.W47])" office:value-type="float" office:value="99.9999999999983" calcext:value-type="float">
            <text:p><text:s/>100.00 </text:p>
          </table:table-cell>
          <table:table-cell table:style-name="ce112" table:formula="of:=[.G47]/[.F47]*100" office:value-type="float" office:value="61.4143958741083" calcext:value-type="float">
            <text:p><text:s/>61.41 </text:p>
          </table:table-cell>
          <table:table-cell table:style-name="ce112" table:formula="of:=[.H47]/[.F47]*100" office:value-type="float" office:value="38.58560412589" calcext:value-type="float">
            <text:p><text:s/>38.59 </text:p>
          </table:table-cell>
          <table:table-cell table:style-name="ce112" table:formula="of:=SUM([.Y47:.Z47])" office:value-type="float" office:value="100" calcext:value-type="float">
            <text:p><text:s/>100.00 </text:p>
          </table:table-cell>
          <table:table-cell table:style-name="ce112" table:formula="of:=[.J47]/[.I47]*100" office:value-type="float" office:value="70.423831404991" calcext:value-type="float">
            <text:p><text:s/>70.42 </text:p>
          </table:table-cell>
          <table:table-cell table:style-name="ce112" table:formula="of:=[.K47]/[.I47]*100" office:value-type="float" office:value="29.5761685950095" calcext:value-type="float">
            <text:p><text:s/>29.58 </text:p>
          </table:table-cell>
          <table:table-cell table:style-name="ce112" table:formula="of:=SUM([.AB47:.AC47])" office:value-type="float" office:value="99.9999999999998" calcext:value-type="float">
            <text:p><text:s/>100.00 </text:p>
          </table:table-cell>
          <table:table-cell table:style-name="ce112" table:formula="of:=[.M47]/[.L47]*100" office:value-type="float" office:value="53.7404671944151" calcext:value-type="float">
            <text:p><text:s/>53.74 </text:p>
          </table:table-cell>
          <table:table-cell table:style-name="ce112" table:formula="of:=[.N47]/[.L47]*100" office:value-type="float" office:value="46.2595328055848" calcext:value-type="float">
            <text:p><text:s/>46.26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51" table:formula="of:=AVERAGE([.F49:.F52])" office:value-type="float" office:value="436526.25" calcext:value-type="float">
            <text:p><text:s/>436,526 </text:p>
          </table:table-cell>
          <table:table-cell table:style-name="ce70" table:formula="of:=AVERAGE([.G49:.G52])" office:value-type="float" office:value="270096.75" calcext:value-type="float">
            <text:p><text:s/>270,097 </text:p>
          </table:table-cell>
          <table:table-cell table:style-name="ce70" table:formula="of:=AVERAGE([.H49:.H52])" office:value-type="float" office:value="166429.5" calcext:value-type="float">
            <text:p><text:s/>166,430 </text:p>
          </table:table-cell>
          <table:table-cell table:style-name="ce70" table:formula="of:=AVERAGE([.I49:.I52])" office:value-type="float" office:value="200688" calcext:value-type="float">
            <text:p><text:s/>200,688 </text:p>
          </table:table-cell>
          <table:table-cell table:style-name="ce70" table:formula="of:=AVERAGE([.J49:.J52])" office:value-type="float" office:value="141715.25" calcext:value-type="float">
            <text:p><text:s/>141,715 </text:p>
          </table:table-cell>
          <table:table-cell table:style-name="ce70" table:formula="of:=AVERAGE([.K49:.K52])" office:value-type="float" office:value="58972.75" calcext:value-type="float">
            <text:p><text:s/>58,973 </text:p>
          </table:table-cell>
          <table:table-cell table:style-name="ce70" table:formula="of:=AVERAGE([.L49:.L52])" office:value-type="float" office:value="235838.25" calcext:value-type="float">
            <text:p><text:s/>235,838 </text:p>
          </table:table-cell>
          <table:table-cell table:style-name="ce70" table:formula="of:=AVERAGE([.M49:.M52])" office:value-type="float" office:value="128381.5" calcext:value-type="float">
            <text:p><text:s/>128,382 </text:p>
          </table:table-cell>
          <table:table-cell table:style-name="ce70" table:formula="of:=AVERAGE([.N49:.N52])" office:value-type="float" office:value="107456.75" calcext:value-type="float">
            <text:p><text:s/>107,457 </text:p>
          </table:table-cell>
          <table:table-cell table:style-name="ce70" table:formula="of:=AVERAGE([.O49:.O52])" office:value-type="float" office:value="12010.0803259956" calcext:value-type="float">
            <text:p><text:s/>12,010 </text:p>
          </table:table-cell>
          <table:table-cell table:style-name="ce96" office:value-type="string" calcext:value-type="string" table:number-columns-spanned="4" table:number-rows-spanned="1">
            <text:p>108<text:span text:style-name="T20">年平均</text:span></text:p>
          </table:table-cell>
          <table:covered-table-cell table:number-columns-repeated="3" table:style-name="ce96"/>
          <table:table-cell table:style-name="ce40"/>
          <table:table-cell table:style-name="ce108" table:formula="of:=SUM([.V48:.W48])" office:value-type="float" office:value="100" calcext:value-type="float">
            <text:p><text:s/>100.00 </text:p>
          </table:table-cell>
          <table:table-cell table:style-name="ce120" table:formula="of:=[.G48]/[.F48]*100" office:value-type="float" office:value="61.8741140996676" calcext:value-type="float">
            <text:p><text:s/>61.87 </text:p>
          </table:table-cell>
          <table:table-cell table:style-name="ce120" table:formula="of:=[.H48]/[.F48]*100" office:value-type="float" office:value="38.1258859003325" calcext:value-type="float">
            <text:p><text:s/>38.13 </text:p>
          </table:table-cell>
          <table:table-cell table:style-name="ce120" table:formula="of:=SUM([.Y48:.Z48])" office:value-type="float" office:value="100" calcext:value-type="float">
            <text:p><text:s/>100.00 </text:p>
          </table:table-cell>
          <table:table-cell table:style-name="ce120" table:formula="of:=[.J48]/[.I48]*100" office:value-type="float" office:value="70.6147103962369" calcext:value-type="float">
            <text:p><text:s/>70.61 </text:p>
          </table:table-cell>
          <table:table-cell table:style-name="ce120" table:formula="of:=[.K48]/[.I48]*100" office:value-type="float" office:value="29.3852896037631" calcext:value-type="float">
            <text:p><text:s/>29.39 </text:p>
          </table:table-cell>
          <table:table-cell table:style-name="ce120" table:formula="of:=SUM([.AB48:.AC48])" office:value-type="float" office:value="100" calcext:value-type="float">
            <text:p><text:s/>100.00 </text:p>
          </table:table-cell>
          <table:table-cell table:style-name="ce120" table:formula="of:=[.M48]/[.L48]*100" office:value-type="float" office:value="54.4362502689873" calcext:value-type="float">
            <text:p><text:s/>54.44 </text:p>
          </table:table-cell>
          <table:table-cell table:style-name="ce120" table:formula="of:=[.N48]/[.L48]*100" office:value-type="float" office:value="45.5637497310127" calcext:value-type="float">
            <text:p><text:s/>45.56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3</text:span><text:span text:style-name="T15">月</text:span></text:p>
          </table:table-cell>
          <table:covered-table-cell table:style-name="ce16"/>
          <table:table-cell table:style-name="ce41"/>
          <table:table-cell table:style-name="ce56" office:value-type="float" office:value="435181" calcext:value-type="float">
            <text:p>435,181</text:p>
          </table:table-cell>
          <table:table-cell table:style-name="ce56" office:value-type="float" office:value="267167" calcext:value-type="float">
            <text:p>267,167</text:p>
          </table:table-cell>
          <table:table-cell table:style-name="ce56" office:value-type="float" office:value="168014" calcext:value-type="float">
            <text:p>168,014</text:p>
          </table:table-cell>
          <table:table-cell table:style-name="ce56" office:value-type="float" office:value="200438" calcext:value-type="float">
            <text:p>200,438</text:p>
          </table:table-cell>
          <table:table-cell table:style-name="ce56" office:value-type="float" office:value="140870" calcext:value-type="float">
            <text:p>140,870</text:p>
          </table:table-cell>
          <table:table-cell table:style-name="ce56" office:value-type="float" office:value="59568" calcext:value-type="float">
            <text:p>59,568</text:p>
          </table:table-cell>
          <table:table-cell table:style-name="ce88" office:value-type="float" office:value="234743" calcext:value-type="float">
            <text:p>234,743</text:p>
          </table:table-cell>
          <table:table-cell table:style-name="ce56" office:value-type="float" office:value="126297" calcext:value-type="float">
            <text:p>126,297</text:p>
          </table:table-cell>
          <table:table-cell table:style-name="ce56" office:value-type="float" office:value="108446" calcext:value-type="float">
            <text:p>108,446</text:p>
          </table:table-cell>
          <table:table-cell table:style-name="ce56" office:value-type="float" office:value="12312" calcext:value-type="float">
            <text:p>12,312</text:p>
          </table:table-cell>
          <table:table-cell table:style-name="ce17"/>
          <table:table-cell table:style-name="ce17" office:value-type="string" calcext:value-type="string" table:number-columns-spanned="2" table:number-rows-spanned="1">
            <text:p>108<text:span text:style-name="T16">年</text:span><text:span text:style-name="T17">3</text:span><text:span text:style-name="T18">月</text:span></text:p>
          </table:table-cell>
          <table:covered-table-cell table:style-name="ce17"/>
          <table:table-cell table:style-name="ce32"/>
          <table:table-cell table:style-name="ce41"/>
          <table:table-cell table:style-name="ce109" table:formula="of:=SUM([.V49:.W49])" office:value-type="float" office:value="100" calcext:value-type="float">
            <text:p><text:s/>100.00 </text:p>
          </table:table-cell>
          <table:table-cell table:style-name="ce112" table:formula="of:=[.G49]/[.F49]*100" office:value-type="float" office:value="61.3921563671208" calcext:value-type="float">
            <text:p><text:s/>61.39 </text:p>
          </table:table-cell>
          <table:table-cell table:style-name="ce112" table:formula="of:=[.H49]/[.F49]*100" office:value-type="float" office:value="38.6078436328792" calcext:value-type="float">
            <text:p><text:s/>38.61 </text:p>
          </table:table-cell>
          <table:table-cell table:style-name="ce112" table:formula="of:=SUM([.Y49:.Z49])" office:value-type="float" office:value="100" calcext:value-type="float">
            <text:p><text:s/>100.00 </text:p>
          </table:table-cell>
          <table:table-cell table:style-name="ce112" table:formula="of:=[.J49]/[.I49]*100" office:value-type="float" office:value="70.281084425109" calcext:value-type="float">
            <text:p><text:s/>70.28 </text:p>
          </table:table-cell>
          <table:table-cell table:style-name="ce112" table:formula="of:=[.K49]/[.I49]*100" office:value-type="float" office:value="29.718915574891" calcext:value-type="float">
            <text:p><text:s/>29.72 </text:p>
          </table:table-cell>
          <table:table-cell table:style-name="ce112" table:formula="of:=SUM([.AB49:.AC49])" office:value-type="float" office:value="100" calcext:value-type="float">
            <text:p><text:s/>100.00 </text:p>
          </table:table-cell>
          <table:table-cell table:style-name="ce112" table:formula="of:=[.M49]/[.L49]*100" office:value-type="float" office:value="53.8022433043797" calcext:value-type="float">
            <text:p><text:s/>53.80 </text:p>
          </table:table-cell>
          <table:table-cell table:style-name="ce112" table:formula="of:=[.N49]/[.L49]*100" office:value-type="float" office:value="46.1977566956203" calcext:value-type="float">
            <text:p><text:s/>46.20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6</text:span><text:span text:style-name="T15">月</text:span></text:p>
          </table:table-cell>
          <table:covered-table-cell table:style-name="ce16"/>
          <table:table-cell table:style-name="ce41"/>
          <table:table-cell table:style-name="ce56" office:value-type="float" office:value="435417" calcext:value-type="float">
            <text:p>435,417</text:p>
          </table:table-cell>
          <table:table-cell table:style-name="ce56" office:value-type="float" office:value="267384" calcext:value-type="float">
            <text:p>267,384</text:p>
          </table:table-cell>
          <table:table-cell table:style-name="ce56" office:value-type="float" office:value="168033" calcext:value-type="float">
            <text:p>168,033</text:p>
          </table:table-cell>
          <table:table-cell table:style-name="ce56" office:value-type="float" office:value="200009" calcext:value-type="float">
            <text:p>200,009</text:p>
          </table:table-cell>
          <table:table-cell table:style-name="ce56" office:value-type="float" office:value="140858" calcext:value-type="float">
            <text:p>140,858</text:p>
          </table:table-cell>
          <table:table-cell table:style-name="ce56" office:value-type="float" office:value="59151" calcext:value-type="float">
            <text:p>59,151</text:p>
          </table:table-cell>
          <table:table-cell table:style-name="ce56" office:value-type="float" office:value="235408" calcext:value-type="float">
            <text:p>235,408</text:p>
          </table:table-cell>
          <table:table-cell table:style-name="ce56" office:value-type="float" office:value="126526" calcext:value-type="float">
            <text:p>126,526</text:p>
          </table:table-cell>
          <table:table-cell table:style-name="ce56" office:value-type="float" office:value="108882" calcext:value-type="float">
            <text:p>108,882</text:p>
          </table:table-cell>
          <table:table-cell table:style-name="ce56" office:value-type="float" office:value="11835" calcext:value-type="float">
            <text:p>11,835</text:p>
          </table:table-cell>
          <table:table-cell table:style-name="ce17"/>
          <table:table-cell table:style-name="ce17" office:value-type="string" calcext:value-type="string" table:number-columns-spanned="2" table:number-rows-spanned="1">
            <text:p>108<text:span text:style-name="T16">年</text:span><text:span text:style-name="T17">6</text:span><text:span text:style-name="T18">月</text:span></text:p>
          </table:table-cell>
          <table:covered-table-cell table:style-name="ce17"/>
          <table:table-cell table:style-name="ce32"/>
          <table:table-cell table:style-name="ce41"/>
          <table:table-cell table:style-name="ce109" table:formula="of:=SUM([.V50:.W50])" office:value-type="float" office:value="100" calcext:value-type="float">
            <text:p><text:s/>100.00 </text:p>
          </table:table-cell>
          <table:table-cell table:style-name="ce112" table:formula="of:=[.G50]/[.F50]*100" office:value-type="float" office:value="61.4087185387801" calcext:value-type="float">
            <text:p><text:s/>61.41 </text:p>
          </table:table-cell>
          <table:table-cell table:style-name="ce112" table:formula="of:=[.H50]/[.F50]*100" office:value-type="float" office:value="38.5912814612199" calcext:value-type="float">
            <text:p><text:s/>38.59 </text:p>
          </table:table-cell>
          <table:table-cell table:style-name="ce112" table:formula="of:=SUM([.Y50:.Z50])" office:value-type="float" office:value="100" calcext:value-type="float">
            <text:p><text:s/>100.00 </text:p>
          </table:table-cell>
          <table:table-cell table:style-name="ce112" table:formula="of:=[.J50]/[.I50]*100" office:value-type="float" office:value="70.4258308376123" calcext:value-type="float">
            <text:p><text:s/>70.43 </text:p>
          </table:table-cell>
          <table:table-cell table:style-name="ce112" table:formula="of:=[.K50]/[.I50]*100" office:value-type="float" office:value="29.5741691623877" calcext:value-type="float">
            <text:p><text:s/>29.57 </text:p>
          </table:table-cell>
          <table:table-cell table:style-name="ce112" table:formula="of:=SUM([.AB50:.AC50])" office:value-type="float" office:value="100" calcext:value-type="float">
            <text:p><text:s/>100.00 </text:p>
          </table:table-cell>
          <table:table-cell table:style-name="ce112" table:formula="of:=[.M50]/[.L50]*100" office:value-type="float" office:value="53.7475361924828" calcext:value-type="float">
            <text:p><text:s/>53.75 </text:p>
          </table:table-cell>
          <table:table-cell table:style-name="ce112" table:formula="of:=[.N50]/[.L50]*100" office:value-type="float" office:value="46.2524638075172" calcext:value-type="float">
            <text:p><text:s/>46.25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9</text:span><text:span text:style-name="T15">月</text:span></text:p>
          </table:table-cell>
          <table:covered-table-cell table:style-name="ce16"/>
          <table:table-cell table:style-name="ce40"/>
          <table:table-cell table:style-name="ce56" office:value-type="float" office:value="436063" calcext:value-type="float">
            <text:p>436,063</text:p>
          </table:table-cell>
          <table:table-cell table:style-name="ce56" office:value-type="float" office:value="271826" calcext:value-type="float">
            <text:p>271,826</text:p>
          </table:table-cell>
          <table:table-cell table:style-name="ce56" office:value-type="float" office:value="164237" calcext:value-type="float">
            <text:p>164,237</text:p>
          </table:table-cell>
          <table:table-cell table:style-name="ce56" office:value-type="float" office:value="199916" calcext:value-type="float">
            <text:p>199,916</text:p>
          </table:table-cell>
          <table:table-cell table:style-name="ce56" office:value-type="float" office:value="142360" calcext:value-type="float">
            <text:p>142,360</text:p>
          </table:table-cell>
          <table:table-cell table:style-name="ce56" office:value-type="float" office:value="57556" calcext:value-type="float">
            <text:p>57,556</text:p>
          </table:table-cell>
          <table:table-cell table:style-name="ce56" office:value-type="float" office:value="236147" calcext:value-type="float">
            <text:p>236,147</text:p>
          </table:table-cell>
          <table:table-cell table:style-name="ce56" office:value-type="float" office:value="129466" calcext:value-type="float">
            <text:p>129,466</text:p>
          </table:table-cell>
          <table:table-cell table:style-name="ce56" office:value-type="float" office:value="106681" calcext:value-type="float">
            <text:p>106,681</text:p>
          </table:table-cell>
          <table:table-cell table:style-name="ce56" office:value-type="float" office:value="12012.3213039821" calcext:value-type="float">
            <text:p>12,012</text:p>
          </table:table-cell>
          <table:table-cell table:style-name="ce17"/>
          <table:table-cell table:style-name="ce17" office:value-type="string" calcext:value-type="string" table:number-columns-spanned="2" table:number-rows-spanned="1">
            <text:p>108<text:span text:style-name="T16">年</text:span><text:span text:style-name="T17">9</text:span><text:span text:style-name="T18">月</text:span></text:p>
          </table:table-cell>
          <table:covered-table-cell table:style-name="ce17"/>
          <table:table-cell table:style-name="ce32"/>
          <table:table-cell table:style-name="ce40"/>
          <table:table-cell table:style-name="ce112" table:formula="of:=SUM([.V51:.W51])" office:value-type="float" office:value="100" calcext:value-type="float">
            <text:p><text:s/>100.00 </text:p>
          </table:table-cell>
          <table:table-cell table:style-name="ce112" table:formula="of:=[.G51]/[.F51]*100" office:value-type="float" office:value="62.336405519386" calcext:value-type="float">
            <text:p><text:s/>62.34 </text:p>
          </table:table-cell>
          <table:table-cell table:style-name="ce112" table:formula="of:=[.H51]/[.F51]*100" office:value-type="float" office:value="37.663594480614" calcext:value-type="float">
            <text:p><text:s/>37.66 </text:p>
          </table:table-cell>
          <table:table-cell table:style-name="ce112" table:formula="of:=SUM([.Y51:.Z51])" office:value-type="float" office:value="100" calcext:value-type="float">
            <text:p><text:s/>100.00 </text:p>
          </table:table-cell>
          <table:table-cell table:style-name="ce112" table:formula="of:=[.J51]/[.I51]*100" office:value-type="float" office:value="71.2099081614278" calcext:value-type="float">
            <text:p><text:s/>71.21 </text:p>
          </table:table-cell>
          <table:table-cell table:style-name="ce112" table:formula="of:=[.K51]/[.I51]*100" office:value-type="float" office:value="28.7900918385722" calcext:value-type="float">
            <text:p><text:s/>28.79 </text:p>
          </table:table-cell>
          <table:table-cell table:style-name="ce112" table:formula="of:=SUM([.AB51:.AC51])" office:value-type="float" office:value="100" calcext:value-type="float">
            <text:p><text:s/>100.00 </text:p>
          </table:table-cell>
          <table:table-cell table:style-name="ce112" table:formula="of:=[.M51]/[.L51]*100" office:value-type="float" office:value="54.8243255260495" calcext:value-type="float">
            <text:p><text:s/>54.82 </text:p>
          </table:table-cell>
          <table:table-cell table:style-name="ce112" table:formula="of:=[.N51]/[.L51]*100" office:value-type="float" office:value="45.1756744739506" calcext:value-type="float">
            <text:p><text:s/>45.18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3">年</text:span><text:span text:style-name="T14">12</text:span><text:span text:style-name="T15">月</text:span></text:p>
          </table:table-cell>
          <table:covered-table-cell table:style-name="ce16"/>
          <table:table-cell table:style-name="ce41"/>
          <table:table-cell table:style-name="ce56" office:value-type="float" office:value="439444" calcext:value-type="float">
            <text:p>439,444</text:p>
          </table:table-cell>
          <table:table-cell table:style-name="ce56" office:value-type="float" office:value="274010" calcext:value-type="float">
            <text:p>274,010</text:p>
          </table:table-cell>
          <table:table-cell table:style-name="ce56" office:value-type="float" office:value="165434" calcext:value-type="float">
            <text:p>165,434</text:p>
          </table:table-cell>
          <table:table-cell table:style-name="ce56" office:value-type="float" office:value="202389" calcext:value-type="float">
            <text:p>202,389</text:p>
          </table:table-cell>
          <table:table-cell table:style-name="ce56" office:value-type="float" office:value="142773" calcext:value-type="float">
            <text:p>142,773</text:p>
          </table:table-cell>
          <table:table-cell table:style-name="ce56" office:value-type="float" office:value="59616" calcext:value-type="float">
            <text:p>59,616</text:p>
          </table:table-cell>
          <table:table-cell table:style-name="ce56" office:value-type="float" office:value="237055" calcext:value-type="float">
            <text:p>237,055</text:p>
          </table:table-cell>
          <table:table-cell table:style-name="ce56" office:value-type="float" office:value="131237" calcext:value-type="float">
            <text:p>131,237</text:p>
          </table:table-cell>
          <table:table-cell table:style-name="ce56" office:value-type="float" office:value="105818" calcext:value-type="float">
            <text:p>105,818</text:p>
          </table:table-cell>
          <table:table-cell table:style-name="ce56" office:value-type="float" office:value="11881.0000000002" calcext:value-type="float">
            <text:p>11,881</text:p>
          </table:table-cell>
          <table:table-cell table:style-name="ce17"/>
          <table:table-cell table:style-name="ce17" office:value-type="string" calcext:value-type="string" table:number-columns-spanned="2" table:number-rows-spanned="1">
            <text:p>108<text:span text:style-name="T16">年</text:span><text:span text:style-name="T17">12</text:span><text:span text:style-name="T18">月</text:span></text:p>
          </table:table-cell>
          <table:covered-table-cell table:style-name="ce17"/>
          <table:table-cell table:style-name="ce32"/>
          <table:table-cell table:style-name="ce41"/>
          <table:table-cell table:style-name="ce109" table:formula="of:=SUM([.V52:.W52])" office:value-type="float" office:value="100" calcext:value-type="float">
            <text:p><text:s/>100.00 </text:p>
          </table:table-cell>
          <table:table-cell table:style-name="ce112" table:formula="of:=[.G52]/[.F52]*100" office:value-type="float" office:value="62.3537925196385" calcext:value-type="float">
            <text:p><text:s/>62.35 </text:p>
          </table:table-cell>
          <table:table-cell table:style-name="ce112" table:formula="of:=[.H52]/[.F52]*100" office:value-type="float" office:value="37.6462074803615" calcext:value-type="float">
            <text:p><text:s/>37.65 </text:p>
          </table:table-cell>
          <table:table-cell table:style-name="ce112" table:formula="of:=SUM([.Y52:.Z52])" office:value-type="float" office:value="100" calcext:value-type="float">
            <text:p><text:s/>100.00 </text:p>
          </table:table-cell>
          <table:table-cell table:style-name="ce112" table:formula="of:=[.J52]/[.I52]*100" office:value-type="float" office:value="70.5438536679365" calcext:value-type="float">
            <text:p><text:s/>70.54 </text:p>
          </table:table-cell>
          <table:table-cell table:style-name="ce112" table:formula="of:=[.K52]/[.I52]*100" office:value-type="float" office:value="29.4561463320635" calcext:value-type="float">
            <text:p><text:s/>29.46 </text:p>
          </table:table-cell>
          <table:table-cell table:style-name="ce112" table:formula="of:=SUM([.AB52:.AC52])" office:value-type="float" office:value="100" calcext:value-type="float">
            <text:p><text:s/>100.00 </text:p>
          </table:table-cell>
          <table:table-cell table:style-name="ce112" table:formula="of:=[.M52]/[.L52]*100" office:value-type="float" office:value="55.361414017844" calcext:value-type="float">
            <text:p><text:s/>55.36 </text:p>
          </table:table-cell>
          <table:table-cell table:style-name="ce112" table:formula="of:=[.N52]/[.L52]*100" office:value-type="float" office:value="44.638585982156" calcext:value-type="float">
            <text:p><text:s/>44.64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0"/>
          <table:table-cell table:style-name="ce51" table:formula="of:=AVERAGE([.F54:.F57])" office:value-type="float" office:value="440899" calcext:value-type="float">
            <text:p><text:s/>440,899 </text:p>
          </table:table-cell>
          <table:table-cell table:style-name="ce70" table:formula="of:=AVERAGE([.G54:.G57])" office:value-type="float" office:value="274232" calcext:value-type="float">
            <text:p><text:s/>274,232 </text:p>
          </table:table-cell>
          <table:table-cell table:style-name="ce70" table:formula="of:=AVERAGE([.H54:.H57])" office:value-type="float" office:value="166667" calcext:value-type="float">
            <text:p><text:s/>166,667 </text:p>
          </table:table-cell>
          <table:table-cell table:style-name="ce70" table:formula="of:=AVERAGE([.I54:.I57])" office:value-type="float" office:value="202469.75" calcext:value-type="float">
            <text:p><text:s/>202,470 </text:p>
          </table:table-cell>
          <table:table-cell table:style-name="ce70" table:formula="of:=AVERAGE([.J54:.J57])" office:value-type="float" office:value="142077.25" calcext:value-type="float">
            <text:p><text:s/>142,077 </text:p>
          </table:table-cell>
          <table:table-cell table:style-name="ce70" table:formula="of:=AVERAGE([.K54:.K57])" office:value-type="float" office:value="60392.5" calcext:value-type="float">
            <text:p><text:s/>60,393 </text:p>
          </table:table-cell>
          <table:table-cell table:style-name="ce70" table:formula="of:=AVERAGE([.L54:.L57])" office:value-type="float" office:value="238429.25" calcext:value-type="float">
            <text:p><text:s/>238,429 </text:p>
          </table:table-cell>
          <table:table-cell table:style-name="ce70" table:formula="of:=AVERAGE([.M54:.M57])" office:value-type="float" office:value="132154.75" calcext:value-type="float">
            <text:p><text:s/>132,155 </text:p>
          </table:table-cell>
          <table:table-cell table:style-name="ce70" table:formula="of:=AVERAGE([.N54:.N57])" office:value-type="float" office:value="106274.5" calcext:value-type="float">
            <text:p><text:s/>106,275 </text:p>
          </table:table-cell>
          <table:table-cell table:style-name="ce70" table:formula="of:=AVERAGE([.O54:.O57])" office:value-type="float" office:value="11785.5088305559" calcext:value-type="float">
            <text:p><text:s/>11,786 </text:p>
          </table:table-cell>
          <table:table-cell table:style-name="ce96" office:value-type="string" calcext:value-type="string" table:number-columns-spanned="4" table:number-rows-spanned="1">
            <text:p>109<text:span text:style-name="T20">年平均</text:span></text:p>
          </table:table-cell>
          <table:covered-table-cell table:number-columns-repeated="3" table:style-name="ce96"/>
          <table:table-cell table:style-name="ce40"/>
          <table:table-cell table:style-name="ce108" table:formula="of:=SUM([.V53:.W53])" office:value-type="float" office:value="100" calcext:value-type="float">
            <text:p><text:s/>100.00 </text:p>
          </table:table-cell>
          <table:table-cell table:style-name="ce120" table:formula="of:=[.G53]/[.F53]*100" office:value-type="float" office:value="62.1983719627398" calcext:value-type="float">
            <text:p><text:s/>62.20 </text:p>
          </table:table-cell>
          <table:table-cell table:style-name="ce120" table:formula="of:=[.H53]/[.F53]*100" office:value-type="float" office:value="37.8016280372602" calcext:value-type="float">
            <text:p><text:s/>37.80 </text:p>
          </table:table-cell>
          <table:table-cell table:style-name="ce120" table:formula="of:=SUM([.Y53:.Z53])" office:value-type="float" office:value="100" calcext:value-type="float">
            <text:p><text:s/>100.00 </text:p>
          </table:table-cell>
          <table:table-cell table:style-name="ce120" table:formula="of:=[.J53]/[.I53]*100" office:value-type="float" office:value="70.1720874352835" calcext:value-type="float">
            <text:p><text:s/>70.17 </text:p>
          </table:table-cell>
          <table:table-cell table:style-name="ce120" table:formula="of:=[.K53]/[.I53]*100" office:value-type="float" office:value="29.8279125647165" calcext:value-type="float">
            <text:p><text:s/>29.83 </text:p>
          </table:table-cell>
          <table:table-cell table:style-name="ce120" table:formula="of:=SUM([.AB53:.AC53])" office:value-type="float" office:value="100" calcext:value-type="float">
            <text:p><text:s/>100.00 </text:p>
          </table:table-cell>
          <table:table-cell table:style-name="ce120" table:formula="of:=[.M53]/[.L53]*100" office:value-type="float" office:value="55.4272388979121" calcext:value-type="float">
            <text:p><text:s/>55.43 </text:p>
          </table:table-cell>
          <table:table-cell table:style-name="ce120" table:formula="of:=[.N53]/[.L53]*100" office:value-type="float" office:value="44.5727611020879" calcext:value-type="float">
            <text:p><text:s/>44.57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3</text:span><text:span text:style-name="T15">月</text:span></text:p>
          </table:table-cell>
          <table:covered-table-cell table:style-name="ce16"/>
          <table:table-cell table:style-name="ce41"/>
          <table:table-cell table:style-name="ce56" office:value-type="float" office:value="439750" calcext:value-type="float">
            <text:p>439,750</text:p>
          </table:table-cell>
          <table:table-cell table:style-name="ce56" office:value-type="float" office:value="273584" calcext:value-type="float">
            <text:p>273,584</text:p>
          </table:table-cell>
          <table:table-cell table:style-name="ce56" office:value-type="float" office:value="166166" calcext:value-type="float">
            <text:p>166,166</text:p>
          </table:table-cell>
          <table:table-cell table:style-name="ce56" office:value-type="float" office:value="202216" calcext:value-type="float">
            <text:p>202,216</text:p>
          </table:table-cell>
          <table:table-cell table:style-name="ce56" office:value-type="float" office:value="141967" calcext:value-type="float">
            <text:p>141,967</text:p>
          </table:table-cell>
          <table:table-cell table:style-name="ce56" office:value-type="float" office:value="60249" calcext:value-type="float">
            <text:p>60,249</text:p>
          </table:table-cell>
          <table:table-cell table:style-name="ce56" office:value-type="float" office:value="237534" calcext:value-type="float">
            <text:p>237,534</text:p>
          </table:table-cell>
          <table:table-cell table:style-name="ce56" office:value-type="float" office:value="131617" calcext:value-type="float">
            <text:p>131,617</text:p>
          </table:table-cell>
          <table:table-cell table:style-name="ce56" office:value-type="float" office:value="105917" calcext:value-type="float">
            <text:p>105,917</text:p>
          </table:table-cell>
          <table:table-cell table:style-name="ce56" office:value-type="float" office:value="11813.9991775937" calcext:value-type="float">
            <text:p>11,814</text:p>
          </table:table-cell>
          <table:table-cell table:style-name="ce17"/>
          <table:table-cell table:style-name="ce17" office:value-type="string" calcext:value-type="string" table:number-columns-spanned="2" table:number-rows-spanned="1">
            <text:p>109<text:span text:style-name="T16">年</text:span><text:span text:style-name="T17">3</text:span><text:span text:style-name="T18">月</text:span></text:p>
          </table:table-cell>
          <table:covered-table-cell table:style-name="ce17"/>
          <table:table-cell table:style-name="ce32"/>
          <table:table-cell table:style-name="ce41"/>
          <table:table-cell table:style-name="ce109" table:formula="of:=SUM([.V54:.W54])" office:value-type="float" office:value="100" calcext:value-type="float">
            <text:p><text:s/>100.00 </text:p>
          </table:table-cell>
          <table:table-cell table:style-name="ce112" table:formula="of:=[.G54]/[.F54]*100" office:value-type="float" office:value="62.2135304150085" calcext:value-type="float">
            <text:p><text:s/>62.21 </text:p>
          </table:table-cell>
          <table:table-cell table:style-name="ce112" table:formula="of:=[.H54]/[.F54]*100" office:value-type="float" office:value="37.7864695849915" calcext:value-type="float">
            <text:p><text:s/>37.79 </text:p>
          </table:table-cell>
          <table:table-cell table:style-name="ce112" table:formula="of:=SUM([.Y54:.Z54])" office:value-type="float" office:value="100" calcext:value-type="float">
            <text:p><text:s/>100.00 </text:p>
          </table:table-cell>
          <table:table-cell table:style-name="ce112" table:formula="of:=[.J54]/[.I54]*100" office:value-type="float" office:value="70.2056217114373" calcext:value-type="float">
            <text:p><text:s/>70.21 </text:p>
          </table:table-cell>
          <table:table-cell table:style-name="ce112" table:formula="of:=[.K54]/[.I54]*100" office:value-type="float" office:value="29.7943782885627" calcext:value-type="float">
            <text:p><text:s/>29.79 </text:p>
          </table:table-cell>
          <table:table-cell table:style-name="ce112" table:formula="of:=SUM([.AB54:.AC54])" office:value-type="float" office:value="100" calcext:value-type="float">
            <text:p><text:s/>100.00 </text:p>
          </table:table-cell>
          <table:table-cell table:style-name="ce112" table:formula="of:=[.M54]/[.L54]*100" office:value-type="float" office:value="55.4097518671011" calcext:value-type="float">
            <text:p><text:s/>55.41 </text:p>
          </table:table-cell>
          <table:table-cell table:style-name="ce112" table:formula="of:=[.N54]/[.L54]*100" office:value-type="float" office:value="44.5902481328989" calcext:value-type="float">
            <text:p><text:s/>44.59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6</text:span><text:span text:style-name="T15">月</text:span></text:p>
          </table:table-cell>
          <table:covered-table-cell table:style-name="ce16"/>
          <table:table-cell table:style-name="ce41"/>
          <table:table-cell table:style-name="ce56" office:value-type="float" office:value="440121" calcext:value-type="float">
            <text:p>440,121</text:p>
          </table:table-cell>
          <table:table-cell table:style-name="ce56" office:value-type="float" office:value="273372" calcext:value-type="float">
            <text:p>273,372</text:p>
          </table:table-cell>
          <table:table-cell table:style-name="ce56" office:value-type="float" office:value="166749" calcext:value-type="float">
            <text:p>166,749</text:p>
          </table:table-cell>
          <table:table-cell table:style-name="ce56" office:value-type="float" office:value="202136" calcext:value-type="float">
            <text:p>202,136</text:p>
          </table:table-cell>
          <table:table-cell table:style-name="ce56" office:value-type="float" office:value="141697" calcext:value-type="float">
            <text:p>141,697</text:p>
          </table:table-cell>
          <table:table-cell table:style-name="ce56" office:value-type="float" office:value="60439" calcext:value-type="float">
            <text:p>60,439</text:p>
          </table:table-cell>
          <table:table-cell table:style-name="ce56" office:value-type="float" office:value="237985" calcext:value-type="float">
            <text:p>237,985</text:p>
          </table:table-cell>
          <table:table-cell table:style-name="ce56" office:value-type="float" office:value="131675" calcext:value-type="float">
            <text:p>131,675</text:p>
          </table:table-cell>
          <table:table-cell table:style-name="ce56" office:value-type="float" office:value="106310" calcext:value-type="float">
            <text:p>106,310</text:p>
          </table:table-cell>
          <table:table-cell table:style-name="ce56" office:value-type="float" office:value="11734.96821353" calcext:value-type="float">
            <text:p>11,735</text:p>
          </table:table-cell>
          <table:table-cell table:style-name="ce17"/>
          <table:table-cell table:style-name="ce17" office:value-type="string" calcext:value-type="string" table:number-columns-spanned="2" table:number-rows-spanned="1">
            <text:p>109<text:span text:style-name="T16">年</text:span><text:span text:style-name="T17">6</text:span><text:span text:style-name="T18">月</text:span></text:p>
          </table:table-cell>
          <table:covered-table-cell table:style-name="ce17"/>
          <table:table-cell table:style-name="ce32"/>
          <table:table-cell table:style-name="ce41"/>
          <table:table-cell table:style-name="ce109" table:formula="of:=SUM([.V55:.W55])" office:value-type="float" office:value="100" calcext:value-type="float">
            <text:p><text:s/>100.00 </text:p>
          </table:table-cell>
          <table:table-cell table:style-name="ce112" table:formula="of:=[.G55]/[.F55]*100" office:value-type="float" office:value="62.1129189472895" calcext:value-type="float">
            <text:p><text:s/>62.11 </text:p>
          </table:table-cell>
          <table:table-cell table:style-name="ce112" table:formula="of:=[.H55]/[.F55]*100" office:value-type="float" office:value="37.8870810527105" calcext:value-type="float">
            <text:p><text:s/>37.89 </text:p>
          </table:table-cell>
          <table:table-cell table:style-name="ce112" table:formula="of:=SUM([.Y55:.Z55])" office:value-type="float" office:value="100" calcext:value-type="float">
            <text:p><text:s/>100.00 </text:p>
          </table:table-cell>
          <table:table-cell table:style-name="ce112" table:formula="of:=[.J55]/[.I55]*100" office:value-type="float" office:value="70.09983377528" calcext:value-type="float">
            <text:p><text:s/>70.10 </text:p>
          </table:table-cell>
          <table:table-cell table:style-name="ce112" table:formula="of:=[.K55]/[.I55]*100" office:value-type="float" office:value="29.90016622472" calcext:value-type="float">
            <text:p><text:s/>29.90 </text:p>
          </table:table-cell>
          <table:table-cell table:style-name="ce112" table:formula="of:=SUM([.AB55:.AC55])" office:value-type="float" office:value="100" calcext:value-type="float">
            <text:p><text:s/>100.00 </text:p>
          </table:table-cell>
          <table:table-cell table:style-name="ce112" table:formula="of:=[.M55]/[.L55]*100" office:value-type="float" office:value="55.3291173813476" calcext:value-type="float">
            <text:p><text:s/>55.33 </text:p>
          </table:table-cell>
          <table:table-cell table:style-name="ce112" table:formula="of:=[.N55]/[.L55]*100" office:value-type="float" office:value="44.6708826186524" calcext:value-type="float">
            <text:p><text:s/>44.67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9</text:span><text:span text:style-name="T15">月</text:span></text:p>
          </table:table-cell>
          <table:covered-table-cell table:style-name="ce16"/>
          <table:table-cell table:style-name="ce41"/>
          <table:table-cell table:style-name="ce56" office:value-type="float" office:value="441149" calcext:value-type="float">
            <text:p>441,149</text:p>
          </table:table-cell>
          <table:table-cell table:style-name="ce56" office:value-type="float" office:value="274464" calcext:value-type="float">
            <text:p>274,464</text:p>
          </table:table-cell>
          <table:table-cell table:style-name="ce56" office:value-type="float" office:value="166685" calcext:value-type="float">
            <text:p>166,685</text:p>
          </table:table-cell>
          <table:table-cell table:style-name="ce56" office:value-type="float" office:value="202177" calcext:value-type="float">
            <text:p>202,177</text:p>
          </table:table-cell>
          <table:table-cell table:style-name="ce56" office:value-type="float" office:value="142025" calcext:value-type="float">
            <text:p>142,025</text:p>
          </table:table-cell>
          <table:table-cell table:style-name="ce56" office:value-type="float" office:value="60152" calcext:value-type="float">
            <text:p>60,152</text:p>
          </table:table-cell>
          <table:table-cell table:style-name="ce56" office:value-type="float" office:value="238972" calcext:value-type="float">
            <text:p>238,972</text:p>
          </table:table-cell>
          <table:table-cell table:style-name="ce56" office:value-type="float" office:value="132439" calcext:value-type="float">
            <text:p>132,439</text:p>
          </table:table-cell>
          <table:table-cell table:style-name="ce56" office:value-type="float" office:value="106533" calcext:value-type="float">
            <text:p>106,533</text:p>
          </table:table-cell>
          <table:table-cell table:style-name="ce56" office:value-type="float" office:value="12018.62301601" calcext:value-type="float">
            <text:p>12,019</text:p>
          </table:table-cell>
          <table:table-cell table:style-name="ce17"/>
          <table:table-cell table:style-name="ce17" office:value-type="string" calcext:value-type="string" table:number-columns-spanned="2" table:number-rows-spanned="1">
            <text:p>109<text:span text:style-name="T16">年</text:span><text:span text:style-name="T17">9</text:span><text:span text:style-name="T18">月</text:span></text:p>
          </table:table-cell>
          <table:covered-table-cell table:style-name="ce17"/>
          <table:table-cell table:style-name="ce32"/>
          <table:table-cell table:style-name="ce41"/>
          <table:table-cell table:style-name="ce109" table:formula="of:=SUM([.V56:.W56])" office:value-type="float" office:value="100" calcext:value-type="float">
            <text:p><text:s/>100.00 </text:p>
          </table:table-cell>
          <table:table-cell table:style-name="ce112" table:formula="of:=[.G56]/[.F56]*100" office:value-type="float" office:value="62.2157139651229" calcext:value-type="float">
            <text:p><text:s/>62.22 </text:p>
          </table:table-cell>
          <table:table-cell table:style-name="ce112" table:formula="of:=[.H56]/[.F56]*100" office:value-type="float" office:value="37.7842860348771" calcext:value-type="float">
            <text:p><text:s/>37.78 </text:p>
          </table:table-cell>
          <table:table-cell table:style-name="ce112" table:formula="of:=SUM([.Y56:.Z56])" office:value-type="float" office:value="100" calcext:value-type="float">
            <text:p><text:s/>100.00 </text:p>
          </table:table-cell>
          <table:table-cell table:style-name="ce112" table:formula="of:=[.J56]/[.I56]*100" office:value-type="float" office:value="70.2478521295696" calcext:value-type="float">
            <text:p><text:s/>70.25 </text:p>
          </table:table-cell>
          <table:table-cell table:style-name="ce112" table:formula="of:=[.K56]/[.I56]*100" office:value-type="float" office:value="29.7521478704304" calcext:value-type="float">
            <text:p><text:s/>29.75 </text:p>
          </table:table-cell>
          <table:table-cell table:style-name="ce112" table:formula="of:=SUM([.AB56:.AC56])" office:value-type="float" office:value="100" calcext:value-type="float">
            <text:p><text:s/>100.00 </text:p>
          </table:table-cell>
          <table:table-cell table:style-name="ce112" table:formula="of:=[.M56]/[.L56]*100" office:value-type="float" office:value="55.420300286226" calcext:value-type="float">
            <text:p><text:s/>55.42 </text:p>
          </table:table-cell>
          <table:table-cell table:style-name="ce112" table:formula="of:=[.N56]/[.L56]*100" office:value-type="float" office:value="44.579699713774" calcext:value-type="float">
            <text:p><text:s/>44.58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3">年</text:span><text:span text:style-name="T14">12</text:span><text:span text:style-name="T15">月</text:span></text:p>
          </table:table-cell>
          <table:covered-table-cell table:style-name="ce16"/>
          <table:table-cell table:style-name="ce41"/>
          <table:table-cell table:style-name="ce56" office:value-type="float" office:value="442576" calcext:value-type="float">
            <text:p>442,576</text:p>
          </table:table-cell>
          <table:table-cell table:style-name="ce56" office:value-type="float" office:value="275508" calcext:value-type="float">
            <text:p>275,508</text:p>
          </table:table-cell>
          <table:table-cell table:style-name="ce56" office:value-type="float" office:value="167068" calcext:value-type="float">
            <text:p>167,068</text:p>
          </table:table-cell>
          <table:table-cell table:style-name="ce56" office:value-type="float" office:value="203350" calcext:value-type="float">
            <text:p>203,350</text:p>
          </table:table-cell>
          <table:table-cell table:style-name="ce56" office:value-type="float" office:value="142620" calcext:value-type="float">
            <text:p>142,620</text:p>
          </table:table-cell>
          <table:table-cell table:style-name="ce56" office:value-type="float" office:value="60730" calcext:value-type="float">
            <text:p>60,730</text:p>
          </table:table-cell>
          <table:table-cell table:style-name="ce56" office:value-type="float" office:value="239226" calcext:value-type="float">
            <text:p>239,226</text:p>
          </table:table-cell>
          <table:table-cell table:style-name="ce56" office:value-type="float" office:value="132888" calcext:value-type="float">
            <text:p>132,888</text:p>
          </table:table-cell>
          <table:table-cell table:style-name="ce56" office:value-type="float" office:value="106338" calcext:value-type="float">
            <text:p>106,338</text:p>
          </table:table-cell>
          <table:table-cell table:style-name="ce56" office:value-type="float" office:value="11574.4449150898" calcext:value-type="float">
            <text:p>11,574</text:p>
          </table:table-cell>
          <table:table-cell table:style-name="ce17"/>
          <table:table-cell table:style-name="ce17" office:value-type="string" calcext:value-type="string" table:number-columns-spanned="2" table:number-rows-spanned="1">
            <text:p>109<text:span text:style-name="T16">年</text:span><text:span text:style-name="T17">12</text:span><text:span text:style-name="T18">月</text:span></text:p>
          </table:table-cell>
          <table:covered-table-cell table:style-name="ce17"/>
          <table:table-cell table:style-name="ce32"/>
          <table:table-cell table:style-name="ce41"/>
          <table:table-cell table:style-name="ce109" table:formula="of:=SUM([.V57:.W57])" office:value-type="float" office:value="100" calcext:value-type="float">
            <text:p><text:s/>100.00 </text:p>
          </table:table-cell>
          <table:table-cell table:style-name="ce112" table:formula="of:=[.G57]/[.F57]*100" office:value-type="float" office:value="62.2510032175265" calcext:value-type="float">
            <text:p><text:s/>62.25 </text:p>
          </table:table-cell>
          <table:table-cell table:style-name="ce112" table:formula="of:=[.H57]/[.F57]*100" office:value-type="float" office:value="37.7489967824735" calcext:value-type="float">
            <text:p><text:s/>37.75 </text:p>
          </table:table-cell>
          <table:table-cell table:style-name="ce112" table:formula="of:=SUM([.Y57:.Z57])" office:value-type="float" office:value="100" calcext:value-type="float">
            <text:p><text:s/>100.00 </text:p>
          </table:table-cell>
          <table:table-cell table:style-name="ce112" table:formula="of:=[.J57]/[.I57]*100" office:value-type="float" office:value="70.1352348168183" calcext:value-type="float">
            <text:p><text:s/>70.14 </text:p>
          </table:table-cell>
          <table:table-cell table:style-name="ce112" table:formula="of:=[.K57]/[.I57]*100" office:value-type="float" office:value="29.8647651831817" calcext:value-type="float">
            <text:p><text:s/>29.86 </text:p>
          </table:table-cell>
          <table:table-cell table:style-name="ce112" table:formula="of:=SUM([.AB57:.AC57])" office:value-type="float" office:value="100" calcext:value-type="float">
            <text:p><text:s/>100.00 </text:p>
          </table:table-cell>
          <table:table-cell table:style-name="ce112" table:formula="of:=[.M57]/[.L57]*100" office:value-type="float" office:value="55.5491459958366" calcext:value-type="float">
            <text:p><text:s/>55.55 </text:p>
          </table:table-cell>
          <table:table-cell table:style-name="ce112" table:formula="of:=[.N57]/[.L57]*100" office:value-type="float" office:value="44.4508540041634" calcext:value-type="float">
            <text:p><text:s/>44.45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0"/>
          <table:table-cell table:style-name="ce51" table:formula="of:=AVERAGE([.F59:.F61])" office:value-type="float" office:value="446980.333333333" calcext:value-type="float">
            <text:p><text:s/>446,980 </text:p>
          </table:table-cell>
          <table:table-cell table:style-name="ce70" table:formula="of:=AVERAGE([.G59:.G61])" office:value-type="float" office:value="278112.666666667" calcext:value-type="float">
            <text:p><text:s/>278,113 </text:p>
          </table:table-cell>
          <table:table-cell table:style-name="ce70" table:formula="of:=AVERAGE([.H59:.H61])" office:value-type="float" office:value="168867.666666667" calcext:value-type="float">
            <text:p><text:s/>168,868 </text:p>
          </table:table-cell>
          <table:table-cell table:style-name="ce70" table:formula="of:=AVERAGE([.I59:.I61])" office:value-type="float" office:value="205834.666666667" calcext:value-type="float">
            <text:p><text:s/>205,835 </text:p>
          </table:table-cell>
          <table:table-cell table:style-name="ce70" table:formula="of:=AVERAGE([.J59:.J61])" office:value-type="float" office:value="143788.666666667" calcext:value-type="float">
            <text:p><text:s/>143,789 </text:p>
          </table:table-cell>
          <table:table-cell table:style-name="ce70" table:formula="of:=AVERAGE([.K59:.K61])" office:value-type="float" office:value="62046" calcext:value-type="float">
            <text:p><text:s/>62,046 </text:p>
          </table:table-cell>
          <table:table-cell table:style-name="ce70" table:formula="of:=AVERAGE([.L59:.L61])" office:value-type="float" office:value="241145.666666667" calcext:value-type="float">
            <text:p><text:s/>241,146 </text:p>
          </table:table-cell>
          <table:table-cell table:style-name="ce70" table:formula="of:=AVERAGE([.M59:.M61])" office:value-type="float" office:value="134324" calcext:value-type="float">
            <text:p><text:s/>134,324 </text:p>
          </table:table-cell>
          <table:table-cell table:style-name="ce70" table:formula="of:=AVERAGE([.N59:.N61])" office:value-type="float" office:value="106821.666666667" calcext:value-type="float">
            <text:p><text:s/>106,822 </text:p>
          </table:table-cell>
          <table:table-cell table:style-name="ce70" table:formula="of:=AVERAGE([.O59:.O61])" office:value-type="float" office:value="11759.0268193324" calcext:value-type="float">
            <text:p><text:s/>11,759 </text:p>
          </table:table-cell>
          <table:table-cell table:style-name="ce96" office:value-type="string" calcext:value-type="string" table:number-columns-spanned="4" table:number-rows-spanned="1">
            <text:p>110<text:span text:style-name="T20">年平均</text:span></text:p>
          </table:table-cell>
          <table:covered-table-cell table:number-columns-repeated="3" table:style-name="ce96"/>
          <table:table-cell table:style-name="ce40"/>
          <table:table-cell table:style-name="ce108" table:formula="of:=SUM([.V58:.W58])" office:value-type="float" office:value="100" calcext:value-type="float">
            <text:p><text:s/>100.00 </text:p>
          </table:table-cell>
          <table:table-cell table:style-name="ce120" table:formula="of:=[.G58]/[.F58]*100" office:value-type="float" office:value="62.2203363160646" calcext:value-type="float">
            <text:p><text:s/>62.22 </text:p>
          </table:table-cell>
          <table:table-cell table:style-name="ce120" table:formula="of:=[.H58]/[.F58]*100" office:value-type="float" office:value="37.7796636839354" calcext:value-type="float">
            <text:p><text:s/>37.78 </text:p>
          </table:table-cell>
          <table:table-cell table:style-name="ce120" table:formula="of:=SUM([.Y58:.Z58])" office:value-type="float" office:value="100" calcext:value-type="float">
            <text:p><text:s/>100.00 </text:p>
          </table:table-cell>
          <table:table-cell table:style-name="ce120" table:formula="of:=[.J58]/[.I58]*100" office:value-type="float" office:value="69.8563895942374" calcext:value-type="float">
            <text:p><text:s/>69.86 </text:p>
          </table:table-cell>
          <table:table-cell table:style-name="ce120" table:formula="of:=[.K58]/[.I58]*100" office:value-type="float" office:value="30.1436104057626" calcext:value-type="float">
            <text:p><text:s/>30.14 </text:p>
          </table:table-cell>
          <table:table-cell table:style-name="ce120" table:formula="of:=SUM([.AB58:.AC58])" office:value-type="float" office:value="100" calcext:value-type="float">
            <text:p><text:s/>100.00 </text:p>
          </table:table-cell>
          <table:table-cell table:style-name="ce120" table:formula="of:=[.M58]/[.L58]*100" office:value-type="float" office:value="55.7024315869938" calcext:value-type="float">
            <text:p><text:s/>55.70 </text:p>
          </table:table-cell>
          <table:table-cell table:style-name="ce120" table:formula="of:=[.N58]/[.L58]*100" office:value-type="float" office:value="44.2975684130063" calcext:value-type="float">
            <text:p><text:s/>44.30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3</text:span><text:span text:style-name="T15">月</text:span></text:p>
          </table:table-cell>
          <table:covered-table-cell table:style-name="ce16"/>
          <table:table-cell table:style-name="ce41"/>
          <table:table-cell table:style-name="ce56" office:value-type="float" office:value="444654" calcext:value-type="float">
            <text:p>444,654</text:p>
          </table:table-cell>
          <table:table-cell table:style-name="ce56" office:value-type="float" office:value="276583" calcext:value-type="float">
            <text:p>276,583</text:p>
          </table:table-cell>
          <table:table-cell table:style-name="ce56" office:value-type="float" office:value="168071" calcext:value-type="float">
            <text:p>168,071</text:p>
          </table:table-cell>
          <table:table-cell table:style-name="ce56" office:value-type="float" office:value="204021" calcext:value-type="float">
            <text:p>204,021</text:p>
          </table:table-cell>
          <table:table-cell table:style-name="ce56" office:value-type="float" office:value="142863" calcext:value-type="float">
            <text:p>142,863</text:p>
          </table:table-cell>
          <table:table-cell table:style-name="ce56" office:value-type="float" office:value="61158" calcext:value-type="float">
            <text:p>61,158</text:p>
          </table:table-cell>
          <table:table-cell table:style-name="ce56" office:value-type="float" office:value="240633" calcext:value-type="float">
            <text:p>240,633</text:p>
          </table:table-cell>
          <table:table-cell table:style-name="ce56" office:value-type="float" office:value="133720" calcext:value-type="float">
            <text:p>133,720</text:p>
          </table:table-cell>
          <table:table-cell table:style-name="ce56" office:value-type="float" office:value="106913" calcext:value-type="float">
            <text:p>106,913</text:p>
          </table:table-cell>
          <table:table-cell table:style-name="ce56" office:value-type="float" office:value="11876.1089740558" calcext:value-type="float">
            <text:p>11,876</text:p>
          </table:table-cell>
          <table:table-cell table:style-name="ce17"/>
          <table:table-cell table:style-name="ce17" office:value-type="string" calcext:value-type="string" table:number-columns-spanned="2" table:number-rows-spanned="1">
            <text:p>110<text:span text:style-name="T16">年</text:span><text:span text:style-name="T17">3</text:span><text:span text:style-name="T18">月</text:span></text:p>
          </table:table-cell>
          <table:covered-table-cell table:style-name="ce17"/>
          <table:table-cell table:style-name="ce32"/>
          <table:table-cell table:style-name="ce41"/>
          <table:table-cell table:style-name="ce109" office:value-type="float" office:value="100" calcext:value-type="float">
            <text:p><text:s/>100.00 </text:p>
          </table:table-cell>
          <table:table-cell table:style-name="ce112" office:value-type="float" office:value="62.20184682922" calcext:value-type="float">
            <text:p><text:s/>62.20 </text:p>
          </table:table-cell>
          <table:table-cell table:style-name="ce112" office:value-type="float" office:value="37.79815317078" calcext:value-type="float">
            <text:p><text:s/>37.80 </text:p>
          </table:table-cell>
          <table:table-cell table:style-name="ce112" office:value-type="float" office:value="100" calcext:value-type="float">
            <text:p><text:s/>100.00 </text:p>
          </table:table-cell>
          <table:table-cell table:style-name="ce112" office:value-type="float" office:value="70.0236740335554" calcext:value-type="float">
            <text:p><text:s/>70.02 </text:p>
          </table:table-cell>
          <table:table-cell table:style-name="ce112" office:value-type="float" office:value="29.9763259664446" calcext:value-type="float">
            <text:p><text:s/>29.98 </text:p>
          </table:table-cell>
          <table:table-cell table:style-name="ce112" office:value-type="float" office:value="100" calcext:value-type="float">
            <text:p><text:s/>100.00 </text:p>
          </table:table-cell>
          <table:table-cell table:style-name="ce112" office:value-type="float" office:value="55.570100526528" calcext:value-type="float">
            <text:p><text:s/>55.57 </text:p>
          </table:table-cell>
          <table:table-cell table:style-name="ce112" office:value-type="float" office:value="44.4298994734721" calcext:value-type="float">
            <text:p><text:s/>44.43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9</text:span><text:span text:style-name="T15">月</text:span></text:p>
          </table:table-cell>
          <table:covered-table-cell table:style-name="ce16"/>
          <table:table-cell table:style-name="ce41"/>
          <table:table-cell table:style-name="ce56" office:value-type="float" office:value="447563" calcext:value-type="float">
            <text:p>447,563</text:p>
          </table:table-cell>
          <table:table-cell table:style-name="ce56" office:value-type="float" office:value="278315" calcext:value-type="float">
            <text:p>278,315</text:p>
          </table:table-cell>
          <table:table-cell table:style-name="ce56" office:value-type="float" office:value="169248" calcext:value-type="float">
            <text:p>169,248</text:p>
          </table:table-cell>
          <table:table-cell table:style-name="ce56" office:value-type="float" office:value="206201" calcext:value-type="float">
            <text:p>206,201</text:p>
          </table:table-cell>
          <table:table-cell table:style-name="ce56" office:value-type="float" office:value="144203" calcext:value-type="float">
            <text:p>144,203</text:p>
          </table:table-cell>
          <table:table-cell table:style-name="ce56" office:value-type="float" office:value="61998" calcext:value-type="float">
            <text:p>61,998</text:p>
          </table:table-cell>
          <table:table-cell table:style-name="ce56" office:value-type="float" office:value="241362" calcext:value-type="float">
            <text:p>241,362</text:p>
          </table:table-cell>
          <table:table-cell table:style-name="ce56" office:value-type="float" office:value="134112" calcext:value-type="float">
            <text:p>134,112</text:p>
          </table:table-cell>
          <table:table-cell table:style-name="ce56" office:value-type="float" office:value="107250" calcext:value-type="float">
            <text:p>107,250</text:p>
          </table:table-cell>
          <table:table-cell table:style-name="ce56" office:value-type="float" office:value="11851.2312728906" calcext:value-type="float">
            <text:p>11,851</text:p>
          </table:table-cell>
          <table:table-cell table:style-name="ce17"/>
          <table:table-cell table:style-name="ce17" office:value-type="string" calcext:value-type="string" table:number-columns-spanned="2" table:number-rows-spanned="1">
            <text:p>110<text:span text:style-name="T16">年</text:span><text:span text:style-name="T17">9</text:span><text:span text:style-name="T18">月</text:span></text:p>
          </table:table-cell>
          <table:covered-table-cell table:style-name="ce17"/>
          <table:table-cell table:style-name="ce32"/>
          <table:table-cell table:style-name="ce41"/>
          <table:table-cell table:style-name="ce109" office:value-type="float" office:value="100" calcext:value-type="float">
            <text:p><text:s/>100.00 </text:p>
          </table:table-cell>
          <table:table-cell table:style-name="ce112" office:value-type="float" office:value="62.1845416176047" calcext:value-type="float">
            <text:p><text:s/>62.18 </text:p>
          </table:table-cell>
          <table:table-cell table:style-name="ce112" office:value-type="float" office:value="37.8154583823953" calcext:value-type="float">
            <text:p><text:s/>37.82 </text:p>
          </table:table-cell>
          <table:table-cell table:style-name="ce112" office:value-type="float" office:value="100" calcext:value-type="float">
            <text:p><text:s/>100.00 </text:p>
          </table:table-cell>
          <table:table-cell table:style-name="ce112" office:value-type="float" office:value="69.9332204984457" calcext:value-type="float">
            <text:p><text:s/>69.93 </text:p>
          </table:table-cell>
          <table:table-cell table:style-name="ce112" office:value-type="float" office:value="30.0667795015543" calcext:value-type="float">
            <text:p><text:s/>30.07 </text:p>
          </table:table-cell>
          <table:table-cell table:style-name="ce112" office:value-type="float" office:value="100" calcext:value-type="float">
            <text:p><text:s/>100.00 </text:p>
          </table:table-cell>
          <table:table-cell table:style-name="ce112" office:value-type="float" office:value="55.5646704949412" calcext:value-type="float">
            <text:p><text:s/>55.56 </text:p>
          </table:table-cell>
          <table:table-cell table:style-name="ce112" office:value-type="float" office:value="44.4353295050588" calcext:value-type="float">
            <text:p><text:s/>44.44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0<text:span text:style-name="T13">年</text:span><text:span text:style-name="T14">12</text:span><text:span text:style-name="T15">月</text:span></text:p>
          </table:table-cell>
          <table:covered-table-cell table:style-name="ce16"/>
          <table:table-cell table:style-name="ce41"/>
          <table:table-cell table:style-name="ce56" office:value-type="float" office:value="448724" calcext:value-type="float">
            <text:p>448,724</text:p>
          </table:table-cell>
          <table:table-cell table:style-name="ce56" office:value-type="float" office:value="279440" calcext:value-type="float">
            <text:p>279,440</text:p>
          </table:table-cell>
          <table:table-cell table:style-name="ce56" office:value-type="float" office:value="169284" calcext:value-type="float">
            <text:p>169,284</text:p>
          </table:table-cell>
          <table:table-cell table:style-name="ce56" office:value-type="float" office:value="207282" calcext:value-type="float">
            <text:p>207,282</text:p>
          </table:table-cell>
          <table:table-cell table:style-name="ce56" office:value-type="float" office:value="144300" calcext:value-type="float">
            <text:p>144,300</text:p>
          </table:table-cell>
          <table:table-cell table:style-name="ce56" office:value-type="float" office:value="62982" calcext:value-type="float">
            <text:p>62,982</text:p>
          </table:table-cell>
          <table:table-cell table:style-name="ce56" office:value-type="float" office:value="241442" calcext:value-type="float">
            <text:p>241,442</text:p>
          </table:table-cell>
          <table:table-cell table:style-name="ce56" office:value-type="float" office:value="135140" calcext:value-type="float">
            <text:p>135,140</text:p>
          </table:table-cell>
          <table:table-cell table:style-name="ce56" office:value-type="float" office:value="106302" calcext:value-type="float">
            <text:p>106,302</text:p>
          </table:table-cell>
          <table:table-cell table:style-name="ce56" office:value-type="float" office:value="11549.7402110507" calcext:value-type="float">
            <text:p>11,550</text:p>
          </table:table-cell>
          <table:table-cell table:style-name="ce17"/>
          <table:table-cell table:style-name="ce17" office:value-type="string" calcext:value-type="string" table:number-columns-spanned="2" table:number-rows-spanned="1">
            <text:p>110<text:span text:style-name="T16">年</text:span><text:span text:style-name="T17">12</text:span><text:span text:style-name="T18">月</text:span></text:p>
          </table:table-cell>
          <table:covered-table-cell table:style-name="ce17"/>
          <table:table-cell table:style-name="ce32"/>
          <table:table-cell table:style-name="ce41"/>
          <table:table-cell table:style-name="ce109" table:formula="of:=SUM([.V61:.W61])" office:value-type="float" office:value="100" calcext:value-type="float">
            <text:p><text:s/>100.00 </text:p>
          </table:table-cell>
          <table:table-cell table:style-name="ce112" table:formula="of:=[.G61]/[.F61]*100" office:value-type="float" office:value="62.2743601857712" calcext:value-type="float">
            <text:p><text:s/>62.27 </text:p>
          </table:table-cell>
          <table:table-cell table:style-name="ce112" table:formula="of:=[.H61]/[.F61]*100" office:value-type="float" office:value="37.7256398142288" calcext:value-type="float">
            <text:p><text:s/>37.73 </text:p>
          </table:table-cell>
          <table:table-cell table:style-name="ce112" table:formula="of:=SUM([.Y61:.Z61])" office:value-type="float" office:value="100" calcext:value-type="float">
            <text:p><text:s/>100.00 </text:p>
          </table:table-cell>
          <table:table-cell table:style-name="ce112" table:formula="of:=[.J61]/[.I61]*100" office:value-type="float" office:value="69.6153066836484" calcext:value-type="float">
            <text:p><text:s/>69.62 </text:p>
          </table:table-cell>
          <table:table-cell table:style-name="ce112" table:formula="of:=[.K61]/[.I61]*100" office:value-type="float" office:value="30.3846933163516" calcext:value-type="float">
            <text:p><text:s/>30.38 </text:p>
          </table:table-cell>
          <table:table-cell table:style-name="ce112" table:formula="of:=SUM([.AB61:.AC61])" office:value-type="float" office:value="100" calcext:value-type="float">
            <text:p><text:s/>100.00 </text:p>
          </table:table-cell>
          <table:table-cell table:style-name="ce112" table:formula="of:=[.M61]/[.L61]*100" office:value-type="float" office:value="55.9720346915615" calcext:value-type="float">
            <text:p><text:s/>55.97 </text:p>
          </table:table-cell>
          <table:table-cell table:style-name="ce112" table:formula="of:=[.N61]/[.L61]*100" office:value-type="float" office:value="44.0279653084385" calcext:value-type="float">
            <text:p><text:s/>44.03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0"/>
          <table:table-cell table:style-name="ce51" table:formula="of:=AVERAGE([.F63:.F66])" office:value-type="float" office:value="450334.75" calcext:value-type="float">
            <text:p><text:s/>450,335 </text:p>
          </table:table-cell>
          <table:table-cell table:style-name="ce70" table:formula="of:=AVERAGE([.G63:.G66])" office:value-type="float" office:value="282596.75" calcext:value-type="float">
            <text:p><text:s/>282,597 </text:p>
          </table:table-cell>
          <table:table-cell table:style-name="ce70" table:formula="of:=AVERAGE([.H63:.H66])" office:value-type="float" office:value="167738" calcext:value-type="float">
            <text:p><text:s/>167,738 </text:p>
          </table:table-cell>
          <table:table-cell table:style-name="ce70" table:formula="of:=AVERAGE([.I63:.I66])" office:value-type="float" office:value="207797.25" calcext:value-type="float">
            <text:p><text:s/>207,797 </text:p>
          </table:table-cell>
          <table:table-cell table:style-name="ce70" table:formula="of:=AVERAGE([.J63:.J66])" office:value-type="float" office:value="146774.75" calcext:value-type="float">
            <text:p><text:s/>146,775 </text:p>
          </table:table-cell>
          <table:table-cell table:style-name="ce70" table:formula="of:=AVERAGE([.K63:.K66])" office:value-type="float" office:value="61022.5" calcext:value-type="float">
            <text:p><text:s/>61,023 </text:p>
          </table:table-cell>
          <table:table-cell table:style-name="ce70" table:formula="of:=AVERAGE([.L63:.L66])" office:value-type="float" office:value="242537.5" calcext:value-type="float">
            <text:p><text:s/>242,538 </text:p>
          </table:table-cell>
          <table:table-cell table:style-name="ce70" table:formula="of:=AVERAGE([.M63:.M66])" office:value-type="float" office:value="135822" calcext:value-type="float">
            <text:p><text:s/>135,822 </text:p>
          </table:table-cell>
          <table:table-cell table:style-name="ce70" table:formula="of:=AVERAGE([.N63:.N66])" office:value-type="float" office:value="106715.5" calcext:value-type="float">
            <text:p><text:s/>106,716 </text:p>
          </table:table-cell>
          <table:table-cell table:style-name="ce70" table:formula="of:=AVERAGE([.O63:.O66])" office:value-type="float" office:value="12315.6939555918" calcext:value-type="float">
            <text:p><text:s/>12,316 </text:p>
          </table:table-cell>
          <table:table-cell table:style-name="ce96" office:value-type="string" calcext:value-type="string" table:number-columns-spanned="4" table:number-rows-spanned="1">
            <text:p>111<text:span text:style-name="T20">年平均</text:span></text:p>
          </table:table-cell>
          <table:covered-table-cell table:number-columns-repeated="3" table:style-name="ce96"/>
          <table:table-cell table:style-name="ce40"/>
          <table:table-cell table:style-name="ce108" table:formula="of:=SUM([.V62:.W62])" office:value-type="float" office:value="100" calcext:value-type="float">
            <text:p><text:s/>100.00 </text:p>
          </table:table-cell>
          <table:table-cell table:style-name="ce120" table:formula="of:=[.G62]/[.F62]*100" office:value-type="float" office:value="62.7525968182558" calcext:value-type="float">
            <text:p><text:s/>62.75 </text:p>
          </table:table-cell>
          <table:table-cell table:style-name="ce120" table:formula="of:=[.H62]/[.F62]*100" office:value-type="float" office:value="37.2474031817442" calcext:value-type="float">
            <text:p><text:s/>37.25 </text:p>
          </table:table-cell>
          <table:table-cell table:style-name="ce120" table:formula="of:=SUM([.Y62:.Z62])" office:value-type="float" office:value="100" calcext:value-type="float">
            <text:p><text:s/>100.00 </text:p>
          </table:table-cell>
          <table:table-cell table:style-name="ce120" table:formula="of:=[.J62]/[.I62]*100" office:value-type="float" office:value="70.6336344682136" calcext:value-type="float">
            <text:p><text:s/>70.63 </text:p>
          </table:table-cell>
          <table:table-cell table:style-name="ce120" table:formula="of:=[.K62]/[.I62]*100" office:value-type="float" office:value="29.3663655317864" calcext:value-type="float">
            <text:p><text:s/>29.37 </text:p>
          </table:table-cell>
          <table:table-cell table:style-name="ce120" table:formula="of:=SUM([.AB62:.AC62])" office:value-type="float" office:value="100" calcext:value-type="float">
            <text:p><text:s/>100.00 </text:p>
          </table:table-cell>
          <table:table-cell table:style-name="ce120" table:formula="of:=[.M62]/[.L62]*100" office:value-type="float" office:value="56.0004123073752" calcext:value-type="float">
            <text:p><text:s/>56.00 </text:p>
          </table:table-cell>
          <table:table-cell table:style-name="ce120" table:formula="of:=[.N62]/[.L62]*100" office:value-type="float" office:value="43.9995876926248" calcext:value-type="float">
            <text:p><text:s/>44.00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3</text:span><text:span text:style-name="T15">月</text:span></text:p>
          </table:table-cell>
          <table:covered-table-cell table:style-name="ce16"/>
          <table:table-cell table:style-name="ce41"/>
          <table:table-cell table:style-name="ce56" office:value-type="float" office:value="450337" calcext:value-type="float">
            <text:p>450,337</text:p>
          </table:table-cell>
          <table:table-cell table:style-name="ce56" office:value-type="float" office:value="280356" calcext:value-type="float">
            <text:p>280,356</text:p>
          </table:table-cell>
          <table:table-cell table:style-name="ce56" office:value-type="float" office:value="169981" calcext:value-type="float">
            <text:p>169,981</text:p>
          </table:table-cell>
          <table:table-cell table:style-name="ce56" office:value-type="float" office:value="208466" calcext:value-type="float">
            <text:p>208,466</text:p>
          </table:table-cell>
          <table:table-cell table:style-name="ce56" office:value-type="float" office:value="145359" calcext:value-type="float">
            <text:p>145,359</text:p>
          </table:table-cell>
          <table:table-cell table:style-name="ce56" office:value-type="float" office:value="63107" calcext:value-type="float">
            <text:p>63,107</text:p>
          </table:table-cell>
          <table:table-cell table:style-name="ce56" office:value-type="float" office:value="241871" calcext:value-type="float">
            <text:p>241,871</text:p>
          </table:table-cell>
          <table:table-cell table:style-name="ce56" office:value-type="float" office:value="134997" calcext:value-type="float">
            <text:p>134,997</text:p>
          </table:table-cell>
          <table:table-cell table:style-name="ce56" office:value-type="float" office:value="106874" calcext:value-type="float">
            <text:p>106,874</text:p>
          </table:table-cell>
          <table:table-cell table:style-name="ce56" office:value-type="float" office:value="11826.8633538913" calcext:value-type="float">
            <text:p>11,827</text:p>
          </table:table-cell>
          <table:table-cell table:style-name="ce17"/>
          <table:table-cell table:style-name="ce17" office:value-type="string" calcext:value-type="string" table:number-columns-spanned="2" table:number-rows-spanned="1">
            <text:p>111<text:span text:style-name="T16">年</text:span><text:span text:style-name="T17">3</text:span><text:span text:style-name="T18">月</text:span></text:p>
          </table:table-cell>
          <table:covered-table-cell table:style-name="ce17"/>
          <table:table-cell table:style-name="ce32"/>
          <table:table-cell table:style-name="ce41"/>
          <table:table-cell table:style-name="ce109" table:formula="of:=SUM([.V63:.W63])" office:value-type="float" office:value="100" calcext:value-type="float">
            <text:p><text:s/>100.00 </text:p>
          </table:table-cell>
          <table:table-cell table:style-name="ce112" table:formula="of:=[.G63]/[.F63]*100" office:value-type="float" office:value="62.2547114716312" calcext:value-type="float">
            <text:p><text:s/>62.25 </text:p>
          </table:table-cell>
          <table:table-cell table:style-name="ce112" table:formula="of:=[.H63]/[.F63]*100" office:value-type="float" office:value="37.7452885283688" calcext:value-type="float">
            <text:p><text:s/>37.75 </text:p>
          </table:table-cell>
          <table:table-cell table:style-name="ce112" table:formula="of:=SUM([.Y63:.Z63])" office:value-type="float" office:value="100" calcext:value-type="float">
            <text:p><text:s/>100.00 </text:p>
          </table:table-cell>
          <table:table-cell table:style-name="ce112" table:formula="of:=[.J63]/[.I63]*100" office:value-type="float" office:value="69.7279172622874" calcext:value-type="float">
            <text:p><text:s/>69.73 </text:p>
          </table:table-cell>
          <table:table-cell table:style-name="ce112" table:formula="of:=[.K63]/[.I63]*100" office:value-type="float" office:value="30.2720827377126" calcext:value-type="float">
            <text:p><text:s/>30.27 </text:p>
          </table:table-cell>
          <table:table-cell table:style-name="ce112" table:formula="of:=SUM([.AB63:.AC63])" office:value-type="float" office:value="100" calcext:value-type="float">
            <text:p><text:s/>100.00 </text:p>
          </table:table-cell>
          <table:table-cell table:style-name="ce112" table:formula="of:=[.M63]/[.L63]*100" office:value-type="float" office:value="55.8136361945004" calcext:value-type="float">
            <text:p><text:s/>55.81 </text:p>
          </table:table-cell>
          <table:table-cell table:style-name="ce112" table:formula="of:=[.N63]/[.L63]*100" office:value-type="float" office:value="44.1863638054996" calcext:value-type="float">
            <text:p><text:s/>44.19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6</text:span><text:span text:style-name="T15">月</text:span></text:p>
          </table:table-cell>
          <table:covered-table-cell table:style-name="ce16"/>
          <table:table-cell table:style-name="ce41"/>
          <table:table-cell table:style-name="ce56" office:value-type="float" office:value="449038" calcext:value-type="float">
            <text:p>449,038</text:p>
          </table:table-cell>
          <table:table-cell table:style-name="ce56" office:value-type="float" office:value="279477" calcext:value-type="float">
            <text:p>279,477</text:p>
          </table:table-cell>
          <table:table-cell table:style-name="ce56" office:value-type="float" office:value="169561" calcext:value-type="float">
            <text:p>169,561</text:p>
          </table:table-cell>
          <table:table-cell table:style-name="ce56" office:value-type="float" office:value="206876" calcext:value-type="float">
            <text:p>206,876</text:p>
          </table:table-cell>
          <table:table-cell table:style-name="ce56" office:value-type="float" office:value="144406" calcext:value-type="float">
            <text:p>144,406</text:p>
          </table:table-cell>
          <table:table-cell table:style-name="ce56" office:value-type="float" office:value="62470" calcext:value-type="float">
            <text:p>62,470</text:p>
          </table:table-cell>
          <table:table-cell table:style-name="ce56" office:value-type="float" office:value="242162" calcext:value-type="float">
            <text:p>242,162</text:p>
          </table:table-cell>
          <table:table-cell table:style-name="ce56" office:value-type="float" office:value="135071" calcext:value-type="float">
            <text:p>135,071</text:p>
          </table:table-cell>
          <table:table-cell table:style-name="ce56" office:value-type="float" office:value="107091" calcext:value-type="float">
            <text:p>107,091</text:p>
          </table:table-cell>
          <table:table-cell table:style-name="ce56" office:value-type="float" office:value="11898.8639863858" calcext:value-type="float">
            <text:p>11,899</text:p>
          </table:table-cell>
          <table:table-cell table:style-name="ce17"/>
          <table:table-cell table:style-name="ce17" office:value-type="string" calcext:value-type="string" table:number-columns-spanned="2" table:number-rows-spanned="1">
            <text:p>111<text:span text:style-name="T16">年</text:span><text:span text:style-name="T17">6</text:span><text:span text:style-name="T18">月</text:span></text:p>
          </table:table-cell>
          <table:covered-table-cell table:style-name="ce17"/>
          <table:table-cell table:style-name="ce32"/>
          <table:table-cell table:style-name="ce41"/>
          <table:table-cell table:style-name="ce109" table:formula="of:=SUM([.V64:.W64])" office:value-type="float" office:value="100" calcext:value-type="float">
            <text:p><text:s/>100.00 </text:p>
          </table:table-cell>
          <table:table-cell table:style-name="ce112" table:formula="of:=[.G64]/[.F64]*100" office:value-type="float" office:value="62.2390532649798" calcext:value-type="float">
            <text:p><text:s/>62.24 </text:p>
          </table:table-cell>
          <table:table-cell table:style-name="ce112" table:formula="of:=[.H64]/[.F64]*100" office:value-type="float" office:value="37.7609467350202" calcext:value-type="float">
            <text:p><text:s/>37.76 </text:p>
          </table:table-cell>
          <table:table-cell table:style-name="ce112" table:formula="of:=SUM([.Y64:.Z64])" office:value-type="float" office:value="100" calcext:value-type="float">
            <text:p><text:s/>100.00 </text:p>
          </table:table-cell>
          <table:table-cell table:style-name="ce112" table:formula="of:=[.J64]/[.I64]*100" office:value-type="float" office:value="69.8031671146001" calcext:value-type="float">
            <text:p><text:s/>69.80 </text:p>
          </table:table-cell>
          <table:table-cell table:style-name="ce112" table:formula="of:=[.K64]/[.I64]*100" office:value-type="float" office:value="30.1968328854" calcext:value-type="float">
            <text:p><text:s/>30.20 </text:p>
          </table:table-cell>
          <table:table-cell table:style-name="ce112" table:formula="of:=SUM([.AB64:.AC64])" office:value-type="float" office:value="100" calcext:value-type="float">
            <text:p><text:s/>100.00 </text:p>
          </table:table-cell>
          <table:table-cell table:style-name="ce112" table:formula="of:=[.M64]/[.L64]*100" office:value-type="float" office:value="55.7771244043244" calcext:value-type="float">
            <text:p><text:s/>55.78 </text:p>
          </table:table-cell>
          <table:table-cell table:style-name="ce112" table:formula="of:=[.N64]/[.L64]*100" office:value-type="float" office:value="44.2228755956756" calcext:value-type="float">
            <text:p><text:s/>44.22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9</text:span><text:span text:style-name="T15">月</text:span></text:p>
          </table:table-cell>
          <table:covered-table-cell table:style-name="ce16"/>
          <table:table-cell table:style-name="ce41"/>
          <table:table-cell table:style-name="ce56" office:value-type="float" office:value="450370" calcext:value-type="float">
            <text:p>450,370</text:p>
          </table:table-cell>
          <table:table-cell table:style-name="ce56" office:value-type="float" office:value="284431" calcext:value-type="float">
            <text:p>284,431</text:p>
          </table:table-cell>
          <table:table-cell table:style-name="ce56" office:value-type="float" office:value="165939" calcext:value-type="float">
            <text:p>165,939</text:p>
          </table:table-cell>
          <table:table-cell table:style-name="ce56" office:value-type="float" office:value="207692" calcext:value-type="float">
            <text:p>207,692</text:p>
          </table:table-cell>
          <table:table-cell table:style-name="ce56" office:value-type="float" office:value="147759" calcext:value-type="float">
            <text:p>147,759</text:p>
          </table:table-cell>
          <table:table-cell table:style-name="ce56" office:value-type="float" office:value="59933" calcext:value-type="float">
            <text:p>59,933</text:p>
          </table:table-cell>
          <table:table-cell table:style-name="ce56" office:value-type="float" office:value="242678" calcext:value-type="float">
            <text:p>242,678</text:p>
          </table:table-cell>
          <table:table-cell table:style-name="ce56" office:value-type="float" office:value="136672" calcext:value-type="float">
            <text:p>136,672</text:p>
          </table:table-cell>
          <table:table-cell table:style-name="ce56" office:value-type="float" office:value="106006" calcext:value-type="float">
            <text:p>106,006</text:p>
          </table:table-cell>
          <table:table-cell table:style-name="ce56" office:value-type="float" office:value="12702.0484820901" calcext:value-type="float">
            <text:p>12,702</text:p>
          </table:table-cell>
          <table:table-cell table:style-name="ce17"/>
          <table:table-cell table:style-name="ce17" office:value-type="string" calcext:value-type="string" table:number-columns-spanned="2" table:number-rows-spanned="1">
            <text:p>111<text:span text:style-name="T16">年</text:span><text:span text:style-name="T17">9</text:span><text:span text:style-name="T18">月</text:span></text:p>
          </table:table-cell>
          <table:covered-table-cell table:style-name="ce17"/>
          <table:table-cell table:style-name="ce32"/>
          <table:table-cell table:style-name="ce41"/>
          <table:table-cell table:style-name="ce109" table:formula="of:=SUM([.V65:.W65])" office:value-type="float" office:value="100" calcext:value-type="float">
            <text:p><text:s/>100.00 </text:p>
          </table:table-cell>
          <table:table-cell table:style-name="ce112" table:formula="of:=[.G65]/[.F65]*100" office:value-type="float" office:value="63.1549614761196" calcext:value-type="float">
            <text:p><text:s/>63.15 </text:p>
          </table:table-cell>
          <table:table-cell table:style-name="ce112" table:formula="of:=[.H65]/[.F65]*100" office:value-type="float" office:value="36.8450385238804" calcext:value-type="float">
            <text:p><text:s/>36.85 </text:p>
          </table:table-cell>
          <table:table-cell table:style-name="ce112" table:formula="of:=SUM([.Y65:.Z65])" office:value-type="float" office:value="100" calcext:value-type="float">
            <text:p><text:s/>100.00 </text:p>
          </table:table-cell>
          <table:table-cell table:style-name="ce112" table:formula="of:=[.J65]/[.I65]*100" office:value-type="float" office:value="71.1433276197446" calcext:value-type="float">
            <text:p><text:s/>71.14 </text:p>
          </table:table-cell>
          <table:table-cell table:style-name="ce112" table:formula="of:=[.K65]/[.I65]*100" office:value-type="float" office:value="28.8566723802554" calcext:value-type="float">
            <text:p><text:s/>28.86 </text:p>
          </table:table-cell>
          <table:table-cell table:style-name="ce112" table:formula="of:=SUM([.AB65:.AC65])" office:value-type="float" office:value="100" calcext:value-type="float">
            <text:p><text:s/>100.00 </text:p>
          </table:table-cell>
          <table:table-cell table:style-name="ce112" table:formula="of:=[.M65]/[.L65]*100" office:value-type="float" office:value="56.3182488729922" calcext:value-type="float">
            <text:p><text:s/>56.32 </text:p>
          </table:table-cell>
          <table:table-cell table:style-name="ce112" table:formula="of:=[.N65]/[.L65]*100" office:value-type="float" office:value="43.6817511270078" calcext:value-type="float">
            <text:p><text:s/>43.68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11<text:span text:style-name="T13">年</text:span><text:span text:style-name="T14">12</text:span><text:span text:style-name="T15">月</text:span></text:p>
          </table:table-cell>
          <table:covered-table-cell table:style-name="ce16"/>
          <table:table-cell table:style-name="ce41"/>
          <table:table-cell table:style-name="ce56" office:value-type="float" office:value="451594" calcext:value-type="float">
            <text:p>451,594</text:p>
          </table:table-cell>
          <table:table-cell table:style-name="ce56" office:value-type="float" office:value="286123" calcext:value-type="float">
            <text:p>286,123</text:p>
          </table:table-cell>
          <table:table-cell table:style-name="ce56" office:value-type="float" office:value="165471" calcext:value-type="float">
            <text:p>165,471</text:p>
          </table:table-cell>
          <table:table-cell table:style-name="ce56" office:value-type="float" office:value="208155" calcext:value-type="float">
            <text:p>208,155</text:p>
          </table:table-cell>
          <table:table-cell table:style-name="ce56" office:value-type="float" office:value="149575" calcext:value-type="float">
            <text:p>149,575</text:p>
          </table:table-cell>
          <table:table-cell table:style-name="ce56" office:value-type="float" office:value="58580" calcext:value-type="float">
            <text:p>58,580</text:p>
          </table:table-cell>
          <table:table-cell table:style-name="ce56" office:value-type="float" office:value="243439" calcext:value-type="float">
            <text:p>243,439</text:p>
          </table:table-cell>
          <table:table-cell table:style-name="ce56" office:value-type="float" office:value="136548" calcext:value-type="float">
            <text:p>136,548</text:p>
          </table:table-cell>
          <table:table-cell table:style-name="ce56" office:value-type="float" office:value="106891" calcext:value-type="float">
            <text:p>106,891</text:p>
          </table:table-cell>
          <table:table-cell table:style-name="ce56" office:value-type="float" office:value="12835" calcext:value-type="float">
            <text:p>12,835</text:p>
          </table:table-cell>
          <table:table-cell table:style-name="ce17"/>
          <table:table-cell table:style-name="ce17" office:value-type="string" calcext:value-type="string" table:number-columns-spanned="2" table:number-rows-spanned="1">
            <text:p>111<text:span text:style-name="T16">年</text:span><text:span text:style-name="T17">12</text:span><text:span text:style-name="T18">月</text:span></text:p>
          </table:table-cell>
          <table:covered-table-cell table:style-name="ce17"/>
          <table:table-cell table:style-name="ce32"/>
          <table:table-cell table:style-name="ce41"/>
          <table:table-cell table:style-name="ce109" table:formula="of:=SUM([.V66:.W66])" office:value-type="float" office:value="100" calcext:value-type="float">
            <text:p><text:s/>100.00 </text:p>
          </table:table-cell>
          <table:table-cell table:style-name="ce112" table:formula="of:=[.G66]/[.F66]*100" office:value-type="float" office:value="63.3584591469329" calcext:value-type="float">
            <text:p><text:s/>63.36 </text:p>
          </table:table-cell>
          <table:table-cell table:style-name="ce112" table:formula="of:=[.H66]/[.F66]*100" office:value-type="float" office:value="36.6415408530671" calcext:value-type="float">
            <text:p><text:s/>36.64 </text:p>
          </table:table-cell>
          <table:table-cell table:style-name="ce112" table:formula="of:=SUM([.Y66:.Z66])" office:value-type="float" office:value="100" calcext:value-type="float">
            <text:p><text:s/>100.00 </text:p>
          </table:table-cell>
          <table:table-cell table:style-name="ce112" table:formula="of:=[.J66]/[.I66]*100" office:value-type="float" office:value="71.8575100285845" calcext:value-type="float">
            <text:p><text:s/>71.86 </text:p>
          </table:table-cell>
          <table:table-cell table:style-name="ce112" table:formula="of:=[.K66]/[.I66]*100" office:value-type="float" office:value="28.1424899714155" calcext:value-type="float">
            <text:p><text:s/>28.14 </text:p>
          </table:table-cell>
          <table:table-cell table:style-name="ce112" table:formula="of:=SUM([.AB66:.AC66])" office:value-type="float" office:value="100" calcext:value-type="float">
            <text:p><text:s/>100.00 </text:p>
          </table:table-cell>
          <table:table-cell table:style-name="ce112" table:formula="of:=[.M66]/[.L66]*100" office:value-type="float" office:value="56.0912590012282" calcext:value-type="float">
            <text:p><text:s/>56.09 </text:p>
          </table:table-cell>
          <table:table-cell table:style-name="ce112" table:formula="of:=[.N66]/[.L66]*100" office:value-type="float" office:value="43.9087409987718" calcext:value-type="float">
            <text:p><text:s/>43.91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0"/>
          <table:table-cell table:style-name="ce51" office:value-type="float" office:value="452966" calcext:value-type="float">
            <text:p><text:s/>452,966 </text:p>
          </table:table-cell>
          <table:table-cell table:style-name="ce70" office:value-type="float" office:value="291424" calcext:value-type="float">
            <text:p><text:s/>291,424 </text:p>
          </table:table-cell>
          <table:table-cell table:style-name="ce70" office:value-type="float" office:value="161542" calcext:value-type="float">
            <text:p><text:s/>161,542 </text:p>
          </table:table-cell>
          <table:table-cell table:style-name="ce70" office:value-type="float" office:value="208902" calcext:value-type="float">
            <text:p><text:s/>208,902 </text:p>
          </table:table-cell>
          <table:table-cell table:style-name="ce70" office:value-type="float" office:value="151599" calcext:value-type="float">
            <text:p><text:s/>151,599 </text:p>
          </table:table-cell>
          <table:table-cell table:style-name="ce70" office:value-type="float" office:value="57303" calcext:value-type="float">
            <text:p><text:s/>57,303 </text:p>
          </table:table-cell>
          <table:table-cell table:style-name="ce70" office:value-type="float" office:value="244064" calcext:value-type="float">
            <text:p><text:s/>244,064 </text:p>
          </table:table-cell>
          <table:table-cell table:style-name="ce70" office:value-type="float" office:value="139825" calcext:value-type="float">
            <text:p><text:s/>139,825 </text:p>
          </table:table-cell>
          <table:table-cell table:style-name="ce70" office:value-type="float" office:value="104239" calcext:value-type="float">
            <text:p><text:s/>104,239 </text:p>
          </table:table-cell>
          <table:table-cell table:style-name="ce70" office:value-type="float" office:value="12569.1945597847" calcext:value-type="float">
            <text:p><text:s/>12,569 </text:p>
          </table:table-cell>
          <table:table-cell table:style-name="ce96" office:value-type="string" calcext:value-type="string" table:number-columns-spanned="4" table:number-rows-spanned="1">
            <text:p>112<text:span text:style-name="T20">年平均</text:span></text:p>
          </table:table-cell>
          <table:covered-table-cell table:number-columns-repeated="3" table:style-name="ce96"/>
          <table:table-cell table:style-name="ce40"/>
          <table:table-cell table:style-name="ce108" table:formula="of:=SUM([.V67:.W67])" office:value-type="float" office:value="100" calcext:value-type="float">
            <text:p><text:s/>100.00 </text:p>
          </table:table-cell>
          <table:table-cell table:style-name="ce120" table:formula="of:=[.G67]/[.F67]*100" office:value-type="float" office:value="64.3368376434434" calcext:value-type="float">
            <text:p><text:s/>64.34 </text:p>
          </table:table-cell>
          <table:table-cell table:style-name="ce120" table:formula="of:=[.H67]/[.F67]*100" office:value-type="float" office:value="35.6631623565566" calcext:value-type="float">
            <text:p><text:s/>35.66 </text:p>
          </table:table-cell>
          <table:table-cell table:style-name="ce120" table:formula="of:=SUM([.Y67:.Z67])" office:value-type="float" office:value="100" calcext:value-type="float">
            <text:p><text:s/>100.00 </text:p>
          </table:table-cell>
          <table:table-cell table:style-name="ce120" table:formula="of:=[.J67]/[.I67]*100" office:value-type="float" office:value="72.5694344716661" calcext:value-type="float">
            <text:p><text:s/>72.57 </text:p>
          </table:table-cell>
          <table:table-cell table:style-name="ce120" table:formula="of:=[.K67]/[.I67]*100" office:value-type="float" office:value="27.4305655283339" calcext:value-type="float">
            <text:p><text:s/>27.43 </text:p>
          </table:table-cell>
          <table:table-cell table:style-name="ce120" table:formula="of:=SUM([.AB67:.AC67])" office:value-type="float" office:value="100" calcext:value-type="float">
            <text:p><text:s/>100.00 </text:p>
          </table:table-cell>
          <table:table-cell table:style-name="ce120" table:formula="of:=[.M67]/[.L67]*100" office:value-type="float" office:value="57.2903009046807" calcext:value-type="float">
            <text:p><text:s/>57.29 </text:p>
          </table:table-cell>
          <table:table-cell table:style-name="ce120" table:formula="of:=[.N67]/[.L67]*100" office:value-type="float" office:value="42.7096990953193" calcext:value-type="float">
            <text:p><text:s/>42.71 </text:p>
          </table:table-cell>
          <table:table-cell table:style-name="ce133"/>
          <table:table-cell table:style-name="ce141" table:number-columns-repeated="994"/>
        </table:table-row>
        <table:table-row table:style-name="ro11">
          <table:table-cell table:style-name="ce18"/>
          <table:table-cell table:style-name="ce25"/>
          <table:table-cell table:style-name="ce25" office:value-type="string" calcext:value-type="string" table:number-columns-spanned="2" table:number-rows-spanned="1">
            <text:p>112<text:span text:style-name="T13">年</text:span><text:span text:style-name="T14">3</text:span><text:span text:style-name="T15">月</text:span></text:p>
          </table:table-cell>
          <table:covered-table-cell table:style-name="ce25"/>
          <table:table-cell table:style-name="ce42"/>
          <table:table-cell table:style-name="ce57" office:value-type="float" office:value="452966" calcext:value-type="float">
            <text:p>452,966</text:p>
          </table:table-cell>
          <table:table-cell table:style-name="ce57" office:value-type="float" office:value="291424" calcext:value-type="float">
            <text:p>291,424</text:p>
          </table:table-cell>
          <table:table-cell table:style-name="ce57" office:value-type="float" office:value="161542" calcext:value-type="float">
            <text:p>161,542</text:p>
          </table:table-cell>
          <table:table-cell table:style-name="ce57" office:value-type="float" office:value="208902" calcext:value-type="float">
            <text:p>208,902</text:p>
          </table:table-cell>
          <table:table-cell table:style-name="ce57" office:value-type="float" office:value="151599" calcext:value-type="float">
            <text:p>151,599</text:p>
          </table:table-cell>
          <table:table-cell table:style-name="ce57" office:value-type="float" office:value="57303" calcext:value-type="float">
            <text:p>57,303</text:p>
          </table:table-cell>
          <table:table-cell table:style-name="ce57" office:value-type="float" office:value="244064" calcext:value-type="float">
            <text:p>244,064</text:p>
          </table:table-cell>
          <table:table-cell table:style-name="ce57" office:value-type="float" office:value="139825" calcext:value-type="float">
            <text:p>139,825</text:p>
          </table:table-cell>
          <table:table-cell table:style-name="ce57" office:value-type="float" office:value="104239" calcext:value-type="float">
            <text:p>104,239</text:p>
          </table:table-cell>
          <table:table-cell table:style-name="ce57" office:value-type="float" office:value="12569.1945597847" calcext:value-type="float">
            <text:p>12,569</text:p>
          </table:table-cell>
          <table:table-cell table:style-name="ce18"/>
          <table:table-cell table:style-name="ce18" office:value-type="string" calcext:value-type="string" table:number-columns-spanned="2" table:number-rows-spanned="1">
            <text:p>112<text:span text:style-name="T16">年</text:span><text:span text:style-name="T17">3</text:span><text:span text:style-name="T18">月</text:span></text:p>
          </table:table-cell>
          <table:covered-table-cell table:style-name="ce18"/>
          <table:table-cell table:style-name="ce102"/>
          <table:table-cell table:style-name="ce42"/>
          <table:table-cell table:style-name="ce113" table:formula="of:=SUM([.V68:.W68])" office:value-type="float" office:value="100" calcext:value-type="float">
            <text:p><text:s/>100.00 </text:p>
          </table:table-cell>
          <table:table-cell table:style-name="ce121" table:formula="of:=[.G68]/[.F68]*100" office:value-type="float" office:value="64.3368376434434" calcext:value-type="float">
            <text:p><text:s/>64.34 </text:p>
          </table:table-cell>
          <table:table-cell table:style-name="ce121" table:formula="of:=[.H68]/[.F68]*100" office:value-type="float" office:value="35.6631623565566" calcext:value-type="float">
            <text:p><text:s/>35.66 </text:p>
          </table:table-cell>
          <table:table-cell table:style-name="ce121" table:formula="of:=SUM([.Y68:.Z68])" office:value-type="float" office:value="100" calcext:value-type="float">
            <text:p><text:s/>100.00 </text:p>
          </table:table-cell>
          <table:table-cell table:style-name="ce121" table:formula="of:=[.J68]/[.I68]*100" office:value-type="float" office:value="72.5694344716661" calcext:value-type="float">
            <text:p><text:s/>72.57 </text:p>
          </table:table-cell>
          <table:table-cell table:style-name="ce121" table:formula="of:=[.K68]/[.I68]*100" office:value-type="float" office:value="27.4305655283339" calcext:value-type="float">
            <text:p><text:s/>27.43 </text:p>
          </table:table-cell>
          <table:table-cell table:style-name="ce121" table:formula="of:=SUM([.AB68:.AC68])" office:value-type="float" office:value="100" calcext:value-type="float">
            <text:p><text:s/>100.00 </text:p>
          </table:table-cell>
          <table:table-cell table:style-name="ce121" table:formula="of:=[.M68]/[.L68]*100" office:value-type="float" office:value="57.2903009046807" calcext:value-type="float">
            <text:p><text:s/>57.29 </text:p>
          </table:table-cell>
          <table:table-cell table:style-name="ce121" table:formula="of:=[.N68]/[.L68]*100" office:value-type="float" office:value="42.7096990953193" calcext:value-type="float">
            <text:p><text:s/>42.71 </text:p>
          </table:table-cell>
          <table:table-cell table:style-name="ce134"/>
          <table:table-cell table:style-name="ce142" table:number-columns-repeated="994"/>
        </table:table-row>
        <table:table-row table:style-name="ro12">
          <table:table-cell table:style-name="ce19" office:value-type="string" calcext:value-type="string" table:number-columns-spanned="4" table:number-rows-spanned="1">
            <text:p><text:span text:style-name="T11">本月與上次比較</text:span><text:span text:style-name="T12">(%)</text:span></text:p>
          </table:table-cell>
          <table:covered-table-cell table:number-columns-repeated="3" table:style-name="ce19"/>
          <table:table-cell table:style-name="ce39"/>
          <table:table-cell table:style-name="ce58" table:formula="of:=([.F68]-[.F66])/[.F66]*100" office:value-type="float" office:value="0.303812716732286" calcext:value-type="float">
            <text:p>0.30 </text:p>
          </table:table-cell>
          <table:table-cell table:style-name="ce73" table:formula="of:=([.G68]-[.G66])/[.G66]*100" office:value-type="float" office:value="1.85269971306047" calcext:value-type="float">
            <text:p>1.85 </text:p>
          </table:table-cell>
          <table:table-cell table:style-name="ce73" table:formula="of:=([.H68]-[.H66])/[.H66]*100" office:value-type="float" office:value="-2.37443419088541" calcext:value-type="float">
            <text:p>-2.37 </text:p>
          </table:table-cell>
          <table:table-cell table:style-name="ce73" table:formula="of:=([.I68]-[.I66])/[.I66]*100" office:value-type="float" office:value="0.35886719031491" calcext:value-type="float">
            <text:p>0.36 </text:p>
          </table:table-cell>
          <table:table-cell table:style-name="ce73" table:formula="of:=([.J68]-[.J66])/[.J66]*100" office:value-type="float" office:value="1.35316730737088" calcext:value-type="float">
            <text:p>1.35 </text:p>
          </table:table-cell>
          <table:table-cell table:style-name="ce73" table:formula="of:=([.K68]-[.K66])/[.K66]*100" office:value-type="float" office:value="-2.17992488904063" calcext:value-type="float">
            <text:p>-2.18 </text:p>
          </table:table-cell>
          <table:table-cell table:style-name="ce73" table:formula="of:=([.L68]-[.L66])/[.L66]*100" office:value-type="float" office:value="0.25673782754612" calcext:value-type="float">
            <text:p>0.26 </text:p>
          </table:table-cell>
          <table:table-cell table:style-name="ce73" table:formula="of:=([.M68]-[.M66])/[.M66]*100" office:value-type="float" office:value="2.39988868383279" calcext:value-type="float">
            <text:p>2.40 </text:p>
          </table:table-cell>
          <table:table-cell table:style-name="ce73" table:formula="of:=([.N68]-[.N66])/[.N66]*100" office:value-type="float" office:value="-2.481032079408" calcext:value-type="float">
            <text:p>-2.48 </text:p>
          </table:table-cell>
          <table:table-cell table:style-name="ce73" table:formula="of:=([.O68]-[.O66])/[.O66]*100" office:value-type="float" office:value="-2.07094226891537" calcext:value-type="float">
            <text:p>-2.07 </text:p>
          </table:table-cell>
          <table:table-cell table:style-name="ce97"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122" table:formula="of:=ROUND([.V68];2)-ROUND([.V66];2)" office:value-type="float" office:value="0.980000000000004" calcext:value-type="float">
            <text:p>0.980000000000004</text:p>
          </table:table-cell>
          <table:table-cell table:style-name="ce122" table:formula="of:=ROUND([.W68];2)-ROUND([.W66];2)" office:value-type="float" office:value="-0.980000000000004" calcext:value-type="float">
            <text:p>-0.980000000000004</text:p>
          </table:table-cell>
          <table:table-cell table:style-name="ce114" office:value-type="string" office:string-value="-" calcext:value-type="string">
            <text:p><text:s/>- </text:p>
          </table:table-cell>
          <table:table-cell table:style-name="ce122" table:formula="of:=ROUND([.Y68];2)-ROUND([.Y66];2)" office:value-type="float" office:value="0.709999999999994" calcext:value-type="float">
            <text:p>0.709999999999994</text:p>
          </table:table-cell>
          <table:table-cell table:style-name="ce122" table:formula="of:=ROUND([.Z68];2)-ROUND([.Z66];2)" office:value-type="float" office:value="-0.710000000000001" calcext:value-type="float">
            <text:p>-0.710000000000001</text:p>
          </table:table-cell>
          <table:table-cell table:style-name="ce114" office:value-type="string" office:string-value="-" calcext:value-type="string">
            <text:p><text:s/>- </text:p>
          </table:table-cell>
          <table:table-cell table:style-name="ce122" table:formula="of:=ROUND([.AB68];2)-ROUND([.AB66];2)" office:value-type="float" office:value="1.2" calcext:value-type="float">
            <text:p>1.2</text:p>
          </table:table-cell>
          <table:table-cell table:style-name="ce122" table:formula="of:=ROUND([.AC68];2)-ROUND([.AC66];2)" office:value-type="float" office:value="-1.2" calcext:value-type="float">
            <text:p>-1.2</text:p>
          </table:table-cell>
          <table:table-cell table:style-name="ce135"/>
          <table:table-cell table:style-name="ce140" table:number-columns-repeated="994"/>
        </table:table-row>
        <table:table-row table:style-name="ro12">
          <table:table-cell table:style-name="ce19"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19"/>
          <table:table-cell table:style-name="ce39"/>
          <table:table-cell table:style-name="ce59" table:formula="of:=([.F68]-[.F63])/[.F63]*100" office:value-type="float" office:value="0.583785032098184" calcext:value-type="float">
            <text:p>0.58 </text:p>
          </table:table-cell>
          <table:table-cell table:style-name="ce74" table:formula="of:=([.G68]-[.G63])/[.G63]*100" office:value-type="float" office:value="3.94783774914751" calcext:value-type="float">
            <text:p>3.95 </text:p>
          </table:table-cell>
          <table:table-cell table:style-name="ce74" table:formula="of:=([.H68]-[.H63])/[.H63]*100" office:value-type="float" office:value="-4.96467252222307" calcext:value-type="float">
            <text:p>-4.96 </text:p>
          </table:table-cell>
          <table:table-cell table:style-name="ce74" table:formula="of:=([.I68]-[.I63])/[.I63]*100" office:value-type="float" office:value="0.209146815308012" calcext:value-type="float">
            <text:p>0.21 </text:p>
          </table:table-cell>
          <table:table-cell table:style-name="ce74" table:formula="of:=([.J68]-[.J63])/[.J63]*100" office:value-type="float" office:value="4.29281984603637" calcext:value-type="float">
            <text:p>4.29 </text:p>
          </table:table-cell>
          <table:table-cell table:style-name="ce74" table:formula="of:=([.K68]-[.K63])/[.K63]*100" office:value-type="float" office:value="-9.19707797867115" calcext:value-type="float">
            <text:p>-9.20 </text:p>
          </table:table-cell>
          <table:table-cell table:style-name="ce74" table:formula="of:=([.L68]-[.L63])/[.L63]*100" office:value-type="float" office:value="0.906681660885348" calcext:value-type="float">
            <text:p>0.91 </text:p>
          </table:table-cell>
          <table:table-cell table:style-name="ce74" table:formula="of:=([.M68]-[.M63])/[.M63]*100" office:value-type="float" office:value="3.57637577131344" calcext:value-type="float">
            <text:p>3.58 </text:p>
          </table:table-cell>
          <table:table-cell table:style-name="ce74" table:formula="of:=([.N68]-[.N63])/[.N63]*100" office:value-type="float" office:value="-2.46552014521773" calcext:value-type="float">
            <text:p>-2.47 </text:p>
          </table:table-cell>
          <table:table-cell table:style-name="ce74" table:formula="of:=([.O68]-[.O63])/[.O63]*100" office:value-type="float" office:value="6.27665327382997" calcext:value-type="float">
            <text:p>6.28 </text:p>
          </table:table-cell>
          <table:table-cell table:style-name="ce97"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122" table:formula="of:=ROUND([.V68];2)-ROUND([.V63];2)" office:value-type="float" office:value="2.09" calcext:value-type="float">
            <text:p>2.09</text:p>
          </table:table-cell>
          <table:table-cell table:style-name="ce122" table:formula="of:=ROUND([.W68];2)-ROUND([.W63];2)" office:value-type="float" office:value="-2.09" calcext:value-type="float">
            <text:p>-2.09</text:p>
          </table:table-cell>
          <table:table-cell table:style-name="ce114" office:value-type="string" office:string-value="-" calcext:value-type="string">
            <text:p><text:s/>- </text:p>
          </table:table-cell>
          <table:table-cell table:style-name="ce122" table:formula="of:=ROUND([.Y68];2)-ROUND([.Y63];2)" office:value-type="float" office:value="2.83999999999999" calcext:value-type="float">
            <text:p>2.83999999999999</text:p>
          </table:table-cell>
          <table:table-cell table:style-name="ce122" table:formula="of:=ROUND([.Z68];2)-ROUND([.Z63];2)" office:value-type="float" office:value="-2.84" calcext:value-type="float">
            <text:p>-2.84</text:p>
          </table:table-cell>
          <table:table-cell table:style-name="ce114" office:value-type="string" office:string-value="-" calcext:value-type="string">
            <text:p><text:s/>- </text:p>
          </table:table-cell>
          <table:table-cell table:style-name="ce122" table:formula="of:=ROUND([.AB68];2)-ROUND([.AB63];2)" office:value-type="float" office:value="1.48" calcext:value-type="float">
            <text:p>1.48</text:p>
          </table:table-cell>
          <table:table-cell table:style-name="ce122" table:formula="of:=ROUND([.AC68];2)-ROUND([.AC63];2)" office:value-type="float" office:value="-1.48" calcext:value-type="float">
            <text:p>-1.48</text:p>
          </table:table-cell>
          <table:table-cell table:style-name="ce132"/>
          <table:table-cell table:style-name="ce140" table:number-columns-repeated="994"/>
        </table:table-row>
        <table:table-row table:style-name="ro12">
          <table:table-cell table:style-name="ce20"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20"/>
          <table:table-cell table:style-name="ce43"/>
          <table:table-cell table:style-name="ce60" table:formula="of:=(AVERAGE([.F68])-AVERAGE([.F63]))/AVERAGE([.F63])*100" office:value-type="float" office:value="0.583785032098184" calcext:value-type="float">
            <text:p><text:s/>0.58 </text:p>
          </table:table-cell>
          <table:table-cell table:style-name="ce75" table:formula="of:=(AVERAGE([.G68])-AVERAGE([.G63]))/AVERAGE([.G63])*100" office:value-type="float" office:value="3.94783774914751" calcext:value-type="float">
            <text:p>3.95 </text:p>
          </table:table-cell>
          <table:table-cell table:style-name="ce75" table:formula="of:=(AVERAGE([.H68])-AVERAGE([.H63]))/AVERAGE([.H63])*100" office:value-type="float" office:value="-4.96467252222307" calcext:value-type="float">
            <text:p>-4.96 </text:p>
          </table:table-cell>
          <table:table-cell table:style-name="ce75" table:formula="of:=(AVERAGE([.I68])-AVERAGE([.I63]))/AVERAGE([.I63])*100" office:value-type="float" office:value="0.209146815308012" calcext:value-type="float">
            <text:p>0.21 </text:p>
          </table:table-cell>
          <table:table-cell table:style-name="ce75" table:formula="of:=(AVERAGE([.J68])-AVERAGE([.J63]))/AVERAGE([.J63])*100" office:value-type="float" office:value="4.29281984603637" calcext:value-type="float">
            <text:p>4.29 </text:p>
          </table:table-cell>
          <table:table-cell table:style-name="ce75" table:formula="of:=(AVERAGE([.K68])-AVERAGE([.K63]))/AVERAGE([.K63])*100" office:value-type="float" office:value="-9.19707797867115" calcext:value-type="float">
            <text:p>-9.20 </text:p>
          </table:table-cell>
          <table:table-cell table:style-name="ce75" table:formula="of:=(AVERAGE([.L68])-AVERAGE([.L63]))/AVERAGE([.L63])*100" office:value-type="float" office:value="0.906681660885348" calcext:value-type="float">
            <text:p>0.91 </text:p>
          </table:table-cell>
          <table:table-cell table:style-name="ce75" table:formula="of:=(AVERAGE([.M68])-AVERAGE([.M63]))/AVERAGE([.M63])*100" office:value-type="float" office:value="3.57637577131344" calcext:value-type="float">
            <text:p>3.58 </text:p>
          </table:table-cell>
          <table:table-cell table:style-name="ce75" table:formula="of:=(AVERAGE([.N68])-AVERAGE([.N63]))/AVERAGE([.N63])*100" office:value-type="float" office:value="-2.46552014521773" calcext:value-type="float">
            <text:p>-2.47 </text:p>
          </table:table-cell>
          <table:table-cell table:style-name="ce75" table:formula="of:=(AVERAGE([.O68])-AVERAGE([.O63]))/AVERAGE([.O63])*100" office:value-type="float" office:value="6.27665327382997" calcext:value-type="float">
            <text:p>6.28 </text:p>
          </table:table-cell>
          <table:table-cell table:style-name="ce98"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8"/>
          <table:table-cell table:style-name="ce105"/>
          <table:table-cell table:style-name="ce115" office:value-type="string" office:string-value="-" calcext:value-type="string">
            <text:p><text:s/>- </text:p>
          </table:table-cell>
          <table:table-cell table:style-name="ce123" table:formula="of:=ROUND(AVERAGE([.V68]);2)-ROUND(AVERAGE([.V63]);2)" office:value-type="float" office:value="2.09" calcext:value-type="float">
            <text:p>2.09</text:p>
          </table:table-cell>
          <table:table-cell table:style-name="ce123" table:formula="of:=ROUND(AVERAGE([.W68]);2)-ROUND(AVERAGE([.W63]);2)" office:value-type="float" office:value="-2.09" calcext:value-type="float">
            <text:p>-2.09</text:p>
          </table:table-cell>
          <table:table-cell table:style-name="ce115" office:value-type="string" office:string-value="-" calcext:value-type="string">
            <text:p><text:s/>- </text:p>
          </table:table-cell>
          <table:table-cell table:style-name="ce123" table:formula="of:=ROUND(AVERAGE([.Y68]);2)-ROUND(AVERAGE([.Y63]);2)" office:value-type="float" office:value="2.83999999999999" calcext:value-type="float">
            <text:p>2.83999999999999</text:p>
          </table:table-cell>
          <table:table-cell table:style-name="ce123" table:formula="of:=ROUND(AVERAGE([.Z68]);2)-ROUND(AVERAGE([.Z63]);2)" office:value-type="float" office:value="-2.84" calcext:value-type="float">
            <text:p>-2.84</text:p>
          </table:table-cell>
          <table:table-cell table:style-name="ce115" office:value-type="string" office:string-value="-" calcext:value-type="string">
            <text:p><text:s/>- </text:p>
          </table:table-cell>
          <table:table-cell table:style-name="ce123" table:formula="of:=ROUND(AVERAGE([.AB68]);2)-ROUND(AVERAGE([.AB63]);2)" office:value-type="float" office:value="1.48" calcext:value-type="float">
            <text:p>1.48</text:p>
          </table:table-cell>
          <table:table-cell table:style-name="ce123" table:formula="of:=ROUND(AVERAGE([.AC68]);2)-ROUND(AVERAGE([.AC63]);2)" office:value-type="float" office:value="-1.48" calcext:value-type="float">
            <text:p>-1.48</text:p>
          </table:table-cell>
          <table:table-cell table:style-name="ce132"/>
          <table:table-cell table:style-name="ce140" table:number-columns-repeated="994"/>
        </table:table-row>
        <table:table-row table:style-name="ro12">
          <table:table-cell table:style-name="ce21" office:value-type="string" calcext:value-type="string">
            <text:p><text:span text:style-name="T13">註：</text:span><text:span text:style-name="T14">15</text:span><text:span text:style-name="T15">歲以上民間人口不包含現役軍人、失蹤人口與監管人口。</text:span></text:p>
          </table:table-cell>
          <table:table-cell table:style-name="ce26"/>
          <table:table-cell table:style-name="ce29" table:number-columns-repeated="4"/>
          <table:table-cell table:style-name="ce76" table:number-columns-repeated="9"/>
          <table:table-cell table:style-name="ce99" office:value-type="string" calcext:value-type="string">
            <text:p><text:span text:style-name="T16">註</text:span><text:span text:style-name="T17">1</text:span><text:span text:style-name="T18">：</text:span><text:span text:style-name="T17">15</text:span><text:span text:style-name="T18">歲以上民間人口不包含現役軍人、失蹤人口與監管人口。</text:span></text:p>
          </table:table-cell>
          <table:table-cell table:style-name="ce99"/>
          <table:table-cell table:style-name="ce76" table:number-columns-repeated="3"/>
          <table:table-cell table:style-name="ce116"/>
          <table:table-cell table:style-name="ce124" table:number-columns-repeated="2"/>
          <table:table-cell table:style-name="ce126" table:number-columns-repeated="3"/>
          <table:table-cell table:style-name="ce124" table:number-columns-repeated="2"/>
          <table:table-cell table:style-name="ce116"/>
          <table:table-cell table:style-name="ce136" table:number-columns-repeated="995"/>
        </table:table-row>
        <table:table-row table:style-name="ro13">
          <table:table-cell table:style-name="ce21"/>
          <table:table-cell table:style-name="ce26"/>
          <table:table-cell table:style-name="ce29" table:number-columns-repeated="3"/>
          <table:table-cell table:style-name="ce61" table:number-columns-repeated="10"/>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1"/>
          <table:table-cell table:style-name="ce29" table:number-columns-repeated="3"/>
          <table:table-cell table:style-name="ce26"/>
          <table:table-cell table:style-name="ce125" table:number-columns-repeated="2"/>
          <table:table-cell table:style-name="ce127" table:number-columns-repeated="2"/>
          <table:table-cell table:style-name="ce128"/>
          <table:table-cell table:style-name="ce125" table:number-columns-repeated="2"/>
          <table:table-cell table:style-name="ce26"/>
          <table:table-cell table:style-name="ce136" table:number-columns-repeated="995"/>
        </table:table-row>
        <table:table-row table:style-name="ro8">
          <table:table-cell table:number-columns-repeated="8"/>
          <table:table-cell table:style-name="ce1" table:number-columns-repeated="3"/>
          <table:table-cell table:number-columns-repeated="4"/>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本年累計與上年同期比較為</text:span><text:span text:style-name="T14">3</text:span><text:span text:style-name="T15">、</text:span><text:span text:style-name="T14">9</text:span><text:span text:style-name="T15">、</text:span><text:span text:style-name="T14">12</text:span><text:span text:style-name="T15">月之平均。</text:span></text:p>
          </table:table-cell>
          <table:table-cell table:style-name="ce21"/>
          <table:table-cell table:style-name="ce29" table:number-columns-repeated="3"/>
          <table:table-cell table:style-name="ce26"/>
          <table:table-cell table:style-name="ce125" table:number-columns-repeated="2"/>
          <table:table-cell table:style-name="ce127" table:number-columns-repeated="2"/>
          <table:table-cell table:style-name="ce128"/>
          <table:table-cell table:style-name="ce125" table:number-columns-repeated="2"/>
          <table:table-cell table:style-name="ce26"/>
          <table:table-cell table:number-columns-repeated="995"/>
        </table:table-row>
        <table:table-row table:style-name="ro8">
          <table:table-cell table:style-name="ce23" table:number-columns-repeated="4"/>
          <table:table-cell table:style-name="ce45"/>
          <table:table-cell table:style-name="ce63" table:number-columns-repeated="11"/>
          <table:table-cell table:style-name="ce23" table:number-columns-repeated="3"/>
          <table:table-cell table:style-name="ce45"/>
          <table:table-cell table:style-name="ce117" table:number-columns-repeated="9"/>
          <table:table-cell table:style-name="ce138" table:number-columns-repeated="995"/>
        </table:table-row>
        <table:table-row table:style-name="ro8">
          <table:table-cell table:number-columns-repeated="8"/>
          <table:table-cell table:style-name="ce1" table:number-columns-repeated="3"/>
          <table:table-cell table:number-columns-repeated="1013"/>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number-columns-repeated="5"/>
          <table:table-cell table:style-name="ce64" table:number-columns-repeated="2"/>
          <table:table-cell/>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97">
          <table:table-cell table:number-columns-repeated="1024"/>
        </table:table-row>
        <table:table-row table:style-name="ro8">
          <table:table-cell table:number-columns-repeated="1024"/>
        </table:table-row>
        <table:named-expressions>
          <table:named-range table:name="_xlnm.Print_Area" table:base-cell-address="$表A.$A$1" table:cell-range-address="$A1.$P$1:.$AC$74" table:range-usable-as="print-range"/>
        </table:named-expressions>
      </table:table>
      <table:table table:name="A1-1" table:style-name="ta3" table:print-ranges="'A1-1'.A1:'A1-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4"/>
        <table:table-column table:style-name="co9" table:default-cell-style-name="ce62"/>
        <table:table-column table:style-name="co9" table:number-columns-repeated="7" table:default-cell-style-name="ce77"/>
        <table:table-column table:style-name="co9" table:number-columns-repeated="2" table:default-cell-style-name="ce62"/>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4"/>
        <table:table-column table:style-name="co10" table:default-cell-style-name="ce62"/>
        <table:table-column table:style-name="co10" table:number-columns-repeated="7" table:default-cell-style-name="ce77"/>
        <table:table-column table:style-name="co10" table:default-cell-style-name="ce62"/>
        <table:table-column table:style-name="co11" table:number-columns-repeated="995" table:default-cell-style-name="ce62"/>
        <table:table-row table:style-name="ro7">
          <table:table-cell table:style-name="ce9" office:value-type="string" calcext:value-type="string" table:number-columns-spanned="15" table:number-rows-spanned="1">
            <text:p><text:span text:style-name="T7">表</text:span><text:span text:style-name="T8">A1-1</text:span><text:span text:style-name="T9">　原住民族勞動力參與情形－按地區別分</text:span></text:p>
          </table:table-cell>
          <table:covered-table-cell table:style-name="ce100"/>
          <table:covered-table-cell table:number-columns-repeated="13" table:style-name="ce24"/>
          <table:table-cell table:style-name="ce9" office:value-type="string" calcext:value-type="string" table:number-columns-spanned="14" table:number-rows-spanned="1">
            <text:p><text:span text:style-name="T7">表</text:span><text:span text:style-name="T8">A1-1</text:span><text:span text:style-name="T9">　原住民族勞動力參與情形－按地區別分</text:span><text:span text:style-name="T8">(</text:span><text:span text:style-name="T9">續</text:span><text:span text:style-name="T8">)</text:span></text:p>
          </table:table-cell>
          <table:covered-table-cell table:style-name="ce100"/>
          <table:covered-table-cell table:number-columns-repeated="12" table:style-name="ce24"/>
          <table:table-cell table:style-name="ce172" table:number-columns-repeated="995"/>
        </table:table-row>
        <table:table-row table:style-name="ro8">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65"/>
          <table:table-cell table:style-name="ce86"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65"/>
          <table:table-cell table:style-name="ce86" table:number-columns-repeated="2"/>
          <table:table-cell table:style-name="ce91" office:value-type="string" calcext:value-type="string">
            <text:p><text:span text:style-name="T13">單位：</text:span><text:span text:style-name="T14">%</text:span></text:p>
          </table:table-cell>
          <table:table-cell table:style-name="ce90"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7"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90"/>
          <table:table-cell table:number-columns-repeated="994"/>
        </table:table-row>
        <table:table-row table:style-name="ro14">
          <table:table-cell table:style-name="ce12" table:number-columns-repeated="2"/>
          <table:covered-table-cell table:style-name="ce28"/>
          <table:table-cell table:style-name="ce12"/>
          <table:table-cell table:style-name="ce35"/>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covered-table-cell table:style-name="ce93"/>
          <table:table-cell table:style-name="ce95" table:number-columns-repeated="2"/>
          <table:covered-table-cell table:style-name="ce28"/>
          <table:table-cell table:style-name="ce95"/>
          <table:table-cell table:style-name="ce104"/>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171"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90"/>
          <table:table-cell table:number-columns-repeated="994"/>
        </table:table-row>
        <table:table-row table:style-name="ro15">
          <table:table-cell table:style-name="ce143" office:value-type="string" calcext:value-type="string" table:number-columns-spanned="4" table:number-rows-spanned="1">
            <text:p><text:span text:style-name="T10">總計</text:span></text:p>
          </table:table-cell>
          <table:covered-table-cell table:number-columns-repeated="3" table:style-name="ce143"/>
          <table:table-cell table:style-name="ce158"/>
          <table:table-cell table:style-name="ce48" table:formula="of:=[.G5]+[.H5]" office:value-type="float" office:value="452966" calcext:value-type="float">
            <text:p><text:s/>452,966 </text:p>
          </table:table-cell>
          <table:table-cell table:style-name="ce67" table:formula="of:=[.J5]+[.M5]" office:value-type="float" office:value="291424" calcext:value-type="float">
            <text:p><text:s/>291,424 </text:p>
          </table:table-cell>
          <table:table-cell table:style-name="ce67" table:formula="of:=[.K5]+[.N5]" office:value-type="float" office:value="161542" calcext:value-type="float">
            <text:p><text:s/>161,542 </text:p>
          </table:table-cell>
          <table:table-cell table:style-name="ce67" table:formula="of:=[.J5]+[.K5]" office:value-type="float" office:value="208902" calcext:value-type="float">
            <text:p><text:s/>208,902 </text:p>
          </table:table-cell>
          <table:table-cell table:style-name="ce67" office:value-type="float" office:value="151599" calcext:value-type="float">
            <text:p><text:s/>151,599 </text:p>
          </table:table-cell>
          <table:table-cell table:style-name="ce67" office:value-type="float" office:value="57303" calcext:value-type="float">
            <text:p><text:s/>57,303 </text:p>
          </table:table-cell>
          <table:table-cell table:style-name="ce67" table:formula="of:=[.M5]+[.N5]" office:value-type="float" office:value="244064" calcext:value-type="float">
            <text:p><text:s/>244,064 </text:p>
          </table:table-cell>
          <table:table-cell table:style-name="ce67" office:value-type="float" office:value="139825" calcext:value-type="float">
            <text:p><text:s/>139,825 </text:p>
          </table:table-cell>
          <table:table-cell table:style-name="ce67" office:value-type="float" office:value="104239" calcext:value-type="float">
            <text:p><text:s/>104,239 </text:p>
          </table:table-cell>
          <table:table-cell table:style-name="ce164" office:value-type="float" office:value="12569.1945597847" calcext:value-type="float">
            <text:p><text:s/>12,569 </text:p>
          </table:table-cell>
          <table:table-cell table:style-name="ce143" office:value-type="string" calcext:value-type="string" table:number-columns-spanned="4" table:number-rows-spanned="1">
            <text:p><text:span text:style-name="T10">總計</text:span></text:p>
          </table:table-cell>
          <table:covered-table-cell table:number-columns-repeated="3" table:style-name="ce143"/>
          <table:table-cell table:style-name="ce158"/>
          <table:table-cell table:style-name="ce106" table:formula="of:=SUM([.V5:.W5])" office:value-type="float" office:value="100" calcext:value-type="float">
            <text:p><text:s/>100.00 </text:p>
          </table:table-cell>
          <table:table-cell table:style-name="ce118" table:formula="of:=[.G5]/[.F5]*100" office:value-type="float" office:value="64.3368376434434" calcext:value-type="float">
            <text:p><text:s/>64.34 </text:p>
          </table:table-cell>
          <table:table-cell table:style-name="ce118" table:formula="of:=[.H5]/[.F5]*100" office:value-type="float" office:value="35.6631623565566" calcext:value-type="float">
            <text:p><text:s/>35.66 </text:p>
          </table:table-cell>
          <table:table-cell table:style-name="ce118" table:formula="of:=SUM([.Y5:.Z5])" office:value-type="float" office:value="100" calcext:value-type="float">
            <text:p><text:s/>100.00 </text:p>
          </table:table-cell>
          <table:table-cell table:style-name="ce118" table:formula="of:=[.J5]/[.I5]*100" office:value-type="float" office:value="72.5694344716661" calcext:value-type="float">
            <text:p><text:s/>72.57 </text:p>
          </table:table-cell>
          <table:table-cell table:style-name="ce118" table:formula="of:=[.K5]/[.I5]*100" office:value-type="float" office:value="27.4305655283339" calcext:value-type="float">
            <text:p><text:s/>27.43 </text:p>
          </table:table-cell>
          <table:table-cell table:style-name="ce118" table:formula="of:=SUM([.AB5:.AC5])" office:value-type="float" office:value="100" calcext:value-type="float">
            <text:p><text:s/>100.00 </text:p>
          </table:table-cell>
          <table:table-cell table:style-name="ce118" table:formula="of:=[.M5]/[.L5]*100" office:value-type="float" office:value="57.2903009046807" calcext:value-type="float">
            <text:p><text:s/>57.29 </text:p>
          </table:table-cell>
          <table:table-cell table:style-name="ce118" table:formula="of:=[.N5]/[.L5]*100" office:value-type="float" office:value="42.7096990953193" calcext:value-type="float">
            <text:p><text:s/>42.71 </text:p>
          </table:table-cell>
          <table:table-cell table:style-name="ce173" table:number-columns-repeated="995"/>
        </table:table-row>
        <table:table-row table:style-name="ro1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49"/>
          <table:table-cell table:style-name="ce68" table:number-columns-repeated="8"/>
          <table:table-cell table:style-name="ce16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107"/>
          <table:table-cell table:style-name="ce119" table:number-columns-repeated="8"/>
          <table:table-cell table:style-name="ce173"/>
          <table:table-cell table:style-name="ce174" table:number-columns-repeated="994"/>
        </table:table-row>
        <table:table-row table:style-name="ro15">
          <table:table-cell table:style-name="ce30"/>
          <table:table-cell table:style-name="ce149" office:value-type="string" calcext:value-type="string" table:number-columns-spanned="2" table:number-rows-spanned="1">
            <text:p><text:span text:style-name="T13">臺灣省</text:span></text:p>
          </table:table-cell>
          <table:covered-table-cell table:style-name="ce149"/>
          <table:table-cell table:style-name="ce30"/>
          <table:table-cell table:style-name="ce37"/>
          <table:table-cell table:style-name="ce49" table:formula="of:=[.G7]+[.H7]" office:value-type="float" office:value="272256" calcext:value-type="float">
            <text:p><text:s/>272,256 </text:p>
          </table:table-cell>
          <table:table-cell table:style-name="ce68" table:formula="of:=[.J7]+[.M7]" office:value-type="float" office:value="171116" calcext:value-type="float">
            <text:p><text:s/>171,116 </text:p>
          </table:table-cell>
          <table:table-cell table:style-name="ce68" table:formula="of:=[.K7]+[.N7]" office:value-type="float" office:value="101140" calcext:value-type="float">
            <text:p><text:s/>101,140 </text:p>
          </table:table-cell>
          <table:table-cell table:style-name="ce68" table:formula="of:=[.J7]+[.K7]" office:value-type="float" office:value="129234" calcext:value-type="float">
            <text:p><text:s/>129,234 </text:p>
          </table:table-cell>
          <table:table-cell table:style-name="ce68" office:value-type="float" office:value="90583" calcext:value-type="float">
            <text:p><text:s/>90,583 </text:p>
          </table:table-cell>
          <table:table-cell table:style-name="ce68" office:value-type="float" office:value="38651" calcext:value-type="float">
            <text:p><text:s/>38,651 </text:p>
          </table:table-cell>
          <table:table-cell table:style-name="ce68" table:formula="of:=[.M7]+[.N7]" office:value-type="float" office:value="143022" calcext:value-type="float">
            <text:p><text:s/>143,022 </text:p>
          </table:table-cell>
          <table:table-cell table:style-name="ce68" office:value-type="float" office:value="80533" calcext:value-type="float">
            <text:p><text:s/>80,533 </text:p>
          </table:table-cell>
          <table:table-cell table:style-name="ce68" office:value-type="float" office:value="62489" calcext:value-type="float">
            <text:p><text:s/>62,489 </text:p>
          </table:table-cell>
          <table:table-cell table:style-name="ce165" office:value-type="float" office:value="7554.73619227217" calcext:value-type="float">
            <text:p><text:s/>7,555 </text:p>
          </table:table-cell>
          <table:table-cell table:style-name="ce30"/>
          <table:table-cell table:style-name="ce149" office:value-type="string" calcext:value-type="string" table:number-columns-spanned="2" table:number-rows-spanned="1">
            <text:p><text:span text:style-name="T13">臺灣省</text:span></text:p>
          </table:table-cell>
          <table:covered-table-cell table:style-name="ce149"/>
          <table:table-cell table:style-name="ce30"/>
          <table:table-cell table:style-name="ce37"/>
          <table:table-cell table:style-name="ce107" table:formula="of:=SUM([.V7:.W7])" office:value-type="float" office:value="100" calcext:value-type="float">
            <text:p><text:s/>100.00 </text:p>
          </table:table-cell>
          <table:table-cell table:style-name="ce119" table:formula="of:=[.G7]/[.F7]*100" office:value-type="float" office:value="62.8511401034321" calcext:value-type="float">
            <text:p><text:s/>62.85 </text:p>
          </table:table-cell>
          <table:table-cell table:style-name="ce119" table:formula="of:=[.H7]/[.F7]*100" office:value-type="float" office:value="37.1488598965679" calcext:value-type="float">
            <text:p><text:s/>37.15 </text:p>
          </table:table-cell>
          <table:table-cell table:style-name="ce119" table:formula="of:=SUM([.Y7:.Z7])" office:value-type="float" office:value="100" calcext:value-type="float">
            <text:p><text:s/>100.00 </text:p>
          </table:table-cell>
          <table:table-cell table:style-name="ce119" table:formula="of:=[.J7]/[.I7]*100" office:value-type="float" office:value="70.0922357893434" calcext:value-type="float">
            <text:p><text:s/>70.09 </text:p>
          </table:table-cell>
          <table:table-cell table:style-name="ce119" table:formula="of:=[.K7]/[.I7]*100" office:value-type="float" office:value="29.9077642106566" calcext:value-type="float">
            <text:p><text:s/>29.91 </text:p>
          </table:table-cell>
          <table:table-cell table:style-name="ce119" table:formula="of:=SUM([.AB7:.AC7])" office:value-type="float" office:value="100" calcext:value-type="float">
            <text:p><text:s/>100.00 </text:p>
          </table:table-cell>
          <table:table-cell table:style-name="ce119" table:formula="of:=[.M7]/[.L7]*100" office:value-type="float" office:value="56.3081204290249" calcext:value-type="float">
            <text:p><text:s/>56.31 </text:p>
          </table:table-cell>
          <table:table-cell table:style-name="ce119" table:formula="of:=[.N7]/[.L7]*100" office:value-type="float" office:value="43.6918795709751" calcext:value-type="float">
            <text:p><text:s/>43.69 </text:p>
          </table:table-cell>
          <table:table-cell table:style-name="ce173"/>
          <table:table-cell table:style-name="ce174" table:number-columns-repeated="994"/>
        </table:table-row>
        <table:table-row table:style-name="ro4">
          <table:table-cell table:style-name="ce144"/>
          <table:table-cell table:style-name="ce150"/>
          <table:table-cell table:style-name="ce153"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49" table:formula="of:=[.G8]+[.H8]" office:value-type="float" office:value="115179" calcext:value-type="float">
            <text:p><text:s/>115,179 </text:p>
          </table:table-cell>
          <table:table-cell table:style-name="ce68" table:formula="of:=[.J8]+[.M8]" office:value-type="float" office:value="71937" calcext:value-type="float">
            <text:p><text:s/>71,937 </text:p>
          </table:table-cell>
          <table:table-cell table:style-name="ce68" table:formula="of:=[.K8]+[.N8]" office:value-type="float" office:value="43242" calcext:value-type="float">
            <text:p><text:s/>43,242 </text:p>
          </table:table-cell>
          <table:table-cell table:style-name="ce68" table:formula="of:=[.J8]+[.K8]" office:value-type="float" office:value="57227" calcext:value-type="float">
            <text:p><text:s/>57,227 </text:p>
          </table:table-cell>
          <table:table-cell table:style-name="ce68" office:value-type="float" office:value="39502" calcext:value-type="float">
            <text:p><text:s/>39,502 </text:p>
          </table:table-cell>
          <table:table-cell table:style-name="ce68" office:value-type="float" office:value="17725" calcext:value-type="float">
            <text:p><text:s/>17,725 </text:p>
          </table:table-cell>
          <table:table-cell table:style-name="ce68" table:formula="of:=[.M8]+[.N8]" office:value-type="float" office:value="57952" calcext:value-type="float">
            <text:p><text:s/>57,952 </text:p>
          </table:table-cell>
          <table:table-cell table:style-name="ce68" office:value-type="float" office:value="32435" calcext:value-type="float">
            <text:p><text:s/>32,435 </text:p>
          </table:table-cell>
          <table:table-cell table:style-name="ce68" office:value-type="float" office:value="25517" calcext:value-type="float">
            <text:p><text:s/>25,517 </text:p>
          </table:table-cell>
          <table:table-cell table:style-name="ce165" office:value-type="float" office:value="3196.06164745584" calcext:value-type="float">
            <text:p><text:s/>3,196 </text:p>
          </table:table-cell>
          <table:table-cell table:style-name="ce144"/>
          <table:table-cell table:style-name="ce151"/>
          <table:table-cell table:style-name="ce153"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107" table:formula="of:=SUM([.V8:.W8])" office:value-type="float" office:value="100" calcext:value-type="float">
            <text:p><text:s/>100.00 </text:p>
          </table:table-cell>
          <table:table-cell table:style-name="ce119" table:formula="of:=[.G8]/[.F8]*100" office:value-type="float" office:value="62.4566978355429" calcext:value-type="float">
            <text:p><text:s/>62.46 </text:p>
          </table:table-cell>
          <table:table-cell table:style-name="ce119" table:formula="of:=[.H8]/[.F8]*100" office:value-type="float" office:value="37.5433021644571" calcext:value-type="float">
            <text:p><text:s/>37.54 </text:p>
          </table:table-cell>
          <table:table-cell table:style-name="ce119" table:formula="of:=SUM([.Y8:.Z8])" office:value-type="float" office:value="100" calcext:value-type="float">
            <text:p><text:s/>100.00 </text:p>
          </table:table-cell>
          <table:table-cell table:style-name="ce119" table:formula="of:=[.J8]/[.I8]*100" office:value-type="float" office:value="69.0268579516662" calcext:value-type="float">
            <text:p><text:s/>69.03 </text:p>
          </table:table-cell>
          <table:table-cell table:style-name="ce119" table:formula="of:=[.K8]/[.I8]*100" office:value-type="float" office:value="30.9731420483338" calcext:value-type="float">
            <text:p><text:s/>30.97 </text:p>
          </table:table-cell>
          <table:table-cell table:style-name="ce119" table:formula="of:=SUM([.AB8:.AC8])" office:value-type="float" office:value="100" calcext:value-type="float">
            <text:p><text:s/>100.00 </text:p>
          </table:table-cell>
          <table:table-cell table:style-name="ce119" table:formula="of:=[.M8]/[.L8]*100" office:value-type="float" office:value="55.9687327443401" calcext:value-type="float">
            <text:p><text:s/>55.97 </text:p>
          </table:table-cell>
          <table:table-cell table:style-name="ce119" table:formula="of:=[.N8]/[.L8]*100" office:value-type="float" office:value="44.0312672556599" calcext:value-type="float">
            <text:p><text:s/>44.03 </text:p>
          </table:table-cell>
          <table:table-cell table:style-name="ce173"/>
          <table:table-cell table:style-name="ce175" table:number-columns-repeated="994"/>
        </table:table-row>
        <table:table-row table:style-name="ro4">
          <table:table-cell table:style-name="ce145"/>
          <table:table-cell table:style-name="ce151"/>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49" table:formula="of:=[.G9]+[.H9]" office:value-type="float" office:value="107693" calcext:value-type="float">
            <text:p><text:s/>107,693 </text:p>
          </table:table-cell>
          <table:table-cell table:style-name="ce68" table:formula="of:=[.J9]+[.M9]" office:value-type="float" office:value="66095" calcext:value-type="float">
            <text:p><text:s/>66,095 </text:p>
          </table:table-cell>
          <table:table-cell table:style-name="ce68" table:formula="of:=[.K9]+[.N9]" office:value-type="float" office:value="41598" calcext:value-type="float">
            <text:p><text:s/>41,598 </text:p>
          </table:table-cell>
          <table:table-cell table:style-name="ce68" table:formula="of:=[.J9]+[.K9]" office:value-type="float" office:value="52205" calcext:value-type="float">
            <text:p><text:s/>52,205 </text:p>
          </table:table-cell>
          <table:table-cell table:style-name="ce68" office:value-type="float" office:value="36367" calcext:value-type="float">
            <text:p><text:s/>36,367 </text:p>
          </table:table-cell>
          <table:table-cell table:style-name="ce68" office:value-type="float" office:value="15838" calcext:value-type="float">
            <text:p><text:s/>15,838 </text:p>
          </table:table-cell>
          <table:table-cell table:style-name="ce68" table:formula="of:=[.M9]+[.N9]" office:value-type="float" office:value="55488" calcext:value-type="float">
            <text:p><text:s/>55,488 </text:p>
          </table:table-cell>
          <table:table-cell table:style-name="ce68" office:value-type="float" office:value="29728" calcext:value-type="float">
            <text:p><text:s/>29,728 </text:p>
          </table:table-cell>
          <table:table-cell table:style-name="ce68" office:value-type="float" office:value="25760" calcext:value-type="float">
            <text:p><text:s/>25,760 </text:p>
          </table:table-cell>
          <table:table-cell table:style-name="ce165" office:value-type="float" office:value="2988.33526076337" calcext:value-type="float">
            <text:p><text:s/>2,988 </text:p>
          </table:table-cell>
          <table:table-cell table:style-name="ce145"/>
          <table:table-cell table:style-name="ce151"/>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107" table:formula="of:=SUM([.V9:.W9])" office:value-type="float" office:value="100" calcext:value-type="float">
            <text:p><text:s/>100.00 </text:p>
          </table:table-cell>
          <table:table-cell table:style-name="ce119" table:formula="of:=[.G9]/[.F9]*100" office:value-type="float" office:value="61.3735340272813" calcext:value-type="float">
            <text:p><text:s/>61.37 </text:p>
          </table:table-cell>
          <table:table-cell table:style-name="ce119" table:formula="of:=[.H9]/[.F9]*100" office:value-type="float" office:value="38.6264659727187" calcext:value-type="float">
            <text:p><text:s/>38.63 </text:p>
          </table:table-cell>
          <table:table-cell table:style-name="ce119" table:formula="of:=SUM([.Y9:.Z9])" office:value-type="float" office:value="100" calcext:value-type="float">
            <text:p><text:s/>100.00 </text:p>
          </table:table-cell>
          <table:table-cell table:style-name="ce119" table:formula="of:=[.J9]/[.I9]*100" office:value-type="float" office:value="69.6619097787568" calcext:value-type="float">
            <text:p><text:s/>69.66 </text:p>
          </table:table-cell>
          <table:table-cell table:style-name="ce119" table:formula="of:=[.K9]/[.I9]*100" office:value-type="float" office:value="30.3380902212432" calcext:value-type="float">
            <text:p><text:s/>30.34 </text:p>
          </table:table-cell>
          <table:table-cell table:style-name="ce119" table:formula="of:=SUM([.AB9:.AC9])" office:value-type="float" office:value="100" calcext:value-type="float">
            <text:p><text:s/>100.00 </text:p>
          </table:table-cell>
          <table:table-cell table:style-name="ce119" table:formula="of:=[.M9]/[.L9]*100" office:value-type="float" office:value="53.5755478662053" calcext:value-type="float">
            <text:p><text:s/>53.58 </text:p>
          </table:table-cell>
          <table:table-cell table:style-name="ce119" table:formula="of:=[.N9]/[.L9]*100" office:value-type="float" office:value="46.4244521337947" calcext:value-type="float">
            <text:p><text:s/>46.42 </text:p>
          </table:table-cell>
          <table:table-cell table:style-name="ce173"/>
          <table:table-cell table:style-name="ce174" table:number-columns-repeated="994"/>
        </table:table-row>
        <table:table-row table:style-name="ro15">
          <table:table-cell table:style-name="ce145"/>
          <table:table-cell table:style-name="ce151"/>
          <table:table-cell table:style-name="ce14" office:value-type="string" calcext:value-type="string">
            <text:p><text:span text:style-name="T13">非原住民族地區</text:span></text:p>
          </table:table-cell>
          <table:table-cell table:style-name="ce14"/>
          <table:table-cell table:style-name="ce37"/>
          <table:table-cell table:style-name="ce49" table:formula="of:=[.G10]+[.H10]" office:value-type="float" office:value="49384" calcext:value-type="float">
            <text:p><text:s/>49,384 </text:p>
          </table:table-cell>
          <table:table-cell table:style-name="ce68" table:formula="of:=[.J10]+[.M10]" office:value-type="float" office:value="33084" calcext:value-type="float">
            <text:p><text:s/>33,084 </text:p>
          </table:table-cell>
          <table:table-cell table:style-name="ce68" table:formula="of:=[.K10]+[.N10]" office:value-type="float" office:value="16300" calcext:value-type="float">
            <text:p><text:s/>16,300 </text:p>
          </table:table-cell>
          <table:table-cell table:style-name="ce68" table:formula="of:=[.J10]+[.K10]" office:value-type="float" office:value="19802" calcext:value-type="float">
            <text:p><text:s/>19,802 </text:p>
          </table:table-cell>
          <table:table-cell table:style-name="ce68" office:value-type="float" office:value="14714" calcext:value-type="float">
            <text:p><text:s/>14,714 </text:p>
          </table:table-cell>
          <table:table-cell table:style-name="ce68" office:value-type="float" office:value="5088" calcext:value-type="float">
            <text:p><text:s/>5,088 </text:p>
          </table:table-cell>
          <table:table-cell table:style-name="ce68" table:formula="of:=[.M10]+[.N10]" office:value-type="float" office:value="29582" calcext:value-type="float">
            <text:p><text:s/>29,582 </text:p>
          </table:table-cell>
          <table:table-cell table:style-name="ce68" office:value-type="float" office:value="18370" calcext:value-type="float">
            <text:p><text:s/>18,370 </text:p>
          </table:table-cell>
          <table:table-cell table:style-name="ce68" office:value-type="float" office:value="11212" calcext:value-type="float">
            <text:p><text:s/>11,212 </text:p>
          </table:table-cell>
          <table:table-cell table:style-name="ce165" office:value-type="float" office:value="1370.33928405314" calcext:value-type="float">
            <text:p><text:s/>1,370 </text:p>
          </table:table-cell>
          <table:table-cell table:style-name="ce145"/>
          <table:table-cell table:style-name="ce151"/>
          <table:table-cell table:style-name="ce14" office:value-type="string" calcext:value-type="string">
            <text:p><text:span text:style-name="T13">非原住民族地區</text:span></text:p>
          </table:table-cell>
          <table:table-cell table:style-name="ce14"/>
          <table:table-cell table:style-name="ce37"/>
          <table:table-cell table:style-name="ce107" table:formula="of:=SUM([.V10:.W10])" office:value-type="float" office:value="100" calcext:value-type="float">
            <text:p><text:s/>100.00 </text:p>
          </table:table-cell>
          <table:table-cell table:style-name="ce119" table:formula="of:=[.G10]/[.F10]*100" office:value-type="float" office:value="66.9933581726875" calcext:value-type="float">
            <text:p><text:s/>66.99 </text:p>
          </table:table-cell>
          <table:table-cell table:style-name="ce119" table:formula="of:=[.H10]/[.F10]*100" office:value-type="float" office:value="33.0066418273125" calcext:value-type="float">
            <text:p><text:s/>33.01 </text:p>
          </table:table-cell>
          <table:table-cell table:style-name="ce119" table:formula="of:=SUM([.Y10:.Z10])" office:value-type="float" office:value="100" calcext:value-type="float">
            <text:p><text:s/>100.00 </text:p>
          </table:table-cell>
          <table:table-cell table:style-name="ce119" table:formula="of:=[.J10]/[.I10]*100" office:value-type="float" office:value="74.3056256943743" calcext:value-type="float">
            <text:p><text:s/>74.31 </text:p>
          </table:table-cell>
          <table:table-cell table:style-name="ce119" table:formula="of:=[.K10]/[.I10]*100" office:value-type="float" office:value="25.6943743056257" calcext:value-type="float">
            <text:p><text:s/>25.69 </text:p>
          </table:table-cell>
          <table:table-cell table:style-name="ce119" table:formula="of:=SUM([.AB10:.AC10])" office:value-type="float" office:value="100" calcext:value-type="float">
            <text:p><text:s/>100.00 </text:p>
          </table:table-cell>
          <table:table-cell table:style-name="ce119" table:formula="of:=[.M10]/[.L10]*100" office:value-type="float" office:value="62.0985734568319" calcext:value-type="float">
            <text:p><text:s/>62.10 </text:p>
          </table:table-cell>
          <table:table-cell table:style-name="ce119" table:formula="of:=[.N10]/[.L10]*100" office:value-type="float" office:value="37.9014265431681" calcext:value-type="float">
            <text:p><text:s/>37.90 </text:p>
          </table:table-cell>
          <table:table-cell table:style-name="ce173"/>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新北市</text:span></text:p>
          </table:table-cell>
          <table:covered-table-cell table:style-name="ce149"/>
          <table:table-cell table:style-name="ce14"/>
          <table:table-cell table:style-name="ce37"/>
          <table:table-cell table:style-name="ce49" table:formula="of:=[.G11]+[.H11]" office:value-type="float" office:value="45134" calcext:value-type="float">
            <text:p><text:s/>45,134 </text:p>
          </table:table-cell>
          <table:table-cell table:style-name="ce68" table:formula="of:=[.J11]+[.M11]" office:value-type="float" office:value="31323" calcext:value-type="float">
            <text:p><text:s/>31,323 </text:p>
          </table:table-cell>
          <table:table-cell table:style-name="ce68" table:formula="of:=[.K11]+[.N11]" office:value-type="float" office:value="13811" calcext:value-type="float">
            <text:p><text:s/>13,811 </text:p>
          </table:table-cell>
          <table:table-cell table:style-name="ce68" table:formula="of:=[.J11]+[.K11]" office:value-type="float" office:value="20093" calcext:value-type="float">
            <text:p><text:s/>20,093 </text:p>
          </table:table-cell>
          <table:table-cell table:style-name="ce68" office:value-type="float" office:value="15712" calcext:value-type="float">
            <text:p><text:s/>15,712 </text:p>
          </table:table-cell>
          <table:table-cell table:style-name="ce68" office:value-type="float" office:value="4381" calcext:value-type="float">
            <text:p><text:s/>4,381 </text:p>
          </table:table-cell>
          <table:table-cell table:style-name="ce68" table:formula="of:=[.M11]+[.N11]" office:value-type="float" office:value="25041" calcext:value-type="float">
            <text:p><text:s/>25,041 </text:p>
          </table:table-cell>
          <table:table-cell table:style-name="ce68" office:value-type="float" office:value="15611" calcext:value-type="float">
            <text:p><text:s/>15,611 </text:p>
          </table:table-cell>
          <table:table-cell table:style-name="ce68" office:value-type="float" office:value="9430" calcext:value-type="float">
            <text:p><text:s/>9,430 </text:p>
          </table:table-cell>
          <table:table-cell table:style-name="ce165" office:value-type="float" office:value="1252.40752564503" calcext:value-type="float">
            <text:p><text:s/>1,252 </text:p>
          </table:table-cell>
          <table:table-cell table:style-name="ce145"/>
          <table:table-cell table:style-name="ce149" office:value-type="string" calcext:value-type="string" table:number-columns-spanned="2" table:number-rows-spanned="1">
            <text:p><text:span text:style-name="T13">新北市</text:span></text:p>
          </table:table-cell>
          <table:covered-table-cell table:style-name="ce149"/>
          <table:table-cell table:style-name="ce14"/>
          <table:table-cell table:style-name="ce37"/>
          <table:table-cell table:style-name="ce107" table:formula="of:=SUM([.V11:.W11])" office:value-type="float" office:value="100" calcext:value-type="float">
            <text:p><text:s/>100.00 </text:p>
          </table:table-cell>
          <table:table-cell table:style-name="ce119" table:formula="of:=[.G11]/[.F11]*100" office:value-type="float" office:value="69.4000088624983" calcext:value-type="float">
            <text:p><text:s/>69.40 </text:p>
          </table:table-cell>
          <table:table-cell table:style-name="ce119" table:formula="of:=[.H11]/[.F11]*100" office:value-type="float" office:value="30.5999911375017" calcext:value-type="float">
            <text:p><text:s/>30.60 </text:p>
          </table:table-cell>
          <table:table-cell table:style-name="ce119" table:formula="of:=SUM([.Y11:.Z11])" office:value-type="float" office:value="100" calcext:value-type="float">
            <text:p><text:s/>100.00 </text:p>
          </table:table-cell>
          <table:table-cell table:style-name="ce119" table:formula="of:=[.J11]/[.I11]*100" office:value-type="float" office:value="78.1963868013736" calcext:value-type="float">
            <text:p><text:s/>78.20 </text:p>
          </table:table-cell>
          <table:table-cell table:style-name="ce119" table:formula="of:=[.K11]/[.I11]*100" office:value-type="float" office:value="21.8036131986264" calcext:value-type="float">
            <text:p><text:s/>21.80 </text:p>
          </table:table-cell>
          <table:table-cell table:style-name="ce119" table:formula="of:=SUM([.AB11:.AC11])" office:value-type="float" office:value="100" calcext:value-type="float">
            <text:p><text:s/>100.00 </text:p>
          </table:table-cell>
          <table:table-cell table:style-name="ce119" table:formula="of:=[.M11]/[.L11]*100" office:value-type="float" office:value="62.3417595143964" calcext:value-type="float">
            <text:p><text:s/>62.34 </text:p>
          </table:table-cell>
          <table:table-cell table:style-name="ce119" table:formula="of:=[.N11]/[.L11]*100" office:value-type="float" office:value="37.6582404856036" calcext:value-type="float">
            <text:p><text:s/>37.66 </text:p>
          </table:table-cell>
          <table:table-cell table:style-name="ce173"/>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臺北市</text:span></text:p>
          </table:table-cell>
          <table:covered-table-cell table:style-name="ce149"/>
          <table:table-cell table:style-name="ce14"/>
          <table:table-cell table:style-name="ce37"/>
          <table:table-cell table:style-name="ce49" table:formula="of:=[.G12]+[.H12]" office:value-type="float" office:value="13381" calcext:value-type="float">
            <text:p><text:s/>13,381 </text:p>
          </table:table-cell>
          <table:table-cell table:style-name="ce68" table:formula="of:=[.J12]+[.M12]" office:value-type="float" office:value="8996" calcext:value-type="float">
            <text:p><text:s/>8,996 </text:p>
          </table:table-cell>
          <table:table-cell table:style-name="ce68" table:formula="of:=[.K12]+[.N12]" office:value-type="float" office:value="4385" calcext:value-type="float">
            <text:p><text:s/>4,385 </text:p>
          </table:table-cell>
          <table:table-cell table:style-name="ce68" table:formula="of:=[.J12]+[.K12]" office:value-type="float" office:value="5382" calcext:value-type="float">
            <text:p><text:s/>5,382 </text:p>
          </table:table-cell>
          <table:table-cell table:style-name="ce68" office:value-type="float" office:value="3944" calcext:value-type="float">
            <text:p><text:s/>3,944 </text:p>
          </table:table-cell>
          <table:table-cell table:style-name="ce68" office:value-type="float" office:value="1438" calcext:value-type="float">
            <text:p><text:s/>1,438 </text:p>
          </table:table-cell>
          <table:table-cell table:style-name="ce68" table:formula="of:=[.M12]+[.N12]" office:value-type="float" office:value="7999" calcext:value-type="float">
            <text:p><text:s/>7,999 </text:p>
          </table:table-cell>
          <table:table-cell table:style-name="ce68" office:value-type="float" office:value="5052" calcext:value-type="float">
            <text:p><text:s/>5,052 </text:p>
          </table:table-cell>
          <table:table-cell table:style-name="ce68" office:value-type="float" office:value="2947" calcext:value-type="float">
            <text:p><text:s/>2,947 </text:p>
          </table:table-cell>
          <table:table-cell table:style-name="ce165" office:value-type="float" office:value="371.304672766789" calcext:value-type="float">
            <text:p><text:s/>371 </text:p>
          </table:table-cell>
          <table:table-cell table:style-name="ce145"/>
          <table:table-cell table:style-name="ce149" office:value-type="string" calcext:value-type="string" table:number-columns-spanned="2" table:number-rows-spanned="1">
            <text:p><text:span text:style-name="T13">臺北市</text:span></text:p>
          </table:table-cell>
          <table:covered-table-cell table:style-name="ce149"/>
          <table:table-cell table:style-name="ce14"/>
          <table:table-cell table:style-name="ce37"/>
          <table:table-cell table:style-name="ce107" table:formula="of:=SUM([.V12:.W12])" office:value-type="float" office:value="100" calcext:value-type="float">
            <text:p><text:s/>100.00 </text:p>
          </table:table-cell>
          <table:table-cell table:style-name="ce119" table:formula="of:=[.G12]/[.F12]*100" office:value-type="float" office:value="67.2296539869965" calcext:value-type="float">
            <text:p><text:s/>67.23 </text:p>
          </table:table-cell>
          <table:table-cell table:style-name="ce119" table:formula="of:=[.H12]/[.F12]*100" office:value-type="float" office:value="32.7703460130035" calcext:value-type="float">
            <text:p><text:s/>32.77 </text:p>
          </table:table-cell>
          <table:table-cell table:style-name="ce119" table:formula="of:=SUM([.Y12:.Z12])" office:value-type="float" office:value="100" calcext:value-type="float">
            <text:p><text:s/>100.00 </text:p>
          </table:table-cell>
          <table:table-cell table:style-name="ce119" table:formula="of:=[.J12]/[.I12]*100" office:value-type="float" office:value="73.2813080639168" calcext:value-type="float">
            <text:p><text:s/>73.28 </text:p>
          </table:table-cell>
          <table:table-cell table:style-name="ce119" table:formula="of:=[.K12]/[.I12]*100" office:value-type="float" office:value="26.7186919360832" calcext:value-type="float">
            <text:p><text:s/>26.72 </text:p>
          </table:table-cell>
          <table:table-cell table:style-name="ce119" table:formula="of:=SUM([.AB12:.AC12])" office:value-type="float" office:value="100" calcext:value-type="float">
            <text:p><text:s/>100.00 </text:p>
          </table:table-cell>
          <table:table-cell table:style-name="ce119" table:formula="of:=[.M12]/[.L12]*100" office:value-type="float" office:value="63.1578947368421" calcext:value-type="float">
            <text:p><text:s/>63.16 </text:p>
          </table:table-cell>
          <table:table-cell table:style-name="ce119" table:formula="of:=[.N12]/[.L12]*100" office:value-type="float" office:value="36.8421052631579" calcext:value-type="float">
            <text:p><text:s/>36.84 </text:p>
          </table:table-cell>
          <table:table-cell table:style-name="ce173"/>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桃園市</text:span></text:p>
          </table:table-cell>
          <table:covered-table-cell table:style-name="ce149"/>
          <table:table-cell table:style-name="ce14"/>
          <table:table-cell table:style-name="ce37"/>
          <table:table-cell table:style-name="ce49" table:formula="of:=[.G13]+[.H13]" office:value-type="float" office:value="61057" calcext:value-type="float">
            <text:p><text:s/>61,057 </text:p>
          </table:table-cell>
          <table:table-cell table:style-name="ce68" table:formula="of:=[.J13]+[.M13]" office:value-type="float" office:value="39096" calcext:value-type="float">
            <text:p><text:s/>39,096 </text:p>
          </table:table-cell>
          <table:table-cell table:style-name="ce68" table:formula="of:=[.K13]+[.N13]" office:value-type="float" office:value="21961" calcext:value-type="float">
            <text:p><text:s/>21,961 </text:p>
          </table:table-cell>
          <table:table-cell table:style-name="ce68" table:formula="of:=[.J13]+[.K13]" office:value-type="float" office:value="28025" calcext:value-type="float">
            <text:p><text:s/>28,025 </text:p>
          </table:table-cell>
          <table:table-cell table:style-name="ce68" office:value-type="float" office:value="21689" calcext:value-type="float">
            <text:p><text:s/>21,689 </text:p>
          </table:table-cell>
          <table:table-cell table:style-name="ce68" office:value-type="float" office:value="6336" calcext:value-type="float">
            <text:p><text:s/>6,336 </text:p>
          </table:table-cell>
          <table:table-cell table:style-name="ce68" table:formula="of:=[.M13]+[.N13]" office:value-type="float" office:value="33032" calcext:value-type="float">
            <text:p><text:s/>33,032 </text:p>
          </table:table-cell>
          <table:table-cell table:style-name="ce68" office:value-type="float" office:value="17407" calcext:value-type="float">
            <text:p><text:s/>17,407 </text:p>
          </table:table-cell>
          <table:table-cell table:style-name="ce68" office:value-type="float" office:value="15625" calcext:value-type="float">
            <text:p><text:s/>15,625 </text:p>
          </table:table-cell>
          <table:table-cell table:style-name="ce165" office:value-type="float" office:value="1694.24926426437" calcext:value-type="float">
            <text:p><text:s/>1,694 </text:p>
          </table:table-cell>
          <table:table-cell table:style-name="ce145"/>
          <table:table-cell table:style-name="ce149" office:value-type="string" calcext:value-type="string" table:number-columns-spanned="2" table:number-rows-spanned="1">
            <text:p><text:span text:style-name="T13">桃園市</text:span></text:p>
          </table:table-cell>
          <table:covered-table-cell table:style-name="ce149"/>
          <table:table-cell table:style-name="ce14"/>
          <table:table-cell table:style-name="ce37"/>
          <table:table-cell table:style-name="ce107" table:formula="of:=SUM([.V13:.W13])" office:value-type="float" office:value="100" calcext:value-type="float">
            <text:p><text:s/>100.00 </text:p>
          </table:table-cell>
          <table:table-cell table:style-name="ce119" table:formula="of:=[.G13]/[.F13]*100" office:value-type="float" office:value="64.0319701262755" calcext:value-type="float">
            <text:p><text:s/>64.03 </text:p>
          </table:table-cell>
          <table:table-cell table:style-name="ce119" table:formula="of:=[.H13]/[.F13]*100" office:value-type="float" office:value="35.9680298737246" calcext:value-type="float">
            <text:p><text:s/>35.97 </text:p>
          </table:table-cell>
          <table:table-cell table:style-name="ce119" table:formula="of:=SUM([.Y13:.Z13])" office:value-type="float" office:value="100" calcext:value-type="float">
            <text:p><text:s/>100.00 </text:p>
          </table:table-cell>
          <table:table-cell table:style-name="ce119" table:formula="of:=[.J13]/[.I13]*100" office:value-type="float" office:value="77.3916146297948" calcext:value-type="float">
            <text:p><text:s/>77.39 </text:p>
          </table:table-cell>
          <table:table-cell table:style-name="ce119" table:formula="of:=[.K13]/[.I13]*100" office:value-type="float" office:value="22.6083853702052" calcext:value-type="float">
            <text:p><text:s/>22.61 </text:p>
          </table:table-cell>
          <table:table-cell table:style-name="ce119" table:formula="of:=SUM([.AB13:.AC13])" office:value-type="float" office:value="100" calcext:value-type="float">
            <text:p><text:s/>100.00 </text:p>
          </table:table-cell>
          <table:table-cell table:style-name="ce119" table:formula="of:=[.M13]/[.L13]*100" office:value-type="float" office:value="52.6973843545653" calcext:value-type="float">
            <text:p><text:s/>52.70 </text:p>
          </table:table-cell>
          <table:table-cell table:style-name="ce119" table:formula="of:=[.N13]/[.L13]*100" office:value-type="float" office:value="47.3026156454347" calcext:value-type="float">
            <text:p><text:s/>47.30 </text:p>
          </table:table-cell>
          <table:table-cell table:style-name="ce173"/>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臺中市</text:span></text:p>
          </table:table-cell>
          <table:covered-table-cell table:style-name="ce149"/>
          <table:table-cell table:style-name="ce14"/>
          <table:table-cell table:style-name="ce37"/>
          <table:table-cell table:style-name="ce49" table:formula="of:=[.G14]+[.H14]" office:value-type="float" office:value="27512" calcext:value-type="float">
            <text:p><text:s/>27,512 </text:p>
          </table:table-cell>
          <table:table-cell table:style-name="ce68" table:formula="of:=[.J14]+[.M14]" office:value-type="float" office:value="18686" calcext:value-type="float">
            <text:p><text:s/>18,686 </text:p>
          </table:table-cell>
          <table:table-cell table:style-name="ce68" table:formula="of:=[.K14]+[.N14]" office:value-type="float" office:value="8826" calcext:value-type="float">
            <text:p><text:s/>8,826 </text:p>
          </table:table-cell>
          <table:table-cell table:style-name="ce68" table:formula="of:=[.J14]+[.K14]" office:value-type="float" office:value="11893" calcext:value-type="float">
            <text:p><text:s/>11,893 </text:p>
          </table:table-cell>
          <table:table-cell table:style-name="ce68" office:value-type="float" office:value="8974" calcext:value-type="float">
            <text:p><text:s/>8,974 </text:p>
          </table:table-cell>
          <table:table-cell table:style-name="ce68" office:value-type="float" office:value="2919" calcext:value-type="float">
            <text:p><text:s/>2,919 </text:p>
          </table:table-cell>
          <table:table-cell table:style-name="ce68" table:formula="of:=[.M14]+[.N14]" office:value-type="float" office:value="15619" calcext:value-type="float">
            <text:p><text:s/>15,619 </text:p>
          </table:table-cell>
          <table:table-cell table:style-name="ce68" office:value-type="float" office:value="9712" calcext:value-type="float">
            <text:p><text:s/>9,712 </text:p>
          </table:table-cell>
          <table:table-cell table:style-name="ce68" office:value-type="float" office:value="5907" calcext:value-type="float">
            <text:p><text:s/>5,907 </text:p>
          </table:table-cell>
          <table:table-cell table:style-name="ce165" office:value-type="float" office:value="763.420832311479" calcext:value-type="float">
            <text:p><text:s/>763 </text:p>
          </table:table-cell>
          <table:table-cell table:style-name="ce145"/>
          <table:table-cell table:style-name="ce149" office:value-type="string" calcext:value-type="string" table:number-columns-spanned="2" table:number-rows-spanned="1">
            <text:p><text:span text:style-name="T13">臺中市</text:span></text:p>
          </table:table-cell>
          <table:covered-table-cell table:style-name="ce149"/>
          <table:table-cell table:style-name="ce14"/>
          <table:table-cell table:style-name="ce37"/>
          <table:table-cell table:style-name="ce107" table:formula="of:=SUM([.V14:.W14])" office:value-type="float" office:value="100" calcext:value-type="float">
            <text:p><text:s/>100.00 </text:p>
          </table:table-cell>
          <table:table-cell table:style-name="ce119" table:formula="of:=[.G14]/[.F14]*100" office:value-type="float" office:value="67.9194533294562" calcext:value-type="float">
            <text:p><text:s/>67.92 </text:p>
          </table:table-cell>
          <table:table-cell table:style-name="ce119" table:formula="of:=[.H14]/[.F14]*100" office:value-type="float" office:value="32.0805466705438" calcext:value-type="float">
            <text:p><text:s/>32.08 </text:p>
          </table:table-cell>
          <table:table-cell table:style-name="ce119" table:formula="of:=SUM([.Y14:.Z14])" office:value-type="float" office:value="100" calcext:value-type="float">
            <text:p><text:s/>100.00 </text:p>
          </table:table-cell>
          <table:table-cell table:style-name="ce119" table:formula="of:=[.J14]/[.I14]*100" office:value-type="float" office:value="75.4561506768687" calcext:value-type="float">
            <text:p><text:s/>75.46 </text:p>
          </table:table-cell>
          <table:table-cell table:style-name="ce119" table:formula="of:=[.K14]/[.I14]*100" office:value-type="float" office:value="24.5438493231313" calcext:value-type="float">
            <text:p><text:s/>24.54 </text:p>
          </table:table-cell>
          <table:table-cell table:style-name="ce119" table:formula="of:=SUM([.AB14:.AC14])" office:value-type="float" office:value="100" calcext:value-type="float">
            <text:p><text:s/>100.00 </text:p>
          </table:table-cell>
          <table:table-cell table:style-name="ce119" table:formula="of:=[.M14]/[.L14]*100" office:value-type="float" office:value="62.180677380114" calcext:value-type="float">
            <text:p><text:s/>62.18 </text:p>
          </table:table-cell>
          <table:table-cell table:style-name="ce119" table:formula="of:=[.N14]/[.L14]*100" office:value-type="float" office:value="37.819322619886" calcext:value-type="float">
            <text:p><text:s/>37.82 </text:p>
          </table:table-cell>
          <table:table-cell table:style-name="ce173"/>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臺南市</text:span></text:p>
          </table:table-cell>
          <table:covered-table-cell table:style-name="ce149"/>
          <table:table-cell table:style-name="ce14"/>
          <table:table-cell table:style-name="ce37"/>
          <table:table-cell table:style-name="ce49" table:formula="of:=[.G15]+[.H15]" office:value-type="float" office:value="6589" calcext:value-type="float">
            <text:p><text:s/>6,589 </text:p>
          </table:table-cell>
          <table:table-cell table:style-name="ce68" table:formula="of:=[.J15]+[.M15]" office:value-type="float" office:value="4284" calcext:value-type="float">
            <text:p><text:s/>4,284 </text:p>
          </table:table-cell>
          <table:table-cell table:style-name="ce68" table:formula="of:=[.K15]+[.N15]" office:value-type="float" office:value="2305" calcext:value-type="float">
            <text:p><text:s/>2,305 </text:p>
          </table:table-cell>
          <table:table-cell table:style-name="ce68" table:formula="of:=[.J15]+[.K15]" office:value-type="float" office:value="2580" calcext:value-type="float">
            <text:p><text:s/>2,580 </text:p>
          </table:table-cell>
          <table:table-cell table:style-name="ce68" office:value-type="float" office:value="1936" calcext:value-type="float">
            <text:p><text:s/>1,936 </text:p>
          </table:table-cell>
          <table:table-cell table:style-name="ce68" office:value-type="float" office:value="644" calcext:value-type="float">
            <text:p><text:s/>644 </text:p>
          </table:table-cell>
          <table:table-cell table:style-name="ce68" table:formula="of:=[.M15]+[.N15]" office:value-type="float" office:value="4009" calcext:value-type="float">
            <text:p><text:s/>4,009 </text:p>
          </table:table-cell>
          <table:table-cell table:style-name="ce68" office:value-type="float" office:value="2348" calcext:value-type="float">
            <text:p><text:s/>2,348 </text:p>
          </table:table-cell>
          <table:table-cell table:style-name="ce68" office:value-type="float" office:value="1661" calcext:value-type="float">
            <text:p><text:s/>1,661 </text:p>
          </table:table-cell>
          <table:table-cell table:style-name="ce165" office:value-type="float" office:value="182.835848506118" calcext:value-type="float">
            <text:p><text:s/>183 </text:p>
          </table:table-cell>
          <table:table-cell table:style-name="ce145"/>
          <table:table-cell table:style-name="ce149" office:value-type="string" calcext:value-type="string" table:number-columns-spanned="2" table:number-rows-spanned="1">
            <text:p><text:span text:style-name="T13">臺南市</text:span></text:p>
          </table:table-cell>
          <table:covered-table-cell table:style-name="ce149"/>
          <table:table-cell table:style-name="ce14"/>
          <table:table-cell table:style-name="ce37"/>
          <table:table-cell table:style-name="ce107" table:formula="of:=SUM([.V15:.W15])" office:value-type="float" office:value="100" calcext:value-type="float">
            <text:p><text:s/>100.00 </text:p>
          </table:table-cell>
          <table:table-cell table:style-name="ce119" table:formula="of:=[.G15]/[.F15]*100" office:value-type="float" office:value="65.0174533313098" calcext:value-type="float">
            <text:p><text:s/>65.02 </text:p>
          </table:table-cell>
          <table:table-cell table:style-name="ce119" table:formula="of:=[.H15]/[.F15]*100" office:value-type="float" office:value="34.9825466686902" calcext:value-type="float">
            <text:p><text:s/>34.98 </text:p>
          </table:table-cell>
          <table:table-cell table:style-name="ce119" table:formula="of:=SUM([.Y15:.Z15])" office:value-type="float" office:value="100" calcext:value-type="float">
            <text:p><text:s/>100.00 </text:p>
          </table:table-cell>
          <table:table-cell table:style-name="ce119" table:formula="of:=[.J15]/[.I15]*100" office:value-type="float" office:value="75.0387596899225" calcext:value-type="float">
            <text:p><text:s/>75.04 </text:p>
          </table:table-cell>
          <table:table-cell table:style-name="ce119" table:formula="of:=[.K15]/[.I15]*100" office:value-type="float" office:value="24.9612403100775" calcext:value-type="float">
            <text:p><text:s/>24.96 </text:p>
          </table:table-cell>
          <table:table-cell table:style-name="ce119" table:formula="of:=SUM([.AB15:.AC15])" office:value-type="float" office:value="100" calcext:value-type="float">
            <text:p><text:s/>100.00 </text:p>
          </table:table-cell>
          <table:table-cell table:style-name="ce119" table:formula="of:=[.M15]/[.L15]*100" office:value-type="float" office:value="58.5682215016214" calcext:value-type="float">
            <text:p><text:s/>58.57 </text:p>
          </table:table-cell>
          <table:table-cell table:style-name="ce119" table:formula="of:=[.N15]/[.L15]*100" office:value-type="float" office:value="41.4317784983786" calcext:value-type="float">
            <text:p><text:s/>41.43 </text:p>
          </table:table-cell>
          <table:table-cell table:style-name="ce173"/>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高雄市</text:span></text:p>
          </table:table-cell>
          <table:covered-table-cell table:style-name="ce149"/>
          <table:table-cell table:style-name="ce14"/>
          <table:table-cell table:style-name="ce37"/>
          <table:table-cell table:style-name="ce49" table:formula="of:=[.G16]+[.H16]" office:value-type="float" office:value="27037" calcext:value-type="float">
            <text:p><text:s/>27,037 </text:p>
          </table:table-cell>
          <table:table-cell table:style-name="ce68" table:formula="of:=[.J16]+[.M16]" office:value-type="float" office:value="17923" calcext:value-type="float">
            <text:p><text:s/>17,923 </text:p>
          </table:table-cell>
          <table:table-cell table:style-name="ce68" table:formula="of:=[.K16]+[.N16]" office:value-type="float" office:value="9114" calcext:value-type="float">
            <text:p><text:s/>9,114 </text:p>
          </table:table-cell>
          <table:table-cell table:style-name="ce68" table:formula="of:=[.J16]+[.K16]" office:value-type="float" office:value="11695" calcext:value-type="float">
            <text:p><text:s/>11,695 </text:p>
          </table:table-cell>
          <table:table-cell table:style-name="ce68" office:value-type="float" office:value="8761" calcext:value-type="float">
            <text:p><text:s/>8,761 </text:p>
          </table:table-cell>
          <table:table-cell table:style-name="ce68" office:value-type="float" office:value="2934" calcext:value-type="float">
            <text:p><text:s/>2,934 </text:p>
          </table:table-cell>
          <table:table-cell table:style-name="ce68" table:formula="of:=[.M16]+[.N16]" office:value-type="float" office:value="15342" calcext:value-type="float">
            <text:p><text:s/>15,342 </text:p>
          </table:table-cell>
          <table:table-cell table:style-name="ce68" office:value-type="float" office:value="9162" calcext:value-type="float">
            <text:p><text:s/>9,162 </text:p>
          </table:table-cell>
          <table:table-cell table:style-name="ce68" office:value-type="float" office:value="6180" calcext:value-type="float">
            <text:p><text:s/>6,180 </text:p>
          </table:table-cell>
          <table:table-cell table:style-name="ce165" office:value-type="float" office:value="750.24022401881" calcext:value-type="float">
            <text:p><text:s/>750 </text:p>
          </table:table-cell>
          <table:table-cell table:style-name="ce145"/>
          <table:table-cell table:style-name="ce149" office:value-type="string" calcext:value-type="string" table:number-columns-spanned="2" table:number-rows-spanned="1">
            <text:p><text:span text:style-name="T13">高雄市</text:span></text:p>
          </table:table-cell>
          <table:covered-table-cell table:style-name="ce149"/>
          <table:table-cell table:style-name="ce14"/>
          <table:table-cell table:style-name="ce37"/>
          <table:table-cell table:style-name="ce107" table:formula="of:=SUM([.V16:.W16])" office:value-type="float" office:value="100" calcext:value-type="float">
            <text:p><text:s/>100.00 </text:p>
          </table:table-cell>
          <table:table-cell table:style-name="ce119" table:formula="of:=[.G16]/[.F16]*100" office:value-type="float" office:value="66.2906387542997" calcext:value-type="float">
            <text:p><text:s/>66.29 </text:p>
          </table:table-cell>
          <table:table-cell table:style-name="ce119" table:formula="of:=[.H16]/[.F16]*100" office:value-type="float" office:value="33.7093612457003" calcext:value-type="float">
            <text:p><text:s/>33.71 </text:p>
          </table:table-cell>
          <table:table-cell table:style-name="ce119" table:formula="of:=SUM([.Y16:.Z16])" office:value-type="float" office:value="100" calcext:value-type="float">
            <text:p><text:s/>100.00 </text:p>
          </table:table-cell>
          <table:table-cell table:style-name="ce119" table:formula="of:=[.J16]/[.I16]*100" office:value-type="float" office:value="74.9123557075673" calcext:value-type="float">
            <text:p><text:s/>74.91 </text:p>
          </table:table-cell>
          <table:table-cell table:style-name="ce119" table:formula="of:=[.K16]/[.I16]*100" office:value-type="float" office:value="25.0876442924327" calcext:value-type="float">
            <text:p><text:s/>25.09 </text:p>
          </table:table-cell>
          <table:table-cell table:style-name="ce119" table:formula="of:=SUM([.AB16:.AC16])" office:value-type="float" office:value="100" calcext:value-type="float">
            <text:p><text:s/>100.00 </text:p>
          </table:table-cell>
          <table:table-cell table:style-name="ce119" table:formula="of:=[.M16]/[.L16]*100" office:value-type="float" office:value="59.718420023465" calcext:value-type="float">
            <text:p><text:s/>59.72 </text:p>
          </table:table-cell>
          <table:table-cell table:style-name="ce119" table:formula="of:=[.N16]/[.L16]*100" office:value-type="float" office:value="40.281579976535" calcext:value-type="float">
            <text:p><text:s/>40.28 </text:p>
          </table:table-cell>
          <table:table-cell table:style-name="ce173"/>
          <table:table-cell table:style-name="ce174" table:number-columns-repeated="994"/>
        </table:table-row>
        <table:table-row table:style-name="ro15">
          <table:table-cell table:style-name="ce146" office:value-type="string" calcext:value-type="string" table:number-columns-spanned="4" table:number-rows-spanned="1">
            <text:p><text:span text:style-name="T10">統計區域</text:span></text:p>
          </table:table-cell>
          <table:covered-table-cell table:number-columns-repeated="3" table:style-name="ce146"/>
          <table:table-cell table:style-name="ce37"/>
          <table:table-cell table:style-name="ce49"/>
          <table:table-cell table:style-name="ce68" table:number-columns-repeated="8"/>
          <table:table-cell table:style-name="ce165"/>
          <table:table-cell table:style-name="ce146" office:value-type="string" calcext:value-type="string" table:number-columns-spanned="4" table:number-rows-spanned="1">
            <text:p><text:span text:style-name="T10">統計區域</text:span></text:p>
          </table:table-cell>
          <table:covered-table-cell table:number-columns-repeated="3" table:style-name="ce146"/>
          <table:table-cell table:style-name="ce37"/>
          <table:table-cell table:style-name="ce107"/>
          <table:table-cell table:style-name="ce119" table:number-columns-repeated="8"/>
          <table:table-cell table:style-name="ce173"/>
          <table:table-cell table:style-name="ce174" table:number-columns-repeated="994"/>
        </table:table-row>
        <table:table-row table:style-name="ro15">
          <table:table-cell/>
          <table:table-cell table:style-name="ce149" office:value-type="string" calcext:value-type="string" table:number-columns-spanned="2" table:number-rows-spanned="1">
            <text:p><text:span text:style-name="T13">北部地區</text:span></text:p>
          </table:table-cell>
          <table:covered-table-cell table:style-name="ce149"/>
          <table:table-cell table:style-name="ce146"/>
          <table:table-cell table:style-name="ce37"/>
          <table:table-cell table:style-name="ce49" table:formula="of:=[.G18]+[.H18]" office:value-type="float" office:value="160580" calcext:value-type="float">
            <text:p><text:s/>160,580 </text:p>
          </table:table-cell>
          <table:table-cell table:style-name="ce68" table:formula="of:=[.J18]+[.M18]" office:value-type="float" office:value="105878" calcext:value-type="float">
            <text:p><text:s/>105,878 </text:p>
          </table:table-cell>
          <table:table-cell table:style-name="ce68" table:formula="of:=[.K18]+[.N18]" office:value-type="float" office:value="54702" calcext:value-type="float">
            <text:p><text:s/>54,702 </text:p>
          </table:table-cell>
          <table:table-cell table:style-name="ce68" table:formula="of:=[.J18]+[.K18]" office:value-type="float" office:value="72473" calcext:value-type="float">
            <text:p><text:s/>72,473 </text:p>
          </table:table-cell>
          <table:table-cell table:style-name="ce68" office:value-type="float" office:value="55272" calcext:value-type="float">
            <text:p><text:s/>55,272 </text:p>
          </table:table-cell>
          <table:table-cell table:style-name="ce68" office:value-type="float" office:value="17201" calcext:value-type="float">
            <text:p><text:s/>17,201 </text:p>
          </table:table-cell>
          <table:table-cell table:style-name="ce68" table:formula="of:=[.M18]+[.N18]" office:value-type="float" office:value="88107" calcext:value-type="float">
            <text:p><text:s/>88,107 </text:p>
          </table:table-cell>
          <table:table-cell table:style-name="ce68" office:value-type="float" office:value="50606" calcext:value-type="float">
            <text:p><text:s/>50,606 </text:p>
          </table:table-cell>
          <table:table-cell table:style-name="ce68" office:value-type="float" office:value="37501" calcext:value-type="float">
            <text:p><text:s/>37,501 </text:p>
          </table:table-cell>
          <table:table-cell table:style-name="ce165" office:value-type="float" office:value="4455.87806239385" calcext:value-type="float">
            <text:p><text:s/>4,456 </text:p>
          </table:table-cell>
          <table:table-cell/>
          <table:table-cell table:style-name="ce149" office:value-type="string" calcext:value-type="string" table:number-columns-spanned="2" table:number-rows-spanned="1">
            <text:p><text:span text:style-name="T13">北部地區</text:span></text:p>
          </table:table-cell>
          <table:covered-table-cell table:style-name="ce149"/>
          <table:table-cell table:style-name="ce146"/>
          <table:table-cell table:style-name="ce37"/>
          <table:table-cell table:style-name="ce107" table:formula="of:=SUM([.V18:.W18])" office:value-type="float" office:value="100" calcext:value-type="float">
            <text:p><text:s/>100.00 </text:p>
          </table:table-cell>
          <table:table-cell table:style-name="ce119" table:formula="of:=[.G18]/[.F18]*100" office:value-type="float" office:value="65.9347365798979" calcext:value-type="float">
            <text:p><text:s/>65.93 </text:p>
          </table:table-cell>
          <table:table-cell table:style-name="ce119" table:formula="of:=[.H18]/[.F18]*100" office:value-type="float" office:value="34.0652634201021" calcext:value-type="float">
            <text:p><text:s/>34.07 </text:p>
          </table:table-cell>
          <table:table-cell table:style-name="ce119" table:formula="of:=SUM([.Y18:.Z18])" office:value-type="float" office:value="100" calcext:value-type="float">
            <text:p><text:s/>100.00 </text:p>
          </table:table-cell>
          <table:table-cell table:style-name="ce119" table:formula="of:=[.J18]/[.I18]*100" office:value-type="float" office:value="76.2656437569854" calcext:value-type="float">
            <text:p><text:s/>76.27 </text:p>
          </table:table-cell>
          <table:table-cell table:style-name="ce119" table:formula="of:=[.K18]/[.I18]*100" office:value-type="float" office:value="23.7343562430146" calcext:value-type="float">
            <text:p><text:s/>23.73 </text:p>
          </table:table-cell>
          <table:table-cell table:style-name="ce119" table:formula="of:=SUM([.AB18:.AC18])" office:value-type="float" office:value="100" calcext:value-type="float">
            <text:p><text:s/>100.00 </text:p>
          </table:table-cell>
          <table:table-cell table:style-name="ce119" table:formula="of:=[.M18]/[.L18]*100" office:value-type="float" office:value="57.4369800356385" calcext:value-type="float">
            <text:p><text:s/>57.44 </text:p>
          </table:table-cell>
          <table:table-cell table:style-name="ce119" table:formula="of:=[.N18]/[.L18]*100" office:value-type="float" office:value="42.5630199643615" calcext:value-type="float">
            <text:p><text:s/>42.56 </text:p>
          </table:table-cell>
          <table:table-cell table:style-name="ce173"/>
          <table:table-cell table:style-name="ce174" table:number-columns-repeated="994"/>
        </table:table-row>
        <table:table-row table:style-name="ro4">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19]+[.H19]" office:value-type="float" office:value="28013" calcext:value-type="float">
            <text:p><text:s/>28,013 </text:p>
          </table:table-cell>
          <table:table-cell table:style-name="ce68" table:formula="of:=[.J19]+[.M19]" office:value-type="float" office:value="16376" calcext:value-type="float">
            <text:p><text:s/>16,376 </text:p>
          </table:table-cell>
          <table:table-cell table:style-name="ce68" table:formula="of:=[.K19]+[.N19]" office:value-type="float" office:value="11637" calcext:value-type="float">
            <text:p><text:s/>11,637 </text:p>
          </table:table-cell>
          <table:table-cell table:style-name="ce68" table:formula="of:=[.J19]+[.K19]" office:value-type="float" office:value="14249" calcext:value-type="float">
            <text:p><text:s/>14,249 </text:p>
          </table:table-cell>
          <table:table-cell table:style-name="ce68" office:value-type="float" office:value="10094" calcext:value-type="float">
            <text:p><text:s/>10,094 </text:p>
          </table:table-cell>
          <table:table-cell table:style-name="ce68" office:value-type="float" office:value="4155" calcext:value-type="float">
            <text:p><text:s/>4,155 </text:p>
          </table:table-cell>
          <table:table-cell table:style-name="ce68" table:formula="of:=[.M19]+[.N19]" office:value-type="float" office:value="13764" calcext:value-type="float">
            <text:p><text:s/>13,764 </text:p>
          </table:table-cell>
          <table:table-cell table:style-name="ce68" office:value-type="float" office:value="6282" calcext:value-type="float">
            <text:p><text:s/>6,282 </text:p>
          </table:table-cell>
          <table:table-cell table:style-name="ce68" office:value-type="float" office:value="7482" calcext:value-type="float">
            <text:p><text:s/>7,482 </text:p>
          </table:table-cell>
          <table:table-cell table:style-name="ce165" office:value-type="float" office:value="777.322905479116" calcext:value-type="float">
            <text:p><text:s/>777 </text:p>
          </table:table-cell>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58.4585728054832" calcext:value-type="float">
            <text:p><text:s/>58.46 </text:p>
          </table:table-cell>
          <table:table-cell table:style-name="ce119" table:formula="of:=[.H19]/[.F19]*100" office:value-type="float" office:value="41.5414271945168" calcext:value-type="float">
            <text:p><text:s/>41.54 </text:p>
          </table:table-cell>
          <table:table-cell table:style-name="ce119" table:formula="of:=SUM([.Y19:.Z19])" office:value-type="float" office:value="100" calcext:value-type="float">
            <text:p><text:s/>100.00 </text:p>
          </table:table-cell>
          <table:table-cell table:style-name="ce119" table:formula="of:=[.J19]/[.I19]*100" office:value-type="float" office:value="70.8400589515054" calcext:value-type="float">
            <text:p><text:s/>70.84 </text:p>
          </table:table-cell>
          <table:table-cell table:style-name="ce119" table:formula="of:=[.K19]/[.I19]*100" office:value-type="float" office:value="29.1599410484946" calcext:value-type="float">
            <text:p><text:s/>29.16 </text:p>
          </table:table-cell>
          <table:table-cell table:style-name="ce119" table:formula="of:=SUM([.AB19:.AC19])" office:value-type="float" office:value="100" calcext:value-type="float">
            <text:p><text:s/>100.00 </text:p>
          </table:table-cell>
          <table:table-cell table:style-name="ce119" table:formula="of:=[.M19]/[.L19]*100" office:value-type="float" office:value="45.640802092415" calcext:value-type="float">
            <text:p><text:s/>45.64 </text:p>
          </table:table-cell>
          <table:table-cell table:style-name="ce119" table:formula="of:=[.N19]/[.L19]*100" office:value-type="float" office:value="54.359197907585" calcext:value-type="float">
            <text:p><text:s/>54.36 </text:p>
          </table:table-cell>
          <table:table-cell table:style-name="ce173"/>
          <table:table-cell table:style-name="ce174" table:number-columns-repeated="994"/>
        </table:table-row>
        <table:table-row table:style-name="ro4">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60" office:value-type="string" office:string-value="#" calcext:value-type="string">
            <text:p><text:s/># </text:p>
          </table:table-cell>
          <table:table-cell table:number-columns-repeated="8" table:style-name="ce162" office:value-type="string" office:string-value="#" calcext:value-type="string">
            <text:p><text:s/># </text:p>
          </table:table-cell>
          <table:table-cell table:style-name="ce166" office:value-type="string" office:string-value="#" calcext:value-type="string">
            <text:p><text:s/># </text:p>
          </table:table-cell>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office:value-type="string" office:string-value="#" calcext:value-type="string">
            <text:p><text:s/># </text:p>
          </table:table-cell>
          <table:table-cell table:number-columns-repeated="8" table:style-name="ce119" office:value-type="string" office:string-value="#" calcext:value-type="string">
            <text:p><text:s/># </text:p>
          </table:table-cell>
          <table:table-cell table:style-name="ce173"/>
          <table:table-cell table:style-name="ce174" table:number-columns-repeated="994"/>
        </table:table-row>
        <table:table-row table:style-name="ro15">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49" table:formula="of:=[.G21]+[.H21]" office:value-type="float" office:value="132141" calcext:value-type="float">
            <text:p><text:s/>132,141 </text:p>
          </table:table-cell>
          <table:table-cell table:style-name="ce68" table:formula="of:=[.J21]+[.M21]" office:value-type="float" office:value="89183" calcext:value-type="float">
            <text:p><text:s/>89,183 </text:p>
          </table:table-cell>
          <table:table-cell table:style-name="ce68" table:formula="of:=[.K21]+[.N21]" office:value-type="float" office:value="42958" calcext:value-type="float">
            <text:p><text:s/>42,958 </text:p>
          </table:table-cell>
          <table:table-cell table:style-name="ce68" table:formula="of:=[.J21]+[.K21]" office:value-type="float" office:value="58048" calcext:value-type="float">
            <text:p><text:s/>58,048 </text:p>
          </table:table-cell>
          <table:table-cell table:style-name="ce68" office:value-type="float" office:value="45030" calcext:value-type="float">
            <text:p><text:s/>45,030 </text:p>
          </table:table-cell>
          <table:table-cell table:style-name="ce162" office:value-type="float" office:value="13018" calcext:value-type="float">
            <text:p><text:s/>13,018 </text:p>
          </table:table-cell>
          <table:table-cell table:style-name="ce68" table:formula="of:=[.M21]+[.N21]" office:value-type="float" office:value="74093" calcext:value-type="float">
            <text:p><text:s/>74,093 </text:p>
          </table:table-cell>
          <table:table-cell table:style-name="ce68" office:value-type="float" office:value="44153" calcext:value-type="float">
            <text:p><text:s/>44,153 </text:p>
          </table:table-cell>
          <table:table-cell table:style-name="ce68" office:value-type="float" office:value="29940" calcext:value-type="float">
            <text:p><text:s/>29,940 </text:p>
          </table:table-cell>
          <table:table-cell table:style-name="ce165" office:value-type="float" office:value="3666.73423242486" calcext:value-type="float">
            <text:p><text:s/>3,667 </text:p>
          </table:table-cell>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107" table:formula="of:=SUM([.V21:.W21])" office:value-type="float" office:value="100" calcext:value-type="float">
            <text:p><text:s/>100.00 </text:p>
          </table:table-cell>
          <table:table-cell table:style-name="ce119" table:formula="of:=[.G21]/[.F21]*100" office:value-type="float" office:value="67.4907863569974" calcext:value-type="float">
            <text:p><text:s/>67.49 </text:p>
          </table:table-cell>
          <table:table-cell table:style-name="ce119" table:formula="of:=[.H21]/[.F21]*100" office:value-type="float" office:value="32.5092136430025" calcext:value-type="float">
            <text:p><text:s/>32.51 </text:p>
          </table:table-cell>
          <table:table-cell table:style-name="ce119" table:formula="of:=SUM([.Y21:.Z21])" office:value-type="float" office:value="100" calcext:value-type="float">
            <text:p><text:s/>100.00 </text:p>
          </table:table-cell>
          <table:table-cell table:style-name="ce119" table:formula="of:=[.J21]/[.I21]*100" office:value-type="float" office:value="77.5737320837927" calcext:value-type="float">
            <text:p><text:s/>77.57 </text:p>
          </table:table-cell>
          <table:table-cell table:style-name="ce119" table:formula="of:=[.K21]/[.I21]*100" office:value-type="float" office:value="22.4262679162073" calcext:value-type="float">
            <text:p><text:s/>22.43 </text:p>
          </table:table-cell>
          <table:table-cell table:style-name="ce119" table:formula="of:=SUM([.AB21:.AC21])" office:value-type="float" office:value="100" calcext:value-type="float">
            <text:p><text:s/>100.00 </text:p>
          </table:table-cell>
          <table:table-cell table:style-name="ce119" table:formula="of:=[.M21]/[.L21]*100" office:value-type="float" office:value="59.5913244166116" calcext:value-type="float">
            <text:p><text:s/>59.59 </text:p>
          </table:table-cell>
          <table:table-cell table:style-name="ce119" table:formula="of:=[.N21]/[.L21]*100" office:value-type="float" office:value="40.4086755833884" calcext:value-type="float">
            <text:p><text:s/>40.41 </text:p>
          </table:table-cell>
          <table:table-cell table:style-name="ce173"/>
          <table:table-cell table:style-name="ce174" table:number-columns-repeated="994"/>
        </table:table-row>
        <table:table-row table:style-name="ro15">
          <table:table-cell/>
          <table:table-cell table:style-name="ce149" office:value-type="string" calcext:value-type="string" table:number-columns-spanned="2" table:number-rows-spanned="1">
            <text:p><text:span text:style-name="T13">中部地區</text:span></text:p>
          </table:table-cell>
          <table:covered-table-cell table:style-name="ce149"/>
          <table:table-cell table:style-name="ce146"/>
          <table:table-cell table:style-name="ce37"/>
          <table:table-cell table:style-name="ce49" table:formula="of:=[.G22]+[.H22]" office:value-type="float" office:value="66108" calcext:value-type="float">
            <text:p><text:s/>66,108 </text:p>
          </table:table-cell>
          <table:table-cell table:style-name="ce68" table:formula="of:=[.J22]+[.M22]" office:value-type="float" office:value="44829" calcext:value-type="float">
            <text:p><text:s/>44,829 </text:p>
          </table:table-cell>
          <table:table-cell table:style-name="ce68" table:formula="of:=[.K22]+[.N22]" office:value-type="float" office:value="21279" calcext:value-type="float">
            <text:p><text:s/>21,279 </text:p>
          </table:table-cell>
          <table:table-cell table:style-name="ce68" table:formula="of:=[.J22]+[.K22]" office:value-type="float" office:value="29856" calcext:value-type="float">
            <text:p><text:s/>29,856 </text:p>
          </table:table-cell>
          <table:table-cell table:style-name="ce68" office:value-type="float" office:value="22173" calcext:value-type="float">
            <text:p><text:s/>22,173 </text:p>
          </table:table-cell>
          <table:table-cell table:style-name="ce68" office:value-type="float" office:value="7683" calcext:value-type="float">
            <text:p><text:s/>7,683 </text:p>
          </table:table-cell>
          <table:table-cell table:style-name="ce68" table:formula="of:=[.M22]+[.N22]" office:value-type="float" office:value="36252" calcext:value-type="float">
            <text:p><text:s/>36,252 </text:p>
          </table:table-cell>
          <table:table-cell table:style-name="ce68" office:value-type="float" office:value="22656" calcext:value-type="float">
            <text:p><text:s/>22,656 </text:p>
          </table:table-cell>
          <table:table-cell table:style-name="ce68" office:value-type="float" office:value="13596" calcext:value-type="float">
            <text:p><text:s/>13,596 </text:p>
          </table:table-cell>
          <table:table-cell table:style-name="ce165" office:value-type="float" office:value="1834.40769055129" calcext:value-type="float">
            <text:p><text:s/>1,834 </text:p>
          </table:table-cell>
          <table:table-cell/>
          <table:table-cell table:style-name="ce149" office:value-type="string" calcext:value-type="string" table:number-columns-spanned="2" table:number-rows-spanned="1">
            <text:p><text:span text:style-name="T13">中部地區</text:span></text:p>
          </table:table-cell>
          <table:covered-table-cell table:style-name="ce149"/>
          <table:table-cell table:style-name="ce146"/>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67.8117625703394" calcext:value-type="float">
            <text:p><text:s/>67.81 </text:p>
          </table:table-cell>
          <table:table-cell table:style-name="ce119" table:formula="of:=[.H22]/[.F22]*100" office:value-type="float" office:value="32.1882374296606" calcext:value-type="float">
            <text:p><text:s/>32.19 </text:p>
          </table:table-cell>
          <table:table-cell table:style-name="ce119" table:formula="of:=SUM([.Y22:.Z22])" office:value-type="float" office:value="100" calcext:value-type="float">
            <text:p><text:s/>100.00 </text:p>
          </table:table-cell>
          <table:table-cell table:style-name="ce119" table:formula="of:=[.J22]/[.I22]*100" office:value-type="float" office:value="74.2664790996785" calcext:value-type="float">
            <text:p><text:s/>74.27 </text:p>
          </table:table-cell>
          <table:table-cell table:style-name="ce119" table:formula="of:=[.K22]/[.I22]*100" office:value-type="float" office:value="25.7335209003215" calcext:value-type="float">
            <text:p><text:s/>25.73 </text:p>
          </table:table-cell>
          <table:table-cell table:style-name="ce119" table:formula="of:=SUM([.AB22:.AC22])" office:value-type="float" office:value="100" calcext:value-type="float">
            <text:p><text:s/>100.00 </text:p>
          </table:table-cell>
          <table:table-cell table:style-name="ce119" table:formula="of:=[.M22]/[.L22]*100" office:value-type="float" office:value="62.4958622972526" calcext:value-type="float">
            <text:p><text:s/>62.50 </text:p>
          </table:table-cell>
          <table:table-cell table:style-name="ce119" table:formula="of:=[.N22]/[.L22]*100" office:value-type="float" office:value="37.5041377027474" calcext:value-type="float">
            <text:p><text:s/>37.50 </text:p>
          </table:table-cell>
          <table:table-cell table:style-name="ce173"/>
          <table:table-cell table:style-name="ce174" table:number-columns-repeated="994"/>
        </table:table-row>
        <table:table-row table:style-name="ro4">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23]+[.H23]" office:value-type="float" office:value="24819" calcext:value-type="float">
            <text:p><text:s/>24,819 </text:p>
          </table:table-cell>
          <table:table-cell table:style-name="ce68" table:formula="of:=[.J23]+[.M23]" office:value-type="float" office:value="16742" calcext:value-type="float">
            <text:p><text:s/>16,742 </text:p>
          </table:table-cell>
          <table:table-cell table:style-name="ce68" table:formula="of:=[.K23]+[.N23]" office:value-type="float" office:value="8077" calcext:value-type="float">
            <text:p><text:s/>8,077 </text:p>
          </table:table-cell>
          <table:table-cell table:style-name="ce68" table:formula="of:=[.J23]+[.K23]" office:value-type="float" office:value="12590" calcext:value-type="float">
            <text:p><text:s/>12,590 </text:p>
          </table:table-cell>
          <table:table-cell table:style-name="ce68" office:value-type="float" office:value="9058" calcext:value-type="float">
            <text:p><text:s/>9,058 </text:p>
          </table:table-cell>
          <table:table-cell table:style-name="ce68" office:value-type="float" office:value="3532" calcext:value-type="float">
            <text:p><text:s/>3,532 </text:p>
          </table:table-cell>
          <table:table-cell table:style-name="ce68" table:formula="of:=[.M23]+[.N23]" office:value-type="float" office:value="12229" calcext:value-type="float">
            <text:p><text:s/>12,229 </text:p>
          </table:table-cell>
          <table:table-cell table:style-name="ce68" office:value-type="float" office:value="7684" calcext:value-type="float">
            <text:p><text:s/>7,684 </text:p>
          </table:table-cell>
          <table:table-cell table:style-name="ce68" office:value-type="float" office:value="4545" calcext:value-type="float">
            <text:p><text:s/>4,545 </text:p>
          </table:table-cell>
          <table:table-cell table:style-name="ce165" office:value-type="float" office:value="688.693720454296" calcext:value-type="float">
            <text:p><text:s/>689 </text:p>
          </table:table-cell>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23:.W23])" office:value-type="float" office:value="100" calcext:value-type="float">
            <text:p><text:s/>100.00 </text:p>
          </table:table-cell>
          <table:table-cell table:style-name="ce119" table:formula="of:=[.G23]/[.F23]*100" office:value-type="float" office:value="67.4563842217656" calcext:value-type="float">
            <text:p><text:s/>67.46 </text:p>
          </table:table-cell>
          <table:table-cell table:style-name="ce119" table:formula="of:=[.H23]/[.F23]*100" office:value-type="float" office:value="32.5436157782344" calcext:value-type="float">
            <text:p><text:s/>32.54 </text:p>
          </table:table-cell>
          <table:table-cell table:style-name="ce119" table:formula="of:=SUM([.Y23:.Z23])" office:value-type="float" office:value="100" calcext:value-type="float">
            <text:p><text:s/>100.00 </text:p>
          </table:table-cell>
          <table:table-cell table:style-name="ce119" table:formula="of:=[.J23]/[.I23]*100" office:value-type="float" office:value="71.9459888800635" calcext:value-type="float">
            <text:p><text:s/>71.95 </text:p>
          </table:table-cell>
          <table:table-cell table:style-name="ce119" table:formula="of:=[.K23]/[.I23]*100" office:value-type="float" office:value="28.0540111199365" calcext:value-type="float">
            <text:p><text:s/>28.05 </text:p>
          </table:table-cell>
          <table:table-cell table:style-name="ce119" table:formula="of:=SUM([.AB23:.AC23])" office:value-type="float" office:value="100" calcext:value-type="float">
            <text:p><text:s/>100.00 </text:p>
          </table:table-cell>
          <table:table-cell table:style-name="ce119" table:formula="of:=[.M23]/[.L23]*100" office:value-type="float" office:value="62.8342464633249" calcext:value-type="float">
            <text:p><text:s/>62.83 </text:p>
          </table:table-cell>
          <table:table-cell table:style-name="ce119" table:formula="of:=[.N23]/[.L23]*100" office:value-type="float" office:value="37.1657535366751" calcext:value-type="float">
            <text:p><text:s/>37.17 </text:p>
          </table:table-cell>
          <table:table-cell table:style-name="ce173"/>
          <table:table-cell table:style-name="ce175" table:number-columns-repeated="994"/>
        </table:table-row>
        <table:table-row table:style-name="ro4">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49" table:formula="of:=[.G24]+[.H24]" office:value-type="float" office:value="2575" calcext:value-type="float">
            <text:p><text:s/>2,575 </text:p>
          </table:table-cell>
          <table:table-cell table:style-name="ce68" table:formula="of:=[.J24]+[.M24]" office:value-type="float" office:value="1738" calcext:value-type="float">
            <text:p><text:s/>1,738 </text:p>
          </table:table-cell>
          <table:table-cell table:style-name="ce68" table:formula="of:=[.K24]+[.N24]" office:value-type="float" office:value="837" calcext:value-type="float">
            <text:p><text:s/>837 </text:p>
          </table:table-cell>
          <table:table-cell table:style-name="ce68" table:formula="of:=[.J24]+[.K24]" office:value-type="float" office:value="1399" calcext:value-type="float">
            <text:p><text:s/>1,399 </text:p>
          </table:table-cell>
          <table:table-cell table:style-name="ce68" office:value-type="float" office:value="1077" calcext:value-type="float">
            <text:p><text:s/>1,077 </text:p>
          </table:table-cell>
          <table:table-cell table:style-name="ce68" office:value-type="float" office:value="322" calcext:value-type="float">
            <text:p><text:s/>322 </text:p>
          </table:table-cell>
          <table:table-cell table:style-name="ce68" table:formula="of:=[.M24]+[.N24]" office:value-type="float" office:value="1176" calcext:value-type="float">
            <text:p><text:s/>1,176 </text:p>
          </table:table-cell>
          <table:table-cell table:style-name="ce68" office:value-type="float" office:value="661" calcext:value-type="float">
            <text:p><text:s/>661 </text:p>
          </table:table-cell>
          <table:table-cell table:style-name="ce68" office:value-type="float" office:value="515" calcext:value-type="float">
            <text:p><text:s/>515 </text:p>
          </table:table-cell>
          <table:table-cell table:style-name="ce165" office:value-type="float" office:value="71.452771270793" calcext:value-type="float">
            <text:p><text:s/>71 </text:p>
          </table:table-cell>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67.495145631068" calcext:value-type="float">
            <text:p><text:s/>67.50 </text:p>
          </table:table-cell>
          <table:table-cell table:style-name="ce119" table:formula="of:=[.H24]/[.F24]*100" office:value-type="float" office:value="32.504854368932" calcext:value-type="float">
            <text:p><text:s/>32.50 </text:p>
          </table:table-cell>
          <table:table-cell table:style-name="ce119" table:formula="of:=SUM([.Y24:.Z24])" office:value-type="float" office:value="100" calcext:value-type="float">
            <text:p><text:s/>100.00 </text:p>
          </table:table-cell>
          <table:table-cell table:style-name="ce119" table:formula="of:=[.J24]/[.I24]*100" office:value-type="float" office:value="76.9835596854896" calcext:value-type="float">
            <text:p><text:s/>76.98 </text:p>
          </table:table-cell>
          <table:table-cell table:style-name="ce119" table:formula="of:=[.K24]/[.I24]*100" office:value-type="float" office:value="23.0164403145104" calcext:value-type="float">
            <text:p><text:s/>23.02 </text:p>
          </table:table-cell>
          <table:table-cell table:style-name="ce119" table:formula="of:=SUM([.AB24:.AC24])" office:value-type="float" office:value="100" calcext:value-type="float">
            <text:p><text:s/>100.00 </text:p>
          </table:table-cell>
          <table:table-cell table:style-name="ce119" table:formula="of:=[.M24]/[.L24]*100" office:value-type="float" office:value="56.2074829931973" calcext:value-type="float">
            <text:p><text:s/>56.21 </text:p>
          </table:table-cell>
          <table:table-cell table:style-name="ce119" table:formula="of:=[.N24]/[.L24]*100" office:value-type="float" office:value="43.7925170068027" calcext:value-type="float">
            <text:p><text:s/>43.79 </text:p>
          </table:table-cell>
          <table:table-cell table:style-name="ce173"/>
          <table:table-cell table:style-name="ce174" table:number-columns-repeated="994"/>
        </table:table-row>
        <table:table-row table:style-name="ro15">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49" table:formula="of:=[.G25]+[.H25]" office:value-type="float" office:value="38714" calcext:value-type="float">
            <text:p><text:s/>38,714 </text:p>
          </table:table-cell>
          <table:table-cell table:style-name="ce68" table:formula="of:=[.J25]+[.M25]" office:value-type="float" office:value="26349" calcext:value-type="float">
            <text:p><text:s/>26,349 </text:p>
          </table:table-cell>
          <table:table-cell table:style-name="ce68" table:formula="of:=[.K25]+[.N25]" office:value-type="float" office:value="12365" calcext:value-type="float">
            <text:p><text:s/>12,365 </text:p>
          </table:table-cell>
          <table:table-cell table:style-name="ce68" table:formula="of:=[.J25]+[.K25]" office:value-type="float" office:value="15867" calcext:value-type="float">
            <text:p><text:s/>15,867 </text:p>
          </table:table-cell>
          <table:table-cell table:style-name="ce68" office:value-type="float" office:value="12038" calcext:value-type="float">
            <text:p><text:s/>12,038 </text:p>
          </table:table-cell>
          <table:table-cell table:style-name="ce68" office:value-type="float" office:value="3829" calcext:value-type="float">
            <text:p><text:s/>3,829 </text:p>
          </table:table-cell>
          <table:table-cell table:style-name="ce68" table:formula="of:=[.M25]+[.N25]" office:value-type="float" office:value="22847" calcext:value-type="float">
            <text:p><text:s/>22,847 </text:p>
          </table:table-cell>
          <table:table-cell table:style-name="ce68" office:value-type="float" office:value="14311" calcext:value-type="float">
            <text:p><text:s/>14,311 </text:p>
          </table:table-cell>
          <table:table-cell table:style-name="ce68" office:value-type="float" office:value="8536" calcext:value-type="float">
            <text:p><text:s/>8,536 </text:p>
          </table:table-cell>
          <table:table-cell table:style-name="ce165" office:value-type="float" office:value="1074.26119882621" calcext:value-type="float">
            <text:p><text:s/>1,074 </text:p>
          </table:table-cell>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68.0606498940952" calcext:value-type="float">
            <text:p><text:s/>68.06 </text:p>
          </table:table-cell>
          <table:table-cell table:style-name="ce119" table:formula="of:=[.H25]/[.F25]*100" office:value-type="float" office:value="31.9393501059048" calcext:value-type="float">
            <text:p><text:s/>31.94 </text:p>
          </table:table-cell>
          <table:table-cell table:style-name="ce119" table:formula="of:=SUM([.Y25:.Z25])" office:value-type="float" office:value="100" calcext:value-type="float">
            <text:p><text:s/>100.00 </text:p>
          </table:table-cell>
          <table:table-cell table:style-name="ce119" table:formula="of:=[.J25]/[.I25]*100" office:value-type="float" office:value="75.8681540303775" calcext:value-type="float">
            <text:p><text:s/>75.87 </text:p>
          </table:table-cell>
          <table:table-cell table:style-name="ce119" table:formula="of:=[.K25]/[.I25]*100" office:value-type="float" office:value="24.1318459696225" calcext:value-type="float">
            <text:p><text:s/>24.13 </text:p>
          </table:table-cell>
          <table:table-cell table:style-name="ce119" table:formula="of:=SUM([.AB25:.AC25])" office:value-type="float" office:value="100" calcext:value-type="float">
            <text:p><text:s/>100.00 </text:p>
          </table:table-cell>
          <table:table-cell table:style-name="ce119" table:formula="of:=[.M25]/[.L25]*100" office:value-type="float" office:value="62.6384207992297" calcext:value-type="float">
            <text:p><text:s/>62.64 </text:p>
          </table:table-cell>
          <table:table-cell table:style-name="ce119" table:formula="of:=[.N25]/[.L25]*100" office:value-type="float" office:value="37.3615792007703" calcext:value-type="float">
            <text:p><text:s/>37.36 </text:p>
          </table:table-cell>
          <table:table-cell table:style-name="ce174" table:number-columns-repeated="995"/>
        </table:table-row>
        <table:table-row table:style-name="ro15">
          <table:table-cell/>
          <table:table-cell table:style-name="ce149" office:value-type="string" calcext:value-type="string" table:number-columns-spanned="2" table:number-rows-spanned="1">
            <text:p><text:span text:style-name="T13">南部地區</text:span></text:p>
          </table:table-cell>
          <table:covered-table-cell table:style-name="ce149"/>
          <table:table-cell table:style-name="ce146"/>
          <table:table-cell table:style-name="ce37"/>
          <table:table-cell table:style-name="ce49" table:formula="of:=[.G26]+[.H26]" office:value-type="float" office:value="87956" calcext:value-type="float">
            <text:p><text:s/>87,956 </text:p>
          </table:table-cell>
          <table:table-cell table:style-name="ce68" table:formula="of:=[.J26]+[.M26]" office:value-type="float" office:value="57073" calcext:value-type="float">
            <text:p><text:s/>57,073 </text:p>
          </table:table-cell>
          <table:table-cell table:style-name="ce68" table:formula="of:=[.K26]+[.N26]" office:value-type="float" office:value="30883" calcext:value-type="float">
            <text:p><text:s/>30,883 </text:p>
          </table:table-cell>
          <table:table-cell table:style-name="ce68" table:formula="of:=[.J26]+[.K26]" office:value-type="float" office:value="39165" calcext:value-type="float">
            <text:p><text:s/>39,165 </text:p>
          </table:table-cell>
          <table:table-cell table:style-name="ce68" office:value-type="float" office:value="28193" calcext:value-type="float">
            <text:p><text:s/>28,193 </text:p>
          </table:table-cell>
          <table:table-cell table:style-name="ce68" office:value-type="float" office:value="10972" calcext:value-type="float">
            <text:p><text:s/>10,972 </text:p>
          </table:table-cell>
          <table:table-cell table:style-name="ce68" table:formula="of:=[.M26]+[.N26]" office:value-type="float" office:value="48791" calcext:value-type="float">
            <text:p><text:s/>48,791 </text:p>
          </table:table-cell>
          <table:table-cell table:style-name="ce68" office:value-type="float" office:value="28880" calcext:value-type="float">
            <text:p><text:s/>28,880 </text:p>
          </table:table-cell>
          <table:table-cell table:style-name="ce68" office:value-type="float" office:value="19911" calcext:value-type="float">
            <text:p><text:s/>19,911 </text:p>
          </table:table-cell>
          <table:table-cell table:style-name="ce165" office:value-type="float" office:value="2440.66017471609" calcext:value-type="float">
            <text:p><text:s/>2,441 </text:p>
          </table:table-cell>
          <table:table-cell/>
          <table:table-cell table:style-name="ce149" office:value-type="string" calcext:value-type="string" table:number-columns-spanned="2" table:number-rows-spanned="1">
            <text:p><text:span text:style-name="T13">南部地區</text:span></text:p>
          </table:table-cell>
          <table:covered-table-cell table:style-name="ce149"/>
          <table:table-cell table:style-name="ce146"/>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64.8881258811224" calcext:value-type="float">
            <text:p><text:s/>64.89 </text:p>
          </table:table-cell>
          <table:table-cell table:style-name="ce119" table:formula="of:=[.H26]/[.F26]*100" office:value-type="float" office:value="35.1118741188776" calcext:value-type="float">
            <text:p><text:s/>35.11 </text:p>
          </table:table-cell>
          <table:table-cell table:style-name="ce119" table:formula="of:=SUM([.Y26:.Z26])" office:value-type="float" office:value="100" calcext:value-type="float">
            <text:p><text:s/>100.00 </text:p>
          </table:table-cell>
          <table:table-cell table:style-name="ce119" table:formula="of:=[.J26]/[.I26]*100" office:value-type="float" office:value="71.9851908591855" calcext:value-type="float">
            <text:p><text:s/>71.99 </text:p>
          </table:table-cell>
          <table:table-cell table:style-name="ce119" table:formula="of:=[.K26]/[.I26]*100" office:value-type="float" office:value="28.0148091408145" calcext:value-type="float">
            <text:p><text:s/>28.01 </text:p>
          </table:table-cell>
          <table:table-cell table:style-name="ce119" table:formula="of:=SUM([.AB26:.AC26])" office:value-type="float" office:value="100" calcext:value-type="float">
            <text:p><text:s/>100.00 </text:p>
          </table:table-cell>
          <table:table-cell table:style-name="ce119" table:formula="of:=[.M26]/[.L26]*100" office:value-type="float" office:value="59.1912442868562" calcext:value-type="float">
            <text:p><text:s/>59.19 </text:p>
          </table:table-cell>
          <table:table-cell table:style-name="ce119" table:formula="of:=[.N26]/[.L26]*100" office:value-type="float" office:value="40.8087557131438" calcext:value-type="float">
            <text:p><text:s/>40.81 </text:p>
          </table:table-cell>
          <table:table-cell table:style-name="ce174" table:number-columns-repeated="995"/>
        </table:table-row>
        <table:table-row table:style-name="ro4">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27]+[.H27]" office:value-type="float" office:value="46777" calcext:value-type="float">
            <text:p><text:s/>46,777 </text:p>
          </table:table-cell>
          <table:table-cell table:style-name="ce68" table:formula="of:=[.J27]+[.M27]" office:value-type="float" office:value="30608" calcext:value-type="float">
            <text:p><text:s/>30,608 </text:p>
          </table:table-cell>
          <table:table-cell table:style-name="ce68" table:formula="of:=[.K27]+[.N27]" office:value-type="float" office:value="16169" calcext:value-type="float">
            <text:p><text:s/>16,169 </text:p>
          </table:table-cell>
          <table:table-cell table:style-name="ce68" table:formula="of:=[.J27]+[.K27]" office:value-type="float" office:value="22683" calcext:value-type="float">
            <text:p><text:s/>22,683 </text:p>
          </table:table-cell>
          <table:table-cell table:style-name="ce68" office:value-type="float" office:value="16033" calcext:value-type="float">
            <text:p><text:s/>16,033 </text:p>
          </table:table-cell>
          <table:table-cell table:style-name="ce68" office:value-type="float" office:value="6650" calcext:value-type="float">
            <text:p><text:s/>6,650 </text:p>
          </table:table-cell>
          <table:table-cell table:style-name="ce68" table:formula="of:=[.M27]+[.N27]" office:value-type="float" office:value="24094" calcext:value-type="float">
            <text:p><text:s/>24,094 </text:p>
          </table:table-cell>
          <table:table-cell table:style-name="ce68" office:value-type="float" office:value="14575" calcext:value-type="float">
            <text:p><text:s/>14,575 </text:p>
          </table:table-cell>
          <table:table-cell table:style-name="ce68" office:value-type="float" office:value="9519" calcext:value-type="float">
            <text:p><text:s/>9,519 </text:p>
          </table:table-cell>
          <table:table-cell table:style-name="ce165" office:value-type="float" office:value="1297.99855601316" calcext:value-type="float">
            <text:p><text:s/>1,298 </text:p>
          </table:table-cell>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27:.W27])" office:value-type="float" office:value="100" calcext:value-type="float">
            <text:p><text:s/>100.00 </text:p>
          </table:table-cell>
          <table:table-cell table:style-name="ce119" table:formula="of:=[.G27]/[.F27]*100" office:value-type="float" office:value="65.433867071424" calcext:value-type="float">
            <text:p><text:s/>65.43 </text:p>
          </table:table-cell>
          <table:table-cell table:style-name="ce119" table:formula="of:=[.H27]/[.F27]*100" office:value-type="float" office:value="34.566132928576" calcext:value-type="float">
            <text:p><text:s/>34.57 </text:p>
          </table:table-cell>
          <table:table-cell table:style-name="ce119" table:formula="of:=SUM([.Y27:.Z27])" office:value-type="float" office:value="100" calcext:value-type="float">
            <text:p><text:s/>100.00 </text:p>
          </table:table-cell>
          <table:table-cell table:style-name="ce119" table:formula="of:=[.J27]/[.I27]*100" office:value-type="float" office:value="70.6828902702464" calcext:value-type="float">
            <text:p><text:s/>70.68 </text:p>
          </table:table-cell>
          <table:table-cell table:style-name="ce119" table:formula="of:=[.K27]/[.I27]*100" office:value-type="float" office:value="29.3171097297536" calcext:value-type="float">
            <text:p><text:s/>29.32 </text:p>
          </table:table-cell>
          <table:table-cell table:style-name="ce119" table:formula="of:=SUM([.AB27:.AC27])" office:value-type="float" office:value="100" calcext:value-type="float">
            <text:p><text:s/>100.00 </text:p>
          </table:table-cell>
          <table:table-cell table:style-name="ce119" table:formula="of:=[.M27]/[.L27]*100" office:value-type="float" office:value="60.4922387316344" calcext:value-type="float">
            <text:p><text:s/>60.49 </text:p>
          </table:table-cell>
          <table:table-cell table:style-name="ce119" table:formula="of:=[.N27]/[.L27]*100" office:value-type="float" office:value="39.5077612683656" calcext:value-type="float">
            <text:p><text:s/>39.51 </text:p>
          </table:table-cell>
          <table:table-cell table:style-name="ce174" table:number-columns-repeated="995"/>
        </table:table-row>
        <table:table-row table:style-name="ro4">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49" table:formula="of:=[.G28]+[.H28]" office:value-type="float" office:value="2078" calcext:value-type="float">
            <text:p><text:s/>2,078 </text:p>
          </table:table-cell>
          <table:table-cell table:style-name="ce68" table:formula="of:=[.J28]+[.M28]" office:value-type="float" office:value="1237" calcext:value-type="float">
            <text:p><text:s/>1,237 </text:p>
          </table:table-cell>
          <table:table-cell table:style-name="ce68" table:formula="of:=[.K28]+[.N28]" office:value-type="float" office:value="841" calcext:value-type="float">
            <text:p><text:s/>841 </text:p>
          </table:table-cell>
          <table:table-cell table:style-name="ce68" table:formula="of:=[.J28]+[.K28]" office:value-type="float" office:value="1075" calcext:value-type="float">
            <text:p><text:s/>1,075 </text:p>
          </table:table-cell>
          <table:table-cell table:style-name="ce68" office:value-type="float" office:value="790" calcext:value-type="float">
            <text:p><text:s/>790 </text:p>
          </table:table-cell>
          <table:table-cell table:style-name="ce162" office:value-type="float" office:value="285" calcext:value-type="float">
            <text:p><text:s/>285 </text:p>
          </table:table-cell>
          <table:table-cell table:style-name="ce68" table:formula="of:=[.M28]+[.N28]" office:value-type="float" office:value="1003" calcext:value-type="float">
            <text:p><text:s/>1,003 </text:p>
          </table:table-cell>
          <table:table-cell table:style-name="ce68" office:value-type="float" office:value="447" calcext:value-type="float">
            <text:p><text:s/>447 </text:p>
          </table:table-cell>
          <table:table-cell table:style-name="ce68" office:value-type="float" office:value="556" calcext:value-type="float">
            <text:p><text:s/>556 </text:p>
          </table:table-cell>
          <table:table-cell table:style-name="ce165" office:value-type="float" office:value="57.661692699304" calcext:value-type="float">
            <text:p><text:s/>58 </text:p>
          </table:table-cell>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table:formula="of:=SUM([.V28:.W28])" office:value-type="float" office:value="100" calcext:value-type="float">
            <text:p><text:s/>100.00 </text:p>
          </table:table-cell>
          <table:table-cell table:style-name="ce119" table:formula="of:=[.G28]/[.F28]*100" office:value-type="float" office:value="59.5283926852743" calcext:value-type="float">
            <text:p><text:s/>59.53 </text:p>
          </table:table-cell>
          <table:table-cell table:style-name="ce119" table:formula="of:=[.H28]/[.F28]*100" office:value-type="float" office:value="40.4716073147257" calcext:value-type="float">
            <text:p><text:s/>40.47 </text:p>
          </table:table-cell>
          <table:table-cell table:style-name="ce119" table:formula="of:=SUM([.Y28:.Z28])" office:value-type="float" office:value="100" calcext:value-type="float">
            <text:p><text:s/>100.00 </text:p>
          </table:table-cell>
          <table:table-cell table:style-name="ce119" table:formula="of:=[.J28]/[.I28]*100" office:value-type="float" office:value="73.4883720930233" calcext:value-type="float">
            <text:p><text:s/>73.49 </text:p>
          </table:table-cell>
          <table:table-cell table:style-name="ce119" table:formula="of:=[.K28]/[.I28]*100" office:value-type="float" office:value="26.5116279069767" calcext:value-type="float">
            <text:p><text:s/>26.51 </text:p>
          </table:table-cell>
          <table:table-cell table:style-name="ce119" table:formula="of:=SUM([.AB28:.AC28])" office:value-type="float" office:value="100" calcext:value-type="float">
            <text:p><text:s/>100.00 </text:p>
          </table:table-cell>
          <table:table-cell table:style-name="ce119" table:formula="of:=[.M28]/[.L28]*100" office:value-type="float" office:value="44.5663010967099" calcext:value-type="float">
            <text:p><text:s/>44.57 </text:p>
          </table:table-cell>
          <table:table-cell table:style-name="ce119" table:formula="of:=[.N28]/[.L28]*100" office:value-type="float" office:value="55.4336989032901" calcext:value-type="float">
            <text:p><text:s/>55.43 </text:p>
          </table:table-cell>
          <table:table-cell table:style-name="ce174" table:number-columns-repeated="995"/>
        </table:table-row>
        <table:table-row table:style-name="ro15">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49" table:formula="of:=[.G29]+[.H29]" office:value-type="float" office:value="39101" calcext:value-type="float">
            <text:p><text:s/>39,101 </text:p>
          </table:table-cell>
          <table:table-cell table:style-name="ce68" table:formula="of:=[.J29]+[.M29]" office:value-type="float" office:value="25228" calcext:value-type="float">
            <text:p><text:s/>25,228 </text:p>
          </table:table-cell>
          <table:table-cell table:style-name="ce68" table:formula="of:=[.K29]+[.N29]" office:value-type="float" office:value="13873" calcext:value-type="float">
            <text:p><text:s/>13,873 </text:p>
          </table:table-cell>
          <table:table-cell table:style-name="ce68" table:formula="of:=[.J29]+[.K29]" office:value-type="float" office:value="15407" calcext:value-type="float">
            <text:p><text:s/>15,407 </text:p>
          </table:table-cell>
          <table:table-cell table:style-name="ce68" office:value-type="float" office:value="11370" calcext:value-type="float">
            <text:p><text:s/>11,370 </text:p>
          </table:table-cell>
          <table:table-cell table:style-name="ce162" office:value-type="float" office:value="4037" calcext:value-type="float">
            <text:p><text:s/>4,037 </text:p>
          </table:table-cell>
          <table:table-cell table:style-name="ce68" table:formula="of:=[.M29]+[.N29]" office:value-type="float" office:value="23694" calcext:value-type="float">
            <text:p><text:s/>23,694 </text:p>
          </table:table-cell>
          <table:table-cell table:style-name="ce68" office:value-type="float" office:value="13858" calcext:value-type="float">
            <text:p><text:s/>13,858 </text:p>
          </table:table-cell>
          <table:table-cell table:style-name="ce68" office:value-type="float" office:value="9836" calcext:value-type="float">
            <text:p><text:s/>9,836 </text:p>
          </table:table-cell>
          <table:table-cell table:style-name="ce165" office:value-type="float" office:value="1084.9999260036" calcext:value-type="float">
            <text:p><text:s/>1,085 </text:p>
          </table:table-cell>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107" table:formula="of:=SUM([.V29:.W29])" office:value-type="float" office:value="100" calcext:value-type="float">
            <text:p><text:s/>100.00 </text:p>
          </table:table-cell>
          <table:table-cell table:style-name="ce119" table:formula="of:=[.G29]/[.F29]*100" office:value-type="float" office:value="64.5200890002813" calcext:value-type="float">
            <text:p><text:s/>64.52 </text:p>
          </table:table-cell>
          <table:table-cell table:style-name="ce119" table:formula="of:=[.H29]/[.F29]*100" office:value-type="float" office:value="35.4799109997187" calcext:value-type="float">
            <text:p><text:s/>35.48 </text:p>
          </table:table-cell>
          <table:table-cell table:style-name="ce119" table:formula="of:=SUM([.Y29:.Z29])" office:value-type="float" office:value="100" calcext:value-type="float">
            <text:p><text:s/>100.00 </text:p>
          </table:table-cell>
          <table:table-cell table:style-name="ce119" table:formula="of:=[.J29]/[.I29]*100" office:value-type="float" office:value="73.7976244564159" calcext:value-type="float">
            <text:p><text:s/>73.80 </text:p>
          </table:table-cell>
          <table:table-cell table:style-name="ce119" table:formula="of:=[.K29]/[.I29]*100" office:value-type="float" office:value="26.2023755435841" calcext:value-type="float">
            <text:p><text:s/>26.20 </text:p>
          </table:table-cell>
          <table:table-cell table:style-name="ce119" table:formula="of:=SUM([.AB29:.AC29])" office:value-type="float" office:value="100" calcext:value-type="float">
            <text:p><text:s/>100.00 </text:p>
          </table:table-cell>
          <table:table-cell table:style-name="ce119" table:formula="of:=[.M29]/[.L29]*100" office:value-type="float" office:value="58.4873807715033" calcext:value-type="float">
            <text:p><text:s/>58.49 </text:p>
          </table:table-cell>
          <table:table-cell table:style-name="ce119" table:formula="of:=[.N29]/[.L29]*100" office:value-type="float" office:value="41.5126192284967" calcext:value-type="float">
            <text:p><text:s/>41.51 </text:p>
          </table:table-cell>
          <table:table-cell table:style-name="ce174" table:number-columns-repeated="995"/>
        </table:table-row>
        <table:table-row table:style-name="ro15">
          <table:table-cell/>
          <table:table-cell table:style-name="ce149" office:value-type="string" calcext:value-type="string" table:number-columns-spanned="2" table:number-rows-spanned="1">
            <text:p><text:span text:style-name="T13">東部地區</text:span></text:p>
          </table:table-cell>
          <table:covered-table-cell table:style-name="ce149"/>
          <table:table-cell table:style-name="ce146"/>
          <table:table-cell table:style-name="ce37"/>
          <table:table-cell table:style-name="ce49" table:formula="of:=[.G30]+[.H30]" office:value-type="float" office:value="138322" calcext:value-type="float">
            <text:p><text:s/>138,322 </text:p>
          </table:table-cell>
          <table:table-cell table:style-name="ce68" table:formula="of:=[.J30]+[.M30]" office:value-type="float" office:value="83644" calcext:value-type="float">
            <text:p><text:s/>83,644 </text:p>
          </table:table-cell>
          <table:table-cell table:style-name="ce68" table:formula="of:=[.K30]+[.N30]" office:value-type="float" office:value="54678" calcext:value-type="float">
            <text:p><text:s/>54,678 </text:p>
          </table:table-cell>
          <table:table-cell table:style-name="ce68" table:formula="of:=[.J30]+[.K30]" office:value-type="float" office:value="67408" calcext:value-type="float">
            <text:p><text:s/>67,408 </text:p>
          </table:table-cell>
          <table:table-cell table:style-name="ce68" office:value-type="float" office:value="45961" calcext:value-type="float">
            <text:p><text:s/>45,961 </text:p>
          </table:table-cell>
          <table:table-cell table:style-name="ce68" office:value-type="float" office:value="21447" calcext:value-type="float">
            <text:p><text:s/>21,447 </text:p>
          </table:table-cell>
          <table:table-cell table:style-name="ce68" table:formula="of:=[.M30]+[.N30]" office:value-type="float" office:value="70914" calcext:value-type="float">
            <text:p><text:s/>70,914 </text:p>
          </table:table-cell>
          <table:table-cell table:style-name="ce68" office:value-type="float" office:value="37683" calcext:value-type="float">
            <text:p><text:s/>37,683 </text:p>
          </table:table-cell>
          <table:table-cell table:style-name="ce68" office:value-type="float" office:value="33231" calcext:value-type="float">
            <text:p><text:s/>33,231 </text:p>
          </table:table-cell>
          <table:table-cell table:style-name="ce165" office:value-type="float" office:value="3838.24863212383" calcext:value-type="float">
            <text:p><text:s/>3,838 </text:p>
          </table:table-cell>
          <table:table-cell/>
          <table:table-cell table:style-name="ce149" office:value-type="string" calcext:value-type="string" table:number-columns-spanned="2" table:number-rows-spanned="1">
            <text:p><text:span text:style-name="T13">東部地區</text:span></text:p>
          </table:table-cell>
          <table:covered-table-cell table:style-name="ce149"/>
          <table:table-cell table:style-name="ce146"/>
          <table:table-cell table:style-name="ce37"/>
          <table:table-cell table:style-name="ce107" table:formula="of:=SUM([.V30:.W30])" office:value-type="float" office:value="100" calcext:value-type="float">
            <text:p><text:s/>100.00 </text:p>
          </table:table-cell>
          <table:table-cell table:style-name="ce119" table:formula="of:=[.G30]/[.F30]*100" office:value-type="float" office:value="60.4704963780165" calcext:value-type="float">
            <text:p><text:s/>60.47 </text:p>
          </table:table-cell>
          <table:table-cell table:style-name="ce119" table:formula="of:=[.H30]/[.F30]*100" office:value-type="float" office:value="39.5295036219835" calcext:value-type="float">
            <text:p><text:s/>39.53 </text:p>
          </table:table-cell>
          <table:table-cell table:style-name="ce119" table:formula="of:=SUM([.Y30:.Z30])" office:value-type="float" office:value="100" calcext:value-type="float">
            <text:p><text:s/>100.00 </text:p>
          </table:table-cell>
          <table:table-cell table:style-name="ce119" table:formula="of:=[.J30]/[.I30]*100" office:value-type="float" office:value="68.1833016852599" calcext:value-type="float">
            <text:p><text:s/>68.18 </text:p>
          </table:table-cell>
          <table:table-cell table:style-name="ce119" table:formula="of:=[.K30]/[.I30]*100" office:value-type="float" office:value="31.8166983147401" calcext:value-type="float">
            <text:p><text:s/>31.82 </text:p>
          </table:table-cell>
          <table:table-cell table:style-name="ce119" table:formula="of:=SUM([.AB30:.AC30])" office:value-type="float" office:value="100" calcext:value-type="float">
            <text:p><text:s/>100.00 </text:p>
          </table:table-cell>
          <table:table-cell table:style-name="ce119" table:formula="of:=[.M30]/[.L30]*100" office:value-type="float" office:value="53.1390134529148" calcext:value-type="float">
            <text:p><text:s/>53.14 </text:p>
          </table:table-cell>
          <table:table-cell table:style-name="ce119" table:formula="of:=[.N30]/[.L30]*100" office:value-type="float" office:value="46.8609865470852" calcext:value-type="float">
            <text:p><text:s/>46.86 </text:p>
          </table:table-cell>
          <table:table-cell table:style-name="ce174" table:number-columns-repeated="995"/>
        </table:table-row>
        <table:table-row table:style-name="ro4">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31]+[.H31]" office:value-type="float" office:value="35536" calcext:value-type="float">
            <text:p><text:s/>35,536 </text:p>
          </table:table-cell>
          <table:table-cell table:style-name="ce68" table:formula="of:=[.J31]+[.M31]" office:value-type="float" office:value="20689" calcext:value-type="float">
            <text:p><text:s/>20,689 </text:p>
          </table:table-cell>
          <table:table-cell table:style-name="ce68" table:formula="of:=[.K31]+[.N31]" office:value-type="float" office:value="14847" calcext:value-type="float">
            <text:p><text:s/>14,847 </text:p>
          </table:table-cell>
          <table:table-cell table:style-name="ce68" table:formula="of:=[.J31]+[.K31]" office:value-type="float" office:value="17806" calcext:value-type="float">
            <text:p><text:s/>17,806 </text:p>
          </table:table-cell>
          <table:table-cell table:style-name="ce68" office:value-type="float" office:value="11575" calcext:value-type="float">
            <text:p><text:s/>11,575 </text:p>
          </table:table-cell>
          <table:table-cell table:style-name="ce68" office:value-type="float" office:value="6231" calcext:value-type="float">
            <text:p><text:s/>6,231 </text:p>
          </table:table-cell>
          <table:table-cell table:style-name="ce68" table:formula="of:=[.M31]+[.N31]" office:value-type="float" office:value="17730" calcext:value-type="float">
            <text:p><text:s/>17,730 </text:p>
          </table:table-cell>
          <table:table-cell table:style-name="ce68" office:value-type="float" office:value="9114" calcext:value-type="float">
            <text:p><text:s/>9,114 </text:p>
          </table:table-cell>
          <table:table-cell table:style-name="ce68" office:value-type="float" office:value="8616" calcext:value-type="float">
            <text:p><text:s/>8,616 </text:p>
          </table:table-cell>
          <table:table-cell table:style-name="ce165" office:value-type="float" office:value="986.07599218598" calcext:value-type="float">
            <text:p><text:s/>986 </text:p>
          </table:table-cell>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31:.W31])" office:value-type="float" office:value="100" calcext:value-type="float">
            <text:p><text:s/>100.00 </text:p>
          </table:table-cell>
          <table:table-cell table:style-name="ce119" table:formula="of:=[.G31]/[.F31]*100" office:value-type="float" office:value="58.2198334083746" calcext:value-type="float">
            <text:p><text:s/>58.22 </text:p>
          </table:table-cell>
          <table:table-cell table:style-name="ce119" table:formula="of:=[.H31]/[.F31]*100" office:value-type="float" office:value="41.7801665916254" calcext:value-type="float">
            <text:p><text:s/>41.78 </text:p>
          </table:table-cell>
          <table:table-cell table:style-name="ce119" table:formula="of:=SUM([.Y31:.Z31])" office:value-type="float" office:value="100" calcext:value-type="float">
            <text:p><text:s/>100.00 </text:p>
          </table:table-cell>
          <table:table-cell table:style-name="ce119" table:formula="of:=[.J31]/[.I31]*100" office:value-type="float" office:value="65.0061776929125" calcext:value-type="float">
            <text:p><text:s/>65.01 </text:p>
          </table:table-cell>
          <table:table-cell table:style-name="ce119" table:formula="of:=[.K31]/[.I31]*100" office:value-type="float" office:value="34.9938223070875" calcext:value-type="float">
            <text:p><text:s/>34.99 </text:p>
          </table:table-cell>
          <table:table-cell table:style-name="ce119" table:formula="of:=SUM([.AB31:.AC31])" office:value-type="float" office:value="100" calcext:value-type="float">
            <text:p><text:s/>100.00 </text:p>
          </table:table-cell>
          <table:table-cell table:style-name="ce119" table:formula="of:=[.M31]/[.L31]*100" office:value-type="float" office:value="51.404399323181" calcext:value-type="float">
            <text:p><text:s/>51.40 </text:p>
          </table:table-cell>
          <table:table-cell table:style-name="ce119" table:formula="of:=[.N31]/[.L31]*100" office:value-type="float" office:value="48.595600676819" calcext:value-type="float">
            <text:p><text:s/>48.60 </text:p>
          </table:table-cell>
          <table:table-cell table:style-name="ce174" table:number-columns-repeated="995"/>
        </table:table-row>
        <table:table-row table:style-name="ro4">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49" table:formula="of:=[.G32]+[.H32]" office:value-type="float" office:value="102614" calcext:value-type="float">
            <text:p><text:s/>102,614 </text:p>
          </table:table-cell>
          <table:table-cell table:style-name="ce68" table:formula="of:=[.J32]+[.M32]" office:value-type="float" office:value="62801" calcext:value-type="float">
            <text:p><text:s/>62,801 </text:p>
          </table:table-cell>
          <table:table-cell table:style-name="ce68" table:formula="of:=[.K32]+[.N32]" office:value-type="float" office:value="39813" calcext:value-type="float">
            <text:p><text:s/>39,813 </text:p>
          </table:table-cell>
          <table:table-cell table:style-name="ce68" table:formula="of:=[.J32]+[.K32]" office:value-type="float" office:value="49555" calcext:value-type="float">
            <text:p><text:s/>49,555 </text:p>
          </table:table-cell>
          <table:table-cell table:style-name="ce68" office:value-type="float" office:value="34352" calcext:value-type="float">
            <text:p><text:s/>34,352 </text:p>
          </table:table-cell>
          <table:table-cell table:style-name="ce68" office:value-type="float" office:value="15203" calcext:value-type="float">
            <text:p><text:s/>15,203 </text:p>
          </table:table-cell>
          <table:table-cell table:style-name="ce68" table:formula="of:=[.M32]+[.N32]" office:value-type="float" office:value="53059" calcext:value-type="float">
            <text:p><text:s/>53,059 </text:p>
          </table:table-cell>
          <table:table-cell table:style-name="ce68" office:value-type="float" office:value="28449" calcext:value-type="float">
            <text:p><text:s/>28,449 </text:p>
          </table:table-cell>
          <table:table-cell table:style-name="ce68" office:value-type="float" office:value="24610" calcext:value-type="float">
            <text:p><text:s/>24,610 </text:p>
          </table:table-cell>
          <table:table-cell table:style-name="ce165" office:value-type="float" office:value="2847.39987230341" calcext:value-type="float">
            <text:p><text:s/>2,847 </text:p>
          </table:table-cell>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table:formula="of:=SUM([.V32:.W32])" office:value-type="float" office:value="100" calcext:value-type="float">
            <text:p><text:s/>100.00 </text:p>
          </table:table-cell>
          <table:table-cell table:style-name="ce119" table:formula="of:=[.G32]/[.F32]*100" office:value-type="float" office:value="61.2012006159004" calcext:value-type="float">
            <text:p><text:s/>61.20 </text:p>
          </table:table-cell>
          <table:table-cell table:style-name="ce119" table:formula="of:=[.H32]/[.F32]*100" office:value-type="float" office:value="38.7987993840996" calcext:value-type="float">
            <text:p><text:s/>38.80 </text:p>
          </table:table-cell>
          <table:table-cell table:style-name="ce119" table:formula="of:=SUM([.Y32:.Z32])" office:value-type="float" office:value="100" calcext:value-type="float">
            <text:p><text:s/>100.00 </text:p>
          </table:table-cell>
          <table:table-cell table:style-name="ce119" table:formula="of:=[.J32]/[.I32]*100" office:value-type="float" office:value="69.3209565129654" calcext:value-type="float">
            <text:p><text:s/>69.32 </text:p>
          </table:table-cell>
          <table:table-cell table:style-name="ce119" table:formula="of:=[.K32]/[.I32]*100" office:value-type="float" office:value="30.6790434870346" calcext:value-type="float">
            <text:p><text:s/>30.68 </text:p>
          </table:table-cell>
          <table:table-cell table:style-name="ce119" table:formula="of:=SUM([.AB32:.AC32])" office:value-type="float" office:value="100" calcext:value-type="float">
            <text:p><text:s/>100.00 </text:p>
          </table:table-cell>
          <table:table-cell table:style-name="ce119" table:formula="of:=[.M32]/[.L32]*100" office:value-type="float" office:value="53.6176708946644" calcext:value-type="float">
            <text:p><text:s/>53.62 </text:p>
          </table:table-cell>
          <table:table-cell table:style-name="ce119" table:formula="of:=[.N32]/[.L32]*100" office:value-type="float" office:value="46.3823291053356" calcext:value-type="float">
            <text:p><text:s/>46.38 </text:p>
          </table:table-cell>
          <table:table-cell table:style-name="ce174" table:number-columns-repeated="995"/>
        </table:table-row>
        <table:table-row table:style-name="ro15">
          <table:table-cell table:style-name="ce147"/>
          <table:table-cell table:style-name="ce152"/>
          <table:table-cell table:style-name="ce154" office:value-type="string" calcext:value-type="string">
            <text:p><text:span text:style-name="T13">非原住民族地區</text:span></text:p>
          </table:table-cell>
          <table:table-cell table:style-name="ce157"/>
          <table:table-cell table:style-name="ce159"/>
          <table:table-cell table:style-name="ce161"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167" office:value-type="string" office:string-value="#" calcext:value-type="string">
            <text:p><text:s/># </text:p>
          </table:table-cell>
          <table:table-cell table:style-name="ce147"/>
          <table:table-cell table:style-name="ce152"/>
          <table:table-cell table:style-name="ce154" office:value-type="string" calcext:value-type="string">
            <text:p><text:span text:style-name="T13">非原住民族地區</text:span></text:p>
          </table:table-cell>
          <table:table-cell table:style-name="ce157"/>
          <table:table-cell table:style-name="ce159"/>
          <table:table-cell table:style-name="ce168" office:value-type="string" office:string-value="#" calcext:value-type="string">
            <text:p><text:s/># </text:p>
          </table:table-cell>
          <table:table-cell table:number-columns-repeated="8" table:style-name="ce169" office:value-type="string" office:string-value="#" calcext:value-type="string">
            <text:p><text:s/># </text:p>
          </table:table-cell>
          <table:table-cell table:style-name="ce174" table:number-columns-repeated="995"/>
        </table:table-row>
        <table:table-row table:style-name="ro16">
          <table:table-cell table:style-name="ce148"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5" table:number-columns-repeated="13"/>
          <table:table-cell table:style-name="ce148"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5" table:number-columns-repeated="3"/>
          <table:table-cell table:style-name="ce90"/>
          <table:table-cell table:style-name="ce86" table:number-columns-repeated="2"/>
          <table:table-cell table:style-name="ce170" table:number-columns-repeated="3"/>
          <table:table-cell table:style-name="ce86" table:number-columns-repeated="2"/>
          <table:table-cell table:style-name="ce90" table:number-columns-repeated="996"/>
        </table:table-row>
        <table:table-row table:style-name="ro8">
          <table:table-cell table:style-name="ce21"/>
          <table:table-cell table:number-columns-repeated="7"/>
          <table:table-cell table:style-name="ce1" table:number-columns-repeated="3"/>
          <table:table-cell table:number-columns-repeated="4"/>
          <table:table-cell table:style-name="ce21"/>
          <table:table-cell table:number-columns-repeated="7"/>
          <table:table-cell table:style-name="ce1" table:number-columns-repeated="3"/>
          <table:table-cell table:number-columns-repeated="998"/>
        </table:table-row>
        <table:table-row table:style-name="ro8">
          <table:table-cell table:number-columns-repeated="2"/>
          <table:table-cell table:style-name="ce156"/>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3">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36">
          <table:table-cell table:number-columns-repeated="1024"/>
        </table:table-row>
        <table:table-row table:style-name="ro8">
          <table:table-cell table:number-columns-repeated="1024"/>
        </table:table-row>
        <table:named-expressions>
          <table:named-range table:name="_xlnm.Print_Area" table:base-cell-address="$表A.$A$1" table:cell-range-address="$'A1-1'.$A$1:.$AC$34" table:range-usable-as="print-range"/>
        </table:named-expressions>
      </table:table>
      <table:table table:name="A1-2" table:style-name="ta4" table:print-ranges="'A1-2'.A1:'A1-2'.AA48">
        <table:table-column table:style-name="co2" table:default-cell-style-name="ce22"/>
        <table:table-column table:style-name="co12" table:default-cell-style-name="ce22"/>
        <table:table-column table:style-name="co2" table:default-cell-style-name="ce22"/>
        <table:table-column table:style-name="co2" table:default-cell-style-name="ce44"/>
        <table:table-column table:style-name="co9" table:default-cell-style-name="ce185"/>
        <table:table-column table:style-name="co9" table:number-columns-repeated="4" table:default-cell-style-name="ce187"/>
        <table:table-column table:style-name="co9" table:default-cell-style-name="ce190"/>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4"/>
        <table:table-column table:style-name="co10" table:default-cell-style-name="ce185"/>
        <table:table-column table:style-name="co10" table:number-columns-repeated="4" table:default-cell-style-name="ce187"/>
        <table:table-column table:style-name="co10" table:default-cell-style-name="ce190"/>
        <table:table-column table:style-name="co10" table:number-columns-repeated="3" table:default-cell-style-name="ce22"/>
        <table:table-column table:style-name="co13" table:number-columns-repeated="997" table:default-cell-style-name="ce22"/>
        <table:table-row table:style-name="ro7">
          <table:table-cell table:style-name="ce176" office:value-type="string" calcext:value-type="string" table:number-columns-spanned="14" table:number-rows-spanned="1">
            <text:p><text:span text:style-name="T7">表</text:span><text:span text:style-name="T8">A1-2</text:span><text:span text:style-name="T9">　原住民族勞動力參與情形－按人口特性分</text:span></text:p>
          </table:table-cell>
          <table:covered-table-cell table:number-columns-repeated="13" table:style-name="ce176"/>
          <table:table-cell table:style-name="ce176" office:value-type="string" calcext:value-type="string" table:number-columns-spanned="13" table:number-rows-spanned="1">
            <text:p><text:span text:style-name="T7">表</text:span><text:span text:style-name="T8">A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6"/>
          <table:table-cell table:style-name="ce200" table:number-columns-repeated="997"/>
        </table:table-row>
        <table:table-row table:style-name="ro8">
          <table:table-cell table:style-name="ce10" table:number-columns-repeated="3"/>
          <table:table-cell table:style-name="ce33"/>
          <table:table-cell table:style-name="ce182"/>
          <table:table-cell table:style-name="ce186"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188"/>
          <table:table-cell table:style-name="ce191" table:number-columns-repeated="3"/>
          <table:table-cell table:style-name="ce188" office:value-type="string" calcext:value-type="string">
            <text:p><text:span text:style-name="T13">單位：人</text:span></text:p>
          </table:table-cell>
          <table:table-cell table:style-name="ce10" table:number-columns-repeated="3"/>
          <table:table-cell table:style-name="ce33"/>
          <table:table-cell table:style-name="ce182"/>
          <table:table-cell table:style-name="ce186"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188"/>
          <table:table-cell table:style-name="ce191" table:number-columns-repeated="2"/>
          <table:table-cell table:style-name="ce188" office:value-type="string" calcext:value-type="string">
            <text:p><text:span text:style-name="T13">單位：</text:span><text:span text:style-name="T14">%</text:span></text:p>
          </table:table-cell>
          <table:table-cell table:style-name="ce191" table:number-columns-repeated="997"/>
        </table:table-row>
        <table:table-row table:style-name="ro8">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7"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81" office:value-type="string" calcext:value-type="string" table:number-columns-spanned="3" table:number-rows-spanned="1">
            <text:p><text:span text:style-name="T13">男</text:span></text:p>
          </table:table-cell>
          <table:covered-table-cell table:style-name="ce83"/>
          <table:covered-table-cell table:style-name="ce85"/>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191" table:number-columns-repeated="997"/>
        </table:table-row>
        <table:table-row table:style-name="ro14">
          <table:table-cell table:style-name="ce177"/>
          <table:covered-table-cell table:style-name="ce28"/>
          <table:table-cell table:style-name="ce177"/>
          <table:table-cell table:style-name="ce104"/>
          <table:table-cell table:style-name="ce28"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covered-table-cell table:style-name="ce93"/>
          <table:table-cell table:style-name="ce177"/>
          <table:covered-table-cell table:style-name="ce28"/>
          <table:table-cell table:style-name="ce177"/>
          <table:table-cell table:style-name="ce104"/>
          <table:table-cell table:style-name="ce196" office:value-type="string" calcext:value-type="string">
            <text:p><text:span text:style-name="T13">總計</text:span></text:p>
          </table:table-cell>
          <table:table-cell table:style-name="ce66"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84"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82" office:value-type="string" calcext:value-type="string">
            <text:p><text:span text:style-name="T13">計</text:span></text:p>
          </table:table-cell>
          <table:table-cell table:style-name="ce171" office:value-type="string" calcext:value-type="string">
            <text:p><text:span text:style-name="T13">勞動力</text:span></text:p>
          </table:table-cell>
          <table:table-cell table:style-name="ce79" office:value-type="string" calcext:value-type="string">
            <text:p><text:span text:style-name="T13">非勞</text:span></text:p>
            <text:p><text:span text:style-name="T13">動力</text:span></text:p>
          </table:table-cell>
          <table:table-cell table:style-name="ce177" table:number-columns-repeated="997"/>
        </table:table-row>
        <table:table-row table:style-name="ro17">
          <table:table-cell table:style-name="ce143" office:value-type="string" calcext:value-type="string" table:number-columns-spanned="3" table:number-rows-spanned="1">
            <text:p><text:span text:style-name="T10">總計</text:span></text:p>
          </table:table-cell>
          <table:covered-table-cell table:number-columns-repeated="2" table:style-name="ce143"/>
          <table:table-cell table:style-name="ce181"/>
          <table:table-cell table:style-name="ce67" table:formula="of:=[.F5]+[.G5]" office:value-type="float" office:value="452966" calcext:value-type="float">
            <text:p><text:s/>452,966 </text:p>
          </table:table-cell>
          <table:table-cell table:style-name="ce67" table:formula="of:=[.I5]+[.L5]" office:value-type="float" office:value="291424" calcext:value-type="float">
            <text:p><text:s/>291,424 </text:p>
          </table:table-cell>
          <table:table-cell table:style-name="ce67" table:formula="of:=[.J5]+[.M5]" office:value-type="float" office:value="161542" calcext:value-type="float">
            <text:p><text:s/>161,542 </text:p>
          </table:table-cell>
          <table:table-cell table:style-name="ce67" table:formula="of:=[.I5]+[.J5]" office:value-type="float" office:value="208902" calcext:value-type="float">
            <text:p><text:s/>208,902 </text:p>
          </table:table-cell>
          <table:table-cell table:style-name="ce67" office:value-type="float" office:value="151599" calcext:value-type="float">
            <text:p><text:s/>151,599 </text:p>
          </table:table-cell>
          <table:table-cell table:style-name="ce67" office:value-type="float" office:value="57303" calcext:value-type="float">
            <text:p><text:s/>57,303 </text:p>
          </table:table-cell>
          <table:table-cell table:style-name="ce67" table:formula="of:=[.L5]+[.M5]" office:value-type="float" office:value="244064" calcext:value-type="float">
            <text:p><text:s/>244,064 </text:p>
          </table:table-cell>
          <table:table-cell table:style-name="ce67" office:value-type="float" office:value="139825" calcext:value-type="float">
            <text:p><text:s/>139,825 </text:p>
          </table:table-cell>
          <table:table-cell table:style-name="ce67" office:value-type="float" office:value="104239" calcext:value-type="float">
            <text:p><text:s/>104,239 </text:p>
          </table:table-cell>
          <table:table-cell table:style-name="ce164" office:value-type="float" office:value="12569.1945597847" calcext:value-type="float">
            <text:p><text:s/>12,569 </text:p>
          </table:table-cell>
          <table:table-cell table:style-name="ce143" office:value-type="string" calcext:value-type="string" table:number-columns-spanned="3" table:number-rows-spanned="1">
            <text:p><text:span text:style-name="T10">總計</text:span></text:p>
          </table:table-cell>
          <table:covered-table-cell table:number-columns-repeated="2" table:style-name="ce143"/>
          <table:table-cell table:style-name="ce181"/>
          <table:table-cell table:style-name="ce106" table:formula="of:=SUM([.T5:.U5])" office:value-type="float" office:value="100" calcext:value-type="float">
            <text:p><text:s/>100.00 </text:p>
          </table:table-cell>
          <table:table-cell table:style-name="ce118" table:formula="of:=[.F5]/[.E5]*100" office:value-type="float" office:value="64.3368376434434" calcext:value-type="float">
            <text:p><text:s/>64.34 </text:p>
          </table:table-cell>
          <table:table-cell table:style-name="ce118" table:formula="of:=[.G5]/[.E5]*100" office:value-type="float" office:value="35.6631623565566" calcext:value-type="float">
            <text:p><text:s/>35.66 </text:p>
          </table:table-cell>
          <table:table-cell table:style-name="ce118" table:formula="of:=SUM([.W5:.X5])" office:value-type="float" office:value="100" calcext:value-type="float">
            <text:p><text:s/>100.00 </text:p>
          </table:table-cell>
          <table:table-cell table:style-name="ce118" table:formula="of:=[.I5]/[.H5]*100" office:value-type="float" office:value="72.5694344716661" calcext:value-type="float">
            <text:p><text:s/>72.57 </text:p>
          </table:table-cell>
          <table:table-cell table:style-name="ce118" table:formula="of:=[.J5]/[.H5]*100" office:value-type="float" office:value="27.4305655283339" calcext:value-type="float">
            <text:p><text:s/>27.43 </text:p>
          </table:table-cell>
          <table:table-cell table:style-name="ce118" table:formula="of:=SUM([.Z5:.AA5])" office:value-type="float" office:value="100" calcext:value-type="float">
            <text:p><text:s/>100.00 </text:p>
          </table:table-cell>
          <table:table-cell table:style-name="ce118" table:formula="of:=[.L5]/[.K5]*100" office:value-type="float" office:value="57.2903009046807" calcext:value-type="float">
            <text:p><text:s/>57.29 </text:p>
          </table:table-cell>
          <table:table-cell table:style-name="ce118" table:formula="of:=[.M5]/[.K5]*100" office:value-type="float" office:value="42.7096990953193" calcext:value-type="float">
            <text:p><text:s/>42.71 </text:p>
          </table:table-cell>
          <table:table-cell table:style-name="ce44" table:number-columns-repeated="997"/>
        </table:table-row>
        <table:table-row table:style-name="ro17">
          <table:table-cell table:style-name="ce146" office:value-type="string" calcext:value-type="string" table:number-columns-spanned="3" table:number-rows-spanned="1">
            <text:p><text:span text:style-name="T10">年齡</text:span></text:p>
          </table:table-cell>
          <table:covered-table-cell table:number-columns-repeated="2" table:style-name="ce146"/>
          <table:table-cell table:style-name="ce37"/>
          <table:table-cell table:style-name="ce183"/>
          <table:table-cell table:style-name="ce68"/>
          <table:table-cell table:style-name="ce183"/>
          <table:table-cell table:style-name="ce67" table:number-columns-repeated="2"/>
          <table:table-cell table:style-name="ce189"/>
          <table:table-cell table:style-name="ce192" table:number-columns-repeated="3"/>
          <table:table-cell table:style-name="ce193"/>
          <table:table-cell table:style-name="ce146" office:value-type="string" calcext:value-type="string" table:number-columns-spanned="3" table:number-rows-spanned="1">
            <text:p><text:span text:style-name="T10">年齡</text:span></text:p>
          </table:table-cell>
          <table:covered-table-cell table:number-columns-repeated="2" table:style-name="ce146"/>
          <table:table-cell table:style-name="ce37"/>
          <table:table-cell table:style-name="ce107"/>
          <table:table-cell table:style-name="ce119" table:number-columns-repeated="8"/>
          <table:table-cell table:style-name="ce44" table:number-columns-repeated="997"/>
        </table:table-row>
        <table:table-row table:style-name="ro17">
          <table:table-cell table:style-name="ce146"/>
          <table:table-cell table:style-name="ce149" office:value-type="string" calcext:value-type="string">
            <text:p>15 ~ 24<text:span text:style-name="T13">歲</text:span></text:p>
          </table:table-cell>
          <table:table-cell table:style-name="ce146"/>
          <table:table-cell table:style-name="ce37"/>
          <table:table-cell table:style-name="ce68" table:formula="of:=[.F7]+[.G7]" office:value-type="float" office:value="79285" calcext:value-type="float">
            <text:p><text:s/>79,285 </text:p>
          </table:table-cell>
          <table:table-cell table:style-name="ce68" table:formula="of:=[.I7]+[.L7]" office:value-type="float" office:value="32110" calcext:value-type="float">
            <text:p><text:s/>32,110 </text:p>
          </table:table-cell>
          <table:table-cell table:style-name="ce68" table:formula="of:=[.J7]+[.M7]" office:value-type="float" office:value="47175" calcext:value-type="float">
            <text:p><text:s/>47,175 </text:p>
          </table:table-cell>
          <table:table-cell table:style-name="ce68" table:formula="of:=[.I7]+[.J7]" office:value-type="float" office:value="38596" calcext:value-type="float">
            <text:p><text:s/>38,596 </text:p>
          </table:table-cell>
          <table:table-cell table:style-name="ce68" office:value-type="float" office:value="16582" calcext:value-type="float">
            <text:p><text:s/>16,582 </text:p>
          </table:table-cell>
          <table:table-cell table:style-name="ce189" office:value-type="float" office:value="22014" calcext:value-type="float">
            <text:p><text:s/>22,014 </text:p>
          </table:table-cell>
          <table:table-cell table:style-name="ce68" table:formula="of:=[.L7]+[.M7]" office:value-type="float" office:value="40689" calcext:value-type="float">
            <text:p><text:s/>40,689 </text:p>
          </table:table-cell>
          <table:table-cell table:style-name="ce68" office:value-type="float" office:value="15528" calcext:value-type="float">
            <text:p><text:s/>15,528 </text:p>
          </table:table-cell>
          <table:table-cell table:style-name="ce189" office:value-type="float" office:value="25161" calcext:value-type="float">
            <text:p><text:s/>25,161 </text:p>
          </table:table-cell>
          <table:table-cell table:style-name="ce194" office:value-type="float" office:value="2200.05163891447" calcext:value-type="float">
            <text:p><text:s/>2,200 </text:p>
          </table:table-cell>
          <table:table-cell table:style-name="ce146"/>
          <table:table-cell table:style-name="ce149" office:value-type="string" calcext:value-type="string">
            <text:p>15 ~ 24<text:span text:style-name="T13">歲</text:span></text:p>
          </table:table-cell>
          <table:table-cell table:style-name="ce146"/>
          <table:table-cell table:style-name="ce37"/>
          <table:table-cell table:style-name="ce107" table:formula="of:=SUM([.T7:.U7])" office:value-type="float" office:value="100" calcext:value-type="float">
            <text:p><text:s/>100.00 </text:p>
          </table:table-cell>
          <table:table-cell table:style-name="ce119" table:formula="of:=[.F7]/[.E7]*100" office:value-type="float" office:value="40.4994639591348" calcext:value-type="float">
            <text:p><text:s/>40.50 </text:p>
          </table:table-cell>
          <table:table-cell table:style-name="ce119" table:formula="of:=[.G7]/[.E7]*100" office:value-type="float" office:value="59.5005360408652" calcext:value-type="float">
            <text:p><text:s/>59.50 </text:p>
          </table:table-cell>
          <table:table-cell table:style-name="ce119" table:formula="of:=SUM([.W7:.X7])" office:value-type="float" office:value="100" calcext:value-type="float">
            <text:p><text:s/>100.00 </text:p>
          </table:table-cell>
          <table:table-cell table:style-name="ce119" table:formula="of:=[.I7]/[.H7]*100" office:value-type="float" office:value="42.9630013472899" calcext:value-type="float">
            <text:p><text:s/>42.96 </text:p>
          </table:table-cell>
          <table:table-cell table:style-name="ce119" table:formula="of:=[.J7]/[.H7]*100" office:value-type="float" office:value="57.0369986527101" calcext:value-type="float">
            <text:p><text:s/>57.04 </text:p>
          </table:table-cell>
          <table:table-cell table:style-name="ce119" table:formula="of:=SUM([.Z7:.AA7])" office:value-type="float" office:value="100" calcext:value-type="float">
            <text:p><text:s/>100.00 </text:p>
          </table:table-cell>
          <table:table-cell table:style-name="ce119" table:formula="of:=[.L7]/[.K7]*100" office:value-type="float" office:value="38.1626483816265" calcext:value-type="float">
            <text:p><text:s/>38.16 </text:p>
          </table:table-cell>
          <table:table-cell table:style-name="ce119" table:formula="of:=[.M7]/[.K7]*100" office:value-type="float" office:value="61.8373516183735" calcext:value-type="float">
            <text:p><text:s/>61.84 </text:p>
          </table:table-cell>
          <table:table-cell table:style-name="ce44" table:number-columns-repeated="997"/>
        </table:table-row>
        <table:table-row table:style-name="ro17">
          <table:table-cell table:style-name="ce149"/>
          <table:table-cell table:style-name="ce178" office:value-type="string" calcext:value-type="string">
            <text:p>15 ~ 19<text:span text:style-name="T13">歲</text:span></text:p>
          </table:table-cell>
          <table:table-cell table:style-name="ce149"/>
          <table:table-cell table:style-name="ce37"/>
          <table:table-cell table:style-name="ce68" table:formula="of:=[.F8]+[.G8]" office:value-type="float" office:value="38960" calcext:value-type="float">
            <text:p><text:s/>38,960 </text:p>
          </table:table-cell>
          <table:table-cell table:style-name="ce68" table:formula="of:=[.I8]+[.L8]" office:value-type="float" office:value="6662" calcext:value-type="float">
            <text:p><text:s/>6,662 </text:p>
          </table:table-cell>
          <table:table-cell table:style-name="ce68" table:formula="of:=[.J8]+[.M8]" office:value-type="float" office:value="32298" calcext:value-type="float">
            <text:p><text:s/>32,298 </text:p>
          </table:table-cell>
          <table:table-cell table:style-name="ce68" table:formula="of:=[.I8]+[.J8]" office:value-type="float" office:value="19907" calcext:value-type="float">
            <text:p><text:s/>19,907 </text:p>
          </table:table-cell>
          <table:table-cell table:style-name="ce68" office:value-type="float" office:value="3871" calcext:value-type="float">
            <text:p><text:s/>3,871 </text:p>
          </table:table-cell>
          <table:table-cell table:style-name="ce68" office:value-type="float" office:value="16036" calcext:value-type="float">
            <text:p><text:s/>16,036 </text:p>
          </table:table-cell>
          <table:table-cell table:style-name="ce68" table:formula="of:=[.L8]+[.M8]" office:value-type="float" office:value="19053" calcext:value-type="float">
            <text:p><text:s/>19,053 </text:p>
          </table:table-cell>
          <table:table-cell table:style-name="ce68" office:value-type="float" office:value="2791" calcext:value-type="float">
            <text:p><text:s/>2,791 </text:p>
          </table:table-cell>
          <table:table-cell table:style-name="ce68" office:value-type="float" office:value="16262" calcext:value-type="float">
            <text:p><text:s/>16,262 </text:p>
          </table:table-cell>
          <table:table-cell table:style-name="ce165" office:value-type="float" office:value="1081.08736648936" calcext:value-type="float">
            <text:p><text:s/>1,081 </text:p>
          </table:table-cell>
          <table:table-cell table:style-name="ce149"/>
          <table:table-cell table:style-name="ce178" office:value-type="string" calcext:value-type="string">
            <text:p>15 ~ 19<text:span text:style-name="T13">歲</text:span></text:p>
          </table:table-cell>
          <table:table-cell table:style-name="ce149"/>
          <table:table-cell table:style-name="ce37"/>
          <table:table-cell table:style-name="ce107" table:formula="of:=SUM([.T8:.U8])" office:value-type="float" office:value="100" calcext:value-type="float">
            <text:p><text:s/>100.00 </text:p>
          </table:table-cell>
          <table:table-cell table:style-name="ce119" table:formula="of:=[.F8]/[.E8]*100" office:value-type="float" office:value="17.0995893223819" calcext:value-type="float">
            <text:p><text:s/>17.10 </text:p>
          </table:table-cell>
          <table:table-cell table:style-name="ce119" table:formula="of:=[.G8]/[.E8]*100" office:value-type="float" office:value="82.9004106776181" calcext:value-type="float">
            <text:p><text:s/>82.90 </text:p>
          </table:table-cell>
          <table:table-cell table:style-name="ce119" table:formula="of:=SUM([.W8:.X8])" office:value-type="float" office:value="100" calcext:value-type="float">
            <text:p><text:s/>100.00 </text:p>
          </table:table-cell>
          <table:table-cell table:style-name="ce119" table:formula="of:=[.I8]/[.H8]*100" office:value-type="float" office:value="19.4454212086201" calcext:value-type="float">
            <text:p><text:s/>19.45 </text:p>
          </table:table-cell>
          <table:table-cell table:style-name="ce119" table:formula="of:=[.J8]/[.H8]*100" office:value-type="float" office:value="80.5545787913799" calcext:value-type="float">
            <text:p><text:s/>80.55 </text:p>
          </table:table-cell>
          <table:table-cell table:style-name="ce119" table:formula="of:=SUM([.Z8:.AA8])" office:value-type="float" office:value="100" calcext:value-type="float">
            <text:p><text:s/>100.00 </text:p>
          </table:table-cell>
          <table:table-cell table:style-name="ce119" table:formula="of:=[.L8]/[.K8]*100" office:value-type="float" office:value="14.6486117671758" calcext:value-type="float">
            <text:p><text:s/>14.65 </text:p>
          </table:table-cell>
          <table:table-cell table:style-name="ce119" table:formula="of:=[.M8]/[.K8]*100" office:value-type="float" office:value="85.3513882328242" calcext:value-type="float">
            <text:p><text:s/>85.35 </text:p>
          </table:table-cell>
          <table:table-cell table:style-name="ce44" table:number-columns-repeated="997"/>
        </table:table-row>
        <table:table-row table:style-name="ro17">
          <table:table-cell table:style-name="ce149"/>
          <table:table-cell table:style-name="ce178" office:value-type="string" calcext:value-type="string">
            <text:p>20 ~ 24<text:span text:style-name="T13">歲</text:span></text:p>
          </table:table-cell>
          <table:table-cell table:style-name="ce149"/>
          <table:table-cell table:style-name="ce37"/>
          <table:table-cell table:style-name="ce68" table:formula="of:=[.F9]+[.G9]" office:value-type="float" office:value="40325" calcext:value-type="float">
            <text:p><text:s/>40,325 </text:p>
          </table:table-cell>
          <table:table-cell table:style-name="ce68" table:formula="of:=[.I9]+[.L9]" office:value-type="float" office:value="25448" calcext:value-type="float">
            <text:p><text:s/>25,448 </text:p>
          </table:table-cell>
          <table:table-cell table:style-name="ce68" table:formula="of:=[.J9]+[.M9]" office:value-type="float" office:value="14877" calcext:value-type="float">
            <text:p><text:s/>14,877 </text:p>
          </table:table-cell>
          <table:table-cell table:style-name="ce68" table:formula="of:=[.I9]+[.J9]" office:value-type="float" office:value="18689" calcext:value-type="float">
            <text:p><text:s/>18,689 </text:p>
          </table:table-cell>
          <table:table-cell table:style-name="ce68" office:value-type="float" office:value="12711" calcext:value-type="float">
            <text:p><text:s/>12,711 </text:p>
          </table:table-cell>
          <table:table-cell table:style-name="ce68" office:value-type="float" office:value="5978" calcext:value-type="float">
            <text:p><text:s/>5,978 </text:p>
          </table:table-cell>
          <table:table-cell table:style-name="ce68" table:formula="of:=[.L9]+[.M9]" office:value-type="float" office:value="21636" calcext:value-type="float">
            <text:p><text:s/>21,636 </text:p>
          </table:table-cell>
          <table:table-cell table:style-name="ce68" office:value-type="float" office:value="12737" calcext:value-type="float">
            <text:p><text:s/>12,737 </text:p>
          </table:table-cell>
          <table:table-cell table:style-name="ce68" office:value-type="float" office:value="8899" calcext:value-type="float">
            <text:p><text:s/>8,899 </text:p>
          </table:table-cell>
          <table:table-cell table:style-name="ce165" office:value-type="float" office:value="1118.96427242514" calcext:value-type="float">
            <text:p><text:s/>1,119 </text:p>
          </table:table-cell>
          <table:table-cell table:style-name="ce149"/>
          <table:table-cell table:style-name="ce178" office:value-type="string" calcext:value-type="string">
            <text:p>20 ~ 24<text:span text:style-name="T13">歲</text:span></text:p>
          </table:table-cell>
          <table:table-cell table:style-name="ce149"/>
          <table:table-cell table:style-name="ce37"/>
          <table:table-cell table:style-name="ce107" table:formula="of:=SUM([.T9:.U9])" office:value-type="float" office:value="100" calcext:value-type="float">
            <text:p><text:s/>100.00 </text:p>
          </table:table-cell>
          <table:table-cell table:style-name="ce119" table:formula="of:=[.F9]/[.E9]*100" office:value-type="float" office:value="63.1072535647861" calcext:value-type="float">
            <text:p><text:s/>63.11 </text:p>
          </table:table-cell>
          <table:table-cell table:style-name="ce119" table:formula="of:=[.G9]/[.E9]*100" office:value-type="float" office:value="36.8927464352139" calcext:value-type="float">
            <text:p><text:s/>36.89 </text:p>
          </table:table-cell>
          <table:table-cell table:style-name="ce119" table:formula="of:=SUM([.W9:.X9])" office:value-type="float" office:value="100" calcext:value-type="float">
            <text:p><text:s/>100.00 </text:p>
          </table:table-cell>
          <table:table-cell table:style-name="ce119" table:formula="of:=[.I9]/[.H9]*100" office:value-type="float" office:value="68.0132698378725" calcext:value-type="float">
            <text:p><text:s/>68.01 </text:p>
          </table:table-cell>
          <table:table-cell table:style-name="ce119" table:formula="of:=[.J9]/[.H9]*100" office:value-type="float" office:value="31.9867301621275" calcext:value-type="float">
            <text:p><text:s/>31.99 </text:p>
          </table:table-cell>
          <table:table-cell table:style-name="ce119" table:formula="of:=SUM([.Z9:.AA9])" office:value-type="float" office:value="100" calcext:value-type="float">
            <text:p><text:s/>100.00 </text:p>
          </table:table-cell>
          <table:table-cell table:style-name="ce119" table:formula="of:=[.L9]/[.K9]*100" office:value-type="float" office:value="58.8694767979294" calcext:value-type="float">
            <text:p><text:s/>58.87 </text:p>
          </table:table-cell>
          <table:table-cell table:style-name="ce119" table:formula="of:=[.M9]/[.K9]*100" office:value-type="float" office:value="41.1305232020706" calcext:value-type="float">
            <text:p><text:s/>41.13 </text:p>
          </table:table-cell>
          <table:table-cell table:style-name="ce44" table:number-columns-repeated="997"/>
        </table:table-row>
        <table:table-row table:style-name="ro17">
          <table:table-cell table:style-name="ce149"/>
          <table:table-cell table:style-name="ce149" office:value-type="string" calcext:value-type="string">
            <text:p>25 ~ 34<text:span text:style-name="T13">歲</text:span></text:p>
          </table:table-cell>
          <table:table-cell table:style-name="ce149"/>
          <table:table-cell table:style-name="ce37"/>
          <table:table-cell table:style-name="ce68" table:formula="of:=[.F10]+[.G10]" office:value-type="float" office:value="88189" calcext:value-type="float">
            <text:p><text:s/>88,189 </text:p>
          </table:table-cell>
          <table:table-cell table:style-name="ce68" table:formula="of:=[.I10]+[.L10]" office:value-type="float" office:value="78149" calcext:value-type="float">
            <text:p><text:s/>78,149 </text:p>
          </table:table-cell>
          <table:table-cell table:style-name="ce68" table:formula="of:=[.J10]+[.M10]" office:value-type="float" office:value="10040" calcext:value-type="float">
            <text:p><text:s/>10,040 </text:p>
          </table:table-cell>
          <table:table-cell table:style-name="ce68" table:formula="of:=[.I10]+[.J10]" office:value-type="float" office:value="41667" calcext:value-type="float">
            <text:p><text:s/>41,667 </text:p>
          </table:table-cell>
          <table:table-cell table:style-name="ce68" office:value-type="float" office:value="39880" calcext:value-type="float">
            <text:p><text:s/>39,880 </text:p>
          </table:table-cell>
          <table:table-cell table:style-name="ce68" office:value-type="float" office:value="1787" calcext:value-type="float">
            <text:p><text:s/>1,787 </text:p>
          </table:table-cell>
          <table:table-cell table:style-name="ce68" table:formula="of:=[.L10]+[.M10]" office:value-type="float" office:value="46522" calcext:value-type="float">
            <text:p><text:s/>46,522 </text:p>
          </table:table-cell>
          <table:table-cell table:style-name="ce68" office:value-type="float" office:value="38269" calcext:value-type="float">
            <text:p><text:s/>38,269 </text:p>
          </table:table-cell>
          <table:table-cell table:style-name="ce68" office:value-type="float" office:value="8253" calcext:value-type="float">
            <text:p><text:s/>8,253 </text:p>
          </table:table-cell>
          <table:table-cell table:style-name="ce165" office:value-type="float" office:value="2447.12560994174" calcext:value-type="float">
            <text:p><text:s/>2,447 </text:p>
          </table:table-cell>
          <table:table-cell table:style-name="ce149"/>
          <table:table-cell table:style-name="ce149" office:value-type="string" calcext:value-type="string">
            <text:p>25 ~ 34<text:span text:style-name="T13">歲</text:span></text:p>
          </table:table-cell>
          <table:table-cell table:style-name="ce149"/>
          <table:table-cell table:style-name="ce37"/>
          <table:table-cell table:style-name="ce107" table:formula="of:=SUM([.T10:.U10])" office:value-type="float" office:value="100" calcext:value-type="float">
            <text:p><text:s/>100.00 </text:p>
          </table:table-cell>
          <table:table-cell table:style-name="ce119" table:formula="of:=[.F10]/[.E10]*100" office:value-type="float" office:value="88.6153601923142" calcext:value-type="float">
            <text:p><text:s/>88.62 </text:p>
          </table:table-cell>
          <table:table-cell table:style-name="ce119" table:formula="of:=[.G10]/[.E10]*100" office:value-type="float" office:value="11.3846398076858" calcext:value-type="float">
            <text:p><text:s/>11.38 </text:p>
          </table:table-cell>
          <table:table-cell table:style-name="ce119" table:formula="of:=SUM([.W10:.X10])" office:value-type="float" office:value="100" calcext:value-type="float">
            <text:p><text:s/>100.00 </text:p>
          </table:table-cell>
          <table:table-cell table:style-name="ce119" table:formula="of:=[.I10]/[.H10]*100" office:value-type="float" office:value="95.7112343101255" calcext:value-type="float">
            <text:p><text:s/>95.71 </text:p>
          </table:table-cell>
          <table:table-cell table:style-name="ce119" table:formula="of:=[.J10]/[.H10]*100" office:value-type="float" office:value="4.28876568987448" calcext:value-type="float">
            <text:p><text:s/>4.29 </text:p>
          </table:table-cell>
          <table:table-cell table:style-name="ce119" table:formula="of:=SUM([.Z10:.AA10])" office:value-type="float" office:value="100" calcext:value-type="float">
            <text:p><text:s/>100.00 </text:p>
          </table:table-cell>
          <table:table-cell table:style-name="ce119" table:formula="of:=[.L10]/[.K10]*100" office:value-type="float" office:value="82.2600060186578" calcext:value-type="float">
            <text:p><text:s/>82.26 </text:p>
          </table:table-cell>
          <table:table-cell table:style-name="ce119" table:formula="of:=[.M10]/[.K10]*100" office:value-type="float" office:value="17.7399939813422" calcext:value-type="float">
            <text:p><text:s/>17.74 </text:p>
          </table:table-cell>
          <table:table-cell table:style-name="ce44" table:number-columns-repeated="997"/>
        </table:table-row>
        <table:table-row table:style-name="ro17">
          <table:table-cell table:style-name="ce149"/>
          <table:table-cell table:style-name="ce178" office:value-type="string" calcext:value-type="string">
            <text:p>25 ~ 29<text:span text:style-name="T13">歲</text:span></text:p>
          </table:table-cell>
          <table:table-cell table:style-name="ce149"/>
          <table:table-cell table:style-name="ce37"/>
          <table:table-cell table:style-name="ce68" table:formula="of:=[.F11]+[.G11]" office:value-type="float" office:value="45875" calcext:value-type="float">
            <text:p><text:s/>45,875 </text:p>
          </table:table-cell>
          <table:table-cell table:style-name="ce68" table:formula="of:=[.I11]+[.L11]" office:value-type="float" office:value="40686" calcext:value-type="float">
            <text:p><text:s/>40,686 </text:p>
          </table:table-cell>
          <table:table-cell table:style-name="ce68" table:formula="of:=[.J11]+[.M11]" office:value-type="float" office:value="5189" calcext:value-type="float">
            <text:p><text:s/>5,189 </text:p>
          </table:table-cell>
          <table:table-cell table:style-name="ce68" table:formula="of:=[.I11]+[.J11]" office:value-type="float" office:value="21330" calcext:value-type="float">
            <text:p><text:s/>21,330 </text:p>
          </table:table-cell>
          <table:table-cell table:style-name="ce68" office:value-type="float" office:value="20357" calcext:value-type="float">
            <text:p><text:s/>20,357 </text:p>
          </table:table-cell>
          <table:table-cell table:style-name="ce68" office:value-type="float" office:value="973" calcext:value-type="float">
            <text:p><text:s/>973 </text:p>
          </table:table-cell>
          <table:table-cell table:style-name="ce68" table:formula="of:=[.L11]+[.M11]" office:value-type="float" office:value="24545" calcext:value-type="float">
            <text:p><text:s/>24,545 </text:p>
          </table:table-cell>
          <table:table-cell table:style-name="ce68" office:value-type="float" office:value="20329" calcext:value-type="float">
            <text:p><text:s/>20,329 </text:p>
          </table:table-cell>
          <table:table-cell table:style-name="ce68" office:value-type="float" office:value="4216" calcext:value-type="float">
            <text:p><text:s/>4,216 </text:p>
          </table:table-cell>
          <table:table-cell table:style-name="ce165" office:value-type="float" office:value="1272.9692745816" calcext:value-type="float">
            <text:p><text:s/>1,273 </text:p>
          </table:table-cell>
          <table:table-cell table:style-name="ce149"/>
          <table:table-cell table:style-name="ce178" office:value-type="string" calcext:value-type="string">
            <text:p>25 ~ 29<text:span text:style-name="T13">歲</text:span></text:p>
          </table:table-cell>
          <table:table-cell table:style-name="ce149"/>
          <table:table-cell table:style-name="ce37"/>
          <table:table-cell table:style-name="ce107" table:formula="of:=SUM([.T11:.U11])" office:value-type="float" office:value="100" calcext:value-type="float">
            <text:p><text:s/>100.00 </text:p>
          </table:table-cell>
          <table:table-cell table:style-name="ce119" table:formula="of:=[.F11]/[.E11]*100" office:value-type="float" office:value="88.6888283378747" calcext:value-type="float">
            <text:p><text:s/>88.69 </text:p>
          </table:table-cell>
          <table:table-cell table:style-name="ce119" table:formula="of:=[.G11]/[.E11]*100" office:value-type="float" office:value="11.3111716621253" calcext:value-type="float">
            <text:p><text:s/>11.31 </text:p>
          </table:table-cell>
          <table:table-cell table:style-name="ce119" table:formula="of:=SUM([.W11:.X11])" office:value-type="float" office:value="100" calcext:value-type="float">
            <text:p><text:s/>100.00 </text:p>
          </table:table-cell>
          <table:table-cell table:style-name="ce119" table:formula="of:=[.I11]/[.H11]*100" office:value-type="float" office:value="95.4383497421472" calcext:value-type="float">
            <text:p><text:s/>95.44 </text:p>
          </table:table-cell>
          <table:table-cell table:style-name="ce119" table:formula="of:=[.J11]/[.H11]*100" office:value-type="float" office:value="4.56165025785279" calcext:value-type="float">
            <text:p><text:s/>4.56 </text:p>
          </table:table-cell>
          <table:table-cell table:style-name="ce119" table:formula="of:=SUM([.Z11:.AA11])" office:value-type="float" office:value="100" calcext:value-type="float">
            <text:p><text:s/>100.00 </text:p>
          </table:table-cell>
          <table:table-cell table:style-name="ce119" table:formula="of:=[.L11]/[.K11]*100" office:value-type="float" office:value="82.8233856182522" calcext:value-type="float">
            <text:p><text:s/>82.82 </text:p>
          </table:table-cell>
          <table:table-cell table:style-name="ce119" table:formula="of:=[.M11]/[.K11]*100" office:value-type="float" office:value="17.1766143817478" calcext:value-type="float">
            <text:p><text:s/>17.18 </text:p>
          </table:table-cell>
          <table:table-cell table:style-name="ce44" table:number-columns-repeated="997"/>
        </table:table-row>
        <table:table-row table:style-name="ro17">
          <table:table-cell table:style-name="ce149"/>
          <table:table-cell table:style-name="ce178" office:value-type="string" calcext:value-type="string">
            <text:p>30 ~ 34<text:span text:style-name="T13">歲</text:span></text:p>
          </table:table-cell>
          <table:table-cell table:style-name="ce149"/>
          <table:table-cell table:style-name="ce37"/>
          <table:table-cell table:style-name="ce68" table:formula="of:=[.F12]+[.G12]" office:value-type="float" office:value="42314" calcext:value-type="float">
            <text:p><text:s/>42,314 </text:p>
          </table:table-cell>
          <table:table-cell table:style-name="ce68" table:formula="of:=[.I12]+[.L12]" office:value-type="float" office:value="37463" calcext:value-type="float">
            <text:p><text:s/>37,463 </text:p>
          </table:table-cell>
          <table:table-cell table:style-name="ce68" table:formula="of:=[.J12]+[.M12]" office:value-type="float" office:value="4851" calcext:value-type="float">
            <text:p><text:s/>4,851 </text:p>
          </table:table-cell>
          <table:table-cell table:style-name="ce68" table:formula="of:=[.I12]+[.J12]" office:value-type="float" office:value="20337" calcext:value-type="float">
            <text:p><text:s/>20,337 </text:p>
          </table:table-cell>
          <table:table-cell table:style-name="ce68" office:value-type="float" office:value="19523" calcext:value-type="float">
            <text:p><text:s/>19,523 </text:p>
          </table:table-cell>
          <table:table-cell table:style-name="ce68" office:value-type="float" office:value="814" calcext:value-type="float">
            <text:p><text:s/>814 </text:p>
          </table:table-cell>
          <table:table-cell table:style-name="ce68" table:formula="of:=[.L12]+[.M12]" office:value-type="float" office:value="21977" calcext:value-type="float">
            <text:p><text:s/>21,977 </text:p>
          </table:table-cell>
          <table:table-cell table:style-name="ce68" office:value-type="float" office:value="17940" calcext:value-type="float">
            <text:p><text:s/>17,940 </text:p>
          </table:table-cell>
          <table:table-cell table:style-name="ce68" office:value-type="float" office:value="4037" calcext:value-type="float">
            <text:p><text:s/>4,037 </text:p>
          </table:table-cell>
          <table:table-cell table:style-name="ce165" office:value-type="float" office:value="1174.15633536013" calcext:value-type="float">
            <text:p><text:s/>1,174 </text:p>
          </table:table-cell>
          <table:table-cell table:style-name="ce149"/>
          <table:table-cell table:style-name="ce178" office:value-type="string" calcext:value-type="string">
            <text:p>30 ~ 34<text:span text:style-name="T13">歲</text:span></text:p>
          </table:table-cell>
          <table:table-cell table:style-name="ce149"/>
          <table:table-cell table:style-name="ce37"/>
          <table:table-cell table:style-name="ce107" table:formula="of:=SUM([.T12:.U12])" office:value-type="float" office:value="100" calcext:value-type="float">
            <text:p><text:s/>100.00 </text:p>
          </table:table-cell>
          <table:table-cell table:style-name="ce119" table:formula="of:=[.F12]/[.E12]*100" office:value-type="float" office:value="88.5357092215343" calcext:value-type="float">
            <text:p><text:s/>88.54 </text:p>
          </table:table-cell>
          <table:table-cell table:style-name="ce119" table:formula="of:=[.G12]/[.E12]*100" office:value-type="float" office:value="11.4642907784658" calcext:value-type="float">
            <text:p><text:s/>11.46 </text:p>
          </table:table-cell>
          <table:table-cell table:style-name="ce119" table:formula="of:=SUM([.W12:.X12])" office:value-type="float" office:value="100" calcext:value-type="float">
            <text:p><text:s/>100.00 </text:p>
          </table:table-cell>
          <table:table-cell table:style-name="ce119" table:formula="of:=[.I12]/[.H12]*100" office:value-type="float" office:value="95.997443084034" calcext:value-type="float">
            <text:p><text:s/>96.00 </text:p>
          </table:table-cell>
          <table:table-cell table:style-name="ce119" table:formula="of:=[.J12]/[.H12]*100" office:value-type="float" office:value="4.00255691596597" calcext:value-type="float">
            <text:p><text:s/>4.00 </text:p>
          </table:table-cell>
          <table:table-cell table:style-name="ce119" table:formula="of:=SUM([.Z12:.AA12])" office:value-type="float" office:value="100" calcext:value-type="float">
            <text:p><text:s/>100.00 </text:p>
          </table:table-cell>
          <table:table-cell table:style-name="ce119" table:formula="of:=[.L12]/[.K12]*100" office:value-type="float" office:value="81.6307958320062" calcext:value-type="float">
            <text:p><text:s/>81.63 </text:p>
          </table:table-cell>
          <table:table-cell table:style-name="ce119" table:formula="of:=[.M12]/[.K12]*100" office:value-type="float" office:value="18.3692041679938" calcext:value-type="float">
            <text:p><text:s/>18.37 </text:p>
          </table:table-cell>
          <table:table-cell table:number-columns-repeated="997"/>
        </table:table-row>
        <table:table-row table:style-name="ro17">
          <table:table-cell table:style-name="ce149"/>
          <table:table-cell table:style-name="ce149" office:value-type="string" calcext:value-type="string">
            <text:p>35 ~ 44<text:span text:style-name="T13">歲</text:span></text:p>
          </table:table-cell>
          <table:table-cell table:style-name="ce149"/>
          <table:table-cell table:style-name="ce37"/>
          <table:table-cell table:style-name="ce68" table:formula="of:=[.F13]+[.G13]" office:value-type="float" office:value="83168" calcext:value-type="float">
            <text:p><text:s/>83,168 </text:p>
          </table:table-cell>
          <table:table-cell table:style-name="ce68" table:formula="of:=[.I13]+[.L13]" office:value-type="float" office:value="70480" calcext:value-type="float">
            <text:p><text:s/>70,480 </text:p>
          </table:table-cell>
          <table:table-cell table:style-name="ce68" table:formula="of:=[.J13]+[.M13]" office:value-type="float" office:value="12688" calcext:value-type="float">
            <text:p><text:s/>12,688 </text:p>
          </table:table-cell>
          <table:table-cell table:style-name="ce68" table:formula="of:=[.I13]+[.J13]" office:value-type="float" office:value="39546" calcext:value-type="float">
            <text:p><text:s/>39,546 </text:p>
          </table:table-cell>
          <table:table-cell table:style-name="ce68" office:value-type="float" office:value="36955" calcext:value-type="float">
            <text:p><text:s/>36,955 </text:p>
          </table:table-cell>
          <table:table-cell table:style-name="ce68" office:value-type="float" office:value="2591" calcext:value-type="float">
            <text:p><text:s/>2,591 </text:p>
          </table:table-cell>
          <table:table-cell table:style-name="ce68" table:formula="of:=[.L13]+[.M13]" office:value-type="float" office:value="43622" calcext:value-type="float">
            <text:p><text:s/>43,622 </text:p>
          </table:table-cell>
          <table:table-cell table:style-name="ce68" office:value-type="float" office:value="33525" calcext:value-type="float">
            <text:p><text:s/>33,525 </text:p>
          </table:table-cell>
          <table:table-cell table:style-name="ce68" office:value-type="float" office:value="10097" calcext:value-type="float">
            <text:p><text:s/>10,097 </text:p>
          </table:table-cell>
          <table:table-cell table:style-name="ce165" office:value-type="float" office:value="2307.79964312595" calcext:value-type="float">
            <text:p><text:s/>2,308 </text:p>
          </table:table-cell>
          <table:table-cell table:style-name="ce149"/>
          <table:table-cell table:style-name="ce149" office:value-type="string" calcext:value-type="string">
            <text:p>35 ~ 44<text:span text:style-name="T13">歲</text:span></text:p>
          </table:table-cell>
          <table:table-cell table:style-name="ce149"/>
          <table:table-cell table:style-name="ce37"/>
          <table:table-cell table:style-name="ce107" table:formula="of:=SUM([.T13:.U13])" office:value-type="float" office:value="100" calcext:value-type="float">
            <text:p><text:s/>100.00 </text:p>
          </table:table-cell>
          <table:table-cell table:style-name="ce119" table:formula="of:=[.F13]/[.E13]*100" office:value-type="float" office:value="84.7441323585995" calcext:value-type="float">
            <text:p><text:s/>84.74 </text:p>
          </table:table-cell>
          <table:table-cell table:style-name="ce119" table:formula="of:=[.G13]/[.E13]*100" office:value-type="float" office:value="15.2558676414005" calcext:value-type="float">
            <text:p><text:s/>15.26 </text:p>
          </table:table-cell>
          <table:table-cell table:style-name="ce119" table:formula="of:=SUM([.W13:.X13])" office:value-type="float" office:value="100" calcext:value-type="float">
            <text:p><text:s/>100.00 </text:p>
          </table:table-cell>
          <table:table-cell table:style-name="ce119" table:formula="of:=[.I13]/[.H13]*100" office:value-type="float" office:value="93.4481363475446" calcext:value-type="float">
            <text:p><text:s/>93.45 </text:p>
          </table:table-cell>
          <table:table-cell table:style-name="ce119" table:formula="of:=[.J13]/[.H13]*100" office:value-type="float" office:value="6.55186365245537" calcext:value-type="float">
            <text:p><text:s/>6.55 </text:p>
          </table:table-cell>
          <table:table-cell table:style-name="ce119" table:formula="of:=SUM([.Z13:.AA13])" office:value-type="float" office:value="100" calcext:value-type="float">
            <text:p><text:s/>100.00 </text:p>
          </table:table-cell>
          <table:table-cell table:style-name="ce119" table:formula="of:=[.L13]/[.K13]*100" office:value-type="float" office:value="76.8534225849342" calcext:value-type="float">
            <text:p><text:s/>76.85 </text:p>
          </table:table-cell>
          <table:table-cell table:style-name="ce119" table:formula="of:=[.M13]/[.K13]*100" office:value-type="float" office:value="23.1465774150658" calcext:value-type="float">
            <text:p><text:s/>23.15 </text:p>
          </table:table-cell>
          <table:table-cell table:number-columns-repeated="997"/>
        </table:table-row>
        <table:table-row table:style-name="ro17">
          <table:table-cell table:style-name="ce149"/>
          <table:table-cell table:style-name="ce178" office:value-type="string" calcext:value-type="string">
            <text:p>35 ~ 39<text:span text:style-name="T13">歲</text:span></text:p>
          </table:table-cell>
          <table:table-cell table:style-name="ce149"/>
          <table:table-cell table:style-name="ce37"/>
          <table:table-cell table:style-name="ce68" table:formula="of:=[.F14]+[.G14]" office:value-type="float" office:value="39505" calcext:value-type="float">
            <text:p><text:s/>39,505 </text:p>
          </table:table-cell>
          <table:table-cell table:style-name="ce68" table:formula="of:=[.I14]+[.L14]" office:value-type="float" office:value="33766" calcext:value-type="float">
            <text:p><text:s/>33,766 </text:p>
          </table:table-cell>
          <table:table-cell table:style-name="ce68" table:formula="of:=[.J14]+[.M14]" office:value-type="float" office:value="5739" calcext:value-type="float">
            <text:p><text:s/>5,739 </text:p>
          </table:table-cell>
          <table:table-cell table:style-name="ce68" table:formula="of:=[.I14]+[.J14]" office:value-type="float" office:value="18894" calcext:value-type="float">
            <text:p><text:s/>18,894 </text:p>
          </table:table-cell>
          <table:table-cell table:style-name="ce68" office:value-type="float" office:value="17820" calcext:value-type="float">
            <text:p><text:s/>17,820 </text:p>
          </table:table-cell>
          <table:table-cell table:style-name="ce68" office:value-type="float" office:value="1074" calcext:value-type="float">
            <text:p><text:s/>1,074 </text:p>
          </table:table-cell>
          <table:table-cell table:style-name="ce68" table:formula="of:=[.L14]+[.M14]" office:value-type="float" office:value="20611" calcext:value-type="float">
            <text:p><text:s/>20,611 </text:p>
          </table:table-cell>
          <table:table-cell table:style-name="ce68" office:value-type="float" office:value="15946" calcext:value-type="float">
            <text:p><text:s/>15,946 </text:p>
          </table:table-cell>
          <table:table-cell table:style-name="ce68" office:value-type="float" office:value="4665" calcext:value-type="float">
            <text:p><text:s/>4,665 </text:p>
          </table:table-cell>
          <table:table-cell table:style-name="ce165" office:value-type="float" office:value="1096.21038021463" calcext:value-type="float">
            <text:p><text:s/>1,096 </text:p>
          </table:table-cell>
          <table:table-cell table:style-name="ce149"/>
          <table:table-cell table:style-name="ce178" office:value-type="string" calcext:value-type="string">
            <text:p>35 ~ 39<text:span text:style-name="T13">歲</text:span></text:p>
          </table:table-cell>
          <table:table-cell table:style-name="ce149"/>
          <table:table-cell table:style-name="ce37"/>
          <table:table-cell table:style-name="ce107" table:formula="of:=SUM([.T14:.U14])" office:value-type="float" office:value="100" calcext:value-type="float">
            <text:p><text:s/>100.00 </text:p>
          </table:table-cell>
          <table:table-cell table:style-name="ce119" table:formula="of:=[.F14]/[.E14]*100" office:value-type="float" office:value="85.4727249715226" calcext:value-type="float">
            <text:p><text:s/>85.47 </text:p>
          </table:table-cell>
          <table:table-cell table:style-name="ce119" table:formula="of:=[.G14]/[.E14]*100" office:value-type="float" office:value="14.5272750284774" calcext:value-type="float">
            <text:p><text:s/>14.53 </text:p>
          </table:table-cell>
          <table:table-cell table:style-name="ce119" table:formula="of:=SUM([.W14:.X14])" office:value-type="float" office:value="100" calcext:value-type="float">
            <text:p><text:s/>100.00 </text:p>
          </table:table-cell>
          <table:table-cell table:style-name="ce119" table:formula="of:=[.I14]/[.H14]*100" office:value-type="float" office:value="94.3156557637345" calcext:value-type="float">
            <text:p><text:s/>94.32 </text:p>
          </table:table-cell>
          <table:table-cell table:style-name="ce119" table:formula="of:=[.J14]/[.H14]*100" office:value-type="float" office:value="5.68434423626548" calcext:value-type="float">
            <text:p><text:s/>5.68 </text:p>
          </table:table-cell>
          <table:table-cell table:style-name="ce119" table:formula="of:=SUM([.Z14:.AA14])" office:value-type="float" office:value="100" calcext:value-type="float">
            <text:p><text:s/>100.00 </text:p>
          </table:table-cell>
          <table:table-cell table:style-name="ce119" table:formula="of:=[.L14]/[.K14]*100" office:value-type="float" office:value="77.3664548056863" calcext:value-type="float">
            <text:p><text:s/>77.37 </text:p>
          </table:table-cell>
          <table:table-cell table:style-name="ce119" table:formula="of:=[.M14]/[.K14]*100" office:value-type="float" office:value="22.6335451943137" calcext:value-type="float">
            <text:p><text:s/>22.63 </text:p>
          </table:table-cell>
          <table:table-cell table:number-columns-repeated="997"/>
        </table:table-row>
        <table:table-row table:style-name="ro17">
          <table:table-cell table:style-name="ce149"/>
          <table:table-cell table:style-name="ce178" office:value-type="string" calcext:value-type="string">
            <text:p>40 ~ 44<text:span text:style-name="T13">歲</text:span></text:p>
          </table:table-cell>
          <table:table-cell table:style-name="ce149"/>
          <table:table-cell table:style-name="ce37"/>
          <table:table-cell table:style-name="ce68" table:formula="of:=[.F15]+[.G15]" office:value-type="float" office:value="43663" calcext:value-type="float">
            <text:p><text:s/>43,663 </text:p>
          </table:table-cell>
          <table:table-cell table:style-name="ce68" table:formula="of:=[.I15]+[.L15]" office:value-type="float" office:value="36714" calcext:value-type="float">
            <text:p><text:s/>36,714 </text:p>
          </table:table-cell>
          <table:table-cell table:style-name="ce68" table:formula="of:=[.J15]+[.M15]" office:value-type="float" office:value="6949" calcext:value-type="float">
            <text:p><text:s/>6,949 </text:p>
          </table:table-cell>
          <table:table-cell table:style-name="ce68" table:formula="of:=[.I15]+[.J15]" office:value-type="float" office:value="20652" calcext:value-type="float">
            <text:p><text:s/>20,652 </text:p>
          </table:table-cell>
          <table:table-cell table:style-name="ce68" office:value-type="float" office:value="19135" calcext:value-type="float">
            <text:p><text:s/>19,135 </text:p>
          </table:table-cell>
          <table:table-cell table:style-name="ce68" office:value-type="float" office:value="1517" calcext:value-type="float">
            <text:p><text:s/>1,517 </text:p>
          </table:table-cell>
          <table:table-cell table:style-name="ce68" table:formula="of:=[.L15]+[.M15]" office:value-type="float" office:value="23011" calcext:value-type="float">
            <text:p><text:s/>23,011 </text:p>
          </table:table-cell>
          <table:table-cell table:style-name="ce68" office:value-type="float" office:value="17579" calcext:value-type="float">
            <text:p><text:s/>17,579 </text:p>
          </table:table-cell>
          <table:table-cell table:style-name="ce68" office:value-type="float" office:value="5432" calcext:value-type="float">
            <text:p><text:s/>5,432 </text:p>
          </table:table-cell>
          <table:table-cell table:style-name="ce165" office:value-type="float" office:value="1211.58926291132" calcext:value-type="float">
            <text:p><text:s/>1,212 </text:p>
          </table:table-cell>
          <table:table-cell table:style-name="ce149"/>
          <table:table-cell table:style-name="ce178" office:value-type="string" calcext:value-type="string">
            <text:p>40 ~ 44<text:span text:style-name="T13">歲</text:span></text:p>
          </table:table-cell>
          <table:table-cell table:style-name="ce149"/>
          <table:table-cell table:style-name="ce37"/>
          <table:table-cell table:style-name="ce107" table:formula="of:=SUM([.T15:.U15])" office:value-type="float" office:value="100" calcext:value-type="float">
            <text:p><text:s/>100.00 </text:p>
          </table:table-cell>
          <table:table-cell table:style-name="ce119" table:formula="of:=[.F15]/[.E15]*100" office:value-type="float" office:value="84.0849231614869" calcext:value-type="float">
            <text:p><text:s/>84.08 </text:p>
          </table:table-cell>
          <table:table-cell table:style-name="ce119" table:formula="of:=[.G15]/[.E15]*100" office:value-type="float" office:value="15.9150768385132" calcext:value-type="float">
            <text:p><text:s/>15.92 </text:p>
          </table:table-cell>
          <table:table-cell table:style-name="ce119" table:formula="of:=SUM([.W15:.X15])" office:value-type="float" office:value="100" calcext:value-type="float">
            <text:p><text:s/>100.00 </text:p>
          </table:table-cell>
          <table:table-cell table:style-name="ce119" table:formula="of:=[.I15]/[.H15]*100" office:value-type="float" office:value="92.6544644586481" calcext:value-type="float">
            <text:p><text:s/>92.65 </text:p>
          </table:table-cell>
          <table:table-cell table:style-name="ce119" table:formula="of:=[.J15]/[.H15]*100" office:value-type="float" office:value="7.34553554135193" calcext:value-type="float">
            <text:p><text:s/>7.35 </text:p>
          </table:table-cell>
          <table:table-cell table:style-name="ce119" table:formula="of:=SUM([.Z15:.AA15])" office:value-type="float" office:value="100" calcext:value-type="float">
            <text:p><text:s/>100.00 </text:p>
          </table:table-cell>
          <table:table-cell table:style-name="ce119" table:formula="of:=[.L15]/[.K15]*100" office:value-type="float" office:value="76.393898570249" calcext:value-type="float">
            <text:p><text:s/>76.39 </text:p>
          </table:table-cell>
          <table:table-cell table:style-name="ce119" table:formula="of:=[.M15]/[.K15]*100" office:value-type="float" office:value="23.606101429751" calcext:value-type="float">
            <text:p><text:s/>23.61 </text:p>
          </table:table-cell>
          <table:table-cell table:number-columns-repeated="997"/>
        </table:table-row>
        <table:table-row table:style-name="ro17">
          <table:table-cell table:style-name="ce149"/>
          <table:table-cell table:style-name="ce149" office:value-type="string" calcext:value-type="string">
            <text:p>45 ~ 54<text:span text:style-name="T13">歲</text:span></text:p>
          </table:table-cell>
          <table:table-cell table:style-name="ce149"/>
          <table:table-cell table:style-name="ce37"/>
          <table:table-cell table:style-name="ce68" table:formula="of:=[.F16]+[.G16]" office:value-type="float" office:value="76367" calcext:value-type="float">
            <text:p><text:s/>76,367 </text:p>
          </table:table-cell>
          <table:table-cell table:style-name="ce68" table:formula="of:=[.I16]+[.L16]" office:value-type="float" office:value="61136" calcext:value-type="float">
            <text:p><text:s/>61,136 </text:p>
          </table:table-cell>
          <table:table-cell table:style-name="ce68" table:formula="of:=[.J16]+[.M16]" office:value-type="float" office:value="15231" calcext:value-type="float">
            <text:p><text:s/>15,231 </text:p>
          </table:table-cell>
          <table:table-cell table:style-name="ce68" table:formula="of:=[.I16]+[.J16]" office:value-type="float" office:value="35551" calcext:value-type="float">
            <text:p><text:s/>35,551 </text:p>
          </table:table-cell>
          <table:table-cell table:style-name="ce68" office:value-type="float" office:value="31196" calcext:value-type="float">
            <text:p><text:s/>31,196 </text:p>
          </table:table-cell>
          <table:table-cell table:style-name="ce68" office:value-type="float" office:value="4355" calcext:value-type="float">
            <text:p><text:s/>4,355 </text:p>
          </table:table-cell>
          <table:table-cell table:style-name="ce68" table:formula="of:=[.L16]+[.M16]" office:value-type="float" office:value="40816" calcext:value-type="float">
            <text:p><text:s/>40,816 </text:p>
          </table:table-cell>
          <table:table-cell table:style-name="ce68" office:value-type="float" office:value="29940" calcext:value-type="float">
            <text:p><text:s/>29,940 </text:p>
          </table:table-cell>
          <table:table-cell table:style-name="ce68" office:value-type="float" office:value="10876" calcext:value-type="float">
            <text:p><text:s/>10,876 </text:p>
          </table:table-cell>
          <table:table-cell table:style-name="ce165" office:value-type="float" office:value="2119.08108102394" calcext:value-type="float">
            <text:p><text:s/>2,119 </text:p>
          </table:table-cell>
          <table:table-cell table:style-name="ce149"/>
          <table:table-cell table:style-name="ce149" office:value-type="string" calcext:value-type="string">
            <text:p>45 ~ 54<text:span text:style-name="T13">歲</text:span></text:p>
          </table:table-cell>
          <table:table-cell table:style-name="ce149"/>
          <table:table-cell table:style-name="ce37"/>
          <table:table-cell table:style-name="ce107" table:formula="of:=SUM([.T16:.U16])" office:value-type="float" office:value="100" calcext:value-type="float">
            <text:p><text:s/>100.00 </text:p>
          </table:table-cell>
          <table:table-cell table:style-name="ce119" table:formula="of:=[.F16]/[.E16]*100" office:value-type="float" office:value="80.0555213639399" calcext:value-type="float">
            <text:p><text:s/>80.06 </text:p>
          </table:table-cell>
          <table:table-cell table:style-name="ce119" table:formula="of:=[.G16]/[.E16]*100" office:value-type="float" office:value="19.9444786360601" calcext:value-type="float">
            <text:p><text:s/>19.94 </text:p>
          </table:table-cell>
          <table:table-cell table:style-name="ce119" table:formula="of:=SUM([.W16:.X16])" office:value-type="float" office:value="100" calcext:value-type="float">
            <text:p><text:s/>100.00 </text:p>
          </table:table-cell>
          <table:table-cell table:style-name="ce119" table:formula="of:=[.I16]/[.H16]*100" office:value-type="float" office:value="87.749992967849" calcext:value-type="float">
            <text:p><text:s/>87.75 </text:p>
          </table:table-cell>
          <table:table-cell table:style-name="ce119" table:formula="of:=[.J16]/[.H16]*100" office:value-type="float" office:value="12.250007032151" calcext:value-type="float">
            <text:p><text:s/>12.25 </text:p>
          </table:table-cell>
          <table:table-cell table:style-name="ce119" table:formula="of:=SUM([.Z16:.AA16])" office:value-type="float" office:value="100" calcext:value-type="float">
            <text:p><text:s/>100.00 </text:p>
          </table:table-cell>
          <table:table-cell table:style-name="ce119" table:formula="of:=[.L16]/[.K16]*100" office:value-type="float" office:value="73.3535868286946" calcext:value-type="float">
            <text:p><text:s/>73.35 </text:p>
          </table:table-cell>
          <table:table-cell table:style-name="ce119" table:formula="of:=[.M16]/[.K16]*100" office:value-type="float" office:value="26.6464131713054" calcext:value-type="float">
            <text:p><text:s/>26.65 </text:p>
          </table:table-cell>
          <table:table-cell table:number-columns-repeated="997"/>
        </table:table-row>
        <table:table-row table:style-name="ro17">
          <table:table-cell table:style-name="ce149"/>
          <table:table-cell table:style-name="ce178" office:value-type="string" calcext:value-type="string">
            <text:p>45 ~ 49<text:span text:style-name="T13">歲</text:span></text:p>
          </table:table-cell>
          <table:table-cell table:style-name="ce149"/>
          <table:table-cell table:style-name="ce37"/>
          <table:table-cell table:style-name="ce68" table:formula="of:=[.F17]+[.G17]" office:value-type="float" office:value="39011" calcext:value-type="float">
            <text:p><text:s/>39,011 </text:p>
          </table:table-cell>
          <table:table-cell table:style-name="ce68" table:formula="of:=[.I17]+[.L17]" office:value-type="float" office:value="32533" calcext:value-type="float">
            <text:p><text:s/>32,533 </text:p>
          </table:table-cell>
          <table:table-cell table:style-name="ce68" table:formula="of:=[.J17]+[.M17]" office:value-type="float" office:value="6478" calcext:value-type="float">
            <text:p><text:s/>6,478 </text:p>
          </table:table-cell>
          <table:table-cell table:style-name="ce68" table:formula="of:=[.I17]+[.J17]" office:value-type="float" office:value="18347" calcext:value-type="float">
            <text:p><text:s/>18,347 </text:p>
          </table:table-cell>
          <table:table-cell table:style-name="ce68" office:value-type="float" office:value="16591" calcext:value-type="float">
            <text:p><text:s/>16,591 </text:p>
          </table:table-cell>
          <table:table-cell table:style-name="ce68" office:value-type="float" office:value="1756" calcext:value-type="float">
            <text:p><text:s/>1,756 </text:p>
          </table:table-cell>
          <table:table-cell table:style-name="ce68" table:formula="of:=[.L17]+[.M17]" office:value-type="float" office:value="20664" calcext:value-type="float">
            <text:p><text:s/>20,664 </text:p>
          </table:table-cell>
          <table:table-cell table:style-name="ce68" office:value-type="float" office:value="15942" calcext:value-type="float">
            <text:p><text:s/>15,942 </text:p>
          </table:table-cell>
          <table:table-cell table:style-name="ce68" office:value-type="float" office:value="4722" calcext:value-type="float">
            <text:p><text:s/>4,722 </text:p>
          </table:table-cell>
          <table:table-cell table:style-name="ce165" office:value-type="float" office:value="1082.50254759025" calcext:value-type="float">
            <text:p><text:s/>1,083 </text:p>
          </table:table-cell>
          <table:table-cell table:style-name="ce149"/>
          <table:table-cell table:style-name="ce178" office:value-type="string" calcext:value-type="string">
            <text:p>45 ~ 49<text:span text:style-name="T13">歲</text:span></text:p>
          </table:table-cell>
          <table:table-cell table:style-name="ce149"/>
          <table:table-cell table:style-name="ce37"/>
          <table:table-cell table:style-name="ce107" table:formula="of:=SUM([.T17:.U17])" office:value-type="float" office:value="100" calcext:value-type="float">
            <text:p><text:s/>100.00 </text:p>
          </table:table-cell>
          <table:table-cell table:style-name="ce119" table:formula="of:=[.F17]/[.E17]*100" office:value-type="float" office:value="83.3944272128374" calcext:value-type="float">
            <text:p><text:s/>83.39 </text:p>
          </table:table-cell>
          <table:table-cell table:style-name="ce119" table:formula="of:=[.G17]/[.E17]*100" office:value-type="float" office:value="16.6055727871626" calcext:value-type="float">
            <text:p><text:s/>16.61 </text:p>
          </table:table-cell>
          <table:table-cell table:style-name="ce119" table:formula="of:=SUM([.W17:.X17])" office:value-type="float" office:value="100" calcext:value-type="float">
            <text:p><text:s/>100.00 </text:p>
          </table:table-cell>
          <table:table-cell table:style-name="ce119" table:formula="of:=[.I17]/[.H17]*100" office:value-type="float" office:value="90.4289529623372" calcext:value-type="float">
            <text:p><text:s/>90.43 </text:p>
          </table:table-cell>
          <table:table-cell table:style-name="ce119" table:formula="of:=[.J17]/[.H17]*100" office:value-type="float" office:value="9.57104703766283" calcext:value-type="float">
            <text:p><text:s/>9.57 </text:p>
          </table:table-cell>
          <table:table-cell table:style-name="ce119" table:formula="of:=SUM([.Z17:.AA17])" office:value-type="float" office:value="100" calcext:value-type="float">
            <text:p><text:s/>100.00 </text:p>
          </table:table-cell>
          <table:table-cell table:style-name="ce119" table:formula="of:=[.L17]/[.K17]*100" office:value-type="float" office:value="77.1486643437863" calcext:value-type="float">
            <text:p><text:s/>77.15 </text:p>
          </table:table-cell>
          <table:table-cell table:style-name="ce119" table:formula="of:=[.M17]/[.K17]*100" office:value-type="float" office:value="22.8513356562137" calcext:value-type="float">
            <text:p><text:s/>22.85 </text:p>
          </table:table-cell>
          <table:table-cell table:number-columns-repeated="997"/>
        </table:table-row>
        <table:table-row table:style-name="ro17">
          <table:table-cell table:style-name="ce149"/>
          <table:table-cell table:style-name="ce178" office:value-type="string" calcext:value-type="string">
            <text:p>50 ~ 54<text:span text:style-name="T13">歲</text:span></text:p>
          </table:table-cell>
          <table:table-cell table:style-name="ce149"/>
          <table:table-cell table:style-name="ce37"/>
          <table:table-cell table:style-name="ce68" table:formula="of:=[.F18]+[.G18]" office:value-type="float" office:value="37356" calcext:value-type="float">
            <text:p><text:s/>37,356 </text:p>
          </table:table-cell>
          <table:table-cell table:style-name="ce68" table:formula="of:=[.I18]+[.L18]" office:value-type="float" office:value="28603" calcext:value-type="float">
            <text:p><text:s/>28,603 </text:p>
          </table:table-cell>
          <table:table-cell table:style-name="ce68" table:formula="of:=[.J18]+[.M18]" office:value-type="float" office:value="8753" calcext:value-type="float">
            <text:p><text:s/>8,753 </text:p>
          </table:table-cell>
          <table:table-cell table:style-name="ce68" table:formula="of:=[.I18]+[.J18]" office:value-type="float" office:value="17204" calcext:value-type="float">
            <text:p><text:s/>17,204 </text:p>
          </table:table-cell>
          <table:table-cell table:style-name="ce68" office:value-type="float" office:value="14605" calcext:value-type="float">
            <text:p><text:s/>14,605 </text:p>
          </table:table-cell>
          <table:table-cell table:style-name="ce68" office:value-type="float" office:value="2599" calcext:value-type="float">
            <text:p><text:s/>2,599 </text:p>
          </table:table-cell>
          <table:table-cell table:style-name="ce68" table:formula="of:=[.L18]+[.M18]" office:value-type="float" office:value="20152" calcext:value-type="float">
            <text:p><text:s/>20,152 </text:p>
          </table:table-cell>
          <table:table-cell table:style-name="ce68" office:value-type="float" office:value="13998" calcext:value-type="float">
            <text:p><text:s/>13,998 </text:p>
          </table:table-cell>
          <table:table-cell table:style-name="ce68" office:value-type="float" office:value="6154" calcext:value-type="float">
            <text:p><text:s/>6,154 </text:p>
          </table:table-cell>
          <table:table-cell table:style-name="ce165" office:value-type="float" office:value="1036.57853343369" calcext:value-type="float">
            <text:p><text:s/>1,037 </text:p>
          </table:table-cell>
          <table:table-cell table:style-name="ce149"/>
          <table:table-cell table:style-name="ce178" office:value-type="string" calcext:value-type="string">
            <text:p>50 ~ 54<text:span text:style-name="T13">歲</text:span></text:p>
          </table:table-cell>
          <table:table-cell table:style-name="ce149"/>
          <table:table-cell table:style-name="ce37"/>
          <table:table-cell table:style-name="ce107" table:formula="of:=SUM([.T18:.U18])" office:value-type="float" office:value="100" calcext:value-type="float">
            <text:p><text:s/>100.00 </text:p>
          </table:table-cell>
          <table:table-cell table:style-name="ce119" table:formula="of:=[.F18]/[.E18]*100" office:value-type="float" office:value="76.5686904379484" calcext:value-type="float">
            <text:p><text:s/>76.57 </text:p>
          </table:table-cell>
          <table:table-cell table:style-name="ce119" table:formula="of:=[.G18]/[.E18]*100" office:value-type="float" office:value="23.4313095620516" calcext:value-type="float">
            <text:p><text:s/>23.43 </text:p>
          </table:table-cell>
          <table:table-cell table:style-name="ce119" table:formula="of:=SUM([.W18:.X18])" office:value-type="float" office:value="100" calcext:value-type="float">
            <text:p><text:s/>100.00 </text:p>
          </table:table-cell>
          <table:table-cell table:style-name="ce119" table:formula="of:=[.I18]/[.H18]*100" office:value-type="float" office:value="84.8930481283422" calcext:value-type="float">
            <text:p><text:s/>84.89 </text:p>
          </table:table-cell>
          <table:table-cell table:style-name="ce119" table:formula="of:=[.J18]/[.H18]*100" office:value-type="float" office:value="15.1069518716578" calcext:value-type="float">
            <text:p><text:s/>15.11 </text:p>
          </table:table-cell>
          <table:table-cell table:style-name="ce119" table:formula="of:=SUM([.Z18:.AA18])" office:value-type="float" office:value="100" calcext:value-type="float">
            <text:p><text:s/>100.00 </text:p>
          </table:table-cell>
          <table:table-cell table:style-name="ce119" table:formula="of:=[.L18]/[.K18]*100" office:value-type="float" office:value="69.4620881302104" calcext:value-type="float">
            <text:p><text:s/>69.46 </text:p>
          </table:table-cell>
          <table:table-cell table:style-name="ce119" table:formula="of:=[.M18]/[.K18]*100" office:value-type="float" office:value="30.5379118697896" calcext:value-type="float">
            <text:p><text:s/>30.54 </text:p>
          </table:table-cell>
          <table:table-cell table:number-columns-repeated="997"/>
        </table:table-row>
        <table:table-row table:style-name="ro17">
          <table:table-cell table:style-name="ce149"/>
          <table:table-cell table:style-name="ce149" office:value-type="string" calcext:value-type="string">
            <text:p>55 ~ 64<text:span text:style-name="T13">歲</text:span></text:p>
          </table:table-cell>
          <table:table-cell table:style-name="ce149"/>
          <table:table-cell table:style-name="ce37"/>
          <table:table-cell table:style-name="ce68" table:formula="of:=[.F19]+[.G19]" office:value-type="float" office:value="69305" calcext:value-type="float">
            <text:p><text:s/>69,305 </text:p>
          </table:table-cell>
          <table:table-cell table:style-name="ce68" table:formula="of:=[.I19]+[.L19]" office:value-type="float" office:value="39741" calcext:value-type="float">
            <text:p><text:s/>39,741 </text:p>
          </table:table-cell>
          <table:table-cell table:style-name="ce68" table:formula="of:=[.J19]+[.M19]" office:value-type="float" office:value="29564" calcext:value-type="float">
            <text:p><text:s/>29,564 </text:p>
          </table:table-cell>
          <table:table-cell table:style-name="ce68" table:formula="of:=[.I19]+[.J19]" office:value-type="float" office:value="31232" calcext:value-type="float">
            <text:p><text:s/>31,232 </text:p>
          </table:table-cell>
          <table:table-cell table:style-name="ce68" office:value-type="float" office:value="21005" calcext:value-type="float">
            <text:p><text:s/>21,005 </text:p>
          </table:table-cell>
          <table:table-cell table:style-name="ce68" office:value-type="float" office:value="10227" calcext:value-type="float">
            <text:p><text:s/>10,227 </text:p>
          </table:table-cell>
          <table:table-cell table:style-name="ce68" table:formula="of:=[.L19]+[.M19]" office:value-type="float" office:value="38073" calcext:value-type="float">
            <text:p><text:s/>38,073 </text:p>
          </table:table-cell>
          <table:table-cell table:style-name="ce68" office:value-type="float" office:value="18736" calcext:value-type="float">
            <text:p><text:s/>18,736 </text:p>
          </table:table-cell>
          <table:table-cell table:style-name="ce68" office:value-type="float" office:value="19337" calcext:value-type="float">
            <text:p><text:s/>19,337 </text:p>
          </table:table-cell>
          <table:table-cell table:style-name="ce165" office:value-type="float" office:value="1923.12012152321" calcext:value-type="float">
            <text:p><text:s/>1,923 </text:p>
          </table:table-cell>
          <table:table-cell table:style-name="ce149"/>
          <table:table-cell table:style-name="ce149" office:value-type="string" calcext:value-type="string">
            <text:p>55 ~ 64<text:span text:style-name="T13">歲</text:span></text:p>
          </table:table-cell>
          <table:table-cell table:style-name="ce149"/>
          <table:table-cell table:style-name="ce37"/>
          <table:table-cell table:style-name="ce107" table:formula="of:=SUM([.T19:.U19])" office:value-type="float" office:value="100" calcext:value-type="float">
            <text:p><text:s/>100.00 </text:p>
          </table:table-cell>
          <table:table-cell table:style-name="ce119" table:formula="of:=[.F19]/[.E19]*100" office:value-type="float" office:value="57.3421831036722" calcext:value-type="float">
            <text:p><text:s/>57.34 </text:p>
          </table:table-cell>
          <table:table-cell table:style-name="ce119" table:formula="of:=[.G19]/[.E19]*100" office:value-type="float" office:value="42.6578168963278" calcext:value-type="float">
            <text:p><text:s/>42.66 </text:p>
          </table:table-cell>
          <table:table-cell table:style-name="ce119" table:formula="of:=SUM([.W19:.X19])" office:value-type="float" office:value="100" calcext:value-type="float">
            <text:p><text:s/>100.00 </text:p>
          </table:table-cell>
          <table:table-cell table:style-name="ce119" table:formula="of:=[.I19]/[.H19]*100" office:value-type="float" office:value="67.2547387295082" calcext:value-type="float">
            <text:p><text:s/>67.25 </text:p>
          </table:table-cell>
          <table:table-cell table:style-name="ce119" table:formula="of:=[.J19]/[.H19]*100" office:value-type="float" office:value="32.7452612704918" calcext:value-type="float">
            <text:p><text:s/>32.75 </text:p>
          </table:table-cell>
          <table:table-cell table:style-name="ce119" table:formula="of:=SUM([.Z19:.AA19])" office:value-type="float" office:value="100" calcext:value-type="float">
            <text:p><text:s/>100.00 </text:p>
          </table:table-cell>
          <table:table-cell table:style-name="ce119" table:formula="of:=[.L19]/[.K19]*100" office:value-type="float" office:value="49.2107267617472" calcext:value-type="float">
            <text:p><text:s/>49.21 </text:p>
          </table:table-cell>
          <table:table-cell table:style-name="ce119" table:formula="of:=[.M19]/[.K19]*100" office:value-type="float" office:value="50.7892732382528" calcext:value-type="float">
            <text:p><text:s/>50.79 </text:p>
          </table:table-cell>
          <table:table-cell table:number-columns-repeated="997"/>
        </table:table-row>
        <table:table-row table:style-name="ro17">
          <table:table-cell table:style-name="ce149"/>
          <table:table-cell table:style-name="ce178" office:value-type="string" calcext:value-type="string">
            <text:p>55 ~ 59<text:span text:style-name="T13">歲</text:span></text:p>
          </table:table-cell>
          <table:table-cell table:style-name="ce149"/>
          <table:table-cell table:style-name="ce37"/>
          <table:table-cell table:style-name="ce68" table:formula="of:=[.F20]+[.G20]" office:value-type="float" office:value="36813" calcext:value-type="float">
            <text:p><text:s/>36,813 </text:p>
          </table:table-cell>
          <table:table-cell table:style-name="ce68" table:formula="of:=[.I20]+[.L20]" office:value-type="float" office:value="23608" calcext:value-type="float">
            <text:p><text:s/>23,608 </text:p>
          </table:table-cell>
          <table:table-cell table:style-name="ce68" table:formula="of:=[.J20]+[.M20]" office:value-type="float" office:value="13205" calcext:value-type="float">
            <text:p><text:s/>13,205 </text:p>
          </table:table-cell>
          <table:table-cell table:style-name="ce68" table:formula="of:=[.I20]+[.J20]" office:value-type="float" office:value="16885" calcext:value-type="float">
            <text:p><text:s/>16,885 </text:p>
          </table:table-cell>
          <table:table-cell table:style-name="ce68" office:value-type="float" office:value="12658" calcext:value-type="float">
            <text:p><text:s/>12,658 </text:p>
          </table:table-cell>
          <table:table-cell table:style-name="ce68" office:value-type="float" office:value="4227" calcext:value-type="float">
            <text:p><text:s/>4,227 </text:p>
          </table:table-cell>
          <table:table-cell table:style-name="ce68" table:formula="of:=[.L20]+[.M20]" office:value-type="float" office:value="19928" calcext:value-type="float">
            <text:p><text:s/>19,928 </text:p>
          </table:table-cell>
          <table:table-cell table:style-name="ce68" office:value-type="float" office:value="10950" calcext:value-type="float">
            <text:p><text:s/>10,950 </text:p>
          </table:table-cell>
          <table:table-cell table:style-name="ce68" office:value-type="float" office:value="8978" calcext:value-type="float">
            <text:p><text:s/>8,978 </text:p>
          </table:table-cell>
          <table:table-cell table:style-name="ce165" office:value-type="float" office:value="1021.51101700649" calcext:value-type="float">
            <text:p><text:s/>1,022 </text:p>
          </table:table-cell>
          <table:table-cell table:style-name="ce149"/>
          <table:table-cell table:style-name="ce178" office:value-type="string" calcext:value-type="string">
            <text:p>55 ~ 59<text:span text:style-name="T13">歲</text:span></text:p>
          </table:table-cell>
          <table:table-cell table:style-name="ce149"/>
          <table:table-cell table:style-name="ce37"/>
          <table:table-cell table:style-name="ce107" table:formula="of:=SUM([.T20:.U20])" office:value-type="float" office:value="100" calcext:value-type="float">
            <text:p><text:s/>100.00 </text:p>
          </table:table-cell>
          <table:table-cell table:style-name="ce119" table:formula="of:=[.F20]/[.E20]*100" office:value-type="float" office:value="64.1295194632331" calcext:value-type="float">
            <text:p><text:s/>64.13 </text:p>
          </table:table-cell>
          <table:table-cell table:style-name="ce119" table:formula="of:=[.G20]/[.E20]*100" office:value-type="float" office:value="35.8704805367669" calcext:value-type="float">
            <text:p><text:s/>35.87 </text:p>
          </table:table-cell>
          <table:table-cell table:style-name="ce119" table:formula="of:=SUM([.W20:.X20])" office:value-type="float" office:value="100" calcext:value-type="float">
            <text:p><text:s/>100.00 </text:p>
          </table:table-cell>
          <table:table-cell table:style-name="ce119" table:formula="of:=[.I20]/[.H20]*100" office:value-type="float" office:value="74.9659461060112" calcext:value-type="float">
            <text:p><text:s/>74.97 </text:p>
          </table:table-cell>
          <table:table-cell table:style-name="ce119" table:formula="of:=[.J20]/[.H20]*100" office:value-type="float" office:value="25.0340538939887" calcext:value-type="float">
            <text:p><text:s/>25.03 </text:p>
          </table:table-cell>
          <table:table-cell table:style-name="ce119" table:formula="of:=SUM([.Z20:.AA20])" office:value-type="float" office:value="100" calcext:value-type="float">
            <text:p><text:s/>100.00 </text:p>
          </table:table-cell>
          <table:table-cell table:style-name="ce119" table:formula="of:=[.L20]/[.K20]*100" office:value-type="float" office:value="54.9478121236451" calcext:value-type="float">
            <text:p><text:s/>54.95 </text:p>
          </table:table-cell>
          <table:table-cell table:style-name="ce119" table:formula="of:=[.M20]/[.K20]*100" office:value-type="float" office:value="45.0521878763549" calcext:value-type="float">
            <text:p><text:s/>45.05 </text:p>
          </table:table-cell>
          <table:table-cell table:number-columns-repeated="997"/>
        </table:table-row>
        <table:table-row table:style-name="ro17">
          <table:table-cell table:style-name="ce149"/>
          <table:table-cell table:style-name="ce178" office:value-type="string" calcext:value-type="string">
            <text:p>60 ~ 64<text:span text:style-name="T13">歲</text:span></text:p>
          </table:table-cell>
          <table:table-cell table:style-name="ce149"/>
          <table:table-cell table:style-name="ce37"/>
          <table:table-cell table:style-name="ce68" table:formula="of:=[.F21]+[.G21]" office:value-type="float" office:value="32492" calcext:value-type="float">
            <text:p><text:s/>32,492 </text:p>
          </table:table-cell>
          <table:table-cell table:style-name="ce68" table:formula="of:=[.I21]+[.L21]" office:value-type="float" office:value="16133" calcext:value-type="float">
            <text:p><text:s/>16,133 </text:p>
          </table:table-cell>
          <table:table-cell table:style-name="ce68" table:formula="of:=[.J21]+[.M21]" office:value-type="float" office:value="16359" calcext:value-type="float">
            <text:p><text:s/>16,359 </text:p>
          </table:table-cell>
          <table:table-cell table:style-name="ce68" table:formula="of:=[.I21]+[.J21]" office:value-type="float" office:value="14347" calcext:value-type="float">
            <text:p><text:s/>14,347 </text:p>
          </table:table-cell>
          <table:table-cell table:style-name="ce68" office:value-type="float" office:value="8347" calcext:value-type="float">
            <text:p><text:s/>8,347 </text:p>
          </table:table-cell>
          <table:table-cell table:style-name="ce68" office:value-type="float" office:value="6000" calcext:value-type="float">
            <text:p><text:s/>6,000 </text:p>
          </table:table-cell>
          <table:table-cell table:style-name="ce68" table:formula="of:=[.L21]+[.M21]" office:value-type="float" office:value="18145" calcext:value-type="float">
            <text:p><text:s/>18,145 </text:p>
          </table:table-cell>
          <table:table-cell table:style-name="ce68" office:value-type="float" office:value="7786" calcext:value-type="float">
            <text:p><text:s/>7,786 </text:p>
          </table:table-cell>
          <table:table-cell table:style-name="ce68" office:value-type="float" office:value="10359" calcext:value-type="float">
            <text:p><text:s/>10,359 </text:p>
          </table:table-cell>
          <table:table-cell table:style-name="ce165" office:value-type="float" office:value="901.609104516743" calcext:value-type="float">
            <text:p><text:s/>902 </text:p>
          </table:table-cell>
          <table:table-cell table:style-name="ce149"/>
          <table:table-cell table:style-name="ce178" office:value-type="string" calcext:value-type="string">
            <text:p>60 ~ 64<text:span text:style-name="T13">歲</text:span></text:p>
          </table:table-cell>
          <table:table-cell table:style-name="ce149"/>
          <table:table-cell table:style-name="ce37"/>
          <table:table-cell table:style-name="ce107" table:formula="of:=SUM([.T21:.U21])" office:value-type="float" office:value="100" calcext:value-type="float">
            <text:p><text:s/>100.00 </text:p>
          </table:table-cell>
          <table:table-cell table:style-name="ce119" table:formula="of:=[.F21]/[.E21]*100" office:value-type="float" office:value="49.6522220854364" calcext:value-type="float">
            <text:p><text:s/>49.65 </text:p>
          </table:table-cell>
          <table:table-cell table:style-name="ce119" table:formula="of:=[.G21]/[.E21]*100" office:value-type="float" office:value="50.3477779145636" calcext:value-type="float">
            <text:p><text:s/>50.35 </text:p>
          </table:table-cell>
          <table:table-cell table:style-name="ce119" table:formula="of:=SUM([.W21:.X21])" office:value-type="float" office:value="100" calcext:value-type="float">
            <text:p><text:s/>100.00 </text:p>
          </table:table-cell>
          <table:table-cell table:style-name="ce119" table:formula="of:=[.I21]/[.H21]*100" office:value-type="float" office:value="58.1794103296856" calcext:value-type="float">
            <text:p><text:s/>58.18 </text:p>
          </table:table-cell>
          <table:table-cell table:style-name="ce119" table:formula="of:=[.J21]/[.H21]*100" office:value-type="float" office:value="41.8205896703144" calcext:value-type="float">
            <text:p><text:s/>41.82 </text:p>
          </table:table-cell>
          <table:table-cell table:style-name="ce119" table:formula="of:=SUM([.Z21:.AA21])" office:value-type="float" office:value="100" calcext:value-type="float">
            <text:p><text:s/>100.00 </text:p>
          </table:table-cell>
          <table:table-cell table:style-name="ce119" table:formula="of:=[.L21]/[.K21]*100" office:value-type="float" office:value="42.9098925323781" calcext:value-type="float">
            <text:p><text:s/>42.91 </text:p>
          </table:table-cell>
          <table:table-cell table:style-name="ce119" table:formula="of:=[.M21]/[.K21]*100" office:value-type="float" office:value="57.0901074676219" calcext:value-type="float">
            <text:p><text:s/>57.09 </text:p>
          </table:table-cell>
          <table:table-cell table:number-columns-repeated="997"/>
        </table:table-row>
        <table:table-row table:style-name="ro17">
          <table:table-cell table:style-name="ce149"/>
          <table:table-cell table:style-name="ce149" office:value-type="string" calcext:value-type="string">
            <text:p>65<text:span text:style-name="T13">歲及以上</text:span></text:p>
          </table:table-cell>
          <table:table-cell table:style-name="ce149"/>
          <table:table-cell table:style-name="ce37"/>
          <table:table-cell table:style-name="ce68" table:formula="of:=[.F22]+[.G22]" office:value-type="float" office:value="56652" calcext:value-type="float">
            <text:p><text:s/>56,652 </text:p>
          </table:table-cell>
          <table:table-cell table:style-name="ce68" table:formula="of:=[.I22]+[.L22]" office:value-type="float" office:value="9808" calcext:value-type="float">
            <text:p><text:s/>9,808 </text:p>
          </table:table-cell>
          <table:table-cell table:style-name="ce68" table:formula="of:=[.J22]+[.M22]" office:value-type="float" office:value="46844" calcext:value-type="float">
            <text:p><text:s/>46,844 </text:p>
          </table:table-cell>
          <table:table-cell table:style-name="ce68" table:formula="of:=[.I22]+[.J22]" office:value-type="float" office:value="22310" calcext:value-type="float">
            <text:p><text:s/>22,310 </text:p>
          </table:table-cell>
          <table:table-cell table:style-name="ce68" office:value-type="float" office:value="5981" calcext:value-type="float">
            <text:p><text:s/>5,981 </text:p>
          </table:table-cell>
          <table:table-cell table:style-name="ce68" office:value-type="float" office:value="16329" calcext:value-type="float">
            <text:p><text:s/>16,329 </text:p>
          </table:table-cell>
          <table:table-cell table:style-name="ce68" table:formula="of:=[.L22]+[.M22]" office:value-type="float" office:value="34342" calcext:value-type="float">
            <text:p><text:s/>34,342 </text:p>
          </table:table-cell>
          <table:table-cell table:style-name="ce68" office:value-type="float" office:value="3827" calcext:value-type="float">
            <text:p><text:s/>3,827 </text:p>
          </table:table-cell>
          <table:table-cell table:style-name="ce68" office:value-type="float" office:value="30515" calcext:value-type="float">
            <text:p><text:s/>30,515 </text:p>
          </table:table-cell>
          <table:table-cell table:style-name="ce165" office:value-type="float" office:value="1572.01646525551" calcext:value-type="float">
            <text:p><text:s/>1,572 </text:p>
          </table:table-cell>
          <table:table-cell table:style-name="ce149"/>
          <table:table-cell table:style-name="ce149" office:value-type="string" calcext:value-type="string">
            <text:p>65<text:span text:style-name="T13">歲及以上</text:span></text:p>
          </table:table-cell>
          <table:table-cell table:style-name="ce149"/>
          <table:table-cell table:style-name="ce37"/>
          <table:table-cell table:style-name="ce107" table:formula="of:=SUM([.T22:.U22])" office:value-type="float" office:value="100" calcext:value-type="float">
            <text:p><text:s/>100.00 </text:p>
          </table:table-cell>
          <table:table-cell table:style-name="ce119" table:formula="of:=[.F22]/[.E22]*100" office:value-type="float" office:value="17.3127162324366" calcext:value-type="float">
            <text:p><text:s/>17.31 </text:p>
          </table:table-cell>
          <table:table-cell table:style-name="ce119" table:formula="of:=[.G22]/[.E22]*100" office:value-type="float" office:value="82.6872837675634" calcext:value-type="float">
            <text:p><text:s/>82.69 </text:p>
          </table:table-cell>
          <table:table-cell table:style-name="ce119" table:formula="of:=SUM([.W22:.X22])" office:value-type="float" office:value="100" calcext:value-type="float">
            <text:p><text:s/>100.00 </text:p>
          </table:table-cell>
          <table:table-cell table:style-name="ce119" table:formula="of:=[.I22]/[.H22]*100" office:value-type="float" office:value="26.8086060062752" calcext:value-type="float">
            <text:p><text:s/>26.81 </text:p>
          </table:table-cell>
          <table:table-cell table:style-name="ce119" table:formula="of:=[.J22]/[.H22]*100" office:value-type="float" office:value="73.1913939937248" calcext:value-type="float">
            <text:p><text:s/>73.19 </text:p>
          </table:table-cell>
          <table:table-cell table:style-name="ce119" table:formula="of:=SUM([.Z22:.AA22])" office:value-type="float" office:value="100" calcext:value-type="float">
            <text:p><text:s/>100.00 </text:p>
          </table:table-cell>
          <table:table-cell table:style-name="ce119" table:formula="of:=[.L22]/[.K22]*100" office:value-type="float" office:value="11.1437889464795" calcext:value-type="float">
            <text:p><text:s/>11.14 </text:p>
          </table:table-cell>
          <table:table-cell table:style-name="ce119" table:formula="of:=[.M22]/[.K22]*100" office:value-type="float" office:value="88.8562110535205" calcext:value-type="float">
            <text:p><text:s/>88.86 </text:p>
          </table:table-cell>
          <table:table-cell table:number-columns-repeated="997"/>
        </table:table-row>
        <table:table-row table:style-name="ro17">
          <table:table-cell table:style-name="ce146" office:value-type="string" calcext:value-type="string" table:number-columns-spanned="3" table:number-rows-spanned="1">
            <text:p><text:span text:style-name="T10">教育程度</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教育程度</text:span></text:p>
          </table:table-cell>
          <table:covered-table-cell table:number-columns-repeated="2" table:style-name="ce146"/>
          <table:table-cell table:style-name="ce37"/>
          <table:table-cell table:style-name="ce197" table:number-columns-repeated="9"/>
          <table:table-cell table:number-columns-repeated="997"/>
        </table:table-row>
        <table:table-row table:style-name="ro17">
          <table:table-cell table:style-name="ce146"/>
          <table:table-cell table:style-name="ce149" office:value-type="string" calcext:value-type="string">
            <text:p><text:span text:style-name="T13">小學及以下</text:span></text:p>
          </table:table-cell>
          <table:table-cell table:style-name="ce146"/>
          <table:table-cell table:style-name="ce37"/>
          <table:table-cell table:style-name="ce68" table:formula="of:=[.F24]+[.G24]" office:value-type="float" office:value="70391" calcext:value-type="float">
            <text:p><text:s/>70,391 </text:p>
          </table:table-cell>
          <table:table-cell table:style-name="ce68" table:formula="of:=[.I24]+[.L24]" office:value-type="float" office:value="20721" calcext:value-type="float">
            <text:p><text:s/>20,721 </text:p>
          </table:table-cell>
          <table:table-cell table:style-name="ce68" table:formula="of:=[.J24]+[.M24]" office:value-type="float" office:value="49670" calcext:value-type="float">
            <text:p><text:s/>49,670 </text:p>
          </table:table-cell>
          <table:table-cell table:style-name="ce68" table:formula="of:=[.I24]+[.J24]" office:value-type="float" office:value="24156" calcext:value-type="float">
            <text:p><text:s/>24,156 </text:p>
          </table:table-cell>
          <table:table-cell table:style-name="ce68" office:value-type="float" office:value="9909" calcext:value-type="float">
            <text:p><text:s/>9,909 </text:p>
          </table:table-cell>
          <table:table-cell table:style-name="ce68" office:value-type="float" office:value="14247" calcext:value-type="float">
            <text:p><text:s/>14,247 </text:p>
          </table:table-cell>
          <table:table-cell table:style-name="ce68" table:formula="of:=[.L24]+[.M24]" office:value-type="float" office:value="46235" calcext:value-type="float">
            <text:p><text:s/>46,235 </text:p>
          </table:table-cell>
          <table:table-cell table:style-name="ce68" office:value-type="float" office:value="10812" calcext:value-type="float">
            <text:p><text:s/>10,812 </text:p>
          </table:table-cell>
          <table:table-cell table:style-name="ce68" office:value-type="float" office:value="35423" calcext:value-type="float">
            <text:p><text:s/>35,423 </text:p>
          </table:table-cell>
          <table:table-cell table:style-name="ce165" office:value-type="float" office:value="1953.25515437761" calcext:value-type="float">
            <text:p><text:s/>1,953 </text:p>
          </table:table-cell>
          <table:table-cell table:style-name="ce146"/>
          <table:table-cell table:style-name="ce149" office:value-type="string" calcext:value-type="string">
            <text:p><text:span text:style-name="T13">小學及以下</text:span></text:p>
          </table:table-cell>
          <table:table-cell table:style-name="ce146"/>
          <table:table-cell table:style-name="ce37"/>
          <table:table-cell table:style-name="ce107" table:formula="of:=SUM([.T24:.U24])" office:value-type="float" office:value="100" calcext:value-type="float">
            <text:p><text:s/>100.00 </text:p>
          </table:table-cell>
          <table:table-cell table:style-name="ce119" table:formula="of:=[.F24]/[.E24]*100" office:value-type="float" office:value="29.4370018894461" calcext:value-type="float">
            <text:p><text:s/>29.44 </text:p>
          </table:table-cell>
          <table:table-cell table:style-name="ce119" table:formula="of:=[.G24]/[.E24]*100" office:value-type="float" office:value="70.5629981105539" calcext:value-type="float">
            <text:p><text:s/>70.56 </text:p>
          </table:table-cell>
          <table:table-cell table:style-name="ce119" table:formula="of:=SUM([.W24:.X24])" office:value-type="float" office:value="100" calcext:value-type="float">
            <text:p><text:s/>100.00 </text:p>
          </table:table-cell>
          <table:table-cell table:style-name="ce119" table:formula="of:=[.I24]/[.H24]*100" office:value-type="float" office:value="41.0208643815201" calcext:value-type="float">
            <text:p><text:s/>41.02 </text:p>
          </table:table-cell>
          <table:table-cell table:style-name="ce119" table:formula="of:=[.J24]/[.H24]*100" office:value-type="float" office:value="58.9791356184799" calcext:value-type="float">
            <text:p><text:s/>58.98 </text:p>
          </table:table-cell>
          <table:table-cell table:style-name="ce119" table:formula="of:=SUM([.Z24:.AA24])" office:value-type="float" office:value="100" calcext:value-type="float">
            <text:p><text:s/>100.00 </text:p>
          </table:table-cell>
          <table:table-cell table:style-name="ce119" table:formula="of:=[.L24]/[.K24]*100" office:value-type="float" office:value="23.3848815832162" calcext:value-type="float">
            <text:p><text:s/>23.38 </text:p>
          </table:table-cell>
          <table:table-cell table:style-name="ce119" table:formula="of:=[.M24]/[.K24]*100" office:value-type="float" office:value="76.6151184167838" calcext:value-type="float">
            <text:p><text:s/>76.62 </text:p>
          </table:table-cell>
          <table:table-cell table:number-columns-repeated="997"/>
        </table:table-row>
        <table:table-row table:style-name="ro17">
          <table:table-cell table:style-name="ce146"/>
          <table:table-cell table:style-name="ce149" office:value-type="string" calcext:value-type="string">
            <text:p><text:span text:style-name="T13">國</text:span><text:span text:style-name="T14">(</text:span><text:span text:style-name="T15">初</text:span><text:span text:style-name="T14">)</text:span><text:span text:style-name="T15">中</text:span></text:p>
          </table:table-cell>
          <table:table-cell table:style-name="ce146"/>
          <table:table-cell table:style-name="ce37"/>
          <table:table-cell table:style-name="ce68" table:formula="of:=[.F25]+[.G25]" office:value-type="float" office:value="74001" calcext:value-type="float">
            <text:p><text:s/>74,001 </text:p>
          </table:table-cell>
          <table:table-cell table:style-name="ce68" table:formula="of:=[.I25]+[.L25]" office:value-type="float" office:value="48647" calcext:value-type="float">
            <text:p><text:s/>48,647 </text:p>
          </table:table-cell>
          <table:table-cell table:style-name="ce68" table:formula="of:=[.J25]+[.M25]" office:value-type="float" office:value="25354" calcext:value-type="float">
            <text:p><text:s/>25,354 </text:p>
          </table:table-cell>
          <table:table-cell table:style-name="ce68" table:formula="of:=[.I25]+[.J25]" office:value-type="float" office:value="37818" calcext:value-type="float">
            <text:p><text:s/>37,818 </text:p>
          </table:table-cell>
          <table:table-cell table:style-name="ce68" office:value-type="float" office:value="28985" calcext:value-type="float">
            <text:p><text:s/>28,985 </text:p>
          </table:table-cell>
          <table:table-cell table:style-name="ce68" office:value-type="float" office:value="8833" calcext:value-type="float">
            <text:p><text:s/>8,833 </text:p>
          </table:table-cell>
          <table:table-cell table:style-name="ce68" table:formula="of:=[.L25]+[.M25]" office:value-type="float" office:value="36183" calcext:value-type="float">
            <text:p><text:s/>36,183 </text:p>
          </table:table-cell>
          <table:table-cell table:style-name="ce68" office:value-type="float" office:value="19662" calcext:value-type="float">
            <text:p><text:s/>19,662 </text:p>
          </table:table-cell>
          <table:table-cell table:style-name="ce68" office:value-type="float" office:value="16521" calcext:value-type="float">
            <text:p><text:s/>16,521 </text:p>
          </table:table-cell>
          <table:table-cell table:style-name="ce165" office:value-type="float" office:value="2053.42777740191" calcext:value-type="float">
            <text:p><text:s/>2,053 </text:p>
          </table:table-cell>
          <table:table-cell table:style-name="ce146"/>
          <table:table-cell table:style-name="ce149" office:value-type="string" calcext:value-type="string">
            <text:p><text:span text:style-name="T13">國</text:span><text:span text:style-name="T14">(</text:span><text:span text:style-name="T15">初</text:span><text:span text:style-name="T14">)</text:span><text:span text:style-name="T15">中</text:span></text:p>
          </table:table-cell>
          <table:table-cell table:style-name="ce146"/>
          <table:table-cell table:style-name="ce37"/>
          <table:table-cell table:style-name="ce107" table:formula="of:=SUM([.T25:.U25])" office:value-type="float" office:value="100" calcext:value-type="float">
            <text:p><text:s/>100.00 </text:p>
          </table:table-cell>
          <table:table-cell table:style-name="ce119" table:formula="of:=[.F25]/[.E25]*100" office:value-type="float" office:value="65.7383008337725" calcext:value-type="float">
            <text:p><text:s/>65.74 </text:p>
          </table:table-cell>
          <table:table-cell table:style-name="ce119" table:formula="of:=[.G25]/[.E25]*100" office:value-type="float" office:value="34.2616991662275" calcext:value-type="float">
            <text:p><text:s/>34.26 </text:p>
          </table:table-cell>
          <table:table-cell table:style-name="ce119" table:formula="of:=SUM([.W25:.X25])" office:value-type="float" office:value="100" calcext:value-type="float">
            <text:p><text:s/>100.00 </text:p>
          </table:table-cell>
          <table:table-cell table:style-name="ce119" table:formula="of:=[.I25]/[.H25]*100" office:value-type="float" office:value="76.6433973240256" calcext:value-type="float">
            <text:p><text:s/>76.64 </text:p>
          </table:table-cell>
          <table:table-cell table:style-name="ce119" table:formula="of:=[.J25]/[.H25]*100" office:value-type="float" office:value="23.3566026759744" calcext:value-type="float">
            <text:p><text:s/>23.36 </text:p>
          </table:table-cell>
          <table:table-cell table:style-name="ce119" table:formula="of:=SUM([.Z25:.AA25])" office:value-type="float" office:value="100" calcext:value-type="float">
            <text:p><text:s/>100.00 </text:p>
          </table:table-cell>
          <table:table-cell table:style-name="ce119" table:formula="of:=[.L25]/[.K25]*100" office:value-type="float" office:value="54.3404361164083" calcext:value-type="float">
            <text:p><text:s/>54.34 </text:p>
          </table:table-cell>
          <table:table-cell table:style-name="ce119" table:formula="of:=[.M25]/[.K25]*100" office:value-type="float" office:value="45.6595638835917" calcext:value-type="float">
            <text:p><text:s/>45.66 </text:p>
          </table:table-cell>
          <table:table-cell table:number-columns-repeated="997"/>
        </table:table-row>
        <table:table-row table:style-name="ro17">
          <table:table-cell table:style-name="ce149"/>
          <table:table-cell table:style-name="ce149" office:value-type="string" calcext:value-type="string">
            <text:p><text:span text:style-name="T13">高級中等</text:span><text:span text:style-name="T14">(</text:span><text:span text:style-name="T15">高中、高職</text:span><text:span text:style-name="T14">)</text:span></text:p>
          </table:table-cell>
          <table:table-cell table:style-name="ce149"/>
          <table:table-cell table:style-name="ce37"/>
          <table:table-cell table:style-name="ce68" table:formula="of:=[.F26]+[.G26]" office:value-type="float" office:value="180950" calcext:value-type="float">
            <text:p><text:s/>180,950 </text:p>
          </table:table-cell>
          <table:table-cell table:style-name="ce68" table:formula="of:=[.I26]+[.L26]" office:value-type="float" office:value="126292" calcext:value-type="float">
            <text:p><text:s/>126,292 </text:p>
          </table:table-cell>
          <table:table-cell table:style-name="ce68" table:formula="of:=[.J26]+[.M26]" office:value-type="float" office:value="54658" calcext:value-type="float">
            <text:p><text:s/>54,658 </text:p>
          </table:table-cell>
          <table:table-cell table:style-name="ce68" table:formula="of:=[.I26]+[.J26]" office:value-type="float" office:value="93474" calcext:value-type="float">
            <text:p><text:s/>93,474 </text:p>
          </table:table-cell>
          <table:table-cell table:style-name="ce68" office:value-type="float" office:value="71431" calcext:value-type="float">
            <text:p><text:s/>71,431 </text:p>
          </table:table-cell>
          <table:table-cell table:style-name="ce68" office:value-type="float" office:value="22043" calcext:value-type="float">
            <text:p><text:s/>22,043 </text:p>
          </table:table-cell>
          <table:table-cell table:style-name="ce68" table:formula="of:=[.L26]+[.M26]" office:value-type="float" office:value="87476" calcext:value-type="float">
            <text:p><text:s/>87,476 </text:p>
          </table:table-cell>
          <table:table-cell table:style-name="ce68" office:value-type="float" office:value="54861" calcext:value-type="float">
            <text:p><text:s/>54,861 </text:p>
          </table:table-cell>
          <table:table-cell table:style-name="ce68" office:value-type="float" office:value="32615" calcext:value-type="float">
            <text:p><text:s/>32,615 </text:p>
          </table:table-cell>
          <table:table-cell table:style-name="ce165" office:value-type="float" office:value="5021.11804328157" calcext:value-type="float">
            <text:p><text:s/>5,021 </text:p>
          </table:table-cell>
          <table:table-cell table:style-name="ce149"/>
          <table:table-cell table:style-name="ce149" office:value-type="string" calcext:value-type="string">
            <text:p><text:span text:style-name="T13">高級中等</text:span><text:span text:style-name="T14">(</text:span><text:span text:style-name="T15">高中、高職</text:span><text:span text:style-name="T14">)</text:span></text:p>
          </table:table-cell>
          <table:table-cell table:style-name="ce149"/>
          <table:table-cell table:style-name="ce37"/>
          <table:table-cell table:style-name="ce107" table:formula="of:=SUM([.T26:.U26])" office:value-type="float" office:value="100" calcext:value-type="float">
            <text:p><text:s/>100.00 </text:p>
          </table:table-cell>
          <table:table-cell table:style-name="ce119" table:formula="of:=[.F26]/[.E26]*100" office:value-type="float" office:value="69.7938657087593" calcext:value-type="float">
            <text:p><text:s/>69.79 </text:p>
          </table:table-cell>
          <table:table-cell table:style-name="ce119" table:formula="of:=[.G26]/[.E26]*100" office:value-type="float" office:value="30.2061342912407" calcext:value-type="float">
            <text:p><text:s/>30.21 </text:p>
          </table:table-cell>
          <table:table-cell table:style-name="ce119" table:formula="of:=SUM([.W26:.X26])" office:value-type="float" office:value="100" calcext:value-type="float">
            <text:p><text:s/>100.00 </text:p>
          </table:table-cell>
          <table:table-cell table:style-name="ce119" table:formula="of:=[.I26]/[.H26]*100" office:value-type="float" office:value="76.4180413804908" calcext:value-type="float">
            <text:p><text:s/>76.42 </text:p>
          </table:table-cell>
          <table:table-cell table:style-name="ce119" table:formula="of:=[.J26]/[.H26]*100" office:value-type="float" office:value="23.5819586195092" calcext:value-type="float">
            <text:p><text:s/>23.58 </text:p>
          </table:table-cell>
          <table:table-cell table:style-name="ce119" table:formula="of:=SUM([.Z26:.AA26])" office:value-type="float" office:value="100" calcext:value-type="float">
            <text:p><text:s/>100.00 </text:p>
          </table:table-cell>
          <table:table-cell table:style-name="ce119" table:formula="of:=[.L26]/[.K26]*100" office:value-type="float" office:value="62.7154876766199" calcext:value-type="float">
            <text:p><text:s/>62.72 </text:p>
          </table:table-cell>
          <table:table-cell table:style-name="ce119" table:formula="of:=[.M26]/[.K26]*100" office:value-type="float" office:value="37.2845123233801" calcext:value-type="float">
            <text:p><text:s/>37.28 </text:p>
          </table:table-cell>
          <table:table-cell table:number-columns-repeated="997"/>
        </table:table-row>
        <table:table-row table:style-name="ro17">
          <table:table-cell table:style-name="ce149"/>
          <table:table-cell table:style-name="ce149" office:value-type="string" calcext:value-type="string">
            <text:p><text:span text:style-name="T13">專科</text:span></text:p>
          </table:table-cell>
          <table:table-cell table:style-name="ce149"/>
          <table:table-cell table:style-name="ce37"/>
          <table:table-cell table:style-name="ce68" table:formula="of:=[.F27]+[.G27]" office:value-type="float" office:value="30197" calcext:value-type="float">
            <text:p><text:s/>30,197 </text:p>
          </table:table-cell>
          <table:table-cell table:style-name="ce68" table:formula="of:=[.I27]+[.L27]" office:value-type="float" office:value="22702" calcext:value-type="float">
            <text:p><text:s/>22,702 </text:p>
          </table:table-cell>
          <table:table-cell table:style-name="ce68" table:formula="of:=[.J27]+[.M27]" office:value-type="float" office:value="7495" calcext:value-type="float">
            <text:p><text:s/>7,495 </text:p>
          </table:table-cell>
          <table:table-cell table:style-name="ce68" table:formula="of:=[.I27]+[.J27]" office:value-type="float" office:value="11332" calcext:value-type="float">
            <text:p><text:s/>11,332 </text:p>
          </table:table-cell>
          <table:table-cell table:style-name="ce68" office:value-type="float" office:value="8832" calcext:value-type="float">
            <text:p><text:s/>8,832 </text:p>
          </table:table-cell>
          <table:table-cell table:style-name="ce68" office:value-type="float" office:value="2500" calcext:value-type="float">
            <text:p><text:s/>2,500 </text:p>
          </table:table-cell>
          <table:table-cell table:style-name="ce68" table:formula="of:=[.L27]+[.M27]" office:value-type="float" office:value="18865" calcext:value-type="float">
            <text:p><text:s/>18,865 </text:p>
          </table:table-cell>
          <table:table-cell table:style-name="ce68" office:value-type="float" office:value="13870" calcext:value-type="float">
            <text:p><text:s/>13,870 </text:p>
          </table:table-cell>
          <table:table-cell table:style-name="ce68" office:value-type="float" office:value="4995" calcext:value-type="float">
            <text:p><text:s/>4,995 </text:p>
          </table:table-cell>
          <table:table-cell table:style-name="ce165" office:value-type="float" office:value="837.925954976362" calcext:value-type="float">
            <text:p><text:s/>838 </text:p>
          </table:table-cell>
          <table:table-cell table:style-name="ce149"/>
          <table:table-cell table:style-name="ce149" office:value-type="string" calcext:value-type="string">
            <text:p><text:span text:style-name="T13">專科</text:span></text:p>
          </table:table-cell>
          <table:table-cell table:style-name="ce149"/>
          <table:table-cell table:style-name="ce37"/>
          <table:table-cell table:style-name="ce107" table:formula="of:=SUM([.T27:.U27])" office:value-type="float" office:value="100" calcext:value-type="float">
            <text:p><text:s/>100.00 </text:p>
          </table:table-cell>
          <table:table-cell table:style-name="ce119" table:formula="of:=[.F27]/[.E27]*100" office:value-type="float" office:value="75.1796536079743" calcext:value-type="float">
            <text:p><text:s/>75.18 </text:p>
          </table:table-cell>
          <table:table-cell table:style-name="ce119" table:formula="of:=[.G27]/[.E27]*100" office:value-type="float" office:value="24.8203463920257" calcext:value-type="float">
            <text:p><text:s/>24.82 </text:p>
          </table:table-cell>
          <table:table-cell table:style-name="ce119" table:formula="of:=SUM([.W27:.X27])" office:value-type="float" office:value="100" calcext:value-type="float">
            <text:p><text:s/>100.00 </text:p>
          </table:table-cell>
          <table:table-cell table:style-name="ce119" table:formula="of:=[.I27]/[.H27]*100" office:value-type="float" office:value="77.9385810095305" calcext:value-type="float">
            <text:p><text:s/>77.94 </text:p>
          </table:table-cell>
          <table:table-cell table:style-name="ce119" table:formula="of:=[.J27]/[.H27]*100" office:value-type="float" office:value="22.0614189904695" calcext:value-type="float">
            <text:p><text:s/>22.06 </text:p>
          </table:table-cell>
          <table:table-cell table:style-name="ce119" table:formula="of:=SUM([.Z27:.AA27])" office:value-type="float" office:value="100" calcext:value-type="float">
            <text:p><text:s/>100.00 </text:p>
          </table:table-cell>
          <table:table-cell table:style-name="ce119" table:formula="of:=[.L27]/[.K27]*100" office:value-type="float" office:value="73.5223959713756" calcext:value-type="float">
            <text:p><text:s/>73.52 </text:p>
          </table:table-cell>
          <table:table-cell table:style-name="ce119" table:formula="of:=[.M27]/[.K27]*100" office:value-type="float" office:value="26.4776040286244" calcext:value-type="float">
            <text:p><text:s/>26.48 </text:p>
          </table:table-cell>
          <table:table-cell table:number-columns-repeated="997"/>
        </table:table-row>
        <table:table-row table:style-name="ro17">
          <table:table-cell table:style-name="ce149"/>
          <table:table-cell table:style-name="ce149" office:value-type="string" calcext:value-type="string">
            <text:p><text:span text:style-name="T13">大學及以上</text:span></text:p>
          </table:table-cell>
          <table:table-cell table:style-name="ce149"/>
          <table:table-cell table:style-name="ce37"/>
          <table:table-cell table:style-name="ce68" table:formula="of:=[.F28]+[.G28]" office:value-type="float" office:value="97427" calcext:value-type="float">
            <text:p><text:s/>97,427 </text:p>
          </table:table-cell>
          <table:table-cell table:style-name="ce68" table:formula="of:=[.I28]+[.L28]" office:value-type="float" office:value="73062" calcext:value-type="float">
            <text:p><text:s/>73,062 </text:p>
          </table:table-cell>
          <table:table-cell table:style-name="ce68" table:formula="of:=[.J28]+[.M28]" office:value-type="float" office:value="24365" calcext:value-type="float">
            <text:p><text:s/>24,365 </text:p>
          </table:table-cell>
          <table:table-cell table:style-name="ce68" table:formula="of:=[.I28]+[.J28]" office:value-type="float" office:value="42122" calcext:value-type="float">
            <text:p><text:s/>42,122 </text:p>
          </table:table-cell>
          <table:table-cell table:style-name="ce68" office:value-type="float" office:value="32442" calcext:value-type="float">
            <text:p><text:s/>32,442 </text:p>
          </table:table-cell>
          <table:table-cell table:style-name="ce68" office:value-type="float" office:value="9680" calcext:value-type="float">
            <text:p><text:s/>9,680 </text:p>
          </table:table-cell>
          <table:table-cell table:style-name="ce68" table:formula="of:=[.L28]+[.M28]" office:value-type="float" office:value="55305" calcext:value-type="float">
            <text:p><text:s/>55,305 </text:p>
          </table:table-cell>
          <table:table-cell table:style-name="ce68" office:value-type="float" office:value="40620" calcext:value-type="float">
            <text:p><text:s/>40,620 </text:p>
          </table:table-cell>
          <table:table-cell table:style-name="ce68" office:value-type="float" office:value="14685" calcext:value-type="float">
            <text:p><text:s/>14,685 </text:p>
          </table:table-cell>
          <table:table-cell table:style-name="ce165" office:value-type="float" office:value="2703.46762974741" calcext:value-type="float">
            <text:p><text:s/>2,703 </text:p>
          </table:table-cell>
          <table:table-cell table:style-name="ce149"/>
          <table:table-cell table:style-name="ce149" office:value-type="string" calcext:value-type="string">
            <text:p><text:span text:style-name="T13">大學及以上</text:span></text:p>
          </table:table-cell>
          <table:table-cell table:style-name="ce149"/>
          <table:table-cell table:style-name="ce37"/>
          <table:table-cell table:style-name="ce107" table:formula="of:=SUM([.T28:.U28])" office:value-type="float" office:value="100" calcext:value-type="float">
            <text:p><text:s/>100.00 </text:p>
          </table:table-cell>
          <table:table-cell table:style-name="ce119" table:formula="of:=[.F28]/[.E28]*100" office:value-type="float" office:value="74.9915321214858" calcext:value-type="float">
            <text:p><text:s/>74.99 </text:p>
          </table:table-cell>
          <table:table-cell table:style-name="ce119" table:formula="of:=[.G28]/[.E28]*100" office:value-type="float" office:value="25.0084678785142" calcext:value-type="float">
            <text:p><text:s/>25.01 </text:p>
          </table:table-cell>
          <table:table-cell table:style-name="ce119" table:formula="of:=SUM([.W28:.X28])" office:value-type="float" office:value="100" calcext:value-type="float">
            <text:p><text:s/>100.00 </text:p>
          </table:table-cell>
          <table:table-cell table:style-name="ce119" table:formula="of:=[.I28]/[.H28]*100" office:value-type="float" office:value="77.0191348938797" calcext:value-type="float">
            <text:p><text:s/>77.02 </text:p>
          </table:table-cell>
          <table:table-cell table:style-name="ce119" table:formula="of:=[.J28]/[.H28]*100" office:value-type="float" office:value="22.9808651061203" calcext:value-type="float">
            <text:p><text:s/>22.98 </text:p>
          </table:table-cell>
          <table:table-cell table:style-name="ce119" table:formula="of:=SUM([.Z28:.AA28])" office:value-type="float" office:value="100" calcext:value-type="float">
            <text:p><text:s/>100.00 </text:p>
          </table:table-cell>
          <table:table-cell table:style-name="ce119" table:formula="of:=[.L28]/[.K28]*100" office:value-type="float" office:value="73.4472470843504" calcext:value-type="float">
            <text:p><text:s/>73.45 </text:p>
          </table:table-cell>
          <table:table-cell table:style-name="ce119" table:formula="of:=[.M28]/[.K28]*100" office:value-type="float" office:value="26.5527529156496" calcext:value-type="float">
            <text:p><text:s/>26.55 </text:p>
          </table:table-cell>
          <table:table-cell table:number-columns-repeated="997"/>
        </table:table-row>
        <table:table-row table:style-name="ro17">
          <table:table-cell table:style-name="ce146" office:value-type="string" calcext:value-type="string" table:number-columns-spanned="3" table:number-rows-spanned="1">
            <text:p><text:span text:style-name="T10">婚姻狀況</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婚姻狀況</text:span></text:p>
          </table:table-cell>
          <table:covered-table-cell table:number-columns-repeated="2" table:style-name="ce146"/>
          <table:table-cell table:style-name="ce37"/>
          <table:table-cell table:style-name="ce197" table:number-columns-repeated="9"/>
          <table:table-cell table:number-columns-repeated="997"/>
        </table:table-row>
        <table:table-row table:style-name="ro17">
          <table:table-cell table:style-name="ce149"/>
          <table:table-cell table:style-name="ce149" office:value-type="string" calcext:value-type="string">
            <text:p><text:span text:style-name="T13">未婚</text:span></text:p>
          </table:table-cell>
          <table:table-cell table:style-name="ce149"/>
          <table:table-cell table:style-name="ce37"/>
          <table:table-cell table:style-name="ce68" table:formula="of:=[.F30]+[.G30]" office:value-type="float" office:value="168968" calcext:value-type="float">
            <text:p><text:s/>168,968 </text:p>
          </table:table-cell>
          <table:table-cell table:style-name="ce68" table:formula="of:=[.I30]+[.L30]" office:value-type="float" office:value="111374" calcext:value-type="float">
            <text:p><text:s/>111,374 </text:p>
          </table:table-cell>
          <table:table-cell table:style-name="ce68" table:formula="of:=[.J30]+[.M30]" office:value-type="float" office:value="57594" calcext:value-type="float">
            <text:p><text:s/>57,594 </text:p>
          </table:table-cell>
          <table:table-cell table:style-name="ce68" table:formula="of:=[.I30]+[.J30]" office:value-type="float" office:value="91074" calcext:value-type="float">
            <text:p><text:s/>91,074 </text:p>
          </table:table-cell>
          <table:table-cell table:style-name="ce68" office:value-type="float" office:value="61672" calcext:value-type="float">
            <text:p><text:s/>61,672 </text:p>
          </table:table-cell>
          <table:table-cell table:style-name="ce68" office:value-type="float" office:value="29402" calcext:value-type="float">
            <text:p><text:s/>29,402 </text:p>
          </table:table-cell>
          <table:table-cell table:style-name="ce68" table:formula="of:=[.L30]+[.M30]" office:value-type="float" office:value="77894" calcext:value-type="float">
            <text:p><text:s/>77,894 </text:p>
          </table:table-cell>
          <table:table-cell table:style-name="ce68" office:value-type="float" office:value="49702" calcext:value-type="float">
            <text:p><text:s/>49,702 </text:p>
          </table:table-cell>
          <table:table-cell table:style-name="ce68" office:value-type="float" office:value="28192" calcext:value-type="float">
            <text:p><text:s/>28,192 </text:p>
          </table:table-cell>
          <table:table-cell table:style-name="ce165" office:value-type="float" office:value="4688.63373051785" calcext:value-type="float">
            <text:p><text:s/>4,689 </text:p>
          </table:table-cell>
          <table:table-cell table:style-name="ce149"/>
          <table:table-cell table:style-name="ce149" office:value-type="string" calcext:value-type="string">
            <text:p><text:span text:style-name="T13">未婚</text:span></text:p>
          </table:table-cell>
          <table:table-cell table:style-name="ce149"/>
          <table:table-cell table:style-name="ce37"/>
          <table:table-cell table:style-name="ce107" table:formula="of:=SUM([.T30:.U30])" office:value-type="float" office:value="100" calcext:value-type="float">
            <text:p><text:s/>100.00 </text:p>
          </table:table-cell>
          <table:table-cell table:style-name="ce119" table:formula="of:=[.F30]/[.E30]*100" office:value-type="float" office:value="65.9142559537901" calcext:value-type="float">
            <text:p><text:s/>65.91 </text:p>
          </table:table-cell>
          <table:table-cell table:style-name="ce119" table:formula="of:=[.G30]/[.E30]*100" office:value-type="float" office:value="34.0857440462099" calcext:value-type="float">
            <text:p><text:s/>34.09 </text:p>
          </table:table-cell>
          <table:table-cell table:style-name="ce119" table:formula="of:=SUM([.W30:.X30])" office:value-type="float" office:value="100" calcext:value-type="float">
            <text:p><text:s/>100.00 </text:p>
          </table:table-cell>
          <table:table-cell table:style-name="ce119" table:formula="of:=[.I30]/[.H30]*100" office:value-type="float" office:value="67.7163625183916" calcext:value-type="float">
            <text:p><text:s/>67.72 </text:p>
          </table:table-cell>
          <table:table-cell table:style-name="ce119" table:formula="of:=[.J30]/[.H30]*100" office:value-type="float" office:value="32.2836374816084" calcext:value-type="float">
            <text:p><text:s/>32.28 </text:p>
          </table:table-cell>
          <table:table-cell table:style-name="ce119" table:formula="of:=SUM([.Z30:.AA30])" office:value-type="float" office:value="100" calcext:value-type="float">
            <text:p><text:s/>100.00 </text:p>
          </table:table-cell>
          <table:table-cell table:style-name="ce119" table:formula="of:=[.L30]/[.K30]*100" office:value-type="float" office:value="63.8072252034817" calcext:value-type="float">
            <text:p><text:s/>63.81 </text:p>
          </table:table-cell>
          <table:table-cell table:style-name="ce119" table:formula="of:=[.M30]/[.K30]*100" office:value-type="float" office:value="36.1927747965183" calcext:value-type="float">
            <text:p><text:s/>36.19 </text:p>
          </table:table-cell>
          <table:table-cell table:number-columns-repeated="997"/>
        </table:table-row>
        <table:table-row table:style-name="ro17">
          <table:table-cell table:style-name="ce149"/>
          <table:table-cell table:style-name="ce149" office:value-type="string" calcext:value-type="string">
            <text:p><text:span text:style-name="T13">有配偶</text:span></text:p>
          </table:table-cell>
          <table:table-cell table:style-name="ce149"/>
          <table:table-cell table:style-name="ce37"/>
          <table:table-cell table:style-name="ce68" table:formula="of:=[.F31]+[.G31]" office:value-type="float" office:value="214657" calcext:value-type="float">
            <text:p><text:s/>214,657 </text:p>
          </table:table-cell>
          <table:table-cell table:style-name="ce68" table:formula="of:=[.I31]+[.L31]" office:value-type="float" office:value="144907" calcext:value-type="float">
            <text:p><text:s/>144,907 </text:p>
          </table:table-cell>
          <table:table-cell table:style-name="ce68" table:formula="of:=[.J31]+[.M31]" office:value-type="float" office:value="69750" calcext:value-type="float">
            <text:p><text:s/>69,750 </text:p>
          </table:table-cell>
          <table:table-cell table:style-name="ce68" table:formula="of:=[.I31]+[.J31]" office:value-type="float" office:value="98681" calcext:value-type="float">
            <text:p><text:s/>98,681 </text:p>
          </table:table-cell>
          <table:table-cell table:style-name="ce68" office:value-type="float" office:value="76959" calcext:value-type="float">
            <text:p><text:s/>76,959 </text:p>
          </table:table-cell>
          <table:table-cell table:style-name="ce68" office:value-type="float" office:value="21722" calcext:value-type="float">
            <text:p><text:s/>21,722 </text:p>
          </table:table-cell>
          <table:table-cell table:style-name="ce68" table:formula="of:=[.L31]+[.M31]" office:value-type="float" office:value="115976" calcext:value-type="float">
            <text:p><text:s/>115,976 </text:p>
          </table:table-cell>
          <table:table-cell table:style-name="ce68" office:value-type="float" office:value="67948" calcext:value-type="float">
            <text:p><text:s/>67,948 </text:p>
          </table:table-cell>
          <table:table-cell table:style-name="ce68" office:value-type="float" office:value="48028" calcext:value-type="float">
            <text:p><text:s/>48,028 </text:p>
          </table:table-cell>
          <table:table-cell table:style-name="ce165" office:value-type="float" office:value="5956.44175637847" calcext:value-type="float">
            <text:p><text:s/>5,956 </text:p>
          </table:table-cell>
          <table:table-cell table:style-name="ce149"/>
          <table:table-cell table:style-name="ce149" office:value-type="string" calcext:value-type="string">
            <text:p><text:span text:style-name="T13">有配偶</text:span></text:p>
          </table:table-cell>
          <table:table-cell table:style-name="ce149"/>
          <table:table-cell table:style-name="ce37"/>
          <table:table-cell table:style-name="ce107" table:formula="of:=SUM([.T31:.U31])" office:value-type="float" office:value="100" calcext:value-type="float">
            <text:p><text:s/>100.00 </text:p>
          </table:table-cell>
          <table:table-cell table:style-name="ce119" table:formula="of:=[.F31]/[.E31]*100" office:value-type="float" office:value="67.5063007495679" calcext:value-type="float">
            <text:p><text:s/>67.51 </text:p>
          </table:table-cell>
          <table:table-cell table:style-name="ce119" table:formula="of:=[.G31]/[.E31]*100" office:value-type="float" office:value="32.4936992504321" calcext:value-type="float">
            <text:p><text:s/>32.49 </text:p>
          </table:table-cell>
          <table:table-cell table:style-name="ce119" table:formula="of:=SUM([.W31:.X31])" office:value-type="float" office:value="100" calcext:value-type="float">
            <text:p><text:s/>100.00 </text:p>
          </table:table-cell>
          <table:table-cell table:style-name="ce119" table:formula="of:=[.I31]/[.H31]*100" office:value-type="float" office:value="77.9876571984475" calcext:value-type="float">
            <text:p><text:s/>77.99 </text:p>
          </table:table-cell>
          <table:table-cell table:style-name="ce119" table:formula="of:=[.J31]/[.H31]*100" office:value-type="float" office:value="22.0123428015525" calcext:value-type="float">
            <text:p><text:s/>22.01 </text:p>
          </table:table-cell>
          <table:table-cell table:style-name="ce119" table:formula="of:=SUM([.Z31:.AA31])" office:value-type="float" office:value="100" calcext:value-type="float">
            <text:p><text:s/>100.00 </text:p>
          </table:table-cell>
          <table:table-cell table:style-name="ce119" table:formula="of:=[.L31]/[.K31]*100" office:value-type="float" office:value="58.5879837207698" calcext:value-type="float">
            <text:p><text:s/>58.59 </text:p>
          </table:table-cell>
          <table:table-cell table:style-name="ce119" table:formula="of:=[.M31]/[.K31]*100" office:value-type="float" office:value="41.4120162792302" calcext:value-type="float">
            <text:p><text:s/>41.41 </text:p>
          </table:table-cell>
          <table:table-cell table:number-columns-repeated="997"/>
        </table:table-row>
        <table:table-row table:style-name="ro17">
          <table:table-cell table:style-name="ce149"/>
          <table:table-cell table:style-name="ce149" office:value-type="string" calcext:value-type="string">
            <text:p><text:span text:style-name="T13">離婚或分居</text:span></text:p>
          </table:table-cell>
          <table:table-cell table:style-name="ce149"/>
          <table:table-cell table:style-name="ce37"/>
          <table:table-cell table:style-name="ce68" table:formula="of:=[.F32]+[.G32]" office:value-type="float" office:value="34749" calcext:value-type="float">
            <text:p><text:s/>34,749 </text:p>
          </table:table-cell>
          <table:table-cell table:style-name="ce68" table:formula="of:=[.I32]+[.L32]" office:value-type="float" office:value="26276" calcext:value-type="float">
            <text:p><text:s/>26,276 </text:p>
          </table:table-cell>
          <table:table-cell table:style-name="ce68" table:formula="of:=[.J32]+[.M32]" office:value-type="float" office:value="8473" calcext:value-type="float">
            <text:p><text:s/>8,473 </text:p>
          </table:table-cell>
          <table:table-cell table:style-name="ce68" table:formula="of:=[.I32]+[.J32]" office:value-type="float" office:value="14961" calcext:value-type="float">
            <text:p><text:s/>14,961 </text:p>
          </table:table-cell>
          <table:table-cell table:style-name="ce68" office:value-type="float" office:value="11696" calcext:value-type="float">
            <text:p><text:s/>11,696 </text:p>
          </table:table-cell>
          <table:table-cell table:style-name="ce68" office:value-type="float" office:value="3265" calcext:value-type="float">
            <text:p><text:s/>3,265 </text:p>
          </table:table-cell>
          <table:table-cell table:style-name="ce68" table:formula="of:=[.L32]+[.M32]" office:value-type="float" office:value="19788" calcext:value-type="float">
            <text:p><text:s/>19,788 </text:p>
          </table:table-cell>
          <table:table-cell table:style-name="ce68" office:value-type="float" office:value="14580" calcext:value-type="float">
            <text:p><text:s/>14,580 </text:p>
          </table:table-cell>
          <table:table-cell table:style-name="ce68" office:value-type="float" office:value="5208" calcext:value-type="float">
            <text:p><text:s/>5,208 </text:p>
          </table:table-cell>
          <table:table-cell table:style-name="ce165" office:value-type="float" office:value="964.237805393702" calcext:value-type="float">
            <text:p><text:s/>964 </text:p>
          </table:table-cell>
          <table:table-cell table:style-name="ce149"/>
          <table:table-cell table:style-name="ce149" office:value-type="string" calcext:value-type="string">
            <text:p><text:span text:style-name="T13">離婚或分居</text:span></text:p>
          </table:table-cell>
          <table:table-cell table:style-name="ce149"/>
          <table:table-cell table:style-name="ce37"/>
          <table:table-cell table:style-name="ce107" table:formula="of:=SUM([.T32:.U32])" office:value-type="float" office:value="100" calcext:value-type="float">
            <text:p><text:s/>100.00 </text:p>
          </table:table-cell>
          <table:table-cell table:style-name="ce119" table:formula="of:=[.F32]/[.E32]*100" office:value-type="float" office:value="75.6165645054534" calcext:value-type="float">
            <text:p><text:s/>75.62 </text:p>
          </table:table-cell>
          <table:table-cell table:style-name="ce119" table:formula="of:=[.G32]/[.E32]*100" office:value-type="float" office:value="24.3834354945466" calcext:value-type="float">
            <text:p><text:s/>24.38 </text:p>
          </table:table-cell>
          <table:table-cell table:style-name="ce119" table:formula="of:=SUM([.W32:.X32])" office:value-type="float" office:value="100" calcext:value-type="float">
            <text:p><text:s/>100.00 </text:p>
          </table:table-cell>
          <table:table-cell table:style-name="ce119" table:formula="of:=[.I32]/[.H32]*100" office:value-type="float" office:value="78.1765924737651" calcext:value-type="float">
            <text:p><text:s/>78.18 </text:p>
          </table:table-cell>
          <table:table-cell table:style-name="ce119" table:formula="of:=[.J32]/[.H32]*100" office:value-type="float" office:value="21.8234075262349" calcext:value-type="float">
            <text:p><text:s/>21.82 </text:p>
          </table:table-cell>
          <table:table-cell table:style-name="ce119" table:formula="of:=SUM([.Z32:.AA32])" office:value-type="float" office:value="100" calcext:value-type="float">
            <text:p><text:s/>100.00 </text:p>
          </table:table-cell>
          <table:table-cell table:style-name="ce119" table:formula="of:=[.L32]/[.K32]*100" office:value-type="float" office:value="73.6810187992723" calcext:value-type="float">
            <text:p><text:s/>73.68 </text:p>
          </table:table-cell>
          <table:table-cell table:style-name="ce119" table:formula="of:=[.M32]/[.K32]*100" office:value-type="float" office:value="26.3189812007277" calcext:value-type="float">
            <text:p><text:s/>26.32 </text:p>
          </table:table-cell>
          <table:table-cell table:number-columns-repeated="997"/>
        </table:table-row>
        <table:table-row table:style-name="ro17">
          <table:table-cell table:style-name="ce149"/>
          <table:table-cell table:style-name="ce149" office:value-type="string" calcext:value-type="string">
            <text:p><text:span text:style-name="T13">喪偶</text:span></text:p>
          </table:table-cell>
          <table:table-cell table:style-name="ce149"/>
          <table:table-cell table:style-name="ce37"/>
          <table:table-cell table:style-name="ce68" table:formula="of:=[.F33]+[.G33]" office:value-type="float" office:value="34592" calcext:value-type="float">
            <text:p><text:s/>34,592 </text:p>
          </table:table-cell>
          <table:table-cell table:style-name="ce68" table:formula="of:=[.I33]+[.L33]" office:value-type="float" office:value="8867" calcext:value-type="float">
            <text:p><text:s/>8,867 </text:p>
          </table:table-cell>
          <table:table-cell table:style-name="ce68" table:formula="of:=[.J33]+[.M33]" office:value-type="float" office:value="25725" calcext:value-type="float">
            <text:p><text:s/>25,725 </text:p>
          </table:table-cell>
          <table:table-cell table:style-name="ce68" table:formula="of:=[.I33]+[.J33]" office:value-type="float" office:value="4186" calcext:value-type="float">
            <text:p><text:s/>4,186 </text:p>
          </table:table-cell>
          <table:table-cell table:style-name="ce68" office:value-type="float" office:value="1272" calcext:value-type="float">
            <text:p><text:s/>1,272 </text:p>
          </table:table-cell>
          <table:table-cell table:style-name="ce68" office:value-type="float" office:value="2914" calcext:value-type="float">
            <text:p><text:s/>2,914 </text:p>
          </table:table-cell>
          <table:table-cell table:style-name="ce68" table:formula="of:=[.L33]+[.M33]" office:value-type="float" office:value="30406" calcext:value-type="float">
            <text:p><text:s/>30,406 </text:p>
          </table:table-cell>
          <table:table-cell table:style-name="ce68" office:value-type="float" office:value="7595" calcext:value-type="float">
            <text:p><text:s/>7,595 </text:p>
          </table:table-cell>
          <table:table-cell table:style-name="ce68" office:value-type="float" office:value="22811" calcext:value-type="float">
            <text:p><text:s/>22,811 </text:p>
          </table:table-cell>
          <table:table-cell table:style-name="ce165" office:value-type="float" office:value="959.881267494863" calcext:value-type="float">
            <text:p><text:s/>960 </text:p>
          </table:table-cell>
          <table:table-cell table:style-name="ce149"/>
          <table:table-cell table:style-name="ce149" office:value-type="string" calcext:value-type="string">
            <text:p><text:span text:style-name="T13">喪偶</text:span></text:p>
          </table:table-cell>
          <table:table-cell table:style-name="ce149"/>
          <table:table-cell table:style-name="ce37"/>
          <table:table-cell table:style-name="ce107" table:formula="of:=SUM([.T33:.U33])" office:value-type="float" office:value="100" calcext:value-type="float">
            <text:p><text:s/>100.00 </text:p>
          </table:table-cell>
          <table:table-cell table:style-name="ce119" table:formula="of:=[.F33]/[.E33]*100" office:value-type="float" office:value="25.6330943570768" calcext:value-type="float">
            <text:p><text:s/>25.63 </text:p>
          </table:table-cell>
          <table:table-cell table:style-name="ce119" table:formula="of:=[.G33]/[.E33]*100" office:value-type="float" office:value="74.3669056429232" calcext:value-type="float">
            <text:p><text:s/>74.37 </text:p>
          </table:table-cell>
          <table:table-cell table:style-name="ce119" table:formula="of:=SUM([.W33:.X33])" office:value-type="float" office:value="100" calcext:value-type="float">
            <text:p><text:s/>100.00 </text:p>
          </table:table-cell>
          <table:table-cell table:style-name="ce119" table:formula="of:=[.I33]/[.H33]*100" office:value-type="float" office:value="30.3870043000478" calcext:value-type="float">
            <text:p><text:s/>30.39 </text:p>
          </table:table-cell>
          <table:table-cell table:style-name="ce119" table:formula="of:=[.J33]/[.H33]*100" office:value-type="float" office:value="69.6129956999522" calcext:value-type="float">
            <text:p><text:s/>69.61 </text:p>
          </table:table-cell>
          <table:table-cell table:style-name="ce119" table:formula="of:=SUM([.Z33:.AA33])" office:value-type="float" office:value="100" calcext:value-type="float">
            <text:p><text:s/>100.00 </text:p>
          </table:table-cell>
          <table:table-cell table:style-name="ce119" table:formula="of:=[.L33]/[.K33]*100" office:value-type="float" office:value="24.9786226402684" calcext:value-type="float">
            <text:p><text:s/>24.98 </text:p>
          </table:table-cell>
          <table:table-cell table:style-name="ce119" table:formula="of:=[.M33]/[.K33]*100" office:value-type="float" office:value="75.0213773597316" calcext:value-type="float">
            <text:p><text:s/>75.02 </text:p>
          </table:table-cell>
          <table:table-cell table:number-columns-repeated="997"/>
        </table:table-row>
        <table:table-row table:style-name="ro17">
          <table:table-cell table:style-name="ce146" office:value-type="string" calcext:value-type="string" table:number-columns-spanned="3" table:number-rows-spanned="1">
            <text:p><text:span text:style-name="T10">個人每月收入</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個人每月收入</text:span></text:p>
          </table:table-cell>
          <table:covered-table-cell table:number-columns-repeated="2" table:style-name="ce146"/>
          <table:table-cell table:style-name="ce37"/>
          <table:table-cell table:style-name="ce197" table:number-columns-repeated="9"/>
          <table:table-cell table:number-columns-repeated="997"/>
        </table:table-row>
        <table:table-row table:style-name="ro17">
          <table:table-cell table:style-name="ce149"/>
          <table:table-cell table:style-name="ce179" office:value-type="string" calcext:value-type="string">
            <text:p><text:span text:style-name="T16">沒有收入</text:span></text:p>
          </table:table-cell>
          <table:table-cell table:style-name="ce149"/>
          <table:table-cell table:style-name="ce37"/>
          <table:table-cell table:style-name="ce68" table:formula="of:=[.F35]+[.G35]" office:value-type="float" office:value="94279" calcext:value-type="float">
            <text:p><text:s/>94,279 </text:p>
          </table:table-cell>
          <table:table-cell table:style-name="ce68" table:formula="of:=[.I35]+[.L35]" office:value-type="float" office:value="7966" calcext:value-type="float">
            <text:p><text:s/>7,966 </text:p>
          </table:table-cell>
          <table:table-cell table:style-name="ce68" table:formula="of:=[.J35]+[.M35]" office:value-type="float" office:value="86313" calcext:value-type="float">
            <text:p><text:s/>86,313 </text:p>
          </table:table-cell>
          <table:table-cell table:style-name="ce68" table:formula="of:=[.I35]+[.J35]" office:value-type="float" office:value="34585" calcext:value-type="float">
            <text:p><text:s/>34,585 </text:p>
          </table:table-cell>
          <table:table-cell table:style-name="ce68" office:value-type="float" office:value="3859" calcext:value-type="float">
            <text:p><text:s/>3,859 </text:p>
          </table:table-cell>
          <table:table-cell table:style-name="ce68" office:value-type="float" office:value="30726" calcext:value-type="float">
            <text:p><text:s/>30,726 </text:p>
          </table:table-cell>
          <table:table-cell table:style-name="ce68" table:formula="of:=[.L35]+[.M35]" office:value-type="float" office:value="59694" calcext:value-type="float">
            <text:p><text:s/>59,694 </text:p>
          </table:table-cell>
          <table:table-cell table:style-name="ce68" office:value-type="float" office:value="4107" calcext:value-type="float">
            <text:p><text:s/>4,107 </text:p>
          </table:table-cell>
          <table:table-cell table:style-name="ce68" office:value-type="float" office:value="55587" calcext:value-type="float">
            <text:p><text:s/>55,587 </text:p>
          </table:table-cell>
          <table:table-cell table:style-name="ce165" office:value-type="float" office:value="2616.11488257827" calcext:value-type="float">
            <text:p><text:s/>2,616 </text:p>
          </table:table-cell>
          <table:table-cell table:style-name="ce149"/>
          <table:table-cell table:style-name="ce179" office:value-type="string" calcext:value-type="string">
            <text:p><text:span text:style-name="T16">沒有收入</text:span></text:p>
          </table:table-cell>
          <table:table-cell table:style-name="ce149"/>
          <table:table-cell table:style-name="ce37"/>
          <table:table-cell table:style-name="ce107" table:formula="of:=SUM([.T35:.U35])" office:value-type="float" office:value="100" calcext:value-type="float">
            <text:p><text:s/>100.00 </text:p>
          </table:table-cell>
          <table:table-cell table:style-name="ce119" table:formula="of:=[.F35]/[.E35]*100" office:value-type="float" office:value="8.44938957774266" calcext:value-type="float">
            <text:p><text:s/>8.45 </text:p>
          </table:table-cell>
          <table:table-cell table:style-name="ce119" table:formula="of:=[.G35]/[.E35]*100" office:value-type="float" office:value="91.5506104222573" calcext:value-type="float">
            <text:p><text:s/>91.55 </text:p>
          </table:table-cell>
          <table:table-cell table:style-name="ce119" table:formula="of:=SUM([.W35:.X35])" office:value-type="float" office:value="100" calcext:value-type="float">
            <text:p><text:s/>100.00 </text:p>
          </table:table-cell>
          <table:table-cell table:style-name="ce119" table:formula="of:=[.I35]/[.H35]*100" office:value-type="float" office:value="11.1580164811334" calcext:value-type="float">
            <text:p><text:s/>11.16 </text:p>
          </table:table-cell>
          <table:table-cell table:style-name="ce119" table:formula="of:=[.J35]/[.H35]*100" office:value-type="float" office:value="88.8419835188666" calcext:value-type="float">
            <text:p><text:s/>88.84 </text:p>
          </table:table-cell>
          <table:table-cell table:style-name="ce119" table:formula="of:=SUM([.Z35:.AA35])" office:value-type="float" office:value="100" calcext:value-type="float">
            <text:p><text:s/>100.00 </text:p>
          </table:table-cell>
          <table:table-cell table:style-name="ce119" table:formula="of:=[.L35]/[.K35]*100" office:value-type="float" office:value="6.88008845110061" calcext:value-type="float">
            <text:p><text:s/>6.88 </text:p>
          </table:table-cell>
          <table:table-cell table:style-name="ce119" table:formula="of:=[.M35]/[.K35]*100" office:value-type="float" office:value="93.1199115488994" calcext:value-type="float">
            <text:p><text:s/>93.12 </text:p>
          </table:table-cell>
          <table:table-cell table:number-columns-repeated="997"/>
        </table:table-row>
        <table:table-row table:style-name="ro17">
          <table:table-cell table:style-name="ce149"/>
          <table:table-cell table:style-name="ce179" office:value-type="string" calcext:value-type="string">
            <text:p><text:span text:style-name="T16">未滿</text:span><text:span text:style-name="T17">1</text:span><text:span text:style-name="T18">萬元</text:span></text:p>
          </table:table-cell>
          <table:table-cell table:style-name="ce149"/>
          <table:table-cell table:style-name="ce37"/>
          <table:table-cell table:style-name="ce68" table:formula="of:=[.F36]+[.G36]" office:value-type="float" office:value="66537" calcext:value-type="float">
            <text:p><text:s/>66,537 </text:p>
          </table:table-cell>
          <table:table-cell table:style-name="ce68" table:formula="of:=[.I36]+[.L36]" office:value-type="float" office:value="7156" calcext:value-type="float">
            <text:p><text:s/>7,156 </text:p>
          </table:table-cell>
          <table:table-cell table:style-name="ce68" table:formula="of:=[.J36]+[.M36]" office:value-type="float" office:value="59381" calcext:value-type="float">
            <text:p><text:s/>59,381 </text:p>
          </table:table-cell>
          <table:table-cell table:style-name="ce68" table:formula="of:=[.I36]+[.J36]" office:value-type="float" office:value="22724" calcext:value-type="float">
            <text:p><text:s/>22,724 </text:p>
          </table:table-cell>
          <table:table-cell table:style-name="ce68" office:value-type="float" office:value="2888" calcext:value-type="float">
            <text:p><text:s/>2,888 </text:p>
          </table:table-cell>
          <table:table-cell table:style-name="ce68" office:value-type="float" office:value="19836" calcext:value-type="float">
            <text:p><text:s/>19,836 </text:p>
          </table:table-cell>
          <table:table-cell table:style-name="ce68" table:formula="of:=[.L36]+[.M36]" office:value-type="float" office:value="43813" calcext:value-type="float">
            <text:p><text:s/>43,813 </text:p>
          </table:table-cell>
          <table:table-cell table:style-name="ce68" office:value-type="float" office:value="4268" calcext:value-type="float">
            <text:p><text:s/>4,268 </text:p>
          </table:table-cell>
          <table:table-cell table:style-name="ce68" office:value-type="float" office:value="39545" calcext:value-type="float">
            <text:p><text:s/>39,545 </text:p>
          </table:table-cell>
          <table:table-cell table:style-name="ce165" office:value-type="float" office:value="1846.31186098824" calcext:value-type="float">
            <text:p><text:s/>1,846 </text:p>
          </table:table-cell>
          <table:table-cell table:style-name="ce149"/>
          <table:table-cell table:style-name="ce179" office:value-type="string" calcext:value-type="string">
            <text:p><text:span text:style-name="T16">未滿</text:span><text:span text:style-name="T17">1</text:span><text:span text:style-name="T18">萬元</text:span></text:p>
          </table:table-cell>
          <table:table-cell table:style-name="ce149"/>
          <table:table-cell table:style-name="ce37"/>
          <table:table-cell table:style-name="ce107" table:formula="of:=SUM([.T36:.U36])" office:value-type="float" office:value="100" calcext:value-type="float">
            <text:p><text:s/>100.00 </text:p>
          </table:table-cell>
          <table:table-cell table:style-name="ce119" table:formula="of:=[.F36]/[.E36]*100" office:value-type="float" office:value="10.7549183161249" calcext:value-type="float">
            <text:p><text:s/>10.75 </text:p>
          </table:table-cell>
          <table:table-cell table:style-name="ce119" table:formula="of:=[.G36]/[.E36]*100" office:value-type="float" office:value="89.2450816838752" calcext:value-type="float">
            <text:p><text:s/>89.25 </text:p>
          </table:table-cell>
          <table:table-cell table:style-name="ce119" table:formula="of:=SUM([.W36:.X36])" office:value-type="float" office:value="100" calcext:value-type="float">
            <text:p><text:s/>100.00 </text:p>
          </table:table-cell>
          <table:table-cell table:style-name="ce119" table:formula="of:=[.I36]/[.H36]*100" office:value-type="float" office:value="12.7090301003344" calcext:value-type="float">
            <text:p><text:s/>12.71 </text:p>
          </table:table-cell>
          <table:table-cell table:style-name="ce119" table:formula="of:=[.J36]/[.H36]*100" office:value-type="float" office:value="87.2909698996656" calcext:value-type="float">
            <text:p><text:s/>87.29 </text:p>
          </table:table-cell>
          <table:table-cell table:style-name="ce119" table:formula="of:=SUM([.Z36:.AA36])" office:value-type="float" office:value="100" calcext:value-type="float">
            <text:p><text:s/>100.00 </text:p>
          </table:table-cell>
          <table:table-cell table:style-name="ce119" table:formula="of:=[.L36]/[.K36]*100" office:value-type="float" office:value="9.74140095405473" calcext:value-type="float">
            <text:p><text:s/>9.74 </text:p>
          </table:table-cell>
          <table:table-cell table:style-name="ce119" table:formula="of:=[.M36]/[.K36]*100" office:value-type="float" office:value="90.2585990459453" calcext:value-type="float">
            <text:p><text:s/>90.26 </text:p>
          </table:table-cell>
          <table:table-cell table:number-columns-repeated="997"/>
        </table:table-row>
        <table:table-row table:style-name="ro17">
          <table:table-cell table:style-name="ce149"/>
          <table:table-cell table:style-name="ce179"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9"/>
          <table:table-cell table:style-name="ce37"/>
          <table:table-cell table:style-name="ce68" table:formula="of:=[.F37]+[.G37]" office:value-type="float" office:value="27041" calcext:value-type="float">
            <text:p><text:s/>27,041 </text:p>
          </table:table-cell>
          <table:table-cell table:style-name="ce68" table:formula="of:=[.I37]+[.L37]" office:value-type="float" office:value="18724" calcext:value-type="float">
            <text:p><text:s/>18,724 </text:p>
          </table:table-cell>
          <table:table-cell table:style-name="ce68" table:formula="of:=[.J37]+[.M37]" office:value-type="float" office:value="8317" calcext:value-type="float">
            <text:p><text:s/>8,317 </text:p>
          </table:table-cell>
          <table:table-cell table:style-name="ce68" table:formula="of:=[.I37]+[.J37]" office:value-type="float" office:value="10081" calcext:value-type="float">
            <text:p><text:s/>10,081 </text:p>
          </table:table-cell>
          <table:table-cell table:style-name="ce68" office:value-type="float" office:value="6911" calcext:value-type="float">
            <text:p><text:s/>6,911 </text:p>
          </table:table-cell>
          <table:table-cell table:style-name="ce68" office:value-type="float" office:value="3170" calcext:value-type="float">
            <text:p><text:s/>3,170 </text:p>
          </table:table-cell>
          <table:table-cell table:style-name="ce68" table:formula="of:=[.L37]+[.M37]" office:value-type="float" office:value="16960" calcext:value-type="float">
            <text:p><text:s/>16,960 </text:p>
          </table:table-cell>
          <table:table-cell table:style-name="ce68" office:value-type="float" office:value="11813" calcext:value-type="float">
            <text:p><text:s/>11,813 </text:p>
          </table:table-cell>
          <table:table-cell table:style-name="ce68" office:value-type="float" office:value="5147" calcext:value-type="float">
            <text:p><text:s/>5,147 </text:p>
          </table:table-cell>
          <table:table-cell table:style-name="ce165" office:value-type="float" office:value="750.351218614956" calcext:value-type="float">
            <text:p><text:s/>750 </text:p>
          </table:table-cell>
          <table:table-cell table:style-name="ce149"/>
          <table:table-cell table:style-name="ce179"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9"/>
          <table:table-cell table:style-name="ce37"/>
          <table:table-cell table:style-name="ce107" table:formula="of:=SUM([.T37:.U37])" office:value-type="float" office:value="100" calcext:value-type="float">
            <text:p><text:s/>100.00 </text:p>
          </table:table-cell>
          <table:table-cell table:style-name="ce119" table:formula="of:=[.F37]/[.E37]*100" office:value-type="float" office:value="69.2430013682926" calcext:value-type="float">
            <text:p><text:s/>69.24 </text:p>
          </table:table-cell>
          <table:table-cell table:style-name="ce119" table:formula="of:=[.G37]/[.E37]*100" office:value-type="float" office:value="30.7569986317074" calcext:value-type="float">
            <text:p><text:s/>30.76 </text:p>
          </table:table-cell>
          <table:table-cell table:style-name="ce119" table:formula="of:=SUM([.W37:.X37])" office:value-type="float" office:value="100" calcext:value-type="float">
            <text:p><text:s/>100.00 </text:p>
          </table:table-cell>
          <table:table-cell table:style-name="ce119" table:formula="of:=[.I37]/[.H37]*100" office:value-type="float" office:value="68.554706874318" calcext:value-type="float">
            <text:p><text:s/>68.55 </text:p>
          </table:table-cell>
          <table:table-cell table:style-name="ce119" table:formula="of:=[.J37]/[.H37]*100" office:value-type="float" office:value="31.445293125682" calcext:value-type="float">
            <text:p><text:s/>31.45 </text:p>
          </table:table-cell>
          <table:table-cell table:style-name="ce119" table:formula="of:=SUM([.Z37:.AA37])" office:value-type="float" office:value="100" calcext:value-type="float">
            <text:p><text:s/>100.00 </text:p>
          </table:table-cell>
          <table:table-cell table:style-name="ce119" table:formula="of:=[.L37]/[.K37]*100" office:value-type="float" office:value="69.6521226415094" calcext:value-type="float">
            <text:p><text:s/>69.65 </text:p>
          </table:table-cell>
          <table:table-cell table:style-name="ce119" table:formula="of:=[.M37]/[.K37]*100" office:value-type="float" office:value="30.3478773584906" calcext:value-type="float">
            <text:p><text:s/>30.35 </text:p>
          </table:table-cell>
          <table:table-cell table:number-columns-repeated="997"/>
        </table:table-row>
        <table:table-row table:style-name="ro17">
          <table:table-cell table:style-name="ce149"/>
          <table:table-cell table:style-name="ce179"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9"/>
          <table:table-cell table:style-name="ce37"/>
          <table:table-cell table:style-name="ce68" table:formula="of:=[.F38]+[.G38]" office:value-type="float" office:value="78854" calcext:value-type="float">
            <text:p><text:s/>78,854 </text:p>
          </table:table-cell>
          <table:table-cell table:style-name="ce68" table:formula="of:=[.I38]+[.L38]" office:value-type="float" office:value="75167" calcext:value-type="float">
            <text:p><text:s/>75,167 </text:p>
          </table:table-cell>
          <table:table-cell table:style-name="ce68" table:formula="of:=[.J38]+[.M38]" office:value-type="float" office:value="3687" calcext:value-type="float">
            <text:p><text:s/>3,687 </text:p>
          </table:table-cell>
          <table:table-cell table:style-name="ce68" table:formula="of:=[.I38]+[.J38]" office:value-type="float" office:value="27850" calcext:value-type="float">
            <text:p><text:s/>27,850 </text:p>
          </table:table-cell>
          <table:table-cell table:style-name="ce68" office:value-type="float" office:value="26527" calcext:value-type="float">
            <text:p><text:s/>26,527 </text:p>
          </table:table-cell>
          <table:table-cell table:style-name="ce68" office:value-type="float" office:value="1323" calcext:value-type="float">
            <text:p><text:s/>1,323 </text:p>
          </table:table-cell>
          <table:table-cell table:style-name="ce68" table:formula="of:=[.L38]+[.M38]" office:value-type="float" office:value="51004" calcext:value-type="float">
            <text:p><text:s/>51,004 </text:p>
          </table:table-cell>
          <table:table-cell table:style-name="ce68" office:value-type="float" office:value="48640" calcext:value-type="float">
            <text:p><text:s/>48,640 </text:p>
          </table:table-cell>
          <table:table-cell table:style-name="ce68" office:value-type="float" office:value="2364" calcext:value-type="float">
            <text:p><text:s/>2,364 </text:p>
          </table:table-cell>
          <table:table-cell table:style-name="ce165" office:value-type="float" office:value="2188.09197117946" calcext:value-type="float">
            <text:p><text:s/>2,188 </text:p>
          </table:table-cell>
          <table:table-cell table:style-name="ce149"/>
          <table:table-cell table:style-name="ce179"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9"/>
          <table:table-cell table:style-name="ce37"/>
          <table:table-cell table:style-name="ce107" table:formula="of:=SUM([.T38:.U38])" office:value-type="float" office:value="100" calcext:value-type="float">
            <text:p><text:s/>100.00 </text:p>
          </table:table-cell>
          <table:table-cell table:style-name="ce119" table:formula="of:=[.F38]/[.E38]*100" office:value-type="float" office:value="95.3242701701879" calcext:value-type="float">
            <text:p><text:s/>95.32 </text:p>
          </table:table-cell>
          <table:table-cell table:style-name="ce119" table:formula="of:=[.G38]/[.E38]*100" office:value-type="float" office:value="4.67572982981206" calcext:value-type="float">
            <text:p><text:s/>4.68 </text:p>
          </table:table-cell>
          <table:table-cell table:style-name="ce119" table:formula="of:=SUM([.W38:.X38])" office:value-type="float" office:value="100" calcext:value-type="float">
            <text:p><text:s/>100.00 </text:p>
          </table:table-cell>
          <table:table-cell table:style-name="ce119" table:formula="of:=[.I38]/[.H38]*100" office:value-type="float" office:value="95.2495511669659" calcext:value-type="float">
            <text:p><text:s/>95.25 </text:p>
          </table:table-cell>
          <table:table-cell table:style-name="ce119" table:formula="of:=[.J38]/[.H38]*100" office:value-type="float" office:value="4.75044883303411" calcext:value-type="float">
            <text:p><text:s/>4.75 </text:p>
          </table:table-cell>
          <table:table-cell table:style-name="ce119" table:formula="of:=SUM([.Z38:.AA38])" office:value-type="float" office:value="100" calcext:value-type="float">
            <text:p><text:s/>100.00 </text:p>
          </table:table-cell>
          <table:table-cell table:style-name="ce119" table:formula="of:=[.L38]/[.K38]*100" office:value-type="float" office:value="95.3650694063211" calcext:value-type="float">
            <text:p><text:s/>95.37 </text:p>
          </table:table-cell>
          <table:table-cell table:style-name="ce119" table:formula="of:=[.M38]/[.K38]*100" office:value-type="float" office:value="4.63493059367893" calcext:value-type="float">
            <text:p><text:s/>4.63 </text:p>
          </table:table-cell>
          <table:table-cell table:number-columns-repeated="997"/>
        </table:table-row>
        <table:table-row table:style-name="ro17">
          <table:table-cell table:style-name="ce149"/>
          <table:table-cell table:style-name="ce179"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9"/>
          <table:table-cell table:style-name="ce37"/>
          <table:table-cell table:style-name="ce68" table:formula="of:=[.F39]+[.G39]" office:value-type="float" office:value="102135" calcext:value-type="float">
            <text:p><text:s/>102,135 </text:p>
          </table:table-cell>
          <table:table-cell table:style-name="ce68" table:formula="of:=[.I39]+[.L39]" office:value-type="float" office:value="100526" calcext:value-type="float">
            <text:p><text:s/>100,526 </text:p>
          </table:table-cell>
          <table:table-cell table:style-name="ce68" table:formula="of:=[.J39]+[.M39]" office:value-type="float" office:value="1609" calcext:value-type="float">
            <text:p><text:s/>1,609 </text:p>
          </table:table-cell>
          <table:table-cell table:style-name="ce68" table:formula="of:=[.I39]+[.J39]" office:value-type="float" office:value="53792" calcext:value-type="float">
            <text:p><text:s/>53,792 </text:p>
          </table:table-cell>
          <table:table-cell table:style-name="ce68" office:value-type="float" office:value="52955" calcext:value-type="float">
            <text:p><text:s/>52,955 </text:p>
          </table:table-cell>
          <table:table-cell table:style-name="ce68" office:value-type="float" office:value="837" calcext:value-type="float">
            <text:p><text:s/>837 </text:p>
          </table:table-cell>
          <table:table-cell table:style-name="ce68" table:formula="of:=[.L39]+[.M39]" office:value-type="float" office:value="48343" calcext:value-type="float">
            <text:p><text:s/>48,343 </text:p>
          </table:table-cell>
          <table:table-cell table:style-name="ce68" office:value-type="float" office:value="47571" calcext:value-type="float">
            <text:p><text:s/>47,571 </text:p>
          </table:table-cell>
          <table:table-cell table:style-name="ce68" office:value-type="float" office:value="772" calcext:value-type="float">
            <text:p><text:s/>772 </text:p>
          </table:table-cell>
          <table:table-cell table:style-name="ce165" office:value-type="float" office:value="2834.10826941454" calcext:value-type="float">
            <text:p><text:s/>2,834 </text:p>
          </table:table-cell>
          <table:table-cell table:style-name="ce149"/>
          <table:table-cell table:style-name="ce179"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9"/>
          <table:table-cell table:style-name="ce37"/>
          <table:table-cell table:style-name="ce107" table:formula="of:=SUM([.T39:.U39])" office:value-type="float" office:value="100" calcext:value-type="float">
            <text:p><text:s/>100.00 </text:p>
          </table:table-cell>
          <table:table-cell table:style-name="ce119" table:formula="of:=[.F39]/[.E39]*100" office:value-type="float" office:value="98.4246340627601" calcext:value-type="float">
            <text:p><text:s/>98.42 </text:p>
          </table:table-cell>
          <table:table-cell table:style-name="ce119" table:formula="of:=[.G39]/[.E39]*100" office:value-type="float" office:value="1.57536593723993" calcext:value-type="float">
            <text:p><text:s/>1.58 </text:p>
          </table:table-cell>
          <table:table-cell table:style-name="ce119" table:formula="of:=SUM([.W39:.X39])" office:value-type="float" office:value="100" calcext:value-type="float">
            <text:p><text:s/>100.00 </text:p>
          </table:table-cell>
          <table:table-cell table:style-name="ce119" table:formula="of:=[.I39]/[.H39]*100" office:value-type="float" office:value="98.444006543724" calcext:value-type="float">
            <text:p><text:s/>98.44 </text:p>
          </table:table-cell>
          <table:table-cell table:style-name="ce119" table:formula="of:=[.J39]/[.H39]*100" office:value-type="float" office:value="1.55599345627603" calcext:value-type="float">
            <text:p><text:s/>1.56 </text:p>
          </table:table-cell>
          <table:table-cell table:style-name="ce119" table:formula="of:=SUM([.Z39:.AA39])" office:value-type="float" office:value="100" calcext:value-type="float">
            <text:p><text:s/>100.00 </text:p>
          </table:table-cell>
          <table:table-cell table:style-name="ce119" table:formula="of:=[.L39]/[.K39]*100" office:value-type="float" office:value="98.4030780050886" calcext:value-type="float">
            <text:p><text:s/>98.40 </text:p>
          </table:table-cell>
          <table:table-cell table:style-name="ce119" table:formula="of:=[.M39]/[.K39]*100" office:value-type="float" office:value="1.59692199491136" calcext:value-type="float">
            <text:p><text:s/>1.60 </text:p>
          </table:table-cell>
          <table:table-cell table:number-columns-repeated="997"/>
        </table:table-row>
        <table:table-row table:style-name="ro17">
          <table:table-cell table:style-name="ce149"/>
          <table:table-cell table:style-name="ce179"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9"/>
          <table:table-cell table:style-name="ce37"/>
          <table:table-cell table:style-name="ce68" table:formula="of:=[.F40]+[.G40]" office:value-type="float" office:value="47423" calcext:value-type="float">
            <text:p><text:s/>47,423 </text:p>
          </table:table-cell>
          <table:table-cell table:style-name="ce68" table:formula="of:=[.I40]+[.L40]" office:value-type="float" office:value="46484" calcext:value-type="float">
            <text:p><text:s/>46,484 </text:p>
          </table:table-cell>
          <table:table-cell table:style-name="ce68" table:formula="of:=[.J40]+[.M40]" office:value-type="float" office:value="939" calcext:value-type="float">
            <text:p><text:s/>939 </text:p>
          </table:table-cell>
          <table:table-cell table:style-name="ce68" table:formula="of:=[.I40]+[.J40]" office:value-type="float" office:value="32204" calcext:value-type="float">
            <text:p><text:s/>32,204 </text:p>
          </table:table-cell>
          <table:table-cell table:style-name="ce68" office:value-type="float" office:value="31600" calcext:value-type="float">
            <text:p><text:s/>31,600 </text:p>
          </table:table-cell>
          <table:table-cell table:style-name="ce68" office:value-type="float" office:value="604" calcext:value-type="float">
            <text:p><text:s/>604 </text:p>
          </table:table-cell>
          <table:table-cell table:style-name="ce68" table:formula="of:=[.L40]+[.M40]" office:value-type="float" office:value="15219" calcext:value-type="float">
            <text:p><text:s/>15,219 </text:p>
          </table:table-cell>
          <table:table-cell table:style-name="ce68" office:value-type="float" office:value="14884" calcext:value-type="float">
            <text:p><text:s/>14,884 </text:p>
          </table:table-cell>
          <table:table-cell table:style-name="ce68" office:value-type="float" office:value="335" calcext:value-type="float">
            <text:p><text:s/>335 </text:p>
          </table:table-cell>
          <table:table-cell table:style-name="ce165" office:value-type="float" office:value="1315.92418329119" calcext:value-type="float">
            <text:p><text:s/>1,316 </text:p>
          </table:table-cell>
          <table:table-cell table:style-name="ce149"/>
          <table:table-cell table:style-name="ce179"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9"/>
          <table:table-cell table:style-name="ce37"/>
          <table:table-cell table:style-name="ce107" table:formula="of:=SUM([.T40:.U40])" office:value-type="float" office:value="100" calcext:value-type="float">
            <text:p><text:s/>100.00 </text:p>
          </table:table-cell>
          <table:table-cell table:style-name="ce119" table:formula="of:=[.F40]/[.E40]*100" office:value-type="float" office:value="98.0199481264365" calcext:value-type="float">
            <text:p><text:s/>98.02 </text:p>
          </table:table-cell>
          <table:table-cell table:style-name="ce119" table:formula="of:=[.G40]/[.E40]*100" office:value-type="float" office:value="1.98005187356346" calcext:value-type="float">
            <text:p><text:s/>1.98 </text:p>
          </table:table-cell>
          <table:table-cell table:style-name="ce119" table:formula="of:=SUM([.W40:.X40])" office:value-type="float" office:value="100" calcext:value-type="float">
            <text:p><text:s/>100.00 </text:p>
          </table:table-cell>
          <table:table-cell table:style-name="ce119" table:formula="of:=[.I40]/[.H40]*100" office:value-type="float" office:value="98.1244565892436" calcext:value-type="float">
            <text:p><text:s/>98.12 </text:p>
          </table:table-cell>
          <table:table-cell table:style-name="ce119" table:formula="of:=[.J40]/[.H40]*100" office:value-type="float" office:value="1.87554341075643" calcext:value-type="float">
            <text:p><text:s/>1.88 </text:p>
          </table:table-cell>
          <table:table-cell table:style-name="ce119" table:formula="of:=SUM([.Z40:.AA40])" office:value-type="float" office:value="100" calcext:value-type="float">
            <text:p><text:s/>100.00 </text:p>
          </table:table-cell>
          <table:table-cell table:style-name="ce119" table:formula="of:=[.L40]/[.K40]*100" office:value-type="float" office:value="97.7988041264209" calcext:value-type="float">
            <text:p><text:s/>97.80 </text:p>
          </table:table-cell>
          <table:table-cell table:style-name="ce119" table:formula="of:=[.M40]/[.K40]*100" office:value-type="float" office:value="2.20119587357908" calcext:value-type="float">
            <text:p><text:s/>2.20 </text:p>
          </table:table-cell>
          <table:table-cell table:number-columns-repeated="997"/>
        </table:table-row>
        <table:table-row table:style-name="ro17">
          <table:table-cell table:style-name="ce149"/>
          <table:table-cell table:style-name="ce179"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9"/>
          <table:table-cell table:style-name="ce37"/>
          <table:table-cell table:style-name="ce68" table:formula="of:=[.F41]+[.G41]" office:value-type="float" office:value="20368" calcext:value-type="float">
            <text:p><text:s/>20,368 </text:p>
          </table:table-cell>
          <table:table-cell table:style-name="ce68" table:formula="of:=[.I41]+[.L41]" office:value-type="float" office:value="19348" calcext:value-type="float">
            <text:p><text:s/>19,348 </text:p>
          </table:table-cell>
          <table:table-cell table:style-name="ce68" table:formula="of:=[.J41]+[.M41]" office:value-type="float" office:value="1020" calcext:value-type="float">
            <text:p><text:s/>1,020 </text:p>
          </table:table-cell>
          <table:table-cell table:style-name="ce68" table:formula="of:=[.I41]+[.J41]" office:value-type="float" office:value="15515" calcext:value-type="float">
            <text:p><text:s/>15,515 </text:p>
          </table:table-cell>
          <table:table-cell table:style-name="ce68" office:value-type="float" office:value="14806" calcext:value-type="float">
            <text:p><text:s/>14,806 </text:p>
          </table:table-cell>
          <table:table-cell table:style-name="ce68" office:value-type="float" office:value="709" calcext:value-type="float">
            <text:p><text:s/>709 </text:p>
          </table:table-cell>
          <table:table-cell table:style-name="ce68" table:formula="of:=[.L41]+[.M41]" office:value-type="float" office:value="4853" calcext:value-type="float">
            <text:p><text:s/>4,853 </text:p>
          </table:table-cell>
          <table:table-cell table:style-name="ce68" office:value-type="float" office:value="4542" calcext:value-type="float">
            <text:p><text:s/>4,542 </text:p>
          </table:table-cell>
          <table:table-cell table:style-name="ce68" office:value-type="float" office:value="311" calcext:value-type="float">
            <text:p><text:s/>311 </text:p>
          </table:table-cell>
          <table:table-cell table:style-name="ce165" office:value-type="float" office:value="565.184483589713" calcext:value-type="float">
            <text:p><text:s/>565 </text:p>
          </table:table-cell>
          <table:table-cell table:style-name="ce149"/>
          <table:table-cell table:style-name="ce179"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9"/>
          <table:table-cell table:style-name="ce37"/>
          <table:table-cell table:style-name="ce107" table:formula="of:=SUM([.T41:.U41])" office:value-type="float" office:value="100" calcext:value-type="float">
            <text:p><text:s/>100.00 </text:p>
          </table:table-cell>
          <table:table-cell table:style-name="ce119" table:formula="of:=[.F41]/[.E41]*100" office:value-type="float" office:value="94.9921445404556" calcext:value-type="float">
            <text:p><text:s/>94.99 </text:p>
          </table:table-cell>
          <table:table-cell table:style-name="ce119" table:formula="of:=[.G41]/[.E41]*100" office:value-type="float" office:value="5.00785545954438" calcext:value-type="float">
            <text:p><text:s/>5.01 </text:p>
          </table:table-cell>
          <table:table-cell table:style-name="ce119" table:formula="of:=SUM([.W41:.X41])" office:value-type="float" office:value="100" calcext:value-type="float">
            <text:p><text:s/>100.00 </text:p>
          </table:table-cell>
          <table:table-cell table:style-name="ce119" table:formula="of:=[.I41]/[.H41]*100" office:value-type="float" office:value="95.4302288108282" calcext:value-type="float">
            <text:p><text:s/>95.43 </text:p>
          </table:table-cell>
          <table:table-cell table:style-name="ce119" table:formula="of:=[.J41]/[.H41]*100" office:value-type="float" office:value="4.56977118917177" calcext:value-type="float">
            <text:p><text:s/>4.57 </text:p>
          </table:table-cell>
          <table:table-cell table:style-name="ce119" table:formula="of:=SUM([.Z41:.AA41])" office:value-type="float" office:value="100" calcext:value-type="float">
            <text:p><text:s/>100.00 </text:p>
          </table:table-cell>
          <table:table-cell table:style-name="ce119" table:formula="of:=[.L41]/[.K41]*100" office:value-type="float" office:value="93.5915928291778" calcext:value-type="float">
            <text:p><text:s/>93.59 </text:p>
          </table:table-cell>
          <table:table-cell table:style-name="ce119" table:formula="of:=[.M41]/[.K41]*100" office:value-type="float" office:value="6.40840717082217" calcext:value-type="float">
            <text:p><text:s/>6.41 </text:p>
          </table:table-cell>
          <table:table-cell table:number-columns-repeated="997"/>
        </table:table-row>
        <table:table-row table:style-name="ro17">
          <table:table-cell table:style-name="ce149"/>
          <table:table-cell table:style-name="ce179"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9"/>
          <table:table-cell table:style-name="ce37"/>
          <table:table-cell table:style-name="ce68" table:formula="of:=[.F42]+[.G42]" office:value-type="float" office:value="7401" calcext:value-type="float">
            <text:p><text:s/>7,401 </text:p>
          </table:table-cell>
          <table:table-cell table:style-name="ce68" table:formula="of:=[.I42]+[.L42]" office:value-type="float" office:value="7401" calcext:value-type="float">
            <text:p><text:s/>7,401 </text:p>
          </table:table-cell>
          <table:table-cell table:style-name="ce68" table:formula="of:=[.J42]+[.M42]" office:value-type="float" office:value="0" calcext:value-type="float">
            <text:p><text:s/>- </text:p>
          </table:table-cell>
          <table:table-cell table:style-name="ce68" table:formula="of:=[.I42]+[.J42]" office:value-type="float" office:value="5611" calcext:value-type="float">
            <text:p><text:s/>5,611 </text:p>
          </table:table-cell>
          <table:table-cell table:style-name="ce68" office:value-type="float" office:value="5611" calcext:value-type="float">
            <text:p><text:s/>5,611 </text:p>
          </table:table-cell>
          <table:table-cell table:style-name="ce68" office:value-type="float" office:value="0" calcext:value-type="float">
            <text:p><text:s/>- </text:p>
          </table:table-cell>
          <table:table-cell table:style-name="ce68" table:formula="of:=[.L42]+[.M42]" office:value-type="float" office:value="1790" calcext:value-type="float">
            <text:p><text:s/>1,790 </text:p>
          </table:table-cell>
          <table:table-cell table:style-name="ce68" office:value-type="float" office:value="1790" calcext:value-type="float">
            <text:p><text:s/>1,790 </text:p>
          </table:table-cell>
          <table:table-cell table:style-name="ce68" office:value-type="float" office:value="0" calcext:value-type="float">
            <text:p><text:s/>- </text:p>
          </table:table-cell>
          <table:table-cell table:style-name="ce165" office:value-type="float" office:value="205.367751524326" calcext:value-type="float">
            <text:p><text:s/>205 </text:p>
          </table:table-cell>
          <table:table-cell table:style-name="ce149"/>
          <table:table-cell table:style-name="ce179"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9"/>
          <table:table-cell table:style-name="ce37"/>
          <table:table-cell table:style-name="ce107" table:formula="of:=SUM([.T42:.U42])" office:value-type="float" office:value="100" calcext:value-type="float">
            <text:p><text:s/>100.00 </text:p>
          </table:table-cell>
          <table:table-cell table:style-name="ce119" table:formula="of:=[.F42]/[.E42]*100" office:value-type="float" office:value="100" calcext:value-type="float">
            <text:p><text:s/>100.00 </text:p>
          </table:table-cell>
          <table:table-cell table:style-name="ce119" table:formula="of:=[.G42]/[.E42]*100" office:value-type="float" office:value="0" calcext:value-type="float">
            <text:p><text:s/>- <text:s text:c="2"/></text:p>
          </table:table-cell>
          <table:table-cell table:style-name="ce119" table:formula="of:=SUM([.W42:.X42])" office:value-type="float" office:value="100" calcext:value-type="float">
            <text:p><text:s/>100.00 </text:p>
          </table:table-cell>
          <table:table-cell table:style-name="ce119" table:formula="of:=[.I42]/[.H42]*100" office:value-type="float" office:value="100" calcext:value-type="float">
            <text:p><text:s/>100.00 </text:p>
          </table:table-cell>
          <table:table-cell table:style-name="ce119" table:formula="of:=[.J42]/[.H42]*100" office:value-type="float" office:value="0" calcext:value-type="float">
            <text:p><text:s/>- <text:s text:c="2"/></text:p>
          </table:table-cell>
          <table:table-cell table:style-name="ce119" table:formula="of:=SUM([.Z42:.AA42])" office:value-type="float" office:value="100" calcext:value-type="float">
            <text:p><text:s/>100.00 </text:p>
          </table:table-cell>
          <table:table-cell table:style-name="ce119" table:formula="of:=[.L42]/[.K42]*100" office:value-type="float" office:value="100" calcext:value-type="float">
            <text:p><text:s/>100.00 </text:p>
          </table:table-cell>
          <table:table-cell table:style-name="ce119" table:formula="of:=[.M42]/[.K42]*100" office:value-type="float" office:value="0" calcext:value-type="float">
            <text:p><text:s/>- <text:s text:c="2"/></text:p>
          </table:table-cell>
          <table:table-cell table:number-columns-repeated="997"/>
        </table:table-row>
        <table:table-row table:style-name="ro17">
          <table:table-cell table:style-name="ce149"/>
          <table:table-cell table:style-name="ce179" office:value-type="string" calcext:value-type="string">
            <text:p>7<text:span text:style-name="T16">萬元及以上</text:span></text:p>
          </table:table-cell>
          <table:table-cell table:style-name="ce149"/>
          <table:table-cell table:style-name="ce37"/>
          <table:table-cell table:style-name="ce68" table:formula="of:=[.F43]+[.G43]" office:value-type="float" office:value="8928" calcext:value-type="float">
            <text:p><text:s/>8,928 </text:p>
          </table:table-cell>
          <table:table-cell table:style-name="ce68" table:formula="of:=[.I43]+[.L43]" office:value-type="float" office:value="8652" calcext:value-type="float">
            <text:p><text:s/>8,652 </text:p>
          </table:table-cell>
          <table:table-cell table:style-name="ce68" table:formula="of:=[.J43]+[.M43]" office:value-type="float" office:value="276" calcext:value-type="float">
            <text:p><text:s/>276 </text:p>
          </table:table-cell>
          <table:table-cell table:style-name="ce68" table:formula="of:=[.I43]+[.J43]" office:value-type="float" office:value="6540" calcext:value-type="float">
            <text:p><text:s/>6,540 </text:p>
          </table:table-cell>
          <table:table-cell table:style-name="ce68" office:value-type="float" office:value="6442" calcext:value-type="float">
            <text:p><text:s/>6,442 </text:p>
          </table:table-cell>
          <table:table-cell table:style-name="ce68" office:value-type="float" office:value="98" calcext:value-type="float">
            <text:p><text:s/>98 </text:p>
          </table:table-cell>
          <table:table-cell table:style-name="ce68" table:formula="of:=[.L43]+[.M43]" office:value-type="float" office:value="2388" calcext:value-type="float">
            <text:p><text:s/>2,388 </text:p>
          </table:table-cell>
          <table:table-cell table:style-name="ce68" office:value-type="float" office:value="2210" calcext:value-type="float">
            <text:p><text:s/>2,210 </text:p>
          </table:table-cell>
          <table:table-cell table:style-name="ce68" office:value-type="float" office:value="178" calcext:value-type="float">
            <text:p><text:s/>178 </text:p>
          </table:table-cell>
          <table:table-cell table:style-name="ce165" office:value-type="float" office:value="247.739938604132" calcext:value-type="float">
            <text:p><text:s/>248 </text:p>
          </table:table-cell>
          <table:table-cell table:style-name="ce149"/>
          <table:table-cell table:style-name="ce179" office:value-type="string" calcext:value-type="string">
            <text:p>7<text:span text:style-name="T16">萬元及以上</text:span></text:p>
          </table:table-cell>
          <table:table-cell table:style-name="ce149"/>
          <table:table-cell table:style-name="ce37"/>
          <table:table-cell table:style-name="ce107" table:formula="of:=SUM([.T43:.U43])" office:value-type="float" office:value="100" calcext:value-type="float">
            <text:p><text:s/>100.00 </text:p>
          </table:table-cell>
          <table:table-cell table:style-name="ce119" table:formula="of:=[.F43]/[.E43]*100" office:value-type="float" office:value="96.9086021505376" calcext:value-type="float">
            <text:p><text:s/>96.91 </text:p>
          </table:table-cell>
          <table:table-cell table:style-name="ce119" table:formula="of:=[.G43]/[.E43]*100" office:value-type="float" office:value="3.09139784946237" calcext:value-type="float">
            <text:p><text:s/>3.09 </text:p>
          </table:table-cell>
          <table:table-cell table:style-name="ce119" table:formula="of:=SUM([.W43:.X43])" office:value-type="float" office:value="100" calcext:value-type="float">
            <text:p><text:s/>100.00 </text:p>
          </table:table-cell>
          <table:table-cell table:style-name="ce119" table:formula="of:=[.I43]/[.H43]*100" office:value-type="float" office:value="98.5015290519878" calcext:value-type="float">
            <text:p><text:s/>98.50 </text:p>
          </table:table-cell>
          <table:table-cell table:style-name="ce119" table:formula="of:=[.J43]/[.H43]*100" office:value-type="float" office:value="1.49847094801223" calcext:value-type="float">
            <text:p><text:s/>1.50 </text:p>
          </table:table-cell>
          <table:table-cell table:style-name="ce119" table:formula="of:=SUM([.Z43:.AA43])" office:value-type="float" office:value="100" calcext:value-type="float">
            <text:p><text:s/>100.00 </text:p>
          </table:table-cell>
          <table:table-cell table:style-name="ce119" table:formula="of:=[.L43]/[.K43]*100" office:value-type="float" office:value="92.5460636515913" calcext:value-type="float">
            <text:p><text:s/>92.55 </text:p>
          </table:table-cell>
          <table:table-cell table:style-name="ce119" table:formula="of:=[.M43]/[.K43]*100" office:value-type="float" office:value="7.45393634840871" calcext:value-type="float">
            <text:p><text:s/>7.45 </text:p>
          </table:table-cell>
          <table:table-cell table:number-columns-repeated="997"/>
        </table:table-row>
        <table:table-row table:style-name="ro17">
          <table:table-cell table:style-name="ce146" office:value-type="string" calcext:value-type="string" table:number-columns-spanned="3" table:number-rows-spanned="1">
            <text:p><text:span text:style-name="T10">家計負擔狀況</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家計負擔狀況</text:span></text:p>
          </table:table-cell>
          <table:covered-table-cell table:number-columns-repeated="2" table:style-name="ce146"/>
          <table:table-cell table:style-name="ce37"/>
          <table:table-cell table:style-name="ce197" table:number-columns-repeated="9"/>
          <table:table-cell table:number-columns-repeated="997"/>
        </table:table-row>
        <table:table-row table:style-name="ro17">
          <table:table-cell table:style-name="ce149"/>
          <table:table-cell table:style-name="ce179" office:value-type="string" calcext:value-type="string">
            <text:p><text:span text:style-name="T16">主要家計負責人</text:span></text:p>
          </table:table-cell>
          <table:table-cell table:style-name="ce149"/>
          <table:table-cell table:style-name="ce37"/>
          <table:table-cell table:style-name="ce68" table:formula="of:=[.F45]+[.G45]" office:value-type="float" office:value="143120" calcext:value-type="float">
            <text:p><text:s/>143,120 </text:p>
          </table:table-cell>
          <table:table-cell table:style-name="ce68" table:formula="of:=[.I45]+[.L45]" office:value-type="float" office:value="131143" calcext:value-type="float">
            <text:p><text:s/>131,143 </text:p>
          </table:table-cell>
          <table:table-cell table:style-name="ce68" table:formula="of:=[.J45]+[.M45]" office:value-type="float" office:value="11977" calcext:value-type="float">
            <text:p><text:s/>11,977 </text:p>
          </table:table-cell>
          <table:table-cell table:style-name="ce68" table:formula="of:=[.I45]+[.J45]" office:value-type="float" office:value="98861" calcext:value-type="float">
            <text:p><text:s/>98,861 </text:p>
          </table:table-cell>
          <table:table-cell table:style-name="ce68" office:value-type="float" office:value="91191" calcext:value-type="float">
            <text:p><text:s/>91,191 </text:p>
          </table:table-cell>
          <table:table-cell table:style-name="ce68" office:value-type="float" office:value="7670" calcext:value-type="float">
            <text:p><text:s/>7,670 </text:p>
          </table:table-cell>
          <table:table-cell table:style-name="ce68" table:formula="of:=[.L45]+[.M45]" office:value-type="float" office:value="44259" calcext:value-type="float">
            <text:p><text:s/>44,259 </text:p>
          </table:table-cell>
          <table:table-cell table:style-name="ce68" office:value-type="float" office:value="39952" calcext:value-type="float">
            <text:p><text:s/>39,952 </text:p>
          </table:table-cell>
          <table:table-cell table:style-name="ce68" office:value-type="float" office:value="4307" calcext:value-type="float">
            <text:p><text:s/>4,307 </text:p>
          </table:table-cell>
          <table:table-cell table:style-name="ce165" office:value-type="float" office:value="3971.38665020424" calcext:value-type="float">
            <text:p><text:s/>3,971 </text:p>
          </table:table-cell>
          <table:table-cell table:style-name="ce149"/>
          <table:table-cell table:style-name="ce179" office:value-type="string" calcext:value-type="string">
            <text:p><text:span text:style-name="T16">主要家計負責人</text:span></text:p>
          </table:table-cell>
          <table:table-cell table:style-name="ce149"/>
          <table:table-cell table:style-name="ce37"/>
          <table:table-cell table:style-name="ce107" table:formula="of:=SUM([.T45:.U45])" office:value-type="float" office:value="100" calcext:value-type="float">
            <text:p><text:s/>100.00 </text:p>
          </table:table-cell>
          <table:table-cell table:style-name="ce119" table:formula="of:=[.F45]/[.E45]*100" office:value-type="float" office:value="91.6314980435998" calcext:value-type="float">
            <text:p><text:s/>91.63 </text:p>
          </table:table-cell>
          <table:table-cell table:style-name="ce119" table:formula="of:=[.G45]/[.E45]*100" office:value-type="float" office:value="8.36850195640022" calcext:value-type="float">
            <text:p><text:s/>8.37 </text:p>
          </table:table-cell>
          <table:table-cell table:style-name="ce119" table:formula="of:=SUM([.W45:.X45])" office:value-type="float" office:value="100" calcext:value-type="float">
            <text:p><text:s/>100.00 </text:p>
          </table:table-cell>
          <table:table-cell table:style-name="ce119" table:formula="of:=[.I45]/[.H45]*100" office:value-type="float" office:value="92.2416321906515" calcext:value-type="float">
            <text:p><text:s/>92.24 </text:p>
          </table:table-cell>
          <table:table-cell table:style-name="ce119" table:formula="of:=[.J45]/[.H45]*100" office:value-type="float" office:value="7.75836780934848" calcext:value-type="float">
            <text:p><text:s/>7.76 </text:p>
          </table:table-cell>
          <table:table-cell table:style-name="ce119" table:formula="of:=SUM([.Z45:.AA45])" office:value-type="float" office:value="100" calcext:value-type="float">
            <text:p><text:s/>100.00 </text:p>
          </table:table-cell>
          <table:table-cell table:style-name="ce119" table:formula="of:=[.L45]/[.K45]*100" office:value-type="float" office:value="90.2686459251226" calcext:value-type="float">
            <text:p><text:s/>90.27 </text:p>
          </table:table-cell>
          <table:table-cell table:style-name="ce119" table:formula="of:=[.M45]/[.K45]*100" office:value-type="float" office:value="9.73135407487743" calcext:value-type="float">
            <text:p><text:s/>9.73 </text:p>
          </table:table-cell>
          <table:table-cell table:number-columns-repeated="997"/>
        </table:table-row>
        <table:table-row table:style-name="ro17">
          <table:table-cell table:style-name="ce149"/>
          <table:table-cell table:style-name="ce179"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9"/>
          <table:table-cell table:style-name="ce37"/>
          <table:table-cell table:style-name="ce68" table:formula="of:=[.F46]+[.G46]" office:value-type="float" office:value="126268" calcext:value-type="float">
            <text:p><text:s/>126,268 </text:p>
          </table:table-cell>
          <table:table-cell table:style-name="ce68" table:formula="of:=[.I46]+[.L46]" office:value-type="float" office:value="109934" calcext:value-type="float">
            <text:p><text:s/>109,934 </text:p>
          </table:table-cell>
          <table:table-cell table:style-name="ce68" table:formula="of:=[.J46]+[.M46]" office:value-type="float" office:value="16334" calcext:value-type="float">
            <text:p><text:s/>16,334 </text:p>
          </table:table-cell>
          <table:table-cell table:style-name="ce68" table:formula="of:=[.I46]+[.J46]" office:value-type="float" office:value="42835" calcext:value-type="float">
            <text:p><text:s/>42,835 </text:p>
          </table:table-cell>
          <table:table-cell table:style-name="ce68" office:value-type="float" office:value="38492" calcext:value-type="float">
            <text:p><text:s/>38,492 </text:p>
          </table:table-cell>
          <table:table-cell table:style-name="ce68" office:value-type="float" office:value="4343" calcext:value-type="float">
            <text:p><text:s/>4,343 </text:p>
          </table:table-cell>
          <table:table-cell table:style-name="ce68" table:formula="of:=[.L46]+[.M46]" office:value-type="float" office:value="83433" calcext:value-type="float">
            <text:p><text:s/>83,433 </text:p>
          </table:table-cell>
          <table:table-cell table:style-name="ce68" office:value-type="float" office:value="71442" calcext:value-type="float">
            <text:p><text:s/>71,442 </text:p>
          </table:table-cell>
          <table:table-cell table:style-name="ce68" office:value-type="float" office:value="11991" calcext:value-type="float">
            <text:p><text:s/>11,991 </text:p>
          </table:table-cell>
          <table:table-cell table:style-name="ce165" office:value-type="float" office:value="3503.76641662933" calcext:value-type="float">
            <text:p><text:s/>3,504 </text:p>
          </table:table-cell>
          <table:table-cell table:style-name="ce149"/>
          <table:table-cell table:style-name="ce179"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9"/>
          <table:table-cell table:style-name="ce37"/>
          <table:table-cell table:style-name="ce107" table:formula="of:=SUM([.T46:.U46])" office:value-type="float" office:value="100" calcext:value-type="float">
            <text:p><text:s/>100.00 </text:p>
          </table:table-cell>
          <table:table-cell table:style-name="ce119" table:formula="of:=[.F46]/[.E46]*100" office:value-type="float" office:value="87.0640225552001" calcext:value-type="float">
            <text:p><text:s/>87.06 </text:p>
          </table:table-cell>
          <table:table-cell table:style-name="ce119" table:formula="of:=[.G46]/[.E46]*100" office:value-type="float" office:value="12.9359774447999" calcext:value-type="float">
            <text:p><text:s/>12.94 </text:p>
          </table:table-cell>
          <table:table-cell table:style-name="ce119" table:formula="of:=SUM([.W46:.X46])" office:value-type="float" office:value="100" calcext:value-type="float">
            <text:p><text:s/>100.00 </text:p>
          </table:table-cell>
          <table:table-cell table:style-name="ce119" table:formula="of:=[.I46]/[.H46]*100" office:value-type="float" office:value="89.8610948990312" calcext:value-type="float">
            <text:p><text:s/>89.86 </text:p>
          </table:table-cell>
          <table:table-cell table:style-name="ce119" table:formula="of:=[.J46]/[.H46]*100" office:value-type="float" office:value="10.1389051009688" calcext:value-type="float">
            <text:p><text:s/>10.14 </text:p>
          </table:table-cell>
          <table:table-cell table:style-name="ce119" table:formula="of:=SUM([.Z46:.AA46])" office:value-type="float" office:value="100" calcext:value-type="float">
            <text:p><text:s/>100.00 </text:p>
          </table:table-cell>
          <table:table-cell table:style-name="ce119" table:formula="of:=[.L46]/[.K46]*100" office:value-type="float" office:value="85.6279889252454" calcext:value-type="float">
            <text:p><text:s/>85.63 </text:p>
          </table:table-cell>
          <table:table-cell table:style-name="ce119" table:formula="of:=[.M46]/[.K46]*100" office:value-type="float" office:value="14.3720110747546" calcext:value-type="float">
            <text:p><text:s/>14.37 </text:p>
          </table:table-cell>
          <table:table-cell table:number-columns-repeated="997"/>
        </table:table-row>
        <table:table-row table:style-name="ro17">
          <table:table-cell table:style-name="ce152"/>
          <table:table-cell table:style-name="ce180" office:value-type="string" calcext:value-type="string">
            <text:p><text:span text:style-name="T16">不需要負責家計</text:span></text:p>
          </table:table-cell>
          <table:table-cell table:style-name="ce152"/>
          <table:table-cell table:style-name="ce159"/>
          <table:table-cell table:style-name="ce184" table:formula="of:=[.F47]+[.G47]" office:value-type="float" office:value="183578" calcext:value-type="float">
            <text:p><text:s/>183,578 </text:p>
          </table:table-cell>
          <table:table-cell table:style-name="ce184" table:formula="of:=[.I47]+[.L47]" office:value-type="float" office:value="50347" calcext:value-type="float">
            <text:p><text:s/>50,347 </text:p>
          </table:table-cell>
          <table:table-cell table:style-name="ce184" table:formula="of:=[.J47]+[.M47]" office:value-type="float" office:value="133231" calcext:value-type="float">
            <text:p><text:s/>133,231 </text:p>
          </table:table-cell>
          <table:table-cell table:style-name="ce184" table:formula="of:=[.I47]+[.J47]" office:value-type="float" office:value="67206" calcext:value-type="float">
            <text:p><text:s/>67,206 </text:p>
          </table:table-cell>
          <table:table-cell table:style-name="ce184" office:value-type="float" office:value="21916" calcext:value-type="float">
            <text:p><text:s/>21,916 </text:p>
          </table:table-cell>
          <table:table-cell table:style-name="ce184" office:value-type="float" office:value="45290" calcext:value-type="float">
            <text:p><text:s/>45,290 </text:p>
          </table:table-cell>
          <table:table-cell table:style-name="ce184" table:formula="of:=[.L47]+[.M47]" office:value-type="float" office:value="116372" calcext:value-type="float">
            <text:p><text:s/>116,372 </text:p>
          </table:table-cell>
          <table:table-cell table:style-name="ce184" office:value-type="float" office:value="28431" calcext:value-type="float">
            <text:p><text:s/>28,431 </text:p>
          </table:table-cell>
          <table:table-cell table:style-name="ce184" office:value-type="float" office:value="87941" calcext:value-type="float">
            <text:p><text:s/>87,941 </text:p>
          </table:table-cell>
          <table:table-cell table:style-name="ce195" office:value-type="float" office:value="5094.04149295137" calcext:value-type="float">
            <text:p><text:s/>5,094 </text:p>
          </table:table-cell>
          <table:table-cell table:style-name="ce152"/>
          <table:table-cell table:style-name="ce180" office:value-type="string" calcext:value-type="string">
            <text:p><text:span text:style-name="T16">不需要負責家計</text:span></text:p>
          </table:table-cell>
          <table:table-cell table:style-name="ce152"/>
          <table:table-cell table:style-name="ce159"/>
          <table:table-cell table:style-name="ce198" table:formula="of:=SUM([.T47:.U47])" office:value-type="float" office:value="100" calcext:value-type="float">
            <text:p><text:s/>100.00 </text:p>
          </table:table-cell>
          <table:table-cell table:style-name="ce199" table:formula="of:=[.F47]/[.E47]*100" office:value-type="float" office:value="27.4253995576812" calcext:value-type="float">
            <text:p><text:s/>27.43 </text:p>
          </table:table-cell>
          <table:table-cell table:style-name="ce199" table:formula="of:=[.G47]/[.E47]*100" office:value-type="float" office:value="72.5746004423188" calcext:value-type="float">
            <text:p><text:s/>72.57 </text:p>
          </table:table-cell>
          <table:table-cell table:style-name="ce199" table:formula="of:=SUM([.W47:.X47])" office:value-type="float" office:value="100" calcext:value-type="float">
            <text:p><text:s/>100.00 </text:p>
          </table:table-cell>
          <table:table-cell table:style-name="ce199" table:formula="of:=[.I47]/[.H47]*100" office:value-type="float" office:value="32.6101836145582" calcext:value-type="float">
            <text:p><text:s/>32.61 </text:p>
          </table:table-cell>
          <table:table-cell table:style-name="ce199" table:formula="of:=[.J47]/[.H47]*100" office:value-type="float" office:value="67.3898163854418" calcext:value-type="float">
            <text:p><text:s/>67.39 </text:p>
          </table:table-cell>
          <table:table-cell table:style-name="ce199" table:formula="of:=SUM([.Z47:.AA47])" office:value-type="float" office:value="100" calcext:value-type="float">
            <text:p><text:s/>100.00 </text:p>
          </table:table-cell>
          <table:table-cell table:style-name="ce199" table:formula="of:=[.L47]/[.K47]*100" office:value-type="float" office:value="24.431134637198" calcext:value-type="float">
            <text:p><text:s/>24.43 </text:p>
          </table:table-cell>
          <table:table-cell table:style-name="ce199" table:formula="of:=[.M47]/[.K47]*100" office:value-type="float" office:value="75.5688653628021" calcext:value-type="float">
            <text:p><text:s/>75.57 </text:p>
          </table:table-cell>
          <table:table-cell table:style-name="ce201" table:number-columns-repeated="997"/>
        </table:table-row>
        <table:table-row table:style-name="ro18">
          <table:table-cell table:style-name="ce148"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5" table:number-columns-repeated="12"/>
          <table:table-cell table:style-name="ce148"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5" table:number-columns-repeated="11"/>
          <table:table-cell table:style-name="ce86" table:number-columns-repeated="2"/>
          <table:table-cell table:style-name="ce170" table:number-columns-repeated="3"/>
          <table:table-cell table:style-name="ce86" table:number-columns-repeated="2"/>
          <table:table-cell table:style-name="ce90" table:number-columns-repeated="990"/>
        </table:table-row>
        <table:table-row table:style-name="ro19">
          <table:table-cell table:style-name="ce21"/>
          <table:table-cell table:number-columns-repeated="13"/>
          <table:table-cell table:style-name="ce21"/>
          <table:table-cell table:number-columns-repeated="1009"/>
        </table:table-row>
        <table:table-row table:style-name="ro19">
          <table:table-cell table:number-columns-repeated="1024"/>
        </table:table-row>
        <table:table-row table:style-name="ro19">
          <table:table-cell/>
          <table:table-cell table:style-name="ce156"/>
          <table:table-cell table:number-columns-repeated="1022"/>
        </table:table-row>
        <table:table-row table:style-name="ro19">
          <table:table-cell table:number-columns-repeated="1024"/>
        </table:table-row>
        <table:table-row table:style-name="ro1">
          <table:table-cell table:number-columns-repeated="11"/>
          <table:table-cell table:style-name="ce8"/>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named-expressions>
          <table:named-range table:name="_xlnm.Print_Area" table:base-cell-address="$表A.$A$1" table:cell-range-address="$'A1-2'.$A$1:.$AA$48" table:range-usable-as="print-range"/>
        </table:named-expressions>
      </table:table>
      <table:table table:name="A2" table:style-name="ta5" table:print-ranges="A2.P1:A2.AC74">
        <table:table-column table:style-name="co2" table:number-columns-repeated="2" table:default-cell-style-name="ce210"/>
        <table:table-column table:style-name="co14" table:default-cell-style-name="ce210"/>
        <table:table-column table:style-name="co2" table:default-cell-style-name="ce210"/>
        <table:table-column table:style-name="co2" table:default-cell-style-name="ce218"/>
        <table:table-column table:style-name="co15" table:default-cell-style-name="ce228"/>
        <table:table-column table:style-name="co7" table:default-cell-style-name="ce232"/>
        <table:table-column table:style-name="co4" table:number-columns-repeated="6" table:default-cell-style-name="ce232"/>
        <table:table-column table:style-name="co4" table:number-columns-repeated="2" table:default-cell-style-name="ce228"/>
        <table:table-column table:style-name="co5" table:default-cell-style-name="ce210"/>
        <table:table-column table:style-name="co2" table:default-cell-style-name="ce210"/>
        <table:table-column table:style-name="co6" table:default-cell-style-name="ce210"/>
        <table:table-column table:style-name="co2" table:default-cell-style-name="ce210"/>
        <table:table-column table:style-name="co2" table:default-cell-style-name="ce218"/>
        <table:table-column table:style-name="co16" table:default-cell-style-name="ce228"/>
        <table:table-column table:style-name="co16" table:number-columns-repeated="7" table:default-cell-style-name="ce232"/>
        <table:table-column table:style-name="co16" table:default-cell-style-name="ce228"/>
        <table:table-column table:style-name="co11" table:number-columns-repeated="995" table:default-cell-style-name="ce261"/>
        <table:table-row table:style-name="ro7">
          <table:table-cell table:style-name="ce202" office:value-type="string" calcext:value-type="string" table:number-columns-spanned="15" table:number-rows-spanned="1">
            <text:p><text:span text:style-name="T24">表</text:span><text:span text:style-name="T25">A2</text:span><text:span text:style-name="T26">　原住民族就失業情形－按年月別分</text:span></text:p>
          </table:table-cell>
          <table:covered-table-cell table:number-columns-repeated="14" table:style-name="ce211"/>
          <table:table-cell table:style-name="ce202" office:value-type="string" calcext:value-type="string" table:number-columns-spanned="14" table:number-rows-spanned="1">
            <text:p><text:span text:style-name="T24">表</text:span><text:span text:style-name="T25">A2</text:span><text:span text:style-name="T26">　原住民族就失業情形－按年月別分</text:span></text:p>
          </table:table-cell>
          <table:covered-table-cell table:number-columns-repeated="13" table:style-name="ce211"/>
          <table:table-cell table:style-name="ce256" table:number-columns-repeated="995"/>
        </table:table-row>
        <table:table-row table:style-name="ro8">
          <table:table-cell table:style-name="ce203" table:number-columns-repeated="4"/>
          <table:table-cell table:style-name="ce213"/>
          <table:table-cell table:style-name="ce220"/>
          <table:table-cell table:style-name="ce230" table:number-columns-repeated="2"/>
          <table:table-cell table:style-name="ce80" table:number-columns-spanned="2" table:number-rows-spanned="1"/>
          <table:covered-table-cell table:style-name="ce80"/>
          <table:table-cell table:style-name="ce230"/>
          <table:table-cell table:style-name="ce240" table:number-columns-repeated="2"/>
          <table:table-cell table:style-name="ce243"/>
          <table:table-cell table:style-name="ce244" office:value-type="string" calcext:value-type="string">
            <text:p><text:span text:style-name="T16">單位：人</text:span></text:p>
          </table:table-cell>
          <table:table-cell table:style-name="ce203" table:number-columns-repeated="4"/>
          <table:table-cell table:style-name="ce213"/>
          <table:table-cell table:style-name="ce220"/>
          <table:table-cell table:style-name="ce230" table:number-columns-repeated="2"/>
          <table:table-cell table:style-name="ce80" table:number-columns-spanned="2" table:number-rows-spanned="1"/>
          <table:covered-table-cell table:style-name="ce80"/>
          <table:table-cell table:style-name="ce230"/>
          <table:table-cell table:style-name="ce240" table:number-columns-repeated="2"/>
          <table:table-cell table:style-name="ce244" office:value-type="string" calcext:value-type="string">
            <text:p><text:span text:style-name="T16">單位：</text:span><text:span text:style-name="T17">%</text:span></text:p>
          </table:table-cell>
          <table:table-cell table:style-name="ce257" table:number-columns-repeated="995"/>
        </table:table-row>
        <table:table-row table:style-name="ro9">
          <table:table-cell table:style-name="ce204" table:number-columns-repeated="2"/>
          <table:table-cell table:style-name="ce27" office:value-type="string" calcext:value-type="string" table:number-columns-spanned="1" table:number-rows-spanned="2">
            <text:p><text:span text:style-name="T13">項目別</text:span></text:p>
          </table:table-cell>
          <table:table-cell table:style-name="ce204"/>
          <table:table-cell table:style-name="ce214"/>
          <table:table-cell table:style-name="ce221" office:value-type="string" calcext:value-type="string" table:number-columns-spanned="3" table:number-rows-spanned="1">
            <text:p><text:span text:style-name="T16">勞動力人口</text:span></text:p>
          </table:table-cell>
          <table:covered-table-cell table:number-columns-repeated="2" table:style-name="ce221"/>
          <table:table-cell table:style-name="ce235" office:value-type="string" calcext:value-type="string" table:number-columns-spanned="3" table:number-rows-spanned="1">
            <text:p><text:span text:style-name="T16">男</text:span></text:p>
          </table:table-cell>
          <table:covered-table-cell table:style-name="ce238"/>
          <table:covered-table-cell table:style-name="ce239"/>
          <table:table-cell table:style-name="ce241" office:value-type="string" calcext:value-type="string" table:number-columns-spanned="3" table:number-rows-spanned="1">
            <text:p><text:span text:style-name="T16">女</text:span></text:p>
          </table:table-cell>
          <table:covered-table-cell table:number-columns-repeated="2" table:style-name="ce242"/>
          <table:table-cell table:style-name="ce245" office:value-type="string" calcext:value-type="string" table:number-columns-spanned="1" table:number-rows-spanned="2">
            <text:p><text:span text:style-name="T16">樣本數</text:span></text:p>
            <text:p><text:span text:style-name="T27">(</text:span><text:span text:style-name="T18">人</text:span><text:span text:style-name="T17">)</text:span></text:p>
          </table:table-cell>
          <table:table-cell table:style-name="ce247" table:number-columns-repeated="2"/>
          <table:table-cell table:style-name="ce27" office:value-type="string" calcext:value-type="string" table:number-columns-spanned="1" table:number-rows-spanned="2">
            <text:p><text:span text:style-name="T13">項目別</text:span></text:p>
          </table:table-cell>
          <table:table-cell table:style-name="ce247"/>
          <table:table-cell table:style-name="ce250"/>
          <table:table-cell table:style-name="ce221" office:value-type="string" calcext:value-type="string" table:number-columns-spanned="3" table:number-rows-spanned="1">
            <text:p><text:span text:style-name="T16">勞動力人口</text:span></text:p>
          </table:table-cell>
          <table:covered-table-cell table:number-columns-repeated="2" table:style-name="ce221"/>
          <table:table-cell table:style-name="ce235" office:value-type="string" calcext:value-type="string" table:number-columns-spanned="3" table:number-rows-spanned="1">
            <text:p><text:span text:style-name="T16">男</text:span></text:p>
          </table:table-cell>
          <table:covered-table-cell table:style-name="ce238"/>
          <table:covered-table-cell table:style-name="ce239"/>
          <table:table-cell table:style-name="ce242" office:value-type="string" calcext:value-type="string" table:number-columns-spanned="3" table:number-rows-spanned="1">
            <text:p><text:span text:style-name="T16">女</text:span></text:p>
          </table:table-cell>
          <table:covered-table-cell table:number-columns-repeated="2" table:style-name="ce242"/>
          <table:table-cell table:style-name="ce257"/>
          <table:table-cell table:number-columns-repeated="994"/>
        </table:table-row>
        <table:table-row table:style-name="ro10">
          <table:table-cell table:style-name="ce205" table:number-columns-repeated="2"/>
          <table:covered-table-cell table:style-name="ce28"/>
          <table:table-cell table:style-name="ce205"/>
          <table:table-cell table:style-name="ce215"/>
          <table:table-cell table:style-name="ce222" office:value-type="string" calcext:value-type="string">
            <text:p><text:span text:style-name="T16">總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covered-table-cell table:style-name="ce246"/>
          <table:table-cell table:style-name="ce248" table:number-columns-repeated="2"/>
          <table:covered-table-cell table:style-name="ce28"/>
          <table:table-cell table:style-name="ce248"/>
          <table:table-cell table:style-name="ce251"/>
          <table:table-cell table:style-name="ce222" office:value-type="string" calcext:value-type="string">
            <text:p><text:span text:style-name="T16">總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57"/>
          <table:table-cell table:number-columns-repeated="994"/>
        </table:table-row>
        <table:table-row table:style-name="ro11">
          <table:table-cell table:style-name="ce206" office:value-type="string" calcext:value-type="string" table:number-columns-spanned="4" table:number-rows-spanned="1">
            <text:p>98<text:span text:style-name="T20">年平均</text:span></text:p>
          </table:table-cell>
          <table:covered-table-cell table:number-columns-repeated="3" table:style-name="ce206"/>
          <table:table-cell table:style-name="ce216"/>
          <table:table-cell table:style-name="ce67" office:value-type="float" office:value="218861" calcext:value-type="float">
            <text:p><text:s/>218,861 </text:p>
          </table:table-cell>
          <table:table-cell table:style-name="ce67" office:value-type="float" office:value="201181" calcext:value-type="float">
            <text:p><text:s/>201,181 </text:p>
          </table:table-cell>
          <table:table-cell table:style-name="ce67" office:value-type="float" office:value="17680" calcext:value-type="float">
            <text:p><text:s/>17,680 </text:p>
          </table:table-cell>
          <table:table-cell table:style-name="ce67" office:value-type="float" office:value="116217" calcext:value-type="float">
            <text:p><text:s/>116,217 </text:p>
          </table:table-cell>
          <table:table-cell table:style-name="ce67" office:value-type="float" office:value="106156" calcext:value-type="float">
            <text:p><text:s/>106,156 </text:p>
          </table:table-cell>
          <table:table-cell table:style-name="ce67" office:value-type="float" office:value="10060" calcext:value-type="float">
            <text:p><text:s/>10,060 </text:p>
          </table:table-cell>
          <table:table-cell table:style-name="ce67" office:value-type="float" office:value="102644" calcext:value-type="float">
            <text:p><text:s/>102,644 </text:p>
          </table:table-cell>
          <table:table-cell table:style-name="ce67" office:value-type="float" office:value="95024" calcext:value-type="float">
            <text:p><text:s/>95,024 </text:p>
          </table:table-cell>
          <table:table-cell table:style-name="ce67" office:value-type="float" office:value="7620" calcext:value-type="float">
            <text:p><text:s/>7,620 </text:p>
          </table:table-cell>
          <table:table-cell table:style-name="ce67" office:value-type="float" office:value="6956.43357825188" calcext:value-type="float">
            <text:p><text:s/>6,956 </text:p>
          </table:table-cell>
          <table:table-cell table:style-name="ce206" office:value-type="string" calcext:value-type="string" table:number-columns-spanned="4" table:number-rows-spanned="1">
            <text:p>98<text:span text:style-name="T20">年平均</text:span></text:p>
          </table:table-cell>
          <table:covered-table-cell table:number-columns-repeated="3" table:style-name="ce206"/>
          <table:table-cell table:style-name="ce216"/>
          <table:table-cell table:style-name="ce106" office:value-type="float" office:value="100" calcext:value-type="float">
            <text:p><text:s/>100.00 </text:p>
          </table:table-cell>
          <table:table-cell table:style-name="ce118" office:value-type="float" office:value="91.9218133884063" calcext:value-type="float">
            <text:p><text:s/>91.92 </text:p>
          </table:table-cell>
          <table:table-cell table:style-name="ce118" office:value-type="float" office:value="8.07818661159366" calcext:value-type="float">
            <text:p><text:s/>8.08 </text:p>
          </table:table-cell>
          <table:table-cell table:style-name="ce118" office:value-type="float" office:value="100" calcext:value-type="float">
            <text:p><text:s/>100.00 </text:p>
          </table:table-cell>
          <table:table-cell table:style-name="ce118" office:value-type="float" office:value="91.3429188500822" calcext:value-type="float">
            <text:p><text:s/>91.34 </text:p>
          </table:table-cell>
          <table:table-cell table:style-name="ce118" office:value-type="float" office:value="8.65622069060465" calcext:value-type="float">
            <text:p><text:s/>8.66 </text:p>
          </table:table-cell>
          <table:table-cell table:style-name="ce118" office:value-type="float" office:value="100" calcext:value-type="float">
            <text:p><text:s/>100.00 </text:p>
          </table:table-cell>
          <table:table-cell table:style-name="ce118" office:value-type="float" office:value="92.5762830754842" calcext:value-type="float">
            <text:p><text:s/>92.58 </text:p>
          </table:table-cell>
          <table:table-cell table:style-name="ce118" office:value-type="float" office:value="7.4237169245158" calcext:value-type="float">
            <text:p><text:s/>7.42 </text:p>
          </table:table-cell>
          <table:table-cell table:style-name="ce258" table:number-columns-repeated="995"/>
        </table:table-row>
        <table:table-row table:style-name="ro11" table:visibility="collapse">
          <table:table-cell table:style-name="ce207"/>
          <table:table-cell table:style-name="ce207" office:value-type="string" calcext:value-type="string" table:number-columns-spanned="2" table:number-rows-spanned="1">
            <text:p>98<text:span text:style-name="T16">年</text:span><text:span text:style-name="T17">12</text:span><text:span text:style-name="T18">月</text:span></text:p>
          </table:table-cell>
          <table:covered-table-cell table:style-name="ce207"/>
          <table:table-cell table:style-name="ce212"/>
          <table:table-cell table:style-name="ce217"/>
          <table:table-cell table:style-name="ce68" office:value-type="float" office:value="219465" calcext:value-type="float">
            <text:p><text:s/>219,465 </text:p>
          </table:table-cell>
          <table:table-cell table:style-name="ce68" office:value-type="float" office:value="203412" calcext:value-type="float">
            <text:p><text:s/>203,412 </text:p>
          </table:table-cell>
          <table:table-cell table:style-name="ce68" office:value-type="float" office:value="16053" calcext:value-type="float">
            <text:p><text:s/>16,053 </text:p>
          </table:table-cell>
          <table:table-cell table:style-name="ce68" office:value-type="float" office:value="117124" calcext:value-type="float">
            <text:p><text:s/>117,124 </text:p>
          </table:table-cell>
          <table:table-cell table:style-name="ce68" office:value-type="float" office:value="108119" calcext:value-type="float">
            <text:p><text:s/>108,119 </text:p>
          </table:table-cell>
          <table:table-cell table:style-name="ce68" office:value-type="float" office:value="9005" calcext:value-type="float">
            <text:p><text:s/>9,005 </text:p>
          </table:table-cell>
          <table:table-cell table:style-name="ce68" office:value-type="float" office:value="102341" calcext:value-type="float">
            <text:p><text:s/>102,341 </text:p>
          </table:table-cell>
          <table:table-cell table:style-name="ce68" office:value-type="float" office:value="95293" calcext:value-type="float">
            <text:p><text:s/>95,293 </text:p>
          </table:table-cell>
          <table:table-cell table:style-name="ce68" office:value-type="float" office:value="7048" calcext:value-type="float">
            <text:p><text:s/>7,048 </text:p>
          </table:table-cell>
          <table:table-cell table:style-name="ce68" office:value-type="float" office:value="6956.43357825188" calcext:value-type="float">
            <text:p><text:s/>6,956 </text:p>
          </table:table-cell>
          <table:table-cell table:style-name="ce207"/>
          <table:table-cell table:style-name="ce207" office:value-type="string" calcext:value-type="string" table:number-columns-spanned="2" table:number-rows-spanned="1">
            <text:p>98<text:span text:style-name="T16">年</text:span><text:span text:style-name="T17">12</text:span><text:span text:style-name="T18">月</text:span></text:p>
          </table:table-cell>
          <table:covered-table-cell table:style-name="ce207"/>
          <table:table-cell table:style-name="ce212"/>
          <table:table-cell table:style-name="ce217"/>
          <table:table-cell table:style-name="ce107" office:value-type="float" office:value="100" calcext:value-type="float">
            <text:p><text:s/>100.00 </text:p>
          </table:table-cell>
          <table:table-cell table:style-name="ce119" office:value-type="float" office:value="92.6853940263823" calcext:value-type="float">
            <text:p><text:s/>92.69 </text:p>
          </table:table-cell>
          <table:table-cell table:style-name="ce119" office:value-type="float" office:value="7.31460597361766" calcext:value-type="float">
            <text:p><text:s/>7.31 </text:p>
          </table:table-cell>
          <table:table-cell table:style-name="ce119" office:value-type="float" office:value="100" calcext:value-type="float">
            <text:p><text:s/>100.00 </text:p>
          </table:table-cell>
          <table:table-cell table:style-name="ce119" office:value-type="float" office:value="92.3115672278952" calcext:value-type="float">
            <text:p><text:s/>92.31 </text:p>
          </table:table-cell>
          <table:table-cell table:style-name="ce119" office:value-type="float" office:value="7.68843277210478" calcext:value-type="float">
            <text:p><text:s/>7.69 </text:p>
          </table:table-cell>
          <table:table-cell table:style-name="ce119" office:value-type="float" office:value="100" calcext:value-type="float">
            <text:p><text:s/>100.00 </text:p>
          </table:table-cell>
          <table:table-cell table:style-name="ce119" office:value-type="float" office:value="93.1132195307843" calcext:value-type="float">
            <text:p><text:s/>93.11 </text:p>
          </table:table-cell>
          <table:table-cell table:style-name="ce119" office:value-type="float" office:value="6.88678046921566" calcext:value-type="float">
            <text:p><text:s/>6.89 </text:p>
          </table:table-cell>
          <table:table-cell table:style-name="ce258"/>
          <table:table-cell table:style-name="ce263" table:number-columns-repeated="994"/>
        </table:table-row>
        <table:table-row table:style-name="ro11">
          <table:table-cell table:style-name="ce206" office:value-type="string" calcext:value-type="string" table:number-columns-spanned="4" table:number-rows-spanned="1">
            <text:p>99<text:span text:style-name="T20">年平均</text:span></text:p>
          </table:table-cell>
          <table:covered-table-cell table:number-columns-repeated="3" table:style-name="ce206"/>
          <table:table-cell table:style-name="ce216"/>
          <table:table-cell table:style-name="ce67" table:formula="of:=AVERAGE([.F8:.F11])" office:value-type="float" office:value="224521.25" calcext:value-type="float">
            <text:p><text:s/>224,521 </text:p>
          </table:table-cell>
          <table:table-cell table:style-name="ce67" table:formula="of:=AVERAGE([.G8:.G11])" office:value-type="float" office:value="211285.25" calcext:value-type="float">
            <text:p><text:s/>211,285 </text:p>
          </table:table-cell>
          <table:table-cell table:style-name="ce67" table:formula="of:=AVERAGE([.H8:.H11])" office:value-type="float" office:value="13236.25" calcext:value-type="float">
            <text:p><text:s/>13,236 </text:p>
          </table:table-cell>
          <table:table-cell table:style-name="ce67" table:formula="of:=AVERAGE([.I8:.I11])" office:value-type="float" office:value="119001.25" calcext:value-type="float">
            <text:p><text:s/>119,001 </text:p>
          </table:table-cell>
          <table:table-cell table:style-name="ce67" table:formula="of:=AVERAGE([.J8:.J11])" office:value-type="float" office:value="112241.75" calcext:value-type="float">
            <text:p><text:s/>112,242 </text:p>
          </table:table-cell>
          <table:table-cell table:style-name="ce67" table:formula="of:=AVERAGE([.K8:.K11])" office:value-type="float" office:value="6759.5" calcext:value-type="float">
            <text:p><text:s/>6,760 </text:p>
          </table:table-cell>
          <table:table-cell table:style-name="ce67" table:formula="of:=AVERAGE([.L8:.L11])" office:value-type="float" office:value="105519.75" calcext:value-type="float">
            <text:p><text:s/>105,520 </text:p>
          </table:table-cell>
          <table:table-cell table:style-name="ce67" table:formula="of:=AVERAGE([.M8:.M11])" office:value-type="float" office:value="99043.75" calcext:value-type="float">
            <text:p><text:s/>99,044 </text:p>
          </table:table-cell>
          <table:table-cell table:style-name="ce67" table:formula="of:=AVERAGE([.N8:.N11])" office:value-type="float" office:value="6476" calcext:value-type="float">
            <text:p><text:s/>6,476 </text:p>
          </table:table-cell>
          <table:table-cell table:style-name="ce67" table:formula="of:=AVERAGE([.O8:.O11])" office:value-type="float" office:value="6255.23593302867" calcext:value-type="float">
            <text:p><text:s/>6,255 </text:p>
          </table:table-cell>
          <table:table-cell table:style-name="ce206" office:value-type="string" calcext:value-type="string" table:number-columns-spanned="4" table:number-rows-spanned="1">
            <text:p>99<text:span text:style-name="T20">年平均</text:span></text:p>
          </table:table-cell>
          <table:covered-table-cell table:number-columns-repeated="3" table:style-name="ce206"/>
          <table:table-cell table:style-name="ce216"/>
          <table:table-cell table:style-name="ce106" table:formula="of:=SUM([.V7:.W7])" office:value-type="float" office:value="100.000111348035" calcext:value-type="float">
            <text:p><text:s/>100.00 </text:p>
          </table:table-cell>
          <table:table-cell table:style-name="ce118" table:formula="of:=[.G7]/[.F7]*100" office:value-type="float" office:value="94.1047896357249" calcext:value-type="float">
            <text:p><text:s/>94.10 </text:p>
          </table:table-cell>
          <table:table-cell table:style-name="ce118" table:formula="of:=[.H7]/[.F7]*100" office:value-type="float" office:value="5.89532171231008" calcext:value-type="float">
            <text:p><text:s/>5.90 </text:p>
          </table:table-cell>
          <table:table-cell table:style-name="ce118" table:formula="of:=SUM([.Y7:.Z7])" office:value-type="float" office:value="100" calcext:value-type="float">
            <text:p><text:s/>100.00 </text:p>
          </table:table-cell>
          <table:table-cell table:style-name="ce118" table:formula="of:=[.J7]/[.I7]*100" office:value-type="float" office:value="94.3198075650466" calcext:value-type="float">
            <text:p><text:s/>94.32 </text:p>
          </table:table-cell>
          <table:table-cell table:style-name="ce118" table:formula="of:=[.K7]/[.I7]*100" office:value-type="float" office:value="5.68019243495341" calcext:value-type="float">
            <text:p><text:s/>5.68 </text:p>
          </table:table-cell>
          <table:table-cell table:style-name="ce118" table:formula="of:=SUM([.AB7:.AC7])" office:value-type="float" office:value="100" calcext:value-type="float">
            <text:p><text:s/>100.00 </text:p>
          </table:table-cell>
          <table:table-cell table:style-name="ce118" table:formula="of:=[.M7]/[.L7]*100" office:value-type="float" office:value="93.8627602889506" calcext:value-type="float">
            <text:p><text:s/>93.86 </text:p>
          </table:table-cell>
          <table:table-cell table:style-name="ce118" table:formula="of:=[.N7]/[.L7]*100" office:value-type="float" office:value="6.13723971104935" calcext:value-type="float">
            <text:p><text:s/>6.14 </text:p>
          </table:table-cell>
          <table:table-cell table:style-name="ce258" table:number-columns-repeated="995"/>
        </table:table-row>
        <table:table-row table:style-name="ro11" table:visibility="collapse">
          <table:table-cell table:style-name="ce207"/>
          <table:table-cell table:style-name="ce207" office:value-type="string" calcext:value-type="string" table:number-columns-spanned="2" table:number-rows-spanned="1">
            <text:p>99<text:span text:style-name="T16">年</text:span><text:span text:style-name="T17">3</text:span><text:span text:style-name="T18">月</text:span></text:p>
          </table:table-cell>
          <table:covered-table-cell table:style-name="ce207"/>
          <table:table-cell table:style-name="ce212"/>
          <table:table-cell table:style-name="ce217"/>
          <table:table-cell table:style-name="ce68" office:value-type="float" office:value="217535" calcext:value-type="float">
            <text:p><text:s/>217,535 </text:p>
          </table:table-cell>
          <table:table-cell table:style-name="ce68" office:value-type="float" office:value="202338" calcext:value-type="float">
            <text:p><text:s/>202,338 </text:p>
          </table:table-cell>
          <table:table-cell table:style-name="ce68" office:value-type="float" office:value="15197" calcext:value-type="float">
            <text:p><text:s/>15,197 </text:p>
          </table:table-cell>
          <table:table-cell table:style-name="ce68" office:value-type="float" office:value="116640" calcext:value-type="float">
            <text:p><text:s/>116,640 </text:p>
          </table:table-cell>
          <table:table-cell table:style-name="ce68" office:value-type="float" office:value="108158" calcext:value-type="float">
            <text:p><text:s/>108,158 </text:p>
          </table:table-cell>
          <table:table-cell table:style-name="ce68" office:value-type="float" office:value="8482" calcext:value-type="float">
            <text:p><text:s/>8,482 </text:p>
          </table:table-cell>
          <table:table-cell table:style-name="ce68" office:value-type="float" office:value="100895" calcext:value-type="float">
            <text:p><text:s/>100,895 </text:p>
          </table:table-cell>
          <table:table-cell table:style-name="ce68" office:value-type="float" office:value="94181" calcext:value-type="float">
            <text:p><text:s/>94,181 </text:p>
          </table:table-cell>
          <table:table-cell table:style-name="ce68" office:value-type="float" office:value="6714" calcext:value-type="float">
            <text:p><text:s/>6,714 </text:p>
          </table:table-cell>
          <table:table-cell table:style-name="ce68" office:value-type="float" office:value="6168.22334835637" calcext:value-type="float">
            <text:p><text:s/>6,168 </text:p>
          </table:table-cell>
          <table:table-cell table:style-name="ce207"/>
          <table:table-cell table:style-name="ce207" office:value-type="string" calcext:value-type="string" table:number-columns-spanned="2" table:number-rows-spanned="1">
            <text:p>99<text:span text:style-name="T16">年</text:span><text:span text:style-name="T17">3</text:span><text:span text:style-name="T18">月</text:span></text:p>
          </table:table-cell>
          <table:covered-table-cell table:style-name="ce207"/>
          <table:table-cell table:style-name="ce212"/>
          <table:table-cell table:style-name="ce217"/>
          <table:table-cell table:style-name="ce107" table:formula="of:=SUM([.V8:.W8])" office:value-type="float" office:value="100" calcext:value-type="float">
            <text:p><text:s/>100.00 </text:p>
          </table:table-cell>
          <table:table-cell table:style-name="ce119" table:formula="of:=[.G8]/[.F8]*100" office:value-type="float" office:value="93.0139977474889" calcext:value-type="float">
            <text:p><text:s/>93.01 </text:p>
          </table:table-cell>
          <table:table-cell table:style-name="ce119" table:formula="of:=[.H8]/[.F8]*100" office:value-type="float" office:value="6.98600225251109" calcext:value-type="float">
            <text:p><text:s/>6.99 </text:p>
          </table:table-cell>
          <table:table-cell table:style-name="ce119" table:formula="of:=SUM([.Y8:.Z8])" office:value-type="float" office:value="100" calcext:value-type="float">
            <text:p><text:s/>100.00 </text:p>
          </table:table-cell>
          <table:table-cell table:style-name="ce119" table:formula="of:=[.J8]/[.I8]*100" office:value-type="float" office:value="92.7280521262003" calcext:value-type="float">
            <text:p><text:s/>92.73 </text:p>
          </table:table-cell>
          <table:table-cell table:style-name="ce119" table:formula="of:=[.K8]/[.I8]*100" office:value-type="float" office:value="7.27194787379973" calcext:value-type="float">
            <text:p><text:s/>7.27 </text:p>
          </table:table-cell>
          <table:table-cell table:style-name="ce119" table:formula="of:=SUM([.AB8:.AC8])" office:value-type="float" office:value="100" calcext:value-type="float">
            <text:p><text:s/>100.00 </text:p>
          </table:table-cell>
          <table:table-cell table:style-name="ce119" table:formula="of:=[.M8]/[.L8]*100" office:value-type="float" office:value="93.3455572625006" calcext:value-type="float">
            <text:p><text:s/>93.35 </text:p>
          </table:table-cell>
          <table:table-cell table:style-name="ce119" table:formula="of:=[.N8]/[.L8]*100" office:value-type="float" office:value="6.65444273749938" calcext:value-type="float">
            <text:p><text:s/>6.65 </text:p>
          </table:table-cell>
          <table:table-cell table:style-name="ce258"/>
          <table:table-cell table:style-name="ce263" table:number-columns-repeated="994"/>
        </table:table-row>
        <table:table-row table:style-name="ro11" table:visibility="collapse">
          <table:table-cell table:style-name="ce207"/>
          <table:table-cell table:style-name="ce207" office:value-type="string" calcext:value-type="string" table:number-columns-spanned="2" table:number-rows-spanned="1">
            <text:p>99<text:span text:style-name="T16">年</text:span><text:span text:style-name="T17">6</text:span><text:span text:style-name="T18">月</text:span></text:p>
          </table:table-cell>
          <table:covered-table-cell table:style-name="ce207"/>
          <table:table-cell table:style-name="ce212"/>
          <table:table-cell table:style-name="ce217"/>
          <table:table-cell table:style-name="ce68" office:value-type="float" office:value="224217" calcext:value-type="float">
            <text:p><text:s/>224,217 </text:p>
          </table:table-cell>
          <table:table-cell table:style-name="ce68" office:value-type="float" office:value="210395" calcext:value-type="float">
            <text:p><text:s/>210,395 </text:p>
          </table:table-cell>
          <table:table-cell table:style-name="ce68" office:value-type="float" office:value="13822" calcext:value-type="float">
            <text:p><text:s/>13,822 </text:p>
          </table:table-cell>
          <table:table-cell table:style-name="ce68" office:value-type="float" office:value="118272" calcext:value-type="float">
            <text:p><text:s/>118,272 </text:p>
          </table:table-cell>
          <table:table-cell table:style-name="ce68" office:value-type="float" office:value="111959" calcext:value-type="float">
            <text:p><text:s/>111,959 </text:p>
          </table:table-cell>
          <table:table-cell table:style-name="ce68" office:value-type="float" office:value="6313" calcext:value-type="float">
            <text:p><text:s/>6,313 </text:p>
          </table:table-cell>
          <table:table-cell table:style-name="ce68" office:value-type="float" office:value="105945" calcext:value-type="float">
            <text:p><text:s/>105,945 </text:p>
          </table:table-cell>
          <table:table-cell table:style-name="ce68" office:value-type="float" office:value="98436" calcext:value-type="float">
            <text:p><text:s/>98,436 </text:p>
          </table:table-cell>
          <table:table-cell table:style-name="ce68" office:value-type="float" office:value="7509" calcext:value-type="float">
            <text:p><text:s/>7,509 </text:p>
          </table:table-cell>
          <table:table-cell table:style-name="ce68" office:value-type="float" office:value="6198.94479081476" calcext:value-type="float">
            <text:p><text:s/>6,199 </text:p>
          </table:table-cell>
          <table:table-cell table:style-name="ce207"/>
          <table:table-cell table:style-name="ce207" office:value-type="string" calcext:value-type="string" table:number-columns-spanned="2" table:number-rows-spanned="1">
            <text:p>99<text:span text:style-name="T16">年</text:span><text:span text:style-name="T17">6</text:span><text:span text:style-name="T18">月</text:span></text:p>
          </table:table-cell>
          <table:covered-table-cell table:style-name="ce207"/>
          <table:table-cell table:style-name="ce212"/>
          <table:table-cell table:style-name="ce217"/>
          <table:table-cell table:style-name="ce107" table:formula="of:=SUM([.V9:.W9])" office:value-type="float" office:value="100" calcext:value-type="float">
            <text:p><text:s/>100.00 </text:p>
          </table:table-cell>
          <table:table-cell table:style-name="ce119" table:formula="of:=[.G9]/[.F9]*100" office:value-type="float" office:value="93.8354362068889" calcext:value-type="float">
            <text:p><text:s/>93.84 </text:p>
          </table:table-cell>
          <table:table-cell table:style-name="ce119" table:formula="of:=[.H9]/[.F9]*100" office:value-type="float" office:value="6.16456379311114" calcext:value-type="float">
            <text:p><text:s/>6.16 </text:p>
          </table:table-cell>
          <table:table-cell table:style-name="ce119" table:formula="of:=SUM([.Y9:.Z9])" office:value-type="float" office:value="100" calcext:value-type="float">
            <text:p><text:s/>100.00 </text:p>
          </table:table-cell>
          <table:table-cell table:style-name="ce119" table:formula="of:=[.J9]/[.I9]*100" office:value-type="float" office:value="94.6623038419913" calcext:value-type="float">
            <text:p><text:s/>94.66 </text:p>
          </table:table-cell>
          <table:table-cell table:style-name="ce119" table:formula="of:=[.K9]/[.I9]*100" office:value-type="float" office:value="5.33769615800866" calcext:value-type="float">
            <text:p><text:s/>5.34 </text:p>
          </table:table-cell>
          <table:table-cell table:style-name="ce119" table:formula="of:=SUM([.AB9:.AC9])" office:value-type="float" office:value="100" calcext:value-type="float">
            <text:p><text:s/>100.00 </text:p>
          </table:table-cell>
          <table:table-cell table:style-name="ce119" table:formula="of:=[.M9]/[.L9]*100" office:value-type="float" office:value="92.9123601868894" calcext:value-type="float">
            <text:p><text:s/>92.91 </text:p>
          </table:table-cell>
          <table:table-cell table:style-name="ce119" table:formula="of:=[.N9]/[.L9]*100" office:value-type="float" office:value="7.08763981311058" calcext:value-type="float">
            <text:p><text:s/>7.09 </text:p>
          </table:table-cell>
          <table:table-cell table:style-name="ce258"/>
          <table:table-cell table:style-name="ce263" table:number-columns-repeated="994"/>
        </table:table-row>
        <table:table-row table:style-name="ro11" table:visibility="collapse">
          <table:table-cell table:style-name="ce207"/>
          <table:table-cell table:style-name="ce207" office:value-type="string" calcext:value-type="string" table:number-columns-spanned="2" table:number-rows-spanned="1">
            <text:p>99<text:span text:style-name="T16">年</text:span><text:span text:style-name="T17">9</text:span><text:span text:style-name="T18">月</text:span></text:p>
          </table:table-cell>
          <table:covered-table-cell table:style-name="ce207"/>
          <table:table-cell table:style-name="ce212"/>
          <table:table-cell table:style-name="ce217"/>
          <table:table-cell table:style-name="ce68" office:value-type="float" office:value="227122" calcext:value-type="float">
            <text:p><text:s/>227,122 </text:p>
          </table:table-cell>
          <table:table-cell table:style-name="ce68" office:value-type="float" office:value="214814" calcext:value-type="float">
            <text:p><text:s/>214,814 </text:p>
          </table:table-cell>
          <table:table-cell table:style-name="ce68" office:value-type="float" office:value="12308" calcext:value-type="float">
            <text:p><text:s/>12,308 </text:p>
          </table:table-cell>
          <table:table-cell table:style-name="ce68" office:value-type="float" office:value="119760" calcext:value-type="float">
            <text:p><text:s/>119,760 </text:p>
          </table:table-cell>
          <table:table-cell table:style-name="ce68" office:value-type="float" office:value="113494" calcext:value-type="float">
            <text:p><text:s/>113,494 </text:p>
          </table:table-cell>
          <table:table-cell table:style-name="ce68" office:value-type="float" office:value="6266" calcext:value-type="float">
            <text:p><text:s/>6,266 </text:p>
          </table:table-cell>
          <table:table-cell table:style-name="ce68" office:value-type="float" office:value="107361" calcext:value-type="float">
            <text:p><text:s/>107,361 </text:p>
          </table:table-cell>
          <table:table-cell table:style-name="ce68" office:value-type="float" office:value="101320" calcext:value-type="float">
            <text:p><text:s/>101,320 </text:p>
          </table:table-cell>
          <table:table-cell table:style-name="ce68" office:value-type="float" office:value="6041" calcext:value-type="float">
            <text:p><text:s/>6,041 </text:p>
          </table:table-cell>
          <table:table-cell table:style-name="ce68" office:value-type="float" office:value="6293.17983232344" calcext:value-type="float">
            <text:p><text:s/>6,293 </text:p>
          </table:table-cell>
          <table:table-cell table:style-name="ce207"/>
          <table:table-cell table:style-name="ce207" office:value-type="string" calcext:value-type="string" table:number-columns-spanned="2" table:number-rows-spanned="1">
            <text:p>99<text:span text:style-name="T16">年</text:span><text:span text:style-name="T17">9</text:span><text:span text:style-name="T18">月</text:span></text:p>
          </table:table-cell>
          <table:covered-table-cell table:style-name="ce207"/>
          <table:table-cell table:style-name="ce212"/>
          <table:table-cell table:style-name="ce217"/>
          <table:table-cell table:style-name="ce107" table:formula="of:=SUM([.V10:.W10])" office:value-type="float" office:value="100" calcext:value-type="float">
            <text:p><text:s/>100.00 </text:p>
          </table:table-cell>
          <table:table-cell table:style-name="ce119" table:formula="of:=[.G10]/[.F10]*100" office:value-type="float" office:value="94.5808860436241" calcext:value-type="float">
            <text:p><text:s/>94.58 </text:p>
          </table:table-cell>
          <table:table-cell table:style-name="ce119" table:formula="of:=[.H10]/[.F10]*100" office:value-type="float" office:value="5.41911395637587" calcext:value-type="float">
            <text:p><text:s/>5.42 </text:p>
          </table:table-cell>
          <table:table-cell table:style-name="ce119" table:formula="of:=SUM([.Y10:.Z10])" office:value-type="float" office:value="100" calcext:value-type="float">
            <text:p><text:s/>100.00 </text:p>
          </table:table-cell>
          <table:table-cell table:style-name="ce119" table:formula="of:=[.J10]/[.I10]*100" office:value-type="float" office:value="94.7678690714763" calcext:value-type="float">
            <text:p><text:s/>94.77 </text:p>
          </table:table-cell>
          <table:table-cell table:style-name="ce119" table:formula="of:=[.K10]/[.I10]*100" office:value-type="float" office:value="5.23213092852371" calcext:value-type="float">
            <text:p><text:s/>5.23 </text:p>
          </table:table-cell>
          <table:table-cell table:style-name="ce119" table:formula="of:=SUM([.AB10:.AC10])" office:value-type="float" office:value="100" calcext:value-type="float">
            <text:p><text:s/>100.00 </text:p>
          </table:table-cell>
          <table:table-cell table:style-name="ce119" table:formula="of:=[.M10]/[.L10]*100" office:value-type="float" office:value="94.3731895194717" calcext:value-type="float">
            <text:p><text:s/>94.37 </text:p>
          </table:table-cell>
          <table:table-cell table:style-name="ce119" table:formula="of:=[.N10]/[.L10]*100" office:value-type="float" office:value="5.62681048052831" calcext:value-type="float">
            <text:p><text:s/>5.63 </text:p>
          </table:table-cell>
          <table:table-cell table:style-name="ce258"/>
          <table:table-cell table:style-name="ce263" table:number-columns-repeated="994"/>
        </table:table-row>
        <table:table-row table:style-name="ro11" table:visibility="collapse">
          <table:table-cell table:style-name="ce207"/>
          <table:table-cell table:style-name="ce207" office:value-type="string" calcext:value-type="string" table:number-columns-spanned="2" table:number-rows-spanned="1">
            <text:p>99<text:span text:style-name="T16">年</text:span><text:span text:style-name="T17">12</text:span><text:span text:style-name="T18">月</text:span></text:p>
          </table:table-cell>
          <table:covered-table-cell table:style-name="ce207"/>
          <table:table-cell table:style-name="ce212"/>
          <table:table-cell table:style-name="ce217"/>
          <table:table-cell table:style-name="ce68" office:value-type="float" office:value="229211" calcext:value-type="float">
            <text:p><text:s/>229,211 </text:p>
          </table:table-cell>
          <table:table-cell table:style-name="ce68" office:value-type="float" office:value="217594" calcext:value-type="float">
            <text:p><text:s/>217,594 </text:p>
          </table:table-cell>
          <table:table-cell table:style-name="ce68" office:value-type="float" office:value="11618" calcext:value-type="float">
            <text:p><text:s/>11,618 </text:p>
          </table:table-cell>
          <table:table-cell table:style-name="ce68" office:value-type="float" office:value="121333" calcext:value-type="float">
            <text:p><text:s/>121,333 </text:p>
          </table:table-cell>
          <table:table-cell table:style-name="ce68" office:value-type="float" office:value="115356" calcext:value-type="float">
            <text:p><text:s/>115,356 </text:p>
          </table:table-cell>
          <table:table-cell table:style-name="ce68" office:value-type="float" office:value="5977" calcext:value-type="float">
            <text:p><text:s/>5,977 </text:p>
          </table:table-cell>
          <table:table-cell table:style-name="ce68" office:value-type="float" office:value="107878" calcext:value-type="float">
            <text:p><text:s/>107,878 </text:p>
          </table:table-cell>
          <table:table-cell table:style-name="ce68" office:value-type="float" office:value="102238" calcext:value-type="float">
            <text:p><text:s/>102,238 </text:p>
          </table:table-cell>
          <table:table-cell table:style-name="ce68" office:value-type="float" office:value="5640" calcext:value-type="float">
            <text:p><text:s/>5,640 </text:p>
          </table:table-cell>
          <table:table-cell table:style-name="ce68" office:value-type="float" office:value="6360.59576062014" calcext:value-type="float">
            <text:p><text:s/>6,361 </text:p>
          </table:table-cell>
          <table:table-cell table:style-name="ce207"/>
          <table:table-cell table:style-name="ce207" office:value-type="string" calcext:value-type="string" table:number-columns-spanned="2" table:number-rows-spanned="1">
            <text:p>99<text:span text:style-name="T16">年</text:span><text:span text:style-name="T17">12</text:span><text:span text:style-name="T18">月</text:span></text:p>
          </table:table-cell>
          <table:covered-table-cell table:style-name="ce207"/>
          <table:table-cell table:style-name="ce212"/>
          <table:table-cell table:style-name="ce217"/>
          <table:table-cell table:style-name="ce107" table:formula="of:=SUM([.V11:.W11])" office:value-type="float" office:value="100.000436279236" calcext:value-type="float">
            <text:p><text:s/>100.00 </text:p>
          </table:table-cell>
          <table:table-cell table:style-name="ce119" table:formula="of:=[.G11]/[.F11]*100" office:value-type="float" office:value="94.9317441135024" calcext:value-type="float">
            <text:p><text:s/>94.93 </text:p>
          </table:table-cell>
          <table:table-cell table:style-name="ce119" table:formula="of:=[.H11]/[.F11]*100" office:value-type="float" office:value="5.06869216573376" calcext:value-type="float">
            <text:p><text:s/>5.07 </text:p>
          </table:table-cell>
          <table:table-cell table:style-name="ce119" table:formula="of:=SUM([.Y11:.Z11])" office:value-type="float" office:value="100" calcext:value-type="float">
            <text:p><text:s/>100.00 </text:p>
          </table:table-cell>
          <table:table-cell table:style-name="ce119" table:formula="of:=[.J11]/[.I11]*100" office:value-type="float" office:value="95.0738875656252" calcext:value-type="float">
            <text:p><text:s/>95.07 </text:p>
          </table:table-cell>
          <table:table-cell table:style-name="ce119" table:formula="of:=[.K11]/[.I11]*100" office:value-type="float" office:value="4.92611243437482" calcext:value-type="float">
            <text:p><text:s/>4.93 </text:p>
          </table:table-cell>
          <table:table-cell table:style-name="ce119" table:formula="of:=SUM([.AB11:.AC11])" office:value-type="float" office:value="100" calcext:value-type="float">
            <text:p><text:s/>100.00 </text:p>
          </table:table-cell>
          <table:table-cell table:style-name="ce119" table:formula="of:=[.M11]/[.L11]*100" office:value-type="float" office:value="94.7718719294017" calcext:value-type="float">
            <text:p><text:s/>94.77 </text:p>
          </table:table-cell>
          <table:table-cell table:style-name="ce119" table:formula="of:=[.N11]/[.L11]*100" office:value-type="float" office:value="5.22812807059827" calcext:value-type="float">
            <text:p><text:s/>5.23 </text:p>
          </table:table-cell>
          <table:table-cell table:style-name="ce258"/>
          <table:table-cell table:style-name="ce263" table:number-columns-repeated="994"/>
        </table:table-row>
        <table:table-row table:style-name="ro11">
          <table:table-cell table:style-name="ce206" office:value-type="string" calcext:value-type="string" table:number-columns-spanned="4" table:number-rows-spanned="1">
            <text:p>100<text:span text:style-name="T20">年平均</text:span></text:p>
          </table:table-cell>
          <table:covered-table-cell table:number-columns-repeated="3" table:style-name="ce206"/>
          <table:table-cell table:style-name="ce216"/>
          <table:table-cell table:style-name="ce67" table:formula="of:=AVERAGE([.F13:.F16])" office:value-type="float" office:value="231547.75" calcext:value-type="float">
            <text:p><text:s/>231,548 </text:p>
          </table:table-cell>
          <table:table-cell table:style-name="ce67" table:formula="of:=AVERAGE([.G13:.G16])" office:value-type="float" office:value="219228.75" calcext:value-type="float">
            <text:p><text:s/>219,229 </text:p>
          </table:table-cell>
          <table:table-cell table:style-name="ce67" table:formula="of:=AVERAGE([.H13:.H16])" office:value-type="float" office:value="12319.25" calcext:value-type="float">
            <text:p><text:s/>12,319 </text:p>
          </table:table-cell>
          <table:table-cell table:style-name="ce67" table:formula="of:=AVERAGE([.I13:.I16])" office:value-type="float" office:value="125248.5" calcext:value-type="float">
            <text:p><text:s/>125,249 </text:p>
          </table:table-cell>
          <table:table-cell table:style-name="ce67" table:formula="of:=AVERAGE([.J13:.J16])" office:value-type="float" office:value="118813.5" calcext:value-type="float">
            <text:p><text:s/>118,814 </text:p>
          </table:table-cell>
          <table:table-cell table:style-name="ce67" table:formula="of:=AVERAGE([.K13:.K16])" office:value-type="float" office:value="6435.25" calcext:value-type="float">
            <text:p><text:s/>6,435 </text:p>
          </table:table-cell>
          <table:table-cell table:style-name="ce67" table:formula="of:=AVERAGE([.L13:.L16])" office:value-type="float" office:value="106299.25" calcext:value-type="float">
            <text:p><text:s/>106,299 </text:p>
          </table:table-cell>
          <table:table-cell table:style-name="ce67" table:formula="of:=AVERAGE([.M13:.M16])" office:value-type="float" office:value="100415.25" calcext:value-type="float">
            <text:p><text:s/>100,415 </text:p>
          </table:table-cell>
          <table:table-cell table:style-name="ce67" table:formula="of:=AVERAGE([.N13:.N16])" office:value-type="float" office:value="5884" calcext:value-type="float">
            <text:p><text:s/>5,884 </text:p>
          </table:table-cell>
          <table:table-cell table:style-name="ce67" table:formula="of:=AVERAGE([.O13:.O16])" office:value-type="float" office:value="8837.45627645539" calcext:value-type="float">
            <text:p><text:s/>8,837 </text:p>
          </table:table-cell>
          <table:table-cell table:style-name="ce206" office:value-type="string" calcext:value-type="string" table:number-columns-spanned="4" table:number-rows-spanned="1">
            <text:p>100<text:span text:style-name="T20">年平均</text:span></text:p>
          </table:table-cell>
          <table:covered-table-cell table:number-columns-repeated="3" table:style-name="ce206"/>
          <table:table-cell table:style-name="ce216"/>
          <table:table-cell table:style-name="ce106" table:formula="of:=SUM([.V12:.W12])" office:value-type="float" office:value="100.000107969091" calcext:value-type="float">
            <text:p><text:s/>100.00 </text:p>
          </table:table-cell>
          <table:table-cell table:style-name="ce118" table:formula="of:=[.G12]/[.F12]*100" office:value-type="float" office:value="94.6797150911637" calcext:value-type="float">
            <text:p><text:s/>94.68 </text:p>
          </table:table-cell>
          <table:table-cell table:style-name="ce118" table:formula="of:=[.H12]/[.F12]*100" office:value-type="float" office:value="5.32039287792691" calcext:value-type="float">
            <text:p><text:s/>5.32 </text:p>
          </table:table-cell>
          <table:table-cell table:style-name="ce118" table:formula="of:=SUM([.Y12:.Z12])" office:value-type="float" office:value="100.000199603189" calcext:value-type="float">
            <text:p><text:s/>100.00 </text:p>
          </table:table-cell>
          <table:table-cell table:style-name="ce118" table:formula="of:=[.J12]/[.I12]*100" office:value-type="float" office:value="94.8622139187296" calcext:value-type="float">
            <text:p><text:s/>94.86 </text:p>
          </table:table-cell>
          <table:table-cell table:style-name="ce118" table:formula="of:=[.K12]/[.I12]*100" office:value-type="float" office:value="5.1379856844593" calcext:value-type="float">
            <text:p><text:s/>5.14 </text:p>
          </table:table-cell>
          <table:table-cell table:style-name="ce118" table:formula="of:=SUM([.AB12:.AC12])" office:value-type="float" office:value="100" calcext:value-type="float">
            <text:p><text:s/>100.00 </text:p>
          </table:table-cell>
          <table:table-cell table:style-name="ce118" table:formula="of:=[.M12]/[.L12]*100" office:value-type="float" office:value="94.4646834290929" calcext:value-type="float">
            <text:p><text:s/>94.46 </text:p>
          </table:table-cell>
          <table:table-cell table:style-name="ce118" table:formula="of:=[.N12]/[.L12]*100" office:value-type="float" office:value="5.53531657090713" calcext:value-type="float">
            <text:p><text:s/>5.54 </text:p>
          </table:table-cell>
          <table:table-cell table:style-name="ce258" table:number-columns-repeated="995"/>
        </table:table-row>
        <table:table-row table:style-name="ro11" table:visibility="collapse">
          <table:table-cell table:style-name="ce207"/>
          <table:table-cell table:style-name="ce207" office:value-type="string" calcext:value-type="string" table:number-columns-spanned="2" table:number-rows-spanned="1">
            <text:p>100<text:span text:style-name="T16">年</text:span><text:span text:style-name="T17">3</text:span><text:span text:style-name="T18">月</text:span></text:p>
          </table:table-cell>
          <table:covered-table-cell table:style-name="ce207"/>
          <table:table-cell table:style-name="ce212"/>
          <table:table-cell table:style-name="ce217"/>
          <table:table-cell table:style-name="ce68" office:value-type="float" office:value="227162" calcext:value-type="float">
            <text:p><text:s/>227,162 </text:p>
          </table:table-cell>
          <table:table-cell table:style-name="ce68" office:value-type="float" office:value="215164" calcext:value-type="float">
            <text:p><text:s/>215,164 </text:p>
          </table:table-cell>
          <table:table-cell table:style-name="ce68" office:value-type="float" office:value="11998" calcext:value-type="float">
            <text:p><text:s/>11,998 </text:p>
          </table:table-cell>
          <table:table-cell table:style-name="ce68" office:value-type="float" office:value="124077" calcext:value-type="float">
            <text:p><text:s/>124,077 </text:p>
          </table:table-cell>
          <table:table-cell table:style-name="ce68" office:value-type="float" office:value="117488" calcext:value-type="float">
            <text:p><text:s/>117,488 </text:p>
          </table:table-cell>
          <table:table-cell table:style-name="ce68" office:value-type="float" office:value="6589" calcext:value-type="float">
            <text:p><text:s/>6,589 </text:p>
          </table:table-cell>
          <table:table-cell table:style-name="ce68" office:value-type="float" office:value="103085" calcext:value-type="float">
            <text:p><text:s/>103,085 </text:p>
          </table:table-cell>
          <table:table-cell table:style-name="ce68" office:value-type="float" office:value="97676" calcext:value-type="float">
            <text:p><text:s/>97,676 </text:p>
          </table:table-cell>
          <table:table-cell table:style-name="ce68" office:value-type="float" office:value="5409" calcext:value-type="float">
            <text:p><text:s/>5,409 </text:p>
          </table:table-cell>
          <table:table-cell table:style-name="ce68" office:value-type="float" office:value="8295.25650230977" calcext:value-type="float">
            <text:p><text:s/>8,295 </text:p>
          </table:table-cell>
          <table:table-cell table:style-name="ce207"/>
          <table:table-cell table:style-name="ce207" office:value-type="string" calcext:value-type="string" table:number-columns-spanned="2" table:number-rows-spanned="1">
            <text:p>100<text:span text:style-name="T16">年</text:span><text:span text:style-name="T17">3</text:span><text:span text:style-name="T18">月</text:span></text:p>
          </table:table-cell>
          <table:covered-table-cell table:style-name="ce207"/>
          <table:table-cell table:style-name="ce212"/>
          <table:table-cell table:style-name="ce217"/>
          <table:table-cell table:style-name="ce107" table:formula="of:=SUM([.V13:.W13])" office:value-type="float" office:value="100" calcext:value-type="float">
            <text:p><text:s/>100.00 </text:p>
          </table:table-cell>
          <table:table-cell table:style-name="ce119" table:formula="of:=[.G13]/[.F13]*100" office:value-type="float" office:value="94.718306759053" calcext:value-type="float">
            <text:p><text:s/>94.72 </text:p>
          </table:table-cell>
          <table:table-cell table:style-name="ce119" table:formula="of:=[.H13]/[.F13]*100" office:value-type="float" office:value="5.28169324094699" calcext:value-type="float">
            <text:p><text:s/>5.28 </text:p>
          </table:table-cell>
          <table:table-cell table:style-name="ce119" table:formula="of:=SUM([.Y13:.Z13])" office:value-type="float" office:value="100" calcext:value-type="float">
            <text:p><text:s/>100.00 </text:p>
          </table:table-cell>
          <table:table-cell table:style-name="ce119" table:formula="of:=[.J13]/[.I13]*100" office:value-type="float" office:value="94.6895879171805" calcext:value-type="float">
            <text:p><text:s/>94.69 </text:p>
          </table:table-cell>
          <table:table-cell table:style-name="ce119" table:formula="of:=[.K13]/[.I13]*100" office:value-type="float" office:value="5.31041208281954" calcext:value-type="float">
            <text:p><text:s/>5.31 </text:p>
          </table:table-cell>
          <table:table-cell table:style-name="ce119" table:formula="of:=SUM([.AB13:.AC13])" office:value-type="float" office:value="100" calcext:value-type="float">
            <text:p><text:s/>100.00 </text:p>
          </table:table-cell>
          <table:table-cell table:style-name="ce119" table:formula="of:=[.M13]/[.L13]*100" office:value-type="float" office:value="94.7528738419751" calcext:value-type="float">
            <text:p><text:s/>94.75 </text:p>
          </table:table-cell>
          <table:table-cell table:style-name="ce119" table:formula="of:=[.N13]/[.L13]*100" office:value-type="float" office:value="5.24712615802493" calcext:value-type="float">
            <text:p><text:s/>5.25 </text:p>
          </table:table-cell>
          <table:table-cell table:style-name="ce258"/>
          <table:table-cell table:style-name="ce263" table:number-columns-repeated="994"/>
        </table:table-row>
        <table:table-row table:style-name="ro11" table:visibility="collapse">
          <table:table-cell table:style-name="ce207"/>
          <table:table-cell table:style-name="ce207" office:value-type="string" calcext:value-type="string" table:number-columns-spanned="2" table:number-rows-spanned="1">
            <text:p>100<text:span text:style-name="T16">年</text:span><text:span text:style-name="T17">6</text:span><text:span text:style-name="T18">月</text:span></text:p>
          </table:table-cell>
          <table:covered-table-cell table:style-name="ce207"/>
          <table:table-cell table:style-name="ce212"/>
          <table:table-cell table:style-name="ce217"/>
          <table:table-cell table:style-name="ce68" office:value-type="float" office:value="230113" calcext:value-type="float">
            <text:p><text:s/>230,113 </text:p>
          </table:table-cell>
          <table:table-cell table:style-name="ce68" office:value-type="float" office:value="217858" calcext:value-type="float">
            <text:p><text:s/>217,858 </text:p>
          </table:table-cell>
          <table:table-cell table:style-name="ce68" office:value-type="float" office:value="12255" calcext:value-type="float">
            <text:p><text:s/>12,255 </text:p>
          </table:table-cell>
          <table:table-cell table:style-name="ce68" office:value-type="float" office:value="124701" calcext:value-type="float">
            <text:p><text:s/>124,701 </text:p>
          </table:table-cell>
          <table:table-cell table:style-name="ce68" office:value-type="float" office:value="118231" calcext:value-type="float">
            <text:p><text:s/>118,231 </text:p>
          </table:table-cell>
          <table:table-cell table:style-name="ce68" office:value-type="float" office:value="6470" calcext:value-type="float">
            <text:p><text:s/>6,470 </text:p>
          </table:table-cell>
          <table:table-cell table:style-name="ce68" office:value-type="float" office:value="105412" calcext:value-type="float">
            <text:p><text:s/>105,412 </text:p>
          </table:table-cell>
          <table:table-cell table:style-name="ce68" office:value-type="float" office:value="99627" calcext:value-type="float">
            <text:p><text:s/>99,627 </text:p>
          </table:table-cell>
          <table:table-cell table:style-name="ce68" office:value-type="float" office:value="5785" calcext:value-type="float">
            <text:p><text:s/>5,785 </text:p>
          </table:table-cell>
          <table:table-cell table:style-name="ce68" office:value-type="float" office:value="9120.4762874547" calcext:value-type="float">
            <text:p><text:s/>9,120 </text:p>
          </table:table-cell>
          <table:table-cell table:style-name="ce207"/>
          <table:table-cell table:style-name="ce207" office:value-type="string" calcext:value-type="string" table:number-columns-spanned="2" table:number-rows-spanned="1">
            <text:p>100<text:span text:style-name="T16">年</text:span><text:span text:style-name="T17">6</text:span><text:span text:style-name="T18">月</text:span></text:p>
          </table:table-cell>
          <table:covered-table-cell table:style-name="ce207"/>
          <table:table-cell table:style-name="ce212"/>
          <table:table-cell table:style-name="ce217"/>
          <table:table-cell table:style-name="ce107" table:formula="of:=SUM([.V14:.W14])" office:value-type="float" office:value="100" calcext:value-type="float">
            <text:p><text:s/>100.00 </text:p>
          </table:table-cell>
          <table:table-cell table:style-name="ce119" table:formula="of:=[.G14]/[.F14]*100" office:value-type="float" office:value="94.6743556426625" calcext:value-type="float">
            <text:p><text:s/>94.67 </text:p>
          </table:table-cell>
          <table:table-cell table:style-name="ce119" table:formula="of:=[.H14]/[.F14]*100" office:value-type="float" office:value="5.32564435733748" calcext:value-type="float">
            <text:p><text:s/>5.33 </text:p>
          </table:table-cell>
          <table:table-cell table:style-name="ce119" table:formula="of:=SUM([.Y14:.Z14])" office:value-type="float" office:value="100" calcext:value-type="float">
            <text:p><text:s/>100.00 </text:p>
          </table:table-cell>
          <table:table-cell table:style-name="ce119" table:formula="of:=[.J14]/[.I14]*100" office:value-type="float" office:value="94.8115893216574" calcext:value-type="float">
            <text:p><text:s/>94.81 </text:p>
          </table:table-cell>
          <table:table-cell table:style-name="ce119" table:formula="of:=[.K14]/[.I14]*100" office:value-type="float" office:value="5.1884106783426" calcext:value-type="float">
            <text:p><text:s/>5.19 </text:p>
          </table:table-cell>
          <table:table-cell table:style-name="ce119" table:formula="of:=SUM([.AB14:.AC14])" office:value-type="float" office:value="100" calcext:value-type="float">
            <text:p><text:s/>100.00 </text:p>
          </table:table-cell>
          <table:table-cell table:style-name="ce119" table:formula="of:=[.M14]/[.L14]*100" office:value-type="float" office:value="94.5120100178348" calcext:value-type="float">
            <text:p><text:s/>94.51 </text:p>
          </table:table-cell>
          <table:table-cell table:style-name="ce119" table:formula="of:=[.N14]/[.L14]*100" office:value-type="float" office:value="5.48798998216522" calcext:value-type="float">
            <text:p><text:s/>5.49 </text:p>
          </table:table-cell>
          <table:table-cell table:style-name="ce258"/>
          <table:table-cell table:style-name="ce263" table:number-columns-repeated="994"/>
        </table:table-row>
        <table:table-row table:style-name="ro11" table:visibility="collapse">
          <table:table-cell table:style-name="ce207"/>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2"/>
          <table:table-cell table:style-name="ce217"/>
          <table:table-cell table:style-name="ce68" office:value-type="float" office:value="232423" calcext:value-type="float">
            <text:p><text:s/>232,423 </text:p>
          </table:table-cell>
          <table:table-cell table:style-name="ce68" office:value-type="float" office:value="219853" calcext:value-type="float">
            <text:p><text:s/>219,853 </text:p>
          </table:table-cell>
          <table:table-cell table:style-name="ce68" office:value-type="float" office:value="12571" calcext:value-type="float">
            <text:p><text:s/>12,571 </text:p>
          </table:table-cell>
          <table:table-cell table:style-name="ce68" office:value-type="float" office:value="127129" calcext:value-type="float">
            <text:p><text:s/>127,129 </text:p>
          </table:table-cell>
          <table:table-cell table:style-name="ce68" office:value-type="float" office:value="120744" calcext:value-type="float">
            <text:p><text:s/>120,744 </text:p>
          </table:table-cell>
          <table:table-cell table:style-name="ce68" office:value-type="float" office:value="6386" calcext:value-type="float">
            <text:p><text:s/>6,386 </text:p>
          </table:table-cell>
          <table:table-cell table:style-name="ce68" office:value-type="float" office:value="105294" calcext:value-type="float">
            <text:p><text:s/>105,294 </text:p>
          </table:table-cell>
          <table:table-cell table:style-name="ce68" office:value-type="float" office:value="99109" calcext:value-type="float">
            <text:p><text:s/>99,109 </text:p>
          </table:table-cell>
          <table:table-cell table:style-name="ce68" office:value-type="float" office:value="6185" calcext:value-type="float">
            <text:p><text:s/>6,185 </text:p>
          </table:table-cell>
          <table:table-cell table:style-name="ce68" office:value-type="float" office:value="9641.32106296434" calcext:value-type="float">
            <text:p><text:s/>9,641 </text:p>
          </table:table-cell>
          <table:table-cell table:style-name="ce207"/>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2"/>
          <table:table-cell table:style-name="ce217"/>
          <table:table-cell table:style-name="ce107" table:formula="of:=SUM([.V15:.W15])" office:value-type="float" office:value="100.000430250018" calcext:value-type="float">
            <text:p><text:s/>100.00 </text:p>
          </table:table-cell>
          <table:table-cell table:style-name="ce119" table:formula="of:=[.G15]/[.F15]*100" office:value-type="float" office:value="94.5917572701497" calcext:value-type="float">
            <text:p><text:s/>94.59 </text:p>
          </table:table-cell>
          <table:table-cell table:style-name="ce119" table:formula="of:=[.H15]/[.F15]*100" office:value-type="float" office:value="5.4086729798686" calcext:value-type="float">
            <text:p><text:s/>5.41 </text:p>
          </table:table-cell>
          <table:table-cell table:style-name="ce119" table:formula="of:=SUM([.Y15:.Z15])" office:value-type="float" office:value="100.000786602585" calcext:value-type="float">
            <text:p><text:s/>100.00 </text:p>
          </table:table-cell>
          <table:table-cell table:style-name="ce119" table:formula="of:=[.J15]/[.I15]*100" office:value-type="float" office:value="94.9775424962047" calcext:value-type="float">
            <text:p><text:s/>94.98 </text:p>
          </table:table-cell>
          <table:table-cell table:style-name="ce119" table:formula="of:=[.K15]/[.I15]*100" office:value-type="float" office:value="5.02324410638013" calcext:value-type="float">
            <text:p><text:s/>5.02 </text:p>
          </table:table-cell>
          <table:table-cell table:style-name="ce119" table:formula="of:=SUM([.AB15:.AC15])" office:value-type="float" office:value="100" calcext:value-type="float">
            <text:p><text:s/>100.00 </text:p>
          </table:table-cell>
          <table:table-cell table:style-name="ce119" table:formula="of:=[.M15]/[.L15]*100" office:value-type="float" office:value="94.1259710904705" calcext:value-type="float">
            <text:p><text:s/>94.13 </text:p>
          </table:table-cell>
          <table:table-cell table:style-name="ce119" table:formula="of:=[.N15]/[.L15]*100" office:value-type="float" office:value="5.87402890952951" calcext:value-type="float">
            <text:p><text:s/>5.87 </text:p>
          </table:table-cell>
          <table:table-cell table:style-name="ce258"/>
          <table:table-cell table:style-name="ce263" table:number-columns-repeated="994"/>
        </table:table-row>
        <table:table-row table:style-name="ro11" table:visibility="collapse">
          <table:table-cell table:style-name="ce207"/>
          <table:table-cell table:style-name="ce207" office:value-type="string" calcext:value-type="string" table:number-columns-spanned="2" table:number-rows-spanned="1">
            <text:p>100<text:span text:style-name="T16">年</text:span><text:span text:style-name="T17">12</text:span><text:span text:style-name="T18">月</text:span></text:p>
          </table:table-cell>
          <table:covered-table-cell table:style-name="ce207"/>
          <table:table-cell table:style-name="ce212"/>
          <table:table-cell table:style-name="ce217"/>
          <table:table-cell table:style-name="ce68" office:value-type="float" office:value="236493" calcext:value-type="float">
            <text:p><text:s/>236,493 </text:p>
          </table:table-cell>
          <table:table-cell table:style-name="ce68" office:value-type="float" office:value="224040" calcext:value-type="float">
            <text:p><text:s/>224,040 </text:p>
          </table:table-cell>
          <table:table-cell table:style-name="ce68" office:value-type="float" office:value="12453" calcext:value-type="float">
            <text:p><text:s/>12,453 </text:p>
          </table:table-cell>
          <table:table-cell table:style-name="ce68" office:value-type="float" office:value="125087" calcext:value-type="float">
            <text:p><text:s/>125,087 </text:p>
          </table:table-cell>
          <table:table-cell table:style-name="ce68" office:value-type="float" office:value="118791" calcext:value-type="float">
            <text:p><text:s/>118,791 </text:p>
          </table:table-cell>
          <table:table-cell table:style-name="ce68" office:value-type="float" office:value="6296" calcext:value-type="float">
            <text:p><text:s/>6,296 </text:p>
          </table:table-cell>
          <table:table-cell table:style-name="ce68" office:value-type="float" office:value="111406" calcext:value-type="float">
            <text:p><text:s/>111,406 </text:p>
          </table:table-cell>
          <table:table-cell table:style-name="ce68" office:value-type="float" office:value="105249" calcext:value-type="float">
            <text:p><text:s/>105,249 </text:p>
          </table:table-cell>
          <table:table-cell table:style-name="ce68" office:value-type="float" office:value="6157" calcext:value-type="float">
            <text:p><text:s/>6,157 </text:p>
          </table:table-cell>
          <table:table-cell table:style-name="ce68" office:value-type="float" office:value="8292.77125309274" calcext:value-type="float">
            <text:p><text:s/>8,293 </text:p>
          </table:table-cell>
          <table:table-cell table:style-name="ce207"/>
          <table:table-cell table:style-name="ce207" office:value-type="string" calcext:value-type="string" table:number-columns-spanned="2" table:number-rows-spanned="1">
            <text:p>100<text:span text:style-name="T16">年</text:span><text:span text:style-name="T17">12</text:span><text:span text:style-name="T18">月</text:span></text:p>
          </table:table-cell>
          <table:covered-table-cell table:style-name="ce207"/>
          <table:table-cell table:style-name="ce212"/>
          <table:table-cell table:style-name="ce217"/>
          <table:table-cell table:style-name="ce107" table:formula="of:=SUM([.V16:.W16])" office:value-type="float" office:value="100" calcext:value-type="float">
            <text:p><text:s/>100.00 </text:p>
          </table:table-cell>
          <table:table-cell table:style-name="ce119" table:formula="of:=[.G16]/[.F16]*100" office:value-type="float" office:value="94.7343050322843" calcext:value-type="float">
            <text:p><text:s/>94.73 </text:p>
          </table:table-cell>
          <table:table-cell table:style-name="ce119" table:formula="of:=[.H16]/[.F16]*100" office:value-type="float" office:value="5.26569496771575" calcext:value-type="float">
            <text:p><text:s/>5.27 </text:p>
          </table:table-cell>
          <table:table-cell table:style-name="ce119" table:formula="of:=SUM([.Y16:.Z16])" office:value-type="float" office:value="100" calcext:value-type="float">
            <text:p><text:s/>100.00 </text:p>
          </table:table-cell>
          <table:table-cell table:style-name="ce119" table:formula="of:=[.J16]/[.I16]*100" office:value-type="float" office:value="94.9667031745905" calcext:value-type="float">
            <text:p><text:s/>94.97 </text:p>
          </table:table-cell>
          <table:table-cell table:style-name="ce119" table:formula="of:=[.K16]/[.I16]*100" office:value-type="float" office:value="5.03329682540952" calcext:value-type="float">
            <text:p><text:s/>5.03 </text:p>
          </table:table-cell>
          <table:table-cell table:style-name="ce119" table:formula="of:=SUM([.AB16:.AC16])" office:value-type="float" office:value="100" calcext:value-type="float">
            <text:p><text:s/>100.00 </text:p>
          </table:table-cell>
          <table:table-cell table:style-name="ce119" table:formula="of:=[.M16]/[.L16]*100" office:value-type="float" office:value="94.4733676821715" calcext:value-type="float">
            <text:p><text:s/>94.47 </text:p>
          </table:table-cell>
          <table:table-cell table:style-name="ce119" table:formula="of:=[.N16]/[.L16]*100" office:value-type="float" office:value="5.52663231782848" calcext:value-type="float">
            <text:p><text:s/>5.53 </text:p>
          </table:table-cell>
          <table:table-cell table:style-name="ce258"/>
          <table:table-cell table:style-name="ce263" table:number-columns-repeated="994"/>
        </table:table-row>
        <table:table-row table:style-name="ro11">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48" table:formula="of:=AVERAGE([.F18:.F21])" office:value-type="float" office:value="239324.669934197" calcext:value-type="float">
            <text:p><text:s/>239,325 </text:p>
          </table:table-cell>
          <table:table-cell table:style-name="ce67" table:formula="of:=AVERAGE([.G18:.G21])" office:value-type="float" office:value="227698.285236332" calcext:value-type="float">
            <text:p><text:s/>227,698 </text:p>
          </table:table-cell>
          <table:table-cell table:style-name="ce67" table:formula="of:=AVERAGE([.H18:.H21])" office:value-type="float" office:value="11626.5102522314" calcext:value-type="float">
            <text:p><text:s/>11,627 </text:p>
          </table:table-cell>
          <table:table-cell table:style-name="ce67" table:formula="of:=AVERAGE([.I18:.I21])" office:value-type="float" office:value="127332.994366215" calcext:value-type="float">
            <text:p><text:s/>127,333 </text:p>
          </table:table-cell>
          <table:table-cell table:style-name="ce67" table:formula="of:=AVERAGE([.J18:.J21])" office:value-type="float" office:value="121129.316123288" calcext:value-type="float">
            <text:p><text:s/>121,129 </text:p>
          </table:table-cell>
          <table:table-cell table:style-name="ce67" table:formula="of:=AVERAGE([.K18:.K21])" office:value-type="float" office:value="6203.67824292685" calcext:value-type="float">
            <text:p><text:s/>6,204 </text:p>
          </table:table-cell>
          <table:table-cell table:style-name="ce67" table:formula="of:=AVERAGE([.L18:.L21])" office:value-type="float" office:value="111991.73472464" calcext:value-type="float">
            <text:p><text:s/>111,992 </text:p>
          </table:table-cell>
          <table:table-cell table:style-name="ce67" table:formula="of:=AVERAGE([.M18:.M21])" office:value-type="float" office:value="106569.065049817" calcext:value-type="float">
            <text:p><text:s/>106,569 </text:p>
          </table:table-cell>
          <table:table-cell table:style-name="ce67" table:formula="of:=AVERAGE([.N18:.N21])" office:value-type="float" office:value="5422.66967482381" calcext:value-type="float">
            <text:p><text:s/>5,423 </text:p>
          </table:table-cell>
          <table:table-cell table:style-name="ce67" table:formula="of:=AVERAGE([.O18:.O21])" office:value-type="float" office:value="8286.58421679966" calcext:value-type="float">
            <text:p><text:s/>8,287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106" table:formula="of:=SUM([.V17:.W17])" office:value-type="float" office:value="100.000052461941" calcext:value-type="float">
            <text:p><text:s/>100.00 </text:p>
          </table:table-cell>
          <table:table-cell table:style-name="ce118" table:formula="of:=[.G17]/[.F17]*100" office:value-type="float" office:value="95.1420032456071" calcext:value-type="float">
            <text:p><text:s/>95.14 </text:p>
          </table:table-cell>
          <table:table-cell table:style-name="ce118" table:formula="of:=[.H17]/[.F17]*100" office:value-type="float" office:value="4.85804921633366" calcext:value-type="float">
            <text:p><text:s/>4.86 </text:p>
          </table:table-cell>
          <table:table-cell table:style-name="ce118" table:formula="of:=SUM([.Y17:.Z17])" office:value-type="float" office:value="100" calcext:value-type="float">
            <text:p><text:s/>100.00 </text:p>
          </table:table-cell>
          <table:table-cell table:style-name="ce118" table:formula="of:=[.J17]/[.I17]*100" office:value-type="float" office:value="95.1279884103843" calcext:value-type="float">
            <text:p><text:s/>95.13 </text:p>
          </table:table-cell>
          <table:table-cell table:style-name="ce118" table:formula="of:=[.K17]/[.I17]*100" office:value-type="float" office:value="4.87201158961581" calcext:value-type="float">
            <text:p><text:s/>4.87 </text:p>
          </table:table-cell>
          <table:table-cell table:style-name="ce118" table:formula="of:=SUM([.AB17:.AC17])" office:value-type="float" office:value="100" calcext:value-type="float">
            <text:p><text:s/>100.00 </text:p>
          </table:table-cell>
          <table:table-cell table:style-name="ce118" table:formula="of:=[.M17]/[.L17]*100" office:value-type="float" office:value="95.1579733199447" calcext:value-type="float">
            <text:p><text:s/>95.16 </text:p>
          </table:table-cell>
          <table:table-cell table:style-name="ce118" table:formula="of:=[.N17]/[.L17]*100" office:value-type="float" office:value="4.84202668005527" calcext:value-type="float">
            <text:p><text:s/>4.84 </text:p>
          </table:table-cell>
          <table:table-cell table:style-name="ce258" table:number-columns-repeated="995"/>
        </table:table-row>
        <table:table-row table:style-name="ro11" table:visibility="collapse">
          <table:table-cell table:style-name="ce207"/>
          <table:table-cell table:style-name="ce207" office:value-type="string" calcext:value-type="string" table:number-columns-spanned="2" table:number-rows-spanned="1">
            <text:p>101<text:span text:style-name="T16">年</text:span><text:span text:style-name="T17">3</text:span><text:span text:style-name="T18">月</text:span></text:p>
          </table:table-cell>
          <table:covered-table-cell table:style-name="ce207"/>
          <table:table-cell table:style-name="ce212"/>
          <table:table-cell table:style-name="ce217"/>
          <table:table-cell table:style-name="ce68" office:value-type="float" office:value="238849.879662998" calcext:value-type="float">
            <text:p><text:s/>238,850 </text:p>
          </table:table-cell>
          <table:table-cell table:style-name="ce68" office:value-type="float" office:value="226401.381880464" calcext:value-type="float">
            <text:p><text:s/>226,401 </text:p>
          </table:table-cell>
          <table:table-cell table:style-name="ce68" office:value-type="float" office:value="12449" calcext:value-type="float">
            <text:p><text:s/>12,449 </text:p>
          </table:table-cell>
          <table:table-cell table:style-name="ce68" office:value-type="float" office:value="127014.253159321" calcext:value-type="float">
            <text:p><text:s/>127,014 </text:p>
          </table:table-cell>
          <table:table-cell table:style-name="ce68" office:value-type="float" office:value="120065.586082917" calcext:value-type="float">
            <text:p><text:s/>120,066 </text:p>
          </table:table-cell>
          <table:table-cell table:style-name="ce68" office:value-type="float" office:value="6948.66707640358" calcext:value-type="float">
            <text:p><text:s/>6,949 </text:p>
          </table:table-cell>
          <table:table-cell table:style-name="ce68" office:value-type="float" office:value="111835.626503675" calcext:value-type="float">
            <text:p><text:s/>111,836 </text:p>
          </table:table-cell>
          <table:table-cell table:style-name="ce68" office:value-type="float" office:value="106335.795797545" calcext:value-type="float">
            <text:p><text:s/>106,336 </text:p>
          </table:table-cell>
          <table:table-cell table:style-name="ce68" office:value-type="float" office:value="5499.83070613011" calcext:value-type="float">
            <text:p><text:s/>5,500 </text:p>
          </table:table-cell>
          <table:table-cell table:style-name="ce68" office:value-type="float" office:value="7974" calcext:value-type="float">
            <text:p><text:s/>7,974 </text:p>
          </table:table-cell>
          <table:table-cell table:style-name="ce207"/>
          <table:table-cell table:style-name="ce207" office:value-type="string" calcext:value-type="string" table:number-columns-spanned="2" table:number-rows-spanned="1">
            <text:p>101<text:span text:style-name="T16">年</text:span><text:span text:style-name="T17">3</text:span><text:span text:style-name="T18">月</text:span></text:p>
          </table:table-cell>
          <table:covered-table-cell table:style-name="ce207"/>
          <table:table-cell table:style-name="ce212"/>
          <table:table-cell table:style-name="ce217"/>
          <table:table-cell table:style-name="ce107" table:formula="of:=SUM([.V18:.W18])" office:value-type="float" office:value="100.000210264902" calcext:value-type="float">
            <text:p><text:s/>100.00 </text:p>
          </table:table-cell>
          <table:table-cell table:style-name="ce119" table:formula="of:=[.G18]/[.F18]*100" office:value-type="float" office:value="94.7881498621235" calcext:value-type="float">
            <text:p><text:s/>94.79 </text:p>
          </table:table-cell>
          <table:table-cell table:style-name="ce119" table:formula="of:=[.H18]/[.F18]*100" office:value-type="float" office:value="5.21206040277884" calcext:value-type="float">
            <text:p><text:s/>5.21 </text:p>
          </table:table-cell>
          <table:table-cell table:style-name="ce119" table:formula="of:=SUM([.Y18:.Z18])" office:value-type="float" office:value="100" calcext:value-type="float">
            <text:p><text:s/>100.00 </text:p>
          </table:table-cell>
          <table:table-cell table:style-name="ce119" table:formula="of:=[.J18]/[.I18]*100" office:value-type="float" office:value="94.5292225844233" calcext:value-type="float">
            <text:p><text:s/>94.53 </text:p>
          </table:table-cell>
          <table:table-cell table:style-name="ce119" table:formula="of:=[.K18]/[.I18]*100" office:value-type="float" office:value="5.47077741557674" calcext:value-type="float">
            <text:p><text:s/>5.47 </text:p>
          </table:table-cell>
          <table:table-cell table:style-name="ce119" table:formula="of:=SUM([.AB18:.AC18])" office:value-type="float" office:value="100" calcext:value-type="float">
            <text:p><text:s/>100.00 </text:p>
          </table:table-cell>
          <table:table-cell table:style-name="ce119" table:formula="of:=[.M18]/[.L18]*100" office:value-type="float" office:value="95.0822194339391" calcext:value-type="float">
            <text:p><text:s/>95.08 </text:p>
          </table:table-cell>
          <table:table-cell table:style-name="ce119" table:formula="of:=[.N18]/[.L18]*100" office:value-type="float" office:value="4.91778056606085" calcext:value-type="float">
            <text:p><text:s/>4.92 </text:p>
          </table:table-cell>
          <table:table-cell table:style-name="ce258"/>
          <table:table-cell table:style-name="ce263"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229385.148646063" calcext:value-type="float">
            <text:p><text:s/>229,385 </text:p>
          </table:table-cell>
          <table:table-cell table:style-name="ce68" office:value-type="float" office:value="217865.205206128" calcext:value-type="float">
            <text:p><text:s/>217,865 </text:p>
          </table:table-cell>
          <table:table-cell table:style-name="ce68" office:value-type="float" office:value="11519.9434399349" calcext:value-type="float">
            <text:p><text:s/>11,520 </text:p>
          </table:table-cell>
          <table:table-cell table:style-name="ce68" office:value-type="float" office:value="121953.525069462" calcext:value-type="float">
            <text:p><text:s/>121,954 </text:p>
          </table:table-cell>
          <table:table-cell table:style-name="ce68" office:value-type="float" office:value="115993.67605841" calcext:value-type="float">
            <text:p><text:s/>115,994 </text:p>
          </table:table-cell>
          <table:table-cell table:style-name="ce68" office:value-type="float" office:value="5959.84901105157" calcext:value-type="float">
            <text:p><text:s/>5,960 </text:p>
          </table:table-cell>
          <table:table-cell table:style-name="ce68" office:value-type="float" office:value="107431.623576603" calcext:value-type="float">
            <text:p><text:s/>107,432 </text:p>
          </table:table-cell>
          <table:table-cell table:style-name="ce68" office:value-type="float" office:value="101871.52914772" calcext:value-type="float">
            <text:p><text:s/>101,872 </text:p>
          </table:table-cell>
          <table:table-cell table:style-name="ce68" office:value-type="float" office:value="5560.09442888334" calcext:value-type="float">
            <text:p><text:s/>5,560 </text:p>
          </table:table-cell>
          <table:table-cell table:style-name="ce68" office:value-type="float" office:value="7832" calcext:value-type="float">
            <text:p><text:s/>7,832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94.9779035356338" calcext:value-type="float">
            <text:p><text:s/>94.98 </text:p>
          </table:table-cell>
          <table:table-cell table:style-name="ce119" table:formula="of:=[.H19]/[.F19]*100" office:value-type="float" office:value="5.02209646436612" calcext:value-type="float">
            <text:p><text:s/>5.02 </text:p>
          </table:table-cell>
          <table:table-cell table:style-name="ce119" table:formula="of:=SUM([.Y19:.Z19])" office:value-type="float" office:value="100" calcext:value-type="float">
            <text:p><text:s/>100.00 </text:p>
          </table:table-cell>
          <table:table-cell table:style-name="ce119" table:formula="of:=[.J19]/[.I19]*100" office:value-type="float" office:value="95.11301620215" calcext:value-type="float">
            <text:p><text:s/>95.11 </text:p>
          </table:table-cell>
          <table:table-cell table:style-name="ce119" table:formula="of:=[.K19]/[.I19]*100" office:value-type="float" office:value="4.88698379785003" calcext:value-type="float">
            <text:p><text:s/>4.89 </text:p>
          </table:table-cell>
          <table:table-cell table:style-name="ce119" table:formula="of:=SUM([.AB19:.AC19])" office:value-type="float" office:value="99.9999999999999" calcext:value-type="float">
            <text:p><text:s/>100.00 </text:p>
          </table:table-cell>
          <table:table-cell table:style-name="ce119" table:formula="of:=[.M19]/[.L19]*100" office:value-type="float" office:value="94.8245272259905" calcext:value-type="float">
            <text:p><text:s/>94.82 </text:p>
          </table:table-cell>
          <table:table-cell table:style-name="ce119" table:formula="of:=[.N19]/[.L19]*100" office:value-type="float" office:value="5.17547277400938" calcext:value-type="float">
            <text:p><text:s/>5.18 </text:p>
          </table:table-cell>
          <table:table-cell table:style-name="ce259"/>
          <table:table-cell table:style-name="ce263"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49" office:value-type="float" office:value="242786.651427728" calcext:value-type="float">
            <text:p><text:s/>242,787 </text:p>
          </table:table-cell>
          <table:table-cell table:style-name="ce68" office:value-type="float" office:value="231642.553858738" calcext:value-type="float">
            <text:p><text:s/>231,643 </text:p>
          </table:table-cell>
          <table:table-cell table:style-name="ce68" office:value-type="float" office:value="11144.0975689907" calcext:value-type="float">
            <text:p><text:s/>11,144 </text:p>
          </table:table-cell>
          <table:table-cell table:style-name="ce68" office:value-type="float" office:value="129824.512659591" calcext:value-type="float">
            <text:p><text:s/>129,825 </text:p>
          </table:table-cell>
          <table:table-cell table:style-name="ce68" office:value-type="float" office:value="124081.327077715" calcext:value-type="float">
            <text:p><text:s/>124,081 </text:p>
          </table:table-cell>
          <table:table-cell table:style-name="ce68" office:value-type="float" office:value="5743.18558187584" calcext:value-type="float">
            <text:p><text:s/>5,743 </text:p>
          </table:table-cell>
          <table:table-cell table:style-name="ce68" office:value-type="float" office:value="112962.138768136" calcext:value-type="float">
            <text:p><text:s/>112,962 </text:p>
          </table:table-cell>
          <table:table-cell table:style-name="ce68" office:value-type="float" office:value="107561.226781021" calcext:value-type="float">
            <text:p><text:s/>107,561 </text:p>
          </table:table-cell>
          <table:table-cell table:style-name="ce68" office:value-type="float" office:value="5400.91198711482" calcext:value-type="float">
            <text:p><text:s/>5,401 </text:p>
          </table:table-cell>
          <table:table-cell table:style-name="ce68" office:value-type="float" office:value="8944" calcext:value-type="float">
            <text:p><text:s/>8,944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0:.W20])" office:value-type="float" office:value="100" calcext:value-type="float">
            <text:p><text:s/>100.00 </text:p>
          </table:table-cell>
          <table:table-cell table:style-name="ce119" table:formula="of:=[.G20]/[.F20]*100" office:value-type="float" office:value="95.4099216314173" calcext:value-type="float">
            <text:p><text:s/>95.41 </text:p>
          </table:table-cell>
          <table:table-cell table:style-name="ce119" table:formula="of:=[.H20]/[.F20]*100" office:value-type="float" office:value="4.59007836858279" calcext:value-type="float">
            <text:p><text:s/>4.59 </text:p>
          </table:table-cell>
          <table:table-cell table:style-name="ce119" table:formula="of:=SUM([.Y20:.Z20])" office:value-type="float" office:value="100" calcext:value-type="float">
            <text:p><text:s/>100.00 </text:p>
          </table:table-cell>
          <table:table-cell table:style-name="ce119" table:formula="of:=[.J20]/[.I20]*100" office:value-type="float" office:value="95.5761932286743" calcext:value-type="float">
            <text:p><text:s/>95.58 </text:p>
          </table:table-cell>
          <table:table-cell table:style-name="ce119" table:formula="of:=[.K20]/[.I20]*100" office:value-type="float" office:value="4.42380677132591" calcext:value-type="float">
            <text:p><text:s/>4.42 </text:p>
          </table:table-cell>
          <table:table-cell table:style-name="ce119" table:formula="of:=SUM([.AB20:.AC20])" office:value-type="float" office:value="100" calcext:value-type="float">
            <text:p><text:s/>100.00 </text:p>
          </table:table-cell>
          <table:table-cell table:style-name="ce119" table:formula="of:=[.M20]/[.L20]*100" office:value-type="float" office:value="95.2188299141534" calcext:value-type="float">
            <text:p><text:s/>95.22 </text:p>
          </table:table-cell>
          <table:table-cell table:style-name="ce119" table:formula="of:=[.N20]/[.L20]*100" office:value-type="float" office:value="4.78117008584677" calcext:value-type="float">
            <text:p><text:s/>4.78 </text:p>
          </table:table-cell>
          <table:table-cell table:style-name="ce259"/>
          <table:table-cell table:style-name="ce263" table:number-columns-repeated="994"/>
        </table:table-row>
        <table:table-row table:style-name="ro11"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246277" calcext:value-type="float">
            <text:p><text:s/>246,277 </text:p>
          </table:table-cell>
          <table:table-cell table:style-name="ce68" office:value-type="float" office:value="234884" calcext:value-type="float">
            <text:p><text:s/>234,884 </text:p>
          </table:table-cell>
          <table:table-cell table:style-name="ce68" office:value-type="float" office:value="11393" calcext:value-type="float">
            <text:p><text:s/>11,393 </text:p>
          </table:table-cell>
          <table:table-cell table:style-name="ce68" office:value-type="float" office:value="130539.686576487" calcext:value-type="float">
            <text:p><text:s/>130,540 </text:p>
          </table:table-cell>
          <table:table-cell table:style-name="ce68" office:value-type="float" office:value="124376.675274111" calcext:value-type="float">
            <text:p><text:s/>124,377 </text:p>
          </table:table-cell>
          <table:table-cell table:style-name="ce68" office:value-type="float" office:value="6163.0113023764" calcext:value-type="float">
            <text:p><text:s/>6,163 </text:p>
          </table:table-cell>
          <table:table-cell table:style-name="ce68" office:value-type="float" office:value="115737.550050148" calcext:value-type="float">
            <text:p><text:s/>115,738 </text:p>
          </table:table-cell>
          <table:table-cell table:style-name="ce68" office:value-type="float" office:value="110507.708472981" calcext:value-type="float">
            <text:p><text:s/>110,508 </text:p>
          </table:table-cell>
          <table:table-cell table:style-name="ce68" office:value-type="float" office:value="5229.84157716696" calcext:value-type="float">
            <text:p><text:s/>5,230 </text:p>
          </table:table-cell>
          <table:table-cell table:style-name="ce68" office:value-type="float" office:value="8396.33686719863" calcext:value-type="float">
            <text:p><text:s/>8,3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1:.W21])" office:value-type="float" office:value="100" calcext:value-type="float">
            <text:p><text:s/>100.00 </text:p>
          </table:table-cell>
          <table:table-cell table:style-name="ce119" table:formula="of:=[.G21]/[.F21]*100" office:value-type="float" office:value="95.3739082415329" calcext:value-type="float">
            <text:p><text:s/>95.37 </text:p>
          </table:table-cell>
          <table:table-cell table:style-name="ce119" table:formula="of:=[.H21]/[.F21]*100" office:value-type="float" office:value="4.62609175846709" calcext:value-type="float">
            <text:p><text:s/>4.63 </text:p>
          </table:table-cell>
          <table:table-cell table:style-name="ce119" table:formula="of:=SUM([.Y21:.Z21])" office:value-type="float" office:value="100" calcext:value-type="float">
            <text:p><text:s/>100.00 </text:p>
          </table:table-cell>
          <table:table-cell table:style-name="ce119" table:formula="of:=[.J21]/[.I21]*100" office:value-type="float" office:value="95.2788217407238" calcext:value-type="float">
            <text:p><text:s/>95.28 </text:p>
          </table:table-cell>
          <table:table-cell table:style-name="ce119" table:formula="of:=[.K21]/[.I21]*100" office:value-type="float" office:value="4.72117825927619" calcext:value-type="float">
            <text:p><text:s/>4.72 </text:p>
          </table:table-cell>
          <table:table-cell table:style-name="ce119" table:formula="of:=SUM([.AB21:.AC21])" office:value-type="float" office:value="99.9999999999999" calcext:value-type="float">
            <text:p><text:s/>100.00 </text:p>
          </table:table-cell>
          <table:table-cell table:style-name="ce119" table:formula="of:=[.M21]/[.L21]*100" office:value-type="float" office:value="95.4812923075518" calcext:value-type="float">
            <text:p><text:s/>95.48 </text:p>
          </table:table-cell>
          <table:table-cell table:style-name="ce119" table:formula="of:=[.N21]/[.L21]*100" office:value-type="float" office:value="4.51870769244806" calcext:value-type="float">
            <text:p><text:s/>4.52 </text:p>
          </table:table-cell>
          <table:table-cell table:style-name="ce259"/>
          <table:table-cell table:style-name="ce263" table:number-columns-repeated="994"/>
        </table:table-row>
        <table:table-row table:style-name="ro11">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48" table:formula="of:=AVERAGE([.F23:.F26])" office:value-type="float" office:value="238110.75" calcext:value-type="float">
            <text:p><text:s/>238,111 </text:p>
          </table:table-cell>
          <table:table-cell table:style-name="ce67" table:formula="of:=AVERAGE([.G23:.G26])" office:value-type="float" office:value="226493.75" calcext:value-type="float">
            <text:p><text:s/>226,494 </text:p>
          </table:table-cell>
          <table:table-cell table:style-name="ce67" table:formula="of:=AVERAGE([.H23:.H26])" office:value-type="float" office:value="11617" calcext:value-type="float">
            <text:p><text:s/>11,617 </text:p>
          </table:table-cell>
          <table:table-cell table:style-name="ce67" table:formula="of:=AVERAGE([.I23:.I26])" office:value-type="float" office:value="129927.75" calcext:value-type="float">
            <text:p><text:s/>129,928 </text:p>
          </table:table-cell>
          <table:table-cell table:style-name="ce67" table:formula="of:=AVERAGE([.J23:.J26])" office:value-type="float" office:value="123832.75" calcext:value-type="float">
            <text:p><text:s/>123,833 </text:p>
          </table:table-cell>
          <table:table-cell table:style-name="ce67" table:formula="of:=AVERAGE([.K23:.K26])" office:value-type="float" office:value="6095.25" calcext:value-type="float">
            <text:p><text:s/>6,095 </text:p>
          </table:table-cell>
          <table:table-cell table:style-name="ce67" table:formula="of:=AVERAGE([.L23:.L26])" office:value-type="float" office:value="108182.75" calcext:value-type="float">
            <text:p><text:s/>108,183 </text:p>
          </table:table-cell>
          <table:table-cell table:style-name="ce67" table:formula="of:=AVERAGE([.M23:.M26])" office:value-type="float" office:value="102661" calcext:value-type="float">
            <text:p><text:s/>102,661 </text:p>
          </table:table-cell>
          <table:table-cell table:style-name="ce67" table:formula="of:=AVERAGE([.N23:.N26])" office:value-type="float" office:value="5521.75" calcext:value-type="float">
            <text:p><text:s/>5,522 </text:p>
          </table:table-cell>
          <table:table-cell table:style-name="ce67" table:formula="of:=AVERAGE([.O23:.O26])" office:value-type="float" office:value="11047.75" calcext:value-type="float">
            <text:p><text:s/>11,048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106" table:formula="of:=SUM([.V22:.W22])" office:value-type="float" office:value="100" calcext:value-type="float">
            <text:p><text:s/>100.00 </text:p>
          </table:table-cell>
          <table:table-cell table:style-name="ce118" table:formula="of:=[.G22]/[.F22]*100" office:value-type="float" office:value="95.1211778552627" calcext:value-type="float">
            <text:p><text:s/>95.12 </text:p>
          </table:table-cell>
          <table:table-cell table:style-name="ce118" table:formula="of:=[.H22]/[.F22]*100" office:value-type="float" office:value="4.87882214473727" calcext:value-type="float">
            <text:p><text:s/>4.88 </text:p>
          </table:table-cell>
          <table:table-cell table:style-name="ce118" table:formula="of:=SUM([.Y22:.Z22])" office:value-type="float" office:value="100.00019241463" calcext:value-type="float">
            <text:p><text:s/>100.00 </text:p>
          </table:table-cell>
          <table:table-cell table:style-name="ce118" table:formula="of:=[.J22]/[.I22]*100" office:value-type="float" office:value="95.3089313099011" calcext:value-type="float">
            <text:p><text:s/>95.31 </text:p>
          </table:table-cell>
          <table:table-cell table:style-name="ce118" table:formula="of:=[.K22]/[.I22]*100" office:value-type="float" office:value="4.69126110472936" calcext:value-type="float">
            <text:p><text:s/>4.69 </text:p>
          </table:table-cell>
          <table:table-cell table:style-name="ce118" table:formula="of:=SUM([.AB22:.AC22])" office:value-type="float" office:value="100" calcext:value-type="float">
            <text:p><text:s/>100.00 </text:p>
          </table:table-cell>
          <table:table-cell table:style-name="ce118" table:formula="of:=[.M22]/[.L22]*100" office:value-type="float" office:value="94.8959053083786" calcext:value-type="float">
            <text:p><text:s/>94.90 </text:p>
          </table:table-cell>
          <table:table-cell table:style-name="ce118" table:formula="of:=[.N22]/[.L22]*100" office:value-type="float" office:value="5.10409469162135" calcext:value-type="float">
            <text:p><text:s/>5.10 </text:p>
          </table:table-cell>
          <table:table-cell table:style-name="ce258" table:number-columns-repeated="995"/>
        </table:table-row>
        <table:table-row table:style-name="ro11" table:visibility="collapse">
          <table:table-cell table:style-name="ce207"/>
          <table:table-cell table:style-name="ce207" office:value-type="string" calcext:value-type="string" table:number-columns-spanned="2" table:number-rows-spanned="1">
            <text:p>102<text:span text:style-name="T16">年</text:span><text:span text:style-name="T17">3</text:span><text:span text:style-name="T18">月</text:span></text:p>
          </table:table-cell>
          <table:covered-table-cell table:style-name="ce207"/>
          <table:table-cell table:style-name="ce212"/>
          <table:table-cell table:style-name="ce217"/>
          <table:table-cell table:style-name="ce223" office:value-type="float" office:value="240271" calcext:value-type="float">
            <text:p>240,271</text:p>
          </table:table-cell>
          <table:table-cell table:style-name="ce223" office:value-type="float" office:value="228332" calcext:value-type="float">
            <text:p>228,332</text:p>
          </table:table-cell>
          <table:table-cell table:style-name="ce223" office:value-type="float" office:value="11939" calcext:value-type="float">
            <text:p>11,939</text:p>
          </table:table-cell>
          <table:table-cell table:style-name="ce223" office:value-type="float" office:value="128805" calcext:value-type="float">
            <text:p>128,805</text:p>
          </table:table-cell>
          <table:table-cell table:style-name="ce223" office:value-type="float" office:value="122259" calcext:value-type="float">
            <text:p>122,259</text:p>
          </table:table-cell>
          <table:table-cell table:style-name="ce223" office:value-type="float" office:value="6546" calcext:value-type="float">
            <text:p>6,546</text:p>
          </table:table-cell>
          <table:table-cell table:style-name="ce223" office:value-type="float" office:value="111465" calcext:value-type="float">
            <text:p>111,465</text:p>
          </table:table-cell>
          <table:table-cell table:style-name="ce223" office:value-type="float" office:value="106073" calcext:value-type="float">
            <text:p>106,073</text:p>
          </table:table-cell>
          <table:table-cell table:style-name="ce223" office:value-type="float" office:value="5392" calcext:value-type="float">
            <text:p>5,392</text:p>
          </table:table-cell>
          <table:table-cell table:style-name="ce223" office:value-type="float" office:value="14016" calcext:value-type="float">
            <text:p>14,016</text:p>
          </table:table-cell>
          <table:table-cell table:style-name="ce207"/>
          <table:table-cell table:style-name="ce207" office:value-type="string" calcext:value-type="string" table:number-columns-spanned="2" table:number-rows-spanned="1">
            <text:p>102<text:span text:style-name="T16">年</text:span><text:span text:style-name="T17">3</text:span><text:span text:style-name="T18">月</text:span></text:p>
          </table:table-cell>
          <table:covered-table-cell table:style-name="ce207"/>
          <table:table-cell table:style-name="ce212"/>
          <table:table-cell table:style-name="ce217"/>
          <table:table-cell table:style-name="ce107" table:formula="of:=SUM([.V23:.W23])" office:value-type="float" office:value="100" calcext:value-type="float">
            <text:p><text:s/>100.00 </text:p>
          </table:table-cell>
          <table:table-cell table:style-name="ce119" table:formula="of:=[.G23]/[.F23]*100" office:value-type="float" office:value="95.031027464821" calcext:value-type="float">
            <text:p><text:s/>95.03 </text:p>
          </table:table-cell>
          <table:table-cell table:style-name="ce119" table:formula="of:=[.H23]/[.F23]*100" office:value-type="float" office:value="4.96897253517903" calcext:value-type="float">
            <text:p><text:s/>4.97 </text:p>
          </table:table-cell>
          <table:table-cell table:style-name="ce119" table:formula="of:=SUM([.Y23:.Z23])" office:value-type="float" office:value="100" calcext:value-type="float">
            <text:p><text:s/>100.00 </text:p>
          </table:table-cell>
          <table:table-cell table:style-name="ce119" table:formula="of:=[.J23]/[.I23]*100" office:value-type="float" office:value="94.9178991498777" calcext:value-type="float">
            <text:p><text:s/>94.92 </text:p>
          </table:table-cell>
          <table:table-cell table:style-name="ce119" table:formula="of:=[.K23]/[.I23]*100" office:value-type="float" office:value="5.08210085012228" calcext:value-type="float">
            <text:p><text:s/>5.08 </text:p>
          </table:table-cell>
          <table:table-cell table:style-name="ce119" table:formula="of:=SUM([.AB23:.AC23])" office:value-type="float" office:value="100" calcext:value-type="float">
            <text:p><text:s/>100.00 </text:p>
          </table:table-cell>
          <table:table-cell table:style-name="ce119" table:formula="of:=[.M23]/[.L23]*100" office:value-type="float" office:value="95.162607096398" calcext:value-type="float">
            <text:p><text:s/>95.16 </text:p>
          </table:table-cell>
          <table:table-cell table:style-name="ce119" table:formula="of:=[.N23]/[.L23]*100" office:value-type="float" office:value="4.83739290360203" calcext:value-type="float">
            <text:p><text:s/>4.84 </text:p>
          </table:table-cell>
          <table:table-cell table:style-name="ce258"/>
          <table:table-cell table:style-name="ce263"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223" office:value-type="float" office:value="237099" calcext:value-type="float">
            <text:p>237,099</text:p>
          </table:table-cell>
          <table:table-cell table:style-name="ce223" office:value-type="float" office:value="225362" calcext:value-type="float">
            <text:p>225,362</text:p>
          </table:table-cell>
          <table:table-cell table:style-name="ce223" office:value-type="float" office:value="11737" calcext:value-type="float">
            <text:p>11,737</text:p>
          </table:table-cell>
          <table:table-cell table:style-name="ce223" office:value-type="float" office:value="130153" calcext:value-type="float">
            <text:p>130,153</text:p>
          </table:table-cell>
          <table:table-cell table:style-name="ce223" office:value-type="float" office:value="124199" calcext:value-type="float">
            <text:p>124,199</text:p>
          </table:table-cell>
          <table:table-cell table:style-name="ce223" office:value-type="float" office:value="5954" calcext:value-type="float">
            <text:p>5,954</text:p>
          </table:table-cell>
          <table:table-cell table:style-name="ce223" office:value-type="float" office:value="106946" calcext:value-type="float">
            <text:p>106,946</text:p>
          </table:table-cell>
          <table:table-cell table:style-name="ce223" office:value-type="float" office:value="101163" calcext:value-type="float">
            <text:p>101,163</text:p>
          </table:table-cell>
          <table:table-cell table:style-name="ce223" office:value-type="float" office:value="5783" calcext:value-type="float">
            <text:p>5,783</text:p>
          </table:table-cell>
          <table:table-cell table:style-name="ce223" office:value-type="float" office:value="14317" calcext:value-type="float">
            <text:p>14,317</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95.0497471520335" calcext:value-type="float">
            <text:p><text:s/>95.05 </text:p>
          </table:table-cell>
          <table:table-cell table:style-name="ce119" table:formula="of:=[.H24]/[.F24]*100" office:value-type="float" office:value="4.95025284796646" calcext:value-type="float">
            <text:p><text:s/>4.95 </text:p>
          </table:table-cell>
          <table:table-cell table:style-name="ce119" table:formula="of:=SUM([.Y24:.Z24])" office:value-type="float" office:value="100" calcext:value-type="float">
            <text:p><text:s/>100.00 </text:p>
          </table:table-cell>
          <table:table-cell table:style-name="ce119" table:formula="of:=[.J24]/[.I24]*100" office:value-type="float" office:value="95.4253839711724" calcext:value-type="float">
            <text:p><text:s/>95.43 </text:p>
          </table:table-cell>
          <table:table-cell table:style-name="ce119" table:formula="of:=[.K24]/[.I24]*100" office:value-type="float" office:value="4.57461602882761" calcext:value-type="float">
            <text:p><text:s/>4.57 </text:p>
          </table:table-cell>
          <table:table-cell table:style-name="ce119" table:formula="of:=SUM([.AB24:.AC24])" office:value-type="float" office:value="100" calcext:value-type="float">
            <text:p><text:s/>100.00 </text:p>
          </table:table-cell>
          <table:table-cell table:style-name="ce119" table:formula="of:=[.M24]/[.L24]*100" office:value-type="float" office:value="94.5925981336375" calcext:value-type="float">
            <text:p><text:s/>94.59 </text:p>
          </table:table-cell>
          <table:table-cell table:style-name="ce119" table:formula="of:=[.N24]/[.L24]*100" office:value-type="float" office:value="5.40740186636246" calcext:value-type="float">
            <text:p><text:s/>5.41 </text:p>
          </table:table-cell>
          <table:table-cell table:style-name="ce259"/>
          <table:table-cell table:style-name="ce263"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223" office:value-type="float" office:value="235960" calcext:value-type="float">
            <text:p>235,960</text:p>
          </table:table-cell>
          <table:table-cell table:style-name="ce223" office:value-type="float" office:value="224185" calcext:value-type="float">
            <text:p>224,185</text:p>
          </table:table-cell>
          <table:table-cell table:style-name="ce223" office:value-type="float" office:value="11775" calcext:value-type="float">
            <text:p>11,775</text:p>
          </table:table-cell>
          <table:table-cell table:style-name="ce223" office:value-type="float" office:value="129584" calcext:value-type="float">
            <text:p>129,584</text:p>
          </table:table-cell>
          <table:table-cell table:style-name="ce223" office:value-type="float" office:value="123660" calcext:value-type="float">
            <text:p>123,660</text:p>
          </table:table-cell>
          <table:table-cell table:style-name="ce223" office:value-type="float" office:value="5924" calcext:value-type="float">
            <text:p>5,924</text:p>
          </table:table-cell>
          <table:table-cell table:style-name="ce223" office:value-type="float" office:value="106376" calcext:value-type="float">
            <text:p>106,376</text:p>
          </table:table-cell>
          <table:table-cell table:style-name="ce223" office:value-type="float" office:value="100525" calcext:value-type="float">
            <text:p>100,525</text:p>
          </table:table-cell>
          <table:table-cell table:style-name="ce223" office:value-type="float" office:value="5851" calcext:value-type="float">
            <text:p>5,851</text:p>
          </table:table-cell>
          <table:table-cell table:style-name="ce223" office:value-type="float" office:value="8011" calcext:value-type="float">
            <text:p>8,011</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95.0097474148161" calcext:value-type="float">
            <text:p><text:s/>95.01 </text:p>
          </table:table-cell>
          <table:table-cell table:style-name="ce119" table:formula="of:=[.H25]/[.F25]*100" office:value-type="float" office:value="4.99025258518393" calcext:value-type="float">
            <text:p><text:s/>4.99 </text:p>
          </table:table-cell>
          <table:table-cell table:style-name="ce119" table:formula="of:=SUM([.Y25:.Z25])" office:value-type="float" office:value="100" calcext:value-type="float">
            <text:p><text:s/>100.00 </text:p>
          </table:table-cell>
          <table:table-cell table:style-name="ce119" table:formula="of:=[.J25]/[.I25]*100" office:value-type="float" office:value="95.4284479565378" calcext:value-type="float">
            <text:p><text:s/>95.43 </text:p>
          </table:table-cell>
          <table:table-cell table:style-name="ce119" table:formula="of:=[.K25]/[.I25]*100" office:value-type="float" office:value="4.57155204346216" calcext:value-type="float">
            <text:p><text:s/>4.57 </text:p>
          </table:table-cell>
          <table:table-cell table:style-name="ce119" table:formula="of:=SUM([.AB25:.AC25])" office:value-type="float" office:value="100" calcext:value-type="float">
            <text:p><text:s/>100.00 </text:p>
          </table:table-cell>
          <table:table-cell table:style-name="ce119" table:formula="of:=[.M25]/[.L25]*100" office:value-type="float" office:value="94.4996991802662" calcext:value-type="float">
            <text:p><text:s/>94.50 </text:p>
          </table:table-cell>
          <table:table-cell table:style-name="ce119" table:formula="of:=[.N25]/[.L25]*100" office:value-type="float" office:value="5.50030081973377" calcext:value-type="float">
            <text:p><text:s/>5.50 </text:p>
          </table:table-cell>
          <table:table-cell table:style-name="ce259"/>
          <table:table-cell table:style-name="ce263" table:number-columns-repeated="994"/>
        </table:table-row>
        <table:table-row table:style-name="ro11"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223" office:value-type="float" office:value="239113" calcext:value-type="float">
            <text:p>239,113</text:p>
          </table:table-cell>
          <table:table-cell table:style-name="ce223" office:value-type="float" office:value="228096" calcext:value-type="float">
            <text:p>228,096</text:p>
          </table:table-cell>
          <table:table-cell table:style-name="ce223" office:value-type="float" office:value="11017" calcext:value-type="float">
            <text:p>11,017</text:p>
          </table:table-cell>
          <table:table-cell table:style-name="ce223" office:value-type="float" office:value="131169" calcext:value-type="float">
            <text:p>131,169</text:p>
          </table:table-cell>
          <table:table-cell table:style-name="ce223" office:value-type="float" office:value="125213" calcext:value-type="float">
            <text:p>125,213</text:p>
          </table:table-cell>
          <table:table-cell table:style-name="ce223" office:value-type="float" office:value="5957" calcext:value-type="float">
            <text:p>5,957</text:p>
          </table:table-cell>
          <table:table-cell table:style-name="ce223" office:value-type="float" office:value="107944" calcext:value-type="float">
            <text:p>107,944</text:p>
          </table:table-cell>
          <table:table-cell table:style-name="ce223" office:value-type="float" office:value="102883" calcext:value-type="float">
            <text:p>102,883</text:p>
          </table:table-cell>
          <table:table-cell table:style-name="ce223" office:value-type="float" office:value="5061" calcext:value-type="float">
            <text:p>5,061</text:p>
          </table:table-cell>
          <table:table-cell table:style-name="ce223" office:value-type="float" office:value="7847" calcext:value-type="float">
            <text:p>7,847</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95.3925549844634" calcext:value-type="float">
            <text:p><text:s/>95.39 </text:p>
          </table:table-cell>
          <table:table-cell table:style-name="ce119" table:formula="of:=[.H26]/[.F26]*100" office:value-type="float" office:value="4.60744501553659" calcext:value-type="float">
            <text:p><text:s/>4.61 </text:p>
          </table:table-cell>
          <table:table-cell table:style-name="ce119" table:formula="of:=SUM([.Y26:.Z26])" office:value-type="float" office:value="100.000762375256" calcext:value-type="float">
            <text:p><text:s/>100.00 </text:p>
          </table:table-cell>
          <table:table-cell table:style-name="ce119" table:formula="of:=[.J26]/[.I26]*100" office:value-type="float" office:value="95.4592929731873" calcext:value-type="float">
            <text:p><text:s/>95.46 </text:p>
          </table:table-cell>
          <table:table-cell table:style-name="ce119" table:formula="of:=[.K26]/[.I26]*100" office:value-type="float" office:value="4.54146940206909" calcext:value-type="float">
            <text:p><text:s/>4.54 </text:p>
          </table:table-cell>
          <table:table-cell table:style-name="ce119" table:formula="of:=SUM([.AB26:.AC26])" office:value-type="float" office:value="100" calcext:value-type="float">
            <text:p><text:s/>100.00 </text:p>
          </table:table-cell>
          <table:table-cell table:style-name="ce119" table:formula="of:=[.M26]/[.L26]*100" office:value-type="float" office:value="95.3114577929297" calcext:value-type="float">
            <text:p><text:s/>95.31 </text:p>
          </table:table-cell>
          <table:table-cell table:style-name="ce119" table:formula="of:=[.N26]/[.L26]*100" office:value-type="float" office:value="4.68854220707033" calcext:value-type="float">
            <text:p><text:s/>4.69 </text:p>
          </table:table-cell>
          <table:table-cell table:style-name="ce259"/>
          <table:table-cell table:style-name="ce263" table:number-columns-repeated="994"/>
        </table:table-row>
        <table:table-row table:style-name="ro11">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51" table:formula="of:=AVERAGE([.F28:.F31])" office:value-type="float" office:value="245668.356138666" calcext:value-type="float">
            <text:p><text:s/>245,668 </text:p>
          </table:table-cell>
          <table:table-cell table:style-name="ce70" table:formula="of:=AVERAGE([.G28:.G31])" office:value-type="float" office:value="235643.104494167" calcext:value-type="float">
            <text:p><text:s/>235,643 </text:p>
          </table:table-cell>
          <table:table-cell table:style-name="ce70" table:formula="of:=AVERAGE([.H28:.H31])" office:value-type="float" office:value="10025.2516444995" calcext:value-type="float">
            <text:p><text:s/>10,025 </text:p>
          </table:table-cell>
          <table:table-cell table:style-name="ce70" table:formula="of:=AVERAGE([.I28:.I31])" office:value-type="float" office:value="135113.315267242" calcext:value-type="float">
            <text:p><text:s/>135,113 </text:p>
          </table:table-cell>
          <table:table-cell table:style-name="ce70" table:formula="of:=AVERAGE([.J28:.J31])" office:value-type="float" office:value="129603.869860044" calcext:value-type="float">
            <text:p><text:s/>129,604 </text:p>
          </table:table-cell>
          <table:table-cell table:style-name="ce70" table:formula="of:=AVERAGE([.K28:.K31])" office:value-type="float" office:value="5509.44540719809" calcext:value-type="float">
            <text:p><text:s/>5,509 </text:p>
          </table:table-cell>
          <table:table-cell table:style-name="ce70" table:formula="of:=AVERAGE([.L28:.L31])" office:value-type="float" office:value="110555.040871424" calcext:value-type="float">
            <text:p><text:s/>110,555 </text:p>
          </table:table-cell>
          <table:table-cell table:style-name="ce70" table:formula="of:=AVERAGE([.M28:.M31])" office:value-type="float" office:value="106039.234634123" calcext:value-type="float">
            <text:p><text:s/>106,039 </text:p>
          </table:table-cell>
          <table:table-cell table:style-name="ce70" table:formula="of:=AVERAGE([.N28:.N31])" office:value-type="float" office:value="4515.80623730142" calcext:value-type="float">
            <text:p><text:s/>4,516 </text:p>
          </table:table-cell>
          <table:table-cell table:style-name="ce70" table:formula="of:=AVERAGE([.O28:.O31])" office:value-type="float" office:value="7792.60241936947" calcext:value-type="float">
            <text:p><text:s/>7,793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108" table:formula="of:=SUM([.V27:.W27])" office:value-type="float" office:value="100" calcext:value-type="float">
            <text:p><text:s/>100.00 </text:p>
          </table:table-cell>
          <table:table-cell table:style-name="ce120" table:formula="of:=[.G27]/[.F27]*100" office:value-type="float" office:value="95.919192930635" calcext:value-type="float">
            <text:p><text:s/>95.92 </text:p>
          </table:table-cell>
          <table:table-cell table:style-name="ce120" table:formula="of:=[.H27]/[.F27]*100" office:value-type="float" office:value="4.08080706936501" calcext:value-type="float">
            <text:p><text:s/>4.08 </text:p>
          </table:table-cell>
          <table:table-cell table:style-name="ce120" table:formula="of:=SUM([.Y27:.Z27])" office:value-type="float" office:value="100" calcext:value-type="float">
            <text:p><text:s/>100.00 </text:p>
          </table:table-cell>
          <table:table-cell table:style-name="ce120" table:formula="of:=[.J27]/[.I27]*100" office:value-type="float" office:value="95.9223519929913" calcext:value-type="float">
            <text:p><text:s/>95.92 </text:p>
          </table:table-cell>
          <table:table-cell table:style-name="ce120" table:formula="of:=[.K27]/[.I27]*100" office:value-type="float" office:value="4.07764800700872" calcext:value-type="float">
            <text:p><text:s/>4.08 </text:p>
          </table:table-cell>
          <table:table-cell table:style-name="ce120" table:formula="of:=SUM([.AB27:.AC27])" office:value-type="float" office:value="100" calcext:value-type="float">
            <text:p><text:s/>100.00 </text:p>
          </table:table-cell>
          <table:table-cell table:style-name="ce120" table:formula="of:=[.M27]/[.L27]*100" office:value-type="float" office:value="95.9153321262363" calcext:value-type="float">
            <text:p><text:s/>95.92 </text:p>
          </table:table-cell>
          <table:table-cell table:style-name="ce120" table:formula="of:=[.N27]/[.L27]*100" office:value-type="float" office:value="4.08466787376373" calcext:value-type="float">
            <text:p><text:s/>4.08 </text:p>
          </table:table-cell>
          <table:table-cell table:style-name="ce133" table:number-columns-repeated="995"/>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45617.967789508" calcext:value-type="float">
            <text:p>245,618</text:p>
          </table:table-cell>
          <table:table-cell table:style-name="ce56" office:value-type="float" office:value="235497.100029367" calcext:value-type="float">
            <text:p>235,497</text:p>
          </table:table-cell>
          <table:table-cell table:style-name="ce56" office:value-type="float" office:value="10120.8677601407" calcext:value-type="float">
            <text:p>10,121</text:p>
          </table:table-cell>
          <table:table-cell table:style-name="ce56" office:value-type="float" office:value="134568.712504486" calcext:value-type="float">
            <text:p>134,569</text:p>
          </table:table-cell>
          <table:table-cell table:style-name="ce56" office:value-type="float" office:value="129234.154961516" calcext:value-type="float">
            <text:p>129,234</text:p>
          </table:table-cell>
          <table:table-cell table:style-name="ce56" office:value-type="float" office:value="5334.55754296957" calcext:value-type="float">
            <text:p>5,335</text:p>
          </table:table-cell>
          <table:table-cell table:style-name="ce56" office:value-type="float" office:value="111049.255285023" calcext:value-type="float">
            <text:p>111,049</text:p>
          </table:table-cell>
          <table:table-cell table:style-name="ce56" office:value-type="float" office:value="106262.945067852" calcext:value-type="float">
            <text:p>106,263</text:p>
          </table:table-cell>
          <table:table-cell table:style-name="ce56" office:value-type="float" office:value="4786.31021717116" calcext:value-type="float">
            <text:p>4,786</text:p>
          </table:table-cell>
          <table:table-cell table:style-name="ce223" office:value-type="float" office:value="7512" calcext:value-type="float">
            <text:p>7,512</text:p>
          </table:table-cell>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2"/>
          <table:table-cell table:style-name="ce40"/>
          <table:table-cell table:style-name="ce109" table:formula="of:=SUM([.V28:.W28])" office:value-type="float" office:value="100" calcext:value-type="float">
            <text:p><text:s/>100.00 </text:p>
          </table:table-cell>
          <table:table-cell table:style-name="ce112" table:formula="of:=[.G28]/[.F28]*100" office:value-type="float" office:value="95.87942696081" calcext:value-type="float">
            <text:p><text:s/>95.88 </text:p>
          </table:table-cell>
          <table:table-cell table:style-name="ce112" table:formula="of:=[.H28]/[.F28]*100" office:value-type="float" office:value="4.12057303918995" calcext:value-type="float">
            <text:p><text:s/>4.12 </text:p>
          </table:table-cell>
          <table:table-cell table:style-name="ce112" table:formula="of:=SUM([.Y28:.Z28])" office:value-type="float" office:value="100" calcext:value-type="float">
            <text:p><text:s/>100.00 </text:p>
          </table:table-cell>
          <table:table-cell table:style-name="ce112" table:formula="of:=[.J28]/[.I28]*100" office:value-type="float" office:value="96.0358114128559" calcext:value-type="float">
            <text:p><text:s/>96.04 </text:p>
          </table:table-cell>
          <table:table-cell table:style-name="ce112" table:formula="of:=[.K28]/[.I28]*100" office:value-type="float" office:value="3.9641885871441" calcext:value-type="float">
            <text:p><text:s/>3.96 </text:p>
          </table:table-cell>
          <table:table-cell table:style-name="ce112" table:formula="of:=SUM([.AB28:.AC28])" office:value-type="float" office:value="100" calcext:value-type="float">
            <text:p><text:s/>100.00 </text:p>
          </table:table-cell>
          <table:table-cell table:style-name="ce112" table:formula="of:=[.M28]/[.L28]*100" office:value-type="float" office:value="95.6899213732803" calcext:value-type="float">
            <text:p><text:s/>95.69 </text:p>
          </table:table-cell>
          <table:table-cell table:style-name="ce112" table:formula="of:=[.N28]/[.L28]*100" office:value-type="float" office:value="4.31007862671968" calcext:value-type="float">
            <text:p><text:s/>4.31 </text:p>
          </table:table-cell>
          <table:table-cell table:style-name="ce133"/>
          <table:table-cell table:style-name="ce141" table:number-columns-repeated="994"/>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2"/>
          <table:table-cell table:style-name="ce40"/>
          <table:table-cell table:style-name="ce56" office:value-type="float" office:value="244818.024948839" calcext:value-type="float">
            <text:p>244,818</text:p>
          </table:table-cell>
          <table:table-cell table:style-name="ce56" office:value-type="float" office:value="234969.065203659" calcext:value-type="float">
            <text:p>234,969</text:p>
          </table:table-cell>
          <table:table-cell table:style-name="ce56" office:value-type="float" office:value="9848.95974518026" calcext:value-type="float">
            <text:p>9,849</text:p>
          </table:table-cell>
          <table:table-cell table:style-name="ce56" office:value-type="float" office:value="134021.89056609" calcext:value-type="float">
            <text:p>134,022</text:p>
          </table:table-cell>
          <table:table-cell table:style-name="ce56" office:value-type="float" office:value="128461.126714048" calcext:value-type="float">
            <text:p>128,461</text:p>
          </table:table-cell>
          <table:table-cell table:style-name="ce56" office:value-type="float" office:value="5560.7638520427" calcext:value-type="float">
            <text:p>5,561</text:p>
          </table:table-cell>
          <table:table-cell table:style-name="ce56" office:value-type="float" office:value="110796.134382748" calcext:value-type="float">
            <text:p>110,796</text:p>
          </table:table-cell>
          <table:table-cell table:style-name="ce56" office:value-type="float" office:value="106507.93848961" calcext:value-type="float">
            <text:p>106,508</text:p>
          </table:table-cell>
          <table:table-cell table:style-name="ce56" office:value-type="float" office:value="4288.19589313756" calcext:value-type="float">
            <text:p>4,288</text:p>
          </table:table-cell>
          <table:table-cell table:style-name="ce56" office:value-type="float" office:value="7831.25457647977" calcext:value-type="float">
            <text:p>7,831</text:p>
          </table:table-cell>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2"/>
          <table:table-cell table:style-name="ce40"/>
          <table:table-cell table:style-name="ce109" table:formula="of:=SUM([.V29:.W29])" office:value-type="float" office:value="100" calcext:value-type="float">
            <text:p><text:s/>100.00 </text:p>
          </table:table-cell>
          <table:table-cell table:style-name="ce112" table:formula="of:=[.G29]/[.F29]*100" office:value-type="float" office:value="95.977028346978" calcext:value-type="float">
            <text:p><text:s/>95.98 </text:p>
          </table:table-cell>
          <table:table-cell table:style-name="ce112" table:formula="of:=[.H29]/[.F29]*100" office:value-type="float" office:value="4.02297165302205" calcext:value-type="float">
            <text:p><text:s/>4.02 </text:p>
          </table:table-cell>
          <table:table-cell table:style-name="ce112" table:formula="of:=SUM([.Y29:.Z29])" office:value-type="float" office:value="100" calcext:value-type="float">
            <text:p><text:s/>100.00 </text:p>
          </table:table-cell>
          <table:table-cell table:style-name="ce112" table:formula="of:=[.J29]/[.I29]*100" office:value-type="float" office:value="95.8508540443992" calcext:value-type="float">
            <text:p><text:s/>95.85 </text:p>
          </table:table-cell>
          <table:table-cell table:style-name="ce112" table:formula="of:=[.K29]/[.I29]*100" office:value-type="float" office:value="4.14914595560082" calcext:value-type="float">
            <text:p><text:s/>4.15 </text:p>
          </table:table-cell>
          <table:table-cell table:style-name="ce112" table:formula="of:=SUM([.AB29:.AC29])" office:value-type="float" office:value="100" calcext:value-type="float">
            <text:p><text:s/>100.00 </text:p>
          </table:table-cell>
          <table:table-cell table:style-name="ce112" table:formula="of:=[.M29]/[.L29]*100" office:value-type="float" office:value="96.1296520704198" calcext:value-type="float">
            <text:p><text:s/>96.13 </text:p>
          </table:table-cell>
          <table:table-cell table:style-name="ce112" table:formula="of:=[.N29]/[.L29]*100" office:value-type="float" office:value="3.87034792958019" calcext:value-type="float">
            <text:p><text:s/>3.87 </text:p>
          </table:table-cell>
          <table:table-cell table:style-name="ce133"/>
          <table:table-cell table:style-name="ce141" table:number-columns-repeated="994"/>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2"/>
          <table:table-cell table:style-name="ce40"/>
          <table:table-cell table:style-name="ce56" office:value-type="float" office:value="247461.052117045" calcext:value-type="float">
            <text:p>247,461</text:p>
          </table:table-cell>
          <table:table-cell table:style-name="ce56" office:value-type="float" office:value="237235.639587852" calcext:value-type="float">
            <text:p>237,236</text:p>
          </table:table-cell>
          <table:table-cell table:style-name="ce56" office:value-type="float" office:value="10225.4125291925" calcext:value-type="float">
            <text:p>10,225</text:p>
          </table:table-cell>
          <table:table-cell table:style-name="ce56" office:value-type="float" office:value="136115.958091118" calcext:value-type="float">
            <text:p>136,116</text:p>
          </table:table-cell>
          <table:table-cell table:style-name="ce56" office:value-type="float" office:value="130802.071220301" calcext:value-type="float">
            <text:p>130,802</text:p>
          </table:table-cell>
          <table:table-cell table:style-name="ce56" office:value-type="float" office:value="5313.8868708171" calcext:value-type="float">
            <text:p>5,314</text:p>
          </table:table-cell>
          <table:table-cell table:style-name="ce56" office:value-type="float" office:value="111345.094025927" calcext:value-type="float">
            <text:p>111,345</text:p>
          </table:table-cell>
          <table:table-cell table:style-name="ce56" office:value-type="float" office:value="106433.568367551" calcext:value-type="float">
            <text:p>106,434</text:p>
          </table:table-cell>
          <table:table-cell table:style-name="ce56" office:value-type="float" office:value="4911.52565837546" calcext:value-type="float">
            <text:p>4,912</text:p>
          </table:table-cell>
          <table:table-cell table:style-name="ce56" office:value-type="float" office:value="7988.92570669753" calcext:value-type="float">
            <text:p>7,989</text:p>
          </table:table-cell>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2"/>
          <table:table-cell table:style-name="ce40"/>
          <table:table-cell table:style-name="ce112" table:formula="of:=SUM([.V30:.W30])" office:value-type="float" office:value="100" calcext:value-type="float">
            <text:p><text:s/>100.00 </text:p>
          </table:table-cell>
          <table:table-cell table:style-name="ce112" table:formula="of:=[.G30]/[.F30]*100" office:value-type="float" office:value="95.8678699368189" calcext:value-type="float">
            <text:p><text:s/>95.87 </text:p>
          </table:table-cell>
          <table:table-cell table:style-name="ce112" table:formula="of:=[.H30]/[.F30]*100" office:value-type="float" office:value="4.13213006318105" calcext:value-type="float">
            <text:p><text:s/>4.13 </text:p>
          </table:table-cell>
          <table:table-cell table:style-name="ce112" table:formula="of:=SUM([.Y30:.Z30])" office:value-type="float" office:value="100" calcext:value-type="float">
            <text:p><text:s/>100.00 </text:p>
          </table:table-cell>
          <table:table-cell table:style-name="ce112" table:formula="of:=[.J30]/[.I30]*100" office:value-type="float" office:value="96.0960588711722" calcext:value-type="float">
            <text:p><text:s/>96.10 </text:p>
          </table:table-cell>
          <table:table-cell table:style-name="ce112" table:formula="of:=[.K30]/[.I30]*100" office:value-type="float" office:value="3.90394112882775" calcext:value-type="float">
            <text:p><text:s/>3.90 </text:p>
          </table:table-cell>
          <table:table-cell table:style-name="ce112" table:formula="of:=SUM([.AB30:.AC30])" office:value-type="float" office:value="100" calcext:value-type="float">
            <text:p><text:s/>100.00 </text:p>
          </table:table-cell>
          <table:table-cell table:style-name="ce112" table:formula="of:=[.M30]/[.L30]*100" office:value-type="float" office:value="95.5889159721471" calcext:value-type="float">
            <text:p><text:s/>95.59 </text:p>
          </table:table-cell>
          <table:table-cell table:style-name="ce112" table:formula="of:=[.N30]/[.L30]*100" office:value-type="float" office:value="4.41108402785291" calcext:value-type="float">
            <text:p><text:s/>4.41 </text:p>
          </table:table-cell>
          <table:table-cell table:style-name="ce133"/>
          <table:table-cell table:style-name="ce141" table:number-columns-repeated="994"/>
        </table:table-row>
        <table:table-row table:style-name="ro11" table:visibility="collapse">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2"/>
          <table:table-cell table:style-name="ce40"/>
          <table:table-cell table:style-name="ce56" office:value-type="float" office:value="244776.379699272" calcext:value-type="float">
            <text:p>244,776</text:p>
          </table:table-cell>
          <table:table-cell table:style-name="ce56" office:value-type="float" office:value="234870.613155787" calcext:value-type="float">
            <text:p>234,871</text:p>
          </table:table-cell>
          <table:table-cell table:style-name="ce56" office:value-type="float" office:value="9905.76654348448" calcext:value-type="float">
            <text:p>9,906</text:p>
          </table:table-cell>
          <table:table-cell table:style-name="ce56" office:value-type="float" office:value="135746.699907273" calcext:value-type="float">
            <text:p>135,747</text:p>
          </table:table-cell>
          <table:table-cell table:style-name="ce56" office:value-type="float" office:value="129918.12654431" calcext:value-type="float">
            <text:p>129,918</text:p>
          </table:table-cell>
          <table:table-cell table:style-name="ce56" office:value-type="float" office:value="5828.573362963" calcext:value-type="float">
            <text:p>5,829</text:p>
          </table:table-cell>
          <table:table-cell table:style-name="ce56" office:value-type="float" office:value="109029.679791999" calcext:value-type="float">
            <text:p>109,030</text:p>
          </table:table-cell>
          <table:table-cell table:style-name="ce56" office:value-type="float" office:value="104952.486611477" calcext:value-type="float">
            <text:p>104,952</text:p>
          </table:table-cell>
          <table:table-cell table:style-name="ce56" office:value-type="float" office:value="4077.19318052149" calcext:value-type="float">
            <text:p>4,077</text:p>
          </table:table-cell>
          <table:table-cell table:style-name="ce56" office:value-type="float" office:value="7838.22939430059" calcext:value-type="float">
            <text:p>7,838</text:p>
          </table:table-cell>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2"/>
          <table:table-cell table:style-name="ce40"/>
          <table:table-cell table:style-name="ce112" table:formula="of:=SUM([.V31:.W31])" office:value-type="float" office:value="99.9999999999999" calcext:value-type="float">
            <text:p><text:s/>100.00 </text:p>
          </table:table-cell>
          <table:table-cell table:style-name="ce112" table:formula="of:=[.G31]/[.F31]*100" office:value-type="float" office:value="95.9531362643508" calcext:value-type="float">
            <text:p><text:s/>95.95 </text:p>
          </table:table-cell>
          <table:table-cell table:style-name="ce112" table:formula="of:=[.H31]/[.F31]*100" office:value-type="float" office:value="4.04686373564906" calcext:value-type="float">
            <text:p><text:s/>4.05 </text:p>
          </table:table-cell>
          <table:table-cell table:style-name="ce112" table:formula="of:=SUM([.Y31:.Z31])" office:value-type="float" office:value="100" calcext:value-type="float">
            <text:p><text:s/>100.00 </text:p>
          </table:table-cell>
          <table:table-cell table:style-name="ce112" table:formula="of:=[.J31]/[.I31]*100" office:value-type="float" office:value="95.7062872490127" calcext:value-type="float">
            <text:p><text:s/>95.71 </text:p>
          </table:table-cell>
          <table:table-cell table:style-name="ce112" table:formula="of:=[.K31]/[.I31]*100" office:value-type="float" office:value="4.29371275098727" calcext:value-type="float">
            <text:p><text:s/>4.29 </text:p>
          </table:table-cell>
          <table:table-cell table:style-name="ce112" table:formula="of:=SUM([.AB31:.AC31])" office:value-type="float" office:value="100" calcext:value-type="float">
            <text:p><text:s/>100.00 </text:p>
          </table:table-cell>
          <table:table-cell table:style-name="ce112" table:formula="of:=[.M31]/[.L31]*100" office:value-type="float" office:value="96.2604740394545" calcext:value-type="float">
            <text:p><text:s/>96.26 </text:p>
          </table:table-cell>
          <table:table-cell table:style-name="ce112" table:formula="of:=[.N31]/[.L31]*100" office:value-type="float" office:value="3.73952596054555" calcext:value-type="float">
            <text:p><text:s/>3.74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51" table:formula="of:=AVERAGE([.F33:.F36])" office:value-type="float" office:value="247632.042689412" calcext:value-type="float">
            <text:p><text:s/>247,632 </text:p>
          </table:table-cell>
          <table:table-cell table:style-name="ce70" table:formula="of:=AVERAGE([.G33:.G36])" office:value-type="float" office:value="237395.248278045" calcext:value-type="float">
            <text:p><text:s/>237,395 </text:p>
          </table:table-cell>
          <table:table-cell table:style-name="ce70" table:formula="of:=AVERAGE([.H33:.H36])" office:value-type="float" office:value="10236.8569113672" calcext:value-type="float">
            <text:p><text:s/>10,237 </text:p>
          </table:table-cell>
          <table:table-cell table:style-name="ce70" table:formula="of:=AVERAGE([.I33:.I36])" office:value-type="float" office:value="136245.547796215" calcext:value-type="float">
            <text:p><text:s/>136,246 </text:p>
          </table:table-cell>
          <table:table-cell table:style-name="ce70" table:formula="of:=AVERAGE([.J33:.J36])" office:value-type="float" office:value="130679.532583004" calcext:value-type="float">
            <text:p><text:s/>130,680 </text:p>
          </table:table-cell>
          <table:table-cell table:style-name="ce70" table:formula="of:=AVERAGE([.K33:.K36])" office:value-type="float" office:value="5566.01521321097" calcext:value-type="float">
            <text:p><text:s/>5,566 </text:p>
          </table:table-cell>
          <table:table-cell table:style-name="ce70" table:formula="of:=AVERAGE([.L33:.L36])" office:value-type="float" office:value="111386.507393196" calcext:value-type="float">
            <text:p><text:s/>111,387 </text:p>
          </table:table-cell>
          <table:table-cell table:style-name="ce70" table:formula="of:=AVERAGE([.M33:.M36])" office:value-type="float" office:value="106715.71569504" calcext:value-type="float">
            <text:p><text:s/>106,716 </text:p>
          </table:table-cell>
          <table:table-cell table:style-name="ce70" table:formula="of:=AVERAGE([.N33:.N36])" office:value-type="float" office:value="4670.84169815621" calcext:value-type="float">
            <text:p><text:s/>4,671 </text:p>
          </table:table-cell>
          <table:table-cell table:style-name="ce70" table:formula="of:=AVERAGE([.O33:.O36])" office:value-type="float" office:value="8069.89160478324" calcext:value-type="float">
            <text:p><text:s/>8,070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108" table:formula="of:=SUM([.V32:.W32])" office:value-type="float" office:value="100.00002523906" calcext:value-type="float">
            <text:p><text:s/>100.00 </text:p>
          </table:table-cell>
          <table:table-cell table:style-name="ce120" table:formula="of:=[.G32]/[.F32]*100" office:value-type="float" office:value="95.8661268952958" calcext:value-type="float">
            <text:p><text:s/>95.87 </text:p>
          </table:table-cell>
          <table:table-cell table:style-name="ce120" table:formula="of:=[.H32]/[.F32]*100" office:value-type="float" office:value="4.13389834376425" calcext:value-type="float">
            <text:p><text:s/>4.13 </text:p>
          </table:table-cell>
          <table:table-cell table:style-name="ce120" table:formula="of:=SUM([.Y32:.Z32])" office:value-type="float" office:value="100" calcext:value-type="float">
            <text:p><text:s/>100.00 </text:p>
          </table:table-cell>
          <table:table-cell table:style-name="ce120" table:formula="of:=[.J32]/[.I32]*100" office:value-type="float" office:value="95.9147177260162" calcext:value-type="float">
            <text:p><text:s/>95.91 </text:p>
          </table:table-cell>
          <table:table-cell table:style-name="ce120" table:formula="of:=[.K32]/[.I32]*100" office:value-type="float" office:value="4.08528227398385" calcext:value-type="float">
            <text:p><text:s/>4.09 </text:p>
          </table:table-cell>
          <table:table-cell table:style-name="ce120" table:formula="of:=SUM([.AB32:.AC32])" office:value-type="float" office:value="100.00004488874" calcext:value-type="float">
            <text:p><text:s/>100.00 </text:p>
          </table:table-cell>
          <table:table-cell table:style-name="ce120" table:formula="of:=[.M32]/[.L32]*100" office:value-type="float" office:value="95.8066808920867" calcext:value-type="float">
            <text:p><text:s/>95.81 </text:p>
          </table:table-cell>
          <table:table-cell table:style-name="ce120" table:formula="of:=[.N32]/[.L32]*100" office:value-type="float" office:value="4.19336399665362" calcext:value-type="float">
            <text:p><text:s/>4.19 </text:p>
          </table:table-cell>
          <table:table-cell table:style-name="ce133"/>
          <table:table-cell table:style-name="ce141" table:number-columns-repeated="994"/>
        </table:table-row>
        <table:table-row table:style-name="ro11" table:visibility="collapse">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43451.834898167" calcext:value-type="float">
            <text:p>243,452</text:p>
          </table:table-cell>
          <table:table-cell table:style-name="ce56" office:value-type="float" office:value="233512.515096143" calcext:value-type="float">
            <text:p>233,513</text:p>
          </table:table-cell>
          <table:table-cell table:style-name="ce56" office:value-type="float" office:value="9939.31980202381" calcext:value-type="float">
            <text:p>9,939</text:p>
          </table:table-cell>
          <table:table-cell table:style-name="ce56" office:value-type="float" office:value="134074.057417851" calcext:value-type="float">
            <text:p>134,074</text:p>
          </table:table-cell>
          <table:table-cell table:style-name="ce56" office:value-type="float" office:value="128920.554085613" calcext:value-type="float">
            <text:p>128,921</text:p>
          </table:table-cell>
          <table:table-cell table:style-name="ce56" office:value-type="float" office:value="5153.50333223739" calcext:value-type="float">
            <text:p>5,154</text:p>
          </table:table-cell>
          <table:table-cell table:style-name="ce56" office:value-type="float" office:value="109377.777480315" calcext:value-type="float">
            <text:p>109,378</text:p>
          </table:table-cell>
          <table:table-cell table:style-name="ce56" office:value-type="float" office:value="104591.961010528" calcext:value-type="float">
            <text:p>104,592</text:p>
          </table:table-cell>
          <table:table-cell table:style-name="ce56" office:value-type="float" office:value="4785.81646978642" calcext:value-type="float">
            <text:p>4,786</text:p>
          </table:table-cell>
          <table:table-cell table:style-name="ce56" office:value-type="float" office:value="7972.66649220561" calcext:value-type="float">
            <text:p>7,973</text:p>
          </table:table-cell>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2"/>
          <table:table-cell table:style-name="ce40"/>
          <table:table-cell table:style-name="ce112" table:formula="of:=SUM([.V33:.W33])" office:value-type="float" office:value="99.9999999999999" calcext:value-type="float">
            <text:p><text:s/>100.00 </text:p>
          </table:table-cell>
          <table:table-cell table:style-name="ce112" table:formula="of:=[.G33]/[.F33]*100" office:value-type="float" office:value="95.9173362541377" calcext:value-type="float">
            <text:p><text:s/>95.92 </text:p>
          </table:table-cell>
          <table:table-cell table:style-name="ce112" table:formula="of:=[.H33]/[.F33]*100" office:value-type="float" office:value="4.08266374586222" calcext:value-type="float">
            <text:p><text:s/>4.08 </text:p>
          </table:table-cell>
          <table:table-cell table:style-name="ce112" table:formula="of:=SUM([.Y33:.Z33])" office:value-type="float" office:value="100" calcext:value-type="float">
            <text:p><text:s/>100.00 </text:p>
          </table:table-cell>
          <table:table-cell table:style-name="ce112" table:formula="of:=[.J33]/[.I33]*100" office:value-type="float" office:value="96.1562263188798" calcext:value-type="float">
            <text:p><text:s/>96.16 </text:p>
          </table:table-cell>
          <table:table-cell table:style-name="ce112" table:formula="of:=[.K33]/[.I33]*100" office:value-type="float" office:value="3.84377368112024" calcext:value-type="float">
            <text:p><text:s/>3.84 </text:p>
          </table:table-cell>
          <table:table-cell table:style-name="ce112" table:formula="of:=SUM([.AB33:.AC33])" office:value-type="float" office:value="100" calcext:value-type="float">
            <text:p><text:s/>100.00 </text:p>
          </table:table-cell>
          <table:table-cell table:style-name="ce112" table:formula="of:=[.M33]/[.L33]*100" office:value-type="float" office:value="95.6245074822006" calcext:value-type="float">
            <text:p><text:s/>95.62 </text:p>
          </table:table-cell>
          <table:table-cell table:style-name="ce112" table:formula="of:=[.N33]/[.L33]*100" office:value-type="float" office:value="4.37549251779938" calcext:value-type="float">
            <text:p><text:s/>4.38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47302.494388581" calcext:value-type="float">
            <text:p>247,302</text:p>
          </table:table-cell>
          <table:table-cell table:style-name="ce56" office:value-type="float" office:value="237448.290613546" calcext:value-type="float">
            <text:p>237,448</text:p>
          </table:table-cell>
          <table:table-cell table:style-name="ce56" office:value-type="float" office:value="9854.45377503526" calcext:value-type="float">
            <text:p>9,854</text:p>
          </table:table-cell>
          <table:table-cell table:style-name="ce56" office:value-type="float" office:value="137085.069058766" calcext:value-type="float">
            <text:p>137,085</text:p>
          </table:table-cell>
          <table:table-cell table:style-name="ce56" office:value-type="float" office:value="131635.057226001" calcext:value-type="float">
            <text:p>131,635</text:p>
          </table:table-cell>
          <table:table-cell table:style-name="ce56" office:value-type="float" office:value="5450.01183276527" calcext:value-type="float">
            <text:p>5,450</text:p>
          </table:table-cell>
          <table:table-cell table:style-name="ce56" office:value-type="float" office:value="110217.475329814" calcext:value-type="float">
            <text:p>110,217</text:p>
          </table:table-cell>
          <table:table-cell table:style-name="ce56" office:value-type="float" office:value="105813.233387544" calcext:value-type="float">
            <text:p>105,813</text:p>
          </table:table-cell>
          <table:table-cell table:style-name="ce56" office:value-type="float" office:value="4404.44194227" calcext:value-type="float">
            <text:p>4,404</text:p>
          </table:table-cell>
          <table:table-cell table:style-name="ce56" office:value-type="float" office:value="8098.57733769048" calcext:value-type="float">
            <text:p>8,099</text:p>
          </table:table-cell>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109" table:formula="of:=SUM([.V34:.W34])" office:value-type="float" office:value="100.000101090772" calcext:value-type="float">
            <text:p><text:s/>100.00 </text:p>
          </table:table-cell>
          <table:table-cell table:style-name="ce112" table:formula="of:=[.G34]/[.F34]*100" office:value-type="float" office:value="96.0153237437422" calcext:value-type="float">
            <text:p><text:s/>96.02 </text:p>
          </table:table-cell>
          <table:table-cell table:style-name="ce112" table:formula="of:=[.H34]/[.F34]*100" office:value-type="float" office:value="3.98477734702957" calcext:value-type="float">
            <text:p><text:s/>3.98 </text:p>
          </table:table-cell>
          <table:table-cell table:style-name="ce112" table:formula="of:=SUM([.Y34:.Z34])" office:value-type="float" office:value="100" calcext:value-type="float">
            <text:p><text:s/>100.00 </text:p>
          </table:table-cell>
          <table:table-cell table:style-name="ce112" table:formula="of:=[.J34]/[.I34]*100" office:value-type="float" office:value="96.0243578165111" calcext:value-type="float">
            <text:p><text:s/>96.02 </text:p>
          </table:table-cell>
          <table:table-cell table:style-name="ce112" table:formula="of:=[.K34]/[.I34]*100" office:value-type="float" office:value="3.97564218348895" calcext:value-type="float">
            <text:p><text:s/>3.98 </text:p>
          </table:table-cell>
          <table:table-cell table:style-name="ce112" table:formula="of:=SUM([.AB34:.AC34])" office:value-type="float" office:value="100.000181459428" calcext:value-type="float">
            <text:p><text:s/>100.00 </text:p>
          </table:table-cell>
          <table:table-cell table:style-name="ce112" table:formula="of:=[.M34]/[.L34]*100" office:value-type="float" office:value="96.0040438876951" calcext:value-type="float">
            <text:p><text:s/>96.00 </text:p>
          </table:table-cell>
          <table:table-cell table:style-name="ce112" table:formula="of:=[.N34]/[.L34]*100" office:value-type="float" office:value="3.99613757173277" calcext:value-type="float">
            <text:p><text:s/>4.00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48868.684938706" calcext:value-type="float">
            <text:p>248,869</text:p>
          </table:table-cell>
          <table:table-cell table:style-name="ce56" office:value-type="float" office:value="238246.886564465" calcext:value-type="float">
            <text:p>238,247</text:p>
          </table:table-cell>
          <table:table-cell table:style-name="ce56" office:value-type="float" office:value="10621.7983742408" calcext:value-type="float">
            <text:p>10,622</text:p>
          </table:table-cell>
          <table:table-cell table:style-name="ce56" office:value-type="float" office:value="135796.674240156" calcext:value-type="float">
            <text:p>135,797</text:p>
          </table:table-cell>
          <table:table-cell table:style-name="ce56" office:value-type="float" office:value="130274.277244967" calcext:value-type="float">
            <text:p>130,274</text:p>
          </table:table-cell>
          <table:table-cell table:style-name="ce56" office:value-type="float" office:value="5522.39699518887" calcext:value-type="float">
            <text:p>5,522</text:p>
          </table:table-cell>
          <table:table-cell table:style-name="ce56" office:value-type="float" office:value="113072.010698551" calcext:value-type="float">
            <text:p>113,072</text:p>
          </table:table-cell>
          <table:table-cell table:style-name="ce56" office:value-type="float" office:value="107972.609319499" calcext:value-type="float">
            <text:p>107,973</text:p>
          </table:table-cell>
          <table:table-cell table:style-name="ce56" office:value-type="float" office:value="5099.40137905194" calcext:value-type="float">
            <text:p>5,099</text:p>
          </table:table-cell>
          <table:table-cell table:style-name="ce56" office:value-type="float" office:value="7994.65609665405" calcext:value-type="float">
            <text:p>7,995</text:p>
          </table:table-cell>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35:.W35])" office:value-type="float" office:value="100" calcext:value-type="float">
            <text:p><text:s/>100.00 </text:p>
          </table:table-cell>
          <table:table-cell table:style-name="ce112" table:formula="of:=[.G35]/[.F35]*100" office:value-type="float" office:value="95.7319666888356" calcext:value-type="float">
            <text:p><text:s/>95.73 </text:p>
          </table:table-cell>
          <table:table-cell table:style-name="ce112" table:formula="of:=[.H35]/[.F35]*100" office:value-type="float" office:value="4.26803331116442" calcext:value-type="float">
            <text:p><text:s/>4.27 </text:p>
          </table:table-cell>
          <table:table-cell table:style-name="ce112" table:formula="of:=SUM([.Y35:.Z35])" office:value-type="float" office:value="100" calcext:value-type="float">
            <text:p><text:s/>100.00 </text:p>
          </table:table-cell>
          <table:table-cell table:style-name="ce112" table:formula="of:=[.J35]/[.I35]*100" office:value-type="float" office:value="95.9333341364293" calcext:value-type="float">
            <text:p><text:s/>95.93 </text:p>
          </table:table-cell>
          <table:table-cell table:style-name="ce112" table:formula="of:=[.K35]/[.I35]*100" office:value-type="float" office:value="4.06666586357082" calcext:value-type="float">
            <text:p><text:s/>4.07 </text:p>
          </table:table-cell>
          <table:table-cell table:style-name="ce112" table:formula="of:=SUM([.AB35:.AC35])" office:value-type="float" office:value="100" calcext:value-type="float">
            <text:p><text:s/>100.00 </text:p>
          </table:table-cell>
          <table:table-cell table:style-name="ce112" table:formula="of:=[.M35]/[.L35]*100" office:value-type="float" office:value="95.4901293896269" calcext:value-type="float">
            <text:p><text:s/>95.49 </text:p>
          </table:table-cell>
          <table:table-cell table:style-name="ce112" table:formula="of:=[.N35]/[.L35]*100" office:value-type="float" office:value="4.50987061037315" calcext:value-type="float">
            <text:p><text:s/>4.51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56" office:value-type="float" office:value="250905.156532194" calcext:value-type="float">
            <text:p>250,905</text:p>
          </table:table-cell>
          <table:table-cell table:style-name="ce56" office:value-type="float" office:value="240373.300838025" calcext:value-type="float">
            <text:p>240,373</text:p>
          </table:table-cell>
          <table:table-cell table:style-name="ce56" office:value-type="float" office:value="10531.8556941688" calcext:value-type="float">
            <text:p>10,532</text:p>
          </table:table-cell>
          <table:table-cell table:style-name="ce56" office:value-type="float" office:value="138026.390468088" calcext:value-type="float">
            <text:p>138,026</text:p>
          </table:table-cell>
          <table:table-cell table:style-name="ce56" office:value-type="float" office:value="131888.241775436" calcext:value-type="float">
            <text:p>131,888</text:p>
          </table:table-cell>
          <table:table-cell table:style-name="ce56" office:value-type="float" office:value="6138.14869265234" calcext:value-type="float">
            <text:p>6,138</text:p>
          </table:table-cell>
          <table:table-cell table:style-name="ce56" office:value-type="float" office:value="112878.766064105" calcext:value-type="float">
            <text:p>112,879</text:p>
          </table:table-cell>
          <table:table-cell table:style-name="ce56" office:value-type="float" office:value="108485.059062589" calcext:value-type="float">
            <text:p>108,485</text:p>
          </table:table-cell>
          <table:table-cell table:style-name="ce56" office:value-type="float" office:value="4393.70700151648" calcext:value-type="float">
            <text:p>4,394</text:p>
          </table:table-cell>
          <table:table-cell table:style-name="ce56" office:value-type="float" office:value="8213.66649258281" calcext:value-type="float">
            <text:p>8,214</text:p>
          </table:table-cell>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109" table:formula="of:=SUM([.V36:.W36])" office:value-type="float" office:value="99.9999999999999" calcext:value-type="float">
            <text:p><text:s/>100.00 </text:p>
          </table:table-cell>
          <table:table-cell table:style-name="ce112" table:formula="of:=[.G36]/[.F36]*100" office:value-type="float" office:value="95.8024554617642" calcext:value-type="float">
            <text:p><text:s/>95.80 </text:p>
          </table:table-cell>
          <table:table-cell table:style-name="ce112" table:formula="of:=[.H36]/[.F36]*100" office:value-type="float" office:value="4.19754453823569" calcext:value-type="float">
            <text:p><text:s/>4.20 </text:p>
          </table:table-cell>
          <table:table-cell table:style-name="ce112" table:formula="of:=SUM([.Y36:.Z36])" office:value-type="float" office:value="100" calcext:value-type="float">
            <text:p><text:s/>100.00 </text:p>
          </table:table-cell>
          <table:table-cell table:style-name="ce112" table:formula="of:=[.J36]/[.I36]*100" office:value-type="float" office:value="95.5529166039653" calcext:value-type="float">
            <text:p><text:s/>95.55 </text:p>
          </table:table-cell>
          <table:table-cell table:style-name="ce112" table:formula="of:=[.K36]/[.I36]*100" office:value-type="float" office:value="4.44708339603469" calcext:value-type="float">
            <text:p><text:s/>4.45 </text:p>
          </table:table-cell>
          <table:table-cell table:style-name="ce112" table:formula="of:=SUM([.AB36:.AC36])" office:value-type="float" office:value="100" calcext:value-type="float">
            <text:p><text:s/>100.00 </text:p>
          </table:table-cell>
          <table:table-cell table:style-name="ce112" table:formula="of:=[.M36]/[.L36]*100" office:value-type="float" office:value="96.1075876759487" calcext:value-type="float">
            <text:p><text:s/>96.11 </text:p>
          </table:table-cell>
          <table:table-cell table:style-name="ce112" table:formula="of:=[.N36]/[.L36]*100" office:value-type="float" office:value="3.89241232405148" calcext:value-type="float">
            <text:p><text:s/>3.89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51" table:formula="of:=AVERAGE([.F38:.F41])" office:value-type="float" office:value="258112.25" calcext:value-type="float">
            <text:p><text:s/>258,112 </text:p>
          </table:table-cell>
          <table:table-cell table:style-name="ce70" table:formula="of:=AVERAGE([.G38:.G41])" office:value-type="float" office:value="247905.25" calcext:value-type="float">
            <text:p><text:s/>247,905 </text:p>
          </table:table-cell>
          <table:table-cell table:style-name="ce70" table:formula="of:=AVERAGE([.H38:.H41])" office:value-type="float" office:value="10207" calcext:value-type="float">
            <text:p><text:s/>10,207 </text:p>
          </table:table-cell>
          <table:table-cell table:style-name="ce70" table:formula="of:=AVERAGE([.I38:.I41])" office:value-type="string" office:string-value="" calcext:value-type="error">
            <text:p>#DIV/0!</text:p>
          </table:table-cell>
          <table:table-cell table:style-name="ce70" table:formula="of:=AVERAGE([.J38:.J41])" office:value-type="string" office:string-value="" calcext:value-type="error">
            <text:p>#DIV/0!</text:p>
          </table:table-cell>
          <table:table-cell table:style-name="ce70" table:formula="of:=AVERAGE([.K38:.K41])" office:value-type="string" office:string-value="" calcext:value-type="error">
            <text:p>#DIV/0!</text:p>
          </table:table-cell>
          <table:table-cell table:style-name="ce70" table:formula="of:=AVERAGE([.L38:.L41])" office:value-type="string" office:string-value="" calcext:value-type="error">
            <text:p>#DIV/0!</text:p>
          </table:table-cell>
          <table:table-cell table:style-name="ce70" table:formula="of:=AVERAGE([.M38:.M41])" office:value-type="string" office:string-value="" calcext:value-type="error">
            <text:p>#DIV/0!</text:p>
          </table:table-cell>
          <table:table-cell table:style-name="ce70" table:formula="of:=AVERAGE([.N38:.N41])" office:value-type="string" office:string-value="" calcext:value-type="error">
            <text:p>#DIV/0!</text:p>
          </table:table-cell>
          <table:table-cell table:style-name="ce70"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108" table:formula="of:=SUM([.V37:.W37])" office:value-type="float" office:value="100" calcext:value-type="float">
            <text:p><text:s/>100.00 </text:p>
          </table:table-cell>
          <table:table-cell table:style-name="ce120" table:formula="of:=[.G37]/[.F37]*100" office:value-type="float" office:value="96.0455189554157" calcext:value-type="float">
            <text:p><text:s/>96.05 </text:p>
          </table:table-cell>
          <table:table-cell table:style-name="ce120" table:formula="of:=[.H37]/[.F37]*100" office:value-type="float" office:value="3.95448104458428" calcext:value-type="float">
            <text:p><text:s/>3.95 </text:p>
          </table:table-cell>
          <table:table-cell table:number-columns-repeated="6" table:style-name="ce120"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54334" calcext:value-type="float">
            <text:p>254,334</text:p>
          </table:table-cell>
          <table:table-cell table:style-name="ce56" office:value-type="float" office:value="244347" calcext:value-type="float">
            <text:p>244,347</text:p>
          </table:table-cell>
          <table:table-cell table:style-name="ce56" office:value-type="float" office:value="9987" calcext:value-type="float">
            <text:p>9,987</text:p>
          </table:table-cell>
          <table:table-cell table:style-name="ce56"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112" table:formula="of:=SUM([.V38:.W38])" office:value-type="float" office:value="100" calcext:value-type="float">
            <text:p><text:s/>100.00 </text:p>
          </table:table-cell>
          <table:table-cell table:style-name="ce112" table:formula="of:=[.G38]/[.F38]*100" office:value-type="float" office:value="96.0732737266744" calcext:value-type="float">
            <text:p><text:s/>96.07 </text:p>
          </table:table-cell>
          <table:table-cell table:style-name="ce112" table:formula="of:=[.H38]/[.F38]*100" office:value-type="float" office:value="3.92672627332563" calcext:value-type="float">
            <text:p><text:s/>3.93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55484" calcext:value-type="float">
            <text:p>255,484</text:p>
          </table:table-cell>
          <table:table-cell table:style-name="ce56" office:value-type="float" office:value="245392" calcext:value-type="float">
            <text:p>245,392</text:p>
          </table:table-cell>
          <table:table-cell table:style-name="ce56" office:value-type="float" office:value="10092" calcext:value-type="float">
            <text:p>10,092</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109" table:formula="of:=SUM([.V39:.W39])" office:value-type="float" office:value="100" calcext:value-type="float">
            <text:p><text:s/>100.00 </text:p>
          </table:table-cell>
          <table:table-cell table:style-name="ce112" table:formula="of:=[.G39]/[.F39]*100" office:value-type="float" office:value="96.0498504798735" calcext:value-type="float">
            <text:p><text:s/>96.05 </text:p>
          </table:table-cell>
          <table:table-cell table:style-name="ce112" table:formula="of:=[.H39]/[.F39]*100" office:value-type="float" office:value="3.95014952012651" calcext:value-type="float">
            <text:p><text:s/>3.95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61107" calcext:value-type="float">
            <text:p>261,107</text:p>
          </table:table-cell>
          <table:table-cell table:style-name="ce56" office:value-type="float" office:value="250662" calcext:value-type="float">
            <text:p>250,662</text:p>
          </table:table-cell>
          <table:table-cell table:style-name="ce56" office:value-type="float" office:value="10445" calcext:value-type="float">
            <text:p>10,445</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40:.W40])" office:value-type="float" office:value="100" calcext:value-type="float">
            <text:p><text:s/>100.00 </text:p>
          </table:table-cell>
          <table:table-cell table:style-name="ce112" table:formula="of:=[.G40]/[.F40]*100" office:value-type="float" office:value="95.9997242509776" calcext:value-type="float">
            <text:p><text:s/>96.00 </text:p>
          </table:table-cell>
          <table:table-cell table:style-name="ce112" table:formula="of:=[.H40]/[.F40]*100" office:value-type="float" office:value="4.00027574902243" calcext:value-type="float">
            <text:p><text:s/>4.00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56" office:value-type="float" office:value="261524" calcext:value-type="float">
            <text:p>261,524</text:p>
          </table:table-cell>
          <table:table-cell table:style-name="ce56" office:value-type="float" office:value="251220" calcext:value-type="float">
            <text:p>251,220</text:p>
          </table:table-cell>
          <table:table-cell table:style-name="ce56" office:value-type="float" office:value="10304" calcext:value-type="float">
            <text:p>10,304</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109" table:formula="of:=SUM([.V41:.W41])" office:value-type="float" office:value="100" calcext:value-type="float">
            <text:p><text:s/>100.00 </text:p>
          </table:table-cell>
          <table:table-cell table:style-name="ce112" table:formula="of:=[.G41]/[.F41]*100" office:value-type="float" office:value="96.0600174362582" calcext:value-type="float">
            <text:p><text:s/>96.06 </text:p>
          </table:table-cell>
          <table:table-cell table:style-name="ce112" table:formula="of:=[.H41]/[.F41]*100" office:value-type="float" office:value="3.93998256374176" calcext:value-type="float">
            <text:p><text:s/>3.94 </text:p>
          </table:table-cell>
          <table:table-cell table:number-columns-repeated="6" table:style-name="ce112" office:value-type="string" office:string-value="NA" calcext:value-type="string">
            <text:p><text:s/>NA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51" office:value-type="float" office:value="259079.874333856" calcext:value-type="float">
            <text:p><text:s/>259,080 </text:p>
          </table:table-cell>
          <table:table-cell table:style-name="ce70" office:value-type="float" office:value="248676.461122401" calcext:value-type="float">
            <text:p><text:s/>248,676 </text:p>
          </table:table-cell>
          <table:table-cell table:style-name="ce70" office:value-type="float" office:value="10403.413211455" calcext:value-type="float">
            <text:p><text:s/>10,403 </text:p>
          </table:table-cell>
          <table:table-cell table:style-name="ce70" office:value-type="float" office:value="138169.394686956" calcext:value-type="float">
            <text:p><text:s/>138,169 </text:p>
          </table:table-cell>
          <table:table-cell table:style-name="ce70" office:value-type="float" office:value="132297.179049919" calcext:value-type="float">
            <text:p><text:s/>132,297 </text:p>
          </table:table-cell>
          <table:table-cell table:style-name="ce70" office:value-type="float" office:value="5872.2156370369" calcext:value-type="float">
            <text:p><text:s/>5,872 </text:p>
          </table:table-cell>
          <table:table-cell table:style-name="ce70" office:value-type="float" office:value="120910.479646902" calcext:value-type="float">
            <text:p><text:s/>120,910 </text:p>
          </table:table-cell>
          <table:table-cell table:style-name="ce70" office:value-type="float" office:value="116379.282072484" calcext:value-type="float">
            <text:p><text:s/>116,379 </text:p>
          </table:table-cell>
          <table:table-cell table:style-name="ce70" office:value-type="float" office:value="4531.19757441808" calcext:value-type="float">
            <text:p><text:s/>4,531 </text:p>
          </table:table-cell>
          <table:table-cell table:style-name="ce70" office:value-type="float" office:value="7472.59148611351" calcext:value-type="float">
            <text:p><text:s/>7,473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108" office:value-type="float" office:value="100" calcext:value-type="float">
            <text:p><text:s/>100.00 </text:p>
          </table:table-cell>
          <table:table-cell table:style-name="ce120" office:value-type="float" office:value="95.9844765101096" calcext:value-type="float">
            <text:p><text:s/>95.98 </text:p>
          </table:table-cell>
          <table:table-cell table:style-name="ce120" office:value-type="float" office:value="4.01552348989058" calcext:value-type="float">
            <text:p><text:s/>4.02 </text:p>
          </table:table-cell>
          <table:table-cell table:style-name="ce120" office:value-type="float" office:value="100" calcext:value-type="float">
            <text:p><text:s/>100.00 </text:p>
          </table:table-cell>
          <table:table-cell table:style-name="ce120" office:value-type="float" office:value="95.7499881574054" calcext:value-type="float">
            <text:p><text:s/>95.75 </text:p>
          </table:table-cell>
          <table:table-cell table:style-name="ce120" office:value-type="float" office:value="4.2500118425946" calcext:value-type="float">
            <text:p><text:s/>4.25 </text:p>
          </table:table-cell>
          <table:table-cell table:style-name="ce120" office:value-type="float" office:value="100" calcext:value-type="float">
            <text:p><text:s/>100.00 </text:p>
          </table:table-cell>
          <table:table-cell table:style-name="ce120" office:value-type="float" office:value="96.2524360273397" calcext:value-type="float">
            <text:p><text:s/>96.25 </text:p>
          </table:table-cell>
          <table:table-cell table:style-name="ce120" office:value-type="float" office:value="3.74756397266032" calcext:value-type="float">
            <text:p><text:s/>3.75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51" table:formula="of:=AVERAGE([.F44:.F47])" office:value-type="float" office:value="264958.331302875" calcext:value-type="float">
            <text:p><text:s/>264,958 </text:p>
          </table:table-cell>
          <table:table-cell table:style-name="ce70" table:formula="of:=AVERAGE([.G44:.G47])" office:value-type="float" office:value="254449.409399944" calcext:value-type="float">
            <text:p><text:s/>254,449 </text:p>
          </table:table-cell>
          <table:table-cell table:style-name="ce70" table:formula="of:=AVERAGE([.H44:.H47])" office:value-type="float" office:value="10508.9219029311" calcext:value-type="float">
            <text:p><text:s/>10,509 </text:p>
          </table:table-cell>
          <table:table-cell table:style-name="ce70" table:formula="of:=AVERAGE([.I44:.I47])" office:value-type="float" office:value="140772.571543296" calcext:value-type="float">
            <text:p><text:s/>140,773 </text:p>
          </table:table-cell>
          <table:table-cell table:style-name="ce70" table:formula="of:=AVERAGE([.J44:.J47])" office:value-type="float" office:value="135059.395771469" calcext:value-type="float">
            <text:p><text:s/>135,059 </text:p>
          </table:table-cell>
          <table:table-cell table:style-name="ce70" table:formula="of:=AVERAGE([.K44:.K47])" office:value-type="float" office:value="5713.17577182634" calcext:value-type="float">
            <text:p><text:s/>5,713 </text:p>
          </table:table-cell>
          <table:table-cell table:style-name="ce70" table:formula="of:=AVERAGE([.L44:.L47])" office:value-type="float" office:value="124202.327800022" calcext:value-type="float">
            <text:p><text:s/>124,202 </text:p>
          </table:table-cell>
          <table:table-cell table:style-name="ce70" table:formula="of:=AVERAGE([.M44:.M47])" office:value-type="float" office:value="119406.581668917" calcext:value-type="float">
            <text:p><text:s/>119,407 </text:p>
          </table:table-cell>
          <table:table-cell table:style-name="ce70" table:formula="of:=AVERAGE([.N44:.N47])" office:value-type="float" office:value="4795.74613110476" calcext:value-type="float">
            <text:p><text:s/>4,796 </text:p>
          </table:table-cell>
          <table:table-cell table:style-name="ce70" table:formula="of:=AVERAGE([.O44:.O47])" office:value-type="float" office:value="7260.74794493601" calcext:value-type="float">
            <text:p><text:s/>7,261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108" table:formula="of:=SUM([.V43:.W43])" office:value-type="float" office:value="100" calcext:value-type="float">
            <text:p><text:s/>100.00 </text:p>
          </table:table-cell>
          <table:table-cell table:style-name="ce120" table:formula="of:=[.G43]/[.F43]*100" office:value-type="float" office:value="96.0337454379125" calcext:value-type="float">
            <text:p><text:s/>96.03 </text:p>
          </table:table-cell>
          <table:table-cell table:style-name="ce120" table:formula="of:=[.H43]/[.F43]*100" office:value-type="float" office:value="3.96625456208747" calcext:value-type="float">
            <text:p><text:s/>3.97 </text:p>
          </table:table-cell>
          <table:table-cell table:style-name="ce120" table:formula="of:=SUM([.Y43:.Z43])" office:value-type="float" office:value="100" calcext:value-type="float">
            <text:p><text:s/>100.00 </text:p>
          </table:table-cell>
          <table:table-cell table:style-name="ce120" table:formula="of:=[.J43]/[.I43]*100" office:value-type="float" office:value="95.9415561503263" calcext:value-type="float">
            <text:p><text:s/>95.94 </text:p>
          </table:table-cell>
          <table:table-cell table:style-name="ce120" table:formula="of:=[.K43]/[.I43]*100" office:value-type="float" office:value="4.05844384967366" calcext:value-type="float">
            <text:p><text:s/>4.06 </text:p>
          </table:table-cell>
          <table:table-cell table:style-name="ce120" table:formula="of:=SUM([.AB43:.AC43])" office:value-type="float" office:value="100" calcext:value-type="float">
            <text:p><text:s/>100.00 </text:p>
          </table:table-cell>
          <table:table-cell table:style-name="ce120" table:formula="of:=[.M43]/[.L43]*100" office:value-type="float" office:value="96.1387630843551" calcext:value-type="float">
            <text:p><text:s/>96.14 </text:p>
          </table:table-cell>
          <table:table-cell table:style-name="ce120" table:formula="of:=[.N43]/[.L43]*100" office:value-type="float" office:value="3.86123691564491" calcext:value-type="float">
            <text:p><text:s/>3.86 </text:p>
          </table:table-cell>
          <table:table-cell table:style-name="ce133"/>
          <table:table-cell table:style-name="ce141" table:number-columns-repeated="994"/>
        </table:table-row>
        <table:table-row table:style-name="ro11">
          <table:table-cell table:style-name="ce17"/>
          <table:table-cell table:style-name="ce16"/>
          <table:table-cell table:style-name="ce101" office:value-type="string" calcext:value-type="string" table:number-columns-spanned="2" table:number-rows-spanned="1">
            <text:p>107<text:span text:style-name="T13">年</text:span><text:span text:style-name="T14">3</text:span><text:span text:style-name="T15">月</text:span></text:p>
          </table:table-cell>
          <table:covered-table-cell table:style-name="ce101"/>
          <table:table-cell table:style-name="ce40"/>
          <table:table-cell table:style-name="ce56" office:value-type="float" office:value="263270.021036981" calcext:value-type="float">
            <text:p>263,270</text:p>
          </table:table-cell>
          <table:table-cell table:style-name="ce56" office:value-type="float" office:value="252966.459941905" calcext:value-type="float">
            <text:p>252,966</text:p>
          </table:table-cell>
          <table:table-cell table:style-name="ce56" office:value-type="float" office:value="10303.5610950773" calcext:value-type="float">
            <text:p>10,304</text:p>
          </table:table-cell>
          <table:table-cell table:style-name="ce56" office:value-type="float" office:value="140210.52095112" calcext:value-type="float">
            <text:p>140,211</text:p>
          </table:table-cell>
          <table:table-cell table:style-name="ce56" office:value-type="float" office:value="134593.504542718" calcext:value-type="float">
            <text:p>134,594</text:p>
          </table:table-cell>
          <table:table-cell table:style-name="ce56" office:value-type="float" office:value="5617.01640840258" calcext:value-type="float">
            <text:p>5,617</text:p>
          </table:table-cell>
          <table:table-cell table:style-name="ce56" office:value-type="float" office:value="123059.500085864" calcext:value-type="float">
            <text:p>123,060</text:p>
          </table:table-cell>
          <table:table-cell table:style-name="ce56" office:value-type="float" office:value="118372.95539919" calcext:value-type="float">
            <text:p>118,373</text:p>
          </table:table-cell>
          <table:table-cell table:style-name="ce56" office:value-type="float" office:value="4686.54468667472" calcext:value-type="float">
            <text:p>4,687</text:p>
          </table:table-cell>
          <table:table-cell table:style-name="ce56" office:value-type="float" office:value="7158" calcext:value-type="float">
            <text:p>7,158</text:p>
          </table:table-cell>
          <table:table-cell table:style-name="ce17"/>
          <table:table-cell table:style-name="ce101" office:value-type="string" calcext:value-type="string" table:number-columns-spanned="2" table:number-rows-spanned="1">
            <text:p>107<text:span text:style-name="T13">年</text:span><text:span text:style-name="T14">3</text:span><text:span text:style-name="T15">月</text:span></text:p>
          </table:table-cell>
          <table:covered-table-cell table:style-name="ce101"/>
          <table:table-cell table:style-name="ce32"/>
          <table:table-cell table:style-name="ce40"/>
          <table:table-cell table:style-name="ce112" table:formula="of:=SUM([.V44:.W44])" office:value-type="float" office:value="100" calcext:value-type="float">
            <text:p><text:s/>100.00 </text:p>
          </table:table-cell>
          <table:table-cell table:style-name="ce112" table:formula="of:=[.G44]/[.F44]*100" office:value-type="float" office:value="96.0863143268299" calcext:value-type="float">
            <text:p><text:s/>96.09 </text:p>
          </table:table-cell>
          <table:table-cell table:style-name="ce112" table:formula="of:=[.H44]/[.F44]*100" office:value-type="float" office:value="3.9136856731705" calcext:value-type="float">
            <text:p><text:s/>3.91 </text:p>
          </table:table-cell>
          <table:table-cell table:style-name="ce112" table:formula="of:=SUM([.Y44:.Z44])" office:value-type="float" office:value="100" calcext:value-type="float">
            <text:p><text:s/>100.00 </text:p>
          </table:table-cell>
          <table:table-cell table:style-name="ce112" table:formula="of:=[.J44]/[.I44]*100" office:value-type="float" office:value="95.9938695254117" calcext:value-type="float">
            <text:p><text:s/>95.99 </text:p>
          </table:table-cell>
          <table:table-cell table:style-name="ce112" table:formula="of:=[.K44]/[.I44]*100" office:value-type="float" office:value="4.00613047458884" calcext:value-type="float">
            <text:p><text:s/>4.01 </text:p>
          </table:table-cell>
          <table:table-cell table:style-name="ce112" table:formula="of:=SUM([.AB44:.AC44])" office:value-type="float" office:value="100" calcext:value-type="float">
            <text:p><text:s/>100.00 </text:p>
          </table:table-cell>
          <table:table-cell table:style-name="ce112" table:formula="of:=[.M44]/[.L44]*100" office:value-type="float" office:value="96.1916433242418" calcext:value-type="float">
            <text:p><text:s/>96.19 </text:p>
          </table:table-cell>
          <table:table-cell table:style-name="ce112" table:formula="of:=[.N44]/[.L44]*100" office:value-type="float" office:value="3.80835667575823" calcext:value-type="float">
            <text:p><text:s/>3.81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40"/>
          <table:table-cell table:style-name="ce56" office:value-type="float" office:value="264935.856366362" calcext:value-type="float">
            <text:p>264,936</text:p>
          </table:table-cell>
          <table:table-cell table:style-name="ce56" office:value-type="float" office:value="254354.609201528" calcext:value-type="float">
            <text:p>254,355</text:p>
          </table:table-cell>
          <table:table-cell table:style-name="ce56" office:value-type="float" office:value="10581.2471648343" calcext:value-type="float">
            <text:p>10,581</text:p>
          </table:table-cell>
          <table:table-cell table:style-name="ce56" office:value-type="float" office:value="141719.387071375" calcext:value-type="float">
            <text:p>141,719</text:p>
          </table:table-cell>
          <table:table-cell table:style-name="ce56" office:value-type="float" office:value="135953.869367227" calcext:value-type="float">
            <text:p>135,954</text:p>
          </table:table-cell>
          <table:table-cell table:style-name="ce56" office:value-type="float" office:value="5765.51770414704" calcext:value-type="float">
            <text:p>5,766</text:p>
          </table:table-cell>
          <table:table-cell table:style-name="ce56" office:value-type="float" office:value="123216.469294981" calcext:value-type="float">
            <text:p>123,216</text:p>
          </table:table-cell>
          <table:table-cell table:style-name="ce56" office:value-type="float" office:value="118400.739834294" calcext:value-type="float">
            <text:p>118,401</text:p>
          </table:table-cell>
          <table:table-cell table:style-name="ce56" office:value-type="float" office:value="4815.72946068724" calcext:value-type="float">
            <text:p>4,816</text:p>
          </table:table-cell>
          <table:table-cell table:style-name="ce56" office:value-type="float" office:value="7359.96649366455" calcext:value-type="float">
            <text:p>7,360</text:p>
          </table:table-cell>
          <table:table-cell table:style-name="ce17"/>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32"/>
          <table:table-cell table:style-name="ce40"/>
          <table:table-cell table:style-name="ce112" table:formula="of:=SUM([.V45:.W45])" office:value-type="float" office:value="99.9999999999998" calcext:value-type="float">
            <text:p><text:s/>100.00 </text:p>
          </table:table-cell>
          <table:table-cell table:style-name="ce112" table:formula="of:=[.G45]/[.F45]*100" office:value-type="float" office:value="96.0061098146705" calcext:value-type="float">
            <text:p><text:s/>96.01 </text:p>
          </table:table-cell>
          <table:table-cell table:style-name="ce112" table:formula="of:=[.H45]/[.F45]*100" office:value-type="float" office:value="3.9938901853293" calcext:value-type="float">
            <text:p><text:s/>3.99 </text:p>
          </table:table-cell>
          <table:table-cell table:style-name="ce112" table:formula="of:=SUM([.Y45:.Z45])" office:value-type="float" office:value="99.9999999999995" calcext:value-type="float">
            <text:p><text:s/>100.00 </text:p>
          </table:table-cell>
          <table:table-cell table:style-name="ce112" table:formula="of:=[.J45]/[.I45]*100" office:value-type="float" office:value="95.9317367769563" calcext:value-type="float">
            <text:p><text:s/>95.93 </text:p>
          </table:table-cell>
          <table:table-cell table:style-name="ce112" table:formula="of:=[.K45]/[.I45]*100" office:value-type="float" office:value="4.06826322304324" calcext:value-type="float">
            <text:p><text:s/>4.07 </text:p>
          </table:table-cell>
          <table:table-cell table:style-name="ce112" table:formula="of:=SUM([.AB45:.AC45])" office:value-type="float" office:value="100" calcext:value-type="float">
            <text:p><text:s/>100.00 </text:p>
          </table:table-cell>
          <table:table-cell table:style-name="ce112" table:formula="of:=[.M45]/[.L45]*100" office:value-type="float" office:value="96.0916511500112" calcext:value-type="float">
            <text:p><text:s/>96.09 </text:p>
          </table:table-cell>
          <table:table-cell table:style-name="ce112" table:formula="of:=[.N45]/[.L45]*100" office:value-type="float" office:value="3.90834884998884" calcext:value-type="float">
            <text:p><text:s/>3.91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40"/>
          <table:table-cell table:style-name="ce56" office:value-type="float" office:value="265109.444889163" calcext:value-type="float">
            <text:p>265,109</text:p>
          </table:table-cell>
          <table:table-cell table:style-name="ce56" office:value-type="float" office:value="254395.199355409" calcext:value-type="float">
            <text:p>254,395</text:p>
          </table:table-cell>
          <table:table-cell table:style-name="ce56" office:value-type="float" office:value="10714.2455337533" calcext:value-type="float">
            <text:p>10,714</text:p>
          </table:table-cell>
          <table:table-cell table:style-name="ce56" office:value-type="float" office:value="140304.966183499" calcext:value-type="float">
            <text:p>140,305</text:p>
          </table:table-cell>
          <table:table-cell table:style-name="ce56" office:value-type="float" office:value="134563.563853391" calcext:value-type="float">
            <text:p>134,564</text:p>
          </table:table-cell>
          <table:table-cell table:style-name="ce56" office:value-type="float" office:value="5741.40233010843" calcext:value-type="float">
            <text:p>5,741</text:p>
          </table:table-cell>
          <table:table-cell table:style-name="ce56" office:value-type="float" office:value="124804.478705658" calcext:value-type="float">
            <text:p>124,804</text:p>
          </table:table-cell>
          <table:table-cell table:style-name="ce56" office:value-type="float" office:value="119831.635502013" calcext:value-type="float">
            <text:p>119,832</text:p>
          </table:table-cell>
          <table:table-cell table:style-name="ce56" office:value-type="float" office:value="4972.84320364487" calcext:value-type="float">
            <text:p>4,973</text:p>
          </table:table-cell>
          <table:table-cell table:style-name="ce56" office:value-type="float" office:value="7181.65164748987" calcext:value-type="float">
            <text:p>7,182</text:p>
          </table:table-cell>
          <table:table-cell table:style-name="ce17"/>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32"/>
          <table:table-cell table:style-name="ce40"/>
          <table:table-cell table:style-name="ce109" table:formula="of:=SUM([.V46:.W46])" office:value-type="float" office:value="99.9999999999997" calcext:value-type="float">
            <text:p><text:s/>100.00 </text:p>
          </table:table-cell>
          <table:table-cell table:style-name="ce112" table:formula="of:=[.G46]/[.F46]*100" office:value-type="float" office:value="95.9585575918529" calcext:value-type="float">
            <text:p><text:s/>95.96 </text:p>
          </table:table-cell>
          <table:table-cell table:style-name="ce112" table:formula="of:=[.H46]/[.F46]*100" office:value-type="float" office:value="4.04144240814684" calcext:value-type="float">
            <text:p><text:s/>4.04 </text:p>
          </table:table-cell>
          <table:table-cell table:style-name="ce112" table:formula="of:=SUM([.Y46:.Z46])" office:value-type="float" office:value="100" calcext:value-type="float">
            <text:p><text:s/>100.00 </text:p>
          </table:table-cell>
          <table:table-cell table:style-name="ce112" table:formula="of:=[.J46]/[.I46]*100" office:value-type="float" office:value="95.9079122526572" calcext:value-type="float">
            <text:p><text:s/>95.91 </text:p>
          </table:table-cell>
          <table:table-cell table:style-name="ce112" table:formula="of:=[.K46]/[.I46]*100" office:value-type="float" office:value="4.0920877473428" calcext:value-type="float">
            <text:p><text:s/>4.09 </text:p>
          </table:table-cell>
          <table:table-cell table:style-name="ce112" table:formula="of:=SUM([.AB46:.AC46])" office:value-type="float" office:value="100" calcext:value-type="float">
            <text:p><text:s/>100.00 </text:p>
          </table:table-cell>
          <table:table-cell table:style-name="ce112" table:formula="of:=[.M46]/[.L46]*100" office:value-type="float" office:value="96.0154929893399" calcext:value-type="float">
            <text:p><text:s/>96.02 </text:p>
          </table:table-cell>
          <table:table-cell table:style-name="ce112" table:formula="of:=[.N46]/[.L46]*100" office:value-type="float" office:value="3.98450701066021" calcext:value-type="float">
            <text:p><text:s/>3.98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40"/>
          <table:table-cell table:style-name="ce56" office:value-type="float" office:value="266518.002918992" calcext:value-type="float">
            <text:p>266,518</text:p>
          </table:table-cell>
          <table:table-cell table:style-name="ce56" office:value-type="float" office:value="256081.369100933" calcext:value-type="float">
            <text:p>256,081</text:p>
          </table:table-cell>
          <table:table-cell table:style-name="ce56" office:value-type="float" office:value="10436.6338180595" calcext:value-type="float">
            <text:p>10,437</text:p>
          </table:table-cell>
          <table:table-cell table:style-name="ce56" office:value-type="float" office:value="140855.411967189" calcext:value-type="float">
            <text:p>140,855</text:p>
          </table:table-cell>
          <table:table-cell table:style-name="ce56" office:value-type="float" office:value="135126.645322542" calcext:value-type="float">
            <text:p>135,127</text:p>
          </table:table-cell>
          <table:table-cell table:style-name="ce56" office:value-type="float" office:value="5728.7666446473" calcext:value-type="float">
            <text:p>5,729</text:p>
          </table:table-cell>
          <table:table-cell table:style-name="ce56" office:value-type="float" office:value="125728.863113585" calcext:value-type="float">
            <text:p>125,729</text:p>
          </table:table-cell>
          <table:table-cell table:style-name="ce56" office:value-type="float" office:value="121020.995940173" calcext:value-type="float">
            <text:p>121,021</text:p>
          </table:table-cell>
          <table:table-cell table:style-name="ce56" office:value-type="float" office:value="4707.86717341219" calcext:value-type="float">
            <text:p>4,708</text:p>
          </table:table-cell>
          <table:table-cell table:style-name="ce56" office:value-type="float" office:value="7343.37363858961" calcext:value-type="float">
            <text:p>7,343</text:p>
          </table:table-cell>
          <table:table-cell table:style-name="ce17"/>
          <table:table-cell table:style-name="ce16" office:value-type="string" calcext:value-type="string" table:number-columns-spanned="2" table:number-rows-spanned="1">
            <text:p>107<text:span text:style-name="T16">年</text:span><text:span text:style-name="T17">12</text:span><text:span text:style-name="T18">月</text:span></text:p>
          </table:table-cell>
          <table:covered-table-cell table:style-name="ce16"/>
          <table:table-cell table:style-name="ce32"/>
          <table:table-cell table:style-name="ce40"/>
          <table:table-cell table:style-name="ce112" table:formula="of:=SUM([.V47:.W47])" office:value-type="float" office:value="100" calcext:value-type="float">
            <text:p><text:s/>100.00 </text:p>
          </table:table-cell>
          <table:table-cell table:style-name="ce112" table:formula="of:=[.G47]/[.F47]*100" office:value-type="float" office:value="96.0840792352659" calcext:value-type="float">
            <text:p><text:s/>96.08 </text:p>
          </table:table-cell>
          <table:table-cell table:style-name="ce112" table:formula="of:=[.H47]/[.F47]*100" office:value-type="float" office:value="3.91592076473412" calcext:value-type="float">
            <text:p><text:s/>3.92 </text:p>
          </table:table-cell>
          <table:table-cell table:style-name="ce112" table:formula="of:=SUM([.Y47:.Z47])" office:value-type="float" office:value="99.9999999999999" calcext:value-type="float">
            <text:p><text:s/>100.00 </text:p>
          </table:table-cell>
          <table:table-cell table:style-name="ce112" table:formula="of:=[.J47]/[.I47]*100" office:value-type="float" office:value="95.93287431087" calcext:value-type="float">
            <text:p><text:s/>95.93 </text:p>
          </table:table-cell>
          <table:table-cell table:style-name="ce112" table:formula="of:=[.K47]/[.I47]*100" office:value-type="float" office:value="4.06712568912989" calcext:value-type="float">
            <text:p><text:s/>4.07 </text:p>
          </table:table-cell>
          <table:table-cell table:style-name="ce112" table:formula="of:=SUM([.AB47:.AC47])" office:value-type="float" office:value="100" calcext:value-type="float">
            <text:p><text:s/>100.00 </text:p>
          </table:table-cell>
          <table:table-cell table:style-name="ce112" table:formula="of:=[.M47]/[.L47]*100" office:value-type="float" office:value="96.2555398523256" calcext:value-type="float">
            <text:p><text:s/>96.26 </text:p>
          </table:table-cell>
          <table:table-cell table:style-name="ce112" table:formula="of:=[.N47]/[.L47]*100" office:value-type="float" office:value="3.74446014767431" calcext:value-type="float">
            <text:p><text:s/>3.74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51" table:formula="of:=AVERAGE([.F49:.F52])" office:value-type="float" office:value="270096.75" calcext:value-type="float">
            <text:p><text:s/>270,097 </text:p>
          </table:table-cell>
          <table:table-cell table:style-name="ce70" table:formula="of:=AVERAGE([.G49:.G52])" office:value-type="float" office:value="259407.25" calcext:value-type="float">
            <text:p><text:s/>259,407 </text:p>
          </table:table-cell>
          <table:table-cell table:style-name="ce70" table:formula="of:=AVERAGE([.H49:.H52])" office:value-type="float" office:value="10689.5" calcext:value-type="float">
            <text:p><text:s/>10,690 </text:p>
          </table:table-cell>
          <table:table-cell table:style-name="ce70" table:formula="of:=AVERAGE([.I49:.I52])" office:value-type="float" office:value="141715.25" calcext:value-type="float">
            <text:p><text:s/>141,715 </text:p>
          </table:table-cell>
          <table:table-cell table:style-name="ce70" table:formula="of:=AVERAGE([.J49:.J52])" office:value-type="float" office:value="135894.75" calcext:value-type="float">
            <text:p><text:s/>135,895 </text:p>
          </table:table-cell>
          <table:table-cell table:style-name="ce70" table:formula="of:=AVERAGE([.K49:.K52])" office:value-type="float" office:value="5820.5" calcext:value-type="float">
            <text:p><text:s/>5,821 </text:p>
          </table:table-cell>
          <table:table-cell table:style-name="ce70" table:formula="of:=AVERAGE([.L49:.L52])" office:value-type="float" office:value="128381.5" calcext:value-type="float">
            <text:p><text:s/>128,382 </text:p>
          </table:table-cell>
          <table:table-cell table:style-name="ce70" table:formula="of:=AVERAGE([.M49:.M52])" office:value-type="float" office:value="123512.5" calcext:value-type="float">
            <text:p><text:s/>123,513 </text:p>
          </table:table-cell>
          <table:table-cell table:style-name="ce70" table:formula="of:=AVERAGE([.N49:.N52])" office:value-type="float" office:value="4869" calcext:value-type="float">
            <text:p><text:s/>4,869 </text:p>
          </table:table-cell>
          <table:table-cell table:style-name="ce70" table:formula="of:=AVERAGE([.O49:.O52])" office:value-type="float" office:value="7227.27523599974" calcext:value-type="float">
            <text:p><text:s/>7,227 </text:p>
          </table:table-cell>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108" table:formula="of:=SUM([.V48:.W48])" office:value-type="float" office:value="100" calcext:value-type="float">
            <text:p><text:s/>100.00 </text:p>
          </table:table-cell>
          <table:table-cell table:style-name="ce120" table:formula="of:=[.G48]/[.F48]*100" office:value-type="float" office:value="96.0423440859618" calcext:value-type="float">
            <text:p><text:s/>96.04 </text:p>
          </table:table-cell>
          <table:table-cell table:style-name="ce120" table:formula="of:=[.H48]/[.F48]*100" office:value-type="float" office:value="3.95765591403821" calcext:value-type="float">
            <text:p><text:s/>3.96 </text:p>
          </table:table-cell>
          <table:table-cell table:style-name="ce120" table:formula="of:=SUM([.Y48:.Z48])" office:value-type="float" office:value="100" calcext:value-type="float">
            <text:p><text:s/>100.00 </text:p>
          </table:table-cell>
          <table:table-cell table:style-name="ce120" table:formula="of:=[.J48]/[.I48]*100" office:value-type="float" office:value="95.8928202857491" calcext:value-type="float">
            <text:p><text:s/>95.89 </text:p>
          </table:table-cell>
          <table:table-cell table:style-name="ce120" table:formula="of:=[.K48]/[.I48]*100" office:value-type="float" office:value="4.10717971425094" calcext:value-type="float">
            <text:p><text:s/>4.11 </text:p>
          </table:table-cell>
          <table:table-cell table:style-name="ce120" table:formula="of:=SUM([.AB48:.AC48])" office:value-type="float" office:value="100" calcext:value-type="float">
            <text:p><text:s/>100.00 </text:p>
          </table:table-cell>
          <table:table-cell table:style-name="ce120" table:formula="of:=[.M48]/[.L48]*100" office:value-type="float" office:value="96.2073974832822" calcext:value-type="float">
            <text:p><text:s/>96.21 </text:p>
          </table:table-cell>
          <table:table-cell table:style-name="ce120" table:formula="of:=[.N48]/[.L48]*100" office:value-type="float" office:value="3.79260251671775" calcext:value-type="float">
            <text:p><text:s/>3.79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41"/>
          <table:table-cell table:style-name="ce224" office:value-type="float" office:value="267167" calcext:value-type="float">
            <text:p>267,167</text:p>
          </table:table-cell>
          <table:table-cell table:style-name="ce56" office:value-type="float" office:value="256688" calcext:value-type="float">
            <text:p>256,688</text:p>
          </table:table-cell>
          <table:table-cell table:style-name="ce56" office:value-type="float" office:value="10479" calcext:value-type="float">
            <text:p>10,479</text:p>
          </table:table-cell>
          <table:table-cell table:style-name="ce56" office:value-type="float" office:value="140870" calcext:value-type="float">
            <text:p>140,870</text:p>
          </table:table-cell>
          <table:table-cell table:style-name="ce56" office:value-type="float" office:value="135066" calcext:value-type="float">
            <text:p>135,066</text:p>
          </table:table-cell>
          <table:table-cell table:style-name="ce56" office:value-type="float" office:value="5804" calcext:value-type="float">
            <text:p>5,804</text:p>
          </table:table-cell>
          <table:table-cell table:style-name="ce88" office:value-type="float" office:value="126297" calcext:value-type="float">
            <text:p>126,297</text:p>
          </table:table-cell>
          <table:table-cell table:style-name="ce56" office:value-type="float" office:value="121622" calcext:value-type="float">
            <text:p>121,622</text:p>
          </table:table-cell>
          <table:table-cell table:style-name="ce56" office:value-type="float" office:value="4675" calcext:value-type="float">
            <text:p>4,675</text:p>
          </table:table-cell>
          <table:table-cell table:style-name="ce56" office:value-type="float" office:value="7361" calcext:value-type="float">
            <text:p>7,361</text:p>
          </table:table-cell>
          <table:table-cell table:style-name="ce17"/>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49:.W49])" office:value-type="float" office:value="100" calcext:value-type="float">
            <text:p><text:s/>100.00 </text:p>
          </table:table-cell>
          <table:table-cell table:style-name="ce112" table:formula="of:=[.G49]/[.F49]*100" office:value-type="float" office:value="96.0777341512986" calcext:value-type="float">
            <text:p><text:s/>96.08 </text:p>
          </table:table-cell>
          <table:table-cell table:style-name="ce112" table:formula="of:=[.H49]/[.F49]*100" office:value-type="float" office:value="3.92226584870137" calcext:value-type="float">
            <text:p><text:s/>3.92 </text:p>
          </table:table-cell>
          <table:table-cell table:style-name="ce112" table:formula="of:=SUM([.Y49:.Z49])" office:value-type="float" office:value="100" calcext:value-type="float">
            <text:p><text:s/>100.00 </text:p>
          </table:table-cell>
          <table:table-cell table:style-name="ce112" table:formula="of:=[.J49]/[.I49]*100" office:value-type="float" office:value="95.879889259601" calcext:value-type="float">
            <text:p><text:s/>95.88 </text:p>
          </table:table-cell>
          <table:table-cell table:style-name="ce112" table:formula="of:=[.K49]/[.I49]*100" office:value-type="float" office:value="4.12011074039895" calcext:value-type="float">
            <text:p><text:s/>4.12 </text:p>
          </table:table-cell>
          <table:table-cell table:style-name="ce112" table:formula="of:=SUM([.AB49:.AC49])" office:value-type="float" office:value="100" calcext:value-type="float">
            <text:p><text:s/>100.00 </text:p>
          </table:table-cell>
          <table:table-cell table:style-name="ce112" table:formula="of:=[.M49]/[.L49]*100" office:value-type="float" office:value="96.2984077214819" calcext:value-type="float">
            <text:p><text:s/>96.30 </text:p>
          </table:table-cell>
          <table:table-cell table:style-name="ce112" table:formula="of:=[.N49]/[.L49]*100" office:value-type="float" office:value="3.7015922785181" calcext:value-type="float">
            <text:p><text:s/>3.70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41"/>
          <table:table-cell table:style-name="ce224" office:value-type="float" office:value="267384" calcext:value-type="float">
            <text:p>267,384</text:p>
          </table:table-cell>
          <table:table-cell table:style-name="ce56" office:value-type="float" office:value="256833" calcext:value-type="float">
            <text:p>256,833</text:p>
          </table:table-cell>
          <table:table-cell table:style-name="ce56" office:value-type="float" office:value="10551" calcext:value-type="float">
            <text:p>10,551</text:p>
          </table:table-cell>
          <table:table-cell table:style-name="ce56" office:value-type="float" office:value="140858" calcext:value-type="float">
            <text:p>140,858</text:p>
          </table:table-cell>
          <table:table-cell table:style-name="ce56" office:value-type="float" office:value="135037" calcext:value-type="float">
            <text:p>135,037</text:p>
          </table:table-cell>
          <table:table-cell table:style-name="ce56" office:value-type="float" office:value="5821" calcext:value-type="float">
            <text:p>5,821</text:p>
          </table:table-cell>
          <table:table-cell table:style-name="ce56" office:value-type="float" office:value="126526" calcext:value-type="float">
            <text:p>126,526</text:p>
          </table:table-cell>
          <table:table-cell table:style-name="ce56" office:value-type="float" office:value="121796" calcext:value-type="float">
            <text:p>121,796</text:p>
          </table:table-cell>
          <table:table-cell table:style-name="ce56" office:value-type="float" office:value="4730" calcext:value-type="float">
            <text:p>4,730</text:p>
          </table:table-cell>
          <table:table-cell table:style-name="ce56" office:value-type="float" office:value="6961" calcext:value-type="float">
            <text:p>6,961</text:p>
          </table:table-cell>
          <table:table-cell table:style-name="ce17"/>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32"/>
          <table:table-cell table:style-name="ce41"/>
          <table:table-cell table:style-name="ce109" table:formula="of:=SUM([.V50:.W50])" office:value-type="float" office:value="100" calcext:value-type="float">
            <text:p><text:s/>100.00 </text:p>
          </table:table-cell>
          <table:table-cell table:style-name="ce112" table:formula="of:=[.G50]/[.F50]*100" office:value-type="float" office:value="96.0539897675254" calcext:value-type="float">
            <text:p><text:s/>96.05 </text:p>
          </table:table-cell>
          <table:table-cell table:style-name="ce112" table:formula="of:=[.H50]/[.F50]*100" office:value-type="float" office:value="3.94601023247464" calcext:value-type="float">
            <text:p><text:s/>3.95 </text:p>
          </table:table-cell>
          <table:table-cell table:style-name="ce112" table:formula="of:=SUM([.Y50:.Z50])" office:value-type="float" office:value="100" calcext:value-type="float">
            <text:p><text:s/>100.00 </text:p>
          </table:table-cell>
          <table:table-cell table:style-name="ce112" table:formula="of:=[.J50]/[.I50]*100" office:value-type="float" office:value="95.8674693663122" calcext:value-type="float">
            <text:p><text:s/>95.87 </text:p>
          </table:table-cell>
          <table:table-cell table:style-name="ce112" table:formula="of:=[.K50]/[.I50]*100" office:value-type="float" office:value="4.13253063368783" calcext:value-type="float">
            <text:p><text:s/>4.13 </text:p>
          </table:table-cell>
          <table:table-cell table:style-name="ce112" table:formula="of:=SUM([.AB50:.AC50])" office:value-type="float" office:value="100" calcext:value-type="float">
            <text:p><text:s/>100.00 </text:p>
          </table:table-cell>
          <table:table-cell table:style-name="ce112" table:formula="of:=[.M50]/[.L50]*100" office:value-type="float" office:value="96.2616379242211" calcext:value-type="float">
            <text:p><text:s/>96.26 </text:p>
          </table:table-cell>
          <table:table-cell table:style-name="ce112" table:formula="of:=[.N50]/[.L50]*100" office:value-type="float" office:value="3.73836207577889" calcext:value-type="float">
            <text:p><text:s/>3.74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41"/>
          <table:table-cell table:style-name="ce224" office:value-type="float" office:value="271826" calcext:value-type="float">
            <text:p>271,826</text:p>
          </table:table-cell>
          <table:table-cell table:style-name="ce56" office:value-type="float" office:value="260777" calcext:value-type="float">
            <text:p>260,777</text:p>
          </table:table-cell>
          <table:table-cell table:style-name="ce56" office:value-type="float" office:value="11049" calcext:value-type="float">
            <text:p>11,049</text:p>
          </table:table-cell>
          <table:table-cell table:style-name="ce56" office:value-type="float" office:value="142360" calcext:value-type="float">
            <text:p>142,360</text:p>
          </table:table-cell>
          <table:table-cell table:style-name="ce56" office:value-type="float" office:value="136338" calcext:value-type="float">
            <text:p>136,338</text:p>
          </table:table-cell>
          <table:table-cell table:style-name="ce56" office:value-type="float" office:value="6022" calcext:value-type="float">
            <text:p>6,022</text:p>
          </table:table-cell>
          <table:table-cell table:style-name="ce56" office:value-type="float" office:value="129466" calcext:value-type="float">
            <text:p>129,466</text:p>
          </table:table-cell>
          <table:table-cell table:style-name="ce56" office:value-type="float" office:value="124439" calcext:value-type="float">
            <text:p>124,439</text:p>
          </table:table-cell>
          <table:table-cell table:style-name="ce56" office:value-type="float" office:value="5027" calcext:value-type="float">
            <text:p>5,027</text:p>
          </table:table-cell>
          <table:table-cell table:style-name="ce56" office:value-type="float" office:value="7488" calcext:value-type="float">
            <text:p>7,488</text:p>
          </table:table-cell>
          <table:table-cell table:style-name="ce17"/>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32"/>
          <table:table-cell table:style-name="ce40"/>
          <table:table-cell table:style-name="ce112" table:formula="of:=SUM([.V51:.W51])" office:value-type="float" office:value="100" calcext:value-type="float">
            <text:p><text:s/>100.00 </text:p>
          </table:table-cell>
          <table:table-cell table:style-name="ce112" table:formula="of:=[.G51]/[.F51]*100" office:value-type="float" office:value="95.9352674137132" calcext:value-type="float">
            <text:p><text:s/>95.94 </text:p>
          </table:table-cell>
          <table:table-cell table:style-name="ce112" table:formula="of:=[.H51]/[.F51]*100" office:value-type="float" office:value="4.06473258628682" calcext:value-type="float">
            <text:p><text:s/>4.06 </text:p>
          </table:table-cell>
          <table:table-cell table:style-name="ce112" table:formula="of:=SUM([.Y51:.Z51])" office:value-type="float" office:value="100" calcext:value-type="float">
            <text:p><text:s/>100.00 </text:p>
          </table:table-cell>
          <table:table-cell table:style-name="ce112" table:formula="of:=[.J51]/[.I51]*100" office:value-type="float" office:value="95.7698791795448" calcext:value-type="float">
            <text:p><text:s/>95.77 </text:p>
          </table:table-cell>
          <table:table-cell table:style-name="ce112" table:formula="of:=[.K51]/[.I51]*100" office:value-type="float" office:value="4.23012082045518" calcext:value-type="float">
            <text:p><text:s/>4.23 </text:p>
          </table:table-cell>
          <table:table-cell table:style-name="ce112" table:formula="of:=SUM([.AB51:.AC51])" office:value-type="float" office:value="100" calcext:value-type="float">
            <text:p><text:s/>100.00 </text:p>
          </table:table-cell>
          <table:table-cell table:style-name="ce112" table:formula="of:=[.M51]/[.L51]*100" office:value-type="float" office:value="96.1171272766595" calcext:value-type="float">
            <text:p><text:s/>96.12 </text:p>
          </table:table-cell>
          <table:table-cell table:style-name="ce112" table:formula="of:=[.N51]/[.L51]*100" office:value-type="float" office:value="3.88287272334049" calcext:value-type="float">
            <text:p><text:s/>3.88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41"/>
          <table:table-cell table:style-name="ce224" office:value-type="float" office:value="274010" calcext:value-type="float">
            <text:p>274,010</text:p>
          </table:table-cell>
          <table:table-cell table:style-name="ce56" office:value-type="float" office:value="263331" calcext:value-type="float">
            <text:p>263,331</text:p>
          </table:table-cell>
          <table:table-cell table:style-name="ce56" office:value-type="float" office:value="10679" calcext:value-type="float">
            <text:p>10,679</text:p>
          </table:table-cell>
          <table:table-cell table:style-name="ce56" office:value-type="float" office:value="142773" calcext:value-type="float">
            <text:p>142,773</text:p>
          </table:table-cell>
          <table:table-cell table:style-name="ce56" office:value-type="float" office:value="137138" calcext:value-type="float">
            <text:p>137,138</text:p>
          </table:table-cell>
          <table:table-cell table:style-name="ce56" office:value-type="float" office:value="5635" calcext:value-type="float">
            <text:p>5,635</text:p>
          </table:table-cell>
          <table:table-cell table:style-name="ce56" office:value-type="float" office:value="131237" calcext:value-type="float">
            <text:p>131,237</text:p>
          </table:table-cell>
          <table:table-cell table:style-name="ce56" office:value-type="float" office:value="126193" calcext:value-type="float">
            <text:p>126,193</text:p>
          </table:table-cell>
          <table:table-cell table:style-name="ce56" office:value-type="float" office:value="5044" calcext:value-type="float">
            <text:p>5,044</text:p>
          </table:table-cell>
          <table:table-cell table:style-name="ce56" office:value-type="float" office:value="7099.10094399895" calcext:value-type="float">
            <text:p>7,099</text:p>
          </table:table-cell>
          <table:table-cell table:style-name="ce17"/>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32"/>
          <table:table-cell table:style-name="ce41"/>
          <table:table-cell table:style-name="ce109" table:formula="of:=SUM([.V52:.W52])" office:value-type="float" office:value="100" calcext:value-type="float">
            <text:p><text:s/>100.00 </text:p>
          </table:table-cell>
          <table:table-cell table:style-name="ce112" table:formula="of:=[.G52]/[.F52]*100" office:value-type="float" office:value="96.102696981862" calcext:value-type="float">
            <text:p><text:s/>96.10 </text:p>
          </table:table-cell>
          <table:table-cell table:style-name="ce112" table:formula="of:=[.H52]/[.F52]*100" office:value-type="float" office:value="3.89730301813802" calcext:value-type="float">
            <text:p><text:s/>3.90 </text:p>
          </table:table-cell>
          <table:table-cell table:style-name="ce112" table:formula="of:=SUM([.Y52:.Z52])" office:value-type="float" office:value="100" calcext:value-type="float">
            <text:p><text:s/>100.00 </text:p>
          </table:table-cell>
          <table:table-cell table:style-name="ce112" table:formula="of:=[.J52]/[.I52]*100" office:value-type="float" office:value="96.0531753202636" calcext:value-type="float">
            <text:p><text:s/>96.05 </text:p>
          </table:table-cell>
          <table:table-cell table:style-name="ce112" table:formula="of:=[.K52]/[.I52]*100" office:value-type="float" office:value="3.94682467973636" calcext:value-type="float">
            <text:p><text:s/>3.95 </text:p>
          </table:table-cell>
          <table:table-cell table:style-name="ce112" table:formula="of:=SUM([.AB52:.AC52])" office:value-type="float" office:value="100" calcext:value-type="float">
            <text:p><text:s/>100.00 </text:p>
          </table:table-cell>
          <table:table-cell table:style-name="ce112" table:formula="of:=[.M52]/[.L52]*100" office:value-type="float" office:value="96.1565716985301" calcext:value-type="float">
            <text:p><text:s/>96.16 </text:p>
          </table:table-cell>
          <table:table-cell table:style-name="ce112" table:formula="of:=[.N52]/[.L52]*100" office:value-type="float" office:value="3.84342830146986" calcext:value-type="float">
            <text:p><text:s/>3.84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51" table:formula="of:=AVERAGE([.F54:.F57])" office:value-type="float" office:value="274232" calcext:value-type="float">
            <text:p><text:s/>274,232 </text:p>
          </table:table-cell>
          <table:table-cell table:style-name="ce70" table:formula="of:=AVERAGE([.G54:.G57])" office:value-type="float" office:value="263319" calcext:value-type="float">
            <text:p><text:s/>263,319 </text:p>
          </table:table-cell>
          <table:table-cell table:style-name="ce70" table:formula="of:=AVERAGE([.H54:.H57])" office:value-type="float" office:value="10913" calcext:value-type="float">
            <text:p><text:s/>10,913 </text:p>
          </table:table-cell>
          <table:table-cell table:style-name="ce70" table:formula="of:=AVERAGE([.I54:.I57])" office:value-type="float" office:value="142077.25" calcext:value-type="float">
            <text:p><text:s/>142,077 </text:p>
          </table:table-cell>
          <table:table-cell table:style-name="ce70" table:formula="of:=AVERAGE([.J54:.J57])" office:value-type="float" office:value="136210.25" calcext:value-type="float">
            <text:p><text:s/>136,210 </text:p>
          </table:table-cell>
          <table:table-cell table:style-name="ce70" table:formula="of:=AVERAGE([.K54:.K57])" office:value-type="float" office:value="5867" calcext:value-type="float">
            <text:p><text:s/>5,867 </text:p>
          </table:table-cell>
          <table:table-cell table:style-name="ce70" table:formula="of:=AVERAGE([.L54:.L57])" office:value-type="float" office:value="132154.75" calcext:value-type="float">
            <text:p><text:s/>132,155 </text:p>
          </table:table-cell>
          <table:table-cell table:style-name="ce70" table:formula="of:=AVERAGE([.M54:.M57])" office:value-type="float" office:value="127108.75" calcext:value-type="float">
            <text:p><text:s/>127,109 </text:p>
          </table:table-cell>
          <table:table-cell table:style-name="ce70" table:formula="of:=AVERAGE([.N54:.N57])" office:value-type="float" office:value="5046" calcext:value-type="float">
            <text:p><text:s/>5,046 </text:p>
          </table:table-cell>
          <table:table-cell table:style-name="ce70" table:formula="of:=AVERAGE([.O54:.O57])" office:value-type="float" office:value="7330.37936530805" calcext:value-type="float">
            <text:p><text:s/>7,330 </text:p>
          </table:table-cell>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108" table:formula="of:=SUM([.V53:.W53])" office:value-type="float" office:value="100" calcext:value-type="float">
            <text:p><text:s/>100.00 </text:p>
          </table:table-cell>
          <table:table-cell table:style-name="ce120" table:formula="of:=[.G53]/[.F53]*100" office:value-type="float" office:value="96.0205227690423" calcext:value-type="float">
            <text:p><text:s/>96.02 </text:p>
          </table:table-cell>
          <table:table-cell table:style-name="ce120" table:formula="of:=[.H53]/[.F53]*100" office:value-type="float" office:value="3.97947723095773" calcext:value-type="float">
            <text:p><text:s/>3.98 </text:p>
          </table:table-cell>
          <table:table-cell table:style-name="ce120" table:formula="of:=SUM([.Y53:.Z53])" office:value-type="float" office:value="100" calcext:value-type="float">
            <text:p><text:s/>100.00 </text:p>
          </table:table-cell>
          <table:table-cell table:style-name="ce120" table:formula="of:=[.J53]/[.I53]*100" office:value-type="float" office:value="95.87055633467" calcext:value-type="float">
            <text:p><text:s/>95.87 </text:p>
          </table:table-cell>
          <table:table-cell table:style-name="ce120" table:formula="of:=[.K53]/[.I53]*100" office:value-type="float" office:value="4.12944366532995" calcext:value-type="float">
            <text:p><text:s/>4.13 </text:p>
          </table:table-cell>
          <table:table-cell table:style-name="ce120" table:formula="of:=SUM([.AB53:.AC53])" office:value-type="float" office:value="100" calcext:value-type="float">
            <text:p><text:s/>100.00 </text:p>
          </table:table-cell>
          <table:table-cell table:style-name="ce120" table:formula="of:=[.M53]/[.L53]*100" office:value-type="float" office:value="96.1817490479911" calcext:value-type="float">
            <text:p><text:s/>96.18 </text:p>
          </table:table-cell>
          <table:table-cell table:style-name="ce120" table:formula="of:=[.N53]/[.L53]*100" office:value-type="float" office:value="3.81825095200891" calcext:value-type="float">
            <text:p><text:s/>3.82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41"/>
          <table:table-cell table:style-name="ce224" office:value-type="float" office:value="273584" calcext:value-type="float">
            <text:p>273,584</text:p>
          </table:table-cell>
          <table:table-cell table:style-name="ce56" office:value-type="float" office:value="262771" calcext:value-type="float">
            <text:p>262,771</text:p>
          </table:table-cell>
          <table:table-cell table:style-name="ce56" office:value-type="float" office:value="10813" calcext:value-type="float">
            <text:p>10,813</text:p>
          </table:table-cell>
          <table:table-cell table:style-name="ce56" office:value-type="float" office:value="141967" calcext:value-type="float">
            <text:p>141,967</text:p>
          </table:table-cell>
          <table:table-cell table:style-name="ce56" office:value-type="float" office:value="136136" calcext:value-type="float">
            <text:p>136,136</text:p>
          </table:table-cell>
          <table:table-cell table:style-name="ce56" office:value-type="float" office:value="5831" calcext:value-type="float">
            <text:p>5,831</text:p>
          </table:table-cell>
          <table:table-cell table:style-name="ce56" office:value-type="float" office:value="131617" calcext:value-type="float">
            <text:p>131,617</text:p>
          </table:table-cell>
          <table:table-cell table:style-name="ce56" office:value-type="float" office:value="126635" calcext:value-type="float">
            <text:p>126,635</text:p>
          </table:table-cell>
          <table:table-cell table:style-name="ce56" office:value-type="float" office:value="4982" calcext:value-type="float">
            <text:p>4,982</text:p>
          </table:table-cell>
          <table:table-cell table:style-name="ce56" office:value-type="float" office:value="7349.90597158117" calcext:value-type="float">
            <text:p>7,350</text:p>
          </table:table-cell>
          <table:table-cell table:style-name="ce15"/>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54:.W54])" office:value-type="float" office:value="100" calcext:value-type="float">
            <text:p><text:s/>100.00 </text:p>
          </table:table-cell>
          <table:table-cell table:style-name="ce112" table:formula="of:=[.G54]/[.F54]*100" office:value-type="float" office:value="96.0476489853208" calcext:value-type="float">
            <text:p><text:s/>96.05 </text:p>
          </table:table-cell>
          <table:table-cell table:style-name="ce112" table:formula="of:=[.H54]/[.F54]*100" office:value-type="float" office:value="3.95235101467922" calcext:value-type="float">
            <text:p><text:s/>3.95 </text:p>
          </table:table-cell>
          <table:table-cell table:style-name="ce112" table:formula="of:=SUM([.Y54:.Z54])" office:value-type="float" office:value="100" calcext:value-type="float">
            <text:p><text:s/>100.00 </text:p>
          </table:table-cell>
          <table:table-cell table:style-name="ce112" table:formula="of:=[.J54]/[.I54]*100" office:value-type="float" office:value="95.8927074601844" calcext:value-type="float">
            <text:p><text:s/>95.89 </text:p>
          </table:table-cell>
          <table:table-cell table:style-name="ce112" table:formula="of:=[.K54]/[.I54]*100" office:value-type="float" office:value="4.10729253981559" calcext:value-type="float">
            <text:p><text:s/>4.11 </text:p>
          </table:table-cell>
          <table:table-cell table:style-name="ce112" table:formula="of:=SUM([.AB54:.AC54])" office:value-type="float" office:value="100" calcext:value-type="float">
            <text:p><text:s/>100.00 </text:p>
          </table:table-cell>
          <table:table-cell table:style-name="ce112" table:formula="of:=[.M54]/[.L54]*100" office:value-type="float" office:value="96.2147746871605" calcext:value-type="float">
            <text:p><text:s/>96.21 </text:p>
          </table:table-cell>
          <table:table-cell table:style-name="ce112" table:formula="of:=[.N54]/[.L54]*100" office:value-type="float" office:value="3.78522531283953" calcext:value-type="float">
            <text:p><text:s/>3.79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41"/>
          <table:table-cell table:style-name="ce224" office:value-type="float" office:value="273372" calcext:value-type="float">
            <text:p>273,372</text:p>
          </table:table-cell>
          <table:table-cell table:style-name="ce56" office:value-type="float" office:value="262081" calcext:value-type="float">
            <text:p>262,081</text:p>
          </table:table-cell>
          <table:table-cell table:style-name="ce56" office:value-type="float" office:value="11291" calcext:value-type="float">
            <text:p>11,291</text:p>
          </table:table-cell>
          <table:table-cell table:style-name="ce56" office:value-type="float" office:value="141697" calcext:value-type="float">
            <text:p>141,697</text:p>
          </table:table-cell>
          <table:table-cell table:style-name="ce56" office:value-type="float" office:value="135771" calcext:value-type="float">
            <text:p>135,771</text:p>
          </table:table-cell>
          <table:table-cell table:style-name="ce56" office:value-type="float" office:value="5926" calcext:value-type="float">
            <text:p>5,926</text:p>
          </table:table-cell>
          <table:table-cell table:style-name="ce56" office:value-type="float" office:value="131675" calcext:value-type="float">
            <text:p>131,675</text:p>
          </table:table-cell>
          <table:table-cell table:style-name="ce56" office:value-type="float" office:value="126310" calcext:value-type="float">
            <text:p>126,310</text:p>
          </table:table-cell>
          <table:table-cell table:style-name="ce56" office:value-type="float" office:value="5365" calcext:value-type="float">
            <text:p>5,365</text:p>
          </table:table-cell>
          <table:table-cell table:style-name="ce56" office:value-type="float" office:value="7288.93129496006" calcext:value-type="float">
            <text:p>7,289</text:p>
          </table:table-cell>
          <table:table-cell table:style-name="ce17"/>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32"/>
          <table:table-cell table:style-name="ce41"/>
          <table:table-cell table:style-name="ce109" table:formula="of:=SUM([.V55:.W55])" office:value-type="float" office:value="100" calcext:value-type="float">
            <text:p><text:s/>100.00 </text:p>
          </table:table-cell>
          <table:table-cell table:style-name="ce112" table:formula="of:=[.G55]/[.F55]*100" office:value-type="float" office:value="95.8697306234728" calcext:value-type="float">
            <text:p><text:s/>95.87 </text:p>
          </table:table-cell>
          <table:table-cell table:style-name="ce112" table:formula="of:=[.H55]/[.F55]*100" office:value-type="float" office:value="4.13026937652722" calcext:value-type="float">
            <text:p><text:s/>4.13 </text:p>
          </table:table-cell>
          <table:table-cell table:style-name="ce112" table:formula="of:=SUM([.Y55:.Z55])" office:value-type="float" office:value="100" calcext:value-type="float">
            <text:p><text:s/>100.00 </text:p>
          </table:table-cell>
          <table:table-cell table:style-name="ce112" table:formula="of:=[.J55]/[.I55]*100" office:value-type="float" office:value="95.8178366514464" calcext:value-type="float">
            <text:p><text:s/>95.82 </text:p>
          </table:table-cell>
          <table:table-cell table:style-name="ce112" table:formula="of:=[.K55]/[.I55]*100" office:value-type="float" office:value="4.1821633485536" calcext:value-type="float">
            <text:p><text:s/>4.18 </text:p>
          </table:table-cell>
          <table:table-cell table:style-name="ce112" table:formula="of:=SUM([.AB55:.AC55])" office:value-type="float" office:value="100" calcext:value-type="float">
            <text:p><text:s/>100.00 </text:p>
          </table:table-cell>
          <table:table-cell table:style-name="ce112" table:formula="of:=[.M55]/[.L55]*100" office:value-type="float" office:value="95.9255743307386" calcext:value-type="float">
            <text:p><text:s/>95.93 </text:p>
          </table:table-cell>
          <table:table-cell table:style-name="ce112" table:formula="of:=[.N55]/[.L55]*100" office:value-type="float" office:value="4.07442566926144" calcext:value-type="float">
            <text:p><text:s/>4.07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41"/>
          <table:table-cell table:style-name="ce224" office:value-type="float" office:value="274464" calcext:value-type="float">
            <text:p>274,464</text:p>
          </table:table-cell>
          <table:table-cell table:style-name="ce56" office:value-type="float" office:value="263631" calcext:value-type="float">
            <text:p>263,631</text:p>
          </table:table-cell>
          <table:table-cell table:style-name="ce56" office:value-type="float" office:value="10833" calcext:value-type="float">
            <text:p>10,833</text:p>
          </table:table-cell>
          <table:table-cell table:style-name="ce56" office:value-type="float" office:value="142025" calcext:value-type="float">
            <text:p>142,025</text:p>
          </table:table-cell>
          <table:table-cell table:style-name="ce56" office:value-type="float" office:value="136119" calcext:value-type="float">
            <text:p>136,119</text:p>
          </table:table-cell>
          <table:table-cell table:style-name="ce56" office:value-type="float" office:value="5906" calcext:value-type="float">
            <text:p>5,906</text:p>
          </table:table-cell>
          <table:table-cell table:style-name="ce56" office:value-type="float" office:value="132439" calcext:value-type="float">
            <text:p>132,439</text:p>
          </table:table-cell>
          <table:table-cell table:style-name="ce56" office:value-type="float" office:value="127512" calcext:value-type="float">
            <text:p>127,512</text:p>
          </table:table-cell>
          <table:table-cell table:style-name="ce56" office:value-type="float" office:value="4927" calcext:value-type="float">
            <text:p>4,927</text:p>
          </table:table-cell>
          <table:table-cell table:style-name="ce56" office:value-type="float" office:value="7477.47211818741" calcext:value-type="float">
            <text:p>7,477</text:p>
          </table:table-cell>
          <table:table-cell table:style-name="ce17"/>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32"/>
          <table:table-cell table:style-name="ce41"/>
          <table:table-cell table:style-name="ce109" table:formula="of:=SUM([.V56:.W56])" office:value-type="float" office:value="100" calcext:value-type="float">
            <text:p><text:s/>100.00 </text:p>
          </table:table-cell>
          <table:table-cell table:style-name="ce112" table:formula="of:=[.G56]/[.F56]*100" office:value-type="float" office:value="96.0530342777195" calcext:value-type="float">
            <text:p><text:s/>96.05 </text:p>
          </table:table-cell>
          <table:table-cell table:style-name="ce112" table:formula="of:=[.H56]/[.F56]*100" office:value-type="float" office:value="3.94696572228052" calcext:value-type="float">
            <text:p><text:s/>3.95 </text:p>
          </table:table-cell>
          <table:table-cell table:style-name="ce112" table:formula="of:=SUM([.Y56:.Z56])" office:value-type="float" office:value="100" calcext:value-type="float">
            <text:p><text:s/>100.00 </text:p>
          </table:table-cell>
          <table:table-cell table:style-name="ce112" table:formula="of:=[.J56]/[.I56]*100" office:value-type="float" office:value="95.841577187115" calcext:value-type="float">
            <text:p><text:s/>95.84 </text:p>
          </table:table-cell>
          <table:table-cell table:style-name="ce112" table:formula="of:=[.K56]/[.I56]*100" office:value-type="float" office:value="4.15842281288506" calcext:value-type="float">
            <text:p><text:s/>4.16 </text:p>
          </table:table-cell>
          <table:table-cell table:style-name="ce112" table:formula="of:=SUM([.AB56:.AC56])" office:value-type="float" office:value="100" calcext:value-type="float">
            <text:p><text:s/>100.00 </text:p>
          </table:table-cell>
          <table:table-cell table:style-name="ce112" table:formula="of:=[.M56]/[.L56]*100" office:value-type="float" office:value="96.2797967366108" calcext:value-type="float">
            <text:p><text:s/>96.28 </text:p>
          </table:table-cell>
          <table:table-cell table:style-name="ce112" table:formula="of:=[.N56]/[.L56]*100" office:value-type="float" office:value="3.72020326338918" calcext:value-type="float">
            <text:p><text:s/>3.72 </text:p>
          </table:table-cell>
          <table:table-cell table:style-name="ce133"/>
          <table:table-cell table:style-name="ce141" table:number-columns-repeated="994"/>
        </table:table-row>
        <table:table-row table:style-name="ro11">
          <table:table-cell table:style-name="ce17"/>
          <table:table-cell table:style-name="ce16"/>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41"/>
          <table:table-cell table:style-name="ce224" office:value-type="float" office:value="275508" calcext:value-type="float">
            <text:p>275,508</text:p>
          </table:table-cell>
          <table:table-cell table:style-name="ce56" office:value-type="float" office:value="264793" calcext:value-type="float">
            <text:p>264,793</text:p>
          </table:table-cell>
          <table:table-cell table:style-name="ce56" office:value-type="float" office:value="10715" calcext:value-type="float">
            <text:p>10,715</text:p>
          </table:table-cell>
          <table:table-cell table:style-name="ce56" office:value-type="float" office:value="142620" calcext:value-type="float">
            <text:p>142,620</text:p>
          </table:table-cell>
          <table:table-cell table:style-name="ce56" office:value-type="float" office:value="136815" calcext:value-type="float">
            <text:p>136,815</text:p>
          </table:table-cell>
          <table:table-cell table:style-name="ce56" office:value-type="float" office:value="5805" calcext:value-type="float">
            <text:p>5,805</text:p>
          </table:table-cell>
          <table:table-cell table:style-name="ce56" office:value-type="float" office:value="132888" calcext:value-type="float">
            <text:p>132,888</text:p>
          </table:table-cell>
          <table:table-cell table:style-name="ce56" office:value-type="float" office:value="127978" calcext:value-type="float">
            <text:p>127,978</text:p>
          </table:table-cell>
          <table:table-cell table:style-name="ce56" office:value-type="float" office:value="4910" calcext:value-type="float">
            <text:p>4,910</text:p>
          </table:table-cell>
          <table:table-cell table:style-name="ce56" office:value-type="float" office:value="7205.20807650354" calcext:value-type="float">
            <text:p>7,205</text:p>
          </table:table-cell>
          <table:table-cell table:style-name="ce17"/>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32"/>
          <table:table-cell table:style-name="ce41"/>
          <table:table-cell table:style-name="ce109" table:formula="of:=SUM([.V57:.W57])" office:value-type="float" office:value="100" calcext:value-type="float">
            <text:p><text:s/>100.00 </text:p>
          </table:table-cell>
          <table:table-cell table:style-name="ce112" table:formula="of:=[.G57]/[.F57]*100" office:value-type="float" office:value="96.1108207384178" calcext:value-type="float">
            <text:p><text:s/>96.11 </text:p>
          </table:table-cell>
          <table:table-cell table:style-name="ce112" table:formula="of:=[.H57]/[.F57]*100" office:value-type="float" office:value="3.88917926158224" calcext:value-type="float">
            <text:p><text:s/>3.89 </text:p>
          </table:table-cell>
          <table:table-cell table:style-name="ce112" table:formula="of:=SUM([.Y57:.Z57])" office:value-type="float" office:value="100" calcext:value-type="float">
            <text:p><text:s/>100.00 </text:p>
          </table:table-cell>
          <table:table-cell table:style-name="ce112" table:formula="of:=[.J57]/[.I57]*100" office:value-type="float" office:value="95.9297433740008" calcext:value-type="float">
            <text:p><text:s/>95.93 </text:p>
          </table:table-cell>
          <table:table-cell table:style-name="ce112" table:formula="of:=[.K57]/[.I57]*100" office:value-type="float" office:value="4.07025662599916" calcext:value-type="float">
            <text:p><text:s/>4.07 </text:p>
          </table:table-cell>
          <table:table-cell table:style-name="ce112" table:formula="of:=SUM([.AB57:.AC57])" office:value-type="float" office:value="100" calcext:value-type="float">
            <text:p><text:s/>100.00 </text:p>
          </table:table-cell>
          <table:table-cell table:style-name="ce112" table:formula="of:=[.M57]/[.L57]*100" office:value-type="float" office:value="96.3051592318343" calcext:value-type="float">
            <text:p><text:s/>96.31 </text:p>
          </table:table-cell>
          <table:table-cell table:style-name="ce112" table:formula="of:=[.N57]/[.L57]*100" office:value-type="float" office:value="3.69484076816567" calcext:value-type="float">
            <text:p><text:s/>3.69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51" table:formula="of:=AVERAGE([.F59:.F61])" office:value-type="float" office:value="278112.666666667" calcext:value-type="float">
            <text:p><text:s/>278,113 </text:p>
          </table:table-cell>
          <table:table-cell table:style-name="ce70" table:formula="of:=AVERAGE([.G59:.G61])" office:value-type="float" office:value="267033.333333333" calcext:value-type="float">
            <text:p><text:s/>267,033 </text:p>
          </table:table-cell>
          <table:table-cell table:style-name="ce70" table:formula="of:=AVERAGE([.H59:.H61])" office:value-type="float" office:value="11079.3333333333" calcext:value-type="float">
            <text:p><text:s/>11,079 </text:p>
          </table:table-cell>
          <table:table-cell table:style-name="ce70" table:formula="of:=AVERAGE([.I59:.I61])" office:value-type="float" office:value="143788.666666667" calcext:value-type="float">
            <text:p><text:s/>143,789 </text:p>
          </table:table-cell>
          <table:table-cell table:style-name="ce70" table:formula="of:=AVERAGE([.J59:.J61])" office:value-type="float" office:value="137901.666666667" calcext:value-type="float">
            <text:p><text:s/>137,902 </text:p>
          </table:table-cell>
          <table:table-cell table:style-name="ce70" table:formula="of:=AVERAGE([.K59:.K61])" office:value-type="float" office:value="5887" calcext:value-type="float">
            <text:p><text:s/>5,887 </text:p>
          </table:table-cell>
          <table:table-cell table:style-name="ce70" table:formula="of:=AVERAGE([.L59:.L61])" office:value-type="float" office:value="134324" calcext:value-type="float">
            <text:p><text:s/>134,324 </text:p>
          </table:table-cell>
          <table:table-cell table:style-name="ce70" table:formula="of:=AVERAGE([.M59:.M61])" office:value-type="float" office:value="129131.666666667" calcext:value-type="float">
            <text:p><text:s/>129,132 </text:p>
          </table:table-cell>
          <table:table-cell table:style-name="ce70" table:formula="of:=AVERAGE([.N59:.N61])" office:value-type="float" office:value="5192.33333333333" calcext:value-type="float">
            <text:p><text:s/>5,192 </text:p>
          </table:table-cell>
          <table:table-cell table:style-name="ce70" table:formula="of:=AVERAGE([.O59:.O61])" office:value-type="float" office:value="7316.4399253178" calcext:value-type="float">
            <text:p><text:s/>7,316 </text:p>
          </table:table-cell>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108" table:formula="of:=SUM([.V58:.W58])" office:value-type="float" office:value="100" calcext:value-type="float">
            <text:p><text:s/>100.00 </text:p>
          </table:table-cell>
          <table:table-cell table:style-name="ce120" table:formula="of:=[.G58]/[.F58]*100" office:value-type="float" office:value="96.016242817659" calcext:value-type="float">
            <text:p><text:s/>96.02 </text:p>
          </table:table-cell>
          <table:table-cell table:style-name="ce120" table:formula="of:=[.H58]/[.F58]*100" office:value-type="float" office:value="3.98375718234097" calcext:value-type="float">
            <text:p><text:s/>3.98 </text:p>
          </table:table-cell>
          <table:table-cell table:style-name="ce120" table:formula="of:=SUM([.Y58:.Z58])" office:value-type="float" office:value="100" calcext:value-type="float">
            <text:p><text:s/>100.00 </text:p>
          </table:table-cell>
          <table:table-cell table:style-name="ce120" table:formula="of:=[.J58]/[.I58]*100" office:value-type="float" office:value="95.9057969334625" calcext:value-type="float">
            <text:p><text:s/>95.91 </text:p>
          </table:table-cell>
          <table:table-cell table:style-name="ce120" table:formula="of:=[.K58]/[.I58]*100" office:value-type="float" office:value="4.09420306653747" calcext:value-type="float">
            <text:p><text:s/>4.09 </text:p>
          </table:table-cell>
          <table:table-cell table:style-name="ce120" table:formula="of:=SUM([.AB58:.AC58])" office:value-type="float" office:value="100" calcext:value-type="float">
            <text:p><text:s/>100.00 </text:p>
          </table:table-cell>
          <table:table-cell table:style-name="ce120" table:formula="of:=[.M58]/[.L58]*100" office:value-type="float" office:value="96.1344708813516" calcext:value-type="float">
            <text:p><text:s/>96.13 </text:p>
          </table:table-cell>
          <table:table-cell table:style-name="ce120" table:formula="of:=[.N58]/[.L58]*100" office:value-type="float" office:value="3.86552911864844" calcext:value-type="float">
            <text:p><text:s/>3.87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41"/>
          <table:table-cell table:style-name="ce224" office:value-type="float" office:value="276583" calcext:value-type="float">
            <text:p>276,583</text:p>
          </table:table-cell>
          <table:table-cell table:style-name="ce56" office:value-type="float" office:value="265887" calcext:value-type="float">
            <text:p>265,887</text:p>
          </table:table-cell>
          <table:table-cell table:style-name="ce56" office:value-type="float" office:value="10696" calcext:value-type="float">
            <text:p>10,696</text:p>
          </table:table-cell>
          <table:table-cell table:style-name="ce56" office:value-type="float" office:value="142863" calcext:value-type="float">
            <text:p>142,863</text:p>
          </table:table-cell>
          <table:table-cell table:style-name="ce56" office:value-type="float" office:value="137117" calcext:value-type="float">
            <text:p>137,117</text:p>
          </table:table-cell>
          <table:table-cell table:style-name="ce56" office:value-type="float" office:value="5746" calcext:value-type="float">
            <text:p>5,746</text:p>
          </table:table-cell>
          <table:table-cell table:style-name="ce56" office:value-type="float" office:value="133720" calcext:value-type="float">
            <text:p>133,720</text:p>
          </table:table-cell>
          <table:table-cell table:style-name="ce56" office:value-type="float" office:value="128770" calcext:value-type="float">
            <text:p>128,770</text:p>
          </table:table-cell>
          <table:table-cell table:style-name="ce56" office:value-type="float" office:value="4950" calcext:value-type="float">
            <text:p>4,950</text:p>
          </table:table-cell>
          <table:table-cell table:style-name="ce56" office:value-type="float" office:value="7387.15911331333" calcext:value-type="float">
            <text:p>7,387</text:p>
          </table:table-cell>
          <table:table-cell table:style-name="ce15"/>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59:.W59])" office:value-type="float" office:value="100" calcext:value-type="float">
            <text:p><text:s/>100.00 </text:p>
          </table:table-cell>
          <table:table-cell table:style-name="ce112" table:formula="of:=[.G59]/[.F59]*100" office:value-type="float" office:value="96.1328064270038" calcext:value-type="float">
            <text:p><text:s/>96.13 </text:p>
          </table:table-cell>
          <table:table-cell table:style-name="ce112" table:formula="of:=[.H59]/[.F59]*100" office:value-type="float" office:value="3.86719357299617" calcext:value-type="float">
            <text:p><text:s/>3.87 </text:p>
          </table:table-cell>
          <table:table-cell table:style-name="ce112" table:formula="of:=SUM([.Y59:.Z59])" office:value-type="float" office:value="100" calcext:value-type="float">
            <text:p><text:s/>100.00 </text:p>
          </table:table-cell>
          <table:table-cell table:style-name="ce112" table:formula="of:=[.J59]/[.I59]*100" office:value-type="float" office:value="95.977964903439" calcext:value-type="float">
            <text:p><text:s/>95.98 </text:p>
          </table:table-cell>
          <table:table-cell table:style-name="ce112" table:formula="of:=[.K59]/[.I59]*100" office:value-type="float" office:value="4.02203509656104" calcext:value-type="float">
            <text:p><text:s/>4.02 </text:p>
          </table:table-cell>
          <table:table-cell table:style-name="ce112" table:formula="of:=SUM([.AB59:.AC59])" office:value-type="float" office:value="100" calcext:value-type="float">
            <text:p><text:s/>100.00 </text:p>
          </table:table-cell>
          <table:table-cell table:style-name="ce112" table:formula="of:=[.M59]/[.L59]*100" office:value-type="float" office:value="96.2982351181573" calcext:value-type="float">
            <text:p><text:s/>96.30 </text:p>
          </table:table-cell>
          <table:table-cell table:style-name="ce112" table:formula="of:=[.N59]/[.L59]*100" office:value-type="float" office:value="3.70176488184266" calcext:value-type="float">
            <text:p><text:s/>3.70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41"/>
          <table:table-cell table:style-name="ce224" office:value-type="float" office:value="278315" calcext:value-type="float">
            <text:p>278,315</text:p>
          </table:table-cell>
          <table:table-cell table:style-name="ce56" office:value-type="float" office:value="266605" calcext:value-type="float">
            <text:p>266,605</text:p>
          </table:table-cell>
          <table:table-cell table:style-name="ce56" office:value-type="float" office:value="11710" calcext:value-type="float">
            <text:p>11,710</text:p>
          </table:table-cell>
          <table:table-cell table:style-name="ce56" office:value-type="float" office:value="144203" calcext:value-type="float">
            <text:p>144,203</text:p>
          </table:table-cell>
          <table:table-cell table:style-name="ce56" office:value-type="float" office:value="138115" calcext:value-type="float">
            <text:p>138,115</text:p>
          </table:table-cell>
          <table:table-cell table:style-name="ce56" office:value-type="float" office:value="6088" calcext:value-type="float">
            <text:p>6,088</text:p>
          </table:table-cell>
          <table:table-cell table:style-name="ce56" office:value-type="float" office:value="134112" calcext:value-type="float">
            <text:p>134,112</text:p>
          </table:table-cell>
          <table:table-cell table:style-name="ce56" office:value-type="float" office:value="128490" calcext:value-type="float">
            <text:p>128,490</text:p>
          </table:table-cell>
          <table:table-cell table:style-name="ce56" office:value-type="float" office:value="5622" calcext:value-type="float">
            <text:p>5,622</text:p>
          </table:table-cell>
          <table:table-cell table:style-name="ce56" office:value-type="float" office:value="7369.63384308934" calcext:value-type="float">
            <text:p>7,370</text:p>
          </table:table-cell>
          <table:table-cell table:style-name="ce15"/>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32"/>
          <table:table-cell table:style-name="ce41"/>
          <table:table-cell table:style-name="ce109" table:formula="of:=SUM([.V60:.W60])" office:value-type="float" office:value="100" calcext:value-type="float">
            <text:p><text:s/>100.00 </text:p>
          </table:table-cell>
          <table:table-cell table:style-name="ce112" table:formula="of:=[.G60]/[.F60]*100" office:value-type="float" office:value="95.7925372329914" calcext:value-type="float">
            <text:p><text:s/>95.79 </text:p>
          </table:table-cell>
          <table:table-cell table:style-name="ce112" table:formula="of:=[.H60]/[.F60]*100" office:value-type="float" office:value="4.20746276700861" calcext:value-type="float">
            <text:p><text:s/>4.21 </text:p>
          </table:table-cell>
          <table:table-cell table:style-name="ce112" table:formula="of:=SUM([.Y60:.Z60])" office:value-type="float" office:value="100" calcext:value-type="float">
            <text:p><text:s/>100.00 </text:p>
          </table:table-cell>
          <table:table-cell table:style-name="ce112" table:formula="of:=[.J60]/[.I60]*100" office:value-type="float" office:value="95.7781738244003" calcext:value-type="float">
            <text:p><text:s/>95.78 </text:p>
          </table:table-cell>
          <table:table-cell table:style-name="ce112" table:formula="of:=[.K60]/[.I60]*100" office:value-type="float" office:value="4.22182617559968" calcext:value-type="float">
            <text:p><text:s/>4.22 </text:p>
          </table:table-cell>
          <table:table-cell table:style-name="ce112" table:formula="of:=SUM([.AB60:.AC60])" office:value-type="float" office:value="100" calcext:value-type="float">
            <text:p><text:s/>100.00 </text:p>
          </table:table-cell>
          <table:table-cell table:style-name="ce112" table:formula="of:=[.M60]/[.L60]*100" office:value-type="float" office:value="95.8079813886901" calcext:value-type="float">
            <text:p><text:s/>95.81 </text:p>
          </table:table-cell>
          <table:table-cell table:style-name="ce112" table:formula="of:=[.N60]/[.L60]*100" office:value-type="float" office:value="4.19201861130995" calcext:value-type="float">
            <text:p><text:s/>4.19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41"/>
          <table:table-cell table:style-name="ce224" office:value-type="float" office:value="279440" calcext:value-type="float">
            <text:p>279,440</text:p>
          </table:table-cell>
          <table:table-cell table:style-name="ce56" office:value-type="float" office:value="268608" calcext:value-type="float">
            <text:p>268,608</text:p>
          </table:table-cell>
          <table:table-cell table:style-name="ce56" office:value-type="float" office:value="10832" calcext:value-type="float">
            <text:p>10,832</text:p>
          </table:table-cell>
          <table:table-cell table:style-name="ce56" office:value-type="float" office:value="144300" calcext:value-type="float">
            <text:p>144,300</text:p>
          </table:table-cell>
          <table:table-cell table:style-name="ce56" office:value-type="float" office:value="138473" calcext:value-type="float">
            <text:p>138,473</text:p>
          </table:table-cell>
          <table:table-cell table:style-name="ce56" office:value-type="float" office:value="5827" calcext:value-type="float">
            <text:p>5,827</text:p>
          </table:table-cell>
          <table:table-cell table:style-name="ce56" office:value-type="float" office:value="135140" calcext:value-type="float">
            <text:p>135,140</text:p>
          </table:table-cell>
          <table:table-cell table:style-name="ce56" office:value-type="float" office:value="130135" calcext:value-type="float">
            <text:p>130,135</text:p>
          </table:table-cell>
          <table:table-cell table:style-name="ce56" office:value-type="float" office:value="5005" calcext:value-type="float">
            <text:p>5,005</text:p>
          </table:table-cell>
          <table:table-cell table:style-name="ce56" office:value-type="float" office:value="7192.52681955072" calcext:value-type="float">
            <text:p>7,193</text:p>
          </table:table-cell>
          <table:table-cell table:style-name="ce15"/>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32"/>
          <table:table-cell table:style-name="ce41"/>
          <table:table-cell table:style-name="ce109" table:formula="of:=SUM([.V61:.W61])" office:value-type="float" office:value="100" calcext:value-type="float">
            <text:p><text:s/>100.00 </text:p>
          </table:table-cell>
          <table:table-cell table:style-name="ce112" table:formula="of:=[.G61]/[.F61]*100" office:value-type="float" office:value="96.1236759232751" calcext:value-type="float">
            <text:p><text:s/>96.12 </text:p>
          </table:table-cell>
          <table:table-cell table:style-name="ce112" table:formula="of:=[.H61]/[.F61]*100" office:value-type="float" office:value="3.87632407672488" calcext:value-type="float">
            <text:p><text:s/>3.88 </text:p>
          </table:table-cell>
          <table:table-cell table:style-name="ce112" table:formula="of:=SUM([.Y61:.Z61])" office:value-type="float" office:value="100" calcext:value-type="float">
            <text:p><text:s/>100.00 </text:p>
          </table:table-cell>
          <table:table-cell table:style-name="ce112" table:formula="of:=[.J61]/[.I61]*100" office:value-type="float" office:value="95.961884961885" calcext:value-type="float">
            <text:p><text:s/>95.96 </text:p>
          </table:table-cell>
          <table:table-cell table:style-name="ce112" table:formula="of:=[.K61]/[.I61]*100" office:value-type="float" office:value="4.03811503811504" calcext:value-type="float">
            <text:p><text:s/>4.04 </text:p>
          </table:table-cell>
          <table:table-cell table:style-name="ce112" table:formula="of:=SUM([.AB61:.AC61])" office:value-type="float" office:value="100" calcext:value-type="float">
            <text:p><text:s/>100.00 </text:p>
          </table:table-cell>
          <table:table-cell table:style-name="ce112" table:formula="of:=[.M61]/[.L61]*100" office:value-type="float" office:value="96.2964333284002" calcext:value-type="float">
            <text:p><text:s/>96.30 </text:p>
          </table:table-cell>
          <table:table-cell table:style-name="ce112" table:formula="of:=[.N61]/[.L61]*100" office:value-type="float" office:value="3.70356667159982" calcext:value-type="float">
            <text:p><text:s/>3.70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51" table:formula="of:=AVERAGE([.F63:.F66])" office:value-type="float" office:value="282596.75" calcext:value-type="float">
            <text:p><text:s/>282,597 </text:p>
          </table:table-cell>
          <table:table-cell table:style-name="ce70" table:formula="of:=AVERAGE([.G63:.G66])" office:value-type="float" office:value="271788.75" calcext:value-type="float">
            <text:p><text:s/>271,789 </text:p>
          </table:table-cell>
          <table:table-cell table:style-name="ce70" table:formula="of:=AVERAGE([.H63:.H66])" office:value-type="float" office:value="10808" calcext:value-type="float">
            <text:p><text:s/>10,808 </text:p>
          </table:table-cell>
          <table:table-cell table:style-name="ce70" table:formula="of:=AVERAGE([.I63:.I66])" office:value-type="float" office:value="146774.75" calcext:value-type="float">
            <text:p><text:s/>146,775 </text:p>
          </table:table-cell>
          <table:table-cell table:style-name="ce70" table:formula="of:=AVERAGE([.J63:.J66])" office:value-type="float" office:value="141142.75" calcext:value-type="float">
            <text:p><text:s/>141,143 </text:p>
          </table:table-cell>
          <table:table-cell table:style-name="ce70" table:formula="of:=AVERAGE([.K63:.K66])" office:value-type="float" office:value="5632" calcext:value-type="float">
            <text:p><text:s/>5,632 </text:p>
          </table:table-cell>
          <table:table-cell table:style-name="ce70" table:formula="of:=AVERAGE([.L63:.L66])" office:value-type="float" office:value="135822" calcext:value-type="float">
            <text:p><text:s/>135,822 </text:p>
          </table:table-cell>
          <table:table-cell table:style-name="ce70" table:formula="of:=AVERAGE([.M63:.M66])" office:value-type="float" office:value="130646" calcext:value-type="float">
            <text:p><text:s/>130,646 </text:p>
          </table:table-cell>
          <table:table-cell table:style-name="ce70" table:formula="of:=AVERAGE([.N63:.N66])" office:value-type="float" office:value="5176" calcext:value-type="float">
            <text:p><text:s/>5,176 </text:p>
          </table:table-cell>
          <table:table-cell table:style-name="ce70" table:formula="of:=AVERAGE([.O63:.O66])" office:value-type="float" office:value="7644.45630843713" calcext:value-type="float">
            <text:p><text:s/>7,644 </text:p>
          </table:table-cell>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108" table:formula="of:=SUM([.V62:.W62])" office:value-type="float" office:value="100" calcext:value-type="float">
            <text:p><text:s/>100.00 </text:p>
          </table:table-cell>
          <table:table-cell table:style-name="ce120" table:formula="of:=[.G62]/[.F62]*100" office:value-type="float" office:value="96.175469109252" calcext:value-type="float">
            <text:p><text:s/>96.18 </text:p>
          </table:table-cell>
          <table:table-cell table:style-name="ce120" table:formula="of:=[.H62]/[.F62]*100" office:value-type="float" office:value="3.82453089074804" calcext:value-type="float">
            <text:p><text:s/>3.82 </text:p>
          </table:table-cell>
          <table:table-cell table:style-name="ce120" table:formula="of:=SUM([.Y62:.Z62])" office:value-type="float" office:value="100" calcext:value-type="float">
            <text:p><text:s/>100.00 </text:p>
          </table:table-cell>
          <table:table-cell table:style-name="ce120" table:formula="of:=[.J62]/[.I62]*100" office:value-type="float" office:value="96.1628277343344" calcext:value-type="float">
            <text:p><text:s/>96.16 </text:p>
          </table:table-cell>
          <table:table-cell table:style-name="ce120" table:formula="of:=[.K62]/[.I62]*100" office:value-type="float" office:value="3.83717226566559" calcext:value-type="float">
            <text:p><text:s/>3.84 </text:p>
          </table:table-cell>
          <table:table-cell table:style-name="ce120" table:formula="of:=SUM([.AB62:.AC62])" office:value-type="float" office:value="100" calcext:value-type="float">
            <text:p><text:s/>100.00 </text:p>
          </table:table-cell>
          <table:table-cell table:style-name="ce120" table:formula="of:=[.M62]/[.L62]*100" office:value-type="float" office:value="96.1891298905921" calcext:value-type="float">
            <text:p><text:s/>96.19 </text:p>
          </table:table-cell>
          <table:table-cell table:style-name="ce120" table:formula="of:=[.N62]/[.L62]*100" office:value-type="float" office:value="3.8108701094079" calcext:value-type="float">
            <text:p><text:s/>3.81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41"/>
          <table:table-cell table:style-name="ce224" office:value-type="float" office:value="280356" calcext:value-type="float">
            <text:p>280,356</text:p>
          </table:table-cell>
          <table:table-cell table:style-name="ce56" office:value-type="float" office:value="269514" calcext:value-type="float">
            <text:p>269,514</text:p>
          </table:table-cell>
          <table:table-cell table:style-name="ce56" office:value-type="float" office:value="10842" calcext:value-type="float">
            <text:p>10,842</text:p>
          </table:table-cell>
          <table:table-cell table:style-name="ce56" office:value-type="float" office:value="145359" calcext:value-type="float">
            <text:p>145,359</text:p>
          </table:table-cell>
          <table:table-cell table:style-name="ce56" office:value-type="float" office:value="139722" calcext:value-type="float">
            <text:p>139,722</text:p>
          </table:table-cell>
          <table:table-cell table:style-name="ce56" office:value-type="float" office:value="5637" calcext:value-type="float">
            <text:p>5,637</text:p>
          </table:table-cell>
          <table:table-cell table:style-name="ce56" office:value-type="float" office:value="134997" calcext:value-type="float">
            <text:p>134,997</text:p>
          </table:table-cell>
          <table:table-cell table:style-name="ce56" office:value-type="float" office:value="129792" calcext:value-type="float">
            <text:p>129,792</text:p>
          </table:table-cell>
          <table:table-cell table:style-name="ce56" office:value-type="float" office:value="5205" calcext:value-type="float">
            <text:p>5,205</text:p>
          </table:table-cell>
          <table:table-cell table:style-name="ce56" office:value-type="float" office:value="7362.77965710914" calcext:value-type="float">
            <text:p>7,363</text:p>
          </table:table-cell>
          <table:table-cell table:style-name="ce15"/>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32"/>
          <table:table-cell table:style-name="ce41"/>
          <table:table-cell table:style-name="ce109" table:formula="of:=SUM([.V63:.W63])" office:value-type="float" office:value="100" calcext:value-type="float">
            <text:p><text:s/>100.00 </text:p>
          </table:table-cell>
          <table:table-cell table:style-name="ce112" table:formula="of:=[.G63]/[.F63]*100" office:value-type="float" office:value="96.1327740444292" calcext:value-type="float">
            <text:p><text:s/>96.13 </text:p>
          </table:table-cell>
          <table:table-cell table:style-name="ce112" table:formula="of:=[.H63]/[.F63]*100" office:value-type="float" office:value="3.86722595557077" calcext:value-type="float">
            <text:p><text:s/>3.87 </text:p>
          </table:table-cell>
          <table:table-cell table:style-name="ce112" table:formula="of:=SUM([.Y63:.Z63])" office:value-type="float" office:value="100" calcext:value-type="float">
            <text:p><text:s/>100.00 </text:p>
          </table:table-cell>
          <table:table-cell table:style-name="ce112" table:formula="of:=[.J63]/[.I63]*100" office:value-type="float" office:value="96.1220151487008" calcext:value-type="float">
            <text:p><text:s/>96.12 </text:p>
          </table:table-cell>
          <table:table-cell table:style-name="ce112" table:formula="of:=[.K63]/[.I63]*100" office:value-type="float" office:value="3.8779848512992" calcext:value-type="float">
            <text:p><text:s/>3.88 </text:p>
          </table:table-cell>
          <table:table-cell table:style-name="ce112" table:formula="of:=SUM([.AB63:.AC63])" office:value-type="float" office:value="100" calcext:value-type="float">
            <text:p><text:s/>100.00 </text:p>
          </table:table-cell>
          <table:table-cell table:style-name="ce112" table:formula="of:=[.M63]/[.L63]*100" office:value-type="float" office:value="96.1443587635281" calcext:value-type="float">
            <text:p><text:s/>96.14 </text:p>
          </table:table-cell>
          <table:table-cell table:style-name="ce112" table:formula="of:=[.N63]/[.L63]*100" office:value-type="float" office:value="3.85564123647192" calcext:value-type="float">
            <text:p><text:s/>3.86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41"/>
          <table:table-cell table:style-name="ce224" office:value-type="float" office:value="279477" calcext:value-type="float">
            <text:p>279,477</text:p>
          </table:table-cell>
          <table:table-cell table:style-name="ce56" office:value-type="float" office:value="268376" calcext:value-type="float">
            <text:p>268,376</text:p>
          </table:table-cell>
          <table:table-cell table:style-name="ce56" office:value-type="float" office:value="11101" calcext:value-type="float">
            <text:p>11,101</text:p>
          </table:table-cell>
          <table:table-cell table:style-name="ce56" office:value-type="float" office:value="144406" calcext:value-type="float">
            <text:p>144,406</text:p>
          </table:table-cell>
          <table:table-cell table:style-name="ce56" office:value-type="float" office:value="138621" calcext:value-type="float">
            <text:p>138,621</text:p>
          </table:table-cell>
          <table:table-cell table:style-name="ce56" office:value-type="float" office:value="5785" calcext:value-type="float">
            <text:p>5,785</text:p>
          </table:table-cell>
          <table:table-cell table:style-name="ce56" office:value-type="float" office:value="135071" calcext:value-type="float">
            <text:p>135,071</text:p>
          </table:table-cell>
          <table:table-cell table:style-name="ce56" office:value-type="float" office:value="129755" calcext:value-type="float">
            <text:p>129,755</text:p>
          </table:table-cell>
          <table:table-cell table:style-name="ce56" office:value-type="float" office:value="5316" calcext:value-type="float">
            <text:p>5,316</text:p>
          </table:table-cell>
          <table:table-cell table:style-name="ce56" office:value-type="float" office:value="7405.74029441441" calcext:value-type="float">
            <text:p>7,406</text:p>
          </table:table-cell>
          <table:table-cell table:style-name="ce15"/>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32"/>
          <table:table-cell table:style-name="ce41"/>
          <table:table-cell table:style-name="ce109" table:formula="of:=SUM([.V64:.W64])" office:value-type="float" office:value="100" calcext:value-type="float">
            <text:p><text:s/>100.00 </text:p>
          </table:table-cell>
          <table:table-cell table:style-name="ce112" table:formula="of:=[.G64]/[.F64]*100" office:value-type="float" office:value="96.0279378982886" calcext:value-type="float">
            <text:p><text:s/>96.03 </text:p>
          </table:table-cell>
          <table:table-cell table:style-name="ce112" table:formula="of:=[.H64]/[.F64]*100" office:value-type="float" office:value="3.97206210171141" calcext:value-type="float">
            <text:p><text:s/>3.97 </text:p>
          </table:table-cell>
          <table:table-cell table:style-name="ce112" table:formula="of:=SUM([.Y64:.Z64])" office:value-type="float" office:value="100" calcext:value-type="float">
            <text:p><text:s/>100.00 </text:p>
          </table:table-cell>
          <table:table-cell table:style-name="ce112" table:formula="of:=[.J64]/[.I64]*100" office:value-type="float" office:value="95.993933770065" calcext:value-type="float">
            <text:p><text:s/>95.99 </text:p>
          </table:table-cell>
          <table:table-cell table:style-name="ce112" table:formula="of:=[.K64]/[.I64]*100" office:value-type="float" office:value="4.00606622993504" calcext:value-type="float">
            <text:p><text:s/>4.01 </text:p>
          </table:table-cell>
          <table:table-cell table:style-name="ce112" table:formula="of:=SUM([.AB64:.AC64])" office:value-type="float" office:value="100" calcext:value-type="float">
            <text:p><text:s/>100.00 </text:p>
          </table:table-cell>
          <table:table-cell table:style-name="ce112" table:formula="of:=[.M64]/[.L64]*100" office:value-type="float" office:value="96.0642921130368" calcext:value-type="float">
            <text:p><text:s/>96.06 </text:p>
          </table:table-cell>
          <table:table-cell table:style-name="ce112" table:formula="of:=[.N64]/[.L64]*100" office:value-type="float" office:value="3.93570788696315" calcext:value-type="float">
            <text:p><text:s/>3.94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41"/>
          <table:table-cell table:style-name="ce224" office:value-type="float" office:value="284431" calcext:value-type="float">
            <text:p>284,431</text:p>
          </table:table-cell>
          <table:table-cell table:style-name="ce56" office:value-type="float" office:value="273624" calcext:value-type="float">
            <text:p>273,624</text:p>
          </table:table-cell>
          <table:table-cell table:style-name="ce56" office:value-type="float" office:value="10807" calcext:value-type="float">
            <text:p>10,807</text:p>
          </table:table-cell>
          <table:table-cell table:style-name="ce56" office:value-type="float" office:value="147759" calcext:value-type="float">
            <text:p>147,759</text:p>
          </table:table-cell>
          <table:table-cell table:style-name="ce56" office:value-type="float" office:value="142172" calcext:value-type="float">
            <text:p>142,172</text:p>
          </table:table-cell>
          <table:table-cell table:style-name="ce56" office:value-type="float" office:value="5587" calcext:value-type="float">
            <text:p>5,587</text:p>
          </table:table-cell>
          <table:table-cell table:style-name="ce56" office:value-type="float" office:value="136672" calcext:value-type="float">
            <text:p>136,672</text:p>
          </table:table-cell>
          <table:table-cell table:style-name="ce56" office:value-type="float" office:value="131452" calcext:value-type="float">
            <text:p>131,452</text:p>
          </table:table-cell>
          <table:table-cell table:style-name="ce56" office:value-type="float" office:value="5220" calcext:value-type="float">
            <text:p>5,220</text:p>
          </table:table-cell>
          <table:table-cell table:style-name="ce56" office:value-type="float" office:value="8021.97382554181" calcext:value-type="float">
            <text:p>8,022</text:p>
          </table:table-cell>
          <table:table-cell table:style-name="ce15"/>
          <table:table-cell table:style-name="ce16" office:value-type="string" calcext:value-type="string" table:number-columns-spanned="2" table:number-rows-spanned="1">
            <text:p>111<text:span text:style-name="T16">年</text:span><text:span text:style-name="T17">9</text:span><text:span text:style-name="T18">月</text:span></text:p>
          </table:table-cell>
          <table:covered-table-cell table:style-name="ce16"/>
          <table:table-cell table:style-name="ce32"/>
          <table:table-cell table:style-name="ce41"/>
          <table:table-cell table:style-name="ce109" table:formula="of:=SUM([.V65:.W65])" office:value-type="float" office:value="100" calcext:value-type="float">
            <text:p><text:s/>100.00 </text:p>
          </table:table-cell>
          <table:table-cell table:style-name="ce112" table:formula="of:=[.G65]/[.F65]*100" office:value-type="float" office:value="96.2004844760241" calcext:value-type="float">
            <text:p><text:s/>96.20 </text:p>
          </table:table-cell>
          <table:table-cell table:style-name="ce112" table:formula="of:=[.H65]/[.F65]*100" office:value-type="float" office:value="3.79951552397594" calcext:value-type="float">
            <text:p><text:s/>3.80 </text:p>
          </table:table-cell>
          <table:table-cell table:style-name="ce112" table:formula="of:=SUM([.Y65:.Z65])" office:value-type="float" office:value="100" calcext:value-type="float">
            <text:p><text:s/>100.00 </text:p>
          </table:table-cell>
          <table:table-cell table:style-name="ce112" table:formula="of:=[.J65]/[.I65]*100" office:value-type="float" office:value="96.2188428454443" calcext:value-type="float">
            <text:p><text:s/>96.22 </text:p>
          </table:table-cell>
          <table:table-cell table:style-name="ce112" table:formula="of:=[.K65]/[.I65]*100" office:value-type="float" office:value="3.78115715455573" calcext:value-type="float">
            <text:p><text:s/>3.78 </text:p>
          </table:table-cell>
          <table:table-cell table:style-name="ce112" table:formula="of:=SUM([.AB65:.AC65])" office:value-type="float" office:value="100" calcext:value-type="float">
            <text:p><text:s/>100.00 </text:p>
          </table:table-cell>
          <table:table-cell table:style-name="ce112" table:formula="of:=[.M65]/[.L65]*100" office:value-type="float" office:value="96.180636853196" calcext:value-type="float">
            <text:p><text:s/>96.18 </text:p>
          </table:table-cell>
          <table:table-cell table:style-name="ce112" table:formula="of:=[.N65]/[.L65]*100" office:value-type="float" office:value="3.81936314680403" calcext:value-type="float">
            <text:p><text:s/>3.82 </text:p>
          </table:table-cell>
          <table:table-cell table:style-name="ce133"/>
          <table:table-cell table:style-name="ce141" table:number-columns-repeated="994"/>
        </table:table-row>
        <table:table-row table:style-name="ro11">
          <table:table-cell table:style-name="ce15" table:number-columns-repeated="2"/>
          <table:table-cell table:style-name="ce16" office:value-type="string" calcext:value-type="string" table:number-columns-spanned="2" table:number-rows-spanned="1">
            <text:p>111<text:span text:style-name="T16">年</text:span><text:span text:style-name="T17">12</text:span><text:span text:style-name="T18">月</text:span></text:p>
          </table:table-cell>
          <table:covered-table-cell table:style-name="ce16"/>
          <table:table-cell table:style-name="ce41"/>
          <table:table-cell table:style-name="ce224" office:value-type="float" office:value="286123" calcext:value-type="float">
            <text:p>286,123</text:p>
          </table:table-cell>
          <table:table-cell table:style-name="ce56" office:value-type="float" office:value="275641" calcext:value-type="float">
            <text:p>275,641</text:p>
          </table:table-cell>
          <table:table-cell table:style-name="ce56" office:value-type="float" office:value="10482" calcext:value-type="float">
            <text:p>10,482</text:p>
          </table:table-cell>
          <table:table-cell table:style-name="ce56" office:value-type="float" office:value="149575" calcext:value-type="float">
            <text:p>149,575</text:p>
          </table:table-cell>
          <table:table-cell table:style-name="ce56" office:value-type="float" office:value="144056" calcext:value-type="float">
            <text:p>144,056</text:p>
          </table:table-cell>
          <table:table-cell table:style-name="ce56" office:value-type="float" office:value="5519" calcext:value-type="float">
            <text:p>5,519</text:p>
          </table:table-cell>
          <table:table-cell table:style-name="ce56" office:value-type="float" office:value="136548" calcext:value-type="float">
            <text:p>136,548</text:p>
          </table:table-cell>
          <table:table-cell table:style-name="ce56" office:value-type="float" office:value="131585" calcext:value-type="float">
            <text:p>131,585</text:p>
          </table:table-cell>
          <table:table-cell table:style-name="ce56" office:value-type="float" office:value="4963" calcext:value-type="float">
            <text:p>4,963</text:p>
          </table:table-cell>
          <table:table-cell table:style-name="ce56" office:value-type="float" office:value="7787.33145668315" calcext:value-type="float">
            <text:p>7,787</text:p>
          </table:table-cell>
          <table:table-cell table:style-name="ce15"/>
          <table:table-cell table:style-name="ce16" office:value-type="string" calcext:value-type="string" table:number-columns-spanned="2" table:number-rows-spanned="1">
            <text:p>111<text:span text:style-name="T16">年</text:span><text:span text:style-name="T17">12</text:span><text:span text:style-name="T18">月</text:span></text:p>
          </table:table-cell>
          <table:covered-table-cell table:style-name="ce16"/>
          <table:table-cell table:style-name="ce32"/>
          <table:table-cell table:style-name="ce41"/>
          <table:table-cell table:style-name="ce109" table:formula="of:=SUM([.V66:.W66])" office:value-type="float" office:value="100" calcext:value-type="float">
            <text:p><text:s/>100.00 </text:p>
          </table:table-cell>
          <table:table-cell table:style-name="ce112" table:formula="of:=[.G66]/[.F66]*100" office:value-type="float" office:value="96.3365405787022" calcext:value-type="float">
            <text:p><text:s/>96.34 </text:p>
          </table:table-cell>
          <table:table-cell table:style-name="ce112" table:formula="of:=[.H66]/[.F66]*100" office:value-type="float" office:value="3.66345942129783" calcext:value-type="float">
            <text:p><text:s/>3.66 </text:p>
          </table:table-cell>
          <table:table-cell table:style-name="ce112" table:formula="of:=SUM([.Y66:.Z66])" office:value-type="float" office:value="100" calcext:value-type="float">
            <text:p><text:s/>100.00 </text:p>
          </table:table-cell>
          <table:table-cell table:style-name="ce112" table:formula="of:=[.J66]/[.I66]*100" office:value-type="float" office:value="96.3102122680929" calcext:value-type="float">
            <text:p><text:s/>96.31 </text:p>
          </table:table-cell>
          <table:table-cell table:style-name="ce112" table:formula="of:=[.K66]/[.I66]*100" office:value-type="float" office:value="3.68978773190707" calcext:value-type="float">
            <text:p><text:s/>3.69 </text:p>
          </table:table-cell>
          <table:table-cell table:style-name="ce112" table:formula="of:=SUM([.AB66:.AC66])" office:value-type="float" office:value="100" calcext:value-type="float">
            <text:p><text:s/>100.00 </text:p>
          </table:table-cell>
          <table:table-cell table:style-name="ce112" table:formula="of:=[.M66]/[.L66]*100" office:value-type="float" office:value="96.3653806719981" calcext:value-type="float">
            <text:p><text:s/>96.37 </text:p>
          </table:table-cell>
          <table:table-cell table:style-name="ce112" table:formula="of:=[.N66]/[.L66]*100" office:value-type="float" office:value="3.63461932800187" calcext:value-type="float">
            <text:p><text:s/>3.63 </text:p>
          </table:table-cell>
          <table:table-cell table:style-name="ce133"/>
          <table:table-cell table:style-name="ce141" table:number-columns-repeated="994"/>
        </table:table-row>
        <table:table-row table:style-name="ro11">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1"/>
          <table:table-cell table:style-name="ce51" office:value-type="float" office:value="291424" calcext:value-type="float">
            <text:p><text:s/>291,424 </text:p>
          </table:table-cell>
          <table:table-cell table:style-name="ce70" office:value-type="float" office:value="280864" calcext:value-type="float">
            <text:p><text:s/>280,864 </text:p>
          </table:table-cell>
          <table:table-cell table:style-name="ce70" office:value-type="float" office:value="10560" calcext:value-type="float">
            <text:p><text:s/>10,560 </text:p>
          </table:table-cell>
          <table:table-cell table:style-name="ce70" office:value-type="float" office:value="151599" calcext:value-type="float">
            <text:p><text:s/>151,599 </text:p>
          </table:table-cell>
          <table:table-cell table:style-name="ce70" office:value-type="float" office:value="146075" calcext:value-type="float">
            <text:p><text:s/>146,075 </text:p>
          </table:table-cell>
          <table:table-cell table:style-name="ce70" office:value-type="float" office:value="5524" calcext:value-type="float">
            <text:p><text:s/>5,524 </text:p>
          </table:table-cell>
          <table:table-cell table:style-name="ce70" office:value-type="float" office:value="139825" calcext:value-type="float">
            <text:p><text:s/>139,825 </text:p>
          </table:table-cell>
          <table:table-cell table:style-name="ce70" office:value-type="float" office:value="134789" calcext:value-type="float">
            <text:p><text:s/>134,789 </text:p>
          </table:table-cell>
          <table:table-cell table:style-name="ce70" office:value-type="float" office:value="5036" calcext:value-type="float">
            <text:p><text:s/>5,036 </text:p>
          </table:table-cell>
          <table:table-cell table:style-name="ce70" office:value-type="float" office:value="12569.1945597847" calcext:value-type="float">
            <text:p><text:s/>12,569 </text:p>
          </table:table-cell>
          <table:table-cell table:style-name="ce15" office:value-type="string" calcext:value-type="string" table:number-columns-spanned="4" table:number-rows-spanned="1">
            <text:p>112<text:span text:style-name="T10">年平均</text:span></text:p>
          </table:table-cell>
          <table:covered-table-cell table:number-columns-repeated="3" table:style-name="ce15"/>
          <table:table-cell table:style-name="ce41"/>
          <table:table-cell table:style-name="ce108" table:formula="of:=SUM([.V67:.W67])" office:value-type="float" office:value="100" calcext:value-type="float">
            <text:p><text:s/>100.00 </text:p>
          </table:table-cell>
          <table:table-cell table:style-name="ce120" table:formula="of:=[.G67]/[.F67]*100" office:value-type="float" office:value="96.3764137476666" calcext:value-type="float">
            <text:p><text:s/>96.38 </text:p>
          </table:table-cell>
          <table:table-cell table:style-name="ce120" table:formula="of:=[.H67]/[.F67]*100" office:value-type="float" office:value="3.62358625233337" calcext:value-type="float">
            <text:p><text:s/>3.62 </text:p>
          </table:table-cell>
          <table:table-cell table:style-name="ce120" table:formula="of:=SUM([.Y67:.Z67])" office:value-type="float" office:value="100" calcext:value-type="float">
            <text:p><text:s/>100.00 </text:p>
          </table:table-cell>
          <table:table-cell table:style-name="ce120" table:formula="of:=[.J67]/[.I67]*100" office:value-type="float" office:value="96.3561764919294" calcext:value-type="float">
            <text:p><text:s/>96.36 </text:p>
          </table:table-cell>
          <table:table-cell table:style-name="ce120" table:formula="of:=[.K67]/[.I67]*100" office:value-type="float" office:value="3.64382350807063" calcext:value-type="float">
            <text:p><text:s/>3.64 </text:p>
          </table:table-cell>
          <table:table-cell table:style-name="ce120" table:formula="of:=SUM([.AB67:.AC67])" office:value-type="float" office:value="100" calcext:value-type="float">
            <text:p><text:s/>100.00 </text:p>
          </table:table-cell>
          <table:table-cell table:style-name="ce120" table:formula="of:=[.M67]/[.L67]*100" office:value-type="float" office:value="96.3983550867155" calcext:value-type="float">
            <text:p><text:s/>96.40 </text:p>
          </table:table-cell>
          <table:table-cell table:style-name="ce120" table:formula="of:=[.N67]/[.L67]*100" office:value-type="float" office:value="3.60164491328446" calcext:value-type="float">
            <text:p><text:s/>3.60 </text:p>
          </table:table-cell>
          <table:table-cell table:style-name="ce133"/>
          <table:table-cell table:style-name="ce141" table:number-columns-repeated="994"/>
        </table:table-row>
        <table:table-row table:style-name="ro11">
          <table:table-cell table:style-name="ce208" table:number-columns-repeated="2"/>
          <table:table-cell table:style-name="ce25" office:value-type="string" calcext:value-type="string" table:number-columns-spanned="2" table:number-rows-spanned="1">
            <text:p>112<text:span text:style-name="T16">年</text:span><text:span text:style-name="T17">3</text:span><text:span text:style-name="T18">月</text:span></text:p>
          </table:table-cell>
          <table:covered-table-cell table:style-name="ce25"/>
          <table:table-cell table:style-name="ce42"/>
          <table:table-cell table:style-name="ce225" office:value-type="float" office:value="291424" calcext:value-type="float">
            <text:p>291,424</text:p>
          </table:table-cell>
          <table:table-cell table:style-name="ce57" office:value-type="float" office:value="280864" calcext:value-type="float">
            <text:p>280,864</text:p>
          </table:table-cell>
          <table:table-cell table:style-name="ce57" office:value-type="float" office:value="10560" calcext:value-type="float">
            <text:p>10,560</text:p>
          </table:table-cell>
          <table:table-cell table:style-name="ce57" office:value-type="float" office:value="151599" calcext:value-type="float">
            <text:p>151,599</text:p>
          </table:table-cell>
          <table:table-cell table:style-name="ce57" office:value-type="float" office:value="146075" calcext:value-type="float">
            <text:p>146,075</text:p>
          </table:table-cell>
          <table:table-cell table:style-name="ce57" office:value-type="float" office:value="5524" calcext:value-type="float">
            <text:p>5,524</text:p>
          </table:table-cell>
          <table:table-cell table:style-name="ce57" office:value-type="float" office:value="139825" calcext:value-type="float">
            <text:p>139,825</text:p>
          </table:table-cell>
          <table:table-cell table:style-name="ce57" office:value-type="float" office:value="134789" calcext:value-type="float">
            <text:p>134,789</text:p>
          </table:table-cell>
          <table:table-cell table:style-name="ce57" office:value-type="float" office:value="5036" calcext:value-type="float">
            <text:p>5,036</text:p>
          </table:table-cell>
          <table:table-cell table:style-name="ce57" office:value-type="float" office:value="12569.1945597847" calcext:value-type="float">
            <text:p>12,569</text:p>
          </table:table-cell>
          <table:table-cell table:style-name="ce208"/>
          <table:table-cell table:style-name="ce25" office:value-type="string" calcext:value-type="string" table:number-columns-spanned="2" table:number-rows-spanned="1">
            <text:p>112<text:span text:style-name="T16">年</text:span><text:span text:style-name="T17">3</text:span><text:span text:style-name="T18">月</text:span></text:p>
          </table:table-cell>
          <table:covered-table-cell table:style-name="ce25"/>
          <table:table-cell table:style-name="ce102"/>
          <table:table-cell table:style-name="ce42"/>
          <table:table-cell table:style-name="ce113" table:formula="of:=SUM([.V68:.W68])" office:value-type="float" office:value="100" calcext:value-type="float">
            <text:p><text:s/>100.00 </text:p>
          </table:table-cell>
          <table:table-cell table:style-name="ce121" table:formula="of:=[.G68]/[.F68]*100" office:value-type="float" office:value="96.3764137476666" calcext:value-type="float">
            <text:p><text:s/>96.38 </text:p>
          </table:table-cell>
          <table:table-cell table:style-name="ce121" table:formula="of:=[.H68]/[.F68]*100" office:value-type="float" office:value="3.62358625233337" calcext:value-type="float">
            <text:p><text:s/>3.62 </text:p>
          </table:table-cell>
          <table:table-cell table:style-name="ce121" table:formula="of:=SUM([.Y68:.Z68])" office:value-type="float" office:value="100" calcext:value-type="float">
            <text:p><text:s/>100.00 </text:p>
          </table:table-cell>
          <table:table-cell table:style-name="ce121" table:formula="of:=[.J68]/[.I68]*100" office:value-type="float" office:value="96.3561764919294" calcext:value-type="float">
            <text:p><text:s/>96.36 </text:p>
          </table:table-cell>
          <table:table-cell table:style-name="ce121" table:formula="of:=[.K68]/[.I68]*100" office:value-type="float" office:value="3.64382350807063" calcext:value-type="float">
            <text:p><text:s/>3.64 </text:p>
          </table:table-cell>
          <table:table-cell table:style-name="ce121" table:formula="of:=SUM([.AB68:.AC68])" office:value-type="float" office:value="100" calcext:value-type="float">
            <text:p><text:s/>100.00 </text:p>
          </table:table-cell>
          <table:table-cell table:style-name="ce121" table:formula="of:=[.M68]/[.L68]*100" office:value-type="float" office:value="96.3983550867155" calcext:value-type="float">
            <text:p><text:s/>96.40 </text:p>
          </table:table-cell>
          <table:table-cell table:style-name="ce121" table:formula="of:=[.N68]/[.L68]*100" office:value-type="float" office:value="3.60164491328446" calcext:value-type="float">
            <text:p><text:s/>3.60 </text:p>
          </table:table-cell>
          <table:table-cell table:style-name="ce134"/>
          <table:table-cell table:style-name="ce142" table:number-columns-repeated="994"/>
        </table:table-row>
        <table:table-row table:style-name="ro12">
          <table:table-cell table:style-name="ce97" office:value-type="string" calcext:value-type="string" table:number-columns-spanned="4" table:number-rows-spanned="1">
            <text:p><text:span text:style-name="T21">本月與上次比較</text:span><text:span text:style-name="T22">(%)</text:span></text:p>
          </table:table-cell>
          <table:covered-table-cell table:number-columns-repeated="3" table:style-name="ce97"/>
          <table:table-cell table:style-name="ce40"/>
          <table:table-cell table:style-name="ce58" table:formula="of:=([.F68]-[.F66])/[.F66]*100" office:value-type="float" office:value="1.85269971306047" calcext:value-type="float">
            <text:p>1.85 </text:p>
          </table:table-cell>
          <table:table-cell table:style-name="ce73" table:formula="of:=([.G68]-[.G66])/[.G66]*100" office:value-type="float" office:value="1.89485599021916" calcext:value-type="float">
            <text:p>1.89 </text:p>
          </table:table-cell>
          <table:table-cell table:style-name="ce73" table:formula="of:=([.H68]-[.H66])/[.H66]*100" office:value-type="float" office:value="0.744132799084144" calcext:value-type="float">
            <text:p>0.74 </text:p>
          </table:table-cell>
          <table:table-cell table:style-name="ce73" table:formula="of:=([.I68]-[.I66])/[.I66]*100" office:value-type="float" office:value="1.35316730737088" calcext:value-type="float">
            <text:p>1.35 </text:p>
          </table:table-cell>
          <table:table-cell table:style-name="ce73" table:formula="of:=([.J68]-[.J66])/[.J66]*100" office:value-type="float" office:value="1.40153829066474" calcext:value-type="float">
            <text:p>1.40 </text:p>
          </table:table-cell>
          <table:table-cell table:style-name="ce73" table:formula="of:=([.K68]-[.K66])/[.K66]*100" office:value-type="float" office:value="0.0905961224859576" calcext:value-type="float">
            <text:p>0.09 </text:p>
          </table:table-cell>
          <table:table-cell table:style-name="ce73" table:formula="of:=([.L68]-[.L66])/[.L66]*100" office:value-type="float" office:value="2.39988868383279" calcext:value-type="float">
            <text:p>2.40 </text:p>
          </table:table-cell>
          <table:table-cell table:style-name="ce73" table:formula="of:=([.M68]-[.M66])/[.M66]*100" office:value-type="float" office:value="2.43492799331231" calcext:value-type="float">
            <text:p>2.43 </text:p>
          </table:table-cell>
          <table:table-cell table:style-name="ce73" table:formula="of:=([.N68]-[.N66])/[.N66]*100" office:value-type="float" office:value="1.47088454563772" calcext:value-type="float">
            <text:p>1.47 </text:p>
          </table:table-cell>
          <table:table-cell table:style-name="ce74" table:formula="of:=([.O68]-[.O66])/[.O66]*100" office:value-type="float" office:value="61.4056706036026" calcext:value-type="float">
            <text:p>61.41 </text:p>
          </table:table-cell>
          <table:table-cell table:style-name="ce97"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254" table:formula="of:=ROUND([.V68];2)-ROUND([.V66];2)" office:value-type="float" office:value="0.039999999999992" calcext:value-type="float">
            <text:p>0.04 </text:p>
          </table:table-cell>
          <table:table-cell table:style-name="ce254" table:formula="of:=ROUND([.W68];2)-ROUND([.W66];2)" office:value-type="float" office:value="-0.04" calcext:value-type="float">
            <text:p>-0.04 </text:p>
          </table:table-cell>
          <table:table-cell table:style-name="ce114" office:value-type="string" office:string-value="-" calcext:value-type="string">
            <text:p><text:s/>- </text:p>
          </table:table-cell>
          <table:table-cell table:style-name="ce254" table:formula="of:=ROUND([.Y68];2)-ROUND([.Y66];2)" office:value-type="float" office:value="0.0499999999999972" calcext:value-type="float">
            <text:p>0.05 </text:p>
          </table:table-cell>
          <table:table-cell table:style-name="ce254" table:formula="of:=ROUND([.Z68];2)-ROUND([.Z66];2)" office:value-type="float" office:value="-0.0499999999999998" calcext:value-type="float">
            <text:p>-0.05 </text:p>
          </table:table-cell>
          <table:table-cell table:style-name="ce114" office:value-type="string" office:string-value="-" calcext:value-type="string">
            <text:p><text:s/>- </text:p>
          </table:table-cell>
          <table:table-cell table:style-name="ce254" table:formula="of:=ROUND([.AB68];2)-ROUND([.AB66];2)" office:value-type="float" office:value="0.0300000000000011" calcext:value-type="float">
            <text:p>0.03 </text:p>
          </table:table-cell>
          <table:table-cell table:style-name="ce254" table:formula="of:=ROUND([.AC68];2)-ROUND([.AC66];2)" office:value-type="float" office:value="-0.0299999999999998" calcext:value-type="float">
            <text:p>-0.03 </text:p>
          </table:table-cell>
          <table:table-cell table:style-name="ce133"/>
          <table:table-cell table:style-name="ce141" table:number-columns-repeated="994"/>
        </table:table-row>
        <table:table-row table:style-name="ro12">
          <table:table-cell table:style-name="ce97" office:value-type="string" calcext:value-type="string" table:number-columns-spanned="4" table:number-rows-spanned="1">
            <text:p><text:span text:style-name="T21">本月與上年同月比較</text:span><text:span text:style-name="T22">(%)</text:span></text:p>
          </table:table-cell>
          <table:covered-table-cell table:number-columns-repeated="3" table:style-name="ce97"/>
          <table:table-cell table:style-name="ce40"/>
          <table:table-cell table:style-name="ce59" table:formula="of:=([.F68]-[.F63])/[.F63]*100" office:value-type="float" office:value="3.94783774914751" calcext:value-type="float">
            <text:p>3.95 </text:p>
          </table:table-cell>
          <table:table-cell table:style-name="ce74" table:formula="of:=([.G68]-[.G63])/[.G63]*100" office:value-type="float" office:value="4.21128401493058" calcext:value-type="float">
            <text:p>4.21 </text:p>
          </table:table-cell>
          <table:table-cell table:style-name="ce74" table:formula="of:=([.H68]-[.H63])/[.H63]*100" office:value-type="float" office:value="-2.60099612617598" calcext:value-type="float">
            <text:p>-2.60 </text:p>
          </table:table-cell>
          <table:table-cell table:style-name="ce74" table:formula="of:=([.I68]-[.I63])/[.I63]*100" office:value-type="float" office:value="4.29281984603637" calcext:value-type="float">
            <text:p>4.29 </text:p>
          </table:table-cell>
          <table:table-cell table:style-name="ce74" table:formula="of:=([.J68]-[.J63])/[.J63]*100" office:value-type="float" office:value="4.54688595926196" calcext:value-type="float">
            <text:p>4.55 </text:p>
          </table:table-cell>
          <table:table-cell table:style-name="ce74" table:formula="of:=([.K68]-[.K63])/[.K63]*100" office:value-type="float" office:value="-2.00461238247295" calcext:value-type="float">
            <text:p>-2.00 </text:p>
          </table:table-cell>
          <table:table-cell table:style-name="ce74" table:formula="of:=([.L68]-[.L63])/[.L63]*100" office:value-type="float" office:value="3.57637577131344" calcext:value-type="float">
            <text:p>3.58 </text:p>
          </table:table-cell>
          <table:table-cell table:style-name="ce74" table:formula="of:=([.M68]-[.M63])/[.M63]*100" office:value-type="float" office:value="3.85000616370809" calcext:value-type="float">
            <text:p>3.85 </text:p>
          </table:table-cell>
          <table:table-cell table:style-name="ce74" table:formula="of:=([.N68]-[.N63])/[.N63]*100" office:value-type="float" office:value="-3.24687800192123" calcext:value-type="float">
            <text:p>-3.25 </text:p>
          </table:table-cell>
          <table:table-cell table:style-name="ce74" table:formula="of:=([.O68]-[.O63])/[.O63]*100" office:value-type="float" office:value="70.7126268222428" calcext:value-type="float">
            <text:p>70.71 </text:p>
          </table:table-cell>
          <table:table-cell table:style-name="ce97"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7"/>
          <table:table-cell table:style-name="ce40"/>
          <table:table-cell table:style-name="ce114" office:value-type="string" office:string-value="-" calcext:value-type="string">
            <text:p><text:s/>- </text:p>
          </table:table-cell>
          <table:table-cell table:style-name="ce254" table:formula="of:=ROUND([.V68];2)-ROUND([.V63];2)" office:value-type="float" office:value="0.25" calcext:value-type="float">
            <text:p>0.25 </text:p>
          </table:table-cell>
          <table:table-cell table:style-name="ce254" table:formula="of:=ROUND([.W68];2)-ROUND([.W63];2)" office:value-type="float" office:value="-0.25" calcext:value-type="float">
            <text:p>-0.25 </text:p>
          </table:table-cell>
          <table:table-cell table:style-name="ce114" office:value-type="string" office:string-value="-" calcext:value-type="string">
            <text:p><text:s/>- </text:p>
          </table:table-cell>
          <table:table-cell table:style-name="ce254" table:formula="of:=ROUND([.Y68];2)-ROUND([.Y63];2)" office:value-type="float" office:value="0.239999999999995" calcext:value-type="float">
            <text:p>0.24 </text:p>
          </table:table-cell>
          <table:table-cell table:style-name="ce254" table:formula="of:=ROUND([.Z68];2)-ROUND([.Z63];2)" office:value-type="float" office:value="-0.24" calcext:value-type="float">
            <text:p>-0.24 </text:p>
          </table:table-cell>
          <table:table-cell table:style-name="ce114" office:value-type="string" office:string-value="-" calcext:value-type="string">
            <text:p><text:s/>- </text:p>
          </table:table-cell>
          <table:table-cell table:style-name="ce254" table:formula="of:=ROUND([.AB68];2)-ROUND([.AB63];2)" office:value-type="float" office:value="0.260000000000005" calcext:value-type="float">
            <text:p>0.26 </text:p>
          </table:table-cell>
          <table:table-cell table:style-name="ce254" table:formula="of:=ROUND([.AC68];2)-ROUND([.AC63];2)" office:value-type="float" office:value="-0.26" calcext:value-type="float">
            <text:p>-0.26 </text:p>
          </table:table-cell>
          <table:table-cell table:style-name="ce133"/>
          <table:table-cell table:style-name="ce141" table:number-columns-repeated="994"/>
        </table:table-row>
        <table:table-row table:style-name="ro12">
          <table:table-cell table:style-name="ce98" office:value-type="string" calcext:value-type="string" table:number-columns-spanned="4" table:number-rows-spanned="1">
            <text:p><text:span text:style-name="T21">本年累計與上年同期比較</text:span><text:span text:style-name="T22">(%)</text:span></text:p>
          </table:table-cell>
          <table:covered-table-cell table:number-columns-repeated="3" table:style-name="ce98"/>
          <table:table-cell table:style-name="ce105"/>
          <table:table-cell table:style-name="ce226" table:formula="of:=(AVERAGE([.F68])-AVERAGE([.F63]))/AVERAGE([.F63])*100" office:value-type="float" office:value="3.94783774914751" calcext:value-type="float">
            <text:p>3.95 </text:p>
          </table:table-cell>
          <table:table-cell table:style-name="ce75" table:formula="of:=(AVERAGE([.G68])-AVERAGE([.G63]))/AVERAGE([.G63])*100" office:value-type="float" office:value="4.21128401493058" calcext:value-type="float">
            <text:p>4.21 </text:p>
          </table:table-cell>
          <table:table-cell table:style-name="ce75" table:formula="of:=(AVERAGE([.H68])-AVERAGE([.H63]))/AVERAGE([.H63])*100" office:value-type="float" office:value="-2.60099612617598" calcext:value-type="float">
            <text:p>-2.60 </text:p>
          </table:table-cell>
          <table:table-cell table:style-name="ce75" table:formula="of:=(AVERAGE([.I68])-AVERAGE([.I63]))/AVERAGE([.I63])*100" office:value-type="float" office:value="4.29281984603637" calcext:value-type="float">
            <text:p>4.29 </text:p>
          </table:table-cell>
          <table:table-cell table:style-name="ce75" table:formula="of:=(AVERAGE([.J68])-AVERAGE([.J63]))/AVERAGE([.J63])*100" office:value-type="float" office:value="4.54688595926196" calcext:value-type="float">
            <text:p>4.55 </text:p>
          </table:table-cell>
          <table:table-cell table:style-name="ce75" table:formula="of:=(AVERAGE([.K68])-AVERAGE([.K63]))/AVERAGE([.K63])*100" office:value-type="float" office:value="-2.00461238247295" calcext:value-type="float">
            <text:p>-2.00 </text:p>
          </table:table-cell>
          <table:table-cell table:style-name="ce75" table:formula="of:=(AVERAGE([.L68])-AVERAGE([.L63]))/AVERAGE([.L63])*100" office:value-type="float" office:value="3.57637577131344" calcext:value-type="float">
            <text:p>3.58 </text:p>
          </table:table-cell>
          <table:table-cell table:style-name="ce75" table:formula="of:=(AVERAGE([.M68])-AVERAGE([.M63]))/AVERAGE([.M63])*100" office:value-type="float" office:value="3.85000616370809" calcext:value-type="float">
            <text:p>3.85 </text:p>
          </table:table-cell>
          <table:table-cell table:style-name="ce75" table:formula="of:=(AVERAGE([.N68])-AVERAGE([.N63]))/AVERAGE([.N63])*100" office:value-type="float" office:value="-3.24687800192123" calcext:value-type="float">
            <text:p>-3.25 </text:p>
          </table:table-cell>
          <table:table-cell table:style-name="ce75" table:formula="of:=(AVERAGE([.O68])-AVERAGE([.O63]))/AVERAGE([.O63])*100" office:value-type="float" office:value="70.7126268222428" calcext:value-type="float">
            <text:p>70.71 </text:p>
          </table:table-cell>
          <table:table-cell table:style-name="ce98"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8"/>
          <table:table-cell table:style-name="ce105"/>
          <table:table-cell table:style-name="ce115" office:value-type="string" office:string-value="-" calcext:value-type="string">
            <text:p><text:s/>- </text:p>
          </table:table-cell>
          <table:table-cell table:style-name="ce255" table:formula="of:=ROUND(AVERAGE([.V68]);2)-ROUND(AVERAGE([.V63]);2)" office:value-type="float" office:value="0.25" calcext:value-type="float">
            <text:p>0.25 </text:p>
          </table:table-cell>
          <table:table-cell table:style-name="ce255" table:formula="of:=ROUND(AVERAGE([.W68]);2)-ROUND(AVERAGE([.W63]);2)" office:value-type="float" office:value="-0.25" calcext:value-type="float">
            <text:p>-0.25 </text:p>
          </table:table-cell>
          <table:table-cell table:style-name="ce115" office:value-type="string" office:string-value="-" calcext:value-type="string">
            <text:p><text:s/>- </text:p>
          </table:table-cell>
          <table:table-cell table:style-name="ce255" table:formula="of:=ROUND(AVERAGE([.Y68]);2)-ROUND(AVERAGE([.Y63]);2)" office:value-type="float" office:value="0.239999999999995" calcext:value-type="float">
            <text:p>0.24 </text:p>
          </table:table-cell>
          <table:table-cell table:style-name="ce255" table:formula="of:=ROUND(AVERAGE([.Z68]);2)-ROUND(AVERAGE([.Z63]);2)" office:value-type="float" office:value="-0.24" calcext:value-type="float">
            <text:p>-0.24 </text:p>
          </table:table-cell>
          <table:table-cell table:style-name="ce115" office:value-type="string" office:string-value="-" calcext:value-type="string">
            <text:p><text:s/>- </text:p>
          </table:table-cell>
          <table:table-cell table:style-name="ce255" table:formula="of:=ROUND(AVERAGE([.AB68]);2)-ROUND(AVERAGE([.AB63]);2)" office:value-type="float" office:value="0.260000000000005" calcext:value-type="float">
            <text:p>0.26 </text:p>
          </table:table-cell>
          <table:table-cell table:style-name="ce255" table:formula="of:=ROUND(AVERAGE([.AC68]);2)-ROUND(AVERAGE([.AC63]);2)" office:value-type="float" office:value="-0.26" calcext:value-type="float">
            <text:p>-0.26 </text:p>
          </table:table-cell>
          <table:table-cell table:style-name="ce260" table:number-columns-repeated="995"/>
        </table:table-row>
        <table:table-row table:style-name="ro12">
          <table:table-cell table:style-name="ce148" office:value-type="string" calcext:value-type="string">
            <text:p><text:span text:style-name="T13">註：勞動力人口不包含現役軍人、失蹤人口與監管人口。</text:span></text:p>
          </table:table-cell>
          <table:table-cell table:style-name="ce90"/>
          <table:table-cell table:style-name="ce155" table:number-columns-repeated="13"/>
          <table:table-cell table:style-name="ce148" office:value-type="string" calcext:value-type="string">
            <text:p><text:span text:style-name="T13">註</text:span><text:span text:style-name="T14">1</text:span><text:span text:style-name="T15">：</text:span><text:span text:style-name="T14">15</text:span><text:span text:style-name="T15">歲以上民間人口不包含現役軍人、失蹤人口與監管人口。</text:span></text:p>
          </table:table-cell>
          <table:table-cell table:style-name="ce90"/>
          <table:table-cell table:style-name="ce155" table:number-columns-repeated="3"/>
          <table:table-cell table:style-name="ce90"/>
          <table:table-cell table:style-name="ce86" table:number-columns-repeated="2"/>
          <table:table-cell table:style-name="ce170" table:number-columns-repeated="3"/>
          <table:table-cell table:style-name="ce86" table:number-columns-repeated="2"/>
          <table:table-cell table:style-name="ce90"/>
          <table:table-cell table:number-columns-repeated="995"/>
        </table:table-row>
        <table:table-row table:style-name="ro13">
          <table:table-cell table:style-name="ce148"/>
          <table:table-cell table:number-columns-repeated="4"/>
          <table:table-cell table:style-name="ce62"/>
          <table:table-cell table:style-name="ce77" table:number-columns-repeated="2"/>
          <table:table-cell table:style-name="ce1" table:number-columns-repeated="3"/>
          <table:table-cell table:style-name="ce77" table:number-columns-repeated="2"/>
          <table:table-cell table:style-name="ce62" table:number-columns-repeated="2"/>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number-columns-repeated="4"/>
          <table:table-cell table:style-name="ce62"/>
          <table:table-cell table:style-name="ce77" table:number-columns-repeated="2"/>
          <table:table-cell table:style-name="ce1" table:number-columns-repeated="3"/>
          <table:table-cell table:style-name="ce77" table:number-columns-repeated="2"/>
          <table:table-cell table:style-name="ce62"/>
          <table:table-cell table:number-columns-repeated="995"/>
        </table:table-row>
        <table:table-row table:style-name="ro8">
          <table:table-cell table:style-name="ce22" table:number-columns-repeated="4"/>
          <table:table-cell table:style-name="ce44"/>
          <table:table-cell table:style-name="ce227" table:number-columns-repeated="10"/>
          <table:table-cell table:style-name="ce21"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本年累計與上年同期比較為</text:span><text:span text:style-name="T14">3</text:span><text:span text:style-name="T15">、</text:span><text:span text:style-name="T14">9</text:span><text:span text:style-name="T15">、</text:span><text:span text:style-name="T14">12</text:span><text:span text:style-name="T15">月之平均。</text:span></text:p>
          </table:table-cell>
          <table:table-cell table:style-name="ce22" table:number-columns-repeated="3"/>
          <table:table-cell table:style-name="ce44"/>
          <table:table-cell table:style-name="ce252" table:number-columns-repeated="9"/>
          <table:table-cell table:style-name="ce137" table:number-columns-repeated="995"/>
        </table:table-row>
        <table:table-row table:style-name="ro8">
          <table:table-cell table:style-name="ce209" table:number-columns-repeated="4"/>
          <table:table-cell table:style-name="ce219"/>
          <table:table-cell table:style-name="ce63" table:number-columns-repeated="10"/>
          <table:table-cell table:style-name="ce249"/>
          <table:table-cell table:style-name="ce209" table:number-columns-repeated="3"/>
          <table:table-cell table:style-name="ce219"/>
          <table:table-cell table:style-name="ce253" table:number-columns-repeated="9"/>
          <table:table-cell table:style-name="ce262"/>
          <table:table-cell table:style-name="ce249" table:number-columns-repeated="994"/>
        </table:table-row>
        <table:table-row table:style-name="ro8">
          <table:table-cell table:number-columns-repeated="8"/>
          <table:table-cell table:style-name="ce237" table:number-columns-repeated="3"/>
          <table:table-cell table:number-columns-repeated="12"/>
          <table:table-cell table:style-name="ce237" table:number-columns-repeated="3"/>
          <table:table-cell table:number-columns-repeated="998"/>
        </table:table-row>
        <table:table-row table:style-name="ro8">
          <table:table-cell table:number-columns-repeated="5"/>
          <table:table-cell table:style-name="ce229" table:number-columns-repeated="10"/>
          <table:table-cell table:number-columns-repeated="8"/>
          <table:table-cell table:style-name="ce237" table:number-columns-repeated="3"/>
          <table:table-cell table:number-columns-repeated="998"/>
        </table:table-row>
        <table:table-row table:style-name="ro8">
          <table:table-cell table:number-columns-repeated="6"/>
          <table:table-cell table:style-name="ce233"/>
          <table:table-cell table:style-name="ce234"/>
          <table:table-cell table:number-columns-repeated="1016"/>
        </table:table-row>
        <table:table-row table:style-name="ro8" table:number-rows-repeated="1048497">
          <table:table-cell table:number-columns-repeated="1024"/>
        </table:table-row>
        <table:table-row table:style-name="ro8">
          <table:table-cell table:number-columns-repeated="1024"/>
        </table:table-row>
        <table:named-expressions>
          <table:named-range table:name="_xlnm.Print_Area" table:base-cell-address="$表A.$A$1" table:cell-range-address="$A2.$P$1:.$AC$74" table:range-usable-as="print-range"/>
        </table:named-expressions>
      </table:table>
      <table:table table:name="A2-1" table:style-name="ta6" table:print-ranges="'A2-1'.A1:'A2-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4"/>
        <table:table-column table:style-name="co9" table:default-cell-style-name="ce62"/>
        <table:table-column table:style-name="co9" table:number-columns-repeated="7" table:default-cell-style-name="ce77"/>
        <table:table-column table:style-name="co9" table:number-columns-repeated="2" table:default-cell-style-name="ce62"/>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4"/>
        <table:table-column table:style-name="co10" table:default-cell-style-name="ce62"/>
        <table:table-column table:style-name="co10" table:number-columns-repeated="7" table:default-cell-style-name="ce77"/>
        <table:table-column table:style-name="co10" table:default-cell-style-name="ce62"/>
        <table:table-column table:style-name="co17" table:default-cell-style-name="ce62"/>
        <table:table-column table:style-name="co11" table:number-columns-repeated="994" table:default-cell-style-name="ce62"/>
        <table:table-row table:style-name="ro7">
          <table:table-cell table:style-name="ce9" office:value-type="string" calcext:value-type="string" table:number-columns-spanned="15" table:number-rows-spanned="1">
            <text:p><text:span text:style-name="T7">表</text:span><text:span text:style-name="T8">A2-1</text:span><text:span text:style-name="T9">　原住民族就失業情形－按地區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2-1</text:span><text:span text:style-name="T9">　原住民族就失業情形－按地區別分</text:span><text:span text:style-name="T8">(</text:span><text:span text:style-name="T9">續</text:span><text:span text:style-name="T8">)</text:span></text:p>
          </table:table-cell>
          <table:covered-table-cell table:number-columns-repeated="13" table:style-name="ce24"/>
          <table:table-cell table:style-name="ce172" table:number-columns-repeated="995"/>
        </table:table-row>
        <table:table-row table:style-name="ro8">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65"/>
          <table:table-cell table:style-name="ce86"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3"/>
          <table:table-cell table:style-name="ce46"/>
          <table:table-cell table:style-name="ce65"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65"/>
          <table:table-cell table:style-name="ce86" table:number-columns-repeated="2"/>
          <table:table-cell table:style-name="ce91" office:value-type="string" calcext:value-type="string">
            <text:p><text:span text:style-name="T13">單位：</text:span><text:span text:style-name="T14">%</text:span></text:p>
          </table:table-cell>
          <table:table-cell table:style-name="ce90"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221" office:value-type="string" calcext:value-type="string" table:number-columns-spanned="3" table:number-rows-spanned="1">
            <text:p><text:span text:style-name="T16">勞動力人口</text:span></text:p>
          </table:table-cell>
          <table:covered-table-cell table:number-columns-repeated="2" table:style-name="ce221"/>
          <table:table-cell table:style-name="ce235" office:value-type="string" calcext:value-type="string" table:number-columns-spanned="3" table:number-rows-spanned="1">
            <text:p><text:span text:style-name="T16">男</text:span></text:p>
          </table:table-cell>
          <table:covered-table-cell table:style-name="ce238"/>
          <table:covered-table-cell table:style-name="ce239"/>
          <table:table-cell table:style-name="ce241" office:value-type="string" calcext:value-type="string" table:number-columns-spanned="3" table:number-rows-spanned="1">
            <text:p><text:span text:style-name="T16">女</text:span></text:p>
          </table:table-cell>
          <table:covered-table-cell table:number-columns-repeated="2" table:style-name="ce242"/>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21" office:value-type="string" calcext:value-type="string" table:number-columns-spanned="3" table:number-rows-spanned="1">
            <text:p><text:span text:style-name="T16">勞動力人口</text:span></text:p>
          </table:table-cell>
          <table:covered-table-cell table:number-columns-repeated="2" table:style-name="ce221"/>
          <table:table-cell table:style-name="ce235" office:value-type="string" calcext:value-type="string" table:number-columns-spanned="3" table:number-rows-spanned="1">
            <text:p><text:span text:style-name="T16">男</text:span></text:p>
          </table:table-cell>
          <table:covered-table-cell table:style-name="ce238"/>
          <table:covered-table-cell table:style-name="ce239"/>
          <table:table-cell table:style-name="ce242" office:value-type="string" calcext:value-type="string" table:number-columns-spanned="3" table:number-rows-spanned="1">
            <text:p><text:span text:style-name="T16">女</text:span></text:p>
          </table:table-cell>
          <table:covered-table-cell table:number-columns-repeated="2" table:style-name="ce242"/>
          <table:table-cell table:style-name="ce90"/>
          <table:table-cell table:number-columns-repeated="994"/>
        </table:table-row>
        <table:table-row table:style-name="ro14">
          <table:table-cell table:style-name="ce12" table:number-columns-repeated="2"/>
          <table:covered-table-cell table:style-name="ce28"/>
          <table:table-cell table:style-name="ce12"/>
          <table:table-cell table:style-name="ce35"/>
          <table:table-cell table:style-name="ce222" office:value-type="string" calcext:value-type="string">
            <text:p><text:span text:style-name="T16">總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covered-table-cell table:style-name="ce93"/>
          <table:table-cell table:style-name="ce95" table:number-columns-repeated="2"/>
          <table:covered-table-cell table:style-name="ce28"/>
          <table:table-cell table:style-name="ce95"/>
          <table:table-cell table:style-name="ce104"/>
          <table:table-cell table:style-name="ce265" office:value-type="string" calcext:value-type="string">
            <text:p><text:span text:style-name="T16">總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90"/>
          <table:table-cell table:number-columns-repeated="994"/>
        </table:table-row>
        <table:table-row table:style-name="ro15">
          <table:table-cell table:style-name="ce143" office:value-type="string" calcext:value-type="string" table:number-columns-spanned="4" table:number-rows-spanned="1">
            <text:p><text:span text:style-name="T10">總計</text:span></text:p>
          </table:table-cell>
          <table:covered-table-cell table:number-columns-repeated="3" table:style-name="ce143"/>
          <table:table-cell table:style-name="ce158"/>
          <table:table-cell table:style-name="ce48" table:formula="of:=[.G5]+[.H5]" office:value-type="float" office:value="291424" calcext:value-type="float">
            <text:p><text:s/>291,424 </text:p>
          </table:table-cell>
          <table:table-cell table:style-name="ce67" table:formula="of:=[.J5]+[.M5]" office:value-type="float" office:value="280864" calcext:value-type="float">
            <text:p><text:s/>280,864 </text:p>
          </table:table-cell>
          <table:table-cell table:style-name="ce67" table:formula="of:=[.K5]+[.N5]" office:value-type="float" office:value="10560" calcext:value-type="float">
            <text:p><text:s/>10,560 </text:p>
          </table:table-cell>
          <table:table-cell table:style-name="ce67" table:formula="of:=[.J5]+[.K5]" office:value-type="float" office:value="151599" calcext:value-type="float">
            <text:p><text:s/>151,599 </text:p>
          </table:table-cell>
          <table:table-cell table:style-name="ce67" office:value-type="float" office:value="146075" calcext:value-type="float">
            <text:p><text:s/>146,075 </text:p>
          </table:table-cell>
          <table:table-cell table:style-name="ce67" office:value-type="float" office:value="5524" calcext:value-type="float">
            <text:p><text:s/>5,524 </text:p>
          </table:table-cell>
          <table:table-cell table:style-name="ce67" table:formula="of:=[.M5]+[.N5]" office:value-type="float" office:value="139825" calcext:value-type="float">
            <text:p><text:s/>139,825 </text:p>
          </table:table-cell>
          <table:table-cell table:style-name="ce67" office:value-type="float" office:value="134789" calcext:value-type="float">
            <text:p><text:s/>134,789 </text:p>
          </table:table-cell>
          <table:table-cell table:style-name="ce67" office:value-type="float" office:value="5036" calcext:value-type="float">
            <text:p><text:s/>5,036 </text:p>
          </table:table-cell>
          <table:table-cell table:style-name="ce164" office:value-type="float" office:value="12569.1945597847" calcext:value-type="float">
            <text:p><text:s/>12,569 </text:p>
          </table:table-cell>
          <table:table-cell table:style-name="ce143" office:value-type="string" calcext:value-type="string" table:number-columns-spanned="4" table:number-rows-spanned="1">
            <text:p><text:span text:style-name="T10">總計</text:span></text:p>
          </table:table-cell>
          <table:covered-table-cell table:number-columns-repeated="3" table:style-name="ce143"/>
          <table:table-cell table:style-name="ce158"/>
          <table:table-cell table:style-name="ce106" table:formula="of:=SUM([.V5:.W5])" office:value-type="float" office:value="100" calcext:value-type="float">
            <text:p><text:s/>100.00 </text:p>
          </table:table-cell>
          <table:table-cell table:style-name="ce118" table:formula="of:=[.G5]/[.F5]*100" office:value-type="float" office:value="96.3764137476666" calcext:value-type="float">
            <text:p><text:s/>96.38 </text:p>
          </table:table-cell>
          <table:table-cell table:style-name="ce118" table:formula="of:=[.H5]/[.F5]*100" office:value-type="float" office:value="3.62358625233337" calcext:value-type="float">
            <text:p><text:s/>3.62 </text:p>
          </table:table-cell>
          <table:table-cell table:style-name="ce118" table:formula="of:=SUM([.Y5:.Z5])" office:value-type="float" office:value="100" calcext:value-type="float">
            <text:p><text:s/>100.00 </text:p>
          </table:table-cell>
          <table:table-cell table:style-name="ce118" table:formula="of:=[.J5]/[.I5]*100" office:value-type="float" office:value="96.3561764919294" calcext:value-type="float">
            <text:p><text:s/>96.36 </text:p>
          </table:table-cell>
          <table:table-cell table:style-name="ce118" table:formula="of:=[.K5]/[.I5]*100" office:value-type="float" office:value="3.64382350807063" calcext:value-type="float">
            <text:p><text:s/>3.64 </text:p>
          </table:table-cell>
          <table:table-cell table:style-name="ce118" table:formula="of:=SUM([.AB5:.AC5])" office:value-type="float" office:value="100" calcext:value-type="float">
            <text:p><text:s/>100.00 </text:p>
          </table:table-cell>
          <table:table-cell table:style-name="ce118" table:formula="of:=[.M5]/[.L5]*100" office:value-type="float" office:value="96.3983550867155" calcext:value-type="float">
            <text:p><text:s/>96.40 </text:p>
          </table:table-cell>
          <table:table-cell table:style-name="ce118" table:formula="of:=[.N5]/[.L5]*100" office:value-type="float" office:value="3.60164491328446" calcext:value-type="float">
            <text:p><text:s/>3.60 </text:p>
          </table:table-cell>
          <table:table-cell table:style-name="ce269"/>
          <table:table-cell table:style-name="ce173" table:number-columns-repeated="994"/>
        </table:table-row>
        <table:table-row table:style-name="ro1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49"/>
          <table:table-cell table:style-name="ce68" table:number-columns-repeated="8"/>
          <table:table-cell table:style-name="ce16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107"/>
          <table:table-cell table:style-name="ce119" table:number-columns-repeated="7"/>
          <table:table-cell table:style-name="ce268"/>
          <table:table-cell table:style-name="ce269"/>
          <table:table-cell table:style-name="ce174" table:number-columns-repeated="994"/>
        </table:table-row>
        <table:table-row table:style-name="ro15">
          <table:table-cell table:style-name="ce30"/>
          <table:table-cell table:style-name="ce149" office:value-type="string" calcext:value-type="string" table:number-columns-spanned="2" table:number-rows-spanned="1">
            <text:p><text:span text:style-name="T13">臺灣省</text:span></text:p>
          </table:table-cell>
          <table:covered-table-cell table:style-name="ce149"/>
          <table:table-cell table:style-name="ce30"/>
          <table:table-cell table:style-name="ce37"/>
          <table:table-cell table:style-name="ce49" table:formula="of:=[.G7]+[.H7]" office:value-type="float" office:value="171116" calcext:value-type="float">
            <text:p><text:s/>171,116 </text:p>
          </table:table-cell>
          <table:table-cell table:style-name="ce68" table:formula="of:=[.J7]+[.M7]" office:value-type="float" office:value="164981" calcext:value-type="float">
            <text:p><text:s/>164,981 </text:p>
          </table:table-cell>
          <table:table-cell table:style-name="ce68" table:formula="of:=[.K7]+[.N7]" office:value-type="float" office:value="6135" calcext:value-type="float">
            <text:p><text:s/>6,135 </text:p>
          </table:table-cell>
          <table:table-cell table:style-name="ce68" table:formula="of:=[.J7]+[.K7]" office:value-type="float" office:value="90583" calcext:value-type="float">
            <text:p><text:s/>90,583 </text:p>
          </table:table-cell>
          <table:table-cell table:style-name="ce68" office:value-type="float" office:value="87611" calcext:value-type="float">
            <text:p><text:s/>87,611 </text:p>
          </table:table-cell>
          <table:table-cell table:style-name="ce68" office:value-type="float" office:value="2972" calcext:value-type="float">
            <text:p><text:s/>2,972 </text:p>
          </table:table-cell>
          <table:table-cell table:style-name="ce68" table:formula="of:=[.M7]+[.N7]" office:value-type="float" office:value="80533" calcext:value-type="float">
            <text:p><text:s/>80,533 </text:p>
          </table:table-cell>
          <table:table-cell table:style-name="ce68" office:value-type="float" office:value="77370" calcext:value-type="float">
            <text:p><text:s/>77,370 </text:p>
          </table:table-cell>
          <table:table-cell table:style-name="ce68" office:value-type="float" office:value="3163" calcext:value-type="float">
            <text:p><text:s/>3,163 </text:p>
          </table:table-cell>
          <table:table-cell table:style-name="ce165" office:value-type="float" office:value="7554.73619227217" calcext:value-type="float">
            <text:p><text:s/>7,555 </text:p>
          </table:table-cell>
          <table:table-cell table:style-name="ce30"/>
          <table:table-cell table:style-name="ce149" office:value-type="string" calcext:value-type="string" table:number-columns-spanned="2" table:number-rows-spanned="1">
            <text:p><text:span text:style-name="T13">臺灣省</text:span></text:p>
          </table:table-cell>
          <table:covered-table-cell table:style-name="ce149"/>
          <table:table-cell table:style-name="ce30"/>
          <table:table-cell table:style-name="ce37"/>
          <table:table-cell table:style-name="ce107" table:formula="of:=SUM([.V7:.W7])" office:value-type="float" office:value="100" calcext:value-type="float">
            <text:p><text:s/>100.00 </text:p>
          </table:table-cell>
          <table:table-cell table:style-name="ce119" table:formula="of:=[.G7]/[.F7]*100" office:value-type="float" office:value="96.4147128263868" calcext:value-type="float">
            <text:p><text:s/>96.41 </text:p>
          </table:table-cell>
          <table:table-cell table:style-name="ce119" table:formula="of:=[.H7]/[.F7]*100" office:value-type="float" office:value="3.58528717361322" calcext:value-type="float">
            <text:p><text:s/>3.59 </text:p>
          </table:table-cell>
          <table:table-cell table:style-name="ce119" table:formula="of:=SUM([.Y7:.Z7])" office:value-type="float" office:value="100" calcext:value-type="float">
            <text:p><text:s/>100.00 </text:p>
          </table:table-cell>
          <table:table-cell table:style-name="ce119" table:formula="of:=[.J7]/[.I7]*100" office:value-type="float" office:value="96.7190311647881" calcext:value-type="float">
            <text:p><text:s/>96.72 </text:p>
          </table:table-cell>
          <table:table-cell table:style-name="ce119" table:formula="of:=[.K7]/[.I7]*100" office:value-type="float" office:value="3.2809688352119" calcext:value-type="float">
            <text:p><text:s/>3.28 </text:p>
          </table:table-cell>
          <table:table-cell table:style-name="ce119" table:formula="of:=SUM([.AB7:.AC7])" office:value-type="float" office:value="100" calcext:value-type="float">
            <text:p><text:s/>100.00 </text:p>
          </table:table-cell>
          <table:table-cell table:style-name="ce119" table:formula="of:=[.M7]/[.L7]*100" office:value-type="float" office:value="96.0724175182844" calcext:value-type="float">
            <text:p><text:s/>96.07 </text:p>
          </table:table-cell>
          <table:table-cell table:style-name="ce119" table:formula="of:=[.N7]/[.L7]*100" office:value-type="float" office:value="3.92758248171557" calcext:value-type="float">
            <text:p><text:s/>3.93 </text:p>
          </table:table-cell>
          <table:table-cell table:style-name="ce269"/>
          <table:table-cell table:style-name="ce174" table:number-columns-repeated="994"/>
        </table:table-row>
        <table:table-row table:style-name="ro4">
          <table:table-cell table:style-name="ce144"/>
          <table:table-cell table:style-name="ce150"/>
          <table:table-cell table:style-name="ce153"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49" table:formula="of:=[.G8]+[.H8]" office:value-type="float" office:value="71937" calcext:value-type="float">
            <text:p><text:s/>71,937 </text:p>
          </table:table-cell>
          <table:table-cell table:style-name="ce68" table:formula="of:=[.J8]+[.M8]" office:value-type="float" office:value="69152" calcext:value-type="float">
            <text:p><text:s/>69,152 </text:p>
          </table:table-cell>
          <table:table-cell table:style-name="ce68" table:formula="of:=[.K8]+[.N8]" office:value-type="float" office:value="2785" calcext:value-type="float">
            <text:p><text:s/>2,785 </text:p>
          </table:table-cell>
          <table:table-cell table:style-name="ce68" table:formula="of:=[.J8]+[.K8]" office:value-type="float" office:value="39502" calcext:value-type="float">
            <text:p><text:s/>39,502 </text:p>
          </table:table-cell>
          <table:table-cell table:style-name="ce68" office:value-type="float" office:value="37847" calcext:value-type="float">
            <text:p><text:s/>37,847 </text:p>
          </table:table-cell>
          <table:table-cell table:style-name="ce68" office:value-type="float" office:value="1655" calcext:value-type="float">
            <text:p><text:s/>1,655 </text:p>
          </table:table-cell>
          <table:table-cell table:style-name="ce68" table:formula="of:=[.M8]+[.N8]" office:value-type="float" office:value="32435" calcext:value-type="float">
            <text:p><text:s/>32,435 </text:p>
          </table:table-cell>
          <table:table-cell table:style-name="ce68" office:value-type="float" office:value="31305" calcext:value-type="float">
            <text:p><text:s/>31,305 </text:p>
          </table:table-cell>
          <table:table-cell table:style-name="ce68" office:value-type="float" office:value="1130" calcext:value-type="float">
            <text:p><text:s/>1,130 </text:p>
          </table:table-cell>
          <table:table-cell table:style-name="ce165" office:value-type="float" office:value="3196.06164745584" calcext:value-type="float">
            <text:p><text:s/>3,196 </text:p>
          </table:table-cell>
          <table:table-cell table:style-name="ce144"/>
          <table:table-cell table:style-name="ce151"/>
          <table:table-cell table:style-name="ce153" office:value-type="string" calcext:value-type="string">
            <text:p><text:span text:style-name="T13">山地鄉、直轄市</text:span></text:p>
            <text:p><text:span text:style-name="T13">山地原住民區</text:span></text:p>
          </table:table-cell>
          <table:table-cell table:style-name="ce14"/>
          <table:table-cell table:style-name="ce37"/>
          <table:table-cell table:style-name="ce107" table:formula="of:=SUM([.V8:.W8])" office:value-type="float" office:value="100" calcext:value-type="float">
            <text:p><text:s/>100.00 </text:p>
          </table:table-cell>
          <table:table-cell table:style-name="ce119" table:formula="of:=[.G8]/[.F8]*100" office:value-type="float" office:value="96.1285569317597" calcext:value-type="float">
            <text:p><text:s/>96.13 </text:p>
          </table:table-cell>
          <table:table-cell table:style-name="ce119" table:formula="of:=[.H8]/[.F8]*100" office:value-type="float" office:value="3.87144306824027" calcext:value-type="float">
            <text:p><text:s/>3.87 </text:p>
          </table:table-cell>
          <table:table-cell table:style-name="ce119" table:formula="of:=SUM([.Y8:.Z8])" office:value-type="float" office:value="100" calcext:value-type="float">
            <text:p><text:s/>100.00 </text:p>
          </table:table-cell>
          <table:table-cell table:style-name="ce119" table:formula="of:=[.J8]/[.I8]*100" office:value-type="float" office:value="95.810338717027" calcext:value-type="float">
            <text:p><text:s/>95.81 </text:p>
          </table:table-cell>
          <table:table-cell table:style-name="ce119" table:formula="of:=[.K8]/[.I8]*100" office:value-type="float" office:value="4.18966128297301" calcext:value-type="float">
            <text:p><text:s/>4.19 </text:p>
          </table:table-cell>
          <table:table-cell table:style-name="ce119" table:formula="of:=SUM([.AB8:.AC8])" office:value-type="float" office:value="100" calcext:value-type="float">
            <text:p><text:s/>100.00 </text:p>
          </table:table-cell>
          <table:table-cell table:style-name="ce119" table:formula="of:=[.M8]/[.L8]*100" office:value-type="float" office:value="96.5161091413596" calcext:value-type="float">
            <text:p><text:s/>96.52 </text:p>
          </table:table-cell>
          <table:table-cell table:style-name="ce119" table:formula="of:=[.N8]/[.L8]*100" office:value-type="float" office:value="3.48389085864036" calcext:value-type="float">
            <text:p><text:s/>3.48 </text:p>
          </table:table-cell>
          <table:table-cell table:style-name="ce269"/>
          <table:table-cell table:style-name="ce175" table:number-columns-repeated="994"/>
        </table:table-row>
        <table:table-row table:style-name="ro4">
          <table:table-cell table:style-name="ce145"/>
          <table:table-cell table:style-name="ce151"/>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49" table:formula="of:=[.G9]+[.H9]" office:value-type="float" office:value="66095" calcext:value-type="float">
            <text:p><text:s/>66,095 </text:p>
          </table:table-cell>
          <table:table-cell table:style-name="ce68" table:formula="of:=[.J9]+[.M9]" office:value-type="float" office:value="63946" calcext:value-type="float">
            <text:p><text:s/>63,946 </text:p>
          </table:table-cell>
          <table:table-cell table:style-name="ce68" table:formula="of:=[.K9]+[.N9]" office:value-type="float" office:value="2149" calcext:value-type="float">
            <text:p><text:s/>2,149 </text:p>
          </table:table-cell>
          <table:table-cell table:style-name="ce68" table:formula="of:=[.J9]+[.K9]" office:value-type="float" office:value="36367" calcext:value-type="float">
            <text:p><text:s/>36,367 </text:p>
          </table:table-cell>
          <table:table-cell table:style-name="ce68" office:value-type="float" office:value="35383" calcext:value-type="float">
            <text:p><text:s/>35,383 </text:p>
          </table:table-cell>
          <table:table-cell table:style-name="ce68" office:value-type="float" office:value="984" calcext:value-type="float">
            <text:p><text:s/>984 </text:p>
          </table:table-cell>
          <table:table-cell table:style-name="ce68" table:formula="of:=[.M9]+[.N9]" office:value-type="float" office:value="29728" calcext:value-type="float">
            <text:p><text:s/>29,728 </text:p>
          </table:table-cell>
          <table:table-cell table:style-name="ce68" office:value-type="float" office:value="28563" calcext:value-type="float">
            <text:p><text:s/>28,563 </text:p>
          </table:table-cell>
          <table:table-cell table:style-name="ce68" office:value-type="float" office:value="1165" calcext:value-type="float">
            <text:p><text:s/>1,165 </text:p>
          </table:table-cell>
          <table:table-cell table:style-name="ce165" office:value-type="float" office:value="2988.33526076337" calcext:value-type="float">
            <text:p><text:s/>2,988 </text:p>
          </table:table-cell>
          <table:table-cell table:style-name="ce145"/>
          <table:table-cell table:style-name="ce151"/>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107" table:formula="of:=SUM([.V9:.W9])" office:value-type="float" office:value="100" calcext:value-type="float">
            <text:p><text:s/>100.00 </text:p>
          </table:table-cell>
          <table:table-cell table:style-name="ce119" table:formula="of:=[.G9]/[.F9]*100" office:value-type="float" office:value="96.7486194114532" calcext:value-type="float">
            <text:p><text:s/>96.75 </text:p>
          </table:table-cell>
          <table:table-cell table:style-name="ce119" table:formula="of:=[.H9]/[.F9]*100" office:value-type="float" office:value="3.25138058854679" calcext:value-type="float">
            <text:p><text:s/>3.25 </text:p>
          </table:table-cell>
          <table:table-cell table:style-name="ce119" table:formula="of:=SUM([.Y9:.Z9])" office:value-type="float" office:value="100" calcext:value-type="float">
            <text:p><text:s/>100.00 </text:p>
          </table:table-cell>
          <table:table-cell table:style-name="ce119" table:formula="of:=[.J9]/[.I9]*100" office:value-type="float" office:value="97.2942502818489" calcext:value-type="float">
            <text:p><text:s/>97.29 </text:p>
          </table:table-cell>
          <table:table-cell table:style-name="ce119" table:formula="of:=[.K9]/[.I9]*100" office:value-type="float" office:value="2.70574971815107" calcext:value-type="float">
            <text:p><text:s/>2.71 </text:p>
          </table:table-cell>
          <table:table-cell table:style-name="ce119" table:formula="of:=SUM([.AB9:.AC9])" office:value-type="float" office:value="100" calcext:value-type="float">
            <text:p><text:s/>100.00 </text:p>
          </table:table-cell>
          <table:table-cell table:style-name="ce119" table:formula="of:=[.M9]/[.L9]*100" office:value-type="float" office:value="96.0811356297094" calcext:value-type="float">
            <text:p><text:s/>96.08 </text:p>
          </table:table-cell>
          <table:table-cell table:style-name="ce119" table:formula="of:=[.N9]/[.L9]*100" office:value-type="float" office:value="3.91886437029064" calcext:value-type="float">
            <text:p><text:s/>3.92 </text:p>
          </table:table-cell>
          <table:table-cell table:style-name="ce269"/>
          <table:table-cell table:style-name="ce174" table:number-columns-repeated="994"/>
        </table:table-row>
        <table:table-row table:style-name="ro15">
          <table:table-cell table:style-name="ce145"/>
          <table:table-cell table:style-name="ce151"/>
          <table:table-cell table:style-name="ce14" office:value-type="string" calcext:value-type="string">
            <text:p><text:span text:style-name="T13">非原住民族地區</text:span></text:p>
          </table:table-cell>
          <table:table-cell table:style-name="ce14"/>
          <table:table-cell table:style-name="ce37"/>
          <table:table-cell table:style-name="ce49" table:formula="of:=[.G10]+[.H10]" office:value-type="float" office:value="33084" calcext:value-type="float">
            <text:p><text:s/>33,084 </text:p>
          </table:table-cell>
          <table:table-cell table:style-name="ce68" table:formula="of:=[.J10]+[.M10]" office:value-type="float" office:value="31883" calcext:value-type="float">
            <text:p><text:s/>31,883 </text:p>
          </table:table-cell>
          <table:table-cell table:style-name="ce68" table:formula="of:=[.K10]+[.N10]" office:value-type="float" office:value="1201" calcext:value-type="float">
            <text:p><text:s/>1,201 </text:p>
          </table:table-cell>
          <table:table-cell table:style-name="ce68" table:formula="of:=[.J10]+[.K10]" office:value-type="float" office:value="14714" calcext:value-type="float">
            <text:p><text:s/>14,714 </text:p>
          </table:table-cell>
          <table:table-cell table:style-name="ce68" office:value-type="float" office:value="14381" calcext:value-type="float">
            <text:p><text:s/>14,381 </text:p>
          </table:table-cell>
          <table:table-cell table:style-name="ce68" office:value-type="float" office:value="333" calcext:value-type="float">
            <text:p><text:s/>333 </text:p>
          </table:table-cell>
          <table:table-cell table:style-name="ce68" table:formula="of:=[.M10]+[.N10]" office:value-type="float" office:value="18370" calcext:value-type="float">
            <text:p><text:s/>18,370 </text:p>
          </table:table-cell>
          <table:table-cell table:style-name="ce68" office:value-type="float" office:value="17502" calcext:value-type="float">
            <text:p><text:s/>17,502 </text:p>
          </table:table-cell>
          <table:table-cell table:style-name="ce68" office:value-type="float" office:value="868" calcext:value-type="float">
            <text:p><text:s/>868 </text:p>
          </table:table-cell>
          <table:table-cell table:style-name="ce165" office:value-type="float" office:value="1370.33928405314" calcext:value-type="float">
            <text:p><text:s/>1,370 </text:p>
          </table:table-cell>
          <table:table-cell table:style-name="ce145"/>
          <table:table-cell table:style-name="ce151"/>
          <table:table-cell table:style-name="ce14" office:value-type="string" calcext:value-type="string">
            <text:p><text:span text:style-name="T13">非原住民族地區</text:span></text:p>
          </table:table-cell>
          <table:table-cell table:style-name="ce14"/>
          <table:table-cell table:style-name="ce37"/>
          <table:table-cell table:style-name="ce107" table:formula="of:=SUM([.V10:.W10])" office:value-type="float" office:value="100" calcext:value-type="float">
            <text:p><text:s/>100.00 </text:p>
          </table:table-cell>
          <table:table-cell table:style-name="ce119" table:formula="of:=[.G10]/[.F10]*100" office:value-type="float" office:value="96.3698464514569" calcext:value-type="float">
            <text:p><text:s/>96.37 </text:p>
          </table:table-cell>
          <table:table-cell table:style-name="ce119" table:formula="of:=[.H10]/[.F10]*100" office:value-type="float" office:value="3.6301535485431" calcext:value-type="float">
            <text:p><text:s/>3.63 </text:p>
          </table:table-cell>
          <table:table-cell table:style-name="ce119" table:formula="of:=SUM([.Y10:.Z10])" office:value-type="float" office:value="100" calcext:value-type="float">
            <text:p><text:s/>100.00 </text:p>
          </table:table-cell>
          <table:table-cell table:style-name="ce119" table:formula="of:=[.J10]/[.I10]*100" office:value-type="float" office:value="97.7368492592089" calcext:value-type="float">
            <text:p><text:s/>97.74 </text:p>
          </table:table-cell>
          <table:table-cell table:style-name="ce119" table:formula="of:=[.K10]/[.I10]*100" office:value-type="float" office:value="2.26315074079108" calcext:value-type="float">
            <text:p><text:s/>2.26 </text:p>
          </table:table-cell>
          <table:table-cell table:style-name="ce119" table:formula="of:=SUM([.AB10:.AC10])" office:value-type="float" office:value="100" calcext:value-type="float">
            <text:p><text:s/>100.00 </text:p>
          </table:table-cell>
          <table:table-cell table:style-name="ce119" table:formula="of:=[.M10]/[.L10]*100" office:value-type="float" office:value="95.2749047359826" calcext:value-type="float">
            <text:p><text:s/>95.27 </text:p>
          </table:table-cell>
          <table:table-cell table:style-name="ce119" table:formula="of:=[.N10]/[.L10]*100" office:value-type="float" office:value="4.72509526401742" calcext:value-type="float">
            <text:p><text:s/>4.73 </text:p>
          </table:table-cell>
          <table:table-cell table:style-name="ce269"/>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新北市</text:span></text:p>
          </table:table-cell>
          <table:covered-table-cell table:style-name="ce149"/>
          <table:table-cell table:style-name="ce14"/>
          <table:table-cell table:style-name="ce37"/>
          <table:table-cell table:style-name="ce49" table:formula="of:=[.G11]+[.H11]" office:value-type="float" office:value="31323" calcext:value-type="float">
            <text:p><text:s/>31,323 </text:p>
          </table:table-cell>
          <table:table-cell table:style-name="ce68" table:formula="of:=[.J11]+[.M11]" office:value-type="float" office:value="30185" calcext:value-type="float">
            <text:p><text:s/>30,185 </text:p>
          </table:table-cell>
          <table:table-cell table:style-name="ce68" table:formula="of:=[.K11]+[.N11]" office:value-type="float" office:value="1138" calcext:value-type="float">
            <text:p><text:s/>1,138 </text:p>
          </table:table-cell>
          <table:table-cell table:style-name="ce68" table:formula="of:=[.J11]+[.K11]" office:value-type="float" office:value="15712" calcext:value-type="float">
            <text:p><text:s/>15,712 </text:p>
          </table:table-cell>
          <table:table-cell table:style-name="ce68" office:value-type="float" office:value="15063" calcext:value-type="float">
            <text:p><text:s/>15,063 </text:p>
          </table:table-cell>
          <table:table-cell table:style-name="ce68" office:value-type="float" office:value="649" calcext:value-type="float">
            <text:p><text:s/>649 </text:p>
          </table:table-cell>
          <table:table-cell table:style-name="ce68" table:formula="of:=[.M11]+[.N11]" office:value-type="float" office:value="15611" calcext:value-type="float">
            <text:p><text:s/>15,611 </text:p>
          </table:table-cell>
          <table:table-cell table:style-name="ce68" office:value-type="float" office:value="15122" calcext:value-type="float">
            <text:p><text:s/>15,122 </text:p>
          </table:table-cell>
          <table:table-cell table:style-name="ce68" office:value-type="float" office:value="489" calcext:value-type="float">
            <text:p><text:s/>489 </text:p>
          </table:table-cell>
          <table:table-cell table:style-name="ce165" office:value-type="float" office:value="1252.40752564503" calcext:value-type="float">
            <text:p><text:s/>1,252 </text:p>
          </table:table-cell>
          <table:table-cell table:style-name="ce145"/>
          <table:table-cell table:style-name="ce149" office:value-type="string" calcext:value-type="string" table:number-columns-spanned="2" table:number-rows-spanned="1">
            <text:p><text:span text:style-name="T13">新北市</text:span></text:p>
          </table:table-cell>
          <table:covered-table-cell table:style-name="ce149"/>
          <table:table-cell table:style-name="ce14"/>
          <table:table-cell table:style-name="ce37"/>
          <table:table-cell table:style-name="ce107" table:formula="of:=SUM([.V11:.W11])" office:value-type="float" office:value="100" calcext:value-type="float">
            <text:p><text:s/>100.00 </text:p>
          </table:table-cell>
          <table:table-cell table:style-name="ce119" table:formula="of:=[.G11]/[.F11]*100" office:value-type="float" office:value="96.3668869520799" calcext:value-type="float">
            <text:p><text:s/>96.37 </text:p>
          </table:table-cell>
          <table:table-cell table:style-name="ce119" table:formula="of:=[.H11]/[.F11]*100" office:value-type="float" office:value="3.63311304792006" calcext:value-type="float">
            <text:p><text:s/>3.63 </text:p>
          </table:table-cell>
          <table:table-cell table:style-name="ce119" table:formula="of:=SUM([.Y11:.Z11])" office:value-type="float" office:value="100" calcext:value-type="float">
            <text:p><text:s/>100.00 </text:p>
          </table:table-cell>
          <table:table-cell table:style-name="ce119" table:formula="of:=[.J11]/[.I11]*100" office:value-type="float" office:value="95.8693991853361" calcext:value-type="float">
            <text:p><text:s/>95.87 </text:p>
          </table:table-cell>
          <table:table-cell table:style-name="ce119" table:formula="of:=[.K11]/[.I11]*100" office:value-type="float" office:value="4.13060081466395" calcext:value-type="float">
            <text:p><text:s/>4.13 </text:p>
          </table:table-cell>
          <table:table-cell table:style-name="ce119" table:formula="of:=SUM([.AB11:.AC11])" office:value-type="float" office:value="100" calcext:value-type="float">
            <text:p><text:s/>100.00 </text:p>
          </table:table-cell>
          <table:table-cell table:style-name="ce119" table:formula="of:=[.M11]/[.L11]*100" office:value-type="float" office:value="96.8675933636538" calcext:value-type="float">
            <text:p><text:s/>96.87 </text:p>
          </table:table-cell>
          <table:table-cell table:style-name="ce119" table:formula="of:=[.N11]/[.L11]*100" office:value-type="float" office:value="3.13240663634617" calcext:value-type="float">
            <text:p><text:s/>3.13 </text:p>
          </table:table-cell>
          <table:table-cell table:style-name="ce269"/>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臺北市</text:span></text:p>
          </table:table-cell>
          <table:covered-table-cell table:style-name="ce149"/>
          <table:table-cell table:style-name="ce14"/>
          <table:table-cell table:style-name="ce37"/>
          <table:table-cell table:style-name="ce49" table:formula="of:=[.G12]+[.H12]" office:value-type="float" office:value="8996" calcext:value-type="float">
            <text:p><text:s/>8,996 </text:p>
          </table:table-cell>
          <table:table-cell table:style-name="ce68" table:formula="of:=[.J12]+[.M12]" office:value-type="float" office:value="8685" calcext:value-type="float">
            <text:p><text:s/>8,685 </text:p>
          </table:table-cell>
          <table:table-cell table:style-name="ce68" table:formula="of:=[.K12]+[.N12]" office:value-type="float" office:value="311" calcext:value-type="float">
            <text:p><text:s/>311 </text:p>
          </table:table-cell>
          <table:table-cell table:style-name="ce68" table:formula="of:=[.J12]+[.K12]" office:value-type="float" office:value="3944" calcext:value-type="float">
            <text:p><text:s/>3,944 </text:p>
          </table:table-cell>
          <table:table-cell table:style-name="ce68" office:value-type="float" office:value="3846" calcext:value-type="float">
            <text:p><text:s/>3,846 </text:p>
          </table:table-cell>
          <table:table-cell table:style-name="ce68" office:value-type="float" office:value="98" calcext:value-type="float">
            <text:p><text:s/>98 </text:p>
          </table:table-cell>
          <table:table-cell table:style-name="ce68" table:formula="of:=[.M12]+[.N12]" office:value-type="float" office:value="5052" calcext:value-type="float">
            <text:p><text:s/>5,052 </text:p>
          </table:table-cell>
          <table:table-cell table:style-name="ce68" office:value-type="float" office:value="4839" calcext:value-type="float">
            <text:p><text:s/>4,839 </text:p>
          </table:table-cell>
          <table:table-cell table:style-name="ce68" office:value-type="float" office:value="213" calcext:value-type="float">
            <text:p><text:s/>213 </text:p>
          </table:table-cell>
          <table:table-cell table:style-name="ce165" office:value-type="float" office:value="371.304672766789" calcext:value-type="float">
            <text:p><text:s/>371 </text:p>
          </table:table-cell>
          <table:table-cell table:style-name="ce145"/>
          <table:table-cell table:style-name="ce149" office:value-type="string" calcext:value-type="string" table:number-columns-spanned="2" table:number-rows-spanned="1">
            <text:p><text:span text:style-name="T13">臺北市</text:span></text:p>
          </table:table-cell>
          <table:covered-table-cell table:style-name="ce149"/>
          <table:table-cell table:style-name="ce14"/>
          <table:table-cell table:style-name="ce37"/>
          <table:table-cell table:style-name="ce107" table:formula="of:=SUM([.V12:.W12])" office:value-type="float" office:value="100" calcext:value-type="float">
            <text:p><text:s/>100.00 </text:p>
          </table:table-cell>
          <table:table-cell table:style-name="ce119" table:formula="of:=[.G12]/[.F12]*100" office:value-type="float" office:value="96.5429079590929" calcext:value-type="float">
            <text:p><text:s/>96.54 </text:p>
          </table:table-cell>
          <table:table-cell table:style-name="ce119" table:formula="of:=[.H12]/[.F12]*100" office:value-type="float" office:value="3.45709204090707" calcext:value-type="float">
            <text:p><text:s/>3.46 </text:p>
          </table:table-cell>
          <table:table-cell table:style-name="ce119" table:formula="of:=SUM([.Y12:.Z12])" office:value-type="float" office:value="100" calcext:value-type="float">
            <text:p><text:s/>100.00 </text:p>
          </table:table-cell>
          <table:table-cell table:style-name="ce119" table:formula="of:=[.J12]/[.I12]*100" office:value-type="float" office:value="97.5152129817444" calcext:value-type="float">
            <text:p><text:s/>97.52 </text:p>
          </table:table-cell>
          <table:table-cell table:style-name="ce119" table:formula="of:=[.K12]/[.I12]*100" office:value-type="float" office:value="2.48478701825558" calcext:value-type="float">
            <text:p><text:s/>2.48 </text:p>
          </table:table-cell>
          <table:table-cell table:style-name="ce119" table:formula="of:=SUM([.AB12:.AC12])" office:value-type="float" office:value="100" calcext:value-type="float">
            <text:p><text:s/>100.00 </text:p>
          </table:table-cell>
          <table:table-cell table:style-name="ce119" table:formula="of:=[.M12]/[.L12]*100" office:value-type="float" office:value="95.7838479809976" calcext:value-type="float">
            <text:p><text:s/>95.78 </text:p>
          </table:table-cell>
          <table:table-cell table:style-name="ce119" table:formula="of:=[.N12]/[.L12]*100" office:value-type="float" office:value="4.21615201900238" calcext:value-type="float">
            <text:p><text:s/>4.22 </text:p>
          </table:table-cell>
          <table:table-cell table:style-name="ce269"/>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桃園市</text:span></text:p>
          </table:table-cell>
          <table:covered-table-cell table:style-name="ce149"/>
          <table:table-cell table:style-name="ce14"/>
          <table:table-cell table:style-name="ce37"/>
          <table:table-cell table:style-name="ce49" table:formula="of:=[.G13]+[.H13]" office:value-type="float" office:value="39096" calcext:value-type="float">
            <text:p><text:s/>39,096 </text:p>
          </table:table-cell>
          <table:table-cell table:style-name="ce68" table:formula="of:=[.J13]+[.M13]" office:value-type="float" office:value="37729" calcext:value-type="float">
            <text:p><text:s/>37,729 </text:p>
          </table:table-cell>
          <table:table-cell table:style-name="ce68" table:formula="of:=[.K13]+[.N13]" office:value-type="float" office:value="1367" calcext:value-type="float">
            <text:p><text:s/>1,367 </text:p>
          </table:table-cell>
          <table:table-cell table:style-name="ce68" table:formula="of:=[.J13]+[.K13]" office:value-type="float" office:value="21689" calcext:value-type="float">
            <text:p><text:s/>21,689 </text:p>
          </table:table-cell>
          <table:table-cell table:style-name="ce68" office:value-type="float" office:value="20680" calcext:value-type="float">
            <text:p><text:s/>20,680 </text:p>
          </table:table-cell>
          <table:table-cell table:style-name="ce68" office:value-type="float" office:value="1009" calcext:value-type="float">
            <text:p><text:s/>1,009 </text:p>
          </table:table-cell>
          <table:table-cell table:style-name="ce68" table:formula="of:=[.M13]+[.N13]" office:value-type="float" office:value="17407" calcext:value-type="float">
            <text:p><text:s/>17,407 </text:p>
          </table:table-cell>
          <table:table-cell table:style-name="ce68" office:value-type="float" office:value="17049" calcext:value-type="float">
            <text:p><text:s/>17,049 </text:p>
          </table:table-cell>
          <table:table-cell table:style-name="ce68" office:value-type="float" office:value="358" calcext:value-type="float">
            <text:p><text:s/>358 </text:p>
          </table:table-cell>
          <table:table-cell table:style-name="ce165" office:value-type="float" office:value="1694.24926426437" calcext:value-type="float">
            <text:p><text:s/>1,694 </text:p>
          </table:table-cell>
          <table:table-cell table:style-name="ce145"/>
          <table:table-cell table:style-name="ce149" office:value-type="string" calcext:value-type="string" table:number-columns-spanned="2" table:number-rows-spanned="1">
            <text:p><text:span text:style-name="T13">桃園市</text:span></text:p>
          </table:table-cell>
          <table:covered-table-cell table:style-name="ce149"/>
          <table:table-cell table:style-name="ce14"/>
          <table:table-cell table:style-name="ce37"/>
          <table:table-cell table:style-name="ce107" table:formula="of:=SUM([.V13:.W13])" office:value-type="float" office:value="100" calcext:value-type="float">
            <text:p><text:s/>100.00 </text:p>
          </table:table-cell>
          <table:table-cell table:style-name="ce119" table:formula="of:=[.G13]/[.F13]*100" office:value-type="float" office:value="96.5034786167383" calcext:value-type="float">
            <text:p><text:s/>96.50 </text:p>
          </table:table-cell>
          <table:table-cell table:style-name="ce119" table:formula="of:=[.H13]/[.F13]*100" office:value-type="float" office:value="3.49652138326172" calcext:value-type="float">
            <text:p><text:s/>3.50 </text:p>
          </table:table-cell>
          <table:table-cell table:style-name="ce119" table:formula="of:=SUM([.Y13:.Z13])" office:value-type="float" office:value="100" calcext:value-type="float">
            <text:p><text:s/>100.00 </text:p>
          </table:table-cell>
          <table:table-cell table:style-name="ce119" table:formula="of:=[.J13]/[.I13]*100" office:value-type="float" office:value="95.3478721932777" calcext:value-type="float">
            <text:p><text:s/>95.35 </text:p>
          </table:table-cell>
          <table:table-cell table:style-name="ce119" table:formula="of:=[.K13]/[.I13]*100" office:value-type="float" office:value="4.6521278067223" calcext:value-type="float">
            <text:p><text:s/>4.65 </text:p>
          </table:table-cell>
          <table:table-cell table:style-name="ce119" table:formula="of:=SUM([.AB13:.AC13])" office:value-type="float" office:value="100" calcext:value-type="float">
            <text:p><text:s/>100.00 </text:p>
          </table:table-cell>
          <table:table-cell table:style-name="ce119" table:formula="of:=[.M13]/[.L13]*100" office:value-type="float" office:value="97.9433561211007" calcext:value-type="float">
            <text:p><text:s/>97.94 </text:p>
          </table:table-cell>
          <table:table-cell table:style-name="ce119" table:formula="of:=[.N13]/[.L13]*100" office:value-type="float" office:value="2.05664387889929" calcext:value-type="float">
            <text:p><text:s/>2.06 </text:p>
          </table:table-cell>
          <table:table-cell table:style-name="ce269"/>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臺中市</text:span></text:p>
          </table:table-cell>
          <table:covered-table-cell table:style-name="ce149"/>
          <table:table-cell table:style-name="ce14"/>
          <table:table-cell table:style-name="ce37"/>
          <table:table-cell table:style-name="ce49" table:formula="of:=[.G14]+[.H14]" office:value-type="float" office:value="18686" calcext:value-type="float">
            <text:p><text:s/>18,686 </text:p>
          </table:table-cell>
          <table:table-cell table:style-name="ce68" table:formula="of:=[.J14]+[.M14]" office:value-type="float" office:value="17961" calcext:value-type="float">
            <text:p><text:s/>17,961 </text:p>
          </table:table-cell>
          <table:table-cell table:style-name="ce68" table:formula="of:=[.K14]+[.N14]" office:value-type="float" office:value="725" calcext:value-type="float">
            <text:p><text:s/>725 </text:p>
          </table:table-cell>
          <table:table-cell table:style-name="ce68" table:formula="of:=[.J14]+[.K14]" office:value-type="float" office:value="8974" calcext:value-type="float">
            <text:p><text:s/>8,974 </text:p>
          </table:table-cell>
          <table:table-cell table:style-name="ce68" office:value-type="float" office:value="8529" calcext:value-type="float">
            <text:p><text:s/>8,529 </text:p>
          </table:table-cell>
          <table:table-cell table:style-name="ce68" office:value-type="float" office:value="445" calcext:value-type="float">
            <text:p><text:s/>445 </text:p>
          </table:table-cell>
          <table:table-cell table:style-name="ce68" table:formula="of:=[.M14]+[.N14]" office:value-type="float" office:value="9712" calcext:value-type="float">
            <text:p><text:s/>9,712 </text:p>
          </table:table-cell>
          <table:table-cell table:style-name="ce68" office:value-type="float" office:value="9432" calcext:value-type="float">
            <text:p><text:s/>9,432 </text:p>
          </table:table-cell>
          <table:table-cell table:style-name="ce68" office:value-type="float" office:value="280" calcext:value-type="float">
            <text:p><text:s/>280 </text:p>
          </table:table-cell>
          <table:table-cell table:style-name="ce165" office:value-type="float" office:value="763.420832311479" calcext:value-type="float">
            <text:p><text:s/>763 </text:p>
          </table:table-cell>
          <table:table-cell table:style-name="ce145"/>
          <table:table-cell table:style-name="ce149" office:value-type="string" calcext:value-type="string" table:number-columns-spanned="2" table:number-rows-spanned="1">
            <text:p><text:span text:style-name="T13">臺中市</text:span></text:p>
          </table:table-cell>
          <table:covered-table-cell table:style-name="ce149"/>
          <table:table-cell table:style-name="ce14"/>
          <table:table-cell table:style-name="ce37"/>
          <table:table-cell table:style-name="ce107" table:formula="of:=SUM([.V14:.W14])" office:value-type="float" office:value="100" calcext:value-type="float">
            <text:p><text:s/>100.00 </text:p>
          </table:table-cell>
          <table:table-cell table:style-name="ce119" table:formula="of:=[.G14]/[.F14]*100" office:value-type="float" office:value="96.1200899068822" calcext:value-type="float">
            <text:p><text:s/>96.12 </text:p>
          </table:table-cell>
          <table:table-cell table:style-name="ce119" table:formula="of:=[.H14]/[.F14]*100" office:value-type="float" office:value="3.87991009311784" calcext:value-type="float">
            <text:p><text:s/>3.88 </text:p>
          </table:table-cell>
          <table:table-cell table:style-name="ce119" table:formula="of:=SUM([.Y14:.Z14])" office:value-type="float" office:value="100" calcext:value-type="float">
            <text:p><text:s/>100.00 </text:p>
          </table:table-cell>
          <table:table-cell table:style-name="ce119" table:formula="of:=[.J14]/[.I14]*100" office:value-type="float" office:value="95.0412302206374" calcext:value-type="float">
            <text:p><text:s/>95.04 </text:p>
          </table:table-cell>
          <table:table-cell table:style-name="ce119" table:formula="of:=[.K14]/[.I14]*100" office:value-type="float" office:value="4.9587697793626" calcext:value-type="float">
            <text:p><text:s/>4.96 </text:p>
          </table:table-cell>
          <table:table-cell table:style-name="ce119" table:formula="of:=SUM([.AB14:.AC14])" office:value-type="float" office:value="100" calcext:value-type="float">
            <text:p><text:s/>100.00 </text:p>
          </table:table-cell>
          <table:table-cell table:style-name="ce119" table:formula="of:=[.M14]/[.L14]*100" office:value-type="float" office:value="97.1169686985173" calcext:value-type="float">
            <text:p><text:s/>97.12 </text:p>
          </table:table-cell>
          <table:table-cell table:style-name="ce119" table:formula="of:=[.N14]/[.L14]*100" office:value-type="float" office:value="2.8830313014827" calcext:value-type="float">
            <text:p><text:s/>2.88 </text:p>
          </table:table-cell>
          <table:table-cell table:style-name="ce269"/>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臺南市</text:span></text:p>
          </table:table-cell>
          <table:covered-table-cell table:style-name="ce149"/>
          <table:table-cell table:style-name="ce14"/>
          <table:table-cell table:style-name="ce37"/>
          <table:table-cell table:style-name="ce49" table:formula="of:=[.G15]+[.H15]" office:value-type="float" office:value="4284" calcext:value-type="float">
            <text:p><text:s/>4,284 </text:p>
          </table:table-cell>
          <table:table-cell table:style-name="ce68" table:formula="of:=[.J15]+[.M15]" office:value-type="float" office:value="4117" calcext:value-type="float">
            <text:p><text:s/>4,117 </text:p>
          </table:table-cell>
          <table:table-cell table:style-name="ce68" table:formula="of:=[.K15]+[.N15]" office:value-type="float" office:value="167" calcext:value-type="float">
            <text:p><text:s/>167 </text:p>
          </table:table-cell>
          <table:table-cell table:style-name="ce68" table:formula="of:=[.J15]+[.K15]" office:value-type="float" office:value="1936" calcext:value-type="float">
            <text:p><text:s/>1,936 </text:p>
          </table:table-cell>
          <table:table-cell table:style-name="ce68" office:value-type="float" office:value="1851" calcext:value-type="float">
            <text:p><text:s/>1,851 </text:p>
          </table:table-cell>
          <table:table-cell table:style-name="ce68" office:value-type="float" office:value="85" calcext:value-type="float">
            <text:p><text:s/>85 </text:p>
          </table:table-cell>
          <table:table-cell table:style-name="ce68" table:formula="of:=[.M15]+[.N15]" office:value-type="float" office:value="2348" calcext:value-type="float">
            <text:p><text:s/>2,348 </text:p>
          </table:table-cell>
          <table:table-cell table:style-name="ce68" office:value-type="float" office:value="2266" calcext:value-type="float">
            <text:p><text:s/>2,266 </text:p>
          </table:table-cell>
          <table:table-cell table:style-name="ce68" office:value-type="float" office:value="82" calcext:value-type="float">
            <text:p><text:s/>82 </text:p>
          </table:table-cell>
          <table:table-cell table:style-name="ce165" office:value-type="float" office:value="182.835848506118" calcext:value-type="float">
            <text:p><text:s/>183 </text:p>
          </table:table-cell>
          <table:table-cell table:style-name="ce145"/>
          <table:table-cell table:style-name="ce149" office:value-type="string" calcext:value-type="string" table:number-columns-spanned="2" table:number-rows-spanned="1">
            <text:p><text:span text:style-name="T13">臺南市</text:span></text:p>
          </table:table-cell>
          <table:covered-table-cell table:style-name="ce149"/>
          <table:table-cell table:style-name="ce14"/>
          <table:table-cell table:style-name="ce37"/>
          <table:table-cell table:style-name="ce107" table:formula="of:=SUM([.V15:.W15])" office:value-type="float" office:value="100" calcext:value-type="float">
            <text:p><text:s/>100.00 </text:p>
          </table:table-cell>
          <table:table-cell table:style-name="ce119" table:formula="of:=[.G15]/[.F15]*100" office:value-type="float" office:value="96.1017740429505" calcext:value-type="float">
            <text:p><text:s/>96.10 </text:p>
          </table:table-cell>
          <table:table-cell table:style-name="ce119" table:formula="of:=[.H15]/[.F15]*100" office:value-type="float" office:value="3.89822595704949" calcext:value-type="float">
            <text:p><text:s/>3.90 </text:p>
          </table:table-cell>
          <table:table-cell table:style-name="ce119" table:formula="of:=SUM([.Y15:.Z15])" office:value-type="float" office:value="100" calcext:value-type="float">
            <text:p><text:s/>100.00 </text:p>
          </table:table-cell>
          <table:table-cell table:style-name="ce119" table:formula="of:=[.J15]/[.I15]*100" office:value-type="float" office:value="95.6095041322314" calcext:value-type="float">
            <text:p><text:s/>95.61 </text:p>
          </table:table-cell>
          <table:table-cell table:style-name="ce119" table:formula="of:=[.K15]/[.I15]*100" office:value-type="float" office:value="4.3904958677686" calcext:value-type="float">
            <text:p><text:s/>4.39 </text:p>
          </table:table-cell>
          <table:table-cell table:style-name="ce119" table:formula="of:=SUM([.AB15:.AC15])" office:value-type="float" office:value="100" calcext:value-type="float">
            <text:p><text:s/>100.00 </text:p>
          </table:table-cell>
          <table:table-cell table:style-name="ce119" table:formula="of:=[.M15]/[.L15]*100" office:value-type="float" office:value="96.5076660988075" calcext:value-type="float">
            <text:p><text:s/>96.51 </text:p>
          </table:table-cell>
          <table:table-cell table:style-name="ce119" table:formula="of:=[.N15]/[.L15]*100" office:value-type="float" office:value="3.4923339011925" calcext:value-type="float">
            <text:p><text:s/>3.49 </text:p>
          </table:table-cell>
          <table:table-cell table:style-name="ce269"/>
          <table:table-cell table:style-name="ce174" table:number-columns-repeated="994"/>
        </table:table-row>
        <table:table-row table:style-name="ro15">
          <table:table-cell table:style-name="ce145"/>
          <table:table-cell table:style-name="ce149" office:value-type="string" calcext:value-type="string" table:number-columns-spanned="2" table:number-rows-spanned="1">
            <text:p><text:span text:style-name="T13">高雄市</text:span></text:p>
          </table:table-cell>
          <table:covered-table-cell table:style-name="ce149"/>
          <table:table-cell table:style-name="ce14"/>
          <table:table-cell table:style-name="ce37"/>
          <table:table-cell table:style-name="ce49" table:formula="of:=[.G16]+[.H16]" office:value-type="float" office:value="17923" calcext:value-type="float">
            <text:p><text:s/>17,923 </text:p>
          </table:table-cell>
          <table:table-cell table:style-name="ce68" table:formula="of:=[.J16]+[.M16]" office:value-type="float" office:value="17206" calcext:value-type="float">
            <text:p><text:s/>17,206 </text:p>
          </table:table-cell>
          <table:table-cell table:style-name="ce68" table:formula="of:=[.K16]+[.N16]" office:value-type="float" office:value="717" calcext:value-type="float">
            <text:p><text:s/>717 </text:p>
          </table:table-cell>
          <table:table-cell table:style-name="ce68" table:formula="of:=[.J16]+[.K16]" office:value-type="float" office:value="8761" calcext:value-type="float">
            <text:p><text:s/>8,761 </text:p>
          </table:table-cell>
          <table:table-cell table:style-name="ce68" office:value-type="float" office:value="8495" calcext:value-type="float">
            <text:p><text:s/>8,495 </text:p>
          </table:table-cell>
          <table:table-cell table:style-name="ce68" office:value-type="float" office:value="266" calcext:value-type="float">
            <text:p><text:s/>266 </text:p>
          </table:table-cell>
          <table:table-cell table:style-name="ce68" table:formula="of:=[.M16]+[.N16]" office:value-type="float" office:value="9162" calcext:value-type="float">
            <text:p><text:s/>9,162 </text:p>
          </table:table-cell>
          <table:table-cell table:style-name="ce68" office:value-type="float" office:value="8711" calcext:value-type="float">
            <text:p><text:s/>8,711 </text:p>
          </table:table-cell>
          <table:table-cell table:style-name="ce68" office:value-type="float" office:value="451" calcext:value-type="float">
            <text:p><text:s/>451 </text:p>
          </table:table-cell>
          <table:table-cell table:style-name="ce165" office:value-type="float" office:value="750.24022401881" calcext:value-type="float">
            <text:p><text:s/>750 </text:p>
          </table:table-cell>
          <table:table-cell table:style-name="ce145"/>
          <table:table-cell table:style-name="ce149" office:value-type="string" calcext:value-type="string" table:number-columns-spanned="2" table:number-rows-spanned="1">
            <text:p><text:span text:style-name="T13">高雄市</text:span></text:p>
          </table:table-cell>
          <table:covered-table-cell table:style-name="ce149"/>
          <table:table-cell table:style-name="ce14"/>
          <table:table-cell table:style-name="ce37"/>
          <table:table-cell table:style-name="ce107" table:formula="of:=SUM([.V16:.W16])" office:value-type="float" office:value="100" calcext:value-type="float">
            <text:p><text:s/>100.00 </text:p>
          </table:table-cell>
          <table:table-cell table:style-name="ce119" table:formula="of:=[.G16]/[.F16]*100" office:value-type="float" office:value="95.999553646153" calcext:value-type="float">
            <text:p><text:s/>96.00 </text:p>
          </table:table-cell>
          <table:table-cell table:style-name="ce119" table:formula="of:=[.H16]/[.F16]*100" office:value-type="float" office:value="4.00044635384701" calcext:value-type="float">
            <text:p><text:s/>4.00 </text:p>
          </table:table-cell>
          <table:table-cell table:style-name="ce119" table:formula="of:=SUM([.Y16:.Z16])" office:value-type="float" office:value="100" calcext:value-type="float">
            <text:p><text:s/>100.00 </text:p>
          </table:table-cell>
          <table:table-cell table:style-name="ce119" table:formula="of:=[.J16]/[.I16]*100" office:value-type="float" office:value="96.9638169158772" calcext:value-type="float">
            <text:p><text:s/>96.96 </text:p>
          </table:table-cell>
          <table:table-cell table:style-name="ce119" table:formula="of:=[.K16]/[.I16]*100" office:value-type="float" office:value="3.03618308412282" calcext:value-type="float">
            <text:p><text:s/>3.04 </text:p>
          </table:table-cell>
          <table:table-cell table:style-name="ce119" table:formula="of:=SUM([.AB16:.AC16])" office:value-type="float" office:value="100" calcext:value-type="float">
            <text:p><text:s/>100.00 </text:p>
          </table:table-cell>
          <table:table-cell table:style-name="ce119" table:formula="of:=[.M16]/[.L16]*100" office:value-type="float" office:value="95.0774939969439" calcext:value-type="float">
            <text:p><text:s/>95.08 </text:p>
          </table:table-cell>
          <table:table-cell table:style-name="ce119" table:formula="of:=[.N16]/[.L16]*100" office:value-type="float" office:value="4.9225060030561" calcext:value-type="float">
            <text:p><text:s/>4.92 </text:p>
          </table:table-cell>
          <table:table-cell table:style-name="ce269"/>
          <table:table-cell table:style-name="ce174" table:number-columns-repeated="994"/>
        </table:table-row>
        <table:table-row table:style-name="ro15">
          <table:table-cell table:style-name="ce146" office:value-type="string" calcext:value-type="string" table:number-columns-spanned="4" table:number-rows-spanned="1">
            <text:p><text:span text:style-name="T10">統計區域</text:span></text:p>
          </table:table-cell>
          <table:covered-table-cell table:number-columns-repeated="3" table:style-name="ce146"/>
          <table:table-cell table:style-name="ce37"/>
          <table:table-cell table:style-name="ce49"/>
          <table:table-cell table:style-name="ce68" table:number-columns-repeated="8"/>
          <table:table-cell table:style-name="ce165"/>
          <table:table-cell table:style-name="ce146" office:value-type="string" calcext:value-type="string" table:number-columns-spanned="4" table:number-rows-spanned="1">
            <text:p><text:span text:style-name="T10">統計區域</text:span></text:p>
          </table:table-cell>
          <table:covered-table-cell table:number-columns-repeated="3" table:style-name="ce146"/>
          <table:table-cell table:style-name="ce37"/>
          <table:table-cell table:style-name="ce107"/>
          <table:table-cell table:style-name="ce119" table:number-columns-repeated="8"/>
          <table:table-cell table:style-name="ce269"/>
          <table:table-cell table:style-name="ce174" table:number-columns-repeated="994"/>
        </table:table-row>
        <table:table-row table:style-name="ro15">
          <table:table-cell/>
          <table:table-cell table:style-name="ce149" office:value-type="string" calcext:value-type="string" table:number-columns-spanned="2" table:number-rows-spanned="1">
            <text:p><text:span text:style-name="T13">北部地區</text:span></text:p>
          </table:table-cell>
          <table:covered-table-cell table:style-name="ce149"/>
          <table:table-cell table:style-name="ce146"/>
          <table:table-cell table:style-name="ce37"/>
          <table:table-cell table:style-name="ce49" table:formula="of:=[.G18]+[.H18]" office:value-type="float" office:value="105878" calcext:value-type="float">
            <text:p><text:s/>105,878 </text:p>
          </table:table-cell>
          <table:table-cell table:style-name="ce68" table:formula="of:=[.J18]+[.M18]" office:value-type="float" office:value="102264" calcext:value-type="float">
            <text:p><text:s/>102,264 </text:p>
          </table:table-cell>
          <table:table-cell table:style-name="ce68" table:formula="of:=[.K18]+[.N18]" office:value-type="float" office:value="3614" calcext:value-type="float">
            <text:p><text:s/>3,614 </text:p>
          </table:table-cell>
          <table:table-cell table:style-name="ce68" table:formula="of:=[.J18]+[.K18]" office:value-type="float" office:value="55272" calcext:value-type="float">
            <text:p><text:s/>55,272 </text:p>
          </table:table-cell>
          <table:table-cell table:style-name="ce68" office:value-type="float" office:value="53245" calcext:value-type="float">
            <text:p><text:s/>53,245 </text:p>
          </table:table-cell>
          <table:table-cell table:style-name="ce68" office:value-type="float" office:value="2027" calcext:value-type="float">
            <text:p><text:s/>2,027 </text:p>
          </table:table-cell>
          <table:table-cell table:style-name="ce68" table:formula="of:=[.M18]+[.N18]" office:value-type="float" office:value="50606" calcext:value-type="float">
            <text:p><text:s/>50,606 </text:p>
          </table:table-cell>
          <table:table-cell table:style-name="ce68" office:value-type="float" office:value="49019" calcext:value-type="float">
            <text:p><text:s/>49,019 </text:p>
          </table:table-cell>
          <table:table-cell table:style-name="ce68" office:value-type="float" office:value="1587" calcext:value-type="float">
            <text:p><text:s/>1,587 </text:p>
          </table:table-cell>
          <table:table-cell table:style-name="ce165" office:value-type="float" office:value="4455.87806239385" calcext:value-type="float">
            <text:p><text:s/>4,456 </text:p>
          </table:table-cell>
          <table:table-cell/>
          <table:table-cell table:style-name="ce149" office:value-type="string" calcext:value-type="string" table:number-columns-spanned="2" table:number-rows-spanned="1">
            <text:p><text:span text:style-name="T13">北部地區</text:span></text:p>
          </table:table-cell>
          <table:covered-table-cell table:style-name="ce149"/>
          <table:table-cell table:style-name="ce146"/>
          <table:table-cell table:style-name="ce37"/>
          <table:table-cell table:style-name="ce107" table:formula="of:=SUM([.V18:.W18])" office:value-type="float" office:value="100" calcext:value-type="float">
            <text:p><text:s/>100.00 </text:p>
          </table:table-cell>
          <table:table-cell table:style-name="ce119" table:formula="of:=[.G18]/[.F18]*100" office:value-type="float" office:value="96.5866374506507" calcext:value-type="float">
            <text:p><text:s/>96.59 </text:p>
          </table:table-cell>
          <table:table-cell table:style-name="ce119" table:formula="of:=[.H18]/[.F18]*100" office:value-type="float" office:value="3.41336254934925" calcext:value-type="float">
            <text:p><text:s/>3.41 </text:p>
          </table:table-cell>
          <table:table-cell table:style-name="ce119" table:formula="of:=SUM([.Y18:.Z18])" office:value-type="float" office:value="100" calcext:value-type="float">
            <text:p><text:s/>100.00 </text:p>
          </table:table-cell>
          <table:table-cell table:style-name="ce119" table:formula="of:=[.J18]/[.I18]*100" office:value-type="float" office:value="96.3326820089738" calcext:value-type="float">
            <text:p><text:s/>96.33 </text:p>
          </table:table-cell>
          <table:table-cell table:style-name="ce119" table:formula="of:=[.K18]/[.I18]*100" office:value-type="float" office:value="3.6673179910262" calcext:value-type="float">
            <text:p><text:s/>3.67 </text:p>
          </table:table-cell>
          <table:table-cell table:style-name="ce119" table:formula="of:=SUM([.AB18:.AC18])" office:value-type="float" office:value="100" calcext:value-type="float">
            <text:p><text:s/>100.00 </text:p>
          </table:table-cell>
          <table:table-cell table:style-name="ce119" table:formula="of:=[.M18]/[.L18]*100" office:value-type="float" office:value="96.8640082203691" calcext:value-type="float">
            <text:p><text:s/>96.86 </text:p>
          </table:table-cell>
          <table:table-cell table:style-name="ce119" table:formula="of:=[.N18]/[.L18]*100" office:value-type="float" office:value="3.13599177963087" calcext:value-type="float">
            <text:p><text:s/>3.14 </text:p>
          </table:table-cell>
          <table:table-cell table:style-name="ce269"/>
          <table:table-cell table:style-name="ce174" table:number-columns-repeated="994"/>
        </table:table-row>
        <table:table-row table:style-name="ro4">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19]+[.H19]" office:value-type="float" office:value="16376" calcext:value-type="float">
            <text:p><text:s/>16,376 </text:p>
          </table:table-cell>
          <table:table-cell table:style-name="ce68" table:formula="of:=[.J19]+[.M19]" office:value-type="float" office:value="15498" calcext:value-type="float">
            <text:p><text:s/>15,498 </text:p>
          </table:table-cell>
          <table:table-cell table:style-name="ce68" table:formula="of:=[.K19]+[.N19]" office:value-type="float" office:value="878" calcext:value-type="float">
            <text:p><text:s/>878 </text:p>
          </table:table-cell>
          <table:table-cell table:style-name="ce68" table:formula="of:=[.J19]+[.K19]" office:value-type="float" office:value="10094" calcext:value-type="float">
            <text:p><text:s/>10,094 </text:p>
          </table:table-cell>
          <table:table-cell table:style-name="ce68" office:value-type="float" office:value="9514" calcext:value-type="float">
            <text:p><text:s/>9,514 </text:p>
          </table:table-cell>
          <table:table-cell table:style-name="ce68" office:value-type="float" office:value="580" calcext:value-type="float">
            <text:p><text:s/>580 </text:p>
          </table:table-cell>
          <table:table-cell table:style-name="ce68" table:formula="of:=[.M19]+[.N19]" office:value-type="float" office:value="6282" calcext:value-type="float">
            <text:p><text:s/>6,282 </text:p>
          </table:table-cell>
          <table:table-cell table:style-name="ce68" office:value-type="float" office:value="5984" calcext:value-type="float">
            <text:p><text:s/>5,984 </text:p>
          </table:table-cell>
          <table:table-cell table:style-name="ce68" office:value-type="float" office:value="298" calcext:value-type="float">
            <text:p><text:s/>298 </text:p>
          </table:table-cell>
          <table:table-cell table:style-name="ce165" office:value-type="float" office:value="777.322905479116" calcext:value-type="float">
            <text:p><text:s/>777 </text:p>
          </table:table-cell>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19:.W19])" office:value-type="float" office:value="100" calcext:value-type="float">
            <text:p><text:s/>100.00 </text:p>
          </table:table-cell>
          <table:table-cell table:style-name="ce119" table:formula="of:=[.G19]/[.F19]*100" office:value-type="float" office:value="94.638495359062" calcext:value-type="float">
            <text:p><text:s/>94.64 </text:p>
          </table:table-cell>
          <table:table-cell table:style-name="ce119" table:formula="of:=[.H19]/[.F19]*100" office:value-type="float" office:value="5.36150464093796" calcext:value-type="float">
            <text:p><text:s/>5.36 </text:p>
          </table:table-cell>
          <table:table-cell table:style-name="ce119" table:formula="of:=SUM([.Y19:.Z19])" office:value-type="float" office:value="100" calcext:value-type="float">
            <text:p><text:s/>100.00 </text:p>
          </table:table-cell>
          <table:table-cell table:style-name="ce119" table:formula="of:=[.J19]/[.I19]*100" office:value-type="float" office:value="94.2540122845255" calcext:value-type="float">
            <text:p><text:s/>94.25 </text:p>
          </table:table-cell>
          <table:table-cell table:style-name="ce119" table:formula="of:=[.K19]/[.I19]*100" office:value-type="float" office:value="5.74598771547454" calcext:value-type="float">
            <text:p><text:s/>5.75 </text:p>
          </table:table-cell>
          <table:table-cell table:style-name="ce119" table:formula="of:=SUM([.AB19:.AC19])" office:value-type="float" office:value="100" calcext:value-type="float">
            <text:p><text:s/>100.00 </text:p>
          </table:table-cell>
          <table:table-cell table:style-name="ce119" table:formula="of:=[.M19]/[.L19]*100" office:value-type="float" office:value="95.2562878064311" calcext:value-type="float">
            <text:p><text:s/>95.26 </text:p>
          </table:table-cell>
          <table:table-cell table:style-name="ce119" table:formula="of:=[.N19]/[.L19]*100" office:value-type="float" office:value="4.74371219356893" calcext:value-type="float">
            <text:p><text:s/>4.74 </text:p>
          </table:table-cell>
          <table:table-cell table:style-name="ce269"/>
          <table:table-cell table:style-name="ce174" table:number-columns-repeated="994"/>
        </table:table-row>
        <table:table-row table:style-name="ro4">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60" office:value-type="string" office:string-value="#" calcext:value-type="string">
            <text:p><text:s/># </text:p>
          </table:table-cell>
          <table:table-cell table:number-columns-repeated="8" table:style-name="ce162" office:value-type="string" office:string-value="#" calcext:value-type="string">
            <text:p><text:s/># </text:p>
          </table:table-cell>
          <table:table-cell table:style-name="ce166" office:value-type="string" office:string-value="#" calcext:value-type="string">
            <text:p><text:s/># </text:p>
          </table:table-cell>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office:value-type="string" office:string-value="#" calcext:value-type="string">
            <text:p><text:s/># </text:p>
          </table:table-cell>
          <table:table-cell table:style-name="ce119" office:value-type="string" office:string-value="#" calcext:value-type="string">
            <text:p><text:s/># </text:p>
          </table:table-cell>
          <table:table-cell table:style-name="ce162" office:value-type="string" office:string-value="#" calcext:value-type="string">
            <text:p><text:s/># </text:p>
          </table:table-cell>
          <table:table-cell table:number-columns-repeated="2" table:style-name="ce119" office:value-type="string" office:string-value="#" calcext:value-type="string">
            <text:p><text:s/># </text:p>
          </table:table-cell>
          <table:table-cell table:style-name="ce162" office:value-type="string" office:string-value="#" calcext:value-type="string">
            <text:p><text:s/># </text:p>
          </table:table-cell>
          <table:table-cell table:number-columns-repeated="2" table:style-name="ce119" office:value-type="string" office:string-value="#" calcext:value-type="string">
            <text:p><text:s/># </text:p>
          </table:table-cell>
          <table:table-cell table:style-name="ce162" office:value-type="string" office:string-value="#" calcext:value-type="string">
            <text:p><text:s/># </text:p>
          </table:table-cell>
          <table:table-cell table:style-name="ce269"/>
          <table:table-cell table:style-name="ce174" table:number-columns-repeated="994"/>
        </table:table-row>
        <table:table-row table:style-name="ro15">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49" table:formula="of:=[.G21]+[.H21]" office:value-type="float" office:value="89183" calcext:value-type="float">
            <text:p><text:s/>89,183 </text:p>
          </table:table-cell>
          <table:table-cell table:style-name="ce68" table:formula="of:=[.J21]+[.M21]" office:value-type="float" office:value="86454" calcext:value-type="float">
            <text:p><text:s/>86,454 </text:p>
          </table:table-cell>
          <table:table-cell table:style-name="ce68" table:formula="of:=[.K21]+[.N21]" office:value-type="float" office:value="2729" calcext:value-type="float">
            <text:p><text:s/>2,729 </text:p>
          </table:table-cell>
          <table:table-cell table:style-name="ce68" table:formula="of:=[.J21]+[.K21]" office:value-type="float" office:value="45030" calcext:value-type="float">
            <text:p><text:s/>45,030 </text:p>
          </table:table-cell>
          <table:table-cell table:style-name="ce68" office:value-type="float" office:value="43583" calcext:value-type="float">
            <text:p><text:s/>43,583 </text:p>
          </table:table-cell>
          <table:table-cell table:style-name="ce162" office:value-type="float" office:value="1447" calcext:value-type="float">
            <text:p><text:s/>1,447 </text:p>
          </table:table-cell>
          <table:table-cell table:style-name="ce68" table:formula="of:=[.M21]+[.N21]" office:value-type="float" office:value="44153" calcext:value-type="float">
            <text:p><text:s/>44,153 </text:p>
          </table:table-cell>
          <table:table-cell table:style-name="ce68" office:value-type="float" office:value="42871" calcext:value-type="float">
            <text:p><text:s/>42,871 </text:p>
          </table:table-cell>
          <table:table-cell table:style-name="ce68" office:value-type="float" office:value="1282" calcext:value-type="float">
            <text:p><text:s/>1,282 </text:p>
          </table:table-cell>
          <table:table-cell table:style-name="ce165" office:value-type="float" office:value="3666.73423242486" calcext:value-type="float">
            <text:p><text:s/>3,667 </text:p>
          </table:table-cell>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107" table:formula="of:=SUM([.V21:.W21])" office:value-type="float" office:value="100" calcext:value-type="float">
            <text:p><text:s/>100.00 </text:p>
          </table:table-cell>
          <table:table-cell table:style-name="ce119" table:formula="of:=[.G21]/[.F21]*100" office:value-type="float" office:value="96.939999775742" calcext:value-type="float">
            <text:p><text:s/>96.94 </text:p>
          </table:table-cell>
          <table:table-cell table:style-name="ce119" table:formula="of:=[.H21]/[.F21]*100" office:value-type="float" office:value="3.06000022425799" calcext:value-type="float">
            <text:p><text:s/>3.06 </text:p>
          </table:table-cell>
          <table:table-cell table:style-name="ce119" table:formula="of:=SUM([.Y21:.Z21])" office:value-type="float" office:value="100" calcext:value-type="float">
            <text:p><text:s/>100.00 </text:p>
          </table:table-cell>
          <table:table-cell table:style-name="ce119" table:formula="of:=[.J21]/[.I21]*100" office:value-type="float" office:value="96.7865867199645" calcext:value-type="float">
            <text:p><text:s/>96.79 </text:p>
          </table:table-cell>
          <table:table-cell table:style-name="ce119" table:formula="of:=[.K21]/[.I21]*100" office:value-type="float" office:value="3.21341328003553" calcext:value-type="float">
            <text:p><text:s/>3.21 </text:p>
          </table:table-cell>
          <table:table-cell table:style-name="ce119" table:formula="of:=SUM([.AB21:.AC21])" office:value-type="float" office:value="100" calcext:value-type="float">
            <text:p><text:s/>100.00 </text:p>
          </table:table-cell>
          <table:table-cell table:style-name="ce119" table:formula="of:=[.M21]/[.L21]*100" office:value-type="float" office:value="97.0964600366906" calcext:value-type="float">
            <text:p><text:s/>97.10 </text:p>
          </table:table-cell>
          <table:table-cell table:style-name="ce119" table:formula="of:=[.N21]/[.L21]*100" office:value-type="float" office:value="2.9035399633094" calcext:value-type="float">
            <text:p><text:s/>2.90 </text:p>
          </table:table-cell>
          <table:table-cell table:style-name="ce269"/>
          <table:table-cell table:style-name="ce174" table:number-columns-repeated="994"/>
        </table:table-row>
        <table:table-row table:style-name="ro15">
          <table:table-cell/>
          <table:table-cell table:style-name="ce149" office:value-type="string" calcext:value-type="string" table:number-columns-spanned="2" table:number-rows-spanned="1">
            <text:p><text:span text:style-name="T13">中部地區</text:span></text:p>
          </table:table-cell>
          <table:covered-table-cell table:style-name="ce149"/>
          <table:table-cell table:style-name="ce146"/>
          <table:table-cell table:style-name="ce37"/>
          <table:table-cell table:style-name="ce49" table:formula="of:=[.G22]+[.H22]" office:value-type="float" office:value="44829" calcext:value-type="float">
            <text:p><text:s/>44,829 </text:p>
          </table:table-cell>
          <table:table-cell table:style-name="ce68" table:formula="of:=[.J22]+[.M22]" office:value-type="float" office:value="42821" calcext:value-type="float">
            <text:p><text:s/>42,821 </text:p>
          </table:table-cell>
          <table:table-cell table:style-name="ce68" table:formula="of:=[.K22]+[.N22]" office:value-type="float" office:value="2008" calcext:value-type="float">
            <text:p><text:s/>2,008 </text:p>
          </table:table-cell>
          <table:table-cell table:style-name="ce68" table:formula="of:=[.J22]+[.K22]" office:value-type="float" office:value="22173" calcext:value-type="float">
            <text:p><text:s/>22,173 </text:p>
          </table:table-cell>
          <table:table-cell table:style-name="ce68" office:value-type="float" office:value="21194" calcext:value-type="float">
            <text:p><text:s/>21,194 </text:p>
          </table:table-cell>
          <table:table-cell table:style-name="ce68" office:value-type="float" office:value="979" calcext:value-type="float">
            <text:p><text:s/>979 </text:p>
          </table:table-cell>
          <table:table-cell table:style-name="ce68" table:formula="of:=[.M22]+[.N22]" office:value-type="float" office:value="22656" calcext:value-type="float">
            <text:p><text:s/>22,656 </text:p>
          </table:table-cell>
          <table:table-cell table:style-name="ce68" office:value-type="float" office:value="21627" calcext:value-type="float">
            <text:p><text:s/>21,627 </text:p>
          </table:table-cell>
          <table:table-cell table:style-name="ce68" office:value-type="float" office:value="1029" calcext:value-type="float">
            <text:p><text:s/>1,029 </text:p>
          </table:table-cell>
          <table:table-cell table:style-name="ce165" office:value-type="float" office:value="1834.40769055129" calcext:value-type="float">
            <text:p><text:s/>1,834 </text:p>
          </table:table-cell>
          <table:table-cell/>
          <table:table-cell table:style-name="ce149" office:value-type="string" calcext:value-type="string" table:number-columns-spanned="2" table:number-rows-spanned="1">
            <text:p><text:span text:style-name="T13">中部地區</text:span></text:p>
          </table:table-cell>
          <table:covered-table-cell table:style-name="ce149"/>
          <table:table-cell table:style-name="ce146"/>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95.5207566530594" calcext:value-type="float">
            <text:p><text:s/>95.52 </text:p>
          </table:table-cell>
          <table:table-cell table:style-name="ce119" table:formula="of:=[.H22]/[.F22]*100" office:value-type="float" office:value="4.4792433469406" calcext:value-type="float">
            <text:p><text:s/>4.48 </text:p>
          </table:table-cell>
          <table:table-cell table:style-name="ce119" table:formula="of:=SUM([.Y22:.Z22])" office:value-type="float" office:value="100" calcext:value-type="float">
            <text:p><text:s/>100.00 </text:p>
          </table:table-cell>
          <table:table-cell table:style-name="ce119" table:formula="of:=[.J22]/[.I22]*100" office:value-type="float" office:value="95.5847201551437" calcext:value-type="float">
            <text:p><text:s/>95.58 </text:p>
          </table:table-cell>
          <table:table-cell table:style-name="ce119" table:formula="of:=[.K22]/[.I22]*100" office:value-type="float" office:value="4.41527984485636" calcext:value-type="float">
            <text:p><text:s/>4.42 </text:p>
          </table:table-cell>
          <table:table-cell table:style-name="ce119" table:formula="of:=SUM([.AB22:.AC22])" office:value-type="float" office:value="100" calcext:value-type="float">
            <text:p><text:s/>100.00 </text:p>
          </table:table-cell>
          <table:table-cell table:style-name="ce119" table:formula="of:=[.M22]/[.L22]*100" office:value-type="float" office:value="95.458156779661" calcext:value-type="float">
            <text:p><text:s/>95.46 </text:p>
          </table:table-cell>
          <table:table-cell table:style-name="ce119" table:formula="of:=[.N22]/[.L22]*100" office:value-type="float" office:value="4.54184322033898" calcext:value-type="float">
            <text:p><text:s/>4.54 </text:p>
          </table:table-cell>
          <table:table-cell table:style-name="ce269"/>
          <table:table-cell table:style-name="ce174" table:number-columns-repeated="994"/>
        </table:table-row>
        <table:table-row table:style-name="ro4">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23]+[.H23]" office:value-type="float" office:value="16742" calcext:value-type="float">
            <text:p><text:s/>16,742 </text:p>
          </table:table-cell>
          <table:table-cell table:style-name="ce68" table:formula="of:=[.J23]+[.M23]" office:value-type="float" office:value="15866" calcext:value-type="float">
            <text:p><text:s/>15,866 </text:p>
          </table:table-cell>
          <table:table-cell table:style-name="ce68" table:formula="of:=[.K23]+[.N23]" office:value-type="float" office:value="876" calcext:value-type="float">
            <text:p><text:s/>876 </text:p>
          </table:table-cell>
          <table:table-cell table:style-name="ce68" table:formula="of:=[.J23]+[.K23]" office:value-type="float" office:value="9058" calcext:value-type="float">
            <text:p><text:s/>9,058 </text:p>
          </table:table-cell>
          <table:table-cell table:style-name="ce68" office:value-type="float" office:value="8681" calcext:value-type="float">
            <text:p><text:s/>8,681 </text:p>
          </table:table-cell>
          <table:table-cell table:style-name="ce68" office:value-type="float" office:value="377" calcext:value-type="float">
            <text:p><text:s/>377 </text:p>
          </table:table-cell>
          <table:table-cell table:style-name="ce68" table:formula="of:=[.M23]+[.N23]" office:value-type="float" office:value="7684" calcext:value-type="float">
            <text:p><text:s/>7,684 </text:p>
          </table:table-cell>
          <table:table-cell table:style-name="ce68" office:value-type="float" office:value="7185" calcext:value-type="float">
            <text:p><text:s/>7,185 </text:p>
          </table:table-cell>
          <table:table-cell table:style-name="ce68" office:value-type="float" office:value="499" calcext:value-type="float">
            <text:p><text:s/>499 </text:p>
          </table:table-cell>
          <table:table-cell table:style-name="ce165" office:value-type="float" office:value="688.693720454296" calcext:value-type="float">
            <text:p><text:s/>689 </text:p>
          </table:table-cell>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23:.W23])" office:value-type="float" office:value="100" calcext:value-type="float">
            <text:p><text:s/>100.00 </text:p>
          </table:table-cell>
          <table:table-cell table:style-name="ce119" table:formula="of:=[.G23]/[.F23]*100" office:value-type="float" office:value="94.7676502210011" calcext:value-type="float">
            <text:p><text:s/>94.77 </text:p>
          </table:table-cell>
          <table:table-cell table:style-name="ce119" table:formula="of:=[.H23]/[.F23]*100" office:value-type="float" office:value="5.23234977899893" calcext:value-type="float">
            <text:p><text:s/>5.23 </text:p>
          </table:table-cell>
          <table:table-cell table:style-name="ce119" table:formula="of:=SUM([.Y23:.Z23])" office:value-type="float" office:value="100" calcext:value-type="float">
            <text:p><text:s/>100.00 </text:p>
          </table:table-cell>
          <table:table-cell table:style-name="ce119" table:formula="of:=[.J23]/[.I23]*100" office:value-type="float" office:value="95.8379333186134" calcext:value-type="float">
            <text:p><text:s/>95.84 </text:p>
          </table:table-cell>
          <table:table-cell table:style-name="ce119" table:formula="of:=[.K23]/[.I23]*100" office:value-type="float" office:value="4.16206668138662" calcext:value-type="float">
            <text:p><text:s/>4.16 </text:p>
          </table:table-cell>
          <table:table-cell table:style-name="ce119" table:formula="of:=SUM([.AB23:.AC23])" office:value-type="float" office:value="100" calcext:value-type="float">
            <text:p><text:s/>100.00 </text:p>
          </table:table-cell>
          <table:table-cell table:style-name="ce119" table:formula="of:=[.M23]/[.L23]*100" office:value-type="float" office:value="93.5059864653826" calcext:value-type="float">
            <text:p><text:s/>93.51 </text:p>
          </table:table-cell>
          <table:table-cell table:style-name="ce119" table:formula="of:=[.N23]/[.L23]*100" office:value-type="float" office:value="6.49401353461739" calcext:value-type="float">
            <text:p><text:s/>6.49 </text:p>
          </table:table-cell>
          <table:table-cell table:style-name="ce269"/>
          <table:table-cell table:style-name="ce175" table:number-columns-repeated="994"/>
        </table:table-row>
        <table:table-row table:style-name="ro4">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49" table:formula="of:=[.G24]+[.H24]" office:value-type="float" office:value="1738" calcext:value-type="float">
            <text:p><text:s/>1,738 </text:p>
          </table:table-cell>
          <table:table-cell table:style-name="ce68" table:formula="of:=[.J24]+[.M24]" office:value-type="float" office:value="1656" calcext:value-type="float">
            <text:p><text:s/>1,656 </text:p>
          </table:table-cell>
          <table:table-cell table:style-name="ce68" table:formula="of:=[.K24]+[.N24]" office:value-type="float" office:value="82" calcext:value-type="float">
            <text:p><text:s/>82 </text:p>
          </table:table-cell>
          <table:table-cell table:style-name="ce68" table:formula="of:=[.J24]+[.K24]" office:value-type="float" office:value="1077" calcext:value-type="float">
            <text:p><text:s/>1,077 </text:p>
          </table:table-cell>
          <table:table-cell table:style-name="ce68" office:value-type="float" office:value="1055" calcext:value-type="float">
            <text:p><text:s/>1,055 </text:p>
          </table:table-cell>
          <table:table-cell table:style-name="ce68" office:value-type="float" office:value="22" calcext:value-type="float">
            <text:p><text:s/>22 </text:p>
          </table:table-cell>
          <table:table-cell table:style-name="ce68" table:formula="of:=[.M24]+[.N24]" office:value-type="float" office:value="661" calcext:value-type="float">
            <text:p><text:s/>661 </text:p>
          </table:table-cell>
          <table:table-cell table:style-name="ce68" office:value-type="float" office:value="601" calcext:value-type="float">
            <text:p><text:s/>601 </text:p>
          </table:table-cell>
          <table:table-cell table:style-name="ce68" office:value-type="float" office:value="60" calcext:value-type="float">
            <text:p><text:s/>60 </text:p>
          </table:table-cell>
          <table:table-cell table:style-name="ce165" office:value-type="float" office:value="71.452771270793" calcext:value-type="float">
            <text:p><text:s/>71 </text:p>
          </table:table-cell>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table:formula="of:=SUM([.V24:.W24])" office:value-type="float" office:value="100" calcext:value-type="float">
            <text:p><text:s/>100.00 </text:p>
          </table:table-cell>
          <table:table-cell table:style-name="ce119" table:formula="of:=[.G24]/[.F24]*100" office:value-type="float" office:value="95.2819332566168" calcext:value-type="float">
            <text:p><text:s/>95.28 </text:p>
          </table:table-cell>
          <table:table-cell table:style-name="ce119" table:formula="of:=[.H24]/[.F24]*100" office:value-type="float" office:value="4.7180667433832" calcext:value-type="float">
            <text:p><text:s/>4.72 </text:p>
          </table:table-cell>
          <table:table-cell table:style-name="ce119" table:formula="of:=SUM([.Y24:.Z24])" office:value-type="float" office:value="100" calcext:value-type="float">
            <text:p><text:s/>100.00 </text:p>
          </table:table-cell>
          <table:table-cell table:style-name="ce119" table:formula="of:=[.J24]/[.I24]*100" office:value-type="float" office:value="97.9572887650882" calcext:value-type="float">
            <text:p><text:s/>97.96 </text:p>
          </table:table-cell>
          <table:table-cell table:style-name="ce119" table:formula="of:=[.K24]/[.I24]*100" office:value-type="float" office:value="2.04271123491179" calcext:value-type="float">
            <text:p><text:s/>2.04 </text:p>
          </table:table-cell>
          <table:table-cell table:style-name="ce119" table:formula="of:=SUM([.AB24:.AC24])" office:value-type="float" office:value="100" calcext:value-type="float">
            <text:p><text:s/>100.00 </text:p>
          </table:table-cell>
          <table:table-cell table:style-name="ce119" table:formula="of:=[.M24]/[.L24]*100" office:value-type="float" office:value="90.9228441754917" calcext:value-type="float">
            <text:p><text:s/>90.92 </text:p>
          </table:table-cell>
          <table:table-cell table:style-name="ce119" table:formula="of:=[.N24]/[.L24]*100" office:value-type="float" office:value="9.07715582450832" calcext:value-type="float">
            <text:p><text:s/>9.08 </text:p>
          </table:table-cell>
          <table:table-cell table:style-name="ce269"/>
          <table:table-cell table:style-name="ce174" table:number-columns-repeated="994"/>
        </table:table-row>
        <table:table-row table:style-name="ro15">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49" table:formula="of:=[.G25]+[.H25]" office:value-type="float" office:value="26349" calcext:value-type="float">
            <text:p><text:s/>26,349 </text:p>
          </table:table-cell>
          <table:table-cell table:style-name="ce68" table:formula="of:=[.J25]+[.M25]" office:value-type="float" office:value="25299" calcext:value-type="float">
            <text:p><text:s/>25,299 </text:p>
          </table:table-cell>
          <table:table-cell table:style-name="ce68" table:formula="of:=[.K25]+[.N25]" office:value-type="float" office:value="1050" calcext:value-type="float">
            <text:p><text:s/>1,050 </text:p>
          </table:table-cell>
          <table:table-cell table:style-name="ce68" table:formula="of:=[.J25]+[.K25]" office:value-type="float" office:value="12038" calcext:value-type="float">
            <text:p><text:s/>12,038 </text:p>
          </table:table-cell>
          <table:table-cell table:style-name="ce68" office:value-type="float" office:value="11458" calcext:value-type="float">
            <text:p><text:s/>11,458 </text:p>
          </table:table-cell>
          <table:table-cell table:style-name="ce68" office:value-type="float" office:value="580" calcext:value-type="float">
            <text:p><text:s/>580 </text:p>
          </table:table-cell>
          <table:table-cell table:style-name="ce68" table:formula="of:=[.M25]+[.N25]" office:value-type="float" office:value="14311" calcext:value-type="float">
            <text:p><text:s/>14,311 </text:p>
          </table:table-cell>
          <table:table-cell table:style-name="ce68" office:value-type="float" office:value="13841" calcext:value-type="float">
            <text:p><text:s/>13,841 </text:p>
          </table:table-cell>
          <table:table-cell table:style-name="ce68" office:value-type="float" office:value="470" calcext:value-type="float">
            <text:p><text:s/>470 </text:p>
          </table:table-cell>
          <table:table-cell table:style-name="ce165" office:value-type="float" office:value="1074.26119882621" calcext:value-type="float">
            <text:p><text:s/>1,074 </text:p>
          </table:table-cell>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107" table:formula="of:=SUM([.V25:.W25])" office:value-type="float" office:value="100" calcext:value-type="float">
            <text:p><text:s/>100.00 </text:p>
          </table:table-cell>
          <table:table-cell table:style-name="ce119" table:formula="of:=[.G25]/[.F25]*100" office:value-type="float" office:value="96.0150290333599" calcext:value-type="float">
            <text:p><text:s/>96.02 </text:p>
          </table:table-cell>
          <table:table-cell table:style-name="ce119" table:formula="of:=[.H25]/[.F25]*100" office:value-type="float" office:value="3.9849709666401" calcext:value-type="float">
            <text:p><text:s/>3.98 </text:p>
          </table:table-cell>
          <table:table-cell table:style-name="ce119" table:formula="of:=SUM([.Y25:.Z25])" office:value-type="float" office:value="100" calcext:value-type="float">
            <text:p><text:s/>100.00 </text:p>
          </table:table-cell>
          <table:table-cell table:style-name="ce119" table:formula="of:=[.J25]/[.I25]*100" office:value-type="float" office:value="95.1819239076259" calcext:value-type="float">
            <text:p><text:s/>95.18 </text:p>
          </table:table-cell>
          <table:table-cell table:style-name="ce119" table:formula="of:=[.K25]/[.I25]*100" office:value-type="float" office:value="4.81807609237415" calcext:value-type="float">
            <text:p><text:s/>4.82 </text:p>
          </table:table-cell>
          <table:table-cell table:style-name="ce119" table:formula="of:=SUM([.AB25:.AC25])" office:value-type="float" office:value="100" calcext:value-type="float">
            <text:p><text:s/>100.00 </text:p>
          </table:table-cell>
          <table:table-cell table:style-name="ce119" table:formula="of:=[.M25]/[.L25]*100" office:value-type="float" office:value="96.7158130109706" calcext:value-type="float">
            <text:p><text:s/>96.72 </text:p>
          </table:table-cell>
          <table:table-cell table:style-name="ce119" table:formula="of:=[.N25]/[.L25]*100" office:value-type="float" office:value="3.28418698902942" calcext:value-type="float">
            <text:p><text:s/>3.28 </text:p>
          </table:table-cell>
          <table:table-cell table:style-name="ce269"/>
          <table:table-cell table:style-name="ce174" table:number-columns-repeated="994"/>
        </table:table-row>
        <table:table-row table:style-name="ro15">
          <table:table-cell/>
          <table:table-cell table:style-name="ce149" office:value-type="string" calcext:value-type="string" table:number-columns-spanned="2" table:number-rows-spanned="1">
            <text:p><text:span text:style-name="T13">南部地區</text:span></text:p>
          </table:table-cell>
          <table:covered-table-cell table:style-name="ce149"/>
          <table:table-cell table:style-name="ce146"/>
          <table:table-cell table:style-name="ce37"/>
          <table:table-cell table:style-name="ce49" table:formula="of:=[.G26]+[.H26]" office:value-type="float" office:value="57073" calcext:value-type="float">
            <text:p><text:s/>57,073 </text:p>
          </table:table-cell>
          <table:table-cell table:style-name="ce68" table:formula="of:=[.J26]+[.M26]" office:value-type="float" office:value="54839" calcext:value-type="float">
            <text:p><text:s/>54,839 </text:p>
          </table:table-cell>
          <table:table-cell table:style-name="ce68" table:formula="of:=[.K26]+[.N26]" office:value-type="float" office:value="2234" calcext:value-type="float">
            <text:p><text:s/>2,234 </text:p>
          </table:table-cell>
          <table:table-cell table:style-name="ce68" table:formula="of:=[.J26]+[.K26]" office:value-type="float" office:value="28193" calcext:value-type="float">
            <text:p><text:s/>28,193 </text:p>
          </table:table-cell>
          <table:table-cell table:style-name="ce68" office:value-type="float" office:value="27169" calcext:value-type="float">
            <text:p><text:s/>27,169 </text:p>
          </table:table-cell>
          <table:table-cell table:style-name="ce68" office:value-type="float" office:value="1024" calcext:value-type="float">
            <text:p><text:s/>1,024 </text:p>
          </table:table-cell>
          <table:table-cell table:style-name="ce68" table:formula="of:=[.M26]+[.N26]" office:value-type="float" office:value="28880" calcext:value-type="float">
            <text:p><text:s/>28,880 </text:p>
          </table:table-cell>
          <table:table-cell table:style-name="ce68" office:value-type="float" office:value="27670" calcext:value-type="float">
            <text:p><text:s/>27,670 </text:p>
          </table:table-cell>
          <table:table-cell table:style-name="ce68" office:value-type="float" office:value="1210" calcext:value-type="float">
            <text:p><text:s/>1,210 </text:p>
          </table:table-cell>
          <table:table-cell table:style-name="ce165" office:value-type="float" office:value="2440.66017471609" calcext:value-type="float">
            <text:p><text:s/>2,441 </text:p>
          </table:table-cell>
          <table:table-cell/>
          <table:table-cell table:style-name="ce149" office:value-type="string" calcext:value-type="string" table:number-columns-spanned="2" table:number-rows-spanned="1">
            <text:p><text:span text:style-name="T13">南部地區</text:span></text:p>
          </table:table-cell>
          <table:covered-table-cell table:style-name="ce149"/>
          <table:table-cell table:style-name="ce146"/>
          <table:table-cell table:style-name="ce37"/>
          <table:table-cell table:style-name="ce107" table:formula="of:=SUM([.V26:.W26])" office:value-type="float" office:value="100" calcext:value-type="float">
            <text:p><text:s/>100.00 </text:p>
          </table:table-cell>
          <table:table-cell table:style-name="ce119" table:formula="of:=[.G26]/[.F26]*100" office:value-type="float" office:value="96.0857147863263" calcext:value-type="float">
            <text:p><text:s/>96.09 </text:p>
          </table:table-cell>
          <table:table-cell table:style-name="ce119" table:formula="of:=[.H26]/[.F26]*100" office:value-type="float" office:value="3.91428521367372" calcext:value-type="float">
            <text:p><text:s/>3.91 </text:p>
          </table:table-cell>
          <table:table-cell table:style-name="ce119" table:formula="of:=SUM([.Y26:.Z26])" office:value-type="float" office:value="100" calcext:value-type="float">
            <text:p><text:s/>100.00 </text:p>
          </table:table-cell>
          <table:table-cell table:style-name="ce119" table:formula="of:=[.J26]/[.I26]*100" office:value-type="float" office:value="96.3678927393325" calcext:value-type="float">
            <text:p><text:s/>96.37 </text:p>
          </table:table-cell>
          <table:table-cell table:style-name="ce119" table:formula="of:=[.K26]/[.I26]*100" office:value-type="float" office:value="3.63210726066754" calcext:value-type="float">
            <text:p><text:s/>3.63 </text:p>
          </table:table-cell>
          <table:table-cell table:style-name="ce119" table:formula="of:=SUM([.AB26:.AC26])" office:value-type="float" office:value="100" calcext:value-type="float">
            <text:p><text:s/>100.00 </text:p>
          </table:table-cell>
          <table:table-cell table:style-name="ce119" table:formula="of:=[.M26]/[.L26]*100" office:value-type="float" office:value="95.8102493074792" calcext:value-type="float">
            <text:p><text:s/>95.81 </text:p>
          </table:table-cell>
          <table:table-cell table:style-name="ce119" table:formula="of:=[.N26]/[.L26]*100" office:value-type="float" office:value="4.18975069252078" calcext:value-type="float">
            <text:p><text:s/>4.19 </text:p>
          </table:table-cell>
          <table:table-cell table:style-name="ce269"/>
          <table:table-cell table:style-name="ce174" table:number-columns-repeated="994"/>
        </table:table-row>
        <table:table-row table:style-name="ro4">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27]+[.H27]" office:value-type="float" office:value="30608" calcext:value-type="float">
            <text:p><text:s/>30,608 </text:p>
          </table:table-cell>
          <table:table-cell table:style-name="ce68" table:formula="of:=[.J27]+[.M27]" office:value-type="float" office:value="29554" calcext:value-type="float">
            <text:p><text:s/>29,554 </text:p>
          </table:table-cell>
          <table:table-cell table:style-name="ce68" table:formula="of:=[.K27]+[.N27]" office:value-type="float" office:value="1054" calcext:value-type="float">
            <text:p><text:s/>1,054 </text:p>
          </table:table-cell>
          <table:table-cell table:style-name="ce68" table:formula="of:=[.J27]+[.K27]" office:value-type="float" office:value="16033" calcext:value-type="float">
            <text:p><text:s/>16,033 </text:p>
          </table:table-cell>
          <table:table-cell table:style-name="ce68" office:value-type="float" office:value="15354" calcext:value-type="float">
            <text:p><text:s/>15,354 </text:p>
          </table:table-cell>
          <table:table-cell table:style-name="ce68" office:value-type="float" office:value="679" calcext:value-type="float">
            <text:p><text:s/>679 </text:p>
          </table:table-cell>
          <table:table-cell table:style-name="ce68" table:formula="of:=[.M27]+[.N27]" office:value-type="float" office:value="14575" calcext:value-type="float">
            <text:p><text:s/>14,575 </text:p>
          </table:table-cell>
          <table:table-cell table:style-name="ce68" office:value-type="float" office:value="14200" calcext:value-type="float">
            <text:p><text:s/>14,200 </text:p>
          </table:table-cell>
          <table:table-cell table:style-name="ce68" office:value-type="float" office:value="375" calcext:value-type="float">
            <text:p><text:s/>375 </text:p>
          </table:table-cell>
          <table:table-cell table:style-name="ce165" office:value-type="float" office:value="1297.99855601316" calcext:value-type="float">
            <text:p><text:s/>1,298 </text:p>
          </table:table-cell>
          <table:table-cell/>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27:.W27])" office:value-type="float" office:value="100" calcext:value-type="float">
            <text:p><text:s/>100.00 </text:p>
          </table:table-cell>
          <table:table-cell table:style-name="ce119" table:formula="of:=[.G27]/[.F27]*100" office:value-type="float" office:value="96.5564558285416" calcext:value-type="float">
            <text:p><text:s/>96.56 </text:p>
          </table:table-cell>
          <table:table-cell table:style-name="ce119" table:formula="of:=[.H27]/[.F27]*100" office:value-type="float" office:value="3.44354417145844" calcext:value-type="float">
            <text:p><text:s/>3.44 </text:p>
          </table:table-cell>
          <table:table-cell table:style-name="ce119" table:formula="of:=SUM([.Y27:.Z27])" office:value-type="float" office:value="100" calcext:value-type="float">
            <text:p><text:s/>100.00 </text:p>
          </table:table-cell>
          <table:table-cell table:style-name="ce119" table:formula="of:=[.J27]/[.I27]*100" office:value-type="float" office:value="95.764984719017" calcext:value-type="float">
            <text:p><text:s/>95.76 </text:p>
          </table:table-cell>
          <table:table-cell table:style-name="ce119" table:formula="of:=[.K27]/[.I27]*100" office:value-type="float" office:value="4.23501528098297" calcext:value-type="float">
            <text:p><text:s/>4.24 </text:p>
          </table:table-cell>
          <table:table-cell table:style-name="ce119" table:formula="of:=SUM([.AB27:.AC27])" office:value-type="float" office:value="100" calcext:value-type="float">
            <text:p><text:s/>100.00 </text:p>
          </table:table-cell>
          <table:table-cell table:style-name="ce119" table:formula="of:=[.M27]/[.L27]*100" office:value-type="float" office:value="97.4271012006861" calcext:value-type="float">
            <text:p><text:s/>97.43 </text:p>
          </table:table-cell>
          <table:table-cell table:style-name="ce119" table:formula="of:=[.N27]/[.L27]*100" office:value-type="float" office:value="2.57289879931389" calcext:value-type="float">
            <text:p><text:s/>2.57 </text:p>
          </table:table-cell>
          <table:table-cell table:style-name="ce269"/>
          <table:table-cell table:style-name="ce174" table:number-columns-repeated="994"/>
        </table:table-row>
        <table:table-row table:style-name="ro4">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49" table:formula="of:=[.G28]+[.H28]" office:value-type="float" office:value="1237" calcext:value-type="float">
            <text:p><text:s/>1,237 </text:p>
          </table:table-cell>
          <table:table-cell table:style-name="ce68" table:formula="of:=[.J28]+[.M28]" office:value-type="float" office:value="1191" calcext:value-type="float">
            <text:p><text:s/>1,191 </text:p>
          </table:table-cell>
          <table:table-cell table:style-name="ce68" table:formula="of:=[.K28]+[.N28]" office:value-type="float" office:value="46" calcext:value-type="float">
            <text:p><text:s/>46 </text:p>
          </table:table-cell>
          <table:table-cell table:style-name="ce68" table:formula="of:=[.J28]+[.K28]" office:value-type="float" office:value="790" calcext:value-type="float">
            <text:p><text:s/>790 </text:p>
          </table:table-cell>
          <table:table-cell table:style-name="ce68" office:value-type="float" office:value="744" calcext:value-type="float">
            <text:p><text:s/>744 </text:p>
          </table:table-cell>
          <table:table-cell table:style-name="ce162" office:value-type="float" office:value="46" calcext:value-type="float">
            <text:p><text:s/>46 </text:p>
          </table:table-cell>
          <table:table-cell table:style-name="ce68" table:formula="of:=[.M28]+[.N28]" office:value-type="float" office:value="447" calcext:value-type="float">
            <text:p><text:s/>447 </text:p>
          </table:table-cell>
          <table:table-cell table:style-name="ce68" office:value-type="float" office:value="447" calcext:value-type="float">
            <text:p><text:s/>447 </text:p>
          </table:table-cell>
          <table:table-cell table:style-name="ce68" office:value-type="float" office:value="0" calcext:value-type="float">
            <text:p><text:s/>- </text:p>
          </table:table-cell>
          <table:table-cell table:style-name="ce165" office:value-type="float" office:value="57.661692699304" calcext:value-type="float">
            <text:p><text:s/>58 </text:p>
          </table:table-cell>
          <table:table-cell/>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table:formula="of:=SUM([.V28:.W28])" office:value-type="float" office:value="100" calcext:value-type="float">
            <text:p><text:s/>100.00 </text:p>
          </table:table-cell>
          <table:table-cell table:style-name="ce119" table:formula="of:=[.G28]/[.F28]*100" office:value-type="float" office:value="96.2813257881973" calcext:value-type="float">
            <text:p><text:s/>96.28 </text:p>
          </table:table-cell>
          <table:table-cell table:style-name="ce119" table:formula="of:=[.H28]/[.F28]*100" office:value-type="float" office:value="3.71867421180275" calcext:value-type="float">
            <text:p><text:s/>3.72 </text:p>
          </table:table-cell>
          <table:table-cell table:style-name="ce119" table:formula="of:=SUM([.Y28:.Z28])" office:value-type="float" office:value="100" calcext:value-type="float">
            <text:p><text:s/>100.00 </text:p>
          </table:table-cell>
          <table:table-cell table:style-name="ce119" table:formula="of:=[.J28]/[.I28]*100" office:value-type="float" office:value="94.1772151898734" calcext:value-type="float">
            <text:p><text:s/>94.18 </text:p>
          </table:table-cell>
          <table:table-cell table:style-name="ce119" table:formula="of:=[.K28]/[.I28]*100" office:value-type="float" office:value="5.82278481012658" calcext:value-type="float">
            <text:p><text:s/>5.82 </text:p>
          </table:table-cell>
          <table:table-cell table:style-name="ce119" table:formula="of:=SUM([.AB28:.AC28])" office:value-type="float" office:value="100" calcext:value-type="float">
            <text:p><text:s/>100.00 </text:p>
          </table:table-cell>
          <table:table-cell table:style-name="ce119" table:formula="of:=[.M28]/[.L28]*100" office:value-type="float" office:value="100" calcext:value-type="float">
            <text:p><text:s/>100.00 </text:p>
          </table:table-cell>
          <table:table-cell table:style-name="ce119" table:formula="of:=[.N28]/[.L28]*100" office:value-type="float" office:value="0" calcext:value-type="float">
            <text:p><text:s/>- <text:s text:c="2"/></text:p>
          </table:table-cell>
          <table:table-cell table:style-name="ce269"/>
          <table:table-cell table:style-name="ce174" table:number-columns-repeated="994"/>
        </table:table-row>
        <table:table-row table:style-name="ro15">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49" table:formula="of:=[.G29]+[.H29]" office:value-type="float" office:value="25228" calcext:value-type="float">
            <text:p><text:s/>25,228 </text:p>
          </table:table-cell>
          <table:table-cell table:style-name="ce68" table:formula="of:=[.J29]+[.M29]" office:value-type="float" office:value="24094" calcext:value-type="float">
            <text:p><text:s/>24,094 </text:p>
          </table:table-cell>
          <table:table-cell table:style-name="ce68" table:formula="of:=[.K29]+[.N29]" office:value-type="float" office:value="1134" calcext:value-type="float">
            <text:p><text:s/>1,134 </text:p>
          </table:table-cell>
          <table:table-cell table:style-name="ce68" table:formula="of:=[.J29]+[.K29]" office:value-type="float" office:value="11370" calcext:value-type="float">
            <text:p><text:s/>11,370 </text:p>
          </table:table-cell>
          <table:table-cell table:style-name="ce68" office:value-type="float" office:value="11071" calcext:value-type="float">
            <text:p><text:s/>11,071 </text:p>
          </table:table-cell>
          <table:table-cell table:style-name="ce162" office:value-type="float" office:value="299" calcext:value-type="float">
            <text:p><text:s/>299 </text:p>
          </table:table-cell>
          <table:table-cell table:style-name="ce68" table:formula="of:=[.M29]+[.N29]" office:value-type="float" office:value="13858" calcext:value-type="float">
            <text:p><text:s/>13,858 </text:p>
          </table:table-cell>
          <table:table-cell table:style-name="ce68" office:value-type="float" office:value="13023" calcext:value-type="float">
            <text:p><text:s/>13,023 </text:p>
          </table:table-cell>
          <table:table-cell table:style-name="ce68" office:value-type="float" office:value="835" calcext:value-type="float">
            <text:p><text:s/>835 </text:p>
          </table:table-cell>
          <table:table-cell table:style-name="ce165" office:value-type="float" office:value="1084.9999260036" calcext:value-type="float">
            <text:p><text:s/>1,085 </text:p>
          </table:table-cell>
          <table:table-cell/>
          <table:table-cell table:style-name="ce149"/>
          <table:table-cell table:style-name="ce14" office:value-type="string" calcext:value-type="string">
            <text:p><text:span text:style-name="T13">非原住民族地區</text:span></text:p>
          </table:table-cell>
          <table:table-cell table:style-name="ce146"/>
          <table:table-cell table:style-name="ce37"/>
          <table:table-cell table:style-name="ce107" table:formula="of:=SUM([.V29:.W29])" office:value-type="float" office:value="100" calcext:value-type="float">
            <text:p><text:s/>100.00 </text:p>
          </table:table-cell>
          <table:table-cell table:style-name="ce119" table:formula="of:=[.G29]/[.F29]*100" office:value-type="float" office:value="95.5049944506104" calcext:value-type="float">
            <text:p><text:s/>95.50 </text:p>
          </table:table-cell>
          <table:table-cell table:style-name="ce119" table:formula="of:=[.H29]/[.F29]*100" office:value-type="float" office:value="4.49500554938957" calcext:value-type="float">
            <text:p><text:s/>4.50 </text:p>
          </table:table-cell>
          <table:table-cell table:style-name="ce119" table:formula="of:=SUM([.Y29:.Z29])" office:value-type="float" office:value="100" calcext:value-type="float">
            <text:p><text:s/>100.00 </text:p>
          </table:table-cell>
          <table:table-cell table:style-name="ce119" table:formula="of:=[.J29]/[.I29]*100" office:value-type="float" office:value="97.3702726473175" calcext:value-type="float">
            <text:p><text:s/>97.37 </text:p>
          </table:table-cell>
          <table:table-cell table:style-name="ce119" table:formula="of:=[.K29]/[.I29]*100" office:value-type="float" office:value="2.6297273526825" calcext:value-type="float">
            <text:p><text:s/>2.63 </text:p>
          </table:table-cell>
          <table:table-cell table:style-name="ce119" table:formula="of:=SUM([.AB29:.AC29])" office:value-type="float" office:value="100" calcext:value-type="float">
            <text:p><text:s/>100.00 </text:p>
          </table:table-cell>
          <table:table-cell table:style-name="ce119" table:formula="of:=[.M29]/[.L29]*100" office:value-type="float" office:value="93.9745995093087" calcext:value-type="float">
            <text:p><text:s/>93.97 </text:p>
          </table:table-cell>
          <table:table-cell table:style-name="ce119" table:formula="of:=[.N29]/[.L29]*100" office:value-type="float" office:value="6.0254004906913" calcext:value-type="float">
            <text:p><text:s/>6.03 </text:p>
          </table:table-cell>
          <table:table-cell table:style-name="ce269"/>
          <table:table-cell table:style-name="ce174" table:number-columns-repeated="994"/>
        </table:table-row>
        <table:table-row table:style-name="ro15">
          <table:table-cell/>
          <table:table-cell table:style-name="ce149" office:value-type="string" calcext:value-type="string" table:number-columns-spanned="2" table:number-rows-spanned="1">
            <text:p><text:span text:style-name="T13">東部地區</text:span></text:p>
          </table:table-cell>
          <table:covered-table-cell table:style-name="ce149"/>
          <table:table-cell table:style-name="ce146"/>
          <table:table-cell table:style-name="ce37"/>
          <table:table-cell table:style-name="ce49" table:formula="of:=[.G30]+[.H30]" office:value-type="float" office:value="83644" calcext:value-type="float">
            <text:p><text:s/>83,644 </text:p>
          </table:table-cell>
          <table:table-cell table:style-name="ce68" table:formula="of:=[.J30]+[.M30]" office:value-type="float" office:value="80940" calcext:value-type="float">
            <text:p><text:s/>80,940 </text:p>
          </table:table-cell>
          <table:table-cell table:style-name="ce68" table:formula="of:=[.K30]+[.N30]" office:value-type="float" office:value="2704" calcext:value-type="float">
            <text:p><text:s/>2,704 </text:p>
          </table:table-cell>
          <table:table-cell table:style-name="ce68" table:formula="of:=[.J30]+[.K30]" office:value-type="float" office:value="45961" calcext:value-type="float">
            <text:p><text:s/>45,961 </text:p>
          </table:table-cell>
          <table:table-cell table:style-name="ce68" office:value-type="float" office:value="44467" calcext:value-type="float">
            <text:p><text:s/>44,467 </text:p>
          </table:table-cell>
          <table:table-cell table:style-name="ce68" office:value-type="float" office:value="1494" calcext:value-type="float">
            <text:p><text:s/>1,494 </text:p>
          </table:table-cell>
          <table:table-cell table:style-name="ce68" table:formula="of:=[.M30]+[.N30]" office:value-type="float" office:value="37683" calcext:value-type="float">
            <text:p><text:s/>37,683 </text:p>
          </table:table-cell>
          <table:table-cell table:style-name="ce68" office:value-type="float" office:value="36473" calcext:value-type="float">
            <text:p><text:s/>36,473 </text:p>
          </table:table-cell>
          <table:table-cell table:style-name="ce68" office:value-type="float" office:value="1210" calcext:value-type="float">
            <text:p><text:s/>1,210 </text:p>
          </table:table-cell>
          <table:table-cell table:style-name="ce165" office:value-type="float" office:value="3838.24863212383" calcext:value-type="float">
            <text:p><text:s/>3,838 </text:p>
          </table:table-cell>
          <table:table-cell/>
          <table:table-cell table:style-name="ce149" office:value-type="string" calcext:value-type="string" table:number-columns-spanned="2" table:number-rows-spanned="1">
            <text:p><text:span text:style-name="T13">東部地區</text:span></text:p>
          </table:table-cell>
          <table:covered-table-cell table:style-name="ce149"/>
          <table:table-cell table:style-name="ce146"/>
          <table:table-cell table:style-name="ce37"/>
          <table:table-cell table:style-name="ce107" table:formula="of:=SUM([.V30:.W30])" office:value-type="float" office:value="100" calcext:value-type="float">
            <text:p><text:s/>100.00 </text:p>
          </table:table-cell>
          <table:table-cell table:style-name="ce119" table:formula="of:=[.G30]/[.F30]*100" office:value-type="float" office:value="96.7672516857157" calcext:value-type="float">
            <text:p><text:s/>96.77 </text:p>
          </table:table-cell>
          <table:table-cell table:style-name="ce119" table:formula="of:=[.H30]/[.F30]*100" office:value-type="float" office:value="3.23274831428435" calcext:value-type="float">
            <text:p><text:s/>3.23 </text:p>
          </table:table-cell>
          <table:table-cell table:style-name="ce119" table:formula="of:=SUM([.Y30:.Z30])" office:value-type="float" office:value="100" calcext:value-type="float">
            <text:p><text:s/>100.00 </text:p>
          </table:table-cell>
          <table:table-cell table:style-name="ce119" table:formula="of:=[.J30]/[.I30]*100" office:value-type="float" office:value="96.7494179848132" calcext:value-type="float">
            <text:p><text:s/>96.75 </text:p>
          </table:table-cell>
          <table:table-cell table:style-name="ce119" table:formula="of:=[.K30]/[.I30]*100" office:value-type="float" office:value="3.25058201518679" calcext:value-type="float">
            <text:p><text:s/>3.25 </text:p>
          </table:table-cell>
          <table:table-cell table:style-name="ce119" table:formula="of:=SUM([.AB30:.AC30])" office:value-type="float" office:value="100" calcext:value-type="float">
            <text:p><text:s/>100.00 </text:p>
          </table:table-cell>
          <table:table-cell table:style-name="ce119" table:formula="of:=[.M30]/[.L30]*100" office:value-type="float" office:value="96.7890029986997" calcext:value-type="float">
            <text:p><text:s/>96.79 </text:p>
          </table:table-cell>
          <table:table-cell table:style-name="ce119" table:formula="of:=[.N30]/[.L30]*100" office:value-type="float" office:value="3.21099700130032" calcext:value-type="float">
            <text:p><text:s/>3.21 </text:p>
          </table:table-cell>
          <table:table-cell table:style-name="ce269"/>
          <table:table-cell table:style-name="ce174" table:number-columns-repeated="994"/>
        </table:table-row>
        <table:table-row table:style-name="ro4">
          <table:table-cell table:style-name="ce201"/>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49" table:formula="of:=[.G31]+[.H31]" office:value-type="float" office:value="20689" calcext:value-type="float">
            <text:p><text:s/>20,689 </text:p>
          </table:table-cell>
          <table:table-cell table:style-name="ce68" table:formula="of:=[.J31]+[.M31]" office:value-type="float" office:value="20009" calcext:value-type="float">
            <text:p><text:s/>20,009 </text:p>
          </table:table-cell>
          <table:table-cell table:style-name="ce68" table:formula="of:=[.K31]+[.N31]" office:value-type="float" office:value="680" calcext:value-type="float">
            <text:p><text:s/>680 </text:p>
          </table:table-cell>
          <table:table-cell table:style-name="ce68" table:formula="of:=[.J31]+[.K31]" office:value-type="float" office:value="11575" calcext:value-type="float">
            <text:p><text:s/>11,575 </text:p>
          </table:table-cell>
          <table:table-cell table:style-name="ce68" office:value-type="float" office:value="11007" calcext:value-type="float">
            <text:p><text:s/>11,007 </text:p>
          </table:table-cell>
          <table:table-cell table:style-name="ce68" office:value-type="float" office:value="568" calcext:value-type="float">
            <text:p><text:s/>568 </text:p>
          </table:table-cell>
          <table:table-cell table:style-name="ce68" table:formula="of:=[.M31]+[.N31]" office:value-type="float" office:value="9114" calcext:value-type="float">
            <text:p><text:s/>9,114 </text:p>
          </table:table-cell>
          <table:table-cell table:style-name="ce68" office:value-type="float" office:value="9002" calcext:value-type="float">
            <text:p><text:s/>9,002 </text:p>
          </table:table-cell>
          <table:table-cell table:style-name="ce68" office:value-type="float" office:value="112" calcext:value-type="float">
            <text:p><text:s/>112 </text:p>
          </table:table-cell>
          <table:table-cell table:style-name="ce165" office:value-type="float" office:value="986.07599218598" calcext:value-type="float">
            <text:p><text:s/>986 </text:p>
          </table:table-cell>
          <table:table-cell table:style-name="ce201"/>
          <table:table-cell table:style-name="ce149"/>
          <table:table-cell table:style-name="ce153" office:value-type="string" calcext:value-type="string">
            <text:p><text:span text:style-name="T13">山地鄉、直轄市</text:span></text:p>
            <text:p><text:span text:style-name="T13">山地原住民區</text:span></text:p>
          </table:table-cell>
          <table:table-cell table:style-name="ce146"/>
          <table:table-cell table:style-name="ce37"/>
          <table:table-cell table:style-name="ce107" table:formula="of:=SUM([.V31:.W31])" office:value-type="float" office:value="100" calcext:value-type="float">
            <text:p><text:s/>100.00 </text:p>
          </table:table-cell>
          <table:table-cell table:style-name="ce119" table:formula="of:=[.G31]/[.F31]*100" office:value-type="float" office:value="96.7132292522597" calcext:value-type="float">
            <text:p><text:s/>96.71 </text:p>
          </table:table-cell>
          <table:table-cell table:style-name="ce119" table:formula="of:=[.H31]/[.F31]*100" office:value-type="float" office:value="3.28677074774035" calcext:value-type="float">
            <text:p><text:s/>3.29 </text:p>
          </table:table-cell>
          <table:table-cell table:style-name="ce119" table:formula="of:=SUM([.Y31:.Z31])" office:value-type="float" office:value="100" calcext:value-type="float">
            <text:p><text:s/>100.00 </text:p>
          </table:table-cell>
          <table:table-cell table:style-name="ce119" table:formula="of:=[.J31]/[.I31]*100" office:value-type="float" office:value="95.0928725701944" calcext:value-type="float">
            <text:p><text:s/>95.09 </text:p>
          </table:table-cell>
          <table:table-cell table:style-name="ce119" table:formula="of:=[.K31]/[.I31]*100" office:value-type="float" office:value="4.90712742980562" calcext:value-type="float">
            <text:p><text:s/>4.91 </text:p>
          </table:table-cell>
          <table:table-cell table:style-name="ce119" table:formula="of:=SUM([.AB31:.AC31])" office:value-type="float" office:value="100" calcext:value-type="float">
            <text:p><text:s/>100.00 </text:p>
          </table:table-cell>
          <table:table-cell table:style-name="ce119" table:formula="of:=[.M31]/[.L31]*100" office:value-type="float" office:value="98.7711213517665" calcext:value-type="float">
            <text:p><text:s/>98.77 </text:p>
          </table:table-cell>
          <table:table-cell table:style-name="ce119" table:formula="of:=[.N31]/[.L31]*100" office:value-type="float" office:value="1.22887864823349" calcext:value-type="float">
            <text:p><text:s/>1.23 </text:p>
          </table:table-cell>
          <table:table-cell table:style-name="ce269"/>
          <table:table-cell table:style-name="ce174" table:number-columns-repeated="994"/>
        </table:table-row>
        <table:table-row table:style-name="ro4">
          <table:table-cell table:style-name="ce201"/>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60" table:formula="of:=[.G32]+[.H32]" office:value-type="float" office:value="62801" calcext:value-type="float">
            <text:p><text:s/>62,801 </text:p>
          </table:table-cell>
          <table:table-cell table:style-name="ce162" table:formula="of:=[.J32]+[.M32]" office:value-type="float" office:value="60787" calcext:value-type="float">
            <text:p><text:s/>60,787 </text:p>
          </table:table-cell>
          <table:table-cell table:style-name="ce162" table:formula="of:=[.K32]+[.N32]" office:value-type="float" office:value="2014" calcext:value-type="float">
            <text:p><text:s/>2,014 </text:p>
          </table:table-cell>
          <table:table-cell table:style-name="ce68" table:formula="of:=[.J32]+[.K32]" office:value-type="float" office:value="34352" calcext:value-type="float">
            <text:p><text:s/>34,352 </text:p>
          </table:table-cell>
          <table:table-cell table:style-name="ce68" office:value-type="float" office:value="33436" calcext:value-type="float">
            <text:p><text:s/>33,436 </text:p>
          </table:table-cell>
          <table:table-cell table:style-name="ce68" office:value-type="float" office:value="916" calcext:value-type="float">
            <text:p><text:s/>916 </text:p>
          </table:table-cell>
          <table:table-cell table:style-name="ce68" table:formula="of:=[.M32]+[.N32]" office:value-type="float" office:value="28449" calcext:value-type="float">
            <text:p><text:s/>28,449 </text:p>
          </table:table-cell>
          <table:table-cell table:style-name="ce68" office:value-type="float" office:value="27351" calcext:value-type="float">
            <text:p><text:s/>27,351 </text:p>
          </table:table-cell>
          <table:table-cell table:style-name="ce68" office:value-type="float" office:value="1098" calcext:value-type="float">
            <text:p><text:s/>1,098 </text:p>
          </table:table-cell>
          <table:table-cell table:style-name="ce165" office:value-type="float" office:value="2847.39987230341" calcext:value-type="float">
            <text:p><text:s/>2,847 </text:p>
          </table:table-cell>
          <table:table-cell table:style-name="ce201"/>
          <table:table-cell table:style-name="ce149"/>
          <table:table-cell table:style-name="ce153"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6"/>
          <table:table-cell table:style-name="ce37"/>
          <table:table-cell table:style-name="ce107" table:formula="of:=SUM([.V32:.W32])" office:value-type="float" office:value="100" calcext:value-type="float">
            <text:p><text:s/>100.00 </text:p>
          </table:table-cell>
          <table:table-cell table:style-name="ce119" table:formula="of:=[.G32]/[.F32]*100" office:value-type="float" office:value="96.7930446967405" calcext:value-type="float">
            <text:p><text:s/>96.79 </text:p>
          </table:table-cell>
          <table:table-cell table:style-name="ce119" table:formula="of:=[.H32]/[.F32]*100" office:value-type="float" office:value="3.2069553032595" calcext:value-type="float">
            <text:p><text:s/>3.21 </text:p>
          </table:table-cell>
          <table:table-cell table:style-name="ce119" table:formula="of:=SUM([.Y32:.Z32])" office:value-type="float" office:value="100" calcext:value-type="float">
            <text:p><text:s/>100.00 </text:p>
          </table:table-cell>
          <table:table-cell table:style-name="ce119" table:formula="of:=[.J32]/[.I32]*100" office:value-type="float" office:value="97.3334885887285" calcext:value-type="float">
            <text:p><text:s/>97.33 </text:p>
          </table:table-cell>
          <table:table-cell table:style-name="ce119" table:formula="of:=[.K32]/[.I32]*100" office:value-type="float" office:value="2.66651141127154" calcext:value-type="float">
            <text:p><text:s/>2.67 </text:p>
          </table:table-cell>
          <table:table-cell table:style-name="ce119" table:formula="of:=SUM([.AB32:.AC32])" office:value-type="float" office:value="100" calcext:value-type="float">
            <text:p><text:s/>100.00 </text:p>
          </table:table-cell>
          <table:table-cell table:style-name="ce119" table:formula="of:=[.M32]/[.L32]*100" office:value-type="float" office:value="96.1404618791522" calcext:value-type="float">
            <text:p><text:s/>96.14 </text:p>
          </table:table-cell>
          <table:table-cell table:style-name="ce119" table:formula="of:=[.N32]/[.L32]*100" office:value-type="float" office:value="3.85953812084783" calcext:value-type="float">
            <text:p><text:s/>3.86 </text:p>
          </table:table-cell>
          <table:table-cell table:style-name="ce269"/>
          <table:table-cell table:style-name="ce174" table:number-columns-repeated="994"/>
        </table:table-row>
        <table:table-row table:style-name="ro15">
          <table:table-cell table:style-name="ce147"/>
          <table:table-cell table:style-name="ce152"/>
          <table:table-cell table:style-name="ce154" office:value-type="string" calcext:value-type="string">
            <text:p><text:span text:style-name="T13">非原住民族地區</text:span></text:p>
          </table:table-cell>
          <table:table-cell table:style-name="ce157" table:number-columns-repeated="2"/>
          <table:table-cell table:style-name="ce161"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167" office:value-type="string" office:string-value="#" calcext:value-type="string">
            <text:p><text:s/># </text:p>
          </table:table-cell>
          <table:table-cell table:style-name="ce147"/>
          <table:table-cell table:style-name="ce152"/>
          <table:table-cell table:style-name="ce154" office:value-type="string" calcext:value-type="string">
            <text:p><text:span text:style-name="T13">非原住民族地區</text:span></text:p>
          </table:table-cell>
          <table:table-cell table:style-name="ce157" table:number-columns-repeated="2"/>
          <table:table-cell table:style-name="ce168" office:value-type="string" office:string-value="#" calcext:value-type="string">
            <text:p><text:s/># </text:p>
          </table:table-cell>
          <table:table-cell table:number-columns-repeated="8" table:style-name="ce169" office:value-type="string" office:string-value="#" calcext:value-type="string">
            <text:p><text:s/># </text:p>
          </table:table-cell>
          <table:table-cell table:style-name="ce270"/>
          <table:table-cell table:style-name="ce271" table:number-columns-repeated="994"/>
        </table:table-row>
        <table:table-row table:style-name="ro16">
          <table:table-cell table:style-name="ce264" office:value-type="string" calcext:value-type="string">
            <text:p><text:span text:style-name="T16">註：勞動力人口不包含現役軍人、失蹤人口與監管人口。</text:span></text:p>
          </table:table-cell>
          <table:table-cell table:style-name="ce130"/>
          <table:table-cell table:style-name="ce155" table:number-columns-repeated="13"/>
          <table:table-cell table:style-name="ce264" office:value-type="string" calcext:value-type="string">
            <text:p><text:span text:style-name="T16">註：勞動力人口不包含現役軍人、失蹤人口與監管人口。</text:span></text:p>
          </table:table-cell>
          <table:table-cell table:style-name="ce130"/>
          <table:table-cell table:style-name="ce155" table:number-columns-repeated="3"/>
          <table:table-cell table:style-name="ce130"/>
          <table:table-cell table:style-name="ce266" table:number-columns-repeated="2"/>
          <table:table-cell table:style-name="ce267" table:number-columns-repeated="3"/>
          <table:table-cell table:style-name="ce266" table:number-columns-repeated="2"/>
          <table:table-cell table:style-name="ce130" table:number-columns-repeated="996"/>
        </table:table-row>
        <table:table-row table:style-name="ro8">
          <table:table-cell table:style-name="ce264"/>
          <table:table-cell table:number-columns-repeated="7"/>
          <table:table-cell table:style-name="ce1" table:number-columns-repeated="3"/>
          <table:table-cell table:number-columns-repeated="4"/>
          <table:table-cell table:style-name="ce264"/>
          <table:table-cell table:number-columns-repeated="7"/>
          <table:table-cell table:style-name="ce1" table:number-columns-repeated="3"/>
          <table:table-cell table:number-columns-repeated="998"/>
        </table:table-row>
        <table:table-row table:style-name="ro8">
          <table:table-cell table:number-columns-repeated="2"/>
          <table:table-cell table:style-name="ce156"/>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75">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64">
          <table:table-cell table:number-columns-repeated="1024"/>
        </table:table-row>
        <table:table-row table:style-name="ro8">
          <table:table-cell table:number-columns-repeated="1024"/>
        </table:table-row>
        <table:named-expressions>
          <table:named-range table:name="_xlnm.Print_Area" table:base-cell-address="$表A.$A$1" table:cell-range-address="$'A2-1'.$A$1:.$AC$34" table:range-usable-as="print-range"/>
        </table:named-expressions>
      </table:table>
      <table:table table:name="A2-2" table:style-name="ta7" table:print-ranges="'A2-2'.A1:'A2-2'.AA48">
        <table:table-column table:style-name="co2" table:default-cell-style-name="ce22"/>
        <table:table-column table:style-name="co12" table:default-cell-style-name="ce22"/>
        <table:table-column table:style-name="co2" table:default-cell-style-name="ce22"/>
        <table:table-column table:style-name="co2" table:default-cell-style-name="ce44"/>
        <table:table-column table:style-name="co9" table:default-cell-style-name="ce185"/>
        <table:table-column table:style-name="co9" table:number-columns-repeated="4" table:default-cell-style-name="ce187"/>
        <table:table-column table:style-name="co9" table:default-cell-style-name="ce190"/>
        <table:table-column table:style-name="co9" table:number-columns-repeated="4" table:default-cell-style-name="ce22"/>
        <table:table-column table:style-name="co5" table:default-cell-style-name="ce22"/>
        <table:table-column table:style-name="co12" table:default-cell-style-name="ce22"/>
        <table:table-column table:style-name="co2" table:default-cell-style-name="ce22"/>
        <table:table-column table:style-name="co2" table:default-cell-style-name="ce44"/>
        <table:table-column table:style-name="co10" table:default-cell-style-name="ce185"/>
        <table:table-column table:style-name="co10" table:number-columns-repeated="4" table:default-cell-style-name="ce187"/>
        <table:table-column table:style-name="co10" table:default-cell-style-name="ce190"/>
        <table:table-column table:style-name="co10" table:number-columns-repeated="3" table:default-cell-style-name="ce22"/>
        <table:table-column table:style-name="co18" table:default-cell-style-name="ce22"/>
        <table:table-column table:style-name="co1" table:number-columns-repeated="996" table:default-cell-style-name="ce22"/>
        <table:table-row table:style-name="ro7">
          <table:table-cell table:style-name="ce176" office:value-type="string" calcext:value-type="string" table:number-columns-spanned="14" table:number-rows-spanned="1">
            <text:p><text:span text:style-name="T7">表</text:span><text:span text:style-name="T8">A2-2</text:span><text:span text:style-name="T9">　原住民族就失業情形－按人口特性分</text:span></text:p>
          </table:table-cell>
          <table:covered-table-cell table:number-columns-repeated="13" table:style-name="ce176"/>
          <table:table-cell table:style-name="ce176" office:value-type="string" calcext:value-type="string" table:number-columns-spanned="13" table:number-rows-spanned="1">
            <text:p><text:span text:style-name="T7">表</text:span><text:span text:style-name="T8">A2-2</text:span><text:span text:style-name="T9">　原住民族就失業情形－按人口特性分</text:span><text:span text:style-name="T8">(</text:span><text:span text:style-name="T9">續</text:span><text:span text:style-name="T8">)</text:span></text:p>
          </table:table-cell>
          <table:covered-table-cell table:number-columns-repeated="12" table:style-name="ce176"/>
          <table:table-cell table:style-name="ce274"/>
          <table:table-cell table:style-name="ce200" table:number-columns-repeated="996"/>
        </table:table-row>
        <table:table-row table:style-name="ro8">
          <table:table-cell table:style-name="ce10" table:number-columns-repeated="3"/>
          <table:table-cell table:style-name="ce33"/>
          <table:table-cell table:style-name="ce182"/>
          <table:table-cell table:style-name="ce186"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188"/>
          <table:table-cell table:style-name="ce191" table:number-columns-repeated="3"/>
          <table:table-cell table:style-name="ce188" office:value-type="string" calcext:value-type="string">
            <text:p><text:span text:style-name="T13">單位：人</text:span></text:p>
          </table:table-cell>
          <table:table-cell table:style-name="ce10" table:number-columns-repeated="3"/>
          <table:table-cell table:style-name="ce33"/>
          <table:table-cell table:style-name="ce182"/>
          <table:table-cell table:style-name="ce186" table:number-columns-repeated="2"/>
          <table:table-cell table:style-name="ce80" office:value-type="string" calcext:value-type="string" table:number-columns-spanned="2" table:number-rows-spanned="1">
            <text:p>112<text:span text:style-name="T13">年</text:span><text:span text:style-name="T14">3</text:span><text:span text:style-name="T15">月</text:span></text:p>
          </table:table-cell>
          <table:covered-table-cell table:style-name="ce80"/>
          <table:table-cell table:style-name="ce188"/>
          <table:table-cell table:style-name="ce191" table:number-columns-repeated="2"/>
          <table:table-cell table:style-name="ce188" office:value-type="string" calcext:value-type="string">
            <text:p><text:span text:style-name="T13">單位：</text:span><text:span text:style-name="T14">%</text:span></text:p>
          </table:table-cell>
          <table:table-cell table:style-name="ce191" table:number-columns-repeated="997"/>
        </table:table-row>
        <table:table-row table:style-name="ro8">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21" office:value-type="string" calcext:value-type="string" table:number-columns-spanned="3" table:number-rows-spanned="1">
            <text:p><text:span text:style-name="T16">勞動力人口</text:span></text:p>
          </table:table-cell>
          <table:covered-table-cell table:number-columns-repeated="2" table:style-name="ce221"/>
          <table:table-cell table:style-name="ce235" office:value-type="string" calcext:value-type="string" table:number-columns-spanned="3" table:number-rows-spanned="1">
            <text:p><text:span text:style-name="T16">男</text:span></text:p>
          </table:table-cell>
          <table:covered-table-cell table:style-name="ce238"/>
          <table:covered-table-cell table:style-name="ce239"/>
          <table:table-cell table:style-name="ce242" office:value-type="string" calcext:value-type="string" table:number-columns-spanned="3" table:number-rows-spanned="1">
            <text:p><text:span text:style-name="T16">女</text:span></text:p>
          </table:table-cell>
          <table:covered-table-cell table:number-columns-repeated="2" table:style-name="ce242"/>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table-cell table:style-name="ce27" office:value-type="string" calcext:value-type="string" table:number-columns-spanned="1" table:number-rows-spanned="2">
            <text:p><text:span text:style-name="T13">項目別</text:span></text:p>
          </table:table-cell>
          <table:table-cell table:style-name="ce94"/>
          <table:table-cell table:style-name="ce103"/>
          <table:table-cell table:style-name="ce221" office:value-type="string" calcext:value-type="string" table:number-columns-spanned="3" table:number-rows-spanned="1">
            <text:p><text:span text:style-name="T16">勞動力人口</text:span></text:p>
          </table:table-cell>
          <table:covered-table-cell table:number-columns-repeated="2" table:style-name="ce221"/>
          <table:table-cell table:style-name="ce235" office:value-type="string" calcext:value-type="string" table:number-columns-spanned="3" table:number-rows-spanned="1">
            <text:p><text:span text:style-name="T16">男</text:span></text:p>
          </table:table-cell>
          <table:covered-table-cell table:style-name="ce238"/>
          <table:covered-table-cell table:style-name="ce239"/>
          <table:table-cell table:style-name="ce242" office:value-type="string" calcext:value-type="string" table:number-columns-spanned="3" table:number-rows-spanned="1">
            <text:p><text:span text:style-name="T16">女</text:span></text:p>
          </table:table-cell>
          <table:covered-table-cell table:number-columns-repeated="2" table:style-name="ce242"/>
          <table:table-cell table:style-name="ce191" table:number-columns-repeated="997"/>
        </table:table-row>
        <table:table-row table:style-name="ro14">
          <table:table-cell table:style-name="ce177"/>
          <table:covered-table-cell table:style-name="ce28"/>
          <table:table-cell table:style-name="ce177"/>
          <table:table-cell table:style-name="ce104"/>
          <table:table-cell table:style-name="ce222" office:value-type="string" calcext:value-type="string">
            <text:p><text:span text:style-name="T16">總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covered-table-cell table:style-name="ce93"/>
          <table:table-cell table:style-name="ce177"/>
          <table:covered-table-cell table:style-name="ce28"/>
          <table:table-cell table:style-name="ce177"/>
          <table:table-cell table:style-name="ce104"/>
          <table:table-cell table:style-name="ce222" office:value-type="string" calcext:value-type="string">
            <text:p><text:span text:style-name="T16">總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31"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236" office:value-type="string" calcext:value-type="string">
            <text:p><text:span text:style-name="T16">計</text:span></text:p>
          </table:table-cell>
          <table:table-cell table:style-name="ce273" office:value-type="string" calcext:value-type="string">
            <text:p><text:span text:style-name="T16">就業</text:span></text:p>
          </table:table-cell>
          <table:table-cell table:style-name="ce231" office:value-type="string" calcext:value-type="string">
            <text:p><text:span text:style-name="T16">失業</text:span></text:p>
          </table:table-cell>
          <table:table-cell table:style-name="ce177" table:number-columns-repeated="997"/>
        </table:table-row>
        <table:table-row table:style-name="ro17">
          <table:table-cell table:style-name="ce143" office:value-type="string" calcext:value-type="string" table:number-columns-spanned="3" table:number-rows-spanned="1">
            <text:p><text:span text:style-name="T10">總計</text:span></text:p>
          </table:table-cell>
          <table:covered-table-cell table:number-columns-repeated="2" table:style-name="ce143"/>
          <table:table-cell table:style-name="ce181"/>
          <table:table-cell table:style-name="ce48" table:formula="of:=[.F5]+[.G5]" office:value-type="float" office:value="291424" calcext:value-type="float">
            <text:p><text:s/>291,424 </text:p>
          </table:table-cell>
          <table:table-cell table:style-name="ce67" table:formula="of:=[.I5]+[.L5]" office:value-type="float" office:value="280864" calcext:value-type="float">
            <text:p><text:s/>280,864 </text:p>
          </table:table-cell>
          <table:table-cell table:style-name="ce67" table:formula="of:=[.J5]+[.M5]" office:value-type="float" office:value="10560" calcext:value-type="float">
            <text:p><text:s/>10,560 </text:p>
          </table:table-cell>
          <table:table-cell table:style-name="ce67" table:formula="of:=[.I5]+[.J5]" office:value-type="float" office:value="151599" calcext:value-type="float">
            <text:p><text:s/>151,599 </text:p>
          </table:table-cell>
          <table:table-cell table:style-name="ce67" office:value-type="float" office:value="146075" calcext:value-type="float">
            <text:p><text:s/>146,075 </text:p>
          </table:table-cell>
          <table:table-cell table:style-name="ce67" office:value-type="float" office:value="5524" calcext:value-type="float">
            <text:p><text:s/>5,524 </text:p>
          </table:table-cell>
          <table:table-cell table:style-name="ce67" table:formula="of:=[.L5]+[.M5]" office:value-type="float" office:value="139825" calcext:value-type="float">
            <text:p><text:s/>139,825 </text:p>
          </table:table-cell>
          <table:table-cell table:style-name="ce67" office:value-type="float" office:value="134789" calcext:value-type="float">
            <text:p><text:s/>134,789 </text:p>
          </table:table-cell>
          <table:table-cell table:style-name="ce67" office:value-type="float" office:value="5036" calcext:value-type="float">
            <text:p><text:s/>5,036 </text:p>
          </table:table-cell>
          <table:table-cell table:style-name="ce164" office:value-type="float" office:value="12569.1945597847" calcext:value-type="float">
            <text:p><text:s/>12,569 </text:p>
          </table:table-cell>
          <table:table-cell table:style-name="ce143" office:value-type="string" calcext:value-type="string" table:number-columns-spanned="3" table:number-rows-spanned="1">
            <text:p><text:span text:style-name="T10">總計</text:span></text:p>
          </table:table-cell>
          <table:covered-table-cell table:number-columns-repeated="2" table:style-name="ce143"/>
          <table:table-cell table:style-name="ce181"/>
          <table:table-cell table:style-name="ce106" table:formula="of:=SUM([.T5:.U5])" office:value-type="float" office:value="100" calcext:value-type="float">
            <text:p><text:s/>100.00 </text:p>
          </table:table-cell>
          <table:table-cell table:style-name="ce118" table:formula="of:=[.F5]/[.E5]*100" office:value-type="float" office:value="96.3764137476666" calcext:value-type="float">
            <text:p><text:s/>96.38 </text:p>
          </table:table-cell>
          <table:table-cell table:style-name="ce118" table:formula="of:=[.G5]/[.E5]*100" office:value-type="float" office:value="3.62358625233337" calcext:value-type="float">
            <text:p><text:s/>3.62 </text:p>
          </table:table-cell>
          <table:table-cell table:style-name="ce118" table:formula="of:=SUM([.W5:.X5])" office:value-type="float" office:value="100" calcext:value-type="float">
            <text:p><text:s/>100.00 </text:p>
          </table:table-cell>
          <table:table-cell table:style-name="ce118" table:formula="of:=[.I5]/[.H5]*100" office:value-type="float" office:value="96.3561764919294" calcext:value-type="float">
            <text:p><text:s/>96.36 </text:p>
          </table:table-cell>
          <table:table-cell table:style-name="ce118" table:formula="of:=[.J5]/[.H5]*100" office:value-type="float" office:value="3.64382350807063" calcext:value-type="float">
            <text:p><text:s/>3.64 </text:p>
          </table:table-cell>
          <table:table-cell table:style-name="ce118" table:formula="of:=SUM([.Z5:.AA5])" office:value-type="float" office:value="100" calcext:value-type="float">
            <text:p><text:s/>100.00 </text:p>
          </table:table-cell>
          <table:table-cell table:style-name="ce118" table:formula="of:=[.L5]/[.K5]*100" office:value-type="float" office:value="96.3983550867155" calcext:value-type="float">
            <text:p><text:s/>96.40 </text:p>
          </table:table-cell>
          <table:table-cell table:style-name="ce118" table:formula="of:=[.M5]/[.K5]*100" office:value-type="float" office:value="3.60164491328446" calcext:value-type="float">
            <text:p><text:s/>3.60 </text:p>
          </table:table-cell>
          <table:table-cell table:style-name="ce275"/>
          <table:table-cell table:style-name="ce44" table:number-columns-repeated="996"/>
        </table:table-row>
        <table:table-row table:style-name="ro17">
          <table:table-cell table:style-name="ce146" office:value-type="string" calcext:value-type="string" table:number-columns-spanned="3" table:number-rows-spanned="1">
            <text:p><text:span text:style-name="T10">年齡</text:span></text:p>
          </table:table-cell>
          <table:covered-table-cell table:number-columns-repeated="2" table:style-name="ce146"/>
          <table:table-cell table:style-name="ce37"/>
          <table:table-cell table:style-name="ce183"/>
          <table:table-cell table:style-name="ce68"/>
          <table:table-cell table:style-name="ce183" table:number-columns-repeated="3"/>
          <table:table-cell table:style-name="ce272"/>
          <table:table-cell table:style-name="ce192" table:number-columns-repeated="3"/>
          <table:table-cell table:style-name="ce193"/>
          <table:table-cell table:style-name="ce146" office:value-type="string" calcext:value-type="string" table:number-columns-spanned="3" table:number-rows-spanned="1">
            <text:p><text:span text:style-name="T10">年齡</text:span></text:p>
          </table:table-cell>
          <table:covered-table-cell table:number-columns-repeated="2" table:style-name="ce146"/>
          <table:table-cell table:style-name="ce37"/>
          <table:table-cell table:style-name="ce107"/>
          <table:table-cell table:style-name="ce119" table:number-columns-repeated="8"/>
          <table:table-cell table:style-name="ce275"/>
          <table:table-cell table:style-name="ce44" table:number-columns-repeated="996"/>
        </table:table-row>
        <table:table-row table:style-name="ro17">
          <table:table-cell table:style-name="ce149"/>
          <table:table-cell table:style-name="ce149" office:value-type="string" calcext:value-type="string">
            <text:p>15 ~ 24<text:span text:style-name="T13">歲</text:span></text:p>
          </table:table-cell>
          <table:table-cell table:style-name="ce149"/>
          <table:table-cell table:style-name="ce37"/>
          <table:table-cell table:style-name="ce68" table:formula="of:=[.F7]+[.G7]" office:value-type="float" office:value="32110" calcext:value-type="float">
            <text:p><text:s/>32,110 </text:p>
          </table:table-cell>
          <table:table-cell table:style-name="ce68" table:formula="of:=[.I7]+[.L7]" office:value-type="float" office:value="29576" calcext:value-type="float">
            <text:p><text:s/>29,576 </text:p>
          </table:table-cell>
          <table:table-cell table:style-name="ce68" table:formula="of:=[.J7]+[.M7]" office:value-type="float" office:value="2534" calcext:value-type="float">
            <text:p><text:s/>2,534 </text:p>
          </table:table-cell>
          <table:table-cell table:style-name="ce68" table:formula="of:=[.I7]+[.J7]" office:value-type="float" office:value="16582" calcext:value-type="float">
            <text:p><text:s/>16,582 </text:p>
          </table:table-cell>
          <table:table-cell table:style-name="ce68" office:value-type="float" office:value="15344" calcext:value-type="float">
            <text:p><text:s/>15,344 </text:p>
          </table:table-cell>
          <table:table-cell table:style-name="ce68" office:value-type="float" office:value="1238" calcext:value-type="float">
            <text:p><text:s/>1,238 </text:p>
          </table:table-cell>
          <table:table-cell table:style-name="ce68" table:formula="of:=[.L7]+[.M7]" office:value-type="float" office:value="15528" calcext:value-type="float">
            <text:p><text:s/>15,528 </text:p>
          </table:table-cell>
          <table:table-cell table:style-name="ce68" office:value-type="float" office:value="14232" calcext:value-type="float">
            <text:p><text:s/>14,232 </text:p>
          </table:table-cell>
          <table:table-cell table:style-name="ce68" office:value-type="float" office:value="1296" calcext:value-type="float">
            <text:p><text:s/>1,296 </text:p>
          </table:table-cell>
          <table:table-cell table:style-name="ce194" office:value-type="float" office:value="2200.05163891447" calcext:value-type="float">
            <text:p><text:s/>2,200 </text:p>
          </table:table-cell>
          <table:table-cell table:style-name="ce149"/>
          <table:table-cell table:style-name="ce149" office:value-type="string" calcext:value-type="string">
            <text:p>15 ~ 24<text:span text:style-name="T13">歲</text:span></text:p>
          </table:table-cell>
          <table:table-cell table:style-name="ce149"/>
          <table:table-cell table:style-name="ce37"/>
          <table:table-cell table:style-name="ce107" table:formula="of:=SUM([.T7:.U7])" office:value-type="float" office:value="100" calcext:value-type="float">
            <text:p><text:s/>100.00 </text:p>
          </table:table-cell>
          <table:table-cell table:style-name="ce119" table:formula="of:=[.F7]/[.E7]*100" office:value-type="float" office:value="92.108377452507" calcext:value-type="float">
            <text:p><text:s/>92.11 </text:p>
          </table:table-cell>
          <table:table-cell table:style-name="ce119" table:formula="of:=[.G7]/[.E7]*100" office:value-type="float" office:value="7.89162254749299" calcext:value-type="float">
            <text:p><text:s/>7.89 </text:p>
          </table:table-cell>
          <table:table-cell table:style-name="ce119" table:formula="of:=SUM([.W7:.X7])" office:value-type="float" office:value="100" calcext:value-type="float">
            <text:p><text:s/>100.00 </text:p>
          </table:table-cell>
          <table:table-cell table:style-name="ce119" table:formula="of:=[.I7]/[.H7]*100" office:value-type="float" office:value="92.5340730913038" calcext:value-type="float">
            <text:p><text:s/>92.53 </text:p>
          </table:table-cell>
          <table:table-cell table:style-name="ce119" table:formula="of:=[.J7]/[.H7]*100" office:value-type="float" office:value="7.46592690869618" calcext:value-type="float">
            <text:p><text:s/>7.47 </text:p>
          </table:table-cell>
          <table:table-cell table:style-name="ce119" table:formula="of:=SUM([.Z7:.AA7])" office:value-type="float" office:value="100" calcext:value-type="float">
            <text:p><text:s/>100.00 </text:p>
          </table:table-cell>
          <table:table-cell table:style-name="ce119" table:formula="of:=[.L7]/[.K7]*100" office:value-type="float" office:value="91.6537867078825" calcext:value-type="float">
            <text:p><text:s/>91.65 </text:p>
          </table:table-cell>
          <table:table-cell table:style-name="ce119" table:formula="of:=[.M7]/[.K7]*100" office:value-type="float" office:value="8.34621329211747" calcext:value-type="float">
            <text:p><text:s/>8.35 </text:p>
          </table:table-cell>
          <table:table-cell table:style-name="ce275"/>
          <table:table-cell table:style-name="ce44" table:number-columns-repeated="996"/>
        </table:table-row>
        <table:table-row table:style-name="ro17">
          <table:table-cell table:style-name="ce149"/>
          <table:table-cell table:style-name="ce178" office:value-type="string" calcext:value-type="string">
            <text:p>15 ~ 19<text:span text:style-name="T13">歲</text:span></text:p>
          </table:table-cell>
          <table:table-cell table:style-name="ce149"/>
          <table:table-cell table:style-name="ce37"/>
          <table:table-cell table:style-name="ce68" table:formula="of:=[.F8]+[.G8]" office:value-type="float" office:value="6662" calcext:value-type="float">
            <text:p><text:s/>6,662 </text:p>
          </table:table-cell>
          <table:table-cell table:style-name="ce68" table:formula="of:=[.I8]+[.L8]" office:value-type="float" office:value="6035" calcext:value-type="float">
            <text:p><text:s/>6,035 </text:p>
          </table:table-cell>
          <table:table-cell table:style-name="ce68" table:formula="of:=[.J8]+[.M8]" office:value-type="float" office:value="627" calcext:value-type="float">
            <text:p><text:s/>627 </text:p>
          </table:table-cell>
          <table:table-cell table:style-name="ce68" table:formula="of:=[.I8]+[.J8]" office:value-type="float" office:value="3871" calcext:value-type="float">
            <text:p><text:s/>3,871 </text:p>
          </table:table-cell>
          <table:table-cell table:style-name="ce68" office:value-type="float" office:value="3506" calcext:value-type="float">
            <text:p><text:s/>3,506 </text:p>
          </table:table-cell>
          <table:table-cell table:style-name="ce68" office:value-type="float" office:value="365" calcext:value-type="float">
            <text:p><text:s/>365 </text:p>
          </table:table-cell>
          <table:table-cell table:style-name="ce68" table:formula="of:=[.L8]+[.M8]" office:value-type="float" office:value="2791" calcext:value-type="float">
            <text:p><text:s/>2,791 </text:p>
          </table:table-cell>
          <table:table-cell table:style-name="ce68" office:value-type="float" office:value="2529" calcext:value-type="float">
            <text:p><text:s/>2,529 </text:p>
          </table:table-cell>
          <table:table-cell table:style-name="ce68" office:value-type="float" office:value="262" calcext:value-type="float">
            <text:p><text:s/>262 </text:p>
          </table:table-cell>
          <table:table-cell table:style-name="ce165" office:value-type="float" office:value="1081.08736648936" calcext:value-type="float">
            <text:p><text:s/>1,081 </text:p>
          </table:table-cell>
          <table:table-cell table:style-name="ce149"/>
          <table:table-cell table:style-name="ce178" office:value-type="string" calcext:value-type="string">
            <text:p>15 ~ 19<text:span text:style-name="T13">歲</text:span></text:p>
          </table:table-cell>
          <table:table-cell table:style-name="ce149"/>
          <table:table-cell table:style-name="ce37"/>
          <table:table-cell table:style-name="ce107" table:formula="of:=SUM([.T8:.U8])" office:value-type="float" office:value="100" calcext:value-type="float">
            <text:p><text:s/>100.00 </text:p>
          </table:table-cell>
          <table:table-cell table:style-name="ce119" table:formula="of:=[.F8]/[.E8]*100" office:value-type="float" office:value="90.5884118883218" calcext:value-type="float">
            <text:p><text:s/>90.59 </text:p>
          </table:table-cell>
          <table:table-cell table:style-name="ce119" table:formula="of:=[.G8]/[.E8]*100" office:value-type="float" office:value="9.41158811167817" calcext:value-type="float">
            <text:p><text:s/>9.41 </text:p>
          </table:table-cell>
          <table:table-cell table:style-name="ce119" table:formula="of:=SUM([.W8:.X8])" office:value-type="float" office:value="100" calcext:value-type="float">
            <text:p><text:s/>100.00 </text:p>
          </table:table-cell>
          <table:table-cell table:style-name="ce119" table:formula="of:=[.I8]/[.H8]*100" office:value-type="float" office:value="90.5709119090674" calcext:value-type="float">
            <text:p><text:s/>90.57 </text:p>
          </table:table-cell>
          <table:table-cell table:style-name="ce119" table:formula="of:=[.J8]/[.H8]*100" office:value-type="float" office:value="9.42908809093258" calcext:value-type="float">
            <text:p><text:s/>9.43 </text:p>
          </table:table-cell>
          <table:table-cell table:style-name="ce119" table:formula="of:=SUM([.Z8:.AA8])" office:value-type="float" office:value="100" calcext:value-type="float">
            <text:p><text:s/>100.00 </text:p>
          </table:table-cell>
          <table:table-cell table:style-name="ce119" table:formula="of:=[.L8]/[.K8]*100" office:value-type="float" office:value="90.6126836259405" calcext:value-type="float">
            <text:p><text:s/>90.61 </text:p>
          </table:table-cell>
          <table:table-cell table:style-name="ce119" table:formula="of:=[.M8]/[.K8]*100" office:value-type="float" office:value="9.38731637405948" calcext:value-type="float">
            <text:p><text:s/>9.39 </text:p>
          </table:table-cell>
          <table:table-cell table:style-name="ce275"/>
          <table:table-cell table:style-name="ce44" table:number-columns-repeated="996"/>
        </table:table-row>
        <table:table-row table:style-name="ro17">
          <table:table-cell table:style-name="ce149"/>
          <table:table-cell table:style-name="ce178" office:value-type="string" calcext:value-type="string">
            <text:p>20 ~ 24<text:span text:style-name="T13">歲</text:span></text:p>
          </table:table-cell>
          <table:table-cell table:style-name="ce149"/>
          <table:table-cell table:style-name="ce37"/>
          <table:table-cell table:style-name="ce68" table:formula="of:=[.F9]+[.G9]" office:value-type="float" office:value="25448" calcext:value-type="float">
            <text:p><text:s/>25,448 </text:p>
          </table:table-cell>
          <table:table-cell table:style-name="ce68" table:formula="of:=[.I9]+[.L9]" office:value-type="float" office:value="23541" calcext:value-type="float">
            <text:p><text:s/>23,541 </text:p>
          </table:table-cell>
          <table:table-cell table:style-name="ce68" table:formula="of:=[.J9]+[.M9]" office:value-type="float" office:value="1907" calcext:value-type="float">
            <text:p><text:s/>1,907 </text:p>
          </table:table-cell>
          <table:table-cell table:style-name="ce68" table:formula="of:=[.I9]+[.J9]" office:value-type="float" office:value="12711" calcext:value-type="float">
            <text:p><text:s/>12,711 </text:p>
          </table:table-cell>
          <table:table-cell table:style-name="ce68" office:value-type="float" office:value="11838" calcext:value-type="float">
            <text:p><text:s/>11,838 </text:p>
          </table:table-cell>
          <table:table-cell table:style-name="ce68" office:value-type="float" office:value="873" calcext:value-type="float">
            <text:p><text:s/>873 </text:p>
          </table:table-cell>
          <table:table-cell table:style-name="ce68" table:formula="of:=[.L9]+[.M9]" office:value-type="float" office:value="12737" calcext:value-type="float">
            <text:p><text:s/>12,737 </text:p>
          </table:table-cell>
          <table:table-cell table:style-name="ce68" office:value-type="float" office:value="11703" calcext:value-type="float">
            <text:p><text:s/>11,703 </text:p>
          </table:table-cell>
          <table:table-cell table:style-name="ce68" office:value-type="float" office:value="1034" calcext:value-type="float">
            <text:p><text:s/>1,034 </text:p>
          </table:table-cell>
          <table:table-cell table:style-name="ce165" office:value-type="float" office:value="1118.96427242514" calcext:value-type="float">
            <text:p><text:s/>1,119 </text:p>
          </table:table-cell>
          <table:table-cell table:style-name="ce149"/>
          <table:table-cell table:style-name="ce178" office:value-type="string" calcext:value-type="string">
            <text:p>20 ~ 24<text:span text:style-name="T13">歲</text:span></text:p>
          </table:table-cell>
          <table:table-cell table:style-name="ce149"/>
          <table:table-cell table:style-name="ce37"/>
          <table:table-cell table:style-name="ce107" table:formula="of:=SUM([.T9:.U9])" office:value-type="float" office:value="100" calcext:value-type="float">
            <text:p><text:s/>100.00 </text:p>
          </table:table-cell>
          <table:table-cell table:style-name="ce119" table:formula="of:=[.F9]/[.E9]*100" office:value-type="float" office:value="92.506287331028" calcext:value-type="float">
            <text:p><text:s/>92.51 </text:p>
          </table:table-cell>
          <table:table-cell table:style-name="ce119" table:formula="of:=[.G9]/[.E9]*100" office:value-type="float" office:value="7.49371266897202" calcext:value-type="float">
            <text:p><text:s/>7.49 </text:p>
          </table:table-cell>
          <table:table-cell table:style-name="ce119" table:formula="of:=SUM([.W9:.X9])" office:value-type="float" office:value="100" calcext:value-type="float">
            <text:p><text:s/>100.00 </text:p>
          </table:table-cell>
          <table:table-cell table:style-name="ce119" table:formula="of:=[.I9]/[.H9]*100" office:value-type="float" office:value="93.1319329714421" calcext:value-type="float">
            <text:p><text:s/>93.13 </text:p>
          </table:table-cell>
          <table:table-cell table:style-name="ce119" table:formula="of:=[.J9]/[.H9]*100" office:value-type="float" office:value="6.86806702855794" calcext:value-type="float">
            <text:p><text:s/>6.87 </text:p>
          </table:table-cell>
          <table:table-cell table:style-name="ce119" table:formula="of:=SUM([.Z9:.AA9])" office:value-type="float" office:value="100" calcext:value-type="float">
            <text:p><text:s/>100.00 </text:p>
          </table:table-cell>
          <table:table-cell table:style-name="ce119" table:formula="of:=[.L9]/[.K9]*100" office:value-type="float" office:value="91.8819188191882" calcext:value-type="float">
            <text:p><text:s/>91.88 </text:p>
          </table:table-cell>
          <table:table-cell table:style-name="ce119" table:formula="of:=[.M9]/[.K9]*100" office:value-type="float" office:value="8.11808118081181" calcext:value-type="float">
            <text:p><text:s/>8.12 </text:p>
          </table:table-cell>
          <table:table-cell table:style-name="ce275"/>
          <table:table-cell table:style-name="ce44" table:number-columns-repeated="996"/>
        </table:table-row>
        <table:table-row table:style-name="ro17">
          <table:table-cell table:style-name="ce149"/>
          <table:table-cell table:style-name="ce149" office:value-type="string" calcext:value-type="string">
            <text:p>25 ~ 34<text:span text:style-name="T13">歲</text:span></text:p>
          </table:table-cell>
          <table:table-cell table:style-name="ce149"/>
          <table:table-cell table:style-name="ce37"/>
          <table:table-cell table:style-name="ce68" table:formula="of:=[.F10]+[.G10]" office:value-type="float" office:value="78149" calcext:value-type="float">
            <text:p><text:s/>78,149 </text:p>
          </table:table-cell>
          <table:table-cell table:style-name="ce68" table:formula="of:=[.I10]+[.L10]" office:value-type="float" office:value="75572" calcext:value-type="float">
            <text:p><text:s/>75,572 </text:p>
          </table:table-cell>
          <table:table-cell table:style-name="ce68" table:formula="of:=[.J10]+[.M10]" office:value-type="float" office:value="2577" calcext:value-type="float">
            <text:p><text:s/>2,577 </text:p>
          </table:table-cell>
          <table:table-cell table:style-name="ce68" table:formula="of:=[.I10]+[.J10]" office:value-type="float" office:value="39880" calcext:value-type="float">
            <text:p><text:s/>39,880 </text:p>
          </table:table-cell>
          <table:table-cell table:style-name="ce68" office:value-type="float" office:value="38430" calcext:value-type="float">
            <text:p><text:s/>38,430 </text:p>
          </table:table-cell>
          <table:table-cell table:style-name="ce68" office:value-type="float" office:value="1450" calcext:value-type="float">
            <text:p><text:s/>1,450 </text:p>
          </table:table-cell>
          <table:table-cell table:style-name="ce68" table:formula="of:=[.L10]+[.M10]" office:value-type="float" office:value="38269" calcext:value-type="float">
            <text:p><text:s/>38,269 </text:p>
          </table:table-cell>
          <table:table-cell table:style-name="ce68" office:value-type="float" office:value="37142" calcext:value-type="float">
            <text:p><text:s/>37,142 </text:p>
          </table:table-cell>
          <table:table-cell table:style-name="ce68" office:value-type="float" office:value="1127" calcext:value-type="float">
            <text:p><text:s/>1,127 </text:p>
          </table:table-cell>
          <table:table-cell table:style-name="ce165" office:value-type="float" office:value="2447.12560994174" calcext:value-type="float">
            <text:p><text:s/>2,447 </text:p>
          </table:table-cell>
          <table:table-cell table:style-name="ce149"/>
          <table:table-cell table:style-name="ce149" office:value-type="string" calcext:value-type="string">
            <text:p>25 ~ 34<text:span text:style-name="T13">歲</text:span></text:p>
          </table:table-cell>
          <table:table-cell table:style-name="ce149"/>
          <table:table-cell table:style-name="ce37"/>
          <table:table-cell table:style-name="ce107" table:formula="of:=SUM([.T10:.U10])" office:value-type="float" office:value="100" calcext:value-type="float">
            <text:p><text:s/>100.00 </text:p>
          </table:table-cell>
          <table:table-cell table:style-name="ce119" table:formula="of:=[.F10]/[.E10]*100" office:value-type="float" office:value="96.7024530064364" calcext:value-type="float">
            <text:p><text:s/>96.70 </text:p>
          </table:table-cell>
          <table:table-cell table:style-name="ce119" table:formula="of:=[.G10]/[.E10]*100" office:value-type="float" office:value="3.29754699356358" calcext:value-type="float">
            <text:p><text:s/>3.30 </text:p>
          </table:table-cell>
          <table:table-cell table:style-name="ce119" table:formula="of:=SUM([.W10:.X10])" office:value-type="float" office:value="100" calcext:value-type="float">
            <text:p><text:s/>100.00 </text:p>
          </table:table-cell>
          <table:table-cell table:style-name="ce119" table:formula="of:=[.I10]/[.H10]*100" office:value-type="float" office:value="96.3640922768305" calcext:value-type="float">
            <text:p><text:s/>96.36 </text:p>
          </table:table-cell>
          <table:table-cell table:style-name="ce119" table:formula="of:=[.J10]/[.H10]*100" office:value-type="float" office:value="3.63590772316951" calcext:value-type="float">
            <text:p><text:s/>3.64 </text:p>
          </table:table-cell>
          <table:table-cell table:style-name="ce119" table:formula="of:=SUM([.Z10:.AA10])" office:value-type="float" office:value="100" calcext:value-type="float">
            <text:p><text:s/>100.00 </text:p>
          </table:table-cell>
          <table:table-cell table:style-name="ce119" table:formula="of:=[.L10]/[.K10]*100" office:value-type="float" office:value="97.0550576184379" calcext:value-type="float">
            <text:p><text:s/>97.06 </text:p>
          </table:table-cell>
          <table:table-cell table:style-name="ce119" table:formula="of:=[.M10]/[.K10]*100" office:value-type="float" office:value="2.9449423815621" calcext:value-type="float">
            <text:p><text:s/>2.94 </text:p>
          </table:table-cell>
          <table:table-cell table:style-name="ce275"/>
          <table:table-cell table:number-columns-repeated="996"/>
        </table:table-row>
        <table:table-row table:style-name="ro17">
          <table:table-cell table:style-name="ce149"/>
          <table:table-cell table:style-name="ce178" office:value-type="string" calcext:value-type="string">
            <text:p>25 ~ 29<text:span text:style-name="T13">歲</text:span></text:p>
          </table:table-cell>
          <table:table-cell table:style-name="ce149"/>
          <table:table-cell table:style-name="ce37"/>
          <table:table-cell table:style-name="ce68" table:formula="of:=[.F11]+[.G11]" office:value-type="float" office:value="40686" calcext:value-type="float">
            <text:p><text:s/>40,686 </text:p>
          </table:table-cell>
          <table:table-cell table:style-name="ce68" table:formula="of:=[.I11]+[.L11]" office:value-type="float" office:value="39307" calcext:value-type="float">
            <text:p><text:s/>39,307 </text:p>
          </table:table-cell>
          <table:table-cell table:style-name="ce68" table:formula="of:=[.J11]+[.M11]" office:value-type="float" office:value="1379" calcext:value-type="float">
            <text:p><text:s/>1,379 </text:p>
          </table:table-cell>
          <table:table-cell table:style-name="ce68" table:formula="of:=[.I11]+[.J11]" office:value-type="float" office:value="20357" calcext:value-type="float">
            <text:p><text:s/>20,357 </text:p>
          </table:table-cell>
          <table:table-cell table:style-name="ce68" office:value-type="float" office:value="19479" calcext:value-type="float">
            <text:p><text:s/>19,479 </text:p>
          </table:table-cell>
          <table:table-cell table:style-name="ce68" office:value-type="float" office:value="878" calcext:value-type="float">
            <text:p><text:s/>878 </text:p>
          </table:table-cell>
          <table:table-cell table:style-name="ce68" table:formula="of:=[.L11]+[.M11]" office:value-type="float" office:value="20329" calcext:value-type="float">
            <text:p><text:s/>20,329 </text:p>
          </table:table-cell>
          <table:table-cell table:style-name="ce68" office:value-type="float" office:value="19828" calcext:value-type="float">
            <text:p><text:s/>19,828 </text:p>
          </table:table-cell>
          <table:table-cell table:style-name="ce68" office:value-type="float" office:value="501" calcext:value-type="float">
            <text:p><text:s/>501 </text:p>
          </table:table-cell>
          <table:table-cell table:style-name="ce165" office:value-type="float" office:value="1272.9692745816" calcext:value-type="float">
            <text:p><text:s/>1,273 </text:p>
          </table:table-cell>
          <table:table-cell table:style-name="ce149"/>
          <table:table-cell table:style-name="ce178" office:value-type="string" calcext:value-type="string">
            <text:p>25 ~ 29<text:span text:style-name="T13">歲</text:span></text:p>
          </table:table-cell>
          <table:table-cell table:style-name="ce149"/>
          <table:table-cell table:style-name="ce37"/>
          <table:table-cell table:style-name="ce107" table:formula="of:=SUM([.T11:.U11])" office:value-type="float" office:value="100" calcext:value-type="float">
            <text:p><text:s/>100.00 </text:p>
          </table:table-cell>
          <table:table-cell table:style-name="ce119" table:formula="of:=[.F11]/[.E11]*100" office:value-type="float" office:value="96.6106277343558" calcext:value-type="float">
            <text:p><text:s/>96.61 </text:p>
          </table:table-cell>
          <table:table-cell table:style-name="ce119" table:formula="of:=[.G11]/[.E11]*100" office:value-type="float" office:value="3.3893722656442" calcext:value-type="float">
            <text:p><text:s/>3.39 </text:p>
          </table:table-cell>
          <table:table-cell table:style-name="ce119" table:formula="of:=SUM([.W11:.X11])" office:value-type="float" office:value="100" calcext:value-type="float">
            <text:p><text:s/>100.00 </text:p>
          </table:table-cell>
          <table:table-cell table:style-name="ce119" table:formula="of:=[.I11]/[.H11]*100" office:value-type="float" office:value="95.6869872771037" calcext:value-type="float">
            <text:p><text:s/>95.69 </text:p>
          </table:table-cell>
          <table:table-cell table:style-name="ce119" table:formula="of:=[.J11]/[.H11]*100" office:value-type="float" office:value="4.3130127228963" calcext:value-type="float">
            <text:p><text:s/>4.31 </text:p>
          </table:table-cell>
          <table:table-cell table:style-name="ce119" table:formula="of:=SUM([.Z11:.AA11])" office:value-type="float" office:value="100" calcext:value-type="float">
            <text:p><text:s/>100.00 </text:p>
          </table:table-cell>
          <table:table-cell table:style-name="ce119" table:formula="of:=[.L11]/[.K11]*100" office:value-type="float" office:value="97.5355403610606" calcext:value-type="float">
            <text:p><text:s/>97.54 </text:p>
          </table:table-cell>
          <table:table-cell table:style-name="ce119" table:formula="of:=[.M11]/[.K11]*100" office:value-type="float" office:value="2.46445963893945" calcext:value-type="float">
            <text:p><text:s/>2.46 </text:p>
          </table:table-cell>
          <table:table-cell table:style-name="ce275"/>
          <table:table-cell table:number-columns-repeated="996"/>
        </table:table-row>
        <table:table-row table:style-name="ro17">
          <table:table-cell table:style-name="ce149"/>
          <table:table-cell table:style-name="ce178" office:value-type="string" calcext:value-type="string">
            <text:p>30 ~ 34<text:span text:style-name="T13">歲</text:span></text:p>
          </table:table-cell>
          <table:table-cell table:style-name="ce149"/>
          <table:table-cell table:style-name="ce37"/>
          <table:table-cell table:style-name="ce68" table:formula="of:=[.F12]+[.G12]" office:value-type="float" office:value="37463" calcext:value-type="float">
            <text:p><text:s/>37,463 </text:p>
          </table:table-cell>
          <table:table-cell table:style-name="ce68" table:formula="of:=[.I12]+[.L12]" office:value-type="float" office:value="36265" calcext:value-type="float">
            <text:p><text:s/>36,265 </text:p>
          </table:table-cell>
          <table:table-cell table:style-name="ce68" table:formula="of:=[.J12]+[.M12]" office:value-type="float" office:value="1198" calcext:value-type="float">
            <text:p><text:s/>1,198 </text:p>
          </table:table-cell>
          <table:table-cell table:style-name="ce68" table:formula="of:=[.I12]+[.J12]" office:value-type="float" office:value="19523" calcext:value-type="float">
            <text:p><text:s/>19,523 </text:p>
          </table:table-cell>
          <table:table-cell table:style-name="ce68" office:value-type="float" office:value="18951" calcext:value-type="float">
            <text:p><text:s/>18,951 </text:p>
          </table:table-cell>
          <table:table-cell table:style-name="ce68" office:value-type="float" office:value="572" calcext:value-type="float">
            <text:p><text:s/>572 </text:p>
          </table:table-cell>
          <table:table-cell table:style-name="ce68" table:formula="of:=[.L12]+[.M12]" office:value-type="float" office:value="17940" calcext:value-type="float">
            <text:p><text:s/>17,940 </text:p>
          </table:table-cell>
          <table:table-cell table:style-name="ce68" office:value-type="float" office:value="17314" calcext:value-type="float">
            <text:p><text:s/>17,314 </text:p>
          </table:table-cell>
          <table:table-cell table:style-name="ce68" office:value-type="float" office:value="626" calcext:value-type="float">
            <text:p><text:s/>626 </text:p>
          </table:table-cell>
          <table:table-cell table:style-name="ce165" office:value-type="float" office:value="1174.15633536013" calcext:value-type="float">
            <text:p><text:s/>1,174 </text:p>
          </table:table-cell>
          <table:table-cell table:style-name="ce149"/>
          <table:table-cell table:style-name="ce178" office:value-type="string" calcext:value-type="string">
            <text:p>30 ~ 34<text:span text:style-name="T13">歲</text:span></text:p>
          </table:table-cell>
          <table:table-cell table:style-name="ce149"/>
          <table:table-cell table:style-name="ce37"/>
          <table:table-cell table:style-name="ce107" table:formula="of:=SUM([.T12:.U12])" office:value-type="float" office:value="100" calcext:value-type="float">
            <text:p><text:s/>100.00 </text:p>
          </table:table-cell>
          <table:table-cell table:style-name="ce119" table:formula="of:=[.F12]/[.E12]*100" office:value-type="float" office:value="96.8021781491071" calcext:value-type="float">
            <text:p><text:s/>96.80 </text:p>
          </table:table-cell>
          <table:table-cell table:style-name="ce119" table:formula="of:=[.G12]/[.E12]*100" office:value-type="float" office:value="3.19782185089288" calcext:value-type="float">
            <text:p><text:s/>3.20 </text:p>
          </table:table-cell>
          <table:table-cell table:style-name="ce119" table:formula="of:=SUM([.W12:.X12])" office:value-type="float" office:value="100" calcext:value-type="float">
            <text:p><text:s/>100.00 </text:p>
          </table:table-cell>
          <table:table-cell table:style-name="ce119" table:formula="of:=[.I12]/[.H12]*100" office:value-type="float" office:value="97.0701224197101" calcext:value-type="float">
            <text:p><text:s/>97.07 </text:p>
          </table:table-cell>
          <table:table-cell table:style-name="ce119" table:formula="of:=[.J12]/[.H12]*100" office:value-type="float" office:value="2.92987758028991" calcext:value-type="float">
            <text:p><text:s/>2.93 </text:p>
          </table:table-cell>
          <table:table-cell table:style-name="ce119" table:formula="of:=SUM([.Z12:.AA12])" office:value-type="float" office:value="100" calcext:value-type="float">
            <text:p><text:s/>100.00 </text:p>
          </table:table-cell>
          <table:table-cell table:style-name="ce119" table:formula="of:=[.L12]/[.K12]*100" office:value-type="float" office:value="96.510590858417" calcext:value-type="float">
            <text:p><text:s/>96.51 </text:p>
          </table:table-cell>
          <table:table-cell table:style-name="ce119" table:formula="of:=[.M12]/[.K12]*100" office:value-type="float" office:value="3.48940914158305" calcext:value-type="float">
            <text:p><text:s/>3.49 </text:p>
          </table:table-cell>
          <table:table-cell table:style-name="ce275"/>
          <table:table-cell table:number-columns-repeated="996"/>
        </table:table-row>
        <table:table-row table:style-name="ro17">
          <table:table-cell table:style-name="ce149"/>
          <table:table-cell table:style-name="ce149" office:value-type="string" calcext:value-type="string">
            <text:p>35 ~ 44<text:span text:style-name="T13">歲</text:span></text:p>
          </table:table-cell>
          <table:table-cell table:style-name="ce149"/>
          <table:table-cell table:style-name="ce37"/>
          <table:table-cell table:style-name="ce68" table:formula="of:=[.F13]+[.G13]" office:value-type="float" office:value="70480" calcext:value-type="float">
            <text:p><text:s/>70,480 </text:p>
          </table:table-cell>
          <table:table-cell table:style-name="ce68" table:formula="of:=[.I13]+[.L13]" office:value-type="float" office:value="68514" calcext:value-type="float">
            <text:p><text:s/>68,514 </text:p>
          </table:table-cell>
          <table:table-cell table:style-name="ce68" table:formula="of:=[.J13]+[.M13]" office:value-type="float" office:value="1966" calcext:value-type="float">
            <text:p><text:s/>1,966 </text:p>
          </table:table-cell>
          <table:table-cell table:style-name="ce68" table:formula="of:=[.I13]+[.J13]" office:value-type="float" office:value="36955" calcext:value-type="float">
            <text:p><text:s/>36,955 </text:p>
          </table:table-cell>
          <table:table-cell table:style-name="ce68" office:value-type="float" office:value="35818" calcext:value-type="float">
            <text:p><text:s/>35,818 </text:p>
          </table:table-cell>
          <table:table-cell table:style-name="ce68" office:value-type="float" office:value="1137" calcext:value-type="float">
            <text:p><text:s/>1,137 </text:p>
          </table:table-cell>
          <table:table-cell table:style-name="ce68" table:formula="of:=[.L13]+[.M13]" office:value-type="float" office:value="33525" calcext:value-type="float">
            <text:p><text:s/>33,525 </text:p>
          </table:table-cell>
          <table:table-cell table:style-name="ce68" office:value-type="float" office:value="32696" calcext:value-type="float">
            <text:p><text:s/>32,696 </text:p>
          </table:table-cell>
          <table:table-cell table:style-name="ce68" office:value-type="float" office:value="829" calcext:value-type="float">
            <text:p><text:s/>829 </text:p>
          </table:table-cell>
          <table:table-cell table:style-name="ce165" office:value-type="float" office:value="2307.79964312595" calcext:value-type="float">
            <text:p><text:s/>2,308 </text:p>
          </table:table-cell>
          <table:table-cell table:style-name="ce149"/>
          <table:table-cell table:style-name="ce149" office:value-type="string" calcext:value-type="string">
            <text:p>35 ~ 44<text:span text:style-name="T13">歲</text:span></text:p>
          </table:table-cell>
          <table:table-cell table:style-name="ce149"/>
          <table:table-cell table:style-name="ce37"/>
          <table:table-cell table:style-name="ce107" table:formula="of:=SUM([.T13:.U13])" office:value-type="float" office:value="100" calcext:value-type="float">
            <text:p><text:s/>100.00 </text:p>
          </table:table-cell>
          <table:table-cell table:style-name="ce119" table:formula="of:=[.F13]/[.E13]*100" office:value-type="float" office:value="97.2105561861521" calcext:value-type="float">
            <text:p><text:s/>97.21 </text:p>
          </table:table-cell>
          <table:table-cell table:style-name="ce119" table:formula="of:=[.G13]/[.E13]*100" office:value-type="float" office:value="2.7894438138479" calcext:value-type="float">
            <text:p><text:s/>2.79 </text:p>
          </table:table-cell>
          <table:table-cell table:style-name="ce119" table:formula="of:=SUM([.W13:.X13])" office:value-type="float" office:value="100" calcext:value-type="float">
            <text:p><text:s/>100.00 </text:p>
          </table:table-cell>
          <table:table-cell table:style-name="ce119" table:formula="of:=[.I13]/[.H13]*100" office:value-type="float" office:value="96.9232850764443" calcext:value-type="float">
            <text:p><text:s/>96.92 </text:p>
          </table:table-cell>
          <table:table-cell table:style-name="ce119" table:formula="of:=[.J13]/[.H13]*100" office:value-type="float" office:value="3.07671492355568" calcext:value-type="float">
            <text:p><text:s/>3.08 </text:p>
          </table:table-cell>
          <table:table-cell table:style-name="ce119" table:formula="of:=SUM([.Z13:.AA13])" office:value-type="float" office:value="100" calcext:value-type="float">
            <text:p><text:s/>100.00 </text:p>
          </table:table-cell>
          <table:table-cell table:style-name="ce119" table:formula="of:=[.L13]/[.K13]*100" office:value-type="float" office:value="97.5272184936615" calcext:value-type="float">
            <text:p><text:s/>97.53 </text:p>
          </table:table-cell>
          <table:table-cell table:style-name="ce119" table:formula="of:=[.M13]/[.K13]*100" office:value-type="float" office:value="2.47278150633855" calcext:value-type="float">
            <text:p><text:s/>2.47 </text:p>
          </table:table-cell>
          <table:table-cell table:style-name="ce275"/>
          <table:table-cell table:number-columns-repeated="996"/>
        </table:table-row>
        <table:table-row table:style-name="ro17">
          <table:table-cell table:style-name="ce149"/>
          <table:table-cell table:style-name="ce178" office:value-type="string" calcext:value-type="string">
            <text:p>35 ~ 39<text:span text:style-name="T13">歲</text:span></text:p>
          </table:table-cell>
          <table:table-cell table:style-name="ce149"/>
          <table:table-cell table:style-name="ce37"/>
          <table:table-cell table:style-name="ce68" table:formula="of:=[.F14]+[.G14]" office:value-type="float" office:value="33766" calcext:value-type="float">
            <text:p><text:s/>33,766 </text:p>
          </table:table-cell>
          <table:table-cell table:style-name="ce68" table:formula="of:=[.I14]+[.L14]" office:value-type="float" office:value="32988" calcext:value-type="float">
            <text:p><text:s/>32,988 </text:p>
          </table:table-cell>
          <table:table-cell table:style-name="ce68" table:formula="of:=[.J14]+[.M14]" office:value-type="float" office:value="778" calcext:value-type="float">
            <text:p><text:s/>778 </text:p>
          </table:table-cell>
          <table:table-cell table:style-name="ce68" table:formula="of:=[.I14]+[.J14]" office:value-type="float" office:value="17820" calcext:value-type="float">
            <text:p><text:s/>17,820 </text:p>
          </table:table-cell>
          <table:table-cell table:style-name="ce68" office:value-type="float" office:value="17356" calcext:value-type="float">
            <text:p><text:s/>17,356 </text:p>
          </table:table-cell>
          <table:table-cell table:style-name="ce68" office:value-type="float" office:value="464" calcext:value-type="float">
            <text:p><text:s/>464 </text:p>
          </table:table-cell>
          <table:table-cell table:style-name="ce68" table:formula="of:=[.L14]+[.M14]" office:value-type="float" office:value="15946" calcext:value-type="float">
            <text:p><text:s/>15,946 </text:p>
          </table:table-cell>
          <table:table-cell table:style-name="ce68" office:value-type="float" office:value="15632" calcext:value-type="float">
            <text:p><text:s/>15,632 </text:p>
          </table:table-cell>
          <table:table-cell table:style-name="ce68" office:value-type="float" office:value="314" calcext:value-type="float">
            <text:p><text:s/>314 </text:p>
          </table:table-cell>
          <table:table-cell table:style-name="ce165" office:value-type="float" office:value="1096.21038021463" calcext:value-type="float">
            <text:p><text:s/>1,096 </text:p>
          </table:table-cell>
          <table:table-cell table:style-name="ce149"/>
          <table:table-cell table:style-name="ce178" office:value-type="string" calcext:value-type="string">
            <text:p>35 ~ 39<text:span text:style-name="T13">歲</text:span></text:p>
          </table:table-cell>
          <table:table-cell table:style-name="ce149"/>
          <table:table-cell table:style-name="ce37"/>
          <table:table-cell table:style-name="ce107" table:formula="of:=SUM([.T14:.U14])" office:value-type="float" office:value="100" calcext:value-type="float">
            <text:p><text:s/>100.00 </text:p>
          </table:table-cell>
          <table:table-cell table:style-name="ce119" table:formula="of:=[.F14]/[.E14]*100" office:value-type="float" office:value="97.6959071255109" calcext:value-type="float">
            <text:p><text:s/>97.70 </text:p>
          </table:table-cell>
          <table:table-cell table:style-name="ce119" table:formula="of:=[.G14]/[.E14]*100" office:value-type="float" office:value="2.30409287448913" calcext:value-type="float">
            <text:p><text:s/>2.30 </text:p>
          </table:table-cell>
          <table:table-cell table:style-name="ce119" table:formula="of:=SUM([.W14:.X14])" office:value-type="float" office:value="100" calcext:value-type="float">
            <text:p><text:s/>100.00 </text:p>
          </table:table-cell>
          <table:table-cell table:style-name="ce119" table:formula="of:=[.I14]/[.H14]*100" office:value-type="float" office:value="97.3961840628507" calcext:value-type="float">
            <text:p><text:s/>97.40 </text:p>
          </table:table-cell>
          <table:table-cell table:style-name="ce119" table:formula="of:=[.J14]/[.H14]*100" office:value-type="float" office:value="2.60381593714927" calcext:value-type="float">
            <text:p><text:s/>2.60 </text:p>
          </table:table-cell>
          <table:table-cell table:style-name="ce119" table:formula="of:=SUM([.Z14:.AA14])" office:value-type="float" office:value="100" calcext:value-type="float">
            <text:p><text:s/>100.00 </text:p>
          </table:table-cell>
          <table:table-cell table:style-name="ce119" table:formula="of:=[.L14]/[.K14]*100" office:value-type="float" office:value="98.0308541326979" calcext:value-type="float">
            <text:p><text:s/>98.03 </text:p>
          </table:table-cell>
          <table:table-cell table:style-name="ce119" table:formula="of:=[.M14]/[.K14]*100" office:value-type="float" office:value="1.96914586730214" calcext:value-type="float">
            <text:p><text:s/>1.97 </text:p>
          </table:table-cell>
          <table:table-cell table:style-name="ce275"/>
          <table:table-cell table:number-columns-repeated="996"/>
        </table:table-row>
        <table:table-row table:style-name="ro17">
          <table:table-cell table:style-name="ce149"/>
          <table:table-cell table:style-name="ce178" office:value-type="string" calcext:value-type="string">
            <text:p>40 ~ 44<text:span text:style-name="T13">歲</text:span></text:p>
          </table:table-cell>
          <table:table-cell table:style-name="ce149"/>
          <table:table-cell table:style-name="ce37"/>
          <table:table-cell table:style-name="ce68" table:formula="of:=[.F15]+[.G15]" office:value-type="float" office:value="36714" calcext:value-type="float">
            <text:p><text:s/>36,714 </text:p>
          </table:table-cell>
          <table:table-cell table:style-name="ce68" table:formula="of:=[.I15]+[.L15]" office:value-type="float" office:value="35526" calcext:value-type="float">
            <text:p><text:s/>35,526 </text:p>
          </table:table-cell>
          <table:table-cell table:style-name="ce68" table:formula="of:=[.J15]+[.M15]" office:value-type="float" office:value="1188" calcext:value-type="float">
            <text:p><text:s/>1,188 </text:p>
          </table:table-cell>
          <table:table-cell table:style-name="ce68" table:formula="of:=[.I15]+[.J15]" office:value-type="float" office:value="19135" calcext:value-type="float">
            <text:p><text:s/>19,135 </text:p>
          </table:table-cell>
          <table:table-cell table:style-name="ce68" office:value-type="float" office:value="18462" calcext:value-type="float">
            <text:p><text:s/>18,462 </text:p>
          </table:table-cell>
          <table:table-cell table:style-name="ce68" office:value-type="float" office:value="673" calcext:value-type="float">
            <text:p><text:s/>673 </text:p>
          </table:table-cell>
          <table:table-cell table:style-name="ce68" table:formula="of:=[.L15]+[.M15]" office:value-type="float" office:value="17579" calcext:value-type="float">
            <text:p><text:s/>17,579 </text:p>
          </table:table-cell>
          <table:table-cell table:style-name="ce68" office:value-type="float" office:value="17064" calcext:value-type="float">
            <text:p><text:s/>17,064 </text:p>
          </table:table-cell>
          <table:table-cell table:style-name="ce68" office:value-type="float" office:value="515" calcext:value-type="float">
            <text:p><text:s/>515 </text:p>
          </table:table-cell>
          <table:table-cell table:style-name="ce165" office:value-type="float" office:value="1211.58926291132" calcext:value-type="float">
            <text:p><text:s/>1,212 </text:p>
          </table:table-cell>
          <table:table-cell table:style-name="ce149"/>
          <table:table-cell table:style-name="ce178" office:value-type="string" calcext:value-type="string">
            <text:p>40 ~ 44<text:span text:style-name="T13">歲</text:span></text:p>
          </table:table-cell>
          <table:table-cell table:style-name="ce149"/>
          <table:table-cell table:style-name="ce37"/>
          <table:table-cell table:style-name="ce107" table:formula="of:=SUM([.T15:.U15])" office:value-type="float" office:value="100" calcext:value-type="float">
            <text:p><text:s/>100.00 </text:p>
          </table:table-cell>
          <table:table-cell table:style-name="ce119" table:formula="of:=[.F15]/[.E15]*100" office:value-type="float" office:value="96.7641771531296" calcext:value-type="float">
            <text:p><text:s/>96.76 </text:p>
          </table:table-cell>
          <table:table-cell table:style-name="ce119" table:formula="of:=[.G15]/[.E15]*100" office:value-type="float" office:value="3.2358228468704" calcext:value-type="float">
            <text:p><text:s/>3.24 </text:p>
          </table:table-cell>
          <table:table-cell table:style-name="ce119" table:formula="of:=SUM([.W15:.X15])" office:value-type="float" office:value="100" calcext:value-type="float">
            <text:p><text:s/>100.00 </text:p>
          </table:table-cell>
          <table:table-cell table:style-name="ce119" table:formula="of:=[.I15]/[.H15]*100" office:value-type="float" office:value="96.4828847661354" calcext:value-type="float">
            <text:p><text:s/>96.48 </text:p>
          </table:table-cell>
          <table:table-cell table:style-name="ce119" table:formula="of:=[.J15]/[.H15]*100" office:value-type="float" office:value="3.51711523386465" calcext:value-type="float">
            <text:p><text:s/>3.52 </text:p>
          </table:table-cell>
          <table:table-cell table:style-name="ce119" table:formula="of:=SUM([.Z15:.AA15])" office:value-type="float" office:value="100" calcext:value-type="float">
            <text:p><text:s/>100.00 </text:p>
          </table:table-cell>
          <table:table-cell table:style-name="ce119" table:formula="of:=[.L15]/[.K15]*100" office:value-type="float" office:value="97.0703680527903" calcext:value-type="float">
            <text:p><text:s/>97.07 </text:p>
          </table:table-cell>
          <table:table-cell table:style-name="ce119" table:formula="of:=[.M15]/[.K15]*100" office:value-type="float" office:value="2.92963194720974" calcext:value-type="float">
            <text:p><text:s/>2.93 </text:p>
          </table:table-cell>
          <table:table-cell table:style-name="ce275"/>
          <table:table-cell table:number-columns-repeated="996"/>
        </table:table-row>
        <table:table-row table:style-name="ro17">
          <table:table-cell table:style-name="ce149"/>
          <table:table-cell table:style-name="ce149" office:value-type="string" calcext:value-type="string">
            <text:p>45 ~ 54<text:span text:style-name="T13">歲</text:span></text:p>
          </table:table-cell>
          <table:table-cell table:style-name="ce149"/>
          <table:table-cell table:style-name="ce37"/>
          <table:table-cell table:style-name="ce68" table:formula="of:=[.F16]+[.G16]" office:value-type="float" office:value="61136" calcext:value-type="float">
            <text:p><text:s/>61,136 </text:p>
          </table:table-cell>
          <table:table-cell table:style-name="ce68" table:formula="of:=[.I16]+[.L16]" office:value-type="float" office:value="59209" calcext:value-type="float">
            <text:p><text:s/>59,209 </text:p>
          </table:table-cell>
          <table:table-cell table:style-name="ce68" table:formula="of:=[.J16]+[.M16]" office:value-type="float" office:value="1927" calcext:value-type="float">
            <text:p><text:s/>1,927 </text:p>
          </table:table-cell>
          <table:table-cell table:style-name="ce68" table:formula="of:=[.I16]+[.J16]" office:value-type="float" office:value="31196" calcext:value-type="float">
            <text:p><text:s/>31,196 </text:p>
          </table:table-cell>
          <table:table-cell table:style-name="ce68" office:value-type="float" office:value="30154" calcext:value-type="float">
            <text:p><text:s/>30,154 </text:p>
          </table:table-cell>
          <table:table-cell table:style-name="ce68" office:value-type="float" office:value="1042" calcext:value-type="float">
            <text:p><text:s/>1,042 </text:p>
          </table:table-cell>
          <table:table-cell table:style-name="ce68" table:formula="of:=[.L16]+[.M16]" office:value-type="float" office:value="29940" calcext:value-type="float">
            <text:p><text:s/>29,940 </text:p>
          </table:table-cell>
          <table:table-cell table:style-name="ce68" office:value-type="float" office:value="29055" calcext:value-type="float">
            <text:p><text:s/>29,055 </text:p>
          </table:table-cell>
          <table:table-cell table:style-name="ce68" office:value-type="float" office:value="885" calcext:value-type="float">
            <text:p><text:s/>885 </text:p>
          </table:table-cell>
          <table:table-cell table:style-name="ce165" office:value-type="float" office:value="2119.08108102394" calcext:value-type="float">
            <text:p><text:s/>2,119 </text:p>
          </table:table-cell>
          <table:table-cell table:style-name="ce149"/>
          <table:table-cell table:style-name="ce149" office:value-type="string" calcext:value-type="string">
            <text:p>45 ~ 54<text:span text:style-name="T13">歲</text:span></text:p>
          </table:table-cell>
          <table:table-cell table:style-name="ce149"/>
          <table:table-cell table:style-name="ce37"/>
          <table:table-cell table:style-name="ce107" table:formula="of:=SUM([.T16:.U16])" office:value-type="float" office:value="100" calcext:value-type="float">
            <text:p><text:s/>100.00 </text:p>
          </table:table-cell>
          <table:table-cell table:style-name="ce119" table:formula="of:=[.F16]/[.E16]*100" office:value-type="float" office:value="96.848010991887" calcext:value-type="float">
            <text:p><text:s/>96.85 </text:p>
          </table:table-cell>
          <table:table-cell table:style-name="ce119" table:formula="of:=[.G16]/[.E16]*100" office:value-type="float" office:value="3.15198900811306" calcext:value-type="float">
            <text:p><text:s/>3.15 </text:p>
          </table:table-cell>
          <table:table-cell table:style-name="ce119" table:formula="of:=SUM([.W16:.X16])" office:value-type="float" office:value="100" calcext:value-type="float">
            <text:p><text:s/>100.00 </text:p>
          </table:table-cell>
          <table:table-cell table:style-name="ce119" table:formula="of:=[.I16]/[.H16]*100" office:value-type="float" office:value="96.6598281831004" calcext:value-type="float">
            <text:p><text:s/>96.66 </text:p>
          </table:table-cell>
          <table:table-cell table:style-name="ce119" table:formula="of:=[.J16]/[.H16]*100" office:value-type="float" office:value="3.3401718168996" calcext:value-type="float">
            <text:p><text:s/>3.34 </text:p>
          </table:table-cell>
          <table:table-cell table:style-name="ce119" table:formula="of:=SUM([.Z16:.AA16])" office:value-type="float" office:value="100" calcext:value-type="float">
            <text:p><text:s/>100.00 </text:p>
          </table:table-cell>
          <table:table-cell table:style-name="ce119" table:formula="of:=[.L16]/[.K16]*100" office:value-type="float" office:value="97.0440881763527" calcext:value-type="float">
            <text:p><text:s/>97.04 </text:p>
          </table:table-cell>
          <table:table-cell table:style-name="ce119" table:formula="of:=[.M16]/[.K16]*100" office:value-type="float" office:value="2.95591182364729" calcext:value-type="float">
            <text:p><text:s/>2.96 </text:p>
          </table:table-cell>
          <table:table-cell table:style-name="ce275"/>
          <table:table-cell table:number-columns-repeated="996"/>
        </table:table-row>
        <table:table-row table:style-name="ro17">
          <table:table-cell table:style-name="ce149"/>
          <table:table-cell table:style-name="ce178" office:value-type="string" calcext:value-type="string">
            <text:p>45 ~ 49<text:span text:style-name="T13">歲</text:span></text:p>
          </table:table-cell>
          <table:table-cell table:style-name="ce149"/>
          <table:table-cell table:style-name="ce37"/>
          <table:table-cell table:style-name="ce68" table:formula="of:=[.F17]+[.G17]" office:value-type="float" office:value="32533" calcext:value-type="float">
            <text:p><text:s/>32,533 </text:p>
          </table:table-cell>
          <table:table-cell table:style-name="ce68" table:formula="of:=[.I17]+[.L17]" office:value-type="float" office:value="31639" calcext:value-type="float">
            <text:p><text:s/>31,639 </text:p>
          </table:table-cell>
          <table:table-cell table:style-name="ce68" table:formula="of:=[.J17]+[.M17]" office:value-type="float" office:value="894" calcext:value-type="float">
            <text:p><text:s/>894 </text:p>
          </table:table-cell>
          <table:table-cell table:style-name="ce68" table:formula="of:=[.I17]+[.J17]" office:value-type="float" office:value="16591" calcext:value-type="float">
            <text:p><text:s/>16,591 </text:p>
          </table:table-cell>
          <table:table-cell table:style-name="ce68" office:value-type="float" office:value="16137" calcext:value-type="float">
            <text:p><text:s/>16,137 </text:p>
          </table:table-cell>
          <table:table-cell table:style-name="ce68" office:value-type="float" office:value="454" calcext:value-type="float">
            <text:p><text:s/>454 </text:p>
          </table:table-cell>
          <table:table-cell table:style-name="ce68" table:formula="of:=[.L17]+[.M17]" office:value-type="float" office:value="15942" calcext:value-type="float">
            <text:p><text:s/>15,942 </text:p>
          </table:table-cell>
          <table:table-cell table:style-name="ce68" office:value-type="float" office:value="15502" calcext:value-type="float">
            <text:p><text:s/>15,502 </text:p>
          </table:table-cell>
          <table:table-cell table:style-name="ce68" office:value-type="float" office:value="440" calcext:value-type="float">
            <text:p><text:s/>440 </text:p>
          </table:table-cell>
          <table:table-cell table:style-name="ce165" office:value-type="float" office:value="1082.50254759025" calcext:value-type="float">
            <text:p><text:s/>1,083 </text:p>
          </table:table-cell>
          <table:table-cell table:style-name="ce149"/>
          <table:table-cell table:style-name="ce178" office:value-type="string" calcext:value-type="string">
            <text:p>45 ~ 49<text:span text:style-name="T13">歲</text:span></text:p>
          </table:table-cell>
          <table:table-cell table:style-name="ce149"/>
          <table:table-cell table:style-name="ce37"/>
          <table:table-cell table:style-name="ce107" table:formula="of:=SUM([.T17:.U17])" office:value-type="float" office:value="100" calcext:value-type="float">
            <text:p><text:s/>100.00 </text:p>
          </table:table-cell>
          <table:table-cell table:style-name="ce119" table:formula="of:=[.F17]/[.E17]*100" office:value-type="float" office:value="97.2520210248056" calcext:value-type="float">
            <text:p><text:s/>97.25 </text:p>
          </table:table-cell>
          <table:table-cell table:style-name="ce119" table:formula="of:=[.G17]/[.E17]*100" office:value-type="float" office:value="2.74797897519442" calcext:value-type="float">
            <text:p><text:s/>2.75 </text:p>
          </table:table-cell>
          <table:table-cell table:style-name="ce119" table:formula="of:=SUM([.W17:.X17])" office:value-type="float" office:value="100" calcext:value-type="float">
            <text:p><text:s/>100.00 </text:p>
          </table:table-cell>
          <table:table-cell table:style-name="ce119" table:formula="of:=[.I17]/[.H17]*100" office:value-type="float" office:value="97.2635766379362" calcext:value-type="float">
            <text:p><text:s/>97.26 </text:p>
          </table:table-cell>
          <table:table-cell table:style-name="ce119" table:formula="of:=[.J17]/[.H17]*100" office:value-type="float" office:value="2.73642336206377" calcext:value-type="float">
            <text:p><text:s/>2.74 </text:p>
          </table:table-cell>
          <table:table-cell table:style-name="ce119" table:formula="of:=SUM([.Z17:.AA17])" office:value-type="float" office:value="100" calcext:value-type="float">
            <text:p><text:s/>100.00 </text:p>
          </table:table-cell>
          <table:table-cell table:style-name="ce119" table:formula="of:=[.L17]/[.K17]*100" office:value-type="float" office:value="97.2399949818091" calcext:value-type="float">
            <text:p><text:s/>97.24 </text:p>
          </table:table-cell>
          <table:table-cell table:style-name="ce119" table:formula="of:=[.M17]/[.K17]*100" office:value-type="float" office:value="2.76000501819094" calcext:value-type="float">
            <text:p><text:s/>2.76 </text:p>
          </table:table-cell>
          <table:table-cell table:style-name="ce275"/>
          <table:table-cell table:number-columns-repeated="996"/>
        </table:table-row>
        <table:table-row table:style-name="ro17">
          <table:table-cell table:style-name="ce149"/>
          <table:table-cell table:style-name="ce178" office:value-type="string" calcext:value-type="string">
            <text:p>50 ~ 54<text:span text:style-name="T13">歲</text:span></text:p>
          </table:table-cell>
          <table:table-cell table:style-name="ce149"/>
          <table:table-cell table:style-name="ce37"/>
          <table:table-cell table:style-name="ce68" table:formula="of:=[.F18]+[.G18]" office:value-type="float" office:value="28603" calcext:value-type="float">
            <text:p><text:s/>28,603 </text:p>
          </table:table-cell>
          <table:table-cell table:style-name="ce68" table:formula="of:=[.I18]+[.L18]" office:value-type="float" office:value="27570" calcext:value-type="float">
            <text:p><text:s/>27,570 </text:p>
          </table:table-cell>
          <table:table-cell table:style-name="ce68" table:formula="of:=[.J18]+[.M18]" office:value-type="float" office:value="1033" calcext:value-type="float">
            <text:p><text:s/>1,033 </text:p>
          </table:table-cell>
          <table:table-cell table:style-name="ce68" table:formula="of:=[.I18]+[.J18]" office:value-type="float" office:value="14605" calcext:value-type="float">
            <text:p><text:s/>14,605 </text:p>
          </table:table-cell>
          <table:table-cell table:style-name="ce68" office:value-type="float" office:value="14017" calcext:value-type="float">
            <text:p><text:s/>14,017 </text:p>
          </table:table-cell>
          <table:table-cell table:style-name="ce68" office:value-type="float" office:value="588" calcext:value-type="float">
            <text:p><text:s/>588 </text:p>
          </table:table-cell>
          <table:table-cell table:style-name="ce68" table:formula="of:=[.L18]+[.M18]" office:value-type="float" office:value="13998" calcext:value-type="float">
            <text:p><text:s/>13,998 </text:p>
          </table:table-cell>
          <table:table-cell table:style-name="ce68" office:value-type="float" office:value="13553" calcext:value-type="float">
            <text:p><text:s/>13,553 </text:p>
          </table:table-cell>
          <table:table-cell table:style-name="ce68" office:value-type="float" office:value="445" calcext:value-type="float">
            <text:p><text:s/>445 </text:p>
          </table:table-cell>
          <table:table-cell table:style-name="ce165" office:value-type="float" office:value="1036.57853343369" calcext:value-type="float">
            <text:p><text:s/>1,037 </text:p>
          </table:table-cell>
          <table:table-cell table:style-name="ce149"/>
          <table:table-cell table:style-name="ce178" office:value-type="string" calcext:value-type="string">
            <text:p>50 ~ 54<text:span text:style-name="T13">歲</text:span></text:p>
          </table:table-cell>
          <table:table-cell table:style-name="ce149"/>
          <table:table-cell table:style-name="ce37"/>
          <table:table-cell table:style-name="ce107" table:formula="of:=SUM([.T18:.U18])" office:value-type="float" office:value="100" calcext:value-type="float">
            <text:p><text:s/>100.00 </text:p>
          </table:table-cell>
          <table:table-cell table:style-name="ce119" table:formula="of:=[.F18]/[.E18]*100" office:value-type="float" office:value="96.3884907177569" calcext:value-type="float">
            <text:p><text:s/>96.39 </text:p>
          </table:table-cell>
          <table:table-cell table:style-name="ce119" table:formula="of:=[.G18]/[.E18]*100" office:value-type="float" office:value="3.61150928224312" calcext:value-type="float">
            <text:p><text:s/>3.61 </text:p>
          </table:table-cell>
          <table:table-cell table:style-name="ce119" table:formula="of:=SUM([.W18:.X18])" office:value-type="float" office:value="100" calcext:value-type="float">
            <text:p><text:s/>100.00 </text:p>
          </table:table-cell>
          <table:table-cell table:style-name="ce119" table:formula="of:=[.I18]/[.H18]*100" office:value-type="float" office:value="95.9739815131804" calcext:value-type="float">
            <text:p><text:s/>95.97 </text:p>
          </table:table-cell>
          <table:table-cell table:style-name="ce119" table:formula="of:=[.J18]/[.H18]*100" office:value-type="float" office:value="4.02601848681958" calcext:value-type="float">
            <text:p><text:s/>4.03 </text:p>
          </table:table-cell>
          <table:table-cell table:style-name="ce119" table:formula="of:=SUM([.Z18:.AA18])" office:value-type="float" office:value="100" calcext:value-type="float">
            <text:p><text:s/>100.00 </text:p>
          </table:table-cell>
          <table:table-cell table:style-name="ce119" table:formula="of:=[.L18]/[.K18]*100" office:value-type="float" office:value="96.8209744249178" calcext:value-type="float">
            <text:p><text:s/>96.82 </text:p>
          </table:table-cell>
          <table:table-cell table:style-name="ce119" table:formula="of:=[.M18]/[.K18]*100" office:value-type="float" office:value="3.17902557508215" calcext:value-type="float">
            <text:p><text:s/>3.18 </text:p>
          </table:table-cell>
          <table:table-cell table:style-name="ce275"/>
          <table:table-cell table:number-columns-repeated="996"/>
        </table:table-row>
        <table:table-row table:style-name="ro17">
          <table:table-cell table:style-name="ce149"/>
          <table:table-cell table:style-name="ce149" office:value-type="string" calcext:value-type="string">
            <text:p>55 ~ 64<text:span text:style-name="T13">歲</text:span></text:p>
          </table:table-cell>
          <table:table-cell table:style-name="ce149"/>
          <table:table-cell table:style-name="ce37"/>
          <table:table-cell table:style-name="ce68" table:formula="of:=[.F19]+[.G19]" office:value-type="float" office:value="39741" calcext:value-type="float">
            <text:p><text:s/>39,741 </text:p>
          </table:table-cell>
          <table:table-cell table:style-name="ce68" table:formula="of:=[.I19]+[.L19]" office:value-type="float" office:value="38462" calcext:value-type="float">
            <text:p><text:s/>38,462 </text:p>
          </table:table-cell>
          <table:table-cell table:style-name="ce68" table:formula="of:=[.J19]+[.M19]" office:value-type="float" office:value="1279" calcext:value-type="float">
            <text:p><text:s/>1,279 </text:p>
          </table:table-cell>
          <table:table-cell table:style-name="ce68" table:formula="of:=[.I19]+[.J19]" office:value-type="float" office:value="21005" calcext:value-type="float">
            <text:p><text:s/>21,005 </text:p>
          </table:table-cell>
          <table:table-cell table:style-name="ce68" office:value-type="float" office:value="20525" calcext:value-type="float">
            <text:p><text:s/>20,525 </text:p>
          </table:table-cell>
          <table:table-cell table:style-name="ce68" office:value-type="float" office:value="480" calcext:value-type="float">
            <text:p><text:s/>480 </text:p>
          </table:table-cell>
          <table:table-cell table:style-name="ce68" table:formula="of:=[.L19]+[.M19]" office:value-type="float" office:value="18736" calcext:value-type="float">
            <text:p><text:s/>18,736 </text:p>
          </table:table-cell>
          <table:table-cell table:style-name="ce68" office:value-type="float" office:value="17937" calcext:value-type="float">
            <text:p><text:s/>17,937 </text:p>
          </table:table-cell>
          <table:table-cell table:style-name="ce68" office:value-type="float" office:value="799" calcext:value-type="float">
            <text:p><text:s/>799 </text:p>
          </table:table-cell>
          <table:table-cell table:style-name="ce165" office:value-type="float" office:value="1923.12012152321" calcext:value-type="float">
            <text:p><text:s/>1,923 </text:p>
          </table:table-cell>
          <table:table-cell table:style-name="ce149"/>
          <table:table-cell table:style-name="ce149" office:value-type="string" calcext:value-type="string">
            <text:p>55 ~ 64<text:span text:style-name="T13">歲</text:span></text:p>
          </table:table-cell>
          <table:table-cell table:style-name="ce149"/>
          <table:table-cell table:style-name="ce37"/>
          <table:table-cell table:style-name="ce107" table:formula="of:=SUM([.T19:.U19])" office:value-type="float" office:value="100" calcext:value-type="float">
            <text:p><text:s/>100.00 </text:p>
          </table:table-cell>
          <table:table-cell table:style-name="ce119" table:formula="of:=[.F19]/[.E19]*100" office:value-type="float" office:value="96.7816612566367" calcext:value-type="float">
            <text:p><text:s/>96.78 </text:p>
          </table:table-cell>
          <table:table-cell table:style-name="ce119" table:formula="of:=[.G19]/[.E19]*100" office:value-type="float" office:value="3.21833874336328" calcext:value-type="float">
            <text:p><text:s/>3.22 </text:p>
          </table:table-cell>
          <table:table-cell table:style-name="ce119" table:formula="of:=SUM([.W19:.X19])" office:value-type="float" office:value="100" calcext:value-type="float">
            <text:p><text:s/>100.00 </text:p>
          </table:table-cell>
          <table:table-cell table:style-name="ce119" table:formula="of:=[.I19]/[.H19]*100" office:value-type="float" office:value="97.714829802428" calcext:value-type="float">
            <text:p><text:s/>97.71 </text:p>
          </table:table-cell>
          <table:table-cell table:style-name="ce119" table:formula="of:=[.J19]/[.H19]*100" office:value-type="float" office:value="2.28517019757201" calcext:value-type="float">
            <text:p><text:s/>2.29 </text:p>
          </table:table-cell>
          <table:table-cell table:style-name="ce119" table:formula="of:=SUM([.Z19:.AA19])" office:value-type="float" office:value="100" calcext:value-type="float">
            <text:p><text:s/>100.00 </text:p>
          </table:table-cell>
          <table:table-cell table:style-name="ce119" table:formula="of:=[.L19]/[.K19]*100" office:value-type="float" office:value="95.7354824935952" calcext:value-type="float">
            <text:p><text:s/>95.74 </text:p>
          </table:table-cell>
          <table:table-cell table:style-name="ce119" table:formula="of:=[.M19]/[.K19]*100" office:value-type="float" office:value="4.26451750640478" calcext:value-type="float">
            <text:p><text:s/>4.26 </text:p>
          </table:table-cell>
          <table:table-cell table:style-name="ce275"/>
          <table:table-cell table:number-columns-repeated="996"/>
        </table:table-row>
        <table:table-row table:style-name="ro17">
          <table:table-cell table:style-name="ce149"/>
          <table:table-cell table:style-name="ce178" office:value-type="string" calcext:value-type="string">
            <text:p>55 ~ 59<text:span text:style-name="T13">歲</text:span></text:p>
          </table:table-cell>
          <table:table-cell table:style-name="ce149"/>
          <table:table-cell table:style-name="ce37"/>
          <table:table-cell table:style-name="ce68" table:formula="of:=[.F20]+[.G20]" office:value-type="float" office:value="23608" calcext:value-type="float">
            <text:p><text:s/>23,608 </text:p>
          </table:table-cell>
          <table:table-cell table:style-name="ce68" table:formula="of:=[.I20]+[.L20]" office:value-type="float" office:value="22904" calcext:value-type="float">
            <text:p><text:s/>22,904 </text:p>
          </table:table-cell>
          <table:table-cell table:style-name="ce68" table:formula="of:=[.J20]+[.M20]" office:value-type="float" office:value="704" calcext:value-type="float">
            <text:p><text:s/>704 </text:p>
          </table:table-cell>
          <table:table-cell table:style-name="ce68" table:formula="of:=[.I20]+[.J20]" office:value-type="float" office:value="12658" calcext:value-type="float">
            <text:p><text:s/>12,658 </text:p>
          </table:table-cell>
          <table:table-cell table:style-name="ce68" office:value-type="float" office:value="12397" calcext:value-type="float">
            <text:p><text:s/>12,397 </text:p>
          </table:table-cell>
          <table:table-cell table:style-name="ce68" office:value-type="float" office:value="261" calcext:value-type="float">
            <text:p><text:s/>261 </text:p>
          </table:table-cell>
          <table:table-cell table:style-name="ce68" table:formula="of:=[.L20]+[.M20]" office:value-type="float" office:value="10950" calcext:value-type="float">
            <text:p><text:s/>10,950 </text:p>
          </table:table-cell>
          <table:table-cell table:style-name="ce68" office:value-type="float" office:value="10507" calcext:value-type="float">
            <text:p><text:s/>10,507 </text:p>
          </table:table-cell>
          <table:table-cell table:style-name="ce68" office:value-type="float" office:value="443" calcext:value-type="float">
            <text:p><text:s/>443 </text:p>
          </table:table-cell>
          <table:table-cell table:style-name="ce165" office:value-type="float" office:value="1021.51101700649" calcext:value-type="float">
            <text:p><text:s/>1,022 </text:p>
          </table:table-cell>
          <table:table-cell table:style-name="ce149"/>
          <table:table-cell table:style-name="ce178" office:value-type="string" calcext:value-type="string">
            <text:p>55 ~ 59<text:span text:style-name="T13">歲</text:span></text:p>
          </table:table-cell>
          <table:table-cell table:style-name="ce149"/>
          <table:table-cell table:style-name="ce37"/>
          <table:table-cell table:style-name="ce107" table:formula="of:=SUM([.T20:.U20])" office:value-type="float" office:value="100" calcext:value-type="float">
            <text:p><text:s/>100.00 </text:p>
          </table:table-cell>
          <table:table-cell table:style-name="ce119" table:formula="of:=[.F20]/[.E20]*100" office:value-type="float" office:value="97.0179600135547" calcext:value-type="float">
            <text:p><text:s/>97.02 </text:p>
          </table:table-cell>
          <table:table-cell table:style-name="ce119" table:formula="of:=[.G20]/[.E20]*100" office:value-type="float" office:value="2.98203998644527" calcext:value-type="float">
            <text:p><text:s/>2.98 </text:p>
          </table:table-cell>
          <table:table-cell table:style-name="ce119" table:formula="of:=SUM([.W20:.X20])" office:value-type="float" office:value="100" calcext:value-type="float">
            <text:p><text:s/>100.00 </text:p>
          </table:table-cell>
          <table:table-cell table:style-name="ce119" table:formula="of:=[.I20]/[.H20]*100" office:value-type="float" office:value="97.9380628851319" calcext:value-type="float">
            <text:p><text:s/>97.94 </text:p>
          </table:table-cell>
          <table:table-cell table:style-name="ce119" table:formula="of:=[.J20]/[.H20]*100" office:value-type="float" office:value="2.06193711486807" calcext:value-type="float">
            <text:p><text:s/>2.06 </text:p>
          </table:table-cell>
          <table:table-cell table:style-name="ce119" table:formula="of:=SUM([.Z20:.AA20])" office:value-type="float" office:value="100" calcext:value-type="float">
            <text:p><text:s/>100.00 </text:p>
          </table:table-cell>
          <table:table-cell table:style-name="ce119" table:formula="of:=[.L20]/[.K20]*100" office:value-type="float" office:value="95.9543378995434" calcext:value-type="float">
            <text:p><text:s/>95.95 </text:p>
          </table:table-cell>
          <table:table-cell table:style-name="ce119" table:formula="of:=[.M20]/[.K20]*100" office:value-type="float" office:value="4.04566210045662" calcext:value-type="float">
            <text:p><text:s/>4.05 </text:p>
          </table:table-cell>
          <table:table-cell table:style-name="ce275"/>
          <table:table-cell table:number-columns-repeated="996"/>
        </table:table-row>
        <table:table-row table:style-name="ro17">
          <table:table-cell table:style-name="ce149"/>
          <table:table-cell table:style-name="ce178" office:value-type="string" calcext:value-type="string">
            <text:p>60 ~ 64<text:span text:style-name="T13">歲</text:span></text:p>
          </table:table-cell>
          <table:table-cell table:style-name="ce149"/>
          <table:table-cell table:style-name="ce37"/>
          <table:table-cell table:style-name="ce68" table:formula="of:=[.F21]+[.G21]" office:value-type="float" office:value="16133" calcext:value-type="float">
            <text:p><text:s/>16,133 </text:p>
          </table:table-cell>
          <table:table-cell table:style-name="ce68" table:formula="of:=[.I21]+[.L21]" office:value-type="float" office:value="15558" calcext:value-type="float">
            <text:p><text:s/>15,558 </text:p>
          </table:table-cell>
          <table:table-cell table:style-name="ce68" table:formula="of:=[.J21]+[.M21]" office:value-type="float" office:value="575" calcext:value-type="float">
            <text:p><text:s/>575 </text:p>
          </table:table-cell>
          <table:table-cell table:style-name="ce68" table:formula="of:=[.I21]+[.J21]" office:value-type="float" office:value="8347" calcext:value-type="float">
            <text:p><text:s/>8,347 </text:p>
          </table:table-cell>
          <table:table-cell table:style-name="ce68" office:value-type="float" office:value="8128" calcext:value-type="float">
            <text:p><text:s/>8,128 </text:p>
          </table:table-cell>
          <table:table-cell table:style-name="ce68" office:value-type="float" office:value="219" calcext:value-type="float">
            <text:p><text:s/>219 </text:p>
          </table:table-cell>
          <table:table-cell table:style-name="ce68" table:formula="of:=[.L21]+[.M21]" office:value-type="float" office:value="7786" calcext:value-type="float">
            <text:p><text:s/>7,786 </text:p>
          </table:table-cell>
          <table:table-cell table:style-name="ce68" office:value-type="float" office:value="7430" calcext:value-type="float">
            <text:p><text:s/>7,430 </text:p>
          </table:table-cell>
          <table:table-cell table:style-name="ce68" office:value-type="float" office:value="356" calcext:value-type="float">
            <text:p><text:s/>356 </text:p>
          </table:table-cell>
          <table:table-cell table:style-name="ce165" office:value-type="float" office:value="901.609104516743" calcext:value-type="float">
            <text:p><text:s/>902 </text:p>
          </table:table-cell>
          <table:table-cell table:style-name="ce149"/>
          <table:table-cell table:style-name="ce178" office:value-type="string" calcext:value-type="string">
            <text:p>60 ~ 64<text:span text:style-name="T13">歲</text:span></text:p>
          </table:table-cell>
          <table:table-cell table:style-name="ce149"/>
          <table:table-cell table:style-name="ce37"/>
          <table:table-cell table:style-name="ce107" table:formula="of:=SUM([.T21:.U21])" office:value-type="float" office:value="100" calcext:value-type="float">
            <text:p><text:s/>100.00 </text:p>
          </table:table-cell>
          <table:table-cell table:style-name="ce119" table:formula="of:=[.F21]/[.E21]*100" office:value-type="float" office:value="96.4358767743135" calcext:value-type="float">
            <text:p><text:s/>96.44 </text:p>
          </table:table-cell>
          <table:table-cell table:style-name="ce119" table:formula="of:=[.G21]/[.E21]*100" office:value-type="float" office:value="3.56412322568648" calcext:value-type="float">
            <text:p><text:s/>3.56 </text:p>
          </table:table-cell>
          <table:table-cell table:style-name="ce119" table:formula="of:=SUM([.W21:.X21])" office:value-type="float" office:value="100" calcext:value-type="float">
            <text:p><text:s/>100.00 </text:p>
          </table:table-cell>
          <table:table-cell table:style-name="ce119" table:formula="of:=[.I21]/[.H21]*100" office:value-type="float" office:value="97.3763028633042" calcext:value-type="float">
            <text:p><text:s/>97.38 </text:p>
          </table:table-cell>
          <table:table-cell table:style-name="ce119" table:formula="of:=[.J21]/[.H21]*100" office:value-type="float" office:value="2.62369713669582" calcext:value-type="float">
            <text:p><text:s/>2.62 </text:p>
          </table:table-cell>
          <table:table-cell table:style-name="ce119" table:formula="of:=SUM([.Z21:.AA21])" office:value-type="float" office:value="100" calcext:value-type="float">
            <text:p><text:s/>100.00 </text:p>
          </table:table-cell>
          <table:table-cell table:style-name="ce119" table:formula="of:=[.L21]/[.K21]*100" office:value-type="float" office:value="95.4276907269458" calcext:value-type="float">
            <text:p><text:s/>95.43 </text:p>
          </table:table-cell>
          <table:table-cell table:style-name="ce119" table:formula="of:=[.M21]/[.K21]*100" office:value-type="float" office:value="4.5723092730542" calcext:value-type="float">
            <text:p><text:s/>4.57 </text:p>
          </table:table-cell>
          <table:table-cell table:style-name="ce275"/>
          <table:table-cell table:number-columns-repeated="996"/>
        </table:table-row>
        <table:table-row table:style-name="ro17">
          <table:table-cell table:style-name="ce149"/>
          <table:table-cell table:style-name="ce149" office:value-type="string" calcext:value-type="string">
            <text:p>65<text:span text:style-name="T13">歲及以上</text:span></text:p>
          </table:table-cell>
          <table:table-cell table:style-name="ce149"/>
          <table:table-cell table:style-name="ce37"/>
          <table:table-cell table:style-name="ce68" table:formula="of:=[.F22]+[.G22]" office:value-type="float" office:value="9808" calcext:value-type="float">
            <text:p><text:s/>9,808 </text:p>
          </table:table-cell>
          <table:table-cell table:style-name="ce68" table:formula="of:=[.I22]+[.L22]" office:value-type="float" office:value="9531" calcext:value-type="float">
            <text:p><text:s/>9,531 </text:p>
          </table:table-cell>
          <table:table-cell table:style-name="ce68" table:formula="of:=[.J22]+[.M22]" office:value-type="float" office:value="277" calcext:value-type="float">
            <text:p><text:s/>277 </text:p>
          </table:table-cell>
          <table:table-cell table:style-name="ce68" table:formula="of:=[.I22]+[.J22]" office:value-type="float" office:value="5981" calcext:value-type="float">
            <text:p><text:s/>5,981 </text:p>
          </table:table-cell>
          <table:table-cell table:style-name="ce68" office:value-type="float" office:value="5804" calcext:value-type="float">
            <text:p><text:s/>5,804 </text:p>
          </table:table-cell>
          <table:table-cell table:style-name="ce68" office:value-type="float" office:value="177" calcext:value-type="float">
            <text:p><text:s/>177 </text:p>
          </table:table-cell>
          <table:table-cell table:style-name="ce68" table:formula="of:=[.L22]+[.M22]" office:value-type="float" office:value="3827" calcext:value-type="float">
            <text:p><text:s/>3,827 </text:p>
          </table:table-cell>
          <table:table-cell table:style-name="ce68" office:value-type="float" office:value="3727" calcext:value-type="float">
            <text:p><text:s/>3,727 </text:p>
          </table:table-cell>
          <table:table-cell table:style-name="ce68" office:value-type="float" office:value="100" calcext:value-type="float">
            <text:p><text:s/>100 </text:p>
          </table:table-cell>
          <table:table-cell table:style-name="ce165" office:value-type="float" office:value="1572.01646525551" calcext:value-type="float">
            <text:p><text:s/>1,572 </text:p>
          </table:table-cell>
          <table:table-cell table:style-name="ce149"/>
          <table:table-cell table:style-name="ce149" office:value-type="string" calcext:value-type="string">
            <text:p>65<text:span text:style-name="T13">歲及以上</text:span></text:p>
          </table:table-cell>
          <table:table-cell table:style-name="ce149"/>
          <table:table-cell table:style-name="ce37"/>
          <table:table-cell table:style-name="ce107" table:formula="of:=SUM([.T22:.U22])" office:value-type="float" office:value="100" calcext:value-type="float">
            <text:p><text:s/>100.00 </text:p>
          </table:table-cell>
          <table:table-cell table:style-name="ce119" table:formula="of:=[.F22]/[.E22]*100" office:value-type="float" office:value="97.1757748776509" calcext:value-type="float">
            <text:p><text:s/>97.18 </text:p>
          </table:table-cell>
          <table:table-cell table:style-name="ce119" table:formula="of:=[.G22]/[.E22]*100" office:value-type="float" office:value="2.8242251223491" calcext:value-type="float">
            <text:p><text:s/>2.82 </text:p>
          </table:table-cell>
          <table:table-cell table:style-name="ce119" table:formula="of:=SUM([.W22:.X22])" office:value-type="float" office:value="100" calcext:value-type="float">
            <text:p><text:s/>100.00 </text:p>
          </table:table-cell>
          <table:table-cell table:style-name="ce119" table:formula="of:=[.I22]/[.H22]*100" office:value-type="float" office:value="97.0406286574152" calcext:value-type="float">
            <text:p><text:s/>97.04 </text:p>
          </table:table-cell>
          <table:table-cell table:style-name="ce119" table:formula="of:=[.J22]/[.H22]*100" office:value-type="float" office:value="2.95937134258485" calcext:value-type="float">
            <text:p><text:s/>2.96 </text:p>
          </table:table-cell>
          <table:table-cell table:style-name="ce119" table:formula="of:=SUM([.Z22:.AA22])" office:value-type="float" office:value="100" calcext:value-type="float">
            <text:p><text:s/>100.00 </text:p>
          </table:table-cell>
          <table:table-cell table:style-name="ce119" table:formula="of:=[.L22]/[.K22]*100" office:value-type="float" office:value="97.3869871962373" calcext:value-type="float">
            <text:p><text:s/>97.39 </text:p>
          </table:table-cell>
          <table:table-cell table:style-name="ce119" table:formula="of:=[.M22]/[.K22]*100" office:value-type="float" office:value="2.61301280376274" calcext:value-type="float">
            <text:p><text:s/>2.61 </text:p>
          </table:table-cell>
          <table:table-cell table:style-name="ce275"/>
          <table:table-cell table:number-columns-repeated="996"/>
        </table:table-row>
        <table:table-row table:style-name="ro17">
          <table:table-cell table:style-name="ce146" office:value-type="string" calcext:value-type="string" table:number-columns-spanned="3" table:number-rows-spanned="1">
            <text:p><text:span text:style-name="T10">教育程度</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教育程度</text:span></text:p>
          </table:table-cell>
          <table:covered-table-cell table:number-columns-repeated="2" table:style-name="ce146"/>
          <table:table-cell table:style-name="ce37"/>
          <table:table-cell table:style-name="ce197" table:number-columns-repeated="9"/>
          <table:table-cell table:style-name="ce275"/>
          <table:table-cell table:number-columns-repeated="996"/>
        </table:table-row>
        <table:table-row table:style-name="ro17">
          <table:table-cell table:style-name="ce146"/>
          <table:table-cell table:style-name="ce149" office:value-type="string" calcext:value-type="string">
            <text:p><text:span text:style-name="T13">小學及以下</text:span></text:p>
          </table:table-cell>
          <table:table-cell table:style-name="ce146"/>
          <table:table-cell table:style-name="ce37"/>
          <table:table-cell table:style-name="ce68" table:formula="of:=[.F24]+[.G24]" office:value-type="float" office:value="20721" calcext:value-type="float">
            <text:p><text:s/>20,721 </text:p>
          </table:table-cell>
          <table:table-cell table:style-name="ce68" table:formula="of:=[.I24]+[.L24]" office:value-type="float" office:value="19943" calcext:value-type="float">
            <text:p><text:s/>19,943 </text:p>
          </table:table-cell>
          <table:table-cell table:style-name="ce68" table:formula="of:=[.J24]+[.M24]" office:value-type="float" office:value="778" calcext:value-type="float">
            <text:p><text:s/>778 </text:p>
          </table:table-cell>
          <table:table-cell table:style-name="ce68" table:formula="of:=[.I24]+[.J24]" office:value-type="float" office:value="9909" calcext:value-type="float">
            <text:p><text:s/>9,909 </text:p>
          </table:table-cell>
          <table:table-cell table:style-name="ce68" office:value-type="float" office:value="9614" calcext:value-type="float">
            <text:p><text:s/>9,614 </text:p>
          </table:table-cell>
          <table:table-cell table:style-name="ce68" office:value-type="float" office:value="295" calcext:value-type="float">
            <text:p><text:s/>295 </text:p>
          </table:table-cell>
          <table:table-cell table:style-name="ce68" table:formula="of:=[.L24]+[.M24]" office:value-type="float" office:value="10812" calcext:value-type="float">
            <text:p><text:s/>10,812 </text:p>
          </table:table-cell>
          <table:table-cell table:style-name="ce68" office:value-type="float" office:value="10329" calcext:value-type="float">
            <text:p><text:s/>10,329 </text:p>
          </table:table-cell>
          <table:table-cell table:style-name="ce68" office:value-type="float" office:value="483" calcext:value-type="float">
            <text:p><text:s/>483 </text:p>
          </table:table-cell>
          <table:table-cell table:style-name="ce165" office:value-type="float" office:value="1953.25515437761" calcext:value-type="float">
            <text:p><text:s/>1,953 </text:p>
          </table:table-cell>
          <table:table-cell table:style-name="ce146"/>
          <table:table-cell table:style-name="ce149" office:value-type="string" calcext:value-type="string">
            <text:p><text:span text:style-name="T13">小學及以下</text:span></text:p>
          </table:table-cell>
          <table:table-cell table:style-name="ce146"/>
          <table:table-cell table:style-name="ce37"/>
          <table:table-cell table:style-name="ce107" table:formula="of:=SUM([.T24:.U24])" office:value-type="float" office:value="100" calcext:value-type="float">
            <text:p><text:s/>100.00 </text:p>
          </table:table-cell>
          <table:table-cell table:style-name="ce119" table:formula="of:=[.F24]/[.E24]*100" office:value-type="float" office:value="96.2453549539115" calcext:value-type="float">
            <text:p><text:s/>96.25 </text:p>
          </table:table-cell>
          <table:table-cell table:style-name="ce119" table:formula="of:=[.G24]/[.E24]*100" office:value-type="float" office:value="3.75464504608851" calcext:value-type="float">
            <text:p><text:s/>3.75 </text:p>
          </table:table-cell>
          <table:table-cell table:style-name="ce119" table:formula="of:=SUM([.W24:.X24])" office:value-type="float" office:value="100" calcext:value-type="float">
            <text:p><text:s/>100.00 </text:p>
          </table:table-cell>
          <table:table-cell table:style-name="ce119" table:formula="of:=[.I24]/[.H24]*100" office:value-type="float" office:value="97.0229084670502" calcext:value-type="float">
            <text:p><text:s/>97.02 </text:p>
          </table:table-cell>
          <table:table-cell table:style-name="ce119" table:formula="of:=[.J24]/[.H24]*100" office:value-type="float" office:value="2.97709153294984" calcext:value-type="float">
            <text:p><text:s/>2.98 </text:p>
          </table:table-cell>
          <table:table-cell table:style-name="ce119" table:formula="of:=SUM([.Z24:.AA24])" office:value-type="float" office:value="100" calcext:value-type="float">
            <text:p><text:s/>100.00 </text:p>
          </table:table-cell>
          <table:table-cell table:style-name="ce119" table:formula="of:=[.L24]/[.K24]*100" office:value-type="float" office:value="95.5327413984462" calcext:value-type="float">
            <text:p><text:s/>95.53 </text:p>
          </table:table-cell>
          <table:table-cell table:style-name="ce119" table:formula="of:=[.M24]/[.K24]*100" office:value-type="float" office:value="4.46725860155383" calcext:value-type="float">
            <text:p><text:s/>4.47 </text:p>
          </table:table-cell>
          <table:table-cell table:style-name="ce275"/>
          <table:table-cell table:number-columns-repeated="996"/>
        </table:table-row>
        <table:table-row table:style-name="ro17">
          <table:table-cell table:style-name="ce146"/>
          <table:table-cell table:style-name="ce149" office:value-type="string" calcext:value-type="string">
            <text:p><text:span text:style-name="T13">國</text:span><text:span text:style-name="T14">(</text:span><text:span text:style-name="T15">初</text:span><text:span text:style-name="T14">)</text:span><text:span text:style-name="T15">中</text:span></text:p>
          </table:table-cell>
          <table:table-cell table:style-name="ce146"/>
          <table:table-cell table:style-name="ce37"/>
          <table:table-cell table:style-name="ce68" table:formula="of:=[.F25]+[.G25]" office:value-type="float" office:value="48647" calcext:value-type="float">
            <text:p><text:s/>48,647 </text:p>
          </table:table-cell>
          <table:table-cell table:style-name="ce68" table:formula="of:=[.I25]+[.L25]" office:value-type="float" office:value="46593" calcext:value-type="float">
            <text:p><text:s/>46,593 </text:p>
          </table:table-cell>
          <table:table-cell table:style-name="ce68" table:formula="of:=[.J25]+[.M25]" office:value-type="float" office:value="2054" calcext:value-type="float">
            <text:p><text:s/>2,054 </text:p>
          </table:table-cell>
          <table:table-cell table:style-name="ce68" table:formula="of:=[.I25]+[.J25]" office:value-type="float" office:value="28985" calcext:value-type="float">
            <text:p><text:s/>28,985 </text:p>
          </table:table-cell>
          <table:table-cell table:style-name="ce68" office:value-type="float" office:value="27807" calcext:value-type="float">
            <text:p><text:s/>27,807 </text:p>
          </table:table-cell>
          <table:table-cell table:style-name="ce68" office:value-type="float" office:value="1178" calcext:value-type="float">
            <text:p><text:s/>1,178 </text:p>
          </table:table-cell>
          <table:table-cell table:style-name="ce68" table:formula="of:=[.L25]+[.M25]" office:value-type="float" office:value="19662" calcext:value-type="float">
            <text:p><text:s/>19,662 </text:p>
          </table:table-cell>
          <table:table-cell table:style-name="ce68" office:value-type="float" office:value="18786" calcext:value-type="float">
            <text:p><text:s/>18,786 </text:p>
          </table:table-cell>
          <table:table-cell table:style-name="ce68" office:value-type="float" office:value="876" calcext:value-type="float">
            <text:p><text:s/>876 </text:p>
          </table:table-cell>
          <table:table-cell table:style-name="ce165" office:value-type="float" office:value="2053.42777740191" calcext:value-type="float">
            <text:p><text:s/>2,053 </text:p>
          </table:table-cell>
          <table:table-cell table:style-name="ce146"/>
          <table:table-cell table:style-name="ce149" office:value-type="string" calcext:value-type="string">
            <text:p><text:span text:style-name="T13">國</text:span><text:span text:style-name="T14">(</text:span><text:span text:style-name="T15">初</text:span><text:span text:style-name="T14">)</text:span><text:span text:style-name="T15">中</text:span></text:p>
          </table:table-cell>
          <table:table-cell table:style-name="ce146"/>
          <table:table-cell table:style-name="ce37"/>
          <table:table-cell table:style-name="ce107" table:formula="of:=SUM([.T25:.U25])" office:value-type="float" office:value="100" calcext:value-type="float">
            <text:p><text:s/>100.00 </text:p>
          </table:table-cell>
          <table:table-cell table:style-name="ce119" table:formula="of:=[.F25]/[.E25]*100" office:value-type="float" office:value="95.7777458013855" calcext:value-type="float">
            <text:p><text:s/>95.78 </text:p>
          </table:table-cell>
          <table:table-cell table:style-name="ce119" table:formula="of:=[.G25]/[.E25]*100" office:value-type="float" office:value="4.22225419861451" calcext:value-type="float">
            <text:p><text:s/>4.22 </text:p>
          </table:table-cell>
          <table:table-cell table:style-name="ce119" table:formula="of:=SUM([.W25:.X25])" office:value-type="float" office:value="100" calcext:value-type="float">
            <text:p><text:s/>100.00 </text:p>
          </table:table-cell>
          <table:table-cell table:style-name="ce119" table:formula="of:=[.I25]/[.H25]*100" office:value-type="float" office:value="95.9358288770054" calcext:value-type="float">
            <text:p><text:s/>95.94 </text:p>
          </table:table-cell>
          <table:table-cell table:style-name="ce119" table:formula="of:=[.J25]/[.H25]*100" office:value-type="float" office:value="4.06417112299465" calcext:value-type="float">
            <text:p><text:s/>4.06 </text:p>
          </table:table-cell>
          <table:table-cell table:style-name="ce119" table:formula="of:=SUM([.Z25:.AA25])" office:value-type="float" office:value="100" calcext:value-type="float">
            <text:p><text:s/>100.00 </text:p>
          </table:table-cell>
          <table:table-cell table:style-name="ce119" table:formula="of:=[.L25]/[.K25]*100" office:value-type="float" office:value="95.5447055233445" calcext:value-type="float">
            <text:p><text:s/>95.54 </text:p>
          </table:table-cell>
          <table:table-cell table:style-name="ce119" table:formula="of:=[.M25]/[.K25]*100" office:value-type="float" office:value="4.45529447665548" calcext:value-type="float">
            <text:p><text:s/>4.46 </text:p>
          </table:table-cell>
          <table:table-cell table:style-name="ce275"/>
          <table:table-cell table:number-columns-repeated="996"/>
        </table:table-row>
        <table:table-row table:style-name="ro17">
          <table:table-cell table:style-name="ce149"/>
          <table:table-cell table:style-name="ce149" office:value-type="string" calcext:value-type="string">
            <text:p><text:span text:style-name="T13">高級中等</text:span><text:span text:style-name="T14">(</text:span><text:span text:style-name="T15">高中、高職</text:span><text:span text:style-name="T14">)</text:span></text:p>
          </table:table-cell>
          <table:table-cell table:style-name="ce149"/>
          <table:table-cell table:style-name="ce37"/>
          <table:table-cell table:style-name="ce68" table:formula="of:=[.F26]+[.G26]" office:value-type="float" office:value="126292" calcext:value-type="float">
            <text:p><text:s/>126,292 </text:p>
          </table:table-cell>
          <table:table-cell table:style-name="ce68" table:formula="of:=[.I26]+[.L26]" office:value-type="float" office:value="121601" calcext:value-type="float">
            <text:p><text:s/>121,601 </text:p>
          </table:table-cell>
          <table:table-cell table:style-name="ce68" table:formula="of:=[.J26]+[.M26]" office:value-type="float" office:value="4691" calcext:value-type="float">
            <text:p><text:s/>4,691 </text:p>
          </table:table-cell>
          <table:table-cell table:style-name="ce68" table:formula="of:=[.I26]+[.J26]" office:value-type="float" office:value="71431" calcext:value-type="float">
            <text:p><text:s/>71,431 </text:p>
          </table:table-cell>
          <table:table-cell table:style-name="ce68" office:value-type="float" office:value="68707" calcext:value-type="float">
            <text:p><text:s/>68,707 </text:p>
          </table:table-cell>
          <table:table-cell table:style-name="ce68" office:value-type="float" office:value="2724" calcext:value-type="float">
            <text:p><text:s/>2,724 </text:p>
          </table:table-cell>
          <table:table-cell table:style-name="ce68" table:formula="of:=[.L26]+[.M26]" office:value-type="float" office:value="54861" calcext:value-type="float">
            <text:p><text:s/>54,861 </text:p>
          </table:table-cell>
          <table:table-cell table:style-name="ce68" office:value-type="float" office:value="52894" calcext:value-type="float">
            <text:p><text:s/>52,894 </text:p>
          </table:table-cell>
          <table:table-cell table:style-name="ce68" office:value-type="float" office:value="1967" calcext:value-type="float">
            <text:p><text:s/>1,967 </text:p>
          </table:table-cell>
          <table:table-cell table:style-name="ce165" office:value-type="float" office:value="5021.11804328157" calcext:value-type="float">
            <text:p><text:s/>5,021 </text:p>
          </table:table-cell>
          <table:table-cell table:style-name="ce149"/>
          <table:table-cell table:style-name="ce149" office:value-type="string" calcext:value-type="string">
            <text:p><text:span text:style-name="T13">高級中等</text:span><text:span text:style-name="T14">(</text:span><text:span text:style-name="T15">高中、高職</text:span><text:span text:style-name="T14">)</text:span></text:p>
          </table:table-cell>
          <table:table-cell table:style-name="ce149"/>
          <table:table-cell table:style-name="ce37"/>
          <table:table-cell table:style-name="ce107" table:formula="of:=SUM([.T26:.U26])" office:value-type="float" office:value="100" calcext:value-type="float">
            <text:p><text:s/>100.00 </text:p>
          </table:table-cell>
          <table:table-cell table:style-name="ce119" table:formula="of:=[.F26]/[.E26]*100" office:value-type="float" office:value="96.2855921198493" calcext:value-type="float">
            <text:p><text:s/>96.29 </text:p>
          </table:table-cell>
          <table:table-cell table:style-name="ce119" table:formula="of:=[.G26]/[.E26]*100" office:value-type="float" office:value="3.71440788015076" calcext:value-type="float">
            <text:p><text:s/>3.71 </text:p>
          </table:table-cell>
          <table:table-cell table:style-name="ce119" table:formula="of:=SUM([.W26:.X26])" office:value-type="float" office:value="100" calcext:value-type="float">
            <text:p><text:s/>100.00 </text:p>
          </table:table-cell>
          <table:table-cell table:style-name="ce119" table:formula="of:=[.I26]/[.H26]*100" office:value-type="float" office:value="96.1865296579916" calcext:value-type="float">
            <text:p><text:s/>96.19 </text:p>
          </table:table-cell>
          <table:table-cell table:style-name="ce119" table:formula="of:=[.J26]/[.H26]*100" office:value-type="float" office:value="3.81347034200837" calcext:value-type="float">
            <text:p><text:s/>3.81 </text:p>
          </table:table-cell>
          <table:table-cell table:style-name="ce119" table:formula="of:=SUM([.Z26:.AA26])" office:value-type="float" office:value="100" calcext:value-type="float">
            <text:p><text:s/>100.00 </text:p>
          </table:table-cell>
          <table:table-cell table:style-name="ce119" table:formula="of:=[.L26]/[.K26]*100" office:value-type="float" office:value="96.4145750168608" calcext:value-type="float">
            <text:p><text:s/>96.41 </text:p>
          </table:table-cell>
          <table:table-cell table:style-name="ce119" table:formula="of:=[.M26]/[.K26]*100" office:value-type="float" office:value="3.58542498313921" calcext:value-type="float">
            <text:p><text:s/>3.59 </text:p>
          </table:table-cell>
          <table:table-cell table:style-name="ce275"/>
          <table:table-cell table:number-columns-repeated="996"/>
        </table:table-row>
        <table:table-row table:style-name="ro17">
          <table:table-cell table:style-name="ce149"/>
          <table:table-cell table:style-name="ce149" office:value-type="string" calcext:value-type="string">
            <text:p><text:span text:style-name="T13">專科</text:span></text:p>
          </table:table-cell>
          <table:table-cell table:style-name="ce149"/>
          <table:table-cell table:style-name="ce37"/>
          <table:table-cell table:style-name="ce68" table:formula="of:=[.F27]+[.G27]" office:value-type="float" office:value="22702" calcext:value-type="float">
            <text:p><text:s/>22,702 </text:p>
          </table:table-cell>
          <table:table-cell table:style-name="ce68" table:formula="of:=[.I27]+[.L27]" office:value-type="float" office:value="21957" calcext:value-type="float">
            <text:p><text:s/>21,957 </text:p>
          </table:table-cell>
          <table:table-cell table:style-name="ce68" table:formula="of:=[.J27]+[.M27]" office:value-type="float" office:value="745" calcext:value-type="float">
            <text:p><text:s/>745 </text:p>
          </table:table-cell>
          <table:table-cell table:style-name="ce68" table:formula="of:=[.I27]+[.J27]" office:value-type="float" office:value="8832" calcext:value-type="float">
            <text:p><text:s/>8,832 </text:p>
          </table:table-cell>
          <table:table-cell table:style-name="ce68" office:value-type="float" office:value="8619" calcext:value-type="float">
            <text:p><text:s/>8,619 </text:p>
          </table:table-cell>
          <table:table-cell table:style-name="ce68" office:value-type="float" office:value="213" calcext:value-type="float">
            <text:p><text:s/>213 </text:p>
          </table:table-cell>
          <table:table-cell table:style-name="ce68" table:formula="of:=[.L27]+[.M27]" office:value-type="float" office:value="13870" calcext:value-type="float">
            <text:p><text:s/>13,870 </text:p>
          </table:table-cell>
          <table:table-cell table:style-name="ce68" office:value-type="float" office:value="13338" calcext:value-type="float">
            <text:p><text:s/>13,338 </text:p>
          </table:table-cell>
          <table:table-cell table:style-name="ce68" office:value-type="float" office:value="532" calcext:value-type="float">
            <text:p><text:s/>532 </text:p>
          </table:table-cell>
          <table:table-cell table:style-name="ce165" office:value-type="float" office:value="837.925954976362" calcext:value-type="float">
            <text:p><text:s/>838 </text:p>
          </table:table-cell>
          <table:table-cell table:style-name="ce149"/>
          <table:table-cell table:style-name="ce149" office:value-type="string" calcext:value-type="string">
            <text:p><text:span text:style-name="T13">專科</text:span></text:p>
          </table:table-cell>
          <table:table-cell table:style-name="ce149"/>
          <table:table-cell table:style-name="ce37"/>
          <table:table-cell table:style-name="ce107" table:formula="of:=SUM([.T27:.U27])" office:value-type="float" office:value="100" calcext:value-type="float">
            <text:p><text:s/>100.00 </text:p>
          </table:table-cell>
          <table:table-cell table:style-name="ce119" table:formula="of:=[.F27]/[.E27]*100" office:value-type="float" office:value="96.7183508060964" calcext:value-type="float">
            <text:p><text:s/>96.72 </text:p>
          </table:table-cell>
          <table:table-cell table:style-name="ce119" table:formula="of:=[.G27]/[.E27]*100" office:value-type="float" office:value="3.28164919390362" calcext:value-type="float">
            <text:p><text:s/>3.28 </text:p>
          </table:table-cell>
          <table:table-cell table:style-name="ce119" table:formula="of:=SUM([.W27:.X27])" office:value-type="float" office:value="100" calcext:value-type="float">
            <text:p><text:s/>100.00 </text:p>
          </table:table-cell>
          <table:table-cell table:style-name="ce119" table:formula="of:=[.I27]/[.H27]*100" office:value-type="float" office:value="97.5883152173913" calcext:value-type="float">
            <text:p><text:s/>97.59 </text:p>
          </table:table-cell>
          <table:table-cell table:style-name="ce119" table:formula="of:=[.J27]/[.H27]*100" office:value-type="float" office:value="2.4116847826087" calcext:value-type="float">
            <text:p><text:s/>2.41 </text:p>
          </table:table-cell>
          <table:table-cell table:style-name="ce119" table:formula="of:=SUM([.Z27:.AA27])" office:value-type="float" office:value="100" calcext:value-type="float">
            <text:p><text:s/>100.00 </text:p>
          </table:table-cell>
          <table:table-cell table:style-name="ce119" table:formula="of:=[.L27]/[.K27]*100" office:value-type="float" office:value="96.1643835616438" calcext:value-type="float">
            <text:p><text:s/>96.16 </text:p>
          </table:table-cell>
          <table:table-cell table:style-name="ce119" table:formula="of:=[.M27]/[.K27]*100" office:value-type="float" office:value="3.83561643835616" calcext:value-type="float">
            <text:p><text:s/>3.84 </text:p>
          </table:table-cell>
          <table:table-cell table:style-name="ce275"/>
          <table:table-cell table:number-columns-repeated="996"/>
        </table:table-row>
        <table:table-row table:style-name="ro17">
          <table:table-cell table:style-name="ce149"/>
          <table:table-cell table:style-name="ce149" office:value-type="string" calcext:value-type="string">
            <text:p><text:span text:style-name="T13">大學及以上</text:span></text:p>
          </table:table-cell>
          <table:table-cell table:style-name="ce149"/>
          <table:table-cell table:style-name="ce37"/>
          <table:table-cell table:style-name="ce68" table:formula="of:=[.F28]+[.G28]" office:value-type="float" office:value="73062" calcext:value-type="float">
            <text:p><text:s/>73,062 </text:p>
          </table:table-cell>
          <table:table-cell table:style-name="ce68" table:formula="of:=[.I28]+[.L28]" office:value-type="float" office:value="70770" calcext:value-type="float">
            <text:p><text:s/>70,770 </text:p>
          </table:table-cell>
          <table:table-cell table:style-name="ce68" table:formula="of:=[.J28]+[.M28]" office:value-type="float" office:value="2292" calcext:value-type="float">
            <text:p><text:s/>2,292 </text:p>
          </table:table-cell>
          <table:table-cell table:style-name="ce68" table:formula="of:=[.I28]+[.J28]" office:value-type="float" office:value="32442" calcext:value-type="float">
            <text:p><text:s/>32,442 </text:p>
          </table:table-cell>
          <table:table-cell table:style-name="ce68" office:value-type="float" office:value="31328" calcext:value-type="float">
            <text:p><text:s/>31,328 </text:p>
          </table:table-cell>
          <table:table-cell table:style-name="ce68" office:value-type="float" office:value="1114" calcext:value-type="float">
            <text:p><text:s/>1,114 </text:p>
          </table:table-cell>
          <table:table-cell table:style-name="ce68" table:formula="of:=[.L28]+[.M28]" office:value-type="float" office:value="40620" calcext:value-type="float">
            <text:p><text:s/>40,620 </text:p>
          </table:table-cell>
          <table:table-cell table:style-name="ce68" office:value-type="float" office:value="39442" calcext:value-type="float">
            <text:p><text:s/>39,442 </text:p>
          </table:table-cell>
          <table:table-cell table:style-name="ce68" office:value-type="float" office:value="1178" calcext:value-type="float">
            <text:p><text:s/>1,178 </text:p>
          </table:table-cell>
          <table:table-cell table:style-name="ce165" office:value-type="float" office:value="2703.46762974741" calcext:value-type="float">
            <text:p><text:s/>2,703 </text:p>
          </table:table-cell>
          <table:table-cell table:style-name="ce149"/>
          <table:table-cell table:style-name="ce149" office:value-type="string" calcext:value-type="string">
            <text:p><text:span text:style-name="T13">大學及以上</text:span></text:p>
          </table:table-cell>
          <table:table-cell table:style-name="ce149"/>
          <table:table-cell table:style-name="ce37"/>
          <table:table-cell table:style-name="ce107" table:formula="of:=SUM([.T28:.U28])" office:value-type="float" office:value="100" calcext:value-type="float">
            <text:p><text:s/>100.00 </text:p>
          </table:table-cell>
          <table:table-cell table:style-name="ce119" table:formula="of:=[.F28]/[.E28]*100" office:value-type="float" office:value="96.862938326353" calcext:value-type="float">
            <text:p><text:s/>96.86 </text:p>
          </table:table-cell>
          <table:table-cell table:style-name="ce119" table:formula="of:=[.G28]/[.E28]*100" office:value-type="float" office:value="3.13706167364704" calcext:value-type="float">
            <text:p><text:s/>3.14 </text:p>
          </table:table-cell>
          <table:table-cell table:style-name="ce119" table:formula="of:=SUM([.W28:.X28])" office:value-type="float" office:value="100" calcext:value-type="float">
            <text:p><text:s/>100.00 </text:p>
          </table:table-cell>
          <table:table-cell table:style-name="ce119" table:formula="of:=[.I28]/[.H28]*100" office:value-type="float" office:value="96.5661796436718" calcext:value-type="float">
            <text:p><text:s/>96.57 </text:p>
          </table:table-cell>
          <table:table-cell table:style-name="ce119" table:formula="of:=[.J28]/[.H28]*100" office:value-type="float" office:value="3.43382035632822" calcext:value-type="float">
            <text:p><text:s/>3.43 </text:p>
          </table:table-cell>
          <table:table-cell table:style-name="ce119" table:formula="of:=SUM([.Z28:.AA28])" office:value-type="float" office:value="100" calcext:value-type="float">
            <text:p><text:s/>100.00 </text:p>
          </table:table-cell>
          <table:table-cell table:style-name="ce119" table:formula="of:=[.L28]/[.K28]*100" office:value-type="float" office:value="97.0999507631709" calcext:value-type="float">
            <text:p><text:s/>97.10 </text:p>
          </table:table-cell>
          <table:table-cell table:style-name="ce119" table:formula="of:=[.M28]/[.K28]*100" office:value-type="float" office:value="2.90004923682915" calcext:value-type="float">
            <text:p><text:s/>2.90 </text:p>
          </table:table-cell>
          <table:table-cell table:style-name="ce275"/>
          <table:table-cell table:number-columns-repeated="996"/>
        </table:table-row>
        <table:table-row table:style-name="ro17">
          <table:table-cell table:style-name="ce146" office:value-type="string" calcext:value-type="string" table:number-columns-spanned="3" table:number-rows-spanned="1">
            <text:p><text:span text:style-name="T10">婚姻狀況</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婚姻狀況</text:span></text:p>
          </table:table-cell>
          <table:covered-table-cell table:number-columns-repeated="2" table:style-name="ce146"/>
          <table:table-cell table:style-name="ce37"/>
          <table:table-cell table:style-name="ce197" table:number-columns-repeated="9"/>
          <table:table-cell table:style-name="ce275"/>
          <table:table-cell table:number-columns-repeated="996"/>
        </table:table-row>
        <table:table-row table:style-name="ro17">
          <table:table-cell table:style-name="ce149"/>
          <table:table-cell table:style-name="ce149" office:value-type="string" calcext:value-type="string">
            <text:p><text:span text:style-name="T13">未婚</text:span></text:p>
          </table:table-cell>
          <table:table-cell table:style-name="ce149"/>
          <table:table-cell table:style-name="ce37"/>
          <table:table-cell table:style-name="ce68" table:formula="of:=[.F30]+[.G30]" office:value-type="float" office:value="111374" calcext:value-type="float">
            <text:p><text:s/>111,374 </text:p>
          </table:table-cell>
          <table:table-cell table:style-name="ce68" table:formula="of:=[.I30]+[.L30]" office:value-type="float" office:value="105874" calcext:value-type="float">
            <text:p><text:s/>105,874 </text:p>
          </table:table-cell>
          <table:table-cell table:style-name="ce68" table:formula="of:=[.J30]+[.M30]" office:value-type="float" office:value="5500" calcext:value-type="float">
            <text:p><text:s/>5,500 </text:p>
          </table:table-cell>
          <table:table-cell table:style-name="ce68" table:formula="of:=[.I30]+[.J30]" office:value-type="float" office:value="61672" calcext:value-type="float">
            <text:p><text:s/>61,672 </text:p>
          </table:table-cell>
          <table:table-cell table:style-name="ce68" office:value-type="float" office:value="58373" calcext:value-type="float">
            <text:p><text:s/>58,373 </text:p>
          </table:table-cell>
          <table:table-cell table:style-name="ce68" office:value-type="float" office:value="3299" calcext:value-type="float">
            <text:p><text:s/>3,299 </text:p>
          </table:table-cell>
          <table:table-cell table:style-name="ce68" table:formula="of:=[.L30]+[.M30]" office:value-type="float" office:value="49702" calcext:value-type="float">
            <text:p><text:s/>49,702 </text:p>
          </table:table-cell>
          <table:table-cell table:style-name="ce68" office:value-type="float" office:value="47501" calcext:value-type="float">
            <text:p><text:s/>47,501 </text:p>
          </table:table-cell>
          <table:table-cell table:style-name="ce68" office:value-type="float" office:value="2201" calcext:value-type="float">
            <text:p><text:s/>2,201 </text:p>
          </table:table-cell>
          <table:table-cell table:style-name="ce165" office:value-type="float" office:value="4688.63373051785" calcext:value-type="float">
            <text:p><text:s/>4,689 </text:p>
          </table:table-cell>
          <table:table-cell table:style-name="ce149"/>
          <table:table-cell table:style-name="ce149" office:value-type="string" calcext:value-type="string">
            <text:p><text:span text:style-name="T13">未婚</text:span></text:p>
          </table:table-cell>
          <table:table-cell table:style-name="ce149"/>
          <table:table-cell table:style-name="ce37"/>
          <table:table-cell table:style-name="ce107" table:formula="of:=SUM([.T30:.U30])" office:value-type="float" office:value="100" calcext:value-type="float">
            <text:p><text:s/>100.00 </text:p>
          </table:table-cell>
          <table:table-cell table:style-name="ce119" table:formula="of:=[.F30]/[.E30]*100" office:value-type="float" office:value="95.0616840555246" calcext:value-type="float">
            <text:p><text:s/>95.06 </text:p>
          </table:table-cell>
          <table:table-cell table:style-name="ce119" table:formula="of:=[.G30]/[.E30]*100" office:value-type="float" office:value="4.93831594447537" calcext:value-type="float">
            <text:p><text:s/>4.94 </text:p>
          </table:table-cell>
          <table:table-cell table:style-name="ce119" table:formula="of:=SUM([.W30:.X30])" office:value-type="float" office:value="100" calcext:value-type="float">
            <text:p><text:s/>100.00 </text:p>
          </table:table-cell>
          <table:table-cell table:style-name="ce119" table:formula="of:=[.I30]/[.H30]*100" office:value-type="float" office:value="94.6507329095862" calcext:value-type="float">
            <text:p><text:s/>94.65 </text:p>
          </table:table-cell>
          <table:table-cell table:style-name="ce119" table:formula="of:=[.J30]/[.H30]*100" office:value-type="float" office:value="5.3492670904138" calcext:value-type="float">
            <text:p><text:s/>5.35 </text:p>
          </table:table-cell>
          <table:table-cell table:style-name="ce119" table:formula="of:=SUM([.Z30:.AA30])" office:value-type="float" office:value="100" calcext:value-type="float">
            <text:p><text:s/>100.00 </text:p>
          </table:table-cell>
          <table:table-cell table:style-name="ce119" table:formula="of:=[.L30]/[.K30]*100" office:value-type="float" office:value="95.5716067763873" calcext:value-type="float">
            <text:p><text:s/>95.57 </text:p>
          </table:table-cell>
          <table:table-cell table:style-name="ce119" table:formula="of:=[.M30]/[.K30]*100" office:value-type="float" office:value="4.42839322361273" calcext:value-type="float">
            <text:p><text:s/>4.43 </text:p>
          </table:table-cell>
          <table:table-cell table:style-name="ce275"/>
          <table:table-cell table:number-columns-repeated="996"/>
        </table:table-row>
        <table:table-row table:style-name="ro17">
          <table:table-cell table:style-name="ce149"/>
          <table:table-cell table:style-name="ce149" office:value-type="string" calcext:value-type="string">
            <text:p><text:span text:style-name="T13">有配偶</text:span></text:p>
          </table:table-cell>
          <table:table-cell table:style-name="ce149"/>
          <table:table-cell table:style-name="ce37"/>
          <table:table-cell table:style-name="ce68" table:formula="of:=[.F31]+[.G31]" office:value-type="float" office:value="144907" calcext:value-type="float">
            <text:p><text:s/>144,907 </text:p>
          </table:table-cell>
          <table:table-cell table:style-name="ce68" table:formula="of:=[.I31]+[.L31]" office:value-type="float" office:value="141330" calcext:value-type="float">
            <text:p><text:s/>141,330 </text:p>
          </table:table-cell>
          <table:table-cell table:style-name="ce68" table:formula="of:=[.J31]+[.M31]" office:value-type="float" office:value="3577" calcext:value-type="float">
            <text:p><text:s/>3,577 </text:p>
          </table:table-cell>
          <table:table-cell table:style-name="ce68" table:formula="of:=[.I31]+[.J31]" office:value-type="float" office:value="76959" calcext:value-type="float">
            <text:p><text:s/>76,959 </text:p>
          </table:table-cell>
          <table:table-cell table:style-name="ce68" office:value-type="float" office:value="75308" calcext:value-type="float">
            <text:p><text:s/>75,308 </text:p>
          </table:table-cell>
          <table:table-cell table:style-name="ce68" office:value-type="float" office:value="1651" calcext:value-type="float">
            <text:p><text:s/>1,651 </text:p>
          </table:table-cell>
          <table:table-cell table:style-name="ce68" table:formula="of:=[.L31]+[.M31]" office:value-type="float" office:value="67948" calcext:value-type="float">
            <text:p><text:s/>67,948 </text:p>
          </table:table-cell>
          <table:table-cell table:style-name="ce68" office:value-type="float" office:value="66022" calcext:value-type="float">
            <text:p><text:s/>66,022 </text:p>
          </table:table-cell>
          <table:table-cell table:style-name="ce68" office:value-type="float" office:value="1926" calcext:value-type="float">
            <text:p><text:s/>1,926 </text:p>
          </table:table-cell>
          <table:table-cell table:style-name="ce165" office:value-type="float" office:value="5956.44175637847" calcext:value-type="float">
            <text:p><text:s/>5,956 </text:p>
          </table:table-cell>
          <table:table-cell table:style-name="ce149"/>
          <table:table-cell table:style-name="ce149" office:value-type="string" calcext:value-type="string">
            <text:p><text:span text:style-name="T13">有配偶</text:span></text:p>
          </table:table-cell>
          <table:table-cell table:style-name="ce149"/>
          <table:table-cell table:style-name="ce37"/>
          <table:table-cell table:style-name="ce107" table:formula="of:=SUM([.T31:.U31])" office:value-type="float" office:value="100" calcext:value-type="float">
            <text:p><text:s/>100.00 </text:p>
          </table:table-cell>
          <table:table-cell table:style-name="ce119" table:formula="of:=[.F31]/[.E31]*100" office:value-type="float" office:value="97.5315202164147" calcext:value-type="float">
            <text:p><text:s/>97.53 </text:p>
          </table:table-cell>
          <table:table-cell table:style-name="ce119" table:formula="of:=[.G31]/[.E31]*100" office:value-type="float" office:value="2.46847978358533" calcext:value-type="float">
            <text:p><text:s/>2.47 </text:p>
          </table:table-cell>
          <table:table-cell table:style-name="ce119" table:formula="of:=SUM([.W31:.X31])" office:value-type="float" office:value="100" calcext:value-type="float">
            <text:p><text:s/>100.00 </text:p>
          </table:table-cell>
          <table:table-cell table:style-name="ce119" table:formula="of:=[.I31]/[.H31]*100" office:value-type="float" office:value="97.8547018542341" calcext:value-type="float">
            <text:p><text:s/>97.85 </text:p>
          </table:table-cell>
          <table:table-cell table:style-name="ce119" table:formula="of:=[.J31]/[.H31]*100" office:value-type="float" office:value="2.14529814576593" calcext:value-type="float">
            <text:p><text:s/>2.15 </text:p>
          </table:table-cell>
          <table:table-cell table:style-name="ce119" table:formula="of:=SUM([.Z31:.AA31])" office:value-type="float" office:value="100" calcext:value-type="float">
            <text:p><text:s/>100.00 </text:p>
          </table:table-cell>
          <table:table-cell table:style-name="ce119" table:formula="of:=[.L31]/[.K31]*100" office:value-type="float" office:value="97.1654794843115" calcext:value-type="float">
            <text:p><text:s/>97.17 </text:p>
          </table:table-cell>
          <table:table-cell table:style-name="ce119" table:formula="of:=[.M31]/[.K31]*100" office:value-type="float" office:value="2.83452051568847" calcext:value-type="float">
            <text:p><text:s/>2.83 </text:p>
          </table:table-cell>
          <table:table-cell table:style-name="ce275"/>
          <table:table-cell table:number-columns-repeated="996"/>
        </table:table-row>
        <table:table-row table:style-name="ro17">
          <table:table-cell table:style-name="ce149"/>
          <table:table-cell table:style-name="ce149" office:value-type="string" calcext:value-type="string">
            <text:p><text:span text:style-name="T13">離婚或分居</text:span></text:p>
          </table:table-cell>
          <table:table-cell table:style-name="ce149"/>
          <table:table-cell table:style-name="ce37"/>
          <table:table-cell table:style-name="ce68" table:formula="of:=[.F32]+[.G32]" office:value-type="float" office:value="26276" calcext:value-type="float">
            <text:p><text:s/>26,276 </text:p>
          </table:table-cell>
          <table:table-cell table:style-name="ce68" table:formula="of:=[.I32]+[.L32]" office:value-type="float" office:value="25286" calcext:value-type="float">
            <text:p><text:s/>25,286 </text:p>
          </table:table-cell>
          <table:table-cell table:style-name="ce68" table:formula="of:=[.J32]+[.M32]" office:value-type="float" office:value="990" calcext:value-type="float">
            <text:p><text:s/>990 </text:p>
          </table:table-cell>
          <table:table-cell table:style-name="ce68" table:formula="of:=[.I32]+[.J32]" office:value-type="float" office:value="11696" calcext:value-type="float">
            <text:p><text:s/>11,696 </text:p>
          </table:table-cell>
          <table:table-cell table:style-name="ce68" office:value-type="float" office:value="11179" calcext:value-type="float">
            <text:p><text:s/>11,179 </text:p>
          </table:table-cell>
          <table:table-cell table:style-name="ce68" office:value-type="float" office:value="517" calcext:value-type="float">
            <text:p><text:s/>517 </text:p>
          </table:table-cell>
          <table:table-cell table:style-name="ce68" table:formula="of:=[.L32]+[.M32]" office:value-type="float" office:value="14580" calcext:value-type="float">
            <text:p><text:s/>14,580 </text:p>
          </table:table-cell>
          <table:table-cell table:style-name="ce68" office:value-type="float" office:value="14107" calcext:value-type="float">
            <text:p><text:s/>14,107 </text:p>
          </table:table-cell>
          <table:table-cell table:style-name="ce68" office:value-type="float" office:value="473" calcext:value-type="float">
            <text:p><text:s/>473 </text:p>
          </table:table-cell>
          <table:table-cell table:style-name="ce165" office:value-type="float" office:value="964.237805393702" calcext:value-type="float">
            <text:p><text:s/>964 </text:p>
          </table:table-cell>
          <table:table-cell table:style-name="ce149"/>
          <table:table-cell table:style-name="ce149" office:value-type="string" calcext:value-type="string">
            <text:p><text:span text:style-name="T13">離婚或分居</text:span></text:p>
          </table:table-cell>
          <table:table-cell table:style-name="ce149"/>
          <table:table-cell table:style-name="ce37"/>
          <table:table-cell table:style-name="ce107" table:formula="of:=SUM([.T32:.U32])" office:value-type="float" office:value="100" calcext:value-type="float">
            <text:p><text:s/>100.00 </text:p>
          </table:table-cell>
          <table:table-cell table:style-name="ce119" table:formula="of:=[.F32]/[.E32]*100" office:value-type="float" office:value="96.2323032425027" calcext:value-type="float">
            <text:p><text:s/>96.23 </text:p>
          </table:table-cell>
          <table:table-cell table:style-name="ce119" table:formula="of:=[.G32]/[.E32]*100" office:value-type="float" office:value="3.76769675749734" calcext:value-type="float">
            <text:p><text:s/>3.77 </text:p>
          </table:table-cell>
          <table:table-cell table:style-name="ce119" table:formula="of:=SUM([.W32:.X32])" office:value-type="float" office:value="100" calcext:value-type="float">
            <text:p><text:s/>100.00 </text:p>
          </table:table-cell>
          <table:table-cell table:style-name="ce119" table:formula="of:=[.I32]/[.H32]*100" office:value-type="float" office:value="95.5796853625171" calcext:value-type="float">
            <text:p><text:s/>95.58 </text:p>
          </table:table-cell>
          <table:table-cell table:style-name="ce119" table:formula="of:=[.J32]/[.H32]*100" office:value-type="float" office:value="4.4203146374829" calcext:value-type="float">
            <text:p><text:s/>4.42 </text:p>
          </table:table-cell>
          <table:table-cell table:style-name="ce119" table:formula="of:=SUM([.Z32:.AA32])" office:value-type="float" office:value="100" calcext:value-type="float">
            <text:p><text:s/>100.00 </text:p>
          </table:table-cell>
          <table:table-cell table:style-name="ce119" table:formula="of:=[.L32]/[.K32]*100" office:value-type="float" office:value="96.7558299039781" calcext:value-type="float">
            <text:p><text:s/>96.76 </text:p>
          </table:table-cell>
          <table:table-cell table:style-name="ce119" table:formula="of:=[.M32]/[.K32]*100" office:value-type="float" office:value="3.24417009602195" calcext:value-type="float">
            <text:p><text:s/>3.24 </text:p>
          </table:table-cell>
          <table:table-cell table:style-name="ce275"/>
          <table:table-cell table:number-columns-repeated="996"/>
        </table:table-row>
        <table:table-row table:style-name="ro17">
          <table:table-cell table:style-name="ce149"/>
          <table:table-cell table:style-name="ce149" office:value-type="string" calcext:value-type="string">
            <text:p><text:span text:style-name="T13">喪偶</text:span></text:p>
          </table:table-cell>
          <table:table-cell table:style-name="ce149"/>
          <table:table-cell table:style-name="ce37"/>
          <table:table-cell table:style-name="ce68" table:formula="of:=[.F33]+[.G33]" office:value-type="float" office:value="8867" calcext:value-type="float">
            <text:p><text:s/>8,867 </text:p>
          </table:table-cell>
          <table:table-cell table:style-name="ce68" table:formula="of:=[.I33]+[.L33]" office:value-type="float" office:value="8374" calcext:value-type="float">
            <text:p><text:s/>8,374 </text:p>
          </table:table-cell>
          <table:table-cell table:style-name="ce68" table:formula="of:=[.J33]+[.M33]" office:value-type="float" office:value="493" calcext:value-type="float">
            <text:p><text:s/>493 </text:p>
          </table:table-cell>
          <table:table-cell table:style-name="ce68" table:formula="of:=[.I33]+[.J33]" office:value-type="float" office:value="1272" calcext:value-type="float">
            <text:p><text:s/>1,272 </text:p>
          </table:table-cell>
          <table:table-cell table:style-name="ce68" office:value-type="float" office:value="1215" calcext:value-type="float">
            <text:p><text:s/>1,215 </text:p>
          </table:table-cell>
          <table:table-cell table:style-name="ce68" office:value-type="float" office:value="57" calcext:value-type="float">
            <text:p><text:s/>57 </text:p>
          </table:table-cell>
          <table:table-cell table:style-name="ce68" table:formula="of:=[.L33]+[.M33]" office:value-type="float" office:value="7595" calcext:value-type="float">
            <text:p><text:s/>7,595 </text:p>
          </table:table-cell>
          <table:table-cell table:style-name="ce68" office:value-type="float" office:value="7159" calcext:value-type="float">
            <text:p><text:s/>7,159 </text:p>
          </table:table-cell>
          <table:table-cell table:style-name="ce68" office:value-type="float" office:value="436" calcext:value-type="float">
            <text:p><text:s/>436 </text:p>
          </table:table-cell>
          <table:table-cell table:style-name="ce165" office:value-type="float" office:value="959.881267494863" calcext:value-type="float">
            <text:p><text:s/>960 </text:p>
          </table:table-cell>
          <table:table-cell table:style-name="ce149"/>
          <table:table-cell table:style-name="ce149" office:value-type="string" calcext:value-type="string">
            <text:p><text:span text:style-name="T13">喪偶</text:span></text:p>
          </table:table-cell>
          <table:table-cell table:style-name="ce149"/>
          <table:table-cell table:style-name="ce37"/>
          <table:table-cell table:style-name="ce107" table:formula="of:=SUM([.T33:.U33])" office:value-type="float" office:value="100" calcext:value-type="float">
            <text:p><text:s/>100.00 </text:p>
          </table:table-cell>
          <table:table-cell table:style-name="ce119" table:formula="of:=[.F33]/[.E33]*100" office:value-type="float" office:value="94.4400586444119" calcext:value-type="float">
            <text:p><text:s/>94.44 </text:p>
          </table:table-cell>
          <table:table-cell table:style-name="ce119" table:formula="of:=[.G33]/[.E33]*100" office:value-type="float" office:value="5.55994135558814" calcext:value-type="float">
            <text:p><text:s/>5.56 </text:p>
          </table:table-cell>
          <table:table-cell table:style-name="ce119" table:formula="of:=SUM([.W33:.X33])" office:value-type="float" office:value="100" calcext:value-type="float">
            <text:p><text:s/>100.00 </text:p>
          </table:table-cell>
          <table:table-cell table:style-name="ce119" table:formula="of:=[.I33]/[.H33]*100" office:value-type="float" office:value="95.5188679245283" calcext:value-type="float">
            <text:p><text:s/>95.52 </text:p>
          </table:table-cell>
          <table:table-cell table:style-name="ce119" table:formula="of:=[.J33]/[.H33]*100" office:value-type="float" office:value="4.4811320754717" calcext:value-type="float">
            <text:p><text:s/>4.48 </text:p>
          </table:table-cell>
          <table:table-cell table:style-name="ce119" table:formula="of:=SUM([.Z33:.AA33])" office:value-type="float" office:value="100" calcext:value-type="float">
            <text:p><text:s/>100.00 </text:p>
          </table:table-cell>
          <table:table-cell table:style-name="ce119" table:formula="of:=[.L33]/[.K33]*100" office:value-type="float" office:value="94.2593811718236" calcext:value-type="float">
            <text:p><text:s/>94.26 </text:p>
          </table:table-cell>
          <table:table-cell table:style-name="ce119" table:formula="of:=[.M33]/[.K33]*100" office:value-type="float" office:value="5.74061882817643" calcext:value-type="float">
            <text:p><text:s/>5.74 </text:p>
          </table:table-cell>
          <table:table-cell table:style-name="ce275"/>
          <table:table-cell table:number-columns-repeated="996"/>
        </table:table-row>
        <table:table-row table:style-name="ro17">
          <table:table-cell table:style-name="ce146" office:value-type="string" calcext:value-type="string" table:number-columns-spanned="3" table:number-rows-spanned="1">
            <text:p><text:span text:style-name="T10">個人每月收入</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個人每月收入</text:span></text:p>
          </table:table-cell>
          <table:covered-table-cell table:number-columns-repeated="2" table:style-name="ce146"/>
          <table:table-cell table:style-name="ce37"/>
          <table:table-cell table:style-name="ce197" table:number-columns-repeated="9"/>
          <table:table-cell table:style-name="ce275"/>
          <table:table-cell table:number-columns-repeated="996"/>
        </table:table-row>
        <table:table-row table:style-name="ro17">
          <table:table-cell table:style-name="ce149"/>
          <table:table-cell table:style-name="ce179" office:value-type="string" calcext:value-type="string">
            <text:p><text:span text:style-name="T16">沒有收入</text:span></text:p>
          </table:table-cell>
          <table:table-cell table:style-name="ce149"/>
          <table:table-cell table:style-name="ce37"/>
          <table:table-cell table:style-name="ce68" table:formula="of:=[.F35]+[.G35]" office:value-type="float" office:value="7966" calcext:value-type="float">
            <text:p><text:s/>7,966 </text:p>
          </table:table-cell>
          <table:table-cell table:style-name="ce68" table:formula="of:=[.I35]+[.L35]" office:value-type="float" office:value="519" calcext:value-type="float">
            <text:p><text:s/>519 </text:p>
          </table:table-cell>
          <table:table-cell table:style-name="ce68" table:formula="of:=[.J35]+[.M35]" office:value-type="float" office:value="7447" calcext:value-type="float">
            <text:p><text:s/>7,447 </text:p>
          </table:table-cell>
          <table:table-cell table:style-name="ce68" table:formula="of:=[.I35]+[.J35]" office:value-type="float" office:value="3859" calcext:value-type="float">
            <text:p><text:s/>3,859 </text:p>
          </table:table-cell>
          <table:table-cell table:style-name="ce68" office:value-type="float" office:value="65" calcext:value-type="float">
            <text:p><text:s/>65 </text:p>
          </table:table-cell>
          <table:table-cell table:style-name="ce68" office:value-type="float" office:value="3794" calcext:value-type="float">
            <text:p><text:s/>3,794 </text:p>
          </table:table-cell>
          <table:table-cell table:style-name="ce68" table:formula="of:=[.L35]+[.M35]" office:value-type="float" office:value="4107" calcext:value-type="float">
            <text:p><text:s/>4,107 </text:p>
          </table:table-cell>
          <table:table-cell table:style-name="ce68" office:value-type="float" office:value="454" calcext:value-type="float">
            <text:p><text:s/>454 </text:p>
          </table:table-cell>
          <table:table-cell table:style-name="ce68" office:value-type="float" office:value="3653" calcext:value-type="float">
            <text:p><text:s/>3,653 </text:p>
          </table:table-cell>
          <table:table-cell table:style-name="ce165" office:value-type="float" office:value="2616.11488257827" calcext:value-type="float">
            <text:p><text:s/>2,616 </text:p>
          </table:table-cell>
          <table:table-cell table:style-name="ce149"/>
          <table:table-cell table:style-name="ce179" office:value-type="string" calcext:value-type="string">
            <text:p><text:span text:style-name="T16">沒有收入</text:span></text:p>
          </table:table-cell>
          <table:table-cell table:style-name="ce149"/>
          <table:table-cell table:style-name="ce37"/>
          <table:table-cell table:style-name="ce107" table:formula="of:=SUM([.T35:.U35])" office:value-type="float" office:value="100" calcext:value-type="float">
            <text:p><text:s/>100.00 </text:p>
          </table:table-cell>
          <table:table-cell table:style-name="ce119" table:formula="of:=[.F35]/[.E35]*100" office:value-type="float" office:value="6.51518955561135" calcext:value-type="float">
            <text:p><text:s/>6.52 </text:p>
          </table:table-cell>
          <table:table-cell table:style-name="ce119" table:formula="of:=[.G35]/[.E35]*100" office:value-type="float" office:value="93.4848104443887" calcext:value-type="float">
            <text:p><text:s/>93.48 </text:p>
          </table:table-cell>
          <table:table-cell table:style-name="ce119" table:formula="of:=SUM([.W35:.X35])" office:value-type="float" office:value="100" calcext:value-type="float">
            <text:p><text:s/>100.00 </text:p>
          </table:table-cell>
          <table:table-cell table:style-name="ce119" table:formula="of:=[.I35]/[.H35]*100" office:value-type="float" office:value="1.68437419020472" calcext:value-type="float">
            <text:p><text:s/>1.68 </text:p>
          </table:table-cell>
          <table:table-cell table:style-name="ce119" table:formula="of:=[.J35]/[.H35]*100" office:value-type="float" office:value="98.3156258097953" calcext:value-type="float">
            <text:p><text:s/>98.32 </text:p>
          </table:table-cell>
          <table:table-cell table:style-name="ce119" table:formula="of:=SUM([.Z35:.AA35])" office:value-type="float" office:value="100" calcext:value-type="float">
            <text:p><text:s/>100.00 </text:p>
          </table:table-cell>
          <table:table-cell table:style-name="ce119" table:formula="of:=[.L35]/[.K35]*100" office:value-type="float" office:value="11.054297540784" calcext:value-type="float">
            <text:p><text:s/>11.05 </text:p>
          </table:table-cell>
          <table:table-cell table:style-name="ce119" table:formula="of:=[.M35]/[.K35]*100" office:value-type="float" office:value="88.945702459216" calcext:value-type="float">
            <text:p><text:s/>88.95 </text:p>
          </table:table-cell>
          <table:table-cell table:style-name="ce275"/>
          <table:table-cell table:number-columns-repeated="996"/>
        </table:table-row>
        <table:table-row table:style-name="ro17">
          <table:table-cell table:style-name="ce149"/>
          <table:table-cell table:style-name="ce179" office:value-type="string" calcext:value-type="string">
            <text:p><text:span text:style-name="T16">未滿</text:span><text:span text:style-name="T17">1</text:span><text:span text:style-name="T18">萬元</text:span></text:p>
          </table:table-cell>
          <table:table-cell table:style-name="ce149"/>
          <table:table-cell table:style-name="ce37"/>
          <table:table-cell table:style-name="ce68" table:formula="of:=[.F36]+[.G36]" office:value-type="float" office:value="7156" calcext:value-type="float">
            <text:p><text:s/>7,156 </text:p>
          </table:table-cell>
          <table:table-cell table:style-name="ce68" table:formula="of:=[.I36]+[.L36]" office:value-type="float" office:value="4922" calcext:value-type="float">
            <text:p><text:s/>4,922 </text:p>
          </table:table-cell>
          <table:table-cell table:style-name="ce68" table:formula="of:=[.J36]+[.M36]" office:value-type="float" office:value="2234" calcext:value-type="float">
            <text:p><text:s/>2,234 </text:p>
          </table:table-cell>
          <table:table-cell table:style-name="ce68" table:formula="of:=[.I36]+[.J36]" office:value-type="float" office:value="2888" calcext:value-type="float">
            <text:p><text:s/>2,888 </text:p>
          </table:table-cell>
          <table:table-cell table:style-name="ce68" office:value-type="float" office:value="1722" calcext:value-type="float">
            <text:p><text:s/>1,722 </text:p>
          </table:table-cell>
          <table:table-cell table:style-name="ce68" office:value-type="float" office:value="1166" calcext:value-type="float">
            <text:p><text:s/>1,166 </text:p>
          </table:table-cell>
          <table:table-cell table:style-name="ce68" table:formula="of:=[.L36]+[.M36]" office:value-type="float" office:value="4268" calcext:value-type="float">
            <text:p><text:s/>4,268 </text:p>
          </table:table-cell>
          <table:table-cell table:style-name="ce68" office:value-type="float" office:value="3200" calcext:value-type="float">
            <text:p><text:s/>3,200 </text:p>
          </table:table-cell>
          <table:table-cell table:style-name="ce68" office:value-type="float" office:value="1068" calcext:value-type="float">
            <text:p><text:s/>1,068 </text:p>
          </table:table-cell>
          <table:table-cell table:style-name="ce165" office:value-type="float" office:value="1846.31186098824" calcext:value-type="float">
            <text:p><text:s/>1,846 </text:p>
          </table:table-cell>
          <table:table-cell table:style-name="ce149"/>
          <table:table-cell table:style-name="ce179" office:value-type="string" calcext:value-type="string">
            <text:p><text:span text:style-name="T16">未滿</text:span><text:span text:style-name="T17">1</text:span><text:span text:style-name="T18">萬元</text:span></text:p>
          </table:table-cell>
          <table:table-cell table:style-name="ce149"/>
          <table:table-cell table:style-name="ce37"/>
          <table:table-cell table:style-name="ce107" table:formula="of:=SUM([.T36:.U36])" office:value-type="float" office:value="100" calcext:value-type="float">
            <text:p><text:s/>100.00 </text:p>
          </table:table-cell>
          <table:table-cell table:style-name="ce119" table:formula="of:=[.F36]/[.E36]*100" office:value-type="float" office:value="68.7814421464505" calcext:value-type="float">
            <text:p><text:s/>68.78 </text:p>
          </table:table-cell>
          <table:table-cell table:style-name="ce119" table:formula="of:=[.G36]/[.E36]*100" office:value-type="float" office:value="31.2185578535495" calcext:value-type="float">
            <text:p><text:s/>31.22 </text:p>
          </table:table-cell>
          <table:table-cell table:style-name="ce119" table:formula="of:=SUM([.W36:.X36])" office:value-type="float" office:value="100" calcext:value-type="float">
            <text:p><text:s/>100.00 </text:p>
          </table:table-cell>
          <table:table-cell table:style-name="ce119" table:formula="of:=[.I36]/[.H36]*100" office:value-type="float" office:value="59.6260387811634" calcext:value-type="float">
            <text:p><text:s/>59.63 </text:p>
          </table:table-cell>
          <table:table-cell table:style-name="ce119" table:formula="of:=[.J36]/[.H36]*100" office:value-type="float" office:value="40.3739612188366" calcext:value-type="float">
            <text:p><text:s/>40.37 </text:p>
          </table:table-cell>
          <table:table-cell table:style-name="ce119" table:formula="of:=SUM([.Z36:.AA36])" office:value-type="float" office:value="100" calcext:value-type="float">
            <text:p><text:s/>100.00 </text:p>
          </table:table-cell>
          <table:table-cell table:style-name="ce119" table:formula="of:=[.L36]/[.K36]*100" office:value-type="float" office:value="74.9765698219307" calcext:value-type="float">
            <text:p><text:s/>74.98 </text:p>
          </table:table-cell>
          <table:table-cell table:style-name="ce119" table:formula="of:=[.M36]/[.K36]*100" office:value-type="float" office:value="25.0234301780694" calcext:value-type="float">
            <text:p><text:s/>25.02 </text:p>
          </table:table-cell>
          <table:table-cell table:style-name="ce275"/>
          <table:table-cell table:number-columns-repeated="996"/>
        </table:table-row>
        <table:table-row table:style-name="ro17">
          <table:table-cell table:style-name="ce149"/>
          <table:table-cell table:style-name="ce179"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9"/>
          <table:table-cell table:style-name="ce37"/>
          <table:table-cell table:style-name="ce68" table:formula="of:=[.F37]+[.G37]" office:value-type="float" office:value="18724" calcext:value-type="float">
            <text:p><text:s/>18,724 </text:p>
          </table:table-cell>
          <table:table-cell table:style-name="ce68" table:formula="of:=[.I37]+[.L37]" office:value-type="float" office:value="18375" calcext:value-type="float">
            <text:p><text:s/>18,375 </text:p>
          </table:table-cell>
          <table:table-cell table:style-name="ce68" table:formula="of:=[.J37]+[.M37]" office:value-type="float" office:value="349" calcext:value-type="float">
            <text:p><text:s/>349 </text:p>
          </table:table-cell>
          <table:table-cell table:style-name="ce68" table:formula="of:=[.I37]+[.J37]" office:value-type="float" office:value="6911" calcext:value-type="float">
            <text:p><text:s/>6,911 </text:p>
          </table:table-cell>
          <table:table-cell table:style-name="ce68" office:value-type="float" office:value="6738" calcext:value-type="float">
            <text:p><text:s/>6,738 </text:p>
          </table:table-cell>
          <table:table-cell table:style-name="ce68" office:value-type="float" office:value="173" calcext:value-type="float">
            <text:p><text:s/>173 </text:p>
          </table:table-cell>
          <table:table-cell table:style-name="ce68" table:formula="of:=[.L37]+[.M37]" office:value-type="float" office:value="11813" calcext:value-type="float">
            <text:p><text:s/>11,813 </text:p>
          </table:table-cell>
          <table:table-cell table:style-name="ce68" office:value-type="float" office:value="11637" calcext:value-type="float">
            <text:p><text:s/>11,637 </text:p>
          </table:table-cell>
          <table:table-cell table:style-name="ce68" office:value-type="float" office:value="176" calcext:value-type="float">
            <text:p><text:s/>176 </text:p>
          </table:table-cell>
          <table:table-cell table:style-name="ce165" office:value-type="float" office:value="750.351218614956" calcext:value-type="float">
            <text:p><text:s/>750 </text:p>
          </table:table-cell>
          <table:table-cell table:style-name="ce149"/>
          <table:table-cell table:style-name="ce179"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9"/>
          <table:table-cell table:style-name="ce37"/>
          <table:table-cell table:style-name="ce107" table:formula="of:=SUM([.T37:.U37])" office:value-type="float" office:value="100" calcext:value-type="float">
            <text:p><text:s/>100.00 </text:p>
          </table:table-cell>
          <table:table-cell table:style-name="ce119" table:formula="of:=[.F37]/[.E37]*100" office:value-type="float" office:value="98.1360820337535" calcext:value-type="float">
            <text:p><text:s/>98.14 </text:p>
          </table:table-cell>
          <table:table-cell table:style-name="ce119" table:formula="of:=[.G37]/[.E37]*100" office:value-type="float" office:value="1.86391796624653" calcext:value-type="float">
            <text:p><text:s/>1.86 </text:p>
          </table:table-cell>
          <table:table-cell table:style-name="ce119" table:formula="of:=SUM([.W37:.X37])" office:value-type="float" office:value="100" calcext:value-type="float">
            <text:p><text:s/>100.00 </text:p>
          </table:table-cell>
          <table:table-cell table:style-name="ce119" table:formula="of:=[.I37]/[.H37]*100" office:value-type="float" office:value="97.4967443206483" calcext:value-type="float">
            <text:p><text:s/>97.50 </text:p>
          </table:table-cell>
          <table:table-cell table:style-name="ce119" table:formula="of:=[.J37]/[.H37]*100" office:value-type="float" office:value="2.50325567935176" calcext:value-type="float">
            <text:p><text:s/>2.50 </text:p>
          </table:table-cell>
          <table:table-cell table:style-name="ce119" table:formula="of:=SUM([.Z37:.AA37])" office:value-type="float" office:value="100" calcext:value-type="float">
            <text:p><text:s/>100.00 </text:p>
          </table:table-cell>
          <table:table-cell table:style-name="ce119" table:formula="of:=[.L37]/[.K37]*100" office:value-type="float" office:value="98.510115973927" calcext:value-type="float">
            <text:p><text:s/>98.51 </text:p>
          </table:table-cell>
          <table:table-cell table:style-name="ce119" table:formula="of:=[.M37]/[.K37]*100" office:value-type="float" office:value="1.48988402607297" calcext:value-type="float">
            <text:p><text:s/>1.49 </text:p>
          </table:table-cell>
          <table:table-cell table:style-name="ce275"/>
          <table:table-cell table:number-columns-repeated="996"/>
        </table:table-row>
        <table:table-row table:style-name="ro17">
          <table:table-cell table:style-name="ce149"/>
          <table:table-cell table:style-name="ce179"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9"/>
          <table:table-cell table:style-name="ce37"/>
          <table:table-cell table:style-name="ce68" table:formula="of:=[.F38]+[.G38]" office:value-type="float" office:value="75167" calcext:value-type="float">
            <text:p><text:s/>75,167 </text:p>
          </table:table-cell>
          <table:table-cell table:style-name="ce68" table:formula="of:=[.I38]+[.L38]" office:value-type="float" office:value="75010" calcext:value-type="float">
            <text:p><text:s/>75,010 </text:p>
          </table:table-cell>
          <table:table-cell table:style-name="ce68" table:formula="of:=[.J38]+[.M38]" office:value-type="float" office:value="157" calcext:value-type="float">
            <text:p><text:s/>157 </text:p>
          </table:table-cell>
          <table:table-cell table:style-name="ce68" table:formula="of:=[.I38]+[.J38]" office:value-type="float" office:value="26527" calcext:value-type="float">
            <text:p><text:s/>26,527 </text:p>
          </table:table-cell>
          <table:table-cell table:style-name="ce68" office:value-type="float" office:value="26407" calcext:value-type="float">
            <text:p><text:s/>26,407 </text:p>
          </table:table-cell>
          <table:table-cell table:style-name="ce68" office:value-type="float" office:value="120" calcext:value-type="float">
            <text:p><text:s/>120 </text:p>
          </table:table-cell>
          <table:table-cell table:style-name="ce68" table:formula="of:=[.L38]+[.M38]" office:value-type="float" office:value="48640" calcext:value-type="float">
            <text:p><text:s/>48,640 </text:p>
          </table:table-cell>
          <table:table-cell table:style-name="ce68" office:value-type="float" office:value="48603" calcext:value-type="float">
            <text:p><text:s/>48,603 </text:p>
          </table:table-cell>
          <table:table-cell table:style-name="ce68" office:value-type="float" office:value="37" calcext:value-type="float">
            <text:p><text:s/>37 </text:p>
          </table:table-cell>
          <table:table-cell table:style-name="ce165" office:value-type="float" office:value="2188.09197117946" calcext:value-type="float">
            <text:p><text:s/>2,188 </text:p>
          </table:table-cell>
          <table:table-cell table:style-name="ce149"/>
          <table:table-cell table:style-name="ce179"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9"/>
          <table:table-cell table:style-name="ce37"/>
          <table:table-cell table:style-name="ce107" table:formula="of:=SUM([.T38:.U38])" office:value-type="float" office:value="100" calcext:value-type="float">
            <text:p><text:s/>100.00 </text:p>
          </table:table-cell>
          <table:table-cell table:style-name="ce119" table:formula="of:=[.F38]/[.E38]*100" office:value-type="float" office:value="99.7911317466441" calcext:value-type="float">
            <text:p><text:s/>99.79 </text:p>
          </table:table-cell>
          <table:table-cell table:style-name="ce119" table:formula="of:=[.G38]/[.E38]*100" office:value-type="float" office:value="0.208868253355861" calcext:value-type="float">
            <text:p><text:s/>0.21 </text:p>
          </table:table-cell>
          <table:table-cell table:style-name="ce119" table:formula="of:=SUM([.W38:.X38])" office:value-type="float" office:value="100" calcext:value-type="float">
            <text:p><text:s/>100.00 </text:p>
          </table:table-cell>
          <table:table-cell table:style-name="ce119" table:formula="of:=[.I38]/[.H38]*100" office:value-type="float" office:value="99.5476307158744" calcext:value-type="float">
            <text:p><text:s/>99.55 </text:p>
          </table:table-cell>
          <table:table-cell table:style-name="ce119" table:formula="of:=[.J38]/[.H38]*100" office:value-type="float" office:value="0.452369284125608" calcext:value-type="float">
            <text:p><text:s/>0.45 </text:p>
          </table:table-cell>
          <table:table-cell table:style-name="ce119" table:formula="of:=SUM([.Z38:.AA38])" office:value-type="float" office:value="100" calcext:value-type="float">
            <text:p><text:s/>100.00 </text:p>
          </table:table-cell>
          <table:table-cell table:style-name="ce119" table:formula="of:=[.L38]/[.K38]*100" office:value-type="float" office:value="99.9239309210526" calcext:value-type="float">
            <text:p><text:s/>99.92 </text:p>
          </table:table-cell>
          <table:table-cell table:style-name="ce119" table:formula="of:=[.M38]/[.K38]*100" office:value-type="float" office:value="0.0760690789473684" calcext:value-type="float">
            <text:p><text:s/>0.08 </text:p>
          </table:table-cell>
          <table:table-cell table:style-name="ce275"/>
          <table:table-cell table:number-columns-repeated="996"/>
        </table:table-row>
        <table:table-row table:style-name="ro17">
          <table:table-cell table:style-name="ce149"/>
          <table:table-cell table:style-name="ce179"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9"/>
          <table:table-cell table:style-name="ce37"/>
          <table:table-cell table:style-name="ce68" table:formula="of:=[.F39]+[.G39]" office:value-type="float" office:value="100526" calcext:value-type="float">
            <text:p><text:s/>100,526 </text:p>
          </table:table-cell>
          <table:table-cell table:style-name="ce68" table:formula="of:=[.I39]+[.L39]" office:value-type="float" office:value="100325" calcext:value-type="float">
            <text:p><text:s/>100,325 </text:p>
          </table:table-cell>
          <table:table-cell table:style-name="ce68" table:formula="of:=[.J39]+[.M39]" office:value-type="float" office:value="201" calcext:value-type="float">
            <text:p><text:s/>201 </text:p>
          </table:table-cell>
          <table:table-cell table:style-name="ce68" table:formula="of:=[.I39]+[.J39]" office:value-type="float" office:value="52955" calcext:value-type="float">
            <text:p><text:s/>52,955 </text:p>
          </table:table-cell>
          <table:table-cell table:style-name="ce68" office:value-type="float" office:value="52856" calcext:value-type="float">
            <text:p><text:s/>52,856 </text:p>
          </table:table-cell>
          <table:table-cell table:style-name="ce68" office:value-type="float" office:value="99" calcext:value-type="float">
            <text:p><text:s/>99 </text:p>
          </table:table-cell>
          <table:table-cell table:style-name="ce68" table:formula="of:=[.L39]+[.M39]" office:value-type="float" office:value="47571" calcext:value-type="float">
            <text:p><text:s/>47,571 </text:p>
          </table:table-cell>
          <table:table-cell table:style-name="ce68" office:value-type="float" office:value="47469" calcext:value-type="float">
            <text:p><text:s/>47,469 </text:p>
          </table:table-cell>
          <table:table-cell table:style-name="ce68" office:value-type="float" office:value="102" calcext:value-type="float">
            <text:p><text:s/>102 </text:p>
          </table:table-cell>
          <table:table-cell table:style-name="ce165" office:value-type="float" office:value="2834.10826941454" calcext:value-type="float">
            <text:p><text:s/>2,834 </text:p>
          </table:table-cell>
          <table:table-cell table:style-name="ce149"/>
          <table:table-cell table:style-name="ce179"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9"/>
          <table:table-cell table:style-name="ce37"/>
          <table:table-cell table:style-name="ce107" table:formula="of:=SUM([.T39:.U39])" office:value-type="float" office:value="100" calcext:value-type="float">
            <text:p><text:s/>100.00 </text:p>
          </table:table-cell>
          <table:table-cell table:style-name="ce119" table:formula="of:=[.F39]/[.E39]*100" office:value-type="float" office:value="99.8000517279112" calcext:value-type="float">
            <text:p><text:s/>99.80 </text:p>
          </table:table-cell>
          <table:table-cell table:style-name="ce119" table:formula="of:=[.G39]/[.E39]*100" office:value-type="float" office:value="0.199948272088813" calcext:value-type="float">
            <text:p><text:s/>0.20 </text:p>
          </table:table-cell>
          <table:table-cell table:style-name="ce119" table:formula="of:=SUM([.W39:.X39])" office:value-type="float" office:value="100" calcext:value-type="float">
            <text:p><text:s/>100.00 </text:p>
          </table:table-cell>
          <table:table-cell table:style-name="ce119" table:formula="of:=[.I39]/[.H39]*100" office:value-type="float" office:value="99.8130488150316" calcext:value-type="float">
            <text:p><text:s/>99.81 </text:p>
          </table:table-cell>
          <table:table-cell table:style-name="ce119" table:formula="of:=[.J39]/[.H39]*100" office:value-type="float" office:value="0.186951184968369" calcext:value-type="float">
            <text:p><text:s/>0.19 </text:p>
          </table:table-cell>
          <table:table-cell table:style-name="ce119" table:formula="of:=SUM([.Z39:.AA39])" office:value-type="float" office:value="100" calcext:value-type="float">
            <text:p><text:s/>100.00 </text:p>
          </table:table-cell>
          <table:table-cell table:style-name="ce119" table:formula="of:=[.L39]/[.K39]*100" office:value-type="float" office:value="99.7855836539068" calcext:value-type="float">
            <text:p><text:s/>99.79 </text:p>
          </table:table-cell>
          <table:table-cell table:style-name="ce119" table:formula="of:=[.M39]/[.K39]*100" office:value-type="float" office:value="0.214416346093208" calcext:value-type="float">
            <text:p><text:s/>0.21 </text:p>
          </table:table-cell>
          <table:table-cell table:style-name="ce275"/>
          <table:table-cell table:number-columns-repeated="996"/>
        </table:table-row>
        <table:table-row table:style-name="ro17">
          <table:table-cell table:style-name="ce149"/>
          <table:table-cell table:style-name="ce179"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9"/>
          <table:table-cell table:style-name="ce37"/>
          <table:table-cell table:style-name="ce68" table:formula="of:=[.F40]+[.G40]" office:value-type="float" office:value="46484" calcext:value-type="float">
            <text:p><text:s/>46,484 </text:p>
          </table:table-cell>
          <table:table-cell table:style-name="ce68" table:formula="of:=[.I40]+[.L40]" office:value-type="float" office:value="46312" calcext:value-type="float">
            <text:p><text:s/>46,312 </text:p>
          </table:table-cell>
          <table:table-cell table:style-name="ce68" table:formula="of:=[.J40]+[.M40]" office:value-type="float" office:value="172" calcext:value-type="float">
            <text:p><text:s/>172 </text:p>
          </table:table-cell>
          <table:table-cell table:style-name="ce68" table:formula="of:=[.I40]+[.J40]" office:value-type="float" office:value="31600" calcext:value-type="float">
            <text:p><text:s/>31,600 </text:p>
          </table:table-cell>
          <table:table-cell table:style-name="ce68" office:value-type="float" office:value="31428" calcext:value-type="float">
            <text:p><text:s/>31,428 </text:p>
          </table:table-cell>
          <table:table-cell table:style-name="ce68" office:value-type="float" office:value="172" calcext:value-type="float">
            <text:p><text:s/>172 </text:p>
          </table:table-cell>
          <table:table-cell table:style-name="ce68" table:formula="of:=[.L40]+[.M40]" office:value-type="float" office:value="14884" calcext:value-type="float">
            <text:p><text:s/>14,884 </text:p>
          </table:table-cell>
          <table:table-cell table:style-name="ce68" office:value-type="float" office:value="14884" calcext:value-type="float">
            <text:p><text:s/>14,884 </text:p>
          </table:table-cell>
          <table:table-cell table:style-name="ce68" office:value-type="float" office:value="0" calcext:value-type="float">
            <text:p><text:s/>- </text:p>
          </table:table-cell>
          <table:table-cell table:style-name="ce165" office:value-type="float" office:value="1315.92418329119" calcext:value-type="float">
            <text:p><text:s/>1,316 </text:p>
          </table:table-cell>
          <table:table-cell table:style-name="ce149"/>
          <table:table-cell table:style-name="ce179"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9"/>
          <table:table-cell table:style-name="ce37"/>
          <table:table-cell table:style-name="ce107" table:formula="of:=SUM([.T40:.U40])" office:value-type="float" office:value="100" calcext:value-type="float">
            <text:p><text:s/>100.00 </text:p>
          </table:table-cell>
          <table:table-cell table:style-name="ce119" table:formula="of:=[.F40]/[.E40]*100" office:value-type="float" office:value="99.6299802082437" calcext:value-type="float">
            <text:p><text:s/>99.63 </text:p>
          </table:table-cell>
          <table:table-cell table:style-name="ce119" table:formula="of:=[.G40]/[.E40]*100" office:value-type="float" office:value="0.370019791756303" calcext:value-type="float">
            <text:p><text:s/>0.37 </text:p>
          </table:table-cell>
          <table:table-cell table:style-name="ce119" table:formula="of:=SUM([.W40:.X40])" office:value-type="float" office:value="100" calcext:value-type="float">
            <text:p><text:s/>100.00 </text:p>
          </table:table-cell>
          <table:table-cell table:style-name="ce119" table:formula="of:=[.I40]/[.H40]*100" office:value-type="float" office:value="99.4556962025316" calcext:value-type="float">
            <text:p><text:s/>99.46 </text:p>
          </table:table-cell>
          <table:table-cell table:style-name="ce119" table:formula="of:=[.J40]/[.H40]*100" office:value-type="float" office:value="0.544303797468354" calcext:value-type="float">
            <text:p><text:s/>0.54 </text:p>
          </table:table-cell>
          <table:table-cell table:style-name="ce119" table:formula="of:=SUM([.Z40:.AA40])" office:value-type="float" office:value="100" calcext:value-type="float">
            <text:p><text:s/>100.00 </text:p>
          </table:table-cell>
          <table:table-cell table:style-name="ce119" table:formula="of:=[.L40]/[.K40]*100" office:value-type="float" office:value="100" calcext:value-type="float">
            <text:p><text:s/>100.00 </text:p>
          </table:table-cell>
          <table:table-cell table:style-name="ce119" table:formula="of:=[.M40]/[.K40]*100" office:value-type="float" office:value="0" calcext:value-type="float">
            <text:p><text:s/>- <text:s text:c="2"/></text:p>
          </table:table-cell>
          <table:table-cell table:style-name="ce275"/>
          <table:table-cell table:number-columns-repeated="996"/>
        </table:table-row>
        <table:table-row table:style-name="ro17">
          <table:table-cell table:style-name="ce149"/>
          <table:table-cell table:style-name="ce179"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9"/>
          <table:table-cell table:style-name="ce37"/>
          <table:table-cell table:style-name="ce68" table:formula="of:=[.F41]+[.G41]" office:value-type="float" office:value="19348" calcext:value-type="float">
            <text:p><text:s/>19,348 </text:p>
          </table:table-cell>
          <table:table-cell table:style-name="ce68" table:formula="of:=[.I41]+[.L41]" office:value-type="float" office:value="19348" calcext:value-type="float">
            <text:p><text:s/>19,348 </text:p>
          </table:table-cell>
          <table:table-cell table:style-name="ce68" table:formula="of:=[.J41]+[.M41]" office:value-type="float" office:value="0" calcext:value-type="float">
            <text:p><text:s/>- </text:p>
          </table:table-cell>
          <table:table-cell table:style-name="ce68" table:formula="of:=[.I41]+[.J41]" office:value-type="float" office:value="14806" calcext:value-type="float">
            <text:p><text:s/>14,806 </text:p>
          </table:table-cell>
          <table:table-cell table:style-name="ce68" office:value-type="float" office:value="14806" calcext:value-type="float">
            <text:p><text:s/>14,806 </text:p>
          </table:table-cell>
          <table:table-cell table:style-name="ce68" office:value-type="float" office:value="0" calcext:value-type="float">
            <text:p><text:s/>- </text:p>
          </table:table-cell>
          <table:table-cell table:style-name="ce68" table:formula="of:=[.L41]+[.M41]" office:value-type="float" office:value="4542" calcext:value-type="float">
            <text:p><text:s/>4,542 </text:p>
          </table:table-cell>
          <table:table-cell table:style-name="ce68" office:value-type="float" office:value="4542" calcext:value-type="float">
            <text:p><text:s/>4,542 </text:p>
          </table:table-cell>
          <table:table-cell table:style-name="ce68" office:value-type="float" office:value="0" calcext:value-type="float">
            <text:p><text:s/>- </text:p>
          </table:table-cell>
          <table:table-cell table:style-name="ce165" office:value-type="float" office:value="565.184483589713" calcext:value-type="float">
            <text:p><text:s/>565 </text:p>
          </table:table-cell>
          <table:table-cell table:style-name="ce149"/>
          <table:table-cell table:style-name="ce179"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9"/>
          <table:table-cell table:style-name="ce37"/>
          <table:table-cell table:style-name="ce107" table:formula="of:=SUM([.T41:.U41])" office:value-type="float" office:value="100" calcext:value-type="float">
            <text:p><text:s/>100.00 </text:p>
          </table:table-cell>
          <table:table-cell table:style-name="ce119" table:formula="of:=[.F41]/[.E41]*100" office:value-type="float" office:value="100" calcext:value-type="float">
            <text:p><text:s/>100.00 </text:p>
          </table:table-cell>
          <table:table-cell table:style-name="ce119" table:formula="of:=[.G41]/[.E41]*100" office:value-type="float" office:value="0" calcext:value-type="float">
            <text:p><text:s/>- <text:s text:c="2"/></text:p>
          </table:table-cell>
          <table:table-cell table:style-name="ce119" table:formula="of:=SUM([.W41:.X41])" office:value-type="float" office:value="100" calcext:value-type="float">
            <text:p><text:s/>100.00 </text:p>
          </table:table-cell>
          <table:table-cell table:style-name="ce119" table:formula="of:=[.I41]/[.H41]*100" office:value-type="float" office:value="100" calcext:value-type="float">
            <text:p><text:s/>100.00 </text:p>
          </table:table-cell>
          <table:table-cell table:style-name="ce119" table:formula="of:=[.J41]/[.H41]*100" office:value-type="float" office:value="0" calcext:value-type="float">
            <text:p><text:s/>- <text:s text:c="2"/></text:p>
          </table:table-cell>
          <table:table-cell table:style-name="ce119" table:formula="of:=SUM([.Z41:.AA41])" office:value-type="float" office:value="100" calcext:value-type="float">
            <text:p><text:s/>100.00 </text:p>
          </table:table-cell>
          <table:table-cell table:style-name="ce119" table:formula="of:=[.L41]/[.K41]*100" office:value-type="float" office:value="100" calcext:value-type="float">
            <text:p><text:s/>100.00 </text:p>
          </table:table-cell>
          <table:table-cell table:style-name="ce119" table:formula="of:=[.M41]/[.K41]*100" office:value-type="float" office:value="0" calcext:value-type="float">
            <text:p><text:s/>- <text:s text:c="2"/></text:p>
          </table:table-cell>
          <table:table-cell table:style-name="ce275"/>
          <table:table-cell table:number-columns-repeated="996"/>
        </table:table-row>
        <table:table-row table:style-name="ro17">
          <table:table-cell table:style-name="ce149"/>
          <table:table-cell table:style-name="ce179"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9"/>
          <table:table-cell table:style-name="ce37"/>
          <table:table-cell table:style-name="ce68" table:formula="of:=[.F42]+[.G42]" office:value-type="float" office:value="7401" calcext:value-type="float">
            <text:p><text:s/>7,401 </text:p>
          </table:table-cell>
          <table:table-cell table:style-name="ce68" table:formula="of:=[.I42]+[.L42]" office:value-type="float" office:value="7401" calcext:value-type="float">
            <text:p><text:s/>7,401 </text:p>
          </table:table-cell>
          <table:table-cell table:style-name="ce68" table:formula="of:=[.J42]+[.M42]" office:value-type="float" office:value="0" calcext:value-type="float">
            <text:p><text:s/>- </text:p>
          </table:table-cell>
          <table:table-cell table:style-name="ce68" table:formula="of:=[.I42]+[.J42]" office:value-type="float" office:value="5611" calcext:value-type="float">
            <text:p><text:s/>5,611 </text:p>
          </table:table-cell>
          <table:table-cell table:style-name="ce68" office:value-type="float" office:value="5611" calcext:value-type="float">
            <text:p><text:s/>5,611 </text:p>
          </table:table-cell>
          <table:table-cell table:style-name="ce68" office:value-type="float" office:value="0" calcext:value-type="float">
            <text:p><text:s/>- </text:p>
          </table:table-cell>
          <table:table-cell table:style-name="ce68" table:formula="of:=[.L42]+[.M42]" office:value-type="float" office:value="1790" calcext:value-type="float">
            <text:p><text:s/>1,790 </text:p>
          </table:table-cell>
          <table:table-cell table:style-name="ce68" office:value-type="float" office:value="1790" calcext:value-type="float">
            <text:p><text:s/>1,790 </text:p>
          </table:table-cell>
          <table:table-cell table:style-name="ce68" office:value-type="float" office:value="0" calcext:value-type="float">
            <text:p><text:s/>- </text:p>
          </table:table-cell>
          <table:table-cell table:style-name="ce165" office:value-type="float" office:value="205.367751524326" calcext:value-type="float">
            <text:p><text:s/>205 </text:p>
          </table:table-cell>
          <table:table-cell table:style-name="ce149"/>
          <table:table-cell table:style-name="ce179"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9"/>
          <table:table-cell table:style-name="ce37"/>
          <table:table-cell table:style-name="ce107" table:formula="of:=SUM([.T42:.U42])" office:value-type="float" office:value="100" calcext:value-type="float">
            <text:p><text:s/>100.00 </text:p>
          </table:table-cell>
          <table:table-cell table:style-name="ce119" table:formula="of:=[.F42]/[.E42]*100" office:value-type="float" office:value="100" calcext:value-type="float">
            <text:p><text:s/>100.00 </text:p>
          </table:table-cell>
          <table:table-cell table:style-name="ce119" table:formula="of:=[.G42]/[.E42]*100" office:value-type="float" office:value="0" calcext:value-type="float">
            <text:p><text:s/>- <text:s text:c="2"/></text:p>
          </table:table-cell>
          <table:table-cell table:style-name="ce119" table:formula="of:=SUM([.W42:.X42])" office:value-type="float" office:value="100" calcext:value-type="float">
            <text:p><text:s/>100.00 </text:p>
          </table:table-cell>
          <table:table-cell table:style-name="ce119" table:formula="of:=[.I42]/[.H42]*100" office:value-type="float" office:value="100" calcext:value-type="float">
            <text:p><text:s/>100.00 </text:p>
          </table:table-cell>
          <table:table-cell table:style-name="ce119" table:formula="of:=[.J42]/[.H42]*100" office:value-type="float" office:value="0" calcext:value-type="float">
            <text:p><text:s/>- <text:s text:c="2"/></text:p>
          </table:table-cell>
          <table:table-cell table:style-name="ce119" table:formula="of:=SUM([.Z42:.AA42])" office:value-type="float" office:value="100" calcext:value-type="float">
            <text:p><text:s/>100.00 </text:p>
          </table:table-cell>
          <table:table-cell table:style-name="ce119" table:formula="of:=[.L42]/[.K42]*100" office:value-type="float" office:value="100" calcext:value-type="float">
            <text:p><text:s/>100.00 </text:p>
          </table:table-cell>
          <table:table-cell table:style-name="ce119" table:formula="of:=[.M42]/[.K42]*100" office:value-type="float" office:value="0" calcext:value-type="float">
            <text:p><text:s/>- <text:s text:c="2"/></text:p>
          </table:table-cell>
          <table:table-cell table:style-name="ce275"/>
          <table:table-cell table:number-columns-repeated="996"/>
        </table:table-row>
        <table:table-row table:style-name="ro17">
          <table:table-cell table:style-name="ce149"/>
          <table:table-cell table:style-name="ce179" office:value-type="string" calcext:value-type="string">
            <text:p>7<text:span text:style-name="T16">萬元及以上</text:span></text:p>
          </table:table-cell>
          <table:table-cell table:style-name="ce149"/>
          <table:table-cell table:style-name="ce37"/>
          <table:table-cell table:style-name="ce68" table:formula="of:=[.F43]+[.G43]" office:value-type="float" office:value="8652" calcext:value-type="float">
            <text:p><text:s/>8,652 </text:p>
          </table:table-cell>
          <table:table-cell table:style-name="ce68" table:formula="of:=[.I43]+[.L43]" office:value-type="float" office:value="8652" calcext:value-type="float">
            <text:p><text:s/>8,652 </text:p>
          </table:table-cell>
          <table:table-cell table:style-name="ce68" table:formula="of:=[.J43]+[.M43]" office:value-type="float" office:value="0" calcext:value-type="float">
            <text:p><text:s/>- </text:p>
          </table:table-cell>
          <table:table-cell table:style-name="ce68" table:formula="of:=[.I43]+[.J43]" office:value-type="float" office:value="6442" calcext:value-type="float">
            <text:p><text:s/>6,442 </text:p>
          </table:table-cell>
          <table:table-cell table:style-name="ce68" office:value-type="float" office:value="6442" calcext:value-type="float">
            <text:p><text:s/>6,442 </text:p>
          </table:table-cell>
          <table:table-cell table:style-name="ce68" office:value-type="float" office:value="0" calcext:value-type="float">
            <text:p><text:s/>- </text:p>
          </table:table-cell>
          <table:table-cell table:style-name="ce68" table:formula="of:=[.L43]+[.M43]" office:value-type="float" office:value="2210" calcext:value-type="float">
            <text:p><text:s/>2,210 </text:p>
          </table:table-cell>
          <table:table-cell table:style-name="ce68" office:value-type="float" office:value="2210" calcext:value-type="float">
            <text:p><text:s/>2,210 </text:p>
          </table:table-cell>
          <table:table-cell table:style-name="ce68" office:value-type="float" office:value="0" calcext:value-type="float">
            <text:p><text:s/>- </text:p>
          </table:table-cell>
          <table:table-cell table:style-name="ce165" office:value-type="float" office:value="247.739938604132" calcext:value-type="float">
            <text:p><text:s/>248 </text:p>
          </table:table-cell>
          <table:table-cell table:style-name="ce149"/>
          <table:table-cell table:style-name="ce179" office:value-type="string" calcext:value-type="string">
            <text:p>7<text:span text:style-name="T16">萬元及以上</text:span></text:p>
          </table:table-cell>
          <table:table-cell table:style-name="ce149"/>
          <table:table-cell table:style-name="ce37"/>
          <table:table-cell table:style-name="ce107" table:formula="of:=SUM([.T43:.U43])" office:value-type="float" office:value="100" calcext:value-type="float">
            <text:p><text:s/>100.00 </text:p>
          </table:table-cell>
          <table:table-cell table:style-name="ce119" table:formula="of:=[.F43]/[.E43]*100" office:value-type="float" office:value="100" calcext:value-type="float">
            <text:p><text:s/>100.00 </text:p>
          </table:table-cell>
          <table:table-cell table:style-name="ce119" table:formula="of:=[.G43]/[.E43]*100" office:value-type="float" office:value="0" calcext:value-type="float">
            <text:p><text:s/>- <text:s text:c="2"/></text:p>
          </table:table-cell>
          <table:table-cell table:style-name="ce119" table:formula="of:=SUM([.W43:.X43])" office:value-type="float" office:value="100" calcext:value-type="float">
            <text:p><text:s/>100.00 </text:p>
          </table:table-cell>
          <table:table-cell table:style-name="ce119" table:formula="of:=[.I43]/[.H43]*100" office:value-type="float" office:value="100" calcext:value-type="float">
            <text:p><text:s/>100.00 </text:p>
          </table:table-cell>
          <table:table-cell table:style-name="ce119" table:formula="of:=[.J43]/[.H43]*100" office:value-type="float" office:value="0" calcext:value-type="float">
            <text:p><text:s/>- <text:s text:c="2"/></text:p>
          </table:table-cell>
          <table:table-cell table:style-name="ce119" table:formula="of:=SUM([.Z43:.AA43])" office:value-type="float" office:value="100" calcext:value-type="float">
            <text:p><text:s/>100.00 </text:p>
          </table:table-cell>
          <table:table-cell table:style-name="ce119" table:formula="of:=[.L43]/[.K43]*100" office:value-type="float" office:value="100" calcext:value-type="float">
            <text:p><text:s/>100.00 </text:p>
          </table:table-cell>
          <table:table-cell table:style-name="ce119" table:formula="of:=[.M43]/[.K43]*100" office:value-type="float" office:value="0" calcext:value-type="float">
            <text:p><text:s/>- <text:s text:c="2"/></text:p>
          </table:table-cell>
          <table:table-cell table:style-name="ce275"/>
          <table:table-cell table:number-columns-repeated="996"/>
        </table:table-row>
        <table:table-row table:style-name="ro17">
          <table:table-cell table:style-name="ce146" office:value-type="string" calcext:value-type="string" table:number-columns-spanned="3" table:number-rows-spanned="1">
            <text:p><text:span text:style-name="T10">家計負擔狀況</text:span></text:p>
          </table:table-cell>
          <table:covered-table-cell table:number-columns-repeated="2" table:style-name="ce146"/>
          <table:table-cell table:style-name="ce37"/>
          <table:table-cell table:style-name="ce68" table:number-columns-repeated="9"/>
          <table:table-cell table:style-name="ce165"/>
          <table:table-cell table:style-name="ce146" office:value-type="string" calcext:value-type="string" table:number-columns-spanned="3" table:number-rows-spanned="1">
            <text:p><text:span text:style-name="T10">家計負擔狀況</text:span></text:p>
          </table:table-cell>
          <table:covered-table-cell table:number-columns-repeated="2" table:style-name="ce146"/>
          <table:table-cell table:style-name="ce37"/>
          <table:table-cell table:style-name="ce197" table:number-columns-repeated="9"/>
          <table:table-cell table:style-name="ce275"/>
          <table:table-cell table:number-columns-repeated="996"/>
        </table:table-row>
        <table:table-row table:style-name="ro17">
          <table:table-cell table:style-name="ce149"/>
          <table:table-cell table:style-name="ce179" office:value-type="string" calcext:value-type="string">
            <text:p><text:span text:style-name="T16">主要家計負責人</text:span></text:p>
          </table:table-cell>
          <table:table-cell table:style-name="ce149"/>
          <table:table-cell table:style-name="ce37"/>
          <table:table-cell table:style-name="ce68" table:formula="of:=[.F45]+[.G45]" office:value-type="float" office:value="131143" calcext:value-type="float">
            <text:p><text:s/>131,143 </text:p>
          </table:table-cell>
          <table:table-cell table:style-name="ce68" table:formula="of:=[.I45]+[.L45]" office:value-type="float" office:value="127755" calcext:value-type="float">
            <text:p><text:s/>127,755 </text:p>
          </table:table-cell>
          <table:table-cell table:style-name="ce68" table:formula="of:=[.J45]+[.M45]" office:value-type="float" office:value="3388" calcext:value-type="float">
            <text:p><text:s/>3,388 </text:p>
          </table:table-cell>
          <table:table-cell table:style-name="ce68" table:formula="of:=[.I45]+[.J45]" office:value-type="float" office:value="91191" calcext:value-type="float">
            <text:p><text:s/>91,191 </text:p>
          </table:table-cell>
          <table:table-cell table:style-name="ce68" office:value-type="float" office:value="89055" calcext:value-type="float">
            <text:p><text:s/>89,055 </text:p>
          </table:table-cell>
          <table:table-cell table:style-name="ce68" office:value-type="float" office:value="2136" calcext:value-type="float">
            <text:p><text:s/>2,136 </text:p>
          </table:table-cell>
          <table:table-cell table:style-name="ce68" table:formula="of:=[.L45]+[.M45]" office:value-type="float" office:value="39952" calcext:value-type="float">
            <text:p><text:s/>39,952 </text:p>
          </table:table-cell>
          <table:table-cell table:style-name="ce68" office:value-type="float" office:value="38700" calcext:value-type="float">
            <text:p><text:s/>38,700 </text:p>
          </table:table-cell>
          <table:table-cell table:style-name="ce68" office:value-type="float" office:value="1252" calcext:value-type="float">
            <text:p><text:s/>1,252 </text:p>
          </table:table-cell>
          <table:table-cell table:style-name="ce165" office:value-type="float" office:value="3971.38665020424" calcext:value-type="float">
            <text:p><text:s/>3,971 </text:p>
          </table:table-cell>
          <table:table-cell table:style-name="ce149"/>
          <table:table-cell table:style-name="ce179" office:value-type="string" calcext:value-type="string">
            <text:p><text:span text:style-name="T16">主要家計負責人</text:span></text:p>
          </table:table-cell>
          <table:table-cell table:style-name="ce149"/>
          <table:table-cell table:style-name="ce37"/>
          <table:table-cell table:style-name="ce107" table:formula="of:=SUM([.T45:.U45])" office:value-type="float" office:value="100" calcext:value-type="float">
            <text:p><text:s/>100.00 </text:p>
          </table:table-cell>
          <table:table-cell table:style-name="ce119" table:formula="of:=[.F45]/[.E45]*100" office:value-type="float" office:value="97.416560548409" calcext:value-type="float">
            <text:p><text:s/>97.42 </text:p>
          </table:table-cell>
          <table:table-cell table:style-name="ce119" table:formula="of:=[.G45]/[.E45]*100" office:value-type="float" office:value="2.58343945159101" calcext:value-type="float">
            <text:p><text:s/>2.58 </text:p>
          </table:table-cell>
          <table:table-cell table:style-name="ce119" table:formula="of:=SUM([.W45:.X45])" office:value-type="float" office:value="100" calcext:value-type="float">
            <text:p><text:s/>100.00 </text:p>
          </table:table-cell>
          <table:table-cell table:style-name="ce119" table:formula="of:=[.I45]/[.H45]*100" office:value-type="float" office:value="97.6576635852222" calcext:value-type="float">
            <text:p><text:s/>97.66 </text:p>
          </table:table-cell>
          <table:table-cell table:style-name="ce119" table:formula="of:=[.J45]/[.H45]*100" office:value-type="float" office:value="2.34233641477777" calcext:value-type="float">
            <text:p><text:s/>2.34 </text:p>
          </table:table-cell>
          <table:table-cell table:style-name="ce119" table:formula="of:=SUM([.Z45:.AA45])" office:value-type="float" office:value="100" calcext:value-type="float">
            <text:p><text:s/>100.00 </text:p>
          </table:table-cell>
          <table:table-cell table:style-name="ce119" table:formula="of:=[.L45]/[.K45]*100" office:value-type="float" office:value="96.8662394873849" calcext:value-type="float">
            <text:p><text:s/>96.87 </text:p>
          </table:table-cell>
          <table:table-cell table:style-name="ce119" table:formula="of:=[.M45]/[.K45]*100" office:value-type="float" office:value="3.13376051261514" calcext:value-type="float">
            <text:p><text:s/>3.13 </text:p>
          </table:table-cell>
          <table:table-cell table:style-name="ce275"/>
          <table:table-cell table:number-columns-repeated="996"/>
        </table:table-row>
        <table:table-row table:style-name="ro17">
          <table:table-cell table:style-name="ce149"/>
          <table:table-cell table:style-name="ce179"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9"/>
          <table:table-cell table:style-name="ce37"/>
          <table:table-cell table:style-name="ce68" table:formula="of:=[.F46]+[.G46]" office:value-type="float" office:value="109934" calcext:value-type="float">
            <text:p><text:s/>109,934 </text:p>
          </table:table-cell>
          <table:table-cell table:style-name="ce68" table:formula="of:=[.I46]+[.L46]" office:value-type="float" office:value="107009" calcext:value-type="float">
            <text:p><text:s/>107,009 </text:p>
          </table:table-cell>
          <table:table-cell table:style-name="ce68" table:formula="of:=[.J46]+[.M46]" office:value-type="float" office:value="2925" calcext:value-type="float">
            <text:p><text:s/>2,925 </text:p>
          </table:table-cell>
          <table:table-cell table:style-name="ce68" table:formula="of:=[.I46]+[.J46]" office:value-type="float" office:value="38492" calcext:value-type="float">
            <text:p><text:s/>38,492 </text:p>
          </table:table-cell>
          <table:table-cell table:style-name="ce68" office:value-type="float" office:value="37328" calcext:value-type="float">
            <text:p><text:s/>37,328 </text:p>
          </table:table-cell>
          <table:table-cell table:style-name="ce68" office:value-type="float" office:value="1164" calcext:value-type="float">
            <text:p><text:s/>1,164 </text:p>
          </table:table-cell>
          <table:table-cell table:style-name="ce68" table:formula="of:=[.L46]+[.M46]" office:value-type="float" office:value="71442" calcext:value-type="float">
            <text:p><text:s/>71,442 </text:p>
          </table:table-cell>
          <table:table-cell table:style-name="ce68" office:value-type="float" office:value="69681" calcext:value-type="float">
            <text:p><text:s/>69,681 </text:p>
          </table:table-cell>
          <table:table-cell table:style-name="ce68" office:value-type="float" office:value="1761" calcext:value-type="float">
            <text:p><text:s/>1,761 </text:p>
          </table:table-cell>
          <table:table-cell table:style-name="ce165" office:value-type="float" office:value="3503.76641662933" calcext:value-type="float">
            <text:p><text:s/>3,504 </text:p>
          </table:table-cell>
          <table:table-cell table:style-name="ce149"/>
          <table:table-cell table:style-name="ce179"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9"/>
          <table:table-cell table:style-name="ce37"/>
          <table:table-cell table:style-name="ce107" table:formula="of:=SUM([.T46:.U46])" office:value-type="float" office:value="100" calcext:value-type="float">
            <text:p><text:s/>100.00 </text:p>
          </table:table-cell>
          <table:table-cell table:style-name="ce119" table:formula="of:=[.F46]/[.E46]*100" office:value-type="float" office:value="97.3393126785162" calcext:value-type="float">
            <text:p><text:s/>97.34 </text:p>
          </table:table-cell>
          <table:table-cell table:style-name="ce119" table:formula="of:=[.G46]/[.E46]*100" office:value-type="float" office:value="2.6606873214838" calcext:value-type="float">
            <text:p><text:s/>2.66 </text:p>
          </table:table-cell>
          <table:table-cell table:style-name="ce119" table:formula="of:=SUM([.W46:.X46])" office:value-type="float" office:value="100" calcext:value-type="float">
            <text:p><text:s/>100.00 </text:p>
          </table:table-cell>
          <table:table-cell table:style-name="ce119" table:formula="of:=[.I46]/[.H46]*100" office:value-type="float" office:value="96.9759950119505" calcext:value-type="float">
            <text:p><text:s/>96.98 </text:p>
          </table:table-cell>
          <table:table-cell table:style-name="ce119" table:formula="of:=[.J46]/[.H46]*100" office:value-type="float" office:value="3.02400498804946" calcext:value-type="float">
            <text:p><text:s/>3.02 </text:p>
          </table:table-cell>
          <table:table-cell table:style-name="ce119" table:formula="of:=SUM([.Z46:.AA46])" office:value-type="float" office:value="100" calcext:value-type="float">
            <text:p><text:s/>100.00 </text:p>
          </table:table-cell>
          <table:table-cell table:style-name="ce119" table:formula="of:=[.L46]/[.K46]*100" office:value-type="float" office:value="97.5350634080793" calcext:value-type="float">
            <text:p><text:s/>97.54 </text:p>
          </table:table-cell>
          <table:table-cell table:style-name="ce119" table:formula="of:=[.M46]/[.K46]*100" office:value-type="float" office:value="2.46493659192072" calcext:value-type="float">
            <text:p><text:s/>2.46 </text:p>
          </table:table-cell>
          <table:table-cell table:style-name="ce275"/>
          <table:table-cell table:number-columns-repeated="996"/>
        </table:table-row>
        <table:table-row table:style-name="ro17">
          <table:table-cell table:style-name="ce152"/>
          <table:table-cell table:style-name="ce180" office:value-type="string" calcext:value-type="string">
            <text:p><text:span text:style-name="T16">不需要負責家計</text:span></text:p>
          </table:table-cell>
          <table:table-cell table:style-name="ce152"/>
          <table:table-cell table:style-name="ce159"/>
          <table:table-cell table:style-name="ce184" table:formula="of:=[.F47]+[.G47]" office:value-type="float" office:value="50347" calcext:value-type="float">
            <text:p><text:s/>50,347 </text:p>
          </table:table-cell>
          <table:table-cell table:style-name="ce184" table:formula="of:=[.I47]+[.L47]" office:value-type="float" office:value="46100" calcext:value-type="float">
            <text:p><text:s/>46,100 </text:p>
          </table:table-cell>
          <table:table-cell table:style-name="ce184" table:formula="of:=[.J47]+[.M47]" office:value-type="float" office:value="4247" calcext:value-type="float">
            <text:p><text:s/>4,247 </text:p>
          </table:table-cell>
          <table:table-cell table:style-name="ce184" table:formula="of:=[.I47]+[.J47]" office:value-type="float" office:value="21916" calcext:value-type="float">
            <text:p><text:s/>21,916 </text:p>
          </table:table-cell>
          <table:table-cell table:style-name="ce184" office:value-type="float" office:value="19692" calcext:value-type="float">
            <text:p><text:s/>19,692 </text:p>
          </table:table-cell>
          <table:table-cell table:style-name="ce184" office:value-type="float" office:value="2224" calcext:value-type="float">
            <text:p><text:s/>2,224 </text:p>
          </table:table-cell>
          <table:table-cell table:style-name="ce184" table:formula="of:=[.L47]+[.M47]" office:value-type="float" office:value="28431" calcext:value-type="float">
            <text:p><text:s/>28,431 </text:p>
          </table:table-cell>
          <table:table-cell table:style-name="ce184" office:value-type="float" office:value="26408" calcext:value-type="float">
            <text:p><text:s/>26,408 </text:p>
          </table:table-cell>
          <table:table-cell table:style-name="ce184" office:value-type="float" office:value="2023" calcext:value-type="float">
            <text:p><text:s/>2,023 </text:p>
          </table:table-cell>
          <table:table-cell table:style-name="ce195" office:value-type="float" office:value="5094.04149295137" calcext:value-type="float">
            <text:p><text:s/>5,094 </text:p>
          </table:table-cell>
          <table:table-cell table:style-name="ce152"/>
          <table:table-cell table:style-name="ce180" office:value-type="string" calcext:value-type="string">
            <text:p><text:span text:style-name="T16">不需要負責家計</text:span></text:p>
          </table:table-cell>
          <table:table-cell table:style-name="ce152"/>
          <table:table-cell table:style-name="ce159"/>
          <table:table-cell table:style-name="ce198" table:formula="of:=SUM([.T47:.U47])" office:value-type="float" office:value="100" calcext:value-type="float">
            <text:p><text:s/>100.00 </text:p>
          </table:table-cell>
          <table:table-cell table:style-name="ce199" table:formula="of:=[.F47]/[.E47]*100" office:value-type="float" office:value="91.5645420779788" calcext:value-type="float">
            <text:p><text:s/>91.56 </text:p>
          </table:table-cell>
          <table:table-cell table:style-name="ce199" table:formula="of:=[.G47]/[.E47]*100" office:value-type="float" office:value="8.43545792202117" calcext:value-type="float">
            <text:p><text:s/>8.44 </text:p>
          </table:table-cell>
          <table:table-cell table:style-name="ce199" table:formula="of:=SUM([.W47:.X47])" office:value-type="float" office:value="100" calcext:value-type="float">
            <text:p><text:s/>100.00 </text:p>
          </table:table-cell>
          <table:table-cell table:style-name="ce199" table:formula="of:=[.I47]/[.H47]*100" office:value-type="float" office:value="89.8521628034313" calcext:value-type="float">
            <text:p><text:s/>89.85 </text:p>
          </table:table-cell>
          <table:table-cell table:style-name="ce199" table:formula="of:=[.J47]/[.H47]*100" office:value-type="float" office:value="10.1478371965687" calcext:value-type="float">
            <text:p><text:s/>10.15 </text:p>
          </table:table-cell>
          <table:table-cell table:style-name="ce199" table:formula="of:=SUM([.Z47:.AA47])" office:value-type="float" office:value="100" calcext:value-type="float">
            <text:p><text:s/>100.00 </text:p>
          </table:table-cell>
          <table:table-cell table:style-name="ce199" table:formula="of:=[.L47]/[.K47]*100" office:value-type="float" office:value="92.8845274524287" calcext:value-type="float">
            <text:p><text:s/>92.88 </text:p>
          </table:table-cell>
          <table:table-cell table:style-name="ce199" table:formula="of:=[.M47]/[.K47]*100" office:value-type="float" office:value="7.11547254757131" calcext:value-type="float">
            <text:p><text:s/>7.12 </text:p>
          </table:table-cell>
          <table:table-cell table:style-name="ce276"/>
          <table:table-cell table:style-name="ce201" table:number-columns-repeated="996"/>
        </table:table-row>
        <table:table-row table:style-name="ro18">
          <table:table-cell table:style-name="ce148" office:value-type="string" calcext:value-type="string">
            <text:p><text:span text:style-name="T13">註：勞動力人口不包含現役軍人、失蹤人口與監管人口。</text:span></text:p>
          </table:table-cell>
          <table:table-cell table:style-name="ce130"/>
          <table:table-cell table:style-name="ce155" table:number-columns-repeated="12"/>
          <table:table-cell table:style-name="ce148" office:value-type="string" calcext:value-type="string">
            <text:p><text:span text:style-name="T13">註：勞動力人口不包含現役軍人、失蹤人口與監管人口。</text:span></text:p>
          </table:table-cell>
          <table:table-cell table:style-name="ce130"/>
          <table:table-cell table:style-name="ce155" table:number-columns-repeated="11"/>
          <table:table-cell table:style-name="ce266" table:number-columns-repeated="2"/>
          <table:table-cell table:style-name="ce267" table:number-columns-repeated="3"/>
          <table:table-cell table:style-name="ce266" table:number-columns-repeated="2"/>
          <table:table-cell table:style-name="ce130" table:number-columns-repeated="990"/>
        </table:table-row>
        <table:table-row table:style-name="ro19">
          <table:table-cell table:style-name="ce148"/>
          <table:table-cell table:number-columns-repeated="13"/>
          <table:table-cell table:style-name="ce148"/>
          <table:table-cell table:number-columns-repeated="1009"/>
        </table:table-row>
        <table:table-row table:style-name="ro19">
          <table:table-cell/>
          <table:table-cell table:style-name="ce156"/>
          <table:table-cell table:number-columns-repeated="1022"/>
        </table:table-row>
        <table:table-row table:style-name="ro19" table:number-rows-repeated="2">
          <table:table-cell table:number-columns-repeated="1024"/>
        </table:table-row>
        <table:table-row table:style-name="ro1">
          <table:table-cell table:number-columns-repeated="11"/>
          <table:table-cell table:style-name="ce8"/>
          <table:table-cell table:number-columns-repeated="1012"/>
        </table:table-row>
        <table:table-row table:style-name="ro19" table:number-rows-repeated="1048522">
          <table:table-cell table:number-columns-repeated="1024"/>
        </table:table-row>
        <table:table-row table:style-name="ro19">
          <table:table-cell table:number-columns-repeated="1024"/>
        </table:table-row>
        <table:named-expressions>
          <table:named-range table:name="_xlnm.Print_Area" table:base-cell-address="$表A.$A$1" table:cell-range-address="$'A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A" style:display-name="PageStyle_表A" style:page-layout-name="Mpm3">
      <style:header style:display="false"/>
      <style:header-left style:display="false"/>
      <style:footer style:display="false"/>
      <style:footer-left style:display="false"/>
    </style:master-page>
    <style:master-page style:name="PageStyle_5f_A1-1" style:display-name="PageStyle_A1-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2" style:display-name="PageStyle_A1-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2" style:display-name="PageStyle_A2-2" style:page-layout-name="Mpm4">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2-03T01:15:38</meta:print-date>
    <meta:creation-date>2006-02-24T08:44:40</meta:creation-date>
    <dc:date>2023-05-17T06:10:29</dc:date>
    <meta:generator>LibreOffice/7.1.4.2$Windows_X86_64 LibreOffice_project/a529a4fab45b75fefc5b6226684193eb000654f6</meta:generator>
    <meta:document-statistic meta:table-count="7" meta:cell-count="5738" meta:object-count="0"/>
    <meta:user-defined meta:name="AppVersion">16.0300</meta:user-defined>
  </office:meta>
</office:document-meta>
</file>