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6538" calcext:value-type="float">
            <text:p>586,538</text:p>
          </table:table-cell>
          <table:table-cell table:style-name="ce20" office:value-type="float" office:value="218866" calcext:value-type="float">
            <text:p>218,866</text:p>
          </table:table-cell>
          <table:table-cell table:style-name="ce20" office:value-type="float" office:value="94999" calcext:value-type="float">
            <text:p>94,999</text:p>
          </table:table-cell>
          <table:table-cell table:style-name="ce20" office:value-type="float" office:value="105782" calcext:value-type="float">
            <text:p>105,782</text:p>
          </table:table-cell>
          <table:table-cell table:style-name="ce20" office:value-type="float" office:value="61238" calcext:value-type="float">
            <text:p>61,238</text:p>
          </table:table-cell>
          <table:table-cell table:style-name="ce20" office:value-type="float" office:value="13709" calcext:value-type="float">
            <text:p>13,709</text:p>
          </table:table-cell>
          <table:table-cell table:style-name="ce20" office:value-type="float" office:value="15141" calcext:value-type="float">
            <text:p>15,141</text:p>
          </table:table-cell>
          <table:table-cell table:style-name="ce20" office:value-type="float" office:value="6746" calcext:value-type="float">
            <text:p>6,746</text:p>
          </table:table-cell>
          <table:table-cell table:style-name="ce20" office:value-type="float" office:value="6862" calcext:value-type="float">
            <text:p>6,862</text:p>
          </table:table-cell>
          <table:table-cell table:style-name="ce20" office:value-type="float" office:value="4832" calcext:value-type="float">
            <text:p>4,832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1570" calcext:value-type="float">
            <text:p>1,570</text:p>
          </table:table-cell>
          <table:table-cell table:style-name="ce20" office:value-type="float" office:value="33784" calcext:value-type="float">
            <text:p>33,784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0985" calcext:value-type="float">
            <text:p>10,985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9261" calcext:value-type="float">
            <text:p>9,2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3030" calcext:value-type="float">
            <text:p>283,030</text:p>
          </table:table-cell>
          <table:table-cell table:style-name="ce21" office:value-type="float" office:value="106229" calcext:value-type="float">
            <text:p>106,229</text:p>
          </table:table-cell>
          <table:table-cell table:style-name="ce21" office:value-type="float" office:value="44958" calcext:value-type="float">
            <text:p>44,958</text:p>
          </table:table-cell>
          <table:table-cell table:style-name="ce21" office:value-type="float" office:value="50919" calcext:value-type="float">
            <text:p>50,919</text:p>
          </table:table-cell>
          <table:table-cell table:style-name="ce21" office:value-type="float" office:value="29360" calcext:value-type="float">
            <text:p>29,360</text:p>
          </table:table-cell>
          <table:table-cell table:style-name="ce21" office:value-type="float" office:value="6596" calcext:value-type="float">
            <text:p>6,596</text:p>
          </table:table-cell>
          <table:table-cell table:style-name="ce21" office:value-type="float" office:value="7268" calcext:value-type="float">
            <text:p>7,268</text:p>
          </table:table-cell>
          <table:table-cell table:style-name="ce21" office:value-type="float" office:value="3163" calcext:value-type="float">
            <text:p>3,163</text:p>
          </table:table-cell>
          <table:table-cell table:style-name="ce21" office:value-type="float" office:value="3280" calcext:value-type="float">
            <text:p>3,280</text:p>
          </table:table-cell>
          <table:table-cell table:style-name="ce21" office:value-type="float" office:value="2372" calcext:value-type="float">
            <text:p>2,372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6293" calcext:value-type="float">
            <text:p>16,293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5427" calcext:value-type="float">
            <text:p>5,427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028" calcext:value-type="float">
            <text:p>5,028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3508" calcext:value-type="float">
            <text:p>303,508</text:p>
          </table:table-cell>
          <table:table-cell table:style-name="ce22" office:value-type="float" office:value="112637" calcext:value-type="float">
            <text:p>112,637</text:p>
          </table:table-cell>
          <table:table-cell table:style-name="ce22" office:value-type="float" office:value="50041" calcext:value-type="float">
            <text:p>50,041</text:p>
          </table:table-cell>
          <table:table-cell table:style-name="ce22" office:value-type="float" office:value="54863" calcext:value-type="float">
            <text:p>54,863</text:p>
          </table:table-cell>
          <table:table-cell table:style-name="ce22" office:value-type="float" office:value="31878" calcext:value-type="float">
            <text:p>31,878</text:p>
          </table:table-cell>
          <table:table-cell table:style-name="ce22" office:value-type="float" office:value="7113" calcext:value-type="float">
            <text:p>7,113</text:p>
          </table:table-cell>
          <table:table-cell table:style-name="ce22" office:value-type="float" office:value="7873" calcext:value-type="float">
            <text:p>7,873</text:p>
          </table:table-cell>
          <table:table-cell table:style-name="ce22" office:value-type="float" office:value="3583" calcext:value-type="float">
            <text:p>3,583</text:p>
          </table:table-cell>
          <table:table-cell table:style-name="ce22" office:value-type="float" office:value="3582" calcext:value-type="float">
            <text:p>3,582</text:p>
          </table:table-cell>
          <table:table-cell table:style-name="ce22" office:value-type="float" office:value="2460" calcext:value-type="float">
            <text:p>2,460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7491" calcext:value-type="float">
            <text:p>17,491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5558" calcext:value-type="float">
            <text:p>5,558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233" calcext:value-type="float">
            <text:p>4,233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195" calcext:value-type="float">
            <text:p>58,195</text:p>
          </table:table-cell>
          <table:table-cell table:style-name="ce12" office:value-type="float" office:value="34130" calcext:value-type="float">
            <text:p>34,130</text:p>
          </table:table-cell>
          <table:table-cell table:style-name="ce12" office:value-type="float" office:value="7983" calcext:value-type="float">
            <text:p>7,983</text:p>
          </table:table-cell>
          <table:table-cell table:style-name="ce12" office:value-type="float" office:value="4810" calcext:value-type="float">
            <text:p>4,810</text:p>
          </table:table-cell>
          <table:table-cell table:style-name="ce12" office:value-type="float" office:value="3839" calcext:value-type="float">
            <text:p>3,839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431" calcext:value-type="float">
            <text:p>1,43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92" calcext:value-type="float">
            <text:p>2,29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7" calcext:value-type="float">
            <text:p>1,4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867" calcext:value-type="float">
            <text:p>26,867</text:p>
          </table:table-cell>
          <table:table-cell table:style-name="ce12" office:value-type="float" office:value="16213" calcext:value-type="float">
            <text:p>16,213</text:p>
          </table:table-cell>
          <table:table-cell table:style-name="ce12" office:value-type="float" office:value="3480" calcext:value-type="float">
            <text:p>3,480</text:p>
          </table:table-cell>
          <table:table-cell table:style-name="ce12" office:value-type="float" office:value="2165" calcext:value-type="float">
            <text:p>2,165</text:p>
          </table:table-cell>
          <table:table-cell table:style-name="ce12" office:value-type="float" office:value="1738" calcext:value-type="float">
            <text:p>1,73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8" calcext:value-type="float">
            <text:p>67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328" calcext:value-type="float">
            <text:p>31,328</text:p>
          </table:table-cell>
          <table:table-cell table:style-name="ce12" office:value-type="float" office:value="17917" calcext:value-type="float">
            <text:p>17,917</text:p>
          </table:table-cell>
          <table:table-cell table:style-name="ce12" office:value-type="float" office:value="4503" calcext:value-type="float">
            <text:p>4,503</text:p>
          </table:table-cell>
          <table:table-cell table:style-name="ce12" office:value-type="float" office:value="2645" calcext:value-type="float">
            <text:p>2,645</text:p>
          </table:table-cell>
          <table:table-cell table:style-name="ce12" office:value-type="float" office:value="2101" calcext:value-type="float">
            <text:p>2,10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24" calcext:value-type="float">
            <text:p>1,3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9" calcext:value-type="float">
            <text:p>7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31" calcext:value-type="float">
            <text:p>17,031</text:p>
          </table:table-cell>
          <table:table-cell table:style-name="ce13" office:value-type="float" office:value="8086" calcext:value-type="float">
            <text:p>8,086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4" calcext:value-type="float">
            <text:p>6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3546" calcext:value-type="float">
            <text:p>3,546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57" calcext:value-type="float">
            <text:p>9,757</text:p>
          </table:table-cell>
          <table:table-cell table:style-name="ce13" office:value-type="float" office:value="4540" calcext:value-type="float">
            <text:p>4,540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232" calcext:value-type="float">
            <text:p>81,232</text:p>
          </table:table-cell>
          <table:table-cell table:style-name="ce12" office:value-type="float" office:value="38860" calcext:value-type="float">
            <text:p>38,860</text:p>
          </table:table-cell>
          <table:table-cell table:style-name="ce12" office:value-type="float" office:value="22303" calcext:value-type="float">
            <text:p>22,303</text:p>
          </table:table-cell>
          <table:table-cell table:style-name="ce12" office:value-type="float" office:value="6693" calcext:value-type="float">
            <text:p>6,693</text:p>
          </table:table-cell>
          <table:table-cell table:style-name="ce12" office:value-type="float" office:value="5054" calcext:value-type="float">
            <text:p>5,054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695" calcext:value-type="float">
            <text:p>2,69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20" calcext:value-type="float">
            <text:p>1,2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725" calcext:value-type="float">
            <text:p>38,725</text:p>
          </table:table-cell>
          <table:table-cell table:style-name="ce12" office:value-type="float" office:value="18990" calcext:value-type="float">
            <text:p>18,990</text:p>
          </table:table-cell>
          <table:table-cell table:style-name="ce12" office:value-type="float" office:value="10579" calcext:value-type="float">
            <text:p>10,579</text:p>
          </table:table-cell>
          <table:table-cell table:style-name="ce12" office:value-type="float" office:value="3023" calcext:value-type="float">
            <text:p>3,023</text:p>
          </table:table-cell>
          <table:table-cell table:style-name="ce12" office:value-type="float" office:value="2196" calcext:value-type="float">
            <text:p>2,19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64" calcext:value-type="float">
            <text:p>1,26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18" calcext:value-type="float">
            <text:p>6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507" calcext:value-type="float">
            <text:p>42,507</text:p>
          </table:table-cell>
          <table:table-cell table:style-name="ce12" office:value-type="float" office:value="19870" calcext:value-type="float">
            <text:p>19,870</text:p>
          </table:table-cell>
          <table:table-cell table:style-name="ce12" office:value-type="float" office:value="11724" calcext:value-type="float">
            <text:p>11,724</text:p>
          </table:table-cell>
          <table:table-cell table:style-name="ce12" office:value-type="float" office:value="3670" calcext:value-type="float">
            <text:p>3,670</text:p>
          </table:table-cell>
          <table:table-cell table:style-name="ce12" office:value-type="float" office:value="2858" calcext:value-type="float">
            <text:p>2,858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31" calcext:value-type="float">
            <text:p>1,4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2" calcext:value-type="float">
            <text:p>6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285" calcext:value-type="float">
            <text:p>37,285</text:p>
          </table:table-cell>
          <table:table-cell table:style-name="ce13" office:value-type="float" office:value="11244" calcext:value-type="float">
            <text:p>11,244</text:p>
          </table:table-cell>
          <table:table-cell table:style-name="ce13" office:value-type="float" office:value="9687" calcext:value-type="float">
            <text:p>9,687</text:p>
          </table:table-cell>
          <table:table-cell table:style-name="ce13" office:value-type="float" office:value="7028" calcext:value-type="float">
            <text:p>7,028</text:p>
          </table:table-cell>
          <table:table-cell table:style-name="ce13" office:value-type="float" office:value="5005" calcext:value-type="float">
            <text:p>5,005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172" calcext:value-type="float">
            <text:p>17,172</text:p>
          </table:table-cell>
          <table:table-cell table:style-name="ce13" office:value-type="float" office:value="5383" calcext:value-type="float">
            <text:p>5,383</text:p>
          </table:table-cell>
          <table:table-cell table:style-name="ce13" office:value-type="float" office:value="4473" calcext:value-type="float">
            <text:p>4,473</text:p>
          </table:table-cell>
          <table:table-cell table:style-name="ce13" office:value-type="float" office:value="3249" calcext:value-type="float">
            <text:p>3,249</text:p>
          </table:table-cell>
          <table:table-cell table:style-name="ce13" office:value-type="float" office:value="2164" calcext:value-type="float">
            <text:p>2,16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113" calcext:value-type="float">
            <text:p>20,113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214" calcext:value-type="float">
            <text:p>5,214</text:p>
          </table:table-cell>
          <table:table-cell table:style-name="ce13" office:value-type="float" office:value="3779" calcext:value-type="float">
            <text:p>3,779</text:p>
          </table:table-cell>
          <table:table-cell table:style-name="ce13" office:value-type="float" office:value="2841" calcext:value-type="float">
            <text:p>2,84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066" calcext:value-type="float">
            <text:p>9,066</text:p>
          </table:table-cell>
          <table:table-cell table:style-name="ce12" office:value-type="float" office:value="2960" calcext:value-type="float">
            <text:p>2,960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2671" calcext:value-type="float">
            <text:p>2,671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51" calcext:value-type="float">
            <text:p>3,851</text:p>
          </table:table-cell>
          <table:table-cell table:style-name="ce12" office:value-type="float" office:value="1273" calcext:value-type="float">
            <text:p>1,27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161" calcext:value-type="float">
            <text:p>1,161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215" calcext:value-type="float">
            <text:p>5,215</text:p>
          </table:table-cell>
          <table:table-cell table:style-name="ce12" office:value-type="float" office:value="1687" calcext:value-type="float">
            <text:p>1,687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510" calcext:value-type="float">
            <text:p>1,510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878" calcext:value-type="float">
            <text:p>36,878</text:p>
          </table:table-cell>
          <table:table-cell table:style-name="ce13" office:value-type="float" office:value="10472" calcext:value-type="float">
            <text:p>10,472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9460" calcext:value-type="float">
            <text:p>9,460</text:p>
          </table:table-cell>
          <table:table-cell table:style-name="ce13" office:value-type="float" office:value="9420" calcext:value-type="float">
            <text:p>9,420</text:p>
          </table:table-cell>
          <table:table-cell table:style-name="ce13" office:value-type="float" office:value="2645" calcext:value-type="float">
            <text:p>2,645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07" calcext:value-type="float">
            <text:p>17,307</text:p>
          </table:table-cell>
          <table:table-cell table:style-name="ce13" office:value-type="float" office:value="4902" calcext:value-type="float">
            <text:p>4,90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4220" calcext:value-type="float">
            <text:p>4,220</text:p>
          </table:table-cell>
          <table:table-cell table:style-name="ce13" office:value-type="float" office:value="4691" calcext:value-type="float">
            <text:p>4,691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571" calcext:value-type="float">
            <text:p>19,571</text:p>
          </table:table-cell>
          <table:table-cell table:style-name="ce13" office:value-type="float" office:value="5570" calcext:value-type="float">
            <text:p>5,570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240" calcext:value-type="float">
            <text:p>5,240</text:p>
          </table:table-cell>
          <table:table-cell table:style-name="ce13" office:value-type="float" office:value="4729" calcext:value-type="float">
            <text:p>4,729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288" calcext:value-type="float">
            <text:p>345,288</text:p>
          </table:table-cell>
          <table:table-cell table:style-name="ce12" office:value-type="float" office:value="112375" calcext:value-type="float">
            <text:p>112,375</text:p>
          </table:table-cell>
          <table:table-cell table:style-name="ce12" office:value-type="float" office:value="49563" calcext:value-type="float">
            <text:p>49,563</text:p>
          </table:table-cell>
          <table:table-cell table:style-name="ce12" office:value-type="float" office:value="73109" calcext:value-type="float">
            <text:p>73,109</text:p>
          </table:table-cell>
          <table:table-cell table:style-name="ce12" office:value-type="float" office:value="35421" calcext:value-type="float">
            <text:p>35,421</text:p>
          </table:table-cell>
          <table:table-cell table:style-name="ce12" office:value-type="float" office:value="8977" calcext:value-type="float">
            <text:p>8,977</text:p>
          </table:table-cell>
          <table:table-cell table:style-name="ce12" office:value-type="float" office:value="9719" calcext:value-type="float">
            <text:p>9,719</text:p>
          </table:table-cell>
          <table:table-cell table:style-name="ce12" office:value-type="float" office:value="5081" calcext:value-type="float">
            <text:p>5,081</text:p>
          </table:table-cell>
          <table:table-cell table:style-name="ce12" office:value-type="float" office:value="4506" calcext:value-type="float">
            <text:p>4,506</text:p>
          </table:table-cell>
          <table:table-cell table:style-name="ce12" office:value-type="float" office:value="4421" calcext:value-type="float">
            <text:p>4,421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879" calcext:value-type="float">
            <text:p>25,879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8520" calcext:value-type="float">
            <text:p>8,52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439" calcext:value-type="float">
            <text:p>5,4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37" calcext:value-type="float">
            <text:p>171,037</text:p>
          </table:table-cell>
          <table:table-cell table:style-name="ce12" office:value-type="float" office:value="55555" calcext:value-type="float">
            <text:p>55,555</text:p>
          </table:table-cell>
          <table:table-cell table:style-name="ce12" office:value-type="float" office:value="24169" calcext:value-type="float">
            <text:p>24,169</text:p>
          </table:table-cell>
          <table:table-cell table:style-name="ce12" office:value-type="float" office:value="36197" calcext:value-type="float">
            <text:p>36,197</text:p>
          </table:table-cell>
          <table:table-cell table:style-name="ce12" office:value-type="float" office:value="17508" calcext:value-type="float">
            <text:p>17,508</text:p>
          </table:table-cell>
          <table:table-cell table:style-name="ce12" office:value-type="float" office:value="4374" calcext:value-type="float">
            <text:p>4,374</text:p>
          </table:table-cell>
          <table:table-cell table:style-name="ce12" office:value-type="float" office:value="4785" calcext:value-type="float">
            <text:p>4,785</text:p>
          </table:table-cell>
          <table:table-cell table:style-name="ce12" office:value-type="float" office:value="2452" calcext:value-type="float">
            <text:p>2,452</text:p>
          </table:table-cell>
          <table:table-cell table:style-name="ce12" office:value-type="float" office:value="2268" calcext:value-type="float">
            <text:p>2,268</text:p>
          </table:table-cell>
          <table:table-cell table:style-name="ce12" office:value-type="float" office:value="2214" calcext:value-type="float">
            <text:p>2,21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2785" calcext:value-type="float">
            <text:p>12,78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4360" calcext:value-type="float">
            <text:p>4,3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52" calcext:value-type="float">
            <text:p>3,2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251" calcext:value-type="float">
            <text:p>174,251</text:p>
          </table:table-cell>
          <table:table-cell table:style-name="ce12" office:value-type="float" office:value="56820" calcext:value-type="float">
            <text:p>56,820</text:p>
          </table:table-cell>
          <table:table-cell table:style-name="ce12" office:value-type="float" office:value="25394" calcext:value-type="float">
            <text:p>25,394</text:p>
          </table:table-cell>
          <table:table-cell table:style-name="ce12" office:value-type="float" office:value="36912" calcext:value-type="float">
            <text:p>36,912</text:p>
          </table:table-cell>
          <table:table-cell table:style-name="ce12" office:value-type="float" office:value="17913" calcext:value-type="float">
            <text:p>17,913</text:p>
          </table:table-cell>
          <table:table-cell table:style-name="ce12" office:value-type="float" office:value="4603" calcext:value-type="float">
            <text:p>4,603</text:p>
          </table:table-cell>
          <table:table-cell table:style-name="ce12" office:value-type="float" office:value="4934" calcext:value-type="float">
            <text:p>4,934</text:p>
          </table:table-cell>
          <table:table-cell table:style-name="ce12" office:value-type="float" office:value="2629" calcext:value-type="float">
            <text:p>2,629</text:p>
          </table:table-cell>
          <table:table-cell table:style-name="ce12" office:value-type="float" office:value="2238" calcext:value-type="float">
            <text:p>2,238</text:p>
          </table:table-cell>
          <table:table-cell table:style-name="ce12" office:value-type="float" office:value="2207" calcext:value-type="float">
            <text:p>2,20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3094" calcext:value-type="float">
            <text:p>13,09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160" calcext:value-type="float">
            <text:p>4,1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87" calcext:value-type="float">
            <text:p>2,18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159" calcext:value-type="float">
            <text:p>18,159</text:p>
          </table:table-cell>
          <table:table-cell table:style-name="ce13" office:value-type="float" office:value="2496" calcext:value-type="float">
            <text:p>2,496</text:p>
          </table:table-cell>
          <table:table-cell table:style-name="ce13" office:value-type="float" office:value="13817" calcext:value-type="float">
            <text:p>13,81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61" calcext:value-type="float">
            <text:p>8,861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6997" calcext:value-type="float">
            <text:p>6,99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98" calcext:value-type="float">
            <text:p>9,298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6820" calcext:value-type="float">
            <text:p>6,82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248" calcext:value-type="float">
            <text:p>22,248</text:p>
          </table:table-cell>
          <table:table-cell table:style-name="ce12" office:value-type="float" office:value="2189" calcext:value-type="float">
            <text:p>2,189</text:p>
          </table:table-cell>
          <table:table-cell table:style-name="ce12" office:value-type="float" office:value="16436" calcext:value-type="float">
            <text:p>16,436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78" calcext:value-type="float">
            <text:p>1,57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39" calcext:value-type="float">
            <text:p>10,939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8295" calcext:value-type="float">
            <text:p>8,29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309" calcext:value-type="float">
            <text:p>11,309</text:p>
          </table:table-cell>
          <table:table-cell table:style-name="ce12" office:value-type="float" office:value="1194" calcext:value-type="float">
            <text:p>1,194</text:p>
          </table:table-cell>
          <table:table-cell table:style-name="ce12" office:value-type="float" office:value="8141" calcext:value-type="float">
            <text:p>8,14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42" calcext:value-type="float">
            <text:p>11,542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6268" calcext:value-type="float">
            <text:p>6,268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33" calcext:value-type="float">
            <text:p>5,63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129" calcext:value-type="float">
            <text:p>3,12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909" calcext:value-type="float">
            <text:p>5,909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3139" calcext:value-type="float">
            <text:p>3,13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98" calcext:value-type="float">
            <text:p>6,298</text:p>
          </table:table-cell>
          <table:table-cell table:style-name="ce12" office:value-type="float" office:value="2339" calcext:value-type="float">
            <text:p>2,339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469" calcext:value-type="float">
            <text:p>1,469</text:p>
          </table:table-cell>
          <table:table-cell table:style-name="ce12" office:value-type="float" office:value="1076" calcext:value-type="float">
            <text:p>1,07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7" calcext:value-type="float">
            <text:p>2,737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61" calcext:value-type="float">
            <text:p>3,561</text:p>
          </table:table-cell>
          <table:table-cell table:style-name="ce12" office:value-type="float" office:value="1291" calcext:value-type="float">
            <text:p>1,29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51" calcext:value-type="float">
            <text:p>29,451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5839" calcext:value-type="float">
            <text:p>5,839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3939" calcext:value-type="float">
            <text:p>13,93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31" calcext:value-type="float">
            <text:p>6,9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02" calcext:value-type="float">
            <text:p>14,70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842" calcext:value-type="float">
            <text:p>2,84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089" calcext:value-type="float">
            <text:p>7,0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1" calcext:value-type="float">
            <text:p>3,5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49" calcext:value-type="float">
            <text:p>14,749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850" calcext:value-type="float">
            <text:p>6,8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40" calcext:value-type="float">
            <text:p>3,3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83" calcext:value-type="float">
            <text:p>2,783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09" calcext:value-type="float">
            <text:p>1,109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74" calcext:value-type="float">
            <text:p>1,674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05" calcext:value-type="float">
            <text:p>6,005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26" calcext:value-type="float">
            <text:p>4,0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99" calcext:value-type="float">
            <text:p>3,19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06" calcext:value-type="float">
            <text:p>2,0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74" calcext:value-type="float">
            <text:p>61,174</text:p>
          </table:table-cell>
          <table:table-cell table:style-name="ce12" office:value-type="float" office:value="2611" calcext:value-type="float">
            <text:p>2,611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9666" calcext:value-type="float">
            <text:p>49,666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6183" calcext:value-type="float">
            <text:p>6,18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71" calcext:value-type="float">
            <text:p>5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93" calcext:value-type="float">
            <text:p>30,093</text:p>
          </table:table-cell>
          <table:table-cell table:style-name="ce12" office:value-type="float" office:value="1137" calcext:value-type="float">
            <text:p>1,13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778" calcext:value-type="float">
            <text:p>24,77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014" calcext:value-type="float">
            <text:p>3,0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81" calcext:value-type="float">
            <text:p>31,081</text:p>
          </table:table-cell>
          <table:table-cell table:style-name="ce12" office:value-type="float" office:value="1474" calcext:value-type="float">
            <text:p>1,47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4888" calcext:value-type="float">
            <text:p>24,888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3169" calcext:value-type="float">
            <text:p>3,16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27" calcext:value-type="float">
            <text:p>78,327</text:p>
          </table:table-cell>
          <table:table-cell table:style-name="ce13" office:value-type="float" office:value="35617" calcext:value-type="float">
            <text:p>35,617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7035" calcext:value-type="float">
            <text:p>17,035</text:p>
          </table:table-cell>
          <table:table-cell table:style-name="ce13" office:value-type="float" office:value="8533" calcext:value-type="float">
            <text:p>8,533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7789" calcext:value-type="float">
            <text:p>7,78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76" calcext:value-type="float">
            <text:p>4,2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57" calcext:value-type="float">
            <text:p>1,8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05" calcext:value-type="float">
            <text:p>39,905</text:p>
          </table:table-cell>
          <table:table-cell table:style-name="ce13" office:value-type="float" office:value="18127" calcext:value-type="float">
            <text:p>18,12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8706" calcext:value-type="float">
            <text:p>8,706</text:p>
          </table:table-cell>
          <table:table-cell table:style-name="ce13" office:value-type="float" office:value="4286" calcext:value-type="float">
            <text:p>4,286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3974" calcext:value-type="float">
            <text:p>3,9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54" calcext:value-type="float">
            <text:p>2,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5" calcext:value-type="float">
            <text:p>1,1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22" calcext:value-type="float">
            <text:p>38,422</text:p>
          </table:table-cell>
          <table:table-cell table:style-name="ce13" office:value-type="float" office:value="17490" calcext:value-type="float">
            <text:p>17,49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8329" calcext:value-type="float">
            <text:p>8,329</text:p>
          </table:table-cell>
          <table:table-cell table:style-name="ce13" office:value-type="float" office:value="4247" calcext:value-type="float">
            <text:p>4,247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3815" calcext:value-type="float">
            <text:p>3,8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2" calcext:value-type="float">
            <text:p>7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340" calcext:value-type="float">
            <text:p>93,340</text:p>
          </table:table-cell>
          <table:table-cell table:style-name="ce12" office:value-type="float" office:value="52720" calcext:value-type="float">
            <text:p>52,720</text:p>
          </table:table-cell>
          <table:table-cell table:style-name="ce12" office:value-type="float" office:value="2736" calcext:value-type="float">
            <text:p>2,736</text:p>
          </table:table-cell>
          <table:table-cell table:style-name="ce12" office:value-type="float" office:value="1026" calcext:value-type="float">
            <text:p>1,026</text:p>
          </table:table-cell>
          <table:table-cell table:style-name="ce12" office:value-type="float" office:value="8386" calcext:value-type="float">
            <text:p>8,38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23382" calcext:value-type="float">
            <text:p>23,382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9" calcext:value-type="float">
            <text:p>1,9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875" calcext:value-type="float">
            <text:p>46,875</text:p>
          </table:table-cell>
          <table:table-cell table:style-name="ce12" office:value-type="float" office:value="26477" calcext:value-type="float">
            <text:p>26,477</text:p>
          </table:table-cell>
          <table:table-cell table:style-name="ce12" office:value-type="float" office:value="1198" calcext:value-type="float">
            <text:p>1,198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266" calcext:value-type="float">
            <text:p>4,2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1725" calcext:value-type="float">
            <text:p>11,72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0" calcext:value-type="float">
            <text:p>1,2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65" calcext:value-type="float">
            <text:p>46,465</text:p>
          </table:table-cell>
          <table:table-cell table:style-name="ce12" office:value-type="float" office:value="26243" calcext:value-type="float">
            <text:p>26,243</text:p>
          </table:table-cell>
          <table:table-cell table:style-name="ce12" office:value-type="float" office:value="1538" calcext:value-type="float">
            <text:p>1,538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4120" calcext:value-type="float">
            <text:p>4,12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1657" calcext:value-type="float">
            <text:p>11,65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9" calcext:value-type="float">
            <text:p>6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97" calcext:value-type="float">
            <text:p>9,497</text:p>
          </table:table-cell>
          <table:table-cell table:style-name="ce12" office:value-type="float" office:value="7585" calcext:value-type="float">
            <text:p>7,585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07" calcext:value-type="float">
            <text:p>4,607</text:p>
          </table:table-cell>
          <table:table-cell table:style-name="ce12" office:value-type="float" office:value="3739" calcext:value-type="float">
            <text:p>3,73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90" calcext:value-type="float">
            <text:p>4,890</text:p>
          </table:table-cell>
          <table:table-cell table:style-name="ce12" office:value-type="float" office:value="3846" calcext:value-type="float">
            <text:p>3,846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37" calcext:value-type="float">
            <text:p>4,537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39" calcext:value-type="float">
            <text:p>1,23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3854" calcext:value-type="float">
            <text:p>273,854</text:p>
          </table:table-cell>
          <table:table-cell table:style-name="ce23" office:value-type="float" office:value="217612" calcext:value-type="float">
            <text:p>217,612</text:p>
          </table:table-cell>
          <table:table-cell table:style-name="ce23" office:value-type="float" office:value="1851" calcext:value-type="float">
            <text:p>1,851</text:p>
          </table:table-cell>
          <table:table-cell table:style-name="ce23" office:value-type="float" office:value="22134" calcext:value-type="float">
            <text:p>22,134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2700" calcext:value-type="float">
            <text:p>2,700</text:p>
          </table:table-cell>
          <table:table-cell table:style-name="ce23" office:value-type="float" office:value="15024" calcext:value-type="float">
            <text:p>15,0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78" calcext:value-type="float">
            <text:p>4,57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1568" calcext:value-type="float">
            <text:p>1,568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045" calcext:value-type="float">
            <text:p>1,04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60" calcext:value-type="float">
            <text:p>5,9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3096" calcext:value-type="float">
            <text:p>133,096</text:p>
          </table:table-cell>
          <table:table-cell table:style-name="ce24" office:value-type="float" office:value="105719" calcext:value-type="float">
            <text:p>105,719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10661" calcext:value-type="float">
            <text:p>10,661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12" calcext:value-type="float">
            <text:p>1,312</text:p>
          </table:table-cell>
          <table:table-cell table:style-name="ce24" office:value-type="float" office:value="7225" calcext:value-type="float">
            <text:p>7,22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00" calcext:value-type="float">
            <text:p>2,2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57" calcext:value-type="float">
            <text:p>3,257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0758" calcext:value-type="float">
            <text:p>140,758</text:p>
          </table:table-cell>
          <table:table-cell table:style-name="ce25" office:value-type="float" office:value="111893" calcext:value-type="float">
            <text:p>111,893</text:p>
          </table:table-cell>
          <table:table-cell table:style-name="ce25" office:value-type="float" office:value="1033" calcext:value-type="float">
            <text:p>1,033</text:p>
          </table:table-cell>
          <table:table-cell table:style-name="ce25" office:value-type="float" office:value="11473" calcext:value-type="float">
            <text:p>11,473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1388" calcext:value-type="float">
            <text:p>1,388</text:p>
          </table:table-cell>
          <table:table-cell table:style-name="ce25" office:value-type="float" office:value="7799" calcext:value-type="float">
            <text:p>7,79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78" calcext:value-type="float">
            <text:p>2,37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03" calcext:value-type="float">
            <text:p>2,703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559" calcext:value-type="float">
            <text:p>39,559</text:p>
          </table:table-cell>
          <table:table-cell table:style-name="ce13" office:value-type="float" office:value="34026" calcext:value-type="float">
            <text:p>34,02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5" calcext:value-type="float">
            <text:p>1,1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76" calcext:value-type="float">
            <text:p>18,676</text:p>
          </table:table-cell>
          <table:table-cell table:style-name="ce13" office:value-type="float" office:value="16167" calcext:value-type="float">
            <text:p>16,1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2" calcext:value-type="float">
            <text:p>5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883" calcext:value-type="float">
            <text:p>20,883</text:p>
          </table:table-cell>
          <table:table-cell table:style-name="ce13" office:value-type="float" office:value="17859" calcext:value-type="float">
            <text:p>17,85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3" calcext:value-type="float">
            <text:p>59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22" calcext:value-type="float">
            <text:p>9,922</text:p>
          </table:table-cell>
          <table:table-cell table:style-name="ce12" office:value-type="float" office:value="8048" calcext:value-type="float">
            <text:p>8,04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38" calcext:value-type="float">
            <text:p>4,338</text:p>
          </table:table-cell>
          <table:table-cell table:style-name="ce12" office:value-type="float" office:value="3528" calcext:value-type="float">
            <text:p>3,5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84" calcext:value-type="float">
            <text:p>5,584</text:p>
          </table:table-cell>
          <table:table-cell table:style-name="ce12" office:value-type="float" office:value="4520" calcext:value-type="float">
            <text:p>4,5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731" calcext:value-type="float">
            <text:p>44,731</text:p>
          </table:table-cell>
          <table:table-cell table:style-name="ce13" office:value-type="float" office:value="38657" calcext:value-type="float">
            <text:p>38,65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778" calcext:value-type="float">
            <text:p>21,778</text:p>
          </table:table-cell>
          <table:table-cell table:style-name="ce13" office:value-type="float" office:value="18899" calcext:value-type="float">
            <text:p>18,89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953" calcext:value-type="float">
            <text:p>22,953</text:p>
          </table:table-cell>
          <table:table-cell table:style-name="ce13" office:value-type="float" office:value="19758" calcext:value-type="float">
            <text:p>19,75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68" calcext:value-type="float">
            <text:p>15,168</text:p>
          </table:table-cell>
          <table:table-cell table:style-name="ce12" office:value-type="float" office:value="11128" calcext:value-type="float">
            <text:p>11,12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232" calcext:value-type="float">
            <text:p>2,23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214" calcext:value-type="float">
            <text:p>7,214</text:p>
          </table:table-cell>
          <table:table-cell table:style-name="ce12" office:value-type="float" office:value="5342" calcext:value-type="float">
            <text:p>5,3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57" calcext:value-type="float">
            <text:p>1,05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54" calcext:value-type="float">
            <text:p>7,954</text:p>
          </table:table-cell>
          <table:table-cell table:style-name="ce12" office:value-type="float" office:value="5786" calcext:value-type="float">
            <text:p>5,7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49" calcext:value-type="float">
            <text:p>4,149</text:p>
          </table:table-cell>
          <table:table-cell table:style-name="ce13" office:value-type="float" office:value="2928" calcext:value-type="float">
            <text:p>2,9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69" calcext:value-type="float">
            <text:p>2,369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857" calcext:value-type="float">
            <text:p>13,857</text:p>
          </table:table-cell>
          <table:table-cell table:style-name="ce12" office:value-type="float" office:value="10332" calcext:value-type="float">
            <text:p>10,3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73" calcext:value-type="float">
            <text:p>2,27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48" calcext:value-type="float">
            <text:p>6,448</text:p>
          </table:table-cell>
          <table:table-cell table:style-name="ce12" office:value-type="float" office:value="4847" calcext:value-type="float">
            <text:p>4,8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29" calcext:value-type="float">
            <text:p>1,0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09" calcext:value-type="float">
            <text:p>7,409</text:p>
          </table:table-cell>
          <table:table-cell table:style-name="ce12" office:value-type="float" office:value="5485" calcext:value-type="float">
            <text:p>5,4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44" calcext:value-type="float">
            <text:p>1,2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22" calcext:value-type="float">
            <text:p>145,622</text:p>
          </table:table-cell>
          <table:table-cell table:style-name="ce13" office:value-type="float" office:value="111758" calcext:value-type="float">
            <text:p>111,758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2579" calcext:value-type="float">
            <text:p>12,57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9669" calcext:value-type="float">
            <text:p>9,6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79" calcext:value-type="float">
            <text:p>3,27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444" calcext:value-type="float">
            <text:p>72,444</text:p>
          </table:table-cell>
          <table:table-cell table:style-name="ce13" office:value-type="float" office:value="55309" calcext:value-type="float">
            <text:p>55,30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6272" calcext:value-type="float">
            <text:p>6,2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4768" calcext:value-type="float">
            <text:p>4,7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5" calcext:value-type="float">
            <text:p>1,9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78" calcext:value-type="float">
            <text:p>73,178</text:p>
          </table:table-cell>
          <table:table-cell table:style-name="ce13" office:value-type="float" office:value="56449" calcext:value-type="float">
            <text:p>56,44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307" calcext:value-type="float">
            <text:p>6,30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4901" calcext:value-type="float">
            <text:p>4,9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04" calcext:value-type="float">
            <text:p>1,30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85" calcext:value-type="float">
            <text:p>2,885</text:p>
          </table:table-cell>
          <table:table-cell table:style-name="ce12" office:value-type="float" office:value="2472" calcext:value-type="float">
            <text:p>2,47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57" calcext:value-type="float">
            <text:p>1,257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8" calcext:value-type="float">
            <text:p>1,628</text:p>
          </table:table-cell>
          <table:table-cell table:style-name="ce12" office:value-type="float" office:value="1385" calcext:value-type="float">
            <text:p>1,38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95" calcext:value-type="float">
            <text:p>3,195</text:p>
          </table:table-cell>
          <table:table-cell table:style-name="ce13" office:value-type="float" office:value="2157" calcext:value-type="float">
            <text:p>2,15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22" calcext:value-type="float">
            <text:p>4,622</text:p>
          </table:table-cell>
          <table:table-cell table:style-name="ce12" office:value-type="float" office:value="1574" calcext:value-type="float">
            <text:p>1,574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81" calcext:value-type="float">
            <text:p>2,1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301" calcext:value-type="float">
            <text:p>2,301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21" calcext:value-type="float">
            <text:p>2,321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9" calcext:value-type="float">
            <text:p>1,0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2297" calcext:value-type="float">
            <text:p>2,2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1" calcext:value-type="float">
            <text:p>1,781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97" calcext:value-type="float">
            <text:p>4,997</text:p>
          </table:table-cell>
          <table:table-cell table:style-name="ce13" office:value-type="float" office:value="2333" calcext:value-type="float">
            <text:p>2,3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19" calcext:value-type="float">
            <text:p>2,319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278" calcext:value-type="float">
            <text:p>55,278</text:p>
          </table:table-cell>
          <table:table-cell table:style-name="ce12" office:value-type="float" office:value="35539" calcext:value-type="float">
            <text:p>35,5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600" calcext:value-type="float">
            <text:p>8,60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55" calcext:value-type="float">
            <text:p>1,555</text:p>
          </table:table-cell>
          <table:table-cell table:style-name="ce12" office:value-type="float" office:value="7769" calcext:value-type="float">
            <text:p>7,7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72" calcext:value-type="float">
            <text:p>1,57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12" calcext:value-type="float">
            <text:p>28,312</text:p>
          </table:table-cell>
          <table:table-cell table:style-name="ce12" office:value-type="float" office:value="18103" calcext:value-type="float">
            <text:p>18,10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95" calcext:value-type="float">
            <text:p>4,39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3967" calcext:value-type="float">
            <text:p>3,9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40" calcext:value-type="float">
            <text:p>9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66" calcext:value-type="float">
            <text:p>26,966</text:p>
          </table:table-cell>
          <table:table-cell table:style-name="ce12" office:value-type="float" office:value="17436" calcext:value-type="float">
            <text:p>17,4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05" calcext:value-type="float">
            <text:p>4,20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3802" calcext:value-type="float">
            <text:p>3,8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2" calcext:value-type="float">
            <text:p>6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344" calcext:value-type="float">
            <text:p>56,344</text:p>
          </table:table-cell>
          <table:table-cell table:style-name="ce13" office:value-type="float" office:value="52623" calcext:value-type="float">
            <text:p>52,6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7" calcext:value-type="float">
            <text:p>1,15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377" calcext:value-type="float">
            <text:p>28,377</text:p>
          </table:table-cell>
          <table:table-cell table:style-name="ce13" office:value-type="float" office:value="26440" calcext:value-type="float">
            <text:p>26,4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9" calcext:value-type="float">
            <text:p>7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67" calcext:value-type="float">
            <text:p>27,967</text:p>
          </table:table-cell>
          <table:table-cell table:style-name="ce13" office:value-type="float" office:value="26183" calcext:value-type="float">
            <text:p>26,1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98" calcext:value-type="float">
            <text:p>7,998</text:p>
          </table:table-cell>
          <table:table-cell table:style-name="ce13" office:value-type="float" office:value="7552" calcext:value-type="float">
            <text:p>7,5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58" calcext:value-type="float">
            <text:p>3,958</text:p>
          </table:table-cell>
          <table:table-cell table:style-name="ce13" office:value-type="float" office:value="3728" calcext:value-type="float">
            <text:p>3,7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40" calcext:value-type="float">
            <text:p>4,040</text:p>
          </table:table-cell>
          <table:table-cell table:style-name="ce13" office:value-type="float" office:value="3824" calcext:value-type="float">
            <text:p>3,8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65" calcext:value-type="float">
            <text:p>2,265</text:p>
          </table:table-cell>
          <table:table-cell table:style-name="ce12" office:value-type="float" office:value="1749" calcext:value-type="float">
            <text:p>1,7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38" calcext:value-type="float">
            <text:p>1,038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7" calcext:value-type="float">
            <text:p>1,227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2684" calcext:value-type="float">
            <text:p>312,684</text:p>
          </table:table-cell>
          <table:table-cell table:style-name="ce26" office:value-type="float" office:value="1254" calcext:value-type="float">
            <text:p>1,254</text:p>
          </table:table-cell>
          <table:table-cell table:style-name="ce26" office:value-type="float" office:value="93148" calcext:value-type="float">
            <text:p>93,148</text:p>
          </table:table-cell>
          <table:table-cell table:style-name="ce26" office:value-type="float" office:value="83648" calcext:value-type="float">
            <text:p>83,648</text:p>
          </table:table-cell>
          <table:table-cell table:style-name="ce26" office:value-type="float" office:value="60884" calcext:value-type="float">
            <text:p>60,884</text:p>
          </table:table-cell>
          <table:table-cell table:style-name="ce26" office:value-type="float" office:value="11009" calcext:value-type="float">
            <text:p>11,009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30" calcext:value-type="float">
            <text:p>6,730</text:p>
          </table:table-cell>
          <table:table-cell table:style-name="ce26" office:value-type="float" office:value="2284" calcext:value-type="float">
            <text:p>2,284</text:p>
          </table:table-cell>
          <table:table-cell table:style-name="ce26" office:value-type="float" office:value="4822" calcext:value-type="float">
            <text:p>4,8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637" calcext:value-type="float">
            <text:p>33,63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67" calcext:value-type="float">
            <text:p>10,967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3301" calcext:value-type="float">
            <text:p>3,3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9934" calcext:value-type="float">
            <text:p>149,934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44140" calcext:value-type="float">
            <text:p>44,140</text:p>
          </table:table-cell>
          <table:table-cell table:style-name="ce27" office:value-type="float" office:value="40258" calcext:value-type="float">
            <text:p>40,258</text:p>
          </table:table-cell>
          <table:table-cell table:style-name="ce27" office:value-type="float" office:value="29232" calcext:value-type="float">
            <text:p>29,232</text:p>
          </table:table-cell>
          <table:table-cell table:style-name="ce27" office:value-type="float" office:value="5284" calcext:value-type="float">
            <text:p>5,28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6" calcext:value-type="float">
            <text:p>3,156</text:p>
          </table:table-cell>
          <table:table-cell table:style-name="ce27" office:value-type="float" office:value="1080" calcext:value-type="float">
            <text:p>1,080</text:p>
          </table:table-cell>
          <table:table-cell table:style-name="ce27" office:value-type="float" office:value="2369" calcext:value-type="float">
            <text:p>2,36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228" calcext:value-type="float">
            <text:p>16,2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16" calcext:value-type="float">
            <text:p>5,416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771" calcext:value-type="float">
            <text:p>1,77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2750" calcext:value-type="float">
            <text:p>162,750</text:p>
          </table:table-cell>
          <table:table-cell table:style-name="ce28" office:value-type="float" office:value="744" calcext:value-type="float">
            <text:p>744</text:p>
          </table:table-cell>
          <table:table-cell table:style-name="ce28" office:value-type="float" office:value="49008" calcext:value-type="float">
            <text:p>49,008</text:p>
          </table:table-cell>
          <table:table-cell table:style-name="ce28" office:value-type="float" office:value="43390" calcext:value-type="float">
            <text:p>43,390</text:p>
          </table:table-cell>
          <table:table-cell table:style-name="ce28" office:value-type="float" office:value="31652" calcext:value-type="float">
            <text:p>31,652</text:p>
          </table:table-cell>
          <table:table-cell table:style-name="ce28" office:value-type="float" office:value="5725" calcext:value-type="float">
            <text:p>5,72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74" calcext:value-type="float">
            <text:p>3,574</text:p>
          </table:table-cell>
          <table:table-cell table:style-name="ce28" office:value-type="float" office:value="1204" calcext:value-type="float">
            <text:p>1,204</text:p>
          </table:table-cell>
          <table:table-cell table:style-name="ce28" office:value-type="float" office:value="2453" calcext:value-type="float">
            <text:p>2,45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409" calcext:value-type="float">
            <text:p>17,40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51" calcext:value-type="float">
            <text:p>5,551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530" calcext:value-type="float">
            <text:p>1,530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636" calcext:value-type="float">
            <text:p>18,63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844" calcext:value-type="float">
            <text:p>7,844</text:p>
          </table:table-cell>
          <table:table-cell table:style-name="ce12" office:value-type="float" office:value="3040" calcext:value-type="float">
            <text:p>3,040</text:p>
          </table:table-cell>
          <table:table-cell table:style-name="ce12" office:value-type="float" office:value="3780" calcext:value-type="float">
            <text:p>3,78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80" calcext:value-type="float">
            <text:p>2,2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191" calcext:value-type="float">
            <text:p>8,19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35" calcext:value-type="float">
            <text:p>3,435</text:p>
          </table:table-cell>
          <table:table-cell table:style-name="ce12" office:value-type="float" office:value="1344" calcext:value-type="float">
            <text:p>1,344</text:p>
          </table:table-cell>
          <table:table-cell table:style-name="ce12" office:value-type="float" office:value="1723" calcext:value-type="float">
            <text:p>1,72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445" calcext:value-type="float">
            <text:p>10,4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09" calcext:value-type="float">
            <text:p>4,409</text:p>
          </table:table-cell>
          <table:table-cell table:style-name="ce12" office:value-type="float" office:value="1696" calcext:value-type="float">
            <text:p>1,696</text:p>
          </table:table-cell>
          <table:table-cell table:style-name="ce12" office:value-type="float" office:value="2057" calcext:value-type="float">
            <text:p>2,05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5" calcext:value-type="float">
            <text:p>1,3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09" calcext:value-type="float">
            <text:p>7,10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36" calcext:value-type="float">
            <text:p>2,9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73" calcext:value-type="float">
            <text:p>4,1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501" calcext:value-type="float">
            <text:p>36,50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940" calcext:value-type="float">
            <text:p>21,940</text:p>
          </table:table-cell>
          <table:table-cell table:style-name="ce12" office:value-type="float" office:value="4660" calcext:value-type="float">
            <text:p>4,660</text:p>
          </table:table-cell>
          <table:table-cell table:style-name="ce12" office:value-type="float" office:value="5017" calcext:value-type="float">
            <text:p>5,017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82" calcext:value-type="float">
            <text:p>2,6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947" calcext:value-type="float">
            <text:p>16,94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436" calcext:value-type="float">
            <text:p>10,436</text:p>
          </table:table-cell>
          <table:table-cell table:style-name="ce12" office:value-type="float" office:value="2081" calcext:value-type="float">
            <text:p>2,081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58" calcext:value-type="float">
            <text:p>1,2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554" calcext:value-type="float">
            <text:p>19,55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504" calcext:value-type="float">
            <text:p>11,504</text:p>
          </table:table-cell>
          <table:table-cell table:style-name="ce12" office:value-type="float" office:value="2579" calcext:value-type="float">
            <text:p>2,579</text:p>
          </table:table-cell>
          <table:table-cell table:style-name="ce12" office:value-type="float" office:value="2834" calcext:value-type="float">
            <text:p>2,83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24" calcext:value-type="float">
            <text:p>1,4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117" calcext:value-type="float">
            <text:p>22,1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568" calcext:value-type="float">
            <text:p>9,568</text:p>
          </table:table-cell>
          <table:table-cell table:style-name="ce13" office:value-type="float" office:value="4796" calcext:value-type="float">
            <text:p>4,796</text:p>
          </table:table-cell>
          <table:table-cell table:style-name="ce13" office:value-type="float" office:value="4945" calcext:value-type="float">
            <text:p>4,94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958" calcext:value-type="float">
            <text:p>9,9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22" calcext:value-type="float">
            <text:p>4,422</text:p>
          </table:table-cell>
          <table:table-cell table:style-name="ce13" office:value-type="float" office:value="2192" calcext:value-type="float">
            <text:p>2,192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59" calcext:value-type="float">
            <text:p>12,1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46" calcext:value-type="float">
            <text:p>5,146</text:p>
          </table:table-cell>
          <table:table-cell table:style-name="ce13" office:value-type="float" office:value="2604" calcext:value-type="float">
            <text:p>2,604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17" calcext:value-type="float">
            <text:p>4,9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2049" calcext:value-type="float">
            <text:p>2,049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71" calcext:value-type="float">
            <text:p>2,0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46" calcext:value-type="float">
            <text:p>2,8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1150" calcext:value-type="float">
            <text:p>1,150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21" calcext:value-type="float">
            <text:p>23,02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7187" calcext:value-type="float">
            <text:p>7,187</text:p>
          </table:table-cell>
          <table:table-cell table:style-name="ce13" office:value-type="float" office:value="9391" calcext:value-type="float">
            <text:p>9,391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859" calcext:value-type="float">
            <text:p>10,8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191" calcext:value-type="float">
            <text:p>3,191</text:p>
          </table:table-cell>
          <table:table-cell table:style-name="ce13" office:value-type="float" office:value="4679" calcext:value-type="float">
            <text:p>4,679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62" calcext:value-type="float">
            <text:p>12,1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3996" calcext:value-type="float">
            <text:p>3,996</text:p>
          </table:table-cell>
          <table:table-cell table:style-name="ce13" office:value-type="float" office:value="4712" calcext:value-type="float">
            <text:p>4,712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666" calcext:value-type="float">
            <text:p>199,666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48430" calcext:value-type="float">
            <text:p>48,430</text:p>
          </table:table-cell>
          <table:table-cell table:style-name="ce12" office:value-type="float" office:value="60530" calcext:value-type="float">
            <text:p>60,530</text:p>
          </table:table-cell>
          <table:table-cell table:style-name="ce12" office:value-type="float" office:value="35273" calcext:value-type="float">
            <text:p>35,273</text:p>
          </table:table-cell>
          <table:table-cell table:style-name="ce12" office:value-type="float" office:value="7125" calcext:value-type="float">
            <text:p>7,1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73" calcext:value-type="float">
            <text:p>5,073</text:p>
          </table:table-cell>
          <table:table-cell table:style-name="ce12" office:value-type="float" office:value="1611" calcext:value-type="float">
            <text:p>1,611</text:p>
          </table:table-cell>
          <table:table-cell table:style-name="ce12" office:value-type="float" office:value="4413" calcext:value-type="float">
            <text:p>4,4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75" calcext:value-type="float">
            <text:p>25,7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08" calcext:value-type="float">
            <text:p>8,50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60" calcext:value-type="float">
            <text:p>2,16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593" calcext:value-type="float">
            <text:p>98,59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631" calcext:value-type="float">
            <text:p>23,631</text:p>
          </table:table-cell>
          <table:table-cell table:style-name="ce12" office:value-type="float" office:value="29925" calcext:value-type="float">
            <text:p>29,925</text:p>
          </table:table-cell>
          <table:table-cell table:style-name="ce12" office:value-type="float" office:value="17459" calcext:value-type="float">
            <text:p>17,459</text:p>
          </table:table-cell>
          <table:table-cell table:style-name="ce12" office:value-type="float" office:value="3456" calcext:value-type="float">
            <text:p>3,4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51" calcext:value-type="float">
            <text:p>2,451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2211" calcext:value-type="float">
            <text:p>2,2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36" calcext:value-type="float">
            <text:p>12,7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54" calcext:value-type="float">
            <text:p>4,35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77" calcext:value-type="float">
            <text:p>1,27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073" calcext:value-type="float">
            <text:p>101,073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4799" calcext:value-type="float">
            <text:p>24,799</text:p>
          </table:table-cell>
          <table:table-cell table:style-name="ce12" office:value-type="float" office:value="30605" calcext:value-type="float">
            <text:p>30,605</text:p>
          </table:table-cell>
          <table:table-cell table:style-name="ce12" office:value-type="float" office:value="17814" calcext:value-type="float">
            <text:p>17,814</text:p>
          </table:table-cell>
          <table:table-cell table:style-name="ce12" office:value-type="float" office:value="3669" calcext:value-type="float">
            <text:p>3,66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22" calcext:value-type="float">
            <text:p>2,622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2202" calcext:value-type="float">
            <text:p>2,2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39" calcext:value-type="float">
            <text:p>13,0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54" calcext:value-type="float">
            <text:p>4,1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83" calcext:value-type="float">
            <text:p>88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274" calcext:value-type="float">
            <text:p>15,2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787" calcext:value-type="float">
            <text:p>13,78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04" calcext:value-type="float">
            <text:p>7,6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81" calcext:value-type="float">
            <text:p>6,9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70" calcext:value-type="float">
            <text:p>7,6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06" calcext:value-type="float">
            <text:p>6,80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53" calcext:value-type="float">
            <text:p>19,0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148" calcext:value-type="float">
            <text:p>16,148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2" calcext:value-type="float">
            <text:p>9,4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151" calcext:value-type="float">
            <text:p>8,15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71" calcext:value-type="float">
            <text:p>9,57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97" calcext:value-type="float">
            <text:p>7,99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20" calcext:value-type="float">
            <text:p>6,9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97" calcext:value-type="float">
            <text:p>5,69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32" calcext:value-type="float">
            <text:p>3,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30" calcext:value-type="float">
            <text:p>2,83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8" calcext:value-type="float">
            <text:p>3,5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67" calcext:value-type="float">
            <text:p>2,86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91" calcext:value-type="float">
            <text:p>3,19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6" calcext:value-type="float">
            <text:p>1,3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5" calcext:value-type="float">
            <text:p>1,8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70" calcext:value-type="float">
            <text:p>27,6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20" calcext:value-type="float">
            <text:p>5,82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3923" calcext:value-type="float">
            <text:p>13,9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31" calcext:value-type="float">
            <text:p>6,9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28" calcext:value-type="float">
            <text:p>13,9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086" calcext:value-type="float">
            <text:p>7,08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1" calcext:value-type="float">
            <text:p>3,5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42" calcext:value-type="float">
            <text:p>13,7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83" calcext:value-type="float">
            <text:p>2,98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6837" calcext:value-type="float">
            <text:p>6,8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0" calcext:value-type="float">
            <text:p>3,3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0" calcext:value-type="float">
            <text:p>1,3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40" calcext:value-type="float">
            <text:p>5,0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23" calcext:value-type="float">
            <text:p>4,0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29" calcext:value-type="float">
            <text:p>2,4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3" calcext:value-type="float">
            <text:p>2,0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77" calcext:value-type="float">
            <text:p>56,1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47431" calcext:value-type="float">
            <text:p>47,431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6096" calcext:value-type="float">
            <text:p>6,0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74" calcext:value-type="float">
            <text:p>27,77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3633" calcext:value-type="float">
            <text:p>23,633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981" calcext:value-type="float">
            <text:p>2,9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403" calcext:value-type="float">
            <text:p>28,40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3798" calcext:value-type="float">
            <text:p>23,798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3115" calcext:value-type="float">
            <text:p>3,1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49" calcext:value-type="float">
            <text:p>23,04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435" calcext:value-type="float">
            <text:p>8,435</text:p>
          </table:table-cell>
          <table:table-cell table:style-name="ce13" office:value-type="float" office:value="8487" calcext:value-type="float">
            <text:p>8,487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76" calcext:value-type="float">
            <text:p>4,2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93" calcext:value-type="float">
            <text:p>11,5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311" calcext:value-type="float">
            <text:p>4,311</text:p>
          </table:table-cell>
          <table:table-cell table:style-name="ce13" office:value-type="float" office:value="4270" calcext:value-type="float">
            <text:p>4,27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54" calcext:value-type="float">
            <text:p>2,1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56" calcext:value-type="float">
            <text:p>11,4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124" calcext:value-type="float">
            <text:p>4,124</text:p>
          </table:table-cell>
          <table:table-cell table:style-name="ce13" office:value-type="float" office:value="4217" calcext:value-type="float">
            <text:p>4,21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22" calcext:value-type="float">
            <text:p>2,1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996" calcext:value-type="float">
            <text:p>36,9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683" calcext:value-type="float">
            <text:p>2,683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8330" calcext:value-type="float">
            <text:p>8,33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94" calcext:value-type="float">
            <text:p>23,2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2" calcext:value-type="float">
            <text:p>79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98" calcext:value-type="float">
            <text:p>18,49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4245" calcext:value-type="float">
            <text:p>4,2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83" calcext:value-type="float">
            <text:p>11,6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98" calcext:value-type="float">
            <text:p>18,49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02" calcext:value-type="float">
            <text:p>1,50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085" calcext:value-type="float">
            <text:p>4,08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11" calcext:value-type="float">
            <text:p>11,6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9" calcext:value-type="float">
            <text:p>1,49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2" calcext:value-type="float">
            <text:p>2,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07-10T15:56:48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