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0.776cm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top="0.318cm" fo:margin-bottom="0.318cm" style:contextual-spacing="false" fo:line-height="0.882cm" fo:text-align="justify" style:justify-single-word="false">
        <style:tab-stops>
          <style:tab-stop style:position="8.414cm" style:type="center"/>
        </style:tab-stops>
      </style:paragraph-properties>
    </style:style>
    <style:style style:name="P9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style:font-name-asian="新細明體"/>
    </style:style>
    <style:style style:name="T10" style:family="text">
      <style:text-properties fo:color="#000000" loext:opacity="100%" fo:font-size="36pt" fo:font-weight="bold" style:font-size-asian="36pt" style:font-weight-asian="bold" style:font-weight-complex="bold"/>
    </style:style>
    <style:style style:name="T11" style:family="text"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T12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4" style:family="text">
      <style:text-properties fo:color="#000000" loext:opacity="100%" fo:font-size="14pt" style:font-name-asian="標楷體" style:font-size-asian="14pt" style:font-size-complex="16pt" style:font-weight-complex="bold"/>
    </style:style>
    <style:style style:name="T15" style:family="text">
      <style:text-properties fo:color="#000000" loext:opacity="100%" fo:font-size="14pt" style:font-size-asian="14pt" style:font-size-complex="16pt" style:font-weight-complex="bold"/>
    </style:style>
    <style:style style:name="T16" style:family="text">
      <style:text-properties style:font-name-asian="新細明體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0.16cm" svg:y="-0.15cm" svg:width="8.89cm" svg:height="3.493cm" draw:z-index="2"><draw:text-box><text:p text:style-name="P3">發稿單位：原住民族委員會</text:p><text:p text:style-name="P3">新聞聯絡人：高菱遠</text:p><text:p text:style-name="P2"><text:span text:style-name="T1">電</text:span><text:span text:style-name="T5"> <text:s text:c="3"/></text:span><text:span text:style-name="T1">話：(02)</text:span><text:span text:style-name="T3"> 8995-</text:span><text:span text:style-name="T3">3356；0926-231469</text:span></text:p><text:p text:style-name="P2"><text:span text:style-name="T1">傳</text:span><text:span text:style-name="T5"> <text:s text:c="3"/></text:span><text:span text:style-name="T1">真：(02)</text:span><text:span text:style-name="T3"> 8</text:span><text:span text:style-name="T3">521-0209</text:span></text:p><text:p text:style-name="P2"><text:span text:style-name="T1">發稿日期：1</text:span><text:span text:style-name="T1">12</text:span><text:span text:style-name="T1">年</text:span><text:span text:style-name="T1">8</text:span><text:span text:style-name="T1">月</text:span><text:span text:style-name="T1">25</text:span><text:span text:style-name="T1">日</text:span><text:span text:style-name="T5"> </text:span><text:span text:style-name="T1">(</text:span><text:span text:style-name="T1"> 五</text:span><text:span text:style-name="T5"> </text:span><text:span text:style-name="T1">)</text:span></text:p><text:p text:style-name="P2"><text:span text:style-name="T1">電子郵件：</text:span><text:span text:style-name="T8">tsairou816@cip.gov.tw</text:span></text:p></draw:text-box></draw:frame><text:span text:style-name="T16">原住民族委員會</text:span><text:span text:style-name="T7"> <text:s text:c="16"/></text:span></text:p>
      <text:p text:style-name="P4"><draw:line text:anchor-type="char" draw:z-index="1" draw:style-name="gr1" draw:text-style-name="P10" svg:x1="0cm" svg:y1="1.799cm" svg:x2="17.463cm" svg:y2="1.794cm"><text:p/></draw:line>【新聞稿】<text:span text:style-name="T7"> </text:span></text:p>
      <text:p text:style-name="P7"><text:span text:style-name="T11"><text:s/></text:span><text:bookmark-start text:name="_Hlk108081615"/><text:span text:style-name="T12">屏東縣七佳部落收穫祭文化之旅</text:span></text:p>
      <text:p text:style-name="P5">浸水營古道吸引回流客</text:p>
      <text:p text:style-name="P8"><text:bookmark-end text:name="_Hlk108081615"/><text:span text:style-name="T19"><text:s text:c="4"/></text:span><text:bookmark-start text:name="_Hlk108082142"/><text:bookmark-start text:name="_Hlk110948404"/><text:span text:style-name="T17">屏東縣春日鄉七佳部落於今(112)年8月25日至8月26日，辦理為期2日的收穫祭，排灣族收穫祭是族人們共同歡慶，感謝並祈求豐收的重要日子，去年原住民族委員會與春日鄉公所、部落及旅行業者合作推動「原住民族歲時祭儀文化旅遊計畫」，推出結合收穫祭、部落導覽、生態知識等的遊程，遊客反應熱烈，因此今年該部落吸取經驗，進一步結合收穫祭傳統文化競技比賽的環節，推出【小米的季節–走VUVU的路】一日遊遊程，讓遊客在排灣族部落文化洗禮之中再次趟上浸水營古道之旅。</text:span></text:p>
      <text:p text:style-name="P8"><text:span text:style-name="T18"><text:s text:c="5"/></text:span><text:span text:style-name="T17">原民會鍾興華Calivat‧Gadu副主委表示，</text:span><text:bookmark-start text:name="_Hlk142567418"/><text:span text:style-name="T17">去年起推動的「原住民族歲時祭儀文化旅遊計畫」，希望媒合部落旅遊經營團隊及旅遊業者，鼓勵遊客在不違背傳統祭儀禁忌、不干擾祭儀程序、尊重部落族人指示及文化等原則下參與歲時祭儀。</text:span><text:bookmark-end text:name="_Hlk142567418"/><text:span text:style-name="T17">計畫辦理至今，已成功媒合7個族群14個部落，每條遊程均深獲遊客喜愛，也為部落創造新的商機。這兩天辦理的收穫祭深度旅遊，讓遊客沉浸在排灣族熱情而且豐沛的文化底蘊之中，體驗祭典、體育競技及傳統歌謠比賽，並品嘗在地美食，正確認識排灣族收穫祭。</text:span></text:p>
      <text:p text:style-name="P8"><text:bookmark-start text:name="_Hlk134104160"/><text:bookmark-end text:name="_Hlk108082142"/><text:bookmark-end text:name="_Hlk110948404"/><text:span text:style-name="T18"><text:s text:c="5"/></text:span><text:span text:style-name="T17">原民會進一步表示，去年推出的歲時祭儀結合旅遊的遊程，深受遊客喜愛，因此今年許多部落都再次與原民會合作共同推出遊程，希望吸引回流客再次來到部落體驗原住民族文化之美；未來原民會將持續以「尊重」為原則，輔導並協助推動文化深度遊程。</text:span></text:p>
      <text:p text:style-name="P6"><text:bookmark-end text:name="_Hlk134104160"/><text:span text:style-name="T14">業務承辦人：方盈臻</text:span></text:p>
      <text:p text:style-name="說明"><text:span text:style-name="T15">連絡電話：（02）8995-325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6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</text:span><text:span text:style-name="MT1">頁</text:span><text:span text:style-name="MT2"><draw:frame draw:style-name="Mfr1" draw:name="影像1" text:anchor-type="as-char" svg:width="1.284cm" svg:height="1.064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3-08-21T17:07:00</meta:creation-date>
    <dc:creator>乙箴 賴</dc:creator>
    <dc:date>2023-08-25T17:34:00</dc:date>
    <meta:print-date>2023-08-10T13:45:00</meta:print-date>
    <meta:editing-cycles>10</meta:editing-cycles>
    <meta:editing-duration>PT4H51M</meta:editing-duration>
    <meta:document-statistic meta:table-count="0" meta:image-count="1" meta:object-count="0" meta:page-count="1" meta:paragraph-count="16" meta:word-count="655" meta:character-count="789" meta:non-whitespace-character-count="741"/>
    <meta:generator>LibreOffice/7.1.4.2$Windows_X86_64 LibreOffice_project/a529a4fab45b75fefc5b6226684193eb000654f6</meta:generator>
  </office:meta>
</office:document-meta>
</file>