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6]" office:value-type="float" office:value="2914" calcext:value-type="float">
            <text:p>2,91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6]" office:value-type="float" office:value="141" calcext:value-type="float">
            <text:p>14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6]" office:value-type="float" office:value="2632" calcext:value-type="float">
            <text:p>2,63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6]" office:value-type="float" office:value="31" calcext:value-type="float">
            <text:p>3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6]" office:value-type="float" office:value="37" calcext:value-type="float">
            <text:p>3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6]" office:value-type="float" office:value="8" calcext:value-type="float">
            <text:p>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6]" office:value-type="float" office:value="32" calcext:value-type="float">
            <text:p>3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6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7]" office:value-type="float" office:value="1406" calcext:value-type="float">
            <text:p>1,40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7]" office:value-type="float" office:value="59" calcext:value-type="float">
            <text:p>5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7]" office:value-type="float" office:value="1285" calcext:value-type="float">
            <text:p>1,28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7]" office:value-type="float" office:value="15" calcext:value-type="float">
            <text:p>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8]" office:value-type="float" office:value="1508" calcext:value-type="float">
            <text:p>1,50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8]" office:value-type="float" office:value="82" calcext:value-type="float">
            <text:p>8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8]" office:value-type="float" office:value="1347" calcext:value-type="float">
            <text:p>1,34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8]" office:value-type="float" office:value="20" calcext:value-type="float">
            <text:p>2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8]" office:value-type="float" office:value="19" calcext:value-type="float">
            <text:p>1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8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537]" office:value-type="float" office:value="5082" calcext:value-type="float">
            <text:p>5,08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537]" office:value-type="float" office:value="94" calcext:value-type="float">
            <text:p>9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537]" office:value-type="float" office:value="4796" calcext:value-type="float">
            <text:p>4,79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537]" office:value-type="float" office:value="25" calcext:value-type="float">
            <text:p>2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537]" office:value-type="float" office:value="17" calcext:value-type="float">
            <text:p>1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537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537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537]" office:value-type="float" office:value="53" calcext:value-type="float">
            <text:p>5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537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537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538]" office:value-type="float" office:value="2716" calcext:value-type="float">
            <text:p>2,71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538]" office:value-type="float" office:value="43" calcext:value-type="float">
            <text:p>4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538]" office:value-type="float" office:value="2585" calcext:value-type="float">
            <text:p>2,58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538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538]" office:value-type="float" office:value="19" calcext:value-type="float">
            <text:p>1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538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539]" office:value-type="float" office:value="2366" calcext:value-type="float">
            <text:p>2,36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539]" office:value-type="float" office:value="51" calcext:value-type="float">
            <text:p>5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539]" office:value-type="float" office:value="2211" calcext:value-type="float">
            <text:p>2,2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539]" office:value-type="float" office:value="20" calcext:value-type="float">
            <text:p>2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539]" office:value-type="float" office:value="13" calcext:value-type="float">
            <text:p>1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539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53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539]" office:value-type="float" office:value="34" calcext:value-type="float">
            <text:p>3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539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539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540]" office:value-type="float" office:value="5494" calcext:value-type="float">
            <text:p>5,49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540]" office:value-type="float" office:value="114" calcext:value-type="float">
            <text:p>11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540]" office:value-type="float" office:value="5139" calcext:value-type="float">
            <text:p>5,13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540]" office:value-type="float" office:value="32" calcext:value-type="float">
            <text:p>3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540]" office:value-type="float" office:value="53" calcext:value-type="float">
            <text:p>5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540]" office:value-type="float" office:value="83" calcext:value-type="float">
            <text:p>8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540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540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541]" office:value-type="float" office:value="2797" calcext:value-type="float">
            <text:p>2,79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541]" office:value-type="float" office:value="52" calcext:value-type="float">
            <text:p>5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541]" office:value-type="float" office:value="2651" calcext:value-type="float">
            <text:p>2,65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541]" office:value-type="float" office:value="16" calcext:value-type="float">
            <text:p>1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541]" office:value-type="float" office:value="13" calcext:value-type="float">
            <text:p>1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541]" office:value-type="float" office:value="27" calcext:value-type="float">
            <text:p>2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541]" office:value-type="float" office:value="23" calcext:value-type="float">
            <text:p>23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542]" office:value-type="float" office:value="2697" calcext:value-type="float">
            <text:p>2,69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542]" office:value-type="float" office:value="62" calcext:value-type="float">
            <text:p>6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542]" office:value-type="float" office:value="2488" calcext:value-type="float">
            <text:p>2,48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542]" office:value-type="float" office:value="40" calcext:value-type="float">
            <text:p>4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542]" office:value-type="float" office:value="56" calcext:value-type="float">
            <text:p>5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542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542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77]" office:value-type="float" office:value="9400" calcext:value-type="float">
            <text:p>9,40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77]" office:value-type="float" office:value="214" calcext:value-type="float">
            <text:p>2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77]" office:value-type="float" office:value="8792" calcext:value-type="float">
            <text:p>8,79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77]" office:value-type="float" office:value="66" calcext:value-type="float">
            <text:p>6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77]" office:value-type="float" office:value="99" calcext:value-type="float">
            <text:p>9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77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77]" office:value-type="float" office:value="12" calcext:value-type="float">
            <text:p>1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77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77]" office:value-type="float" office:value="36" calcext:value-type="float">
            <text:p>3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77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77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77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78]" office:value-type="float" office:value="4928" calcext:value-type="float">
            <text:p>4,92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78]" office:value-type="float" office:value="86" calcext:value-type="float">
            <text:p>8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78]" office:value-type="float" office:value="4664" calcext:value-type="float">
            <text:p>4,66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78]" office:value-type="float" office:value="29" calcext:value-type="float">
            <text:p>2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78]" office:value-type="float" office:value="38" calcext:value-type="float">
            <text:p>3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78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78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78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78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79]" office:value-type="float" office:value="4472" calcext:value-type="float">
            <text:p>4,47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79]" office:value-type="float" office:value="128" calcext:value-type="float">
            <text:p>12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79]" office:value-type="float" office:value="4128" calcext:value-type="float">
            <text:p>4,12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79]" office:value-type="float" office:value="37" calcext:value-type="float">
            <text:p>3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79]" office:value-type="float" office:value="61" calcext:value-type="float">
            <text:p>6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79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79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79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79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79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549]" office:value-type="float" office:value="549" calcext:value-type="float">
            <text:p>54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549]" office:value-type="float" office:value="89" calcext:value-type="float">
            <text:p>8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549]" office:value-type="float" office:value="367" calcext:value-type="float">
            <text:p>36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549]" office:value-type="float" office:value="29" calcext:value-type="float">
            <text:p>2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54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549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549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550]" office:value-type="float" office:value="252" calcext:value-type="float">
            <text:p>25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550]" office:value-type="float" office:value="28" calcext:value-type="float">
            <text:p>2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550]" office:value-type="float" office:value="184" calcext:value-type="float">
            <text:p>18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550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550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550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551]" office:value-type="float" office:value="297" calcext:value-type="float">
            <text:p>29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551]" office:value-type="float" office:value="61" calcext:value-type="float">
            <text:p>6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551]" office:value-type="float" office:value="183" calcext:value-type="float">
            <text:p>18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55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551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579]" office:value-type="float" office:value="8316" calcext:value-type="float">
            <text:p>8,31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579]" office:value-type="float" office:value="119" calcext:value-type="float">
            <text:p>11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579]" office:value-type="float" office:value="7898" calcext:value-type="float">
            <text:p>7,89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579]" office:value-type="float" office:value="38" calcext:value-type="float">
            <text:p>3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579]" office:value-type="float" office:value="17" calcext:value-type="float">
            <text:p>1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579]" office:value-type="float" office:value="32" calcext:value-type="float">
            <text:p>3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57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579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579]" office:value-type="float" office:value="125" calcext:value-type="float">
            <text:p>1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580]" office:value-type="float" office:value="4336" calcext:value-type="float">
            <text:p>4,33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580]" office:value-type="float" office:value="53" calcext:value-type="float">
            <text:p>5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580]" office:value-type="float" office:value="4157" calcext:value-type="float">
            <text:p>4,15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580]" office:value-type="float" office:value="10" calcext:value-type="float">
            <text:p>1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580]" office:value-type="float" office:value="14" calcext:value-type="float">
            <text:p>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580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580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58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580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580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581]" office:value-type="float" office:value="3980" calcext:value-type="float">
            <text:p>3,98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581]" office:value-type="float" office:value="66" calcext:value-type="float">
            <text:p>6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581]" office:value-type="float" office:value="3741" calcext:value-type="float">
            <text:p>3,74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581]" office:value-type="float" office:value="32" calcext:value-type="float">
            <text:p>3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581]" office:value-type="float" office:value="24" calcext:value-type="float">
            <text:p>2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581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582]" office:value-type="float" office:value="4028" calcext:value-type="float">
            <text:p>4,02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582]" office:value-type="float" office:value="62" calcext:value-type="float">
            <text:p>6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582]" office:value-type="float" office:value="3196" calcext:value-type="float">
            <text:p>3,19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582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582]" office:value-type="float" office:value="20" calcext:value-type="float">
            <text:p>2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58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582]" office:value-type="float" office:value="704" calcext:value-type="float">
            <text:p>70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583]" office:value-type="float" office:value="2174" calcext:value-type="float">
            <text:p>2,17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583]" office:value-type="float" office:value="21" calcext:value-type="float">
            <text:p>2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583]" office:value-type="float" office:value="1745" calcext:value-type="float">
            <text:p>1,74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5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583]" office:value-type="float" office:value="393" calcext:value-type="float">
            <text:p>39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584]" office:value-type="float" office:value="1854" calcext:value-type="float">
            <text:p>1,85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584]" office:value-type="float" office:value="41" calcext:value-type="float">
            <text:p>4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584]" office:value-type="float" office:value="1451" calcext:value-type="float">
            <text:p>1,45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584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584]" office:value-type="float" office:value="16" calcext:value-type="float">
            <text:p>1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584]" office:value-type="float" office:value="311" calcext:value-type="float">
            <text:p>3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618]" office:value-type="float" office:value="1919" calcext:value-type="float">
            <text:p>1,91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618]" office:value-type="float" office:value="33" calcext:value-type="float">
            <text:p>3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618]" office:value-type="float" office:value="513" calcext:value-type="float">
            <text:p>51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618]" office:value-type="float" office:value="13" calcext:value-type="float">
            <text:p>1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618]" office:value-type="float" office:value="15" calcext:value-type="float">
            <text:p>1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618]" office:value-type="float" office:value="1329" calcext:value-type="float">
            <text:p>1,32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619]" office:value-type="float" office:value="1057" calcext:value-type="float">
            <text:p>1,05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619]" office:value-type="float" office:value="270" calcext:value-type="float">
            <text:p>27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619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619]" office:value-type="float" office:value="752" calcext:value-type="float">
            <text:p>75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620]" office:value-type="float" office:value="862" calcext:value-type="float">
            <text:p>86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620]" office:value-type="float" office:value="243" calcext:value-type="float">
            <text:p>24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620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620]" office:value-type="float" office:value="577" calcext:value-type="float">
            <text:p>57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636]" office:value-type="float" office:value="158" calcext:value-type="float">
            <text:p>15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636]" office:value-type="float" office:value="16" calcext:value-type="float">
            <text:p>1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636]" office:value-type="float" office:value="112" calcext:value-type="float">
            <text:p>1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637]" office:value-type="float" office:value="87" calcext:value-type="float">
            <text:p>8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637]" office:value-type="float" office:value="71" calcext:value-type="float">
            <text:p>7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638]" office:value-type="float" office:value="71" calcext:value-type="float">
            <text:p>7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638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638]" office:value-type="float" office:value="41" calcext:value-type="float">
            <text:p>4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639]" office:value-type="float" office:value="4203" calcext:value-type="float">
            <text:p>4,20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639]" office:value-type="float" office:value="57" calcext:value-type="float">
            <text:p>5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639]" office:value-type="float" office:value="3978" calcext:value-type="float">
            <text:p>3,97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639]" office:value-type="float" office:value="42" calcext:value-type="float">
            <text:p>4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639]" office:value-type="float" office:value="45" calcext:value-type="float">
            <text:p>4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639]" office:value-type="float" office:value="33" calcext:value-type="float">
            <text:p>3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639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639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6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640]" office:value-type="float" office:value="2197" calcext:value-type="float">
            <text:p>2,19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640]" office:value-type="float" office:value="2121" calcext:value-type="float">
            <text:p>2,12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640]" office:value-type="float" office:value="14" calcext:value-type="float">
            <text:p>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640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640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641]" office:value-type="float" office:value="2006" calcext:value-type="float">
            <text:p>2,00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641]" office:value-type="float" office:value="37" calcext:value-type="float">
            <text:p>3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641]" office:value-type="float" office:value="1857" calcext:value-type="float">
            <text:p>1,85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641]" office:value-type="float" office:value="21" calcext:value-type="float">
            <text:p>2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641]" office:value-type="float" office:value="36" calcext:value-type="float">
            <text:p>3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641]" office:value-type="float" office:value="19" calcext:value-type="float">
            <text:p>1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641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267]" office:value-type="float" office:value="4339" calcext:value-type="float">
            <text:p>4,33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267]" office:value-type="float" office:value="202" calcext:value-type="float">
            <text:p>20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267]" office:value-type="float" office:value="3800" calcext:value-type="float">
            <text:p>3,80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267]" office:value-type="float" office:value="65" calcext:value-type="float">
            <text:p>6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267]" office:value-type="float" office:value="145" calcext:value-type="float">
            <text:p>14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26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267]" office:value-type="float" office:value="13" calcext:value-type="float">
            <text:p>1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2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2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267]" office:value-type="float" office:value="30" calcext:value-type="float">
            <text:p>3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267]" office:value-type="float" office:value="20" calcext:value-type="float">
            <text:p>2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267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268]" office:value-type="float" office:value="2181" calcext:value-type="float">
            <text:p>2,18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268]" office:value-type="float" office:value="84" calcext:value-type="float">
            <text:p>8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268]" office:value-type="float" office:value="1959" calcext:value-type="float">
            <text:p>1,95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268]" office:value-type="float" office:value="52" calcext:value-type="float">
            <text:p>5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2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268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268]" office:value-type="float" office:value="8" calcext:value-type="float">
            <text:p>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269]" office:value-type="float" office:value="2158" calcext:value-type="float">
            <text:p>2,15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269]" office:value-type="float" office:value="118" calcext:value-type="float">
            <text:p>1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269]" office:value-type="float" office:value="1841" calcext:value-type="float">
            <text:p>1,84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269]" office:value-type="float" office:value="36" calcext:value-type="float">
            <text:p>3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269]" office:value-type="float" office:value="93" calcext:value-type="float">
            <text:p>9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26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26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269]" office:value-type="float" office:value="21" calcext:value-type="float">
            <text:p>2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26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750]" office:value-type="float" office:value="511" calcext:value-type="float">
            <text:p>5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750]" office:value-type="float" office:value="54" calcext:value-type="float">
            <text:p>5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750]" office:value-type="float" office:value="40" calcext:value-type="float">
            <text:p>4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750]" office:value-type="float" office:value="28" calcext:value-type="float">
            <text:p>2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750]" office:value-type="float" office:value="72" calcext:value-type="float">
            <text:p>7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750]" office:value-type="float" office:value="18" calcext:value-type="float">
            <text:p>1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750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750]" office:value-type="float" office:value="283" calcext:value-type="float">
            <text:p>28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751]" office:value-type="float" office:value="260" calcext:value-type="float">
            <text:p>26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751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751]" office:value-type="float" office:value="151" calcext:value-type="float">
            <text:p>15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752]" office:value-type="float" office:value="251" calcext:value-type="float">
            <text:p>25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752]" office:value-type="float" office:value="24" calcext:value-type="float">
            <text:p>2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752]" office:value-type="float" office:value="23" calcext:value-type="float">
            <text:p>2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752]" office:value-type="float" office:value="14" calcext:value-type="float">
            <text:p>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752]" office:value-type="float" office:value="42" calcext:value-type="float">
            <text:p>4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752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752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752]" office:value-type="float" office:value="132" calcext:value-type="float">
            <text:p>13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759]" office:value-type="float" office:value="9322" calcext:value-type="float">
            <text:p>9,32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759]" office:value-type="float" office:value="90" calcext:value-type="float">
            <text:p>9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759]" office:value-type="float" office:value="140" calcext:value-type="float">
            <text:p>14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759]" office:value-type="float" office:value="84" calcext:value-type="float">
            <text:p>8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759]" office:value-type="float" office:value="8717" calcext:value-type="float">
            <text:p>8,71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759]" office:value-type="float" office:value="191" calcext:value-type="float">
            <text:p>19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759]" office:value-type="float" office:value="15" calcext:value-type="float">
            <text:p>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759]" office:value-type="float" office:value="50" calcext:value-type="float">
            <text:p>5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760]" office:value-type="float" office:value="4845" calcext:value-type="float">
            <text:p>4,84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760]" office:value-type="float" office:value="44" calcext:value-type="float">
            <text:p>4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760]" office:value-type="float" office:value="38" calcext:value-type="float">
            <text:p>3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760]" office:value-type="float" office:value="28" calcext:value-type="float">
            <text:p>2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760]" office:value-type="float" office:value="4610" calcext:value-type="float">
            <text:p>4,6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760]" office:value-type="float" office:value="92" calcext:value-type="float">
            <text:p>9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760]" office:value-type="float" office:value="18" calcext:value-type="float">
            <text:p>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761]" office:value-type="float" office:value="4477" calcext:value-type="float">
            <text:p>4,47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761]" office:value-type="float" office:value="46" calcext:value-type="float">
            <text:p>4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761]" office:value-type="float" office:value="102" calcext:value-type="float">
            <text:p>10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761]" office:value-type="float" office:value="56" calcext:value-type="float">
            <text:p>5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761]" office:value-type="float" office:value="4107" calcext:value-type="float">
            <text:p>4,10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761]" office:value-type="float" office:value="99" calcext:value-type="float">
            <text:p>9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761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761]" office:value-type="float" office:value="32" calcext:value-type="float">
            <text:p>3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762]" office:value-type="float" office:value="12647" calcext:value-type="float">
            <text:p>12,64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762]" office:value-type="float" office:value="133" calcext:value-type="float">
            <text:p>13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762]" office:value-type="float" office:value="3661" calcext:value-type="float">
            <text:p>3,66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762]" office:value-type="float" office:value="64" calcext:value-type="float">
            <text:p>6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762]" office:value-type="float" office:value="3123" calcext:value-type="float">
            <text:p>3,12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762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762]" office:value-type="float" office:value="39" calcext:value-type="float">
            <text:p>3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762]" office:value-type="float" office:value="5541" calcext:value-type="float">
            <text:p>5,54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763]" office:value-type="float" office:value="6475" calcext:value-type="float">
            <text:p>6,47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763]" office:value-type="float" office:value="45" calcext:value-type="float">
            <text:p>4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763]" office:value-type="float" office:value="1859" calcext:value-type="float">
            <text:p>1,85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763]" office:value-type="float" office:value="25" calcext:value-type="float">
            <text:p>2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763]" office:value-type="float" office:value="1536" calcext:value-type="float">
            <text:p>1,53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763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763]" office:value-type="float" office:value="16" calcext:value-type="float">
            <text:p>1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763]" office:value-type="float" office:value="2958" calcext:value-type="float">
            <text:p>2,95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764]" office:value-type="float" office:value="6172" calcext:value-type="float">
            <text:p>6,17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764]" office:value-type="float" office:value="88" calcext:value-type="float">
            <text:p>8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764]" office:value-type="float" office:value="1802" calcext:value-type="float">
            <text:p>1,80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764]" office:value-type="float" office:value="39" calcext:value-type="float">
            <text:p>3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764]" office:value-type="float" office:value="1587" calcext:value-type="float">
            <text:p>1,58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764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764]" office:value-type="float" office:value="23" calcext:value-type="float">
            <text:p>2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764]" office:value-type="float" office:value="2583" calcext:value-type="float">
            <text:p>2,58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882]" office:value-type="float" office:value="3455" calcext:value-type="float">
            <text:p>3,45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882]" office:value-type="float" office:value="18" calcext:value-type="float">
            <text:p>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882]" office:value-type="float" office:value="20" calcext:value-type="float">
            <text:p>2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882]" office:value-type="float" office:value="16" calcext:value-type="float">
            <text:p>1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882]" office:value-type="float" office:value="88" calcext:value-type="float">
            <text:p>8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882]" office:value-type="float" office:value="3273" calcext:value-type="float">
            <text:p>3,27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88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883]" office:value-type="float" office:value="1744" calcext:value-type="float">
            <text:p>1,74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883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883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883]" office:value-type="float" office:value="35" calcext:value-type="float">
            <text:p>3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883]" office:value-type="float" office:value="1675" calcext:value-type="float">
            <text:p>1,67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883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884]" office:value-type="float" office:value="1711" calcext:value-type="float">
            <text:p>1,7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884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884]" office:value-type="float" office:value="53" calcext:value-type="float">
            <text:p>5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884]" office:value-type="float" office:value="1598" calcext:value-type="float">
            <text:p>1,59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492]" office:value-type="float" office:value="1806" calcext:value-type="float">
            <text:p>1,80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492]" office:value-type="float" office:value="28" calcext:value-type="float">
            <text:p>2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492]" office:value-type="float" office:value="21" calcext:value-type="float">
            <text:p>2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492]" office:value-type="float" office:value="146" calcext:value-type="float">
            <text:p>14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492]" office:value-type="float" office:value="80" calcext:value-type="float">
            <text:p>8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492]" office:value-type="float" office:value="1510" calcext:value-type="float">
            <text:p>1,51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492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493]" office:value-type="float" office:value="894" calcext:value-type="float">
            <text:p>89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493]" office:value-type="float" office:value="69" calcext:value-type="float">
            <text:p>6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493]" office:value-type="float" office:value="35" calcext:value-type="float">
            <text:p>3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493]" office:value-type="float" office:value="759" calcext:value-type="float">
            <text:p>75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493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494]" office:value-type="float" office:value="912" calcext:value-type="float">
            <text:p>91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494]" office:value-type="float" office:value="14" calcext:value-type="float">
            <text:p>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494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494]" office:value-type="float" office:value="77" calcext:value-type="float">
            <text:p>7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494]" office:value-type="float" office:value="45" calcext:value-type="float">
            <text:p>4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494]" office:value-type="float" office:value="751" calcext:value-type="float">
            <text:p>75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495]" office:value-type="float" office:value="3937" calcext:value-type="float">
            <text:p>3,93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495]" office:value-type="float" office:value="37" calcext:value-type="float">
            <text:p>3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495]" office:value-type="float" office:value="24" calcext:value-type="float">
            <text:p>2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495]" office:value-type="float" office:value="110" calcext:value-type="float">
            <text:p>1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495]" office:value-type="float" office:value="3436" calcext:value-type="float">
            <text:p>3,43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495]" office:value-type="float" office:value="45" calcext:value-type="float">
            <text:p>4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495]" office:value-type="float" office:value="70" calcext:value-type="float">
            <text:p>7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495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495]" office:value-type="float" office:value="194" calcext:value-type="float">
            <text:p>19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496]" office:value-type="float" office:value="2078" calcext:value-type="float">
            <text:p>2,07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496]" office:value-type="float" office:value="16" calcext:value-type="float">
            <text:p>1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496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496]" office:value-type="float" office:value="47" calcext:value-type="float">
            <text:p>4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496]" office:value-type="float" office:value="1830" calcext:value-type="float">
            <text:p>1,83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496]" office:value-type="float" office:value="28" calcext:value-type="float">
            <text:p>2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496]" office:value-type="float" office:value="29" calcext:value-type="float">
            <text:p>2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496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496]" office:value-type="float" office:value="113" calcext:value-type="float">
            <text:p>11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497]" office:value-type="float" office:value="1859" calcext:value-type="float">
            <text:p>1,85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497]" office:value-type="float" office:value="15" calcext:value-type="float">
            <text:p>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497]" office:value-type="float" office:value="63" calcext:value-type="float">
            <text:p>6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497]" office:value-type="float" office:value="1606" calcext:value-type="float">
            <text:p>1,60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497]" office:value-type="float" office:value="41" calcext:value-type="float">
            <text:p>4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497]" office:value-type="float" office:value="81" calcext:value-type="float">
            <text:p>8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498]" office:value-type="float" office:value="2761" calcext:value-type="float">
            <text:p>2,76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498]" office:value-type="float" office:value="43" calcext:value-type="float">
            <text:p>4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498]" office:value-type="float" office:value="92" calcext:value-type="float">
            <text:p>9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498]" office:value-type="float" office:value="2006" calcext:value-type="float">
            <text:p>2,00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498]" office:value-type="float" office:value="201" calcext:value-type="float">
            <text:p>20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498]" office:value-type="float" office:value="75" calcext:value-type="float">
            <text:p>7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498]" office:value-type="float" office:value="274" calcext:value-type="float">
            <text:p>27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499]" office:value-type="float" office:value="1412" calcext:value-type="float">
            <text:p>1,41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499]" office:value-type="float" office:value="16" calcext:value-type="float">
            <text:p>1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499]" office:value-type="float" office:value="1030" calcext:value-type="float">
            <text:p>1,03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499]" office:value-type="float" office:value="100" calcext:value-type="float">
            <text:p>10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499]" office:value-type="float" office:value="38" calcext:value-type="float">
            <text:p>3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499]" office:value-type="float" office:value="151" calcext:value-type="float">
            <text:p>15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500]" office:value-type="float" office:value="1349" calcext:value-type="float">
            <text:p>1,34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500]" office:value-type="float" office:value="27" calcext:value-type="float">
            <text:p>2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500]" office:value-type="float" office:value="42" calcext:value-type="float">
            <text:p>4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500]" office:value-type="float" office:value="976" calcext:value-type="float">
            <text:p>97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500]" office:value-type="float" office:value="101" calcext:value-type="float">
            <text:p>10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500]" office:value-type="float" office:value="37" calcext:value-type="float">
            <text:p>3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500]" office:value-type="float" office:value="123" calcext:value-type="float">
            <text:p>12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57]" office:value-type="float" office:value="2120" calcext:value-type="float">
            <text:p>2,12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57]" office:value-type="float" office:value="198" calcext:value-type="float">
            <text:p>19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57]" office:value-type="float" office:value="1887" calcext:value-type="float">
            <text:p>1,88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57]" office:value-type="float" office:value="14" calcext:value-type="float">
            <text:p>1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57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57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57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58]" office:value-type="float" office:value="1150" calcext:value-type="float">
            <text:p>1,15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58]" office:value-type="float" office:value="104" calcext:value-type="float">
            <text:p>10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58]" office:value-type="float" office:value="1033" calcext:value-type="float">
            <text:p>1,03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5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59]" office:value-type="float" office:value="970" calcext:value-type="float">
            <text:p>97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59]" office:value-type="float" office:value="94" calcext:value-type="float">
            <text:p>9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59]" office:value-type="float" office:value="854" calcext:value-type="float">
            <text:p>85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59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59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63]" office:value-type="float" office:value="7415" calcext:value-type="float">
            <text:p>7,41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63]" office:value-type="float" office:value="56" calcext:value-type="float">
            <text:p>5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63]" office:value-type="float" office:value="20" calcext:value-type="float">
            <text:p>2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63]" office:value-type="float" office:value="6110" calcext:value-type="float">
            <text:p>6,11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63]" office:value-type="float" office:value="71" calcext:value-type="float">
            <text:p>7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63]" office:value-type="float" office:value="1015" calcext:value-type="float">
            <text:p>1,01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63]" office:value-type="float" office:value="10" calcext:value-type="float">
            <text:p>1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63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63]" office:value-type="float" office:value="117" calcext:value-type="float">
            <text:p>1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64]" office:value-type="float" office:value="3737" calcext:value-type="float">
            <text:p>3,73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64]" office:value-type="float" office:value="28" calcext:value-type="float">
            <text:p>2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64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64]" office:value-type="float" office:value="3117" calcext:value-type="float">
            <text:p>3,11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64]" office:value-type="float" office:value="28" calcext:value-type="float">
            <text:p>2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64]" office:value-type="float" office:value="477" calcext:value-type="float">
            <text:p>47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64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64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65]" office:value-type="float" office:value="3678" calcext:value-type="float">
            <text:p>3,67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65]" office:value-type="float" office:value="28" calcext:value-type="float">
            <text:p>2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65]" office:value-type="float" office:value="15" calcext:value-type="float">
            <text:p>1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65]" office:value-type="float" office:value="2993" calcext:value-type="float">
            <text:p>2,99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65]" office:value-type="float" office:value="43" calcext:value-type="float">
            <text:p>4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65]" office:value-type="float" office:value="538" calcext:value-type="float">
            <text:p>53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6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66]" office:value-type="float" office:value="3206" calcext:value-type="float">
            <text:p>3,20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66]" office:value-type="float" office:value="18" calcext:value-type="float">
            <text:p>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66]" office:value-type="float" office:value="14" calcext:value-type="float">
            <text:p>1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66]" office:value-type="float" office:value="250" calcext:value-type="float">
            <text:p>25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66]" office:value-type="float" office:value="2879" calcext:value-type="float">
            <text:p>2,87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6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66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67]" office:value-type="float" office:value="1647" calcext:value-type="float">
            <text:p>1,64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67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67]" office:value-type="float" office:value="96" calcext:value-type="float">
            <text:p>9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67]" office:value-type="float" office:value="1524" calcext:value-type="float">
            <text:p>1,52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68]" office:value-type="float" office:value="1559" calcext:value-type="float">
            <text:p>1,55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68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68]" office:value-type="float" office:value="154" calcext:value-type="float">
            <text:p>15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68]" office:value-type="float" office:value="14" calcext:value-type="float">
            <text:p>1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68]" office:value-type="float" office:value="1355" calcext:value-type="float">
            <text:p>1,35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6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69]" office:value-type="float" office:value="6509" calcext:value-type="float">
            <text:p>6,50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69]" office:value-type="float" office:value="67" calcext:value-type="float">
            <text:p>6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69]" office:value-type="float" office:value="5602" calcext:value-type="float">
            <text:p>5,60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69]" office:value-type="float" office:value="32" calcext:value-type="float">
            <text:p>3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69]" office:value-type="float" office:value="704" calcext:value-type="float">
            <text:p>70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69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69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69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70]" office:value-type="float" office:value="3271" calcext:value-type="float">
            <text:p>3,27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70]" office:value-type="float" office:value="34" calcext:value-type="float">
            <text:p>3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70]" office:value-type="float" office:value="13" calcext:value-type="float">
            <text:p>1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70]" office:value-type="float" office:value="2861" calcext:value-type="float">
            <text:p>2,86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70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70]" office:value-type="float" office:value="326" calcext:value-type="float">
            <text:p>32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7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71]" office:value-type="float" office:value="3238" calcext:value-type="float">
            <text:p>3,23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71]" office:value-type="float" office:value="33" calcext:value-type="float">
            <text:p>3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71]" office:value-type="float" office:value="25" calcext:value-type="float">
            <text:p>2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71]" office:value-type="float" office:value="2741" calcext:value-type="float">
            <text:p>2,74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71]" office:value-type="float" office:value="23" calcext:value-type="float">
            <text:p>2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71]" office:value-type="float" office:value="378" calcext:value-type="float">
            <text:p>37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71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71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72]" office:value-type="float" office:value="5164" calcext:value-type="float">
            <text:p>5,16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72]" office:value-type="float" office:value="43" calcext:value-type="float">
            <text:p>4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72]" office:value-type="float" office:value="15" calcext:value-type="float">
            <text:p>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72]" office:value-type="float" office:value="4979" calcext:value-type="float">
            <text:p>4,97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72]" office:value-type="float" office:value="48" calcext:value-type="float">
            <text:p>4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72]" office:value-type="float" office:value="22" calcext:value-type="float">
            <text:p>2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72]" office:value-type="float" office:value="8" calcext:value-type="float">
            <text:p>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72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73]" office:value-type="float" office:value="2671" calcext:value-type="float">
            <text:p>2,67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73]" office:value-type="float" office:value="14" calcext:value-type="float">
            <text:p>1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73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73]" office:value-type="float" office:value="2590" calcext:value-type="float">
            <text:p>2,59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73]" office:value-type="float" office:value="15" calcext:value-type="float">
            <text:p>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73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73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74]" office:value-type="float" office:value="2493" calcext:value-type="float">
            <text:p>2,49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74]" office:value-type="float" office:value="2389" calcext:value-type="float">
            <text:p>2,38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74]" office:value-type="float" office:value="33" calcext:value-type="float">
            <text:p>3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74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75]" office:value-type="float" office:value="7218" calcext:value-type="float">
            <text:p>7,21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75]" office:value-type="float" office:value="77" calcext:value-type="float">
            <text:p>7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75]" office:value-type="float" office:value="34" calcext:value-type="float">
            <text:p>3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75]" office:value-type="float" office:value="6922" calcext:value-type="float">
            <text:p>6,92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75]" office:value-type="float" office:value="28" calcext:value-type="float">
            <text:p>2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75]" office:value-type="float" office:value="19" calcext:value-type="float">
            <text:p>1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75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76]" office:value-type="float" office:value="3614" calcext:value-type="float">
            <text:p>3,6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76]" office:value-type="float" office:value="33" calcext:value-type="float">
            <text:p>3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76]" office:value-type="float" office:value="12" calcext:value-type="float">
            <text:p>1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76]" office:value-type="float" office:value="3483" calcext:value-type="float">
            <text:p>3,48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76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77]" office:value-type="float" office:value="3604" calcext:value-type="float">
            <text:p>3,60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77]" office:value-type="float" office:value="44" calcext:value-type="float">
            <text:p>4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77]" office:value-type="float" office:value="3439" calcext:value-type="float">
            <text:p>3,43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77]" office:value-type="float" office:value="25" calcext:value-type="float">
            <text:p>2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77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78]" office:value-type="float" office:value="4664" calcext:value-type="float">
            <text:p>4,66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78]" office:value-type="float" office:value="40" calcext:value-type="float">
            <text:p>4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78]" office:value-type="float" office:value="4530" calcext:value-type="float">
            <text:p>4,53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78]" office:value-type="float" office:value="37" calcext:value-type="float">
            <text:p>3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78]" office:value-type="float" office:value="21" calcext:value-type="float">
            <text:p>2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78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7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79]" office:value-type="float" office:value="2367" calcext:value-type="float">
            <text:p>2,36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79]" office:value-type="float" office:value="18" calcext:value-type="float">
            <text:p>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79]" office:value-type="float" office:value="2314" calcext:value-type="float">
            <text:p>2,31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80]" office:value-type="float" office:value="2297" calcext:value-type="float">
            <text:p>2,29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80]" office:value-type="float" office:value="22" calcext:value-type="float">
            <text:p>2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80]" office:value-type="float" office:value="2216" calcext:value-type="float">
            <text:p>2,21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80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80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81]" office:value-type="float" office:value="4589" calcext:value-type="float">
            <text:p>4,58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81]" office:value-type="float" office:value="50" calcext:value-type="float">
            <text:p>5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81]" office:value-type="float" office:value="22" calcext:value-type="float">
            <text:p>2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81]" office:value-type="float" office:value="4353" calcext:value-type="float">
            <text:p>4,35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81]" office:value-type="float" office:value="16" calcext:value-type="float">
            <text:p>1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81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81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82]" office:value-type="float" office:value="2365" calcext:value-type="float">
            <text:p>2,36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82]" office:value-type="float" office:value="18" calcext:value-type="float">
            <text:p>1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82]" office:value-type="float" office:value="2260" calcext:value-type="float">
            <text:p>2,26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82]" office:value-type="float" office:value="18" calcext:value-type="float">
            <text:p>1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8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83]" office:value-type="float" office:value="2224" calcext:value-type="float">
            <text:p>2,22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83]" office:value-type="float" office:value="32" calcext:value-type="float">
            <text:p>3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83]" office:value-type="float" office:value="2093" calcext:value-type="float">
            <text:p>2,09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83]" office:value-type="float" office:value="24" calcext:value-type="float">
            <text:p>2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83]" office:value-type="float" office:value="13" calcext:value-type="float">
            <text:p>1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83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84]" office:value-type="float" office:value="4504" calcext:value-type="float">
            <text:p>4,50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84]" office:value-type="float" office:value="237" calcext:value-type="float">
            <text:p>23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84]" office:value-type="float" office:value="16" calcext:value-type="float">
            <text:p>1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84]" office:value-type="float" office:value="4173" calcext:value-type="float">
            <text:p>4,17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84]" office:value-type="float" office:value="14" calcext:value-type="float">
            <text:p>1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84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85]" office:value-type="float" office:value="2247" calcext:value-type="float">
            <text:p>2,24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85]" office:value-type="float" office:value="110" calcext:value-type="float">
            <text:p>1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85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85]" office:value-type="float" office:value="2103" calcext:value-type="float">
            <text:p>2,10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85]" office:value-type="float" office:value="8" calcext:value-type="float">
            <text:p>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85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86]" office:value-type="float" office:value="2257" calcext:value-type="float">
            <text:p>2,25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86]" office:value-type="float" office:value="127" calcext:value-type="float">
            <text:p>12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86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86]" office:value-type="float" office:value="2070" calcext:value-type="float">
            <text:p>2,07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86]" office:value-type="float" office:value="15" calcext:value-type="float">
            <text:p>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86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8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90]" office:value-type="float" office:value="22274" calcext:value-type="float">
            <text:p>22,27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90]" office:value-type="float" office:value="12002" calcext:value-type="float">
            <text:p>12,00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90]" office:value-type="float" office:value="281" calcext:value-type="float">
            <text:p>28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90]" office:value-type="float" office:value="3021" calcext:value-type="float">
            <text:p>3,02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90]" office:value-type="float" office:value="956" calcext:value-type="float">
            <text:p>95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90]" office:value-type="float" office:value="500" calcext:value-type="float">
            <text:p>50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90]" office:value-type="float" office:value="4487" calcext:value-type="float">
            <text:p>4,48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90]" office:value-type="float" office:value="29" calcext:value-type="float">
            <text:p>2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90]" office:value-type="float" office:value="17" calcext:value-type="float">
            <text:p>1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90]" office:value-type="float" office:value="71" calcext:value-type="float">
            <text:p>7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90]" office:value-type="float" office:value="98" calcext:value-type="float">
            <text:p>9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90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90]" office:value-type="float" office:value="18" calcext:value-type="float">
            <text:p>1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90]" office:value-type="float" office:value="778" calcext:value-type="float">
            <text:p>77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91]" office:value-type="float" office:value="10887" calcext:value-type="float">
            <text:p>10,88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91]" office:value-type="float" office:value="5899" calcext:value-type="float">
            <text:p>5,89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91]" office:value-type="float" office:value="127" calcext:value-type="float">
            <text:p>12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91]" office:value-type="float" office:value="1365" calcext:value-type="float">
            <text:p>1,36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91]" office:value-type="float" office:value="430" calcext:value-type="float">
            <text:p>43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91]" office:value-type="float" office:value="238" calcext:value-type="float">
            <text:p>23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91]" office:value-type="float" office:value="2285" calcext:value-type="float">
            <text:p>2,28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91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91]" office:value-type="float" office:value="31" calcext:value-type="float">
            <text:p>3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91]" office:value-type="float" office:value="46" calcext:value-type="float">
            <text:p>4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91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91]" office:value-type="float" office:value="435" calcext:value-type="float">
            <text:p>435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92]" office:value-type="float" office:value="11387" calcext:value-type="float">
            <text:p>11,38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92]" office:value-type="float" office:value="6103" calcext:value-type="float">
            <text:p>6,10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92]" office:value-type="float" office:value="154" calcext:value-type="float">
            <text:p>15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92]" office:value-type="float" office:value="1656" calcext:value-type="float">
            <text:p>1,65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92]" office:value-type="float" office:value="526" calcext:value-type="float">
            <text:p>52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92]" office:value-type="float" office:value="262" calcext:value-type="float">
            <text:p>26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92]" office:value-type="float" office:value="2202" calcext:value-type="float">
            <text:p>2,20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92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92]" office:value-type="float" office:value="40" calcext:value-type="float">
            <text:p>4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92]" office:value-type="float" office:value="52" calcext:value-type="float">
            <text:p>5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92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92]" office:value-type="float" office:value="343" calcext:value-type="float">
            <text:p>34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93]" office:value-type="float" office:value="6945" calcext:value-type="float">
            <text:p>6,94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93]" office:value-type="float" office:value="6454" calcext:value-type="float">
            <text:p>6,45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93]" office:value-type="float" office:value="25" calcext:value-type="float">
            <text:p>2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93]" office:value-type="float" office:value="58" calcext:value-type="float">
            <text:p>5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93]" office:value-type="float" office:value="43" calcext:value-type="float">
            <text:p>4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93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93]" office:value-type="float" office:value="22" calcext:value-type="float">
            <text:p>2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93]" office:value-type="float" office:value="263" calcext:value-type="float">
            <text:p>26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94]" office:value-type="float" office:value="3655" calcext:value-type="float">
            <text:p>3,65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94]" office:value-type="float" office:value="3403" calcext:value-type="float">
            <text:p>3,40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94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94]" office:value-type="float" office:value="27" calcext:value-type="float">
            <text:p>2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94]" office:value-type="float" office:value="15" calcext:value-type="float">
            <text:p>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94]" office:value-type="float" office:value="14" calcext:value-type="float">
            <text:p>1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94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94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94]" office:value-type="float" office:value="159" calcext:value-type="float">
            <text:p>15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95]" office:value-type="float" office:value="3290" calcext:value-type="float">
            <text:p>3,29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95]" office:value-type="float" office:value="3051" calcext:value-type="float">
            <text:p>3,05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95]" office:value-type="float" office:value="31" calcext:value-type="float">
            <text:p>3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95]" office:value-type="float" office:value="35" calcext:value-type="float">
            <text:p>3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95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95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96]" office:value-type="float" office:value="2292" calcext:value-type="float">
            <text:p>2,29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96]" office:value-type="float" office:value="1838" calcext:value-type="float">
            <text:p>1,83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96]" office:value-type="float" office:value="34" calcext:value-type="float">
            <text:p>3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96]" office:value-type="float" office:value="36" calcext:value-type="float">
            <text:p>3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96]" office:value-type="float" office:value="269" calcext:value-type="float">
            <text:p>26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96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96]" office:value-type="float" office:value="35" calcext:value-type="float">
            <text:p>3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96]" office:value-type="float" office:value="20" calcext:value-type="float">
            <text:p>2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96]" office:value-type="float" office:value="12" calcext:value-type="float">
            <text:p>1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9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97]" office:value-type="float" office:value="1131" calcext:value-type="float">
            <text:p>1,13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97]" office:value-type="float" office:value="948" calcext:value-type="float">
            <text:p>94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97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97]" office:value-type="float" office:value="102" calcext:value-type="float">
            <text:p>10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97]" office:value-type="float" office:value="14" calcext:value-type="float">
            <text:p>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97]" office:value-type="float" office:value="15" calcext:value-type="float">
            <text:p>1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97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998]" office:value-type="float" office:value="1161" calcext:value-type="float">
            <text:p>1,16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998]" office:value-type="float" office:value="890" calcext:value-type="float">
            <text:p>89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998]" office:value-type="float" office:value="25" calcext:value-type="float">
            <text:p>2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998]" office:value-type="float" office:value="25" calcext:value-type="float">
            <text:p>2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998]" office:value-type="float" office:value="167" calcext:value-type="float">
            <text:p>16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998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998]" office:value-type="float" office:value="21" calcext:value-type="float">
            <text:p>2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998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999]" office:value-type="float" office:value="6589" calcext:value-type="float">
            <text:p>6,58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999]" office:value-type="float" office:value="1769" calcext:value-type="float">
            <text:p>1,76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999]" office:value-type="float" office:value="60" calcext:value-type="float">
            <text:p>6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999]" office:value-type="float" office:value="484" calcext:value-type="float">
            <text:p>48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999]" office:value-type="float" office:value="231" calcext:value-type="float">
            <text:p>23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999]" office:value-type="float" office:value="1146" calcext:value-type="float">
            <text:p>1,14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999]" office:value-type="float" office:value="2696" calcext:value-type="float">
            <text:p>2,69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999]" office:value-type="float" office:value="168" calcext:value-type="float">
            <text:p>16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00]" office:value-type="float" office:value="3319" calcext:value-type="float">
            <text:p>3,31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00]" office:value-type="float" office:value="868" calcext:value-type="float">
            <text:p>86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00]" office:value-type="float" office:value="27" calcext:value-type="float">
            <text:p>2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00]" office:value-type="float" office:value="222" calcext:value-type="float">
            <text:p>22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00]" office:value-type="float" office:value="91" calcext:value-type="float">
            <text:p>9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00]" office:value-type="float" office:value="595" calcext:value-type="float">
            <text:p>59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00]" office:value-type="float" office:value="1400" calcext:value-type="float">
            <text:p>1,40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00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00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00]" office:value-type="float" office:value="103" calcext:value-type="float">
            <text:p>10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01]" office:value-type="float" office:value="3270" calcext:value-type="float">
            <text:p>3,27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01]" office:value-type="float" office:value="901" calcext:value-type="float">
            <text:p>90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01]" office:value-type="float" office:value="33" calcext:value-type="float">
            <text:p>3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01]" office:value-type="float" office:value="262" calcext:value-type="float">
            <text:p>26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01]" office:value-type="float" office:value="140" calcext:value-type="float">
            <text:p>14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01]" office:value-type="float" office:value="551" calcext:value-type="float">
            <text:p>55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01]" office:value-type="float" office:value="1296" calcext:value-type="float">
            <text:p>1,29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01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01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01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02]" office:value-type="float" office:value="3588" calcext:value-type="float">
            <text:p>3,58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02]" office:value-type="float" office:value="150" calcext:value-type="float">
            <text:p>15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02]" office:value-type="float" office:value="22" calcext:value-type="float">
            <text:p>2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02]" office:value-type="float" office:value="3311" calcext:value-type="float">
            <text:p>3,3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02]" office:value-type="float" office:value="24" calcext:value-type="float">
            <text:p>2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02]" office:value-type="float" office:value="10" calcext:value-type="float">
            <text:p>1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02]" office:value-type="float" office:value="40" calcext:value-type="float">
            <text:p>4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02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02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03]" office:value-type="float" office:value="1881" calcext:value-type="float">
            <text:p>1,88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03]" office:value-type="float" office:value="57" calcext:value-type="float">
            <text:p>5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03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03]" office:value-type="float" office:value="1766" calcext:value-type="float">
            <text:p>1,76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03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03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03]" office:value-type="float" office:value="19" calcext:value-type="float">
            <text:p>1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03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03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04]" office:value-type="float" office:value="1707" calcext:value-type="float">
            <text:p>1,70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04]" office:value-type="float" office:value="93" calcext:value-type="float">
            <text:p>9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04]" office:value-type="float" office:value="15" calcext:value-type="float">
            <text:p>1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04]" office:value-type="float" office:value="1545" calcext:value-type="float">
            <text:p>1,54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04]" office:value-type="float" office:value="16" calcext:value-type="float">
            <text:p>1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05]" office:value-type="float" office:value="5162" calcext:value-type="float">
            <text:p>5,16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05]" office:value-type="float" office:value="1183" calcext:value-type="float">
            <text:p>1,18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05]" office:value-type="float" office:value="3623" calcext:value-type="float">
            <text:p>3,62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05]" office:value-type="float" office:value="83" calcext:value-type="float">
            <text:p>8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05]" office:value-type="float" office:value="38" calcext:value-type="float">
            <text:p>3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05]" office:value-type="float" office:value="170" calcext:value-type="float">
            <text:p>17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05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05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0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06]" office:value-type="float" office:value="2638" calcext:value-type="float">
            <text:p>2,63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06]" office:value-type="float" office:value="598" calcext:value-type="float">
            <text:p>59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06]" office:value-type="float" office:value="1881" calcext:value-type="float">
            <text:p>1,88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06]" office:value-type="float" office:value="30" calcext:value-type="float">
            <text:p>3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06]" office:value-type="float" office:value="18" calcext:value-type="float">
            <text:p>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06]" office:value-type="float" office:value="79" calcext:value-type="float">
            <text:p>7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0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0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07]" office:value-type="float" office:value="2524" calcext:value-type="float">
            <text:p>2,52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07]" office:value-type="float" office:value="585" calcext:value-type="float">
            <text:p>58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07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07]" office:value-type="float" office:value="1742" calcext:value-type="float">
            <text:p>1,74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07]" office:value-type="float" office:value="53" calcext:value-type="float">
            <text:p>5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07]" office:value-type="float" office:value="20" calcext:value-type="float">
            <text:p>2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07]" office:value-type="float" office:value="91" calcext:value-type="float">
            <text:p>9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07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07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08]" office:value-type="float" office:value="4175" calcext:value-type="float">
            <text:p>4,17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08]" office:value-type="float" office:value="3977" calcext:value-type="float">
            <text:p>3,97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08]" office:value-type="float" office:value="15" calcext:value-type="float">
            <text:p>1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08]" office:value-type="float" office:value="35" calcext:value-type="float">
            <text:p>3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08]" office:value-type="float" office:value="32" calcext:value-type="float">
            <text:p>3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08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08]" office:value-type="float" office:value="35" calcext:value-type="float">
            <text:p>3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08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09]" office:value-type="float" office:value="2179" calcext:value-type="float">
            <text:p>2,17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09]" office:value-type="float" office:value="2070" calcext:value-type="float">
            <text:p>2,07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09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09]" office:value-type="float" office:value="18" calcext:value-type="float">
            <text:p>1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09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10]" office:value-type="float" office:value="1996" calcext:value-type="float">
            <text:p>1,99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10]" office:value-type="float" office:value="1907" calcext:value-type="float">
            <text:p>1,90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10]" office:value-type="float" office:value="14" calcext:value-type="float">
            <text:p>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10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10]" office:value-type="float" office:value="18" calcext:value-type="float">
            <text:p>1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1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11]" office:value-type="float" office:value="4055" calcext:value-type="float">
            <text:p>4,05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11]" office:value-type="float" office:value="3698" calcext:value-type="float">
            <text:p>3,69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11]" office:value-type="float" office:value="13" calcext:value-type="float">
            <text:p>1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11]" office:value-type="float" office:value="36" calcext:value-type="float">
            <text:p>3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11]" office:value-type="float" office:value="87" calcext:value-type="float">
            <text:p>8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11]" office:value-type="float" office:value="18" calcext:value-type="float">
            <text:p>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11]" office:value-type="float" office:value="83" calcext:value-type="float">
            <text:p>8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11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11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12]" office:value-type="float" office:value="2233" calcext:value-type="float">
            <text:p>2,23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12]" office:value-type="float" office:value="2045" calcext:value-type="float">
            <text:p>2,04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12]" office:value-type="float" office:value="17" calcext:value-type="float">
            <text:p>1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12]" office:value-type="float" office:value="45" calcext:value-type="float">
            <text:p>4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12]" office:value-type="float" office:value="46" calcext:value-type="float">
            <text:p>4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12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13]" office:value-type="float" office:value="1822" calcext:value-type="float">
            <text:p>1,82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13]" office:value-type="float" office:value="1653" calcext:value-type="float">
            <text:p>1,65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13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13]" office:value-type="float" office:value="19" calcext:value-type="float">
            <text:p>1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13]" office:value-type="float" office:value="42" calcext:value-type="float">
            <text:p>4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13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13]" office:value-type="float" office:value="37" calcext:value-type="float">
            <text:p>3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13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13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14]" office:value-type="float" office:value="2220" calcext:value-type="float">
            <text:p>2,22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14]" office:value-type="float" office:value="1842" calcext:value-type="float">
            <text:p>1,84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14]" office:value-type="float" office:value="10" calcext:value-type="float">
            <text:p>1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14]" office:value-type="float" office:value="25" calcext:value-type="float">
            <text:p>2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14]" office:value-type="float" office:value="149" calcext:value-type="float">
            <text:p>14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14]" office:value-type="float" office:value="81" calcext:value-type="float">
            <text:p>8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14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14]" office:value-type="float" office:value="86" calcext:value-type="float">
            <text:p>8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15]" office:value-type="float" office:value="1120" calcext:value-type="float">
            <text:p>1,12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15]" office:value-type="float" office:value="933" calcext:value-type="float">
            <text:p>93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15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15]" office:value-type="float" office:value="59" calcext:value-type="float">
            <text:p>5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15]" office:value-type="float" office:value="47" calcext:value-type="float">
            <text:p>4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15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16]" office:value-type="float" office:value="1100" calcext:value-type="float">
            <text:p>1,10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16]" office:value-type="float" office:value="909" calcext:value-type="float">
            <text:p>90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16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16]" office:value-type="float" office:value="17" calcext:value-type="float">
            <text:p>1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16]" office:value-type="float" office:value="90" calcext:value-type="float">
            <text:p>9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16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17]" office:value-type="float" office:value="2188" calcext:value-type="float">
            <text:p>2,18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17]" office:value-type="float" office:value="1902" calcext:value-type="float">
            <text:p>1,90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17]" office:value-type="float" office:value="13" calcext:value-type="float">
            <text:p>1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17]" office:value-type="float" office:value="65" calcext:value-type="float">
            <text:p>6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17]" office:value-type="float" office:value="126" calcext:value-type="float">
            <text:p>12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17]" office:value-type="float" office:value="30" calcext:value-type="float">
            <text:p>3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17]" office:value-type="float" office:value="18" calcext:value-type="float">
            <text:p>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1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18]" office:value-type="float" office:value="1059" calcext:value-type="float">
            <text:p>1,05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18]" office:value-type="float" office:value="955" calcext:value-type="float">
            <text:p>95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18]" office:value-type="float" office:value="42" calcext:value-type="float">
            <text:p>4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18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18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19]" office:value-type="float" office:value="1129" calcext:value-type="float">
            <text:p>1,12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19]" office:value-type="float" office:value="947" calcext:value-type="float">
            <text:p>94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19]" office:value-type="float" office:value="41" calcext:value-type="float">
            <text:p>4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19]" office:value-type="float" office:value="84" calcext:value-type="float">
            <text:p>8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19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23]" office:value-type="float" office:value="3323" calcext:value-type="float">
            <text:p>3,32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23]" office:value-type="float" office:value="141" calcext:value-type="float">
            <text:p>14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23]" office:value-type="float" office:value="18" calcext:value-type="float">
            <text:p>1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23]" office:value-type="float" office:value="65" calcext:value-type="float">
            <text:p>6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23]" office:value-type="float" office:value="2960" calcext:value-type="float">
            <text:p>2,96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23]" office:value-type="float" office:value="31" calcext:value-type="float">
            <text:p>3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23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24]" office:value-type="float" office:value="1741" calcext:value-type="float">
            <text:p>1,74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24]" office:value-type="float" office:value="57" calcext:value-type="float">
            <text:p>5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24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24]" office:value-type="float" office:value="30" calcext:value-type="float">
            <text:p>3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24]" office:value-type="float" office:value="1566" calcext:value-type="float">
            <text:p>1,56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24]" office:value-type="float" office:value="22" calcext:value-type="float">
            <text:p>2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24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25]" office:value-type="float" office:value="1582" calcext:value-type="float">
            <text:p>1,58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25]" office:value-type="float" office:value="84" calcext:value-type="float">
            <text:p>8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25]" office:value-type="float" office:value="12" calcext:value-type="float">
            <text:p>1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25]" office:value-type="float" office:value="35" calcext:value-type="float">
            <text:p>3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25]" office:value-type="float" office:value="1394" calcext:value-type="float">
            <text:p>1,39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25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2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26]" office:value-type="float" office:value="3977" calcext:value-type="float">
            <text:p>3,97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26]" office:value-type="float" office:value="179" calcext:value-type="float">
            <text:p>17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26]" office:value-type="float" office:value="17" calcext:value-type="float">
            <text:p>1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26]" office:value-type="float" office:value="96" calcext:value-type="float">
            <text:p>9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26]" office:value-type="float" office:value="3482" calcext:value-type="float">
            <text:p>3,48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26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26]" office:value-type="float" office:value="22" calcext:value-type="float">
            <text:p>2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26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26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26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26]" office:value-type="float" office:value="144" calcext:value-type="float">
            <text:p>14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27]" office:value-type="float" office:value="2123" calcext:value-type="float">
            <text:p>2,12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27]" office:value-type="float" office:value="85" calcext:value-type="float">
            <text:p>8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27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27]" office:value-type="float" office:value="43" calcext:value-type="float">
            <text:p>4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27]" office:value-type="float" office:value="1852" calcext:value-type="float">
            <text:p>1,85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27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2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27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28]" office:value-type="float" office:value="1854" calcext:value-type="float">
            <text:p>1,85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28]" office:value-type="float" office:value="94" calcext:value-type="float">
            <text:p>9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28]" office:value-type="float" office:value="53" calcext:value-type="float">
            <text:p>5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28]" office:value-type="float" office:value="1630" calcext:value-type="float">
            <text:p>1,63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28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28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28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28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29]" office:value-type="float" office:value="3258" calcext:value-type="float">
            <text:p>3,25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29]" office:value-type="float" office:value="74" calcext:value-type="float">
            <text:p>7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29]" office:value-type="float" office:value="3104" calcext:value-type="float">
            <text:p>3,10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29]" office:value-type="float" office:value="12" calcext:value-type="float">
            <text:p>1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29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29]" office:value-type="float" office:value="13" calcext:value-type="float">
            <text:p>1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2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29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30]" office:value-type="float" office:value="1775" calcext:value-type="float">
            <text:p>1,77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30]" office:value-type="float" office:value="23" calcext:value-type="float">
            <text:p>2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30]" office:value-type="float" office:value="1718" calcext:value-type="float">
            <text:p>1,71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30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3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31]" office:value-type="float" office:value="1483" calcext:value-type="float">
            <text:p>1,48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31]" office:value-type="float" office:value="51" calcext:value-type="float">
            <text:p>5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31]" office:value-type="float" office:value="1386" calcext:value-type="float">
            <text:p>1,38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31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31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31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31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32]" office:value-type="float" office:value="3573" calcext:value-type="float">
            <text:p>3,57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32]" office:value-type="float" office:value="110" calcext:value-type="float">
            <text:p>1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32]" office:value-type="float" office:value="20" calcext:value-type="float">
            <text:p>2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32]" office:value-type="float" office:value="3016" calcext:value-type="float">
            <text:p>3,01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32]" office:value-type="float" office:value="41" calcext:value-type="float">
            <text:p>4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32]" office:value-type="float" office:value="343" calcext:value-type="float">
            <text:p>34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32]" office:value-type="float" office:value="24" calcext:value-type="float">
            <text:p>2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3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32]" office:value-type="float" office:value="14" calcext:value-type="float">
            <text:p>1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33]" office:value-type="float" office:value="1803" calcext:value-type="float">
            <text:p>1,80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33]" office:value-type="float" office:value="43" calcext:value-type="float">
            <text:p>4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33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33]" office:value-type="float" office:value="1559" calcext:value-type="float">
            <text:p>1,55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33]" office:value-type="float" office:value="172" calcext:value-type="float">
            <text:p>17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34]" office:value-type="float" office:value="1770" calcext:value-type="float">
            <text:p>1,77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34]" office:value-type="float" office:value="67" calcext:value-type="float">
            <text:p>6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34]" office:value-type="float" office:value="1457" calcext:value-type="float">
            <text:p>1,45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34]" office:value-type="float" office:value="29" calcext:value-type="float">
            <text:p>2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34]" office:value-type="float" office:value="171" calcext:value-type="float">
            <text:p>17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34]" office:value-type="float" office:value="17" calcext:value-type="float">
            <text:p>1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3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34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35]" office:value-type="float" office:value="4431" calcext:value-type="float">
            <text:p>4,43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35]" office:value-type="float" office:value="115" calcext:value-type="float">
            <text:p>11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35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35]" office:value-type="float" office:value="42" calcext:value-type="float">
            <text:p>4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35]" office:value-type="float" office:value="26" calcext:value-type="float">
            <text:p>2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35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35]" office:value-type="float" office:value="27" calcext:value-type="float">
            <text:p>2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35]" office:value-type="float" office:value="4192" calcext:value-type="float">
            <text:p>4,19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35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35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35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36]" office:value-type="float" office:value="2231" calcext:value-type="float">
            <text:p>2,23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36]" office:value-type="float" office:value="59" calcext:value-type="float">
            <text:p>5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3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36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36]" office:value-type="float" office:value="13" calcext:value-type="float">
            <text:p>1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36]" office:value-type="float" office:value="2120" calcext:value-type="float">
            <text:p>2,12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3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36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37]" office:value-type="float" office:value="2200" calcext:value-type="float">
            <text:p>2,20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37]" office:value-type="float" office:value="56" calcext:value-type="float">
            <text:p>5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37]" office:value-type="float" office:value="21" calcext:value-type="float">
            <text:p>2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37]" office:value-type="float" office:value="19" calcext:value-type="float">
            <text:p>1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37]" office:value-type="float" office:value="14" calcext:value-type="float">
            <text:p>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37]" office:value-type="float" office:value="2072" calcext:value-type="float">
            <text:p>2,07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37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41]" office:value-type="float" office:value="12852" calcext:value-type="float">
            <text:p>12,85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41]" office:value-type="float" office:value="8912" calcext:value-type="float">
            <text:p>8,9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41]" office:value-type="float" office:value="569" calcext:value-type="float">
            <text:p>56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41]" office:value-type="float" office:value="240" calcext:value-type="float">
            <text:p>24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41]" office:value-type="float" office:value="580" calcext:value-type="float">
            <text:p>58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41]" office:value-type="float" office:value="22" calcext:value-type="float">
            <text:p>2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41]" office:value-type="float" office:value="195" calcext:value-type="float">
            <text:p>19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41]" office:value-type="float" office:value="16" calcext:value-type="float">
            <text:p>1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41]" office:value-type="float" office:value="90" calcext:value-type="float">
            <text:p>9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41]" office:value-type="float" office:value="1720" calcext:value-type="float">
            <text:p>1,72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41]" office:value-type="float" office:value="282" calcext:value-type="float">
            <text:p>28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41]" office:value-type="float" office:value="83" calcext:value-type="float">
            <text:p>8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41]" office:value-type="float" office:value="135" calcext:value-type="float">
            <text:p>13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42]" office:value-type="float" office:value="5812" calcext:value-type="float">
            <text:p>5,8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42]" office:value-type="float" office:value="4070" calcext:value-type="float">
            <text:p>4,07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42]" office:value-type="float" office:value="243" calcext:value-type="float">
            <text:p>24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42]" office:value-type="float" office:value="104" calcext:value-type="float">
            <text:p>10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42]" office:value-type="float" office:value="265" calcext:value-type="float">
            <text:p>26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42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42]" office:value-type="float" office:value="88" calcext:value-type="float">
            <text:p>8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42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42]" office:value-type="float" office:value="44" calcext:value-type="float">
            <text:p>4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42]" office:value-type="float" office:value="724" calcext:value-type="float">
            <text:p>72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42]" office:value-type="float" office:value="146" calcext:value-type="float">
            <text:p>14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42]" office:value-type="float" office:value="39" calcext:value-type="float">
            <text:p>3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42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43]" office:value-type="float" office:value="7040" calcext:value-type="float">
            <text:p>7,04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43]" office:value-type="float" office:value="4842" calcext:value-type="float">
            <text:p>4,84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43]" office:value-type="float" office:value="326" calcext:value-type="float">
            <text:p>32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43]" office:value-type="float" office:value="136" calcext:value-type="float">
            <text:p>13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43]" office:value-type="float" office:value="315" calcext:value-type="float">
            <text:p>3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43]" office:value-type="float" office:value="107" calcext:value-type="float">
            <text:p>10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43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43]" office:value-type="float" office:value="46" calcext:value-type="float">
            <text:p>4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43]" office:value-type="float" office:value="996" calcext:value-type="float">
            <text:p>99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43]" office:value-type="float" office:value="136" calcext:value-type="float">
            <text:p>13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43]" office:value-type="float" office:value="44" calcext:value-type="float">
            <text:p>4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43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44]" office:value-type="float" office:value="2264" calcext:value-type="float">
            <text:p>2,26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44]" office:value-type="float" office:value="1588" calcext:value-type="float">
            <text:p>1,58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44]" office:value-type="float" office:value="81" calcext:value-type="float">
            <text:p>8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44]" office:value-type="float" office:value="36" calcext:value-type="float">
            <text:p>3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44]" office:value-type="float" office:value="80" calcext:value-type="float">
            <text:p>8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44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44]" office:value-type="float" office:value="353" calcext:value-type="float">
            <text:p>35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44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44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45]" office:value-type="float" office:value="1093" calcext:value-type="float">
            <text:p>1,09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45]" office:value-type="float" office:value="776" calcext:value-type="float">
            <text:p>77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45]" office:value-type="float" office:value="17" calcext:value-type="float">
            <text:p>1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45]" office:value-type="float" office:value="28" calcext:value-type="float">
            <text:p>2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45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45]" office:value-type="float" office:value="165" calcext:value-type="float">
            <text:p>16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45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46]" office:value-type="float" office:value="1171" calcext:value-type="float">
            <text:p>1,17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46]" office:value-type="float" office:value="812" calcext:value-type="float">
            <text:p>81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46]" office:value-type="float" office:value="46" calcext:value-type="float">
            <text:p>4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46]" office:value-type="float" office:value="19" calcext:value-type="float">
            <text:p>1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46]" office:value-type="float" office:value="52" calcext:value-type="float">
            <text:p>5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46]" office:value-type="float" office:value="188" calcext:value-type="float">
            <text:p>18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46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47]" office:value-type="float" office:value="7299" calcext:value-type="float">
            <text:p>7,29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47]" office:value-type="float" office:value="5997" calcext:value-type="float">
            <text:p>5,99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47]" office:value-type="float" office:value="122" calcext:value-type="float">
            <text:p>12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47]" office:value-type="float" office:value="90" calcext:value-type="float">
            <text:p>9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47]" office:value-type="float" office:value="666" calcext:value-type="float">
            <text:p>66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47]" office:value-type="float" office:value="91" calcext:value-type="float">
            <text:p>9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47]" office:value-type="float" office:value="28" calcext:value-type="float">
            <text:p>2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47]" office:value-type="float" office:value="228" calcext:value-type="float">
            <text:p>2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48]" office:value-type="float" office:value="3824" calcext:value-type="float">
            <text:p>3,82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48]" office:value-type="float" office:value="3208" calcext:value-type="float">
            <text:p>3,20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48]" office:value-type="float" office:value="55" calcext:value-type="float">
            <text:p>5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48]" office:value-type="float" office:value="35" calcext:value-type="float">
            <text:p>3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48]" office:value-type="float" office:value="282" calcext:value-type="float">
            <text:p>28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48]" office:value-type="float" office:value="41" calcext:value-type="float">
            <text:p>4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48]" office:value-type="float" office:value="158" calcext:value-type="float">
            <text:p>15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49]" office:value-type="float" office:value="3475" calcext:value-type="float">
            <text:p>3,47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49]" office:value-type="float" office:value="2789" calcext:value-type="float">
            <text:p>2,78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49]" office:value-type="float" office:value="67" calcext:value-type="float">
            <text:p>6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49]" office:value-type="float" office:value="55" calcext:value-type="float">
            <text:p>5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49]" office:value-type="float" office:value="384" calcext:value-type="float">
            <text:p>38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49]" office:value-type="float" office:value="50" calcext:value-type="float">
            <text:p>5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49]" office:value-type="float" office:value="20" calcext:value-type="float">
            <text:p>2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49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50]" office:value-type="float" office:value="6660" calcext:value-type="float">
            <text:p>6,66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50]" office:value-type="float" office:value="3974" calcext:value-type="float">
            <text:p>3,97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50]" office:value-type="float" office:value="323" calcext:value-type="float">
            <text:p>32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50]" office:value-type="float" office:value="105" calcext:value-type="float">
            <text:p>10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50]" office:value-type="float" office:value="333" calcext:value-type="float">
            <text:p>33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50]" office:value-type="float" office:value="50" calcext:value-type="float">
            <text:p>5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50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50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50]" office:value-type="float" office:value="106" calcext:value-type="float">
            <text:p>10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50]" office:value-type="float" office:value="1501" calcext:value-type="float">
            <text:p>1,50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50]" office:value-type="float" office:value="79" calcext:value-type="float">
            <text:p>7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50]" office:value-type="float" office:value="44" calcext:value-type="float">
            <text:p>4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50]" office:value-type="float" office:value="126" calcext:value-type="float">
            <text:p>1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51]" office:value-type="float" office:value="3261" calcext:value-type="float">
            <text:p>3,26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51]" office:value-type="float" office:value="1960" calcext:value-type="float">
            <text:p>1,96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51]" office:value-type="float" office:value="133" calcext:value-type="float">
            <text:p>13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51]" office:value-type="float" office:value="45" calcext:value-type="float">
            <text:p>4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51]" office:value-type="float" office:value="158" calcext:value-type="float">
            <text:p>15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51]" office:value-type="float" office:value="23" calcext:value-type="float">
            <text:p>2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51]" office:value-type="float" office:value="59" calcext:value-type="float">
            <text:p>5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51]" office:value-type="float" office:value="743" calcext:value-type="float">
            <text:p>74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51]" office:value-type="float" office:value="38" calcext:value-type="float">
            <text:p>3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51]" office:value-type="float" office:value="19" calcext:value-type="float">
            <text:p>1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51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52]" office:value-type="float" office:value="3399" calcext:value-type="float">
            <text:p>3,39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52]" office:value-type="float" office:value="2014" calcext:value-type="float">
            <text:p>2,0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52]" office:value-type="float" office:value="190" calcext:value-type="float">
            <text:p>19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52]" office:value-type="float" office:value="60" calcext:value-type="float">
            <text:p>6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52]" office:value-type="float" office:value="175" calcext:value-type="float">
            <text:p>17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52]" office:value-type="float" office:value="27" calcext:value-type="float">
            <text:p>2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5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52]" office:value-type="float" office:value="47" calcext:value-type="float">
            <text:p>4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52]" office:value-type="float" office:value="758" calcext:value-type="float">
            <text:p>75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52]" office:value-type="float" office:value="41" calcext:value-type="float">
            <text:p>4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52]" office:value-type="float" office:value="25" calcext:value-type="float">
            <text:p>2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52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53]" office:value-type="float" office:value="15712" calcext:value-type="float">
            <text:p>15,7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53]" office:value-type="float" office:value="11746" calcext:value-type="float">
            <text:p>11,74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53]" office:value-type="float" office:value="553" calcext:value-type="float">
            <text:p>55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53]" office:value-type="float" office:value="216" calcext:value-type="float">
            <text:p>21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53]" office:value-type="float" office:value="581" calcext:value-type="float">
            <text:p>58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53]" office:value-type="float" office:value="21" calcext:value-type="float">
            <text:p>2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53]" office:value-type="float" office:value="145" calcext:value-type="float">
            <text:p>14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53]" office:value-type="float" office:value="25" calcext:value-type="float">
            <text:p>2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53]" office:value-type="float" office:value="87" calcext:value-type="float">
            <text:p>8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53]" office:value-type="float" office:value="2045" calcext:value-type="float">
            <text:p>2,04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53]" office:value-type="float" office:value="118" calcext:value-type="float">
            <text:p>1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53]" office:value-type="float" office:value="49" calcext:value-type="float">
            <text:p>4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53]" office:value-type="float" office:value="113" calcext:value-type="float">
            <text:p>1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54]" office:value-type="float" office:value="7609" calcext:value-type="float">
            <text:p>7,60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54]" office:value-type="float" office:value="5747" calcext:value-type="float">
            <text:p>5,74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54]" office:value-type="float" office:value="258" calcext:value-type="float">
            <text:p>25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54]" office:value-type="float" office:value="96" calcext:value-type="float">
            <text:p>9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54]" office:value-type="float" office:value="260" calcext:value-type="float">
            <text:p>26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54]" office:value-type="float" office:value="72" calcext:value-type="float">
            <text:p>7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54]" office:value-type="float" office:value="13" calcext:value-type="float">
            <text:p>1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54]" office:value-type="float" office:value="44" calcext:value-type="float">
            <text:p>4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54]" office:value-type="float" office:value="971" calcext:value-type="float">
            <text:p>97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54]" office:value-type="float" office:value="49" calcext:value-type="float">
            <text:p>4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54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55]" office:value-type="float" office:value="8103" calcext:value-type="float">
            <text:p>8,10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55]" office:value-type="float" office:value="5999" calcext:value-type="float">
            <text:p>5,99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55]" office:value-type="float" office:value="295" calcext:value-type="float">
            <text:p>29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55]" office:value-type="float" office:value="120" calcext:value-type="float">
            <text:p>12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55]" office:value-type="float" office:value="321" calcext:value-type="float">
            <text:p>32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55]" office:value-type="float" office:value="14" calcext:value-type="float">
            <text:p>1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55]" office:value-type="float" office:value="73" calcext:value-type="float">
            <text:p>7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55]" office:value-type="float" office:value="43" calcext:value-type="float">
            <text:p>4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55]" office:value-type="float" office:value="1074" calcext:value-type="float">
            <text:p>1,07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55]" office:value-type="float" office:value="69" calcext:value-type="float">
            <text:p>6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55]" office:value-type="float" office:value="29" calcext:value-type="float">
            <text:p>2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55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56]" office:value-type="float" office:value="5672" calcext:value-type="float">
            <text:p>5,67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56]" office:value-type="float" office:value="4953" calcext:value-type="float">
            <text:p>4,95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56]" office:value-type="float" office:value="102" calcext:value-type="float">
            <text:p>10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56]" office:value-type="float" office:value="55" calcext:value-type="float">
            <text:p>5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56]" office:value-type="float" office:value="76" calcext:value-type="float">
            <text:p>7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56]" office:value-type="float" office:value="31" calcext:value-type="float">
            <text:p>3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56]" office:value-type="float" office:value="215" calcext:value-type="float">
            <text:p>21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56]" office:value-type="float" office:value="43" calcext:value-type="float">
            <text:p>4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56]" office:value-type="float" office:value="16" calcext:value-type="float">
            <text:p>1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56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57]" office:value-type="float" office:value="2873" calcext:value-type="float">
            <text:p>2,87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57]" office:value-type="float" office:value="2530" calcext:value-type="float">
            <text:p>2,53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57]" office:value-type="float" office:value="41" calcext:value-type="float">
            <text:p>4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57]" office:value-type="float" office:value="22" calcext:value-type="float">
            <text:p>2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57]" office:value-type="float" office:value="34" calcext:value-type="float">
            <text:p>3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57]" office:value-type="float" office:value="14" calcext:value-type="float">
            <text:p>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57]" office:value-type="float" office:value="98" calcext:value-type="float">
            <text:p>9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57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57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58]" office:value-type="float" office:value="2799" calcext:value-type="float">
            <text:p>2,79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58]" office:value-type="float" office:value="2423" calcext:value-type="float">
            <text:p>2,42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58]" office:value-type="float" office:value="61" calcext:value-type="float">
            <text:p>6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58]" office:value-type="float" office:value="33" calcext:value-type="float">
            <text:p>3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58]" office:value-type="float" office:value="42" calcext:value-type="float">
            <text:p>4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58]" office:value-type="float" office:value="24" calcext:value-type="float">
            <text:p>2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58]" office:value-type="float" office:value="117" calcext:value-type="float">
            <text:p>11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59]" office:value-type="float" office:value="6439" calcext:value-type="float">
            <text:p>6,43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59]" office:value-type="float" office:value="5985" calcext:value-type="float">
            <text:p>5,98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59]" office:value-type="float" office:value="49" calcext:value-type="float">
            <text:p>4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59]" office:value-type="float" office:value="32" calcext:value-type="float">
            <text:p>3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59]" office:value-type="float" office:value="52" calcext:value-type="float">
            <text:p>5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59]" office:value-type="float" office:value="17" calcext:value-type="float">
            <text:p>1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59]" office:value-type="float" office:value="79" calcext:value-type="float">
            <text:p>7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59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59]" office:value-type="float" office:value="191" calcext:value-type="float">
            <text:p>1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60]" office:value-type="float" office:value="3318" calcext:value-type="float">
            <text:p>3,3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60]" office:value-type="float" office:value="3104" calcext:value-type="float">
            <text:p>3,10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60]" office:value-type="float" office:value="18" calcext:value-type="float">
            <text:p>1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60]" office:value-type="float" office:value="20" calcext:value-type="float">
            <text:p>2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60]" office:value-type="float" office:value="33" calcext:value-type="float">
            <text:p>3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6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60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61]" office:value-type="float" office:value="3121" calcext:value-type="float">
            <text:p>3,12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61]" office:value-type="float" office:value="2881" calcext:value-type="float">
            <text:p>2,88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61]" office:value-type="float" office:value="31" calcext:value-type="float">
            <text:p>3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61]" office:value-type="float" office:value="32" calcext:value-type="float">
            <text:p>3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61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61]" office:value-type="float" office:value="46" calcext:value-type="float">
            <text:p>4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61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61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62]" office:value-type="float" office:value="3544" calcext:value-type="float">
            <text:p>3,54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62]" office:value-type="float" office:value="2982" calcext:value-type="float">
            <text:p>2,98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62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62]" office:value-type="float" office:value="15" calcext:value-type="float">
            <text:p>1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62]" office:value-type="float" office:value="58" calcext:value-type="float">
            <text:p>5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62]" office:value-type="float" office:value="11" calcext:value-type="float">
            <text:p>1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62]" office:value-type="float" office:value="313" calcext:value-type="float">
            <text:p>31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62]" office:value-type="float" office:value="37" calcext:value-type="float">
            <text:p>3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62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63]" office:value-type="float" office:value="1985" calcext:value-type="float">
            <text:p>1,98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63]" office:value-type="float" office:value="1677" calcext:value-type="float">
            <text:p>1,67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63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63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63]" office:value-type="float" office:value="175" calcext:value-type="float">
            <text:p>17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63]" office:value-type="float" office:value="14" calcext:value-type="float">
            <text:p>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63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64]" office:value-type="float" office:value="1559" calcext:value-type="float">
            <text:p>1,55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64]" office:value-type="float" office:value="1305" calcext:value-type="float">
            <text:p>1,30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64]" office:value-type="float" office:value="30" calcext:value-type="float">
            <text:p>3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64]" office:value-type="float" office:value="6" calcext:value-type="float">
            <text:p>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64]" office:value-type="float" office:value="138" calcext:value-type="float">
            <text:p>13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64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65]" office:value-type="float" office:value="4536" calcext:value-type="float">
            <text:p>4,53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65]" office:value-type="float" office:value="3793" calcext:value-type="float">
            <text:p>3,79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65]" office:value-type="float" office:value="90" calcext:value-type="float">
            <text:p>9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65]" office:value-type="float" office:value="38" calcext:value-type="float">
            <text:p>3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65]" office:value-type="float" office:value="295" calcext:value-type="float">
            <text:p>29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65]" office:value-type="float" office:value="110" calcext:value-type="float">
            <text:p>1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65]" office:value-type="float" office:value="101" calcext:value-type="float">
            <text:p>10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65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66]" office:value-type="float" office:value="2399" calcext:value-type="float">
            <text:p>2,39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66]" office:value-type="float" office:value="2042" calcext:value-type="float">
            <text:p>2,04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66]" office:value-type="float" office:value="143" calcext:value-type="float">
            <text:p>14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66]" office:value-type="float" office:value="12" calcext:value-type="float">
            <text:p>1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66]" office:value-type="float" office:value="50" calcext:value-type="float">
            <text:p>5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66]" office:value-type="float" office:value="41" calcext:value-type="float">
            <text:p>4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66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67]" office:value-type="float" office:value="2137" calcext:value-type="float">
            <text:p>2,13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67]" office:value-type="float" office:value="1751" calcext:value-type="float">
            <text:p>1,75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67]" office:value-type="float" office:value="55" calcext:value-type="float">
            <text:p>5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67]" office:value-type="float" office:value="23" calcext:value-type="float">
            <text:p>2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67]" office:value-type="float" office:value="152" calcext:value-type="float">
            <text:p>15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67]" office:value-type="float" office:value="60" calcext:value-type="float">
            <text:p>6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67]" office:value-type="float" office:value="60" calcext:value-type="float">
            <text:p>6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6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68]" office:value-type="float" office:value="1671" calcext:value-type="float">
            <text:p>1,67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68]" office:value-type="float" office:value="1403" calcext:value-type="float">
            <text:p>1,40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68]" office:value-type="float" office:value="25" calcext:value-type="float">
            <text:p>2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68]" office:value-type="float" office:value="12" calcext:value-type="float">
            <text:p>1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68]" office:value-type="float" office:value="156" calcext:value-type="float">
            <text:p>15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68]" office:value-type="float" office:value="12" calcext:value-type="float">
            <text:p>1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68]" office:value-type="float" office:value="26" calcext:value-type="float">
            <text:p>2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68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69]" office:value-type="float" office:value="829" calcext:value-type="float">
            <text:p>82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69]" office:value-type="float" office:value="723" calcext:value-type="float">
            <text:p>72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69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69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69]" office:value-type="float" office:value="55" calcext:value-type="float">
            <text:p>5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69]" office:value-type="float" office:value="10" calcext:value-type="float">
            <text:p>1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6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70]" office:value-type="float" office:value="842" calcext:value-type="float">
            <text:p>84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70]" office:value-type="float" office:value="680" calcext:value-type="float">
            <text:p>68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70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70]" office:value-type="float" office:value="101" calcext:value-type="float">
            <text:p>10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70]" office:value-type="float" office:value="9" calcext:value-type="float">
            <text:p>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70]" office:value-type="float" office:value="16" calcext:value-type="float">
            <text:p>1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71]" office:value-type="float" office:value="15069" calcext:value-type="float">
            <text:p>15,06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71]" office:value-type="float" office:value="957" calcext:value-type="float">
            <text:p>95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71]" office:value-type="float" office:value="536" calcext:value-type="float">
            <text:p>53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71]" office:value-type="float" office:value="101" calcext:value-type="float">
            <text:p>10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71]" office:value-type="float" office:value="141" calcext:value-type="float">
            <text:p>14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71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71]" office:value-type="float" office:value="10" calcext:value-type="float">
            <text:p>1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71]" office:value-type="float" office:value="12839" calcext:value-type="float">
            <text:p>12,83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71]" office:value-type="float" office:value="11" calcext:value-type="float">
            <text:p>1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71]" office:value-type="float" office:value="86" calcext:value-type="float">
            <text:p>8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71]" office:value-type="float" office:value="353" calcext:value-type="float">
            <text:p>3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72]" office:value-type="float" office:value="7628" calcext:value-type="float">
            <text:p>7,62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72]" office:value-type="float" office:value="465" calcext:value-type="float">
            <text:p>46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72]" office:value-type="float" office:value="228" calcext:value-type="float">
            <text:p>22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72]" office:value-type="float" office:value="44" calcext:value-type="float">
            <text:p>4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72]" office:value-type="float" office:value="46" calcext:value-type="float">
            <text:p>4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72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72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72]" office:value-type="float" office:value="6558" calcext:value-type="float">
            <text:p>6,55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72]" office:value-type="float" office:value="43" calcext:value-type="float">
            <text:p>4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72]" office:value-type="float" office:value="221" calcext:value-type="float">
            <text:p>2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73]" office:value-type="float" office:value="7441" calcext:value-type="float">
            <text:p>7,44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73]" office:value-type="float" office:value="492" calcext:value-type="float">
            <text:p>49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73]" office:value-type="float" office:value="308" calcext:value-type="float">
            <text:p>30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73]" office:value-type="float" office:value="57" calcext:value-type="float">
            <text:p>5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73]" office:value-type="float" office:value="95" calcext:value-type="float">
            <text:p>9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73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73]" office:value-type="float" office:value="6281" calcext:value-type="float">
            <text:p>6,28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73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73]" office:value-type="float" office:value="43" calcext:value-type="float">
            <text:p>4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73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74]" office:value-type="float" office:value="5867" calcext:value-type="float">
            <text:p>5,86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74]" office:value-type="float" office:value="214" calcext:value-type="float">
            <text:p>21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74]" office:value-type="float" office:value="153" calcext:value-type="float">
            <text:p>15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74]" office:value-type="float" office:value="40" calcext:value-type="float">
            <text:p>4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74]" office:value-type="float" office:value="1273" calcext:value-type="float">
            <text:p>1,27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74]" office:value-type="float" office:value="3848" calcext:value-type="float">
            <text:p>3,84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74]" office:value-type="float" office:value="82" calcext:value-type="float">
            <text:p>8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74]" office:value-type="float" office:value="241" calcext:value-type="float">
            <text:p>2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75]" office:value-type="float" office:value="3088" calcext:value-type="float">
            <text:p>3,088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75]" office:value-type="float" office:value="94" calcext:value-type="float">
            <text:p>9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75]" office:value-type="float" office:value="69" calcext:value-type="float">
            <text:p>6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75]" office:value-type="float" office:value="671" calcext:value-type="float">
            <text:p>67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75]" office:value-type="float" office:value="2042" calcext:value-type="float">
            <text:p>2,04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75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D1076]" office:value-type="float" office:value="2779" calcext:value-type="float">
            <text:p>2,779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E1076]" office:value-type="float" office:value="120" calcext:value-type="float">
            <text:p>12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F1076]" office:value-type="float" office:value="84" calcext:value-type="float">
            <text:p>8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G1076]" office:value-type="float" office:value="24" calcext:value-type="float">
            <text:p>24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H1076]" office:value-type="float" office:value="602" calcext:value-type="float">
            <text:p>60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P1076]" office:value-type="float" office:value="1806" calcext:value-type="float">
            <text:p>1,80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R1076]" office:value-type="float" office:value="36" calcext:value-type="float">
            <text:p>36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308/11207%E5%8F%B0%E9%96%A9%E7%B8%A3%E5%B8%82%E9%84%89%E9%8E%AE%E5%B8%82%E5%8D%80%E5%8E%9F%E4%BD%8F%E6%B0%91%E6%97%8F%E4%BA%BA%E5%8F%A3-%E6%8C%89%E6%80%A7%E5%88%A5%E6%97%8F%E5%88%A5.xls'#$' 鄉鎮族別'.U1076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77]" office:value-type="float" office:value="5742" calcext:value-type="float">
            <text:p>5,74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77]" office:value-type="float" office:value="199" calcext:value-type="float">
            <text:p>199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77]" office:value-type="float" office:value="134" calcext:value-type="float">
            <text:p>13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77]" office:value-type="float" office:value="43" calcext:value-type="float">
            <text:p>4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77]" office:value-type="float" office:value="4092" calcext:value-type="float">
            <text:p>4,09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77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77]" office:value-type="float" office:value="561" calcext:value-type="float">
            <text:p>56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77]" office:value-type="float" office:value="557" calcext:value-type="float">
            <text:p>55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77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78]" office:value-type="float" office:value="3134" calcext:value-type="float">
            <text:p>3,13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78]" office:value-type="float" office:value="68" calcext:value-type="float">
            <text:p>6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78]" office:value-type="float" office:value="74" calcext:value-type="float">
            <text:p>7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78]" office:value-type="float" office:value="23" calcext:value-type="float">
            <text:p>2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78]" office:value-type="float" office:value="2271" calcext:value-type="float">
            <text:p>2,27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78]" office:value-type="float" office:value="287" calcext:value-type="float">
            <text:p>287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78]" office:value-type="float" office:value="301" calcext:value-type="float">
            <text:p>30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78]" office:value-type="float" office:value="100" calcext:value-type="float">
            <text:p>100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D1079]" office:value-type="float" office:value="2608" calcext:value-type="float">
            <text:p>2,608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E1079]" office:value-type="float" office:value="131" calcext:value-type="float">
            <text:p>13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F1079]" office:value-type="float" office:value="60" calcext:value-type="float">
            <text:p>6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G1079]" office:value-type="float" office:value="20" calcext:value-type="float">
            <text:p>2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H1079]" office:value-type="float" office:value="1821" calcext:value-type="float">
            <text:p>1,82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L10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P1079]" office:value-type="float" office:value="274" calcext:value-type="float">
            <text:p>274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R1079]" office:value-type="float" office:value="256" calcext:value-type="float">
            <text:p>256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308/11207%E5%8F%B0%E9%96%A9%E7%B8%A3%E5%B8%82%E9%84%89%E9%8E%AE%E5%B8%82%E5%8D%80%E5%8E%9F%E4%BD%8F%E6%B0%91%E6%97%8F%E4%BA%BA%E5%8F%A3-%E6%8C%89%E6%80%A7%E5%88%A5%E6%97%8F%E5%88%A5.xls'#$' 鄉鎮族別'.U1079]" office:value-type="float" office:value="34" calcext:value-type="float">
            <text:p>34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8-11T17:22:09</meta:creation-date>
    <dc:creator>邱冠儒</dc:creator>
    <dc:date>2023-08-11T17:23:33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