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59700000307495B563C4CFF9390.png" manifest:media-type="image/png"/>
  <manifest:file-entry manifest:full-path="Pictures/10000000000005DC000004655185C4581BD8F381.jpg" manifest:media-type="image/jpeg"/>
  <manifest:file-entry manifest:full-path="Pictures/10000000000000A0000000A0DF32229A2EE80BDE.png" manifest:media-type="image/png"/>
  <manifest:file-entry manifest:full-path="Pictures/1000000000000000000000000000000000000000.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1" svg:font-family="Arial"/>
    <style:font-face style:name="Constantia1" svg:font-family="Constantia"/>
    <style:font-face style:name="DejaVu Sans" svg:font-family="'DejaVu Sans'"/>
    <style:font-face style:name="標楷體1" svg:font-family="標楷體"/>
    <style:font-face style:name="Arial" svg:font-family="Arial" style:font-pitch="variable"/>
    <style:font-face style:name="Constantia" svg:font-family="Constantia"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微軟正黑體1" svg:font-family="微軟正黑體" style:font-pitch="variable"/>
    <style:font-face style:name="新細明體1" svg:font-family="新細明體" style:font-pitch="variable"/>
    <style:font-face style:name="標楷體" svg:font-family="標楷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2"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127cm" fo:padding-right="0.127cm" fo:wrap-option="wrap"/>
      <style:paragraph-properties style:writing-mode="lr-tb"/>
    </style:style>
    <style:style style:name="gr2"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127cm" fo:padding-right="0.25cm" fo:wrap-option="wrap"/>
      <style:paragraph-properties style:writing-mode="lr-tb"/>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bottom" draw:auto-grow-height="false" draw:fit-to-size="false" style:shrink-to-fit="false" fo:min-height="0cm" fo:min-width="0cm" fo:padding-top="0.254cm" fo:padding-bottom="0.254cm" fo:padding-left="0.127cm" fo:padding-right="0.25cm" fo:wrap-option="wrap"/>
      <style:paragraph-properties style:writing-mode="lr-tb"/>
    </style:style>
    <style:style style:name="gr6" style:family="graphic" style:parent-style-name="standard">
      <style:graphic-properties draw:stroke="none" svg:stroke-width="0cm" draw:fill="none" draw:textarea-vertical-align="middle" draw:auto-grow-height="false" draw:fit-to-size="false" style:shrink-to-fit="true" fo:min-height="0cm" fo:min-width="0cm" fo:padding-top="0.254cm" fo:padding-bottom="0.254cm" fo:padding-left="0.127cm" fo:padding-right="0.127cm" fo:wrap-option="wrap"/>
      <style:paragraph-properties style:writing-mode="lr-tb"/>
    </style:style>
    <style:style style:name="gr7"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cm" draw:fill="none" draw:textarea-vertical-align="middle" draw:auto-grow-height="false" draw:fit-to-size="false" style:shrink-to-fit="false" fo:min-height="0cm" fo:min-width="0cm" fo:padding-top="0.25cm" fo:padding-bottom="0.25cm" fo:padding-left="0.13cm" fo:padding-right="0.13cm" fo:wrap-option="wrap"/>
      <style:paragraph-properties style:writing-mode="lr-tb"/>
    </style:style>
    <style:style style:name="gr9" style:family="graphic" style:parent-style-name="standard">
      <style:graphic-properties draw:stroke="none" svg:stroke-width="0cm" draw:fill="none" draw:textarea-vertical-align="top" draw:auto-grow-height="false" draw:fit-to-size="false" style:shrink-to-fit="false" fo:min-height="0cm" fo:min-width="0cm" fo:padding-top="0.25cm" fo:padding-bottom="0.25cm" fo:padding-left="0.13cm" fo:padding-right="0.13cm" fo:wrap-option="wrap"/>
      <style:paragraph-properties style:writing-mode="lr-tb"/>
    </style:style>
    <style:style style:name="gr10" style:family="graphic" style:parent-style-name="standard">
      <style:graphic-properties draw:stroke="none" svg:stroke-width="0cm" draw:fill="none" draw:textarea-vertical-align="top" draw:auto-grow-height="false" draw:fit-to-size="false" style:shrink-to-fit="true" fo:min-height="0cm" fo:min-width="0cm" fo:padding-top="0.254cm" fo:padding-bottom="0.254cm" fo:padding-left="0.127cm" fo:padding-right="0.127cm" fo:wrap-option="wrap"/>
      <style:paragraph-properties style:writing-mode="lr-tb"/>
    </style:style>
    <style:style style:name="gr11" style:family="graphic" style:parent-style-name="standard">
      <style:graphic-properties draw:stroke="solid" svg:stroke-width="0.035cm" svg:stroke-color="#8064a2" draw:stroke-linejoin="miter" svg:stroke-linecap="square" draw:fill="solid" draw:fill-color="#8064a2" draw:textarea-vertical-align="middle" draw:auto-grow-height="false" draw:fit-to-size="false" style:shrink-to-fit="false" fo:min-height="0cm" fo:min-width="0cm" fo:padding-top="0.042cm" fo:padding-bottom="0.042cm" fo:padding-left="1.152cm" fo:padding-right="1.152cm" fo:wrap-option="wrap"/>
      <style:paragraph-properties style:writing-mode="lr-tb"/>
    </style:style>
    <style:style style:name="gr12" style:family="graphic" style:parent-style-name="standard">
      <style:graphic-properties draw:stroke="solid" svg:stroke-width="0.035cm" svg:stroke-color="#8064a2" draw:stroke-linejoin="miter" svg:stroke-linecap="square" draw:fill="solid" draw:fill-color="#ffffff" draw:opacity="90%" draw:textarea-vertical-align="middle" draw:auto-grow-height="false" draw:fit-to-size="false" style:shrink-to-fit="false" fo:min-height="0cm" fo:min-width="0cm" fo:padding-top="0.474cm" fo:padding-bottom="0.143cm" fo:padding-left="0.143cm" fo:padding-right="0.143cm" fo:wrap-option="wrap"/>
      <style:paragraph-properties style:writing-mode="lr-tb"/>
    </style:style>
    <style:style style:name="gr13" style:family="graphic" style:parent-style-name="standard">
      <style:graphic-properties draw:stroke="solid" svg:stroke-width="0.035cm" svg:stroke-color="#5f5bae" draw:stroke-linejoin="miter" svg:stroke-linecap="square" draw:fill="solid" draw:fill-color="#5f5bae" draw:textarea-vertical-align="middle" draw:auto-grow-height="false" draw:fit-to-size="false" style:shrink-to-fit="false" fo:min-height="0cm" fo:min-width="0cm" fo:padding-top="0.042cm" fo:padding-bottom="0.042cm" fo:padding-left="1.152cm" fo:padding-right="1.152cm" fo:wrap-option="wrap"/>
      <style:paragraph-properties style:writing-mode="lr-tb"/>
    </style:style>
    <style:style style:name="gr14" style:family="graphic" style:parent-style-name="standard">
      <style:graphic-properties draw:stroke="solid" svg:stroke-width="0.035cm" svg:stroke-color="#5f5bae" draw:stroke-linejoin="miter" svg:stroke-linecap="square" draw:fill="solid" draw:fill-color="#ffffff" draw:opacity="90%" draw:textarea-vertical-align="middle" draw:auto-grow-height="false" draw:fit-to-size="false" style:shrink-to-fit="false" fo:min-height="0cm" fo:min-width="0cm" fo:padding-top="0.474cm" fo:padding-bottom="0.204cm" fo:padding-left="0.204cm" fo:padding-right="0.204cm" fo:wrap-option="wrap"/>
      <style:paragraph-properties style:writing-mode="lr-tb"/>
    </style:style>
    <style:style style:name="gr15" style:family="graphic" style:parent-style-name="standard">
      <style:graphic-properties draw:stroke="solid" svg:stroke-width="0.035cm" svg:stroke-color="#537aba" draw:stroke-linejoin="miter" svg:stroke-linecap="square" draw:fill="solid" draw:fill-color="#537aba" draw:textarea-vertical-align="middle" draw:auto-grow-height="false" draw:fit-to-size="false" style:shrink-to-fit="false" fo:min-height="0cm" fo:min-width="0cm" fo:padding-top="0.042cm" fo:padding-bottom="0.042cm" fo:padding-left="1.152cm" fo:padding-right="1.152cm" fo:wrap-option="wrap"/>
      <style:paragraph-properties style:writing-mode="lr-tb"/>
    </style:style>
    <style:style style:name="gr16" style:family="graphic" style:parent-style-name="standard">
      <style:graphic-properties draw:stroke="solid" svg:stroke-width="0.035cm" svg:stroke-color="#537aba" draw:stroke-linejoin="miter" svg:stroke-linecap="square" draw:fill="solid" draw:fill-color="#ffffff" draw:opacity="90%" draw:textarea-vertical-align="middle" draw:auto-grow-height="false" draw:fit-to-size="false" style:shrink-to-fit="false" fo:min-height="0cm" fo:min-width="0cm" fo:padding-top="0.474cm" fo:padding-bottom="0.143cm" fo:padding-left="0.143cm" fo:padding-right="0.143cm" fo:wrap-option="wrap"/>
      <style:paragraph-properties style:writing-mode="lr-tb"/>
    </style:style>
    <style:style style:name="gr17" style:family="graphic" style:parent-style-name="standard">
      <style:graphic-properties draw:stroke="solid" svg:stroke-width="0.035cm" svg:stroke-color="#4bacc6" draw:stroke-linejoin="miter" svg:stroke-linecap="square" draw:fill="solid" draw:fill-color="#4bacc6" draw:textarea-vertical-align="middle" draw:auto-grow-height="false" draw:fit-to-size="false" style:shrink-to-fit="false" fo:min-height="0cm" fo:min-width="0cm" fo:padding-top="0.042cm" fo:padding-bottom="0.042cm" fo:padding-left="1.152cm" fo:padding-right="1.152cm" fo:wrap-option="wrap"/>
      <style:paragraph-properties style:writing-mode="lr-tb"/>
    </style:style>
    <style:style style:name="gr18" style:family="graphic" style:parent-style-name="standard">
      <style:graphic-properties draw:stroke="solid" svg:stroke-width="0.035cm" svg:stroke-color="#4bacc6" draw:stroke-linejoin="miter" svg:stroke-linecap="square" draw:fill="solid" draw:fill-color="#ffffff" draw:opacity="90%" draw:textarea-vertical-align="middle" draw:auto-grow-height="false" draw:fit-to-size="false" style:shrink-to-fit="false" fo:min-height="0cm" fo:min-width="0cm" fo:padding-top="0.474cm" fo:padding-bottom="0.143cm" fo:padding-left="0.143cm" fo:padding-right="0.143cm" fo:wrap-option="wrap"/>
      <style:paragraph-properties style:writing-mode="lr-tb"/>
    </style:style>
    <style:style style:name="gr19" style:family="graphic" style:parent-style-name="standard">
      <style:graphic-properties draw:stroke="solid" svg:stroke-width="0.035cm" svg:stroke-color="#8064a2" draw:stroke-linejoin="miter" svg:stroke-linecap="square" draw:fill="solid" draw:fill-color="#8064a2" draw:textarea-vertical-align="middle" draw:auto-grow-height="false" draw:fit-to-size="false" style:shrink-to-fit="false" fo:min-height="0cm" fo:min-width="0cm" fo:padding-top="0.042cm" fo:padding-bottom="0.042cm" fo:padding-left="1.143cm" fo:padding-right="1.143cm" fo:wrap-option="wrap"/>
      <style:paragraph-properties style:writing-mode="lr-tb"/>
    </style:style>
    <style:style style:name="gr20" style:family="graphic" style:parent-style-name="standard">
      <style:graphic-properties draw:stroke="solid" svg:stroke-width="0.035cm" svg:stroke-color="#8064a2" draw:stroke-linejoin="miter" svg:stroke-linecap="square" draw:fill="solid" draw:fill-color="#ffffff" draw:opacity="90%" draw:textarea-vertical-align="middle" draw:auto-grow-height="false" draw:fit-to-size="false" style:shrink-to-fit="false" fo:min-height="0cm" fo:min-width="0cm" fo:padding-top="0.474cm" fo:padding-bottom="0.142cm" fo:padding-left="0.142cm" fo:padding-right="0.142cm" fo:wrap-option="wrap"/>
      <style:paragraph-properties style:writing-mode="lr-tb"/>
    </style:style>
    <style:style style:name="gr21" style:family="graphic" style:parent-style-name="standard">
      <style:graphic-properties draw:stroke="solid" svg:stroke-width="0.035cm" svg:stroke-color="#5f5bae" draw:stroke-linejoin="miter" svg:stroke-linecap="square" draw:fill="solid" draw:fill-color="#5f5bae" draw:textarea-vertical-align="middle" draw:auto-grow-height="false" draw:fit-to-size="false" style:shrink-to-fit="false" fo:min-height="0cm" fo:min-width="0cm" fo:padding-top="0.042cm" fo:padding-bottom="0.042cm" fo:padding-left="1.143cm" fo:padding-right="1.143cm" fo:wrap-option="wrap"/>
      <style:paragraph-properties style:writing-mode="lr-tb"/>
    </style:style>
    <style:style style:name="gr22" style:family="graphic" style:parent-style-name="standard">
      <style:graphic-properties draw:stroke="solid" svg:stroke-width="0.035cm" svg:stroke-color="#5f5bae" draw:stroke-linejoin="miter" svg:stroke-linecap="square" draw:fill="solid" draw:fill-color="#ffffff" draw:opacity="90%" draw:textarea-vertical-align="middle" draw:auto-grow-height="false" draw:fit-to-size="false" style:shrink-to-fit="false" fo:min-height="0cm" fo:min-width="0cm" fo:padding-top="0.474cm" fo:padding-bottom="0.18cm" fo:padding-left="0.18cm" fo:padding-right="0.18cm" fo:wrap-option="wrap"/>
      <style:paragraph-properties style:writing-mode="lr-tb"/>
    </style:style>
    <style:style style:name="gr23" style:family="graphic" style:parent-style-name="standard">
      <style:graphic-properties draw:stroke="solid" svg:stroke-width="0.035cm" svg:stroke-color="#537aba" draw:stroke-linejoin="miter" svg:stroke-linecap="square" draw:fill="solid" draw:fill-color="#537aba" draw:textarea-vertical-align="middle" draw:auto-grow-height="false" draw:fit-to-size="false" style:shrink-to-fit="false" fo:min-height="0cm" fo:min-width="0cm" fo:padding-top="0.042cm" fo:padding-bottom="0.042cm" fo:padding-left="1.143cm" fo:padding-right="1.143cm" fo:wrap-option="wrap"/>
      <style:paragraph-properties style:writing-mode="lr-tb"/>
    </style:style>
    <style:style style:name="gr24" style:family="graphic" style:parent-style-name="standard">
      <style:graphic-properties draw:stroke="solid" svg:stroke-width="0.035cm" svg:stroke-color="#537aba" draw:stroke-linejoin="miter" svg:stroke-linecap="square" draw:fill="solid" draw:fill-color="#ffffff" draw:opacity="90%" draw:textarea-vertical-align="middle" draw:auto-grow-height="false" draw:fit-to-size="false" style:shrink-to-fit="false" fo:min-height="0cm" fo:min-width="0cm" fo:padding-top="0.474cm" fo:padding-bottom="0.19cm" fo:padding-left="0.19cm" fo:padding-right="0.19cm" fo:wrap-option="wrap"/>
      <style:paragraph-properties style:writing-mode="lr-tb"/>
    </style:style>
    <style:style style:name="gr25" style:family="graphic" style:parent-style-name="standard">
      <style:graphic-properties draw:stroke="solid" svg:stroke-width="0.035cm" svg:stroke-color="#4bacc6" draw:stroke-linejoin="miter" svg:stroke-linecap="square" draw:fill="solid" draw:fill-color="#4bacc6" draw:textarea-vertical-align="middle" draw:auto-grow-height="false" draw:fit-to-size="false" style:shrink-to-fit="false" fo:min-height="0cm" fo:min-width="0cm" fo:padding-top="0.042cm" fo:padding-bottom="0.042cm" fo:padding-left="1.143cm" fo:padding-right="1.143cm" fo:wrap-option="wrap"/>
      <style:paragraph-properties style:writing-mode="lr-tb"/>
    </style:style>
    <style:style style:name="gr26" style:family="graphic" style:parent-style-name="standard">
      <style:graphic-properties draw:stroke="solid" svg:stroke-width="0.035cm" svg:stroke-color="#4bacc6" draw:stroke-linejoin="miter" svg:stroke-linecap="square" draw:fill="solid" draw:fill-color="#ffffff" draw:opacity="90%" draw:textarea-vertical-align="middle" draw:auto-grow-height="false" draw:fit-to-size="false" style:shrink-to-fit="false" fo:min-height="0cm" fo:min-width="0cm" fo:padding-top="0.474cm" fo:padding-bottom="0.142cm" fo:padding-left="0.142cm" fo:padding-right="0.142cm" fo:wrap-option="wrap"/>
      <style:paragraph-properties style:writing-mode="lr-tb"/>
    </style:style>
    <style:style style:name="gr27" style:family="graphic" style:parent-style-name="standard">
      <style:graphic-properties draw:stroke="solid" svg:stroke-width="0.035cm" svg:stroke-color="#8064a2" draw:stroke-linejoin="miter" svg:stroke-linecap="square" draw:fill="solid" draw:fill-color="#8064a2" draw:textarea-vertical-align="middle" draw:auto-grow-height="false" draw:fit-to-size="false" style:shrink-to-fit="false" fo:min-height="0cm" fo:min-width="0cm" fo:padding-top="0.042cm" fo:padding-bottom="0.042cm" fo:padding-left="1.094cm" fo:padding-right="1.094cm" fo:wrap-option="wrap"/>
      <style:paragraph-properties style:writing-mode="lr-tb"/>
    </style:style>
    <style:style style:name="gr28" style:family="graphic" style:parent-style-name="standard">
      <style:graphic-properties draw:stroke="solid" svg:stroke-width="0.035cm" svg:stroke-color="#8064a2" draw:stroke-linejoin="miter" svg:stroke-linecap="square" draw:fill="solid" draw:fill-color="#ffffff" draw:opacity="90%" draw:textarea-vertical-align="middle" draw:auto-grow-height="false" draw:fit-to-size="false" style:shrink-to-fit="false" fo:min-height="0cm" fo:min-width="0cm" fo:padding-top="0.474cm" fo:padding-bottom="0.138cm" fo:padding-left="0.138cm" fo:padding-right="0.138cm" fo:wrap-option="wrap"/>
      <style:paragraph-properties style:writing-mode="lr-tb"/>
    </style:style>
    <style:style style:name="gr29" style:family="graphic" style:parent-style-name="standard">
      <style:graphic-properties draw:stroke="solid" svg:stroke-width="0.035cm" svg:stroke-color="#5f5bae" draw:stroke-linejoin="miter" svg:stroke-linecap="square" draw:fill="solid" draw:fill-color="#5f5bae" draw:textarea-vertical-align="middle" draw:auto-grow-height="false" draw:fit-to-size="false" style:shrink-to-fit="false" fo:min-height="0cm" fo:min-width="0cm" fo:padding-top="0.042cm" fo:padding-bottom="0.042cm" fo:padding-left="1.094cm" fo:padding-right="1.094cm" fo:wrap-option="wrap"/>
      <style:paragraph-properties style:writing-mode="lr-tb"/>
    </style:style>
    <style:style style:name="gr30" style:family="graphic" style:parent-style-name="standard">
      <style:graphic-properties draw:stroke="solid" svg:stroke-width="0.035cm" svg:stroke-color="#5f5bae" draw:stroke-linejoin="miter" svg:stroke-linecap="square" draw:fill="solid" draw:fill-color="#ffffff" draw:opacity="90%" draw:textarea-vertical-align="middle" draw:auto-grow-height="false" draw:fit-to-size="false" style:shrink-to-fit="false" fo:min-height="0cm" fo:min-width="0cm" fo:padding-top="0.474cm" fo:padding-bottom="0.138cm" fo:padding-left="0.138cm" fo:padding-right="0.138cm" fo:wrap-option="wrap"/>
      <style:paragraph-properties style:writing-mode="lr-tb"/>
    </style:style>
    <style:style style:name="gr31" style:family="graphic" style:parent-style-name="standard">
      <style:graphic-properties draw:stroke="solid" svg:stroke-width="0.035cm" svg:stroke-color="#537aba" draw:stroke-linejoin="miter" svg:stroke-linecap="square" draw:fill="solid" draw:fill-color="#537aba" draw:textarea-vertical-align="middle" draw:auto-grow-height="false" draw:fit-to-size="false" style:shrink-to-fit="false" fo:min-height="0cm" fo:min-width="0cm" fo:padding-top="0.042cm" fo:padding-bottom="0.042cm" fo:padding-left="1.094cm" fo:padding-right="1.094cm" fo:wrap-option="wrap"/>
      <style:paragraph-properties style:writing-mode="lr-tb"/>
    </style:style>
    <style:style style:name="gr32" style:family="graphic" style:parent-style-name="standard">
      <style:graphic-properties draw:stroke="solid" svg:stroke-width="0.035cm" svg:stroke-color="#537aba" draw:stroke-linejoin="miter" svg:stroke-linecap="square" draw:fill="solid" draw:fill-color="#ffffff" draw:opacity="90%" draw:textarea-vertical-align="middle" draw:auto-grow-height="false" draw:fit-to-size="false" style:shrink-to-fit="false" fo:min-height="0cm" fo:min-width="0cm" fo:padding-top="0.474cm" fo:padding-bottom="0.138cm" fo:padding-left="0.138cm" fo:padding-right="0.138cm" fo:wrap-option="wrap"/>
      <style:paragraph-properties style:writing-mode="lr-tb"/>
    </style:style>
    <style:style style:name="gr33" style:family="graphic" style:parent-style-name="standard">
      <style:graphic-properties draw:stroke="solid" svg:stroke-width="0.035cm" svg:stroke-color="#4bacc6" draw:stroke-linejoin="miter" svg:stroke-linecap="square" draw:fill="solid" draw:fill-color="#4bacc6" draw:textarea-vertical-align="middle" draw:auto-grow-height="false" draw:fit-to-size="false" style:shrink-to-fit="false" fo:min-height="0cm" fo:min-width="0cm" fo:padding-top="0.042cm" fo:padding-bottom="0.042cm" fo:padding-left="1.094cm" fo:padding-right="1.094cm" fo:wrap-option="wrap"/>
      <style:paragraph-properties style:writing-mode="lr-tb"/>
    </style:style>
    <style:style style:name="gr34" style:family="graphic" style:parent-style-name="standard">
      <style:graphic-properties draw:stroke="solid" svg:stroke-width="0.035cm" svg:stroke-color="#4bacc6" draw:stroke-linejoin="miter" svg:stroke-linecap="square" draw:fill="solid" draw:fill-color="#ffffff" draw:opacity="90%" draw:textarea-vertical-align="middle" draw:auto-grow-height="false" draw:fit-to-size="false" style:shrink-to-fit="false" fo:min-height="0cm" fo:min-width="0cm" fo:padding-top="0.474cm" fo:padding-bottom="0.245cm" fo:padding-left="0.245cm" fo:padding-right="0.245cm" fo:wrap-option="wrap"/>
      <style:paragraph-properties style:writing-mode="lr-tb"/>
    </style:style>
    <style:style style:name="gr35" style:family="graphic" style:parent-style-name="standard">
      <style:graphic-properties draw:stroke="solid" svg:stroke-width="0.106cm" svg:stroke-color="#ffffff" draw:stroke-linejoin="miter" svg:stroke-linecap="square" draw:fill="solid" draw:fill-color="#8064a2" draw:textarea-vertical-align="middle" draw:auto-grow-height="false" draw:fit-to-size="false" style:shrink-to-fit="false" fo:min-height="0cm" fo:min-width="0cm" fo:padding-top="0.073cm" fo:padding-bottom="0.073cm" fo:padding-left="0.073cm" fo:padding-right="0.073cm" fo:wrap-option="wrap" draw:shadow="visible" draw:shadow-offset-x="0cm" draw:shadow-offset-y="0.035cm" draw:shadow-color="#000000" draw:shadow-opacity="50%" loext:shadow-blur="0cm"/>
      <style:paragraph-properties style:writing-mode="lr-tb"/>
    </style:style>
    <style:style style:name="gr36" style:family="graphic" style:parent-style-name="standard">
      <style:graphic-properties draw:stroke="solid" svg:stroke-width="0.035cm" svg:stroke-color="#f79646" draw:stroke-linejoin="round" draw:fill="none" draw:textarea-vertical-align="top" draw:auto-grow-height="false" fo:min-height="0cm" fo:min-width="0cm" fo:padding-top="0.125cm" fo:padding-bottom="0.125cm" fo:padding-left="0.25cm" fo:padding-right="0.25cm" fo:wrap-option="wrap"/>
    </style:style>
    <style:style style:name="gr37" style:family="graphic" style:parent-style-name="standard">
      <style:graphic-properties draw:stroke="solid" svg:stroke-width="0.106cm" svg:stroke-color="#ffffff" draw:stroke-linejoin="miter" svg:stroke-linecap="square" draw:fill="solid" draw:fill-color="#f79646" draw:textarea-vertical-align="middle" draw:auto-grow-height="false" draw:fit-to-size="false" style:shrink-to-fit="false" fo:min-height="0cm" fo:min-width="0cm" fo:padding-top="0.073cm" fo:padding-bottom="0.073cm" fo:padding-left="0.073cm" fo:padding-right="0.073cm" fo:wrap-option="wrap" draw:shadow="visible" draw:shadow-offset-x="0cm" draw:shadow-offset-y="0.035cm" draw:shadow-color="#000000" draw:shadow-opacity="50%" loext:shadow-blur="0cm"/>
      <style:paragraph-properties style:writing-mode="lr-tb"/>
    </style:style>
    <style:style style:name="gr38" style:family="graphic" style:parent-style-name="standard">
      <style:graphic-properties draw:stroke="solid" svg:stroke-width="0.035cm" svg:stroke-color="#4f81bd" draw:stroke-linejoin="round" draw:fill="none" draw:textarea-vertical-align="top" draw:auto-grow-height="false" fo:min-height="0cm" fo:min-width="0cm" fo:padding-top="0.125cm" fo:padding-bottom="0.125cm" fo:padding-left="0.25cm" fo:padding-right="0.25cm" fo:wrap-option="wrap"/>
    </style:style>
    <style:style style:name="gr39" style:family="graphic" style:parent-style-name="standard">
      <style:graphic-properties draw:stroke="solid" svg:stroke-width="0.106cm" svg:stroke-color="#ffffff" draw:stroke-linejoin="miter" svg:stroke-linecap="square" draw:fill="solid" draw:fill-color="#4f81bd" draw:textarea-vertical-align="middle" draw:auto-grow-height="false" draw:fit-to-size="false" style:shrink-to-fit="false" fo:min-height="0cm" fo:min-width="0cm" fo:padding-top="0.073cm" fo:padding-bottom="0.073cm" fo:padding-left="0.073cm" fo:padding-right="0.073cm" fo:wrap-option="wrap" draw:shadow="visible" draw:shadow-offset-x="0cm" draw:shadow-offset-y="0.035cm" draw:shadow-color="#000000" draw:shadow-opacity="50%" loext:shadow-blur="0cm"/>
      <style:paragraph-properties style:writing-mode="lr-tb"/>
    </style:style>
    <style:style style:name="gr40" style:family="graphic" style:parent-style-name="standard">
      <style:graphic-properties draw:stroke="solid" svg:stroke-width="0.035cm" svg:stroke-color="#c0504d" draw:stroke-linejoin="round" draw:fill="none" draw:textarea-vertical-align="top" draw:auto-grow-height="false" fo:min-height="0cm" fo:min-width="0cm" fo:padding-top="0.125cm" fo:padding-bottom="0.125cm" fo:padding-left="0.25cm" fo:padding-right="0.25cm" fo:wrap-option="wrap"/>
    </style:style>
    <style:style style:name="gr41" style:family="graphic" style:parent-style-name="standard">
      <style:graphic-properties draw:stroke="solid" svg:stroke-width="0.106cm" svg:stroke-color="#ffffff" draw:stroke-linejoin="miter" svg:stroke-linecap="square" draw:fill="solid" draw:fill-color="#c0504d" draw:textarea-vertical-align="middle" draw:auto-grow-height="false" draw:fit-to-size="false" style:shrink-to-fit="false" fo:min-height="0cm" fo:min-width="0cm" fo:padding-top="0.073cm" fo:padding-bottom="0.073cm" fo:padding-left="0.073cm" fo:padding-right="0.073cm" fo:wrap-option="wrap" draw:shadow="visible" draw:shadow-offset-x="0cm" draw:shadow-offset-y="0.035cm" draw:shadow-color="#000000" draw:shadow-opacity="50%" loext:shadow-blur="0cm"/>
      <style:paragraph-properties style:writing-mode="lr-tb"/>
    </style:style>
    <style:style style:name="gr42" style:family="graphic" style:parent-style-name="standard">
      <style:graphic-properties draw:stroke="none" svg:stroke-width="0cm" draw:fill="none" draw:textarea-vertical-align="middle" draw:auto-grow-height="true" draw:fit-to-size="false" style:shrink-to-fit="false" fo:min-height="0cm" fo:min-width="0cm" fo:padding-top="0.25cm" fo:padding-bottom="0.25cm" fo:padding-left="0.13cm" fo:padding-right="0.13cm" fo:wrap-option="wrap"/>
      <style:paragraph-properties style:writing-mode="lr-tb"/>
    </style:style>
    <style:style style:name="pr1" style:family="presentation" style:parent-style-name="Blank_20_Slide-notes">
      <style:graphic-properties draw:fill-color="#ffffff" fo:min-height="13.364cm"/>
      <style:paragraph-properties style:writing-mode="lr-tb"/>
    </style:style>
    <style:style style:name="pr2" style:family="presentation" style:parent-style-name="Blank_20_Slide-notes">
      <style:graphic-properties draw:fill-color="#ffffff" fo:min-height="12.405cm"/>
      <style:paragraph-properties style:writing-mode="lr-tb"/>
    </style:style>
    <style:style style:name="P1" style:family="paragraph">
      <style:paragraph-properties fo:margin-top="0.202cm" fo:margin-bottom="0cm" fo:line-height="100%" fo:text-align="center">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loext:graphic-properties draw:fill="none"/>
      <style:paragraph-properties fo:text-align="center" style:font-independent-line-spacing="true"/>
      <style:text-properties fo:font-size="18pt"/>
    </style:style>
    <style:style style:name="P3" style:family="paragraph">
      <style:paragraph-properties fo:margin-top="0cm" fo:margin-bottom="0cm" fo:line-height="100%" fo:text-align="center">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loext:graphic-properties draw:fill="none"/>
      <style:paragraph-properties fo:text-align="start"/>
      <style:text-properties fo:font-size="18pt"/>
    </style:style>
    <style:style style:name="P5" style:family="paragraph">
      <style:paragraph-properties fo:margin-left="0.758cm" fo:margin-right="0cm" fo:margin-top="0.846cm" fo:margin-bottom="0cm" fo:line-height="100%" fo:text-align="start" fo:text-indent="-0.757cm">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18pt"/>
    </style:style>
    <style:style style:name="P7" style:family="paragraph">
      <loext:graphic-properties draw:fill-color="#ffffff"/>
    </style:style>
    <style:style style:name="P8" style:family="paragraph">
      <style:paragraph-properties fo:margin-top="0.846cm" fo:margin-bottom="0cm" fo:line-height="100%" fo:text-align="star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style:paragraph-properties fo:margin-left="0cm" fo:margin-right="0cm" fo:margin-top="0.202cm" fo:margin-bottom="0cm" fo:line-height="100%" fo:text-align="start" fo:text-indent="0cm">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style>
    <style:style style:name="P10" style:family="paragraph">
      <style:paragraph-properties fo:margin-left="0cm" fo:margin-right="0cm" fo:margin-top="0.202cm" fo:margin-bottom="0cm" fo:line-height="10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fo:margin-top="0cm" fo:margin-bottom="0cm" fo:line-height="90%" fo:text-align="star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fo:margin-top="0.202cm" fo:margin-bottom="0cm" fo:line-height="100%" fo:text-align="star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style:paragraph-properties fo:margin-left="0.758cm" fo:margin-right="0cm" fo:margin-top="0.202cm" fo:margin-bottom="0cm" fo:line-height="100%" fo:text-align="start" fo:text-indent="-0.757cm">
        <style:tab-stops>
          <style:tab-stop style:position="0cm"/>
        </style:tab-stops>
      </style:paragraph-properties>
    </style:style>
    <style:style style:name="P14" style:family="paragraph">
      <style:paragraph-properties fo:margin-top="0cm" fo:margin-bottom="0.37cm" fo:line-height="90%" fo:text-align="center">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loext:graphic-properties draw:fill="solid" draw:fill-color="#8064a2"/>
      <style:paragraph-properties fo:text-align="center" style:font-independent-line-spacing="true"/>
      <style:text-properties fo:font-size="18pt"/>
    </style:style>
    <style:style style:name="P16" style:family="paragraph">
      <style:paragraph-properties fo:margin-left="0cm" fo:margin-right="0cm" fo:margin-top="0cm" fo:margin-bottom="0.158cm" fo:line-height="9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loext:graphic-properties draw:fill="solid" draw:fill-color="#ffffff" draw:opacity="90%"/>
      <style:paragraph-properties fo:text-align="start" style:font-independent-line-spacing="true"/>
      <style:text-properties fo:font-size="18pt"/>
    </style:style>
    <style:style style:name="P18" style:family="paragraph">
      <loext:graphic-properties draw:fill="solid" draw:fill-color="#5f5bae"/>
      <style:paragraph-properties fo:text-align="center" style:font-independent-line-spacing="true"/>
      <style:text-properties fo:font-size="18pt"/>
    </style:style>
    <style:style style:name="P19" style:family="paragraph">
      <loext:graphic-properties draw:fill="solid" draw:fill-color="#537aba"/>
      <style:paragraph-properties fo:text-align="center" style:font-independent-line-spacing="true"/>
      <style:text-properties fo:font-size="18pt"/>
    </style:style>
    <style:style style:name="P20" style:family="paragraph">
      <loext:graphic-properties draw:fill="solid" draw:fill-color="#4bacc6"/>
      <style:paragraph-properties fo:text-align="center" style:font-independent-line-spacing="true"/>
      <style:text-properties fo:font-size="18pt"/>
    </style:style>
    <style:style style:name="P21" style:family="paragraph">
      <style:paragraph-properties fo:margin-top="0cm" fo:margin-bottom="0.308cm" fo:line-height="90%" fo:text-align="center">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loext:graphic-properties draw:fill="solid" draw:fill-color="#f79646"/>
      <style:paragraph-properties fo:text-align="center" style:font-independent-line-spacing="true"/>
      <style:text-properties fo:font-size="18pt"/>
    </style:style>
    <style:style style:name="P23" style:family="paragraph">
      <loext:graphic-properties draw:fill="solid" draw:fill-color="#4f81bd"/>
      <style:paragraph-properties fo:text-align="center" style:font-independent-line-spacing="true"/>
      <style:text-properties fo:font-size="18pt"/>
    </style:style>
    <style:style style:name="P24" style:family="paragraph">
      <loext:graphic-properties draw:fill="solid" draw:fill-color="#c0504d"/>
      <style:paragraph-properties fo:text-align="center" style:font-independent-line-spacing="true"/>
      <style:text-properties fo:font-size="18pt"/>
    </style:style>
    <style:style style:name="T1" style:family="text">
      <style:text-properties fo:font-variant="normal" fo:text-transform="none" fo:color="#17375e" loext:opacity="100%" style:text-line-through-style="none" style:text-line-through-type="none" style:text-position="0% 100%" style:font-name="標楷體1" fo:font-size="40pt" fo:letter-spacing="normal" fo:font-style="normal" style:text-underline-style="none" fo:font-weight="bold" style:font-size-asian="40pt" style:language-asian="zh" style:country-asian="TW" style:font-style-asian="normal" style:font-weight-asian="bold" style:font-size-complex="40pt" style:font-style-complex="normal" style:font-weight-complex="bold"/>
    </style:style>
    <style:style style:name="T2" style:family="text">
      <style:text-properties fo:font-variant="normal" fo:text-transform="none" fo:color="#ffffff" loext:opacity="100%" style:text-line-through-style="none" style:text-line-through-type="none" style:text-position="0% 100%" style:font-name="標楷體1" fo:font-size="44pt" fo:letter-spacing="normal" fo:language="en" fo:country="US"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font-variant="normal" fo:text-transform="none" fo:color="#ffffff" loext:opacity="100%" style:text-line-through-style="none" style:text-line-through-type="none" style:text-position="0% 100%" style:font-name="標楷體1" fo:font-size="44pt" fo:letter-spacing="normal" fo:language="en" fo:country="US" fo:font-style="normal" style:text-underline-style="none" fo:font-weight="normal" style:font-size-asian="44pt" style:language-asian="zh" style:country-asian="TW" style:font-style-asian="normal" style:font-weight-asian="normal" style:font-size-complex="44pt" style:font-style-complex="normal" style:font-weight-complex="normal"/>
    </style:style>
    <style:style style:name="T4" style:family="text">
      <style:text-properties fo:font-variant="normal" fo:text-transform="none" fo:color="#17375e" loext:opacity="100%" style:text-line-through-style="none" style:text-line-through-type="none" style:text-position="0% 100%" style:font-name="Constantia1" fo:font-size="54pt" fo:letter-spacing="normal" fo:font-style="normal" style:text-underline-style="none" fo:font-weight="normal" style:font-size-asian="54pt" style:language-asian="zh" style:country-asian="TW" style:font-style-asian="normal" style:font-weight-asian="normal" style:font-size-complex="54pt" style:font-style-complex="normal" style:font-weight-complex="normal"/>
    </style:style>
    <style:style style:name="T5" style:family="text">
      <style:text-properties fo:font-variant="normal" fo:text-transform="none" fo:color="#e46c0a" loext:opacity="100%" style:text-line-through-style="none" style:text-line-through-type="none" style:text-position="0% 100%" style:font-name="標楷體1" fo:font-size="36pt" fo:letter-spacing="normal" fo:font-style="normal" style:text-underline-style="none" fo:font-weight="bold" style:font-size-asian="36pt" style:language-asian="zh" style:country-asian="TW" style:font-style-asian="normal" style:font-weight-asian="bold" style:font-size-complex="36pt" style:font-style-complex="normal" style:font-weight-complex="bold"/>
    </style:style>
    <style:style style:name="T6" style:family="text">
      <style:text-properties fo:font-variant="normal" fo:text-transform="none" fo:color="#e46c0a" loext:opacity="100%" style:text-line-through-style="none" style:text-line-through-type="none" style:text-position="0% 100%" style:font-name="標楷體1" fo:font-size="36pt" fo:letter-spacing="normal" fo:language="en" fo:country="US" fo:font-style="normal" style:text-underline-style="none" fo:font-weight="bold" style:font-size-asian="36pt" style:language-asian="zh" style:country-asian="TW" style:font-style-asian="normal" style:font-weight-asian="bold" style:font-size-complex="36pt" style:font-style-complex="normal" style:font-weight-complex="bold"/>
    </style:style>
    <style:style style:name="T7" style:family="text">
      <style:text-properties fo:font-variant="normal" fo:text-transform="none" fo:color="#e46c0a" loext:opacity="100%" style:text-line-through-style="none" style:text-line-through-type="none" style:text-position="0% 100%" style:font-name="Constantia1" fo:font-size="36pt" fo:letter-spacing="normal" fo:language="en" fo:country="US" fo:font-style="normal" style:text-underline-style="none" fo:font-weight="bold" style:font-size-asian="36pt" style:language-asian="zh" style:country-asian="TW" style:font-style-asian="normal" style:font-weight-asian="bold" style:font-size-complex="36pt" style:font-style-complex="normal" style:font-weight-complex="bold"/>
    </style:style>
    <style:style style:name="T8" style:family="text">
      <style:text-properties fo:font-variant="normal" fo:text-transform="none" fo:color="#10253f" loext:opacity="100%" style:text-line-through-style="none" style:text-line-through-type="none" style:text-position="0% 100%" style:font-name="Constantia1" fo:font-size="32pt" fo:letter-spacing="normal" fo:font-style="normal" style:text-underline-style="none" fo:font-weight="bold" style:font-size-asian="32pt" style:language-asian="zh" style:country-asian="TW" style:font-style-asian="normal" style:font-weight-asian="bold" style:font-size-complex="32pt" style:font-style-complex="normal" style:font-weight-complex="bold"/>
    </style:style>
    <style:style style:name="T9" style:family="text">
      <style:text-properties fo:font-variant="normal" fo:text-transform="none" fo:color="#10253f" loext:opacity="100%" style:text-line-through-style="none" style:text-line-through-type="none" style:text-position="0% 100%" style:font-name="Constantia1" fo:font-size="32pt" fo:letter-spacing="normal" fo:language="en" fo:country="US" fo:font-style="normal" style:text-underline-style="none" fo:font-weight="bold" style:font-size-asian="32pt" style:language-asian="zh" style:country-asian="TW" style:font-style-asian="normal" style:font-weight-asian="bold" style:font-size-complex="32pt" style:font-style-complex="normal" style:font-weight-complex="bold"/>
    </style:style>
    <style:style style:name="T10" style:family="text">
      <style:text-properties fo:font-variant="normal" fo:text-transform="none" fo:color="#ff0000" loext:opacity="100%" style:text-line-through-style="none" style:text-line-through-type="none" style:text-position="0% 100%" style:font-name="Constantia1" fo:font-size="32pt" fo:letter-spacing="normal" fo:language="en" fo:country="US" fo:font-style="normal" style:text-underline-style="none" fo:font-weight="bold" style:font-size-asian="32pt" style:language-asian="zh" style:country-asian="TW" style:font-style-asian="normal" style:font-weight-asian="bold" style:font-size-complex="32pt" style:font-style-complex="normal" style:font-weight-complex="bold"/>
    </style:style>
    <style:style style:name="T11" style:family="text">
      <style:text-properties fo:font-variant="normal" fo:text-transform="none" fo:color="#000000" loext:opacity="100%" style:text-line-through-style="none" style:text-line-through-type="none" style:text-position="0% 100%" style:font-name="Constantia1" fo:font-size="28pt" fo:letter-spacing="normal" fo:language="en" fo:country="US" fo:font-style="normal" style:text-underline-style="none" fo:font-weight="normal" style:font-size-asian="28pt" style:language-asian="zh" style:country-asian="TW" style:font-style-asian="normal" style:font-weight-asian="normal" style:font-size-complex="28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Constantia1"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Constantia1" fo:font-size="20pt" fo:letter-spacing="normal" fo:language="en" fo:country="US" fo:font-style="normal" style:text-underline-style="none" fo:font-weight="normal" style:font-size-asian="20pt" style:language-asian="zh" style:country-asian="TW" style:font-style-asian="normal" style:font-weight-asian="normal" style:font-size-complex="20pt" style:font-style-complex="normal" style:font-weight-complex="normal"/>
    </style:style>
    <style:style style:name="T14" style:family="text">
      <style:text-properties fo:font-variant="normal" fo:text-transform="none" fo:color="#10253f" loext:opacity="100%" style:text-line-through-style="none" style:text-line-through-type="none" style:text-position="0% 100%" style:font-name="標楷體1" fo:font-size="32pt" fo:letter-spacing="normal" fo:font-style="normal" style:text-underline-style="none" fo:font-weight="bold" style:font-name-asian="標楷體1" style:font-size-asian="32pt" style:language-asian="zh" style:country-asian="TW" style:font-style-asian="normal" style:font-weight-asian="bold" style:font-name-complex="DejaVu Sans" style:font-size-complex="32pt" style:font-style-complex="normal" style:font-weight-complex="bold"/>
    </style:style>
    <style:style style:name="T15" style:family="text">
      <style:text-properties fo:font-variant="normal" fo:text-transform="none" fo:color="#10253f" loext:opacity="100%" style:text-line-through-style="none" style:text-line-through-type="none" style:text-position="0% 100%" style:font-name="Constantia1" fo:font-size="32pt" fo:letter-spacing="normal" fo:language="en" fo:country="US" fo:font-style="normal" style:text-underline-style="none" fo:font-weight="bold" style:font-name-asian="標楷體1" style:font-size-asian="32pt" style:language-asian="zh" style:country-asian="TW" style:font-style-asian="normal" style:font-weight-asian="bold" style:font-name-complex="DejaVu Sans" style:font-size-complex="32pt" style:font-style-complex="normal" style:font-weight-complex="bold"/>
    </style:style>
    <style:style style:name="T16" style:family="text">
      <style:text-properties fo:font-variant="normal" fo:text-transform="none" fo:color="#10253f" loext:opacity="100%" style:text-line-through-style="none" style:text-line-through-type="none" style:text-position="0% 100%" style:font-name="標楷體1" fo:font-size="32pt" fo:letter-spacing="normal" fo:language="en" fo:country="US" fo:font-style="normal" style:text-underline-style="none" fo:font-weight="bold" style:font-name-asian="標楷體1" style:font-size-asian="32pt" style:language-asian="zh" style:country-asian="TW" style:font-style-asian="normal" style:font-weight-asian="bold" style:font-name-complex="DejaVu Sans" style:font-size-complex="32pt" style:font-style-complex="normal" style:font-weight-complex="bold"/>
    </style:style>
    <style:style style:name="T17" style:family="text">
      <style:text-properties fo:font-variant="normal" fo:text-transform="none" fo:color="#ff0000" loext:opacity="100%" style:text-line-through-style="none" style:text-line-through-type="none" style:text-position="0% 100%" style:font-name="標楷體1" fo:font-size="32pt" fo:letter-spacing="normal" fo:language="en" fo:country="US" fo:font-style="normal" style:text-underline-style="none" fo:font-weight="bold" style:font-name-asian="標楷體1" style:font-size-asian="32pt" style:language-asian="zh" style:country-asian="TW" style:font-style-asian="normal" style:font-weight-asian="bold" style:font-name-complex="DejaVu Sans" style:font-size-complex="32pt" style:font-style-complex="normal" style:font-weight-complex="bold"/>
    </style:style>
    <style:style style:name="T18" style:family="text">
      <style:text-properties fo:font-variant="normal" fo:text-transform="none" fo:color="#000000" loext:opacity="100%" style:text-line-through-style="none" style:text-line-through-type="none" style:text-position="0% 100%" style:font-name="Constantia1" fo:font-size="32pt" fo:letter-spacing="normal" fo:language="en" fo:country="US" fo:font-style="normal" style:text-underline-style="none" fo:font-weight="normal" style:font-size-asian="32pt" style:language-asian="zh" style:country-asian="TW" style:font-style-asian="normal" style:font-weight-asian="normal" style:font-size-complex="32pt" style:font-style-complex="normal" style:font-weight-complex="normal"/>
    </style:style>
    <style:style style:name="T19" style:family="text">
      <style:text-properties fo:font-variant="normal" fo:text-transform="none" fo:color="#ff0000" loext:opacity="100%" style:text-line-through-style="none" style:text-line-through-type="none" style:text-position="0% 100%" style:font-name="Constantia1" fo:font-size="28pt" fo:letter-spacing="normal" fo:language="en" fo:country="US" fo:font-style="normal" style:text-underline-style="none" fo:font-weight="bold" style:font-size-asian="28pt" style:language-asian="zh" style:country-asian="TW" style:font-style-asian="normal" style:font-weight-asian="bold" style:font-size-complex="28pt" style:font-style-complex="normal" style:font-weight-complex="bold"/>
    </style:style>
    <style:style style:name="T20" style:family="text">
      <style:text-properties fo:font-variant="normal" fo:text-transform="none" fo:color="#000000" loext:opacity="100%" style:text-line-through-style="none" style:text-line-through-type="none" style:text-position="0% 100%" style:font-name="Constantia1" fo:font-size="32pt" fo:letter-spacing="normal" fo:font-style="normal" style:text-underline-style="none" fo:font-weight="bold" style:font-size-asian="32pt" style:language-asian="zh" style:country-asian="TW" style:font-style-asian="normal" style:font-weight-asian="bold" style:font-size-complex="32pt" style:font-style-complex="normal" style:font-weight-complex="bold"/>
    </style:style>
    <style:style style:name="T21" style:family="text">
      <style:text-properties fo:font-variant="normal" fo:text-transform="none" fo:color="#000000" loext:opacity="100%" style:text-line-through-style="none" style:text-line-through-type="none" style:text-position="0% 100%" style:font-name="Constantia1" fo:font-size="24pt" fo:letter-spacing="normal" fo:font-style="normal" style:text-underline-style="none" fo:font-weight="bold" style:font-name-asian="標楷體1" style:font-size-asian="24pt" style:language-asian="zh" style:country-asian="TW" style:font-style-asian="normal" style:font-weight-asian="bold" style:font-name-complex="DejaVu Sans" style:font-size-complex="24pt" style:font-style-complex="normal" style:font-weight-complex="bold"/>
    </style:style>
    <style:style style:name="T22" style:family="text">
      <style:text-properties fo:font-variant="normal" fo:text-transform="none" fo:color="#000000" loext:opacity="100%" style:text-line-through-style="none" style:text-line-through-type="none" style:text-position="0% 100%" style:font-name="Constantia1" fo:font-size="24pt" fo:letter-spacing="normal" fo:language="en" fo:country="US" fo:font-style="normal" style:text-underline-style="none" fo:font-weight="bold" style:font-name-asian="標楷體1" style:font-size-asian="24pt" style:language-asian="zh" style:country-asian="TW" style:font-style-asian="normal" style:font-weight-asian="bold" style:font-name-complex="DejaVu Sans" style:font-size-complex="24pt" style:font-style-complex="normal" style:font-weight-complex="bold"/>
    </style:style>
    <style:style style:name="T23" style:family="text">
      <style:text-properties fo:font-variant="normal" fo:text-transform="none" fo:color="#ff0000" loext:opacity="100%" style:text-line-through-style="none" style:text-line-through-type="none" style:text-position="0% 100%" style:font-name="Constantia1" fo:font-size="24pt" fo:letter-spacing="normal" fo:language="en" fo:country="US" fo:font-style="normal" style:text-underline-style="none" fo:font-weight="bold" style:font-name-asian="標楷體1" style:font-size-asian="24pt" style:language-asian="zh" style:country-asian="TW" style:font-style-asian="normal" style:font-weight-asian="bold" style:font-name-complex="DejaVu Sans" style:font-size-complex="24pt" style:font-style-complex="normal" style:font-weight-complex="bold"/>
    </style:style>
    <style:style style:name="T24" style:family="text">
      <style:text-properties fo:font-variant="normal" fo:text-transform="none" fo:color="#000000" loext:opacity="100%" style:text-line-through-style="none" style:text-line-through-type="none" style:text-position="0% 100%" style:font-name="Constantia1" fo:font-size="32pt" fo:letter-spacing="normal" fo:language="en" fo:country="US" fo:font-style="normal" style:text-underline-style="none" fo:font-weight="bold" style:font-size-asian="32pt" style:language-asian="zh" style:country-asian="TW" style:font-style-asian="normal" style:font-weight-asian="bold" style:font-size-complex="32pt" style:font-style-complex="normal" style:font-weight-complex="bold"/>
    </style:style>
    <style:style style:name="T25" style:family="text">
      <style:text-properties fo:font-variant="normal" fo:text-transform="none" fo:color="#000000" loext:opacity="100%" style:text-line-through-style="none" style:text-line-through-type="none" style:text-position="0% 100%" style:font-name="Arial1" fo:font-size="18pt" fo:letter-spacing="normal" fo:font-style="normal" style:text-underline-style="none" fo:font-weight="normal" style:font-name-asian="DejaVu Sans" style:font-size-asian="18pt" style:language-asian="zh" style:country-asian="TW" style:font-style-asian="normal" style:font-weight-asian="normal" style:font-name-complex="DejaVu Sans" style:font-size-complex="18pt" style:font-style-complex="normal" style:font-weight-complex="normal"/>
    </style:style>
    <style:style style:name="T26" style:family="text">
      <style:text-properties fo:font-variant="normal" fo:text-transform="none" fo:color="#000000" loext:opacity="100%" style:text-line-through-style="none" style:text-line-through-type="none" style:text-position="0% 100%" style:font-name="Constantia1" fo:font-size="20pt" fo:letter-spacing="normal" fo:font-style="normal" style:text-underline-style="none" fo:font-weight="bold" style:font-name-asian="標楷體1" style:font-size-asian="20pt" style:language-asian="zh" style:country-asian="TW" style:font-style-asian="normal" style:font-weight-asian="bold" style:font-name-complex="DejaVu Sans" style:font-size-complex="20pt" style:font-style-complex="normal" style:font-weight-complex="bold"/>
    </style:style>
    <style:style style:name="T27" style:family="text">
      <style:text-properties fo:font-variant="normal" fo:text-transform="none" fo:color="#000000" loext:opacity="100%" style:text-line-through-style="none" style:text-line-through-type="none" style:text-position="0% 100%" style:font-name="Constantia1" fo:font-size="28pt" fo:letter-spacing="normal" fo:language="en" fo:country="US" fo:font-style="normal" style:text-underline-style="none" fo:font-weight="normal" style:font-size-asian="28pt" style:font-style-asian="normal" style:font-weight-asian="normal" style:font-size-complex="28pt" style:font-style-complex="normal" style:font-weight-complex="normal"/>
    </style:style>
    <style:style style:name="T28" style:family="text">
      <style:text-properties fo:font-variant="normal" fo:text-transform="none" fo:color="#10253f" loext:opacity="100%" style:text-line-through-style="none" style:text-line-through-type="none" style:text-position="0% 100%" style:font-name="Constantia1" fo:font-size="28pt" fo:letter-spacing="normal" fo:language="en" fo:country="US" fo:font-style="normal" style:text-underline-style="none" fo:font-weight="bold" style:font-size-asian="28pt" style:language-asian="zh" style:country-asian="TW" style:font-style-asian="normal" style:font-weight-asian="bold" style:font-size-complex="28pt" style:font-style-complex="normal" style:font-weight-complex="bold"/>
    </style:style>
    <style:style style:name="T29" style:family="text">
      <style:text-properties fo:font-variant="normal" fo:text-transform="none" fo:color="#ff0000" loext:opacity="100%" style:text-line-through-style="none" style:text-line-through-type="none" style:text-position="0% 100%" style:font-name="Constantia1" fo:font-size="28pt" fo:letter-spacing="normal" fo:font-style="normal" style:text-underline-style="none" fo:font-weight="bold" style:font-size-asian="28pt" style:language-asian="zh" style:country-asian="TW" style:font-style-asian="normal" style:font-weight-asian="bold" style:font-size-complex="28pt" style:font-style-complex="normal" style:font-weight-complex="bold"/>
    </style:style>
    <style:style style:name="T30" style:family="text">
      <style:text-properties fo:font-variant="normal" fo:text-transform="none" fo:color="#17375e" loext:opacity="100%" style:text-line-through-style="none" style:text-line-through-type="none" style:text-position="0% 100%" style:font-name="標楷體1" fo:font-size="44pt" fo:letter-spacing="normal" fo:font-style="normal" style:text-underline-style="none" fo:font-weight="bold" style:font-name-asian="標楷體1" style:font-size-asian="44pt" style:language-asian="zh" style:country-asian="TW" style:font-style-asian="normal" style:font-weight-asian="bold" style:font-name-complex="DejaVu Sans" style:font-size-complex="44pt" style:font-style-complex="normal" style:font-weight-complex="bold"/>
    </style:style>
    <text:list-style style:name="L1">
      <text:list-level-style-bullet text:level="1" text:bullet-char="●">
        <style:list-level-properties text:min-label-width="0.6cm"/>
        <style:text-properties fo:font-family="StarSymbol" fo:color="#17375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e46c0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0000000A0000000A0DF32229A2EE80BDE.png" xlink:type="simple" xlink:show="embed" xlink:actuate="onLoad">
        <style:list-level-properties text:space-before="0.001cm" text:min-label-width="0.757cm" style:vertical-pos="middle" style:vertical-rel="line" fo:width="0.813cm" fo:height="0.813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00000000000000000000000000000000000.png" xlink:type="simple" xlink:show="embed" xlink:actuate="onLoad">
        <style:list-level-properties text:space-before="0.001cm" text:min-label-width="0.757cm" style:vertical-pos="middle" style:vertical-rel="line"/>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000000000A0000000A0DF32229A2EE80BDE.png" xlink:type="simple" xlink:show="embed" xlink:actuate="onLoad">
        <style:list-level-properties text:space-before="0.001cm" text:min-label-width="0.757cm" style:vertical-pos="middle" style:vertical-rel="line"/>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00000000000000000000000000000000000.png" xlink:type="simple" xlink:show="embed" xlink:actuate="onLoad">
        <style:list-level-properties text:space-before="0.001cm" text:min-label-width="0.757cm" style:vertical-pos="middle" style:vertical-rel="line"/>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00000000000000000000000000000000000.png" xlink:type="simple" xlink:show="embed" xlink:actuate="onLoad">
        <style:list-level-properties text:space-before="0.001cm" text:min-label-width="0.757cm" style:vertical-pos="middle" style:vertical-rel="line"/>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xlink:href="Pictures/1000000000000000000000000000000000000000.png" xlink:type="simple" xlink:show="embed" xlink:actuate="onLoad">
        <style:list-level-properties text:space-before="0.001cm" text:min-label-width="0.757cm" style:vertical-pos="middle" style:vertical-rel="line"/>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757cm"/>
        <style:text-properties fo:font-family="'Wingdings 2'" style:font-charset="x-symbol" fo:color="#4f81bd" fo:font-size="8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image text:level="1" xlink:href="Pictures/1000000000000000000000000000000000000000.png" xlink:type="simple" xlink:show="embed" xlink:actuate="onLoad">
        <style:list-level-properties text:space-before="0.001cm" text:min-label-width="0.757cm" style:vertical-pos="middle" style:vertical-rel="line" fo:width="0.813cm" fo:height="0.813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image text:level="1" xlink:href="Pictures/1000000000000000000000000000000000000000.png" xlink:type="simple" xlink:show="embed" xlink:actuate="onLoad">
        <style:list-level-properties text:space-before="0.001cm" text:min-label-width="0.757cm" style:vertical-pos="middle" style:vertical-rel="line" fo:width="0.813cm" fo:height="0.813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10253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image text:level="1" xlink:href="Pictures/1000000000000000000000000000000000000000.png" xlink:type="simple" xlink:show="embed" xlink:actuate="onLoad">
        <style:list-level-properties text:min-label-width="0.6cm" style:vertical-pos="middle" style:vertical-rel="line" fo:width="0.813cm" fo:height="0.813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image text:level="1" xlink:href="Pictures/1000000000000000000000000000000000000000.png" xlink:type="simple" xlink:show="embed" xlink:actuate="onLoad">
        <style:list-level-properties text:min-label-width="0.6cm" style:vertical-pos="middle" style:vertical-rel="line" fo:width="0.813cm" fo:height="0.813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image text:level="1" xlink:href="Pictures/1000000000000000000000000000000000000000.png" xlink:type="simple" xlink:show="embed" xlink:actuate="onLoad">
        <style:list-level-properties text:min-label-width="0.6cm" style:vertical-pos="middle" style:vertical-rel="line" fo:width="0.813cm" fo:height="0.813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image text:level="1" xlink:href="Pictures/1000000000000000000000000000000000000000.png" xlink:type="simple" xlink:show="embed" xlink:actuate="onLoad">
        <style:list-level-properties text:min-label-width="0.6cm" style:vertical-pos="middle" style:vertical-rel="line" fo:width="0.813cm" fo:height="0.813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image text:level="1" xlink:href="Pictures/1000000000000000000000000000000000000000.png" xlink:type="simple" xlink:show="embed" xlink:actuate="onLoad">
        <style:list-level-properties text:space-before="0.001cm" text:min-label-width="0.757cm" style:vertical-pos="middle" style:vertical-rel="line" fo:width="0.813cm" fo:height="0.813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image text:level="1" xlink:href="Pictures/1000000000000000000000000000000000000000.png" xlink:type="simple" xlink:show="embed" xlink:actuate="onLoad">
        <style:list-level-properties text:space-before="0.001cm" text:min-label-width="0.757cm" style:vertical-pos="middle" style:vertical-rel="line" fo:width="0.813cm" fo:height="0.813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image text:level="1" xlink:href="Pictures/1000000000000000000000000000000000000000.png" xlink:type="simple" xlink:show="embed" xlink:actuate="onLoad">
        <style:list-level-properties text:space-before="0.001cm" text:min-label-width="0.757cm" style:vertical-pos="middle" style:vertical-rel="line" fo:width="0.813cm" fo:height="0.813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image text:level="1" xlink:href="Pictures/1000000000000000000000000000000000000000.png" xlink:type="simple" xlink:show="embed" xlink:actuate="onLoad">
        <style:list-level-properties text:space-before="0.001cm" text:min-label-width="0.757cm" style:vertical-pos="middle" style:vertical-rel="line" fo:width="0.712cm" fo:height="0.712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image text:level="1" xlink:href="Pictures/1000000000000000000000000000000000000000.png" xlink:type="simple" xlink:show="embed" xlink:actuate="onLoad">
        <style:list-level-properties text:space-before="0.001cm" text:min-label-width="0.757cm" style:vertical-pos="middle" style:vertical-rel="line" fo:width="0.712cm" fo:height="0.712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image text:level="1" xlink:href="Pictures/1000000000000000000000000000000000000000.png" xlink:type="simple" xlink:show="embed" xlink:actuate="onLoad">
        <style:list-level-properties text:space-before="0.001cm" text:min-label-width="0.757cm" style:vertical-pos="middle" style:vertical-rel="line" fo:width="0.712cm" fo:height="0.712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image text:level="1" xlink:href="Pictures/10000000000000A0000000A0DF32229A2EE80BDE.png" xlink:type="simple" xlink:show="embed" xlink:actuate="onLoad">
        <style:list-level-properties text:space-before="0.001cm" text:min-label-width="0.757cm" style:vertical-pos="middle" style:vertical-rel="line" fo:width="0.813cm" fo:height="0.813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image text:level="1" xlink:href="Pictures/10000000000000A0000000A0DF32229A2EE80BDE.png" xlink:type="simple" xlink:show="embed" xlink:actuate="onLoad">
        <style:list-level-properties text:space-before="0.001cm" text:min-label-width="0.757cm" style:vertical-pos="middle" style:vertical-rel="line" fo:width="0.712cm" fo:height="0.712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image text:level="1" xlink:href="Pictures/1000000000000000000000000000000000000000.png" xlink:type="simple" xlink:show="embed" xlink:actuate="onLoad">
        <style:list-level-properties text:space-before="0.001cm" text:min-label-width="0.757cm" style:vertical-pos="middle" style:vertical-rel="line" fo:width="0.712cm" fo:height="0.712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image text:level="1" xlink:href="Pictures/1000000000000000000000000000000000000000.png" xlink:type="simple" xlink:show="embed" xlink:actuate="onLoad">
        <style:list-level-properties text:space-before="0.001cm" text:min-label-width="0.757cm" style:vertical-pos="middle" style:vertical-rel="line" fo:width="0.712cm" fo:height="0.712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image text:level="1" xlink:href="Pictures/10000000000000A0000000A0DF32229A2EE80BDE.png" xlink:type="simple" xlink:show="embed" xlink:actuate="onLoad">
        <style:list-level-properties text:space-before="0.001cm" text:min-label-width="0.757cm" style:vertical-pos="middle" style:vertical-rel="line"/>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image text:level="1" xlink:href="Pictures/1000000000000000000000000000000000000000.png" xlink:type="simple" xlink:show="embed" xlink:actuate="onLoad">
        <style:list-level-properties text:space-before="0.001cm" text:min-label-width="0.757cm" style:vertical-pos="middle" style:vertical-rel="line"/>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image text:level="1" xlink:href="Pictures/1000000000000000000000000000000000000000.png" xlink:type="simple" xlink:show="embed" xlink:actuate="onLoad">
        <style:list-level-properties text:space-before="0.001cm" text:min-label-width="0.757cm" style:vertical-pos="middle" style:vertical-rel="line" fo:width="0.813cm" fo:height="0.813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image text:level="1" xlink:href="Pictures/1000000000000000000000000000000000000000.png" xlink:type="simple" xlink:show="embed" xlink:actuate="onLoad">
        <style:list-level-properties text:space-before="0.001cm" text:min-label-width="0.757cm" style:vertical-pos="middle" style:vertical-rel="line"/>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image text:level="1" xlink:href="Pictures/1000000000000000000000000000000000000000.png" xlink:type="simple" xlink:show="embed" xlink:actuate="onLoad">
        <style:list-level-properties text:space-before="0.001cm" text:min-label-width="0.757cm" style:vertical-pos="middle" style:vertical-rel="line"/>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image text:level="1" xlink:href="Pictures/10000000000000A0000000A0DF32229A2EE80BDE.png" xlink:type="simple" xlink:show="embed" xlink:actuate="onLoad">
        <style:list-level-properties text:space-before="0.001cm" text:min-label-width="0.757cm" style:vertical-pos="middle" style:vertical-rel="line" fo:width="0.813cm" fo:height="0.813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image text:level="1" xlink:href="Pictures/10000000000000A0000000A0DF32229A2EE80BDE.png" xlink:type="simple" xlink:show="embed" xlink:actuate="onLoad">
        <style:list-level-properties text:space-before="0.001cm" text:min-label-width="0.757cm" style:vertical-pos="middle" style:vertical-rel="line" fo:width="0.813cm" fo:height="0.813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634cm"/>
        <style:text-properties style:font-name="Constantia1"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634cm"/>
        <style:text-properties style:font-name="Constantia1" fo:color="#ff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image text:level="1" xlink:href="Pictures/1000000000000000000000000000000000000000.png" xlink:type="simple" xlink:show="embed" xlink:actuate="onLoad">
        <style:list-level-properties text:space-before="0.001cm" text:min-label-width="0.757cm" style:vertical-pos="middle" style:vertical-rel="line" fo:width="0.813cm" fo:height="0.813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image text:level="1" xlink:href="Pictures/1000000000000000000000000000000000000000.png" xlink:type="simple" xlink:show="embed" xlink:actuate="onLoad">
        <style:list-level-properties text:space-before="0.001cm" text:min-label-width="0.757cm" style:vertical-pos="middle" style:vertical-rel="line" fo:width="0.813cm" fo:height="0.813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image text:level="1" xlink:href="Pictures/10000000000000A0000000A0DF32229A2EE80BDE.png" xlink:type="simple" xlink:show="embed" xlink:actuate="onLoad">
        <style:list-level-properties text:space-before="0.001cm" text:min-label-width="0.757cm" style:vertical-pos="middle" style:vertical-rel="line" fo:width="0.712cm" fo:height="0.712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image text:level="1" xlink:href="Pictures/1000000000000000000000000000000000000000.png" xlink:type="simple" xlink:show="embed" xlink:actuate="onLoad">
        <style:list-level-properties text:space-before="0.001cm" text:min-label-width="0.757cm" style:vertical-pos="middle" style:vertical-rel="line" fo:width="0.813cm" fo:height="0.813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image text:level="1" xlink:href="Pictures/1000000000000000000000000000000000000000.png" xlink:type="simple" xlink:show="embed" xlink:actuate="onLoad">
        <style:list-level-properties text:space-before="0.001cm" text:min-label-width="0.757cm" style:vertical-pos="middle" style:vertical-rel="line" fo:width="0.813cm" fo:height="0.813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image text:level="1" xlink:href="Pictures/1000000000000000000000000000000000000000.png" xlink:type="simple" xlink:show="embed" xlink:actuate="onLoad">
        <style:list-level-properties text:space-before="0.001cm" text:min-label-width="0.757cm" style:vertical-pos="middle" style:vertical-rel="line"/>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image text:level="1" xlink:href="Pictures/10000000000000A0000000A0DF32229A2EE80BDE.png" xlink:type="simple" xlink:show="embed" xlink:actuate="onLoad">
        <style:list-level-properties text:space-before="0.001cm" text:min-label-width="0.757cm" style:vertical-pos="middle" style:vertical-rel="line"/>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image text:level="1" xlink:href="Pictures/10000000000000A0000000A0DF32229A2EE80BDE.png" xlink:type="simple" xlink:show="embed" xlink:actuate="onLoad">
        <style:list-level-properties text:space-before="0.001cm" text:min-label-width="0.757cm" style:vertical-pos="middle" style:vertical-rel="line"/>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image text:level="1" xlink:href="Pictures/1000000000000000000000000000000000000000.png" xlink:type="simple" xlink:show="embed" xlink:actuate="onLoad">
        <style:list-level-properties text:space-before="0.001cm" text:min-label-width="0.757cm" style:vertical-pos="middle" style:vertical-rel="line" fo:width="0.712cm" fo:height="0.712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image text:level="1" xlink:href="Pictures/1000000000000000000000000000000000000000.png" xlink:type="simple" xlink:show="embed" xlink:actuate="onLoad">
        <style:list-level-properties text:space-before="0.001cm" text:min-label-width="0.757cm" style:vertical-pos="middle" style:vertical-rel="line" fo:width="0.712cm" fo:height="0.712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image text:level="1" xlink:href="Pictures/1000000000000000000000000000000000000000.png" xlink:type="simple" xlink:show="embed" xlink:actuate="onLoad">
        <style:list-level-properties text:space-before="0.001cm" text:min-label-width="0.757cm" style:vertical-pos="middle" style:vertical-rel="line" fo:width="0.712cm" fo:height="0.712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image text:level="1" xlink:href="Pictures/1000000000000000000000000000000000000000.png" xlink:type="simple" xlink:show="embed" xlink:actuate="onLoad">
        <style:list-level-properties text:space-before="0.001cm" text:min-label-width="0.757cm" style:vertical-pos="middle" style:vertical-rel="line" fo:width="0.712cm" fo:height="0.712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image text:level="1" xlink:href="Pictures/1000000000000000000000000000000000000000.png" xlink:type="simple" xlink:show="embed" xlink:actuate="onLoad">
        <style:list-level-properties text:space-before="0.001cm" text:min-label-width="0.757cm" style:vertical-pos="middle" style:vertical-rel="line" fo:width="0.712cm" fo:height="0.712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1">
        <draw:custom-shape draw:style-name="gr1" draw:text-style-name="P2" draw:layer="layout" svg:width="24.799cm" svg:height="7.001cm" svg:x="0.3cm" svg:y="10.125cm">
          <text:p text:style-name="P1"><text:span text:style-name="T1">原住民族委員會</text:span></text:p>
          <text:p text:style-name="P1"><text:span text:style-name="T1">綜合規劃處民族法制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 draw:text-style-name="P2" draw:layer="layout" svg:width="25.399cm" svg:height="7.403cm" svg:x="0cm" svg:y="2.522cm">
          <text:p text:style-name="P3"><text:span text:style-name="T2">104</text:span><text:span text:style-name="T3">年度原住民族部落會議研習課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3" draw:layer="layout" svg:width="13.784cm" svg:height="10.34cm" svg:x="2.549cm" svg:y="2.068cm" draw:page-number="1" presentation:class="page"/>
          <draw:custom-shape draw:style-name="gr4" draw:text-style-name="P4" draw:layer="layout" svg:width="15.107cm" svg:height="12.408cm" svg:x="1.887cm" svg:y="13.0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 draw:style-name="dp1" draw:master-page-name="Blank_20_Slide">
        <draw:custom-shape draw:style-name="gr5" draw:text-style-name="P2" draw:layer="layout" svg:width="21.589cm" svg:height="3.174cm" svg:x="2.54cm" svg:y="0.762cm">
          <text:p text:style-name="P3"><text:span text:style-name="T4">課程大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 draw:text-style-name="P6" draw:layer="layout" svg:width="24.005cm" svg:height="14cm" svg:x="0.697cm" svg:y="3.522cm">
          <text:p text:style-name="P5"><text:span text:style-name="T5">壹、部落法制化現況及展望</text:span></text:p>
          <text:p text:style-name="P5"><text:span text:style-name="T5">貳、部落會議之設立</text:span></text:p>
          <text:p text:style-name="P5"><text:span text:style-name="T5">叄、部落公共事項之部落會議</text:span></text:p>
          <text:p text:style-name="P5"><text:span text:style-name="T5">肆、原住民族同意事項之部落會議</text:span></text:p>
          <text:p text:style-name="P5"><text:span text:style-name="T5">伍、行政機關之協力</text:span></text:p>
          <text:p text:style-name="P5"><text:span text:style-name="T5">陸、部落會議決議之效力</text:span><text:span text:style-name="T6">-</text:span><text:span text:style-name="T6">代結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9.798cm" svg:height="11.136cm" svg:x="0.6cm" svg:y="2.257cm" draw:page-number="2" presentation:class="page"/>
          <draw:frame presentation:style-name="pr1" draw:text-style-name="P7" draw:layer="layout" svg:width="16.799cm" svg:height="13.364cm" svg:x="2.1cm" svg:y="14.107cm" presentation:class="notes" presentation:placeholder="true">
            <draw:text-box/>
          </draw:frame>
        </presentation:notes>
      </draw:page>
      <draw:page draw:name="page3" draw:style-name="dp1" draw:master-page-name="Blank_20_Slide">
        <draw:custom-shape draw:style-name="gr5" draw:text-style-name="P6" draw:layer="layout" svg:width="23.759cm" svg:height="2.398cm" svg:x="0.723cm" svg:y="1.123cm">
          <text:p text:style-name="P8"><text:span text:style-name="T5">壹、部落法制化現況及展望</text:span><text:span text:style-name="T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 draw:text-style-name="P6" draw:layer="layout" svg:width="24.178cm" svg:height="14cm" svg:x="0.722cm" svg:y="3.522cm">
          <text:list text:style-name="L4">
            <text:list-item>
              <text:p text:style-name="P9"><text:span text:style-name="T8">原住民族基本法第</text:span><text:span text:style-name="T9">2</text:span><text:span text:style-name="T9">條第</text:span><text:span text:style-name="T9">4</text:span><text:span text:style-name="T9">款定義，部落：係指</text:span><text:span text:style-name="T10">原住民</text:span><text:span text:style-name="T9">於</text:span><text:span text:style-name="T10">原住民族地區一定區域</text:span><text:span text:style-name="T9">內，依其</text:span><text:span text:style-name="T10">傳統規範共同生活結合而成之團體</text:span><text:span text:style-name="T9">，經</text:span><text:span text:style-name="T10">中央原住民族主管機關核定者</text:span><text:span text:style-name="T9">。</text:span></text:p>
            </text:list-item>
          </text:list>
          <text:p text:style-name="P9"><text:span text:style-name="T11"/></text:p>
          <text:p text:style-name="P9"><text:span text:style-name="T11"/></text:p>
          <text:p text:style-name="P9"><text:span text:style-name="T11"/></text:p>
          <text:p text:style-name="P9"><text:span text:style-name="T11"/></text:p>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群組 6" draw:style-name="gr7" draw:text-style-name="P4" draw:layer="layout" svg:width="24.112cm" svg:height="9.361cm" svg:x="0.542cm" svg:y="9.11cm">
          <draw:image xlink:href="Pictures/1000000000000000000000000000000000000000.png" xlink:type="simple" xlink:show="embed" xlink:actuate="onLoad" draw:mime-type="image/png">
            <text:p/>
          </draw:image>
        </draw:frame>
        <presentation:notes draw:style-name="dp3">
          <draw:page-thumbnail draw:style-name="gr3" draw:layer="layout" svg:width="13.783cm" svg:height="10.337cm" svg:x="2.547cm" svg:y="2.095cm" draw:page-number="3" presentation:class="page"/>
          <draw:frame presentation:style-name="pr2" draw:text-style-name="P7" draw:layer="layout" svg:width="15.101cm" svg:height="12.405cm" svg:x="1.887cm" svg:y="13.095cm" presentation:class="notes" presentation:placeholder="true">
            <draw:text-box/>
          </draw:frame>
        </presentation:notes>
      </draw:page>
      <draw:page draw:name="page4" draw:style-name="dp1" draw:master-page-name="Blank_20_Slide">
        <draw:custom-shape draw:style-name="gr5" draw:text-style-name="P6" draw:layer="layout" svg:width="23.759cm" svg:height="2.398cm" svg:x="0.723cm" svg:y="1.123cm">
          <text:p text:style-name="P8"><text:span text:style-name="T5">壹、部落法制化現況及展望</text:span><text:span text:style-name="T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5" draw:style-name="gr4" draw:text-style-name="P4" draw:layer="layout" svg:width="24.178cm" svg:height="14cm" svg:x="0.723cm" svg:y="3.523cm">
          <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custom-shape draw:style-name="gr6" draw:text-style-name="P6" draw:layer="layout" svg:width="24.178cm" svg:height="14cm" svg:x="2.896cm" svg:y="19.049cm">
          <text:p text:style-name="P9"><text:span text:style-name="T12"/></text:p>
          <text:list text:style-name="L10">
            <text:list-item>
              <text:p text:style-name="P9"><text:span text:style-name="T13">　　倘屬相關行政機關未能配合、部落會議主席之分工未明確等問題，應先究明部落會議決議之屬性，屬對外公共事項之建議或生法律效力之決議，或僅就部落成員之拘束力，再行處理相關爭議。</text:span></text:p>
            </text:list-item>
            <text:list-item>
              <text:p text:style-name="P9"><text:span text:style-name="T13">　　此外，倘若部落會議之運作窒礙，屬法規範未建置完全，則應借由本要點之修正，符合鄉親所期待之公正平臺。諸如：部落會議缺少傳統樣貌、成立部落會議手續繁複、部落會議主席罷免不易、欠缺組織。本要點此次修正，要求部落自訂章程，允許自選部落幹部、自設部落單位，並明定少數提案權（但特別重要事項有所限制）、少數召集權，亦簡化發起程序、召集程序。</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5" draw:style-name="gr8" draw:text-style-name="P6" draw:layer="layout" svg:width="24.178cm" svg:height="14cm" svg:x="0.723cm" svg:y="3.523cm">
          <text:list text:style-name="L4">
            <text:list-item>
              <text:p text:style-name="P10"><text:span text:style-name="T14">部落會議自我治理之體質不良：部落會議缺少經費、鄉親不配合、難以整合部落內部聲音、沒有自願者、決議事項不易落實、參加人數只剩老人和小孩、部落會議主席循私苟且。</text:span></text:p>
            </text:list-item>
          </text:list>
          <text:list text:style-name="L11">
            <text:list-item>
              <text:p text:style-name="P10"><text:span text:style-name="T14">法規範未建置完全，借由本要點之修正，符合鄉親所期待之公正平臺：部落會議缺少傳統樣貌、成立部落會議手續繁複、部落會議主席罷免不易、欠缺組織。</text:span></text:p>
            </text:list-item>
          </text:list>
          <text:list text:style-name="L12">
            <text:list-item>
              <text:p text:style-name="P10"><text:span text:style-name="T14">相關行政機關未能配合、部落會議主席定位不明、部落會議決議效力爭議。</text:span></text:p>
            </text:list-item>
          </text:list>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style-name="dp3">
          <draw:page-thumbnail draw:style-name="gr3" draw:layer="layout" svg:width="13.783cm" svg:height="10.337cm" svg:x="2.547cm" svg:y="2.095cm" draw:page-number="4" presentation:class="page"/>
          <draw:frame presentation:style-name="pr2" draw:text-style-name="P7" draw:layer="layout" svg:width="15.101cm" svg:height="12.405cm" svg:x="1.887cm" svg:y="13.095cm" presentation:class="notes" presentation:placeholder="true">
            <draw:text-box/>
          </draw:frame>
        </presentation:notes>
      </draw:page>
      <draw:page draw:name="page5" draw:style-name="dp1" draw:master-page-name="Blank_20_Slide">
        <draw:custom-shape draw:style-name="gr5" draw:text-style-name="P6" draw:layer="layout" svg:width="23.759cm" svg:height="2.398cm" svg:x="0.723cm" svg:y="1.123cm">
          <text:p text:style-name="P8"><text:span text:style-name="T5">壹、部落法制化現況及展望</text:span><text:span text:style-name="T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5" draw:style-name="gr4" draw:text-style-name="P4" draw:layer="layout" svg:width="24.178cm" svg:height="14cm" svg:x="0.723cm" svg:y="3.523cm">
          <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custom-shape draw:style-name="gr6" draw:text-style-name="P6" draw:layer="layout" svg:width="24.178cm" svg:height="14cm" svg:x="2.896cm" svg:y="19.049cm">
          <text:p text:style-name="P9"><text:span text:style-name="T12"/></text:p>
          <text:list text:style-name="L10">
            <text:list-item>
              <text:p text:style-name="P9"><text:span text:style-name="T13">　　倘屬相關行政機關未能配合、部落會議主席之分工未明確等問題，應先究明部落會議決議之屬性，屬對外公共事項之建議或生法律效力之決議，或僅就部落成員之拘束力，再行處理相關爭議。</text:span></text:p>
            </text:list-item>
            <text:list-item>
              <text:p text:style-name="P9"><text:span text:style-name="T13">　　此外，倘若部落會議之運作窒礙，屬法規範未建置完全，則應借由本要點之修正，符合鄉親所期待之公正平臺。諸如：部落會議缺少傳統樣貌、成立部落會議手續繁複、部落會議主席罷免不易、欠缺組織。本要點此次修正，要求部落自訂章程，允許自選部落幹部、自設部落單位，並明定少數提案權（但特別重要事項有所限制）、少數召集權，亦簡化發起程序、召集程序。</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5" draw:style-name="gr8" draw:text-style-name="P6" draw:layer="layout" svg:width="24.178cm" svg:height="14cm" svg:x="0.723cm" svg:y="3.523cm">
          <text:p text:style-name="P11"><text:span text:style-name="T14">現行「原住民族委員會推動原住民族部落會議實施要點」架構：</text:span></text:p>
          <text:list text:style-name="L14">
            <text:list-item>
              <text:p text:style-name="P12"><text:span text:style-name="T14">第</text:span><text:span text:style-name="T15">1</text:span><text:span text:style-name="T16">章　</text:span><text:span text:style-name="T17">總則</text:span></text:p>
            </text:list-item>
          </text:list>
          <text:list text:style-name="L15">
            <text:list-item>
              <text:p text:style-name="P12"><text:span text:style-name="T16">第</text:span><text:span text:style-name="T15">2</text:span><text:span text:style-name="T16">章　</text:span><text:span text:style-name="T17">部落會議之召集及決議</text:span></text:p>
            </text:list-item>
          </text:list>
          <text:list text:style-name="L16">
            <text:list-item>
              <text:p text:style-name="P12"><text:span text:style-name="T16">第</text:span><text:span text:style-name="T15">3</text:span><text:span text:style-name="T16">章　</text:span><text:span text:style-name="T17">原住民族同意權機制</text:span></text:p>
            </text:list-item>
          </text:list>
          <text:list text:style-name="L17">
            <text:list-item>
              <text:p text:style-name="P12"><text:span text:style-name="T16">第</text:span><text:span text:style-name="T15">4</text:span><text:span text:style-name="T16">章　</text:span><text:span text:style-name="T17">附則</text:span></text:p>
            </text:list-item>
          </text:list>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style-name="dp3">
          <draw:page-thumbnail draw:style-name="gr3" draw:layer="layout" svg:width="13.783cm" svg:height="10.337cm" svg:x="2.547cm" svg:y="2.095cm" draw:page-number="5" presentation:class="page"/>
          <draw:frame presentation:style-name="pr2" draw:text-style-name="P7" draw:layer="layout" svg:width="15.101cm" svg:height="12.405cm" svg:x="1.887cm" svg:y="13.095cm" presentation:class="notes" presentation:placeholder="true">
            <draw:text-box/>
          </draw:frame>
        </presentation:notes>
      </draw:page>
      <draw:page draw:name="page6" draw:style-name="dp1" draw:master-page-name="Blank_20_Slide">
        <draw:custom-shape draw:name="內容版面配置區 5" draw:style-name="gr9" draw:text-style-name="P6" draw:layer="layout" svg:width="24.178cm" svg:height="14cm" svg:x="0.723cm" svg:y="3.523cm">
          <text:list text:style-name="L18">
            <text:list-item>
              <text:p text:style-name="P10"><text:span text:style-name="T14">第一次部落會議：</text:span></text:p>
            </text:list-item>
          </text:list>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custom-shape draw:style-name="gr5" draw:text-style-name="P6" draw:layer="layout" svg:width="24.178cm" svg:height="2.398cm" svg:x="0.722cm" svg:y="1.123cm">
          <text:p text:style-name="P8"><text:span text:style-name="T5">貳、部落會議之設立</text:span><text:span text:style-name="T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資料庫圖表 4" draw:style-name="gr7" draw:text-style-name="P4" draw:layer="layout" svg:width="24.23cm" svg:height="13.122cm" svg:x="0.525cm" svg:y="5.217cm">
          <draw:image xlink:href="Pictures/1000000000000000000000000000000000000000.png" xlink:type="simple" xlink:show="embed" xlink:actuate="onLoad" draw:mime-type="image/png">
            <text:p/>
          </draw:image>
        </draw:frame>
        <presentation:notes draw:style-name="dp3">
          <draw:page-thumbnail draw:style-name="gr3" draw:layer="layout" svg:width="13.783cm" svg:height="10.337cm" svg:x="2.547cm" svg:y="2.095cm" draw:page-number="6" presentation:class="page"/>
          <draw:frame presentation:style-name="pr2" draw:text-style-name="P7" draw:layer="layout" svg:width="15.101cm" svg:height="12.405cm" svg:x="1.887cm" svg:y="13.095cm" presentation:class="notes" presentation:placeholder="true">
            <draw:text-box/>
          </draw:frame>
        </presentation:notes>
      </draw:page>
      <draw:page draw:name="page7" draw:style-name="dp1" draw:master-page-name="Blank_20_Slide">
        <draw:custom-shape draw:style-name="gr5" draw:text-style-name="P6" draw:layer="layout" svg:width="24.178cm" svg:height="2.398cm" svg:x="0.722cm" svg:y="1.123cm">
          <text:p text:style-name="P8"><text:span text:style-name="T5">貳、部落會議之設立</text:span><text:span text:style-name="T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 draw:text-style-name="P6" draw:layer="layout" svg:width="24.178cm" svg:height="14cm" svg:x="0.722cm" svg:y="3.522cm">
          <text:list text:style-name="L19">
            <text:list-item>
              <text:p text:style-name="P9"><text:span text:style-name="T8">部落會議主席</text:span></text:p>
            </text:list-item>
          </text:list>
          <text:p text:style-name="P13"><text:span text:style-name="T8">　　職掌：召集及主持部落會議。</text:span></text:p>
          <text:p text:style-name="P13"><text:span text:style-name="T8">　　客觀上不能召集：本要點第</text:span><text:span text:style-name="T9">7</text:span><text:span text:style-name="T9">點第</text:span><text:span text:style-name="T9">2</text:span><text:span text:style-name="T9">項。</text:span></text:p>
          <text:p text:style-name="P13"><text:span text:style-name="T9">　　主觀上不願召集：本要點第</text:span><text:span text:style-name="T9">11</text:span><text:span text:style-name="T9">點及第</text:span><text:span text:style-name="T9">21</text:span><text:span text:style-name="T9">點。</text:span></text:p>
          <text:p text:style-name="P13"><text:span text:style-name="T18"/></text:p>
          <text:list text:style-name="L21">
            <text:list-item>
              <text:p text:style-name="P9"><text:span text:style-name="T19">部落會議主席跟鄉長，誰比較大</text:span><text:span text:style-name="T19">?</text:span></text:p>
            </text:list-item>
          </text:list>
          <text:list text:style-name="L22">
            <text:list-item>
              <text:p text:style-name="P9"><text:span text:style-name="T19">部落會議主席不開會，怎麼辦</text:span><text:span text:style-name="T19">?</text:span></text:p>
            </text:list-item>
          </text:list>
          <text:list text:style-name="L23">
            <text:list-item>
              <text:p text:style-name="P9"><text:span text:style-name="T19">部落會議主席蠻橫霸道，怎麼辦</text:span><text:span text:style-name="T19">?</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3.783cm" svg:height="10.337cm" svg:x="2.547cm" svg:y="2.095cm" draw:page-number="7" presentation:class="page"/>
          <draw:frame presentation:style-name="pr2" draw:text-style-name="P7" draw:layer="layout" svg:width="15.101cm" svg:height="12.405cm" svg:x="1.887cm" svg:y="13.095cm" presentation:class="notes" presentation:placeholder="true">
            <draw:text-box/>
          </draw:frame>
        </presentation:notes>
      </draw:page>
      <draw:page draw:name="page8" draw:style-name="dp1" draw:master-page-name="Blank_20_Slide">
        <draw:custom-shape draw:style-name="gr5" draw:text-style-name="P6" draw:layer="layout" svg:width="24.178cm" svg:height="2.398cm" svg:x="0.722cm" svg:y="1.123cm">
          <text:p text:style-name="P8"><text:span text:style-name="T5">貳、部落會議之設立</text:span><text:span text:style-name="T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 draw:text-style-name="P6" draw:layer="layout" svg:width="24.676cm" svg:height="14cm" svg:x="0.722cm" svg:y="3.522cm">
          <text:list text:style-name="L4">
            <text:list-item>
              <text:p text:style-name="P9"><text:span text:style-name="T8">部落幹部</text:span></text:p>
            </text:list-item>
          </text:list>
          <text:p text:style-name="P13"><text:span text:style-name="T8">　　職掌：依部落章程授權決定部落公共事項。</text:span></text:p>
          <text:p text:style-name="P13"><text:span text:style-name="T8">　　義務：向部落會議報告。</text:span></text:p>
          <text:p text:style-name="P13"><text:span text:style-name="T8">　　公示方法：載明於書面並署名、公告。</text:span></text:p>
          <text:p text:style-name="P13"><text:span text:style-name="T18"/></text:p>
          <text:list text:style-name="L25">
            <text:list-item>
              <text:p text:style-name="P9"><text:span text:style-name="T19">部落幹部的決定超過部落章程範圍，怎麼辦</text:span><text:span text:style-name="T19">?</text:span></text:p>
            </text:list-item>
          </text:list>
          <text:list text:style-name="L26">
            <text:list-item>
              <text:p text:style-name="P9"><text:span text:style-name="T19">部落幹部口頭指示，有沒有效力</text:span><text:span text:style-name="T19">?</text:span></text:p>
            </text:list-item>
          </text:list>
          <text:list text:style-name="L27">
            <text:list-item>
              <text:p text:style-name="P9"><text:span text:style-name="T19">部落幹部不願向部落會議報告，怎麼辦</text:span><text:span text:style-name="T19">?</text:span></text:p>
            </text:list-item>
            <text:list-item>
              <text:p text:style-name="P9"><text:span text:style-name="T19">部落成員對部落幹部報告不滿，怎麼辦</text:span><text:span text:style-name="T19">?</text:span></text:p>
            </text:list-item>
          </text:list>
          <text:p text:style-name="P9"><text:span text:style-name="T18"/></text:p>
          <text:p text:style-name="P9"><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3.783cm" svg:height="10.337cm" svg:x="2.547cm" svg:y="2.095cm" draw:page-number="8" presentation:class="page"/>
          <draw:frame presentation:style-name="pr2" draw:text-style-name="P7" draw:layer="layout" svg:width="15.101cm" svg:height="12.405cm" svg:x="1.887cm" svg:y="13.095cm" presentation:class="notes" presentation:placeholder="true">
            <draw:text-box/>
          </draw:frame>
        </presentation:notes>
      </draw:page>
      <draw:page draw:name="page9" draw:style-name="dp1" draw:master-page-name="Blank_20_Slide">
        <draw:custom-shape draw:style-name="gr5" draw:text-style-name="P6" draw:layer="layout" svg:width="24.178cm" svg:height="2.398cm" svg:x="0.722cm" svg:y="1.123cm">
          <text:p text:style-name="P8"><text:span text:style-name="T5">叄、部落公共事項之部落會議</text:span><text:span text:style-name="T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 draw:text-style-name="P6" draw:layer="layout" svg:width="24.676cm" svg:height="14cm" svg:x="0.722cm" svg:y="3.522cm">
          <text:list text:style-name="L4">
            <text:list-item>
              <text:p text:style-name="P9"><text:span text:style-name="T8">部落會議之召集及決議，本章之程序規定，大多為補充規定。意即部落章程有特別規定時，從其特別規定。</text:span></text:p>
            </text:list-item>
          </text:list>
          <text:list text:style-name="L30">
            <text:list-item>
              <text:p text:style-name="P9"><text:span text:style-name="T8">本要點第</text:span><text:span text:style-name="T9">10</text:span><text:span text:style-name="T9">點第</text:span><text:span text:style-name="T9">2</text:span><text:span text:style-name="T9">項。</text:span></text:p>
            </text:list-item>
          </text:list>
          <text:p text:style-name="P9"><text:span text:style-name="T18"/></text:p>
          <text:list text:style-name="L27">
            <text:list-item>
              <text:p text:style-name="P9"><text:span text:style-name="T19">倘部落沒有議案而未依本要點第</text:span><text:span text:style-name="T19">10</text:span><text:span text:style-name="T19">點第</text:span><text:span text:style-name="T19">1</text:span><text:span text:style-name="T19">項規定，每年召開</text:span><text:span text:style-name="T19">2</text:span><text:span text:style-name="T19">次部落會議時，會怎麼樣</text:span><text:span text:style-name="T19">?</text:span></text:p>
            </text:list-item>
          </text:list>
          <text:p text:style-name="P9"><text:span text:style-name="T18"/></text:p>
          <text:p text:style-name="P13"><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3.783cm" svg:height="10.337cm" svg:x="2.547cm" svg:y="2.095cm" draw:page-number="9" presentation:class="page"/>
          <draw:frame presentation:style-name="pr2" draw:text-style-name="P7" draw:layer="layout" svg:width="15.101cm" svg:height="12.405cm" svg:x="1.887cm" svg:y="13.095cm" presentation:class="notes" presentation:placeholder="true">
            <draw:text-box/>
          </draw:frame>
        </presentation:notes>
      </draw:page>
      <draw:page draw:name="page10" draw:style-name="dp1" draw:master-page-name="Blank_20_Slide">
        <draw:custom-shape draw:style-name="gr5" draw:text-style-name="P6" draw:layer="layout" svg:width="24.178cm" svg:height="2.398cm" svg:x="0.722cm" svg:y="1.123cm">
          <text:p text:style-name="P8"><text:span text:style-name="T5">叄、部落公共事項之部落會議</text:span><text:span text:style-name="T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 draw:text-style-name="P6" draw:layer="layout" svg:width="24.676cm" svg:height="14cm" svg:x="0.722cm" svg:y="3.522cm">
          <text:list text:style-name="L33">
            <text:list-item>
              <text:p text:style-name="P9"><text:span text:style-name="T20">部落會議通常程序：</text:span></text:p>
            </text:list-item>
          </text:list>
          <text:p text:style-name="P13"><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
          <draw:custom-shape draw:name="手繪多邊形 5" draw:style-name="gr11" draw:text-style-name="P15" draw:layer="layout" svg:width="2.219cm" svg:height="3.17cm" svg:x="0.723cm" svg:y="5.534cm">
            <text:p text:style-name="P14"><text:span text:style-name="T21">召集</text:span></text:p>
            <draw:enhanced-geometry draw:mirror-horizontal="false" draw:mirror-vertical="false" drawooo:sub-view-size="1141587 799112" draw:text-areas="0 0 ?f0 ?f1" svg:viewBox="0 0 0 0" draw:type="ooxml-non-primitive" draw:enhanced-path="M 1141588 0 L 1141588 519423 570795 799112 1 519423 1 0 570795 279689 1141588 0 Z N">
              <draw:equation draw:name="f0" draw:formula="logwidth"/>
              <draw:equation draw:name="f1" draw:formula="logheight"/>
            </draw:enhanced-geometry>
          </draw:custom-shape>
          <draw:custom-shape draw:name="手繪多邊形 8" draw:style-name="gr12" draw:text-style-name="P17" draw:layer="layout" svg:width="21.781cm" svg:height="2.06cm" svg:x="2.943cm" svg:y="5.534cm">
            <text:list text:style-name="L36">
              <text:list-item>
                <text:list>
                  <text:list-item>
                    <text:p text:style-name="P16"><text:span text:style-name="T21">本要點第</text:span><text:span text:style-name="T22">11</text:span><text:span text:style-name="T22">點、第</text:span><text:span text:style-name="T22">12</text:span><text:span text:style-name="T22">點。</text:span></text:p>
                  </text:list-item>
                  <text:list-item>
                    <text:p text:style-name="P16"><text:span text:style-name="T22">由</text:span><text:span text:style-name="T23">有召集權人</text:span><text:span text:style-name="T22">召集。</text:span></text:p>
                  </text:list-item>
                </text:list>
              </text:list-item>
            </text:list>
            <draw:enhanced-geometry draw:mirror-horizontal="false" draw:mirror-vertical="false" drawooo:sub-view-size="742032 7041765" draw:text-areas="0 0 ?f0 ?f1" svg:viewBox="0 0 0 0" draw:type="ooxml-non-primitive" draw:enhanced-path="M 742032 1173651 L 742032 5868124 C 742032 6179390 740659 6477912 738215 6698020 735771 6918118 732456 7041770 729000 7041770 L 0 7041770 0 7041770 0 7041770 0 5 0 5 0 5 729000 5 C 732456 5 735771 123657 738215 343755 740659 563853 742032 862375 742032 1173651 Z N">
              <draw:equation draw:name="f0" draw:formula="logwidth"/>
              <draw:equation draw:name="f1" draw:formula="logheight"/>
            </draw:enhanced-geometry>
          </draw:custom-shape>
          <draw:custom-shape draw:name="手繪多邊形 9" draw:style-name="gr13" draw:text-style-name="P18" draw:layer="layout" svg:width="2.219cm" svg:height="4.555cm" svg:x="0.723cm" svg:y="8.342cm">
            <text:p text:style-name="P14"><text:span text:style-name="T21">召開</text:span></text:p>
            <draw:enhanced-geometry draw:mirror-horizontal="false" draw:mirror-vertical="false" drawooo:sub-view-size="1640039 799112" draw:text-areas="0 0 ?f0 ?f1" svg:viewBox="0 0 0 0" draw:type="ooxml-non-primitive" draw:enhanced-path="M 1640040 0 L 1640040 604428 820021 799112 1 604428 1 0 820021 194684 1640040 0 Z N">
              <draw:equation draw:name="f0" draw:formula="logwidth"/>
              <draw:equation draw:name="f1" draw:formula="logheight"/>
            </draw:enhanced-geometry>
          </draw:custom-shape>
          <draw:custom-shape draw:name="手繪多邊形 10" draw:style-name="gr14" draw:text-style-name="P17" draw:layer="layout" svg:width="21.781cm" svg:height="3.317cm" svg:x="2.943cm" svg:y="8.406cm">
            <text:list text:style-name="L36">
              <text:list-item>
                <text:list>
                  <text:list-item>
                    <text:p text:style-name="P16"><text:span text:style-name="T21">本要點第</text:span><text:span text:style-name="T22">13</text:span><text:span text:style-name="T22">點、第</text:span><text:span text:style-name="T22">14</text:span><text:span text:style-name="T22">點。</text:span></text:p>
                  </text:list-item>
                  <text:list-item>
                    <text:p text:style-name="P16"><text:span text:style-name="T22">原則上由部落會議主席主持。</text:span></text:p>
                  </text:list-item>
                </text:list>
              </text:list-item>
            </text:list>
            <text:list text:style-name="L37">
              <text:list-item>
                <text:list>
                  <text:list-item>
                    <text:p text:style-name="P16"><text:span text:style-name="T23">重大議案，不得以臨時動議提出</text:span><text:span text:style-name="T22">。</text:span></text:p>
                  </text:list-item>
                </text:list>
              </text:list-item>
            </text:list>
            <draw:enhanced-geometry draw:mirror-horizontal="false" draw:mirror-vertical="false" drawooo:sub-view-size="1194465 7840881" draw:text-areas="0 0 ?f0 ?f1" svg:viewBox="0 0 0 0" draw:type="ooxml-non-primitive" draw:enhanced-path="M 1194465 1306846 L 1194465 6534041 C 1194465 6880638 1191270 7213037 1185582 7458117 1179895 7703197 1172181 7840884 1164137 7840884 L 0 7840884 0 7840884 0 7840884 0 3 0 3 0 3 1164137 3 C 1172181 3 1179895 137690 1185582 382770 1191270 627850 1194465 960255 1194465 1306846 Z N">
              <draw:equation draw:name="f0" draw:formula="logwidth"/>
              <draw:equation draw:name="f1" draw:formula="logheight"/>
            </draw:enhanced-geometry>
          </draw:custom-shape>
          <draw:custom-shape draw:name="手繪多邊形 11" draw:style-name="gr15" draw:text-style-name="P19" draw:layer="layout" svg:width="2.219cm" svg:height="3.17cm" svg:x="0.723cm" svg:y="12.536cm">
            <text:p text:style-name="P14"><text:span text:style-name="T21">決議</text:span></text:p>
            <draw:enhanced-geometry draw:mirror-horizontal="false" draw:mirror-vertical="false" drawooo:sub-view-size="1141587 799112" draw:text-areas="0 0 ?f0 ?f1" svg:viewBox="0 0 0 0" draw:type="ooxml-non-primitive" draw:enhanced-path="M 1141588 0 L 1141588 519423 570795 799112 1 519423 1 0 570795 279689 1141588 0 Z N">
              <draw:equation draw:name="f0" draw:formula="logwidth"/>
              <draw:equation draw:name="f1" draw:formula="logheight"/>
            </draw:enhanced-geometry>
          </draw:custom-shape>
          <draw:custom-shape draw:name="手繪多邊形 12" draw:style-name="gr16" draw:text-style-name="P17" draw:layer="layout" svg:width="21.781cm" svg:height="2.06cm" svg:x="2.943cm" svg:y="12.664cm">
            <text:list text:style-name="L36">
              <text:list-item>
                <text:list>
                  <text:list-item>
                    <text:p text:style-name="P16"><text:span text:style-name="T21">本要點第</text:span><text:span text:style-name="T22">15</text:span><text:span text:style-name="T22">點。</text:span></text:p>
                  </text:list-item>
                  <text:list-item>
                    <text:p text:style-name="P16"><text:span text:style-name="T22">相對多數決，但部落章程</text:span><text:span text:style-name="T23">有特別規定</text:span><text:span text:style-name="T22">者，從其規定。</text:span></text:p>
                  </text:list-item>
                </text:list>
              </text:list-item>
            </text:list>
            <draw:enhanced-geometry draw:mirror-horizontal="false" draw:mirror-vertical="false" drawooo:sub-view-size="742032 7840877" draw:text-areas="0 0 ?f0 ?f1" svg:viewBox="0 0 0 0" draw:type="ooxml-non-primitive" draw:enhanced-path="M 742032 1306839 L 742032 6534048 C 742032 6880638 740799 7213036 738604 7458122 736409 7703197 733432 7840882 730328 7840882 L 0 7840882 0 7840882 0 7840882 0 5 0 5 0 5 730328 5 C 733432 5 736409 137690 738604 382765 740799 627840 742032 960239 742032 1306839 Z N">
              <draw:equation draw:name="f0" draw:formula="logwidth"/>
              <draw:equation draw:name="f1" draw:formula="logheight"/>
            </draw:enhanced-geometry>
          </draw:custom-shape>
          <draw:custom-shape draw:name="手繪多邊形 13" draw:style-name="gr17" draw:text-style-name="P20" draw:layer="layout" svg:width="2.219cm" svg:height="3.17cm" svg:x="0.723cm" svg:y="15.345cm">
            <text:p text:style-name="P14"><text:span text:style-name="T21">紀錄</text:span></text:p>
            <draw:enhanced-geometry draw:mirror-horizontal="false" draw:mirror-vertical="false" drawooo:sub-view-size="1141587 799112" draw:text-areas="0 0 ?f0 ?f1" svg:viewBox="0 0 0 0" draw:type="ooxml-non-primitive" draw:enhanced-path="M 1141588 0 L 1141588 519423 570795 799112 1 519423 1 0 570795 279689 1141588 0 Z N">
              <draw:equation draw:name="f0" draw:formula="logwidth"/>
              <draw:equation draw:name="f1" draw:formula="logheight"/>
            </draw:enhanced-geometry>
          </draw:custom-shape>
          <draw:custom-shape draw:name="手繪多邊形 14" draw:style-name="gr18" draw:text-style-name="P17" draw:layer="layout" svg:width="21.781cm" svg:height="2.06cm" svg:x="2.943cm" svg:y="15.345cm">
            <text:list text:style-name="L36">
              <text:list-item>
                <text:list>
                  <text:list-item>
                    <text:p text:style-name="P16"><text:span text:style-name="T21">本要點第</text:span><text:span text:style-name="T22">16</text:span><text:span text:style-name="T22">點（</text:span><text:span text:style-name="T23">應載明事項</text:span><text:span text:style-name="T22">）。</text:span></text:p>
                  </text:list-item>
                  <text:list-item>
                    <text:p text:style-name="P16"><text:span text:style-name="T22">分送原住民家戶、相關人員，並送公所備查。</text:span></text:p>
                  </text:list-item>
                </text:list>
              </text:list-item>
            </text:list>
            <draw:enhanced-geometry draw:mirror-horizontal="false" draw:mirror-vertical="false" drawooo:sub-view-size="742032 7840877" draw:text-areas="0 0 ?f0 ?f1" svg:viewBox="0 0 0 0" draw:type="ooxml-non-primitive" draw:enhanced-path="M 742032 1306839 L 742032 6534048 C 742032 6880638 740799 7213036 738604 7458122 736409 7703197 733432 7840882 730328 7840882 L 0 7840882 0 7840882 0 7840882 0 5 0 5 0 5 730328 5 C 733432 5 736409 137690 738604 382765 740799 627840 742032 960239 742032 1306839 Z N">
              <draw:equation draw:name="f0" draw:formula="logwidth"/>
              <draw:equation draw:name="f1" draw:formula="logheight"/>
            </draw:enhanced-geometry>
          </draw:custom-shape>
        </draw:g>
        <presentation:notes draw:style-name="dp3">
          <draw:page-thumbnail draw:style-name="gr3" draw:layer="layout" svg:width="13.783cm" svg:height="10.337cm" svg:x="2.547cm" svg:y="2.095cm" draw:page-number="10" presentation:class="page"/>
          <draw:frame presentation:style-name="pr2" draw:text-style-name="P7" draw:layer="layout" svg:width="15.101cm" svg:height="12.405cm" svg:x="1.887cm" svg:y="13.095cm" presentation:class="notes" presentation:placeholder="true">
            <draw:text-box/>
          </draw:frame>
        </presentation:notes>
      </draw:page>
      <draw:page draw:name="page11" draw:style-name="dp1" draw:master-page-name="Blank_20_Slide">
        <draw:custom-shape draw:style-name="gr5" draw:text-style-name="P6" draw:layer="layout" svg:width="24.178cm" svg:height="2.398cm" svg:x="0.722cm" svg:y="1.123cm">
          <text:p text:style-name="P8"><text:span text:style-name="T5">叄、部落公共事項之部落會議</text:span><text:span text:style-name="T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 draw:text-style-name="P6" draw:layer="layout" svg:width="24.676cm" svg:height="14cm" svg:x="0.722cm" svg:y="3.522cm">
          <text:list text:style-name="L4">
            <text:list-item>
              <text:p text:style-name="P9"><text:span text:style-name="T8">有召集權人：</text:span></text:p>
            </text:list-item>
          </text:list>
          <text:p text:style-name="P13"><text:span text:style-name="T8">　　原則：部落會議主席。</text:span></text:p>
          <text:p text:style-name="P13"><text:span text:style-name="T8">　　例外：</text:span></text:p>
          <text:p text:style-name="P13"><text:span text:style-name="T8">　　　</text:span><text:span text:style-name="T9">1.</text:span><text:span text:style-name="T9">部落會議主席客觀上不能召集，準用</text:span></text:p>
          <text:p text:style-name="P13"><text:span text:style-name="T9">　　　 <text:s text:c="2"/>第</text:span><text:span text:style-name="T9">4</text:span><text:span text:style-name="T9">點，由發起人召集。</text:span></text:p>
          <text:p text:style-name="P13"><text:span text:style-name="T9">　　　</text:span><text:span text:style-name="T9">2.</text:span><text:span text:style-name="T9">部落會議主席受</text:span><text:span text:style-name="T9">1/5</text:span><text:span text:style-name="T9">以上部落成員請求</text:span></text:p>
          <text:p text:style-name="P13"><text:span text:style-name="T9">　　　召集，而逾</text:span><text:span text:style-name="T9">2</text:span><text:span text:style-name="T9">個月不願召集，由請求</text:span></text:p>
          <text:p text:style-name="P13"><text:span text:style-name="T9">　　　人召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3.783cm" svg:height="10.337cm" svg:x="2.547cm" svg:y="2.095cm" draw:page-number="11" presentation:class="page"/>
          <draw:frame presentation:style-name="pr2" draw:text-style-name="P7" draw:layer="layout" svg:width="15.101cm" svg:height="12.405cm" svg:x="1.887cm" svg:y="13.095cm" presentation:class="notes" presentation:placeholder="true">
            <draw:text-box/>
          </draw:frame>
        </presentation:notes>
      </draw:page>
      <draw:page draw:name="page12" draw:style-name="dp1" draw:master-page-name="Blank_20_Slide">
        <draw:custom-shape draw:style-name="gr5" draw:text-style-name="P6" draw:layer="layout" svg:width="24.178cm" svg:height="2.398cm" svg:x="0.722cm" svg:y="1.123cm">
          <text:p text:style-name="P8"><text:span text:style-name="T5">叄、部落公共事項之部落會議</text:span><text:span text:style-name="T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 draw:text-style-name="P6" draw:layer="layout" svg:width="24.676cm" svg:height="14cm" svg:x="0.722cm" svg:y="3.522cm">
          <text:list text:style-name="L38">
            <text:list-item>
              <text:p text:style-name="P9"><text:span text:style-name="T8">主持人：</text:span></text:p>
            </text:list-item>
          </text:list>
          <text:p text:style-name="P13"><text:span text:style-name="T8">　　原則：部落會議主席。</text:span></text:p>
          <text:p text:style-name="P13"><text:span text:style-name="T8">　　例外：</text:span></text:p>
          <text:p text:style-name="P13"><text:span text:style-name="T8">　　　</text:span><text:span text:style-name="T9">1.</text:span><text:span text:style-name="T9">部落會議主席客觀上不能召集，準用</text:span></text:p>
          <text:p text:style-name="P13"><text:span text:style-name="T9">　　　 <text:s text:c="2"/>第</text:span><text:span text:style-name="T9">4</text:span><text:span text:style-name="T9">點，由發起人召集。</text:span></text:p>
          <text:p text:style-name="P13"><text:span text:style-name="T9">　　　</text:span><text:span text:style-name="T9">2.</text:span><text:span text:style-name="T9">部落會議主席受</text:span><text:span text:style-name="T9">1/5</text:span><text:span text:style-name="T9">以上部落成員請求</text:span></text:p>
          <text:p text:style-name="P13"><text:span text:style-name="T9">　　　召集，而逾</text:span><text:span text:style-name="T9">2</text:span><text:span text:style-name="T9">個月不願召集，由請求</text:span></text:p>
          <text:p text:style-name="P13"><text:span text:style-name="T9">　　　人召集。</text:span></text:p>
          <text:p text:style-name="P13"><text:span text:style-name="T9">　　</text:span><text:span text:style-name="T9">3.</text:span><text:span text:style-name="T9">部落會議主席不克與會。</text:span></text:p>
          <text:p text:style-name="P13"><text:span text:style-name="T18"/></text:p>
          <text:p text:style-name="P13"><text:span text:style-name="T11"/></text:p>
          <text:p text:style-name="P13"><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3.783cm" svg:height="10.337cm" svg:x="2.547cm" svg:y="2.095cm" draw:page-number="12" presentation:class="page"/>
          <draw:frame presentation:style-name="pr2" draw:text-style-name="P7" draw:layer="layout" svg:width="15.101cm" svg:height="12.405cm" svg:x="1.887cm" svg:y="13.095cm" presentation:class="notes" presentation:placeholder="true">
            <draw:text-box/>
          </draw:frame>
        </presentation:notes>
      </draw:page>
      <draw:page draw:name="page13" draw:style-name="dp1" draw:master-page-name="Blank_20_Slide">
        <draw:custom-shape draw:style-name="gr5" draw:text-style-name="P6" draw:layer="layout" svg:width="24.178cm" svg:height="2.398cm" svg:x="0.722cm" svg:y="1.123cm">
          <text:p text:style-name="P8"><text:span text:style-name="T5">叄、部落公共事項之部落會議</text:span><text:span text:style-name="T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 draw:text-style-name="P6" draw:layer="layout" svg:width="24.676cm" svg:height="14cm" svg:x="0.722cm" svg:y="3.522cm">
          <text:list text:style-name="L38">
            <text:list-item>
              <text:p text:style-name="P9"><text:span text:style-name="T8">重大議案，不得以臨時動議提出：</text:span></text:p>
            </text:list-item>
          </text:list>
          <text:p text:style-name="P13"><text:span text:style-name="T8">　　</text:span><text:span text:style-name="T9">1.</text:span><text:span text:style-name="T9">修正章程。</text:span></text:p>
          <text:p text:style-name="P13"><text:span text:style-name="T9">　　</text:span><text:span text:style-name="T9">2.</text:span><text:span text:style-name="T9">選任、罷免部落會議主席。</text:span></text:p>
          <text:p text:style-name="P13"><text:span text:style-name="T9">　　</text:span><text:span text:style-name="T9">3.</text:span><text:span text:style-name="T9">選任、罷免部落幹部。</text:span></text:p>
          <text:p text:style-name="P13"><text:span text:style-name="T18"/></text:p>
          <text:list text:style-name="L27">
            <text:list-item>
              <text:p text:style-name="P9"><text:span text:style-name="T19">為何不得以臨時動議提出</text:span><text:span text:style-name="T19">?</text:span></text:p>
            </text:list-item>
          </text:list>
          <text:list text:style-name="L25">
            <text:list-item>
              <text:p text:style-name="P9"><text:span text:style-name="T19">與會人員以臨時動議提出，應如何處理</text:span><text:span text:style-name="T19">?</text:span></text:p>
            </text:list-item>
            <text:list-item>
              <text:p text:style-name="P9"><text:span text:style-name="T19">重大議案未被納入議案，應如何處理</text:span><text:span text:style-name="T19">?</text:span></text:p>
            </text:list-item>
          </text:list>
          <text:p text:style-name="P13"><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3.783cm" svg:height="10.337cm" svg:x="2.547cm" svg:y="2.095cm" draw:page-number="13" presentation:class="page"/>
          <draw:frame presentation:style-name="pr2" draw:text-style-name="P7" draw:layer="layout" svg:width="15.101cm" svg:height="12.405cm" svg:x="1.887cm" svg:y="13.095cm" presentation:class="notes" presentation:placeholder="true">
            <draw:text-box/>
          </draw:frame>
        </presentation:notes>
      </draw:page>
      <draw:page draw:name="page14" draw:style-name="dp1" draw:master-page-name="Blank_20_Slide">
        <draw:custom-shape draw:style-name="gr5" draw:text-style-name="P6" draw:layer="layout" svg:width="24.178cm" svg:height="2.398cm" svg:x="0.722cm" svg:y="1.123cm">
          <text:p text:style-name="P8"><text:span text:style-name="T5">肆、原住民族同意事項之部落會議</text:span><text:span text:style-name="T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 draw:text-style-name="P6" draw:layer="layout" svg:width="24.178cm" svg:height="14cm" svg:x="0.722cm" svg:y="3.522cm">
          <text:list text:style-name="L41">
            <text:list-item>
              <text:p text:style-name="P9"><text:span text:style-name="T8">聯合國原住民族權利宣言第</text:span><text:span text:style-name="T9">32</text:span><text:span text:style-name="T9">條第</text:span><text:span text:style-name="T9">2</text:span><text:span text:style-name="T9">項規定略以：「各國在批准任何影響原住民族土地或領土和其他資源的專案，特別是開發、利用或開採礦物、水或其他資源的專案前，應通過有關原住民族</text:span><text:span text:style-name="T10">自己的代表機構</text:span><text:span text:style-name="T9">，誠意</text:span><text:span text:style-name="T10">與原住民族協商和合作</text:span><text:span text:style-name="T9">，</text:span><text:span text:style-name="T10">徵得他們自由知情的同意</text:span><text:span text:style-name="T24">。」</text:span></text:p>
            </text:list-item>
          </text:list>
          <text:p text:style-name="P13"><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3.783cm" svg:height="10.337cm" svg:x="2.547cm" svg:y="2.095cm" draw:page-number="14" presentation:class="page"/>
          <draw:frame presentation:style-name="pr2" draw:text-style-name="P7" draw:layer="layout" svg:width="15.101cm" svg:height="12.405cm" svg:x="1.887cm" svg:y="13.095cm" presentation:class="notes" presentation:placeholder="true">
            <draw:text-box/>
          </draw:frame>
        </presentation:notes>
      </draw:page>
      <draw:page draw:name="page15" draw:style-name="dp1" draw:master-page-name="Blank_20_Slide">
        <draw:frame draw:name="內容版面配置區 4" draw:style-name="gr7" draw:text-style-name="P4" draw:layer="layout" svg:width="24.349cm" svg:height="13.766cm" svg:x="0.71cm" svg:y="3.506cm">
          <draw:image xlink:href="Pictures/1000000000000000000000000000000000000000.png" xlink:type="simple" xlink:show="embed" xlink:actuate="onLoad" draw:mime-type="image/png">
            <text:p/>
          </draw:image>
        </draw:frame>
        <draw:custom-shape draw:style-name="gr5" draw:text-style-name="P6" draw:layer="layout" svg:width="24.178cm" svg:height="2.398cm" svg:x="0.722cm" svg:y="1.123cm">
          <text:p text:style-name="P8"><text:span text:style-name="T5">肆、原住民族同意事項之部落會議</text:span><text:span text:style-name="T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3.783cm" svg:height="10.337cm" svg:x="2.547cm" svg:y="2.095cm" draw:page-number="15" presentation:class="page"/>
          <draw:frame presentation:style-name="pr2" draw:text-style-name="P7" draw:layer="layout" svg:width="15.101cm" svg:height="12.405cm" svg:x="1.887cm" svg:y="13.095cm" presentation:class="notes" presentation:placeholder="true">
            <draw:text-box/>
          </draw:frame>
        </presentation:notes>
      </draw:page>
      <draw:page draw:name="page16" draw:style-name="dp1" draw:master-page-name="Blank_20_Slide">
        <draw:custom-shape draw:style-name="gr5" draw:text-style-name="P6" draw:layer="layout" svg:width="24.178cm" svg:height="2.398cm" svg:x="0.722cm" svg:y="1.123cm">
          <text:p text:style-name="P8"><text:span text:style-name="T5">肆、原住民族同意事項之部落會議</text:span><text:span text:style-name="T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 draw:text-style-name="P6" draw:layer="layout" svg:width="24.178cm" svg:height="14cm" svg:x="0.722cm" svg:y="3.522cm">
          <text:list text:style-name="L4">
            <text:list-item>
              <text:p text:style-name="P9"><text:span text:style-name="T8">部落會議議決原住民族同意之通常程序</text:span><text:span text:style-name="T9">1</text:span><text:span text:style-name="T9">：</text:span></text:p>
            </text:list-item>
          </text:list>
          <text:p text:style-name="P13"><text:span text:style-name="T18"/></text:p>
          <text:p text:style-name="P13"><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6">
          <draw:custom-shape draw:name="手繪多邊形 7" draw:style-name="gr19" draw:text-style-name="P15" draw:layer="layout" svg:width="2.201cm" svg:height="3.144cm" svg:x="0.723cm" svg:y="5.534cm">
            <text:p text:style-name="P14"><text:span text:style-name="T21">申請</text:span></text:p>
            <draw:enhanced-geometry draw:mirror-horizontal="false" draw:mirror-vertical="false" drawooo:sub-view-size="1132489 792744" draw:text-areas="0 0 ?f0 ?f1" svg:viewBox="0 0 0 0" draw:type="ooxml-non-primitive" draw:enhanced-path="M 1132490 0 L 1132490 515283 566246 792744 1 515283 1 0 566246 277461 1132490 0 Z N">
              <draw:equation draw:name="f0" draw:formula="logwidth"/>
              <draw:equation draw:name="f1" draw:formula="logheight"/>
            </draw:enhanced-geometry>
          </draw:custom-shape>
          <draw:custom-shape draw:name="手繪多邊形 8" draw:style-name="gr20" draw:text-style-name="P17" draw:layer="layout" svg:width="21.799cm" svg:height="2.043cm" svg:x="2.925cm" svg:y="5.534cm">
            <text:list text:style-name="L36">
              <text:list-item>
                <text:list>
                  <text:list-item>
                    <text:p text:style-name="P16"><text:span text:style-name="T21">本要點第</text:span><text:span text:style-name="T22">19</text:span><text:span text:style-name="T22">點（</text:span><text:span text:style-name="T23">應檢具文件</text:span><text:span text:style-name="T22">）。</text:span></text:p>
                  </text:list-item>
                  <text:list-item>
                    <text:p text:style-name="P16"><text:span text:style-name="T22">申請人檢具相關文件</text:span><text:span text:style-name="T23">向公所申請</text:span><text:span text:style-name="T22">召集。</text:span></text:p>
                  </text:list-item>
                </text:list>
              </text:list-item>
            </text:list>
            <draw:enhanced-geometry draw:mirror-horizontal="false" draw:mirror-vertical="false" drawooo:sub-view-size="736119 7054501" draw:text-areas="0 0 ?f0 ?f1" svg:viewBox="0 0 0 0" draw:type="ooxml-non-primitive" draw:enhanced-path="M 736119 1175779 L 736119 5878732 C 736119 6190565 734770 6489634 732369 6710128 729968 6930632 726712 7054506 723317 7054506 L 0 7054506 0 7054506 0 7054506 0 5 0 5 0 5 723317 5 C 726712 5 729968 123879 732369 344383 734770 564887 736119 863946 736119 1175779 Z N">
              <draw:equation draw:name="f0" draw:formula="logwidth"/>
              <draw:equation draw:name="f1" draw:formula="logheight"/>
            </draw:enhanced-geometry>
          </draw:custom-shape>
          <draw:custom-shape draw:name="手繪多邊形 9" draw:style-name="gr21" draw:text-style-name="P18" draw:layer="layout" svg:width="2.201cm" svg:height="3.844cm" svg:x="0.723cm" svg:y="8.365cm">
            <text:p text:style-name="P14"><text:span text:style-name="T21">關係</text:span><text:span text:style-name="T25"><text:line-break/></text:span><text:span text:style-name="T21">部落</text:span></text:p>
            <draw:enhanced-geometry draw:mirror-horizontal="false" draw:mirror-vertical="false" drawooo:sub-view-size="1384606 792744" draw:text-areas="0 0 ?f0 ?f1" svg:viewBox="0 0 0 0" draw:type="ooxml-non-primitive" draw:enhanced-path="M 1384606 0 L 1384606 565805 692303 792744 0 565805 0 0 692303 226939 1384606 0 Z N">
              <draw:equation draw:name="f0" draw:formula="logwidth"/>
              <draw:equation draw:name="f1" draw:formula="logheight"/>
            </draw:enhanced-geometry>
          </draw:custom-shape>
          <draw:custom-shape draw:name="手繪多邊形 10" draw:style-name="gr22" draw:text-style-name="P17" draw:layer="layout" svg:width="21.797cm" svg:height="2.825cm" svg:x="2.925cm" svg:y="8.352cm">
            <text:list text:style-name="L36">
              <text:list-item>
                <text:list>
                  <text:list-item>
                    <text:p text:style-name="P16"><text:span text:style-name="T21">本要點第</text:span><text:span text:style-name="T22">20</text:span><text:span text:style-name="T22">點。</text:span></text:p>
                  </text:list-item>
                  <text:list-item>
                    <text:p text:style-name="P16"><text:span text:style-name="T22">不服認定</text:span><text:span text:style-name="T23">關係部落認定</text:span><text:span text:style-name="T22">結果之變更。</text:span></text:p>
                  </text:list-item>
                </text:list>
              </text:list-item>
            </text:list>
            <draw:enhanced-geometry draw:mirror-horizontal="false" draw:mirror-vertical="false" drawooo:sub-view-size="1017773 7847247" draw:text-areas="0 0 ?f0 ?f1" svg:viewBox="0 0 0 0" draw:type="ooxml-non-primitive" draw:enhanced-path="M 1017773 1307903 L 1017773 6539352 C 1017773 6886227 1015455 7218900 1011329 7464177 1007203 7709454 1001607 7847251 995772 7847251 L 0 7847251 0 7847251 0 7847251 0 4 0 4 0 4 995772 4 C 1001607 4 1007203 137801 1011329 383078 1015455 628355 1017773 961028 1017773 1307903 Z N">
              <draw:equation draw:name="f0" draw:formula="logwidth"/>
              <draw:equation draw:name="f1" draw:formula="logheight"/>
            </draw:enhanced-geometry>
          </draw:custom-shape>
          <draw:custom-shape draw:name="手繪多邊形 11" draw:style-name="gr23" draw:text-style-name="P19" draw:layer="layout" svg:width="2.201cm" svg:height="4.009cm" svg:x="0.723cm" svg:y="11.914cm">
            <text:p text:style-name="P14"><text:span text:style-name="T21">意見</text:span><text:span text:style-name="T25"><text:line-break/></text:span><text:span text:style-name="T21">蒐集</text:span></text:p>
            <draw:enhanced-geometry draw:mirror-horizontal="false" draw:mirror-vertical="false" drawooo:sub-view-size="1443790 792744" draw:text-areas="0 0 ?f0 ?f1" svg:viewBox="0 0 0 0" draw:type="ooxml-non-primitive" draw:enhanced-path="M 1443790 0 L 1443790 575107 721895 792744 0 575107 0 0 721895 217637 1443790 0 Z N">
              <draw:equation draw:name="f0" draw:formula="logwidth"/>
              <draw:equation draw:name="f1" draw:formula="logheight"/>
            </draw:enhanced-geometry>
          </draw:custom-shape>
          <draw:custom-shape draw:name="手繪多邊形 12" draw:style-name="gr24" draw:text-style-name="P17" draw:layer="layout" svg:width="21.797cm" svg:height="3.023cm" svg:x="2.925cm" svg:y="11.857cm">
            <text:list text:style-name="L36">
              <text:list-item>
                <text:list>
                  <text:list-item>
                    <text:p text:style-name="P16"><text:span text:style-name="T21">本要點第</text:span><text:span text:style-name="T22">22</text:span><text:span text:style-name="T22">點。</text:span></text:p>
                  </text:list-item>
                </text:list>
              </text:list-item>
            </text:list>
            <text:list text:style-name="L37">
              <text:list-item>
                <text:list>
                  <text:list-item>
                    <text:p text:style-name="P16"><text:span text:style-name="T23">充分而有效傳遞資訊</text:span><text:span text:style-name="T22">、說明利弊得失，並邀請相關人員陳述意見。</text:span></text:p>
                  </text:list-item>
                </text:list>
              </text:list-item>
            </text:list>
            <draw:enhanced-geometry draw:mirror-horizontal="false" draw:mirror-vertical="false" drawooo:sub-view-size="1089000 7847247" draw:text-areas="0 0 ?f0 ?f1" svg:viewBox="0 0 0 0" draw:type="ooxml-non-primitive" draw:enhanced-path="M 1089000 1307907 L 1089000 6539348 C 1089000 6886227 1086346 7218895 1081623 7464177 1076899 7709460 1070492 7847251 1063812 7847251 L 0 7847251 0 7847251 0 7847251 0 4 0 4 0 4 1063812 4 C 1070492 4 1076899 137802 1081623 383078 1086346 628360 1089000 961028 1089000 1307907 Z N">
              <draw:equation draw:name="f0" draw:formula="logwidth"/>
              <draw:equation draw:name="f1" draw:formula="logheight"/>
            </draw:enhanced-geometry>
          </draw:custom-shape>
          <draw:custom-shape draw:name="手繪多邊形 13" draw:style-name="gr25" draw:text-style-name="P20" draw:layer="layout" svg:width="2.201cm" svg:height="3.144cm" svg:x="0.723cm" svg:y="15.57cm">
            <text:p text:style-name="P14"><text:span text:style-name="T21">召集</text:span></text:p>
            <draw:enhanced-geometry draw:mirror-horizontal="false" draw:mirror-vertical="false" drawooo:sub-view-size="1132489 792744" draw:text-areas="0 0 ?f0 ?f1" svg:viewBox="0 0 0 0" draw:type="ooxml-non-primitive" draw:enhanced-path="M 1132490 0 L 1132490 515283 566246 792744 1 515283 1 0 566246 277461 1132490 0 Z N">
              <draw:equation draw:name="f0" draw:formula="logwidth"/>
              <draw:equation draw:name="f1" draw:formula="logheight"/>
            </draw:enhanced-geometry>
          </draw:custom-shape>
          <draw:custom-shape draw:name="手繪多邊形 14" draw:style-name="gr26" draw:text-style-name="P17" draw:layer="layout" svg:width="21.797cm" svg:height="2.043cm" svg:x="2.925cm" svg:y="15.57cm">
            <text:list text:style-name="L36">
              <text:list-item>
                <text:list>
                  <text:list-item>
                    <text:p text:style-name="P16"><text:span text:style-name="T21">本要點第</text:span><text:span text:style-name="T22">23</text:span><text:span text:style-name="T22">點（</text:span><text:span text:style-name="T23">應載明事項</text:span><text:span text:style-name="T22">）。</text:span></text:p>
                  </text:list-item>
                  <text:list-item>
                    <text:p text:style-name="P16"><text:span text:style-name="T22">召集</text:span><text:span text:style-name="T23">前</text:span><text:span text:style-name="T23">15</text:span><text:span text:style-name="T23">日</text:span><text:span text:style-name="T22">，以書面通知原住民家戶及申請人。</text:span></text:p>
                  </text:list-item>
                </text:list>
              </text:list-item>
            </text:list>
            <draw:enhanced-geometry draw:mirror-horizontal="false" draw:mirror-vertical="false" drawooo:sub-view-size="736119 7847245" draw:text-areas="0 0 ?f0 ?f1" svg:viewBox="0 0 0 0" draw:type="ooxml-non-primitive" draw:enhanced-path="M 736119 1307906 L 736119 6539349 C 736119 6886224 734906 7218900 732748 7464172 730590 7709455 727662 7847250 724610 7847250 L 0 7847250 0 7847250 0 7847250 0 5 0 5 0 5 724610 5 C 727662 5 730590 137800 732748 383083 734906 628366 736119 961031 736119 1307906 Z N">
              <draw:equation draw:name="f0" draw:formula="logwidth"/>
              <draw:equation draw:name="f1" draw:formula="logheight"/>
            </draw:enhanced-geometry>
          </draw:custom-shape>
        </draw:g>
        <presentation:notes draw:style-name="dp3">
          <draw:page-thumbnail draw:style-name="gr3" draw:layer="layout" svg:width="13.783cm" svg:height="10.337cm" svg:x="2.547cm" svg:y="2.095cm" draw:page-number="16" presentation:class="page"/>
          <draw:frame presentation:style-name="pr2" draw:text-style-name="P7" draw:layer="layout" svg:width="15.101cm" svg:height="12.405cm" svg:x="1.887cm" svg:y="13.095cm" presentation:class="notes" presentation:placeholder="true">
            <draw:text-box/>
          </draw:frame>
        </presentation:notes>
      </draw:page>
      <draw:page draw:name="page17" draw:style-name="dp1" draw:master-page-name="Blank_20_Slide">
        <draw:custom-shape draw:style-name="gr5" draw:text-style-name="P6" draw:layer="layout" svg:width="24.178cm" svg:height="2.398cm" svg:x="0.722cm" svg:y="1.123cm">
          <text:p text:style-name="P8"><text:span text:style-name="T5">肆、原住民族同意事項之部落會議</text:span><text:span text:style-name="T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 draw:text-style-name="P6" draw:layer="layout" svg:width="24.178cm" svg:height="14cm" svg:x="0.722cm" svg:y="3.522cm">
          <text:list text:style-name="L4">
            <text:list-item>
              <text:p text:style-name="P9"><text:span text:style-name="T8">部落會議議決原住民族同意之通常程序</text:span><text:span text:style-name="T9">2</text:span><text:span text:style-name="T9">：</text:span></text:p>
            </text:list-item>
          </text:list>
          <text:p text:style-name="P13"><text:span text:style-name="T18"/></text:p>
          <text:p text:style-name="P13"><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6">
          <draw:custom-shape draw:name="手繪多邊形 7" draw:style-name="gr27" draw:text-style-name="P15" draw:layer="layout" svg:width="2.102cm" svg:height="3.003cm" svg:x="0.723cm" svg:y="5.534cm">
            <text:p text:style-name="P14"><text:span text:style-name="T21">召開</text:span></text:p>
            <draw:enhanced-geometry draw:mirror-horizontal="false" draw:mirror-vertical="false" drawooo:sub-view-size="1081486 757042" draw:text-areas="0 0 ?f0 ?f1" svg:viewBox="0 0 0 0" draw:type="ooxml-non-primitive" draw:enhanced-path="M 1081487 0 L 1081487 492077 540744 757042 1 492077 1 0 540744 264965 1081487 0 Z N">
              <draw:equation draw:name="f0" draw:formula="logwidth"/>
              <draw:equation draw:name="f1" draw:formula="logheight"/>
            </draw:enhanced-geometry>
          </draw:custom-shape>
          <draw:custom-shape draw:name="手繪多邊形 8" draw:style-name="gr28" draw:text-style-name="P17" draw:layer="layout" svg:width="21.898cm" svg:height="1.951cm" svg:x="2.826cm" svg:y="5.534cm">
            <text:list text:style-name="L36">
              <text:list-item>
                <text:list>
                  <text:list-item>
                    <text:p text:style-name="P16"><text:span text:style-name="T21">本要點第</text:span><text:span text:style-name="T22">24</text:span><text:span text:style-name="T22">點。</text:span></text:p>
                  </text:list-item>
                  <text:list-item>
                    <text:p text:style-name="P16"><text:span text:style-name="T22">出席原住民家戶代表未過半數，應宣布</text:span><text:span text:style-name="T23">流會</text:span><text:span text:style-name="T22">。</text:span></text:p>
                  </text:list-item>
                </text:list>
              </text:list-item>
            </text:list>
            <draw:enhanced-geometry draw:mirror-horizontal="false" draw:mirror-vertical="false" drawooo:sub-view-size="702967 7125905" draw:text-areas="0 0 ?f0 ?f1" svg:viewBox="0 0 0 0" draw:type="ooxml-non-primitive" draw:enhanced-path="M 702967 1187685 L 702967 5938230 C 702967 6253224 701749 6555314 699582 6778042 697414 7000770 694474 7125900 691409 7125900 460939 7125900 230470 7125910 0 7125910 L 0 7125910 0 7125910 0 5 0 5 0 5 691409 5 C 694474 5 697414 125135 699582 347873 701749 570611 702967 872701 702967 1187695 L 702967 1187685 Z N">
              <draw:equation draw:name="f0" draw:formula="logwidth"/>
              <draw:equation draw:name="f1" draw:formula="logheight"/>
            </draw:enhanced-geometry>
          </draw:custom-shape>
          <draw:custom-shape draw:name="手繪多邊形 9" draw:style-name="gr29" draw:text-style-name="P18" draw:layer="layout" svg:width="2.102cm" svg:height="3.003cm" svg:x="0.723cm" svg:y="8.199cm">
            <text:p text:style-name="P14"><text:span text:style-name="T21">議決</text:span></text:p>
            <draw:enhanced-geometry draw:mirror-horizontal="false" draw:mirror-vertical="false" drawooo:sub-view-size="1081486 757042" draw:text-areas="0 0 ?f0 ?f1" svg:viewBox="0 0 0 0" draw:type="ooxml-non-primitive" draw:enhanced-path="M 1081487 0 L 1081487 492077 540744 757042 1 492077 1 0 540744 264965 1081487 0 Z N">
              <draw:equation draw:name="f0" draw:formula="logwidth"/>
              <draw:equation draw:name="f1" draw:formula="logheight"/>
            </draw:enhanced-geometry>
          </draw:custom-shape>
          <draw:custom-shape draw:name="手繪多邊形 10" draw:style-name="gr30" draw:text-style-name="P17" draw:layer="layout" svg:width="21.898cm" svg:height="1.951cm" svg:x="2.826cm" svg:y="8.199cm">
            <text:list text:style-name="L36">
              <text:list-item>
                <text:list>
                  <text:list-item>
                    <text:p text:style-name="P16"><text:span text:style-name="T21">本要點第</text:span><text:span text:style-name="T22">25</text:span><text:span text:style-name="T22">點。</text:span></text:p>
                  </text:list-item>
                  <text:list-item>
                    <text:p text:style-name="P16"><text:span text:style-name="T22">雙門檻議決，但</text:span><text:span text:style-name="T23">經表決得改採不計名投票</text:span><text:span text:style-name="T22">。</text:span></text:p>
                  </text:list-item>
                </text:list>
              </text:list-item>
            </text:list>
            <draw:enhanced-geometry draw:mirror-horizontal="false" draw:mirror-vertical="false" drawooo:sub-view-size="702967 7882945" draw:text-areas="0 0 ?f0 ?f1" svg:viewBox="0 0 0 0" draw:type="ooxml-non-primitive" draw:enhanced-path="M 702967 1313862 L 702967 6569095 C 702967 6917554 701866 7251737 699907 7498127 697947 7744517 695290 7882940 692519 7882940 461679 7882940 230840 7882951 0 7882951 L 0 7882951 0 7882951 0 6 0 6 0 6 692519 6 C 695290 6 697947 138429 699907 384830 701866 631232 702967 965415 702967 1313873 L 702967 1313862 Z N">
              <draw:equation draw:name="f0" draw:formula="logwidth"/>
              <draw:equation draw:name="f1" draw:formula="logheight"/>
            </draw:enhanced-geometry>
          </draw:custom-shape>
          <draw:custom-shape draw:name="手繪多邊形 11" draw:style-name="gr31" draw:text-style-name="P19" draw:layer="layout" svg:width="2.102cm" svg:height="3.003cm" svg:x="0.723cm" svg:y="10.864cm">
            <text:p text:style-name="P14"><text:span text:style-name="T21">記錄</text:span></text:p>
            <draw:enhanced-geometry draw:mirror-horizontal="false" draw:mirror-vertical="false" drawooo:sub-view-size="1081486 757042" draw:text-areas="0 0 ?f0 ?f1" svg:viewBox="0 0 0 0" draw:type="ooxml-non-primitive" draw:enhanced-path="M 1081487 0 L 1081487 492077 540744 757042 1 492077 1 0 540744 264965 1081487 0 Z N">
              <draw:equation draw:name="f0" draw:formula="logwidth"/>
              <draw:equation draw:name="f1" draw:formula="logheight"/>
            </draw:enhanced-geometry>
          </draw:custom-shape>
          <draw:custom-shape draw:name="手繪多邊形 12" draw:style-name="gr32" draw:text-style-name="P17" draw:layer="layout" svg:width="21.898cm" svg:height="1.951cm" svg:x="2.826cm" svg:y="10.864cm">
            <text:list text:style-name="L36">
              <text:list-item>
                <text:list>
                  <text:list-item>
                    <text:p text:style-name="P16"><text:span text:style-name="T21">本要點第</text:span><text:span text:style-name="T22">26</text:span><text:span text:style-name="T22">點（</text:span><text:span text:style-name="T23">應載明事項</text:span><text:span text:style-name="T22">）。</text:span></text:p>
                  </text:list-item>
                  <text:list-item>
                    <text:p text:style-name="P16"><text:span text:style-name="T22">會議紀錄與實際開會狀況不一致之</text:span><text:span text:style-name="T23">異議</text:span><text:span text:style-name="T22">。</text:span></text:p>
                  </text:list-item>
                </text:list>
              </text:list-item>
            </text:list>
            <draw:enhanced-geometry draw:mirror-horizontal="false" draw:mirror-vertical="false" drawooo:sub-view-size="702967 7882945" draw:text-areas="0 0 ?f0 ?f1" svg:viewBox="0 0 0 0" draw:type="ooxml-non-primitive" draw:enhanced-path="M 702967 1313862 L 702967 6569095 C 702967 6917554 701866 7251737 699907 7498127 697947 7744517 695290 7882940 692519 7882940 461679 7882940 230840 7882951 0 7882951 L 0 7882951 0 7882951 0 6 0 6 0 6 692519 6 C 695290 6 697947 138429 699907 384830 701866 631232 702967 965415 702967 1313873 L 702967 1313862 Z N">
              <draw:equation draw:name="f0" draw:formula="logwidth"/>
              <draw:equation draw:name="f1" draw:formula="logheight"/>
            </draw:enhanced-geometry>
          </draw:custom-shape>
          <draw:custom-shape draw:name="手繪多邊形 13" draw:style-name="gr33" draw:text-style-name="P20" draw:layer="layout" svg:width="2.102cm" svg:height="5.174cm" svg:x="0.723cm" svg:y="13.544cm">
            <text:p text:style-name="P14"><text:span text:style-name="T21">原住民族意願</text:span></text:p>
            <draw:enhanced-geometry draw:mirror-horizontal="false" draw:mirror-vertical="false" drawooo:sub-view-size="1863403 757042" draw:text-areas="0 0 ?f0 ?f1" svg:viewBox="0 0 0 0" draw:type="ooxml-non-primitive" draw:enhanced-path="M 1863404 0 L 1863404 603261 931703 757042 1 603261 1 0 931702 153781 1863404 0 Z N">
              <draw:equation draw:name="f0" draw:formula="logwidth"/>
              <draw:equation draw:name="f1" draw:formula="logheight"/>
            </draw:enhanced-geometry>
          </draw:custom-shape>
          <draw:custom-shape draw:name="手繪多邊形 14" draw:style-name="gr34" draw:text-style-name="P17" draw:layer="layout" svg:width="21.898cm" svg:height="4.151cm" svg:x="2.826cm" svg:y="13.53cm">
            <text:list text:style-name="L36">
              <text:list-item>
                <text:list>
                  <text:list-item>
                    <text:p text:style-name="P16"><text:span text:style-name="T21">本要點第</text:span><text:span text:style-name="T22">28</text:span><text:span text:style-name="T22">點。</text:span></text:p>
                  </text:list-item>
                  <text:list-item>
                    <text:p text:style-name="P16"><text:span text:style-name="T22">關係部落</text:span><text:span text:style-name="T23">過半數通過</text:span><text:span text:style-name="T22">，視為已依法取得原住民族同意。</text:span></text:p>
                  </text:list-item>
                </text:list>
              </text:list-item>
            </text:list>
            <draw:enhanced-geometry draw:mirror-horizontal="false" draw:mirror-vertical="false" drawooo:sub-view-size="1494811 7882951" draw:text-areas="0 0 ?f0 ?f1" svg:viewBox="0 0 0 0" draw:type="ooxml-non-primitive" draw:enhanced-path="M 1494811 1313853 L 1494811 6569104 C 1494811 6917558 1489834 7251743 1480974 7498139 1472114 7744534 1460097 7882954 1447567 7882954 L 0 7882954 0 7882954 0 7882954 0 3 0 3 0 3 1447568 3 C 1460097 3 1472114 138428 1480974 384824 1489834 631219 1494811 965404 1494811 1313859 L 1494811 1313853 Z N">
              <draw:equation draw:name="f0" draw:formula="logwidth"/>
              <draw:equation draw:name="f1" draw:formula="logheight"/>
            </draw:enhanced-geometry>
          </draw:custom-shape>
        </draw:g>
        <presentation:notes draw:style-name="dp3">
          <draw:page-thumbnail draw:style-name="gr3" draw:layer="layout" svg:width="13.783cm" svg:height="10.337cm" svg:x="2.547cm" svg:y="2.095cm" draw:page-number="17" presentation:class="page"/>
          <draw:frame presentation:style-name="pr2" draw:text-style-name="P7" draw:layer="layout" svg:width="15.101cm" svg:height="12.405cm" svg:x="1.887cm" svg:y="13.095cm" presentation:class="notes" presentation:placeholder="true">
            <draw:text-box/>
          </draw:frame>
        </presentation:notes>
      </draw:page>
      <draw:page draw:name="page18" draw:style-name="dp1" draw:master-page-name="Blank_20_Slide">
        <draw:custom-shape draw:style-name="gr5" draw:text-style-name="P6" draw:layer="layout" svg:width="24.178cm" svg:height="2.398cm" svg:x="0.722cm" svg:y="1.123cm">
          <text:p text:style-name="P8"><text:span text:style-name="T5">肆、原住民族同意事項之部落會議</text:span><text:span text:style-name="T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 draw:text-style-name="P6" draw:layer="layout" svg:width="24.676cm" svg:height="14cm" svg:x="0.722cm" svg:y="3.522cm">
          <text:list text:style-name="L4">
            <text:list-item>
              <text:p text:style-name="P9"><text:span text:style-name="T8">代行召集（本要點第</text:span><text:span text:style-name="T9">21</text:span><text:span text:style-name="T9">點）：關係部落會議主席收受申請，逾</text:span><text:span text:style-name="T9">2</text:span><text:span text:style-name="T9">個月未召集部落會議議決原住民族同意事項時，由公所代行召集。</text:span></text:p>
            </text:list-item>
            <text:list-item>
              <text:p text:style-name="P9"><text:span text:style-name="T9">聯合召集（本要點第</text:span><text:span text:style-name="T9">27</text:span><text:span text:style-name="T9">點）：數部落一併召集部落會議議決原住民族同意事項。</text:span></text:p>
            </text:list-item>
          </text:list>
          <text:p text:style-name="P9"><text:span text:style-name="T18"/></text:p>
          <text:list text:style-name="L27">
            <text:list-item>
              <text:p text:style-name="P9"><text:span text:style-name="T19">聯合召集之前提為何</text:span><text:span text:style-name="T19">?</text:span></text:p>
            </text:list-item>
          </text:list>
          <text:list text:style-name="L25">
            <text:list-item>
              <text:p text:style-name="P9"><text:span text:style-name="T19">聯合召集如何處理開會通知單</text:span><text:span text:style-name="T19">?</text:span></text:p>
            </text:list-item>
            <text:list-item>
              <text:p text:style-name="P9"><text:span text:style-name="T19">聯合召集如何計算出席數、通過門檻票數</text:span><text:span text:style-name="T19">?</text:span></text:p>
            </text:list-item>
            <text:list-item>
              <text:p text:style-name="P9"><text:span text:style-name="T19">聯合召集如何處理會議紀錄</text:span><text:span text:style-name="T19">?</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3.783cm" svg:height="10.337cm" svg:x="2.547cm" svg:y="2.095cm" draw:page-number="18" presentation:class="page"/>
          <draw:frame presentation:style-name="pr2" draw:text-style-name="P7" draw:layer="layout" svg:width="15.101cm" svg:height="12.405cm" svg:x="1.887cm" svg:y="13.095cm" presentation:class="notes" presentation:placeholder="true">
            <draw:text-box/>
          </draw:frame>
        </presentation:notes>
      </draw:page>
      <draw:page draw:name="page19" draw:style-name="dp1" draw:master-page-name="Blank_20_Slide">
        <draw:custom-shape draw:style-name="gr5" draw:text-style-name="P6" draw:layer="layout" svg:width="24.178cm" svg:height="2.398cm" svg:x="0.722cm" svg:y="1.123cm">
          <text:p text:style-name="P8"><text:span text:style-name="T5">伍、行政機關之協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 draw:text-style-name="P6" draw:layer="layout" svg:width="24.676cm" svg:height="14cm" svg:x="0.722cm" svg:y="3.522cm">
          <text:list text:style-name="L4">
            <text:list-item>
              <text:p text:style-name="P9"><text:span text:style-name="T8">會議業務協助，本要點第</text:span><text:span text:style-name="T9">30</text:span><text:span text:style-name="T9">點第</text:span><text:span text:style-name="T9">1</text:span><text:span text:style-name="T9">項。</text:span></text:p>
            </text:list-item>
          </text:list>
          <text:p text:style-name="P13"><text:span text:style-name="T9">　　</text:span></text:p>
          <text:list text:continue-numbering="true" text:style-name="L4">
            <text:list-item>
              <text:p text:style-name="P9"><text:span text:style-name="T9">經費支應協助，本要點第</text:span><text:span text:style-name="T9">30</text:span><text:span text:style-name="T9">點第</text:span><text:span text:style-name="T9">2</text:span><text:span text:style-name="T9">項。</text:span></text:p>
            </text:list-item>
          </text:list>
          <text:p text:style-name="P13"><text:span text:style-name="T9">　　</text:span></text:p>
          <text:list text:continue-numbering="true" text:style-name="L4">
            <text:list-item>
              <text:p text:style-name="P9"><text:span text:style-name="T9">文書保存協助，本要點第</text:span><text:span text:style-name="T9">31</text:span><text:span text:style-name="T9">點第</text:span><text:span text:style-name="T9">1</text:span><text:span text:style-name="T9">項。</text:span></text:p>
            </text:list-item>
          </text:list>
          <text:p text:style-name="P13"><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3.783cm" svg:height="10.337cm" svg:x="2.547cm" svg:y="2.095cm" draw:page-number="19" presentation:class="page"/>
          <draw:frame presentation:style-name="pr2" draw:text-style-name="P7" draw:layer="layout" svg:width="15.101cm" svg:height="12.405cm" svg:x="1.887cm" svg:y="13.095cm" presentation:class="notes" presentation:placeholder="true">
            <draw:text-box/>
          </draw:frame>
        </presentation:notes>
      </draw:page>
      <draw:page draw:name="page20" draw:style-name="dp1" draw:master-page-name="Blank_20_Slide">
        <draw:custom-shape draw:style-name="gr5" draw:text-style-name="P6" draw:layer="layout" svg:width="31.405cm" svg:height="2.398cm" svg:x="0.697cm" svg:y="-0.477cm">
          <text:p text:style-name="P8"><text:span text:style-name="T5">陸、部落會議決議之效力</text:span><text:span text:style-name="T6">-</text:span><text:span text:style-name="T6">代結論</text:span><text:span text:style-name="T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85">
          <draw:custom-shape draw:name="手繪多邊形 86" draw:style-name="gr35" draw:text-style-name="P15" draw:layer="layout" svg:width="4.533cm" svg:height="1.46cm" svg:x="0.922cm" svg:y="5.284cm">
            <text:p text:style-name="P21"><text:span text:style-name="T26">第一次部落會議</text:span></text:p>
            <draw:enhanced-geometry draw:mirror-horizontal="false" draw:mirror-vertical="false" drawooo:sub-view-size="1013028 506514" draw:text-areas="0 0 ?f0 ?f1" svg:viewBox="0 0 0 0" draw:type="ooxml-non-primitive" draw:enhanced-path="M 0 50651 C 0 37218 5336 24334 14835 14835 24334 5336 37217 0 50651 0 L 962377 0 C 975810 0 988694 5336 998193 14835 1007692 24334 1013028 37217 1013028 50651 L 1013028 455863 C 1013028 469296 1007692 482180 998193 491679 988694 501178 975811 506514 962377 506514 L 50651 506514 C 37218 506514 24334 501178 14835 491679 5336 482180 0 469297 0 455863 L 0 50651 Z N">
              <draw:equation draw:name="f0" draw:formula="logwidth"/>
              <draw:equation draw:name="f1" draw:formula="logheight"/>
            </draw:enhanced-geometry>
          </draw:custom-shape>
          <draw:custom-shape draw:name="手繪多邊形 87" draw:style-name="gr36" draw:text-style-name="P4" draw:layer="layout" svg:width="2.046cm" svg:height="0.069cm" draw:transform="rotate (0.963072681250471) translate (5.748cm 5.992cm)">
            <text:p/>
            <draw:enhanced-geometry draw:mirror-horizontal="false" draw:mirror-vertical="false" drawooo:sub-view-size="709572 0" draw:text-areas="0 0 ?f0 ?f1" svg:viewBox="0 0 0 0" draw:type="ooxml-non-primitive" draw:enhanced-path="M 0 7913 L 709572 7913 N">
              <draw:equation draw:name="f0" draw:formula="logwidth"/>
              <draw:equation draw:name="f1" draw:formula="logheight"/>
            </draw:enhanced-geometry>
          </draw:custom-shape>
          <draw:custom-shape draw:name="手繪多邊形 88" draw:style-name="gr37" draw:text-style-name="P22" draw:layer="layout" svg:width="4.533cm" svg:height="1.46cm" svg:x="7.27cm" svg:y="3.603cm">
            <text:p text:style-name="P21"><text:span text:style-name="T26">訂定部落章程</text:span></text:p>
            <draw:enhanced-geometry draw:mirror-horizontal="false" draw:mirror-vertical="false" drawooo:sub-view-size="1013028 506514" draw:text-areas="0 0 ?f0 ?f1" svg:viewBox="0 0 0 0" draw:type="ooxml-non-primitive" draw:enhanced-path="M 0 50651 C 0 37218 5336 24334 14835 14835 24334 5336 37217 0 50651 0 L 962377 0 C 975810 0 988694 5336 998193 14835 1007692 24334 1013028 37217 1013028 50651 L 1013028 455863 C 1013028 469296 1007692 482180 998193 491679 988694 501178 975811 506514 962377 506514 L 50651 506514 C 37218 506514 24334 501178 14835 491679 5336 482180 0 469297 0 455863 L 0 50651 Z N">
              <draw:equation draw:name="f0" draw:formula="logwidth"/>
              <draw:equation draw:name="f1" draw:formula="logheight"/>
            </draw:enhanced-geometry>
          </draw:custom-shape>
          <draw:custom-shape draw:name="手繪多邊形 89" draw:style-name="gr38" draw:text-style-name="P4" draw:layer="layout" svg:width="2.046cm" svg:height="0.069cm" draw:transform="rotate (0.963072681250471) translate (12.097cm 4.312cm)">
            <text:p/>
            <draw:enhanced-geometry draw:mirror-horizontal="false" draw:mirror-vertical="false" drawooo:sub-view-size="709572 0" draw:text-areas="0 0 ?f0 ?f1" svg:viewBox="0 0 0 0" draw:type="ooxml-non-primitive" draw:enhanced-path="M 0 7913 L 709572 7913 N">
              <draw:equation draw:name="f0" draw:formula="logwidth"/>
              <draw:equation draw:name="f1" draw:formula="logheight"/>
            </draw:enhanced-geometry>
          </draw:custom-shape>
          <draw:custom-shape draw:name="手繪多邊形 90" draw:style-name="gr39" draw:text-style-name="P23" draw:layer="layout" svg:width="4.533cm" svg:height="1.46cm" svg:x="13.618cm" svg:y="1.923cm">
            <text:p text:style-name="P21"><text:span text:style-name="T26">得補正</text:span></text:p>
            <draw:enhanced-geometry draw:mirror-horizontal="false" draw:mirror-vertical="false" drawooo:sub-view-size="1013028 506514" draw:text-areas="0 0 ?f0 ?f1" svg:viewBox="0 0 0 0" draw:type="ooxml-non-primitive" draw:enhanced-path="M 0 50651 C 0 37218 5336 24334 14835 14835 24334 5336 37217 0 50651 0 L 962377 0 C 975810 0 988694 5336 998193 14835 1007692 24334 1013028 37217 1013028 50651 L 1013028 455863 C 1013028 469296 1007692 482180 998193 491679 988694 501178 975811 506514 962377 506514 L 50651 506514 C 37218 506514 24334 501178 14835 491679 5336 482180 0 469297 0 455863 L 0 50651 Z N">
              <draw:equation draw:name="f0" draw:formula="logwidth"/>
              <draw:equation draw:name="f1" draw:formula="logheight"/>
            </draw:enhanced-geometry>
          </draw:custom-shape>
          <draw:custom-shape draw:name="手繪多邊形 91" draw:style-name="gr38" draw:text-style-name="P4" draw:layer="layout" svg:width="1.812cm" svg:height="0.044cm" svg:x="11.804cm" svg:y="4.311cm">
            <text:p/>
            <draw:enhanced-geometry draw:mirror-horizontal="false" draw:mirror-vertical="false" drawooo:sub-view-size="405211 0" draw:text-areas="0 0 ?f0 ?f1" svg:viewBox="0 0 0 0" draw:type="ooxml-non-primitive" draw:enhanced-path="M 0 7913 L 405211 7913 N">
              <draw:equation draw:name="f0" draw:formula="logwidth"/>
              <draw:equation draw:name="f1" draw:formula="logheight"/>
            </draw:enhanced-geometry>
          </draw:custom-shape>
          <draw:custom-shape draw:name="手繪多邊形 92" draw:style-name="gr39" draw:text-style-name="P23" draw:layer="layout" svg:width="4.533cm" svg:height="1.46cm" svg:x="13.618cm" svg:y="3.603cm">
            <text:p text:style-name="P21"><text:span text:style-name="T26">無效</text:span></text:p>
            <draw:enhanced-geometry draw:mirror-horizontal="false" draw:mirror-vertical="false" drawooo:sub-view-size="1013028 506514" draw:text-areas="0 0 ?f0 ?f1" svg:viewBox="0 0 0 0" draw:type="ooxml-non-primitive" draw:enhanced-path="M 0 50651 C 0 37218 5336 24334 14835 14835 24334 5336 37217 0 50651 0 L 962377 0 C 975810 0 988694 5336 998193 14835 1007692 24334 1013028 37217 1013028 50651 L 1013028 455863 C 1013028 469296 1007692 482180 998193 491679 988694 501178 975811 506514 962377 506514 L 50651 506514 C 37218 506514 24334 501178 14835 491679 5336 482180 0 469297 0 455863 L 0 50651 Z N">
              <draw:equation draw:name="f0" draw:formula="logwidth"/>
              <draw:equation draw:name="f1" draw:formula="logheight"/>
            </draw:enhanced-geometry>
          </draw:custom-shape>
          <draw:custom-shape draw:name="手繪多邊形 93" draw:style-name="gr38" draw:text-style-name="P4" draw:layer="layout" svg:width="2.046cm" svg:height="0.069cm" draw:transform="rotate (-0.962898148325271) translate (12.155cm 4.313cm)">
            <text:p/>
            <draw:enhanced-geometry draw:mirror-horizontal="false" draw:mirror-vertical="false" drawooo:sub-view-size="709572 0" draw:text-areas="0 0 ?f0 ?f1" svg:viewBox="0 0 0 0" draw:type="ooxml-non-primitive" draw:enhanced-path="M 0 7913 L 709572 7913 N">
              <draw:equation draw:name="f0" draw:formula="logwidth"/>
              <draw:equation draw:name="f1" draw:formula="logheight"/>
            </draw:enhanced-geometry>
          </draw:custom-shape>
          <draw:custom-shape draw:name="手繪多邊形 94" draw:style-name="gr39" draw:text-style-name="P23" draw:layer="layout" svg:width="4.533cm" svg:height="1.46cm" svg:x="13.618cm" svg:y="5.284cm">
            <text:p text:style-name="P21"><text:span text:style-name="T26">無瑕疵</text:span></text:p>
            <draw:enhanced-geometry draw:mirror-horizontal="false" draw:mirror-vertical="false" drawooo:sub-view-size="1013028 506514" draw:text-areas="0 0 ?f0 ?f1" svg:viewBox="0 0 0 0" draw:type="ooxml-non-primitive" draw:enhanced-path="M 0 50651 C 0 37218 5336 24334 14835 14835 24334 5336 37217 0 50651 0 L 962377 0 C 975810 0 988694 5336 998193 14835 1007692 24334 1013028 37217 1013028 50651 L 1013028 455863 C 1013028 469296 1007692 482180 998193 491679 988694 501178 975811 506514 962377 506514 L 50651 506514 C 37218 506514 24334 501178 14835 491679 5336 482180 0 469297 0 455863 L 0 50651 Z N">
              <draw:equation draw:name="f0" draw:formula="logwidth"/>
              <draw:equation draw:name="f1" draw:formula="logheight"/>
            </draw:enhanced-geometry>
          </draw:custom-shape>
          <draw:custom-shape draw:name="手繪多邊形 95" draw:style-name="gr40" draw:text-style-name="P4" draw:layer="layout" svg:width="1.812cm" svg:height="0.044cm" svg:x="18.152cm" svg:y="5.991cm">
            <text:p/>
            <draw:enhanced-geometry draw:mirror-horizontal="false" draw:mirror-vertical="false" drawooo:sub-view-size="405211 0" draw:text-areas="0 0 ?f0 ?f1" svg:viewBox="0 0 0 0" draw:type="ooxml-non-primitive" draw:enhanced-path="M 0 7913 L 405211 7913 N">
              <draw:equation draw:name="f0" draw:formula="logwidth"/>
              <draw:equation draw:name="f1" draw:formula="logheight"/>
            </draw:enhanced-geometry>
          </draw:custom-shape>
          <draw:custom-shape draw:name="手繪多邊形 96" draw:style-name="gr41" draw:text-style-name="P24" draw:layer="layout" svg:width="4.533cm" svg:height="1.46cm" svg:x="19.966cm" svg:y="5.284cm">
            <text:p text:style-name="P21"><text:span text:style-name="T26">成立部落會議</text:span></text:p>
            <draw:enhanced-geometry draw:mirror-horizontal="false" draw:mirror-vertical="false" drawooo:sub-view-size="1013028 506514" draw:text-areas="0 0 ?f0 ?f1" svg:viewBox="0 0 0 0" draw:type="ooxml-non-primitive" draw:enhanced-path="M 0 50651 C 0 37218 5336 24334 14835 14835 24334 5336 37217 0 50651 0 L 962377 0 C 975810 0 988694 5336 998193 14835 1007692 24334 1013028 37217 1013028 50651 L 1013028 455863 C 1013028 469296 1007692 482180 998193 491679 988694 501178 975811 506514 962377 506514 L 50651 506514 C 37218 506514 24334 501178 14835 491679 5336 482180 0 469297 0 455863 L 0 50651 Z N">
              <draw:equation draw:name="f0" draw:formula="logwidth"/>
              <draw:equation draw:name="f1" draw:formula="logheight"/>
            </draw:enhanced-geometry>
          </draw:custom-shape>
          <draw:custom-shape draw:name="手繪多邊形 97" draw:style-name="gr36" draw:text-style-name="P4" draw:layer="layout" svg:width="1.812cm" svg:height="0.044cm" svg:x="5.456cm" svg:y="5.991cm">
            <text:p/>
            <draw:enhanced-geometry draw:mirror-horizontal="false" draw:mirror-vertical="false" drawooo:sub-view-size="405211 0" draw:text-areas="0 0 ?f0 ?f1" svg:viewBox="0 0 0 0" draw:type="ooxml-non-primitive" draw:enhanced-path="M 0 7913 L 405211 7913 N">
              <draw:equation draw:name="f0" draw:formula="logwidth"/>
              <draw:equation draw:name="f1" draw:formula="logheight"/>
            </draw:enhanced-geometry>
          </draw:custom-shape>
          <draw:custom-shape draw:name="手繪多邊形 98" draw:style-name="gr37" draw:text-style-name="P22" draw:layer="layout" svg:width="4.533cm" svg:height="1.46cm" svg:x="7.27cm" svg:y="5.284cm">
            <text:p text:style-name="P21"><text:span text:style-name="T26">選任部落會議主席</text:span></text:p>
            <draw:enhanced-geometry draw:mirror-horizontal="false" draw:mirror-vertical="false" drawooo:sub-view-size="1013028 506514" draw:text-areas="0 0 ?f0 ?f1" svg:viewBox="0 0 0 0" draw:type="ooxml-non-primitive" draw:enhanced-path="M 0 50651 C 0 37218 5336 24334 14835 14835 24334 5336 37217 0 50651 0 L 962377 0 C 975810 0 988694 5336 998193 14835 1007692 24334 1013028 37217 1013028 50651 L 1013028 455863 C 1013028 469296 1007692 482180 998193 491679 988694 501178 975811 506514 962377 506514 L 50651 506514 C 37218 506514 24334 501178 14835 491679 5336 482180 0 469297 0 455863 L 0 50651 Z N">
              <draw:equation draw:name="f0" draw:formula="logwidth"/>
              <draw:equation draw:name="f1" draw:formula="logheight"/>
            </draw:enhanced-geometry>
          </draw:custom-shape>
          <draw:custom-shape draw:name="手繪多邊形 99" draw:style-name="gr36" draw:text-style-name="P4" draw:layer="layout" svg:width="2.046cm" svg:height="0.069cm" draw:transform="rotate (-0.962898148325271) translate (5.806cm 5.994cm)">
            <text:p/>
            <draw:enhanced-geometry draw:mirror-horizontal="false" draw:mirror-vertical="false" drawooo:sub-view-size="709572 0" draw:text-areas="0 0 ?f0 ?f1" svg:viewBox="0 0 0 0" draw:type="ooxml-non-primitive" draw:enhanced-path="M 0 7913 L 709572 7913 N">
              <draw:equation draw:name="f0" draw:formula="logwidth"/>
              <draw:equation draw:name="f1" draw:formula="logheight"/>
            </draw:enhanced-geometry>
          </draw:custom-shape>
          <draw:custom-shape draw:name="手繪多邊形 100" draw:style-name="gr37" draw:text-style-name="P22" draw:layer="layout" svg:width="4.533cm" svg:height="1.46cm" svg:x="7.27cm" svg:y="6.964cm">
            <text:p text:style-name="P21"><text:span text:style-name="T26">選任部落幹部</text:span></text:p>
            <draw:enhanced-geometry draw:mirror-horizontal="false" draw:mirror-vertical="false" drawooo:sub-view-size="1013028 506514" draw:text-areas="0 0 ?f0 ?f1" svg:viewBox="0 0 0 0" draw:type="ooxml-non-primitive" draw:enhanced-path="M 0 50651 C 0 37218 5336 24334 14835 14835 24334 5336 37217 0 50651 0 L 962377 0 C 975810 0 988694 5336 998193 14835 1007692 24334 1013028 37217 1013028 50651 L 1013028 455863 C 1013028 469296 1007692 482180 998193 491679 988694 501178 975811 506514 962377 506514 L 50651 506514 C 37218 506514 24334 501178 14835 491679 5336 482180 0 469297 0 455863 L 0 50651 Z N">
              <draw:equation draw:name="f0" draw:formula="logwidth"/>
              <draw:equation draw:name="f1" draw:formula="logheight"/>
            </draw:enhanced-geometry>
          </draw:custom-shape>
          <draw:custom-shape draw:name="手繪多邊形 101" draw:style-name="gr35" draw:text-style-name="P15" draw:layer="layout" svg:width="4.533cm" svg:height="1.46cm" svg:x="0.922cm" svg:y="12.846cm">
            <text:p text:style-name="P21"><text:span text:style-name="T26">部落會議</text:span></text:p>
            <draw:enhanced-geometry draw:mirror-horizontal="false" draw:mirror-vertical="false" drawooo:sub-view-size="1013028 506514" draw:text-areas="0 0 ?f0 ?f1" svg:viewBox="0 0 0 0" draw:type="ooxml-non-primitive" draw:enhanced-path="M 0 50651 C 0 37218 5336 24334 14835 14835 24334 5336 37217 0 50651 0 L 962377 0 C 975810 0 988694 5336 998193 14835 1007692 24334 1013028 37217 1013028 50651 L 1013028 455863 C 1013028 469296 1007692 482180 998193 491679 988694 501178 975811 506514 962377 506514 L 50651 506514 C 37218 506514 24334 501178 14835 491679 5336 482180 0 469297 0 455863 L 0 50651 Z N">
              <draw:equation draw:name="f0" draw:formula="logwidth"/>
              <draw:equation draw:name="f1" draw:formula="logheight"/>
            </draw:enhanced-geometry>
          </draw:custom-shape>
          <draw:custom-shape draw:name="手繪多邊形 102" draw:style-name="gr36" draw:text-style-name="P4" draw:layer="layout" svg:width="2.777cm" svg:height="0.069cm" draw:transform="rotate (1.13655840889871) translate (5.746cm 13.56cm)">
            <text:p/>
            <draw:enhanced-geometry draw:mirror-horizontal="false" draw:mirror-vertical="false" drawooo:sub-view-size="963126 0" draw:text-areas="0 0 ?f0 ?f1" svg:viewBox="0 0 0 0" draw:type="ooxml-non-primitive" draw:enhanced-path="M 0 7913 L 963126 7913 N">
              <draw:equation draw:name="f0" draw:formula="logwidth"/>
              <draw:equation draw:name="f1" draw:formula="logheight"/>
            </draw:enhanced-geometry>
          </draw:custom-shape>
          <draw:custom-shape draw:name="手繪多邊形 103" draw:style-name="gr37" draw:text-style-name="P22" draw:layer="layout" svg:width="4.533cm" svg:height="1.46cm" svg:x="7.27cm" svg:y="10.325cm">
            <text:p text:style-name="P21"><text:span text:style-name="T26">部落公共事項</text:span></text:p>
            <draw:enhanced-geometry draw:mirror-horizontal="false" draw:mirror-vertical="false" drawooo:sub-view-size="1013028 506514" draw:text-areas="0 0 ?f0 ?f1" svg:viewBox="0 0 0 0" draw:type="ooxml-non-primitive" draw:enhanced-path="M 0 50651 C 0 37218 5336 24334 14835 14835 24334 5336 37217 0 50651 0 L 962377 0 C 975810 0 988694 5336 998193 14835 1007692 24334 1013028 37217 1013028 50651 L 1013028 455863 C 1013028 469296 1007692 482180 998193 491679 988694 501178 975811 506514 962377 506514 L 50651 506514 C 37218 506514 24334 501178 14835 491679 5336 482180 0 469297 0 455863 L 0 50651 Z N">
              <draw:equation draw:name="f0" draw:formula="logwidth"/>
              <draw:equation draw:name="f1" draw:formula="logheight"/>
            </draw:enhanced-geometry>
          </draw:custom-shape>
          <draw:custom-shape draw:name="手繪多邊形 104" draw:style-name="gr38" draw:text-style-name="P4" draw:layer="layout" svg:width="2.046cm" svg:height="0.069cm" draw:transform="rotate (0.963072681250471) translate (12.097cm 11.034cm)">
            <text:p/>
            <draw:enhanced-geometry draw:mirror-horizontal="false" draw:mirror-vertical="false" drawooo:sub-view-size="709572 0" draw:text-areas="0 0 ?f0 ?f1" svg:viewBox="0 0 0 0" draw:type="ooxml-non-primitive" draw:enhanced-path="M 0 7913 L 709572 7913 N">
              <draw:equation draw:name="f0" draw:formula="logwidth"/>
              <draw:equation draw:name="f1" draw:formula="logheight"/>
            </draw:enhanced-geometry>
          </draw:custom-shape>
          <draw:custom-shape draw:name="手繪多邊形 105" draw:style-name="gr39" draw:text-style-name="P23" draw:layer="layout" svg:width="4.533cm" svg:height="1.46cm" svg:x="13.618cm" svg:y="8.645cm">
            <text:p text:style-name="P21"><text:span text:style-name="T26">得補正</text:span></text:p>
            <draw:enhanced-geometry draw:mirror-horizontal="false" draw:mirror-vertical="false" drawooo:sub-view-size="1013028 506514" draw:text-areas="0 0 ?f0 ?f1" svg:viewBox="0 0 0 0" draw:type="ooxml-non-primitive" draw:enhanced-path="M 0 50651 C 0 37218 5336 24334 14835 14835 24334 5336 37217 0 50651 0 L 962377 0 C 975810 0 988694 5336 998193 14835 1007692 24334 1013028 37217 1013028 50651 L 1013028 455863 C 1013028 469296 1007692 482180 998193 491679 988694 501178 975811 506514 962377 506514 L 50651 506514 C 37218 506514 24334 501178 14835 491679 5336 482180 0 469297 0 455863 L 0 50651 Z N">
              <draw:equation draw:name="f0" draw:formula="logwidth"/>
              <draw:equation draw:name="f1" draw:formula="logheight"/>
            </draw:enhanced-geometry>
          </draw:custom-shape>
          <draw:custom-shape draw:name="手繪多邊形 106" draw:style-name="gr38" draw:text-style-name="P4" draw:layer="layout" svg:width="1.812cm" svg:height="0.044cm" svg:x="11.804cm" svg:y="11.033cm">
            <text:p/>
            <draw:enhanced-geometry draw:mirror-horizontal="false" draw:mirror-vertical="false" drawooo:sub-view-size="405211 0" draw:text-areas="0 0 ?f0 ?f1" svg:viewBox="0 0 0 0" draw:type="ooxml-non-primitive" draw:enhanced-path="M 0 7913 L 405211 7913 N">
              <draw:equation draw:name="f0" draw:formula="logwidth"/>
              <draw:equation draw:name="f1" draw:formula="logheight"/>
            </draw:enhanced-geometry>
          </draw:custom-shape>
          <draw:custom-shape draw:name="手繪多邊形 107" draw:style-name="gr39" draw:text-style-name="P23" draw:layer="layout" svg:width="4.533cm" svg:height="1.46cm" svg:x="13.618cm" svg:y="10.325cm">
            <text:p text:style-name="P21"><text:span text:style-name="T26">無效</text:span></text:p>
            <draw:enhanced-geometry draw:mirror-horizontal="false" draw:mirror-vertical="false" drawooo:sub-view-size="1013028 506514" draw:text-areas="0 0 ?f0 ?f1" svg:viewBox="0 0 0 0" draw:type="ooxml-non-primitive" draw:enhanced-path="M 0 50651 C 0 37218 5336 24334 14835 14835 24334 5336 37217 0 50651 0 L 962377 0 C 975810 0 988694 5336 998193 14835 1007692 24334 1013028 37217 1013028 50651 L 1013028 455863 C 1013028 469296 1007692 482180 998193 491679 988694 501178 975811 506514 962377 506514 L 50651 506514 C 37218 506514 24334 501178 14835 491679 5336 482180 0 469297 0 455863 L 0 50651 Z N">
              <draw:equation draw:name="f0" draw:formula="logwidth"/>
              <draw:equation draw:name="f1" draw:formula="logheight"/>
            </draw:enhanced-geometry>
          </draw:custom-shape>
          <draw:custom-shape draw:name="手繪多邊形 108" draw:style-name="gr38" draw:text-style-name="P4" draw:layer="layout" svg:width="2.046cm" svg:height="0.069cm" draw:transform="rotate (-0.962898148325271) translate (12.155cm 11.035cm)">
            <text:p/>
            <draw:enhanced-geometry draw:mirror-horizontal="false" draw:mirror-vertical="false" drawooo:sub-view-size="709572 0" draw:text-areas="0 0 ?f0 ?f1" svg:viewBox="0 0 0 0" draw:type="ooxml-non-primitive" draw:enhanced-path="M 0 7913 L 709572 7913 N">
              <draw:equation draw:name="f0" draw:formula="logwidth"/>
              <draw:equation draw:name="f1" draw:formula="logheight"/>
            </draw:enhanced-geometry>
          </draw:custom-shape>
          <draw:custom-shape draw:name="手繪多邊形 109" draw:style-name="gr39" draw:text-style-name="P23" draw:layer="layout" svg:width="4.533cm" svg:height="1.46cm" svg:x="13.618cm" svg:y="12.006cm">
            <text:p text:style-name="P21"><text:span text:style-name="T26">無瑕疵</text:span></text:p>
            <draw:enhanced-geometry draw:mirror-horizontal="false" draw:mirror-vertical="false" drawooo:sub-view-size="1013028 506514" draw:text-areas="0 0 ?f0 ?f1" svg:viewBox="0 0 0 0" draw:type="ooxml-non-primitive" draw:enhanced-path="M 0 50651 C 0 37218 5336 24334 14835 14835 24334 5336 37217 0 50651 0 L 962377 0 C 975810 0 988694 5336 998193 14835 1007692 24334 1013028 37217 1013028 50651 L 1013028 455863 C 1013028 469296 1007692 482180 998193 491679 988694 501178 975811 506514 962377 506514 L 50651 506514 C 37218 506514 24334 501178 14835 491679 5336 482180 0 469297 0 455863 L 0 50651 Z N">
              <draw:equation draw:name="f0" draw:formula="logwidth"/>
              <draw:equation draw:name="f1" draw:formula="logheight"/>
            </draw:enhanced-geometry>
          </draw:custom-shape>
          <draw:custom-shape draw:name="手繪多邊形 110" draw:style-name="gr40" draw:text-style-name="P4" draw:layer="layout" svg:width="2.046cm" svg:height="0.069cm" draw:transform="rotate (0.963072681250471) translate (18.445cm 12.714cm)">
            <text:p/>
            <draw:enhanced-geometry draw:mirror-horizontal="false" draw:mirror-vertical="false" drawooo:sub-view-size="709572 0" draw:text-areas="0 0 ?f0 ?f1" svg:viewBox="0 0 0 0" draw:type="ooxml-non-primitive" draw:enhanced-path="M 0 7913 L 709572 7913 N">
              <draw:equation draw:name="f0" draw:formula="logwidth"/>
              <draw:equation draw:name="f1" draw:formula="logheight"/>
            </draw:enhanced-geometry>
          </draw:custom-shape>
          <draw:custom-shape draw:name="手繪多邊形 111" draw:style-name="gr41" draw:text-style-name="P24" draw:layer="layout" svg:width="4.533cm" svg:height="1.46cm" svg:x="19.966cm" svg:y="10.325cm">
            <text:p text:style-name="P21"><text:span text:style-name="T26">內部規範</text:span></text:p>
            <draw:enhanced-geometry draw:mirror-horizontal="false" draw:mirror-vertical="false" drawooo:sub-view-size="1013028 506514" draw:text-areas="0 0 ?f0 ?f1" svg:viewBox="0 0 0 0" draw:type="ooxml-non-primitive" draw:enhanced-path="M 0 50651 C 0 37218 5336 24334 14835 14835 24334 5336 37217 0 50651 0 L 962377 0 C 975810 0 988694 5336 998193 14835 1007692 24334 1013028 37217 1013028 50651 L 1013028 455863 C 1013028 469296 1007692 482180 998193 491679 988694 501178 975811 506514 962377 506514 L 50651 506514 C 37218 506514 24334 501178 14835 491679 5336 482180 0 469297 0 455863 L 0 50651 Z N">
              <draw:equation draw:name="f0" draw:formula="logwidth"/>
              <draw:equation draw:name="f1" draw:formula="logheight"/>
            </draw:enhanced-geometry>
          </draw:custom-shape>
          <draw:custom-shape draw:name="手繪多邊形 112" draw:style-name="gr40" draw:text-style-name="P4" draw:layer="layout" svg:width="1.812cm" svg:height="0.044cm" svg:x="18.152cm" svg:y="12.713cm">
            <text:p/>
            <draw:enhanced-geometry draw:mirror-horizontal="false" draw:mirror-vertical="false" drawooo:sub-view-size="405211 0" draw:text-areas="0 0 ?f0 ?f1" svg:viewBox="0 0 0 0" draw:type="ooxml-non-primitive" draw:enhanced-path="M 0 7913 L 405211 7913 N">
              <draw:equation draw:name="f0" draw:formula="logwidth"/>
              <draw:equation draw:name="f1" draw:formula="logheight"/>
            </draw:enhanced-geometry>
          </draw:custom-shape>
          <draw:custom-shape draw:name="手繪多邊形 113" draw:style-name="gr41" draw:text-style-name="P24" draw:layer="layout" svg:width="4.533cm" svg:height="1.46cm" svg:x="19.966cm" svg:y="12.006cm">
            <text:p text:style-name="P21"><text:span text:style-name="T26">陳情</text:span></text:p>
            <draw:enhanced-geometry draw:mirror-horizontal="false" draw:mirror-vertical="false" drawooo:sub-view-size="1013028 506514" draw:text-areas="0 0 ?f0 ?f1" svg:viewBox="0 0 0 0" draw:type="ooxml-non-primitive" draw:enhanced-path="M 0 50651 C 0 37218 5336 24334 14835 14835 24334 5336 37217 0 50651 0 L 962377 0 C 975810 0 988694 5336 998193 14835 1007692 24334 1013028 37217 1013028 50651 L 1013028 455863 C 1013028 469296 1007692 482180 998193 491679 988694 501178 975811 506514 962377 506514 L 50651 506514 C 37218 506514 24334 501178 14835 491679 5336 482180 0 469297 0 455863 L 0 50651 Z N">
              <draw:equation draw:name="f0" draw:formula="logwidth"/>
              <draw:equation draw:name="f1" draw:formula="logheight"/>
            </draw:enhanced-geometry>
          </draw:custom-shape>
          <draw:custom-shape draw:name="手繪多邊形 114" draw:style-name="gr40" draw:text-style-name="P4" draw:layer="layout" svg:width="2.046cm" svg:height="0.069cm" draw:transform="rotate (-0.962898148325271) translate (18.503cm 12.716cm)">
            <text:p/>
            <draw:enhanced-geometry draw:mirror-horizontal="false" draw:mirror-vertical="false" drawooo:sub-view-size="709572 0" draw:text-areas="0 0 ?f0 ?f1" svg:viewBox="0 0 0 0" draw:type="ooxml-non-primitive" draw:enhanced-path="M 0 7913 L 709572 7913 N">
              <draw:equation draw:name="f0" draw:formula="logwidth"/>
              <draw:equation draw:name="f1" draw:formula="logheight"/>
            </draw:enhanced-geometry>
          </draw:custom-shape>
          <draw:custom-shape draw:name="手繪多邊形 115" draw:style-name="gr41" draw:text-style-name="P24" draw:layer="layout" svg:width="4.533cm" svg:height="1.46cm" svg:x="19.966cm" svg:y="13.686cm">
            <text:p text:style-name="P21"><text:span text:style-name="T26">法令另有規定</text:span></text:p>
            <draw:enhanced-geometry draw:mirror-horizontal="false" draw:mirror-vertical="false" drawooo:sub-view-size="1013028 506514" draw:text-areas="0 0 ?f0 ?f1" svg:viewBox="0 0 0 0" draw:type="ooxml-non-primitive" draw:enhanced-path="M 0 50651 C 0 37218 5336 24334 14835 14835 24334 5336 37217 0 50651 0 L 962377 0 C 975810 0 988694 5336 998193 14835 1007692 24334 1013028 37217 1013028 50651 L 1013028 455863 C 1013028 469296 1007692 482180 998193 491679 988694 501178 975811 506514 962377 506514 L 50651 506514 C 37218 506514 24334 501178 14835 491679 5336 482180 0 469297 0 455863 L 0 50651 Z N">
              <draw:equation draw:name="f0" draw:formula="logwidth"/>
              <draw:equation draw:name="f1" draw:formula="logheight"/>
            </draw:enhanced-geometry>
          </draw:custom-shape>
          <draw:custom-shape draw:name="手繪多邊形 116" draw:style-name="gr36" draw:text-style-name="P4" draw:layer="layout" svg:width="2.777cm" svg:height="0.069cm" draw:transform="rotate (-1.13638387597351) translate (5.808cm 13.561cm)">
            <text:p/>
            <draw:enhanced-geometry draw:mirror-horizontal="false" draw:mirror-vertical="false" drawooo:sub-view-size="963126 0" draw:text-areas="0 0 ?f0 ?f1" svg:viewBox="0 0 0 0" draw:type="ooxml-non-primitive" draw:enhanced-path="M 0 7913 L 963126 7913 N">
              <draw:equation draw:name="f0" draw:formula="logwidth"/>
              <draw:equation draw:name="f1" draw:formula="logheight"/>
            </draw:enhanced-geometry>
          </draw:custom-shape>
          <draw:custom-shape draw:name="手繪多邊形 117" draw:style-name="gr37" draw:text-style-name="P22" draw:layer="layout" svg:width="4.533cm" svg:height="1.46cm" svg:x="7.27cm" svg:y="15.367cm">
            <text:p text:style-name="P21"><text:span text:style-name="T26">原住民族同意</text:span></text:p>
            <draw:enhanced-geometry draw:mirror-horizontal="false" draw:mirror-vertical="false" drawooo:sub-view-size="1013028 506514" draw:text-areas="0 0 ?f0 ?f1" svg:viewBox="0 0 0 0" draw:type="ooxml-non-primitive" draw:enhanced-path="M 0 50651 C 0 37218 5336 24334 14835 14835 24334 5336 37217 0 50651 0 L 962377 0 C 975810 0 988694 5336 998193 14835 1007692 24334 1013028 37217 1013028 50651 L 1013028 455863 C 1013028 469296 1007692 482180 998193 491679 988694 501178 975811 506514 962377 506514 L 50651 506514 C 37218 506514 24334 501178 14835 491679 5336 482180 0 469297 0 455863 L 0 50651 Z N">
              <draw:equation draw:name="f0" draw:formula="logwidth"/>
              <draw:equation draw:name="f1" draw:formula="logheight"/>
            </draw:enhanced-geometry>
          </draw:custom-shape>
          <draw:custom-shape draw:name="手繪多邊形 118" draw:style-name="gr38" draw:text-style-name="P4" draw:layer="layout" svg:width="2.046cm" svg:height="0.069cm" draw:transform="rotate (0.963072681250471) translate (12.097cm 16.075cm)">
            <text:p/>
            <draw:enhanced-geometry draw:mirror-horizontal="false" draw:mirror-vertical="false" drawooo:sub-view-size="709572 0" draw:text-areas="0 0 ?f0 ?f1" svg:viewBox="0 0 0 0" draw:type="ooxml-non-primitive" draw:enhanced-path="M 0 7913 L 709572 7913 N">
              <draw:equation draw:name="f0" draw:formula="logwidth"/>
              <draw:equation draw:name="f1" draw:formula="logheight"/>
            </draw:enhanced-geometry>
          </draw:custom-shape>
          <draw:custom-shape draw:name="手繪多邊形 119" draw:style-name="gr39" draw:text-style-name="P23" draw:layer="layout" svg:width="4.533cm" svg:height="1.46cm" svg:x="13.618cm" svg:y="13.686cm">
            <text:p text:style-name="P21"><text:span text:style-name="T26">得補正</text:span></text:p>
            <draw:enhanced-geometry draw:mirror-horizontal="false" draw:mirror-vertical="false" drawooo:sub-view-size="1013028 506514" draw:text-areas="0 0 ?f0 ?f1" svg:viewBox="0 0 0 0" draw:type="ooxml-non-primitive" draw:enhanced-path="M 0 50651 C 0 37218 5336 24334 14835 14835 24334 5336 37217 0 50651 0 L 962377 0 C 975810 0 988694 5336 998193 14835 1007692 24334 1013028 37217 1013028 50651 L 1013028 455863 C 1013028 469296 1007692 482180 998193 491679 988694 501178 975811 506514 962377 506514 L 50651 506514 C 37218 506514 24334 501178 14835 491679 5336 482180 0 469297 0 455863 L 0 50651 Z N">
              <draw:equation draw:name="f0" draw:formula="logwidth"/>
              <draw:equation draw:name="f1" draw:formula="logheight"/>
            </draw:enhanced-geometry>
          </draw:custom-shape>
          <draw:custom-shape draw:name="手繪多邊形 120" draw:style-name="gr38" draw:text-style-name="P4" draw:layer="layout" svg:width="1.812cm" svg:height="0.044cm" svg:x="11.804cm" svg:y="16.074cm">
            <text:p/>
            <draw:enhanced-geometry draw:mirror-horizontal="false" draw:mirror-vertical="false" drawooo:sub-view-size="405211 0" draw:text-areas="0 0 ?f0 ?f1" svg:viewBox="0 0 0 0" draw:type="ooxml-non-primitive" draw:enhanced-path="M 0 7913 L 405211 7913 N">
              <draw:equation draw:name="f0" draw:formula="logwidth"/>
              <draw:equation draw:name="f1" draw:formula="logheight"/>
            </draw:enhanced-geometry>
          </draw:custom-shape>
          <draw:custom-shape draw:name="手繪多邊形 121" draw:style-name="gr39" draw:text-style-name="P23" draw:layer="layout" svg:width="4.533cm" svg:height="1.46cm" svg:x="13.618cm" svg:y="15.367cm">
            <text:p text:style-name="P21"><text:span text:style-name="T26">無效</text:span></text:p>
            <draw:enhanced-geometry draw:mirror-horizontal="false" draw:mirror-vertical="false" drawooo:sub-view-size="1013028 506514" draw:text-areas="0 0 ?f0 ?f1" svg:viewBox="0 0 0 0" draw:type="ooxml-non-primitive" draw:enhanced-path="M 0 50651 C 0 37218 5336 24334 14835 14835 24334 5336 37217 0 50651 0 L 962377 0 C 975810 0 988694 5336 998193 14835 1007692 24334 1013028 37217 1013028 50651 L 1013028 455863 C 1013028 469296 1007692 482180 998193 491679 988694 501178 975811 506514 962377 506514 L 50651 506514 C 37218 506514 24334 501178 14835 491679 5336 482180 0 469297 0 455863 L 0 50651 Z N">
              <draw:equation draw:name="f0" draw:formula="logwidth"/>
              <draw:equation draw:name="f1" draw:formula="logheight"/>
            </draw:enhanced-geometry>
          </draw:custom-shape>
          <draw:custom-shape draw:name="手繪多邊形 122" draw:style-name="gr38" draw:text-style-name="P4" draw:layer="layout" svg:width="2.046cm" svg:height="0.069cm" draw:transform="rotate (-0.962898148325271) translate (12.155cm 16.077cm)">
            <text:p/>
            <draw:enhanced-geometry draw:mirror-horizontal="false" draw:mirror-vertical="false" drawooo:sub-view-size="709572 0" draw:text-areas="0 0 ?f0 ?f1" svg:viewBox="0 0 0 0" draw:type="ooxml-non-primitive" draw:enhanced-path="M 0 7913 L 709572 7913 N">
              <draw:equation draw:name="f0" draw:formula="logwidth"/>
              <draw:equation draw:name="f1" draw:formula="logheight"/>
            </draw:enhanced-geometry>
          </draw:custom-shape>
          <draw:custom-shape draw:name="手繪多邊形 123" draw:style-name="gr39" draw:text-style-name="P23" draw:layer="layout" svg:width="4.533cm" svg:height="1.46cm" svg:x="13.618cm" svg:y="17.047cm">
            <text:p text:style-name="P21"><text:span text:style-name="T26">無瑕疵</text:span></text:p>
            <draw:enhanced-geometry draw:mirror-horizontal="false" draw:mirror-vertical="false" drawooo:sub-view-size="1013028 506514" draw:text-areas="0 0 ?f0 ?f1" svg:viewBox="0 0 0 0" draw:type="ooxml-non-primitive" draw:enhanced-path="M 0 50651 C 0 37218 5336 24334 14835 14835 24334 5336 37217 0 50651 0 L 962377 0 C 975810 0 988694 5336 998193 14835 1007692 24334 1013028 37217 1013028 50651 L 1013028 455863 C 1013028 469296 1007692 482180 998193 491679 988694 501178 975811 506514 962377 506514 L 50651 506514 C 37218 506514 24334 501178 14835 491679 5336 482180 0 469297 0 455863 L 0 50651 Z N">
              <draw:equation draw:name="f0" draw:formula="logwidth"/>
              <draw:equation draw:name="f1" draw:formula="logheight"/>
            </draw:enhanced-geometry>
          </draw:custom-shape>
          <draw:custom-shape draw:name="手繪多邊形 124" draw:style-name="gr40" draw:text-style-name="P4" draw:layer="layout" svg:width="1.812cm" svg:height="0.044cm" svg:x="18.152cm" svg:y="17.755cm">
            <text:p/>
            <draw:enhanced-geometry draw:mirror-horizontal="false" draw:mirror-vertical="false" drawooo:sub-view-size="405211 0" draw:text-areas="0 0 ?f0 ?f1" svg:viewBox="0 0 0 0" draw:type="ooxml-non-primitive" draw:enhanced-path="M 0 7913 L 405211 7913 N">
              <draw:equation draw:name="f0" draw:formula="logwidth"/>
              <draw:equation draw:name="f1" draw:formula="logheight"/>
            </draw:enhanced-geometry>
          </draw:custom-shape>
          <draw:custom-shape draw:name="手繪多邊形 125" draw:style-name="gr41" draw:text-style-name="P24" draw:layer="layout" svg:width="4.533cm" svg:height="1.46cm" svg:x="19.966cm" svg:y="17.047cm">
            <text:p text:style-name="P21"><text:span text:style-name="T26">取得原住民族同意</text:span></text:p>
            <draw:enhanced-geometry draw:mirror-horizontal="false" draw:mirror-vertical="false" drawooo:sub-view-size="1013028 506514" draw:text-areas="0 0 ?f0 ?f1" svg:viewBox="0 0 0 0" draw:type="ooxml-non-primitive" draw:enhanced-path="M 0 50651 C 0 37218 5336 24334 14835 14835 24334 5336 37217 0 50651 0 L 962377 0 C 975810 0 988694 5336 998193 14835 1007692 24334 1013028 37217 1013028 50651 L 1013028 455863 C 1013028 469296 1007692 482180 998193 491679 988694 501178 975811 506514 962377 506514 L 50651 506514 C 37218 506514 24334 501178 14835 491679 5336 482180 0 469297 0 455863 L 0 50651 Z N">
              <draw:equation draw:name="f0" draw:formula="logwidth"/>
              <draw:equation draw:name="f1" draw:formula="logheight"/>
            </draw:enhanced-geometry>
          </draw:custom-shape>
        </draw:g>
        <presentation:notes draw:style-name="dp3">
          <draw:page-thumbnail draw:style-name="gr3" draw:layer="layout" svg:width="13.783cm" svg:height="10.337cm" svg:x="2.547cm" svg:y="2.095cm" draw:page-number="20" presentation:class="page"/>
          <draw:frame presentation:style-name="pr2" draw:text-style-name="P7" draw:layer="layout" svg:width="15.101cm" svg:height="12.405cm" svg:x="1.887cm" svg:y="13.095cm" presentation:class="notes" presentation:placeholder="true">
            <draw:text-box/>
          </draw:frame>
        </presentation:notes>
      </draw:page>
      <draw:page draw:name="page21" draw:style-name="dp1" draw:master-page-name="Blank_20_Slide">
        <draw:custom-shape draw:style-name="gr5" draw:text-style-name="P6" draw:layer="layout" svg:width="24.178cm" svg:height="2.398cm" svg:x="0.722cm" svg:y="1.123cm">
          <text:p text:style-name="P8"><text:span text:style-name="T5">陸、部落會議決議之效力</text:span><text:span text:style-name="T6">-</text:span><text:span text:style-name="T6">代結論</text:span><text:span text:style-name="T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 draw:text-style-name="P6" draw:layer="layout" svg:width="24.676cm" svg:height="14cm" svg:x="0.722cm" svg:y="3.522cm">
          <text:p text:style-name="P9"><text:span text:style-name="T27"/></text:p>
          <text:p text:style-name="P13"><text:span text:style-name="T28">無效：</text:span></text:p>
          <text:list text:style-name="L46">
            <text:list-item>
              <text:p text:style-name="P9"><text:span text:style-name="T28">本要點第</text:span><text:span text:style-name="T28">9</text:span><text:span text:style-name="T28">點第</text:span><text:span text:style-name="T28">1</text:span><text:span text:style-name="T28">項：部落章程違反法律者，無效。</text:span></text:p>
            </text:list-item>
          </text:list>
          <text:list text:style-name="L47">
            <text:list-item>
              <text:p text:style-name="P9"><text:span text:style-name="T28">本要點第</text:span><text:span text:style-name="T28">9</text:span><text:span text:style-name="T28">點第</text:span><text:span text:style-name="T28">2</text:span><text:span text:style-name="T28">項：部落會議所為決議及部落幹部所為決定之程序或方法違反本要點規定或部落章程者，或其內容違反法令者，無效。</text:span></text:p>
            </text:list-item>
          </text:list>
          <text:p text:style-name="P13"><text:span text:style-name="T28">有效：</text:span></text:p>
          <text:list text:style-name="L46">
            <text:list-item>
              <text:p text:style-name="P9"><text:span text:style-name="T28">本要點第</text:span><text:span text:style-name="T28">17</text:span><text:span text:style-name="T28">點前段：內部規範，須經當事人同意。</text:span></text:p>
            </text:list-item>
          </text:list>
          <text:list text:style-name="L47">
            <text:list-item>
              <text:p text:style-name="P9"><text:span text:style-name="T28">本要點第</text:span><text:span text:style-name="T28">17</text:span><text:span text:style-name="T28">點後段：陳情。</text:span></text:p>
            </text:list-item>
          </text:list>
          <text:list text:style-name="L46">
            <text:list-item>
              <text:p text:style-name="P9"><text:span text:style-name="T28">其他法令另有規定。</text:span></text:p>
            </text:list-item>
          </text:list>
          <text:list text:style-name="L47">
            <text:list-item>
              <text:p text:style-name="P9"><text:span text:style-name="T28">本要點第</text:span><text:span text:style-name="T28">28</text:span><text:span text:style-name="T28">點：取得原住民族同意。 </text:span></text:p>
            </text:list-item>
          </text:list>
          <text:p text:style-name="P13"><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3.783cm" svg:height="10.337cm" svg:x="2.547cm" svg:y="2.095cm" draw:page-number="21" presentation:class="page"/>
          <draw:frame presentation:style-name="pr2" draw:text-style-name="P7" draw:layer="layout" svg:width="15.101cm" svg:height="12.405cm" svg:x="1.887cm" svg:y="13.095cm" presentation:class="notes" presentation:placeholder="true">
            <draw:text-box/>
          </draw:frame>
        </presentation:notes>
      </draw:page>
      <draw:page draw:name="page22" draw:style-name="dp1" draw:master-page-name="Blank_20_Slide">
        <draw:custom-shape draw:name="內容版面配置區 5" draw:style-name="gr9" draw:text-style-name="P6" draw:layer="layout" svg:width="24.178cm" svg:height="14cm" svg:x="0.723cm" svg:y="3.523cm">
          <text:list text:style-name="L41">
            <text:list-item>
              <text:p text:style-name="P10"><text:span text:style-name="T14">第一次部落會議：</text:span></text:p>
            </text:list-item>
          </text:list>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custom-shape draw:style-name="gr5" draw:text-style-name="P6" draw:layer="layout" svg:width="24.178cm" svg:height="2.398cm" svg:x="0.722cm" svg:y="1.123cm">
          <text:p text:style-name="P8"><text:span text:style-name="T5">陸、部落會議決議之效力</text:span><text:span text:style-name="T6">-</text:span><text:span text:style-name="T6">代結論</text:span><text:span text:style-name="T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資料庫圖表 5" draw:style-name="gr7" draw:text-style-name="P4" draw:layer="layout" svg:width="24.23cm" svg:height="13.122cm" svg:x="0.525cm" svg:y="5.217cm">
          <draw:image xlink:href="Pictures/100002010000059700000307495B563C4CFF9390.png" xlink:type="simple" xlink:show="embed" xlink:actuate="onLoad" draw:mime-type="image/png">
            <text:p/>
          </draw:image>
        </draw:frame>
        <presentation:notes draw:style-name="dp3">
          <draw:page-thumbnail draw:style-name="gr3" draw:layer="layout" svg:width="13.783cm" svg:height="10.337cm" svg:x="2.547cm" svg:y="2.095cm" draw:page-number="22" presentation:class="page"/>
          <draw:frame presentation:style-name="pr2" draw:text-style-name="P7" draw:layer="layout" svg:width="15.101cm" svg:height="12.405cm" svg:x="1.887cm" svg:y="13.095cm" presentation:class="notes" presentation:placeholder="true">
            <draw:text-box/>
          </draw:frame>
        </presentation:notes>
      </draw:page>
      <draw:page draw:name="page23" draw:style-name="dp1" draw:master-page-name="Blank_20_Slide">
        <draw:custom-shape draw:style-name="gr5" draw:text-style-name="P6" draw:layer="layout" svg:width="24.178cm" svg:height="2.398cm" svg:x="0.722cm" svg:y="-0.001cm">
          <text:p text:style-name="P8"><text:span text:style-name="T5">陸、部落會議決議之效力</text:span><text:span text:style-name="T6">-</text:span><text:span text:style-name="T6">代結論</text:span><text:span text:style-name="T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 draw:text-style-name="P6" draw:layer="layout" svg:width="24.676cm" svg:height="15.204cm" svg:x="0.722cm" svg:y="2.398cm">
          <text:list text:style-name="L25">
            <text:list-item>
              <text:p text:style-name="P9"><text:span text:style-name="T29">發起人未成年，得否召集</text:span><text:span text:style-name="T19">?</text:span><text:span text:style-name="T19">召開後才發現，決議如何</text:span><text:span text:style-name="T19">?</text:span></text:p>
            </text:list-item>
          </text:list>
          <text:list text:style-name="L27">
            <text:list-item>
              <text:p text:style-name="P9"><text:span text:style-name="T19">沒有在召集前</text:span><text:span text:style-name="T19">15</text:span><text:span text:style-name="T19">日，以書面通知部落成員並公告，還沒召開時發現，如何處理</text:span><text:span text:style-name="T19">?</text:span><text:span text:style-name="T19">召開後才發現，決議如何</text:span><text:span text:style-name="T19">?</text:span></text:p>
            </text:list-item>
          </text:list>
          <text:list text:style-name="L49">
            <text:list-item>
              <text:p text:style-name="P9"><text:span text:style-name="T19">鼓掌通過選任第一屆部落會議主席，如何處理</text:span><text:span text:style-name="T19">?</text:span><text:span text:style-name="T19">召開後才發現，決議如何</text:span><text:span text:style-name="T19">?</text:span></text:p>
            </text:list-item>
          </text:list>
          <text:list text:style-name="L25">
            <text:list-item>
              <text:p text:style-name="P9"><text:span text:style-name="T19">鼓掌通過部落章程，如何處理</text:span><text:span text:style-name="T19">?</text:span><text:span text:style-name="T19">召開後才發現，效力如何</text:span><text:span text:style-name="T19">?</text:span></text:p>
            </text:list-item>
            <text:list-item>
              <text:p text:style-name="P9"><text:span text:style-name="T19">會議紀錄未記載應記載事項，如何處理</text:span><text:span text:style-name="T19">?</text:span><text:span text:style-name="T19">決議如何</text:span><text:span text:style-name="T19">?</text:span></text:p>
            </text:list-item>
          </text:list>
          <text:list text:style-name="L50">
            <text:list-item>
              <text:p text:style-name="P9"><text:span text:style-name="T19">會議紀錄寫錯字，決議如何</text:span><text:span text:style-name="T19">?</text:span><text:span text:style-name="T19">紀錄與實際情形不一致，決議如何</text:span><text:span text:style-name="T19">?</text:span></text:p>
            </text:list-item>
          </text:list>
          <text:list text:style-name="L27">
            <text:list-item>
              <text:p text:style-name="P9"><text:span text:style-name="T19">會議紀錄沒有備查，效力如何</text:span><text:span text:style-name="T19">?</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3.783cm" svg:height="10.337cm" svg:x="2.547cm" svg:y="2.095cm" draw:page-number="23" presentation:class="page"/>
          <draw:frame presentation:style-name="pr2" draw:text-style-name="P7" draw:layer="layout" svg:width="15.101cm" svg:height="12.405cm" svg:x="1.887cm" svg:y="13.095cm" presentation:class="notes" presentation:placeholder="true">
            <draw:text-box/>
          </draw:frame>
        </presentation:notes>
      </draw:page>
      <draw:page draw:name="page24" draw:style-name="dp1" draw:master-page-name="Blank_20_Slide">
        <draw:custom-shape draw:style-name="gr5" draw:text-style-name="P6" draw:layer="layout" svg:width="24.178cm" svg:height="2.398cm" svg:x="0.722cm" svg:y="1.123cm">
          <text:p text:style-name="P8"><text:span text:style-name="T5">陸、部落會議決議之效力</text:span><text:span text:style-name="T6">-</text:span><text:span text:style-name="T6">代結論</text:span><text:span text:style-name="T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 draw:text-style-name="P6" draw:layer="layout" svg:width="24.676cm" svg:height="14cm" svg:x="0.722cm" svg:y="3.522cm">
          <text:list text:style-name="L33">
            <text:list-item>
              <text:p text:style-name="P9"><text:span text:style-name="T20">部落會議通常程序：</text:span></text:p>
            </text:list-item>
          </text:list>
          <text:p text:style-name="P13"><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9">
          <draw:custom-shape draw:name="手繪多邊形 10" draw:style-name="gr11" draw:text-style-name="P15" draw:layer="layout" svg:width="2.219cm" svg:height="3.17cm" svg:x="0.723cm" svg:y="5.534cm">
            <text:p text:style-name="P14"><text:span text:style-name="T21">召集</text:span></text:p>
            <draw:enhanced-geometry draw:mirror-horizontal="false" draw:mirror-vertical="false" drawooo:sub-view-size="1141587 799112" draw:text-areas="0 0 ?f0 ?f1" svg:viewBox="0 0 0 0" draw:type="ooxml-non-primitive" draw:enhanced-path="M 1141588 0 L 1141588 519423 570795 799112 1 519423 1 0 570795 279689 1141588 0 Z N">
              <draw:equation draw:name="f0" draw:formula="logwidth"/>
              <draw:equation draw:name="f1" draw:formula="logheight"/>
            </draw:enhanced-geometry>
          </draw:custom-shape>
          <draw:custom-shape draw:name="手繪多邊形 11" draw:style-name="gr12" draw:text-style-name="P17" draw:layer="layout" svg:width="21.781cm" svg:height="2.06cm" svg:x="2.943cm" svg:y="5.534cm">
            <text:list text:style-name="L36">
              <text:list-item>
                <text:list>
                  <text:list-item>
                    <text:p text:style-name="P16"><text:span text:style-name="T21">本要點第</text:span><text:span text:style-name="T22">11</text:span><text:span text:style-name="T22">點、第</text:span><text:span text:style-name="T22">12</text:span><text:span text:style-name="T22">點。</text:span></text:p>
                  </text:list-item>
                  <text:list-item>
                    <text:p text:style-name="P16"><text:span text:style-name="T22">由</text:span><text:span text:style-name="T23">有召集權人</text:span><text:span text:style-name="T22">召集。</text:span></text:p>
                  </text:list-item>
                </text:list>
              </text:list-item>
            </text:list>
            <draw:enhanced-geometry draw:mirror-horizontal="false" draw:mirror-vertical="false" drawooo:sub-view-size="742032 7041765" draw:text-areas="0 0 ?f0 ?f1" svg:viewBox="0 0 0 0" draw:type="ooxml-non-primitive" draw:enhanced-path="M 742032 1173651 L 742032 5868124 C 742032 6179390 740659 6477912 738215 6698020 735771 6918118 732456 7041770 729000 7041770 L 0 7041770 0 7041770 0 7041770 0 5 0 5 0 5 729000 5 C 732456 5 735771 123657 738215 343755 740659 563853 742032 862375 742032 1173651 Z N">
              <draw:equation draw:name="f0" draw:formula="logwidth"/>
              <draw:equation draw:name="f1" draw:formula="logheight"/>
            </draw:enhanced-geometry>
          </draw:custom-shape>
          <draw:custom-shape draw:name="手繪多邊形 12" draw:style-name="gr13" draw:text-style-name="P18" draw:layer="layout" svg:width="2.219cm" svg:height="4.555cm" svg:x="0.723cm" svg:y="8.342cm">
            <text:p text:style-name="P14"><text:span text:style-name="T21">召開</text:span></text:p>
            <draw:enhanced-geometry draw:mirror-horizontal="false" draw:mirror-vertical="false" drawooo:sub-view-size="1640039 799112" draw:text-areas="0 0 ?f0 ?f1" svg:viewBox="0 0 0 0" draw:type="ooxml-non-primitive" draw:enhanced-path="M 1640040 0 L 1640040 604428 820021 799112 1 604428 1 0 820021 194684 1640040 0 Z N">
              <draw:equation draw:name="f0" draw:formula="logwidth"/>
              <draw:equation draw:name="f1" draw:formula="logheight"/>
            </draw:enhanced-geometry>
          </draw:custom-shape>
          <draw:custom-shape draw:name="手繪多邊形 13" draw:style-name="gr14" draw:text-style-name="P17" draw:layer="layout" svg:width="21.781cm" svg:height="3.317cm" svg:x="2.943cm" svg:y="8.406cm">
            <text:list text:style-name="L36">
              <text:list-item>
                <text:list>
                  <text:list-item>
                    <text:p text:style-name="P16"><text:span text:style-name="T21">本要點第</text:span><text:span text:style-name="T22">13</text:span><text:span text:style-name="T22">點、第</text:span><text:span text:style-name="T22">14</text:span><text:span text:style-name="T22">點。</text:span></text:p>
                  </text:list-item>
                  <text:list-item>
                    <text:p text:style-name="P16"><text:span text:style-name="T22">原則上由部落會議主席主持。</text:span></text:p>
                  </text:list-item>
                </text:list>
              </text:list-item>
            </text:list>
            <text:list text:style-name="L37">
              <text:list-item>
                <text:list>
                  <text:list-item>
                    <text:p text:style-name="P16"><text:span text:style-name="T23">重大議案，不得以臨時動議提出</text:span><text:span text:style-name="T22">。</text:span></text:p>
                  </text:list-item>
                </text:list>
              </text:list-item>
            </text:list>
            <draw:enhanced-geometry draw:mirror-horizontal="false" draw:mirror-vertical="false" drawooo:sub-view-size="1194465 7840881" draw:text-areas="0 0 ?f0 ?f1" svg:viewBox="0 0 0 0" draw:type="ooxml-non-primitive" draw:enhanced-path="M 1194465 1306846 L 1194465 6534041 C 1194465 6880638 1191270 7213037 1185582 7458117 1179895 7703197 1172181 7840884 1164137 7840884 L 0 7840884 0 7840884 0 7840884 0 3 0 3 0 3 1164137 3 C 1172181 3 1179895 137690 1185582 382770 1191270 627850 1194465 960255 1194465 1306846 Z N">
              <draw:equation draw:name="f0" draw:formula="logwidth"/>
              <draw:equation draw:name="f1" draw:formula="logheight"/>
            </draw:enhanced-geometry>
          </draw:custom-shape>
          <draw:custom-shape draw:name="手繪多邊形 14" draw:style-name="gr15" draw:text-style-name="P19" draw:layer="layout" svg:width="2.219cm" svg:height="3.17cm" svg:x="0.723cm" svg:y="12.536cm">
            <text:p text:style-name="P14"><text:span text:style-name="T21">決議</text:span></text:p>
            <draw:enhanced-geometry draw:mirror-horizontal="false" draw:mirror-vertical="false" drawooo:sub-view-size="1141587 799112" draw:text-areas="0 0 ?f0 ?f1" svg:viewBox="0 0 0 0" draw:type="ooxml-non-primitive" draw:enhanced-path="M 1141588 0 L 1141588 519423 570795 799112 1 519423 1 0 570795 279689 1141588 0 Z N">
              <draw:equation draw:name="f0" draw:formula="logwidth"/>
              <draw:equation draw:name="f1" draw:formula="logheight"/>
            </draw:enhanced-geometry>
          </draw:custom-shape>
          <draw:custom-shape draw:name="手繪多邊形 15" draw:style-name="gr16" draw:text-style-name="P17" draw:layer="layout" svg:width="21.781cm" svg:height="2.06cm" svg:x="2.943cm" svg:y="12.664cm">
            <text:list text:style-name="L36">
              <text:list-item>
                <text:list>
                  <text:list-item>
                    <text:p text:style-name="P16"><text:span text:style-name="T21">本要點第</text:span><text:span text:style-name="T22">15</text:span><text:span text:style-name="T22">點。</text:span></text:p>
                  </text:list-item>
                  <text:list-item>
                    <text:p text:style-name="P16"><text:span text:style-name="T22">相對多數決，但部落章程</text:span><text:span text:style-name="T23">有特別規定</text:span><text:span text:style-name="T22">者，從其規定。</text:span></text:p>
                  </text:list-item>
                </text:list>
              </text:list-item>
            </text:list>
            <draw:enhanced-geometry draw:mirror-horizontal="false" draw:mirror-vertical="false" drawooo:sub-view-size="742032 7840877" draw:text-areas="0 0 ?f0 ?f1" svg:viewBox="0 0 0 0" draw:type="ooxml-non-primitive" draw:enhanced-path="M 742032 1306839 L 742032 6534048 C 742032 6880638 740799 7213036 738604 7458122 736409 7703197 733432 7840882 730328 7840882 L 0 7840882 0 7840882 0 7840882 0 5 0 5 0 5 730328 5 C 733432 5 736409 137690 738604 382765 740799 627840 742032 960239 742032 1306839 Z N">
              <draw:equation draw:name="f0" draw:formula="logwidth"/>
              <draw:equation draw:name="f1" draw:formula="logheight"/>
            </draw:enhanced-geometry>
          </draw:custom-shape>
          <draw:custom-shape draw:name="手繪多邊形 16" draw:style-name="gr17" draw:text-style-name="P20" draw:layer="layout" svg:width="2.219cm" svg:height="3.17cm" svg:x="0.723cm" svg:y="15.345cm">
            <text:p text:style-name="P14"><text:span text:style-name="T21">紀錄</text:span></text:p>
            <draw:enhanced-geometry draw:mirror-horizontal="false" draw:mirror-vertical="false" drawooo:sub-view-size="1141587 799112" draw:text-areas="0 0 ?f0 ?f1" svg:viewBox="0 0 0 0" draw:type="ooxml-non-primitive" draw:enhanced-path="M 1141588 0 L 1141588 519423 570795 799112 1 519423 1 0 570795 279689 1141588 0 Z N">
              <draw:equation draw:name="f0" draw:formula="logwidth"/>
              <draw:equation draw:name="f1" draw:formula="logheight"/>
            </draw:enhanced-geometry>
          </draw:custom-shape>
          <draw:custom-shape draw:name="手繪多邊形 17" draw:style-name="gr18" draw:text-style-name="P17" draw:layer="layout" svg:width="21.781cm" svg:height="2.06cm" svg:x="2.943cm" svg:y="15.345cm">
            <text:list text:style-name="L36">
              <text:list-item>
                <text:list>
                  <text:list-item>
                    <text:p text:style-name="P16"><text:span text:style-name="T21">本要點第</text:span><text:span text:style-name="T22">16</text:span><text:span text:style-name="T22">點（</text:span><text:span text:style-name="T23">應載明事項</text:span><text:span text:style-name="T22">）。</text:span></text:p>
                  </text:list-item>
                  <text:list-item>
                    <text:p text:style-name="P16"><text:span text:style-name="T22">分送原住民家戶、相關人員，並送公所備查。</text:span></text:p>
                  </text:list-item>
                </text:list>
              </text:list-item>
            </text:list>
            <draw:enhanced-geometry draw:mirror-horizontal="false" draw:mirror-vertical="false" drawooo:sub-view-size="742032 7840877" draw:text-areas="0 0 ?f0 ?f1" svg:viewBox="0 0 0 0" draw:type="ooxml-non-primitive" draw:enhanced-path="M 742032 1306839 L 742032 6534048 C 742032 6880638 740799 7213036 738604 7458122 736409 7703197 733432 7840882 730328 7840882 L 0 7840882 0 7840882 0 7840882 0 5 0 5 0 5 730328 5 C 733432 5 736409 137690 738604 382765 740799 627840 742032 960239 742032 1306839 Z N">
              <draw:equation draw:name="f0" draw:formula="logwidth"/>
              <draw:equation draw:name="f1" draw:formula="logheight"/>
            </draw:enhanced-geometry>
          </draw:custom-shape>
        </draw:g>
        <presentation:notes draw:style-name="dp3">
          <draw:page-thumbnail draw:style-name="gr3" draw:layer="layout" svg:width="13.783cm" svg:height="10.337cm" svg:x="2.547cm" svg:y="2.095cm" draw:page-number="24" presentation:class="page"/>
          <draw:frame presentation:style-name="pr2" draw:text-style-name="P7" draw:layer="layout" svg:width="15.101cm" svg:height="12.405cm" svg:x="1.887cm" svg:y="13.095cm" presentation:class="notes" presentation:placeholder="true">
            <draw:text-box/>
          </draw:frame>
        </presentation:notes>
      </draw:page>
      <draw:page draw:name="page25" draw:style-name="dp1" draw:master-page-name="Blank_20_Slide">
        <draw:custom-shape draw:style-name="gr5" draw:text-style-name="P6" draw:layer="layout" svg:width="24.178cm" svg:height="2.398cm" svg:x="0.722cm" svg:y="1.123cm">
          <text:p text:style-name="P8"><text:span text:style-name="T5">陸、部落會議決議之效力</text:span><text:span text:style-name="T6">-</text:span><text:span text:style-name="T6">代結論</text:span><text:span text:style-name="T7">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 draw:text-style-name="P6" draw:layer="layout" svg:width="24.676cm" svg:height="15.204cm" svg:x="0.722cm" svg:y="3.522cm">
          <text:list text:style-name="L25">
            <text:list-item>
              <text:p text:style-name="P9"><text:span text:style-name="T29">由無召集權人召集，得否召集</text:span><text:span text:style-name="T19">?</text:span><text:span text:style-name="T19">召開後才發現，決議如何</text:span><text:span text:style-name="T19">?</text:span></text:p>
            </text:list-item>
          </text:list>
          <text:list text:style-name="L26">
            <text:list-item>
              <text:p text:style-name="P9"><text:span text:style-name="T19">由部落會議主席以外之人主持，如何處理</text:span><text:span text:style-name="T19">?</text:span><text:span text:style-name="T19">召開後才發現，決議如何</text:span><text:span text:style-name="T19">?</text:span></text:p>
            </text:list-item>
          </text:list>
          <text:list text:style-name="L25">
            <text:list-item>
              <text:p text:style-name="P9"><text:span text:style-name="T19">部落會議沒有備查，效力如何</text:span><text:span text:style-name="T19">?</text:span></text:p>
            </text:list-item>
          </text:list>
          <text:list text:style-name="L27">
            <text:list-item>
              <text:p text:style-name="P9"><text:span text:style-name="T19">會議紀錄寫錯字，決議如何</text:span><text:span text:style-name="T19">?</text:span><text:span text:style-name="T19">紀錄與實際情形不一致，決議如何</text:span><text:span text:style-name="T19">?</text:span></text:p>
            </text:list-item>
            <text:list-item>
              <text:p text:style-name="P9"><text:span text:style-name="T19">部落能否對外行文</text:span><text:span text:style-name="T19">?</text:span><text:span text:style-name="T19">如何處理</text:span><text:span text:style-name="T19">?</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3.783cm" svg:height="10.337cm" svg:x="2.547cm" svg:y="2.095cm" draw:page-number="25" presentation:class="page"/>
          <draw:frame presentation:style-name="pr2" draw:text-style-name="P7" draw:layer="layout" svg:width="15.101cm" svg:height="12.405cm" svg:x="1.887cm" svg:y="13.095cm" presentation:class="notes" presentation:placeholder="true">
            <draw:text-box/>
          </draw:frame>
        </presentation:notes>
      </draw:page>
      <draw:page draw:name="page26" draw:style-name="dp1" draw:master-page-name="Blank_20_Slide">
        <draw:custom-shape draw:style-name="gr5" draw:text-style-name="P6" draw:layer="layout" svg:width="24.178cm" svg:height="2.398cm" svg:x="0.722cm" svg:y="1.123cm">
          <text:p text:style-name="P8"><text:span text:style-name="T5">陸、部落會議決議之效力</text:span><text:span text:style-name="T6">-</text:span><text:span text:style-name="T6">代結論</text:span><text:span text:style-name="T7">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 draw:text-style-name="P6" draw:layer="layout" svg:width="24.178cm" svg:height="14cm" svg:x="0.722cm" svg:y="3.522cm">
          <text:list text:style-name="L4">
            <text:list-item>
              <text:p text:style-name="P9"><text:span text:style-name="T8">部落會議議決原住民族同意之通常程序</text:span><text:span text:style-name="T9">1</text:span><text:span text:style-name="T9">：</text:span></text:p>
            </text:list-item>
          </text:list>
          <text:p text:style-name="P13"><text:span text:style-name="T18"/></text:p>
          <text:p text:style-name="P13"><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8">
          <draw:custom-shape draw:name="手繪多邊形 9" draw:style-name="gr19" draw:text-style-name="P15" draw:layer="layout" svg:width="2.201cm" svg:height="3.144cm" svg:x="0.723cm" svg:y="5.534cm">
            <text:p text:style-name="P14"><text:span text:style-name="T21">申請</text:span></text:p>
            <draw:enhanced-geometry draw:mirror-horizontal="false" draw:mirror-vertical="false" drawooo:sub-view-size="1132489 792744" draw:text-areas="0 0 ?f0 ?f1" svg:viewBox="0 0 0 0" draw:type="ooxml-non-primitive" draw:enhanced-path="M 1132490 0 L 1132490 515283 566246 792744 1 515283 1 0 566246 277461 1132490 0 Z N">
              <draw:equation draw:name="f0" draw:formula="logwidth"/>
              <draw:equation draw:name="f1" draw:formula="logheight"/>
            </draw:enhanced-geometry>
          </draw:custom-shape>
          <draw:custom-shape draw:name="手繪多邊形 10" draw:style-name="gr20" draw:text-style-name="P17" draw:layer="layout" svg:width="21.799cm" svg:height="2.043cm" svg:x="2.925cm" svg:y="5.534cm">
            <text:list text:style-name="L36">
              <text:list-item>
                <text:list>
                  <text:list-item>
                    <text:p text:style-name="P16"><text:span text:style-name="T21">本要點第</text:span><text:span text:style-name="T22">19</text:span><text:span text:style-name="T22">點（</text:span><text:span text:style-name="T23">應檢具文件</text:span><text:span text:style-name="T22">）。</text:span></text:p>
                  </text:list-item>
                  <text:list-item>
                    <text:p text:style-name="P16"><text:span text:style-name="T22">申請人檢具相關文件</text:span><text:span text:style-name="T23">向公所申請</text:span><text:span text:style-name="T22">召集。</text:span></text:p>
                  </text:list-item>
                </text:list>
              </text:list-item>
            </text:list>
            <draw:enhanced-geometry draw:mirror-horizontal="false" draw:mirror-vertical="false" drawooo:sub-view-size="736119 7054501" draw:text-areas="0 0 ?f0 ?f1" svg:viewBox="0 0 0 0" draw:type="ooxml-non-primitive" draw:enhanced-path="M 736119 1175779 L 736119 5878732 C 736119 6190565 734770 6489634 732369 6710128 729968 6930632 726712 7054506 723317 7054506 L 0 7054506 0 7054506 0 7054506 0 5 0 5 0 5 723317 5 C 726712 5 729968 123879 732369 344383 734770 564887 736119 863946 736119 1175779 Z N">
              <draw:equation draw:name="f0" draw:formula="logwidth"/>
              <draw:equation draw:name="f1" draw:formula="logheight"/>
            </draw:enhanced-geometry>
          </draw:custom-shape>
          <draw:custom-shape draw:name="手繪多邊形 11" draw:style-name="gr21" draw:text-style-name="P18" draw:layer="layout" svg:width="2.201cm" svg:height="3.844cm" svg:x="0.723cm" svg:y="8.365cm">
            <text:p text:style-name="P14"><text:span text:style-name="T21">關係</text:span><text:span text:style-name="T25"><text:line-break/></text:span><text:span text:style-name="T21">部落</text:span></text:p>
            <draw:enhanced-geometry draw:mirror-horizontal="false" draw:mirror-vertical="false" drawooo:sub-view-size="1384606 792744" draw:text-areas="0 0 ?f0 ?f1" svg:viewBox="0 0 0 0" draw:type="ooxml-non-primitive" draw:enhanced-path="M 1384606 0 L 1384606 565805 692303 792744 0 565805 0 0 692303 226939 1384606 0 Z N">
              <draw:equation draw:name="f0" draw:formula="logwidth"/>
              <draw:equation draw:name="f1" draw:formula="logheight"/>
            </draw:enhanced-geometry>
          </draw:custom-shape>
          <draw:custom-shape draw:name="手繪多邊形 12" draw:style-name="gr22" draw:text-style-name="P17" draw:layer="layout" svg:width="21.797cm" svg:height="2.825cm" svg:x="2.925cm" svg:y="8.352cm">
            <text:list text:style-name="L36">
              <text:list-item>
                <text:list>
                  <text:list-item>
                    <text:p text:style-name="P16"><text:span text:style-name="T21">本要點第</text:span><text:span text:style-name="T22">20</text:span><text:span text:style-name="T22">點。</text:span></text:p>
                  </text:list-item>
                  <text:list-item>
                    <text:p text:style-name="P16"><text:span text:style-name="T22">不服認定</text:span><text:span text:style-name="T23">關係部落認定</text:span><text:span text:style-name="T22">結果之變更。</text:span></text:p>
                  </text:list-item>
                </text:list>
              </text:list-item>
            </text:list>
            <draw:enhanced-geometry draw:mirror-horizontal="false" draw:mirror-vertical="false" drawooo:sub-view-size="1017773 7847247" draw:text-areas="0 0 ?f0 ?f1" svg:viewBox="0 0 0 0" draw:type="ooxml-non-primitive" draw:enhanced-path="M 1017773 1307903 L 1017773 6539352 C 1017773 6886227 1015455 7218900 1011329 7464177 1007203 7709454 1001607 7847251 995772 7847251 L 0 7847251 0 7847251 0 7847251 0 4 0 4 0 4 995772 4 C 1001607 4 1007203 137801 1011329 383078 1015455 628355 1017773 961028 1017773 1307903 Z N">
              <draw:equation draw:name="f0" draw:formula="logwidth"/>
              <draw:equation draw:name="f1" draw:formula="logheight"/>
            </draw:enhanced-geometry>
          </draw:custom-shape>
          <draw:custom-shape draw:name="手繪多邊形 13" draw:style-name="gr23" draw:text-style-name="P19" draw:layer="layout" svg:width="2.201cm" svg:height="4.009cm" svg:x="0.723cm" svg:y="11.914cm">
            <text:p text:style-name="P14"><text:span text:style-name="T21">意見</text:span><text:span text:style-name="T25"><text:line-break/></text:span><text:span text:style-name="T21">蒐集</text:span></text:p>
            <draw:enhanced-geometry draw:mirror-horizontal="false" draw:mirror-vertical="false" drawooo:sub-view-size="1443790 792744" draw:text-areas="0 0 ?f0 ?f1" svg:viewBox="0 0 0 0" draw:type="ooxml-non-primitive" draw:enhanced-path="M 1443790 0 L 1443790 575107 721895 792744 0 575107 0 0 721895 217637 1443790 0 Z N">
              <draw:equation draw:name="f0" draw:formula="logwidth"/>
              <draw:equation draw:name="f1" draw:formula="logheight"/>
            </draw:enhanced-geometry>
          </draw:custom-shape>
          <draw:custom-shape draw:name="手繪多邊形 14" draw:style-name="gr24" draw:text-style-name="P17" draw:layer="layout" svg:width="21.797cm" svg:height="3.023cm" svg:x="2.925cm" svg:y="11.857cm">
            <text:list text:style-name="L36">
              <text:list-item>
                <text:list>
                  <text:list-item>
                    <text:p text:style-name="P16"><text:span text:style-name="T21">本要點第</text:span><text:span text:style-name="T22">22</text:span><text:span text:style-name="T22">點。</text:span></text:p>
                  </text:list-item>
                </text:list>
              </text:list-item>
            </text:list>
            <text:list text:style-name="L37">
              <text:list-item>
                <text:list>
                  <text:list-item>
                    <text:p text:style-name="P16"><text:span text:style-name="T23">充分而有效傳遞資訊</text:span><text:span text:style-name="T22">、說明利弊得失，並邀請相關人員陳述意見。</text:span></text:p>
                  </text:list-item>
                </text:list>
              </text:list-item>
            </text:list>
            <draw:enhanced-geometry draw:mirror-horizontal="false" draw:mirror-vertical="false" drawooo:sub-view-size="1089000 7847247" draw:text-areas="0 0 ?f0 ?f1" svg:viewBox="0 0 0 0" draw:type="ooxml-non-primitive" draw:enhanced-path="M 1089000 1307907 L 1089000 6539348 C 1089000 6886227 1086346 7218895 1081623 7464177 1076899 7709460 1070492 7847251 1063812 7847251 L 0 7847251 0 7847251 0 7847251 0 4 0 4 0 4 1063812 4 C 1070492 4 1076899 137802 1081623 383078 1086346 628360 1089000 961028 1089000 1307907 Z N">
              <draw:equation draw:name="f0" draw:formula="logwidth"/>
              <draw:equation draw:name="f1" draw:formula="logheight"/>
            </draw:enhanced-geometry>
          </draw:custom-shape>
          <draw:custom-shape draw:name="手繪多邊形 15" draw:style-name="gr25" draw:text-style-name="P20" draw:layer="layout" svg:width="2.201cm" svg:height="3.144cm" svg:x="0.723cm" svg:y="15.57cm">
            <text:p text:style-name="P14"><text:span text:style-name="T21">召集</text:span></text:p>
            <draw:enhanced-geometry draw:mirror-horizontal="false" draw:mirror-vertical="false" drawooo:sub-view-size="1132489 792744" draw:text-areas="0 0 ?f0 ?f1" svg:viewBox="0 0 0 0" draw:type="ooxml-non-primitive" draw:enhanced-path="M 1132490 0 L 1132490 515283 566246 792744 1 515283 1 0 566246 277461 1132490 0 Z N">
              <draw:equation draw:name="f0" draw:formula="logwidth"/>
              <draw:equation draw:name="f1" draw:formula="logheight"/>
            </draw:enhanced-geometry>
          </draw:custom-shape>
          <draw:custom-shape draw:name="手繪多邊形 16" draw:style-name="gr26" draw:text-style-name="P17" draw:layer="layout" svg:width="21.797cm" svg:height="2.043cm" svg:x="2.925cm" svg:y="15.57cm">
            <text:list text:style-name="L36">
              <text:list-item>
                <text:list>
                  <text:list-item>
                    <text:p text:style-name="P16"><text:span text:style-name="T21">本要點第</text:span><text:span text:style-name="T22">23</text:span><text:span text:style-name="T22">點（</text:span><text:span text:style-name="T23">應載明事項</text:span><text:span text:style-name="T22">）。</text:span></text:p>
                  </text:list-item>
                  <text:list-item>
                    <text:p text:style-name="P16"><text:span text:style-name="T22">召集</text:span><text:span text:style-name="T23">前</text:span><text:span text:style-name="T23">15</text:span><text:span text:style-name="T23">日</text:span><text:span text:style-name="T22">，以書面通知原住民家戶及申請人。</text:span></text:p>
                  </text:list-item>
                </text:list>
              </text:list-item>
            </text:list>
            <draw:enhanced-geometry draw:mirror-horizontal="false" draw:mirror-vertical="false" drawooo:sub-view-size="736119 7847245" draw:text-areas="0 0 ?f0 ?f1" svg:viewBox="0 0 0 0" draw:type="ooxml-non-primitive" draw:enhanced-path="M 736119 1307906 L 736119 6539349 C 736119 6886224 734906 7218900 732748 7464172 730590 7709455 727662 7847250 724610 7847250 L 0 7847250 0 7847250 0 7847250 0 5 0 5 0 5 724610 5 C 727662 5 730590 137800 732748 383083 734906 628366 736119 961031 736119 1307906 Z N">
              <draw:equation draw:name="f0" draw:formula="logwidth"/>
              <draw:equation draw:name="f1" draw:formula="logheight"/>
            </draw:enhanced-geometry>
          </draw:custom-shape>
        </draw:g>
        <presentation:notes draw:style-name="dp3">
          <draw:page-thumbnail draw:style-name="gr3" draw:layer="layout" svg:width="13.783cm" svg:height="10.337cm" svg:x="2.547cm" svg:y="2.095cm" draw:page-number="26" presentation:class="page"/>
          <draw:frame presentation:style-name="pr2" draw:text-style-name="P7" draw:layer="layout" svg:width="15.101cm" svg:height="12.405cm" svg:x="1.887cm" svg:y="13.095cm" presentation:class="notes" presentation:placeholder="true">
            <draw:text-box/>
          </draw:frame>
        </presentation:notes>
      </draw:page>
      <draw:page draw:name="page27" draw:style-name="dp1" draw:master-page-name="Blank_20_Slide">
        <draw:custom-shape draw:style-name="gr5" draw:text-style-name="P6" draw:layer="layout" svg:width="24.178cm" svg:height="2.398cm" svg:x="0.722cm" svg:y="1.123cm">
          <text:p text:style-name="P8"><text:span text:style-name="T5">陸、部落會議決議之效力</text:span><text:span text:style-name="T6">-</text:span><text:span text:style-name="T6">代結論</text:span><text:span text:style-name="T7">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 draw:text-style-name="P6" draw:layer="layout" svg:width="24.178cm" svg:height="14cm" svg:x="0.722cm" svg:y="3.522cm">
          <text:list text:style-name="L4">
            <text:list-item>
              <text:p text:style-name="P9"><text:span text:style-name="T8">部落會議議決原住民族同意之通常程序</text:span><text:span text:style-name="T9">2</text:span><text:span text:style-name="T9">：</text:span></text:p>
            </text:list-item>
          </text:list>
          <text:p text:style-name="P13"><text:span text:style-name="T18"/></text:p>
          <text:p text:style-name="P13"><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6">
          <draw:custom-shape draw:name="手繪多邊形 7" draw:style-name="gr27" draw:text-style-name="P15" draw:layer="layout" svg:width="2.102cm" svg:height="3.003cm" svg:x="0.723cm" svg:y="5.534cm">
            <text:p text:style-name="P14"><text:span text:style-name="T21">召開</text:span></text:p>
            <draw:enhanced-geometry draw:mirror-horizontal="false" draw:mirror-vertical="false" drawooo:sub-view-size="1081486 757042" draw:text-areas="0 0 ?f0 ?f1" svg:viewBox="0 0 0 0" draw:type="ooxml-non-primitive" draw:enhanced-path="M 1081487 0 L 1081487 492077 540744 757042 1 492077 1 0 540744 264965 1081487 0 Z N">
              <draw:equation draw:name="f0" draw:formula="logwidth"/>
              <draw:equation draw:name="f1" draw:formula="logheight"/>
            </draw:enhanced-geometry>
          </draw:custom-shape>
          <draw:custom-shape draw:name="手繪多邊形 8" draw:style-name="gr28" draw:text-style-name="P17" draw:layer="layout" svg:width="21.898cm" svg:height="1.951cm" svg:x="2.826cm" svg:y="5.534cm">
            <text:list text:style-name="L36">
              <text:list-item>
                <text:list>
                  <text:list-item>
                    <text:p text:style-name="P16"><text:span text:style-name="T21">本要點第</text:span><text:span text:style-name="T22">24</text:span><text:span text:style-name="T22">點。</text:span></text:p>
                  </text:list-item>
                  <text:list-item>
                    <text:p text:style-name="P16"><text:span text:style-name="T22">出席原住民家戶代表未過半數，應宣布</text:span><text:span text:style-name="T23">流會</text:span><text:span text:style-name="T22">。</text:span></text:p>
                  </text:list-item>
                </text:list>
              </text:list-item>
            </text:list>
            <draw:enhanced-geometry draw:mirror-horizontal="false" draw:mirror-vertical="false" drawooo:sub-view-size="702967 7125905" draw:text-areas="0 0 ?f0 ?f1" svg:viewBox="0 0 0 0" draw:type="ooxml-non-primitive" draw:enhanced-path="M 702967 1187685 L 702967 5938230 C 702967 6253224 701749 6555314 699582 6778042 697414 7000770 694474 7125900 691409 7125900 460939 7125900 230470 7125910 0 7125910 L 0 7125910 0 7125910 0 5 0 5 0 5 691409 5 C 694474 5 697414 125135 699582 347873 701749 570611 702967 872701 702967 1187695 L 702967 1187685 Z N">
              <draw:equation draw:name="f0" draw:formula="logwidth"/>
              <draw:equation draw:name="f1" draw:formula="logheight"/>
            </draw:enhanced-geometry>
          </draw:custom-shape>
          <draw:custom-shape draw:name="手繪多邊形 9" draw:style-name="gr29" draw:text-style-name="P18" draw:layer="layout" svg:width="2.102cm" svg:height="3.003cm" svg:x="0.723cm" svg:y="8.199cm">
            <text:p text:style-name="P14"><text:span text:style-name="T21">議決</text:span></text:p>
            <draw:enhanced-geometry draw:mirror-horizontal="false" draw:mirror-vertical="false" drawooo:sub-view-size="1081486 757042" draw:text-areas="0 0 ?f0 ?f1" svg:viewBox="0 0 0 0" draw:type="ooxml-non-primitive" draw:enhanced-path="M 1081487 0 L 1081487 492077 540744 757042 1 492077 1 0 540744 264965 1081487 0 Z N">
              <draw:equation draw:name="f0" draw:formula="logwidth"/>
              <draw:equation draw:name="f1" draw:formula="logheight"/>
            </draw:enhanced-geometry>
          </draw:custom-shape>
          <draw:custom-shape draw:name="手繪多邊形 10" draw:style-name="gr30" draw:text-style-name="P17" draw:layer="layout" svg:width="21.898cm" svg:height="1.951cm" svg:x="2.826cm" svg:y="8.199cm">
            <text:list text:style-name="L36">
              <text:list-item>
                <text:list>
                  <text:list-item>
                    <text:p text:style-name="P16"><text:span text:style-name="T21">本要點第</text:span><text:span text:style-name="T22">25</text:span><text:span text:style-name="T22">點。</text:span></text:p>
                  </text:list-item>
                  <text:list-item>
                    <text:p text:style-name="P16"><text:span text:style-name="T22">雙門檻議決，但</text:span><text:span text:style-name="T23">經表決得改採不計名投票</text:span><text:span text:style-name="T22">。</text:span></text:p>
                  </text:list-item>
                </text:list>
              </text:list-item>
            </text:list>
            <draw:enhanced-geometry draw:mirror-horizontal="false" draw:mirror-vertical="false" drawooo:sub-view-size="702967 7882945" draw:text-areas="0 0 ?f0 ?f1" svg:viewBox="0 0 0 0" draw:type="ooxml-non-primitive" draw:enhanced-path="M 702967 1313862 L 702967 6569095 C 702967 6917554 701866 7251737 699907 7498127 697947 7744517 695290 7882940 692519 7882940 461679 7882940 230840 7882951 0 7882951 L 0 7882951 0 7882951 0 6 0 6 0 6 692519 6 C 695290 6 697947 138429 699907 384830 701866 631232 702967 965415 702967 1313873 L 702967 1313862 Z N">
              <draw:equation draw:name="f0" draw:formula="logwidth"/>
              <draw:equation draw:name="f1" draw:formula="logheight"/>
            </draw:enhanced-geometry>
          </draw:custom-shape>
          <draw:custom-shape draw:name="手繪多邊形 11" draw:style-name="gr31" draw:text-style-name="P19" draw:layer="layout" svg:width="2.102cm" svg:height="3.003cm" svg:x="0.723cm" svg:y="10.864cm">
            <text:p text:style-name="P14"><text:span text:style-name="T21">記錄</text:span></text:p>
            <draw:enhanced-geometry draw:mirror-horizontal="false" draw:mirror-vertical="false" drawooo:sub-view-size="1081486 757042" draw:text-areas="0 0 ?f0 ?f1" svg:viewBox="0 0 0 0" draw:type="ooxml-non-primitive" draw:enhanced-path="M 1081487 0 L 1081487 492077 540744 757042 1 492077 1 0 540744 264965 1081487 0 Z N">
              <draw:equation draw:name="f0" draw:formula="logwidth"/>
              <draw:equation draw:name="f1" draw:formula="logheight"/>
            </draw:enhanced-geometry>
          </draw:custom-shape>
          <draw:custom-shape draw:name="手繪多邊形 12" draw:style-name="gr32" draw:text-style-name="P17" draw:layer="layout" svg:width="21.898cm" svg:height="1.951cm" svg:x="2.826cm" svg:y="10.864cm">
            <text:list text:style-name="L36">
              <text:list-item>
                <text:list>
                  <text:list-item>
                    <text:p text:style-name="P16"><text:span text:style-name="T21">本要點第</text:span><text:span text:style-name="T22">26</text:span><text:span text:style-name="T22">點（</text:span><text:span text:style-name="T23">應載明事項</text:span><text:span text:style-name="T22">）。</text:span></text:p>
                  </text:list-item>
                  <text:list-item>
                    <text:p text:style-name="P16"><text:span text:style-name="T22">會議紀錄與實際開會狀況不一致之</text:span><text:span text:style-name="T23">異議</text:span><text:span text:style-name="T22">。</text:span></text:p>
                  </text:list-item>
                </text:list>
              </text:list-item>
            </text:list>
            <draw:enhanced-geometry draw:mirror-horizontal="false" draw:mirror-vertical="false" drawooo:sub-view-size="702967 7882945" draw:text-areas="0 0 ?f0 ?f1" svg:viewBox="0 0 0 0" draw:type="ooxml-non-primitive" draw:enhanced-path="M 702967 1313862 L 702967 6569095 C 702967 6917554 701866 7251737 699907 7498127 697947 7744517 695290 7882940 692519 7882940 461679 7882940 230840 7882951 0 7882951 L 0 7882951 0 7882951 0 6 0 6 0 6 692519 6 C 695290 6 697947 138429 699907 384830 701866 631232 702967 965415 702967 1313873 L 702967 1313862 Z N">
              <draw:equation draw:name="f0" draw:formula="logwidth"/>
              <draw:equation draw:name="f1" draw:formula="logheight"/>
            </draw:enhanced-geometry>
          </draw:custom-shape>
          <draw:custom-shape draw:name="手繪多邊形 13" draw:style-name="gr33" draw:text-style-name="P20" draw:layer="layout" svg:width="2.102cm" svg:height="5.174cm" svg:x="0.723cm" svg:y="13.544cm">
            <text:p text:style-name="P14"><text:span text:style-name="T21">原住民族意願</text:span></text:p>
            <draw:enhanced-geometry draw:mirror-horizontal="false" draw:mirror-vertical="false" drawooo:sub-view-size="1863403 757042" draw:text-areas="0 0 ?f0 ?f1" svg:viewBox="0 0 0 0" draw:type="ooxml-non-primitive" draw:enhanced-path="M 1863404 0 L 1863404 603261 931703 757042 1 603261 1 0 931702 153781 1863404 0 Z N">
              <draw:equation draw:name="f0" draw:formula="logwidth"/>
              <draw:equation draw:name="f1" draw:formula="logheight"/>
            </draw:enhanced-geometry>
          </draw:custom-shape>
          <draw:custom-shape draw:name="手繪多邊形 14" draw:style-name="gr34" draw:text-style-name="P17" draw:layer="layout" svg:width="21.898cm" svg:height="4.151cm" svg:x="2.826cm" svg:y="13.53cm">
            <text:list text:style-name="L36">
              <text:list-item>
                <text:list>
                  <text:list-item>
                    <text:p text:style-name="P16"><text:span text:style-name="T21">本要點第</text:span><text:span text:style-name="T22">28</text:span><text:span text:style-name="T22">點。</text:span></text:p>
                  </text:list-item>
                  <text:list-item>
                    <text:p text:style-name="P16"><text:span text:style-name="T22">關係部落</text:span><text:span text:style-name="T23">過半數通過</text:span><text:span text:style-name="T22">，視為已依法取得原住民族同意。</text:span></text:p>
                  </text:list-item>
                </text:list>
              </text:list-item>
            </text:list>
            <draw:enhanced-geometry draw:mirror-horizontal="false" draw:mirror-vertical="false" drawooo:sub-view-size="1494811 7882951" draw:text-areas="0 0 ?f0 ?f1" svg:viewBox="0 0 0 0" draw:type="ooxml-non-primitive" draw:enhanced-path="M 1494811 1313853 L 1494811 6569104 C 1494811 6917558 1489834 7251743 1480974 7498139 1472114 7744534 1460097 7882954 1447567 7882954 L 0 7882954 0 7882954 0 7882954 0 3 0 3 0 3 1447568 3 C 1460097 3 1472114 138428 1480974 384824 1489834 631219 1494811 965404 1494811 1313859 L 1494811 1313853 Z N">
              <draw:equation draw:name="f0" draw:formula="logwidth"/>
              <draw:equation draw:name="f1" draw:formula="logheight"/>
            </draw:enhanced-geometry>
          </draw:custom-shape>
        </draw:g>
        <presentation:notes draw:style-name="dp3">
          <draw:page-thumbnail draw:style-name="gr3" draw:layer="layout" svg:width="13.783cm" svg:height="10.337cm" svg:x="2.547cm" svg:y="2.095cm" draw:page-number="27" presentation:class="page"/>
          <draw:frame presentation:style-name="pr2" draw:text-style-name="P7" draw:layer="layout" svg:width="15.101cm" svg:height="12.405cm" svg:x="1.887cm" svg:y="13.095cm" presentation:class="notes" presentation:placeholder="true">
            <draw:text-box/>
          </draw:frame>
        </presentation:notes>
      </draw:page>
      <draw:page draw:name="page28" draw:style-name="dp1" draw:master-page-name="Blank_20_Slide">
        <draw:custom-shape draw:style-name="gr5" draw:text-style-name="P6" draw:layer="layout" svg:width="24.178cm" svg:height="2.398cm" svg:x="0.722cm" svg:y="1.123cm">
          <text:p text:style-name="P8"><text:span text:style-name="T5">陸、部落會議決議之效力</text:span><text:span text:style-name="T6">-</text:span><text:span text:style-name="T6">代結論</text:span><text:span text:style-name="T7">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 draw:text-style-name="P6" draw:layer="layout" svg:width="24.676cm" svg:height="15.204cm" svg:x="0.722cm" svg:y="3.522cm">
          <text:list text:style-name="L25">
            <text:list-item>
              <text:p text:style-name="P9"><text:span text:style-name="T29">申請人未依本要點第</text:span><text:span text:style-name="T19">23</text:span><text:span text:style-name="T19">點辦理公聽會、說明會，如何處理</text:span><text:span text:style-name="T19">?</text:span><text:span text:style-name="T19">召開後才發現，決議如何</text:span><text:span text:style-name="T19">?</text:span></text:p>
            </text:list-item>
          </text:list>
          <text:list text:style-name="L26">
            <text:list-item>
              <text:p text:style-name="P9"><text:span text:style-name="T19">沒有在召集前</text:span><text:span text:style-name="T19">15</text:span><text:span text:style-name="T19">日，以書面通知部落成員並公告，還沒召開時發現，如何處理</text:span><text:span text:style-name="T19">?</text:span><text:span text:style-name="T19">召開後才發現，決議如何</text:span><text:span text:style-name="T19">?</text:span></text:p>
            </text:list-item>
            <text:list-item>
              <text:p text:style-name="P9"><text:span text:style-name="T19">鼓掌通過，如何處理</text:span><text:span text:style-name="T19">?</text:span><text:span text:style-name="T19">召開後才發現，效力如何</text:span><text:span text:style-name="T19">?</text:span></text:p>
            </text:list-item>
          </text:list>
          <text:list text:style-name="L25">
            <text:list-item>
              <text:p text:style-name="P9"><text:span text:style-name="T19">因脅迫而贊成，部落會議決議通過，決議如何</text:span><text:span text:style-name="T19">?</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3.783cm" svg:height="10.337cm" svg:x="2.547cm" svg:y="2.095cm" draw:page-number="28" presentation:class="page"/>
          <draw:frame presentation:style-name="pr2" draw:text-style-name="P7" draw:layer="layout" svg:width="15.101cm" svg:height="12.405cm" svg:x="1.887cm" svg:y="13.095cm" presentation:class="notes" presentation:placeholder="true">
            <draw:text-box/>
          </draw:frame>
        </presentation:notes>
      </draw:page>
      <draw:page draw:name="page29" draw:style-name="dp1" draw:master-page-name="Blank_20_Slide">
        <draw:custom-shape draw:style-name="gr5" draw:text-style-name="P6" draw:layer="layout" svg:width="24.178cm" svg:height="2.398cm" svg:x="0.722cm" svg:y="1.123cm">
          <text:p text:style-name="P8"><text:span text:style-name="T5">陸、部落會議決議之效力</text:span><text:span text:style-name="T6">-</text:span><text:span text:style-name="T6">代結論</text:span><text:span text:style-name="T7">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 draw:text-style-name="P6" draw:layer="layout" svg:width="24.676cm" svg:height="15.204cm" svg:x="0.722cm" svg:y="3.522cm">
          <text:list text:style-name="L25">
            <text:list-item>
              <text:p text:style-name="P9"><text:span text:style-name="T29">申請人未依申請內容執行，應如何處理</text:span><text:span text:style-name="T19">?</text:span></text:p>
            </text:list-item>
          </text:list>
          <text:list text:style-name="L27">
            <text:list-item>
              <text:p text:style-name="P9"><text:span text:style-name="T19">事後反悔應如何處理</text:span><text:span text:style-name="T19">?</text:span></text:p>
            </text:list-item>
          </text:list>
          <text:list text:style-name="L25">
            <text:list-item>
              <text:p text:style-name="P9"><text:span text:style-name="T19">申請人未履行利益分享機制應如何處理</text:span><text:span text:style-name="T19">?</text:span></text:p>
            </text:list-item>
          </text:list>
          <text:list text:style-name="L27">
            <text:list-item>
              <text:p text:style-name="P9"><text:span text:style-name="T19">會議紀錄未記載應記載事項，如何處理</text:span><text:span text:style-name="T19">?</text:span><text:span text:style-name="T19">決議如何</text:span><text:span text:style-name="T19">?</text:span></text:p>
            </text:list-item>
            <text:list-item>
              <text:p text:style-name="P9"><text:span text:style-name="T19">會議紀錄寫錯字，決議如何</text:span><text:span text:style-name="T19">?</text:span><text:span text:style-name="T19">紀錄與實際情形不一致，如何處理</text:span><text:span text:style-name="T19">?</text:span><text:span text:style-name="T19">決議如何</text:span><text:span text:style-name="T19">?</text:span></text:p>
            </text:list-item>
            <text:list-item>
              <text:p text:style-name="P9"><text:span text:style-name="T19">會議紀錄沒有備查，效力如何</text:span><text:span text:style-name="T19">?</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3.783cm" svg:height="10.337cm" svg:x="2.547cm" svg:y="2.095cm" draw:page-number="29" presentation:class="page"/>
          <draw:frame presentation:style-name="pr2" draw:text-style-name="P7" draw:layer="layout" svg:width="15.101cm" svg:height="12.405cm" svg:x="1.887cm" svg:y="13.095cm" presentation:class="notes" presentation:placeholder="true">
            <draw:text-box/>
          </draw:frame>
        </presentation:notes>
      </draw:page>
      <draw:page draw:name="page30" draw:style-name="dp1" draw:master-page-name="Blank_20_Slide">
        <draw:custom-shape draw:name="矩形 2" draw:style-name="gr42" draw:text-style-name="P2" draw:layer="layout" svg:width="24.005cm" svg:height="4.224cm" svg:x="0.697cm" svg:y="7.415cm">
          <text:p text:style-name="P3"><text:span text:style-name="T30">報告完畢</text:span></text:p>
          <text:p text:style-name="P3"><text:span text:style-name="T30">敬請指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3.783cm" svg:height="10.337cm" svg:x="2.547cm" svg:y="2.095cm" draw:page-number="30" presentation:class="page"/>
          <draw:frame presentation:style-name="pr2" draw:text-style-name="P7" draw:layer="layout" svg:width="15.101cm" svg:height="12.405cm" svg:x="1.887cm" svg:y="13.09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1" svg:font-family="Arial"/>
    <style:font-face style:name="Constantia1" svg:font-family="Constantia"/>
    <style:font-face style:name="DejaVu Sans" svg:font-family="'DejaVu Sans'"/>
    <style:font-face style:name="標楷體1" svg:font-family="標楷體"/>
    <style:font-face style:name="Arial" svg:font-family="Arial" style:font-pitch="variable"/>
    <style:font-face style:name="Constantia" svg:font-family="Constantia"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微軟正黑體1" svg:font-family="微軟正黑體" style:font-pitch="variable"/>
    <style:font-face style:name="新細明體1" svg:font-family="新細明體" style:font-pitch="variable"/>
    <style:font-face style:name="標楷體" svg:font-family="標楷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2"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fill-image draw:name="msFillBitmap_20_1" draw:display-name="msFillBitmap 1" xlink:href="Pictures/10000000000005DC000004655185C4581BD8F381.jpg" xlink:type="simple" xlink:show="embed" xlink:actuate="onLoad"/>
    <draw:fill-image draw:name="msFillBitmap_20_2" draw:display-name="msFillBitmap 2" xlink:href="Pictures/10000000000005DC000004655185C4581BD8F381.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Slide-outline3" style:display-name="Title Slide-outline3" style:family="presentation" style:parent-style-name="Title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4" style:display-name="Title Slide-outline4" style:family="presentation" style:parent-style-name="Title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bitmap" draw:fill-image-name="msFillBitmap_20_2" style:repeat="stretch"/>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false"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78cm" fo:page-height="27.57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cm" draw:fill="solid" draw:fill-color="#ffffff"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solid" svg:stroke-width="0.018cm" svg:stroke-color="#000000" draw:stroke-linejoin="miter" svg:stroke-linecap="square" draw:fill="none"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4f81bd"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b2c1db" draw:textarea-vertical-align="top"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4bacc6" draw:textarea-vertical-align="top" draw:auto-grow-height="false" fo:min-height="0cm" fo:min-width="0cm" fo:padding-top="0.125cm" fo:padding-bottom="0.125cm" fo:padding-left="0.25cm" fo:padding-right="0.25cm" fo:wrap-option="wrap"/>
    </style:style>
    <style:style style:name="Mpr1"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25cm" fo:padding-bottom="0.25cm" fo:padding-left="0.13cm" fo:padding-right="0.13cm" fo:wrap-option="wrap"/>
      <style:paragraph-properties style:writing-mode="lr-tb"/>
    </style:style>
    <style:style style:name="Mpr2" style:family="presentation" style:parent-style-name="Title_20_Slide-backgroundobjects">
      <style:graphic-properties draw:stroke="none" svg:stroke-width="0cm" draw:fill="none" draw:fill-color="#ffffff" draw:textarea-horizontal-align="center"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3" style:family="presentation" style:parent-style-name="Title_20_Slide-backgroundobjects">
      <style:graphic-properties draw:stroke="none" draw:fill="none" draw:fill-color="#ffffff" draw:auto-grow-height="false" fo:min-height="1.485cm"/>
      <style:paragraph-properties style:writing-mode="lr-tb"/>
    </style:style>
    <style:style style:name="Mpr4"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Blank_20_Slide-backgroundobjects">
      <style:graphic-properties draw:stroke="none" svg:stroke-width="0cm" draw:fill="none" draw:fill-color="#ffffff" draw:textarea-vertical-align="middle" draw:auto-grow-height="false" draw:fit-to-size="false" style:shrink-to-fit="false" fo:min-height="11.049cm" fo:padding-top="0.25cm" fo:padding-bottom="0.25cm" fo:padding-left="0.13cm" fo:padding-right="0.13cm" fo:wrap-option="wrap"/>
      <style:paragraph-properties style:writing-mode="lr-tb"/>
    </style:style>
    <style:style style:name="Mpr6" style:family="presentation" style:parent-style-name="Blank_20_Slide-backgroundobjects">
      <style:graphic-properties draw:stroke="none" svg:stroke-width="0cm" draw:fill="none" draw:fill-color="#ffffff" draw:textarea-horizontal-align="center"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7" style:family="presentation" style:parent-style-name="Blank_20_Slide-backgroundobjects">
      <style:graphic-properties draw:stroke="none" draw:fill="none" draw:fill-color="#ffffff" draw:auto-grow-height="false" fo:min-height="1.378cm"/>
      <style:paragraph-properties style:writing-mode="lr-tb"/>
    </style:style>
    <style:style style:name="Mpr8" style:family="presentation" style:parent-style-name="Blank_20_Slide-backgroundobjects">
      <style:graphic-properties draw:stroke="none" draw:fill="none" draw:fill-color="#ffffff" draw:textarea-vertical-align="bottom" draw:auto-grow-height="false" fo:min-height="1.378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text-properties fo:font-size="18pt"/>
    </style:style>
    <style:style style:name="MP6" style:family="paragraph">
      <loext:graphic-properties draw:fill="none"/>
      <style:paragraph-properties fo:text-align="start"/>
      <style:text-properties fo:font-size="18pt"/>
    </style:style>
    <style:style style:name="MP7" style:family="paragraph">
      <loext:graphic-properties draw:fill="solid" draw:fill-color="#4f81bd"/>
      <style:paragraph-properties fo:text-align="start"/>
      <style:text-properties fo:font-size="18pt"/>
    </style:style>
    <style:style style:name="MP8" style:family="paragraph">
      <loext:graphic-properties draw:fill="solid" draw:fill-color="#b2c1db"/>
      <style:paragraph-properties fo:text-align="start"/>
      <style:text-properties fo:font-size="18pt"/>
    </style:style>
    <style:style style:name="MP9" style:family="paragraph">
      <loext:graphic-properties draw:fill="solid" draw:fill-color="#4bacc6"/>
      <style:paragraph-properties fo:text-align="start"/>
      <style:text-properties fo:font-size="18pt"/>
    </style:style>
    <style:style style:name="MP10" style:family="paragraph">
      <style:paragraph-properties fo:margin-top="0cm" fo:margin-bottom="0cm" fo:line-height="100%" fo:text-align="start"/>
      <style:text-properties fo:font-size="14pt" style:font-size-asian="14pt" style:font-size-complex="14pt"/>
    </style:style>
    <style:style style:name="MP11" style:family="paragraph">
      <loext:graphic-properties draw:fill="none" draw:fill-color="#ffffff"/>
      <style:paragraph-properties fo:text-align="start" style:font-independent-line-spacing="true"/>
      <style:text-properties fo:font-size="18pt" style:font-size-asian="14pt" style:font-size-complex="14pt"/>
    </style:style>
    <style:style style:name="MP12" style:family="paragraph">
      <style:paragraph-properties fo:margin-top="0cm" fo:margin-bottom="0cm" fo:line-height="100%" fo:text-align="center">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pt" style:font-size-asian="14pt" style:font-size-complex="14pt"/>
    </style:style>
    <style:style style:name="MP13"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font-variant="normal" fo:text-transform="none" fo:color="#000000" loext:opacity="100%" style:text-line-through-style="none" style:text-line-through-type="none" style:text-position="0% 100%" style:font-name="Arial1"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MT2" style:family="text">
      <style:text-properties fo:font-variant="normal" fo:text-transform="none" fo:color="#ffffff" loext:opacity="100%" style:text-line-through-style="none" style:text-line-through-type="none" style:text-position="0% 100%" style:font-name="Constantia1" fo:font-size="14pt" fo:letter-spacing="normal" fo:font-style="normal" style:text-underline-style="none" fo:font-weight="normal" style:font-name-asian="標楷體1" style:font-size-asian="14pt" style:language-asian="zh" style:country-asian="TW"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Title_20_Slide" style:display-name="Title Slide" style:page-layout-name="PM1" draw:style-name="Mdp1">
      <draw:custom-shape draw:name="矩形 8" draw:style-name="Mgr3" draw:text-style-name="MP5"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7" draw:style-name="Mgr4" draw:text-style-name="MP6" draw:layer="backgroundobjects" svg:width="25.038cm" svg:height="18.59cm" svg:x="0.176cm" svg:y="0.194cm">
        <text:p/>
        <draw:enhanced-geometry draw:mirror-horizontal="false" draw:mirror-vertical="false" drawooo:sub-view-size="25041 18593" draw:text-areas="0 0 ?f0 ?f1" svg:viewBox="0 0 0 0" draw:type="ooxml-non-primitive" draw:enhanced-path="M 916 0 L 917 0 C 756 0 598 42 458 123 319 203 203 319 123 458 42 598 0 756 0 917 L 0 17675 0 17675 C 0 17836 42 17994 123 18134 203 18273 319 18389 458 18469 598 18550 756 18592 917 18592 L 24123 18592 24123 18592 C 24284 18592 24442 18550 24582 18469 24721 18389 24837 18273 24917 18134 24998 17994 25040 17836 25040 17675 L 25039 916 25040 917 25040 917 C 25040 756 24998 598 24917 458 24837 319 24721 203 24582 123 24442 42 24284 0 24123 0 L 916 0 N">
          <draw:equation draw:name="f0" draw:formula="logwidth"/>
          <draw:equation draw:name="f1" draw:formula="logheight"/>
        </draw:enhanced-geometry>
      </draw:custom-shape>
      <draw:custom-shape draw:name="矩形 9" draw:style-name="Mgr3" draw:text-style-name="MP5"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0" draw:style-name="Mgr4" draw:text-style-name="MP6" draw:layer="backgroundobjects" svg:width="25.037cm" svg:height="18.586cm" svg:x="0.181cm" svg:y="0.194cm">
        <text:p/>
        <draw:enhanced-geometry draw:mirror-horizontal="false" draw:mirror-vertical="false" drawooo:sub-view-size="25040 18589" draw:text-areas="0 0 ?f0 ?f1" svg:viewBox="0 0 0 0" draw:type="ooxml-non-primitive" draw:enhanced-path="M 916 0 L 916 0 C 756 0 598 42 458 123 319 203 203 319 123 458 42 598 0 756 0 916 L 0 17671 0 17672 C 0 17832 42 17990 123 18130 203 18269 319 18385 458 18465 598 18546 756 18588 916 18588 L 24122 18588 24123 18588 C 24283 18588 24441 18546 24581 18465 24720 18385 24836 18269 24916 18130 24997 17990 25039 17832 25039 17672 L 25039 916 25039 916 25039 916 C 25039 756 24997 598 24916 458 24836 319 24720 203 24581 123 24441 42 24283 0 24123 0 L 916 0 N">
          <draw:equation draw:name="f0" draw:formula="logwidth"/>
          <draw:equation draw:name="f1" draw:formula="logheight"/>
        </draw:enhanced-geometry>
      </draw:custom-shape>
      <draw:custom-shape draw:name="矩形 11" draw:style-name="Mgr5" draw:text-style-name="MP7" draw:layer="backgroundobjects" svg:width="25.055cm" svg:height="4.241cm" svg:x="0.176cm" svg:y="4.0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Mgr6" draw:text-style-name="MP8" draw:layer="backgroundobjects" svg:width="25.055cm" svg:height="0.334cm" svg:x="0.176cm" svg:y="3.8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Mgr7" draw:text-style-name="MP9" draw:layer="backgroundobjects" svg:width="25.055cm" svg:height="0.308cm" svg:x="0.176cm" svg:y="8.2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Title_20_Slide-title" draw:layer="backgroundobjects" svg:width="21.589cm" svg:height="3.174cm" svg:x="2.54cm" svg:y="0.762cm" presentation:class="title" presentation:placeholder="true" presentation:user-transformed="true">
        <draw:text-box/>
      </draw:frame>
      <draw:frame draw:name="PlaceHolder 3" presentation:style-name="Mpr1" draw:text-style-name="MP11" draw:layer="backgroundobjects" svg:width="11.006cm" svg:height="1.269cm" svg:x="2.539cm" svg:y="17.145cm" presentation:class="footer" presentation:user-transformed="true">
        <draw:text-box>
          <text:p text:style-name="MP10"><text:span text:style-name="MT1">Footer</text:span></text:p>
        </draw:text-box>
      </draw:frame>
      <draw:frame draw:name="PlaceHolder 4" presentation:style-name="Mpr2" draw:text-style-name="MP13" draw:layer="backgroundobjects" svg:width="0.897cm" svg:height="0.897cm" svg:x="0.592cm" svg:y="17.437cm" presentation:class="page-number" presentation:user-transformed="true">
        <draw:text-box>
          <text:p text:style-name="MP12"><text:span text:style-name="MT2"><text:page-number>&lt;編號&gt;</text:page-number></text:span></text:p>
        </draw:text-box>
      </draw:frame>
      <draw:frame draw:name="PlaceHolder 5" presentation:style-name="Mpr1" draw:text-style-name="MP13" draw:layer="backgroundobjects" svg:width="6.878cm" svg:height="1.322cm" svg:x="17.144cm" svg:y="17.197cm" presentation:class="date-time" presentation:user-transformed="true">
        <draw:text-box>
          <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Blank_20_Slide" style:display-name="Blank Slide" style:page-layout-name="PM1" draw:style-name="Mdp2">
      <draw:custom-shape draw:name="矩形 8" draw:style-name="Mgr3" draw:text-style-name="MP5"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7" draw:style-name="Mgr4" draw:text-style-name="MP6" draw:layer="backgroundobjects" svg:width="25.038cm" svg:height="18.59cm" svg:x="0.176cm" svg:y="0.194cm">
        <text:p/>
        <draw:enhanced-geometry draw:mirror-horizontal="false" draw:mirror-vertical="false" drawooo:sub-view-size="25041 18593" draw:text-areas="0 0 ?f0 ?f1" svg:viewBox="0 0 0 0" draw:type="ooxml-non-primitive" draw:enhanced-path="M 916 0 L 917 0 C 756 0 598 42 458 123 319 203 203 319 123 458 42 598 0 756 0 917 L 0 17675 0 17675 C 0 17836 42 17994 123 18134 203 18273 319 18389 458 18469 598 18550 756 18592 917 18592 L 24123 18592 24123 18592 C 24284 18592 24442 18550 24582 18469 24721 18389 24837 18273 24917 18134 24998 17994 25040 17836 25040 17675 L 25039 916 25040 917 25040 917 C 25040 756 24998 598 24917 458 24837 319 24721 203 24582 123 24442 42 24284 0 24123 0 L 916 0 N">
          <draw:equation draw:name="f0" draw:formula="logwidth"/>
          <draw:equation draw:name="f1" draw:formula="logheight"/>
        </draw:enhanced-geometry>
      </draw:custom-shape>
      <draw:frame draw:name="PlaceHolder 1" presentation:style-name="Mpr5" draw:text-style-name="MP11" draw:layer="backgroundobjects" svg:width="11.006cm" svg:height="1.269cm" svg:x="2.539cm" svg:y="17.145cm" presentation:class="footer" presentation:user-transformed="true">
        <draw:text-box>
          <text:p text:style-name="MP10"><text:span text:style-name="MT1">Footer</text:span></text:p>
        </draw:text-box>
      </draw:frame>
      <draw:frame draw:name="PlaceHolder 2" presentation:style-name="Mpr6" draw:text-style-name="MP13" draw:layer="backgroundobjects" svg:width="0.897cm" svg:height="0.897cm" svg:x="0.592cm" svg:y="17.437cm" presentation:class="page-number" presentation:user-transformed="true">
        <draw:text-box>
          <text:p text:style-name="MP12"><text:span text:style-name="MT2"><text:page-number>&lt;編號&gt;</text:page-number></text:span></text:p>
        </draw:text-box>
      </draw:frame>
      <draw:frame draw:name="PlaceHolder 3" presentation:style-name="Mpr5" draw:text-style-name="MP13" draw:layer="backgroundobjects" svg:width="6.878cm" svg:height="1.322cm" svg:x="17.144cm" svg:y="17.197cm" presentation:class="date-time" presentation:user-transformed="true">
        <draw:text-box>
          <text:p/>
        </draw:text-box>
      </draw:frame>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2">
        <draw:page-thumbnail presentation:style-name="Blank_20_Slide-title" draw:layer="backgroundobjects" svg:width="13.783cm" svg:height="10.337cm" svg:x="2.547cm" svg:y="2.095cm" presentation:class="page"/>
        <draw:frame presentation:style-name="Blank_20_Slide-notes" draw:layer="backgroundobjects" svg:width="15.101cm" svg:height="12.405cm" svg:x="1.887cm" svg:y="13.095cm" presentation:class="notes" presentation:placeholder="true">
          <draw:text-box/>
        </draw:frame>
        <draw:frame presentation:style-name="Mpr7" draw:text-style-name="MP2" draw:layer="backgroundobjects" svg:width="8.192cm" svg:height="1.377cm" svg:x="0cm" svg:y="0cm" presentation:class="header">
          <draw:text-box>
            <text:p text:style-name="MP1"><presentation:header/></text:p>
          </draw:text-box>
        </draw:frame>
        <draw:frame presentation:style-name="Mpr7" draw:text-style-name="MP4" draw:layer="backgroundobjects" svg:width="8.192cm" svg:height="1.377cm" svg:x="10.685cm" svg:y="0cm" presentation:class="date-time">
          <draw:text-box>
            <text:p text:style-name="MP3"><presentation:date-time/></text:p>
          </draw:text-box>
        </draw:frame>
        <draw:frame presentation:style-name="Mpr8" draw:text-style-name="MP2" draw:layer="backgroundobjects" svg:width="8.192cm" svg:height="1.377cm" svg:x="0cm" svg:y="26.192cm" presentation:class="footer">
          <draw:text-box>
            <text:p text:style-name="MP1"><presentation:footer/></text:p>
          </draw:text-box>
        </draw:frame>
        <draw:frame presentation:style-name="Mpr8" draw:text-style-name="MP4" draw:layer="backgroundobjects" svg:width="8.192cm" svg:height="1.377cm" svg:x="10.685cm" svg:y="26.192cm" presentation:class="page-number">
          <draw:text-box>
            <text:p text:style-name="MP3"><text:page-number>&lt;編號&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12-07-06T11:07:48</meta:creation-date>
    <meta:initial-creator>yawihedai_謝宇軒</meta:initial-creator>
    <dc:language>zh-TW</dc:language>
    <dc:creator>Your User Name</dc:creator>
    <meta:print-date>2013-11-18T19:29:54</meta:print-date>
    <dc:date>2015-05-13T17:10:24</dc:date>
    <meta:editing-cycles>385</meta:editing-cycles>
    <dc:title>原住民族基本法－ 當前原住民族權益立法的新趨勢</dc:title>
    <meta:editing-duration>P1DT15H47M</meta:editing-duration>
    <meta:generator>LibreOffice/7.1.4.2$Windows_X86_64 LibreOffice_project/a529a4fab45b75fefc5b6226684193eb000654f6</meta:generator>
    <meta:document-statistic meta:object-count="261"/>
    <meta:user-defined meta:name="AppVersion">15.0000</meta:user-defined>
  </office:meta>
</office:document-meta>
</file>