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3" style:family="table-row">
      <style:table-row-properties style:min-row-height="1.141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0.91cm" fo:keep-together="auto"/>
    </style:style>
    <style:style style:name="表格1.6" style:family="table-row">
      <style:table-row-properties style:min-row-height="0.889cm" fo:keep-together="auto"/>
    </style:style>
    <style:style style:name="表格1.8" style:family="table-row">
      <style:table-row-properties style:min-row-height="1.647cm" fo:keep-together="auto"/>
    </style:style>
    <style:style style:name="表格1.10" style:family="table-row">
      <style:table-row-properties style:min-row-height="4.558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fo:keep-together="auto"/>
    </style:style>
    <style:style style:name="表格1.13" style:family="table-row">
      <style:table-row-properties style:min-row-height="2.277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1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6" style:family="paragraph" style:parent-style-name="Standard">
      <style:paragraph-properties fo:margin-left="0.002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2.247cm" fo:margin-right="-2.0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004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cm" fo:margin-right="-0.004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-0.004cm" fo:margin-top="0cm" fo:margin-bottom="0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-1.101cm" fo:margin-top="0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4" style:family="paragraph" style:parent-style-name="Standard">
      <style:paragraph-properties fo:margin-left="0.669cm" fo:margin-right="0cm" fo:margin-top="0cm" fo:margin-bottom="0cm" style:contextual-spacing="false" fo:text-align="justify" style:justify-single-word="false" fo:orphans="0" fo:widows="0" fo:text-indent="-0.66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5" style:family="paragraph" style:parent-style-name="Standard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/>
    </style:style>
    <style:style style:name="P37" style:family="paragraph" style:parent-style-name="Standard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新細明體1" fo:font-size="18pt" fo:font-weight="bold" style:font-name-asian="新細明體" style:font-size-asian="18pt" style:font-weight-asian="bold"/>
    </style:style>
    <style:style style:name="T9" style:family="text">
      <style:text-properties style:font-name="新細明體1" style:font-name-asian="新細明體"/>
    </style:style>
    <style:style style:name="T10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二</text:span></text:p>
      <text:p text:style-name="P6"/>
      <text:p text:style-name="P5"><text:span text:style-name="T1"><text:s text:c="151"/></text:span></text:p>
      <text:p text:style-name="P7"><text:span text:style-name="T3">原住民族委員會</text:span></text:p>
      <text:p text:style-name="P3"><text:span text:style-name="T3">原住民族文化及藝能認證(事蹟)</text:span></text:p>
      <text:p text:style-name="P8"><text:span text:style-name="T8">□</text:span><text:span text:style-name="T4">推薦/</text:span><text:span text:style-name="T8">□</text:span><text:span text:style-name="T4">自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10">基本</text:p>
            <text:p text:style-name="P12"><text:span text:style-name="T10">資料</text:span></text:p>
          </table:table-cell>
          <table:table-cell table:style-name="表格1.A1" office:value-type="string">
            <text:p text:style-name="P22">姓名<text:tab/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4">身分證字號</text:p>
          </table:table-cell>
          <table:table-cell table:style-name="表格1.F1" office:value-type="string">
            <text:p text:style-name="P25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出生</text:p>
          </table:table-cell>
          <table:table-cell table:style-name="表格1.A1" table:number-columns-spanned="2" office:value-type="string">
            <text:p text:style-name="P22">民國 <text:s/>年 <text:s/>月 <text:s/>日</text:p>
          </table:table-cell>
          <table:covered-table-cell/>
          <table:table-cell table:style-name="表格1.A1" office:value-type="string">
            <text:p text:style-name="P14">族別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3" table:number-columns-spanned="2" office:value-type="string">
            <text:p text:style-name="P16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2">戶籍地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2">通訊地址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2">連絡電話 </text:p>
          </table:table-cell>
          <table:table-cell table:style-name="表格1.A1" table:number-columns-spanned="6" office:value-type="string">
            <text:p text:style-name="P15">電話：</text:p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2">E-mail</text:p>
          </table:table-cell>
          <table:table-cell table:style-name="表格1.A1" table:number-columns-spanned="6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<text:s/>推薦單位</text:p>
            <text:p text:style-name="P14">(自薦免填)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3">連絡電話：</text:p>
            <text:p text:style-name="P1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認證</text:p>
            <text:p text:style-name="P14">類別</text:p>
          </table:table-cell>
          <table:table-cell table:style-name="表格1.A1" table:number-columns-spanned="7" office:value-type="string">
            <text:p text:style-name="P21"><text:span text:style-name="T9">□</text:span><text:span text:style-name="T5">原住民族文化</text:span></text:p>
            <text:p text:style-name="P28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個人</text:p>
            <text:p text:style-name="P14">簡介</text:p>
          </table:table-cell>
          <table:table-cell table:style-name="表格1.A1" table:number-columns-spanned="7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具體</text:p>
            <text:p text:style-name="P14">事蹟</text:p>
            <text:p text:style-name="P14">特殊</text:p>
            <text:p text:style-name="P14">貢獻</text:p>
          </table:table-cell>
          <table:table-cell table:style-name="表格1.B1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適用</text:p>
            <text:p text:style-name="P11">辦法</text:p>
            <text:p text:style-name="P13"><text:span text:style-name="T10">條款</text:span></text:p>
          </table:table-cell>
          <table:table-cell table:style-name="表格1.B11" table:number-columns-spanned="7" office:value-type="string">
            <text:p text:style-name="P31"/>
            <text:p text:style-name="P32"><text:span text:style-name="T9">□</text:span><text:span text:style-name="T5">第四條第一項第三款</text:span></text:p>
            <text:p text:style-name="P30"><text:span text:style-name="T10">□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應備</text:p>
            <text:p text:style-name="P14">文件</text:p>
          </table:table-cell>
          <table:table-cell table:style-name="表格1.A1" table:number-columns-spanned="7" office:value-type="string">
            <text:p text:style-name="P33"><text:span text:style-name="T9">□</text:span><text:span text:style-name="T5"> 推薦表/</text:span><text:span text:style-name="T9">□</text:span><text:span text:style-name="T5">自薦表。</text:span></text:p>
            <text:p text:style-name="P34">□ 具體事蹟特殊貢獻佐證資料。</text:p>
            <text:p text:style-name="P34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推薦</text:p>
            <text:p text:style-name="P14">單位</text:p>
            <text:p text:style-name="P14">意見</text:p>
            <text:p text:style-name="P14">(自薦</text:p>
            <text:p text:style-name="P14">免填)</text:p>
          </table:table-cell>
          <table:table-cell table:style-name="表格1.B1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<text:soft-page-break/><text:span text:style-name="T1">填表說明：</text:span></text:p>
      <text:p text:style-name="P35"><text:span text:style-name="T7">1.個人簡介：簡述受薦人士個人簡介，如自傳、現職經歷、學經歷、具原住民族語言、文化及藝能事務現況等，並以「500」至「1,000」字為原則。</text:span></text:p>
      <text:p text:style-name="P4"><text:span text:style-name="T7">2.受獎紀錄：請註明受獎日期、頒獎單位、獎勵名稱，並提供佐證資料。</text:span></text:p>
      <text:p text:style-name="P37"><text:span text:style-name="T7">3.具體事蹟特殊貢獻：「500」至「1,000」字為原則。簡述如何致力推動原住民族文化及藝能事務之貢獻，除具體條列事蹟外，得以實際案例撰提，及其績效與影響為何。</text:span></text:p>
      <text:p text:style-name="P36"><text:span text:style-name="T7">4.應備文件：上開應備文件各一式7份(正本1份、影本6份)，請依序裝訂成冊，如佐證資料非紙本(如光碟)，請依照佐證資料清冊另行裝放提報審查。</text:span></text:p>
      <text:p text:style-name="P4"><text:span text:style-name="T7">5.推薦單位：請填全銜，並請加蓋關防或圖記，如為公家機關免蓋。</text:span></text:p>
      <text:p text:style-name="P4"><text:span text:style-name="T7">6.推薦單位負責人：請以「500」至「800」字為原則。</text:span></text:p>
      <text:p text:style-name="P2"/>
      <text:p text:style-name="P2"/>
      <text:p text:style-name="Standard"><text:span text:style-name="T1">說明:配合第五條第一項第三款，爰明定本附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寧</meta:initial-creator>
    <dc:creator>乙箴 賴</dc:creator>
    <meta:editing-cycles>37</meta:editing-cycles>
    <meta:print-date>2023-04-26T07:49:00</meta:print-date>
    <meta:creation-date>2022-12-08T01:05:00</meta:creation-date>
    <dc:date>2023-08-22T08:06:00</dc:date>
    <meta:editing-duration>PT1H25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8" meta:word-count="527" meta:character-count="724" meta:non-whitespace-character-count="556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