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style:line-height-at-least="0cm"/>
    </style:style>
    <style:style style:name="P3" style:family="paragraph" style:parent-style-name="Text_20_body">
      <style:paragraph-properties fo:margin-top="0.318cm" fo:margin-bottom="0.318cm" style:contextual-spacing="false" style:line-height-at-least="0cm" fo:text-align="center" style:justify-single-word="false"/>
    </style:style>
    <style:style style:name="P4" style:family="paragraph" style:parent-style-name="清單段落">
      <style:paragraph-properties fo:margin-left="0.847cm" fo:margin-right="0cm" fo:margin-top="0.318cm" fo:margin-bottom="0.318cm" style:contextual-spacing="false" style:line-height-at-least="0cm" fo:text-indent="0cm" style:auto-text-indent="false"/>
    </style:style>
    <style:style style:name="P5" style:family="paragraph" style:parent-style-name="清單段落" style:list-style-name="WWNum1">
      <style:paragraph-properties fo:margin-left="1.693cm" fo:margin-right="0cm" fo:margin-top="0.318cm" fo:margin-bottom="0.318cm" style:contextual-spacing="false" style:line-height-at-least="0cm" fo:text-indent="-0.847cm" style:auto-text-indent="false">
        <style:tab-stops>
          <style:tab-stop style:position="1.693cm"/>
        </style:tab-stops>
      </style:paragraph-properties>
    </style:style>
    <style:style style:name="P6" style:family="paragraph" style:parent-style-name="清單段落">
      <style:paragraph-properties fo:margin-top="0.318cm" fo:margin-bottom="0.318cm" style:contextual-spacing="false" style:line-height-at-least="0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MS Gothic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原住民族委員會110年度廉政會報會議紀錄</text:span></text:p>
      <text:p text:style-name="P2"><text:span text:style-name="T2">時間：110年12月16日（星期四）下午16時10分</text:span></text:p>
      <text:p text:style-name="P2"><text:span text:style-name="T2">地點：本會16樓會議室</text:span></text:p>
      <text:p text:style-name="P2"><text:span text:style-name="預設段落字型"><text:span text:style-name="T2">主席：夷將‧拔路兒</text:span></text:span><text:span text:style-name="預設段落字型"><text:span text:style-name="T3">Icyang·Parod</text:span></text:span><text:span text:style-name="預設段落字型"><text:span text:style-name="T2"> <text:s/>召集人 <text:s/>紀錄：許 佑</text:span></text:span></text:p>
      <text:p text:style-name="P2"><text:span text:style-name="預設段落字型"><text:span text:style-name="T2">出（列）席人員：<text:line-break/>谷縱‧喀勒芳安副召集人、林碧霞Afas．Falah副召集人、鍾興華Calivat．Gadu委員、王美蘋Akiku．Haisum委員、王慧玲Iling．Dawa Panay參事、李技監榮哲、王技監瑞盈、雅柏甦詠‧博伊哲努Yapasuyong</text:span></text:span><text:span text:style-name="預設段落字型"><text:span text:style-name="T4">ʉ</text:span></text:span><text:span text:style-name="預設段落字型"><text:span text:style-name="T2">．Poicon</text:span></text:span><text:span text:style-name="預設段落字型"><text:span text:style-name="T4">ʉ</text:span></text:span><text:span text:style-name="預設段落字型"><text:span text:style-name="T2">委員、楊委員正斌、羅文敏Halu Chiu委員、宋委員麗茹、杜委員張梅莊、劉委員維哲、陳委員玫霖、吳委員清潭、丁委員慧翔、曾委員智勇(簡副主任明雄代)、高委員清松</text:span></text:span></text:p>
      <text:list xml:id="list911243098" text:style-name="WWNum1">
        <text:list-item>
          <text:p text:style-name="P5"><text:span text:style-name="T5">主席致詞：略</text:span></text:p>
        </text:list-item>
        <text:list-item>
          <text:p text:style-name="P5"><text:span text:style-name="預設段落字型"><text:span text:style-name="T2">報告事項<text:line-break/><text:line-break/>一、本會政風室提「</text:span></text:span><text:span text:style-name="預設段落字型"><text:span text:style-name="T6">中央廉政委員會第24次委員會議院長重要裁示</text:span></text:span><text:span text:style-name="預設段落字型"><text:span text:style-name="T2">」報告：</text:span></text:span></text:p>
        </text:list-item>
      </text:list>
      <text:p text:style-name="P4"><text:span text:style-name="T5">決定：<text:line-break/>請各處室依蘇院長裁示事項辦理，並納入本會未來廉政工作推動方向。</text:span></text:p>
      <text:p text:style-name="P4"><text:span text:style-name="T2"><text:line-break/>二、本會政風室提「110年度公職人員財產申報定期申報注意事項」報告：</text:span></text:p>
      <text:p text:style-name="P4"><text:span text:style-name="預設段落字型"><text:span text:style-name="T5">決定：<text:line-break/>請本會各申報義務人依規定於期限內辦理財產申報，如遇相關疑問，洽詢政風室協助。</text:span></text:span></text:p>
      <text:p text:style-name="P4"><text:span text:style-name="預設段落字型"><text:span text:style-name="T2"><text:line-break/>三、本會綜合規劃處提「</text:span></text:span><text:span text:style-name="預設段落字型"><text:span text:style-name="T5">我國開放政府國家行動方案本會承諾事項推動情形報告</text:span></text:span><text:span text:style-name="預設段落字型"><text:span text:style-name="T2">」報告：</text:span></text:span></text:p>
      <text:p text:style-name="P4"><text:span text:style-name="預設段落字型"><text:span text:style-name="T5">決定：<text:line-break/>我國開放政府國家行動方案本會承諾事項與各業務處均有關聯，請各處室配合推動相關業務，並配合達成各項衡量指標。</text:span></text:span></text:p>
      <text:list xml:id="list150816142977964" text:continue-numbering="true" text:style-name="WWNum1">
        <text:list-item>
          <text:p text:style-name="P5"><text:span text:style-name="T2">臨時動議：無</text:span></text:p>
        </text:list-item>
        <text:list-item>
          <text:p text:style-name="P5"><text:span text:style-name="T5">主席裁示：</text:span></text:p>
        </text:list-item>
      </text:list>
      <text:p text:style-name="P6"><text:span text:style-name="T2">　　近幾年本會的施政預算大幅增加，各界的期許也愈來愈高，本(12)月1日立法院內政委員會召開會議，許多立委關心並提醒本會要加快相關施政目標的達成，也有部分立委提醒，資訊要更透明地公開在本會網站，預算也須用在刀口上；接著本(12)月3日監察院委員在臺東地區實地巡視本會的施政成果，多數表達肯定，但也在座談會提出許多指教與建議。因此，確保各項施政計畫與預算支出都能產出高度效能，不會有浪費或效益不佳的情形，這點非常重要，有賴各單位主管督導同仁繼續努力。</text:span></text:p>
      <text:p text:style-name="P4"><text:span text:style-name="T2">　　這幾年本會在廉政方面仍然持續維持低度風險，須持續下去，避免發生任何貪瀆不法或弊案，大家要不斷提醒，請各位主管持續做好業務推動的風險管控，確保精進優質的施政。</text:span></text:p>
      <text:list xml:id="list150815622149437" text:continue-numbering="true" text:style-name="WWNum1">
        <text:list-item>
          <text:p text:style-name="P5"><text:span text:style-name="預設段落字型"><text:span text:style-name="T2">散會（下午16時45分）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07:49:00</meta:creation-date>
    <meta:initial-creator>ddslvl0718</meta:initial-creator>
    <dc:language>zh-TW</dc:language>
    <meta:print-date>2017-09-22T08:44:00</meta:print-date>
    <dc:date>2021-12-23T15:52:29</dc:date>
    <meta:editing-cycles>5</meta:editing-cycles>
    <meta:editing-duration>PT2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794" meta:character-count="902" meta:non-whitespace-character-count="883"/>
    <meta:user-defined meta:name="AppVersion">15.0000</meta:user-defined>
  </office:meta>
</office:document-meta>
</file>