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3.845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2.82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753cm"/>
    </style:style>
    <style:style style:name="表格1.1" style:family="table-row">
      <style:table-row-properties style:min-row-height="1.7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3" style:family="table-row">
      <style:table-row-properties style:min-row-height="1.141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0.91cm" fo:keep-together="auto"/>
    </style:style>
    <style:style style:name="表格1.6" style:family="table-row">
      <style:table-row-properties style:min-row-height="0.889cm" fo:keep-together="auto"/>
    </style:style>
    <style:style style:name="表格1.8" style:family="table-row">
      <style:table-row-properties style:min-row-height="1.647cm" fo:keep-together="auto"/>
    </style:style>
    <style:style style:name="表格1.10" style:family="table-row">
      <style:table-row-properties style:min-row-height="4.558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95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281cm" fo:keep-together="auto"/>
    </style:style>
    <style:style style:name="表格1.13" style:family="table-row">
      <style:table-row-properties style:min-row-height="2.277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style:font-name-asian="標楷體1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5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6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2.247cm" fo:margin-right="-2.0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004cm" fo:margin-top="0.318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0cm" fo:margin-right="-0.004cm" fo:margin-top="0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-0.004cm" fo:margin-top="0cm" fo:margin-bottom="0cm" style:contextual-spacing="false" fo:text-align="justify" fo:text-align-last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left="0cm" fo:margin-right="-1.101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cm" fo:margin-right="-1.101cm" fo:margin-top="0cm" fo:margin-bottom="0cm" style:contextual-spacing="false" fo:line-height="150%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-1.101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3" style:family="paragraph" style:parent-style-name="Standard">
      <style:paragraph-properties fo:margin-left="0.669cm" fo:margin-right="0cm" fo:margin-top="0cm" fo:margin-bottom="0cm" style:contextual-spacing="false" fo:text-align="justify" style:justify-single-word="false" fo:orphans="0" fo:widows="0" fo:text-indent="-0.66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4" style:family="paragraph" style:parent-style-name="Standard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>
          <style:tab-stop style:position="0.25cm"/>
        </style:tab-stops>
      </style:paragraph-properties>
    </style:style>
    <style:style style:name="P35" style:family="paragraph" style:parent-style-name="Standard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/>
    </style:style>
    <style:style style:name="P36" style:family="paragraph" style:parent-style-name="Standard">
      <style:paragraph-properties fo:margin-left="4.251cm" fo:margin-right="0cm" fo:line-height="125%" fo:text-align="justify" style:justify-single-word="false" fo:orphans="2" fo:widows="2" fo:text-indent="-4.251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新細明體" fo:font-size="18pt" fo:font-weight="bold" style:font-name-asian="新細明體1" style:font-size-asian="18pt" style:font-weight-asian="bold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附件二 <text:s text:c="150"/></text:span></text:p>
      <text:p text:style-name="P6"><text:span text:style-name="T3">原住民族委員會</text:span></text:p>
      <text:p text:style-name="P1"><text:span text:style-name="T3">原住民族文化及藝能認證(事蹟)</text:span></text:p>
      <text:p text:style-name="P7"><text:span text:style-name="T8">□</text:span><text:span text:style-name="T4">推薦/</text:span><text:span text:style-name="T8">□</text:span><text:span text:style-name="T4">自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9">基本</text:p>
            <text:p text:style-name="P11"><text:span text:style-name="T10">資料</text:span></text:p>
          </table:table-cell>
          <table:table-cell table:style-name="表格1.A1" office:value-type="string">
            <text:p text:style-name="P21">姓名<text:tab/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13">身分證字號</text:p>
          </table:table-cell>
          <table:table-cell table:style-name="表格1.F1" office:value-type="string">
            <text:p text:style-name="P24"/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出生</text:p>
          </table:table-cell>
          <table:table-cell table:style-name="表格1.A1" table:number-columns-spanned="2" office:value-type="string">
            <text:p text:style-name="P21">民國 <text:s/>年 <text:s/>月 <text:s/>日</text:p>
          </table:table-cell>
          <table:covered-table-cell/>
          <table:table-cell table:style-name="表格1.A1" office:value-type="string">
            <text:p text:style-name="P13">族別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3" table:number-columns-spanned="2" office:value-type="string">
            <text:p text:style-name="P15">(最近 2 吋半身照片) <text:s text:c="2"/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1">戶籍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1">通訊地址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1">連絡電話 </text:p>
          </table:table-cell>
          <table:table-cell table:style-name="表格1.A1" table:number-columns-spanned="6" office:value-type="string">
            <text:p text:style-name="P14">電話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1">E-mail</text:p>
          </table:table-cell>
          <table:table-cell table:style-name="表格1.A1" table:number-columns-spanned="6" office:value-type="string">
            <text:p text:style-name="P1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<text:s/>推薦單位</text:p>
            <text:p text:style-name="P13">(自薦免填)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5" office:value-type="string">
            <text:p text:style-name="P22">連絡電話：</text:p>
            <text:p text:style-name="P14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6">認證</text:p>
            <text:p text:style-name="P13">類別</text:p>
          </table:table-cell>
          <table:table-cell table:style-name="表格1.A1" table:number-columns-spanned="7" office:value-type="string">
            <text:p text:style-name="P20"><text:span text:style-name="T9">□</text:span><text:span text:style-name="T5">原住民族文化</text:span></text:p>
            <text:p text:style-name="P27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個人</text:p>
            <text:p text:style-name="P13">簡介</text:p>
          </table:table-cell>
          <table:table-cell table:style-name="表格1.A1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具體</text:p>
            <text:p text:style-name="P13">事蹟</text:p>
            <text:p text:style-name="P13">特殊</text:p>
            <text:p text:style-name="P13">貢獻</text:p>
          </table:table-cell>
          <table:table-cell table:style-name="表格1.B1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適用</text:p>
            <text:p text:style-name="P10">辦法</text:p>
            <text:p text:style-name="P12"><text:span text:style-name="T10">條款</text:span></text:p>
          </table:table-cell>
          <table:table-cell table:style-name="表格1.B11" table:number-columns-spanned="7" office:value-type="string">
            <text:p text:style-name="P30"/>
            <text:p text:style-name="P31"><text:span text:style-name="T9">□</text:span><text:span text:style-name="T5">第四條第一項第三款</text:span></text:p>
            <text:p text:style-name="P29"><text:span text:style-name="T10">□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3">應備</text:p>
            <text:p text:style-name="P13">文件</text:p>
          </table:table-cell>
          <table:table-cell table:style-name="表格1.A1" table:number-columns-spanned="7" office:value-type="string">
            <text:p text:style-name="P32"><text:span text:style-name="T9">□</text:span><text:span text:style-name="T5"> 推薦表/</text:span><text:span text:style-name="T9">□</text:span><text:span text:style-name="T5">自薦表。</text:span></text:p>
            <text:p text:style-name="P33">□ 具體事蹟特殊貢獻佐證資料。</text:p>
            <text:p text:style-name="P33">□ 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3">推薦</text:p>
            <text:p text:style-name="P13">單位</text:p>
            <text:p text:style-name="P13">意見</text:p>
            <text:p text:style-name="P13">(自薦</text:p>
            <text:p text:style-name="P13">免填)</text:p>
          </table:table-cell>
          <table:table-cell table:style-name="表格1.B1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T1">填表說明：</text:span></text:p>
      <text:p text:style-name="P34"><text:span text:style-name="T7">1.個人簡介：簡述受薦人士個人簡介，如自傳、現職經歷、學經歷、具原住民族語言、文化及藝能事務現況等，並以「500」至「1,000」字為原則。</text:span></text:p>
      <text:p text:style-name="P4"><text:soft-page-break/><text:span text:style-name="T7">2.受獎紀錄：請註明受獎日期、頒獎單位、獎勵名稱，並提供佐證資料。</text:span></text:p>
      <text:p text:style-name="P36"><text:span text:style-name="T7">3.具體事蹟特殊貢獻：「500」至「1,000」字為原則。簡述如何致力推動原住民族文化及藝能事務之貢獻，除具體條列事蹟外，得以實際案例撰提，及其績效與影響為何。</text:span></text:p>
      <text:p text:style-name="P35"><text:span text:style-name="T7">4.應備文件：上開應備文件各一式7份(正本1份、影本6份)，請依序裝訂成冊，如佐證資料非紙本(如光碟)，請依照佐證資料清冊另行裝放提報審查。</text:span></text:p>
      <text:p text:style-name="P4"><text:span text:style-name="T7">5.推薦單位：請填全銜，並請加蓋關防或圖記，如為公家機關免蓋。</text:span></text:p>
      <text:p text:style-name="P4"><text:span text:style-name="T7">6.推薦單位負責人：請以「500」至「800」字為原則。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說明:配合第五條第一項第三款，爰明定本附件。</text:span></text:p>
      <text:p text:style-name="Standard"><text:span text:style-name="T1">附件二 (空白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孫寧</meta:initial-creator>
    <dc:creator>高元義</dc:creator>
    <meta:editing-cycles>36</meta:editing-cycles>
    <meta:print-date>2023-04-26T07:49:00</meta:print-date>
    <meta:creation-date>2022-12-08T01:05:00</meta:creation-date>
    <dc:date>2023-04-26T07:49:00</dc:date>
    <meta:editing-duration>PT1H24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58" meta:word-count="534" meta:character-count="733" meta:non-whitespace-character-count="563"/>
    <meta:user-defined meta:name="AppVersion">16.0000</meta:user-defined>
    <meta:user-defined meta:name="Company">原住民族委員會</meta:user-defined>
    <meta:template xlink:type="simple" xlink:actuate="onRequest" xlink:title="Normal" xlink:href=""/>
  </office:meta>
</office:document-meta>
</file>