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cm" fo:margin-top="0cm" fo:margin-bottom="0cm" table:align="center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069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7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0.91cm" fo:keep-together="auto"/>
    </style:style>
    <style:style style:name="表格1.6" style:family="table-row">
      <style:table-row-properties style:min-row-height="0.889cm" fo:keep-together="auto"/>
    </style:style>
    <style:style style:name="表格1.7" style:family="table-row">
      <style:table-row-properties style:min-row-height="1.647cm" fo:keep-together="auto"/>
    </style:style>
    <style:style style:name="表格1.8" style:family="table-row">
      <style:table-row-properties style:min-row-height="1.27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33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-2.247cm" fo:margin-right="-2.099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004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04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-0.004cm" fo:margin-top="0cm" fo:margin-bottom="0cm" style:contextual-spacing="false" fo:text-align="justify" fo:text-align-last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0cm" fo:margin-right="-1.101cm" fo:margin-top="0cm" fo:margin-bottom="0cm" style:contextual-spacing="false" fo:line-height="150%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cm" fo:margin-right="-1.101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1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style:font-name="新細明體1" fo:font-size="14pt" style:font-name-asian="新細明體" style:font-size-asian="14pt"/>
    </style:style>
    <style:style style:name="T9" style:family="text">
      <style:text-properties style:font-name="新細明體1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一</text:span></text:p>
      <text:p text:style-name="P2"><text:span text:style-name="T4">原住民族委員會</text:span></text:p>
      <text:p text:style-name="P3"><text:span text:style-name="T4">原住民族文化及藝能認證(經歷、著作)</text:span></text:p>
      <text:p text:style-name="P5"><text:span text:style-name="T4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7">基本</text:p>
            <text:p text:style-name="P9"><text:span text:style-name="T7">資料</text:span></text:p>
          </table:table-cell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1">身分證字號</text:p>
          </table:table-cell>
          <table:table-cell table:style-name="表格1.E1" office:value-type="string">
            <text:p text:style-name="P19"/>
            <text:p text:style-name="P19"/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出生</text:p>
          </table:table-cell>
          <table:table-cell table:style-name="表格1.A1" office:value-type="string">
            <text:p text:style-name="P18">民國 年 <text:s/>月 日</text:p>
          </table:table-cell>
          <table:table-cell table:style-name="表格1.A1" office:value-type="string">
            <text:p text:style-name="P11">民族別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3" table:number-columns-spanned="2" office:value-type="string">
            <text:p text:style-name="P13">(最近 2 吋半身照片)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戶籍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通訊地址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8">連絡電話</text:p>
          </table:table-cell>
          <table:table-cell table:style-name="表格1.A1" table:number-columns-spanned="5" office:value-type="string">
            <text:p text:style-name="P12">電話：</text:p>
            <text:p text:style-name="P12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>認證</text:p>
            <text:p text:style-name="P10"><text:span text:style-name="T7">類別</text:span></text:p>
          </table:table-cell>
          <table:table-cell table:style-name="表格1.A1" table:number-columns-spanned="6" office:value-type="string">
            <text:p text:style-name="P20">□原住民族文化</text:p>
            <text:p text:style-name="P21"><text:span text:style-name="T8">□</text:span><text:span text:style-name="T1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資格</text:p>
          </table:table-cell>
          <table:table-cell table:style-name="表格1.B8" table:number-columns-spanned="6" office:value-type="string">
            <text:p text:style-name="P27"><text:span text:style-name="T9">□</text:span><text:span text:style-name="T5">經歷</text:span></text:p>
            <text:p text:style-name="P26"><text:span text:style-name="T7">□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經歷</text:p>
          </table:table-cell>
          <table:table-cell table:style-name="表格1.B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適用</text:p>
            <text:p text:style-name="P8">辦法</text:p>
            <text:p text:style-name="P10"><text:span text:style-name="T7">條款</text:span></text:p>
          </table:table-cell>
          <table:table-cell table:style-name="表格1.B10" table:number-columns-spanned="6" office:value-type="string">
            <text:p text:style-name="P27"><text:span text:style-name="T9">□</text:span><text:span text:style-name="T5">第四條第一項第一款</text:span></text:p>
            <text:p text:style-name="P2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備註</text:p>
          </table:table-cell>
          <table:table-cell table:style-name="表格1.B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 text:c="13"/></text:span><text:span text:style-name="T2">中華民國 <text:s text:c="8"/>年 <text:s text:c="4"/>月 <text:s text:c="6"/>日</text:span></text:p>
      <text:p text:style-name="P4"/>
      <text:p text:style-name="Standard"><text:span text:style-name="T2">說明:配合第五條第一項第一款及第二款，爰明定本附件。</text:span><text:bookmark text:name="_Hlk133405155"/></text:p>
      <text:p text:style-name="Standard"><text:span text:style-name="T2">附件一</text:span><text:bookmark text:name="_GoBack"/><text:span text:style-name="T2"> (空白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寧</meta:initial-creator>
    <dc:creator>高元義</dc:creator>
    <meta:editing-cycles>41</meta:editing-cycles>
    <meta:print-date>2023-04-26T04:39:00</meta:print-date>
    <meta:creation-date>2021-01-19T06:03:00</meta:creation-date>
    <dc:date>2023-07-31T07:29:00</dc:date>
    <meta:editing-duration>PT2H1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184" meta:character-count="230" meta:non-whitespace-character-count="189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