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0.674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0.848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72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52cm" fo:break-before="page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00" style:rotation-align="none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1pt" fo:letter-spacing="normal" fo:language="en" fo:country="US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3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7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default-cell-style-name="ce25"/>
        <table:table-column table:style-name="co3" table:default-cell-style-name="ce25"/>
        <table:table-column table:style-name="co12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1" table:default-cell-style-name="ce25"/>
        <table:table-column table:style-name="co9" table:default-cell-style-name="ce25"/>
        <table:table-column table:style-name="co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number-columns-repeated="992" table:default-cell-style-name="ce25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35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</text:span><text:span text:style-name="T5">:  108</text:span><text:span text:style-name="T6">年</text:span><text:span text:style-name="T4"> </text:span><text:span text:style-name="T5">1  </text:span><text:span text:style-name="T6">月至</text:span><text:span text:style-name="T4"> </text:span><text:span text:style-name="T5">12  </text:span><text:span text:style-name="T6">月</text:span></text:p>
          </table:table-cell>
          <table:covered-table-cell table:number-columns-repeated="31" table:style-name="ce2"/>
          <table:table-cell table:style-name="ce35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中央機關</text:span><text:span text:style-name="T10">)</text:span></text:p>
          </table:table-cell>
          <table:table-cell table:style-name="ce26" office:value-type="string" calcext:value-type="string">
            <text:p>總</text:p>
          </table:table-cell>
          <table:table-cell table:style-name="ce36" office:value-type="string" calcext:value-type="string" table:number-columns-spanned="1" table:number-rows-spanned="3">
            <text:p><text:span text:style-name="T23">新收案件數</text:span><text:span text:style-name="T14">B</text:span></text:p>
          </table:table-cell>
          <table:table-cell table:style-name="ce44" office:value-type="string" calcext:value-type="string" table:number-columns-spanned="1" table:number-rows-spanned="3">
            <text:p><text:span text:style-name="T24">(</text:span><text:span text:style-name="T25">含舊案</text:span><text:span text:style-name="T26">)</text:span></text:p>
            <text:p><text:span text:style-name="T23">未結案件數</text:span></text:p>
            <text:p><text:span text:style-name="T23"/></text:p>
          </table:table-cell>
          <table:table-cell table:style-name="ce4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<text:span text:style-name="T23">已結案件數</text:span><text:span text:style-name="T30">E</text:span></text:p>
            <draw:custom-shape table:end-cell-address="'表1 中央政府機關別'.G5" table:end-x="1.839cm" table:end-y="1.877cm" draw:z-index="0" draw:name="文字方塊 4" draw:style-name="gr1" draw:text-style-name="P1" svg:width="1.151cm" svg:height="4.734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string" calcext:value-type="string" table:number-columns-spanned="6" table:number-rows-spanned="1">
            <text:p><text:span text:style-name="T31">協議階段件數</text:span></text:p>
            <text:p><text:span text:style-name="T32">G=(H+I+J+K+L)</text:span></text:p>
          </table:table-cell>
          <table:covered-table-cell table:number-columns-repeated="5" table:style-name="ce56"/>
          <table:table-cell table:style-name="ce59" office:value-type="string" calcext:value-type="string" table:number-columns-spanned="7" table:number-rows-spanned="1">
            <text:p><text:span text:style-name="T31">訴訟階段件數</text:span></text:p>
            <text:p><text:span text:style-name="T32">M=(N+O+P+Q+R+S)</text:span></text:p>
          </table:table-cell>
          <table:covered-table-cell table:number-columns-repeated="6" table:style-name="ce59"/>
          <table:table-cell table:style-name="ce6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64"/>
          <table:table-cell table:style-name="ce70" office:value-type="string" calcext:value-type="string" table:number-columns-spanned="1" table:number-rows-spanned="3">
            <text:p><text:span text:style-name="T7">第</text:span><text:span text:style-name="T10">2</text:span><text:span text:style-name="T9">條賠償</text:span><text:span text:style-name="T10">W</text:span></text:p>
            <text:p><text:span text:style-name="T7">依國家賠償法</text:span></text:p>
          </table:table-cell>
          <table:table-cell table:style-name="ce71" office:value-type="string" calcext:value-type="string" table:number-columns-spanned="1" table:number-rows-spanned="3">
            <text:p><text:span text:style-name="T7">第</text:span><text:span text:style-name="T10">3</text:span><text:span text:style-name="T9">條賠償</text:span><text:span text:style-name="T10">X</text:span></text:p>
            <text:p><text:span text:style-name="T7">依國家賠償法</text:span></text:p>
          </table:table-cell>
          <table:table-cell table:style-name="ce72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2"/>
          <table:table-cell table:style-name="ce35"/>
          <table:table-cell table:number-columns-repeated="991"/>
        </table:table-row>
        <table:table-row table:style-name="ro3">
          <table:covered-table-cell table:style-name="ce3"/>
          <table:table-cell table:style-name="ce27" office:value-type="string" calcext:value-type="string">
            <text:p>件</text:p>
          </table:table-cell>
          <table:covered-table-cell table:style-name="ce36"/>
          <table:covered-table-cell table:style-name="ce44"/>
          <table:table-cell table:style-name="ce49" office:value-type="string" calcext:value-type="string" table:number-columns-spanned="1" table:number-rows-spanned="2">
            <text:p><text:span text:style-name="T27">(</text:span><text:span text:style-name="T28">含在處理中</text:span><text:span text:style-name="T29">)</text:span></text:p>
            <text:p><text:span text:style-name="T23">協議中</text:span><text:span text:style-name="T14">D</text:span></text:p>
          </table:table-cell>
          <table:table-cell table:style-name="ce53" office:value-type="string" calcext:value-type="string" table:number-columns-spanned="1" table:number-rows-spanned="2">
            <text:p><text:span text:style-name="T23">訴訟中</text:span><text:span text:style-name="T14">E</text:span>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23">計</text:span><text:span text:style-name="T14">G</text:span></text:p>
          </table:table-cell>
          <table:table-cell table:style-name="ce57" office:value-type="string" calcext:value-type="string" table:number-columns-spanned="1" table:number-rows-spanned="2">
            <text:p><text:span text:style-name="T23">成立</text:span><text:span text:style-name="T14">H</text:span></text:p>
          </table:table-cell>
          <table:table-cell table:style-name="ce57" office:value-type="string" calcext:value-type="string" table:number-columns-spanned="1" table:number-rows-spanned="2">
            <text:p><text:span text:style-name="T23">不成立</text:span><text:span text:style-name="T14">I</text:span></text:p>
          </table:table-cell>
          <table:table-cell table:style-name="ce57" office:value-type="string" calcext:value-type="string" table:number-columns-spanned="1" table:number-rows-spanned="2">
            <text:p><text:span text:style-name="T23">拒絕賠償</text:span><text:span text:style-name="T14">J</text:span></text:p>
          </table:table-cell>
          <table:table-cell table:style-name="ce57" office:value-type="string" calcext:value-type="string" table:number-columns-spanned="1" table:number-rows-spanned="2">
            <text:p><text:span text:style-name="T23">撤回</text:span><text:span text:style-name="T14">K</text:span></text:p>
          </table:table-cell>
          <table:table-cell table:style-name="ce57" office:value-type="string" calcext:value-type="string" table:number-columns-spanned="1" table:number-rows-spanned="2">
            <text:p><text:span text:style-name="T23">其他</text:span><text:span text:style-name="T14">L</text:span></text:p>
          </table:table-cell>
          <table:table-cell table:style-name="ce57" office:value-type="string" calcext:value-type="string" table:number-columns-spanned="1" table:number-rows-spanned="2">
            <text:p><text:span text:style-name="T23">計</text:span><text:span text:style-name="T14">M</text:span></text:p>
          </table:table-cell>
          <table:table-cell table:style-name="ce57" office:value-type="string" calcext:value-type="string" table:number-columns-spanned="1" table:number-rows-spanned="2">
            <text:p><text:span text:style-name="T23">勝訴</text:span><text:span text:style-name="T14">N</text:span></text:p>
          </table:table-cell>
          <table:table-cell table:style-name="ce57" office:value-type="string" calcext:value-type="string" table:number-columns-spanned="1" table:number-rows-spanned="2">
            <text:p><text:span text:style-name="T23">敗訴</text:span><text:span text:style-name="T14">O</text:span></text:p>
          </table:table-cell>
          <table:table-cell table:style-name="ce60" office:value-type="string" calcext:value-type="string" table:number-columns-spanned="1" table:number-rows-spanned="2">
            <text:p><text:span text:style-name="T23">一部勝訴</text:span></text:p>
            <text:p><text:span text:style-name="T23">一部敗訴</text:span><text:span text:style-name="T14">P</text:span></text:p>
          </table:table-cell>
          <table:table-cell table:style-name="ce57" office:value-type="string" calcext:value-type="string" table:number-columns-spanned="1" table:number-rows-spanned="2">
            <text:p><text:span text:style-name="T23">法院和解</text:span><text:span text:style-name="T14">Q</text:span></text:p>
          </table:table-cell>
          <table:table-cell table:style-name="ce57" office:value-type="string" calcext:value-type="string" table:number-columns-spanned="1" table:number-rows-spanned="2">
            <text:p><text:span text:style-name="T23">駁回</text:span><text:span text:style-name="T14">R</text:span></text:p>
          </table:table-cell>
          <table:table-cell table:style-name="ce53" office:value-type="string" calcext:value-type="string" table:number-columns-spanned="1" table:number-rows-spanned="2">
            <text:p><text:span text:style-name="T23">其他</text:span><text:span text:style-name="T14">S</text:span></text:p>
          </table:table-cell>
          <table:table-cell table:style-name="ce65" office:value-type="string" calcext:value-type="string" table:number-columns-spanned="2" table:number-rows-spanned="2">
            <text:p><text:span text:style-name="T23">賠償</text:span></text:p>
            <text:p><text:span text:style-name="T23">總計</text:span><text:span text:style-name="T14">T</text:span></text:p>
            <text:p><text:span text:style-name="T33">T=(U+V)</text:span></text:p>
          </table:table-cell>
          <table:covered-table-cell table:style-name="ce65"/>
          <table:table-cell table:style-name="ce68" office:value-type="string" calcext:value-type="string" table:number-columns-spanned="2" table:number-rows-spanned="2">
            <text:p><text:span text:style-name="T23">協議</text:span></text:p>
            <text:p><text:span text:style-name="T23">成立賠</text:span></text:p>
            <text:p><text:span text:style-name="T23">償</text:span><text:span text:style-name="T14">U</text:span></text:p>
          </table:table-cell>
          <table:covered-table-cell table:style-name="ce68"/>
          <table:table-cell table:style-name="ce69" office:value-type="string" calcext:value-type="string" table:number-columns-spanned="2" table:number-rows-spanned="2">
            <text:p><text:span text:style-name="T23">判決</text:span></text:p>
            <text:p><text:span text:style-name="T23">確定賠</text:span></text:p>
            <text:p><text:span text:style-name="T23">償</text:span><text:span text:style-name="T14">V</text:span></text:p>
          </table:table-cell>
          <table:covered-table-cell table:style-name="ce69"/>
          <table:covered-table-cell table:style-name="ce70"/>
          <table:covered-table-cell table:style-name="ce71"/>
          <table:table-cell table:style-name="ce73" office:value-type="string" calcext:value-type="string" table:number-columns-spanned="2" table:number-rows-spanned="2">
            <text:p><text:span text:style-name="T7">求償</text:span><text:span text:style-name="T10">Y</text:span>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<text:span text:style-name="T7">獲償</text:span><text:span text:style-name="T10">Z</text:span></text:p>
          </table:table-cell>
          <table:covered-table-cell table:style-name="ce73"/>
          <table:table-cell table:style-name="ce35"/>
          <table:table-cell table:number-columns-repeated="991"/>
        </table:table-row>
        <table:table-row table:style-name="ro4">
          <table:covered-table-cell table:style-name="ce3">
            <draw:custom-shape table:end-cell-address="'表1 中央政府機關別'.C6" table:end-x="1.135cm" table:end-y="0.056cm" draw:z-index="2" draw:name="文字方塊 7" draw:style-name="gr2" draw:text-style-name="P3" svg:width="4.306cm" svg:height="0.686cm" svg:x="2.254cm" svg:y="1.296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calcext:value-type="string">
            <text:p>數</text:p>
          </table:table-cell>
          <table:covered-table-cell table:style-name="ce36"/>
          <table:covered-table-cell table:style-name="ce44">
            <draw:custom-shape table:end-cell-address="'表1 中央政府機關別'.E6" table:end-x="0.019cm" table:end-y="0.083cm" draw:z-index="1" draw:name="文字方塊 6" draw:style-name="gr2" draw:text-style-name="P3" svg:width="1.91cm" svg:height="0.675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"/>
          <table:covered-table-cell table:style-name="ce53"/>
          <table:covered-table-cell table:style-name="ce54">
            <draw:custom-shape table:end-cell-address="'表1 中央政府機關別'.H6" table:end-x="0.019cm" table:end-y="0.083cm" draw:z-index="3" draw:name="文字方塊 8" draw:style-name="gr2" draw:text-style-name="P3" svg:width="1.863cm" svg:height="0.675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7"/>
          <table:covered-table-cell table:style-name="ce60"/>
          <table:covered-table-cell table:number-columns-repeated="2" table:style-name="ce57"/>
          <table:covered-table-cell table:style-name="ce53"/>
          <table:covered-table-cell table:number-columns-repeated="2" table:style-name="ce65"/>
          <table:covered-table-cell table:number-columns-repeated="2" table:style-name="ce68"/>
          <table:covered-table-cell table:number-columns-repeated="2" table:style-name="ce69"/>
          <table:covered-table-cell table:style-name="ce70"/>
          <table:covered-table-cell table:style-name="ce71"/>
          <table:covered-table-cell table:number-columns-repeated="4" table:style-name="ce73"/>
          <table:table-cell table:style-name="ce35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8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50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5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6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35"/>
          <table:table-cell table:number-columns-repeated="991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29"/>
          <table:table-cell table:style-name="ce37" table:number-columns-repeated="18"/>
          <table:table-cell table:style-name="ce67" table:number-columns-repeated="6"/>
          <table:table-cell table:style-name="ce37" table:number-columns-repeated="6"/>
          <table:table-cell table:style-name="ce79" table:number-columns-repeated="992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30"/>
          <table:table-cell table:style-name="ce32" table:number-columns-repeated="2"/>
          <table:table-cell table:style-name="ce51"/>
          <table:table-cell table:style-name="ce32" table:number-columns-repeated="27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31"/>
          <table:table-cell table:style-name="ce38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30"/>
          <table:table-cell table:style-name="ce32" table:number-columns-repeated="17"/>
          <table:table-cell table:style-name="ce51" table:number-columns-repeated="6"/>
          <table:table-cell table:style-name="ce32" table:number-columns-repeated="6"/>
          <table:table-cell table:style-name="ce77"/>
          <table:table-cell table:number-columns-repeated="992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30"/>
          <table:table-cell table:style-name="ce32" table:number-columns-repeated="18"/>
          <table:table-cell table:style-name="ce51" table:number-columns-repeated="5"/>
          <table:table-cell table:style-name="ce32" table:number-columns-repeated="6"/>
          <table:table-cell table:style-name="ce78"/>
          <table:table-cell table:number-columns-repeated="992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環境保護署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大陸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科技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農業委員會</text:p>
          </table:table-cell>
          <table:table-cell table:style-name="ce32" table:number-columns-repeated="3"/>
          <table:table-cell table:style-name="ce52" table:number-columns-repeated="12"/>
          <table:table-cell table:style-name="ce61"/>
          <table:table-cell table:style-name="ce52"/>
          <table:table-cell table:style-name="ce61" table:number-columns-repeated="14"/>
          <table:table-cell table:number-columns-repeated="992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33"/>
          <table:table-cell table:style-name="ce32" table:number-columns-repeated="9"/>
          <table:table-cell table:style-name="ce32" office:value-type="string" calcext:value-type="string">
            <text:p>ㄋㄧㄣ</text:p>
          </table:table-cell>
          <table:table-cell table:style-name="ce32" table:number-columns-repeated="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2" office:value-type="string" calcext:value-type="string">
            <text:p>原住民族委員會</text:p>
          </table:table-cell>
          <table:table-cell table:style-name="ce34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1" table:style-name="ce39" office:value-type="float" office:value="0" calcext:value-type="float">
            <text:p>0 </text:p>
          </table:table-cell>
          <table:table-cell table:style-name="ce80"/>
          <table:table-cell table:style-name="ce82" table:number-columns-repeated="991"/>
        </table:table-row>
        <table:table-row table:style-name="ro7">
          <table:table-cell table:style-name="ce11" office:value-type="string" calcext:value-type="string">
            <text:p>國家運輸安全調查委員會</text:p>
          </table:table-cell>
          <table:table-cell table:style-name="ce6" table:number-columns-repeated="1023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人事行政總處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海洋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促進轉型正義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9">
          <table:table-cell table:style-name="ce9" office:value-type="string" calcext:value-type="string">
            <text:p>不當黨產處理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10">
          <table:table-cell table:style-name="ce13" office:value-type="string" calcext:value-type="string" table:number-columns-spanned="32" table:number-rows-spanned="1">
            <text:p><text:span text:style-name="T11">               </text:span><text:span text:style-name="T12">連絡電話：</text:span><text:span text:style-name="T13">                </text:span><text:span text:style-name="T14">02-89953415                   </text:span><text:span text:style-name="T12">填表人：</text:span><text:span text:style-name="T13">  </text:span><text:span text:style-name="T12">周卉瑜</text:span><text:span text:style-name="T13">                                    </text:span><text:span text:style-name="T14">(</text:span><text:span text:style-name="T12">請簽章</text:span><text:span text:style-name="T14">)  </text:span><text:span text:style-name="T12">審核主管：陳坤昇</text:span><text:span text:style-name="T13">                               </text:span><text:span text:style-name="T14">(</text:span><text:span text:style-name="T12">請簽章</text:span><text:span text:style-name="T14">)</text:span><text:span text:style-name="T12">填報機關：原住民族委員會</text:span></text:p>
          </table:table-cell>
          <table:covered-table-cell table:number-columns-repeated="31" table:style-name="ce13"/>
          <table:table-cell table:style-name="ce81"/>
          <table:table-cell table:style-name="ce83" table:number-columns-repeated="991"/>
        </table:table-row>
        <table:table-row table:style-name="ro11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4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一、本報表每年度填報</text:span><text:span text:style-name="T16">2</text:span><text:span text:style-name="T17">次：上半年度填報係指</text:span><text:span text:style-name="T16">1</text:span><text:span text:style-name="T17">月至</text:span><text:span text:style-name="T16">6</text:span><text:span text:style-name="T17">月新收總件數；全年度填報係指</text:span><text:span text:style-name="T16">1</text:span><text:span text:style-name="T17">月至</text:span><text:span text:style-name="T16">12</text:span><text:span text:style-name="T17">月新收總件數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3">
          <table:table-cell table:style-name="ce16" office:value-type="string" calcext:value-type="string">
            <text:p><text:span text:style-name="T15">二、總件數</text:span><text:span text:style-name="T16">(A)</text:span><text:span text:style-name="T17">：指每年上半年度或全年度國家賠償案件之總件數，包括未結案件數</text:span><text:span text:style-name="T16">(C)</text:span><text:span text:style-name="T17">及已結案件數</text:span><text:span text:style-name="T16">(F)</text:span><text:span text:style-name="T17">。</text:span></text:p>
          </table:table-cell>
          <table:table-cell table:style-name="ce16"/>
          <table:table-cell table:style-name="ce40" table:number-columns-repeated="30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三、新收案件數</text:span><text:span text:style-name="T16">(B)</text:span><text:span text:style-name="T17">：指請求權人提出國家賠償案件之總件數</text:span><text:span text:style-name="T16">(</text:span><text:span text:style-name="T17">包括請求協議及提起訴訟</text:span><text:span text:style-name="T16">)</text:span><text:span text:style-name="T17">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3">
          <table:table-cell table:style-name="ce16" office:value-type="string" calcext:value-type="string">
            <text:p><text:span text:style-name="T15">四、未結案件數</text:span><text:span text:style-name="T16">(</text:span><text:span text:style-name="T17">含舊案</text:span><text:span text:style-name="T16">)(C)</text:span><text:span text:style-name="T17">：累計每年至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之國家賠償案件數，包括協議中（含在處理中）</text:span><text:span text:style-name="T16">(D)</text:span><text:span text:style-name="T17">及訴訟中</text:span><text:span text:style-name="T16">(E)</text:span><text:span text:style-name="T17">。</text:span></text:p>
          </table:table-cell>
          <table:table-cell table:style-name="ce16"/>
          <table:table-cell table:style-name="ce41" table:number-columns-repeated="2"/>
          <table:table-cell table:style-name="ce16" table:number-columns-repeated="2"/>
          <table:table-cell table:style-name="ce41"/>
          <table:table-cell table:style-name="ce16" table:number-columns-repeated="25"/>
          <table:table-cell table:style-name="ce35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2" table:number-rows-spanned="1">
            <text:p><text:span text:style-name="T15">五、已結案件數</text:span><text:span text:style-name="T16">(F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處理完畢之案件數，包括協議階段</text:span><text:span text:style-name="T16">(G)</text:span><text:span text:style-name="T17">及訴訟階段</text:span><text:span text:style-name="T16">(M)</text:span><text:span text:style-name="T17">。除協議成立者外，於協議後提起訴訟者，分別於協議階段及訴訟階段計算件數。</text:span></text:p>
            <text:p><text:span text:style-name="T18"/></text:p>
            <text:p><text:span text:style-name="T18"/></text:p>
            <text:p><text:span text:style-name="T18"/></text:p>
            <text:p><text:span text:style-name="T18">     </text:span></text:p>
          </table:table-cell>
          <table:covered-table-cell table:number-columns-repeated="31" table:style-name="ce17"/>
          <table:table-cell table:style-name="ce35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0" table:number-rows-spanned="1">
            <text:p><text:span text:style-name="T19">          </text:span><text:span text:style-name="T20">訴訟階段計算件數。</text:span></text:p>
          </table:table-cell>
          <table:covered-table-cell table:number-columns-repeated="29" table:style-name="ce18"/>
          <table:table-cell table:style-name="ce3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六、已結案之協議件數</text:span><text:span text:style-name="T16">(G)</text:span><text:span text:style-name="T17">：係指賠償義務機關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與請求權人進行協議之國家賠償事件件數（含協議成立</text:span><text:span text:style-name="T16">(H)</text:span><text:span text:style-name="T17">、不成立</text:span><text:span text:style-name="T16">(I)</text:span><text:span text:style-name="T17">、拒絕賠償</text:span><text:span text:style-name="T16">(J)</text:span><text:span text:style-name="T17">、撤回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2" table:number-rows-spanned="1">
            <text:p><text:span text:style-name="T21">    (K)</text:span><text:span text:style-name="T17">、其他</text:span><text:span text:style-name="T16">(L)</text:span><text:span text:style-name="T17">等，該拒絕賠償</text:span><text:span text:style-name="T16">(J)</text:span><text:span text:style-name="T17">包含未經協議逕行拒絕賠償。</text:span></text:p>
          </table:table-cell>
          <table:covered-table-cell table:number-columns-repeated="31" table:style-name="ce19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七、已結案之訴訟件數</text:span><text:span text:style-name="T16">(M)</text:span><text:span text:style-name="T17">：係指賠償義務機關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與請求權人進行訴訟之國家賠償事件</text:span><text:span text:style-name="T22"> </text:span><text:span text:style-name="T16">(</text:span><text:span text:style-name="T17">含勝訴</text:span><text:span text:style-name="T16">(N)</text:span><text:span text:style-name="T17">、敗訴</text:span><text:span text:style-name="T16">(O)</text:span><text:span text:style-name="T17">、一部勝訴一部敗訴</text:span><text:span text:style-name="T16">(P)</text:span><text:span text:style-name="T17">、法院和解</text:span><text:span text:style-name="T16">(Q)</text:span><text:span text:style-name="T17">、駁回</text:span><text:span text:style-name="T16">(R)</text:span><text:span text:style-name="T17">、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2" table:number-rows-spanned="1">
            <text:p><text:span text:style-name="T21">    (Q)</text:span><text:span text:style-name="T17">、駁回</text:span><text:span text:style-name="T16">(R)</text:span><text:span text:style-name="T17">、</text:span><text:span text:style-name="T22"> </text:span><text:span text:style-name="T17">其他</text:span><text:span text:style-name="T16">(S)</text:span><text:span text:style-name="T17">等）。另同一事實繫屬法院訴訟階段，縱提起上訴，仍僅以一件為其件數，請勿重複。</text:span></text:p>
          </table:table-cell>
          <table:covered-table-cell table:number-columns-repeated="31" table:style-name="ce19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八、賠償總計</text:span><text:span text:style-name="T16">(T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協議成立賠償</text:span><text:span text:style-name="T16">(U)</text:span><text:span text:style-name="T17">之件數、金額，及已判決確定賠償</text:span><text:span text:style-name="T16">(V)</text:span><text:span text:style-name="T17">之件數、金額，均以撥款日為基準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8">    </text:span><text:span text:style-name="T17">例一：甲機關與某乙於</text:span><text:span text:style-name="T16">101</text:span><text:span text:style-name="T17">年</text:span><text:span text:style-name="T16">6</text:span><text:span text:style-name="T17">月</text:span><text:span text:style-name="T16">10</text:span><text:span text:style-name="T17">日達成賠償協議，經主管機關於同年</text:span><text:span text:style-name="T16">6</text:span><text:span text:style-name="T17">月</text:span><text:span text:style-name="T16">30</text:span><text:span text:style-name="T17">日</text:span><text:span text:style-name="T16">(</text:span><text:span text:style-name="T17">發文日期</text:span><text:span text:style-name="T16">)</text:span><text:span text:style-name="T17">辦理撥款，則應屬</text:span><text:span text:style-name="T16">101</text:span><text:span text:style-name="T17">年度上半年協議成立之國賠事件。反之，如主管機關為</text:span><text:span text:style-name="T16">7</text:span></text:p>
          </table:table-cell>
          <table:covered-table-cell table:number-columns-repeated="31" table:style-name="ce20"/>
          <table:table-cell table:style-name="ce35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8">    </text:span><text:span text:style-name="T17">月</text:span><text:span text:style-name="T16">3</text:span><text:span text:style-name="T17">日辦理撥款應屬</text:span><text:span text:style-name="T16">101</text:span><text:span text:style-name="T17">年下半年協議成立之事件。</text:span></text:p>
          </table:table-cell>
          <table:covered-table-cell table:number-columns-repeated="31" table:style-name="ce20"/>
          <table:table-cell table:style-name="ce35"/>
          <table:table-cell table:number-columns-repeated="991"/>
        </table:table-row>
        <table:table-row table:style-name="ro15">
          <table:table-cell table:style-name="ce21" office:value-type="string" calcext:value-type="string" table:number-columns-spanned="32" table:number-rows-spanned="1">
            <text:p><text:span text:style-name="T18">    </text:span><text:span text:style-name="T17">例二：一國賠事件經法院於</text:span><text:span text:style-name="T16">101</text:span><text:span text:style-name="T17">年</text:span><text:span text:style-name="T16">12</text:span><text:span text:style-name="T17">月判決確定，如撥款日期為</text:span><text:span text:style-name="T16">102</text:span><text:span text:style-name="T17">年</text:span><text:span text:style-name="T16">1</text:span><text:span text:style-name="T17">月，仍應列入</text:span><text:span text:style-name="T16">102</text:span><text:span text:style-name="T17">年上半年判決賠償之國賠事件。</text:span></text:p>
          </table:table-cell>
          <table:covered-table-cell table:number-columns-repeated="31" table:style-name="ce21"/>
          <table:table-cell table:style-name="ce35"/>
          <table:table-cell table:number-columns-repeated="991"/>
        </table:table-row>
        <table:table-row table:style-name="ro16">
          <table:table-cell table:style-name="ce20" office:value-type="string" calcext:value-type="string" table:number-columns-spanned="32" table:number-rows-spanned="1">
            <text:p><text:span text:style-name="T18">    </text:span>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0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pan text:style-name="T15">九、依國家賠償法第</text:span><text:span text:style-name="T16">2</text:span><text:span text:style-name="T17">條賠償</text:span><text:span text:style-name="T16">(W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依第</text:span><text:span text:style-name="T16">2</text:span><text:span text:style-name="T17">條協議成立或判決確定賠償之案件數。</text:span><text:span text:style-name="T22">        </text:span></text:p>
          </table:table-cell>
          <table:covered-table-cell table:number-columns-repeated="32" table:style-name="ce15"/>
          <table:table-cell table:number-columns-repeated="991"/>
        </table:table-row>
        <table:table-row table:style-name="ro17">
          <table:table-cell table:style-name="ce16" office:value-type="string" calcext:value-type="string">
            <text:p><text:span text:style-name="T15">十、依國家賠償法第</text:span><text:span text:style-name="T16">3</text:span><text:span text:style-name="T17">條賠償</text:span><text:span text:style-name="T16">(X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依第</text:span><text:span text:style-name="T16">3</text:span><text:span text:style-name="T17">條協議成立或判決確定賠償之案件數。</text:span><text:span text:style-name="T16">(</text:span><text:span text:style-name="T17">註：</text:span><text:span text:style-name="T16">(W)+(X)</text:span><text:span text:style-name="T17">件數總和亦會等於</text:span><text:span text:style-name="T16">(T)</text:span><text:span text:style-name="T17">之件數</text:span><text:span text:style-name="T16">)</text:span><text:span text:style-name="T17">。</text:span></text:p>
          </table:table-cell>
          <table:table-cell table:style-name="ce16"/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40" table:number-columns-repeated="25"/>
          <table:table-cell table:style-name="ce35"/>
          <table:table-cell table:number-columns-repeated="991"/>
        </table:table-row>
        <table:table-row table:style-name="ro17">
          <table:table-cell table:style-name="ce16" office:value-type="string" calcext:value-type="string">
            <text:p><text:span text:style-name="T15">十一、行使求償權</text:span><text:span text:style-name="T16">/</text:span><text:span text:style-name="T17">求償</text:span><text:span text:style-name="T16">(Y)</text:span><text:span text:style-name="T17">：係指賠償義務機關賠償後，於本填報期間內確定發生之求償總件數及應求償之總金額。</text:span></text:p>
          </table:table-cell>
          <table:table-cell table:style-name="ce35" table:number-columns-repeated="2"/>
          <table:table-cell table:style-name="ce46"/>
          <table:table-cell table:style-name="ce3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十二、行使求償權</text:span><text:span text:style-name="T16">/</text:span><text:span text:style-name="T17">獲償</text:span><text:span text:style-name="T16">(Z)</text:span><text:span text:style-name="T1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3">
          <table:table-cell table:style-name="ce22" table:number-columns-spanned="32" table:number-rows-spanned="1"/>
          <table:covered-table-cell table:number-columns-repeated="31" table:style-name="ce22"/>
          <table:table-cell table:number-columns-repeated="992"/>
        </table:table-row>
        <table:table-row table:style-name="ro13">
          <table:table-cell table:style-name="ce23" table:number-columns-repeated="32"/>
          <table:table-cell table:number-columns-repeated="992"/>
        </table:table-row>
        <table:table-row table:style-name="ro13">
          <table:table-cell table:style-name="ce23" table:number-columns-repeated="2"/>
          <table:table-cell table:style-name="ce43" table:number-columns-repeated="30"/>
          <table:table-cell table:number-columns-repeated="992"/>
        </table:table-row>
        <table:table-row table:style-name="ro18" table:number-rows-repeated="3">
          <table:table-cell table:style-name="ce24" table:number-columns-repeated="3"/>
          <table:table-cell table:number-columns-repeated="1021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29T02:43:05</meta:creation-date>
    <meta:initial-creator>chaojk</meta:initial-creator>
    <dc:language>zh-TW</dc:language>
    <meta:print-date>2019-08-19T02:13:17</meta:print-date>
    <dc:date>2023-08-14T15:40:18</dc:date>
    <meta:editing-cycles>1</meta:editing-cycles>
    <meta:editing-duration>P0D</meta:editing-duration>
    <meta:generator>LibreOffice/7.1.4.2$Windows_X86_64 LibreOffice_project/a529a4fab45b75fefc5b6226684193eb000654f6</meta:generator>
    <meta:document-statistic meta:table-count="1" meta:cell-count="162" meta:object-count="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