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2B2222C74CA740DFCF.png" manifest:media-type="image/png"/>
  <manifest:file-entry manifest:full-path="Pictures/100002010000017F000001E3EF11F9D1EE716067.png" manifest:media-type="image/png"/>
  <manifest:file-entry manifest:full-path="Pictures/10000201000002190000024A50553B0A96B9A7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" text:anchor-type="as-char" svg:width="28.917cm" svg:height="7.059cm" draw:z-index="0"><draw:image xlink:href="Pictures/10000201000003F40000012B2222C74CA740DFCF.png" xlink:type="simple" xlink:show="embed" xlink:actuate="onLoad" draw:mime-type="image/png"/></draw:frame></text:p>
      <text:p text:style-name="Standard"><draw:frame draw:style-name="fr1" draw:name="圖片 3" text:anchor-type="as-char" svg:width="12.862cm" svg:height="12.268cm" draw:z-index="0"><draw:image xlink:href="Pictures/100002010000017F000001E3EF11F9D1EE716067.png" xlink:type="simple" xlink:show="embed" xlink:actuate="onLoad" draw:mime-type="image/png"/></draw:frame><text:s text:c="3"/><text:bookmark text:name="_GoBack"/><text:s text:c="5"/><draw:frame draw:style-name="fr1" draw:name="圖片 4" text:anchor-type="as-char" svg:width="14.208cm" svg:height="12.139cm" draw:z-index="0"><draw:image xlink:href="Pictures/10000201000002190000024A50553B0A96B9A7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2cm" fo:margin-right="0.43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1</meta:editing-cycles>
    <meta:creation-date>2023-09-19T05:56:00</meta:creation-date>
    <dc:date>2023-09-19T06:01:00</dc:date>
    <meta:editing-duration>PT5M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2" meta:word-count="0" meta:character-count="8" meta:non-whitespace-character-count="0"/>
    <meta:user-defined meta:name="AppVersion">16.0000</meta:user-defined>
    <meta:template xlink:type="simple" xlink:actuate="onRequest" xlink:title="Normal" xlink:href=""/>
  </office:meta>
</office:document-meta>
</file>