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7482" calcext:value-type="float">
            <text:p>587,482</text:p>
          </table:table-cell>
          <table:table-cell table:style-name="ce20" office:value-type="float" office:value="219187" calcext:value-type="float">
            <text:p>219,187</text:p>
          </table:table-cell>
          <table:table-cell table:style-name="ce20" office:value-type="float" office:value="95211" calcext:value-type="float">
            <text:p>95,211</text:p>
          </table:table-cell>
          <table:table-cell table:style-name="ce20" office:value-type="float" office:value="106016" calcext:value-type="float">
            <text:p>106,016</text:p>
          </table:table-cell>
          <table:table-cell table:style-name="ce20" office:value-type="float" office:value="61320" calcext:value-type="float">
            <text:p>61,320</text:p>
          </table:table-cell>
          <table:table-cell table:style-name="ce20" office:value-type="float" office:value="13713" calcext:value-type="float">
            <text:p>13,713</text:p>
          </table:table-cell>
          <table:table-cell table:style-name="ce20" office:value-type="float" office:value="15154" calcext:value-type="float">
            <text:p>15,154</text:p>
          </table:table-cell>
          <table:table-cell table:style-name="ce20" office:value-type="float" office:value="6748" calcext:value-type="float">
            <text:p>6,748</text:p>
          </table:table-cell>
          <table:table-cell table:style-name="ce20" office:value-type="float" office:value="6869" calcext:value-type="float">
            <text:p>6,869</text:p>
          </table:table-cell>
          <table:table-cell table:style-name="ce20" office:value-type="float" office:value="4839" calcext:value-type="float">
            <text:p>4,839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576" calcext:value-type="float">
            <text:p>1,576</text:p>
          </table:table-cell>
          <table:table-cell table:style-name="ce20" office:value-type="float" office:value="33892" calcext:value-type="float">
            <text:p>33,892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1003" calcext:value-type="float">
            <text:p>11,003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9183" calcext:value-type="float">
            <text:p>9,1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3418" calcext:value-type="float">
            <text:p>283,418</text:p>
          </table:table-cell>
          <table:table-cell table:style-name="ce21" office:value-type="float" office:value="106350" calcext:value-type="float">
            <text:p>106,350</text:p>
          </table:table-cell>
          <table:table-cell table:style-name="ce21" office:value-type="float" office:value="45052" calcext:value-type="float">
            <text:p>45,052</text:p>
          </table:table-cell>
          <table:table-cell table:style-name="ce21" office:value-type="float" office:value="51031" calcext:value-type="float">
            <text:p>51,031</text:p>
          </table:table-cell>
          <table:table-cell table:style-name="ce21" office:value-type="float" office:value="29389" calcext:value-type="float">
            <text:p>29,389</text:p>
          </table:table-cell>
          <table:table-cell table:style-name="ce21" office:value-type="float" office:value="6597" calcext:value-type="float">
            <text:p>6,597</text:p>
          </table:table-cell>
          <table:table-cell table:style-name="ce21" office:value-type="float" office:value="7264" calcext:value-type="float">
            <text:p>7,264</text:p>
          </table:table-cell>
          <table:table-cell table:style-name="ce21" office:value-type="float" office:value="3168" calcext:value-type="float">
            <text:p>3,168</text:p>
          </table:table-cell>
          <table:table-cell table:style-name="ce21" office:value-type="float" office:value="3283" calcext:value-type="float">
            <text:p>3,283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16341" calcext:value-type="float">
            <text:p>16,341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433" calcext:value-type="float">
            <text:p>5,433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988" calcext:value-type="float">
            <text:p>4,988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4064" calcext:value-type="float">
            <text:p>304,064</text:p>
          </table:table-cell>
          <table:table-cell table:style-name="ce22" office:value-type="float" office:value="112837" calcext:value-type="float">
            <text:p>112,837</text:p>
          </table:table-cell>
          <table:table-cell table:style-name="ce22" office:value-type="float" office:value="50159" calcext:value-type="float">
            <text:p>50,159</text:p>
          </table:table-cell>
          <table:table-cell table:style-name="ce22" office:value-type="float" office:value="54985" calcext:value-type="float">
            <text:p>54,985</text:p>
          </table:table-cell>
          <table:table-cell table:style-name="ce22" office:value-type="float" office:value="31931" calcext:value-type="float">
            <text:p>31,931</text:p>
          </table:table-cell>
          <table:table-cell table:style-name="ce22" office:value-type="float" office:value="7116" calcext:value-type="float">
            <text:p>7,116</text:p>
          </table:table-cell>
          <table:table-cell table:style-name="ce22" office:value-type="float" office:value="7890" calcext:value-type="float">
            <text:p>7,890</text:p>
          </table:table-cell>
          <table:table-cell table:style-name="ce22" office:value-type="float" office:value="3580" calcext:value-type="float">
            <text:p>3,580</text:p>
          </table:table-cell>
          <table:table-cell table:style-name="ce22" office:value-type="float" office:value="3586" calcext:value-type="float">
            <text:p>3,586</text:p>
          </table:table-cell>
          <table:table-cell table:style-name="ce22" office:value-type="float" office:value="2462" calcext:value-type="float">
            <text:p>2,462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551" calcext:value-type="float">
            <text:p>17,551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570" calcext:value-type="float">
            <text:p>5,570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195" calcext:value-type="float">
            <text:p>4,19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270" calcext:value-type="float">
            <text:p>58,270</text:p>
          </table:table-cell>
          <table:table-cell table:style-name="ce12" office:value-type="float" office:value="34167" calcext:value-type="float">
            <text:p>34,167</text:p>
          </table:table-cell>
          <table:table-cell table:style-name="ce12" office:value-type="float" office:value="8004" calcext:value-type="float">
            <text:p>8,004</text:p>
          </table:table-cell>
          <table:table-cell table:style-name="ce12" office:value-type="float" office:value="4853" calcext:value-type="float">
            <text:p>4,853</text:p>
          </table:table-cell>
          <table:table-cell table:style-name="ce12" office:value-type="float" office:value="3827" calcext:value-type="float">
            <text:p>3,827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281" calcext:value-type="float">
            <text:p>2,2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4" calcext:value-type="float">
            <text:p>1,4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79" calcext:value-type="float">
            <text:p>26,879</text:p>
          </table:table-cell>
          <table:table-cell table:style-name="ce12" office:value-type="float" office:value="16211" calcext:value-type="float">
            <text:p>16,211</text:p>
          </table:table-cell>
          <table:table-cell table:style-name="ce12" office:value-type="float" office:value="3487" calcext:value-type="float">
            <text:p>3,487</text:p>
          </table:table-cell>
          <table:table-cell table:style-name="ce12" office:value-type="float" office:value="2178" calcext:value-type="float">
            <text:p>2,178</text:p>
          </table:table-cell>
          <table:table-cell table:style-name="ce12" office:value-type="float" office:value="1742" calcext:value-type="float">
            <text:p>1,74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391" calcext:value-type="float">
            <text:p>31,391</text:p>
          </table:table-cell>
          <table:table-cell table:style-name="ce12" office:value-type="float" office:value="17956" calcext:value-type="float">
            <text:p>17,956</text:p>
          </table:table-cell>
          <table:table-cell table:style-name="ce12" office:value-type="float" office:value="4517" calcext:value-type="float">
            <text:p>4,517</text:p>
          </table:table-cell>
          <table:table-cell table:style-name="ce12" office:value-type="float" office:value="2675" calcext:value-type="float">
            <text:p>2,675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24" calcext:value-type="float">
            <text:p>1,3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58" calcext:value-type="float">
            <text:p>17,058</text:p>
          </table:table-cell>
          <table:table-cell table:style-name="ce13" office:value-type="float" office:value="8107" calcext:value-type="float">
            <text:p>8,107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04" calcext:value-type="float">
            <text:p>7,304</text:p>
          </table:table-cell>
          <table:table-cell table:style-name="ce13" office:value-type="float" office:value="3557" calcext:value-type="float">
            <text:p>3,557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54" calcext:value-type="float">
            <text:p>9,754</text:p>
          </table:table-cell>
          <table:table-cell table:style-name="ce13" office:value-type="float" office:value="4550" calcext:value-type="float">
            <text:p>4,550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654" calcext:value-type="float">
            <text:p>81,654</text:p>
          </table:table-cell>
          <table:table-cell table:style-name="ce12" office:value-type="float" office:value="39024" calcext:value-type="float">
            <text:p>39,024</text:p>
          </table:table-cell>
          <table:table-cell table:style-name="ce12" office:value-type="float" office:value="22399" calcext:value-type="float">
            <text:p>22,399</text:p>
          </table:table-cell>
          <table:table-cell table:style-name="ce12" office:value-type="float" office:value="6740" calcext:value-type="float">
            <text:p>6,740</text:p>
          </table:table-cell>
          <table:table-cell table:style-name="ce12" office:value-type="float" office:value="5089" calcext:value-type="float">
            <text:p>5,089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358" calcext:value-type="float">
            <text:p>1,35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743" calcext:value-type="float">
            <text:p>2,74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202" calcext:value-type="float">
            <text:p>1,2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902" calcext:value-type="float">
            <text:p>38,902</text:p>
          </table:table-cell>
          <table:table-cell table:style-name="ce12" office:value-type="float" office:value="19065" calcext:value-type="float">
            <text:p>19,065</text:p>
          </table:table-cell>
          <table:table-cell table:style-name="ce12" office:value-type="float" office:value="10623" calcext:value-type="float">
            <text:p>10,623</text:p>
          </table:table-cell>
          <table:table-cell table:style-name="ce12" office:value-type="float" office:value="3038" calcext:value-type="float">
            <text:p>3,038</text:p>
          </table:table-cell>
          <table:table-cell table:style-name="ce12" office:value-type="float" office:value="2211" calcext:value-type="float">
            <text:p>2,21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752" calcext:value-type="float">
            <text:p>42,752</text:p>
          </table:table-cell>
          <table:table-cell table:style-name="ce12" office:value-type="float" office:value="19959" calcext:value-type="float">
            <text:p>19,959</text:p>
          </table:table-cell>
          <table:table-cell table:style-name="ce12" office:value-type="float" office:value="11776" calcext:value-type="float">
            <text:p>11,776</text:p>
          </table:table-cell>
          <table:table-cell table:style-name="ce12" office:value-type="float" office:value="3702" calcext:value-type="float">
            <text:p>3,702</text:p>
          </table:table-cell>
          <table:table-cell table:style-name="ce12" office:value-type="float" office:value="2878" calcext:value-type="float">
            <text:p>2,87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375" calcext:value-type="float">
            <text:p>37,375</text:p>
          </table:table-cell>
          <table:table-cell table:style-name="ce13" office:value-type="float" office:value="11267" calcext:value-type="float">
            <text:p>11,267</text:p>
          </table:table-cell>
          <table:table-cell table:style-name="ce13" office:value-type="float" office:value="9685" calcext:value-type="float">
            <text:p>9,685</text:p>
          </table:table-cell>
          <table:table-cell table:style-name="ce13" office:value-type="float" office:value="7061" calcext:value-type="float">
            <text:p>7,061</text:p>
          </table:table-cell>
          <table:table-cell table:style-name="ce13" office:value-type="float" office:value="5014" calcext:value-type="float">
            <text:p>5,01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14" calcext:value-type="float">
            <text:p>17,214</text:p>
          </table:table-cell>
          <table:table-cell table:style-name="ce13" office:value-type="float" office:value="5390" calcext:value-type="float">
            <text:p>5,390</text:p>
          </table:table-cell>
          <table:table-cell table:style-name="ce13" office:value-type="float" office:value="4473" calcext:value-type="float">
            <text:p>4,473</text:p>
          </table:table-cell>
          <table:table-cell table:style-name="ce13" office:value-type="float" office:value="3266" calcext:value-type="float">
            <text:p>3,266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161" calcext:value-type="float">
            <text:p>20,161</text:p>
          </table:table-cell>
          <table:table-cell table:style-name="ce13" office:value-type="float" office:value="5877" calcext:value-type="float">
            <text:p>5,877</text:p>
          </table:table-cell>
          <table:table-cell table:style-name="ce13" office:value-type="float" office:value="5212" calcext:value-type="float">
            <text:p>5,212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38" calcext:value-type="float">
            <text:p>9,138</text:p>
          </table:table-cell>
          <table:table-cell table:style-name="ce12" office:value-type="float" office:value="2985" calcext:value-type="float">
            <text:p>2,985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2710" calcext:value-type="float">
            <text:p>2,710</text:p>
          </table:table-cell>
          <table:table-cell table:style-name="ce12" office:value-type="float" office:value="1228" calcext:value-type="float">
            <text:p>1,22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77" calcext:value-type="float">
            <text:p>3,877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261" calcext:value-type="float">
            <text:p>5,261</text:p>
          </table:table-cell>
          <table:table-cell table:style-name="ce12" office:value-type="float" office:value="1704" calcext:value-type="float">
            <text:p>1,70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534" calcext:value-type="float">
            <text:p>1,534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004" calcext:value-type="float">
            <text:p>37,004</text:p>
          </table:table-cell>
          <table:table-cell table:style-name="ce13" office:value-type="float" office:value="10530" calcext:value-type="float">
            <text:p>10,530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9517" calcext:value-type="float">
            <text:p>9,517</text:p>
          </table:table-cell>
          <table:table-cell table:style-name="ce13" office:value-type="float" office:value="9394" calcext:value-type="float">
            <text:p>9,39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50" calcext:value-type="float">
            <text:p>17,350</text:p>
          </table:table-cell>
          <table:table-cell table:style-name="ce13" office:value-type="float" office:value="4934" calcext:value-type="float">
            <text:p>4,93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237" calcext:value-type="float">
            <text:p>4,237</text:p>
          </table:table-cell>
          <table:table-cell table:style-name="ce13" office:value-type="float" office:value="4684" calcext:value-type="float">
            <text:p>4,684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654" calcext:value-type="float">
            <text:p>19,654</text:p>
          </table:table-cell>
          <table:table-cell table:style-name="ce13" office:value-type="float" office:value="5596" calcext:value-type="float">
            <text:p>5,59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5280" calcext:value-type="float">
            <text:p>5,280</text:p>
          </table:table-cell>
          <table:table-cell table:style-name="ce13" office:value-type="float" office:value="4710" calcext:value-type="float">
            <text:p>4,710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395" calcext:value-type="float">
            <text:p>345,395</text:p>
          </table:table-cell>
          <table:table-cell table:style-name="ce12" office:value-type="float" office:value="112368" calcext:value-type="float">
            <text:p>112,368</text:p>
          </table:table-cell>
          <table:table-cell table:style-name="ce12" office:value-type="float" office:value="49643" calcext:value-type="float">
            <text:p>49,643</text:p>
          </table:table-cell>
          <table:table-cell table:style-name="ce12" office:value-type="float" office:value="73113" calcext:value-type="float">
            <text:p>73,113</text:p>
          </table:table-cell>
          <table:table-cell table:style-name="ce12" office:value-type="float" office:value="35479" calcext:value-type="float">
            <text:p>35,479</text:p>
          </table:table-cell>
          <table:table-cell table:style-name="ce12" office:value-type="float" office:value="8966" calcext:value-type="float">
            <text:p>8,966</text:p>
          </table:table-cell>
          <table:table-cell table:style-name="ce12" office:value-type="float" office:value="9702" calcext:value-type="float">
            <text:p>9,702</text:p>
          </table:table-cell>
          <table:table-cell table:style-name="ce12" office:value-type="float" office:value="5078" calcext:value-type="float">
            <text:p>5,078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4420" calcext:value-type="float">
            <text:p>4,420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5931" calcext:value-type="float">
            <text:p>25,931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8513" calcext:value-type="float">
            <text:p>8,5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02" calcext:value-type="float">
            <text:p>5,4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89" calcext:value-type="float">
            <text:p>171,089</text:p>
          </table:table-cell>
          <table:table-cell table:style-name="ce12" office:value-type="float" office:value="55545" calcext:value-type="float">
            <text:p>55,545</text:p>
          </table:table-cell>
          <table:table-cell table:style-name="ce12" office:value-type="float" office:value="24204" calcext:value-type="float">
            <text:p>24,204</text:p>
          </table:table-cell>
          <table:table-cell table:style-name="ce12" office:value-type="float" office:value="36224" calcext:value-type="float">
            <text:p>36,224</text:p>
          </table:table-cell>
          <table:table-cell table:style-name="ce12" office:value-type="float" office:value="17515" calcext:value-type="float">
            <text:p>17,515</text:p>
          </table:table-cell>
          <table:table-cell table:style-name="ce12" office:value-type="float" office:value="4370" calcext:value-type="float">
            <text:p>4,370</text:p>
          </table:table-cell>
          <table:table-cell table:style-name="ce12" office:value-type="float" office:value="4770" calcext:value-type="float">
            <text:p>4,770</text:p>
          </table:table-cell>
          <table:table-cell table:style-name="ce12" office:value-type="float" office:value="2451" calcext:value-type="float">
            <text:p>2,451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2218" calcext:value-type="float">
            <text:p>2,21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2822" calcext:value-type="float">
            <text:p>12,82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356" calcext:value-type="float">
            <text:p>4,3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30" calcext:value-type="float">
            <text:p>3,2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306" calcext:value-type="float">
            <text:p>174,306</text:p>
          </table:table-cell>
          <table:table-cell table:style-name="ce12" office:value-type="float" office:value="56823" calcext:value-type="float">
            <text:p>56,823</text:p>
          </table:table-cell>
          <table:table-cell table:style-name="ce12" office:value-type="float" office:value="25439" calcext:value-type="float">
            <text:p>25,439</text:p>
          </table:table-cell>
          <table:table-cell table:style-name="ce12" office:value-type="float" office:value="36889" calcext:value-type="float">
            <text:p>36,889</text:p>
          </table:table-cell>
          <table:table-cell table:style-name="ce12" office:value-type="float" office:value="17964" calcext:value-type="float">
            <text:p>17,964</text:p>
          </table:table-cell>
          <table:table-cell table:style-name="ce12" office:value-type="float" office:value="4596" calcext:value-type="float">
            <text:p>4,596</text:p>
          </table:table-cell>
          <table:table-cell table:style-name="ce12" office:value-type="float" office:value="4932" calcext:value-type="float">
            <text:p>4,932</text:p>
          </table:table-cell>
          <table:table-cell table:style-name="ce12" office:value-type="float" office:value="2627" calcext:value-type="float">
            <text:p>2,627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3109" calcext:value-type="float">
            <text:p>13,10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157" calcext:value-type="float">
            <text:p>4,1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72" calcext:value-type="float">
            <text:p>2,1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196" calcext:value-type="float">
            <text:p>18,196</text:p>
          </table:table-cell>
          <table:table-cell table:style-name="ce13" office:value-type="float" office:value="2509" calcext:value-type="float">
            <text:p>2,509</text:p>
          </table:table-cell>
          <table:table-cell table:style-name="ce13" office:value-type="float" office:value="13848" calcext:value-type="float">
            <text:p>13,848</text:p>
          </table:table-cell>
          <table:table-cell table:number-columns-repeated="2" table:style-name="ce13" office:value-type="float" office:value="352" calcext:value-type="float">
            <text:p>3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80" calcext:value-type="float">
            <text:p>8,880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7012" calcext:value-type="float">
            <text:p>7,0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16" calcext:value-type="float">
            <text:p>9,316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6836" calcext:value-type="float">
            <text:p>6,83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81" calcext:value-type="float">
            <text:p>22,281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16443" calcext:value-type="float">
            <text:p>16,44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41" calcext:value-type="float">
            <text:p>10,941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8294" calcext:value-type="float">
            <text:p>8,29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40" calcext:value-type="float">
            <text:p>11,340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8149" calcext:value-type="float">
            <text:p>8,149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46" calcext:value-type="float">
            <text:p>11,546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6279" calcext:value-type="float">
            <text:p>6,27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5" calcext:value-type="float">
            <text:p>5,645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01" calcext:value-type="float">
            <text:p>5,90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3141" calcext:value-type="float">
            <text:p>3,14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13" calcext:value-type="float">
            <text:p>6,313</text:p>
          </table:table-cell>
          <table:table-cell table:style-name="ce12" office:value-type="float" office:value="2344" calcext:value-type="float">
            <text:p>2,344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471" calcext:value-type="float">
            <text:p>1,471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48" calcext:value-type="float">
            <text:p>2,748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65" calcext:value-type="float">
            <text:p>3,565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54" calcext:value-type="float">
            <text:p>29,454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5841" calcext:value-type="float">
            <text:p>5,84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3945" calcext:value-type="float">
            <text:p>13,9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29" calcext:value-type="float">
            <text:p>6,9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01" calcext:value-type="float">
            <text:p>14,70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853" calcext:value-type="float">
            <text:p>2,85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077" calcext:value-type="float">
            <text:p>7,0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1" calcext:value-type="float">
            <text:p>3,5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53" calcext:value-type="float">
            <text:p>14,75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868" calcext:value-type="float">
            <text:p>6,8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38" calcext:value-type="float">
            <text:p>3,3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98" calcext:value-type="float">
            <text:p>2,798</text:p>
          </table:table-cell>
          <table:table-cell table:style-name="ce12" office:value-type="float" office:value="1143" calcext:value-type="float">
            <text:p>1,143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86" calcext:value-type="float">
            <text:p>1,68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03" calcext:value-type="float">
            <text:p>2,0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211" calcext:value-type="float">
            <text:p>61,211</text:p>
          </table:table-cell>
          <table:table-cell table:style-name="ce12" office:value-type="float" office:value="2620" calcext:value-type="float">
            <text:p>2,620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9668" calcext:value-type="float">
            <text:p>49,668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6183" calcext:value-type="float">
            <text:p>6,18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69" calcext:value-type="float">
            <text:p>5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16" calcext:value-type="float">
            <text:p>30,116</text:p>
          </table:table-cell>
          <table:table-cell table:style-name="ce12" office:value-type="float" office:value="1143" calcext:value-type="float">
            <text:p>1,14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783" calcext:value-type="float">
            <text:p>24,78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019" calcext:value-type="float">
            <text:p>3,0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95" calcext:value-type="float">
            <text:p>31,095</text:p>
          </table:table-cell>
          <table:table-cell table:style-name="ce12" office:value-type="float" office:value="1477" calcext:value-type="float">
            <text:p>1,47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4885" calcext:value-type="float">
            <text:p>24,885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3164" calcext:value-type="float">
            <text:p>3,16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62" calcext:value-type="float">
            <text:p>78,262</text:p>
          </table:table-cell>
          <table:table-cell table:style-name="ce13" office:value-type="float" office:value="35585" calcext:value-type="float">
            <text:p>35,585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17023" calcext:value-type="float">
            <text:p>17,023</text:p>
          </table:table-cell>
          <table:table-cell table:style-name="ce13" office:value-type="float" office:value="8540" calcext:value-type="float">
            <text:p>8,540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7777" calcext:value-type="float">
            <text:p>7,7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74" calcext:value-type="float">
            <text:p>4,2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45" calcext:value-type="float">
            <text:p>1,8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82" calcext:value-type="float">
            <text:p>39,882</text:p>
          </table:table-cell>
          <table:table-cell table:style-name="ce13" office:value-type="float" office:value="18119" calcext:value-type="float">
            <text:p>18,11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716" calcext:value-type="float">
            <text:p>8,716</text:p>
          </table:table-cell>
          <table:table-cell table:style-name="ce13" office:value-type="float" office:value="4282" calcext:value-type="float">
            <text:p>4,282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3961" calcext:value-type="float">
            <text:p>3,9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8" calcext:value-type="float">
            <text:p>1,1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80" calcext:value-type="float">
            <text:p>38,380</text:p>
          </table:table-cell>
          <table:table-cell table:style-name="ce13" office:value-type="float" office:value="17466" calcext:value-type="float">
            <text:p>17,46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307" calcext:value-type="float">
            <text:p>8,307</text:p>
          </table:table-cell>
          <table:table-cell table:style-name="ce13" office:value-type="float" office:value="4258" calcext:value-type="float">
            <text:p>4,258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3816" calcext:value-type="float">
            <text:p>3,8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35" calcext:value-type="float">
            <text:p>93,335</text:p>
          </table:table-cell>
          <table:table-cell table:style-name="ce12" office:value-type="float" office:value="52697" calcext:value-type="float">
            <text:p>52,697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8389" calcext:value-type="float">
            <text:p>8,3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3416" calcext:value-type="float">
            <text:p>23,416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5" calcext:value-type="float">
            <text:p>1,9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58" calcext:value-type="float">
            <text:p>46,858</text:p>
          </table:table-cell>
          <table:table-cell table:style-name="ce12" office:value-type="float" office:value="26458" calcext:value-type="float">
            <text:p>26,458</text:p>
          </table:table-cell>
          <table:table-cell table:style-name="ce12" office:value-type="float" office:value="1191" calcext:value-type="float">
            <text:p>1,19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263" calcext:value-type="float">
            <text:p>4,2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748" calcext:value-type="float">
            <text:p>11,74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2" calcext:value-type="float">
            <text:p>1,2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77" calcext:value-type="float">
            <text:p>46,477</text:p>
          </table:table-cell>
          <table:table-cell table:style-name="ce12" office:value-type="float" office:value="26239" calcext:value-type="float">
            <text:p>26,239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126" calcext:value-type="float">
            <text:p>4,12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668" calcext:value-type="float">
            <text:p>11,66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12" calcext:value-type="float">
            <text:p>9,512</text:p>
          </table:table-cell>
          <table:table-cell table:style-name="ce12" office:value-type="float" office:value="7588" calcext:value-type="float">
            <text:p>7,588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14" calcext:value-type="float">
            <text:p>4,614</text:p>
          </table:table-cell>
          <table:table-cell table:style-name="ce12" office:value-type="float" office:value="3740" calcext:value-type="float">
            <text:p>3,74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98" calcext:value-type="float">
            <text:p>4,898</text:p>
          </table:table-cell>
          <table:table-cell table:style-name="ce12" office:value-type="float" office:value="3848" calcext:value-type="float">
            <text:p>3,848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40" calcext:value-type="float">
            <text:p>4,540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7" calcext:value-type="float">
            <text:p>2,607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8" calcext:value-type="float">
            <text:p>1,23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4213" calcext:value-type="float">
            <text:p>274,213</text:p>
          </table:table-cell>
          <table:table-cell table:style-name="ce23" office:value-type="float" office:value="217925" calcext:value-type="float">
            <text:p>217,925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22201" calcext:value-type="float">
            <text:p>22,201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701" calcext:value-type="float">
            <text:p>2,701</text:p>
          </table:table-cell>
          <table:table-cell table:style-name="ce23" office:value-type="float" office:value="15038" calcext:value-type="float">
            <text:p>15,03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79" calcext:value-type="float">
            <text:p>4,57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1574" calcext:value-type="float">
            <text:p>1,574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14" calcext:value-type="float">
            <text:p>5,9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232" calcext:value-type="float">
            <text:p>133,232</text:p>
          </table:table-cell>
          <table:table-cell table:style-name="ce24" office:value-type="float" office:value="105837" calcext:value-type="float">
            <text:p>105,837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10694" calcext:value-type="float">
            <text:p>10,69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7222" calcext:value-type="float">
            <text:p>7,2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36" calcext:value-type="float">
            <text:p>3,236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981" calcext:value-type="float">
            <text:p>140,981</text:p>
          </table:table-cell>
          <table:table-cell table:style-name="ce25" office:value-type="float" office:value="112088" calcext:value-type="float">
            <text:p>112,088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5" office:value-type="float" office:value="11507" calcext:value-type="float">
            <text:p>11,50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5" office:value-type="float" office:value="7816" calcext:value-type="float">
            <text:p>7,8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9" calcext:value-type="float">
            <text:p>2,37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78" calcext:value-type="float">
            <text:p>2,678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12" calcext:value-type="float">
            <text:p>39,612</text:p>
          </table:table-cell>
          <table:table-cell table:style-name="ce13" office:value-type="float" office:value="34063" calcext:value-type="float">
            <text:p>34,06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,1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88" calcext:value-type="float">
            <text:p>18,688</text:p>
          </table:table-cell>
          <table:table-cell table:style-name="ce13" office:value-type="float" office:value="16165" calcext:value-type="float">
            <text:p>16,1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7898" calcext:value-type="float">
            <text:p>17,8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5" calcext:value-type="float">
            <text:p>5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38" calcext:value-type="float">
            <text:p>9,938</text:p>
          </table:table-cell>
          <table:table-cell table:style-name="ce12" office:value-type="float" office:value="8070" calcext:value-type="float">
            <text:p>8,07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9" calcext:value-type="float">
            <text:p>4,349</text:p>
          </table:table-cell>
          <table:table-cell table:style-name="ce12" office:value-type="float" office:value="3539" calcext:value-type="float">
            <text:p>3,5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89" calcext:value-type="float">
            <text:p>5,589</text:p>
          </table:table-cell>
          <table:table-cell table:style-name="ce12" office:value-type="float" office:value="4531" calcext:value-type="float">
            <text:p>4,5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917" calcext:value-type="float">
            <text:p>44,917</text:p>
          </table:table-cell>
          <table:table-cell table:style-name="ce13" office:value-type="float" office:value="38823" calcext:value-type="float">
            <text:p>38,82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6" calcext:value-type="float">
            <text:p>8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852" calcext:value-type="float">
            <text:p>21,852</text:p>
          </table:table-cell>
          <table:table-cell table:style-name="ce13" office:value-type="float" office:value="18974" calcext:value-type="float">
            <text:p>18,9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065" calcext:value-type="float">
            <text:p>23,065</text:p>
          </table:table-cell>
          <table:table-cell table:style-name="ce13" office:value-type="float" office:value="19849" calcext:value-type="float">
            <text:p>19,84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212" calcext:value-type="float">
            <text:p>15,212</text:p>
          </table:table-cell>
          <table:table-cell table:style-name="ce12" office:value-type="float" office:value="11150" calcext:value-type="float">
            <text:p>11,15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236" calcext:value-type="float">
            <text:p>7,236</text:p>
          </table:table-cell>
          <table:table-cell table:style-name="ce12" office:value-type="float" office:value="5349" calcext:value-type="float">
            <text:p>5,3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62" calcext:value-type="float">
            <text:p>1,0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76" calcext:value-type="float">
            <text:p>7,976</text:p>
          </table:table-cell>
          <table:table-cell table:style-name="ce12" office:value-type="float" office:value="5801" calcext:value-type="float">
            <text:p>5,80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80" calcext:value-type="float">
            <text:p>4,180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56" calcext:value-type="float">
            <text:p>13,956</text:p>
          </table:table-cell>
          <table:table-cell table:style-name="ce12" office:value-type="float" office:value="10388" calcext:value-type="float">
            <text:p>10,38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02" calcext:value-type="float">
            <text:p>2,3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98" calcext:value-type="float">
            <text:p>6,498</text:p>
          </table:table-cell>
          <table:table-cell table:style-name="ce12" office:value-type="float" office:value="4879" calcext:value-type="float">
            <text:p>4,87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58" calcext:value-type="float">
            <text:p>7,458</text:p>
          </table:table-cell>
          <table:table-cell table:style-name="ce12" office:value-type="float" office:value="5509" calcext:value-type="float">
            <text:p>5,5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60" calcext:value-type="float">
            <text:p>1,2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52" calcext:value-type="float">
            <text:p>145,552</text:p>
          </table:table-cell>
          <table:table-cell table:style-name="ce13" office:value-type="float" office:value="111743" calcext:value-type="float">
            <text:p>111,743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2571" calcext:value-type="float">
            <text:p>12,5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9652" calcext:value-type="float">
            <text:p>9,6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60" calcext:value-type="float">
            <text:p>3,2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01" calcext:value-type="float">
            <text:p>72,401</text:p>
          </table:table-cell>
          <table:table-cell table:style-name="ce13" office:value-type="float" office:value="55296" calcext:value-type="float">
            <text:p>55,29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273" calcext:value-type="float">
            <text:p>6,2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753" calcext:value-type="float">
            <text:p>4,7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6" calcext:value-type="float">
            <text:p>1,9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51" calcext:value-type="float">
            <text:p>73,151</text:p>
          </table:table-cell>
          <table:table-cell table:style-name="ce13" office:value-type="float" office:value="56447" calcext:value-type="float">
            <text:p>56,44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298" calcext:value-type="float">
            <text:p>6,2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899" calcext:value-type="float">
            <text:p>4,8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4" calcext:value-type="float">
            <text:p>1,2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96" calcext:value-type="float">
            <text:p>2,896</text:p>
          </table:table-cell>
          <table:table-cell table:style-name="ce12" office:value-type="float" office:value="2485" calcext:value-type="float">
            <text:p>2,4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33" calcext:value-type="float">
            <text:p>1,633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06" calcext:value-type="float">
            <text:p>4,606</text:p>
          </table:table-cell>
          <table:table-cell table:style-name="ce12" office:value-type="float" office:value="1567" calcext:value-type="float">
            <text:p>1,567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2" calcext:value-type="float">
            <text:p>2,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94" calcext:value-type="float">
            <text:p>2,294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2" calcext:value-type="float">
            <text:p>2,312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6" calcext:value-type="float">
            <text:p>3,106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4" calcext:value-type="float">
            <text:p>1,784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03" calcext:value-type="float">
            <text:p>5,003</text:p>
          </table:table-cell>
          <table:table-cell table:style-name="ce13" office:value-type="float" office:value="2340" calcext:value-type="float">
            <text:p>2,3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218" calcext:value-type="float">
            <text:p>55,218</text:p>
          </table:table-cell>
          <table:table-cell table:style-name="ce12" office:value-type="float" office:value="35506" calcext:value-type="float">
            <text:p>35,50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593" calcext:value-type="float">
            <text:p>8,5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1" calcext:value-type="float">
            <text:p>1,551</text:p>
          </table:table-cell>
          <table:table-cell table:style-name="ce12" office:value-type="float" office:value="7757" calcext:value-type="float">
            <text:p>7,7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63" calcext:value-type="float">
            <text:p>1,5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90" calcext:value-type="float">
            <text:p>28,290</text:p>
          </table:table-cell>
          <table:table-cell table:style-name="ce12" office:value-type="float" office:value="18095" calcext:value-type="float">
            <text:p>18,09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97" calcext:value-type="float">
            <text:p>4,39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954" calcext:value-type="float">
            <text:p>3,9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35" calcext:value-type="float">
            <text:p>9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28" calcext:value-type="float">
            <text:p>26,928</text:p>
          </table:table-cell>
          <table:table-cell table:style-name="ce12" office:value-type="float" office:value="17411" calcext:value-type="float">
            <text:p>17,4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96" calcext:value-type="float">
            <text:p>4,1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3803" calcext:value-type="float">
            <text:p>3,8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308" calcext:value-type="float">
            <text:p>56,308</text:p>
          </table:table-cell>
          <table:table-cell table:style-name="ce13" office:value-type="float" office:value="52599" calcext:value-type="float">
            <text:p>52,5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8" calcext:value-type="float">
            <text:p>1,14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352" calcext:value-type="float">
            <text:p>28,352</text:p>
          </table:table-cell>
          <table:table-cell table:style-name="ce13" office:value-type="float" office:value="26420" calcext:value-type="float">
            <text:p>26,4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5" calcext:value-type="float">
            <text:p>7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56" calcext:value-type="float">
            <text:p>27,956</text:p>
          </table:table-cell>
          <table:table-cell table:style-name="ce13" office:value-type="float" office:value="26179" calcext:value-type="float">
            <text:p>26,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99" calcext:value-type="float">
            <text:p>7,999</text:p>
          </table:table-cell>
          <table:table-cell table:style-name="ce13" office:value-type="float" office:value="7555" calcext:value-type="float">
            <text:p>7,5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9" calcext:value-type="float">
            <text:p>3,959</text:p>
          </table:table-cell>
          <table:table-cell table:style-name="ce13" office:value-type="float" office:value="3729" calcext:value-type="float">
            <text:p>3,7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40" calcext:value-type="float">
            <text:p>4,040</text:p>
          </table:table-cell>
          <table:table-cell table:style-name="ce13" office:value-type="float" office:value="3826" calcext:value-type="float">
            <text:p>3,8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54" calcext:value-type="float">
            <text:p>2,254</text:p>
          </table:table-cell>
          <table:table-cell table:style-name="ce12" office:value-type="float" office:value="1737" calcext:value-type="float">
            <text:p>1,7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3269" calcext:value-type="float">
            <text:p>313,269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93359" calcext:value-type="float">
            <text:p>93,359</text:p>
          </table:table-cell>
          <table:table-cell table:style-name="ce26" office:value-type="float" office:value="83815" calcext:value-type="float">
            <text:p>83,815</text:p>
          </table:table-cell>
          <table:table-cell table:style-name="ce26" office:value-type="float" office:value="60972" calcext:value-type="float">
            <text:p>60,972</text:p>
          </table:table-cell>
          <table:table-cell table:style-name="ce26" office:value-type="float" office:value="11012" calcext:value-type="float">
            <text:p>11,012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732" calcext:value-type="float">
            <text:p>6,732</text:p>
          </table:table-cell>
          <table:table-cell table:style-name="ce26" office:value-type="float" office:value="2290" calcext:value-type="float">
            <text:p>2,290</text:p>
          </table:table-cell>
          <table:table-cell table:style-name="ce26" office:value-type="float" office:value="4827" calcext:value-type="float">
            <text:p>4,8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746" calcext:value-type="float">
            <text:p>33,74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85" calcext:value-type="float">
            <text:p>10,98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269" calcext:value-type="float">
            <text:p>3,2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0186" calcext:value-type="float">
            <text:p>150,186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44232" calcext:value-type="float">
            <text:p>44,232</text:p>
          </table:table-cell>
          <table:table-cell table:style-name="ce27" office:value-type="float" office:value="40337" calcext:value-type="float">
            <text:p>40,337</text:p>
          </table:table-cell>
          <table:table-cell table:style-name="ce27" office:value-type="float" office:value="29265" calcext:value-type="float">
            <text:p>29,265</text:p>
          </table:table-cell>
          <table:table-cell table:style-name="ce27" office:value-type="float" office:value="5284" calcext:value-type="float">
            <text:p>5,28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61" calcext:value-type="float">
            <text:p>3,161</text:p>
          </table:table-cell>
          <table:table-cell table:style-name="ce27" office:value-type="float" office:value="1083" calcext:value-type="float">
            <text:p>1,083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75" calcext:value-type="float">
            <text:p>16,27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22" calcext:value-type="float">
            <text:p>5,422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52" calcext:value-type="float">
            <text:p>1,752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3083" calcext:value-type="float">
            <text:p>163,083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49127" calcext:value-type="float">
            <text:p>49,127</text:p>
          </table:table-cell>
          <table:table-cell table:style-name="ce28" office:value-type="float" office:value="43478" calcext:value-type="float">
            <text:p>43,478</text:p>
          </table:table-cell>
          <table:table-cell table:style-name="ce28" office:value-type="float" office:value="31707" calcext:value-type="float">
            <text:p>31,707</text:p>
          </table:table-cell>
          <table:table-cell table:style-name="ce28" office:value-type="float" office:value="5728" calcext:value-type="float">
            <text:p>5,72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1" calcext:value-type="float">
            <text:p>3,571</text:p>
          </table:table-cell>
          <table:table-cell table:style-name="ce28" office:value-type="float" office:value="1207" calcext:value-type="float">
            <text:p>1,207</text:p>
          </table:table-cell>
          <table:table-cell table:style-name="ce28" office:value-type="float" office:value="2454" calcext:value-type="float">
            <text:p>2,45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471" calcext:value-type="float">
            <text:p>17,47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63" calcext:value-type="float">
            <text:p>5,563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17" calcext:value-type="float">
            <text:p>1,517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658" calcext:value-type="float">
            <text:p>18,65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866" calcext:value-type="float">
            <text:p>7,866</text:p>
          </table:table-cell>
          <table:table-cell table:style-name="ce12" office:value-type="float" office:value="3069" calcext:value-type="float">
            <text:p>3,069</text:p>
          </table:table-cell>
          <table:table-cell table:style-name="ce12" office:value-type="float" office:value="3769" calcext:value-type="float">
            <text:p>3,76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91" calcext:value-type="float">
            <text:p>8,19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41" calcext:value-type="float">
            <text:p>3,441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67" calcext:value-type="float">
            <text:p>10,4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25" calcext:value-type="float">
            <text:p>4,425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2041" calcext:value-type="float">
            <text:p>2,04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20" calcext:value-type="float">
            <text:p>7,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04" calcext:value-type="float">
            <text:p>2,904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65" calcext:value-type="float">
            <text:p>4,1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737" calcext:value-type="float">
            <text:p>36,73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039" calcext:value-type="float">
            <text:p>22,039</text:p>
          </table:table-cell>
          <table:table-cell table:style-name="ce12" office:value-type="float" office:value="4695" calcext:value-type="float">
            <text:p>4,695</text:p>
          </table:table-cell>
          <table:table-cell table:style-name="ce12" office:value-type="float" office:value="5056" calcext:value-type="float">
            <text:p>5,056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30" calcext:value-type="float">
            <text:p>2,7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50" calcext:value-type="float">
            <text:p>17,0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80" calcext:value-type="float">
            <text:p>10,480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687" calcext:value-type="float">
            <text:p>19,68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559" calcext:value-type="float">
            <text:p>11,559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2856" calcext:value-type="float">
            <text:p>2,85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55" calcext:value-type="float">
            <text:p>1,4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163" calcext:value-type="float">
            <text:p>22,16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563" calcext:value-type="float">
            <text:p>9,563</text:p>
          </table:table-cell>
          <table:table-cell table:style-name="ce13" office:value-type="float" office:value="4819" calcext:value-type="float">
            <text:p>4,819</text:p>
          </table:table-cell>
          <table:table-cell table:style-name="ce13" office:value-type="float" office:value="4955" calcext:value-type="float">
            <text:p>4,95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978" calcext:value-type="float">
            <text:p>9,9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20" calcext:value-type="float">
            <text:p>4,420</text:p>
          </table:table-cell>
          <table:table-cell table:style-name="ce13" office:value-type="float" office:value="2204" calcext:value-type="float">
            <text:p>2,204</text:p>
          </table:table-cell>
          <table:table-cell table:style-name="ce13" office:value-type="float" office:value="2139" calcext:value-type="float">
            <text:p>2,13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85" calcext:value-type="float">
            <text:p>12,1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43" calcext:value-type="float">
            <text:p>5,143</text:p>
          </table:table-cell>
          <table:table-cell table:style-name="ce13" office:value-type="float" office:value="2615" calcext:value-type="float">
            <text:p>2,615</text:p>
          </table:table-cell>
          <table:table-cell table:style-name="ce13" office:value-type="float" office:value="2816" calcext:value-type="float">
            <text:p>2,8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58" calcext:value-type="float">
            <text:p>4,9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2078" calcext:value-type="float">
            <text:p>2,078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72" calcext:value-type="float">
            <text:p>2,8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48" calcext:value-type="float">
            <text:p>23,04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7215" calcext:value-type="float">
            <text:p>7,215</text:p>
          </table:table-cell>
          <table:table-cell table:style-name="ce13" office:value-type="float" office:value="9365" calcext:value-type="float">
            <text:p>9,365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52" calcext:value-type="float">
            <text:p>10,8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4672" calcext:value-type="float">
            <text:p>4,672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96" calcext:value-type="float">
            <text:p>12,1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4020" calcext:value-type="float">
            <text:p>4,020</text:p>
          </table:table-cell>
          <table:table-cell table:style-name="ce13" office:value-type="float" office:value="4693" calcext:value-type="float">
            <text:p>4,693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843" calcext:value-type="float">
            <text:p>199,843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48507" calcext:value-type="float">
            <text:p>48,507</text:p>
          </table:table-cell>
          <table:table-cell table:style-name="ce12" office:value-type="float" office:value="60542" calcext:value-type="float">
            <text:p>60,542</text:p>
          </table:table-cell>
          <table:table-cell table:style-name="ce12" office:value-type="float" office:value="35330" calcext:value-type="float">
            <text:p>35,330</text:p>
          </table:table-cell>
          <table:table-cell table:style-name="ce12" office:value-type="float" office:value="7119" calcext:value-type="float">
            <text:p>7,11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0" calcext:value-type="float">
            <text:p>5,070</text:p>
          </table:table-cell>
          <table:table-cell table:style-name="ce12" office:value-type="float" office:value="1615" calcext:value-type="float">
            <text:p>1,615</text:p>
          </table:table-cell>
          <table:table-cell table:style-name="ce12" office:value-type="float" office:value="4412" calcext:value-type="float">
            <text:p>4,4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29" calcext:value-type="float">
            <text:p>25,8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02" calcext:value-type="float">
            <text:p>8,50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42" calcext:value-type="float">
            <text:p>2,1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88" calcext:value-type="float">
            <text:p>98,68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667" calcext:value-type="float">
            <text:p>23,667</text:p>
          </table:table-cell>
          <table:table-cell table:style-name="ce12" office:value-type="float" office:value="29951" calcext:value-type="float">
            <text:p>29,951</text:p>
          </table:table-cell>
          <table:table-cell table:style-name="ce12" office:value-type="float" office:value="17466" calcext:value-type="float">
            <text:p>17,466</text:p>
          </table:table-cell>
          <table:table-cell table:style-name="ce12" office:value-type="float" office:value="3455" calcext:value-type="float">
            <text:p>3,4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50" calcext:value-type="float">
            <text:p>2,450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215" calcext:value-type="float">
            <text:p>2,2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73" calcext:value-type="float">
            <text:p>12,7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64" calcext:value-type="float">
            <text:p>1,2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155" calcext:value-type="float">
            <text:p>101,15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4840" calcext:value-type="float">
            <text:p>24,840</text:p>
          </table:table-cell>
          <table:table-cell table:style-name="ce12" office:value-type="float" office:value="30591" calcext:value-type="float">
            <text:p>30,591</text:p>
          </table:table-cell>
          <table:table-cell table:style-name="ce12" office:value-type="float" office:value="17864" calcext:value-type="float">
            <text:p>17,864</text:p>
          </table:table-cell>
          <table:table-cell table:style-name="ce12" office:value-type="float" office:value="3664" calcext:value-type="float">
            <text:p>3,6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20" calcext:value-type="float">
            <text:p>2,620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197" calcext:value-type="float">
            <text:p>2,1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56" calcext:value-type="float">
            <text:p>13,0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52" calcext:value-type="float">
            <text:p>4,1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78" calcext:value-type="float">
            <text:p>8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00" calcext:value-type="float">
            <text:p>15,3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17" calcext:value-type="float">
            <text:p>13,8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17" calcext:value-type="float">
            <text:p>7,6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95" calcext:value-type="float">
            <text:p>6,9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83" calcext:value-type="float">
            <text:p>7,6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22" calcext:value-type="float">
            <text:p>6,82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66" calcext:value-type="float">
            <text:p>19,0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153" calcext:value-type="float">
            <text:p>16,15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2" calcext:value-type="float">
            <text:p>9,4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49" calcext:value-type="float">
            <text:p>8,14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84" calcext:value-type="float">
            <text:p>9,58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004" calcext:value-type="float">
            <text:p>8,00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40" calcext:value-type="float">
            <text:p>6,9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10" calcext:value-type="float">
            <text:p>5,71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51" calcext:value-type="float">
            <text:p>3,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9" calcext:value-type="float">
            <text:p>3,5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07" calcext:value-type="float">
            <text:p>3,20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082" calcext:value-type="float">
            <text:p>1,082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4" calcext:value-type="float">
            <text:p>1,8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70" calcext:value-type="float">
            <text:p>27,6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22" calcext:value-type="float">
            <text:p>5,82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3929" calcext:value-type="float">
            <text:p>13,9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29" calcext:value-type="float">
            <text:p>6,9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23" calcext:value-type="float">
            <text:p>13,9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074" calcext:value-type="float">
            <text:p>7,0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1" calcext:value-type="float">
            <text:p>3,5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47" calcext:value-type="float">
            <text:p>13,7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855" calcext:value-type="float">
            <text:p>6,8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8" calcext:value-type="float">
            <text:p>3,3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9" calcext:value-type="float">
            <text:p>1,3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7" calcext:value-type="float">
            <text:p>5,0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9" calcext:value-type="float">
            <text:p>4,0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3" calcext:value-type="float">
            <text:p>2,6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208" calcext:value-type="float">
            <text:p>56,20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47432" calcext:value-type="float">
            <text:p>47,432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6096" calcext:value-type="float">
            <text:p>6,0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95" calcext:value-type="float">
            <text:p>27,79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640" calcext:value-type="float">
            <text:p>23,64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85" calcext:value-type="float">
            <text:p>2,9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13" calcext:value-type="float">
            <text:p>28,41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3792" calcext:value-type="float">
            <text:p>23,792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111" calcext:value-type="float">
            <text:p>3,1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44" calcext:value-type="float">
            <text:p>23,0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430" calcext:value-type="float">
            <text:p>8,430</text:p>
          </table:table-cell>
          <table:table-cell table:style-name="ce13" office:value-type="float" office:value="8494" calcext:value-type="float">
            <text:p>8,49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74" calcext:value-type="float">
            <text:p>4,2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92" calcext:value-type="float">
            <text:p>11,5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319" calcext:value-type="float">
            <text:p>4,319</text:p>
          </table:table-cell>
          <table:table-cell table:style-name="ce13" office:value-type="float" office:value="4266" calcext:value-type="float">
            <text:p>4,26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54" calcext:value-type="float">
            <text:p>2,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52" calcext:value-type="float">
            <text:p>11,4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4111" calcext:value-type="float">
            <text:p>4,111</text:p>
          </table:table-cell>
          <table:table-cell table:style-name="ce13" office:value-type="float" office:value="4228" calcext:value-type="float">
            <text:p>4,22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0" calcext:value-type="float">
            <text:p>2,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27" calcext:value-type="float">
            <text:p>37,02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680" calcext:value-type="float">
            <text:p>2,680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8333" calcext:value-type="float">
            <text:p>8,3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30" calcext:value-type="float">
            <text:p>23,3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06" calcext:value-type="float">
            <text:p>18,50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4242" calcext:value-type="float">
            <text:p>4,2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06" calcext:value-type="float">
            <text:p>11,7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21" calcext:value-type="float">
            <text:p>18,5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091" calcext:value-type="float">
            <text:p>4,09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24" calcext:value-type="float">
            <text:p>11,6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9-11T09:13:57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