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6]" office:value-type="float" office:value="2928" calcext:value-type="float">
            <text:p>2,92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6]" office:value-type="float" office:value="141" calcext:value-type="float">
            <text:p>1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6]" office:value-type="float" office:value="2642" calcext:value-type="float">
            <text:p>2,6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6]" office:value-type="float" office:value="37" calcext:value-type="float">
            <text:p>3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6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6]" office:value-type="float" office:value="35" calcext:value-type="float">
            <text:p>3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7]" office:value-type="float" office:value="1417" calcext:value-type="float">
            <text:p>1,4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7]" office:value-type="float" office:value="1293" calcext:value-type="float">
            <text:p>1,29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7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8]" office:value-type="float" office:value="1511" calcext:value-type="float">
            <text:p>1,5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8]" office:value-type="float" office:value="82" calcext:value-type="float">
            <text:p>8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8]" office:value-type="float" office:value="1349" calcext:value-type="float">
            <text:p>1,3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8]" office:value-type="float" office:value="19" calcext:value-type="float">
            <text:p>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8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37]" office:value-type="float" office:value="5079" calcext:value-type="float">
            <text:p>5,07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37]" office:value-type="float" office:value="4798" calcext:value-type="float">
            <text:p>4,79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37]" office:value-type="float" office:value="52" calcext:value-type="float">
            <text:p>5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37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38]" office:value-type="float" office:value="2725" calcext:value-type="float">
            <text:p>2,7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38]" office:value-type="float" office:value="45" calcext:value-type="float">
            <text:p>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38]" office:value-type="float" office:value="2593" calcext:value-type="float">
            <text:p>2,59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38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39]" office:value-type="float" office:value="2354" calcext:value-type="float">
            <text:p>2,35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39]" office:value-type="float" office:value="47" calcext:value-type="float">
            <text:p>4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39]" office:value-type="float" office:value="2205" calcext:value-type="float">
            <text:p>2,20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39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39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40]" office:value-type="float" office:value="5491" calcext:value-type="float">
            <text:p>5,49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40]" office:value-type="float" office:value="5138" calcext:value-type="float">
            <text:p>5,13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40]" office:value-type="float" office:value="55" calcext:value-type="float">
            <text:p>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40]" office:value-type="float" office:value="83" calcext:value-type="float">
            <text:p>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40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40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41]" office:value-type="float" office:value="2792" calcext:value-type="float">
            <text:p>2,7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41]" office:value-type="float" office:value="2648" calcext:value-type="float">
            <text:p>2,64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41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41]" office:value-type="float" office:value="26" calcext:value-type="float">
            <text:p>2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41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42]" office:value-type="float" office:value="2699" calcext:value-type="float">
            <text:p>2,69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42]" office:value-type="float" office:value="2490" calcext:value-type="float">
            <text:p>2,49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42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42]" office:value-type="float" office:value="41" calcext:value-type="float">
            <text:p>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42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77]" office:value-type="float" office:value="9396" calcext:value-type="float">
            <text:p>9,39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77]" office:value-type="float" office:value="212" calcext:value-type="float">
            <text:p>2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77]" office:value-type="float" office:value="8790" calcext:value-type="float">
            <text:p>8,79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77]" office:value-type="float" office:value="66" calcext:value-type="float">
            <text:p>6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77]" office:value-type="float" office:value="102" calcext:value-type="float">
            <text:p>10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77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77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77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77]" office:value-type="float" office:value="140" calcext:value-type="float">
            <text:p>14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78]" office:value-type="float" office:value="4924" calcext:value-type="float">
            <text:p>4,9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78]" office:value-type="float" office:value="86" calcext:value-type="float">
            <text:p>8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78]" office:value-type="float" office:value="4664" calcext:value-type="float">
            <text:p>4,66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78]" office:value-type="float" office:value="38" calcext:value-type="float">
            <text:p>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7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78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79]" office:value-type="float" office:value="4472" calcext:value-type="float">
            <text:p>4,47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79]" office:value-type="float" office:value="126" calcext:value-type="float">
            <text:p>1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79]" office:value-type="float" office:value="4126" calcext:value-type="float">
            <text:p>4,1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79]" office:value-type="float" office:value="64" calcext:value-type="float">
            <text:p>6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7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79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49]" office:value-type="float" office:value="551" calcext:value-type="float">
            <text:p>55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49]" office:value-type="float" office:value="90" calcext:value-type="float">
            <text:p>9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49]" office:value-type="float" office:value="368" calcext:value-type="float">
            <text:p>36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49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50]" office:value-type="float" office:value="254" calcext:value-type="float">
            <text:p>25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50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50]" office:value-type="float" office:value="185" calcext:value-type="float">
            <text:p>1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50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5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51]" office:value-type="float" office:value="297" calcext:value-type="float">
            <text:p>29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51]" office:value-type="float" office:value="61" calcext:value-type="float">
            <text:p>6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51]" office:value-type="float" office:value="183" calcext:value-type="float">
            <text:p>1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79]" office:value-type="float" office:value="8314" calcext:value-type="float">
            <text:p>8,3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79]" office:value-type="float" office:value="120" calcext:value-type="float">
            <text:p>1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79]" office:value-type="float" office:value="7897" calcext:value-type="float">
            <text:p>7,89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79]" office:value-type="float" office:value="31" calcext:value-type="float">
            <text:p>3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79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79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80]" office:value-type="float" office:value="4335" calcext:value-type="float">
            <text:p>4,33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80]" office:value-type="float" office:value="54" calcext:value-type="float">
            <text:p>5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80]" office:value-type="float" office:value="4156" calcext:value-type="float">
            <text:p>4,15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80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81]" office:value-type="float" office:value="3979" calcext:value-type="float">
            <text:p>3,97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81]" office:value-type="float" office:value="66" calcext:value-type="float">
            <text:p>6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81]" office:value-type="float" office:value="3741" calcext:value-type="float">
            <text:p>3,74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81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81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82]" office:value-type="float" office:value="4028" calcext:value-type="float">
            <text:p>4,02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82]" office:value-type="float" office:value="3195" calcext:value-type="float">
            <text:p>3,19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82]" office:value-type="float" office:value="706" calcext:value-type="float">
            <text:p>70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83]" office:value-type="float" office:value="2176" calcext:value-type="float">
            <text:p>2,17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83]" office:value-type="float" office:value="20" calcext:value-type="float">
            <text:p>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83]" office:value-type="float" office:value="1748" calcext:value-type="float">
            <text:p>1,74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83]" office:value-type="float" office:value="393" calcext:value-type="float">
            <text:p>39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584]" office:value-type="float" office:value="1852" calcext:value-type="float">
            <text:p>1,8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584]" office:value-type="float" office:value="1447" calcext:value-type="float">
            <text:p>1,44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584]" office:value-type="float" office:value="313" calcext:value-type="float">
            <text:p>3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618]" office:value-type="float" office:value="1917" calcext:value-type="float">
            <text:p>1,9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618]" office:value-type="float" office:value="511" calcext:value-type="float">
            <text:p>5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618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618]" office:value-type="float" office:value="1330" calcext:value-type="float">
            <text:p>1,33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619]" office:value-type="float" office:value="1056" calcext:value-type="float">
            <text:p>1,05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619]" office:value-type="float" office:value="269" calcext:value-type="float">
            <text:p>26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619]" office:value-type="float" office:value="752" calcext:value-type="float">
            <text:p>75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620]" office:value-type="float" office:value="861" calcext:value-type="float">
            <text:p>86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620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620]" office:value-type="float" office:value="242" calcext:value-type="float">
            <text:p>2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620]" office:value-type="float" office:value="578" calcext:value-type="float">
            <text:p>57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636]" office:value-type="float" office:value="155" calcext:value-type="float">
            <text:p>1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638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639]" office:value-type="float" office:value="4199" calcext:value-type="float">
            <text:p>4,1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639]" office:value-type="float" office:value="3977" calcext:value-type="float">
            <text:p>3,97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639]" office:value-type="float" office:value="43" calcext:value-type="float">
            <text:p>4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640]" office:value-type="float" office:value="2200" calcext:value-type="float">
            <text:p>2,20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640]" office:value-type="float" office:value="2124" calcext:value-type="float">
            <text:p>2,1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641]" office:value-type="float" office:value="1999" calcext:value-type="float">
            <text:p>1,9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641]" office:value-type="float" office:value="1853" calcext:value-type="float">
            <text:p>1,85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267]" office:value-type="float" office:value="4336" calcext:value-type="float">
            <text:p>4,33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267]" office:value-type="float" office:value="199" calcext:value-type="float">
            <text:p>19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267]" office:value-type="float" office:value="3799" calcext:value-type="float">
            <text:p>3,79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267]" office:value-type="float" office:value="64" calcext:value-type="float">
            <text:p>6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267]" office:value-type="float" office:value="143" calcext:value-type="float">
            <text:p>1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26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26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268]" office:value-type="float" office:value="2182" calcext:value-type="float">
            <text:p>2,18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268]" office:value-type="float" office:value="1957" calcext:value-type="float">
            <text:p>1,9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268]" office:value-type="float" office:value="51" calcext:value-type="float">
            <text:p>5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26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269]" office:value-type="float" office:value="2154" calcext:value-type="float">
            <text:p>2,15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269]" office:value-type="float" office:value="116" calcext:value-type="float">
            <text:p>1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269]" office:value-type="float" office:value="1842" calcext:value-type="float">
            <text:p>1,8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269]" office:value-type="float" office:value="35" calcext:value-type="float">
            <text:p>3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269]" office:value-type="float" office:value="92" calcext:value-type="float">
            <text:p>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26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750]" office:value-type="float" office:value="512" calcext:value-type="float">
            <text:p>5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750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750]" office:value-type="float" office:value="72" calcext:value-type="float">
            <text:p>7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750]" office:value-type="float" office:value="286" calcext:value-type="float">
            <text:p>28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751]" office:value-type="float" office:value="260" calcext:value-type="float">
            <text:p>26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752]" office:value-type="float" office:value="252" calcext:value-type="float">
            <text:p>25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752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759]" office:value-type="float" office:value="9319" calcext:value-type="float">
            <text:p>9,3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759]" office:value-type="float" office:value="90" calcext:value-type="float">
            <text:p>9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759]" office:value-type="float" office:value="139" calcext:value-type="float">
            <text:p>13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759]" office:value-type="float" office:value="86" calcext:value-type="float">
            <text:p>8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759]" office:value-type="float" office:value="8712" calcext:value-type="float">
            <text:p>8,7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759]" office:value-type="float" office:value="192" calcext:value-type="float">
            <text:p>1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760]" office:value-type="float" office:value="4834" calcext:value-type="float">
            <text:p>4,8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760]" office:value-type="float" office:value="44" calcext:value-type="float">
            <text:p>4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760]" office:value-type="float" office:value="4599" calcext:value-type="float">
            <text:p>4,59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760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761]" office:value-type="float" office:value="4485" calcext:value-type="float">
            <text:p>4,4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761]" office:value-type="float" office:value="102" calcext:value-type="float">
            <text:p>10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761]" office:value-type="float" office:value="4113" calcext:value-type="float">
            <text:p>4,1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761]" office:value-type="float" office:value="100" calcext:value-type="float">
            <text:p>10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761]" office:value-type="float" office:value="32" calcext:value-type="float">
            <text:p>3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762]" office:value-type="float" office:value="12635" calcext:value-type="float">
            <text:p>12,63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762]" office:value-type="float" office:value="132" calcext:value-type="float">
            <text:p>1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762]" office:value-type="float" office:value="3664" calcext:value-type="float">
            <text:p>3,66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762]" office:value-type="float" office:value="63" calcext:value-type="float">
            <text:p>6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762]" office:value-type="float" office:value="3106" calcext:value-type="float">
            <text:p>3,10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762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762]" office:value-type="float" office:value="5546" calcext:value-type="float">
            <text:p>5,5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763]" office:value-type="float" office:value="6473" calcext:value-type="float">
            <text:p>6,47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763]" office:value-type="float" office:value="1863" calcext:value-type="float">
            <text:p>1,86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763]" office:value-type="float" office:value="1523" calcext:value-type="float">
            <text:p>1,5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763]" office:value-type="float" office:value="2966" calcext:value-type="float">
            <text:p>2,96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764]" office:value-type="float" office:value="6162" calcext:value-type="float">
            <text:p>6,1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764]" office:value-type="float" office:value="87" calcext:value-type="float">
            <text:p>8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764]" office:value-type="float" office:value="1801" calcext:value-type="float">
            <text:p>1,80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764]" office:value-type="float" office:value="38" calcext:value-type="float">
            <text:p>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764]" office:value-type="float" office:value="1583" calcext:value-type="float">
            <text:p>1,58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764]" office:value-type="float" office:value="2580" calcext:value-type="float">
            <text:p>2,58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882]" office:value-type="float" office:value="3457" calcext:value-type="float">
            <text:p>3,4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882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882]" office:value-type="float" office:value="3272" calcext:value-type="float">
            <text:p>3,27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883]" office:value-type="float" office:value="1747" calcext:value-type="float">
            <text:p>1,74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883]" office:value-type="float" office:value="38" calcext:value-type="float">
            <text:p>3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883]" office:value-type="float" office:value="1674" calcext:value-type="float">
            <text:p>1,67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884]" office:value-type="float" office:value="1710" calcext:value-type="float">
            <text:p>1,7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884]" office:value-type="float" office:value="52" calcext:value-type="float">
            <text:p>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884]" office:value-type="float" office:value="1598" calcext:value-type="float">
            <text:p>1,59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492]" office:value-type="float" office:value="1806" calcext:value-type="float">
            <text:p>1,80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492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492]" office:value-type="float" office:value="145" calcext:value-type="float">
            <text:p>1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492]" office:value-type="float" office:value="80" calcext:value-type="float">
            <text:p>8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492]" office:value-type="float" office:value="1512" calcext:value-type="float">
            <text:p>1,5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493]" office:value-type="float" office:value="889" calcext:value-type="float">
            <text:p>88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493]" office:value-type="float" office:value="68" calcext:value-type="float">
            <text:p>6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493]" office:value-type="float" office:value="756" calcext:value-type="float">
            <text:p>75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494]" office:value-type="float" office:value="917" calcext:value-type="float">
            <text:p>9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494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494]" office:value-type="float" office:value="77" calcext:value-type="float">
            <text:p>7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494]" office:value-type="float" office:value="756" calcext:value-type="float">
            <text:p>75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495]" office:value-type="float" office:value="3930" calcext:value-type="float">
            <text:p>3,9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495]" office:value-type="float" office:value="23" calcext:value-type="float">
            <text:p>2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495]" office:value-type="float" office:value="3430" calcext:value-type="float">
            <text:p>3,4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495]" office:value-type="float" office:value="45" calcext:value-type="float">
            <text:p>4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495]" office:value-type="float" office:value="69" calcext:value-type="float">
            <text:p>6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495]" office:value-type="float" office:value="196" calcext:value-type="float">
            <text:p>19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496]" office:value-type="float" office:value="2072" calcext:value-type="float">
            <text:p>2,07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496]" office:value-type="float" office:value="1824" calcext:value-type="float">
            <text:p>1,8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496]" office:value-type="float" office:value="28" calcext:value-type="float">
            <text:p>2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496]" office:value-type="float" office:value="114" calcext:value-type="float">
            <text:p>1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497]" office:value-type="float" office:value="1858" calcext:value-type="float">
            <text:p>1,85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497]" office:value-type="float" office:value="1606" calcext:value-type="float">
            <text:p>1,60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497]" office:value-type="float" office:value="40" calcext:value-type="float">
            <text:p>4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498]" office:value-type="float" office:value="2751" calcext:value-type="float">
            <text:p>2,75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498]" office:value-type="float" office:value="91" calcext:value-type="float">
            <text:p>9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498]" office:value-type="float" office:value="2001" calcext:value-type="float">
            <text:p>2,00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498]" office:value-type="float" office:value="200" calcext:value-type="float">
            <text:p>20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498]" office:value-type="float" office:value="75" calcext:value-type="float">
            <text:p>7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498]" office:value-type="float" office:value="272" calcext:value-type="float">
            <text:p>27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499]" office:value-type="float" office:value="1406" calcext:value-type="float">
            <text:p>1,40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499]" office:value-type="float" office:value="49" calcext:value-type="float">
            <text:p>4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499]" office:value-type="float" office:value="1029" calcext:value-type="float">
            <text:p>1,02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499]" office:value-type="float" office:value="99" calcext:value-type="float">
            <text:p>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49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499]" office:value-type="float" office:value="149" calcext:value-type="float">
            <text:p>14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500]" office:value-type="float" office:value="1345" calcext:value-type="float">
            <text:p>1,3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500]" office:value-type="float" office:value="27" calcext:value-type="float">
            <text:p>2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500]" office:value-type="float" office:value="972" calcext:value-type="float">
            <text:p>97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500]" office:value-type="float" office:value="101" calcext:value-type="float">
            <text:p>10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500]" office:value-type="float" office:value="37" calcext:value-type="float">
            <text:p>3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57]" office:value-type="float" office:value="2120" calcext:value-type="float">
            <text:p>2,1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57]" office:value-type="float" office:value="196" calcext:value-type="float">
            <text:p>19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57]" office:value-type="float" office:value="1889" calcext:value-type="float">
            <text:p>1,88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58]" office:value-type="float" office:value="1149" calcext:value-type="float">
            <text:p>1,1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58]" office:value-type="float" office:value="1033" calcext:value-type="float">
            <text:p>1,03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59]" office:value-type="float" office:value="971" calcext:value-type="float">
            <text:p>97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59]" office:value-type="float" office:value="93" calcext:value-type="float">
            <text:p>9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59]" office:value-type="float" office:value="856" calcext:value-type="float">
            <text:p>85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63]" office:value-type="float" office:value="7399" calcext:value-type="float">
            <text:p>7,3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63]" office:value-type="float" office:value="20" calcext:value-type="float">
            <text:p>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63]" office:value-type="float" office:value="6098" calcext:value-type="float">
            <text:p>6,09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63]" office:value-type="float" office:value="67" calcext:value-type="float">
            <text:p>6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63]" office:value-type="float" office:value="1018" calcext:value-type="float">
            <text:p>1,0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63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64]" office:value-type="float" office:value="3730" calcext:value-type="float">
            <text:p>3,73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64]" office:value-type="float" office:value="26" calcext:value-type="float">
            <text:p>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64]" office:value-type="float" office:value="3111" calcext:value-type="float">
            <text:p>3,1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64]" office:value-type="float" office:value="26" calcext:value-type="float">
            <text:p>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64]" office:value-type="float" office:value="480" calcext:value-type="float">
            <text:p>48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64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65]" office:value-type="float" office:value="3669" calcext:value-type="float">
            <text:p>3,66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65]" office:value-type="float" office:value="2987" calcext:value-type="float">
            <text:p>2,98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66]" office:value-type="float" office:value="3202" calcext:value-type="float">
            <text:p>3,20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66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66]" office:value-type="float" office:value="248" calcext:value-type="float">
            <text:p>24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66]" office:value-type="float" office:value="2878" calcext:value-type="float">
            <text:p>2,87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66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67]" office:value-type="float" office:value="1646" calcext:value-type="float">
            <text:p>1,6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67]" office:value-type="float" office:value="96" calcext:value-type="float">
            <text:p>9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67]" office:value-type="float" office:value="1524" calcext:value-type="float">
            <text:p>1,5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68]" office:value-type="float" office:value="1556" calcext:value-type="float">
            <text:p>1,55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68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68]" office:value-type="float" office:value="152" calcext:value-type="float">
            <text:p>1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68]" office:value-type="float" office:value="1354" calcext:value-type="float">
            <text:p>1,35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6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69]" office:value-type="float" office:value="6520" calcext:value-type="float">
            <text:p>6,5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69]" office:value-type="float" office:value="69" calcext:value-type="float">
            <text:p>6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69]" office:value-type="float" office:value="5610" calcext:value-type="float">
            <text:p>5,6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69]" office:value-type="float" office:value="705" calcext:value-type="float">
            <text:p>70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69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70]" office:value-type="float" office:value="3271" calcext:value-type="float">
            <text:p>3,27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70]" office:value-type="float" office:value="35" calcext:value-type="float">
            <text:p>3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70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70]" office:value-type="float" office:value="2860" calcext:value-type="float">
            <text:p>2,86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70]" office:value-type="float" office:value="326" calcext:value-type="float">
            <text:p>3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71]" office:value-type="float" office:value="3249" calcext:value-type="float">
            <text:p>3,24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71]" office:value-type="float" office:value="34" calcext:value-type="float">
            <text:p>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71]" office:value-type="float" office:value="2750" calcext:value-type="float">
            <text:p>2,75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71]" office:value-type="float" office:value="379" calcext:value-type="float">
            <text:p>37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71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72]" office:value-type="float" office:value="5157" calcext:value-type="float">
            <text:p>5,1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72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72]" office:value-type="float" office:value="4967" calcext:value-type="float">
            <text:p>4,96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72]" office:value-type="float" office:value="49" calcext:value-type="float">
            <text:p>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73]" office:value-type="float" office:value="2673" calcext:value-type="float">
            <text:p>2,67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73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73]" office:value-type="float" office:value="2590" calcext:value-type="float">
            <text:p>2,59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73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74]" office:value-type="float" office:value="2484" calcext:value-type="float">
            <text:p>2,48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74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74]" office:value-type="float" office:value="2377" calcext:value-type="float">
            <text:p>2,37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75]" office:value-type="float" office:value="7228" calcext:value-type="float">
            <text:p>7,2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75]" office:value-type="float" office:value="79" calcext:value-type="float">
            <text:p>7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75]" office:value-type="float" office:value="38" calcext:value-type="float">
            <text:p>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75]" office:value-type="float" office:value="6925" calcext:value-type="float">
            <text:p>6,9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75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76]" office:value-type="float" office:value="3616" calcext:value-type="float">
            <text:p>3,6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76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76]" office:value-type="float" office:value="3483" calcext:value-type="float">
            <text:p>3,48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77]" office:value-type="float" office:value="3612" calcext:value-type="float">
            <text:p>3,6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77]" office:value-type="float" office:value="46" calcext:value-type="float">
            <text:p>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77]" office:value-type="float" office:value="24" calcext:value-type="float">
            <text:p>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77]" office:value-type="float" office:value="3442" calcext:value-type="float">
            <text:p>3,4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78]" office:value-type="float" office:value="4683" calcext:value-type="float">
            <text:p>4,6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78]" office:value-type="float" office:value="4547" calcext:value-type="float">
            <text:p>4,54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79]" office:value-type="float" office:value="2374" calcext:value-type="float">
            <text:p>2,37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79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79]" office:value-type="float" office:value="2320" calcext:value-type="float">
            <text:p>2,3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80]" office:value-type="float" office:value="2309" calcext:value-type="float">
            <text:p>2,30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80]" office:value-type="float" office:value="2227" calcext:value-type="float">
            <text:p>2,22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81]" office:value-type="float" office:value="4596" calcext:value-type="float">
            <text:p>4,59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81]" office:value-type="float" office:value="51" calcext:value-type="float">
            <text:p>5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81]" office:value-type="float" office:value="4362" calcext:value-type="float">
            <text:p>4,3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81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81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82]" office:value-type="float" office:value="2366" calcext:value-type="float">
            <text:p>2,36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82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82]" office:value-type="float" office:value="2262" calcext:value-type="float">
            <text:p>2,2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8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83]" office:value-type="float" office:value="2230" calcext:value-type="float">
            <text:p>2,23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83]" office:value-type="float" office:value="2100" calcext:value-type="float">
            <text:p>2,10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83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84]" office:value-type="float" office:value="4494" calcext:value-type="float">
            <text:p>4,49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84]" office:value-type="float" office:value="241" calcext:value-type="float">
            <text:p>2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84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84]" office:value-type="float" office:value="4159" calcext:value-type="float">
            <text:p>4,15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84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85]" office:value-type="float" office:value="2242" calcext:value-type="float">
            <text:p>2,2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85]" office:value-type="float" office:value="2097" calcext:value-type="float">
            <text:p>2,09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86]" office:value-type="float" office:value="2252" calcext:value-type="float">
            <text:p>2,2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86]" office:value-type="float" office:value="130" calcext:value-type="float">
            <text:p>1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86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86]" office:value-type="float" office:value="2062" calcext:value-type="float">
            <text:p>2,06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86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90]" office:value-type="float" office:value="22302" calcext:value-type="float">
            <text:p>22,30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90]" office:value-type="float" office:value="12027" calcext:value-type="float">
            <text:p>12,02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90]" office:value-type="float" office:value="283" calcext:value-type="float">
            <text:p>28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90]" office:value-type="float" office:value="3034" calcext:value-type="float">
            <text:p>3,0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90]" office:value-type="float" office:value="946" calcext:value-type="float">
            <text:p>9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90]" office:value-type="float" office:value="503" calcext:value-type="float">
            <text:p>50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90]" office:value-type="float" office:value="4488" calcext:value-type="float">
            <text:p>4,48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90]" office:value-type="float" office:value="69" calcext:value-type="float">
            <text:p>6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90]" office:value-type="float" office:value="95" calcext:value-type="float">
            <text:p>9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90]" office:value-type="float" office:value="776" calcext:value-type="float">
            <text:p>776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91]" office:value-type="float" office:value="10896" calcext:value-type="float">
            <text:p>10,89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91]" office:value-type="float" office:value="5908" calcext:value-type="float">
            <text:p>5,90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91]" office:value-type="float" office:value="128" calcext:value-type="float">
            <text:p>1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91]" office:value-type="float" office:value="1373" calcext:value-type="float">
            <text:p>1,37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91]" office:value-type="float" office:value="425" calcext:value-type="float">
            <text:p>4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91]" office:value-type="float" office:value="239" calcext:value-type="float">
            <text:p>23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91]" office:value-type="float" office:value="2285" calcext:value-type="float">
            <text:p>2,28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91]" office:value-type="float" office:value="29" calcext:value-type="float">
            <text:p>2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91]" office:value-type="float" office:value="43" calcext:value-type="float">
            <text:p>4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91]" office:value-type="float" office:value="12" calcext:value-type="float">
            <text:p>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91]" office:value-type="float" office:value="434" calcext:value-type="float">
            <text:p>434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92]" office:value-type="float" office:value="11406" calcext:value-type="float">
            <text:p>11,40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92]" office:value-type="float" office:value="6119" calcext:value-type="float">
            <text:p>6,1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92]" office:value-type="float" office:value="155" calcext:value-type="float">
            <text:p>15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92]" office:value-type="float" office:value="1661" calcext:value-type="float">
            <text:p>1,66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92]" office:value-type="float" office:value="521" calcext:value-type="float">
            <text:p>5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92]" office:value-type="float" office:value="264" calcext:value-type="float">
            <text:p>26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92]" office:value-type="float" office:value="2203" calcext:value-type="float">
            <text:p>2,20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92]" office:value-type="float" office:value="40" calcext:value-type="float">
            <text:p>4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92]" office:value-type="float" office:value="342" calcext:value-type="float">
            <text:p>34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93]" office:value-type="float" office:value="6939" calcext:value-type="float">
            <text:p>6,93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93]" office:value-type="float" office:value="6449" calcext:value-type="float">
            <text:p>6,4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93]" office:value-type="float" office:value="62" calcext:value-type="float">
            <text:p>6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93]" office:value-type="float" office:value="259" calcext:value-type="float">
            <text:p>25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94]" office:value-type="float" office:value="3659" calcext:value-type="float">
            <text:p>3,65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94]" office:value-type="float" office:value="3407" calcext:value-type="float">
            <text:p>3,40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94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94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94]" office:value-type="float" office:value="157" calcext:value-type="float">
            <text:p>1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95]" office:value-type="float" office:value="3280" calcext:value-type="float">
            <text:p>3,28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95]" office:value-type="float" office:value="3042" calcext:value-type="float">
            <text:p>3,0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95]" office:value-type="float" office:value="33" calcext:value-type="float">
            <text:p>3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95]" office:value-type="float" office:value="34" calcext:value-type="float">
            <text:p>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95]" office:value-type="float" office:value="102" calcext:value-type="float">
            <text:p>10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96]" office:value-type="float" office:value="2292" calcext:value-type="float">
            <text:p>2,29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96]" office:value-type="float" office:value="1844" calcext:value-type="float">
            <text:p>1,84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96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96]" office:value-type="float" office:value="262" calcext:value-type="float">
            <text:p>2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96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97]" office:value-type="float" office:value="1133" calcext:value-type="float">
            <text:p>1,13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97]" office:value-type="float" office:value="950" calcext:value-type="float">
            <text:p>95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97]" office:value-type="float" office:value="99" calcext:value-type="float">
            <text:p>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97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998]" office:value-type="float" office:value="1159" calcext:value-type="float">
            <text:p>1,15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998]" office:value-type="float" office:value="894" calcext:value-type="float">
            <text:p>89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998]" office:value-type="float" office:value="163" calcext:value-type="float">
            <text:p>16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998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999]" office:value-type="float" office:value="6557" calcext:value-type="float">
            <text:p>6,5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999]" office:value-type="float" office:value="1749" calcext:value-type="float">
            <text:p>1,7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999]" office:value-type="float" office:value="61" calcext:value-type="float">
            <text:p>6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999]" office:value-type="float" office:value="486" calcext:value-type="float">
            <text:p>48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999]" office:value-type="float" office:value="233" calcext:value-type="float">
            <text:p>23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999]" office:value-type="float" office:value="1143" calcext:value-type="float">
            <text:p>1,1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999]" office:value-type="float" office:value="2682" calcext:value-type="float">
            <text:p>2,68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999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999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00]" office:value-type="float" office:value="3301" calcext:value-type="float">
            <text:p>3,30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00]" office:value-type="float" office:value="858" calcext:value-type="float">
            <text:p>85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00]" office:value-type="float" office:value="27" calcext:value-type="float">
            <text:p>2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00]" office:value-type="float" office:value="223" calcext:value-type="float">
            <text:p>22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00]" office:value-type="float" office:value="92" calcext:value-type="float">
            <text:p>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00]" office:value-type="float" office:value="592" calcext:value-type="float">
            <text:p>5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00]" office:value-type="float" office:value="1393" calcext:value-type="float">
            <text:p>1,39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00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01]" office:value-type="float" office:value="3256" calcext:value-type="float">
            <text:p>3,25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01]" office:value-type="float" office:value="891" calcext:value-type="float">
            <text:p>89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01]" office:value-type="float" office:value="34" calcext:value-type="float">
            <text:p>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01]" office:value-type="float" office:value="263" calcext:value-type="float">
            <text:p>26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01]" office:value-type="float" office:value="551" calcext:value-type="float">
            <text:p>55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01]" office:value-type="float" office:value="1289" calcext:value-type="float">
            <text:p>1,28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01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01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02]" office:value-type="float" office:value="3573" calcext:value-type="float">
            <text:p>3,57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02]" office:value-type="float" office:value="146" calcext:value-type="float">
            <text:p>1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02]" office:value-type="float" office:value="22" calcext:value-type="float">
            <text:p>2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02]" office:value-type="float" office:value="3299" calcext:value-type="float">
            <text:p>3,2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02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02]" office:value-type="float" office:value="41" calcext:value-type="float">
            <text:p>4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03]" office:value-type="float" office:value="1873" calcext:value-type="float">
            <text:p>1,87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03]" office:value-type="float" office:value="57" calcext:value-type="float">
            <text:p>5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03]" office:value-type="float" office:value="1758" calcext:value-type="float">
            <text:p>1,75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03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03]" office:value-type="float" office:value="20" calcext:value-type="float">
            <text:p>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04]" office:value-type="float" office:value="1700" calcext:value-type="float">
            <text:p>1,70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04]" office:value-type="float" office:value="89" calcext:value-type="float">
            <text:p>8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04]" office:value-type="float" office:value="15" calcext:value-type="float">
            <text:p>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04]" office:value-type="float" office:value="1541" calcext:value-type="float">
            <text:p>1,54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04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05]" office:value-type="float" office:value="5170" calcext:value-type="float">
            <text:p>5,17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05]" office:value-type="float" office:value="1185" calcext:value-type="float">
            <text:p>1,1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05]" office:value-type="float" office:value="3625" calcext:value-type="float">
            <text:p>3,6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05]" office:value-type="float" office:value="83" calcext:value-type="float">
            <text:p>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05]" office:value-type="float" office:value="39" calcext:value-type="float">
            <text:p>3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05]" office:value-type="float" office:value="172" calcext:value-type="float">
            <text:p>17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0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06]" office:value-type="float" office:value="2641" calcext:value-type="float">
            <text:p>2,6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06]" office:value-type="float" office:value="596" calcext:value-type="float">
            <text:p>59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06]" office:value-type="float" office:value="1885" calcext:value-type="float">
            <text:p>1,8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06]" office:value-type="float" office:value="31" calcext:value-type="float">
            <text:p>3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06]" office:value-type="float" office:value="19" calcext:value-type="float">
            <text:p>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06]" office:value-type="float" office:value="78" calcext:value-type="float">
            <text:p>7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0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07]" office:value-type="float" office:value="2529" calcext:value-type="float">
            <text:p>2,5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07]" office:value-type="float" office:value="589" calcext:value-type="float">
            <text:p>58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07]" office:value-type="float" office:value="1740" calcext:value-type="float">
            <text:p>1,74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07]" office:value-type="float" office:value="94" calcext:value-type="float">
            <text:p>9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08]" office:value-type="float" office:value="4171" calcext:value-type="float">
            <text:p>4,17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08]" office:value-type="float" office:value="3972" calcext:value-type="float">
            <text:p>3,97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08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08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08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09]" office:value-type="float" office:value="2175" calcext:value-type="float">
            <text:p>2,17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09]" office:value-type="float" office:value="2065" calcext:value-type="float">
            <text:p>2,06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10]" office:value-type="float" office:value="1996" calcext:value-type="float">
            <text:p>1,99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10]" office:value-type="float" office:value="1907" calcext:value-type="float">
            <text:p>1,90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10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10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11]" office:value-type="float" office:value="4068" calcext:value-type="float">
            <text:p>4,06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11]" office:value-type="float" office:value="3709" calcext:value-type="float">
            <text:p>3,70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11]" office:value-type="float" office:value="36" calcext:value-type="float">
            <text:p>3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11]" office:value-type="float" office:value="85" calcext:value-type="float">
            <text:p>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11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12]" office:value-type="float" office:value="2234" calcext:value-type="float">
            <text:p>2,2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12]" office:value-type="float" office:value="2045" calcext:value-type="float">
            <text:p>2,04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12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12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13]" office:value-type="float" office:value="1834" calcext:value-type="float">
            <text:p>1,8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13]" office:value-type="float" office:value="1664" calcext:value-type="float">
            <text:p>1,66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13]" office:value-type="float" office:value="43" calcext:value-type="float">
            <text:p>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13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13]" office:value-type="float" office:value="37" calcext:value-type="float">
            <text:p>3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14]" office:value-type="float" office:value="2218" calcext:value-type="float">
            <text:p>2,2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14]" office:value-type="float" office:value="1838" calcext:value-type="float">
            <text:p>1,8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14]" office:value-type="float" office:value="150" calcext:value-type="float">
            <text:p>15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14]" office:value-type="float" office:value="82" calcext:value-type="float">
            <text:p>8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14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15]" office:value-type="float" office:value="1124" calcext:value-type="float">
            <text:p>1,1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15]" office:value-type="float" office:value="934" calcext:value-type="float">
            <text:p>9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15]" office:value-type="float" office:value="60" calcext:value-type="float">
            <text:p>6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15]" office:value-type="float" office:value="48" calcext:value-type="float">
            <text:p>4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16]" office:value-type="float" office:value="1094" calcext:value-type="float">
            <text:p>1,09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16]" office:value-type="float" office:value="904" calcext:value-type="float">
            <text:p>90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16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16]" office:value-type="float" office:value="90" calcext:value-type="float">
            <text:p>9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16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17]" office:value-type="float" office:value="2187" calcext:value-type="float">
            <text:p>2,18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17]" office:value-type="float" office:value="1903" calcext:value-type="float">
            <text:p>1,90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17]" office:value-type="float" office:value="64" calcext:value-type="float">
            <text:p>6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17]" office:value-type="float" office:value="125" calcext:value-type="float">
            <text:p>1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17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18]" office:value-type="float" office:value="1058" calcext:value-type="float">
            <text:p>1,05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18]" office:value-type="float" office:value="954" calcext:value-type="float">
            <text:p>95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18]" office:value-type="float" office:value="42" calcext:value-type="float">
            <text:p>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18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19]" office:value-type="float" office:value="1129" calcext:value-type="float">
            <text:p>1,1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19]" office:value-type="float" office:value="949" calcext:value-type="float">
            <text:p>9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19]" office:value-type="float" office:value="40" calcext:value-type="float">
            <text:p>4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19]" office:value-type="float" office:value="83" calcext:value-type="float">
            <text:p>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23]" office:value-type="float" office:value="3321" calcext:value-type="float">
            <text:p>3,3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23]" office:value-type="float" office:value="142" calcext:value-type="float">
            <text:p>1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23]" office:value-type="float" office:value="62" calcext:value-type="float">
            <text:p>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23]" office:value-type="float" office:value="2959" calcext:value-type="float">
            <text:p>2,95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24]" office:value-type="float" office:value="1740" calcext:value-type="float">
            <text:p>1,74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24]" office:value-type="float" office:value="58" calcext:value-type="float">
            <text:p>5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24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24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24]" office:value-type="float" office:value="1566" calcext:value-type="float">
            <text:p>1,56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25]" office:value-type="float" office:value="1581" calcext:value-type="float">
            <text:p>1,58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25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25]" office:value-type="float" office:value="1393" calcext:value-type="float">
            <text:p>1,39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26]" office:value-type="float" office:value="3996" calcext:value-type="float">
            <text:p>3,99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26]" office:value-type="float" office:value="181" calcext:value-type="float">
            <text:p>18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26]" office:value-type="float" office:value="97" calcext:value-type="float">
            <text:p>9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26]" office:value-type="float" office:value="3497" calcext:value-type="float">
            <text:p>3,49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26]" office:value-type="float" office:value="9" calcext:value-type="float">
            <text:p>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26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26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26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27]" office:value-type="float" office:value="2127" calcext:value-type="float">
            <text:p>2,12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27]" office:value-type="float" office:value="87" calcext:value-type="float">
            <text:p>8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27]" office:value-type="float" office:value="42" calcext:value-type="float">
            <text:p>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27]" office:value-type="float" office:value="1853" calcext:value-type="float">
            <text:p>1,85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27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27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27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28]" office:value-type="float" office:value="1869" calcext:value-type="float">
            <text:p>1,86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28]" office:value-type="float" office:value="94" calcext:value-type="float">
            <text:p>9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28]" office:value-type="float" office:value="55" calcext:value-type="float">
            <text:p>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28]" office:value-type="float" office:value="1644" calcext:value-type="float">
            <text:p>1,64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28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29]" office:value-type="float" office:value="3238" calcext:value-type="float">
            <text:p>3,2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29]" office:value-type="float" office:value="77" calcext:value-type="float">
            <text:p>7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29]" office:value-type="float" office:value="3081" calcext:value-type="float">
            <text:p>3,08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29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29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30]" office:value-type="float" office:value="1768" calcext:value-type="float">
            <text:p>1,76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30]" office:value-type="float" office:value="1711" calcext:value-type="float">
            <text:p>1,7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30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31]" office:value-type="float" office:value="1470" calcext:value-type="float">
            <text:p>1,47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31]" office:value-type="float" office:value="54" calcext:value-type="float">
            <text:p>5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31]" office:value-type="float" office:value="1370" calcext:value-type="float">
            <text:p>1,37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32]" office:value-type="float" office:value="3577" calcext:value-type="float">
            <text:p>3,57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32]" office:value-type="float" office:value="111" calcext:value-type="float">
            <text:p>1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32]" office:value-type="float" office:value="3018" calcext:value-type="float">
            <text:p>3,0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32]" office:value-type="float" office:value="344" calcext:value-type="float">
            <text:p>34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32]" office:value-type="float" office:value="25" calcext:value-type="float">
            <text:p>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33]" office:value-type="float" office:value="1805" calcext:value-type="float">
            <text:p>1,80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33]" office:value-type="float" office:value="1563" calcext:value-type="float">
            <text:p>1,56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33]" office:value-type="float" office:value="171" calcext:value-type="float">
            <text:p>17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34]" office:value-type="float" office:value="1772" calcext:value-type="float">
            <text:p>1,77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34]" office:value-type="float" office:value="68" calcext:value-type="float">
            <text:p>6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34]" office:value-type="float" office:value="1455" calcext:value-type="float">
            <text:p>1,4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34]" office:value-type="float" office:value="173" calcext:value-type="float">
            <text:p>17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35]" office:value-type="float" office:value="4429" calcext:value-type="float">
            <text:p>4,42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35]" office:value-type="float" office:value="27" calcext:value-type="float">
            <text:p>2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35]" office:value-type="float" office:value="4188" calcext:value-type="float">
            <text:p>4,18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36]" office:value-type="float" office:value="2233" calcext:value-type="float">
            <text:p>2,23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36]" office:value-type="float" office:value="61" calcext:value-type="float">
            <text:p>6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36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36]" office:value-type="float" office:value="2119" calcext:value-type="float">
            <text:p>2,1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37]" office:value-type="float" office:value="2196" calcext:value-type="float">
            <text:p>2,19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37]" office:value-type="float" office:value="56" calcext:value-type="float">
            <text:p>5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37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37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37]" office:value-type="float" office:value="2069" calcext:value-type="float">
            <text:p>2,06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41]" office:value-type="float" office:value="12853" calcext:value-type="float">
            <text:p>12,85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41]" office:value-type="float" office:value="8921" calcext:value-type="float">
            <text:p>8,9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41]" office:value-type="float" office:value="564" calcext:value-type="float">
            <text:p>56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41]" office:value-type="float" office:value="245" calcext:value-type="float">
            <text:p>24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41]" office:value-type="float" office:value="573" calcext:value-type="float">
            <text:p>57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41]" office:value-type="float" office:value="192" calcext:value-type="float">
            <text:p>1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41]" office:value-type="float" office:value="88" calcext:value-type="float">
            <text:p>8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41]" office:value-type="float" office:value="1718" calcext:value-type="float">
            <text:p>1,7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41]" office:value-type="float" office:value="285" calcext:value-type="float">
            <text:p>2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41]" office:value-type="float" office:value="84" calcext:value-type="float">
            <text:p>8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41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42]" office:value-type="float" office:value="5816" calcext:value-type="float">
            <text:p>5,8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42]" office:value-type="float" office:value="4074" calcext:value-type="float">
            <text:p>4,07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42]" office:value-type="float" office:value="238" calcext:value-type="float">
            <text:p>23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42]" office:value-type="float" office:value="107" calcext:value-type="float">
            <text:p>10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42]" office:value-type="float" office:value="263" calcext:value-type="float">
            <text:p>26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42]" office:value-type="float" office:value="727" calcext:value-type="float">
            <text:p>72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42]" office:value-type="float" office:value="146" calcext:value-type="float">
            <text:p>1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4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43]" office:value-type="float" office:value="7037" calcext:value-type="float">
            <text:p>7,03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43]" office:value-type="float" office:value="4847" calcext:value-type="float">
            <text:p>4,84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43]" office:value-type="float" office:value="326" calcext:value-type="float">
            <text:p>32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43]" office:value-type="float" office:value="138" calcext:value-type="float">
            <text:p>13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43]" office:value-type="float" office:value="310" calcext:value-type="float">
            <text:p>3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43]" office:value-type="float" office:value="104" calcext:value-type="float">
            <text:p>10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43]" office:value-type="float" office:value="991" calcext:value-type="float">
            <text:p>99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43]" office:value-type="float" office:value="139" calcext:value-type="float">
            <text:p>13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43]" office:value-type="float" office:value="45" calcext:value-type="float">
            <text:p>4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44]" office:value-type="float" office:value="2262" calcext:value-type="float">
            <text:p>2,2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44]" office:value-type="float" office:value="1588" calcext:value-type="float">
            <text:p>1,58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44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44]" office:value-type="float" office:value="80" calcext:value-type="float">
            <text:p>8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45]" office:value-type="float" office:value="1091" calcext:value-type="float">
            <text:p>1,09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45]" office:value-type="float" office:value="774" calcext:value-type="float">
            <text:p>77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45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45]" office:value-type="float" office:value="165" calcext:value-type="float">
            <text:p>16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46]" office:value-type="float" office:value="1171" calcext:value-type="float">
            <text:p>1,17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46]" office:value-type="float" office:value="814" calcext:value-type="float">
            <text:p>8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46]" office:value-type="float" office:value="46" calcext:value-type="float">
            <text:p>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46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46]" office:value-type="float" office:value="52" calcext:value-type="float">
            <text:p>5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46]" office:value-type="float" office:value="186" calcext:value-type="float">
            <text:p>18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47]" office:value-type="float" office:value="7306" calcext:value-type="float">
            <text:p>7,30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47]" office:value-type="float" office:value="6002" calcext:value-type="float">
            <text:p>6,00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47]" office:value-type="float" office:value="124" calcext:value-type="float">
            <text:p>1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47]" office:value-type="float" office:value="666" calcext:value-type="float">
            <text:p>66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47]" office:value-type="float" office:value="91" calcext:value-type="float">
            <text:p>9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47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47]" office:value-type="float" office:value="227" calcext:value-type="float">
            <text:p>2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48]" office:value-type="float" office:value="3824" calcext:value-type="float">
            <text:p>3,8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48]" office:value-type="float" office:value="3208" calcext:value-type="float">
            <text:p>3,20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48]" office:value-type="float" office:value="282" calcext:value-type="float">
            <text:p>28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48]" office:value-type="float" office:value="158" calcext:value-type="float">
            <text:p>1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49]" office:value-type="float" office:value="3482" calcext:value-type="float">
            <text:p>3,48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49]" office:value-type="float" office:value="2794" calcext:value-type="float">
            <text:p>2,79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49]" office:value-type="float" office:value="69" calcext:value-type="float">
            <text:p>6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49]" office:value-type="float" office:value="384" calcext:value-type="float">
            <text:p>38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49]" office:value-type="float" office:value="50" calcext:value-type="float">
            <text:p>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49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49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50]" office:value-type="float" office:value="6677" calcext:value-type="float">
            <text:p>6,67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50]" office:value-type="float" office:value="3982" calcext:value-type="float">
            <text:p>3,98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50]" office:value-type="float" office:value="317" calcext:value-type="float">
            <text:p>3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50]" office:value-type="float" office:value="342" calcext:value-type="float">
            <text:p>3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50]" office:value-type="float" office:value="106" calcext:value-type="float">
            <text:p>10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50]" office:value-type="float" office:value="1511" calcext:value-type="float">
            <text:p>1,5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50]" office:value-type="float" office:value="78" calcext:value-type="float">
            <text:p>7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50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51]" office:value-type="float" office:value="3271" calcext:value-type="float">
            <text:p>3,27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51]" office:value-type="float" office:value="1967" calcext:value-type="float">
            <text:p>1,96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51]" office:value-type="float" office:value="129" calcext:value-type="float">
            <text:p>12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51]" office:value-type="float" office:value="161" calcext:value-type="float">
            <text:p>16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51]" office:value-type="float" office:value="750" calcext:value-type="float">
            <text:p>75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52]" office:value-type="float" office:value="3406" calcext:value-type="float">
            <text:p>3,40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52]" office:value-type="float" office:value="2015" calcext:value-type="float">
            <text:p>2,0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52]" office:value-type="float" office:value="188" calcext:value-type="float">
            <text:p>18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52]" office:value-type="float" office:value="181" calcext:value-type="float">
            <text:p>18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52]" office:value-type="float" office:value="761" calcext:value-type="float">
            <text:p>76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52]" office:value-type="float" office:value="41" calcext:value-type="float">
            <text:p>4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5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53]" office:value-type="float" office:value="15730" calcext:value-type="float">
            <text:p>15,73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53]" office:value-type="float" office:value="11757" calcext:value-type="float">
            <text:p>11,75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53]" office:value-type="float" office:value="552" calcext:value-type="float">
            <text:p>5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53]" office:value-type="float" office:value="214" calcext:value-type="float">
            <text:p>2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53]" office:value-type="float" office:value="584" calcext:value-type="float">
            <text:p>58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53]" office:value-type="float" office:value="147" calcext:value-type="float">
            <text:p>14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53]" office:value-type="float" office:value="2049" calcext:value-type="float">
            <text:p>2,04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53]" office:value-type="float" office:value="119" calcext:value-type="float">
            <text:p>1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53]" office:value-type="float" office:value="50" calcext:value-type="float">
            <text:p>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53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54]" office:value-type="float" office:value="7609" calcext:value-type="float">
            <text:p>7,60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54]" office:value-type="float" office:value="5748" calcext:value-type="float">
            <text:p>5,74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54]" office:value-type="float" office:value="258" calcext:value-type="float">
            <text:p>25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54]" office:value-type="float" office:value="93" calcext:value-type="float">
            <text:p>9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54]" office:value-type="float" office:value="262" calcext:value-type="float">
            <text:p>26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54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54]" office:value-type="float" office:value="970" calcext:value-type="float">
            <text:p>97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54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55]" office:value-type="float" office:value="8121" calcext:value-type="float">
            <text:p>8,1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55]" office:value-type="float" office:value="6009" calcext:value-type="float">
            <text:p>6,00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55]" office:value-type="float" office:value="294" calcext:value-type="float">
            <text:p>29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55]" office:value-type="float" office:value="121" calcext:value-type="float">
            <text:p>1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55]" office:value-type="float" office:value="322" calcext:value-type="float">
            <text:p>3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55]" office:value-type="float" office:value="75" calcext:value-type="float">
            <text:p>7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55]" office:value-type="float" office:value="1079" calcext:value-type="float">
            <text:p>1,07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55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56]" office:value-type="float" office:value="5653" calcext:value-type="float">
            <text:p>5,65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56]" office:value-type="float" office:value="4938" calcext:value-type="float">
            <text:p>4,9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56]" office:value-type="float" office:value="104" calcext:value-type="float">
            <text:p>10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56]" office:value-type="float" office:value="54" calcext:value-type="float">
            <text:p>5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56]" office:value-type="float" office:value="75" calcext:value-type="float">
            <text:p>7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56]" office:value-type="float" office:value="31" calcext:value-type="float">
            <text:p>3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56]" office:value-type="float" office:value="212" calcext:value-type="float">
            <text:p>2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56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57]" office:value-type="float" office:value="2870" calcext:value-type="float">
            <text:p>2,87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57]" office:value-type="float" office:value="2528" calcext:value-type="float">
            <text:p>2,5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57]" office:value-type="float" office:value="33" calcext:value-type="float">
            <text:p>3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57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57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58]" office:value-type="float" office:value="2783" calcext:value-type="float">
            <text:p>2,78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58]" office:value-type="float" office:value="2410" calcext:value-type="float">
            <text:p>2,4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58]" office:value-type="float" office:value="32" calcext:value-type="float">
            <text:p>3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58]" office:value-type="float" office:value="42" calcext:value-type="float">
            <text:p>4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58]" office:value-type="float" office:value="24" calcext:value-type="float">
            <text:p>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59]" office:value-type="float" office:value="6434" calcext:value-type="float">
            <text:p>6,4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59]" office:value-type="float" office:value="5978" calcext:value-type="float">
            <text:p>5,97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59]" office:value-type="float" office:value="51" calcext:value-type="float">
            <text:p>5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59]" office:value-type="float" office:value="77" calcext:value-type="float">
            <text:p>7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59]" office:value-type="float" office:value="192" calcext:value-type="float">
            <text:p>1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60]" office:value-type="float" office:value="3315" calcext:value-type="float">
            <text:p>3,3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60]" office:value-type="float" office:value="3101" calcext:value-type="float">
            <text:p>3,10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60]" office:value-type="float" office:value="19" calcext:value-type="float">
            <text:p>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60]" office:value-type="float" office:value="31" calcext:value-type="float">
            <text:p>3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60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61]" office:value-type="float" office:value="3119" calcext:value-type="float">
            <text:p>3,11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61]" office:value-type="float" office:value="2877" calcext:value-type="float">
            <text:p>2,87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61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62]" office:value-type="float" office:value="3537" calcext:value-type="float">
            <text:p>3,53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62]" office:value-type="float" office:value="2978" calcext:value-type="float">
            <text:p>2,97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62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62]" office:value-type="float" office:value="58" calcext:value-type="float">
            <text:p>5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62]" office:value-type="float" office:value="11" calcext:value-type="float">
            <text:p>1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62]" office:value-type="float" office:value="314" calcext:value-type="float">
            <text:p>31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62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62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63]" office:value-type="float" office:value="1982" calcext:value-type="float">
            <text:p>1,98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63]" office:value-type="float" office:value="1675" calcext:value-type="float">
            <text:p>1,67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6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63]" office:value-type="float" office:value="176" calcext:value-type="float">
            <text:p>17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63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64]" office:value-type="float" office:value="1555" calcext:value-type="float">
            <text:p>1,55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64]" office:value-type="float" office:value="1303" calcext:value-type="float">
            <text:p>1,30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64]" office:value-type="float" office:value="30" calcext:value-type="float">
            <text:p>3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64]" office:value-type="float" office:value="6" calcext:value-type="float">
            <text:p>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64]" office:value-type="float" office:value="138" calcext:value-type="float">
            <text:p>13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65]" office:value-type="float" office:value="4516" calcext:value-type="float">
            <text:p>4,51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65]" office:value-type="float" office:value="3775" calcext:value-type="float">
            <text:p>3,77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65]" office:value-type="float" office:value="89" calcext:value-type="float">
            <text:p>8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65]" office:value-type="float" office:value="38" calcext:value-type="float">
            <text:p>3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65]" office:value-type="float" office:value="292" calcext:value-type="float">
            <text:p>2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65]" office:value-type="float" office:value="113" calcext:value-type="float">
            <text:p>1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65]" office:value-type="float" office:value="100" calcext:value-type="float">
            <text:p>10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65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66]" office:value-type="float" office:value="2392" calcext:value-type="float">
            <text:p>2,39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66]" office:value-type="float" office:value="2034" calcext:value-type="float">
            <text:p>2,0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66]" office:value-type="float" office:value="142" calcext:value-type="float">
            <text:p>14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66]" office:value-type="float" office:value="52" calcext:value-type="float">
            <text:p>5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66]" office:value-type="float" office:value="41" calcext:value-type="float">
            <text:p>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66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67]" office:value-type="float" office:value="2124" calcext:value-type="float">
            <text:p>2,1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67]" office:value-type="float" office:value="1741" calcext:value-type="float">
            <text:p>1,74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67]" office:value-type="float" office:value="54" calcext:value-type="float">
            <text:p>5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67]" office:value-type="float" office:value="23" calcext:value-type="float">
            <text:p>2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67]" office:value-type="float" office:value="150" calcext:value-type="float">
            <text:p>1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67]" office:value-type="float" office:value="59" calcext:value-type="float">
            <text:p>5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68]" office:value-type="float" office:value="1673" calcext:value-type="float">
            <text:p>1,67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68]" office:value-type="float" office:value="1399" calcext:value-type="float">
            <text:p>1,39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68]" office:value-type="float" office:value="12" calcext:value-type="float">
            <text:p>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68]" office:value-type="float" office:value="162" calcext:value-type="float">
            <text:p>16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68]" office:value-type="float" office:value="12" calcext:value-type="float">
            <text:p>1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68]" office:value-type="float" office:value="26" calcext:value-type="float">
            <text:p>2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6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69]" office:value-type="float" office:value="828" calcext:value-type="float">
            <text:p>82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69]" office:value-type="float" office:value="718" calcext:value-type="float">
            <text:p>71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69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69]" office:value-type="float" office:value="59" calcext:value-type="float">
            <text:p>5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6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70]" office:value-type="float" office:value="845" calcext:value-type="float">
            <text:p>84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70]" office:value-type="float" office:value="681" calcext:value-type="float">
            <text:p>68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70]" office:value-type="float" office:value="17" calcext:value-type="float">
            <text:p>1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70]" office:value-type="float" office:value="103" calcext:value-type="float">
            <text:p>10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71]" office:value-type="float" office:value="15080" calcext:value-type="float">
            <text:p>15,08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71]" office:value-type="float" office:value="963" calcext:value-type="float">
            <text:p>96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71]" office:value-type="float" office:value="532" calcext:value-type="float">
            <text:p>53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71]" office:value-type="float" office:value="104" calcext:value-type="float">
            <text:p>10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71]" office:value-type="float" office:value="137" calcext:value-type="float">
            <text:p>13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71]" office:value-type="float" office:value="12850" calcext:value-type="float">
            <text:p>12,85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71]" office:value-type="float" office:value="86" calcext:value-type="float">
            <text:p>8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71]" office:value-type="float" office:value="351" calcext:value-type="float">
            <text:p>3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72]" office:value-type="float" office:value="7634" calcext:value-type="float">
            <text:p>7,63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72]" office:value-type="float" office:value="466" calcext:value-type="float">
            <text:p>46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72]" office:value-type="float" office:value="225" calcext:value-type="float">
            <text:p>22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72]" office:value-type="float" office:value="46" calcext:value-type="float">
            <text:p>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72]" office:value-type="float" office:value="46" calcext:value-type="float">
            <text:p>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72]" office:value-type="float" office:value="6565" calcext:value-type="float">
            <text:p>6,56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72]" office:value-type="float" office:value="43" calcext:value-type="float">
            <text:p>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72]" office:value-type="float" office:value="219" calcext:value-type="float">
            <text:p>2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73]" office:value-type="float" office:value="7446" calcext:value-type="float">
            <text:p>7,44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73]" office:value-type="float" office:value="497" calcext:value-type="float">
            <text:p>49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73]" office:value-type="float" office:value="307" calcext:value-type="float">
            <text:p>30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73]" office:value-type="float" office:value="58" calcext:value-type="float">
            <text:p>58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73]" office:value-type="float" office:value="91" calcext:value-type="float">
            <text:p>9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73]" office:value-type="float" office:value="6285" calcext:value-type="float">
            <text:p>6,28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73]" office:value-type="float" office:value="43" calcext:value-type="float">
            <text:p>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73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74]" office:value-type="float" office:value="5875" calcext:value-type="float">
            <text:p>5,87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74]" office:value-type="float" office:value="215" calcext:value-type="float">
            <text:p>21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74]" office:value-type="float" office:value="153" calcext:value-type="float">
            <text:p>15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74]" office:value-type="float" office:value="40" calcext:value-type="float">
            <text:p>4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74]" office:value-type="float" office:value="1272" calcext:value-type="float">
            <text:p>1,27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74]" office:value-type="float" office:value="3856" calcext:value-type="float">
            <text:p>3,85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74]" office:value-type="float" office:value="241" calcext:value-type="float">
            <text:p>2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75]" office:value-type="float" office:value="3097" calcext:value-type="float">
            <text:p>3,097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75]" office:value-type="float" office:value="95" calcext:value-type="float">
            <text:p>9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75]" office:value-type="float" office:value="668" calcext:value-type="float">
            <text:p>66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75]" office:value-type="float" office:value="2053" calcext:value-type="float">
            <text:p>2,05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75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1076]" office:value-type="float" office:value="2778" calcext:value-type="float">
            <text:p>2,778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F1076]" office:value-type="float" office:value="84" calcext:value-type="float">
            <text:p>8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G1076]" office:value-type="float" office:value="24" calcext:value-type="float">
            <text:p>2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H1076]" office:value-type="float" office:value="604" calcext:value-type="float">
            <text:p>604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P1076]" office:value-type="float" office:value="1803" calcext:value-type="float">
            <text:p>1,803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77]" office:value-type="float" office:value="5739" calcext:value-type="float">
            <text:p>5,73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77]" office:value-type="float" office:value="201" calcext:value-type="float">
            <text:p>20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77]" office:value-type="float" office:value="136" calcext:value-type="float">
            <text:p>13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77]" office:value-type="float" office:value="43" calcext:value-type="float">
            <text:p>4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77]" office:value-type="float" office:value="4095" calcext:value-type="float">
            <text:p>4,09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77]" office:value-type="float" office:value="554" calcext:value-type="float">
            <text:p>55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77]" office:value-type="float" office:value="555" calcext:value-type="float">
            <text:p>55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77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78]" office:value-type="float" office:value="3129" calcext:value-type="float">
            <text:p>3,12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78]" office:value-type="float" office:value="70" calcext:value-type="float">
            <text:p>7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78]" office:value-type="float" office:value="75" calcext:value-type="float">
            <text:p>75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78]" office:value-type="float" office:value="22" calcext:value-type="float">
            <text:p>2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78]" office:value-type="float" office:value="2271" calcext:value-type="float">
            <text:p>2,27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78]" office:value-type="float" office:value="283" calcext:value-type="float">
            <text:p>28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78]" office:value-type="float" office:value="299" calcext:value-type="float">
            <text:p>299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78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1079]" office:value-type="float" office:value="2610" calcext:value-type="float">
            <text:p>2,61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E1079]" office:value-type="float" office:value="131" calcext:value-type="float">
            <text:p>13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G1079]" office:value-type="float" office:value="21" calcext:value-type="float">
            <text:p>2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H1079]" office:value-type="float" office:value="1824" calcext:value-type="float">
            <text:p>1,82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P1079]" office:value-type="float" office:value="271" calcext:value-type="float">
            <text:p>27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R1079]" office:value-type="float" office:value="256" calcext:value-type="float">
            <text:p>256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U1079]" office:value-type="float" office:value="34" calcext:value-type="float">
            <text:p>34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9-11T09:53:47</meta:creation-date>
    <dc:creator>邱冠儒</dc:creator>
    <dc:date>2023-09-11T09:54:4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