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PingFang TC Regular" svg:font-family="'PingFang TC Regular'" style:font-family-generic="roman" style:font-pitch="variable"/>
    <style:font-face style:name="PingFang TC Semibold" svg:font-family="'PingFang TC Semi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TC Regular1" svg:font-family="'PingFang TC Regular'" style:font-family-generic="system" style:font-pitch="variable"/>
    <style:font-face style:name="PingFang TC Semibold1" svg:font-family="'PingFang TC Semibold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line-height="1.058cm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0.917cm" fo:text-align="justify" style:justify-single-word="false" fo:text-indent="1.693cm" style:auto-text-indent="false"/>
    </style:style>
    <style:style style:name="P4" style:family="paragraph" style:parent-style-name="Text_20_body">
      <style:paragraph-properties fo:margin-left="0.212cm" fo:margin-right="0cm" fo:line-height="0.917cm" fo:text-align="justify" style:justify-single-word="false" fo:text-indent="1.411cm" style:auto-text-indent="false" style:snap-to-layout-grid="false"/>
    </style:style>
    <style:style style:name="P5" style:family="paragraph" style:parent-style-name="內文_20_A">
      <style:paragraph-properties fo:line-height="0.459cm"/>
    </style:style>
    <style:style style:name="P6" style:family="paragraph" style:parent-style-name="內文_20_A">
      <style:paragraph-properties fo:line-height="0.353cm">
        <style:tab-stops>
          <style:tab-stop style:position="8.414cm" style:type="center"/>
        </style:tab-stops>
      </style:paragraph-properties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7" style:family="paragraph" style:parent-style-name="說明">
      <style:paragraph-properties fo:line-height="100%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0pt" fo:language="zh" fo:country="TW" fo:font-weight="bold" style:font-name-asian="新細明體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fo:color="#000000" loext:opacity="100%" style:font-name="Times New Roman" fo:font-size="10pt" fo:language="zh" fo:country="TW" fo:font-weight="bold" style:font-name-asian="新細明體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loext:opacity="100%" style:font-name="Times New Roman" fo:font-size="10pt" fo:font-weight="bold" style:font-name-asian="新細明體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fo:font-size="16pt" style:font-name-asian="標楷體1" style:font-size-asian="16pt" style:language-asian="zh" style:country-asian="TW" style:font-size-complex="16pt"/>
    </style:style>
    <style:style style:name="T6" style:family="text">
      <style:text-properties fo:color="#000000" loext:opacity="100%" fo:font-size="16pt" style:font-name-asian="標楷體1" style:font-size-asian="16pt" style:language-asian="zh" style:country-asian="HK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標楷體" fo:language="zh" fo:country="TW" fo:font-weight="bold" style:font-name-asian="標楷體1" style:font-weight-asian="bold" style:font-name-complex="新細明體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36pt" fo:language="zh" fo:country="TW" fo:font-weight="bold" style:font-name-asian="標楷體1" style:font-size-asian="36pt" style:font-weight-asian="bold" style:font-name-complex="新細明體" style:font-size-complex="36pt" style:font-weight-complex="bold"/>
    </style:style>
    <style:style style:name="T12" style:family="text">
      <style:text-properties style:font-name="標楷體" style:letter-kerning="false"/>
    </style:style>
    <style:style style:name="T13" style:family="text">
      <style:text-properties style:font-name="標楷體" style:letter-kerning="false" style:font-name-asian="標楷體1" style:font-name-complex="標楷體1"/>
    </style:style>
    <style:style style:name="T14" style:family="text">
      <style:text-properties style:use-window-font-color="true" loext:opacity="0%" style:font-name="Times New Roman" style:font-name-asian="標楷體1" style:font-name-complex="Times New Roman1" style:font-weight-complex="bold"/>
    </style:style>
    <style:style style:name="T15" style:family="text">
      <style:text-properties style:use-window-font-color="true" loext:opacity="0%" style:font-name="Times New Roman" style:font-name-asian="標楷體1" style:font-name-complex="Times New Roman1"/>
    </style:style>
    <style:style style:name="T16" style:family="text">
      <style:text-properties fo:font-size="16pt" style:font-name-asian="標楷體1" style:font-size-asian="16pt" style:language-asian="zh" style:country-asian="TW" style:font-size-complex="16pt"/>
    </style:style>
    <style:style style:name="T17" style:family="text">
      <style:text-properties fo:font-size="16pt" style:font-name-asian="標楷體1" style:font-size-asian="16pt" style:language-asian="zh" style:country-asian="TW" style:font-size-complex="16pt" style:font-weight-complex="bold"/>
    </style:style>
    <style:style style:name="T18" style:family="text">
      <style:text-properties fo:language="zh" fo:country="TW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3.274cm" fo:min-width="8.384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2" draw:name="officeArt object" draw:style-name="gr1" draw:text-style-name="P8" svg:width="8.637cm" svg:height="3.527cm" svg:x="11.331cm" svg:y="-0.736cm"><svg:desc>發稿單位：原住民族委員會…</svg:desc><text:p text:style-name="P5"><text:span text:style-name="T1">發稿單位：原住民族委員會</text:span></text:p><text:p text:style-name="P5"><text:span text:style-name="T1">新聞聯絡人：高菱遠</text:span></text:p><text:p text:style-name="P5"><text:span text:style-name="T3">電 <text:s text:c="3"/>話：</text:span><text:span text:style-name="T4">(02)8995-3356</text:span><text:span text:style-name="T3">；</text:span><text:span text:style-name="T4">0926-231469</text:span></text:p><text:p text:style-name="P5"><text:span text:style-name="T3">傳 <text:s text:c="3"/>真：</text:span><text:span text:style-name="T4">(02)8521-0209</text:span></text:p><text:p text:style-name="P5"><text:span text:style-name="T3">發稿日期：</text:span><text:span text:style-name="T4">112</text:span><text:span text:style-name="T3">年9月 <text:s/>16日</text:span><text:span text:style-name="T4">(六</text:span><text:span text:style-name="T3"> </text:span><text:span text:style-name="T4">)</text:span></text:p><text:p text:style-name="P5"><text:span text:style-name="T3">電子郵件</text:span><text:span text:style-name="T4">：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/></text:span><text:span text:style-name="T8"><text:s/></text:span><text:span text:style-name="T9">原住民族委員會 <text:s text:c="16"/></text:span></text:p>
      <text:p text:style-name="內文_20_A"><text:span text:style-name="T11">【新聞稿】 </text:span></text:p>
      <text:p text:style-name="P6"><draw:line text:anchor-type="char" draw:z-index="1" draw:name="officeArt object" draw:style-name="gr2" draw:text-style-name="P8" svg:x1="0.026cm" svg:y1="-0.024cm" svg:x2="17.49cm" svg:y2="-0.03cm"><svg:desc>線條</svg:desc><text:p/></draw:line></text:p>
      <text:p text:style-name="P1"><text:span text:style-name="T2">原民會夷將Icyang主委受邀出席</text:span></text:p>
      <text:p text:style-name="P1"><text:span text:style-name="T2">2023屏東縣原住民族收穫節-收穫拿麼多</text:span></text:p>
      <text:p text:style-name="P4"><text:span text:style-name="T14">原民會夷將Icyang主委於今（16）日陪同賴清德副總統出席屏東縣政府辦理一年一度「</text:span><text:span text:style-name="T15">2023屏東縣原住民族收穫節-收穫拿麼多」</text:span><text:span text:style-name="T14">，以行動支持族人推廣及傳承原住民族文化，分享豐收的喜悅，副總統也頒發「競賽總錦標隊伍」獎座給得獎代表。</text:span></text:p>
      <text:p text:style-name="P3"><text:span text:style-name="T17">夷將Icyang主委表示，原住民族歲時祭儀是族人重要慶典活動，也是傳承文化的重要場域及機會，屏東縣政府連結各部落，將傳統祭儀結合傳統競技及市集，並於節慶活動中增加族語元素，使得原住民族語言及文化得以一直傳承並發揚下去；並且透過族人</text:span><text:span text:style-name="T16">歲時祭儀，讓族人聚在一起歡慶，促進原住民族團結，</text:span><text:span text:style-name="T5">原民會覺得</text:span><text:span text:style-name="T16">特別有意義。</text:span></text:p>
      <text:p text:style-name="P3"><text:bookmark-start text:name="_Hlk144397893"/><text:span text:style-name="T17">夷將Icyang主委進一步表示，</text:span><text:span text:style-name="T16">蔡英文總統就任後，對原住民</text:span><text:span text:style-name="T5">族整體發展責成原民會積極推動，原民會的預算大幅成長，預算規模超過100億元，</text:span><text:span text:style-name="T17">今（16）日賴清德副總統也特別參與「</text:span><text:span text:style-name="T16">2023屏東縣原住民族收穫節-收穫拿麼多」慶典活動，支持原住民族文化推廣</text:span><text:span text:style-name="T5">，足見政府對原住民族語言文化永續傳承之重視。另外，原民會為落實原住民族語言發展法，推動多項族語相關推動工作，因此鼓勵大家，不論是在家庭、祭儀活動，都可以說自己的族語，</text:span><text:bookmark-end text:name="_Hlk144397893"/><text:span text:style-name="T6">沒有族語就沒有歲時祭儀，而歲時祭儀也是彰顯族語成效的最大平臺。</text:span></text:p>
      <text:p text:style-name="P3"><text:span text:style-name="T16">最後夷將Icyang主委勉勵現場所有的原住民族人，要一起為自己的語言及文化承擔傳承及保存的責任，原民會也責無旁貸，會做好推動原住民族語言及文化的後盾。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PingFang TC Regular" svg:font-family="'PingFang TC Regular'" style:font-family-generic="roman" style:font-pitch="variable"/>
    <style:font-face style:name="PingFang TC Semibold" svg:font-family="'PingFang TC Semi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PingFang TC Regular1" svg:font-family="'PingFang TC Regular'" style:font-family-generic="system" style:font-pitch="variable"/>
    <style:font-face style:name="PingFang TC Semibold1" svg:font-family="'PingFang TC Semibold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000000" loext:opacity="100%" style:font-name="PingFang TC Regular" fo:font-family="'PingFang TC Regular'" style:font-family-generic="roman" style:font-pitch="variable" fo:font-size="12pt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complex="Arial Unicode MS1" style:font-family-complex="'Arial Unicode MS'" style:font-family-generic-complex="system" style:font-pitch-complex="variable"/>
    </style:style>
    <style:style style:name="說明" style:family="paragraph" style:default-outline-level="">
      <style:paragraph-properties fo:margin-top="0cm" fo:margin-bottom="0cm" style:contextual-spacing="false" fo:line-height="0.882cm" fo:text-align="start" style:justify-single-word="false" fo:orphans="0" fo:widows="0" fo:padding="0cm" fo:border="none" style:shadow="none" style:writing-mode="lr-tb"/>
      <style:text-properties fo:color="#000000" loext:opacity="100%" fo:font-size="16pt" style:text-underline-style="none" style:letter-kerning="true" style:font-name-asian="Times New Roman1" style:font-family-asian="'Times New Roman'" style:font-family-generic-asian="system" style:font-pitch-asian="variable" style:font-size-asian="16pt" style:font-size-complex="16pt"/>
    </style:style>
    <style:style style:name="內文_20_A" style:display-name="內文 A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內文_20_B" style:display-name="內文 B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PingFang TC Regular" fo:font-family="'PingFang TC Regular'" style:font-family-generic="roman" style:font-pitch="variable" fo:font-size="11pt" style:text-underline-style="none" style:font-name-asian="PingFang TC Regular1" style:font-family-asian="'PingFang TC Regular'" style:font-family-generic-asian="system" style:font-pitch-asian="variable" style:font-size-asian="11pt" style:font-name-complex="PingFang TC Regular1" style:font-family-complex="'PingFang TC Regular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PingFang TC Semibold" fo:font-family="'PingFang TC Semibold'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PingFang TC Semibold1" style:font-family-complex="'PingFang TC Semibold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padding="0cm" fo:border="none" style:shadow="no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language-asian="zh" style:country-asian="TW" style:font-name-complex="Courier New" style:font-family-complex="'Courier New'" style:font-family-generic-complex="system" style:font-pitch-complex="variable" loext:padding="0cm" loext:border="none" loext:shadow="non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" fo:font-family="Helvetica" style:font-family-generic="roman" style:font-pitch="variable" fo:font-size="12pt" style:font-name-asian="ヒラギノ角ゴ Pro W3" style:font-family-asian="'ヒラギノ角ゴ Pro W3'" style:font-family-generic-asian="system" style:font-pitch-asian="variable" style:font-size-asian="12pt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loext:padding="0cm" loext:border="none" loext:shadow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PingFang TC Semibold" fo:font-family="'PingFang TC Semibold'" style:font-family-generic="roman" style:font-pitch="variable" fo:font-size="9pt" style:font-name-asian="細明體1" style:font-family-asian="細明體" style:font-family-generic-asian="system" style:font-pitch-asian="variable" style:font-size-asian="9pt" style:language-asian="en" style:country-asian="US" style:font-name-complex="PingFang TC Semibold1" style:font-family-complex="'PingFang TC Semibold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 loext:padding="0cm" loext:border="none" loext:shadow="none"/>
    </style:style>
    <style:style style:name="本文_20_字元" style:display-name="本文 字元" style:family="text" style:parent-style-name="Default_20_Paragraph_20_Font">
      <style:text-properties fo:color="#000000" loext:opacity="100%" style:font-name="Arial Unicode MS" fo:font-family="'Arial Unicode MS'" style:font-family-generic="roman" style:font-pitch="variable" fo:font-size="16pt" style:text-underline-style="none" style:letter-kerning="true" style:font-size-asian="16pt" style:font-name-complex="Arial Unicode MS1" style:font-family-complex="'Arial Unicode MS'" style:font-family-generic-complex="system" style:font-pitch-complex="variable" style:font-size-complex="16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etter-kerning="false" style:font-name-asian="標楷體1"/>
    </style:style>
    <style:style style:name="MT2" style:family="text">
      <style:text-properties style:font-name="標楷體" style:letter-kerning="false" style:font-name-asian="標楷體1" style:font-name-complex="標楷體1"/>
    </style:style>
    <style:style style:name="MT3" style:family="text">
      <style:text-properties style:font-name="標楷體" style:letter-kern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2"><text:page-number text:select-page="current">1</text:page-number></text:span><text:span text:style-name="MT1"><text:s/>頁</text:span><draw:frame draw:style-name="Mfr1" draw:name="officeArt object" text:anchor-type="as-char" svg:width="1.663cm" svg:height="1.374cm" draw:z-index="0"><draw:image xlink:href="Pictures/100002010000033D0000027502D3C34E10EC2999.png" xlink:type="simple" xlink:show="embed" xlink:actuate="onLoad" draw:mime-type="image/png"/><svg:desc>影像</svg:desc></draw:frame><text:span text:style-name="MT1">共</text:span><text:span text:style-name="MT3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禹岑</meta:initial-creator>
    <dc:creator>乙箴 賴</dc:creator>
    <meta:editing-cycles>4</meta:editing-cycles>
    <meta:print-date>2023-09-12T08:24:00</meta:print-date>
    <meta:creation-date>2023-09-15T02:34:00</meta:creation-date>
    <dc:date>2023-09-16T13:21:00</dc:date>
    <meta:editing-duration>PT4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642" meta:character-count="772" meta:non-whitespace-character-count="737"/>
    <meta:user-defined meta:name="AppVersion">16.0000</meta:user-defined>
    <meta:user-defined meta:name="Company">原住民族委員會</meta:user-defined>
    <meta:template xlink:type="simple" xlink:actuate="onRequest" xlink:title="Normal.dotm" xlink:href=""/>
  </office:meta>
</office:document-meta>
</file>