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318cm" style:contextual-spacing="false" fo:line-height="0.882cm"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line-height="0.459cm"/>
    </style:style>
    <style:style style:name="P4" style:family="paragraph" style:parent-style-name="No_20_Spacing">
      <style:paragraph-properties fo:margin-left="0cm" fo:margin-right="0cm" fo:margin-top="0cm" fo:margin-bottom="0.318cm" style:contextual-spacing="false" fo:line-height="0.882cm" fo:text-align="justify" style:justify-single-word="false" fo:text-indent="0.998cm" style:auto-text-indent="false"/>
    </style:style>
    <style:style style:name="P5" style:family="paragraph" style:parent-style-name="No_20_Spacing">
      <style:paragraph-properties fo:margin-top="0cm" fo:margin-bottom="0.318cm" style:contextual-spacing="false" fo:line-height="0.882cm" fo:text-align="justify" style:justify-single-word="false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style:font-name="標楷體" fo:font-size="20pt" fo:font-weight="bold" style:font-name-asian="標楷體1" style:font-size-asian="20pt" style:font-weight-asian="bold" style:font-name-complex="Calibri1" style:font-size-complex="20pt" style:font-weight-complex="bold"/>
    </style:style>
    <style:style style:name="P7" style:family="paragraph" style:parent-style-name="說明">
      <style:paragraph-properties fo:line-height="100%"/>
    </style:style>
    <style:style style:name="P8" style:family="paragraph" style:parent-style-name="說明">
      <style:paragraph-properties fo:line-height="100%" fo:text-align="center" style:justify-single-word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fo:color="#000000" loext:opacity="100%" style:font-name="標楷體" fo:font-weight="bold" style:font-weight-asian="bold" style:font-name-complex="Calibri1" style:font-weight-complex="bold"/>
    </style:style>
    <style:style style:name="T5" style:family="text">
      <style:text-properties fo:color="#000000" loext:opacity="100%" style:font-name="標楷體" style:font-name-complex="Calibri1"/>
    </style:style>
    <style:style style:name="T6" style:family="text">
      <style:text-properties fo:color="#000000" loext:opacity="100%" style:font-name="標楷體" fo:font-size="36pt" fo:font-weight="bold" style:font-name-asian="標楷體1" style:font-size-asian="36pt" style:font-weight-asian="bold" style:font-name-complex="Calibri1" style:font-weight-complex="bold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6pt" style:font-name-asian="標楷體1" style:font-size-asian="16pt" style:font-size-complex="16pt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style:font-name="Times New Roman" fo:font-size="16pt" style:font-size-asian="16pt" style:font-name-complex="Times New Roman1" style:font-size-complex="16pt"/>
    </style:style>
    <style:style style:name="T12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13" style:family="text">
      <style:text-properties style:font-name="Times New Roman" fo:font-size="16pt" fo:letter-spacing="0.014cm" fo:background-color="#ffffff" loext:char-shading-value="0" style:font-name-asian="標楷體1" style:font-size-asian="16pt" style:font-size-complex="16pt"/>
    </style:style>
    <style:style style:name="T14" style:family="text">
      <style:text-properties style:font-name="Times New Roman" fo:font-size="16pt" style:font-name-asian="新細明體" style:font-size-asian="16pt" style:font-name-complex="Times New Roman1" style:font-size-complex="16pt"/>
    </style:style>
    <style:style style:name="T15" style:family="text">
      <style:text-properties fo:font-size="16pt" fo:font-weight="normal" style:font-name-asian="標楷體1" style:font-size-asian="16pt" style:font-weight-asian="normal" style:font-size-complex="16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2" draw:name="Rectangle 3" draw:style-name="gr1" draw:text-style-name="P9" svg:width="8.891cm" svg:height="3.493cm" svg:x="10.515cm" svg:y="0.005cm"><text:p text:style-name="P3"><text:span text:style-name="T1">發稿單位：原住民族委員會</text:span></text:p><text:p text:style-name="P3"><text:span text:style-name="T1">新聞聯絡人：高菱遠</text:span></text:p><text:p text:style-name="P3"><text:span text:style-name="T1">電 <text:s text:c="3"/>話：(02)</text:span><text:span text:style-name="T2"> 8995-3356</text:span></text:p><text:p text:style-name="P3"><text:span text:style-name="T1">傳 <text:s text:c="3"/>真：(02)</text:span><text:span text:style-name="T2"> 8995-3402</text:span></text:p><text:p text:style-name="P3"><text:span text:style-name="T1">發稿日期：112年9月22日 (五)</text:span></text:p><text:p text:style-name="P3"><text:span text:style-name="T1">電子郵件：</text:span><text:span text:style-name="T3">tsairou816@cip.gov.tw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 text:c="16"/></text:span></text:p>
      <text:p text:style-name="Standard"><text:span text:style-name="T6">【新聞稿】 </text:span></text:p>
      <text:p text:style-name="P6"><draw:line text:anchor-type="paragraph" draw:z-index="1" draw:name="Line 4" draw:style-name="gr2" draw:text-style-name="P9" svg:x1="0cm" svg:y1="0.285cm" svg:x2="17.462cm" svg:y2="0.28cm"><text:p/></draw:line></text:p>
      <text:p text:style-name="P8"><text:span text:style-name="T7">原民會與北捷「原創新美學~LiMA原遊會」</text:span></text:p>
      <text:p text:style-name="P8"><text:span text:style-name="T7">以阿美族生活美學點亮心中山</text:span></text:p>
      <text:p text:style-name="P4"><text:bookmark-start text:name="_Hlk145685275"/><text:span text:style-name="T9">原住民族委員會與臺北捷運公司第三度攜手合作，</text:span><text:bookmark-start text:name="_Hlk145670670"/><text:span text:style-name="T9">自今(22)日起到24日</text:span><text:bookmark-end text:name="_Hlk145670670"/><text:span text:style-name="T9">於心中山線形公園共同舉辦「原創新美學」活動，以「阿美族」食衣住行育樂為主軸，帶領民眾從五感體驗出發，認識阿美族的生活文化</text:span><text:span text:style-name="T10">，</text:span><text:span text:style-name="T9">並帶動原住民族產業發展。</text:span><text:bookmark-end text:name="_Hlk145685275"/></text:p>
      <text:p text:style-name="P4"><text:span text:style-name="T9">原民會</text:span><text:bookmark-start text:name="_Hlk115706568"/><text:span text:style-name="T9">夷將‧拔路兒Icyang‧Parod主任委員</text:span><text:span text:style-name="T12">表示</text:span><text:bookmark-end text:name="_Hlk115706568"/><text:span text:style-name="T12">，</text:span><text:span text:style-name="T9">原民會與北捷合作已經邁入第3年，每年以「原創新美學</text:span><text:span text:style-name="T10">~</text:span><text:span text:style-name="T9">LiMA原遊會」創造話題性，引起廣大迴響，展示原住民族特色產業、多元族群文化及北捷企業形象。這是歸功於原民會和北捷各自發揮優勢</text:span><text:span text:style-name="T10">，</text:span><text:span text:style-name="T9">結合北捷的</text:span><text:span text:style-name="T13">優質</text:span><text:span text:style-name="T9">場地及原住民族的特色產業和豐富文化內涵，讓都會區民眾可以認識更多的原住民族文化及商品。今年以阿美族為主題，從場地佈置、表演內容、參與市集業者及手作DIY，呈現出阿美族文化元素</text:span><text:span text:style-name="T10">，</text:span><text:span text:style-name="T9">如同現場其中一個燈光藝術，靈感就來自阿美族馬太鞍部落的五片流蘇裙，</text:span><text:bookmark-start text:name="_Hlk145693407"/><text:span text:style-name="T9">透過轉譯，詮釋原住民族的文化就在日常生活裡。</text:span></text:p>
      <text:p text:style-name="P5"><text:span text:style-name="T9"><text:s text:c="4"/>夷將Icyang主委進一步表示，原住民族是從大地(Hekal)生長出來，太陽(Cidal)、海洋(Riyar) 及微風(Fiwfiw)則孕育著文化的成長</text:span><text:span text:style-name="T10">。</text:span><text:span text:style-name="T9">阿美族是臺灣原住民族群中人口最多、分布最廣的族群，所以從飲食、服飾到歲時祭儀等</text:span><text:span text:style-name="T10">，</text:span><text:span text:style-name="T9">都有地域上的差異，如部落會依稻米收成時間由南往北陸續舉辦豐年祭、族服依地域有不同樣式。阿美族人也善用各種植物</text:span><text:span text:style-name="T10">，</text:span><text:span text:style-name="T9">從採集文化到搭配手工藝技術</text:span><text:span text:style-name="T10">，</text:span><text:span text:style-name="T9">製作各種生活器具</text:span><text:span text:style-name="T10">，</text:span><text:span text:style-name="T9">如這次手作體驗的</text:span><text:span text:style-name="T10">「</text:span><text:span text:style-name="T9">阿里鳳鳳</text:span><text:span text:style-name="T10">」</text:span><text:span text:style-name="T9">就是阿美族的傳統便當容器</text:span><text:span text:style-name="T10">。</text:span><text:bookmark-end text:name="_Hlk145693407"/><text:bookmark text:name="_Hlk145679377"/></text:p>
      <text:p text:style-name="P1"><text:span text:style-name="T11"><text:s text:c="4"/>今年「原創新美學」包括「陽光、大地、微風、海洋」四大活動區域，也有原民餐食、阿美族手作課程、拍貼機體驗等，邀請民眾於9月22-24日前往心中山線形公園，聽音樂、吃特色餐食、逛市集，體驗阿美族的風格生活，欲知更多「2023原創新美學~LiMA原遊會」相關消息，可上</text:span><text:span text:style-name="T14">「</text:span><text:span text:style-name="T11">看見・太陽</text:span><text:span text:style-name="T14">」FB</text:span><text:span text:style-name="T11">粉專及官網掌握最新消息。</text:span></text:p>
      <text:p text:style-name="No_20_Spacing"><text:span text:style-name="T8"><text:s text:c="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75cm" fo:margin-left="2.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<draw:frame draw:style-name="Mfr1" draw:name="圖片 4" text:anchor-type="as-char" svg:width="1.235cm" svg:height="1.016cm" draw:z-index="0"><draw:image xlink:href="Pictures/100002010000033D0000027502D3C34E10EC2999.png" xlink:type="simple" xlink:show="embed" xlink:actuate="onLoad" draw:mime-type="image/png"/><svg:desc>行政院原住民族委員會-上下組合</svg:desc></draw:frame>共2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怡君</meta:initial-creator>
    <dc:creator>高菱遠</dc:creator>
    <meta:editing-cycles>2</meta:editing-cycles>
    <meta:print-date>2023-09-18T01:54:00</meta:print-date>
    <meta:creation-date>2023-09-22T07:33:00</meta:creation-date>
    <dc:date>2023-09-22T07:33:00</dc:date>
    <meta:editing-duration>P0D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6" meta:word-count="784" meta:character-count="944" meta:non-whitespace-character-count="896"/>
    <meta:user-defined meta:name="AppVersion">16.0000</meta:user-defined>
    <meta:template xlink:type="simple" xlink:actuate="onRequest" xlink:title="Normal" xlink:href=""/>
  </office:meta>
</office:document-meta>
</file>